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6.623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shrink-to-fit="tru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Anno-2024" table:style-name="ta1" table:print-ranges="'Anno-2024'.A1:'Anno-2024'.D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4" office:value-type="string">
              <text:p>Tipologia incarico</text:p>
            </table:table-cell>
            <table:table-cell table:style-name="ce7" office:value-type="string">
              <text:p>Importo</text:p>
            </table:table-cell>
            <table:table-cell table:style-name="ce4" office:value-type="string">
              <text:p>Data ricezione dichiarazioni</text:p>
            </table:table-cell>
            <table:table-cell table:style-name="ce12" table:number-columns-repeated="1020"/>
          </table:table-row>
        </table:table-header-rows>
        <table:table-row table:style-name="ro1">
          <table:table-cell table:style-name="ce1" office:value-type="string">
            <text:p>AJELLO MARI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5-21">
            <text:p>21/05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AMBROSIO AN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9-30">
            <text:p>30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AQUILANI GIUL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9-30">
            <text:p>30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BATTAGLINO ANTON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5.5">
            <text:p>€ 45,50</text:p>
          </table:table-cell>
          <table:table-cell table:style-name="ce10" office:value-type="date" office:date-value="2025-09-30">
            <text:p>30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5">
            <text:p>€ 45,00</text:p>
          </table:table-cell>
          <table:table-cell table:style-name="ce10" office:value-type="date" office:date-value="2025-09-29">
            <text:p>29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9-29">
            <text:p>29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763.64">
            <text:p>€ 763,64</text:p>
          </table:table-cell>
          <table:table-cell table:style-name="ce10" office:value-type="date" office:date-value="2024-11-20">
            <text:p>20/11/20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LOSIMO LUC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I dati relativi alle spese di viaggi di servizio e missioni pagati con fondi pubblici sono in possesso di codesta Amministrazione Regionale</text:p>
          </table:table-cell>
          <table:table-cell table:style-name="ce11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877.2">
            <text:p>€ 3.877,20</text:p>
          </table:table-cell>
          <table:table-cell table:style-name="ce10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CASSA ANTON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11.2">
            <text:p>€ 411,20</text:p>
          </table:table-cell>
          <table:table-cell table:style-name="ce10" office:value-type="date" office:date-value="2025-10-07">
            <text:p>07/10/2025</text:p>
          </table:table-cell>
          <table:table-cell table:style-name="Default"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8.05">
            <text:p>€ 78,05</text:p>
          </table:table-cell>
          <table:table-cell table:style-name="ce10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CIA AMADIO 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44">
            <text:p>€ 144,00</text:p>
          </table:table-cell>
          <table:table-cell table:style-name="ce10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TERO DIEG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INI 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5.8">
            <text:p>€ 85,80</text:p>
          </table:table-cell>
          <table:table-cell table:style-name="ce10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4.4">
            <text:p>€ 84,40</text:p>
          </table:table-cell>
          <table:table-cell table:style-name="ce10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10-06">
            <text:p>06/10/2025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<text:span text:style-name="T1">RAFFAELE VALERIA</text:span></text:p>
            <text:p><text:span text:style-name="T2"/>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10-01">
            <text:p>01/10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UFFINI GIOVANNI</text:p>
          </table:table-cell>
          <table:table-cell table:style-name="ce5" office:value-type="string">
            <text:p>Dirigente</text:p>
          </table:table-cell>
          <table:table-cell table:style-name="ce9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0" office:value-type="date" office:date-value="2025-09-30">
            <text:p>30/09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SSO D'ELIA ALBERTO</text:p>
          </table:table-cell>
          <table:table-cell table:style-name="ce5" office:value-type="string">
            <text:p>Dirigente</text:p>
          </table:table-cell>
          <table:table-cell table:style-name="ce9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0" office:value-type="date" office:date-value="2024-12-10">
            <text:p>1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TORTI CRISTIANA</text:p>
          </table:table-cell>
          <table:table-cell table:style-name="ce5" office:value-type="string">
            <text:p>Dirigente</text:p>
          </table:table-cell>
          <table:table-cell table:style-name="ce9" office:value-type="currency" office:currency="EUR" office:value="20">
            <text:p>€ 20,00</text:p>
          </table:table-cell>
          <table:table-cell table:style-name="ce10" office:value-type="date" office:date-value="2025-10-06">
            <text:p>06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4">
            <text:p>€ 24,00</text:p>
          </table:table-cell>
          <table:table-cell table:style-name="ce10" office:value-type="date" office:date-value="2025-05-27">
            <text:p>27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MPANI MAR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48.57">
            <text:p>€ 348,57</text:p>
          </table:table-cell>
          <table:table-cell table:style-name="ce10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EL FULV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34.08">
            <text:p>€ 334,08</text:p>
          </table:table-cell>
          <table:table-cell table:style-name="ce10" office:value-type="date" office:date-value="2025-05-31">
            <text:p>3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OLA FRANCES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4.1">
            <text:p>€ 44,10</text:p>
          </table:table-cell>
          <table:table-cell table:style-name="ce10" office:value-type="date" office:date-value="2024-12-12">
            <text:p>12/12/2024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nno-2024'.$A$1" table:expression="&quot;&quot;&quot;anno-2022-agg-[#RIF!.$A$1]:anno-2022-agg-[#RIF!.$D$7]&quot;&quot;&quot;"/>
          <table:named-expression table:name="Print_Titles" table:base-cell-address="$'Anno-2024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4'.A2:'Anno-2024'.D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/10/2025</text:date>, <text:time>09.5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10-08T09:59:16.84</dc:date>
    <meta:print-date>2023-02-08T10:30:35Z</meta:print-date>
    <meta:editing-cycles>20</meta:editing-cycles>
    <meta:editing-duration>PT5H52S</meta:editing-duration>
    <meta:document-statistic meta:table-count="1" meta:cell-count="104" meta:object-count="0"/>
  </office:meta>
</office:document-meta>
</file>