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0.689cm"/>
    </style:style>
    <style:style style:name="co3" style:family="table-column">
      <style:table-column-properties fo:break-before="auto" style:column-width="3.916cm"/>
    </style:style>
    <style:style style:name="co4" style:family="table-column">
      <style:table-column-properties fo:break-before="auto" style:column-width="3.408cm"/>
    </style:style>
    <style:style style:name="co5" style:family="table-column">
      <style:table-column-properties fo:break-before="auto" style:column-width="4.99cm"/>
    </style:style>
    <style:style style:name="co6" style:family="table-column">
      <style:table-column-properties fo:break-before="auto" style:column-width="6.117cm"/>
    </style:style>
    <style:style style:name="co7" style:family="table-column">
      <style:table-column-properties fo:break-before="auto" style:column-width="5.186cm"/>
    </style:style>
    <style:style style:name="co8" style:family="table-column">
      <style:table-column-properties fo:break-before="auto" style:column-width="5.165cm"/>
    </style:style>
    <style:style style:name="co9" style:family="table-column">
      <style:table-column-properties fo:break-before="auto" style:column-width="5.906cm"/>
    </style:style>
    <style:style style:name="co10" style:family="table-column">
      <style:table-column-properties fo:break-before="auto" style:column-width="6.265cm"/>
    </style:style>
    <style:style style:name="co11" style:family="table-column">
      <style:table-column-properties fo:break-before="auto" style:column-width="4.064cm"/>
    </style:style>
    <style:style style:name="co12" style:family="table-column">
      <style:table-column-properties fo:break-before="auto" style:column-width="3.535cm"/>
    </style:style>
    <style:style style:name="co13" style:family="table-column">
      <style:table-column-properties fo:break-before="auto" style:column-width="2.54cm"/>
    </style:style>
    <style:style style:name="co14" style:family="table-column">
      <style:table-column-properties fo:break-before="auto" style:column-width="1.99cm"/>
    </style:style>
    <style:style style:name="co15" style:family="table-column">
      <style:table-column-properties fo:break-before="auto" style:column-width="1.693cm"/>
    </style:style>
    <style:style style:name="co16" style:family="table-column">
      <style:table-column-properties fo:break-before="auto" style:column-width="10.38cm"/>
    </style:style>
    <style:style style:name="co17" style:family="table-column">
      <style:table-column-properties fo:break-before="auto" style:column-width="3.413cm"/>
    </style:style>
    <style:style style:name="co18" style:family="table-column">
      <style:table-column-properties fo:break-before="auto" style:column-width="5.001cm"/>
    </style:style>
    <style:style style:name="co19" style:family="table-column">
      <style:table-column-properties fo:break-before="auto" style:column-width="6.112cm"/>
    </style:style>
    <style:style style:name="co20" style:family="table-column">
      <style:table-column-properties fo:break-before="auto" style:column-width="5.159cm"/>
    </style:style>
    <style:style style:name="co21" style:family="table-column">
      <style:table-column-properties fo:break-before="auto" style:column-width="5.9cm"/>
    </style:style>
    <style:style style:name="co22" style:family="table-column">
      <style:table-column-properties fo:break-before="auto" style:column-width="6.271cm"/>
    </style:style>
    <style:style style:name="co23" style:family="table-column">
      <style:table-column-properties fo:break-before="auto" style:column-width="4.075cm"/>
    </style:style>
    <style:style style:name="co24" style:family="table-column">
      <style:table-column-properties fo:break-before="auto" style:column-width="3.545cm"/>
    </style:style>
    <style:style style:name="co25" style:family="table-column">
      <style:table-column-properties fo:break-before="auto" style:column-width="1.984cm"/>
    </style:style>
    <style:style style:name="co26" style:family="table-column">
      <style:table-column-properties fo:break-before="auto" style:column-width="3.942cm"/>
    </style:style>
    <style:style style:name="co27" style:family="table-column">
      <style:table-column-properties fo:break-before="auto" style:column-width="10.7cm"/>
    </style:style>
    <style:style style:name="co28" style:family="table-column">
      <style:table-column-properties fo:break-before="auto" style:column-width="3.921cm"/>
    </style:style>
    <style:style style:name="co29" style:family="table-column">
      <style:table-column-properties fo:break-before="auto" style:column-width="3.404cm"/>
    </style:style>
    <style:style style:name="co30" style:family="table-column">
      <style:table-column-properties fo:break-before="auto" style:column-width="3.572cm"/>
    </style:style>
    <style:style style:name="co31" style:family="table-column">
      <style:table-column-properties fo:break-before="auto" style:column-width="6.108cm"/>
    </style:style>
    <style:style style:name="co32" style:family="table-column">
      <style:table-column-properties fo:break-before="auto" style:column-width="5.196cm"/>
    </style:style>
    <style:style style:name="co33" style:family="table-column">
      <style:table-column-properties fo:break-before="auto" style:column-width="5.166cm"/>
    </style:style>
    <style:style style:name="co34" style:family="table-column">
      <style:table-column-properties fo:break-before="auto" style:column-width="5.897cm"/>
    </style:style>
    <style:style style:name="co35" style:family="table-column">
      <style:table-column-properties fo:break-before="auto" style:column-width="6.262cm"/>
    </style:style>
    <style:style style:name="co36" style:family="table-column">
      <style:table-column-properties fo:break-before="auto" style:column-width="3.556cm"/>
    </style:style>
    <style:style style:name="ro1" style:family="table-row">
      <style:table-row-properties style:row-height="0.596cm" fo:break-before="auto" style:use-optimal-row-height="false"/>
    </style:style>
    <style:style style:name="ro2" style:family="table-row">
      <style:table-row-properties style:row-height="1.856cm" fo:break-before="auto" style:use-optimal-row-height="false"/>
    </style:style>
    <style:style style:name="ro3" style:family="table-row">
      <style:table-row-properties style:row-height="9.753cm" fo:break-before="auto" style:use-optimal-row-height="false"/>
    </style:style>
    <style:style style:name="ro4" style:family="table-row">
      <style:table-row-properties style:row-height="0.554cm" fo:break-before="auto" style:use-optimal-row-height="false"/>
    </style:style>
    <style:style style:name="ro5" style:family="table-row">
      <style:table-row-properties style:row-height="0.725cm" fo:break-before="auto" style:use-optimal-row-height="false"/>
    </style:style>
    <style:style style:name="ro6" style:family="table-row">
      <style:table-row-properties style:row-height="0.695cm" fo:break-before="auto" style:use-optimal-row-height="false"/>
    </style:style>
    <style:style style:name="ro7" style:family="table-row">
      <style:table-row-properties style:row-height="1.831cm" fo:break-before="auto" style:use-optimal-row-height="false"/>
    </style:style>
    <style:style style:name="ro8" style:family="table-row">
      <style:table-row-properties style:row-height="8.939cm" fo:break-before="auto" style:use-optimal-row-height="false"/>
    </style:style>
    <style:style style:name="ro9" style:family="table-row">
      <style:table-row-properties style:row-height="10.472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796cm" fo:break-before="auto" style:use-optimal-row-height="false"/>
    </style:style>
    <style:style style:name="ro12" style:family="table-row">
      <style:table-row-properties style:row-height="1.997cm" fo:break-before="auto" style:use-optimal-row-height="false"/>
    </style:style>
    <style:style style:name="ro13" style:family="table-row">
      <style:table-row-properties style:row-height="10.631cm" fo:break-before="auto" style:use-optimal-row-height="false"/>
    </style:style>
    <style:style style:name="ro14" style:family="table-row">
      <style:table-row-properties style:row-height="9.641cm" fo:break-before="auto" style:use-optimal-row-height="false"/>
    </style:style>
    <style:style style:name="ro15" style:family="table-row">
      <style:table-row-properties style:row-height="9.299cm" fo:break-before="auto" style:use-optimal-row-height="false"/>
    </style:style>
    <style:style style:name="ro16" style:family="table-row">
      <style:table-row-properties style:row-height="9.17cm" fo:break-before="auto" style:use-optimal-row-height="false"/>
    </style:style>
    <style:style style:name="ro17" style:family="table-row">
      <style:table-row-properties style:row-height="9.128cm" fo:break-before="auto" style:use-optimal-row-height="false"/>
    </style:style>
    <style:style style:name="ro18" style:family="table-row">
      <style:table-row-properties style:row-height="9.384cm" fo:break-before="auto" style:use-optimal-row-height="false"/>
    </style:style>
    <style:style style:name="ro19" style:family="table-row">
      <style:table-row-properties style:row-height="9.342cm" fo:break-before="auto" style:use-optimal-row-height="false"/>
    </style:style>
    <style:style style:name="ro20" style:family="table-row">
      <style:table-row-properties style:row-height="8.366cm" fo:break-before="auto" style:use-optimal-row-height="false"/>
    </style:style>
    <style:style style:name="ro21" style:family="table-row">
      <style:table-row-properties style:row-height="0.73cm" fo:break-before="auto" style:use-optimal-row-height="false"/>
    </style:style>
    <style:style style:name="ro22" style:family="table-row">
      <style:table-row-properties style:row-height="0.693cm" fo:break-before="auto" style:use-optimal-row-height="false"/>
    </style:style>
    <style:style style:name="ro23" style:family="table-row">
      <style:table-row-properties style:row-height="3.905cm" fo:break-before="auto" style:use-optimal-row-height="false"/>
    </style:style>
    <style:style style:name="ro24" style:family="table-row">
      <style:table-row-properties style:row-height="9.442cm" fo:break-before="auto" style:use-optimal-row-height="false"/>
    </style:style>
    <style:style style:name="ro25" style:family="table-row">
      <style:table-row-properties style:row-height="8.167cm" fo:break-before="auto" style:use-optimal-row-height="false"/>
    </style:style>
    <style:style style:name="ro26" style:family="table-row">
      <style:table-row-properties style:row-height="0.728cm" fo:break-before="auto" style:use-optimal-row-height="false"/>
    </style:style>
    <style:style style:name="ro27" style:family="table-row">
      <style:table-row-properties style:row-height="3.903cm" fo:break-before="auto" style:use-optimal-row-height="false"/>
    </style:style>
    <style:style style:name="ro28" style:family="table-row">
      <style:table-row-properties style:row-height="9.44cm" fo:break-before="auto" style:use-optimal-row-height="false"/>
    </style:style>
    <style:style style:name="ro29" style:family="table-row">
      <style:table-row-properties style:row-height="8.17cm" fo:break-before="auto" style:use-optimal-row-height="false"/>
    </style:style>
    <style:style style:name="ro30" style:family="table-row">
      <style:table-row-properties style:row-height="0.453cm" fo:break-before="auto" style:use-optimal-row-height="true"/>
    </style:style>
    <style:style style:name="ro31" style:family="table-row">
      <style:table-row-properties style:row-height="3.782cm" fo:break-before="auto" style:use-optimal-row-height="false"/>
    </style:style>
    <style:style style:name="ro32" style:family="table-row">
      <style:table-row-properties style:row-height="10.409cm" fo:break-before="auto" style:use-optimal-row-height="false"/>
    </style:style>
    <style:style style:name="ro33" style:family="table-row">
      <style:table-row-properties style:row-height="10.439cm" fo:break-before="auto" style:use-optimal-row-height="false"/>
    </style:style>
    <style:style style:name="ro34" style:family="table-row">
      <style:table-row-properties style:row-height="10.56cm" fo:break-before="auto" style:use-optimal-row-height="false"/>
    </style:style>
    <style:style style:name="ro35" style:family="table-row">
      <style:table-row-properties style:row-height="10.712cm" fo:break-before="auto" style:use-optimal-row-height="false"/>
    </style:style>
    <style:style style:name="ro36" style:family="table-row">
      <style:table-row-properties style:row-height="10.802cm" fo:break-before="auto" style:use-optimal-row-height="false"/>
    </style:style>
    <style:style style:name="ro37" style:family="table-row">
      <style:table-row-properties style:row-height="10.266cm" fo:break-before="auto" style:use-optimal-row-height="false"/>
    </style:style>
    <style:style style:name="ro38" style:family="table-row">
      <style:table-row-properties style:row-height="10.197cm" fo:break-before="auto" style:use-optimal-row-height="false"/>
    </style:style>
    <style:style style:name="ro39" style:family="table-row">
      <style:table-row-properties style:row-height="10.319cm" fo:break-before="auto" style:use-optimal-row-height="false"/>
    </style:style>
    <style:style style:name="ro40" style:family="table-row">
      <style:table-row-properties style:row-height="10.59cm" fo:break-before="auto" style:use-optimal-row-height="false"/>
    </style:style>
    <style:style style:name="ro41" style:family="table-row">
      <style:table-row-properties style:row-height="10.469cm" fo:break-before="auto" style:use-optimal-row-height="false"/>
    </style:style>
    <style:style style:name="ro42"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1"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2"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Collegamento_20_ipertestuale"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5"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fo:font-weight="bold" style:font-size-asian="9pt" style:font-weight-asian="bold" style:font-size-complex="9pt" style:font-weight-complex="bold"/>
    </style:style>
    <style:style style:name="ce1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font-size="10pt" style:font-size-asian="10pt" style:font-size-complex="10pt"/>
    </style:style>
    <style:style style:name="ce18" style:family="table-cell" style:parent-style-name="Collegamento_20_ipertestuale" style:data-style-name="N0">
      <style:table-cell-properties style:text-align-source="fix" style:repeat-content="false" fo:background-color="transparent"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9"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21" style:family="table-cell" style:parent-style-name="Default" style:data-style-name="N0">
      <style:table-cell-properties fo:background-color="transparent"/>
      <style:text-properties fo:font-size="10pt" style:font-size-asian="10pt" style:font-size-complex="10pt"/>
    </style:style>
    <style:style style:name="ce22" style:family="table-cell" style:parent-style-name="Default">
      <style:table-cell-properties style:text-align-source="fix" style:repeat-content="false" fo:background-color="transparent" fo:wrap-option="no-wrap" style:vertical-align="top"/>
      <style:paragraph-properties fo:text-align="start"/>
      <style:text-properties fo:font-size="11pt" fo:font-weight="bold" style:font-size-asian="11pt" style:font-weight-asian="bold" style:font-size-complex="11pt" style:font-weight-complex="bold"/>
    </style:style>
    <style:style style:name="ce23" style:family="table-cell" style:parent-style-name="Default" style:data-style-name="N0">
      <style:table-cell-properties style:text-align-source="fix" style:repeat-content="false" fo:background-color="transparent" fo:wrap-option="no-wrap" fo:border="none" style:vertical-align="top"/>
      <style:paragraph-properties fo:text-align="start"/>
      <style:text-properties fo:font-size="11pt" fo:font-style="normal" fo:font-weight="bold" style:font-size-asian="11pt" style:font-style-asian="normal" style:font-weight-asian="bold" style:font-size-complex="11pt" style:font-style-complex="normal"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bold" style:font-size-asian="10pt" style:font-weight-asian="bold" style:font-size-complex="10pt" style:font-weight-complex="bold"/>
    </style:style>
    <style:style style:name="ce25" style:family="table-cell" style:parent-style-name="Default" style:data-style-name="N0">
      <style:table-cell-properties style:text-align-source="fix" style:repeat-content="false" fo:background-color="transparent" style:vertical-align="top"/>
      <style:paragraph-properties fo:text-align="start"/>
      <style:text-properties fo:font-size="10pt" fo:font-weight="normal" style:font-size-asian="10pt" style:font-weight-asian="normal" style:font-size-complex="10pt" style:font-weight-complex="normal"/>
    </style:style>
    <style:style style:name="ce26"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1pt" fo:font-weight="bold" style:font-size-asian="11pt" style:font-weight-asian="bold" style:font-size-complex="11pt" style:font-weight-complex="bold"/>
    </style:style>
    <style:style style:name="ce2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normal" style:font-size-asian="10pt" style:font-weight-asian="normal" style:font-size-complex="10pt" style:font-weight-complex="normal"/>
    </style:style>
    <style:style style:name="ce28" style:family="table-cell" style:parent-style-name="Default" style:data-style-name="N0">
      <style:table-cell-properties style:text-align-source="fix" style:repeat-content="false" fo:background-color="transparent" fo:wrap-option="wrap" fo:border="none" style:vertical-align="top"/>
      <style:paragraph-properties fo:text-align="start"/>
      <style:text-properties fo:font-size="10pt" fo:font-weight="normal" style:font-size-asian="10pt" style:font-weight-asian="normal" style:font-size-complex="10pt" style:font-weight-complex="normal"/>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normal" style:font-size-asian="10pt" style:font-weight-asian="normal" style:font-size-complex="10pt" style:font-weight-complex="normal"/>
    </style:style>
    <style:style style:name="ce3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4"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5"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6"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7" style:family="table-cell" style:parent-style-name="Collegamento_20_ipertestuale" style:data-style-name="N0">
      <style:table-cell-properties style:text-align-source="fix" style:repeat-content="false" fo:background-color="transparent" fo:wrap-option="no-wrap"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8"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0pt" fo:font-weight="normal" style:font-size-asian="10pt" style:font-weight-asian="normal" style:font-size-complex="10pt" style:font-weight-complex="normal"/>
    </style:style>
    <style:style style:name="ce3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4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41" style:family="table-cell" style:parent-style-name="Default" style:data-style-name="N0">
      <style:table-cell-properties style:text-align-source="fix" style:repeat-content="false" fo:background-color="transparent" style:vertical-align="top"/>
      <style:paragraph-properties fo:text-align="start"/>
      <style:text-properties fo:font-size="9pt" fo:font-weight="bold" style:font-size-asian="9pt" style:font-weight-asian="bold" style:font-size-complex="9pt" style:font-weight-complex="bold"/>
    </style:style>
    <style:style style:name="T1"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ENTI_PARCO_06-novembre_2025" table:style-name="ta1" table:print-ranges="'ENTI_PARCO_06-novembre_2025'.A1:'ENTI_PARCO_06-novembre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06/11/2025</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987.515,21</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di Amministrazione € 2.559.724,87 avanzo di amministrazione libero zero (pareggio di bilancio Risultato Economico € 179.092,75 <text:s/>• Esercizio finanziario 2023 Risultato di Amministrazione € 2.795.858,14 Risultato Econo</text:p>
          </table:table-cell>
          <table:table-cell table:style-name="ce9" office:value-type="string">
            <text:p>Membro del Consiglio DIrettivo con funzioni di Presidente dell’Ente, Sig. Marco Visconti (Decreto n. T00161/2025 - BURL n. 88/2025). Trattamento economico corrispondente a l’indennità conforme a quanto stabilito dalla deliberazione della Giunta regionale </text:p>
          </table:table-cell>
          <table:table-cell table:style-name="ce10" office:value-type="string">
            <text:p><text:a xlink:href="https://www.regione.lazio.it/sites/default/files/2025-11/VISCONTI-MARCO-Dich-inconf-11082025.pdf">Dich. Conflitto inconferibilità Marco Visconti 11/08/2025</text:a></text:p>
          </table:table-cell>
          <table:table-cell table:style-name="ce10" office:value-type="string">
            <text:p><text:a xlink:href="https://www.regione.lazio.it/sites/default/files/2025-11/VISCONTI-MARCO-Dich-conflitto-interessi_-11082025.pdf">Dich. Conflitto d'interessi Marco Visconti 11/08/2025</text:a></text:p>
          </table:table-cell>
          <table:table-cell table:style-name="ce12" office:value-type="string">
            <text:p><text:span text:style-name="T1"><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1.000.687,68</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di Amministrazione € 827.891,94 avanzo di amministrazione libero € <text:s/>33.893,00. Risultato Economico € 195.052,26 • Esercizio finanziario 2023 Risultato di Amministrazione € 923.407,19 Risultato Economico € 88.605,86 <text:s/></text:p>
          </table:table-cell>
          <table:table-cell table:style-name="ce9" office:value-type="string">
            <text:p>Attualmente vacanti. In fase di nomina il Membro del Consiglio Direttivo con funzioni di Presidente. </text:p>
          </table:table-cell>
          <table:table-cell table:style-name="ce10" table:number-columns-repeated="2"/>
          <table:table-cell table:style-name="ce12" office:value-type="string">
            <text:p><text:a xlink:href="https://parcolucretili.it/amministrazione-trasparente_new/">https://parcolucretili.it/amministrazione-trasparente_new/</text:a></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955.600,69</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di Amministrazione € 1.628.727,26 avanzo di amministrazione libero € 419,32 Risultato economico – (minus) € 128.019,79 • Esercizio finanziario 2023 Risultato di Amministrazione € 1.601.025,40 <text:s/>Risultato economico – (</text:p>
          </table:table-cell>
          <table:table-cell table:style-name="ce9" office:value-type="string">
            <text:p>Attualmente in regime di prorogatio (45 giorni), a far data dal 12/10/2025, il Commissario Straordinario dell’Ente Dr. Fiorello Casale (Decreto n. T00209/2023).</text:p>
            <text:p>Trattamento economico corrispondente a quello attribuito al Presidente dell’Ente. Il</text:p>
            <text:p>Commissar</text:p>
          </table:table-cell>
          <table:table-cell table:style-name="ce10" office:value-type="string">
            <text:p><text:a xlink:href="https://www.regione.lazio.it/sites/default/files/2023-10/Dich-Monti-Aurunci-Casale-inconf-I6-16102023.pdf">Dich. Fiorello Casale 26/09/2023</text:a></text:p>
          </table:table-cell>
          <table:table-cell table:style-name="ce10" office:value-type="string">
            <text:p><text:a xlink:href="https://www.regione.lazio.it/sites/default/files/2023-10/Dich-Monti-Aurunci-Casale-notoriet-J6-16102023.pdf">Dich. Fiorello Casale 26/09/2023</text:a></text:p>
          </table:table-cell>
          <table:table-cell table:style-name="ce12" office:value-type="string">
            <text:p><text:span text:style-name="T1"><text:a xlink:href="http://www.gazzettaamministrativa.it/opencms/opencms/_gazzetta_amministrativa/amministrazione_trasparente/_lazio/_parco_dei_monti_aurunci">http://www.gazzettaamministrativa.it/opencms/opencms/_gazzetta_amministrativa/amministrazione_trasparente/_lazio/_parco_dei_monti_aurunci</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890.366,98</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Amministrazione € 799.843,93 avanzo di amministrazione libero € 23.096,37.Risultato economico € 484.367,26 • Esercizio finanziario 2023 Risultato Amministrazione € 1.347.872,31 Risultato economico € 343.373,62 • Eser</text:p>
          </table:table-cell>
          <table:table-cell table:style-name="ce9" office:value-type="string">
            <text:p>Membro del Consiglio DIrettivo con funzioni di Presidente dell’Ente, dott. Alberto Foppoli (Decreto n. T00163/2025 - BURL n. 88/2025). Incarico ricoperto a titolo gratuito e per una durata non superiore a due anni, non</text:p>
            <text:p>prorogabili né rinnovabili, conforme</text:p>
          </table:table-cell>
          <table:table-cell table:style-name="ce10" office:value-type="string">
            <text:p><text:a xlink:href="https://www.regione.lazio.it/sites/default/files/2025-11/FOPPOLI-ALBERTO-Dich-inconf-11082025.pdf">Dich. inconferibilità Alberto Foppoli 11/08/2025</text:a></text:p>
          </table:table-cell>
          <table:table-cell table:style-name="ce10" office:value-type="string">
            <text:p><text:a xlink:href="https://www.regione.lazio.it/sites/default/files/2025-11/FOPPOLI-ALBERTO-Dich-conflitto-interessi-11082025.pdf">Dich. conflitto interessi Alberto Foppoli 11/08/2025</text:a></text:p>
          </table:table-cell>
          <table:table-cell table:style-name="ce12" office:value-type="string">
            <text:p><text:span text:style-name="T1"><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822.376,30.</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di Amministrazione € 1.749.882,85 avanzo di amministrazione libero € <text:s/>4.399,25 Risultato Economico € 293.942,12 • Esercizio finanziario 2023 Risultato di Amministrazione € 1.904.126,92 Risultato Economico € 191.673,6</text:p>
          </table:table-cell>
          <table:table-cell table:style-name="ce9" office:value-type="string">
            <text:p>Commissario Straordinario dell’Ente, Sig. Ivano Iacomelli <text:s/>(Decreto n. T00154/2025</text:p>
            <text:p>- BURL n. 84/2025). Trattamento economico corrispondente a quello attribuito al Presidente dell’Ente. Il Commissario straordinario rimane in carica fino alla nomina del nuo</text:p>
          </table:table-cell>
          <table:table-cell table:style-name="ce11" office:value-type="string">
            <text:p><text:a xlink:href="https://www.regione.lazio.it/sites/default/files/2025-11/IACOMELLI-IVANO-Dich-inconf-05092025.pdf">Dich. inconferibilità Ivano Iacomelli 05/09/2025</text:a></text:p>
          </table:table-cell>
          <table:table-cell table:style-name="ce11" office:value-type="string">
            <text:p><text:a xlink:href="https://www.regione.lazio.it/sites/default/files/2025-11/IACOMELLI-IVANO-Dich-conflitto-interessi-0509025.pdf">Dich. conflitto interessi Ivano Iacomelli 05/09/2025</text:a></text:p>
            <text:p/>
          </table:table-cell>
          <table:table-cell table:style-name="ce12" office:value-type="string">
            <text:p><text:span text:style-name="T1"><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774.884,92</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di Amministrazione € 926.430,63 avanzo di amministrazione libero € 31.787,08 Risultato Economico € 105.646,93 • Esercizio finanziario 2023 Risultato di Amministrazione € 790.537,70 <text:s/>Risultato Economico € -84.336,74 <text:s/></text:p>
          </table:table-cell>
          <table:table-cell table:style-name="ce9" office:value-type="string">
            <text:p>Membro del Consiglio DIrettivo con funzioni di Presidente dell’Ente, Sig. Giorgio Polesi (Decreto n. T00159/2025 - BURL n. 88/2025). Trattamento economico corrispondente a l’indennità conforme a quanto stabilito dalla deliberazione della Giunta regionale </text:p>
          </table:table-cell>
          <table:table-cell table:style-name="ce10" office:value-type="string">
            <text:p><text:a xlink:href="https://www.regione.lazio.it/sites/default/files/2025-11/POLESI-GIORGIO-Dich-inconf-11082025.pdf">Dich. inconferibilità Giorgio Polesi 11/08/2025</text:a></text:p>
          </table:table-cell>
          <table:table-cell table:style-name="ce10" office:value-type="string">
            <text:p><text:a xlink:href="https://www.regione.lazio.it/sites/default/files/2025-11/POLESI-GIORGIO-Dich-conflitto-interessi-11082025.pd">Dich. conflitto interessi Girogio Polesi 11/08/2025</text:a></text:p>
          </table:table-cell>
          <table:table-cell table:style-name="ce12" office:value-type="string">
            <text:p><text:span text:style-name="T1"><text:a xlink:href="https://ww2.gazzettaamministrativa.it/opencms/opencms/_gazzetta_amministrativa/amministrazione_trasparente/_lazio/_parco_regionale_di_veio">https://ww2.gazzettaamministrativa.it/opencms/opencms/_gazzetta_amministrativa/amministrazione_trasparente/_lazio/_parco_regionale_di_veio</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1.172.820,85.</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di Amministrazione € 1.821.878,36 avanzo di amministrazione libero € 2.004,65 Risultato Economico € 323.601,67 • Esercizio finanziario 2023 Risultato di Amministrazione € 1.885.073,11 <text:s/>Risultato Economico € 147.142,6</text:p>
          </table:table-cell>
          <table:table-cell table:style-name="ce9" office:value-type="string">
            <text:p>Membro del Consiglio DIrettivo con funzioni di Presidente dell’Ente, Dott. Ivan Boccali <text:s/>(Decreto n. T00162/2025 - BURL n. 88/2025). Trattamento economico corrispondente a l’indennità conforme a quanto stabilito dalla deliberazione della Giunta regionale </text:p>
          </table:table-cell>
          <table:table-cell table:style-name="ce10" office:value-type="string">
            <text:p><text:a xlink:href="https://www.regione.lazio.it/sites/default/files/2025-11/BOCCALI-IVAN-Dich-inconf-08082025.pdf">Dich. inconferibilità Ivan Boccali 08/08/2025</text:a></text:p>
          </table:table-cell>
          <table:table-cell table:style-name="ce10" office:value-type="string">
            <text:p><text:a xlink:href="https://www.regione.lazio.it/sites/default/files/2025-11/BOCCALI-IVAN-Dich-conflitto-interessi-08082025.pdf">Dich. conflitto interessi Ivan Boccali 08/08/2025</text:a></text:p>
          </table:table-cell>
          <table:table-cell table:style-name="ce12" office:value-type="string">
            <text:p><text:span text:style-name="T1"><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1.308.119,05.</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9" office:value-type="string">
            <text:p>Commissario Straordinario dell’Ente Dr. Fabrizio Molina (Decreto n. T00038/2025 - BURL n. 25/2025). Trattamento economico corrispondente a quello attribuito al Presidente dell’Ente. Il Commissario straordinario rimane in carica fino alla nomina del nuovo </text:p>
          </table:table-cell>
          <table:table-cell table:style-name="ce10" office:value-type="string">
            <text:p><text:a xlink:href="https://www.regione.lazio.it/sites/default/files/2025-04/Dich-Inconf-Fabrizio-Molina-25022025.pdf">Dich. inconf. Fabrizio Molina 25/02/2025</text:a></text:p>
          </table:table-cell>
          <table:table-cell table:style-name="ce10" office:value-type="string">
            <text:p><text:a xlink:href="https://www.regione.lazio.it/sites/default/files/2025-04/Dich-conflitto-interesse-Fabrizio-Molina-25022025.pdf">Dich. conflitto interesse Fabrizio Molina 25/02/2025</text:a></text:p>
          </table:table-cell>
          <table:table-cell table:style-name="ce12" office:value-type="string">
            <text:p><text:span text:style-name="T1"><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6.566.949,56</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Amministrazione € 1.301.721,70 avanzo di amministrazione libero zero (pareggio di bilancio) Risultato Economico € 206.813,02 <text:s/>• Esercizio finanziario 2023 Risultato Amministrazione € 1.514.520,10 <text:s/>Risultato Economico</text:p>
          </table:table-cell>
          <table:table-cell table:style-name="ce9" office:value-type="string">
            <text:p>Membro del Consiglio DIrettivo con funzioni di Presidente dell’Ente, Dott. Massimo Giovanchelli (Decreto n. T00156/2025 - BURL n. 88/2025). Trattamento economico corrispondente a l’indennità conforme a quanto stabilito dalla deliberazione della Giunta reg</text:p>
          </table:table-cell>
          <table:table-cell table:style-name="ce10" office:value-type="string">
            <text:p><text:a xlink:href="https://www.regione.lazio.it/sites/default/files/2025-11/GIOVANCHELLI-MASSIMO-Dich-inconf-0808025.pdf">Dich. inconferibilità Massimo Giovanchelli 08/08/2025</text:a></text:p>
          </table:table-cell>
          <table:table-cell table:style-name="ce10" office:value-type="string">
            <text:p><text:a xlink:href="https://www.regione.lazio.it/sites/default/files/2025-11/GIOVANCHELLI-MASSIMO-Dich-conflitto-interessi-08082025.pdf">Dich. conflitto interessi Massimo Giovanchelli 08/08/2025</text:a></text:p>
            <text:p/>
            <text:p/>
          </table:table-cell>
          <table:table-cell table:style-name="ce12" office:value-type="string">
            <text:p><text:span text:style-name="T1"><text:a xlink:href="http://www.parchilazio.it/amministrazione_trasparente-1-rivieradiulisse">http://www.parchilazio.it/amministrazione_trasparente-1-rivieradiulisse</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634.871,82</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Amministrazione € 781.625,67 Risultato Economico € 43.005,47 • Esercizio finanziario 2023 Risultato Amministrazione € 1.058.306,01 Risultato Economico € 81.211,40 • Esercizio finanziario 2024 Risul 1.791.335,19 Econo</text:p>
          </table:table-cell>
          <table:table-cell table:style-name="ce9" office:value-type="string">
            <text:p>Membro del Consiglio DIrettivo con funzioni di Presidente dell’Ente, Sig. Matteo Monaco (Decreto n. T00157/2025 - BURL n. 88/2025). Trattamento economico corrispondente a l’indennità conforme a quanto stabilito dalla deliberazione della Giunta regionale n</text:p>
          </table:table-cell>
          <table:table-cell table:style-name="ce10" office:value-type="string">
            <text:p><text:a xlink:href="https://www.regione.lazio.it/sites/default/files/2025-11/MONACO-MATTEO-Dich-inconf-12082025.pdf">Dich. inconferibilità Matteo Monaco 12/08/2025</text:a></text:p>
          </table:table-cell>
          <table:table-cell table:style-name="ce10" office:value-type="string">
            <text:p><text:a xlink:href="https://www.regione.lazio.it/sites/default/files/2025-11/MONACO-MATTEO-Dich-conflitto-interessi-12082025.pdf">Dich. conflitto interessi Matteo Monaco 12/08/2025</text:a></text:p>
          </table:table-cell>
          <table:table-cell table:style-name="ce12" office:value-type="string">
            <text:p><text:span text:style-name="T1"><text:a xlink:href="https://www.parchilazio.it/amministrazione_trasparente-35-monte_navegna_e_monte_cervia">https://www.parchilazio.it/amministrazione_trasparente-35-monte_navegna_e_monte_cervia</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1.081.293,10</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Amministrazione € 1.517.466,12 avanzo di amministrazione libero € 2.578,30 Risultato Economico € 226.108,12 . • Esercizio finanziario 2023 Risultato Amministrazione € 1.430.131,59 <text:s/>Risultato Economico – (minus) € 39.</text:p>
          </table:table-cell>
          <table:table-cell table:style-name="ce9" office:value-type="string">
            <text:p>Membro del Consiglio DIrettivo con funzioni di Presidente dell’Ente, Sig. Giuseppe Incocciati (Decreto n. T00155/2025 - BURL n. 88/2025). Trattamento economico corrispondente a l’indennità conforme a quanto stabilito dalla deliberazione della Giunta regio</text:p>
          </table:table-cell>
          <table:table-cell table:style-name="ce10" office:value-type="string">
            <text:p><text:a xlink:href="https://www.regione.lazio.it/sites/default/files/2025-11/INCOCCIATI-GIUSEPPE-Dich-inconf-12082025.pdf">Dich. inconferibilità Giuseppe Incocciati 12/08/2025</text:a></text:p>
          </table:table-cell>
          <table:table-cell table:style-name="ce10" office:value-type="string">
            <text:p><text:a xlink:href="https://www.regione.lazio.it/sites/default/files/2025-11/INCOCCIATI-GIUSEPPE-Dich-conflitto-interessi-12082025.pdf">Dich. conflitto interessi Giuseppe Incocciati 12/08/2025</text:a></text:p>
          </table:table-cell>
          <table:table-cell table:style-name="ce12" office:value-type="string">
            <text:p><text:span text:style-name="T1"><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661.030,36</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 Esercizio finanziario 2022 Risultato di Amministrazione € 629.271,50 avanzo di amministrazione libero € <text:s/>976,99 Risultato Economico – (minus) € 252.266,35 .• Esercizio finanziario 2023 Risultato di Amministrazione € 553.020,27 <text:s/>Risultato Economico € 96.</text:p>
          </table:table-cell>
          <table:table-cell table:style-name="ce9" office:value-type="string">
            <text:p>Membro del Consiglio DIrettivo con funzioni di Presidente dell’Ente, Dott. Riccardo Luciani (Decreto n. T00158/2025 - BURL n. 88/2025). Trattamento economico corrispondente a l’indennità conforme a quanto stabilito dalla deliberazione della Giunta regiona</text:p>
          </table:table-cell>
          <table:table-cell table:style-name="ce10" office:value-type="string">
            <text:p><text:a xlink:href="https://www.regione.lazio.it/sites/default/files/2025-11/LUCIANI-RICCARDO-Dich-inconf-11082025.pdf">Dich. inconferibilità Riccardo Luciani 08/08/2025</text:a></text:p>
          </table:table-cell>
          <table:table-cell table:style-name="ce10" office:value-type="string">
            <text:p><text:a xlink:href="https://www.regione.lazio.it/sites/default/files/2025-11/LUCIANI-RICCARDO-Dich-conflitto-interessi-0808025.pdf">Dich. conflitto interessi Riccardo Luciani 08/08/2025</text:a></text:p>
          </table:table-cell>
          <table:table-cell table:style-name="ce12" office:value-type="string">
            <text:p><text:span text:style-name="T1"><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725.940,46.</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text:p>
          </table:table-cell>
          <table:table-cell table:style-name="ce9" office:value-type="string">
            <text:p><text:s/>• Esercizio finanziario 2022 Risultato di Amministrazione € 673.260,97 avanzo di amministrazione libero € 45.816,26 Risultato Economico € 103.728,44 • Esercizio finanziario 2023 Risultato di Amministrazione € 943.111,66 Risultato Economico € 421.290,36 •</text:p>
          </table:table-cell>
          <table:table-cell table:style-name="ce9" office:value-type="string">
            <text:p>Membro del Consiglio DIrettivo con funzioni di Presidente dell’Ente, Sig. Alessandro pontuale (Decreto n. T00160/2025 - BURL n. 88/2025). Trattamento economico corrispondente a l’indennità conforme a quanto stabilito dalla deliberazione della Giunta regio</text:p>
          </table:table-cell>
          <table:table-cell table:style-name="ce10" office:value-type="string">
            <text:p><text:a xlink:href="https://www.regione.lazio.it/sites/default/files/2025-11/PONTUALE-ALESSANDRO-Dich-inconf-12082025.pdf">Dich. inconferibilità Alessandro Pontuale 12/08/2025</text:a></text:p>
          </table:table-cell>
          <table:table-cell table:style-name="ce10" office:value-type="string">
            <text:p><text:a xlink:href="https://www.regione.lazio.it/sites/default/files/2025-11/PONTUALE-ALESSANDRO-Dich-conflitto-interessi-12082025.pdf">Dich. conflitto interessi Alessandro Pontuale 12/08/2025</text:a></text:p>
          </table:table-cell>
          <table:table-cell table:style-name="ce13" office:value-type="string">
            <text:p><text:span text:style-name="T1"><text:a xlink:href="https://ww2.gazzettaamministrativa.it/opencms/opencms/_gazzetta_amministrativa/amministrazione_trasparente/_lazio/_monti_cimini_riserva_naturale_lago_di_vico/">https://ww2.gazzettaamministrativa.it/opencms/opencms/_gazzetta_amministrativa/amministrazione_trasparente/_lazio/_monti_cimini_riserva_naturale_lago_di_vico/</text:a></text:span></text:p>
          </table:table-cell>
          <table:table-cell table:style-name="ce6" office:value-type="string">
            <text:p>Direzione regionale Programmazione economica, Fondi europei e Patrimonio naturale</text:p>
          </table:table-cell>
          <table:table-cell table:style-name="ce14" office:value-type="date" office:date-value="2025-11-06">
            <text:p>06/11/2025</text:p>
          </table:table-cell>
          <table:table-cell table:number-columns-repeated="1011"/>
        </table:table-row>
        <table:table-row table:style-name="ro4" table:number-rows-repeated="1048559">
          <table:table-cell table:number-columns-repeated="1024"/>
        </table:table-row>
        <table:table-row table:style-name="ro4">
          <table:table-cell table:number-columns-repeated="1024"/>
        </table:table-row>
        <table:named-expressions/>
      </table:table>
      <table:table table:name="ENTI_PARCO_21_agosto_2025" table:style-name="ta1" table:print-ranges="ENTI_PARCO_21_agosto_2025.A1:ENTI_PARCO_21_agosto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1/08/2025</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2.559.724,87 avanzo di amministrazione libero zero (pareggio di bilancio Risultato Economico € 179.092,75 <text:s/>• Esercizio finanziario 2023 Risultato di Amministrazione € 2.795.858,14 Risultato Economico € 237.394,94 • Esercizio finanziario 2024 Risultato di Amministrazione € 3.551.357,26 Risultato Economico € 986.706,83</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omaNatura-Visconti-Inconf-I4-16102023.pdf">Dich. Marco Visconti 06/06/2023</text:a></text:p>
          </table:table-cell>
          <table:table-cell table:style-name="ce10" office:value-type="string">
            <text:p><text:a xlink:href="https://www.regione.lazio.it/sites/default/files/2023-10/Dich-RomaNatura-Visconti-notoriet-J4-16102023.pdf">Dich. Marco Visconti 06/06/2023</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4" office:value-type="date" office:date-value="2025-08-21">
            <text:p>21/08/2025</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827.891,94 avanzo di amministrazione libero € <text:s/>33.893,00. Risultato Economico € 195.052,26 • Esercizio finanziario 2023 Risultato di Amministrazione € 923.407,19 Risultato Economico € 88.605,86 <text:s/>• Esercizio finanziario 2024 Risultato di Amministrazione € 1.068.981,24 Risultato Economico € 255.798,77</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Lucretili-Piergotti-Inconferibilit-I5-16102023.pdf">Dich. Marco Piergotti 25/05/2023</text:a></text:p>
          </table:table-cell>
          <table:table-cell table:style-name="ce10" office:value-type="string">
            <text:p><text:a xlink:href="https://www.regione.lazio.it/sites/default/files/2023-10/Dich-Monti-Lucretili-Piergotti-notoriet-J5-16102023.pdf">Dich. Marco Piergotti 25/05/2023</text:a></text:p>
          </table:table-cell>
          <table:table-cell table:style-name="ce16"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4" office:value-type="date" office:date-value="2025-08-21">
            <text:p>21/08/2025</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1.628.727,26 avanzo di amministrazione libero € 419,32 Risultato economico – (minus) € 128.019,79 • Esercizio finanziario 2023 Risultato di Amministrazione € 1.601.025,40 <text:s/>Risultato economico – (minus) € 1.935,78 • Esercizio finanziario 2024 Risultato di Amministrazione € <text:s/>1.888.138,62 <text:s/>Risultato Economico € 445.132,83</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runci-Casale-inconf-I6-16102023.pdf">Dich. Fiorello Casale 26/09/2023</text:a></text:p>
          </table:table-cell>
          <table:table-cell table:style-name="ce10" office:value-type="string">
            <text:p><text:a xlink:href="https://www.regione.lazio.it/sites/default/files/2023-10/Dich-Monti-Aurunci-Casale-notoriet-J6-16102023.pdf">Dich. Fiorello Casale 26/09/2023</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4" office:value-type="date" office:date-value="2025-08-21">
            <text:p>21/08/2025</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Amministrazione € 799.843,93 avanzo di amministrazione libero € 23.096,37.Risultato economico € 484.367,26 • Esercizio finanziario 2023 Risultato Amministrazione € 1.347.872,31 Risultato economico € 343.373,62 • Esercizio finanziario 2024 Risultato di Amministrazione € <text:s/>1.651.236,37 <text:s/>Risultato Economico € 229.569,14</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Simbruini-Foppoli-Inconf-I7-16102023.pdf">Dich. Alberto Foppoli 06/06/2023</text:a></text:p>
          </table:table-cell>
          <table:table-cell table:style-name="ce10" office:value-type="string">
            <text:p><text:a xlink:href="https://www.regione.lazio.it/sites/default/files/2023-10/Dich-Monti-Simbruini-Foppoli-notoriet-J7-16102023.pdf">Dich. Alberto Foppoli 06/06/2023</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4" office:value-type="date" office:date-value="2025-08-21">
            <text:p>21/08/2025</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1.749.882,85 avanzo di amministrazione libero € <text:s/>4.399,25 Risultato Economico € 293.942,12 • Esercizio finanziario 2023 Risultato di Amministrazione € 1.904.126,92 Risultato Economico € 191.673,64 • Esercizio finanziario 2024 Risultato di Amministrazione € 2.588.839,06 Risultato Economico € 595.230,17</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2/I8-Dich-Pepe-Esposito-Dich-Inconf-02112023.pdf">Dich. Pepe Esposito inconferibilità 02/11/2023</text:a></text:p>
          </table:table-cell>
          <table:table-cell table:style-name="ce11" office:value-type="string">
            <text:p><text:a xlink:href="https://www.regione.lazio.it/sites/default/files/2023-12/J8-Dich-Pepe-Esposito-Dich-ass-confl-interessi-02112023.pdf">Dich. Pepe Esposito assenza conflitto interessi 02/11/2023</text:a></text:p>
          </table:table-cell>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4" office:value-type="date" office:date-value="2025-08-21">
            <text:p>21/08/2025</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926.430,63 avanzo di amministrazione libero € 31.787,08 Risultato Economico € 105.646,93 • Esercizio finanziario 2023 Risultato di Amministrazione € 790.537,70 <text:s/>Risultato Economico € -84.336,74 <text:s/>• Esercizio finanziario 2024 Risultato di Amministrazione € 763.575,15 <text:s/>Risultato Economico € 309.710,23</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Parco-Veio-Polesi-Inconf-I9-16102023.pdf">Dich. Giogio Polesi 31/07/2023</text:a></text:p>
          </table:table-cell>
          <table:table-cell table:style-name="ce10" office:value-type="string">
            <text:p><text:a xlink:href="https://www.regione.lazio.it/sites/default/files/2023-10/Dich-Parco-Veio-Polesi-notoriet-J9-16102023.pdf">Dich. Giogio Polesi 31/07/2023</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4" office:value-type="date" office:date-value="2025-08-21">
            <text:p>21/08/2025</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1.821.878,36 avanzo di amministrazione libero € 2.004,65 Risultato Economico € 323.601,67 • Esercizio finanziario 2023 Risultato di Amministrazione € 1.885.073,11 <text:s/>Risultato Economico € 147.142,62 • Esercizio finanziario 2024 Risultato di Amministrazione € <text:s/>1.974.443,47 <text:s/>Risultato Economico € 415.208,00</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Castelli-Romani-Boccali-inconf-I10-16102023.pdf">Dich. Ivan Boccali 28/07/2023</text:a></text:p>
          </table:table-cell>
          <table:table-cell table:style-name="ce10" office:value-type="string">
            <text:p><text:a xlink:href="https://www.regione.lazio.it/sites/default/files/2023-10/Dich-Castelli-Romani-Boccali-notoriet-J10-16102023.pdf">Dich. Ivan Boccali 28/07/2023</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4" office:value-type="date" office:date-value="2025-08-21">
            <text:p>21/08/2025</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Fabrizio Molina (Decreto n. T00038/2025 - BURL n. 25/2025). Trattamento economico corrispondente a quello attribuito al Presidente dell’Ente (indennità lorda mensile € <text:s/>3.815,20).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5-04/Dich-Inconf-Fabrizio-Molina-25022025.pdf">Dich. inconf. Fabrizio Molina 25/02/2025</text:a></text:p>
          </table:table-cell>
          <table:table-cell table:style-name="ce10" office:value-type="string">
            <text:p><text:a xlink:href="https://www.regione.lazio.it/sites/default/files/2025-04/Dich-conflitto-interesse-Fabrizio-Molina-25022025.pdf">Dich. conflitto interesse Fabrizio Molina 25/02/2025</text:a></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4" office:value-type="date" office:date-value="2025-04-10">
            <text:p>10/04/2025</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Amministrazione € 1.301.721,70 avanzo di amministrazione libero zero (pareggio di bilancio) Risultato Economico € 206.813,02 <text:s/>• Esercizio finanziario 2023 Risultato Amministrazione € 1.514.520,10 <text:s/>Risultato Economico € 268.026,72 <text:s/>• Esercizio finanziario 2024 Risultato Amministrazione € 31.543.317,63 <text:s/>Risultato Economico € 30.355.484,59</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iviera-di-Ulisse-Giovanchelli-inconf-I12-16102023.pdf">Dich. Massimo Giovanchelli 31/07/2023</text:a></text:p>
          </table:table-cell>
          <table:table-cell table:style-name="ce10" office:value-type="string">
            <text:p><text:a xlink:href="https://www.regione.lazio.it/sites/default/files/2023-10/Dich-Riviera-di-Ulisse-Giovanchelli-notoriet-J12-16102023.pdf">Dich. Massimo Giovanchelli 31/07/2023</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 • Esercizio finanziario 2023 Risultato Amministrazione € 1.058.306,01 Risultato Economico € 81.211,40.</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10" office:value-type="string">
            <text:p><text:a xlink:href="https://www.regione.lazio.it/sites/default/files/2023-10/Dich-Monti-Navegna-Cervia-Monaco-inconf-I13-16102023.pdf">Dich. Matteo Monaco 31/07/2023</text:a></text:p>
          </table:table-cell>
          <table:table-cell table:style-name="ce10" office:value-type="string">
            <text:p><text:a xlink:href="https://www.regione.lazio.it/sites/default/files/2023-10/Dich-Monti-Navegna-Cervia-Monaco-notoriet-J13-16102023.pdf">Dich. Matteo Monaco 31/07/2023</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Amministrazione € 1.517.466,12 avanzo di amministrazione libero € 2.578,30 Risultato Economico € 226.108,12 . • Esercizio finanziario 2023 Risultato Amministrazione € 1.430.131,59 <text:s/>Risultato Economico – (minus) € 39.749,67 • Esercizio finanziario 2024 Risultato Amministrazione € <text:s/>2.187.820,74 <text:s/>Risultato Economico <text:s/>774.299,29</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soni-Incocciati-inconf-I14-16102023.pdf">Dich. Giuseppe Incocciati 31/07/2023</text:a></text:p>
          </table:table-cell>
          <table:table-cell table:style-name="ce10" office:value-type="string">
            <text:p><text:a xlink:href="https://www.regione.lazio.it/sites/default/files/2023-10/Dich-Monti-Ausoni-Incocciati-notoriet-J14-16102023.pdf">Dich. Giuseppe Incocciati 31/07/2023</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629.271,50 avanzo di amministrazione libero € <text:s/>976,99 Risultato Economico – (minus) € 252.266,35 .• Esercizio finanziario 2023 Risultato di Amministrazione € 553.020,27 <text:s/>Risultato Economico € 96.668,66 • Esercizio finanziario 2024 Risultato di Amministrazione € 540.732,54 <text:s/>Risultato Economico € 146.691,38</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Nazzano-Tevere-Farfa-Luciani-inconf-I15-16102023.pdf">Dich. Riccardo Luciani 30/07/2023</text:a></text:p>
          </table:table-cell>
          <table:table-cell table:style-name="ce10" office:value-type="string">
            <text:p><text:a xlink:href="https://www.regione.lazio.it/sites/default/files/2023-10/Dich-Nazzano-Tevere-Farfa-Luciani-notoriet-J15-16102023.pdf">Dich. Riccardo Luciani 30/07/2023</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 • Esercizio finanziario 2024 Risultato di Amministrazione € <text:s/>980.449,69 <text:s text:c="2"/>Risultato Economico € 85.804,82</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Cimini-Lago-Vico-Pontuale-Inconf-I16-16102023.pdf">Dich. Alessandro Pontuale 07/06/2023</text:a></text:p>
          </table:table-cell>
          <table:table-cell table:style-name="ce10" office:value-type="string">
            <text:p><text:a xlink:href="https://www.regione.lazio.it/sites/default/files/2023-10/Dich-Monti-Cimini-Lago-Vico-Pontuale-notoriet-J16-16102023.pdf">Dich. Alessandro Pontuale 07/06/2023</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4" table:number-rows-repeated="1048559">
          <table:table-cell table:number-columns-repeated="1024"/>
        </table:table-row>
        <table:table-row table:style-name="ro4">
          <table:table-cell table:number-columns-repeated="1024"/>
        </table:table-row>
        <table:named-expressions/>
      </table:table>
      <table:table table:name="ENTI_PARCO_10_aprile_2025" table:style-name="ta1" table:print-ranges="ENTI_PARCO_10_aprile_2025.A1:ENTI_PARCO_10_aprile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5">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6">
          <table:table-cell table:style-name="ce1" office:value-type="string">
            <text:p>Enti Parco - aggiornamento al 10/04/2025</text:p>
          </table:table-cell>
          <table:table-cell table:style-name="ce5"/>
          <table:table-cell table:style-name="ce7" table:number-columns-repeated="11"/>
          <table:table-cell table:number-columns-repeated="1011"/>
        </table:table-row>
        <table:table-row table:style-name="ro7">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row table:style-name="ro8">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omaNatura-Visconti-Inconf-I4-16102023.pdf">Dich. Marco Visconti 06/06/2023</text:a></text:p>
          </table:table-cell>
          <table:table-cell table:style-name="ce10" office:value-type="string">
            <text:p><text:a xlink:href="https://www.regione.lazio.it/sites/default/files/2023-10/Dich-RomaNatura-Visconti-notoriet-J4-16102023.pdf">Dich. Marco Visconti 06/06/2023</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Lucretili-Piergotti-Inconferibilit-I5-16102023.pdf">Dich. Marco Piergotti 25/05/2023</text:a></text:p>
          </table:table-cell>
          <table:table-cell table:style-name="ce10" office:value-type="string">
            <text:p><text:a xlink:href="https://www.regione.lazio.it/sites/default/files/2023-10/Dich-Monti-Lucretili-Piergotti-notoriet-J5-16102023.pdf">Dich. Marco Piergotti 25/05/2023</text:a></text:p>
          </table:table-cell>
          <table:table-cell table:style-name="ce16"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runci-Casale-inconf-I6-16102023.pdf">Dich. Fiorello Casale 26/09/2023</text:a></text:p>
          </table:table-cell>
          <table:table-cell table:style-name="ce10" office:value-type="string">
            <text:p><text:a xlink:href="https://www.regione.lazio.it/sites/default/files/2023-10/Dich-Monti-Aurunci-Casale-notoriet-J6-16102023.pdf">Dich. Fiorello Casale 26/09/2023</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Simbruini-Foppoli-Inconf-I7-16102023.pdf">Dich. Alberto Foppoli 06/06/2023</text:a></text:p>
          </table:table-cell>
          <table:table-cell table:style-name="ce10" office:value-type="string">
            <text:p><text:a xlink:href="https://www.regione.lazio.it/sites/default/files/2023-10/Dich-Monti-Simbruini-Foppoli-notoriet-J7-16102023.pdf">Dich. Alberto Foppoli 06/06/2023</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2/I8-Dich-Pepe-Esposito-Dich-Inconf-02112023.pdf">Dich. Pepe Esposito inconferibilità 02/11/2023</text:a></text:p>
          </table:table-cell>
          <table:table-cell table:style-name="ce11" office:value-type="string">
            <text:p><text:a xlink:href="https://www.regione.lazio.it/sites/default/files/2023-12/J8-Dich-Pepe-Esposito-Dich-ass-confl-interessi-02112023.pdf">Dich. Pepe Esposito assenza conflitto interessi 02/11/2023</text:a></text:p>
          </table:table-cell>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Parco-Veio-Polesi-Inconf-I9-16102023.pdf">Dich. Giogio Polesi 31/07/2023</text:a></text:p>
          </table:table-cell>
          <table:table-cell table:style-name="ce10" office:value-type="string">
            <text:p><text:a xlink:href="https://www.regione.lazio.it/sites/default/files/2023-10/Dich-Parco-Veio-Polesi-notoriet-J9-16102023.pdf">Dich. Giogio Polesi 31/07/2023</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Castelli-Romani-Boccali-inconf-I10-16102023.pdf">Dich. Ivan Boccali 28/07/2023</text:a></text:p>
          </table:table-cell>
          <table:table-cell table:style-name="ce10" office:value-type="string">
            <text:p><text:a xlink:href="https://www.regione.lazio.it/sites/default/files/2023-10/Dich-Castelli-Romani-Boccali-notoriet-J10-16102023.pdf">Dich. Ivan Boccali 28/07/2023</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Fabrizio Molina (Decreto n. T00038/2025 - BURL n. 25/2025). Trattamento economico corrispondente a quello attribuito al Presidente dell’Ente (indennità lorda mensile € <text:s/>3.815,20).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5-04/Dich-Inconf-Fabrizio-Molina-25022025.pdf">Dich. inconf. Fabrizio Molina 25/02/2025</text:a></text:p>
          </table:table-cell>
          <table:table-cell table:style-name="ce10" office:value-type="string">
            <text:p><text:a xlink:href="https://www.regione.lazio.it/sites/default/files/2025-04/Dich-conflitto-interesse-Fabrizio-Molina-25022025.pdf">Dich. conflitto interesse Fabrizio Molina 25/02/2025</text:a></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4" office:value-type="date" office:date-value="2025-04-10">
            <text:p>10/04/2025</text:p>
          </table:table-cell>
          <table:table-cell table:number-columns-repeated="1011"/>
        </table:table-row>
        <table:table-row table:style-name="ro8">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iviera-di-Ulisse-Giovanchelli-inconf-I12-16102023.pdf">Dich. Massimo Giovanchelli 31/07/2023</text:a></text:p>
          </table:table-cell>
          <table:table-cell table:style-name="ce10" office:value-type="string">
            <text:p><text:a xlink:href="https://www.regione.lazio.it/sites/default/files/2023-10/Dich-Riviera-di-Ulisse-Giovanchelli-notoriet-J12-16102023.pdf">Dich. Massimo Giovanchelli 31/07/2023</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10" office:value-type="string">
            <text:p><text:a xlink:href="https://www.regione.lazio.it/sites/default/files/2023-10/Dich-Monti-Navegna-Cervia-Monaco-inconf-I13-16102023.pdf">Dich. Matteo Monaco 31/07/2023</text:a></text:p>
          </table:table-cell>
          <table:table-cell table:style-name="ce10" office:value-type="string">
            <text:p><text:a xlink:href="https://www.regione.lazio.it/sites/default/files/2023-10/Dich-Monti-Navegna-Cervia-Monaco-notoriet-J13-16102023.pdf">Dich. Matteo Monaco 31/07/2023</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soni-Incocciati-inconf-I14-16102023.pdf">Dich. Giuseppe Incocciati 31/07/2023</text:a></text:p>
          </table:table-cell>
          <table:table-cell table:style-name="ce10" office:value-type="string">
            <text:p><text:a xlink:href="https://www.regione.lazio.it/sites/default/files/2023-10/Dich-Monti-Ausoni-Incocciati-notoriet-J14-16102023.pdf">Dich. Giuseppe Incocciati 31/07/2023</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Nazzano-Tevere-Farfa-Luciani-inconf-I15-16102023.pdf">Dich. Riccardo Luciani 30/07/2023</text:a></text:p>
          </table:table-cell>
          <table:table-cell table:style-name="ce10" office:value-type="string">
            <text:p><text:a xlink:href="https://www.regione.lazio.it/sites/default/files/2023-10/Dich-Nazzano-Tevere-Farfa-Luciani-notoriet-J15-16102023.pdf">Dich. Riccardo Luciani 30/07/2023</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Cimini-Lago-Vico-Pontuale-Inconf-I16-16102023.pdf">Dich. Alessandro Pontuale 07/06/2023</text:a></text:p>
          </table:table-cell>
          <table:table-cell table:style-name="ce10" office:value-type="string">
            <text:p><text:a xlink:href="https://www.regione.lazio.it/sites/default/files/2023-10/Dich-Monti-Cimini-Lago-Vico-Pontuale-notoriet-J16-16102023.pdf">Dich. Alessandro Pontuale 07/06/2023</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3_gennaio_2025" table:style-name="ta1" table:print-ranges="ENTI_PARCO_23_gennaio_2025.A1:ENTI_PARCO_23_gennaio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5">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6">
          <table:table-cell table:style-name="ce1" office:value-type="string">
            <text:p>Enti Parco - aggiornamento al 23/01/2025</text:p>
          </table:table-cell>
          <table:table-cell table:style-name="ce5"/>
          <table:table-cell table:style-name="ce7" table:number-columns-repeated="11"/>
          <table:table-cell table:number-columns-repeated="1011"/>
        </table:table-row>
        <table:table-header-rows>
          <table:table-row table:style-name="ro7">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header-rows>
        <table:table-row table:style-name="ro8">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omaNatura-Visconti-Inconf-I4-16102023.pdf">Dich. Marco Visconti 06/06/2023</text:a></text:p>
          </table:table-cell>
          <table:table-cell table:style-name="ce10" office:value-type="string">
            <text:p><text:a xlink:href="https://www.regione.lazio.it/sites/default/files/2023-10/Dich-RomaNatura-Visconti-notoriet-J4-16102023.pdf">Dich. Marco Visconti 06/06/2023</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Lucretili-Piergotti-Inconferibilit-I5-16102023.pdf">Dich. Marco Piergotti 25/05/2023</text:a></text:p>
          </table:table-cell>
          <table:table-cell table:style-name="ce10" office:value-type="string">
            <text:p><text:a xlink:href="https://www.regione.lazio.it/sites/default/files/2023-10/Dich-Monti-Lucretili-Piergotti-notoriet-J5-16102023.pdf">Dich. Marco Piergotti 25/05/2023</text:a></text:p>
          </table:table-cell>
          <table:table-cell table:style-name="ce16"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runci-Casale-inconf-I6-16102023.pdf">Dich. Fiorello Casale 26/09/2023</text:a></text:p>
          </table:table-cell>
          <table:table-cell table:style-name="ce10" office:value-type="string">
            <text:p><text:a xlink:href="https://www.regione.lazio.it/sites/default/files/2023-10/Dich-Monti-Aurunci-Casale-notoriet-J6-16102023.pdf">Dich. Fiorello Casale 26/09/2023</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Simbruini-Foppoli-Inconf-I7-16102023.pdf">Dich. Alberto Foppoli 06/06/2023</text:a></text:p>
          </table:table-cell>
          <table:table-cell table:style-name="ce10" office:value-type="string">
            <text:p><text:a xlink:href="https://www.regione.lazio.it/sites/default/files/2023-10/Dich-Monti-Simbruini-Foppoli-notoriet-J7-16102023.pdf">Dich. Alberto Foppoli 06/06/2023</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2/I8-Dich-Pepe-Esposito-Dich-Inconf-02112023.pdf">Dich. Pepe Esposito inconferibilità 02/11/2023</text:a></text:p>
          </table:table-cell>
          <table:table-cell table:style-name="ce11" office:value-type="string">
            <text:p><text:a xlink:href="https://www.regione.lazio.it/sites/default/files/2023-12/J8-Dich-Pepe-Esposito-Dich-ass-confl-interessi-02112023.pdf">Dich. Pepe Esposito assenza conflitto interessi 02/11/2023</text:a></text:p>
          </table:table-cell>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Parco-Veio-Polesi-Inconf-I9-16102023.pdf">Dich. Giogio Polesi 31/07/2023</text:a></text:p>
          </table:table-cell>
          <table:table-cell table:style-name="ce10" office:value-type="string">
            <text:p><text:a xlink:href="https://www.regione.lazio.it/sites/default/files/2023-10/Dich-Parco-Veio-Polesi-notoriet-J9-16102023.pdf">Dich. Giogio Polesi 31/07/2023</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Castelli-Romani-Boccali-inconf-I10-16102023.pdf">Dich. Ivan Boccali 28/07/2023</text:a></text:p>
          </table:table-cell>
          <table:table-cell table:style-name="ce10" office:value-type="string">
            <text:p><text:a xlink:href="https://www.regione.lazio.it/sites/default/files/2023-10/Dich-Castelli-Romani-Boccali-notoriet-J10-16102023.pdf">Dich. Ivan Boccali 28/07/2023</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si è dimesso in data 01/10/2024.</text:p>
          </table:table-cell>
          <table:table-cell table:style-name="ce10" office:value-type="string">
            <text:p><text:a xlink:href="https://www.regione.lazio.it/sites/default/files/2023-10/Dich-Appia-Antica-Iadicicco-inconf-I11-16102023.pdf">Dich. Roberto Iadicicco 28/07/2023</text:a></text:p>
          </table:table-cell>
          <table:table-cell table:style-name="ce10" office:value-type="string">
            <text:p><text:a xlink:href="https://www.regione.lazio.it/sites/default/files/2023-10/Dich-Appia-Antica-Iadicicco-notoriet-J11-16102023.pdf">Dich. Roberto Iadicicco 28/07/2023</text:a></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iviera-di-Ulisse-Giovanchelli-inconf-I12-16102023.pdf">Dich. Massimo Giovanchelli 31/07/2023</text:a></text:p>
          </table:table-cell>
          <table:table-cell table:style-name="ce10" office:value-type="string">
            <text:p><text:a xlink:href="https://www.regione.lazio.it/sites/default/files/2023-10/Dich-Riviera-di-Ulisse-Giovanchelli-notoriet-J12-16102023.pdf">Dich. Massimo Giovanchelli 31/07/2023</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10" office:value-type="string">
            <text:p><text:a xlink:href="https://www.regione.lazio.it/sites/default/files/2023-10/Dich-Monti-Navegna-Cervia-Monaco-inconf-I13-16102023.pdf">Dich. Matteo Monaco 31/07/2023</text:a></text:p>
          </table:table-cell>
          <table:table-cell table:style-name="ce10" office:value-type="string">
            <text:p><text:a xlink:href="https://www.regione.lazio.it/sites/default/files/2023-10/Dich-Monti-Navegna-Cervia-Monaco-notoriet-J13-16102023.pdf">Dich. Matteo Monaco 31/07/2023</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soni-Incocciati-inconf-I14-16102023.pdf">Dich. Giuseppe Incocciati 31/07/2023</text:a></text:p>
          </table:table-cell>
          <table:table-cell table:style-name="ce10" office:value-type="string">
            <text:p><text:a xlink:href="https://www.regione.lazio.it/sites/default/files/2023-10/Dich-Monti-Ausoni-Incocciati-notoriet-J14-16102023.pdf">Dich. Giuseppe Incocciati 31/07/2023</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Nazzano-Tevere-Farfa-Luciani-inconf-I15-16102023.pdf">Dich. Riccardo Luciani 30/07/2023</text:a></text:p>
          </table:table-cell>
          <table:table-cell table:style-name="ce10" office:value-type="string">
            <text:p><text:a xlink:href="https://www.regione.lazio.it/sites/default/files/2023-10/Dich-Nazzano-Tevere-Farfa-Luciani-notoriet-J15-16102023.pdf">Dich. Riccardo Luciani 30/07/2023</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8">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Cimini-Lago-Vico-Pontuale-Inconf-I16-16102023.pdf">Dich. Alessandro Pontuale 07/06/2023</text:a></text:p>
          </table:table-cell>
          <table:table-cell table:style-name="ce10" office:value-type="string">
            <text:p><text:a xlink:href="https://www.regione.lazio.it/sites/default/files/2023-10/Dich-Monti-Cimini-Lago-Vico-Pontuale-notoriet-J16-16102023.pdf">Dich. Alessandro Pontuale 07/06/2023</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4" office:value-type="date" office:date-value="2025-01-23">
            <text:p>23/01/2025</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0_dicembre_2024"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0/12/2024</text:p>
          </table:table-cell>
          <table:table-cell table:style-name="ce5"/>
          <table:table-cell table:style-name="ce7" table:number-columns-repeated="11"/>
          <table:table-cell table:number-columns-repeated="1011"/>
        </table:table-row>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omaNatura-Visconti-Inconf-I4-16102023.pdf">Dich. Marco Visconti 06/06/2023</text:a></text:p>
          </table:table-cell>
          <table:table-cell table:style-name="ce10" office:value-type="string">
            <text:p><text:a xlink:href="https://www.regione.lazio.it/sites/default/files/2023-10/Dich-RomaNatura-Visconti-notoriet-J4-16102023.pdf">Dich. Marco Visconti 06/06/2023</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Lucretili-Piergotti-Inconferibilit-I5-16102023.pdf">Dich. Marco Piergotti 25/05/2023</text:a></text:p>
          </table:table-cell>
          <table:table-cell table:style-name="ce10" office:value-type="string">
            <text:p><text:a xlink:href="https://www.regione.lazio.it/sites/default/files/2023-10/Dich-Monti-Lucretili-Piergotti-notoriet-J5-16102023.pdf">Dich. Marco Piergotti 25/05/2023</text:a></text:p>
          </table:table-cell>
          <table:table-cell table:style-name="ce16"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runci-Casale-inconf-I6-16102023.pdf">Dich. Fiorello Casale 26/09/2023</text:a></text:p>
          </table:table-cell>
          <table:table-cell table:style-name="ce10" office:value-type="string">
            <text:p><text:a xlink:href="https://www.regione.lazio.it/sites/default/files/2023-10/Dich-Monti-Aurunci-Casale-notoriet-J6-16102023.pdf">Dich. Fiorello Casale 26/09/2023</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Simbruini-Foppoli-Inconf-I7-16102023.pdf">Dich. Alberto Foppoli 06/06/2023</text:a></text:p>
          </table:table-cell>
          <table:table-cell table:style-name="ce10" office:value-type="string">
            <text:p><text:a xlink:href="https://www.regione.lazio.it/sites/default/files/2023-10/Dich-Monti-Simbruini-Foppoli-notoriet-J7-16102023.pdf">Dich. Alberto Foppoli 06/06/2023</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2/I8-Dich-Pepe-Esposito-Dich-Inconf-02112023.pdf">Dich. Pepe Esposito inconferibilità 02/11/2023</text:a></text:p>
          </table:table-cell>
          <table:table-cell table:style-name="ce11" office:value-type="string">
            <text:p><text:a xlink:href="https://www.regione.lazio.it/sites/default/files/2023-12/J8-Dich-Pepe-Esposito-Dich-ass-confl-interessi-02112023.pdf">Dich. Pepe Esposito assenza conflitto interessi 02/11/2023</text:a></text:p>
          </table:table-cell>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Parco-Veio-Polesi-Inconf-I9-16102023.pdf">Dich. Giogio Polesi 31/07/2023</text:a></text:p>
          </table:table-cell>
          <table:table-cell table:style-name="ce10" office:value-type="string">
            <text:p><text:a xlink:href="https://www.regione.lazio.it/sites/default/files/2023-10/Dich-Parco-Veio-Polesi-notoriet-J9-16102023.pdf">Dich. Giogio Polesi 31/07/2023</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Castelli-Romani-Boccali-inconf-I10-16102023.pdf">Dich. Ivan Boccali 28/07/2023</text:a></text:p>
          </table:table-cell>
          <table:table-cell table:style-name="ce10" office:value-type="string">
            <text:p><text:a xlink:href="https://www.regione.lazio.it/sites/default/files/2023-10/Dich-Castelli-Romani-Boccali-notoriet-J10-16102023.pdf">Dich. Ivan Boccali 28/07/2023</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si è dimesso in data 01/10/2024.</text:p>
          </table:table-cell>
          <table:table-cell table:style-name="ce10" office:value-type="string">
            <text:p><text:a xlink:href="https://www.regione.lazio.it/sites/default/files/2023-10/Dich-Appia-Antica-Iadicicco-inconf-I11-16102023.pdf">Dich. Roberto Iadicicco 28/07/2023</text:a></text:p>
          </table:table-cell>
          <table:table-cell table:style-name="ce10" office:value-type="string">
            <text:p><text:a xlink:href="https://www.regione.lazio.it/sites/default/files/2023-10/Dich-Appia-Antica-Iadicicco-notoriet-J11-16102023.pdf">Dich. Roberto Iadicicco 28/07/2023</text:a></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4" office:value-type="date" office:date-value="2024-12-17">
            <text:p>17/12/2024</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iviera-di-Ulisse-Giovanchelli-inconf-I12-16102023.pdf">Dich. Massimo Giovanchelli 31/07/2023</text:a></text:p>
          </table:table-cell>
          <table:table-cell table:style-name="ce10" office:value-type="string">
            <text:p><text:a xlink:href="https://www.regione.lazio.it/sites/default/files/2023-10/Dich-Riviera-di-Ulisse-Giovanchelli-notoriet-J12-16102023.pdf">Dich. Massimo Giovanchelli 31/07/2023</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10" office:value-type="string">
            <text:p><text:a xlink:href="https://www.regione.lazio.it/sites/default/files/2023-10/Dich-Monti-Navegna-Cervia-Monaco-inconf-I13-16102023.pdf">Dich. Matteo Monaco 31/07/2023</text:a></text:p>
          </table:table-cell>
          <table:table-cell table:style-name="ce10" office:value-type="string">
            <text:p><text:a xlink:href="https://www.regione.lazio.it/sites/default/files/2023-10/Dich-Monti-Navegna-Cervia-Monaco-notoriet-J13-16102023.pdf">Dich. Matteo Monaco 31/07/2023</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4" office:value-type="date" office:date-value="2024-12-17">
            <text:p>17/12/2024</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soni-Incocciati-inconf-I14-16102023.pdf">Dich. Giuseppe Incocciati 31/07/2023</text:a></text:p>
          </table:table-cell>
          <table:table-cell table:style-name="ce10" office:value-type="string">
            <text:p><text:a xlink:href="https://www.regione.lazio.it/sites/default/files/2023-10/Dich-Monti-Ausoni-Incocciati-notoriet-J14-16102023.pdf">Dich. Giuseppe Incocciati 31/07/2023</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Nazzano-Tevere-Farfa-Luciani-inconf-I15-16102023.pdf">Dich. Riccardo Luciani 30/07/2023</text:a></text:p>
          </table:table-cell>
          <table:table-cell table:style-name="ce10" office:value-type="string">
            <text:p><text:a xlink:href="https://www.regione.lazio.it/sites/default/files/2023-10/Dich-Nazzano-Tevere-Farfa-Luciani-notoriet-J15-16102023.pdf">Dich. Riccardo Luciani 30/07/2023</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Cimini-Lago-Vico-Pontuale-Inconf-I16-16102023.pdf">Dich. Alessandro Pontuale 07/06/2023</text:a></text:p>
          </table:table-cell>
          <table:table-cell table:style-name="ce10" office:value-type="string">
            <text:p><text:a xlink:href="https://www.regione.lazio.it/sites/default/files/2023-10/Dich-Monti-Cimini-Lago-Vico-Pontuale-notoriet-J16-16102023.pdf">Dich. Alessandro Pontuale 07/06/2023</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9_luglio_2024" table:style-name="ta1" table:print-ranges="ENTI_PARCO_29_luglio_2024.A1:ENTI_PARCO_29_lugl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9/07/2024</text:p>
          </table:table-cell>
          <table:table-cell table:style-name="ce5"/>
          <table:table-cell table:style-name="ce7" table:number-columns-repeated="11"/>
          <table:table-cell table:number-columns-repeated="1011"/>
        </table:table-row>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omaNatura-Visconti-Inconf-I4-16102023.pdf">Dich. Marco Visconti 06/06/2023</text:a></text:p>
          </table:table-cell>
          <table:table-cell table:style-name="ce10" office:value-type="string">
            <text:p><text:a xlink:href="https://www.regione.lazio.it/sites/default/files/2023-10/Dich-RomaNatura-Visconti-notoriet-J4-16102023.pdf">Dich. Marco Visconti 06/06/2023</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Lucretili-Piergotti-Inconferibilit-I5-16102023.pdf">Dich. Marco Piergotti 25/05/2023</text:a></text:p>
          </table:table-cell>
          <table:table-cell table:style-name="ce10" office:value-type="string">
            <text:p><text:a xlink:href="https://www.regione.lazio.it/sites/default/files/2023-10/Dich-Monti-Lucretili-Piergotti-notoriet-J5-16102023.pdf">Dich. Marco Piergotti 25/05/2023</text:a></text:p>
          </table:table-cell>
          <table:table-cell table:style-name="ce16"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runci-Casale-inconf-I6-16102023.pdf">Dich. Fiorello Casale 26/09/2023</text:a></text:p>
          </table:table-cell>
          <table:table-cell table:style-name="ce10" office:value-type="string">
            <text:p><text:a xlink:href="https://www.regione.lazio.it/sites/default/files/2023-10/Dich-Monti-Aurunci-Casale-notoriet-J6-16102023.pdf">Dich. Fiorello Casale 26/09/2023</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Simbruini-Foppoli-Inconf-I7-16102023.pdf">Dich. Alberto Foppoli 06/06/2023</text:a></text:p>
          </table:table-cell>
          <table:table-cell table:style-name="ce10" office:value-type="string">
            <text:p><text:a xlink:href="https://www.regione.lazio.it/sites/default/files/2023-10/Dich-Monti-Simbruini-Foppoli-notoriet-J7-16102023.pdf">Dich. Alberto Foppoli 06/06/2023</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2/I8-Dich-Pepe-Esposito-Dich-Inconf-02112023.pdf">Dich. Pepe Esposito inconferibilità 02/11/2023</text:a></text:p>
          </table:table-cell>
          <table:table-cell table:style-name="ce11" office:value-type="string">
            <text:p><text:a xlink:href="https://www.regione.lazio.it/sites/default/files/2023-12/J8-Dich-Pepe-Esposito-Dich-ass-confl-interessi-02112023.pdf">Dich. Pepe Esposito assenza conflitto interessi 02/11/2023</text:a></text:p>
          </table:table-cell>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Parco-Veio-Polesi-Inconf-I9-16102023.pdf">Dich. Giogio Polesi 31/07/2023</text:a></text:p>
          </table:table-cell>
          <table:table-cell table:style-name="ce10" office:value-type="string">
            <text:p><text:a xlink:href="https://www.regione.lazio.it/sites/default/files/2023-10/Dich-Parco-Veio-Polesi-notoriet-J9-16102023.pdf">Dich. Giogio Polesi 31/07/2023</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Castelli-Romani-Boccali-inconf-I10-16102023.pdf">Dich. Ivan Boccali 28/07/2023</text:a></text:p>
          </table:table-cell>
          <table:table-cell table:style-name="ce10" office:value-type="string">
            <text:p><text:a xlink:href="https://www.regione.lazio.it/sites/default/files/2023-10/Dich-Castelli-Romani-Boccali-notoriet-J10-16102023.pdf">Dich. Ivan Boccali 28/07/2023</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Appia-Antica-Iadicicco-inconf-I11-16102023.pdf">Dich. Roberto Iadicicco 28/07/2023</text:a></text:p>
          </table:table-cell>
          <table:table-cell table:style-name="ce10" office:value-type="string">
            <text:p><text:a xlink:href="https://www.regione.lazio.it/sites/default/files/2023-10/Dich-Appia-Antica-Iadicicco-notoriet-J11-16102023.pdf">Dich. Roberto Iadicicco 28/07/2023</text:a></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iviera-di-Ulisse-Giovanchelli-inconf-I12-16102023.pdf">Dich. Massimo Giovanchelli 31/07/2023</text:a></text:p>
          </table:table-cell>
          <table:table-cell table:style-name="ce10" office:value-type="string">
            <text:p><text:a xlink:href="https://www.regione.lazio.it/sites/default/files/2023-10/Dich-Riviera-di-Ulisse-Giovanchelli-notoriet-J12-16102023.pdf">Dich. Massimo Giovanchelli 31/07/2023</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Navegna-Cervia-Monaco-inconf-I13-16102023.pdf">Dich. Matteo Monaco 31/07/2023</text:a></text:p>
          </table:table-cell>
          <table:table-cell table:style-name="ce10" office:value-type="string">
            <text:p><text:a xlink:href="https://www.regione.lazio.it/sites/default/files/2023-10/Dich-Monti-Navegna-Cervia-Monaco-notoriet-J13-16102023.pdf">Dich. Matteo Monaco 31/07/2023</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soni-Incocciati-inconf-I14-16102023.pdf">Dich. Giuseppe Incocciati 31/07/2023</text:a></text:p>
          </table:table-cell>
          <table:table-cell table:style-name="ce10" office:value-type="string">
            <text:p><text:a xlink:href="https://www.regione.lazio.it/sites/default/files/2023-10/Dich-Monti-Ausoni-Incocciati-notoriet-J14-16102023.pdf">Dich. Giuseppe Incocciati 31/07/2023</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Nazzano-Tevere-Farfa-Luciani-inconf-I15-16102023.pdf">Dich. Riccardo Luciani 30/07/2023</text:a></text:p>
          </table:table-cell>
          <table:table-cell table:style-name="ce10" office:value-type="string">
            <text:p><text:a xlink:href="https://www.regione.lazio.it/sites/default/files/2023-10/Dich-Nazzano-Tevere-Farfa-Luciani-notoriet-J15-16102023.pdf">Dich. Riccardo Luciani 30/07/2023</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Cimini-Lago-Vico-Pontuale-Inconf-I16-16102023.pdf">Dich. Alessandro Pontuale 07/06/2023</text:a></text:p>
          </table:table-cell>
          <table:table-cell table:style-name="ce10" office:value-type="string">
            <text:p><text:a xlink:href="https://www.regione.lazio.it/sites/default/files/2023-10/Dich-Monti-Cimini-Lago-Vico-Pontuale-notoriet-J16-16102023.pdf">Dich. Alessandro Pontuale 07/06/2023</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4" office:value-type="date" office:date-value="2024-07-29">
            <text:p>29/07/2024</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30_maggio_2024" table:style-name="ta1" table:print-ranges="ENTI_PARCO_30_maggio_2024.A1:ENTI_PARCO_30_magg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30/05/2024</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header-rows>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omaNatura-Visconti-Inconf-I4-16102023.pdf">Dich. Marco Visconti 06/06/2023</text:a></text:p>
          </table:table-cell>
          <table:table-cell table:style-name="ce10" office:value-type="string">
            <text:p><text:a xlink:href="https://www.regione.lazio.it/sites/default/files/2023-10/Dich-RomaNatura-Visconti-notoriet-J4-16102023.pdf">Dich. Marco Visconti 06/06/2023</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Lucretili-Piergotti-Inconferibilit-I5-16102023.pdf">Dich. Marco Piergotti 25/05/2023</text:a></text:p>
          </table:table-cell>
          <table:table-cell table:style-name="ce10" office:value-type="string">
            <text:p><text:a xlink:href="https://www.regione.lazio.it/sites/default/files/2023-10/Dich-Monti-Lucretili-Piergotti-notoriet-J5-16102023.pdf">Dich. Marco Piergotti 25/05/2023</text:a></text:p>
          </table:table-cell>
          <table:table-cell table:style-name="ce16"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449,46. • Esercizio finanziario 2021 Risultato di Amministrazione € 1.963.037,33 avanzo di amministrazione libero € 2.763,06. Risultato economico € 172.213,48 • Esercizio finanziario 2022 Risultato di Ammnistrazione € 1.628.727,26 avanzo di amministrazione libero € 419,32 Risultato economico € -128.019,79</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runci-Casale-inconf-I6-16102023.pdf">Dich. Fiorello Casale 26/09/2023</text:a></text:p>
          </table:table-cell>
          <table:table-cell table:style-name="ce10" office:value-type="string">
            <text:p><text:a xlink:href="https://www.regione.lazio.it/sites/default/files/2023-10/Dich-Monti-Aurunci-Casale-notoriet-J6-16102023.pdf">Dich. Fiorello Casale 26/09/2023</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Simbruini-Foppoli-Inconf-I7-16102023.pdf">Dich. Alberto Foppoli 06/06/2023</text:a></text:p>
          </table:table-cell>
          <table:table-cell table:style-name="ce10" office:value-type="string">
            <text:p><text:a xlink:href="https://www.regione.lazio.it/sites/default/files/2023-10/Dich-Monti-Simbruini-Foppoli-notoriet-J7-16102023.pdf">Dich. Alberto Foppoli 06/06/2023</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59,85. •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2/I8-Dich-Pepe-Esposito-Dich-Inconf-02112023.pdf">Dich. Pepe Esposito inconferibilità 02/11/2023</text:a></text:p>
          </table:table-cell>
          <table:table-cell table:style-name="ce11" office:value-type="string">
            <text:p><text:a xlink:href="https://www.regione.lazio.it/sites/default/files/2023-12/J8-Dich-Pepe-Esposito-Dich-ass-confl-interessi-02112023.pdf">Dich. Pepe Esposito assenza conflitto interessi 02/11/2023</text:a></text:p>
          </table:table-cell>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Parco-Veio-Polesi-Inconf-I9-16102023.pdf">Dich. Giogio Polesi 31/07/2023</text:a></text:p>
          </table:table-cell>
          <table:table-cell table:style-name="ce10" office:value-type="string">
            <text:p><text:a xlink:href="https://www.regione.lazio.it/sites/default/files/2023-10/Dich-Parco-Veio-Polesi-notoriet-J9-16102023.pdf">Dich. Giogio Polesi 31/07/2023</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955,19. • Esercizio finanziario 2021 Risultato di Amministrazione € 1.616.673,68 avanzo di amministrazione libero € 1.518,95. Risultato Economico € 8.664,24 • Esercizio finanziario 2022 Risultato di Amministrazione € 1.821.878,36 avanzo di amministrazione libero € 2.004,65 Risultato Economico € 323.601,67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Castelli-Romani-Boccali-inconf-I10-16102023.pdf">Dich. Ivan Boccali 28/07/2023</text:a></text:p>
          </table:table-cell>
          <table:table-cell table:style-name="ce10" office:value-type="string">
            <text:p><text:a xlink:href="https://www.regione.lazio.it/sites/default/files/2023-10/Dich-Castelli-Romani-Boccali-notoriet-J10-16102023.pdf">Dich. Ivan Boccali 28/07/2023</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67.957,66. • Esercizio finanziario 2021 Risultato di Amministrazione € 1.242.231,64 avanzo di amministrazione libero € 66.072,56 Risultato Economico € 78.726,40 • Esercizio finanziario 2022 Risultato di Ammninistrazione € 981.310,14 avanzo di amministrazione libero € 1.369,28 Risultato Economico € 247.035,87</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Appia-Antica-Iadicicco-inconf-I11-16102023.pdf">Dich. Roberto Iadicicco 28/07/2023</text:a></text:p>
          </table:table-cell>
          <table:table-cell table:style-name="ce10" office:value-type="string">
            <text:p><text:a xlink:href="https://www.regione.lazio.it/sites/default/files/2023-10/Dich-Appia-Antica-Iadicicco-notoriet-J11-16102023.pdf">Dich. Roberto Iadicicco 28/07/2023</text:a></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zero (pareggio di bilancio). •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iviera-di-Ulisse-Giovanchelli-inconf-I12-16102023.pdf">Dich. Massimo Giovanchelli 31/07/2023</text:a></text:p>
          </table:table-cell>
          <table:table-cell table:style-name="ce10" office:value-type="string">
            <text:p><text:a xlink:href="https://www.regione.lazio.it/sites/default/files/2023-10/Dich-Riviera-di-Ulisse-Giovanchelli-notoriet-J12-16102023.pdf">Dich. Massimo Giovanchelli 31/07/2023</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Navegna-Cervia-Monaco-inconf-I13-16102023.pdf">Dich. Matteo Monaco 31/07/2023</text:a></text:p>
          </table:table-cell>
          <table:table-cell table:style-name="ce10" office:value-type="string">
            <text:p><text:a xlink:href="https://www.regione.lazio.it/sites/default/files/2023-10/Dich-Monti-Navegna-Cervia-Monaco-notoriet-J13-16102023.pdf">Dich. Matteo Monaco 31/07/2023</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text:s/>-61.845,29 <text:s/>• Esercizio finanziario 2022 Risultato Amministrazione € 1.517.466,12 avanzo di amministrazione libero € 2.578,30 Risultato Economico € 226.108,12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soni-Incocciati-inconf-I14-16102023.pdf">Dich. Giuseppe Incocciati 31/07/2023</text:a></text:p>
          </table:table-cell>
          <table:table-cell table:style-name="ce10" office:value-type="string">
            <text:p><text:a xlink:href="https://www.regione.lazio.it/sites/default/files/2023-10/Dich-Monti-Ausoni-Incocciati-notoriet-J14-16102023.pdf">Dich. Giuseppe Incocciati 31/07/2023</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252.266,35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Nazzano-Tevere-Farfa-Luciani-inconf-I15-16102023.pdf">Dich. Riccardo Luciani 30/07/2023</text:a></text:p>
          </table:table-cell>
          <table:table-cell table:style-name="ce10" office:value-type="string">
            <text:p><text:a xlink:href="https://www.regione.lazio.it/sites/default/files/2023-10/Dich-Nazzano-Tevere-Farfa-Luciani-notoriet-J15-16102023.pdf">Dich. Riccardo Luciani 30/07/2023</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Cimini-Lago-Vico-Pontuale-Inconf-I16-16102023.pdf">Dich. Alessandro Pontuale 07/06/2023</text:a></text:p>
          </table:table-cell>
          <table:table-cell table:style-name="ce10" office:value-type="string">
            <text:p><text:a xlink:href="https://www.regione.lazio.it/sites/default/files/2023-10/Dich-Monti-Cimini-Lago-Vico-Pontuale-notoriet-J16-16102023.pdf">Dich. Alessandro Pontuale 07/06/2023</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4" office:value-type="date" office:date-value="2024-05-30">
            <text:p>30/05/2024</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6_marzo_2024" table:style-name="ta1" table:print-ranges="ENTI_PARCO_26_marzo_2024.A1:ENTI_PARCO_26_marz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6/03/2024</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header-rows>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Esercizio finanziario 2020 avanzo di amministrazione libero zero (pareggio di bilancio). Esercizio finanziario 2021 avanzo di amministrazione libero € 11.112,23. Esercizio finanziario 2022 avanzo di amministrazione libero zero (pareggio di bilancio).</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omaNatura-Visconti-Inconf-I4-16102023.pdf">Dich. Marco Visconti 06/06/2023</text:a></text:p>
          </table:table-cell>
          <table:table-cell table:style-name="ce10" office:value-type="string">
            <text:p><text:a xlink:href="https://www.regione.lazio.it/sites/default/files/2023-10/Dich-RomaNatura-Visconti-notoriet-J4-16102023.pdf">Dich. Marco Visconti 06/06/2023</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44.110,11. Esercizio finanziario 2021 avanzo di amministrazione libero € 19.299,93. Esercizio finanziario 2022 avanzo di amministrazione libero € <text:s/>33.893,00.</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Lucretili-Piergotti-Inconferibilit-I5-16102023.pdf">Dich. Marco Piergotti 25/05/2023</text:a></text:p>
          </table:table-cell>
          <table:table-cell table:style-name="ce10" office:value-type="string">
            <text:p><text:a xlink:href="https://www.regione.lazio.it/sites/default/files/2023-10/Dich-Monti-Lucretili-Piergotti-notoriet-J5-16102023.pdf">Dich. Marco Piergotti 25/05/2023</text:a></text:p>
          </table:table-cell>
          <table:table-cell table:style-name="ce16"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449,46. Esercizio finanziario 2021 avanzo di amministrazione libero € 2.763,06. <text:s/>Esercizio finanziario 2022 avanzo di amministrazione libero € 419,32 </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runci-Casale-inconf-I6-16102023.pdf">Dich. Fiorello Casale 26/09/2023</text:a></text:p>
          </table:table-cell>
          <table:table-cell table:style-name="ce10" office:value-type="string">
            <text:p><text:a xlink:href="https://www.regione.lazio.it/sites/default/files/2023-10/Dich-Monti-Aurunci-Casale-notoriet-J6-16102023.pdf">Dich. Fiorello Casale 26/09/2023</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3.925,32. Esercizio finanziario 2021 avanzo di amministrazione libero zero (pareggio di bilancio). Esercizio finanziario 2022 avanzo di amministrazione libero € 23.096,37.</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Simbruini-Foppoli-Inconf-I7-16102023.pdf">Dich. Alberto Foppoli 06/06/2023</text:a></text:p>
          </table:table-cell>
          <table:table-cell table:style-name="ce10" office:value-type="string">
            <text:p><text:a xlink:href="https://www.regione.lazio.it/sites/default/files/2023-10/Dich-Monti-Simbruini-Foppoli-notoriet-J7-16102023.pdf">Dich. Alberto Foppoli 06/06/2023</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359,85. Esercizio finanziario 2021 avanzo di amministrazione libero € 15.353,63. <text:s/>Esercizio finanziario 2022 avanzo di amministrazione libero € <text:s/>4.399,25.</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2/I8-Dich-Pepe-Esposito-Dich-Inconf-02112023.pdf">Dich. Pepe Esposito inconferibilità 02/11/2023</text:a></text:p>
          </table:table-cell>
          <table:table-cell table:style-name="ce11" office:value-type="string">
            <text:p><text:a xlink:href="https://www.regione.lazio.it/sites/default/files/2023-12/J8-Dich-Pepe-Esposito-Dich-ass-confl-interessi-02112023.pdf">Dich. Pepe Esposito assenza conflitto interessi 02/11/2023</text:a></text:p>
          </table:table-cell>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7.358,40. Esercizio finanziario 2021 avanzo di amministrazione libero € 5.167,25. <text:s/>Esercizio finanziario 2022 avanzo di amministrazione libero € 31.787,08.</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Parco-Veio-Polesi-Inconf-I9-16102023.pdf">Dich. Giogio Polesi 31/07/2023</text:a></text:p>
          </table:table-cell>
          <table:table-cell table:style-name="ce10" office:value-type="string">
            <text:p><text:a xlink:href="https://www.regione.lazio.it/sites/default/files/2023-10/Dich-Parco-Veio-Polesi-notoriet-J9-16102023.pdf">Dich. Giogio Polesi 31/07/2023</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955,19. Esercizio finanziario 2021 avanzo di amministrazione libero € 1.518,95. Esercizio finanziario 2022 avanzo di amministrazione libero € 2.004,65.</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Castelli-Romani-Boccali-inconf-I10-16102023.pdf">Dich. Ivan Boccali 28/07/2023</text:a></text:p>
          </table:table-cell>
          <table:table-cell table:style-name="ce10" office:value-type="string">
            <text:p><text:a xlink:href="https://www.regione.lazio.it/sites/default/files/2023-10/Dich-Castelli-Romani-Boccali-notoriet-J10-16102023.pdf">Dich. Ivan Boccali 28/07/2023</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67.957,66. Esercizio finanziario 2021 avanzo di amministrazione libero € 66.072,56. Esercizio finanziario 2022 avanzo di amministrazione libero € 1.369,28.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Appia-Antica-Iadicicco-inconf-I11-16102023.pdf">Dich. Roberto Iadicicco 28/07/2023</text:a></text:p>
          </table:table-cell>
          <table:table-cell table:style-name="ce10" office:value-type="string">
            <text:p><text:a xlink:href="https://www.regione.lazio.it/sites/default/files/2023-10/Dich-Appia-Antica-Iadicicco-notoriet-J11-16102023.pdf">Dich. Roberto Iadicicco 28/07/2023</text:a></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zero (pareggio di bilancio). Esercizio finanziario 2021 avanzo di amministrazione libero zero (pareggio di bilancio), Esercizio finanziario 2022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iviera-di-Ulisse-Giovanchelli-inconf-I12-16102023.pdf">Dich. Massimo Giovanchelli 31/07/2023</text:a></text:p>
          </table:table-cell>
          <table:table-cell table:style-name="ce10" office:value-type="string">
            <text:p><text:a xlink:href="https://www.regione.lazio.it/sites/default/files/2023-10/Dich-Riviera-di-Ulisse-Giovanchelli-notoriet-J12-16102023.pdf">Dich. Massimo Giovanchelli 31/07/2023</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Navegna-Cervia-Monaco-inconf-I13-16102023.pdf">Dich. Matteo Monaco 31/07/2023</text:a></text:p>
          </table:table-cell>
          <table:table-cell table:style-name="ce10" office:value-type="string">
            <text:p><text:a xlink:href="https://www.regione.lazio.it/sites/default/files/2023-10/Dich-Monti-Navegna-Cervia-Monaco-notoriet-J13-16102023.pdf">Dich. Matteo Monaco 31/07/2023</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3.123,70. Esercizio finanziario 2021 avanzo di amministrazione libero € 10.913,43. Esercizio finanziario 2022 avanzo di amministrazione libero € 2.578,30.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soni-Incocciati-inconf-I14-16102023.pdf">Dich. Giuseppe Incocciati 31/07/2023</text:a></text:p>
          </table:table-cell>
          <table:table-cell table:style-name="ce10" office:value-type="string">
            <text:p><text:a xlink:href="https://www.regione.lazio.it/sites/default/files/2023-10/Dich-Monti-Ausoni-Incocciati-notoriet-J14-16102023.pdf">Dich. Giuseppe Incocciati 31/07/2023</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2.215,82. Esercizio finanziario 2021 avanzo di amministrazione libero € 3.453,59. Esercizio finanziario 2022 avanzo di amministrazione libero € <text:s/>976,99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Nazzano-Tevere-Farfa-Luciani-inconf-I15-16102023.pdf">Dich. Riccardo Luciani 30/07/2023</text:a></text:p>
          </table:table-cell>
          <table:table-cell table:style-name="ce10" office:value-type="string">
            <text:p><text:a xlink:href="https://www.regione.lazio.it/sites/default/files/2023-10/Dich-Nazzano-Tevere-Farfa-Luciani-notoriet-J15-16102023.pdf">Dich. Riccardo Luciani 30/07/2023</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434,02. Esercizio finanziario 2021 avanzo di amministrazione libero € 213,58. Esercizio finanziario 2022 avanzo di amministrazione libero € 45.816,2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Cimini-Lago-Vico-Pontuale-Inconf-I16-16102023.pdf">Dich. Alessandro Pontuale 07/06/2023</text:a></text:p>
          </table:table-cell>
          <table:table-cell table:style-name="ce10" office:value-type="string">
            <text:p><text:a xlink:href="https://www.regione.lazio.it/sites/default/files/2023-10/Dich-Monti-Cimini-Lago-Vico-Pontuale-notoriet-J16-16102023.pdf">Dich. Alessandro Pontuale 07/06/2023</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4" office:value-type="string">
            <text:p>26/03/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0 dicembre 2023" table:style-name="ta1" table:print-ranges="'ENTI_PARCO_20 dicembre 2023'.A1:'ENTI_PARCO_20 dicem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0/12/2023</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header-rows>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omaNatura-Visconti-Inconf-I4-16102023.pdf">Dich. Marco Visconti 06/06/2023</text:a></text:p>
          </table:table-cell>
          <table:table-cell table:style-name="ce10" office:value-type="string">
            <text:p><text:a xlink:href="https://www.regione.lazio.it/sites/default/files/2023-10/Dich-RomaNatura-Visconti-notoriet-J4-16102023.pdf">Dich. Marco Visconti 06/06/2023</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Lucretili-Piergotti-Inconferibilit-I5-16102023.pdf">Dich. Marco Piergotti 25/05/2023</text:a></text:p>
          </table:table-cell>
          <table:table-cell table:style-name="ce10" office:value-type="string">
            <text:p><text:a xlink:href="https://www.regione.lazio.it/sites/default/files/2023-10/Dich-Monti-Lucretili-Piergotti-notoriet-J5-16102023.pdf">Dich. Marco Piergotti 25/05/2023</text:a></text:p>
          </table:table-cell>
          <table:table-cell table:style-name="ce16" office:value-type="string">
            <text:p><text:a xlink:href="http://www.parcolucretili.it/">http://www.parcolucretili.it/</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runci-Casale-inconf-I6-16102023.pdf">Dich. Fiorello Casale 26/09/2023</text:a></text:p>
          </table:table-cell>
          <table:table-cell table:style-name="ce10" office:value-type="string">
            <text:p><text:a xlink:href="https://www.regione.lazio.it/sites/default/files/2023-10/Dich-Monti-Aurunci-Casale-notoriet-J6-16102023.pdf">Dich. Fiorello Casale 26/09/2023</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Simbruini-Foppoli-Inconf-I7-16102023.pdf">Dich. Alberto Foppoli 06/06/2023</text:a></text:p>
          </table:table-cell>
          <table:table-cell table:style-name="ce10" office:value-type="string">
            <text:p><text:a xlink:href="https://www.regione.lazio.it/sites/default/files/2023-10/Dich-Monti-Simbruini-Foppoli-notoriet-J7-16102023.pdf">Dich. Alberto Foppoli 06/06/2023</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2/I8-Dich-Pepe-Esposito-Dich-Inconf-02112023.pdf">Dich. Pepe Esposito inconferibilità 02/11/2023</text:a></text:p>
          </table:table-cell>
          <table:table-cell table:style-name="ce11" office:value-type="string">
            <text:p><text:a xlink:href="https://www.regione.lazio.it/sites/default/files/2023-12/J8-Dich-Pepe-Esposito-Dich-ass-confl-interessi-02112023.pdf">Dich. Pepe Esposito assenza conflitto interessi 02/11/2023</text:a></text:p>
          </table:table-cell>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4" office:value-type="date" office:date-value="2023-12-20">
            <text:p>20/12/2023</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Parco-Veio-Polesi-Inconf-I9-16102023.pdf">Dich. Giogio Polesi 31/07/2023</text:a></text:p>
          </table:table-cell>
          <table:table-cell table:style-name="ce10" office:value-type="string">
            <text:p><text:a xlink:href="https://www.regione.lazio.it/sites/default/files/2023-10/Dich-Parco-Veio-Polesi-notoriet-J9-16102023.pdf">Dich. Giogio Polesi 31/07/2023</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Castelli-Romani-Boccali-inconf-I10-16102023.pdf">Dich. Ivan Boccali 28/07/2023</text:a></text:p>
          </table:table-cell>
          <table:table-cell table:style-name="ce10" office:value-type="string">
            <text:p><text:a xlink:href="https://www.regione.lazio.it/sites/default/files/2023-10/Dich-Castelli-Romani-Boccali-notoriet-J10-16102023.pdf">Dich. Ivan Boccali 28/07/2023</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Appia-Antica-Iadicicco-inconf-I11-16102023.pdf">Dich. Roberto Iadicicco 28/07/2023</text:a></text:p>
          </table:table-cell>
          <table:table-cell table:style-name="ce10" office:value-type="string">
            <text:p><text:a xlink:href="https://www.regione.lazio.it/sites/default/files/2023-10/Dich-Appia-Antica-Iadicicco-notoriet-J11-16102023.pdf">Dich. Roberto Iadicicco 28/07/2023</text:a></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iviera-di-Ulisse-Giovanchelli-inconf-I12-16102023.pdf">Dich. Massimo Giovanchelli 31/07/2023</text:a></text:p>
          </table:table-cell>
          <table:table-cell table:style-name="ce10" office:value-type="string">
            <text:p><text:a xlink:href="https://www.regione.lazio.it/sites/default/files/2023-10/Dich-Riviera-di-Ulisse-Giovanchelli-notoriet-J12-16102023.pdf">Dich. Massimo Giovanchelli 31/07/2023</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Navegna-Cervia-Monaco-inconf-I13-16102023.pdf">Dich. Matteo Monaco 31/07/2023</text:a></text:p>
          </table:table-cell>
          <table:table-cell table:style-name="ce10" office:value-type="string">
            <text:p><text:a xlink:href="https://www.regione.lazio.it/sites/default/files/2023-10/Dich-Monti-Navegna-Cervia-Monaco-notoriet-J13-16102023.pdf">Dich. Matteo Monaco 31/07/2023</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soni-Incocciati-inconf-I14-16102023.pdf">Dich. Giuseppe Incocciati 31/07/2023</text:a></text:p>
          </table:table-cell>
          <table:table-cell table:style-name="ce10" office:value-type="string">
            <text:p><text:a xlink:href="https://www.regione.lazio.it/sites/default/files/2023-10/Dich-Monti-Ausoni-Incocciati-notoriet-J14-16102023.pdf">Dich. Giuseppe Incocciati 31/07/2023</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Nazzano-Tevere-Farfa-Luciani-inconf-I15-16102023.pdf">Dich. Riccardo Luciani 30/07/2023</text:a></text:p>
          </table:table-cell>
          <table:table-cell table:style-name="ce10" office:value-type="string">
            <text:p><text:a xlink:href="https://www.regione.lazio.it/sites/default/files/2023-10/Dich-Nazzano-Tevere-Farfa-Luciani-notoriet-J15-16102023.pdf">Dich. Riccardo Luciani 30/07/2023</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Cimini-Lago-Vico-Pontuale-Inconf-I16-16102023.pdf">Dich. Alessandro Pontuale 07/06/2023</text:a></text:p>
          </table:table-cell>
          <table:table-cell table:style-name="ce10" office:value-type="string">
            <text:p><text:a xlink:href="https://www.regione.lazio.it/sites/default/files/2023-10/Dich-Monti-Cimini-Lago-Vico-Pontuale-notoriet-J16-16102023.pdf">Dich. Alessandro Pontuale 07/06/2023</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16 ottobre 2023" table:style-name="ta1" table:print-ranges="'ENTI_PARCO_16 ottobre 2023'.A1:'ENTI_PARCO_16 otto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16/10/2023</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header-rows>
        <table:table-row table:style-name="ro1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omaNatura-Visconti-Inconf-I4-16102023.pdf">Dich. Marco Visconti 06/06/2023</text:a></text:p>
          </table:table-cell>
          <table:table-cell table:style-name="ce10" office:value-type="string">
            <text:p><text:a xlink:href="https://www.regione.lazio.it/sites/default/files/2023-10/Dich-RomaNatura-Visconti-notoriet-J4-16102023.pdf">Dich. Marco Visconti 06/06/2023</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5">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Lucretili-Piergotti-Inconferibilit-I5-16102023.pdf">Dich. Marco Piergotti 25/05/2023</text:a></text:p>
          </table:table-cell>
          <table:table-cell table:style-name="ce10" office:value-type="string">
            <text:p><text:a xlink:href="https://www.regione.lazio.it/sites/default/files/2023-10/Dich-Monti-Lucretili-Piergotti-notoriet-J5-16102023.pdf">Dich. Marco Piergotti 25/05/2023</text:a></text:p>
          </table:table-cell>
          <table:table-cell table:style-name="ce16" office:value-type="string">
            <text:p><text:a xlink:href="http://www.parcolucretili.it/">http://www.parcolucretili.it/</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6">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runci-Casale-inconf-I6-16102023.pdf">Dich. Fiorello Casale 26/09/2023</text:a></text:p>
          </table:table-cell>
          <table:table-cell table:style-name="ce10" office:value-type="string">
            <text:p><text:a xlink:href="https://www.regione.lazio.it/sites/default/files/2023-10/Dich-Monti-Aurunci-Casale-notoriet-J6-16102023.pdf">Dich. Fiorello Casale 26/09/2023</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Simbruini-Foppoli-Inconf-I7-16102023.pdf">Dich. Alberto Foppoli 06/06/2023</text:a></text:p>
          </table:table-cell>
          <table:table-cell table:style-name="ce10" office:value-type="string">
            <text:p><text:a xlink:href="https://www.regione.lazio.it/sites/default/files/2023-10/Dich-Monti-Simbruini-Foppoli-notoriet-J7-16102023.pdf">Dich. Alberto Foppoli 06/06/2023</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5">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Ai sensi dell'art. 55, comma 4, dello Statuto Regionale il Presidente "decade dalla carica il novantesimo giorno successivo alla prima seduta del Consiglio Regionale”. Si sta provvedendo, ai sensi della Delibera di Giunta regionale n. 212 del 22/05/2023, alla nomina di un Commissario Straordinario.</text:p>
          </table:table-cell>
          <table:table-cell table:style-name="ce10" table:number-columns-repeated="2"/>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7">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Parco-Veio-Polesi-Inconf-I9-16102023.pdf">Dich. Giogio Polesi 31/07/2023</text:a></text:p>
          </table:table-cell>
          <table:table-cell table:style-name="ce10" office:value-type="string">
            <text:p><text:a xlink:href="https://www.regione.lazio.it/sites/default/files/2023-10/Dich-Parco-Veio-Polesi-notoriet-J9-16102023.pdf">Dich. Giogio Polesi 31/07/2023</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7">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Castelli-Romani-Boccali-inconf-I10-16102023.pdf">Dich. Ivan Boccali 28/07/2023</text:a></text:p>
          </table:table-cell>
          <table:table-cell table:style-name="ce10" office:value-type="string">
            <text:p><text:a xlink:href="https://www.regione.lazio.it/sites/default/files/2023-10/Dich-Castelli-Romani-Boccali-notoriet-J10-16102023.pdf">Dich. Ivan Boccali 28/07/2023</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6">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Appia-Antica-Iadicicco-inconf-I11-16102023.pdf">Dich. Roberto Iadicicco 28/07/2023</text:a></text:p>
          </table:table-cell>
          <table:table-cell table:style-name="ce10" office:value-type="string">
            <text:p><text:a xlink:href="https://www.regione.lazio.it/sites/default/files/2023-10/Dich-Appia-Antica-Iadicicco-notoriet-J11-16102023.pdf">Dich. Roberto Iadicicco 28/07/2023</text:a></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8">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Riviera-di-Ulisse-Giovanchelli-inconf-I12-16102023.pdf">Dich. Massimo Giovanchelli 31/07/2023</text:a></text:p>
          </table:table-cell>
          <table:table-cell table:style-name="ce10" office:value-type="string">
            <text:p><text:a xlink:href="https://www.regione.lazio.it/sites/default/files/2023-10/Dich-Riviera-di-Ulisse-Giovanchelli-notoriet-J12-16102023.pdf">Dich. Massimo Giovanchelli 31/07/2023</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Navegna-Cervia-Monaco-inconf-I13-16102023.pdf">Dich. Matteo Monaco 31/07/2023</text:a></text:p>
          </table:table-cell>
          <table:table-cell table:style-name="ce10" office:value-type="string">
            <text:p><text:a xlink:href="https://www.regione.lazio.it/sites/default/files/2023-10/Dich-Monti-Navegna-Cervia-Monaco-notoriet-J13-16102023.pdf">Dich. Matteo Monaco 31/07/2023</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Ausoni-Incocciati-inconf-I14-16102023.pdf">Dich. Giuseppe Incocciati 31/07/2023</text:a></text:p>
          </table:table-cell>
          <table:table-cell table:style-name="ce10" office:value-type="string">
            <text:p><text:a xlink:href="https://www.regione.lazio.it/sites/default/files/2023-10/Dich-Monti-Ausoni-Incocciati-notoriet-J14-16102023.pdf">Dich. Giuseppe Incocciati 31/07/2023</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Nazzano-Tevere-Farfa-Luciani-inconf-I15-16102023.pdf">Dich. Riccardo Luciani 30/07/2023</text:a></text:p>
          </table:table-cell>
          <table:table-cell table:style-name="ce10" office:value-type="string">
            <text:p><text:a xlink:href="https://www.regione.lazio.it/sites/default/files/2023-10/Dich-Nazzano-Tevere-Farfa-Luciani-notoriet-J15-16102023.pdf">Dich. Riccardo Luciani 30/07/2023</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1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0/Dich-Monti-Cimini-Lago-Vico-Pontuale-Inconf-I16-16102023.pdf">Dich. Alessandro Pontuale 07/06/2023</text:a></text:p>
          </table:table-cell>
          <table:table-cell table:style-name="ce10" office:value-type="string">
            <text:p><text:a xlink:href="https://www.regione.lazio.it/sites/default/files/2023-10/Dich-Monti-Cimini-Lago-Vico-Pontuale-notoriet-J16-16102023.pdf">Dich. Alessandro Pontuale 07/06/2023</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4" office:value-type="date" office:date-value="2023-10-16">
            <text:p>16/10/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01032023" table:style-name="ta1" table:print-ranges="ENTI_PARCO_01032023.A1:ENTI_PARCO_0103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03/03/2023</text:p>
          </table:table-cell>
          <table:table-cell table:style-name="ce5"/>
          <table:table-cell table:style-name="ce7" table:number-columns-repeated="11"/>
          <table:table-cell table:number-columns-repeated="1011"/>
        </table:table-row>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row table:style-name="ro1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10" office:value-type="string">
            <text:p><text:a xlink:href="https://www.regione.lazio.it/sites/default/files/2023-02/I_4_Inconferibilità_Maurizio_Gubbiotti.pdf">https://www.regione.lazio.it/sites/default/files/2023-02/I_4_Inconferibilit%C3%A0_Maurizio_Gubbiotti.pdf</text:a></text:p>
          </table:table-cell>
          <table:table-cell table:style-name="ce10"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20">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10" office:value-type="string">
            <text:p><text:a xlink:href="https://www.regione.lazio.it/sites/default/files/2023-02/J_5_Dichiarazione_sostitutiva_Vetturini.pdf">https://www.regione.lazio.it/sites/default/files/2023-02/J_5_Dichiarazione_sostitutiva_Vetturini.pdf</text:a></text:p>
          </table:table-cell>
          <table:table-cell table:style-name="ce10" office:value-type="string">
            <text:p><text:a xlink:href="https://www.regione.lazio.it/sites/default/files/2023-02/I_5_Inconferibilità_Vetturini.pdf">https://www.regione.lazio.it/sites/default/files/2023-02/I_5_Inconferibilit%C3%A0_Vetturini.pdf</text:a></text:p>
          </table:table-cell>
          <table:table-cell table:style-name="ce16" office:value-type="string">
            <text:p><text:a xlink:href="http://www.parcolucretili.it/">http://www.parcolucretili.it/</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20">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10" office:value-type="string">
            <text:p><text:a xlink:href="https://www.regione.lazio.it/sites/default/files/2023-02/I_6_inconferibilità_DELLE_CESE.pdf">https://www.regione.lazio.it/sites/default/files/2023-02/I_6_inconferibilit%C3%A0_DELLE_CESE.pdf</text:a></text:p>
          </table:table-cell>
          <table:table-cell table:style-name="ce10" office:value-type="string">
            <text:p><text:a xlink:href="https://www.regione.lazio.it/sites/default/files/2023-02/J_6_dichiarazione_sostitutiva_DELLE_CESE.pdf">https://www.regione.lazio.it/sites/default/files/2023-02/J_6_dichiarazione_sostitutiva_DELLE_CESE.pdf</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1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10" office:value-type="string">
            <text:p><text:a xlink:href="https://www.regione.lazio.it/sites/default/files/2023-02/I_7_Inconferibilità_MOSELLI.pdf">https://www.regione.lazio.it/sites/default/files/2023-02/I_7_Inconferibilit%C3%A0_MOSELLI.pdf</text:a></text:p>
          </table:table-cell>
          <table:table-cell table:style-name="ce10" office:value-type="string">
            <text:p><text:a xlink:href="https://www.regione.lazio.it/sites/default/files/2023-02/J_7_dichiarazione_sostitutiva_MOSELLI.pdf">https://www.regione.lazio.it/sites/default/files/2023-02/J_7_dichiarazione_sostitutiva_MOSELLI.pdf</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20">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10" office:value-type="string">
            <text:p><text:a xlink:href="https://www.regione.lazio.it/sites/default/files/2023-02/I_8_Inconferibilità_Lorenzetti.pdf">https://www.regione.lazio.it/sites/default/files/2023-02/I_8_Inconferibilit%C3%A0_Lorenzetti.pdf</text:a></text:p>
          </table:table-cell>
          <table:table-cell table:style-name="ce10" office:value-type="string">
            <text:p><text:a xlink:href="https://www.regione.lazio.it/sites/default/files/2023-02/J_8_Dichiarazione_sostitutiva_Lorenzetti.pdf">https://www.regione.lazio.it/sites/default/files/2023-02/J_8_Dichiarazione_sostitutiva_Lorenzetti.pdf</text:a></text:p>
          </table:table-cell>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20">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10" office:value-type="string">
            <text:p><text:a xlink:href="https://www.regione.lazio.it/sites/default/files/2023-02/I_9_Inconferibilità_Polesi.pdf">https://www.regione.lazio.it/sites/default/files/2023-02/I_9_Inconferibilit%C3%A0_Polesi.pdf</text:a></text:p>
          </table:table-cell>
          <table:table-cell table:style-name="ce10" office:value-type="string">
            <text:p><text:a xlink:href="https://www.regione.lazio.it/sites/default/files/2023-02/J_9_Dichiarazione_sostitutiva_Polesi.pdf">https://www.regione.lazio.it/sites/default/files/2023-02/J_9_Dichiarazione_sostitutiva_Polesi.pdf</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20">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10" office:value-type="string">
            <text:p><text:a xlink:href="https://www.regione.lazio.it/sites/default/files/2023-02/J_10_Dichiarazione_sostitutiva_PEDUTO.pdf">https://www.regione.lazio.it/sites/default/files/2023-02/J_10_Dichiarazione_sostitutiva_PEDUTO.pdf</text:a></text:p>
          </table:table-cell>
          <table:table-cell table:style-name="ce10" office:value-type="string">
            <text:p><text:a xlink:href="https://www.regione.lazio.it/sites/default/files/2023-02/I_10_Inconferibilità_PEDUTO.pdf">https://www.regione.lazio.it/sites/default/files/2023-02/I_10_Inconferibilit%C3%A0_PEDUTO.pdf</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20">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8" office:value-type="string">
            <text:p><text:a xlink:href="https://www.regione.lazio.it/sites/default/files/2023-02/I_11_Inconferibilità_Tozzi.pdf">https://www.regione.lazio.it/sites/default/files/2023-02/I_11_Inconferibilit%C3%A0_Tozzi.pdf</text:a></text:p>
          </table:table-cell>
          <table:table-cell table:style-name="ce18" office:value-type="string">
            <text:p><text:a xlink:href="https://www.regione.lazio.it/sites/default/files/2023-02/J_11_Dichiarazione_sostitutiva_Tozzi.pdf">https://www.regione.lazio.it/sites/default/files/2023-02/J_11_Dichiarazione_sostitutiva_Tozzi.pd</text:a>f</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20">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10"/>
          <table:table-cell table:style-name="ce10" office:value-type="string">
            <text:p><text:a xlink:href="https://www.regione.lazio.it/sites/default/files/2023-02/J_12_dichiarazione_sostitutiva_CASSETTA.pdf">https://www.regione.lazio.it/sites/default/files/2023-02/J_12_dichiarazione_sostitutiva_CASSETTA.pdf</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1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10" office:value-type="string">
            <text:p><text:a xlink:href="https://www.regione.lazio.it/sites/default/files/2023-02/I_13_inconferibilità_RICCI.pdf">https://www.regione.lazio.it/sites/default/files/2023-02/I_13_inconferibilit%C3%A0_RICCI.pdf</text:a></text:p>
          </table:table-cell>
          <table:table-cell table:style-name="ce10" office:value-type="string">
            <text:p><text:a xlink:href="https://www.regione.lazio.it/sites/default/files/2023-02/J_13_dichiarazione_sostitutiva_RICCI.pdf">https://www.regione.lazio.it/sites/default/files/2023-02/J_13_dichiarazione_sostitutiva_RICCI.pdf</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1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10" office:value-type="string">
            <text:p><text:a xlink:href="https://www.regione.lazio.it/sites/default/files/2023-02/I_14_inconferibilità_MARUCCI.pdf">https://www.regione.lazio.it/sites/default/files/2023-02/I_14_inconferibilit%C3%A0_MARUCCI.pdf</text:a></text:p>
          </table:table-cell>
          <table:table-cell table:style-name="ce10" office:value-type="string">
            <text:p><text:a xlink:href="https://www.regione.lazio.it/sites/default/files/2023-02/J_14_dichiarazione_sostitutiva_MARUCCI.pdf">https://www.regione.lazio.it/sites/default/files/2023-02/J_14_dichiarazione_sostitutiva_MARUCCI.pdf</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20">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1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10" office:value-type="string">
            <text:p><text:a xlink:href="https://www.regione.lazio.it/sites/default/files/2023-02/I_15_inconferibilità_ESPOSITO.pdf">https://www.regione.lazio.it/sites/default/files/2023-02/I_15_inconferibilit%C3%A0_ESPOSITO.pdf</text:a></text:p>
          </table:table-cell>
          <table:table-cell table:style-name="ce10" office:value-type="string">
            <text:p><text:a xlink:href="https://www.regione.lazio.it/sites/default/files/2023-02/J_15_dichiarazione_sostitutiva_ESPOSITO.pdf">https://www.regione.lazio.it/sites/default/files/2023-02/J_15_dichiarazione_sostitutiva_ESPOSITO.pdf</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1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10" office:value-type="string">
            <text:p><text:a xlink:href="https://www.regione.lazio.it/sites/default/files/2023-02/I_16_Inconferibilità_Boltrini.pdf">https://www.regione.lazio.it/sites/default/files/2023-02/I_16_Inconferibilit%C3%A0_Boltrini.pdf</text:a></text:p>
          </table:table-cell>
          <table:table-cell table:style-name="ce10" office:value-type="string">
            <text:p><text:a xlink:href="https://www.regione.lazio.it/sites/default/files/2023-02/J_16_dichiarazione_sostitutiva_BOLTRINI.pdf">https://www.regione.lazio.it/sites/default/files/2023-02/J_16_dichiarazione_sostitutiva_BOLTRINI.pdf</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4" office:value-type="date" office:date-value="2023-03-03">
            <text:p>03/03/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08022023" table:style-name="ta1" table:print-ranges="ENTI_PARCO_08022023.A1:ENTI_PARCO_0802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2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22">
          <table:table-cell table:style-name="ce1" office:value-type="string">
            <text:p>Enti Parco - aggiornamento al 08/02/2023</text:p>
          </table:table-cell>
          <table:table-cell table:style-name="ce5"/>
          <table:table-cell table:style-name="ce7" table:number-columns-repeated="11"/>
          <table:table-cell table:number-columns-repeated="1011"/>
        </table:table-row>
        <table:table-header-rows>
          <table:table-row table:style-name="ro23">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5" table:number-columns-repeated="1011"/>
          </table:table-row>
        </table:table-header-rows>
        <table:table-row table:style-name="ro2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6.000,00 Trasferimento di fondi per le spese inerenti alla gestione ordinaria 2019 € 426.000,00 Trasferimento di fondi per le spese inerenti alla gestione ordinaria 2020 € 428.000,00 Trasferimento di fondi per le spese inerenti alla gestione ordinaria 2021 € 588.374,00 Trasferimento di fondi per le spese inerenti alla gestione ordinaria 2022 € 588.374,0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10" office:value-type="string">
            <text:p><text:a xlink:href="https://www.regione.lazio.it/sites/default/files/2023-02/I_4_Inconferibilità_Maurizio_Gubbiotti.pdf">https://www.regione.lazio.it/sites/default/files/2023-02/I_4_Inconferibilit%C3%A0_Maurizio_Gubbiotti.pdf</text:a></text:p>
          </table:table-cell>
          <table:table-cell table:style-name="ce10"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5">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37.950,31 Trasferimento di fondi per le spese inerenti alla gestione ordinaria 2019 € 227.950,31 Trasferimento di fondi per le spese inerenti alla gestione ordinaria 2020 € 374.758,83 Trasferimento di fondi per le spese inerenti alla gestione ordinaria 2021 € 375.841,74 Trasferimento di fondi per le spese inerenti alla gestione ordinaria 2022 € 375.841,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10" office:value-type="string">
            <text:p><text:a xlink:href="https://www.regione.lazio.it/sites/default/files/2023-02/J_5_Dichiarazione_sostitutiva_Vetturini.pdf">https://www.regione.lazio.it/sites/default/files/2023-02/J_5_Dichiarazione_sostitutiva_Vetturini.pdf</text:a></text:p>
          </table:table-cell>
          <table:table-cell table:style-name="ce10" office:value-type="string">
            <text:p><text:a xlink:href="https://www.regione.lazio.it/sites/default/files/2023-02/I_5_Inconferibilità_Vetturini.pdf">https://www.regione.lazio.it/sites/default/files/2023-02/I_5_Inconferibilit%C3%A0_Vetturini.pdf</text:a></text:p>
          </table:table-cell>
          <table:table-cell table:style-name="ce16" office:value-type="string">
            <text:p><text:a xlink:href="http://www.parcolucretili.it/">http://www.parcolucretili.it/</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5">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6000,00 Trasferimento di fondi per le spese inerenti alla gestione ordinaria 2019 € 441.000,00 Trasferimento di fondi per le spese inerenti alla gestione ordinaria 2020 € 498.000,00 Trasferimento di fondi per le spese inerenti alla gestione ordinaria 2021 € 451.140,00 Trasferimento di fondi per le spese inerenti alla gestione ordinaria 2022 € 451.140,00.</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10" office:value-type="string">
            <text:p><text:a xlink:href="https://www.regione.lazio.it/sites/default/files/2023-02/I_6_inconferibilità_DELLE_CESE.pdf">https://www.regione.lazio.it/sites/default/files/2023-02/I_6_inconferibilit%C3%A0_DELLE_CESE.pdf</text:a></text:p>
          </table:table-cell>
          <table:table-cell table:style-name="ce10" office:value-type="string">
            <text:p><text:a xlink:href="https://www.regione.lazio.it/sites/default/files/2023-02/J_6_dichiarazione_sostitutiva_DELLE_CESE.pdf">https://www.regione.lazio.it/sites/default/files/2023-02/J_6_dichiarazione_sostitutiva_DELLE_CESE.pdf</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0.347,86 Trasferimento di fondi per le spese inerenti alla gestione ordinaria 2019 € 460.347,86 Trasferimento di fondi per le spese inerenti alla gestione ordinaria 2020 € 462.347,86 Trasferimento di fondi per le spese inerenti alla gestione ordinaria 2021 € 464.157,86 Trasferimento di fondi per le spese inerenti alla gestione ordinaria 2022 € 464.157,8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10" office:value-type="string">
            <text:p><text:a xlink:href="https://www.regione.lazio.it/sites/default/files/2023-02/I_7_Inconferibilità_MOSELLI.pdf">https://www.regione.lazio.it/sites/default/files/2023-02/I_7_Inconferibilit%C3%A0_MOSELLI.pdf</text:a></text:p>
          </table:table-cell>
          <table:table-cell table:style-name="ce10" office:value-type="string">
            <text:p><text:a xlink:href="https://www.regione.lazio.it/sites/default/files/2023-02/J_7_dichiarazione_sostitutiva_MOSELLI.pdf">https://www.regione.lazio.it/sites/default/files/2023-02/J_7_dichiarazione_sostitutiva_MOSELLI.pdf</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5">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8.602,12 Trasferimento di fondi per le spese inerenti alla gestione ordinaria 2019 € 448.602,12 Trasferimento di fondi per le spese inerenti alla gestione ordinaria 2020 € 430.602,12 Trasferimento di fondi per le spese inerenti alla gestione ordinaria 2021 € 469.331,94 Trasferimento di fondi per le spese inerenti alla gestione ordinaria 2022 € 469.331,9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10" office:value-type="string">
            <text:p><text:a xlink:href="https://www.regione.lazio.it/sites/default/files/2023-02/I_8_Inconferibilità_Lorenzetti.pdf">https://www.regione.lazio.it/sites/default/files/2023-02/I_8_Inconferibilit%C3%A0_Lorenzetti.pdf</text:a></text:p>
          </table:table-cell>
          <table:table-cell table:style-name="ce10" office:value-type="string">
            <text:p><text:a xlink:href="https://www.regione.lazio.it/sites/default/files/2023-02/J_8_Dichiarazione_sostitutiva_Lorenzetti.pdf">https://www.regione.lazio.it/sites/default/files/2023-02/J_8_Dichiarazione_sostitutiva_Lorenzetti.pdf</text:a></text:p>
          </table:table-cell>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5">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14.299,44 Trasferimento di fondi per le spese inerenti alla gestione ordinaria 2019 € 267.760,40 Trasferimento di fondi per le spese inerenti alla gestione ordinaria 2020 € 391.299,44 Trasferimento di fondi per le spese inerenti alla gestione ordinaria 2021 € 403.436,67 Trasferimento di fondi per le spese inerenti alla gestione ordinaria 2022 € 40.3436,67</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10" office:value-type="string">
            <text:p><text:a xlink:href="https://www.regione.lazio.it/sites/default/files/2023-02/I_9_Inconferibilità_Polesi.pdf">https://www.regione.lazio.it/sites/default/files/2023-02/I_9_Inconferibilit%C3%A0_Polesi.pdf</text:a></text:p>
          </table:table-cell>
          <table:table-cell table:style-name="ce10" office:value-type="string">
            <text:p><text:a xlink:href="https://www.regione.lazio.it/sites/default/files/2023-02/J_9_Dichiarazione_sostitutiva_Polesi.pdf">https://www.regione.lazio.it/sites/default/files/2023-02/J_9_Dichiarazione_sostitutiva_Polesi.pdf</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5">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36.428,48 Trasferimento di fondi per le spese inerenti alla gestione ordinaria 2019 € 429.889,44 Trasferimento di fondi per le spese inerenti alla gestione ordinaria 2020 € 538.428,48 Trasferimento di fondi per le spese inerenti alla gestione ordinaria 2021 € 528.804,48 Trasferimento di fondi per le spese inerenti alla gestione ordinaria 2022 € 528.804,4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10" office:value-type="string">
            <text:p><text:a xlink:href="https://www.regione.lazio.it/sites/default/files/2023-02/J_10_Dichiarazione_sostitutiva_PEDUTO.pdf">https://www.regione.lazio.it/sites/default/files/2023-02/J_10_Dichiarazione_sostitutiva_PEDUTO.pdf</text:a></text:p>
          </table:table-cell>
          <table:table-cell table:style-name="ce10" office:value-type="string">
            <text:p><text:a xlink:href="https://www.regione.lazio.it/sites/default/files/2023-02/I_10_Inconferibilità_PEDUTO.pdf">https://www.regione.lazio.it/sites/default/files/2023-02/I_10_Inconferibilit%C3%A0_PEDUTO.pdf</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5">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83.124,96 Trasferimento di fondi per le spese inerenti alla gestione ordinaria 2019 € 483.124,96 Trasferimento di fondi per le spese inerenti alla gestione ordinaria 2020 € 500.124,96 Trasferimento di fondi per le spese inerenti alla gestione ordinaria 2021 € 483.124,96 Trasferimento di fondi per le spese inerenti alla gestione ordinaria 2022 € 483.124,96</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8" office:value-type="string">
            <text:p><text:a xlink:href="https://www.regione.lazio.it/sites/default/files/2023-02/I_11_Inconferibilità_Tozzi.pdf">https://www.regione.lazio.it/sites/default/files/2023-02/I_11_Inconferibilit%C3%A0_Tozzi.pdf</text:a></text:p>
          </table:table-cell>
          <table:table-cell table:style-name="ce18" office:value-type="string">
            <text:p><text:a xlink:href="https://www.regione.lazio.it/sites/default/files/2023-02/J_11_Dichiarazione_sostitutiva_Tozzi.pdf">https://www.regione.lazio.it/sites/default/files/2023-02/J_11_Dichiarazione_sostitutiva_Tozzi.pd</text:a>f</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5">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87.950,84 Trasferimento di fondi per le spese inerenti alla gestione ordinaria 2019 € 277.950,84 Trasferimento di fondi per le spese inerenti alla gestione ordinaria 2020 € 350.946,96 Trasferimento di fondi per le spese inerenti alla gestione ordinaria 2021 € 277.950,84 Trasferimento di fondi per le spese inerenti alla gestione ordinaria 2022 € 277.950,8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10"/>
          <table:table-cell table:style-name="ce10" office:value-type="string">
            <text:p><text:a xlink:href="https://www.regione.lazio.it/sites/default/files/2023-02/J_12_dichiarazione_sostitutiva_CASSETTA.pdf">https://www.regione.lazio.it/sites/default/files/2023-02/J_12_dichiarazione_sostitutiva_CASSETTA.pdf</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75.610,82 Trasferimento di fondi per le spese inerenti alla gestione ordinaria 2019 € 275.610,82 Trasferimento di fondi per le spese inerenti alla gestione ordinaria 2020 € 287 610,82 Trasferimento di fondi per le spese inerenti alla gestione ordinaria 2021 € 280.110,82 Trasferimento di fondi per le spese inerenti alla gestione ordinaria 2022 € 280.110,8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10" office:value-type="string">
            <text:p><text:a xlink:href="https://www.regione.lazio.it/sites/default/files/2023-02/I_13_inconferibilità_RICCI.pdf">https://www.regione.lazio.it/sites/default/files/2023-02/I_13_inconferibilit%C3%A0_RICCI.pdf</text:a></text:p>
          </table:table-cell>
          <table:table-cell table:style-name="ce10" office:value-type="string">
            <text:p><text:a xlink:href="https://www.regione.lazio.it/sites/default/files/2023-02/J_13_dichiarazione_sostitutiva_RICCI.pdf">https://www.regione.lazio.it/sites/default/files/2023-02/J_13_dichiarazione_sostitutiva_RICCI.pdf</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19.441,06 Trasferimento di fondi per le spese inerenti alla gestione ordinaria 2019 € 392.902,02 Trasferimento di fondi per le spese inerenti alla gestione ordinaria 2020 € 521.441,06 Trasferimento di fondi per le spese inerenti alla gestione ordinaria 2021 € 493.216,06 Trasferimento di fondi per le spese inerenti alla gestione ordinaria 2022 € 493.216,0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10" office:value-type="string">
            <text:p><text:a xlink:href="https://www.regione.lazio.it/sites/default/files/2023-02/I_14_inconferibilità_MARUCCI.pdf">https://www.regione.lazio.it/sites/default/files/2023-02/I_14_inconferibilit%C3%A0_MARUCCI.pdf</text:a></text:p>
          </table:table-cell>
          <table:table-cell table:style-name="ce10" office:value-type="string">
            <text:p><text:a xlink:href="https://www.regione.lazio.it/sites/default/files/2023-02/J_14_dichiarazione_sostitutiva_MARUCCI.pdf">https://www.regione.lazio.it/sites/default/files/2023-02/J_14_dichiarazione_sostitutiva_MARUCCI.pdf</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5">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369.724,03 Trasferimento di fondi per le spese inerenti alla gestione ordinaria 2019 € 359.724,03 Trasferimento di fondi per le spese inerenti alla gestione ordinaria 2020 € 361.724,03 Trasferimento di fondi per le spese inerenti alla gestione ordinaria 2021 € 388.810,03 Trasferimento di fondi per le spese inerenti alla gestione ordinaria 2022 € 388.810,03</text:p>
          </table:table-cell>
          <table:table-cell table:style-name="ce1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10" office:value-type="string">
            <text:p><text:a xlink:href="https://www.regione.lazio.it/sites/default/files/2023-02/I_15_inconferibilità_ESPOSITO.pdf">https://www.regione.lazio.it/sites/default/files/2023-02/I_15_inconferibilit%C3%A0_ESPOSITO.pdf</text:a></text:p>
          </table:table-cell>
          <table:table-cell table:style-name="ce10" office:value-type="string">
            <text:p><text:a xlink:href="https://www.regione.lazio.it/sites/default/files/2023-02/J_15_dichiarazione_sostitutiva_ESPOSITO.pdf">https://www.regione.lazio.it/sites/default/files/2023-02/J_15_dichiarazione_sostitutiva_ESPOSITO.pdf</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2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91.479,42 Trasferimento di fondi per le spese inerenti alla gestione ordinaria 2019 € 321.479,42 Trasferimento di fondi per le spese inerenti alla gestione ordinaria 2020 € 303.479,42 Trasferimento di fondi per le spese inerenti alla gestione ordinaria 2021 € 332.979,42 Trasferimento di fondi per le spese inerenti alla gestione ordinaria 2022 € 332.979,4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10" office:value-type="string">
            <text:p><text:a xlink:href="https://www.regione.lazio.it/sites/default/files/2023-02/I_16_Inconferibilità_Boltrini.pdf">https://www.regione.lazio.it/sites/default/files/2023-02/I_16_Inconferibilit%C3%A0_Boltrini.pdf</text:a></text:p>
          </table:table-cell>
          <table:table-cell table:style-name="ce10" office:value-type="string">
            <text:p><text:a xlink:href="https://www.regione.lazio.it/sites/default/files/2023-02/J_16_dichiarazione_sostitutiva_BOLTRINI.pdf">https://www.regione.lazio.it/sites/default/files/2023-02/J_16_dichiarazione_sostitutiva_BOLTRINI.pdf</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4" office:value-type="date" office:date-value="2023-02-08">
            <text:p>08/02/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31_dicembre_2022" table:style-name="ta1" table:print="false">
        <table:table-column table:style-name="co16"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3" table:default-cell-style-name="ce4"/>
        <table:table-column table:style-name="co25" table:number-columns-repeated="1010" table:default-cell-style-name="ce4"/>
        <table:table-column table:style-name="co15" table:default-cell-style-name="ce4"/>
        <table:table-row table:style-name="ro26">
          <table:table-cell table:style-name="ce19" office:value-type="string">
            <text:p>Enti pubblici vigilati (art. 22, c. 1, lett. a; art. 22, c. 2, 3 - d.lgs. 33/2013)</text:p>
          </table:table-cell>
          <table:table-cell table:style-name="ce20"/>
          <table:table-cell table:style-name="ce7" table:number-columns-repeated="11"/>
          <table:table-cell table:style-name="ce21" table:number-columns-repeated="1011"/>
        </table:table-row>
        <table:table-row table:style-name="ro6">
          <table:table-cell table:style-name="ce19" office:value-type="string">
            <text:p>Enti Parco - aggiornamento al 31/12/2022</text:p>
          </table:table-cell>
          <table:table-cell table:style-name="ce20"/>
          <table:table-cell table:style-name="ce7" table:number-columns-repeated="11"/>
          <table:table-cell table:style-name="ce21" table:number-columns-repeated="1011"/>
        </table:table-row>
        <table:table-row table:style-name="ro27">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9" table:number-columns-repeated="1011"/>
        </table:table-row>
        <table:table-row table:style-name="ro28">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53.335,57</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10" office:value-type="string">
            <text:p><text:a xlink:href="https://www.regione.lazio.it/sites/default/files/2023-02/I_4_Inconferibilità_Maurizio_Gubbiotti.pdf">https://www.regione.lazio.it/sites/default/files/2023-02/I_4_Inconferibilit%C3%A0_Maurizio_Gubbiotti.pdf</text:a></text:p>
          </table:table-cell>
          <table:table-cell table:style-name="ce10"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78.269,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text:p>
          </table:table-cell>
          <table:table-cell table:style-name="ce6" office:value-type="string">
            <text:p>Presidente D.ssa <text:s/>Barbara Vetturini (Decreto n. T00288/2018 - BURL n. <text:s/>99/2018 - Supplemento n. 1)</text:p>
          </table:table-cell>
          <table:table-cell table:style-name="ce10" office:value-type="string">
            <text:p><text:a xlink:href="https://www.regione.lazio.it/sites/default/files/2023-02/J_5_Dichiarazione_sostitutiva_Vetturini.pdf">https://www.regione.lazio.it/sites/default/files/2023-02/J_5_Dichiarazione_sostitutiva_Vetturini.pdf</text:a></text:p>
          </table:table-cell>
          <table:table-cell table:style-name="ce10" office:value-type="string">
            <text:p><text:a xlink:href="https://www.regione.lazio.it/sites/default/files/2023-02/I_5_Inconferibilità_Vetturini.pdf">https://www.regione.lazio.it/sites/default/files/2023-02/I_5_Inconferibilit%C3%A0_Vetturini.pdf</text:a></text:p>
          </table:table-cell>
          <table:table-cell table:style-name="ce16" office:value-type="string">
            <text:p><text:a xlink:href="http://www.parcolucretili.it/">http://www.parcolucretili.it/</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1.514.472,5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10" office:value-type="string">
            <text:p><text:a xlink:href="https://www.regione.lazio.it/sites/default/files/2023-02/I_6_inconferibilità_DELLE_CESE.pdf">https://www.regione.lazio.it/sites/default/files/2023-02/I_6_inconferibilit%C3%A0_DELLE_CESE.pdf</text:a></text:p>
          </table:table-cell>
          <table:table-cell table:style-name="ce10" office:value-type="string">
            <text:p><text:a xlink:href="https://www.regione.lazio.it/sites/default/files/2023-02/J_6_dichiarazione_sostitutiva_DELLE_CESE.pdf">https://www.regione.lazio.it/sites/default/files/2023-02/J_6_dichiarazione_sostitutiva_DELLE_CESE.pdf</text:a></text:p>
          </table:table-cell>
          <table:table-cell table:style-name="ce1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8">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67.363,01</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10" office:value-type="string">
            <text:p><text:a xlink:href="https://www.regione.lazio.it/sites/default/files/2023-02/I_7_Inconferibilità_MOSELLI.pdf">https://www.regione.lazio.it/sites/default/files/2023-02/I_7_Inconferibilit%C3%A0_MOSELLI.pdf</text:a></text:p>
          </table:table-cell>
          <table:table-cell table:style-name="ce10" office:value-type="string">
            <text:p><text:a xlink:href="https://www.regione.lazio.it/sites/default/files/2023-02/J_7_dichiarazione_sostitutiva_MOSELLI.pdf">https://www.regione.lazio.it/sites/default/files/2023-02/J_7_dichiarazione_sostitutiva_MOSELLI.pdf</text:a></text:p>
          </table:table-cell>
          <table:table-cell table:style-name="ce1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91.545,65</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text:p>
          </table:table-cell>
          <table:table-cell table:style-name="ce6" office:value-type="string">
            <text:p>Presidente Dott. <text:s/>Vittorio Lorenzetti (Decreto n. <text:s text:c="2"/>T00016/2017 - BURL n. 10/2017 - Supplemento n. 1)</text:p>
          </table:table-cell>
          <table:table-cell table:style-name="ce10" office:value-type="string">
            <text:p><text:a xlink:href="https://www.regione.lazio.it/sites/default/files/2023-02/I_8_Inconferibilità_Lorenzetti.pdf">https://www.regione.lazio.it/sites/default/files/2023-02/I_8_Inconferibilit%C3%A0_Lorenzetti.pdf</text:a></text:p>
          </table:table-cell>
          <table:table-cell table:style-name="ce10" office:value-type="string">
            <text:p><text:a xlink:href="https://www.regione.lazio.it/sites/default/files/2023-02/J_8_Dichiarazione_sostitutiva_Lorenzetti.pdf">https://www.regione.lazio.it/sites/default/files/2023-02/J_8_Dichiarazione_sostitutiva_Lorenzetti.pdf</text:a></text:p>
          </table:table-cell>
          <table:table-cell table:style-name="ce1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56.615,35</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10" office:value-type="string">
            <text:p><text:a xlink:href="https://www.regione.lazio.it/sites/default/files/2023-02/I_9_Inconferibilità_Polesi.pdf">https://www.regione.lazio.it/sites/default/files/2023-02/I_9_Inconferibilit%C3%A0_Polesi.pdf</text:a></text:p>
          </table:table-cell>
          <table:table-cell table:style-name="ce10" office:value-type="string">
            <text:p><text:a xlink:href="https://www.regione.lazio.it/sites/default/files/2023-02/J_9_Dichiarazione_sostitutiva_Polesi.pdf">https://www.regione.lazio.it/sites/default/files/2023-02/J_9_Dichiarazione_sostitutiva_Polesi.pdf</text:a></text:p>
          </table:table-cell>
          <table:table-cell table:style-name="ce16"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983.115,2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text:p>
          </table:table-cell>
          <table:table-cell table:style-name="ce6" office:value-type="string">
            <text:p>Presidente Dott. Peduto Gianluigi (Decreto n. <text:s/>T00232/2018 - BURL n. 82/2018)</text:p>
          </table:table-cell>
          <table:table-cell table:style-name="ce10" office:value-type="string">
            <text:p><text:a xlink:href="https://www.regione.lazio.it/sites/default/files/2023-02/J_10_Dichiarazione_sostitutiva_PEDUTO.pdf">https://www.regione.lazio.it/sites/default/files/2023-02/J_10_Dichiarazione_sostitutiva_PEDUTO.pdf</text:a></text:p>
          </table:table-cell>
          <table:table-cell table:style-name="ce10" office:value-type="string">
            <text:p><text:a xlink:href="https://www.regione.lazio.it/sites/default/files/2023-02/I_10_Inconferibilità_PEDUTO.pdf">https://www.regione.lazio.it/sites/default/files/2023-02/I_10_Inconferibilit%C3%A0_PEDUTO.pdf</text:a></text:p>
          </table:table-cell>
          <table:table-cell table:style-name="ce1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69.079,5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text:p>
          </table:table-cell>
          <table:table-cell table:style-name="ce6" office:value-type="string">
            <text:p>Presidente Dott. Mario Tozzi (Decreto n. <text:s/>T00229/2018 - BURL n. 82/2018)</text:p>
          </table:table-cell>
          <table:table-cell table:style-name="ce18" office:value-type="string">
            <text:p><text:a xlink:href="https://www.regione.lazio.it/sites/default/files/2023-02/I_11_Inconferibilità_Tozzi.pdf">https://www.regione.lazio.it/sites/default/files/2023-02/I_11_Inconferibilit%C3%A0_Tozzi.pdf</text:a></text:p>
          </table:table-cell>
          <table:table-cell table:style-name="ce18" office:value-type="string">
            <text:p>https://www.regione.lazio.it/sites/default/files/2023-02/J_11_Dichiarazione_sostitutiva_Tozzi.pdf</text:p>
          </table:table-cell>
          <table:table-cell table:style-name="ce1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63.879,1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10"/>
          <table:table-cell table:style-name="ce10" office:value-type="string">
            <text:p><text:a xlink:href="https://www.regione.lazio.it/sites/default/files/2023-02/J_12_dichiarazione_sostitutiva_CASSETTA.pdf">https://www.regione.lazio.it/sites/default/files/2023-02/J_12_dichiarazione_sostitutiva_CASSETTA.pdf</text:a></text:p>
          </table:table-cell>
          <table:table-cell table:style-name="ce16"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8">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40.409,1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text:p>
          </table:table-cell>
          <table:table-cell table:style-name="ce10" office:value-type="string">
            <text:p><text:a xlink:href="https://www.regione.lazio.it/sites/default/files/2023-02/I_13_inconferibilità_RICCI.pdf">https://www.regione.lazio.it/sites/default/files/2023-02/I_13_inconferibilit%C3%A0_RICCI.pdf</text:a></text:p>
          </table:table-cell>
          <table:table-cell table:style-name="ce10" office:value-type="string">
            <text:p><text:a xlink:href="https://www.regione.lazio.it/sites/default/files/2023-02/J_13_dichiarazione_sostitutiva_RICCI.pdf">https://www.regione.lazio.it/sites/default/files/2023-02/J_13_dichiarazione_sostitutiva_RICCI.pdf</text:a></text:p>
          </table:table-cell>
          <table:table-cell table:style-name="ce16"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8">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766.609,7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10" office:value-type="string">
            <text:p><text:a xlink:href="https://www.regione.lazio.it/sites/default/files/2023-02/I_14_inconferibilità_MARUCCI.pdf">https://www.regione.lazio.it/sites/default/files/2023-02/I_14_inconferibilit%C3%A0_MARUCCI.pdf</text:a></text:p>
          </table:table-cell>
          <table:table-cell table:style-name="ce10" office:value-type="string">
            <text:p><text:a xlink:href="https://www.regione.lazio.it/sites/default/files/2023-02/J_14_dichiarazione_sostitutiva_MARUCCI.pdf">https://www.regione.lazio.it/sites/default/files/2023-02/J_14_dichiarazione_sostitutiva_MARUCCI.pdf</text:a></text:p>
          </table:table-cell>
          <table:table-cell table:style-name="ce1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23.435,03</text:p>
          </table:table-cell>
          <table:table-cell table:style-name="ce1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10" office:value-type="string">
            <text:p><text:a xlink:href="https://www.regione.lazio.it/sites/default/files/2023-02/I_15_inconferibilità_ESPOSITO.pdf">https://www.regione.lazio.it/sites/default/files/2023-02/I_15_inconferibilit%C3%A0_ESPOSITO.pdf</text:a></text:p>
          </table:table-cell>
          <table:table-cell table:style-name="ce10" office:value-type="string">
            <text:p><text:a xlink:href="https://www.regione.lazio.it/sites/default/files/2023-02/J_15_dichiarazione_sostitutiva_ESPOSITO.pdf">https://www.regione.lazio.it/sites/default/files/2023-02/J_15_dichiarazione_sostitutiva_ESPOSITO.pdf</text:a></text:p>
          </table:table-cell>
          <table:table-cell table:style-name="ce1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28">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16.085,2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text:p>
          </table:table-cell>
          <table:table-cell table:style-name="ce10" office:value-type="string">
            <text:p><text:a xlink:href="https://www.regione.lazio.it/sites/default/files/2023-02/I_16_Inconferibilità_Boltrini.pdf">https://www.regione.lazio.it/sites/default/files/2023-02/I_16_Inconferibilit%C3%A0_Boltrini.pdf</text:a></text:p>
          </table:table-cell>
          <table:table-cell table:style-name="ce10" office:value-type="string">
            <text:p><text:a xlink:href="https://www.regione.lazio.it/sites/default/files/2023-02/J_16_dichiarazione_sostitutiva_BOLTRINI.pdf">https://www.regione.lazio.it/sites/default/files/2023-02/J_16_dichiarazione_sostitutiva_BOLTRINI.pdf</text:a></text:p>
          </table:table-cell>
          <table:table-cell table:style-name="ce16"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text:p>
          </table:table-cell>
          <table:table-cell table:style-name="ce14" office:value-type="date" office:date-value="2022-12-31">
            <text:p>31/12/2022</text:p>
          </table:table-cell>
          <table:table-cell table:style-name="ce21" table:number-columns-repeated="1011"/>
        </table:table-row>
        <table:table-row table:style-name="ro30" table:number-rows-repeated="1048559">
          <table:table-cell table:number-columns-repeated="1024"/>
        </table:table-row>
        <table:table-row table:style-name="ro10">
          <table:table-cell table:number-columns-repeated="1024"/>
        </table:table-row>
        <table:named-expressions/>
      </table:table>
      <table:table table:name="ENTI_PARCO_24112017" table:style-name="ta1" table:print-ranges="ENTI_PARCO_24112017.A1:ENTI_PARCO_24112017.M16">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34" table:default-cell-style-name="ce25"/>
        <table:table-column table:style-name="co35" table:default-cell-style-name="ce25"/>
        <table:table-column table:style-name="co23" table:default-cell-style-name="ce25"/>
        <table:table-column table:style-name="co36" table:default-cell-style-name="ce25"/>
        <table:table-column table:style-name="co13" table:default-cell-style-name="ce25"/>
        <table:table-column table:style-name="co25" table:number-columns-repeated="1011" table:default-cell-style-name="ce25"/>
        <table:table-header-rows>
          <table:table-row table:style-name="ro5">
            <table:table-cell table:style-name="ce22" office:value-type="string">
              <text:p>Enti pubblici vigilati (art. 22, c. 1, lett. a; art. 22, c. 2, 3 - d.lgs. 33/2013)</text:p>
            </table:table-cell>
            <table:table-cell table:style-name="ce26"/>
            <table:table-cell table:style-name="ce28" table:number-columns-repeated="8"/>
            <table:table-cell table:style-name="ce38" table:number-columns-repeated="3"/>
            <table:table-cell table:number-columns-repeated="1011"/>
          </table:table-row>
          <table:table-row table:style-name="ro6">
            <table:table-cell table:style-name="ce23" office:value-type="string">
              <text:p>Enti Parco - aggiornamento al 24/11/2017</text:p>
            </table:table-cell>
            <table:table-cell table:style-name="ce26"/>
            <table:table-cell table:style-name="ce28" table:number-columns-repeated="8"/>
            <table:table-cell table:style-name="ce38" table:number-columns-repeated="3"/>
            <table:table-cell table:number-columns-repeated="1011"/>
          </table:table-row>
          <table:table-row table:style-name="ro31">
            <table:table-cell table:style-name="ce24"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4" office:value-type="string">
              <text:p>2) misura dell'eventuale partecipazione dell'amministrazione</text:p>
            </table:table-cell>
            <table:table-cell table:style-name="ce24" office:value-type="string">
              <text:p>2A) durata dell'impegno</text:p>
            </table:table-cell>
            <table:table-cell table:style-name="ce24" office:value-type="string">
              <text:p>3) onere complessivo a qualsiasi titolo gravante per l'anno sul bilancio dell'amministrazione (in euro)</text:p>
            </table:table-cell>
            <table:table-cell table:style-name="ce24" office:value-type="string">
              <text:p>4) numero dei rappresentanti dell'amministrazione negli organi di governo e trattamento economico complessivo a ciascuno di essi spettante</text:p>
            </table:table-cell>
            <table:table-cell table:style-name="ce24" office:value-type="string">
              <text:p>5) risultati di bilancio degli ultimi tre esercizi finanziari</text:p>
            </table:table-cell>
            <table:table-cell table:style-name="ce24" office:value-type="string">
              <text:p>6) incarichi di amministratore dell'ente e relativo trattamento economico complessivo</text:p>
            </table:table-cell>
            <table:table-cell table:style-name="ce24" office:value-type="string">
              <text:p>6A) Dichiarazione sulla insussistenza di una delle cause di inconferibilità dell'incarico</text:p>
            </table:table-cell>
            <table:table-cell table:style-name="ce24"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 office:value-type="string">
              <text:p>Direzione competente</text:p>
            </table:table-cell>
            <table:table-cell table:style-name="ce2" office:value-type="string">
              <text:p>Data di aggiornamento</text:p>
            </table:table-cell>
            <table:table-cell table:style-name="ce41" table:number-columns-repeated="1011"/>
          </table:table-row>
        </table:table-header-rows>
        <table:table-row table:style-name="ro32">
          <table:table-cell table:style-name="ce24" office:value-type="string">
            <text:p>Ente RomaNatura</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213.605,00 <text:s text:c="19"/>Fondi indennizzi danni da fauna 19.920,00</text:p>
          </table:table-cell>
          <table:table-cell table:style-name="ce2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7" office:value-type="string">
            <text:p>Esercizio finanziario 2012 avanzo di amministrazione libero € 14.961,63 <text:s text:c="17"/>Esercizio finanziario 2013 avanzo di amministrazione libero <text:s/>€ <text:s/>73,81 <text:s text:c="23"/>Esercizio finanziario 2014 avanzo di amministrazione libero <text:s/>€ <text:s/>102,42</text:p>
          </table:table-cell>
          <table:table-cell table:style-name="ce27" office:value-type="string">
            <text:p>Presidente Dott. Maurizio Gubbiotti <text:s text:c="2"/>€ 27.576,00</text:p>
          </table:table-cell>
          <table:table-cell table:style-name="ce35"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5"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9"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33">
          <table:table-cell table:style-name="ce24" office:value-type="string">
            <text:p>Ente Parco Naturale Regionale Monti Lucretili</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290.525,92 <text:s text:c="14"/>Fondi indennizzi danni da fauna 5.558,00</text:p>
          </table:table-cell>
          <table:table-cell table:style-name="ce2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7" office:value-type="string">
            <text:p>Esercizio finanziario 2012 avanzo di amministrazione libero <text:s/>€ 10.669,39 <text:s text:c="12"/>Esercizio finanziario 2013 avanzo di amministrazione <text:s text:c="5"/>€ 814,69 <text:s text:c="37"/>Esercizio finanziario 2014 avanzo di amministrazione libero <text:s/>€ 79.596,47</text:p>
          </table:table-cell>
          <table:table-cell table:style-name="ce27" office:value-type="string">
            <text:p>Presidente Dott. Marcello Vasselli <text:s text:c="2"/>€ <text:s/>27.576,00</text:p>
          </table:table-cell>
          <table:table-cell table:style-name="ce36" office:value-type="string">
            <text:p><text:a xlink:href="https://www.regione.lazio.it/sites/default/files/amministrazione-trasparente/tbl_contenuti/VASSELLI_MARCELLO_dichiarazione_12012017.pdf">Dichiarazione di Marcello Vasselli resa in data 12/01/2017</text:a></text:p>
          </table:table-cell>
          <table:table-cell table:style-name="ce36" office:value-type="string">
            <text:p><text:a xlink:href="https://www.regione.lazio.it/sites/default/files/amministrazione-trasparente/tbl_contenuti/VASSELLI_MARCELLO_dichiarazione_12012017.pdf">Dichiarazione di Marcello Vasselli resa in data 12/01/2017</text:a></text:p>
          </table:table-cell>
          <table:table-cell table:style-name="ce39" office:value-type="string">
            <text:p><text:a xlink:href="http://www.parcolucretili.it/">http://www.parcolucretili.it/</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34">
          <table:table-cell table:style-name="ce24" office:value-type="string">
            <text:p>Ente Regionale Parco dei Monti Aurunci</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349.983,42 <text:s text:c="10"/>Fondi indennizzi danni da fauna 20.903,00</text:p>
          </table:table-cell>
          <table:table-cell table:style-name="ce2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7" office:value-type="string">
            <text:p>Esercizio finanziario 2012 avanzo di amministrazione libero € <text:s/>14.893,50 <text:s text:c="8"/>Esercizio finanziario 2013 avanzo di amministrazione libero € 3.442,69 <text:s text:c="14"/>Esercizio finanziario 2014 avanzo di amministrazione libero € 3.947,87</text:p>
          </table:table-cell>
          <table:table-cell table:style-name="ce27" office:value-type="string">
            <text:p>Presidente <text:s/>Dott. Michele Moschetta € 27.576,00</text:p>
          </table:table-cell>
          <table:table-cell table:style-name="ce35" office:value-type="string">
            <text:p><text:a xlink:href="https://www.regione.lazio.it/sites/default/files/amministrazione-trasparente/tbl_contenuti/MOSCHETTA_MICHELE_dichiarazione_20012017.pdf">Dichiarazione di Michele Moschetta resa in data 20/01/2017</text:a></text:p>
          </table:table-cell>
          <table:table-cell table:style-name="ce35" office:value-type="string">
            <text:p><text:a xlink:href="https://www.regione.lazio.it/sites/default/files/amministrazione-trasparente/tbl_contenuti/MOSCHETTA_MICHELE_dichiarazione_20012017.pdf">Dichiarazione di Michele Moschetta resa in data 20/01/2017</text:a></text:p>
          </table:table-cell>
          <table:table-cell table:style-name="ce39"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35">
          <table:table-cell table:style-name="ce24" office:value-type="string">
            <text:p>Parco Naturale Regionale dei Monti Simbruini</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375.347,86 <text:s text:c="11"/>Fondi indennizzi danni da fauna 204.255,00</text:p>
          </table:table-cell>
          <table:table-cell table:style-name="ce2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7" office:value-type="string">
            <text:p>Esercizio finanziario 2012 avanzo di amministrazione libero <text:s/>€ 235,61 <text:s text:c="15"/>Esercizio finanziario 2013 avanzo di amministrazione libero <text:s text:c="34"/>Esercizio finanziario 2014 avanzo di amministrazione libero € 14.883,40</text:p>
          </table:table-cell>
          <table:table-cell table:style-name="ce27" office:value-type="string">
            <text:p>Presidente -Dott. Enrico Panzini <text:s text:c="2"/>€ 27.576,00</text:p>
          </table:table-cell>
          <table:table-cell table:style-name="ce35" office:value-type="string">
            <text:p><text:a xlink:href="https://www.regione.lazio.it/sites/default/files/amministrazione-trasparente/tbl_contenuti/PANZINI_ENRICO_dichiarazione_11012017.pdf">Dichiarazione di Enrico Panzini resa in data 11/01/2017</text:a></text:p>
          </table:table-cell>
          <table:table-cell table:style-name="ce35" office:value-type="string">
            <text:p><text:a xlink:href="https://www.regione.lazio.it/sites/default/files/amministrazione-trasparente/tbl_contenuti/PANZINI_ENRICO_dichiarazione_11012017.pdf">Dichiarazione di Enrico Panzini resa in data 11/01/2017</text:a></text:p>
          </table:table-cell>
          <table:table-cell table:style-name="ce39"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36">
          <table:table-cell table:style-name="ce3" office:value-type="string">
            <text:p>Parco Regionale di Bracciano Martignano</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378.602,12 <text:s text:c="10"/>Fondi indennizzi danni da fauna 14.000,00</text:p>
          </table:table-cell>
          <table:table-cell table:style-name="ce2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7" office:value-type="string">
            <text:p>Esercizio finanziario 2012 avanzo di amministrazione libero <text:s/>€ 7.717,83 <text:s text:c="17"/>Esercizio finanziario 2013 avanzo di amministrazione libero € 49.721,79 <text:s text:c="18"/>esercizio finanziario 2014 avanzo di amministrazione libero € 146,26</text:p>
          </table:table-cell>
          <table:table-cell table:style-name="ce27" office:value-type="string">
            <text:p>Presidente Dott. Vittorio Lorenzetti <text:s/>€ <text:s/>27.576,00</text:p>
          </table:table-cell>
          <table:table-cell table:style-name="ce35"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5"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9"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37">
          <table:table-cell table:style-name="ce24" office:value-type="string">
            <text:p>Ente Parco Naturale Regionale di Veio</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364.299,44 <text:s text:c="10"/>Fondi indennizzi danni da fauna 15.710,00</text:p>
          </table:table-cell>
          <table:table-cell table:style-name="ce2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7" office:value-type="string">
            <text:p>Esercizio finanziario 2012 avanzo di amministrazione libero € 657,42 <text:s text:c="17"/>esercizio finanziario 2013 avanzo di amministrazione libero <text:s/>€ 93,72 <text:s text:c="18"/>esercizio finanziario 2014 avanzo di amministrazione libero € 319,38</text:p>
          </table:table-cell>
          <table:table-cell table:style-name="ce27" office:value-type="string">
            <text:p>Presidednte Dott.Giacomo Sandri € <text:s/>27.576,00</text:p>
          </table:table-cell>
          <table:table-cell table:style-name="ce35" office:value-type="string">
            <text:p><text:a xlink:href="https://www.regione.lazio.it/sites/default/files/amministrazione-trasparente/tbl_contenuti/SANDRI_GIACOMO_dichiarazione_1202017.pdf">Dichiarazione di Giacomo Sandri resa in data 12/01/207</text:a></text:p>
          </table:table-cell>
          <table:table-cell table:style-name="ce35" office:value-type="string">
            <text:p><text:a xlink:href="https://www.regione.lazio.it/sites/default/files/amministrazione-trasparente/tbl_contenuti/SANDRI_GIACOMO_dichiarazione_1202017.pdf">Dichiarazione di Giacomo Sandri resa in data 12/01/207</text:a></text:p>
          </table:table-cell>
          <table:table-cell table:style-name="ce39" office:value-type="string">
            <text:p><text:a xlink:href="http://www.parcodiveio.it/amministrazione-trasparente/">http://www.parcodiveio.it/amministrazione-trasparente/</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32">
          <table:table-cell table:style-name="ce24" office:value-type="string">
            <text:p>Ente Naturale Parco Regionale dei Castelli Romani</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426.428,48 <text:s text:c="10"/>Fondi indennizzi danni da fauna 17.640,00</text:p>
          </table:table-cell>
          <table:table-cell table:style-name="ce2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7" office:value-type="string">
            <text:p>Esercizio finanziario 2012 avanzo di amministrazione libero € 8.893,00 <text:s text:c="14"/>Esercizio finanziario 2013 avanzo di amministrazione libero zero (pareggio di bilancio) <text:s text:c="23"/>Esercizio finanziario 2014 avanzo di amministrazione libero zero (pareggio di bilancio) .</text:p>
          </table:table-cell>
          <table:table-cell table:style-name="ce27" office:value-type="string">
            <text:p>Presidente <text:s/>Dott. Sandro Caracci € 27.576,00</text:p>
          </table:table-cell>
          <table:table-cell table:style-name="ce35" office:value-type="string">
            <text:p><text:a xlink:href="https://www.regione.lazio.it/sites/default/files/amministrazione-trasparente/tbl_contenuti/CARACCI_SANDRO_dichiarzione_12012017.pdf">Dichirazione di Sandro Caracci resa in data 12/01/2017</text:a></text:p>
          </table:table-cell>
          <table:table-cell table:style-name="ce35" office:value-type="string">
            <text:p><text:a xlink:href="https://www.regione.lazio.it/sites/default/files/amministrazione-trasparente/tbl_contenuti/CARACCI_SANDRO_dichiarzione_12012017.pdf">Dichirazione di Sandro Caracci resa in data 12/01/2017</text:a></text:p>
          </table:table-cell>
          <table:table-cell table:style-name="ce39"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34">
          <table:table-cell table:style-name="ce24" office:value-type="string">
            <text:p>Parco Regionale dell'Appia Antica</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650.124,96 <text:s text:c="16"/>Fondi indennizzi danni da fauna 0,00</text:p>
          </table:table-cell>
          <table:table-cell table:style-name="ce2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7" office:value-type="string">
            <text:p>Esercizio finanziario 2012 avanzo di amministrazione libero € <text:s/>10.527,71 <text:s text:c="15"/>Esercizio finanziario 2013 avanzo di amministrazione libero € <text:s/>91,49 <text:s text:c="25"/>Esercizio finanziario 2014 avanzo di amministrazione libero € 231,83</text:p>
          </table:table-cell>
          <table:table-cell table:style-name="ce27" office:value-type="string">
            <text:p>Presidente Dott. Mario Tozzi <text:s text:c="2"/>€ <text:s/>27.576,00</text:p>
          </table:table-cell>
          <table:table-cell table:style-name="ce37" office:value-type="string">
            <text:p><text:a xlink:href="https://www.regione.lazio.it/sites/default/files/amministrazione-trasparente/tbl_contenuti/TOZZI_MARIO_dichiarazione_12012017.pdf">Dichirazione di  Mario Tozzi resa in data 12/01/2017</text:a></text:p>
          </table:table-cell>
          <table:table-cell table:style-name="ce37" office:value-type="string">
            <text:p><text:a xlink:href="https://www.regione.lazio.it/sites/default/files/amministrazione-trasparente/tbl_contenuti/TOZZI_MARIO_dichiarazione_12012017.pdf">Dichirazione di  Mario Tozzi resa in data 12/01/2017</text:a></text:p>
          </table:table-cell>
          <table:table-cell table:style-name="ce39"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38">
          <table:table-cell table:style-name="ce24" office:value-type="string">
            <text:p>Ente Parco Riviera di Ulisse</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274.950,84 <text:s text:c="10"/>Fondi indennizzi danni da fauna 0,00</text:p>
          </table:table-cell>
          <table:table-cell table:style-name="ce2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7" office:value-type="string">
            <text:p>Esercizio finanziario 2012 avanzo di amministrazione libero € 388,15 <text:s text:c="21"/>Esercizio finanziario 2013 avanzo di amministrazione libero € <text:s/>3.169,76 <text:s text:c="20"/>Esercizio finanziario 2014 avanzo di amministrazione libero € 56,38</text:p>
          </table:table-cell>
          <table:table-cell table:style-name="ce27" office:value-type="string">
            <text:p>Presidente Dott. Davide Marchesei <text:s/>€ <text:s/>27.576,00</text:p>
          </table:table-cell>
          <table:table-cell table:style-name="ce35" office:value-type="string">
            <text:p><text:a xlink:href="https://www.regione.lazio.it/sites/default/files/amministrazione-trasparente/tbl_contenuti/MARCHESE_DAVIDE_dichiarazione_17012017.pdf">Dichiarazione di  Davide Marchese resa in data 17/01/2017</text:a></text:p>
          </table:table-cell>
          <table:table-cell table:style-name="ce35" office:value-type="string">
            <text:p><text:a xlink:href="https://www.regione.lazio.it/sites/default/files/amministrazione-trasparente/tbl_contenuti/MARCHESE_DAVIDE_dichiarazione_17012017.pdf">Dichiarazione di  Davide Marchese resa in data 17/01/2017</text:a></text:p>
          </table:table-cell>
          <table:table-cell table:style-name="ce39" office:value-type="string">
            <text:p><text:a xlink:href="http://www.parchilazio.it/amministrazione_trasparente-1-rivieradiulisse">http://www.parchilazio.it/amministrazione_trasparente-1-rivieradiulisse</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39">
          <table:table-cell table:style-name="ce24" office:value-type="string">
            <text:p>Riserva Naturale Monte Navegna e Monte Cervia</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185.100,00 <text:s text:c="11"/>Fondi indennizzi danni da fauna 48.203,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text:s/>3.621.839,93; <text:s/>Esercizio finanziario 2013 avanzo di amministrazione libero zero (pareggio di bilancio) <text:s text:c="29"/>Esercizio finanziario 2014 avanzo di amministrazione libero zero (pareggio di bilancio) .</text:p>
          </table:table-cell>
          <table:table-cell table:style-name="ce27" office:value-type="string">
            <text:p>Presidente <text:s/>Avv. Mario Assennato € <text:s/>27.576,00</text:p>
          </table:table-cell>
          <table:table-cell table:style-name="ce35" office:value-type="string">
            <text:p><text:a xlink:href="https://www.regione.lazio.it/sites/default/files/amministrazione-trasparente/tbl_contenuti/ASSENNATO_MARIO_dichiarazione_10012017.pdf">Dichiarazione di  Mario Assennato resa in data 10/01/2017</text:a></text:p>
          </table:table-cell>
          <table:table-cell table:style-name="ce35" office:value-type="string">
            <text:p><text:a xlink:href="https://www.regione.lazio.it/sites/default/files/amministrazione-trasparente/tbl_contenuti/ASSENNATO_MARIO_dichiarazione_10012017.pdf">Dichiarazione di  Mario Assennato resa in data 10/01/2017</text:a></text:p>
          </table:table-cell>
          <table:table-cell table:style-name="ce39" office:value-type="string">
            <text:p><text:a xlink:href="http://www.navegnacervia.it/trasparenza.asp">http://www.navegnacervia.it/trasparenza.asp</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40">
          <table:table-cell table:style-name="ce24" office:value-type="string">
            <text:p>Ente Parco Naturale Regionale dei Monti Ausoni e Lago di Fondi </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412.357,07 <text:s text:c="10"/>Fondi indennizzi danni da fauna 2.000,00</text:p>
          </table:table-cell>
          <table:table-cell table:style-name="ce2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3" office:value-type="string">
            <text:p>Esercizio finanziario 2012 avanzo di amministrazione libero € <text:s/>8.411,55 <text:s text:c="17"/>Esercizio finanziario 2013 avanzo di amministrazione libero € 15.011,95 <text:s text:c="13"/>Esercizio finanziario 2014 avanzo di amministrazione libero € 3.647,57 <text:s text:c="3"/></text:p>
          </table:table-cell>
          <table:table-cell table:style-name="ce27" office:value-type="string">
            <text:p>Presidente Dott. Bruno Marucci <text:s/>€ 27.576,00</text:p>
          </table:table-cell>
          <table:table-cell table:style-name="ce35" office:value-type="string">
            <text:p><text:a xlink:href="https://www.regione.lazio.it/sites/default/files/amministrazione-trasparente/tbl_contenuti/MARUCCI_BRUNO_dichiarazione_11012017.pdf">Dichirazione di  Marucci Bruno resa in data 11/01/2017</text:a></text:p>
          </table:table-cell>
          <table:table-cell table:style-name="ce35" office:value-type="string">
            <text:p><text:a xlink:href="https://www.regione.lazio.it/sites/default/files/amministrazione-trasparente/tbl_contenuti/MARUCCI_BRUNO_dichiarazione_11012017.pdf">Dichirazione di  Marucci Bruno resa in data 11/01/2017</text:a></text:p>
          </table:table-cell>
          <table:table-cell table:style-name="ce39"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34">
          <table:table-cell table:style-name="ce24" office:value-type="string">
            <text:p>Riserva Naturale Regionale Nazzano Tevere Farfa</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27" office:value-type="string">
            <text:p>Spese di funzionamento 359.724,03 <text:s text:c="11"/>Fondi indennizzi danni da fauna 134.650,00</text:p>
          </table:table-cell>
          <table:table-cell table:style-name="ce32"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7" office:value-type="string">
            <text:p>Esercizio finanziario 2012 avanzo di amministrazione libero € 3.611,11 <text:s text:c="15"/>Esercizio finanziario 2013 avanzo di amministrazione libero <text:s/>€ 7.257,22 <text:s text:c="15"/>esercizio finanziario 2014 avanzo di amministrazione libero <text:s/>€ 87,02.</text:p>
          </table:table-cell>
          <table:table-cell table:style-name="ce27" office:value-type="string">
            <text:p>Presidente <text:s/>Dott. Dario Esposito € 27.576,00</text:p>
          </table:table-cell>
          <table:table-cell table:style-name="ce35" office:value-type="string">
            <text:p><text:a xlink:href="https://www.regione.lazio.it/sites/default/files/amministrazione-trasparente/tbl_contenuti/ESPOSITO_DARIO_dichiarazione_12012017.pdf">Dichirazione di Dario Esposito resa in data 12/01/2017</text:a></text:p>
          </table:table-cell>
          <table:table-cell table:style-name="ce35" office:value-type="string">
            <text:p><text:a xlink:href="https://www.regione.lazio.it/sites/default/files/amministrazione-trasparente/tbl_contenuti/ESPOSITO_DARIO_dichiarazione_12012017.pdf">Dichirazione di Dario Esposito resa in data 12/01/2017</text:a></text:p>
          </table:table-cell>
          <table:table-cell table:style-name="ce39"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41">
          <table:table-cell table:style-name="ce24" office:value-type="string">
            <text:p>Ente Regionale Monte Cimini - Riserva Naturale Lago di Vico</text:p>
          </table:table-cell>
          <table:table-cell table:style-name="ce27"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9" office:value-type="string">
            <text:p>Non è prevista partecipazione trattandosi di un ente pubblico dipendente</text:p>
          </table:table-cell>
          <table:table-cell table:style-name="ce27" office:value-type="string">
            <text:p>Indeterminato</text:p>
          </table:table-cell>
          <table:table-cell table:style-name="ce30" office:value-type="string">
            <text:p>Spese di funzionamento 276.479,42 <text:s text:c="12"/>Fondi indennizzi danni da fauna 19.920,00</text:p>
          </table:table-cell>
          <table:table-cell table:style-name="ce27"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4" office:value-type="string">
            <text:p>Esercizio finanziario 2012 avanzo di amministrazione libero € 4.201,40 <text:s text:c="17"/>Esercizio finanziario 2013 avanzo di amministrazione libero € 88,02 <text:s text:c="23"/>esercizio finanziario 2014 avanzo di amministrazione libero € 51,19.</text:p>
          </table:table-cell>
          <table:table-cell table:style-name="ce27" office:value-type="string">
            <text:p>Presidente Dott.ssa Daniela Boltrini € 27.576,00</text:p>
          </table:table-cell>
          <table:table-cell table:style-name="ce35" office:value-type="string">
            <text:p><text:a xlink:href="https://www.regione.lazio.it/sites/default/files/amministrazione-trasparente/tbl_contenuti/BOLDRINI_DANIELA_dichirazione_11012017.pdf">Dichirazione di  Daniela Boltrini resa in data 11/01/2017</text:a></text:p>
          </table:table-cell>
          <table:table-cell table:style-name="ce35" office:value-type="string">
            <text:p><text:a xlink:href="https://www.regione.lazio.it/sites/default/files/amministrazione-trasparente/tbl_contenuti/BOLDRINI_DANIELA_dichirazione_11012017.pdf">Dichirazione di  Daniela Boltrini resa in data 11/01/2017</text:a></text:p>
          </table:table-cell>
          <table:table-cell table:style-name="ce39" office:value-type="string">
            <text:p><text:a xlink:href="http://www.parchilazio.it/amministrazione_trasparente-24-ente_commissariato">http://www.parchilazio.it/amministrazione_trasparente-24-ente_commissariato</text:a></text:p>
          </table:table-cell>
          <table:table-cell table:style-name="ce33" office:value-type="string">
            <text:p>Direzione Regionale Ambiente e Sistemi Naturali</text:p>
          </table:table-cell>
          <table:table-cell table:style-name="ce40" office:value-type="date" office:date-value="2017-11-24">
            <text:p>24/11/2017</text:p>
          </table:table-cell>
          <table:table-cell table:number-columns-repeated="1011"/>
        </table:table-row>
        <table:table-row table:style-name="ro41" table:number-rows-repeated="1048559">
          <table:table-cell table:number-columns-repeated="1024"/>
        </table:table-row>
        <table:table-row table:style-name="ro42">
          <table:table-cell table:number-columns-repeated="1024"/>
        </table:table-row>
        <table:named-expressions>
          <table:named-range table:name="Excel_BuiltIn_Print_Area" table:base-cell-address="$'ENTI_PARCO_06-novembre_2025'.$A$1" table:cell-range-address="$ENTI_PARCO_24112017.$A$1:.$L$14" table:range-usable-as="print-range"/>
          <table:named-range table:name="Excel_BuiltIn_Print_Titles" table:base-cell-address="$'ENTI_PARCO_06-novembre_2025'.$A$1" table:cell-range-address="$ENTI_PARCO_24112017.$A$1:.$AMJ$1" table:range-usable-as="repeat-column repeat-row"/>
        </table:named-expressions>
      </table:table>
      <table:named-expressions>
        <table:named-expression table:name="Excel_BuiltIn_Print_Area_1" table:base-cell-address="$'ENTI_PARCO_06-novembre_2025'.$A$1" table:expression="0"/>
        <table:named-expression table:name="Excel_BuiltIn_Print_Titles_1" table:base-cell-address="$'ENTI_PARCO_06-novembre_2025'.$A$1" table:expression="0"/>
        <table:named-expression table:name="Excel_BuiltIn_Print_Area_1_1" table:base-cell-address="$'ENTI_PARCO_06-novembre_2025'.$A$1" table:expression="0"/>
        <table:named-expression table:name="Excel_BuiltIn_Print_Titles_1_1" table:base-cell-address="$'ENTI_PARCO_06-novembre_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69P0" style:volatile="true">
      <number:currency-symbol number:language="it" number:country="IT">€</number:currency-symbol>
      <number:text> </number:text>
      <number:number number:decimal-places="2" number:min-integer-digits="1" number:grouping="true"/>
    </number:currency-style>
    <number:currency-style style:name="N16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69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In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number:min-integer-digits="0" number:decimal-replacement=""/>
      <number:text> </number:text>
    </number:currency-style>
    <number:currency-style style:name="N144">
      <style:text-properties fo:color="#ff0000"/>
      <number:text>(</number:text>
      <number:currency-symbol>€</number:currency-symbol>
      <number:text> </number:text>
      <number:number number:decimal-places="5" number:min-integer-digits="0" number:decimal-replacement=""/>
      <number:text>)</number:text>
      <style:map style:condition="value()&gt;=0" style:apply-style-name="N144P0"/>
    </number:currency-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 -</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number:min-integer-digits="1" number:grouping="true"/>
      <number:text> €</number:text>
    </number:number-style>
    <number:number-style style:name="N159">
      <number:text>-</number:text>
      <number:number number:decimal-places="0"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 €</number:text>
      <style:map style:condition="value()&gt;=0" style:apply-style-name="N160P0"/>
    </number:number-style>
    <number:number-style style:name="N161P0" style:volatile="true">
      <number:number number:decimal-places="2" number:min-integer-digits="1" number:grouping="true"/>
      <number:text> €</number:text>
    </number:number-style>
    <number:number-style style:name="N161">
      <number:text>-</number:text>
      <number:number number:decimal-places="2" number:min-integer-digits="1" number:grouping="true"/>
      <number:text> €</number:text>
      <style:map style:condition="value()&gt;=0" style:apply-style-name="N161P0"/>
    </number:number-style>
    <number:number-style style:name="N162P0" style:volatile="true">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 €</number:text>
      <style:map style:condition="value()&gt;=0" style:apply-style-name="N162P0"/>
    </number:number-style>
    <number:number-style style:name="N163P0" style:volatile="true">
      <number:text> </number:text>
      <number:number number:decimal-places="0" number:min-integer-digits="1" number:grouping="true"/>
      <number:text> </number:text>
    </number:number-style>
    <number:number-style style:name="N163P1" style:volatile="true">
      <number:text>-</number:text>
      <number:number number: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number number:decimal-places="0" number:min-integer-digits="1" number:grouping="true"/>
      <number:text> € </number:text>
    </number:number-style>
    <number:number-style style:name="N164P1" style:volatile="true">
      <number:text>-</number:text>
      <number:number number:decimal-places="0" number:min-integer-digits="1" number:grouping="true"/>
      <number:text> € </number:text>
    </number:number-style>
    <number:number-style style:name="N164P2" style:volatile="true">
      <number:text> -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2" number:min-integer-digits="1" number:grouping="true"/>
      <number:text> </number:text>
    </number:number-style>
    <number:number-style style:name="N165P1" style:volatile="true">
      <number:text>-</number:text>
      <number:number number:decimal-places="2"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scientific-number number:decimal-places="1" number:min-integer-digits="3" number:min-exponent-digits="1"/>
    </number:number-style>
    <number:number-style style:name="N168P0" style:volatile="true">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number:text>
      <number:number number:decimal-places="0" number:min-integer-digits="2"/>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Heading_20__28_user_29__20__28_user_29_" style:display-name="Heading (user)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 style:display-name="Result (user)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6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99"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0.801cm" fo:margin-bottom="0.801cm" fo:margin-left="0.801cm" fo:margin-right="0.801cm" style:first-page-number="continue" style:scale-to-X="1" style:scale-to-Y="20" style:writing-mode="lr-tb" style:print="charts drawings headers objects zero-values"/>
      <style:header-style>
        <style:header-footer-properties fo:min-height="0.751cm" fo:margin-left="1.099cm" fo:margin-right="1.099cm" fo:margin-bottom="0.494cm"/>
      </style:header-style>
      <style:footer-style>
        <style:header-footer-properties fo:min-height="0.751cm" fo:margin-left="1.099cm" fo:margin-right="1.099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0.9cm" fo:margin-bottom="0.9cm" fo:margin-left="0.801cm" fo:margin-right="0.801cm" style:first-page-number="continue" style:scale-to="70%" style:table-centering="horizontal"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style style:name="MT1" style:family="text">
      <style:text-properties fo:color="#000000" style:font-name="Calibri1" fo:font-size="14pt" fo:font-weight="bold" style:font-name-asian="Calibri1" style:font-size-asian="14pt" style:font-weight-asian="bold" style:font-name-complex="Calibri1" style:font-size-complex="14pt" style:font-weight-complex="bold"/>
    </style:style>
    <style:style style:name="MT2" style:family="text">
      <style:text-properties fo:color="#00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2">12/11/2025</text:date>, <text:time>11.27.5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region-left>
          <text:p><text:span text:style-name="MT1">Enti pubblici vigilati - Consorzi</text:span></text:p>
        </style:region-left>
      </style:header>
      <style:header-left style:display="false"/>
      <style:footer style:display="false"/>
      <style:footer-left style:display="false"/>
    </style:master-page>
    <style:master-page style:name="PageStyle_5f_ENTI_5f_PARCO_5f_22022016" style:display-name="PageStyle_ENTI_PARCO_22022016"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1" style:display-name="PageStyle_ENTI_PARCO_22022016 1"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2" style:display-name="PageStyle_ENTI_PARCO_22022016 2"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30_5f_maggio_5f_2024" style:display-name="PageStyle_ENTI_PARCO_30_maggio_2024" style:page-layout-name="Mpm5">
      <style:header style:display="false"/>
      <style:header-left style:display="false"/>
      <style:footer style:display="false"/>
      <style:footer-left style:display="false"/>
    </style:master-page>
    <style:master-page style:name="PageStyle_5f_ENTI_5f_PARCO_5f_06_5f_novembre_5f_2025_5f_" style:display-name="PageStyle_ENTI_PARCO_06_novembre_2025_" style:page-layout-name="Mpm6">
      <style:header style:display="false"/>
      <style:header-left style:display="false"/>
      <style:footer style:display="false"/>
      <style:footer-left style:display="false"/>
    </style:master-page>
    <style:master-page style:name="PageStyle_5f_ENTI_5f_PARCO_5f_06_5f_novembre_5f_2025_5f__20_1" style:display-name="PageStyle_ENTI_PARCO_06_novembre_2025_ 1" style:page-layout-name="Mpm6">
      <style:header style:display="false"/>
      <style:header-left style:display="false"/>
      <style:footer style:display="false"/>
      <style:footer-left style:display="false"/>
    </style:master-page>
    <style:master-page style:name="PageStyle_5f_ENTI_5f_PARCO_5f_06_5f_novembre_5f_2025_5f__20_2" style:display-name="PageStyle_ENTI_PARCO_06_novembre_2025_ 2" style:page-layout-name="Mpm6">
      <style:header style:display="false"/>
      <style:header-left style:display="false"/>
      <style:footer style:display="false"/>
      <style:footer-left style:display="false"/>
    </style:master-page>
    <style:master-page style:name="PageStyle_5f_ENTI_5f_PARCO_5f_06_5f_novembre_5f_2025_5f__20_3" style:display-name="PageStyle_ENTI_PARCO_06_novembre_2025_ 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5-09T13:33:33Z</meta:creation-date>
    <dc:date>2025-11-12T11:27:58.67</dc:date>
    <meta:editing-duration>P5DT17H26M28S</meta:editing-duration>
    <meta:editing-cycles>185</meta:editing-cycles>
    <dc:creator>elena magnelli</dc:creator>
    <meta:document-statistic meta:table-count="14" meta:cell-count="2569" meta:object-count="0"/>
  </office:meta>
</office:document-meta>
</file>