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8.438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3.914cm" fo:break-before="auto" style:use-optimal-row-height="false"/>
    </style:style>
    <style:style style:name="ro5" style:family="table-row">
      <style:table-row-properties style:row-height="4.69cm" fo:break-before="auto" style:use-optimal-row-height="false"/>
    </style:style>
    <style:style style:name="ro6" style:family="table-row">
      <style:table-row-properties style:row-height="3.745cm" fo:break-before="auto" style:use-optimal-row-height="false"/>
    </style:style>
    <style:style style:name="ro7" style:family="table-row">
      <style:table-row-properties style:row-height="4.792cm" fo:break-before="auto" style:use-optimal-row-height="false"/>
    </style:style>
    <style:style style:name="ro8" style:family="table-row">
      <style:table-row-properties style:row-height="4.286cm" fo:break-before="auto" style:use-optimal-row-height="false"/>
    </style:style>
    <style:style style:name="ro9" style:family="table-row">
      <style:table-row-properties style:row-height="3.847cm" fo:break-before="auto" style:use-optimal-row-height="false"/>
    </style:style>
    <style:style style:name="ro10" style:family="table-row">
      <style:table-row-properties style:row-height="6.408cm" fo:break-before="auto" style:use-optimal-row-height="false"/>
    </style:style>
    <style:style style:name="ro11" style:family="table-row">
      <style:table-row-properties style:row-height="4.216cm" fo:break-before="auto" style:use-optimal-row-height="false"/>
    </style:style>
    <style:style style:name="ro12" style:family="table-row">
      <style:table-row-properties style:row-height="5.801cm" fo:break-before="auto" style:use-optimal-row-height="false"/>
    </style:style>
    <style:style style:name="ro13" style:family="table-row">
      <style:table-row-properties style:row-height="5.971cm" fo:break-before="auto" style:use-optimal-row-height="false"/>
    </style:style>
    <style:style style:name="ro14" style:family="table-row">
      <style:table-row-properties style:row-height="3.776cm" fo:break-before="auto" style:use-optimal-row-height="false"/>
    </style:style>
    <style:style style:name="ro15" style:family="table-row">
      <style:table-row-properties style:row-height="3.81cm" fo:break-before="auto" style:use-optimal-row-height="false"/>
    </style:style>
    <style:style style:name="ro16" style:family="table-row">
      <style:table-row-properties style:row-height="6.207cm" fo:break-before="auto" style:use-optimal-row-height="false"/>
    </style:style>
    <style:style style:name="ro17" style:family="table-row">
      <style:table-row-properties style:row-height="4.653cm" fo:break-before="auto" style:use-optimal-row-height="false"/>
    </style:style>
    <style:style style:name="ro18" style:family="table-row">
      <style:table-row-properties style:row-height="5.092cm" fo:break-before="auto" style:use-optimal-row-height="false"/>
    </style:style>
    <style:style style:name="ro19" style:family="table-row">
      <style:table-row-properties style:row-height="5.532cm" fo:break-before="auto" style:use-optimal-row-height="false"/>
    </style:style>
    <style:style style:name="ro20" style:family="table-row">
      <style:table-row-properties style:row-height="5.396cm" fo:break-before="auto" style:use-optimal-row-height="false"/>
    </style:style>
    <style:style style:name="ro21" style:family="table-row">
      <style:table-row-properties style:row-height="6.578cm" fo:break-before="auto" style:use-optimal-row-height="false"/>
    </style:style>
    <style:style style:name="ro22" style:family="table-row">
      <style:table-row-properties style:row-height="3.337cm" fo:break-before="auto" style:use-optimal-row-height="false"/>
    </style:style>
    <style:style style:name="ro23" style:family="table-row">
      <style:table-row-properties style:row-height="4.992cm" fo:break-before="auto" style:use-optimal-row-height="false"/>
    </style:style>
    <style:style style:name="ro2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20"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4" style:family="text">
      <style:text-properties fo:color="#000000" style:text-underline-style="none"/>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9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9"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1/G12705-03102025.pdf">Determinazione n. G12705 del 03/10/2025</text:a></text:span>: DGR 364 del 23/05/2025 - Perfezionamento della prenotazione n. 50176/2025 per 600.000,00 € a favore delle amministrazioni</text:p>
            <text:p>comunali lacuali aventi diritto al contributo per la realizzazione di interventi finalizzati al miglioramento della fruizione dei</text:p>
            <text:p>litorali balneabili per l'annualità 2025. Capitolo U0000E41917, creditori vari,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1/G12788-06102025.pdf">Determinazione n. G12788 del 06/10/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sito in sponda destra del fiume Tevere in via del Baiardo identificato al NCT al foglio 237, particelle 408/p, 410/p, 411, 412, 413 e 414, nel Comune di Roma.- Richiedente A.S.D. Tevere Golf Sporting Club - Procedimento: DFP-RM005035D</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1/G12808-07102025.pdf">Determinazione n. G12808 del 07/10/2025</text:a></text:span>: Decadenza - ai sensi dell'art.27, comma 1, lettere c) e f) del Regolamento regionale n.1/2022 - della concessione rilasciata con Determinazione G05786 del 16/04/2014 a Lampedusa S.r.l., con sede legale in Via Monte Cengio, 00054 Fiumicino (RM),</text:p>
            <text:p>C.F. 02745370581 e P.IVA 01110611009. Procedimento EQ-750.</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1/G12922-08102025.pdf">Determinazione n. G12922 del 08/10/2025</text:a></text:span>: Concessione all'uso esclusivo di beni del Demanio Idrico dello Stato - ai sensi del Regolamento Regionale 3 gennaio 2022, n. 1 - in favore di Tevere in Barca S.r.l.s., sede legale in Via Campagnano, 6 - 00189 Roma - C.F. e P.IVA 15906401003 -</text:p>
            <text:p>Procedimento DFP-RM5018. Accertamento in entrata dell'importo di 2.017,84 € (duemiladiciassette/84), quale canone annuo di concessione sul CAPITOLO E0000311512 - Esercizi Finanziari anni 2025-2043 - relativa a canoni concessori – Cod. Cred/Deb 254991.</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945-08102025.pdf">Determinazione n. G12945 del 08/10/2025</text:a></text:span>: DGR 739 del 07/08/2025 - Sostegno ai comuni lacuali di Bolsena (VT) e Castel Gandolfo (RM) per la realizzazione di interventi finalizzati al miglioramento della fruizione di Aree del Demanio Lacuale per l'annualità 2025. Perfezionamento della</text:p>
            <text:p>prenotazione n. 55525/2025 € 50.000,00 a favore del Comune di Bolsena cod. cred.42 e n. 55524 € 50.000,00 a favore del Comune di Castel Gandolfo cod. cred 75. Capitolo U0000E41917,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3044-10102025.pdf">Determinazione n. G13044 del 10/10/2025</text:a></text:span>: Schema di disciplinare relativo a compendi demaniali confinanti e contigui assentiti in concessione ad un unico Concessionario - Approvazione</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10/G11240-03092025.pdf">Determinazione n. G11240 del 03/09/2025</text:a></text:span> Revisione della Determinazione G10642 del 14/08/2025 di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10/G11509-10092025.pdf">Determinazione n. G11509 del 10/09/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5 settembre 2025, disposto con determinazione G09866 del 29/07/2025, al 1 ottobre 2025</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09/G11057-01092025.pdf">Determinazione n. G11057 del 01/09/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18 (individuati e approvati ulteriori 8 esemplari), con DD n. G12889 del 02/10/2024 (ulteriori 37 a.m.) e con DD n. G00147 del 08/01/2025 (ulteriori 25 a.m.). A questi 186 a.m. si vanno ad aggiungere ulteriori 28 esemplari approvati con determinazione regionale n. G11057 del 01/09/2025, per un totale di 214 alberi monumentali</text:p>
          </table:table-cell>
          <table:table-cell table:style-name="ce4" office:value-type="string">
            <text:p>L'aver individuato, a tutt'oggi, 214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09-23">
            <text:p>23/09/2025</text:p>
          </table:table-cell>
          <table:table-cell table:style-name="ce6" office:value-type="string">
            <text:p>DIREZIONE REGIONALE AGRICOLTURA E SOVRANITA’ ALIMENTARE, CACCIA E PESCA, FORESTE</text:p>
            <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5">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5">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5" table:number-columns-repeated="2"/>
          <table:table-cell table:style-name="ce12"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5" table:number-columns-repeated="2"/>
          <table:table-cell table:style-name="ce12"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5" table:number-columns-repeated="2"/>
          <table:table-cell table:style-name="ce12"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5" table:number-columns-repeated="2"/>
          <table:table-cell table:style-name="ce12"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7">
          <table:table-cell table:style-name="ce4" table:number-columns-repeated="2"/>
          <table:table-cell table:style-name="ce12" office:value-type="string">
            <text:p><text:span text:style-name="T1"><text:a xlink:href="https://www.regione.lazio.it/sites/default/files/2025-05/G04123-02042025.pdf">Determinazione n.  G04123 del 02/04/2025</text:a></text:span></text:p>
            <text:p><text:span text:style-name="T2">Concessione all'uso esclusivo di beni del Demanio Idrico dello Stato - ai sensi del Regolamento Regionale 3 gennaio 2022, n. 1- in favore di Roberto Trippa, domiciliato in "OMISSIS" C.F. "OMISSIS" - Procedimento EQ-2997. Accertamento in e ntrata dell'importo di 2.773,78 € (duemilasettecentosettantatre/78), quale canone annuo di concessione sul CAPITOLO E0000311512</text:span></text:p>
            <text:p><text:span text:style-name="T2">- Esercizi Finanziari anni 2025-2043 - relativa a canoni concessori - Cod. 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9">
          <table:table-cell table:style-name="ce4" table:number-columns-repeated="2"/>
          <table:table-cell table:style-name="ce13" office:value-type="string">
            <text:p><text:span text:style-name="T1"><text:a xlink:href="https://www.regione.lazio.it/sites/default/files/2025-05/G04578-11042025.pdf">Determinazione n.  G04578 del 11/04/2025</text:a></text:span></text:p>
            <text:p><text:span text:style-name="T2">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sito in sponda sinistra del fiume Tevere in via Salaria 1075, Località Castel Giubileo, Comune di Roma- Identificativo NCT Foglio 134 particelle 26/p, 96 e 1074 – Procedimento EQ-2666 - Richiedente: Scuola Professionale di Immersione Subacquea Marco Polo snc di Armando Conte, C.F. e P.IVA 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1">
          <table:table-cell table:style-name="ce4" table:number-columns-repeated="2"/>
          <table:table-cell table:style-name="ce13" office:value-type="string">
            <text:p><text:span text:style-name="T1"><text:a xlink:href="https://www.regione.lazio.it/sites/default/files/2025-05/G04925-17042025.pdf">Determinazione n. G04925 del 17/04/2025</text:a></text:span></text:p>
            <text:p><text:span text:style-name="T2">Sospensione temporanea, ai sensi dell'art. 26 del Regolamento Regionale n.1/2022, della concessione per l'uso esclusivo di beni del Demanio Idrico dello Stato rilasciata con Determinazione A07433 del 19/07/2012 in favore di Verdeblu Sport Club, sede legale in Via Pantani da Basso 22, 04019 Terracina (LT) – P.IVA 91055320591 - Procedimento CO-1020 - Periodi di sospensione: dal 22/04/ 2025 al 31/05/2025 e dal 01/09/2025 al 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7">
          <table:table-cell table:style-name="ce4" table:number-columns-repeated="2"/>
          <table:table-cell table:style-name="ce13" office:value-type="string">
            <text:p><text:span text:style-name="T1"><text:a xlink:href="https://www.regione.lazio.it/sites/default/files/2025-05/G04926-17042025.pdf">Determinazione n.  G04926 del 17/04/2025</text:a></text:span></text:p>
            <text:p><text:span text:style-name="T2">Sospensione temporanea, ai sensi dell'art.26 del Regolamento Regionale 1/2022, della concessione all'uso esclusivo di beni del Demanio Idrico dello Stato rilasciata con Determinazione A04605 del 04/06/2013 in favore di Nautica CLSA di Maria Grazia D'Ammizio - sede legale in Via San Felice Circeo km 9,400 - 04019 Terracina (LT), C.F. e P.IVA 02717530592, Procedimento CO-1023 - Periodo di sospensione dal 22 Aprile al 31 Maggio 2025 e dal 01 Settembre al 16 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7">
          <table:table-cell table:style-name="ce4" table:number-columns-repeated="2"/>
          <table:table-cell table:style-name="ce13" office:value-type="string">
            <text:p><text:span text:style-name="T1"><text:a xlink:href="https://www.regione.lazio.it/sites/default/files/2025-05/G04927-17042025.pdf">Determinazione n.  G04927 del 17/04/2025</text:a></text:span></text:p>
            <text:p><text:span text:style-name="T2">Sospensione temporanea, ai sensi dell'art.26 del Regolamento Regionale 1/2022, della concessione all'uso esclusivo di beni del Demanio Idrico dello Stato rilasciata con Determinazione A05436 del 28/06/2013 in favore di Medinautica di Attanasio Luigi - sede legale in Via San Felice Circeo, 13 - 04019 Terracina (LT), C.F. "OMISSIS" - P.IVA 01572590592 - Procedimento CO-1032 - Periodo di sospensione dal 22 Aprile al 31 Maggio 2025 e dal 01 Settembre al 16 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7">
          <table:table-cell table:style-name="ce4" table:number-columns-repeated="2"/>
          <table:table-cell table:style-name="ce14" office:value-type="string">
            <text:p><text:span text:style-name="T3"><text:a xlink:href="https://www.regione.lazio.it/sites/default/files/2025-05/G01891-16022025.pdf">Determinazione n. G01891 del 16/02/2025</text:a></text:span></text:p>
            <text:p><text:span text:style-name="T4">Concessione all'uso esclusivo di beni del Demanio Idrico dello Stato - ai sensi del Regolamento Regionale 3 gennaio 2022, n. 1 - in favore di SOCIETA' GASDOTTI ITALIA SPA., sede legale in Via Della Moscova 3 - 20121 - Milano (MI) - C.F. e P.IVA 04513630964 - Procedimento CO-3052. Accertamento in entrata dell'importo 524,11 € (CinquecentoVentiQuattro/11) quale canone annuo di concessione sul CAPITOLO E0000311512 - Esercizi Finanziari anni 2025-2054 - relativa a canoni concessori - Cod. 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20">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2">Decadenza del procedimento per il rilascio della concessione all'uso esclusivo dei beni del Demanio Idrico dello Stato - ai sensi del Regolamento Regionale 3 gennaio 2022, n. 1 - per lo scarico nel corpo idrico superficiale del fiume Garigliano di acque provenienti dallo stabilimento termale sito in Via delle Terme in comune di Castelforte (LT), tramite canaletta interrata a sezione quadrata, in area distinta al catasto terreni al foglio 43, particelle 528, 101 e 476, intestato a RO.MA.GI. S.r.l., sede legale in Via delle Terme 326, 04021 Castelforte (LT) - C.F. e P.IVA 02136350598 - Procedimento EQ-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2">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138 mq, posto in sinistra idraulica del Canale Navigabile, in località Isola Sacra presso Via della Scafa n. 121, in Comune di Fiumicino (RM), antistante particella 518/p del foglio 1061, per ormeggio natanti per rifornimento carburante. Procedimento EQ-3031. Istante: Soc. 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21">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2">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Idrico dello Stato, per porzioni di specchio acqueo poste sul fiume Gari in Comune di Cassino (FR) ubicate in località Ponte Marozzo, identificate al Catasto terreni al foglio di mappa n.45, antistante la particella 746 (Imbarco 1), al foglio 46, antistante la particella 329 (Imbarco 2) e al foglio 52, antistante la particella 149 (Imbarco 3) e al foglio 67, antistante la particella 485 (Imbarco 4) - Procedimento: DFP-FR005001D - Richiedente: A.S.D. A.P.S. Cassino 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2">Individuazione - ai sensi dell'art.8, commi 3 e 4, del Regolamento Regionale 1/2022 - del soggetto destinatario della concessione all'uso esclusivo del bene demaniale costituito da una porzione di area golenale, posta in riva destra del fiume Tevere, compresa tra Ponte Duca d'Aosta e Ponte della Musica, lungo via Capoprati in Comune di Roma, censita in catasto terreni al foglio 394, particelle 29/p e 30/p e al foglio 392, particelle 7/p e 11/p. Domande concorrenti presentate da: Circolo Roma Nord APS, C.F. 96376460588, procedimento EQ-3042 - Associazione Culturale Circolo degli Agrumi, P.IVA 15605681004, procedimento 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2">Concessione all'uso esclusivo di beni del Demanio Idrico dello Stato - ai sensi del Regolamento Regionale 3 gennaio 2022, n. 1 - in favore di ECOLROMA S.R.L., sede legale in Via Del Molo Di Levante 19 - 00054 - Fiumicino (RM) - C.F. e P.IVA</text:span></text:p>
            <text:p><text:span text:style-name="T2">03602811006 - Procedimento CO-2951. Accertamento in entrata dell'importo 3591,22 € (tremilacinquecentonovantuno/22) quale canone annuo di concessione sul CAPITOLO E0000311512 - Esercizi Finanziari anni 2025-2032 - relativa a canoni concessori - Cod. 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9">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2">Concessione all'uso esclusivo di beni del Demanio Idrico dello Stato - ai sensi del Regolamento Regionale 3 gennaio 2022, n. 1 - in favore di Circolo Montecitorio Associazione Sportiva Dilettantistica, sede legale in Via dei Campi Sportivi 5, 00197 Roma - C.F. 80408740589 e P.IVA 10726821001 - Procedimento DFP-RM0050013C - Accertamento in entrata dell'importo 47.253,57 € (quarantasettemiladuecentocinquantatre/57) quale canone annuo di concessione sul CAPITOLO E0000311512 – Esercizi Finanziari anni 2024-2042 - relativa a canoni concessori - Cod. 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2">Concessione all'uso esclusivo di beni del Demanio Idrico dello Stato - ai sensi del Regolamento Regionale 3 gennaio 2022, n. 1 - in favore di VPD SOLAR 2 S.R.L., sede legale in Via Leonardo da Vinci 12, 39100 Bolzano - C.F. e P.IVA 03097000214 - Procedimento CO-3020. Accertamento in entrata dell'importo 341,81 € (trecentoquarantuno/81) quale canone annuo di concessione sul CAPITOLO E0000311512 - Esercizi Finanziari anni 2025-2054 - relativa a canoni concessori - Cod. Cred/Deb</text:span></text:p>
            <text:p><text:span text:style-name="T2">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21">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2">Cambio della titolarità per subentro della concessione di cui alla Determinazione B2651 del 28/07/2006, dal Concessionario "Ditta Roberti Nicola" - al Concessionario "Eredi di Nicola Roberti S.A.S. di Renzi Lea e Fabiana Roberti", con sede legale in Via Fornaci di Tor di Quinto 64, 00191 Roma e C.F."OMISSISS" Annullamento dell'accertamento n. 207/2024 assunto sul Capitolo di Bilancio Regionale n. E0000311512 per la somma complessiva di€ 2.025,84 (duemilaventicinque/84) - Cod. Cred./Deb 206866 e accertamento in entrata per la somma€ 2.2 11 ,83 ( duemiladuecentoundici/83) sul Capitolo E00003 l 1512 - Es. Fin. 2024 nei confronti di "Eredi di Nicola Roberti S.A.S. di Renzi Lea e Fabiana Roberti" Cod. Cred./Deb. 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2">Conclusione negativa della Conferenza di Servizi decisoria in forma semplificata e modalità asincrona ? indetta ai sensi</text:span></text:p>
            <text:p><text:span text:style-name="T2">dell?art. 14, comma 2, Legge 7 agosto 1990 n. 241 e ss.mm.ii. - per l?acquisizione dei pareri volti al rilascio di una</text:span></text:p>
            <text:p><text:span text:style-name="T2">concessione all?uso esclusivo di bene demaniale, ascritto al Demanio Idrico dello Stato, costituito da un tratto di banchina del Lungotevere Testaccio, tra il Ponte Testaccio e il Ponte dell?Industria di circa 9500 mq, nonché una superficie di 30 mq di specchio acqueo antistante, distinte al Foglio 517 sponda antistante particella n.10 e Foglio 817 particelle 185/p, 51, 54, 55 e 56, in 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2">DGR 466 del 28/06/2024 - Approvazione avviso pubblico per manifestazione di interesse, e relativa domanda di</text:span></text:p>
            <text:p><text:span text:style-name="T2">partecipazione, finalizzata alla concessione di contributi alle amministrazioni comunali lacuali per la realizzazione di interventi finalizzati al miglioramento della fruizione dei litorali balneabili per l'annualità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22">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2">DGR 466 del 28/06/2024 - Approvazione prospetto delle amministrazioni comunali lacuali aventi diritto al contributo per la realizzazione di interventi finalizzati al miglioramento della fruizione dei litorali balneabili per l'annualità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2">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Idrico dello Stato, sito in sponda sinistra del fiume Tevere, in via dei Campi Sportivi n.5, costituito da un'area di circa 7700 mq insistente sulle particelle 4, 49 e 97 del foglio 527, in Comune di Roma. Procedimento: DFP-RM005013. Richiedente: Circolo 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2">Diniego della concessione - ai sensi dell'art.16 del Regolamento Regionale 1/2022 - all'uso esclusivo di bene demaniale, ascritto al Demanio Idrico dello Stato, costituito da un'area golenale di 400 mq ed antistante specchio acqueo di 160 mq, posti in dx idraulica del Fiume Tevere, presso via del Baiardo 28, in Comune di Roma, destinata all'installazione di un pontile galleggiante per attività di canottaggio. Procedimento EQ-3008. Istante: A.S.D. Tiber 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2">Diniego della concessione - ai sensi dell'art.16 del Regolamento Regionale 1/2022 - all'uso esclusivo di bene demaniale, ascritto al Demanio Idrico dello Stato, costituito da un tratto di banchina del Lungotevere Testaccio, tra il Ponte Testaccio e il Ponte dell'Industria di circa 9500 mq, nonché una superficie di 30 mq di specchio acqueo antistante, distinte al Foglio 517 sponda antistante particella n.10 e Foglio 817 particelle 185/p, 51, 54, 55 e 56, in Comune di Roma. Procedimento EQ-3027. Istante: I Curdi Società 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2">Conclusione positiva della Conferenza di Servizi decisoria in forma semplificata e modalità asincrona - indetta ai sensi art.14, comma 2, legge 7 agosto 1990 n.241 e s.m.i - finalizzata al rilascio della concessione di area golenale e prospiciente specchio acqueo in dx idraulica del canale navigabile del fiume Tevere, all'altezza di Via Portuense 2487, in Comune di Fiumicino (RM). Area censita al catasto terreni al foglio 739, particella 377/p e al foglio 743, particella 162/p. Procedimento EQ-2951 – Richiedente: 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2">Concessione all'uso esclusivo di beni del Demanio Idrico dello Stato - ai sensi del Regolamento Regionale 3 gennaio 2022, n. 1 - in favore di ALPE S.r.l., sede legale in Via Cavour 44, 00184 Roma - C.F. e P.IVA 04749661007 - Procedimento EQ-3049. Accertamento in entrata dell'importo di 455,75 € (quattrocentocinquantacinque/75), quale canone annuo di concessione sul CAPITOLO E0000311512 - Esercizi Finanziari anni 2024-2054 - relativa a canoni concessori - Cod. 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20">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2">Concessione all'uso esclusivo di beni del Demanio Idrico dello Stato - ai sensi del Regolamento Regionale 3 gennaio 2022, n. 1 - in favore di Eco Tevere S.n.c., sede legale in Via Manerbio 30, 00188 Roma - C.F. e P.IVA 03563791007 - Procedimento</text:span></text:p>
            <text:p><text:span text:style-name="T2">EQ-1892. Accertamento in entrata dell'importo di 1.997,07 € (millenovecentonovantasette/07), quale canone annuo di</text:span></text:p>
            <text:p><text:span text:style-name="T2">concessione sul CAPITOLO E0000311512 - Esercizi Finanziari anni 2024-2041 - relativa a canoni concessori - Cod. Cred/Deb</text:span></text:p>
            <text:p><text:span text:style-name="T2">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2">Concessione all'uso esclusivo di beni del Demanio Idrico dello Stato - ai sensi del Regolamento Regionale 3 gennaio 2022, n. 1 - in favore di Pesca Natura e Turismo Società Cooperativa a.r.l., sede legale in Via Cimego 11/13, 00124 Roma - C.F. e P.IVA 08206591003 - Procedimento EQ-2974. Accertamento in entrata dell'importo di 2.167,23 € (duemilacentosessantasette/23),</text:span></text:p>
            <text:p><text:span text:style-name="T2">quale canone annuo di concessione sul CAPITOLO E0000311512 - Esercizi Finanziari anni 2024-2042 - relativa a canoni concessori - Cod. 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23">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2">Concessione all'uso esclusivo di beni del Demanio Idrico dello Stato - ai sensi del Regolamento Regionale 3 gennaio 2022, n. 1 - in favore di GIT Terra di Italia S.r.l. con sede legale in Via Alessandro Manzoni 43, 20121 Milano - C.F. e P.IVA</text:span></text:p>
            <text:p><text:span text:style-name="T2">15598931002 - Procedimento EQ-3032. Accertamento in entrata dell'importo di 519,55 € (cinquecentodiciannove/55) quale canone annuo di concessione sul CAPITOLO E0000311512 - Esercizi Finanziari anni 2024-2048 - relativa a canoni concessori - Cod. 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9">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2">Concessione all'uso esclusivo di beni del Demanio Idrico dello Stato - ai sensi del Regolamento Regionale 3 gennaio 2022, n. 1 - in favore di San Marco Immobiliare S.r.l. con sede legale in Via San Marco 4, 03043 Cassino (FR) - C.F. e P.IVA</text:span></text:p>
            <text:p><text:span text:style-name="T2">02589140603 - Procedimento EQ-3019 - Accertamento in entrata dell'importo di 569,69 € (cinquecentosessantanove/69) qualecanone annuo di concessione sul CAPITOLO E0000311512 - Esercizi Finanziari anni 2024-2053 - relativa a canoni concessori - Cod. Cred/Deb 251539</text:span></text:p>
            <text:p><text:span text:style-name="T2"/></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2">Sospensione - ai sensi dell'art. 26, comma 1, del Regolamento Regionale 1/2022 - della concessione rilasciata con</text:span></text:p>
            <text:p><text:span text:style-name="T2">Determinazione G10709 del 08/10/2015 in favore di Arte e Mercati S.r.l. - con sede legale in via Ombrone 4, 00198 Roma, C.F. 97443910589 e P.IVA 09417681005, per l'uso esclusivo di un bene demaniale, ascritto al Demanio Idrico dello Stato e costituito da un'area di 7.200,00 mq, ubicata in Comune di Roma, in destra idraulica del fiume Tevere, in località via Capoprati, nel tratto compreso tra ponte Milvio e ponte Duca d'Aosta, distinta al Catasto Terreni ai fogli 249 e 250 con particelle non censite. (Procedimento 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20">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2">Concessione all'uso esclusivo di beni del Demanio Idrico dello Stato - ai sensi del Regolamento Regionale 3 gennaio 2022, n. 1 - in favore di Energy Team S.r.l. con sede legale in Traversa Bacchileddu 22, 07100 Sassari - C.F. e P.IVA 02435690900 -</text:span></text:p>
            <text:p><text:span text:style-name="T2">Procedimento EQ-3051 - Accertamento in entrata dell'importo di 2.050,87 € (duemilacinquanta/87) quale canone annuo di</text:span></text:p>
            <text:p><text:span text:style-name="T2">concessione sul CAPITOLO E0000311512 - Esercizi Finanziari anni 2024-2053 - relativa a canoni concessori - Cod. Cred/Deb</text:span></text:p>
            <text:p><text:span text:style-name="T2">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2">Conclusione negativa della Conferenza di Servizi decisoria in forma semplificata e modalità asincrona - indetta ai sensi dell'art. 14, comma 2, Legge 7 agosto 1990 n. 241 e s.m.i. - per l'acquisizione dei pareri volti al rilascio di una concessione all'uso esclusivo di bene demaniale, ascritto al Demanio Idrico dello Stato, costituito da compendio posto in sponda sinistra del fiume Tevere, distinta al catasto del Comune di Roma, Foglio 134 particelle 26/p, in via Salaria 1075 in Comune di Roma, per una superficie complessiva richiesta di 5850 mq - Procedimento EQ-2666 - Scuola Professionale di Immersione Subacquea Marco Polo snc di Armando Conte' - C.F. e P.IVA 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2">Diniego della concessione - ai sensi dell'art.16 del Regolamento Regionale 1/2022 - all'uso esclusivo di bene demaniale, ascritto al Demanio Idrico dello Stato, costituito da una porzione di specchio acqueo in sx idraulica del fiume Tevere, di complessivi 200 mq circa (di cui 95 mq per un pontile galleggiante), a valle del Ponte Guglielmo Marconi, presso Lungotevere Dante, in Comune di Roma, antistante il foglio 834, particella frazione acque, da destinare ad ormeggio e stazionamento imbarcazioni. Procedimento EQ-2877. Istante: Pesca Natura e Turismo società 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2">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o specchio acqueo del Canale Portatore in Comune di Terracina (LT), per l'ampliamento della concessione per approdo di imbarcazioni nautiche, rilasciata con determinazione A6058/2010 ad Aretusa Approdo 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2">DGR 466 del 28/06/2024 - Perfezionamento della prenotazione n.50977/2024 per 350.000,00 € a favore delle amministrazioni comunali lacuali aventi diritto al contributo per la realizzazione di interventi finalizzati al miglioramento della fruizione dei litorali balneabili per l'annualità 2024. Capitolo U0000E41917, creditori vari, esercizio 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24" table:number-rows-repeated="1048483">
          <table:table-cell table:number-columns-repeated="1024"/>
        </table:table-row>
        <table:table-row table:style-name="ro24">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72" table:range-usable-as="print-range"/>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3" table:base-cell-address="$Informazioni_ambientali.$A$1" table:expression="0"/>
        <table:named-expression table:name="Excel_BuiltIn_Print_Area_4"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1_1_1_1" table:base-cell-address="$Informazioni_ambientali.$A$1" table:expression="0"/>
        <table:named-expression table:name="inizio_1" table:base-cell-address="$Informazioni_ambientali.$A$1" table:expression="0"/>
        <table:named-expression table:name="Excel_BuiltIn_Print_Area_2_1_1_1" table:base-cell-address="$Informazioni_ambientali.$A$1" table:expression="0"/>
        <table:named-expression table:name="inizio_2" table:base-cell-address="$Informazioni_ambientali.$A$1" table:expression="0"/>
        <table:named-expression table:name="Excel_BuiltIn_Print_Area_3_1" table:base-cell-address="$Informazioni_ambientali.$A$1" table:expression="0"/>
        <table:named-expression table:name="inizio_3" table:base-cell-address="$Informazioni_ambientali.$A$1" table:expression="0"/>
        <table:named-expression table:name="Excel_BuiltIn_Print_Area_4_1" table:base-cell-address="$Informazioni_ambientali.$A$1" table:expression="0"/>
        <table:named-expression table:name="inizio_4" table:base-cell-address="$Informazioni_ambientali.$A$1" table:expression="0"/>
        <table:named-expression table:name="Excel_BuiltIn_Print_Area_1_1_1_1_1" table:base-cell-address="$Informazioni_ambientali.$A$1" table:expression="0"/>
        <table:named-expression table:name="Excel_BuiltIn_Print_Area_2_1_1_1_1" table:base-cell-address="$Informazioni_ambientali.$A$1" table:expression="0"/>
        <table:named-expression table:name="Excel_BuiltIn_Print_Area_3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04">04/11/2025</text:date>, <text:time>09.47.4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LaiT</meta:initial-creator>
    <meta:creation-date>2013-11-18T12:25:00Z</meta:creation-date>
    <dc:date>2025-11-04T09:47:47.45</dc:date>
    <meta:print-date>2015-02-04T11:28:30Z</meta:print-date>
    <meta:editing-duration>PT3H41M32S</meta:editing-duration>
    <meta:editing-cycles>23</meta:editing-cycles>
    <dc:creator>elena magnelli</dc:creator>
    <meta:document-statistic meta:table-count="1" meta:cell-count="329" meta:object-count="0"/>
  </office:meta>
</office:document-meta>
</file>