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5.414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884cm" fo:break-before="auto" style:use-optimal-row-height="false"/>
    </style:style>
    <style:style style:name="ro9" style:family="table-row">
      <style:table-row-properties style:row-height="2.836cm" fo:break-before="auto" style:use-optimal-row-height="fals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7.811cm" fo:break-before="auto" style:use-optimal-row-height="false"/>
    </style:style>
    <style:style style:name="ro12" style:family="table-row">
      <style:table-row-properties style:row-height="2.397cm" fo:break-before="auto" style:use-optimal-row-height="false"/>
    </style:style>
    <style:style style:name="ro13" style:family="table-row">
      <style:table-row-properties style:row-height="1.63cm" fo:break-before="auto" style:use-optimal-row-height="false"/>
    </style:style>
    <style:style style:name="ro14" style:family="table-row">
      <style:table-row-properties style:row-height="1.736cm" fo:break-before="auto" style:use-optimal-row-height="false"/>
    </style:style>
    <style:style style:name="ro15" style:family="table-row">
      <style:table-row-properties style:row-height="2.138cm" fo:break-before="auto" style:use-optimal-row-height="false"/>
    </style:style>
    <style:style style:name="ro16" style:family="table-row">
      <style:table-row-properties style:row-height="1.526cm" fo:break-before="auto" style:use-optimal-row-height="true"/>
    </style:style>
    <style:style style:name="ro17" style:family="table-row">
      <style:table-row-properties style:row-height="0.695cm" fo:break-before="auto" style:use-optimal-row-height="false"/>
    </style:style>
    <style:style style:name="ro18" style:family="table-row">
      <style:table-row-properties style:row-height="12.109cm" fo:break-before="auto" style:use-optimal-row-height="false"/>
    </style:style>
    <style:style style:name="ro19" style:family="table-row">
      <style:table-row-properties style:row-height="0.713cm" fo:break-before="auto" style:use-optimal-row-height="false"/>
    </style:style>
    <style:style style:name="ro20" style:family="table-row">
      <style:table-row-properties style:row-height="7.3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T9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6" style:family="text">
      <style:text-properties fo:font-size="12pt" fo:font-weight="normal" style:font-weight-asian="normal" style:font-weight-complex="normal"/>
    </style:style>
    <style:style style:name="T7" style:family="text">
      <style:text-properties style:font-name="Calibri" fo:font-size="11pt" fo:font-weight="normal" style:font-name-asian="Calibri2" style:font-size-asian="11pt" style:font-weight-asian="normal" style:font-name-complex="Calibri2" style:font-size-complex="11pt" style:font-weight-complex="normal"/>
    </style:style>
    <style:style style:name="T8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ri-opportunità" table:style-name="ta3" table:print-ranges="'Pari-opportunità'.A1:'Pari-opportunità'.C7">
        <table:table-column table:style-name="co8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3" table:default-cell-style-name="ce35"/>
        <table:table-column table:style-name="co22" table:default-cell-style-name="ce35"/>
        <table:table-column table:style-name="co21" table:number-columns-repeated="10" table:default-cell-style-name="ce35"/>
        <table:table-column table:style-name="co9" table:number-columns-repeated="1004" table:default-cell-style-name="ce35"/>
        <table:table-row table:style-name="ro17">
          <table:table-cell table:style-name="ce29" office:value-type="string">
            <text:p>BANDI DI GARA E CONTRATTI</text:p>
          </table:table-cell>
          <table:table-cell/>
          <table:table-cell table:style-name="ce29"/>
          <table:table-cell table:number-columns-repeated="1021"/>
        </table:table-row>
        <table:table-row table:style-name="ro17">
          <table:table-cell table:style-name="ce29" office:value-type="string">
            <text:p>MODULO 12 -Obblighi di pubblicazione ai sensi Delibera ANAC n.7/2023.</text:p>
          </table:table-cell>
          <table:table-cell table:number-columns-repeated="1023"/>
        </table:table-row>
        <table:table-row table:style-name="ro17">
          <table:table-cell table:style-name="ce30"/>
          <table:table-cell table:number-columns-repeated="1023"/>
        </table:table-row>
        <table:table-row table:style-name="ro17">
          <table:table-cell table:style-name="ce31" office:value-type="string">
            <text:p>Normativa</text:p>
          </table:table-cell>
          <table:table-cell table:style-name="ce31" office:value-type="string">
            <text:p>Denominazione obbligo</text:p>
          </table:table-cell>
          <table:table-cell table:style-name="ce31" office:value-type="string">
            <text:p>Contenuto obbligo</text:p>
          </table:table-cell>
          <table:table-cell table:number-columns-repeated="1021"/>
        </table:table-row>
        <table:table-row table:style-name="ro18">
          <table:table-cell table:style-name="ce32" office:value-type="string">
            <text:p>Art. 47, c.2, 3, <text:s/>9, d.l. 77/2021 e art. 29, co. 1, d.lgs. 50/2016 - Art. 47, co. 3-bis e co. 9, d.l. 77/2021 e art. 29, co. 1, d.lgs. 50/2016</text:p>
          </table:table-cell>
          <table:table-cell table:style-name="ce36" office:value-type="string">
            <text:p>Pari opportunità e inclusione lavorativa nei contratti pubblici, nel PNRR e nel PNC</text:p>
            <text:p/>
          </table:table-cell>
          <table:table-cell table:style-name="ce39" office:value-type="string">
            <text:p><text:span text:style-name="T11">Copia dell'ultimo rapporto sulla situazione del </text:span><text:span text:style-name="T11">personale maschile e femminile prodotto al </text:span><text:span text:style-name="T11">momento della presentazione della domanda di </text:span><text:span text:style-name="T11">partecipazione o dell'offerta da parte degli </text:span><text:span text:style-name="T11">operatori economici tenuti, ai sensi dell'art. 46, </text:span><text:span text:style-name="T11">del d.lgs. n. 198/2006, alla sua redazione <text:s/></text:span><text:span text:style-name="T11">(operatori che occupano oltre 50 dipendenti)(art. </text:span><text:span text:style-name="T11">47, c. 2, d.l. 77/2021); Relazione di genere sulla </text:span><text:span text:style-name="T11">situazione del personale maschile e femminile </text:span><text:span text:style-name="T11">consegnata, entro sei <text:s/>mesi <text:s/>dalla <text:s/>conclusione <text:s/></text:span><text:span text:style-name="T11">del <text:s/>contratto, alla S.A. dagli operatori economici </text:span><text:span text:style-name="T11">che occupano un numero pari o superiore a </text:span><text:span text:style-name="T11">quindici dipendenti (art. 47, c. 3, d.l. 77/2021); </text:span><text:span text:style-name="T11">Pubblicazione da parte della S.A. della </text:span><text:span text:style-name="T11">certificazione di cui all'articolo 17 della legge 12 </text:span><text:span text:style-name="T11">marzo 1999, n. 68 e della relazione relativa </text:span><text:span text:style-name="T11">all'assolvimento degli obblighi di cui alla </text:span><text:span text:style-name="T11">medesima legge e alle eventuali sanzioni e </text:span><text:span text:style-name="T11">provvedimenti disposti a carico dell'operatore </text:span><text:span text:style-name="T11">economico nel triennio antecedente la data di </text:span><text:span text:style-name="T11">scadenza di presentazione delle offerte e </text:span><text:span text:style-name="T11">consegnati alla S.A. entro sei mesi dalla </text:span><text:span text:style-name="T11">conclusione del contratto (per gli operatori </text:span><text:span text:style-name="T11">economici che occupano un numero pari o </text:span><text:span text:style-name="T11">superiore a quindici dipendenti)</text:span></text:p>
          </table:table-cell>
          <table:table-cell table:style-name="ce29"/>
          <table:table-cell table:style-name="ce41"/>
          <table:table-cell table:style-name="ce42" table:number-columns-repeated="11"/>
          <table:table-cell table:style-name="ce29" table:number-columns-repeated="1008"/>
        </table:table-row>
        <table:table-header-rows>
          <table:table-row table:style-name="ro19">
            <table:table-cell table:style-name="ce33" office:value-type="string">
              <text:p>Data di pubblicazione</text:p>
            </table:table-cell>
            <table:table-cell table:style-name="ce37" office:value-type="string">
              <text:p>Atto oggetto di pubblicazione</text:p>
            </table:table-cell>
            <table:table-cell table:style-name="ce33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20">
          <table:table-cell table:style-name="ce34" office:value-type="date" office:date-value="2025-11-17">
            <text:p>17/11/2025</text:p>
          </table:table-cell>
          <table:table-cell table:style-name="ce38" office:value-type="string">
            <text:p><text:span text:style-name="T2"><text:a xlink:href="https://www.regione.lazio.it/sites/default/files/amministrazione-trasparente/delibere-a-contrarre/G10107-29072022.pdf">Determinazione n. G10107 del 29/07/2022</text:a></text:span><text:span text:style-name="T3">: </text:span><text:span text:style-name="T3">Piano Sviluppo e Coesione Regione Lazio (PSC </text:span><text:span text:style-name="T3">LAZIO). Determinazione a contrarre ex art. 32 </text:span><text:span text:style-name="T3">del D.Lgs. 50/2016 finalizzata all'acquisizione, a </text:span><text:span text:style-name="T3">mezzo Accordo-Quadro ex art. 54, co. 3, di un </text:span><text:span text:style-name="T3">servizio di assistenza tecnica per la gestione e </text:span><text:span text:style-name="T3">attuazione del Piano Sviluppo e Coesione della </text:span><text:span text:style-name="T3">Regione Lazio di € 2.319.000,00 oltre IVA. </text:span><text:span text:style-name="T3">Approvazione documenti tecnici e schema </text:span><text:span text:style-name="T3">contratto. Prenotazione impegno sul cap. </text:span><text:span text:style-name="T3">U0000C11133 a favore di Creditori diversi di € </text:span><text:span text:style-name="T3">2.829.180,00 (cod. cred.3805). Impegni sui cap. </text:span><text:span text:style-name="T3">U0000C11133 di € 17.040,00 in favore del </text:span><text:span text:style-name="T3">"Fondo incentivi ex art. 383 sexies R.R. n. </text:span><text:span text:style-name="T3">1/2002" - (cod. cred.176734) - (art.113 D. Lgs. n. </text:span><text:span text:style-name="T3">50/2016), e accertamento di €. 17.040,00 sul </text:span><text:span text:style-name="T3">capitolo E0000341560, a favore del Fondo </text:span><text:span text:style-name="T3">Incentivi, es. fin. 2022-2025. Impegno di spesa di </text:span><text:span text:style-name="T3">€ 600,00 sul Capitolo U0000T19427, es. fin. 2022 </text:span><text:span text:style-name="T3">a favore di ANAC (cod. cred.159683). CIG </text:span><text:span text:style-name="T3">9281807571 - CUP F81C21000000001</text:span></text:p>
            <text:p><text:span text:style-name="T2"><text:a xlink:href="https://www.regione.lazio.it/sites/default/files/amministrazione-trasparente/delibere-a-contrarre/G15238-15112024.pdf">Determinazione n. G15238 del 15/11/2024</text:a></text:span><text:span text:style-name="T3">:</text:span><text:span text:style-name="T4"> </text:span><text:span text:style-name="T3">Determina a contrarre in adesione all’Accordo </text:span><text:span text:style-name="T3">Quadro “Servizio di Assistenza Tecnica per la </text:span><text:span text:style-name="T3">gestione e attuazione del Piano di Sviluppo e </text:span><text:span text:style-name="T3">Coesione della Regione Lazio – CIG 9281807571 </text:span><text:span text:style-name="T3">e A05F323F72 (variante ex art. 106, co. 1, lett. c, </text:span><text:span text:style-name="T3">punto 1, del d.lgs. 50/2016”. Approvazione </text:span><text:span text:style-name="T3">Schema del III Contratto Attuativo. CIG </text:span><text:span text:style-name="T3">B4124C2A31 CUP F81C23000470001</text:span></text:p>
            <text:p><text:span text:style-name="T5"><text:a xlink:href="https://www.regione.lazio.it/sites/default/files/2025-11/Deloitte-Consulting-Rapporto-20240918103909%201.pdf">Deloitte Consulting Rapporto</text:a></text:span><text:span text:style-name="T6">: </text:span><text:span text:style-name="T7">Rapporto </text:span><text:span text:style-name="T7">periodico sulla situazione del </text:span><text:span text:style-name="T8">personale maschile </text:span><text:span text:style-name="T8">e femminile</text:span></text:p>
            <text:p><text:span text:style-name="T2"><text:a xlink:href="https://www.regione.lazio.it/sites/default/files/2025-11/Deloitte-relazione-L-68-1999.pdf">Deloitte Relazione L. n. 68 del 12/03/1999</text:a></text:span><text:span text:style-name="T10">: </text:span><text:span text:style-name="T10">Relazione Deloitte</text:span></text:p>
            <text:p><text:span text:style-name="T2"><text:a xlink:href="https://www.regione.lazio.it/sites/default/files/2025-11/Certificato-Deloitte-Uni-pdr.pdf">Certificato Deloitte UNI/pdr</text:a></text:span><text:span text:style-name="T10">: Certificato Deloitte</text:span></text:p>
            <text:p><text:span text:style-name="T2"><text:a xlink:href="https://www.regione.lazio.it/sites/default/files/2025-11/Deloitte-Ricevuta-20240913113214.pdf">Ricevuta Deloitte</text:a></text:span><text:span text:style-name="T10">: Ricevuta Deloitte <text:s text:c="24"/></text:span><text:span text:style-name="T10"><text:s text:c="89"/></text:span><text:span text:style-name="T10"><text:s text:c="19"/></text:span><text:span text:style-name="T2"><text:a xlink:href="https://www.regione.lazio.it/sites/default/files/2025-11/Deloitte-Consulting-Relazione-disabili-L-68-1999-07112025.pdf">Relazione disabili Deloitte Consulting</text:a></text:span><text:span text:style-name="T3">: </text:span><text:span text:style-name="T3">Relazione disabili Deloitte Consulting</text:span></text:p>
          </table:table-cell>
          <table:table-cell table:style-name="ce40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9" table:number-columns-repeated="1018" table:default-cell-style-name="ce17"/>
        <table:table-row table:style-name="ro5">
          <table:table-cell table:style-name="ce15" office:value-type="string">
            <text:p>Sezione Bandi di gara e contratti</text:p>
          </table:table-cell>
          <table:table-cell table:number-columns-repeated="1023"/>
        </table:table-row>
        <table:table-row table:style-name="ro5">
          <table:table-cell table:style-name="ce16" office:value-type="string">
            <text:p>Allegato 1 alla delibera ANAC 1310/2016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18" office:value-type="string">
            <text:p>Denominazione sotto-sezione livello 1 (Macrofamiglie)</text:p>
          </table:table-cell>
          <table:table-cell table:style-name="ce18" office:value-type="string">
            <text:p>Denominazione sotto-sezione 2 livello (Tipologie di dati)</text:p>
          </table:table-cell>
          <table:table-cell table:style-name="ce18" office:value-type="string">
            <text:p>Riferimento normativo</text:p>
          </table:table-cell>
          <table:table-cell table:style-name="ce18" office:value-type="string">
            <text:p>Denominazione del singolo obbligo</text:p>
          </table:table-cell>
          <table:table-cell table:style-name="ce18" office:value-type="string">
            <text:p>Contenuti dell'obbligo</text:p>
          </table:table-cell>
          <table:table-cell table:style-name="ce18" office:value-type="string">
            <text:p>Aggiornamento</text:p>
          </table:table-cell>
          <table:table-cell table:number-columns-repeated="1018"/>
        </table:table-row>
        <table:table-row table:style-name="ro7">
          <table:table-cell table:style-name="ce19" office:value-type="string" table:number-columns-spanned="1" table:number-rows-spanned="17">
            <text:p>Bandi di gara e contratti</text:p>
          </table:table-cell>
          <table:table-cell table:style-name="ce20" office:value-type="string" table:number-columns-spanned="1" table:number-rows-spanned="3">
            <text:p>Informazioni sulle singole procedure in formato tabellare</text:p>
          </table:table-cell>
          <table:table-cell table:style-name="ce21" office:value-type="string">
            <text:p>Art. 4 delib. Anac n. 39/2016</text:p>
          </table:table-cell>
          <table:table-cell table:style-name="ce20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1" office:value-type="string">
            <text:p>Codice Identificativo Gara (CIG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8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9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26" office:value-type="string">
            <text:p>Annuale (art. 1, c. 32, l. n. 190/2012)</text:p>
          </table:table-cell>
          <table:table-cell table:number-columns-repeated="1018"/>
        </table:table-row>
        <table:table-row table:style-name="ro10">
          <table:covered-table-cell/>
          <table:table-cell table:style-name="ce20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21" office:value-type="string">
            <text:p>Art. 37, c. 1, lett. b) d.lgs. n. 33/2013 Artt. 21, c. 7, e 29, c. 1, d.lgs. n. 50/2016 <text:s/></text:p>
          </table:table-cell>
          <table:table-cell table:style-name="ce21" office:value-type="string">
            <text:p>Atti relativi alla programmazione di lavori, opere, servizi e forniture</text:p>
          </table:table-cell>
          <table:table-cell table:style-name="ce21" office:value-type="string">
            <text:p>Programma biennale degli acquisti di beni e servizi, programma triennale dei lavori pubblici e relativi aggiornamenti annual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21" table:number-columns-repeated="2"/>
          <table:table-cell table:style-name="ce21" office:value-type="string">
            <text:p>Per ciascuna procedura:</text:p>
          </table:table-cell>
          <table:table-cell table:style-name="ce26"/>
          <table:table-cell table:number-columns-repeated="1018"/>
        </table:table-row>
        <table:table-row table:style-name="ro10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0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24" office:value-type="string">
            <text:p>Avvisi di preinformazione <text:span text:style-name="T9">- Avvisi di preinformazione (art. 70, c. </text:span><text:span text:style-name="T9">1, 2 e 3, d.lgs. n. 50/2016); Bandi ed avvisi di preinformazioni (art. </text:span><text:span text:style-name="T9">141, 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Delibera a contrarre o atto equivalente<text:span text:style-name="T9"> (per tutte le procedure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e bandi</text:p>
            <text:p><text:span text:style-name="T9">Avviso (art. 19, c. 1, d.lgs. n. 50/2016); </text:span></text:p>
            <text:p><text:span text:style-name="T9">Avviso di indagini di mercato (art. 36, c. 7, <text:s/>d.lgs. n. 50/2016 e </text:span><text:span text:style-name="T9">Linee guida ANAC); </text:span></text:p>
            <text:p><text:span text:style-name="T9">Avviso di formazione elenco operatori economici e pubblicazione </text:span><text:span text:style-name="T9">elenco (art. 36, c. 7, d.lgs. n. 50/2016 e Linee guida ANAC); </text:span></text:p>
            <text:p><text:span text:style-name="T9">Bandi ed avvisi (art. 36, c. 9, d.lgs. n. 50/2016); </text:span></text:p>
            <text:p><text:span text:style-name="T9">Bandi ed avvisi <text:s/>(art. 73, c. 1, e 4, d.lgs. n. 50/2016); </text:span></text:p>
            <text:p><text:span text:style-name="T9">Bandi ed avvisi (art. 127, c. 1, d.lgs. n. 50/2016); Avviso periodico </text:span><text:span text:style-name="T9">indicativo (art. 127, c. 2, d.lgs. n. 50/2016); </text:span></text:p>
            <text:p><text:span text:style-name="T9">Avviso relativo all’esito della procedura; </text:span></text:p>
            <text:p><text:span text:style-name="T9">Pubblicazione a livello nazionale di bandi e avvisi; </text:span></text:p>
            <text:p><text:span text:style-name="T9">Bando di concorso (art. 153, c. 1, d.lgs. n. 50/2016); </text:span></text:p>
            <text:p><text:span text:style-name="T9">Avviso di aggiudicazione (art. 153, c. 2, d.lgs. n. 50/2016); </text:span></text:p>
            <text:p><text:span text:style-name="T9">Bando di concessione, invito a presentare offerta, documenti di gara </text:span><text:span text:style-name="T9">(art. 171, c. 1 e 5, d.lgs. n. 50/2016); </text:span></text:p>
            <text:p><text:span text:style-name="T9">Avviso in merito alla modifica dell’ordine di importanza dei criteri, </text:span><text:span text:style-name="T9">Bando di concessione <text:s/>(art. 173, c. 3, d.lgs. n. 50/2016);</text:span></text:p>
            <text:p><text:span text:style-name="T9">Bando di gara (art. 183, c. 2, d.lgs. n. 50/2016); </text:span></text:p>
            <text:p><text:span text:style-name="T9">Avviso costituzione del privilegio (art. 186, c. 3, d.lgs. n. 50/2016); </text:span></text:p>
            <text:p><text:span text:style-name="T9">Bando di gara (art. 188, c. 3, d.lgs. n. 50/2016)</text:span></text:p>
          </table:table-cell>
          <table:table-cell table:style-name="ce27" office:value-type="string">
            <text:p>Tempestivo</text:p>
          </table:table-cell>
          <table:table-cell table:number-columns-repeated="1018"/>
        </table:table-row>
        <table:table-row table:style-name="ro12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o sui risultati della procedura di affidamento<text:span text:style-name="T9"> - Avviso sui </text:span><text:span text:style-name="T9">risultati della procedura di affidamento con indicazione dei soggetti </text:span><text:span text:style-name="T9">invitati (art. 36, c. 2, d.lgs. n. 50/2016); Bando di concorso e avviso </text:span><text:span text:style-name="T9">sui risultati del concorso (art. 141, d.lgs. n. 50/2016); Avvisi relativi </text:span><text:span text:style-name="T9">l’esito della procedura, possono essere raggruppati su base </text:span><text:span text:style-name="T9">trimestrale (art. 142, c. 3, d.lgs. n. 50/2016); Elenchi dei verbali </text:span><text:span text:style-name="T9">delle commissioni di gara 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3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sistema di qualificazione<text:span text:style-name="T9"> - Avviso sull’esistenza di un </text:span><text:span text:style-name="T9">sistema di qualificazione, di cui all’Allegato XIV, parte II, lettera </text:span><text:span text:style-name="T9">H; Bandi, avviso periodico indicativo; avviso sull’esistenza di un </text:span><text:span text:style-name="T9">sistema di qualificazione; Avviso di aggiudicazione (art. 140, c. 1, 3 </text:span><text:span text:style-name="T9">e 4, 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23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25" office:value-type="string" table:number-columns-spanned="1" table:number-rows-spanned="2">
            <text:p>Affidamenti <text:span text:style-name="T9">- Gli atti relativi agli affidamenti diretti di lavori, </text:span><text:span text:style-name="T9">servizi e forniture di somma urgenza e di protezione civile, con </text:span><text:span text:style-name="T9">specifica dell'affidatario, delle modalità della scelta e delle </text:span><text:span text:style-name="T9">motivazioni che non hanno consentito il ricorso alle procedure </text:span><text:span text:style-name="T9">ordinarie (art. 163, c. 10, d.lgs. n. 50/2016); tutti gli atti connessi </text:span><text:span text:style-name="T9">agli affidamenti in house in formato open data di appalti pubblici e </text:span><text:span text:style-name="T9">contratti di concessione tra enti <text:s/>(art. 192 c. 3, d.lgs. n. 50/2016)</text:span></text:p>
          </table:table-cell>
          <table:table-cell table:style-name="ce28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5">
          <table:covered-table-cell table:number-columns-repeated="6"/>
          <table:table-cell table:number-columns-repeated="1018"/>
        </table:table-row>
        <table:table-row table:style-name="ro15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Informazioni ulteriori<text:span text:style-name="T9"> - Contributi e resoconti degli incontri con </text:span><text:span text:style-name="T9">portatori di interessi unitamente ai progetti di fattibilità di grandi </text:span><text:span text:style-name="T9">opere e ai documenti predisposti dalla stazione appaltante (art. 22, </text:span><text:span text:style-name="T9">c. 1, d.lgs. n. 50/2016); Informazioni ulteriori, complementari o </text:span><text:span text:style-name="T9">aggiuntive rispetto a quelle previste dal Codice; Elenco ufficiali </text:span><text:span text:style-name="T9">operatori economici (art. 90, c. 10, 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3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1" office:value-type="string">
            <text:p>Provvedimenti di esclusione e di ammissione (entro 2 giorni dalla loro adozione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6">
          <table:covered-table-cell table:number-columns-repeated="2"/>
          <table:table-cell table:style-name="ce21" office:value-type="string">
            <text:p>Art. 1, co. 505, l. 208/2015 disposizione speciale rispetto all'art. 21 del d.lgs. 50/2016)</text:p>
          </table:table-cell>
          <table:table-cell table:style-name="ce21" office:value-type="string">
            <text:p>Contratti</text:p>
          </table:table-cell>
          <table:table-cell table:style-name="ce21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number-columns-repeated="2" table:style-name="ce21" office:value-type="string">
            <text:p>Resoconti della gestione finanziaria dei contratti al termine della loro esecuzione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  <table:database-ranges>
        <table:database-range table:target-range-address="'Pari-opportunità'.A4:'Pari-opportunità'.C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7">17/11/2025</text:date>, <text:time>10.03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LaiT</meta:initial-creator>
    <meta:creation-date>2013-11-18T12:25:00Z</meta:creation-date>
    <dc:date>2025-11-17T10:03:50.80</dc:date>
    <meta:print-date>2017-09-13T09:24:20Z</meta:print-date>
    <meta:editing-duration>PT5H51M33S</meta:editing-duration>
    <meta:editing-cycles>39</meta:editing-cycles>
    <meta:document-statistic meta:table-count="2" meta:cell-count="78" meta:object-count="0"/>
  </office:meta>
</office:document-meta>
</file>