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</style:style>
    <style:style style:name="ce5" style:family="table-cell" style:parent-style-name="Percentuale" style:data-style-name="N1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Percentuale" style:data-style-name="N1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uale" style:data-style-name="N1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Percentuale" style:data-style-name="N14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Percentuale" style:data-style-name="N1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4" style:family="table-cell" style:parent-style-name="Excel_32_Built-in_32_Normal" style:data-style-name="N34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Valuta_32_2" style:data-style-name="N34"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Valuta_32_2" style:data-style-name="N34"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wrap-option="wrap" fo:background-color="#C6D9F1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#C6D9F1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Valuta_32_2" style:data-style-name="N34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/>
      <style:text-properties fo:color="#000000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/>
    </style:style>
    <style:style style:name="ce36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Excel_32_Built-in_32_Normal" style:data-style-name="N4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Excel_32_Built-in_32_Normal" style:data-style-name="N41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Valuta_32_2" style:data-style-name="N34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4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Excel_32_Built-in_32_Normal" style:data-style-name="N37">
      <style:table-cell-properties fo:border-top="2pt solid #000000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Excel_32_Built-in_32_Normal" style:data-style-name="N37">
      <style:table-cell-properties fo:border-top="2pt solid #000000" fo:border-bottom="none" fo:border-left="2pt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Excel_32_Built-in_32_Currency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wrap-option="wrap" fo:background-color="#F2F2F2" style:cell-protect="protected"/>
      <style:text-properties fo:color="#000000"/>
    </style:style>
    <style:style style:name="ce53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color="#000000"/>
    </style:style>
    <style:style style:name="ce55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7" style:family="table-cell" style:parent-style-name="Excel_32_Built-in_32_Normal" style:data-style-name="N34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8" style:family="table-cell" style:parent-style-name="Valuta_32_2" style:data-style-name="N34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wrap-option="wrap" fo:background-color="#C6D9F1" style:cell-protect="protected"/>
      <style:text-properties fo:color="#000000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61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/>
    </style:style>
    <style:style style:name="ce63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wrap-option="wrap" fo:background-color="#BDD7EE" style:cell-protect="protected"/>
      <style:text-properties fo:color="#000000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#BDD7E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Excel_32_Built-in_32_Normal" style:data-style-name="N34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Valuta_32_2" style:data-style-name="N34"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#A6A6A6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Excel_32_Built-in_32_Normal" style:data-style-name="N1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74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automatic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78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Excel_32_Built-in_32_Normal" style:data-style-name="N34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Excel_32_Built-in_32_Normal" style:data-style-name="N3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Valuta_32_2" style:data-style-name="N34">
      <style:table-cell-properties fo:background-color="#FCE4D6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Valuta_32_2" style:data-style-name="N34">
      <style:table-cell-properties fo:border-top="2pt solid #000000" fo:border-bottom="2pt solid #000000" fo:border-left="none" fo:border-right="thin solid #000000" style:vertical-align="automatic" fo:background-color="#FCE4D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Valuta_32_2" style:data-style-name="N34">
      <style:table-cell-properties fo:border-top="2pt solid #000000" fo:border-bottom="thin solid #000000" fo:border-left="2pt solid #000000" fo:border-right="2pt solid #000000" style:vertical-align="automatic" fo:background-color="#FCE4D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Valuta_32_2" style:data-style-name="N34">
      <style:table-cell-properties fo:border-top="thin solid #000000" fo:border-bottom="thin solid #000000" fo:border-left="2pt solid #000000" fo:border-right="2pt solid #000000" style:vertical-align="automatic" fo:background-color="#FCE4D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Valuta_32_2" style:data-style-name="N34">
      <style:table-cell-properties fo:border-top="thin solid #000000" fo:border-bottom="thin solid #000000" fo:border-left="2pt solid #000000" fo:border-right="2pt solid #000000" style:vertical-align="automatic" fo:background-color="#FCE4D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Valuta_32_2" style:data-style-name="N34">
      <style:table-cell-properties fo:border-top="thin solid #000000" fo:border-bottom="2pt solid #000000" fo:border-left="2pt solid #000000" fo:border-right="2pt solid #000000" fo:background-color="#FCE4D6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Excel_32_Built-in_32_Normal" style:data-style-name="N34">
      <style:table-cell-properties fo:border-top="2pt solid #000000" fo:border-bottom="2pt solid #000000" fo:border-left="none" fo:border-right="2pt solid #000000" style:vertical-align="automatic" fo:background-color="#FCE4D6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Valuta_32_2" style:data-style-name="N34">
      <style:table-cell-properties fo:border-top="thin solid #000000" fo:border-bottom="thin solid #000000" fo:border-left="none" fo:border-right="thin solid #000000" fo:background-color="#FCE4D6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Excel_32_Built-in_32_Normal" style:data-style-name="N34">
      <style:table-cell-properties fo:border="thin solid #000000" style:vertical-align="automatic" fo:background-color="#FCE4D6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00" style:repeat-content="false"/>
      <style:paragraph-properties fo:text-align="center"/>
    </style:style>
    <style:style style:name="ce99" style:family="table-cell" style:parent-style-name="Valuta" style:data-style-name="N36">
      <style:table-cell-properties fo:border="2pt solid #000000"/>
    </style:style>
    <style:style style:name="ce100" style:family="table-cell" style:parent-style-name="Valuta" style:data-style-name="N36">
      <style:table-cell-properties fo:border-top="2pt solid #000000" fo:border-bottom="thin solid #000000" fo:border-left="thin solid #000000" fo:border-right="thin solid #000000" fo:background-color="#FFFF00"/>
    </style:style>
    <style:style style:name="ce101" style:family="table-cell" style:parent-style-name="Valuta" style:data-style-name="N36">
      <style:table-cell-properties fo:border="thin solid #000000" fo:background-color="#FFFF00"/>
    </style:style>
    <style:style style:name="ce102" style:family="table-cell" style:parent-style-name="Valuta" style:data-style-name="N36">
      <style:table-cell-properties fo:border-top="thin solid #000000" fo:border-bottom="2pt solid #000000" fo:border-left="thin solid #000000" fo:border-right="thin solid #000000" fo:background-color="#FFFF00"/>
    </style:style>
    <style:style style:name="ce103" style:family="table-cell" style:parent-style-name="Valuta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fo:font-size="9pt" style:font-size-asian="9pt" style:font-size-complex="9pt"/>
    </style:style>
    <style:style style:name="ce104" style:family="table-cell" style:parent-style-name="Valuta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Valuta" style:data-style-name="N36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Valut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107" style:family="table-cell" style:parent-style-name="Valuta" style:data-style-name="N36">
      <style:table-cell-properties fo:border-top="2pt solid #000000" fo:border-bottom="2pt solid #000000" fo:border-left="none" fo:border-right="none" style:vertical-align="automatic" fo:background-color="#BDD7EE"/>
      <style:text-properties fo:color="#BDD7EE" fo:font-weight="bold" style:font-weight-asian="bold" style:font-weight-complex="bold"/>
    </style:style>
    <style:style style:name="ce108" style:family="table-cell" style:parent-style-name="Valuta" style:data-style-name="N36">
      <style:table-cell-properties fo:border-top="none" fo:border-bottom="thin solid #000000" fo:border-left="thin solid #000000" fo:border-right="2pt solid #000000" style:vertical-align="automatic" fo:background-color="#FFFF00"/>
      <style:text-properties fo:color="#000000"/>
    </style:style>
    <style:style style:name="ce109" style:family="table-cell" style:parent-style-name="Valuta" style:data-style-name="N36">
      <style:table-cell-properties fo:border-top="thin solid #000000" fo:border-bottom="none" fo:border-left="thin solid #000000" fo:border-right="2pt solid #000000" style:vertical-align="automatic" fo:background-color="#FFFF00"/>
      <style:text-properties fo:color="#000000"/>
    </style:style>
    <style:style style:name="ce110" style:family="table-cell" style:parent-style-name="Valuta" style:data-style-name="N36">
      <style:table-cell-properties fo:border-top="2pt solid #000000" fo:border-bottom="2pt solid #000000" fo:border-left="none" fo:border-right="none" style:vertical-align="automatic" fo:background-color="#C6D9F1"/>
      <style:text-properties fo:color="#000000" fo:font-weight="bold" style:font-weight-asian="bold" style:font-weight-complex="bold"/>
    </style:style>
    <style:style style:name="ce111" style:family="table-cell" style:parent-style-name="Valuta" style:data-style-name="N36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/>
    </style:style>
    <style:style style:name="ce112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automatic" fo:background-color="#F2F2F2"/>
      <style:text-properties fo:color="#000000" fo:font-weight="bold" style:font-weight-asian="bold" style:font-weight-complex="bold"/>
    </style:style>
    <style:style style:name="ce113" style:family="table-cell" style:parent-style-name="Valuta" style:data-style-name="N36">
      <style:table-cell-properties fo:border-top="none" fo:border-bottom="thin solid #000000" fo:border-left="thin solid #000000" fo:border-right="2pt solid #000000" style:vertical-align="automatic" fo:background-color="#FFFF00"/>
      <style:text-properties fo:color="#000000"/>
    </style:style>
    <style:style style:name="ce114" style:family="table-cell" style:parent-style-name="Valuta" style:data-style-name="N36">
      <style:table-cell-properties fo:border-top="thin solid #000000" fo:border-bottom="none" fo:border-left="thin solid #000000" fo:border-right="2pt solid #000000" style:vertical-align="automatic" fo:background-color="#FFFF00"/>
      <style:text-properties fo:color="#000000"/>
    </style:style>
    <style:style style:name="ce115" style:family="table-cell" style:parent-style-name="Valuta" style:data-style-name="N36">
      <style:table-cell-properties fo:border-top="2pt solid #000000" fo:border-bottom="none" fo:border-left="thin solid #000000" fo:border-right="2pt solid #000000" style:vertical-align="automatic" fo:background-color="#F2F2F2"/>
      <style:text-properties fo:color="#000000" fo:font-weight="bold" style:font-weight-asian="bold" style:font-weight-complex="bold"/>
    </style:style>
    <style:style style:name="ce116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automatic" fo:background-color="#FFFF00"/>
      <style:text-properties fo:color="#000000"/>
    </style:style>
    <style:style style:name="ce117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/>
    </style:style>
    <style:style style:name="ce118" style:family="table-cell" style:parent-style-name="Valuta" style:data-style-name="N36">
      <style:table-cell-properties fo:border-top="thin solid #000000" fo:border-bottom="2pt solid #000000" fo:border-left="thin solid #000000" fo:border-right="2pt solid #000000" style:vertical-align="automatic" fo:background-color="#FFFF00"/>
      <style:text-properties fo:color="#000000"/>
    </style:style>
    <style:style style:name="ce119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000000"/>
    </style:style>
    <style:style style:name="ce120" style:family="table-cell" style:parent-style-name="Valuta" style:data-style-name="N36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21" style:family="table-cell" style:parent-style-name="Percentuale" style:data-style-name="N14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Percentuale" style:data-style-name="N14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23" style:family="table-cell" style:parent-style-name="Percentuale" style:data-style-name="N14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4" style:family="table-cell" style:parent-style-name="Valuta" style:data-style-name="N36">
      <style:table-cell-properties fo:border-top="2pt solid #000000" fo:border-bottom="thin solid #000000" fo:border-left="2pt solid #000000" fo:border-right="2pt solid #000000" style:vertical-align="automatic" fo:background-color="#FCE4D6"/>
      <style:text-properties fo:font-weight="bold" style:font-weight-asian="bold" style:font-weight-complex="bold"/>
    </style:style>
    <style:style style:name="ce125" style:family="table-cell" style:parent-style-name="Valuta" style:data-style-name="N36">
      <style:table-cell-properties fo:border-top="thin solid #000000" fo:border-bottom="thin solid #000000" fo:border-left="2pt solid #000000" fo:border-right="2pt solid #000000" fo:background-color="#FCE4D6"/>
    </style:style>
    <style:style style:name="ce126" style:family="table-cell" style:parent-style-name="Default" style:data-style-name="N36">
      <style:table-cell-properties fo:border-top="none" fo:border-bottom="2pt solid #000000" fo:border-left="2pt solid #000000" fo:border-right="2pt solid #000000" fo:background-color="#FCE4D6"/>
      <style:text-properties fo:font-weight="bold" style:font-weight-asian="bold" style:font-weight-complex="bold"/>
    </style:style>
    <style:style style:name="ce127" style:family="table-cell" style:parent-style-name="Valuta" style:data-style-name="N36"/>
    <style:style style:name="ce128" style:family="table-cell" style:parent-style-name="Valuta" style:data-style-name="N36">
      <style:text-properties fo:font-weight="bold" style:font-weight-asian="bold" style:font-weight-complex="bold"/>
    </style:style>
    <style:style style:name="ce129" style:family="table-cell" style:parent-style-name="Valuta" style:data-style-name="N36">
      <style:text-properties fo:color="#D9D9D9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Percentuale" style:data-style-name="N13">
      <style:table-cell-properties fo:border-top="2pt solid #000000" fo:border-bottom="thin solid #000000" fo:border-left="2pt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automatic" fo:background-color="#FCE4D6" style:repeat-content="false"/>
      <style:paragraph-properties fo:text-align="center"/>
    </style:style>
    <style:style style:name="ce133" style:family="table-cell" style:parent-style-name="Valuta" style:data-style-name="N36">
      <style:table-cell-properties fo:border-top="thin solid #000000" fo:border-bottom="2pt solid #000000" fo:border-left="2pt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/>
    </style:style>
    <style:style style:name="ce136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Valuta" style:data-style-name="N36">
      <style:table-cell-properties style:vertical-align="automatic" fo:background-color="#BDD7EE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39" style:family="table-cell" style:parent-style-name="Excel_32_Built-in_32_Normal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Normal" style:data-style-name="N1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41" style:family="table-cell" style:parent-style-name="Excel_32_Built-in_32_Normal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/>
    </style:style>
    <style:style style:name="ce144" style:family="table-cell" style:parent-style-name="Valuta" style:data-style-name="N36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45" style:family="table-cell" style:parent-style-name="Valuta" style:data-style-name="N36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146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47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Valuta" style:data-style-name="N36">
      <style:table-cell-properties fo:border-top="2pt solid #000000" fo:border-bottom="2pt solid #000000" fo:border-left="none" fo:border-right="none" style:vertical-align="automatic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Valuta" style:data-style-name="N36">
      <style:table-cell-properties fo:border-top="none" fo:border-bottom="none" fo:border-left="2pt solid #000000" fo:border-right="none" style:vertical-align="automatic"/>
      <style:text-properties fo:color="#000000" fo:font-size="12pt" style:font-size-asian="12pt" style:font-size-complex="12pt"/>
    </style:style>
    <style:style style:name="ce150" style:family="table-cell" style:parent-style-name="Excel_32_Built-in_32_Normal" style:data-style-name="N4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51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Valuta" style:data-style-name="N36">
      <style:table-cell-properties fo:border-top="2pt solid #000000" fo:border-bottom="2pt solid #000000" fo:border-left="none" fo:border-right="none" style:vertical-align="automatic" fo:background-color="#BDD7EE"/>
      <style:text-properties fo:color="#000000" fo:font-size="14pt" style:font-size-asian="14pt" style:font-size-complex="14pt" fo:font-weight="bold" style:font-weight-asian="bold" style:font-weight-complex="bold"/>
    </style:style>
    <style:style style:name="ce153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55" style:family="table-cell" style:parent-style-name="Excel_32_Built-in_32_Normal" style:data-style-name="N4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156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automatic" fo:background-color="#BDD7EE"/>
      <style:text-properties fo:color="#BDD7EE" fo:font-weight="bold" style:font-weight-asian="bold" style:font-weight-complex="bold"/>
    </style:style>
    <style:style style:name="ce157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automatic" fo:background-color="#BDD7EE"/>
      <style:text-properties fo:color="#000000" fo:font-weight="bold" style:font-weight-asian="bold" style:font-weight-complex="bold"/>
    </style:style>
    <style:style style:name="ce158" style:family="table-cell" style:parent-style-name="Valuta" style:data-style-name="N14">
      <style:table-cell-properties fo:border-top="none" fo:border-bottom="none" fo:border-left="thin solid #000000" fo:border-right="2pt solid #000000" style:vertical-align="automatic"/>
      <style:text-properties fo:color="#000000" fo:font-size="12pt" style:font-size-asian="12pt" style:font-size-complex="12pt"/>
    </style:style>
    <style:style style:name="ce15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color="#000000"/>
    </style:style>
    <style:style style:name="ce160" style:family="table-cell" style:parent-style-name="Valuta" style:data-style-name="N36">
      <style:table-cell-properties fo:border-top="none" fo:border-bottom="none" fo:border-left="thin solid #000000" fo:border-right="thin solid #000000" style:vertical-align="automatic"/>
      <style:text-properties fo:color="#000000" fo:font-size="12pt" style:font-size-asian="12pt" style:font-size-complex="12pt"/>
    </style:style>
    <style:style style:name="ce161" style:family="table-cell" style:parent-style-name="Valuta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color="#000000"/>
    </style:style>
    <style:style style:name="ce16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automatic" fo:background-color="#C6D9F1"/>
      <style:text-properties fo:color="#000000" fo:font-weight="bold" style:font-weight-asian="bold" style:font-weight-complex="bold"/>
    </style:style>
    <style:style style:name="ce163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64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automatic" fo:background-color="#F2F2F2"/>
      <style:text-properties fo:color="#000000" fo:font-weight="bold" style:font-weight-asian="bold" style:font-weight-complex="bold"/>
    </style:style>
    <style:style style:name="ce165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color="#000000"/>
    </style:style>
    <style:style style:name="ce166" style:family="table-cell" style:parent-style-name="Valuta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color="#000000"/>
    </style:style>
    <style:style style:name="ce167" style:family="table-cell" style:parent-style-name="Valuta" style:data-style-name="N36">
      <style:table-cell-properties fo:border-top="2pt solid #000000" fo:border-bottom="none" fo:border-left="thin solid #000000" fo:border-right="thin solid #000000" style:vertical-align="automatic" fo:background-color="#F2F2F2"/>
      <style:text-properties fo:color="#000000" fo:font-weight="bold" style:font-weight-asian="bold" style:font-weight-complex="bold"/>
    </style:style>
    <style:style style:name="ce16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69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automatic" fo:background-color="#FFFF00"/>
      <style:text-properties fo:color="#000000"/>
    </style:style>
    <style:style style:name="ce170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Valuta" style:data-style-name="N36">
      <style:table-cell-properties fo:border="thin solid #000000" style:vertical-align="automatic" fo:background-color="#FFFF00"/>
      <style:text-properties fo:color="#000000"/>
    </style:style>
    <style:style style:name="ce172" style:family="table-cell" style:parent-style-name="Valuta" style:data-style-name="N14">
      <style:table-cell-properties fo:border-top="none" fo:border-bottom="none" fo:border-left="thin solid #000000" fo:border-right="2pt solid #000000" style:vertical-align="automatic" fo:background-color="#FFFF00"/>
      <style:text-properties fo:color="#000000" fo:font-size="12pt" style:font-size-asian="12pt" style:font-size-complex="12pt"/>
    </style:style>
    <style:style style:name="ce173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automatic" fo:background-color="#FFFF00"/>
      <style:text-properties fo:color="#000000"/>
    </style:style>
    <style:style style:name="ce174" style:family="table-cell" style:parent-style-name="Valuta" style:data-style-name="N36">
      <style:table-cell-properties fo:border="thin solid #000000" style:vertical-align="automatic" fo:background-color="#FFFFFF"/>
      <style:text-properties fo:color="#000000"/>
    </style:style>
    <style:style style:name="ce175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automatic" fo:background-color="#C6D9F1"/>
      <style:text-properties fo:color="#000000" fo:font-size="14pt" style:font-size-asian="14pt" style:font-size-complex="14pt" fo:font-weight="bold" style:font-weight-asian="bold" style:font-weight-complex="bold"/>
    </style:style>
    <style:style style:name="ce176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automatic" fo:background-color="#BDD7EE"/>
      <style:text-properties fo:color="#000000" fo:font-size="14pt" style:font-size-asian="14pt" style:font-size-complex="14pt" fo:font-weight="bold" style:font-weight-asian="bold" style:font-weight-complex="bold"/>
    </style:style>
    <style:style style:name="ce177" style:family="table-cell" style:parent-style-name="Valuta" style:data-style-name="N14">
      <style:table-cell-properties fo:border-top="2pt solid #000000" fo:border-bottom="2pt solid #000000" fo:border-left="thin solid #000000" fo:border-right="thin solid #000000" style:vertical-align="automatic" fo:background-color="#BDD7EE"/>
      <style:text-properties fo:color="#000000" fo:font-weight="bold" style:font-weight-asian="bold" style:font-weight-complex="bold"/>
    </style:style>
    <style:style style:name="ce178" style:family="table-cell" style:parent-style-name="Valuta" style:data-style-name="N14">
      <style:table-cell-properties fo:border-top="2pt solid #000000" fo:border-bottom="2pt solid #000000" fo:border-left="thin solid #000000" fo:border-right="thin solid #000000" style:vertical-align="automatic" fo:background-color="#BDD7EE"/>
      <style:text-properties fo:color="#000000" fo:font-size="14pt" style:font-size-asian="14pt" style:font-size-complex="14pt" fo:font-weight="bold" style:font-weight-asian="bold" style:font-weight-complex="bold"/>
    </style:style>
    <style:style style:name="ce17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/>
    </style:style>
    <style:style style:name="ce181" style:family="table-cell" style:parent-style-name="Valuta" style:data-style-name="N36">
      <style:table-cell-properties fo:border-top="none" fo:border-bottom="thin solid #000000" fo:border-left="2pt solid #000000" fo:border-right="thin solid #000000" style:vertical-align="automatic" fo:background-color="#FFFF00"/>
      <style:text-properties fo:color="#000000"/>
    </style:style>
    <style:style style:name="ce182" style:family="table-cell" style:parent-style-name="Valuta" style:data-style-name="N36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83" style:family="table-cell" style:parent-style-name="Valuta" style:data-style-name="N36">
      <style:table-cell-properties fo:border-top="none" fo:border-bottom="thin solid #000000" fo:border-left="2pt solid #000000" fo:border-right="thin solid #000000" style:vertical-align="automatic" fo:background-color="#FFFF00"/>
      <style:text-properties fo:color="#000000"/>
    </style:style>
    <style:style style:name="ce184" style:family="table-cell" style:parent-style-name="Valuta" style:data-style-name="N14">
      <style:table-cell-properties fo:border-top="none" fo:border-bottom="none" fo:border-left="none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185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8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Valuta" style:data-style-name="N36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89" style:family="table-cell" style:parent-style-name="Valuta" style:data-style-name="N14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90" style:family="table-cell" style:parent-style-name="Valuta" style:data-style-name="N14">
      <style:table-cell-properties style:vertical-align="automatic" fo:background-color="transparent"/>
      <style:text-properties fo:color="#000000"/>
    </style:style>
    <style:style style:name="ce191" style:family="table-cell" style:parent-style-name="Valuta" style:data-style-name="N42">
      <style:table-cell-properties fo:border-top="none" fo:border-bottom="none" fo:border-left="none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19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9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94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5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6" style:family="table-cell" style:parent-style-name="Excel_32_Built-in_32_Normal" style:data-style-name="N37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Valuta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99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1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02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#BDD7EE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03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wrap-option="wrap" fo:background-color="#BDD7EE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04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5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6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08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9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0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12" style:family="table-cell" style:parent-style-name="Valuta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3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#C6D9F1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4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wrap-option="wrap" fo:background-color="#C6D9F1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15" style:family="table-cell" style:parent-style-name="Valuta" style:data-style-name="N36">
      <style:table-cell-properties fo:border-top="thin solid #000000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16" style:family="table-cell" style:parent-style-name="Valuta" style:data-style-name="N36">
      <style:table-cell-properties fo:border="thin solid #000000" style:vertical-align="automatic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17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8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19" style:family="table-cell" style:parent-style-name="Valut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0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1" style:family="table-cell" style:parent-style-name="Excel_32_Built-in_32_Normal" style:data-style-name="N37">
      <style:table-cell-properties fo:border-top="2pt solid #000000" fo:border-bottom="2pt solid #000000" fo:border-left="thin solid #000000" fo:border-right="none" style:vertical-align="automatic" fo:wrap-option="wrap" fo:background-color="#F2F2F2" style:cell-protect="protected"/>
      <style:text-properties fo:color="#000000" fo:font-size="9pt" style:font-size-asian="9pt" style:font-size-complex="9pt"/>
    </style:style>
    <style:style style:name="ce222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automatic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4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6" style:family="table-cell" style:parent-style-name="Valuta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7" style:family="table-cell" style:parent-style-name="Valuta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8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0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1" style:family="table-cell" style:parent-style-name="Valuta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2" style:family="table-cell" style:parent-style-name="Excel_32_Built-in_32_Normal" style:data-style-name="N37">
      <style:table-cell-properties fo:border-top="2pt solid #000000" fo:border-bottom="none" fo:border-left="2pt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3" style:family="table-cell" style:parent-style-name="Excel_32_Built-in_32_Normal" style:data-style-name="N37">
      <style:table-cell-properties fo:border-top="2pt solid #000000" fo:border-bottom="2pt solid #000000" fo:border-left="thin solid #000000" fo:border-right="none" style:vertical-align="automatic" fo:wrap-option="wrap" fo:background-color="#F2F2F2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5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7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9" style:family="table-cell" style:parent-style-name="Excel_32_Built-in_32_Normal" style:data-style-name="N37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0" style:family="table-cell" style:parent-style-name="Valuta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1" style:family="table-cell" style:parent-style-name="Valut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fo:color="#000000" fo:font-size="9pt" style:font-size-asian="9pt" style:font-size-complex="9pt"/>
    </style:style>
    <style:style style:name="ce243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fo:color="#000000" fo:font-size="9pt" style:font-size-asian="9pt" style:font-size-complex="9pt"/>
    </style:style>
    <style:style style:name="ce245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fo:font-size="9pt" style:font-size-asian="9pt" style:font-size-complex="9pt"/>
    </style:style>
    <style:style style:name="ce248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color="#000000" fo:font-size="9pt" style:font-size-asian="9pt" style:font-size-complex="9pt"/>
    </style:style>
    <style:style style:name="ce24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50" style:family="table-cell" style:parent-style-name="Valuta" style:data-style-name="N36">
      <style:table-cell-properties fo:border-top="thin solid #000000" fo:border-bottom="none" fo:border-left="2pt solid #000000" fo:border-right="thin solid #000000" style:vertical-align="automatic" fo:background-color="#FFFFFF"/>
      <style:text-properties fo:color="#000000" fo:font-size="9pt" style:font-size-asian="9pt" style:font-size-complex="9pt"/>
    </style:style>
    <style:style style:name="ce25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2" style:family="table-cell" style:parent-style-name="Excel_32_Built-in_32_Normal" style:data-style-name="N37">
      <style:table-cell-properties fo:border="2pt solid #000000" style:vertical-align="automatic" fo:background-color="#C6D9F1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3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wrap-option="wrap" fo:background-color="#C6D9F1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54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55" style:family="table-cell" style:parent-style-name="Valuta" style:data-style-name="N36">
      <style:table-cell-properties fo:border="2pt solid #000000" style:vertical-align="automatic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57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58" style:family="table-cell" style:parent-style-name="Valuta" style:data-style-name="N36">
      <style:table-cell-properties fo:border="2pt solid #000000" style:vertical-align="automatic" fo:background-color="#BDD7EE"/>
      <style:text-properties fo:color="#000000" fo:font-weight="bold" style:font-weight-asian="bold" style:font-weight-complex="bold"/>
    </style:style>
    <style:style style:name="ce259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3" style:family="table-cell" style:parent-style-name="Valuta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264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5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6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267" style:family="table-cell" style:parent-style-name="Valut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69" style:family="table-cell" style:parent-style-name="Valuta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0" style:family="table-cell" style:parent-style-name="Valuta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271" style:family="table-cell" style:parent-style-name="Valuta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2" style:family="table-cell" style:parent-style-name="Valuta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3" style:family="table-cell" style:parent-style-name="Valut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4" style:family="table-cell" style:parent-style-name="Valuta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5" style:family="table-cell" style:parent-style-name="Valut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6" style:family="table-cell" style:parent-style-name="Valuta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7" style:family="table-cell" style:parent-style-name="Valuta" style:data-style-name="N36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8" style:family="table-cell" style:parent-style-name="Valut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9" style:family="table-cell" style:parent-style-name="Valuta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80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1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14"/>
    <style:style style:name="ce283" style:family="table-cell" style:parent-style-name="Default" style:data-style-name="N36"/>
    <style:style style:name="ce284" style:family="table-cell" style:parent-style-name="Valuta" style:data-style-name="N36">
      <style:table-cell-properties style:vertical-align="automatic" fo:background-color="#FFFF00"/>
      <style:text-properties fo:color="#000000"/>
    </style:style>
    <style:style style:name="ce285" style:family="table-cell" style:parent-style-name="Valut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6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7" style:family="table-cell" style:parent-style-name="Valuta" style:data-style-name="N36">
      <style:table-cell-properties style:vertical-align="automatic" fo:background-color="#FFFF00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8" style:family="table-cell" style:parent-style-name="Excel_32_Built-in_32_Normal" style:data-style-name="N36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/>
    </style:style>
    <style:style style:name="ce289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0" style:family="table-cell" style:parent-style-name="Excel_32_Built-in_32_Normal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91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92" style:family="table-cell" style:parent-style-name="Valuta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93" style:family="table-cell" style:parent-style-name="Valuta" style:data-style-name="N36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4" style:family="table-cell" style:parent-style-name="Excel_32_Built-in_32_Normal" style:data-style-name="N37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5" style:family="table-cell" style:parent-style-name="Excel_32_Built-in_32_Normal" style:data-style-name="N37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6" style:family="table-cell" style:parent-style-name="Valuta" style:data-style-name="N36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7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8" style:family="table-cell" style:parent-style-name="Valut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9" style:family="table-cell" style:parent-style-name="Valut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0" style:family="table-cell" style:parent-style-name="Valut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1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2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3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0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05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automatic" fo:wrap-option="wrap" fo:background-color="#F2F2F2" style:cell-protect="protected"/>
      <style:text-properties fo:color="#000000" fo:font-size="9pt" style:font-size-asian="9pt" style:font-size-complex="9pt"/>
    </style:style>
    <style:style style:name="ce306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7" style:family="table-cell" style:parent-style-name="Valuta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8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9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0" style:family="table-cell" style:parent-style-name="Valuta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1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13" style:family="table-cell" style:parent-style-name="Valut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4" style:family="table-cell" style:parent-style-name="Excel_32_Built-in_32_Normal" style:data-style-name="N37">
      <style:table-cell-properties fo:border="2pt solid #000000" style:vertical-align="automatic" fo:wrap-option="wrap" fo:background-color="#C6D9F1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15" style:family="table-cell" style:parent-style-name="Valuta" style:data-style-name="N36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6" style:family="table-cell" style:parent-style-name="Valuta" style:data-style-name="N36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7" style:family="table-cell" style:parent-style-name="Valut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8" style:family="table-cell" style:parent-style-name="Valuta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19" style:family="table-cell" style:parent-style-name="Excel_32_Built-in_32_Normal" style:data-style-name="N37">
      <style:table-cell-properties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1" style:family="table-cell" style:parent-style-name="Valuta" style:data-style-name="N36">
      <style:table-cell-properties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2" style:family="table-cell" style:parent-style-name="Valuta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3" style:family="table-cell" style:parent-style-name="Valuta" style:data-style-name="N36">
      <style:table-cell-properties style:vertical-align="automatic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324" style:family="table-cell" style:parent-style-name="Valuta" style:data-style-name="N36">
      <style:table-cell-properties style:vertical-align="automatic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25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6" style:family="table-cell" style:parent-style-name="Valut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7" style:family="table-cell" style:parent-style-name="Valuta" style:data-style-name="N36">
      <style:table-cell-properties style:vertical-align="automatic" fo:background-color="#BDD7EE"/>
      <style:text-properties fo:color="#000000" fo:font-weight="bold" style:font-weight-asian="bold" style:font-weight-complex="bold"/>
    </style:style>
    <style:style style:name="ce328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9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330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1" style:family="table-cell" style:parent-style-name="Excel_32_Built-in_32_Normal" style:data-style-name="N37">
      <style:table-cell-properties style:vertical-align="automatic" fo:wrap-option="wrap" fo:background-color="#BDD7EE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32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background-color="#C6D9F1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3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wrap-option="wrap" fo:background-color="#C6D9F1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34" style:family="table-cell" style:parent-style-name="Valuta" style:data-style-name="N36">
      <style:table-cell-properties fo:border-top="none" fo:border-bottom="thin solid #000000" fo:border-left="2pt solid #000000" fo:border-right="none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37" style:family="table-cell" style:parent-style-name="Valuta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8" style:family="table-cell" style:parent-style-name="Valut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2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3" style:family="table-cell" style:parent-style-name="Valuta" style:data-style-name="N36">
      <style:table-cell-properties fo:border-top="none" fo:border-bottom="thin solid #000000" fo:border-left="thin solid #000000" fo:border-right="none" style:vertical-align="automatic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344" style:family="table-cell" style:parent-style-name="Valuta" style:data-style-name="N36">
      <style:table-cell-properties fo:border-top="2pt solid #000000" fo:border-bottom="2pt solid #000000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5" style:family="table-cell" style:parent-style-name="Valut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6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7" style:family="table-cell" style:parent-style-name="Valuta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8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9" style:family="table-cell" style:parent-style-name="Valuta" style:data-style-name="N36">
      <style:table-cell-properties fo:border-top="2pt solid #000000" fo:border-bottom="2pt solid #000000" fo:border-left="2pt solid #000000" fo:border-right="none" style:vertical-align="automatic" fo:background-color="#BDD7EE"/>
      <style:text-properties fo:color="#000000" fo:font-weight="bold" style:font-weight-asian="bold" style:font-weight-complex="bold"/>
    </style:style>
    <style:style style:name="ce350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1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2" style:family="table-cell" style:parent-style-name="Excel_32_Built-in_32_Normal" style:data-style-name="N37">
      <style:table-cell-properties fo:border-top="none" fo:border-bottom="thin solid #000000" fo:border-left="2pt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53" style:family="table-cell" style:parent-style-name="Excel_32_Built-in_32_Normal" style:data-style-name="N37">
      <style:table-cell-properties fo:border-top="thin solid #000000" fo:border-bottom="none" fo:border-left="2pt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54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55" style:family="table-cell" style:parent-style-name="Valuta" style:data-style-name="N36">
      <style:table-cell-properties fo:border-top="none" fo:border-bottom="thin solid #000000" fo:border-left="thin solid #000000" fo:border-right="2pt solid #000000" style:vertical-align="automatic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356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57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wrap-option="wrap" fo:background-color="#F2F2F2" style:cell-protect="protected"/>
      <style:text-properties fo:color="#000000" fo:font-size="9pt" style:font-size-asian="9pt" style:font-size-complex="9pt"/>
    </style:style>
    <style:style style:name="ce358" style:family="table-cell" style:parent-style-name="Excel_32_Built-in_32_Normal" style:data-style-name="N37">
      <style:table-cell-properties fo:border-top="none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9" style:family="table-cell" style:parent-style-name="Excel_32_Built-in_32_Normal" style:data-style-name="N37">
      <style:table-cell-properties fo:border-top="thin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0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wrap-option="wrap" fo:background-color="#F2F2F2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1" style:family="table-cell" style:parent-style-name="Excel_32_Built-in_32_Normal" style:data-style-name="N37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2" style:family="table-cell" style:parent-style-name="Excel_32_Built-in_32_Normal" style:data-style-name="N37">
      <style:table-cell-properties fo:border-top="thin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3" style:family="table-cell" style:parent-style-name="Excel_32_Built-in_32_Normal" style:data-style-name="N37">
      <style:table-cell-properties fo:border-top="none" fo:border-bottom="thin solid #000000" fo:border-left="2pt solid #000000" fo:border-right="none" style:vertical-align="automatic" fo:wrap-option="wrap" fo:background-color="#FFFFFF" style:cell-protect="protected"/>
      <style:text-properties fo:color="#000000" fo:font-size="9pt" style:font-size-asian="9pt" style:font-size-complex="9pt"/>
    </style:style>
    <style:style style:name="ce364" style:family="table-cell" style:parent-style-name="Excel_32_Built-in_32_Normal" style:data-style-name="N37">
      <style:table-cell-properties fo:border-top="none" fo:border-bottom="thin solid #000000" fo:border-left="2pt solid #000000" fo:border-right="none" style:vertical-align="automatic" fo:wrap-option="wrap" fo:background-color="#FFFFFF" style:cell-protect="protected"/>
      <style:text-properties fo:color="#000000" fo:font-size="9pt" style:font-size-asian="9pt" style:font-size-complex="9pt"/>
    </style:style>
    <style:style style:name="ce365" style:family="table-cell" style:parent-style-name="Excel_32_Built-in_32_Normal" style:data-style-name="N37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66" style:family="table-cell" style:parent-style-name="Excel_32_Built-in_32_Normal" style:data-style-name="N37">
      <style:table-cell-properties fo:border-top="thin solid #000000" fo:border-bottom="thin solid #000000" fo:border-left="2pt solid #000000" fo:border-right="none" style:vertical-align="automatic" fo:wrap-option="wrap" fo:background-color="#FFFFFF" style:cell-protect="protected"/>
      <style:text-properties fo:color="#000000" fo:font-size="9pt" style:font-size-asian="9pt" style:font-size-complex="9pt"/>
    </style:style>
    <style:style style:name="ce367" style:family="table-cell" style:parent-style-name="Excel_32_Built-in_32_Normal" style:data-style-name="N37">
      <style:table-cell-properties fo:border-top="thin solid #000000" fo:border-bottom="none" fo:border-left="2pt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68" style:family="table-cell" style:parent-style-name="Valuta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9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70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71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7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73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74" style:family="table-cell" style:parent-style-name="Excel_32_Built-in_32_Normal" style:data-style-name="N1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75" style:family="table-cell" style:parent-style-name="Excel_32_Built-in_32_Normal" style:data-style-name="N37">
      <style:table-cell-properties fo:border="2pt solid #000000" style:vertical-align="automatic" fo:wrap-option="wrap" fo:background-color="#BDD7EE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76" style:family="table-cell" style:parent-style-name="Valuta" style:data-style-name="N36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77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automatic" fo:background-color="#BDD7EE"/>
      <style:text-properties fo:color="#000000" fo:font-size="9pt" style:font-size-asian="9pt" style:font-size-complex="9pt" fo:font-weight="bold" style:font-weight-asian="bold" style:font-weight-complex="bold"/>
    </style:style>
    <style:style style:name="ce378" style:family="table-cell" style:parent-style-name="Valut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9" style:family="table-cell" style:parent-style-name="Valut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8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82" style:family="table-cell" style:parent-style-name="Excel_32_Built-in_32_Normal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3" style:family="table-cell" style:parent-style-name="Excel_32_Built-in_32_Normal" style:data-style-name="N37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5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wrap-option="wrap" fo:background-color="#BDD7EE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8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87" style:family="table-cell" style:parent-style-name="Excel_32_Built-in_32_Normal" style:data-style-name="N37">
      <style:table-cell-properties fo:border-top="thin solid #000000" fo:border-bottom="2pt solid #000000" fo:border-left="none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88" style:family="table-cell" style:parent-style-name="Excel_32_Built-in_32_Normal" style:data-style-name="N37">
      <style:table-cell-properties fo:border-top="thin solid #000000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89" style:family="table-cell" style:parent-style-name="Valuta" style:data-style-name="N36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0" style:family="table-cell" style:parent-style-name="Valuta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1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2" style:family="table-cell" style:parent-style-name="Valuta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3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94" style:family="table-cell" style:parent-style-name="Excel_32_Built-in_32_Normal" style:data-style-name="N37">
      <style:table-cell-properties fo:border-top="none" fo:border-bottom="thin solid #000000" fo:border-left="2pt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95" style:family="table-cell" style:parent-style-name="Valuta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6" style:family="table-cell" style:parent-style-name="Valuta" style:data-style-name="N36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97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98" style:family="table-cell" style:parent-style-name="Excel_32_Built-in_32_Normal" style:data-style-name="N1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9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0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1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2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3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4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05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06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7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8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9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1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11" style:family="table-cell" style:parent-style-name="Excel_32_Built-in_32_Normal" style:data-style-name="N37">
      <style:table-cell-properties fo:border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2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3" style:family="table-cell" style:parent-style-name="Excel_32_Built-in_32_Normal" style:data-style-name="N37">
      <style:table-cell-properties fo:border-top="2pt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4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5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6" style:family="table-cell" style:parent-style-name="Excel_32_Built-in_32_Normal" style:data-style-name="N37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7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8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9" style:family="table-cell" style:parent-style-name="Excel_32_Built-in_32_Normal" style:data-style-name="N37">
      <style:table-cell-properties fo:border-top="none" fo:border-bottom="2pt solid #000000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0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1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2" style:family="table-cell" style:parent-style-name="Excel_32_Built-in_32_Normal" style:data-style-name="N37">
      <style:table-cell-properties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3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4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5" style:family="table-cell" style:parent-style-name="Excel_32_Built-in_32_Normal" style:data-style-name="N37">
      <style:table-cell-properties fo:border-top="2pt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6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7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8" style:family="table-cell" style:parent-style-name="Excel_32_Built-in_32_Normal" style:data-style-name="N37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9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0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1" style:family="table-cell" style:parent-style-name="Excel_32_Built-in_32_Normal" style:data-style-name="N37">
      <style:table-cell-properties fo:border-top="none" fo:border-bottom="2pt solid #000000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2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3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5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6" style:family="table-cell" style:parent-style-name="Excel_32_Built-in_32_Normal" style:data-style-name="N37">
      <style:table-cell-properties style:vertical-align="middle" fo:wrap-option="wrap" fo:background-color="#A6A6A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7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8" style:family="table-cell" style:parent-style-name="Valuta" style:data-style-name="N3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9" style:family="table-cell" style:parent-style-name="Valuta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0" style:family="table-cell" style:parent-style-name="Valuta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1" style:family="table-cell" style:parent-style-name="Excel_32_Built-in_32_Normal" style:data-style-name="N37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2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43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44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5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6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62" style:family="table-cell" style:parent-style-name="Excel_32_Built-in_32_Normal" style:data-style-name="N37">
      <style:table-cell-properties fo:border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63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64" style:family="table-cell" style:parent-style-name="Excel_32_Built-in_32_Normal" style:data-style-name="N37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65" style:family="table-cell" style:parent-style-name="Excel_32_Built-in_32_Normal" style:data-style-name="N37">
      <style:table-cell-properties fo:border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66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67" style:family="table-cell" style:parent-style-name="Excel_32_Built-in_32_Normal" style:data-style-name="N37">
      <style:table-cell-properties fo:border="2pt solid #000000" style:vertical-align="middle" fo:wrap-option="wrap" fo:background-color="#92D05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68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69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0" style:family="table-cell" style:parent-style-name="Valuta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1" style:family="table-cell" style:parent-style-name="Excel_32_Built-in_32_Normal" style:data-style-name="N37">
      <style:table-cell-properties fo:border="2pt solid #000000" style:vertical-align="middle" fo:wrap-option="wrap" fo:background-color="#A6A6A6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3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Default" style:data-style-name="N36">
      <style:table-cell-properties fo:border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5.51516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page" style:column-width="5.842cm" style:use-optimal-column-width="true"/>
    </style:style>
    <style:style style:name="co8" style:family="table-column">
      <style:table-column-properties fo:break-before="auto" style:column-width="3.78883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0.3505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4.27566666666667cm" style:use-optimal-column-width="true"/>
    </style:style>
    <style:style style:name="co16" style:family="table-column">
      <style:table-column-properties fo:break-before="auto" style:column-width="4.826cm"/>
    </style:style>
    <style:style style:name="co17" style:family="table-column">
      <style:table-column-properties fo:break-before="auto" style:column-width="8.6995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8.48783333333333cm"/>
    </style:style>
    <style:style style:name="co20" style:family="table-column">
      <style:table-column-properties fo:break-before="auto" style:column-width="4.27566666666667cm"/>
    </style:style>
    <style:style style:name="co21" style:family="table-column">
      <style:table-column-properties fo:break-before="auto" style:column-width="9.35566666666667cm" style:use-optimal-column-width="true"/>
    </style:style>
    <style:style style:name="co22" style:family="table-column">
      <style:table-column-properties fo:break-before="auto" style:column-width="9.017cm"/>
    </style:style>
    <style:style style:name="co23" style:family="table-column">
      <style:table-column-properties fo:break-before="auto" style:column-width="4.7625cm" style:use-optimal-column-width="true"/>
    </style:style>
    <style:style style:name="co24" style:family="table-column">
      <style:table-column-properties fo:break-before="auto" style:column-width="8.89cm"/>
    </style:style>
    <style:style style:name="co25" style:family="table-column">
      <style:table-column-properties fo:break-before="auto" style:column-width="3.40783333333333cm"/>
    </style:style>
    <style:style style:name="co26" style:family="table-column">
      <style:table-column-properties fo:break-before="auto" style:column-width="9.60966666666667cm" style:use-optimal-column-width="true"/>
    </style:style>
    <style:style style:name="co27" style:family="table-column">
      <style:table-column-properties fo:break-before="auto" style:column-width="3.937cm"/>
    </style:style>
    <style:style style:name="co28" style:family="table-column">
      <style:table-column-properties fo:break-before="auto" style:column-width="2.07433333333333cm"/>
    </style:style>
    <style:style style:name="co29" style:family="table-column">
      <style:table-column-properties fo:break-before="auto" style:column-width="3.21733333333333cm" style:use-optimal-column-width="true"/>
    </style:style>
    <style:style style:name="co30" style:family="table-column">
      <style:table-column-properties fo:break-before="auto" style:column-width="2.794cm" style:use-optimal-column-width="true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4.4991666666667cm" style:use-optimal-column-width="true"/>
    </style:style>
    <style:style style:name="co33" style:family="table-column">
      <style:table-column-properties fo:break-before="auto" style:column-width="3.15383333333333cm"/>
    </style:style>
    <style:style style:name="co34" style:family="table-column">
      <style:table-column-properties fo:break-before="auto" style:column-width="3.4925cm" style:use-optimal-column-width="true"/>
    </style:style>
    <style:style style:name="co35" style:family="table-column">
      <style:table-column-properties fo:break-before="auto" style:column-width="3.7465cm" style:use-optimal-column-width="true"/>
    </style:style>
    <style:style style:name="co36" style:family="table-column">
      <style:table-column-properties fo:break-before="auto" style:column-width="2.984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4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6.6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4.6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25.2pt" style:use-optimal-row-height="true" fo:break-before="auto"/>
    </style:style>
    <style:style style:name="ro22" style:family="table-row">
      <style:table-row-properties style:row-height="18.6pt" style:use-optimal-row-height="tru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84.6pt" style:use-optimal-row-height="true" fo:break-before="auto"/>
    </style:style>
    <style:style style:name="ro26" style:family="table-row">
      <style:table-row-properties style:row-height="60.6pt" style:use-optimal-row-height="tru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E" table:style-name="ta1">
        <table:table-column table:style-name="co1" table:default-cell-style-name="ce27"/>
        <table:table-column table:style-name="co2" table:default-cell-style-name="ce26"/>
        <table:table-column table:style-name="co3" table:default-cell-style-name="ce12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60" table:default-cell-style-name="ce22"/>
        <table:table-row table:style-name="ro1">
          <table:table-cell table:style-name="ce76"/>
          <table:table-cell table:style-name="ce75"/>
          <table:table-cell table:style-name="ce103"/>
          <table:table-cell table:style-name="ce77"/>
          <table:table-cell table:number-columns-repeated="4"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2">
          <table:table-cell table:style-name="ce76"/>
          <table:table-cell table:style-name="ce75"/>
          <table:table-cell table:style-name="ce103"/>
          <table:table-cell table:style-name="ce74"/>
          <table:table-cell table:number-columns-repeated="4"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462">
            <text:p>COMUNE DI AMATRICE</text:p>
            <text:p>Intervento di RICOSTRUZIONE OSPEDALE GRIFONI DI AMATRICE<text:s/></text:p>
          </table:table-cell>
          <table:covered-table-cell table:number-columns-repeated="2"/>
          <table:table-cell table:style-name="ce73"/>
          <table:table-cell table:number-columns-repeated="4"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4">
          <table:table-cell table:style-name="ce78"/>
          <table:table-cell table:style-name="ce79"/>
          <table:table-cell table:style-name="ce104"/>
          <table:table-cell table:style-name="ce80"/>
          <table:table-cell table:number-columns-repeated="4"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5">
          <table:table-cell table:style-name="ce72"/>
          <table:table-cell office:value-type="string" table:style-name="ce71">
            <text:p>Quadro Economico</text:p>
          </table:table-cell>
          <table:table-cell table:style-name="ce105"/>
          <table:table-cell table:style-name="ce147"/>
          <table:table-cell office:value-type="string" table:number-columns-spanned="2" table:number-rows-spanned="1" table:style-name="ce406">
            <text:p>QE VARIANTE</text:p>
          </table:table-cell>
          <table:covered-table-cell/>
          <table:table-cell office:value-type="string" table:style-name="ce153">
            <text:p>VARIAZIONE</text:p>
          </table:table-cell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1">
          <table:table-cell table:style-name="ce70"/>
          <table:table-cell office:value-type="string" table:style-name="ce69">
            <text:p>DESCRIZIONE VOCI</text:p>
          </table:table-cell>
          <table:table-cell table:style-name="ce106"/>
          <table:table-cell table:style-name="ce135"/>
          <table:table-cell table:number-columns-repeated="2" table:style-name="ce154"/>
          <table:table-cell table:style-name="ce155"/>
          <table:table-cell table:style-name="ce143"/>
          <table:table-cell table:style-name="ce68"/>
          <table:table-cell table:style-name="ce67"/>
          <table:table-cell table:number-columns-repeated="16374" table:style-name="ce66"/>
        </table:table-row>
        <table:table-row table:style-name="ro2">
          <table:table-cell office:value-type="string" table:style-name="ce65">
            <text:p>A</text:p>
          </table:table-cell>
          <table:table-cell office:value-type="string" table:style-name="ce64">
            <text:p>LAVORI<text:s/></text:p>
          </table:table-cell>
          <table:table-cell office:value-type="error" office:string-value="#REF!" table:formula="of:=+[.#REF!]" table:style-name="ce107">
            <text:p><text:s/>#RIF!<text:s/></text:p>
          </table:table-cell>
          <table:table-cell office:value-type="currency" office:value="9568000" table:formula="of:=[.C8]+[.C9]" table:style-name="ce148">
            <text:p><text:s/>€ 9.568.000,00<text:s/></text:p>
          </table:table-cell>
          <table:table-cell office:value-type="error" office:string-value="#REF!" table:formula="of:=+[.#REF!]" table:style-name="ce156">
            <text:p><text:s/>#RIF!<text:s/></text:p>
          </table:table-cell>
          <table:table-cell office:value-type="currency" office:value="17950000" table:formula="of:=[.E9]+[.E8]" table:style-name="ce157">
            <text:p><text:s/>€ 17.950.000,00<text:s/></text:p>
          </table:table-cell>
          <table:table-cell office:value-type="percentage" office:value="0.8760451505016722" table:formula="of:=([.F7]-[.D7])/[.D7]" table:style-name="ce177">
            <text:p>87,60%</text:p>
          </table:table-cell>
          <table:table-cell table:style-name="ce144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6">
          <table:table-cell office:value-type="string" table:style-name="ce63">
            <text:p>A.1</text:p>
          </table:table-cell>
          <table:table-cell office:value-type="string" table:style-name="ce62">
            <text:p>Importo lavori soggetto a ribasso d’asta</text:p>
          </table:table-cell>
          <table:table-cell office:value-type="currency" office:value="9200000" table:style-name="ce108">
            <text:p><text:s/>€ 9.200.000,00<text:s/></text:p>
          </table:table-cell>
          <table:table-cell table:style-name="ce149"/>
          <table:table-cell office:value-type="currency" office:value="17500000" table:style-name="ce159">
            <text:p><text:s/>€ 17.500.000,00<text:s/></text:p>
          </table:table-cell>
          <table:table-cell table:style-name="ce160"/>
          <table:table-cell office:value-type="percentage" office:value="0.90217391304347827" table:formula="of:=([.E8]-[.C8])/[.C8]" table:style-name="ce158">
            <text:p>90,22%</text:p>
          </table:table-cell>
          <table:table-cell table:style-name="ce145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style-name="ce61">
            <text:p>A.2</text:p>
          </table:table-cell>
          <table:table-cell office:value-type="string" table:style-name="ce60">
            <text:p>Oneri sicurezza non soggetti a ribasso d'asta</text:p>
          </table:table-cell>
          <table:table-cell office:value-type="currency" office:value="368000" table:style-name="ce109">
            <text:p><text:s/>€ 368.000,00<text:s/></text:p>
          </table:table-cell>
          <table:table-cell table:style-name="ce149"/>
          <table:table-cell office:value-type="currency" office:value="450000" table:style-name="ce161">
            <text:p><text:s/>€ 450.000,00<text:s/></text:p>
          </table:table-cell>
          <table:table-cell table:style-name="ce160"/>
          <table:table-cell office:value-type="percentage" office:value="0.22282608695652173" table:formula="of:=([.E9]-[.C9])/[.C9]" table:style-name="ce158">
            <text:p>22,28%</text:p>
          </table:table-cell>
          <table:table-cell table:style-name="ce145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style-name="ce30">
            <text:p>B</text:p>
          </table:table-cell>
          <table:table-cell office:value-type="string" table:style-name="ce59">
            <text:p>SOMME A DISPOSIZIONE DELLA STAZIONE APPALTANTE</text:p>
          </table:table-cell>
          <table:table-cell table:style-name="ce110"/>
          <table:table-cell office:value-type="currency" office:value="5731999.9953920003" table:formula="of:=[.C11]+[.C12]+[.C17]+[.C25]+[.C28]+[.C29]+[.C30]+[.C31]+[.C32]+[.C33]+[.C34]+[.C35]+[.C36]+[.C26]+[.C27]" table:style-name="ce148">
            <text:p><text:s/>€ 5.732.000,00<text:s/></text:p>
          </table:table-cell>
          <table:table-cell table:style-name="ce162"/>
          <table:table-cell office:value-type="currency" office:value="7190340.0965599995" table:formula="of:=[.E11]+[.E12]+[.E17]+[.E25]+[.E27]+[.E28]+[.E29]+[.E30]+[.E31]+[.E32]+[.E33]+[.E34]+[.E35]+[.E36]+[.E26]" table:style-name="ce157">
            <text:p><text:s/>€ 7.190.340,10<text:s/></text:p>
          </table:table-cell>
          <table:table-cell office:value-type="percentage" office:value="0.25442081338806177" table:formula="of:=([.F10]-[.D10])/[.D10]" table:style-name="ce177">
            <text:p>25,44%</text:p>
          </table:table-cell>
          <table:table-cell table:style-name="ce144"/>
          <table:table-cell table:style-name="ce58"/>
          <table:table-cell table:style-name="ce57"/>
          <table:table-cell table:number-columns-repeated="16374" table:style-name="ce56"/>
        </table:table-row>
        <table:table-row table:style-name="ro2">
          <table:table-cell office:value-type="string" table:style-name="ce55">
            <text:p>B.1)</text:p>
          </table:table-cell>
          <table:table-cell office:value-type="string" table:style-name="ce54">
            <text:p>Lavori in economia comprensivi di IVA di legge (insieme agli imprevisti max 10% dei Lavori )</text:p>
          </table:table-cell>
          <table:table-cell office:value-type="currency" office:value="0" table:style-name="ce111">
            <text:p><text:s/>€ -<text:s text:c="3"/></text:p>
          </table:table-cell>
          <table:table-cell table:style-name="ce150"/>
          <table:table-cell office:value-type="currency" office:value="0" table:style-name="ce111">
            <text:p><text:s/>€ -<text:s text:c="3"/></text:p>
          </table:table-cell>
          <table:table-cell table:style-name="ce163"/>
          <table:table-cell table:style-name="ce158"/>
          <table:table-cell table:style-name="ce146"/>
          <table:table-cell table:style-name="ce25"/>
          <table:table-cell table:style-name="ce24"/>
          <table:table-cell table:number-columns-repeated="1014" table:style-name="ce23"/>
          <table:table-cell table:number-columns-repeated="15360"/>
        </table:table-row>
        <table:table-row table:style-name="ro2">
          <table:table-cell office:value-type="string" table:style-name="ce53">
            <text:p>B.2)</text:p>
          </table:table-cell>
          <table:table-cell office:value-type="string" table:style-name="ce52">
            <text:p>Rilievi, Indagini, Accertamenti e Accatastamenti</text:p>
          </table:table-cell>
          <table:table-cell office:value-type="currency" office:value="50600" table:formula="of:=SUM([.C13:.C16])" table:style-name="ce112">
            <text:p><text:s/>€ 50.600,00<text:s/></text:p>
          </table:table-cell>
          <table:table-cell table:style-name="ce136"/>
          <table:table-cell office:value-type="currency" office:value="36880.44" table:formula="of:=SUM([.E13:.E16])" table:style-name="ce164">
            <text:p><text:s/>€ 36.880,44<text:s/></text:p>
          </table:table-cell>
          <table:table-cell table:style-name="ce163"/>
          <table:table-cell table:style-name="ce15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73"/>
        </table:table-row>
        <table:table-row table:style-name="ro6">
          <table:table-cell office:value-type="string" table:style-name="ce36">
            <text:p>B.2.1)</text:p>
          </table:table-cell>
          <table:table-cell office:value-type="string" table:style-name="ce51">
            <text:p>Rilievi e Accatastamenti</text:p>
          </table:table-cell>
          <table:table-cell office:value-type="currency" office:value="15600" table:style-name="ce113">
            <text:p><text:s/>€ 15.600,00<text:s/></text:p>
          </table:table-cell>
          <table:table-cell table:style-name="ce136"/>
          <table:table-cell office:value-type="currency" office:value="0" table:style-name="ce165">
            <text:p><text:s/>€ -<text:s text:c="3"/></text:p>
          </table:table-cell>
          <table:table-cell table:style-name="ce163"/>
          <table:table-cell table:style-name="ce15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73"/>
        </table:table-row>
        <table:table-row table:style-name="ro6">
          <table:table-cell office:value-type="string" table:style-name="ce50">
            <text:p>B.2.2)</text:p>
          </table:table-cell>
          <table:table-cell office:value-type="string" table:style-name="ce49">
            <text:p>Indagini geologiche</text:p>
          </table:table-cell>
          <table:table-cell office:value-type="currency" office:value="35000" table:style-name="ce114">
            <text:p><text:s/>€ 35.000,00<text:s/></text:p>
          </table:table-cell>
          <table:table-cell table:style-name="ce136"/>
          <table:table-cell office:value-type="currency" office:value="36880.44" table:style-name="ce166">
            <text:p><text:s/>€ 36.880,44<text:s/></text:p>
          </table:table-cell>
          <table:table-cell table:style-name="ce163"/>
          <table:table-cell office:value-type="percentage" office:value="5.3726857142857208E-2" table:formula="of:=([.E14]-[.C14])/[.C14]" table:style-name="ce158">
            <text:p>5,37%</text:p>
          </table:table-cell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73"/>
        </table:table-row>
        <table:table-row table:style-name="ro6">
          <table:table-cell office:value-type="string" table:style-name="ce50">
            <text:p>B.2.3)</text:p>
          </table:table-cell>
          <table:table-cell office:value-type="string" table:style-name="ce49">
            <text:p>Accertamenti ed analisi strutturali</text:p>
          </table:table-cell>
          <table:table-cell office:value-type="currency" office:value="0" table:style-name="ce114">
            <text:p><text:s/>€ -<text:s text:c="3"/></text:p>
          </table:table-cell>
          <table:table-cell table:style-name="ce136"/>
          <table:table-cell office:value-type="currency" office:value="0" table:style-name="ce166">
            <text:p><text:s/>€ -<text:s text:c="3"/></text:p>
          </table:table-cell>
          <table:table-cell table:style-name="ce163"/>
          <table:table-cell table:style-name="ce15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73"/>
        </table:table-row>
        <table:table-row table:style-name="ro2">
          <table:table-cell office:value-type="string" table:style-name="ce50">
            <text:p>B.2.4)</text:p>
          </table:table-cell>
          <table:table-cell office:value-type="string" table:style-name="ce49">
            <text:p>Altre spese tecniche</text:p>
          </table:table-cell>
          <table:table-cell table:style-name="ce114"/>
          <table:table-cell table:style-name="ce136"/>
          <table:table-cell table:style-name="ce166"/>
          <table:table-cell table:style-name="ce163"/>
          <table:table-cell table:style-name="ce158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73"/>
        </table:table-row>
        <table:table-row table:style-name="ro2">
          <table:table-cell office:value-type="string" table:style-name="ce47">
            <text:p>B.3)</text:p>
          </table:table-cell>
          <table:table-cell office:value-type="string" table:style-name="ce46">
            <text:p>Spese Tecniche</text:p>
          </table:table-cell>
          <table:table-cell office:value-type="currency" office:value="1185467.8400000001" table:formula="of:=SUM([.C18:.C24])" table:style-name="ce115">
            <text:p><text:s/>€ 1.185.467,84<text:s/></text:p>
          </table:table-cell>
          <table:table-cell table:style-name="ce23"/>
          <table:table-cell office:value-type="currency" office:value="1886151.45" table:formula="of:=SUM([.E18:.E24])" table:style-name="ce167">
            <text:p><text:s/>€ 1.886.151,45<text:s/></text:p>
          </table:table-cell>
          <table:table-cell table:style-name="ce168"/>
          <table:table-cell office:value-type="percentage" office:value="0.59106083383923758" table:formula="of:=([.E17]-[.C17])/[.C17]" table:style-name="ce158">
            <text:p>59,11%</text:p>
          </table:table-cell>
          <table:table-cell table:style-name="ce23"/>
          <table:table-cell office:value-type="currency" office:value="991492.99" table:formula="of:=+[.I18]+[.I19]+[.I20]+[.I21]+[.I22]" table:style-name="ce85">
            <text:p><text:s/>991.492,99 €<text:s/></text:p>
          </table:table-cell>
          <table:table-cell office:value-type="string" table:style-name="ce90">
            <text:p>tot</text:p>
          </table:table-cell>
          <table:table-cell table:number-columns-repeated="1014" table:style-name="ce23"/>
          <table:table-cell table:number-columns-repeated="15360"/>
        </table:table-row>
        <table:table-row table:style-name="ro6">
          <table:table-cell office:value-type="string" table:style-name="ce45">
            <text:p>B.3.1)</text:p>
          </table:table-cell>
          <table:table-cell office:value-type="string" table:style-name="ce44">
            <text:p>Spese per attività consulenza o supporto:<text:s/><text:span text:style-name="T1">geologo</text:span></text:p>
          </table:table-cell>
          <table:table-cell office:value-type="currency" office:value="20000" table:style-name="ce116">
            <text:p><text:s/>€ 20.000,00<text:s/></text:p>
          </table:table-cell>
          <table:table-cell table:style-name="ce151"/>
          <table:table-cell office:value-type="currency" office:value="20000" table:style-name="ce169">
            <text:p><text:s/>€ 20.000,00<text:s/></text:p>
          </table:table-cell>
          <table:table-cell table:style-name="ce170"/>
          <table:table-cell office:value-type="percentage" office:value="0" table:formula="of:=([.E18]-[.C18])/[.C18]" table:style-name="ce158">
            <text:p>0,00%</text:p>
          </table:table-cell>
          <table:table-cell table:style-name="ce43"/>
          <table:table-cell office:value-type="currency" office:value="20000" table:formula="of:=+[.C18]" table:style-name="ce86">
            <text:p><text:s/>20.000,00 €<text:s/></text:p>
          </table:table-cell>
          <table:table-cell table:style-name="ce82"/>
          <table:table-cell table:number-columns-repeated="16374" table:style-name="ce23"/>
        </table:table-row>
        <table:table-row table:style-name="ro6">
          <table:table-cell office:value-type="string" table:style-name="ce33">
            <text:p>B.3.2)</text:p>
          </table:table-cell>
          <table:table-cell office:value-type="string" table:style-name="ce41">
            <text:p><text:s/>Spese tecniche<text:s/><text:span text:style-name="T1">progettazione di fattibilità tecnico economica</text:span></text:p>
          </table:table-cell>
          <table:table-cell office:value-type="currency" office:value="0" table:style-name="ce117">
            <text:p><text:s/>€ -<text:s text:c="3"/></text:p>
          </table:table-cell>
          <table:table-cell table:style-name="ce151"/>
          <table:table-cell office:value-type="currency" office:value="0" table:style-name="ce171">
            <text:p><text:s/>€ -<text:s text:c="3"/></text:p>
          </table:table-cell>
          <table:table-cell table:style-name="ce170"/>
          <table:table-cell table:style-name="ce158"/>
          <table:table-cell table:style-name="ce43"/>
          <table:table-cell office:value-type="currency" office:value="0" table:formula="of:=+[.C19]" table:style-name="ce87">
            <text:p><text:s/>- <text:s text:c="2"/>€<text:s/></text:p>
          </table:table-cell>
          <table:table-cell table:style-name="ce82"/>
          <table:table-cell table:number-columns-repeated="16374" table:style-name="ce23"/>
        </table:table-row>
        <table:table-row table:style-name="ro6">
          <table:table-cell office:value-type="string" table:style-name="ce33">
            <text:p>B.3.3)</text:p>
          </table:table-cell>
          <table:table-cell office:value-type="string" table:style-name="ce41">
            <text:p><text:s/>Spese tecniche<text:s/><text:span text:style-name="T1">progettazione definitiva</text:span></text:p>
          </table:table-cell>
          <table:table-cell office:value-type="currency" office:value="267055.15000000002" table:formula="of:=242055.15+25000" table:style-name="ce117">
            <text:p><text:s/>€ 267.055,15<text:s/></text:p>
          </table:table-cell>
          <table:table-cell table:style-name="ce151"/>
          <table:table-cell office:value-type="currency" office:value="542980.18000000005" table:style-name="ce171">
            <text:p><text:s/>€ 542.980,18<text:s/></text:p>
          </table:table-cell>
          <table:table-cell table:style-name="ce170"/>
          <table:table-cell office:value-type="percentage" office:value="1.0332136639192318" table:formula="of:=([.E20]-[.C20])/[.C20]" table:style-name="ce172">
            <text:p>103,32%</text:p>
          </table:table-cell>
          <table:table-cell table:style-name="ce43"/>
          <table:table-cell office:value-type="currency" office:value="267055.15000000002" table:formula="of:=+[.C20]" table:style-name="ce88">
            <text:p><text:s/>267.055,15 €<text:s/></text:p>
          </table:table-cell>
          <table:table-cell table:style-name="ce83"/>
          <table:table-cell table:number-columns-repeated="16374" table:style-name="ce23"/>
        </table:table-row>
        <table:table-row table:style-name="ro6">
          <table:table-cell office:value-type="string" table:style-name="ce33">
            <text:p>B.3.4)</text:p>
          </table:table-cell>
          <table:table-cell office:value-type="string" table:style-name="ce41">
            <text:p>Spese tecniche<text:s/><text:span text:style-name="T1">progettazione esecutiva compreso CSP</text:span></text:p>
          </table:table-cell>
          <table:table-cell office:value-type="currency" office:value="270531.88" table:formula="of:=245531.88+25000" table:style-name="ce117">
            <text:p><text:s/>€ 270.531,88<text:s/></text:p>
          </table:table-cell>
          <table:table-cell table:style-name="ce151"/>
          <table:table-cell office:value-type="currency" office:value="453462.54" table:style-name="ce171">
            <text:p><text:s/>€ 453.462,54<text:s/></text:p>
          </table:table-cell>
          <table:table-cell table:style-name="ce170"/>
          <table:table-cell office:value-type="percentage" office:value="0.67618892087690352" table:formula="of:=([.E21]-[.C21])/[.C21]" table:style-name="ce172">
            <text:p>67,62%</text:p>
          </table:table-cell>
          <table:table-cell table:style-name="ce43"/>
          <table:table-cell office:value-type="currency" office:value="270531.88" table:formula="of:=+[.C21]" table:style-name="ce87">
            <text:p><text:s/>270.531,88 €<text:s/></text:p>
          </table:table-cell>
          <table:table-cell table:style-name="ce82"/>
          <table:table-cell table:number-columns-repeated="16374" table:style-name="ce23"/>
        </table:table-row>
        <table:table-row table:style-name="ro2">
          <table:table-cell office:value-type="string" table:style-name="ce33">
            <text:p>B.3.5)</text:p>
          </table:table-cell>
          <table:table-cell office:value-type="string" table:style-name="ce41">
            <text:p><text:s/>Spese tecniche<text:s/><text:span text:style-name="T1"><text:s/>direzione dei lavori compreso CSE</text:span></text:p>
          </table:table-cell>
          <table:table-cell office:value-type="currency" office:value="433905.95999999996" table:formula="of:=281193.92+152712.04" table:style-name="ce117">
            <text:p><text:s/>€ 433.905,96<text:s/></text:p>
          </table:table-cell>
          <table:table-cell table:style-name="ce136"/>
          <table:table-cell office:value-type="currency" office:value="789708.73" table:style-name="ce171">
            <text:p><text:s/>€ 789.708,73<text:s/></text:p>
          </table:table-cell>
          <table:table-cell table:style-name="ce163"/>
          <table:table-cell office:value-type="percentage" office:value="0.81999972989539038" table:formula="of:=([.E22]-[.C22])/[.C22]" table:style-name="ce172">
            <text:p>82,00%</text:p>
          </table:table-cell>
          <table:table-cell table:style-name="ce37"/>
          <table:table-cell office:value-type="currency" office:value="433905.95999999996" table:formula="of:=+[.C22]" table:style-name="ce89">
            <text:p><text:s/>433.905,96 €<text:s/></text:p>
          </table:table-cell>
          <table:table-cell table:style-name="ce24"/>
          <table:table-cell table:number-columns-repeated="16374" table:style-name="ce23"/>
        </table:table-row>
        <table:table-row table:style-name="ro6">
          <table:table-cell office:value-type="string" table:style-name="ce33">
            <text:p>B.3.6)</text:p>
          </table:table-cell>
          <table:table-cell office:value-type="string" table:style-name="ce41">
            <text:p>Spese per<text:s/><text:span text:style-name="T1">collaudo statico e tecnico amministrativo)</text:span></text:p>
          </table:table-cell>
          <table:table-cell office:value-type="currency" office:value="133974.85" table:style-name="ce117">
            <text:p><text:s/>€ 133.974,85<text:s/></text:p>
          </table:table-cell>
          <table:table-cell table:style-name="ce136"/>
          <table:table-cell office:value-type="currency" office:value="80000" table:style-name="ce171">
            <text:p><text:s/>€ 80.000,00<text:s/></text:p>
          </table:table-cell>
          <table:table-cell table:style-name="ce163"/>
          <table:table-cell office:value-type="percentage" office:value="-0.40287300191043324" table:formula="of:=([.E23]-[.C23])/[.C23]" table:style-name="ce158">
            <text:p>-40,29%</text:p>
          </table:table-cell>
          <table:table-cell table:style-name="ce136"/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72" table:style-name="ce23"/>
        </table:table-row>
        <table:table-row table:style-name="ro2">
          <table:table-cell office:value-type="string" table:style-name="ce39">
            <text:p>B.3.7)</text:p>
          </table:table-cell>
          <table:table-cell office:value-type="string" table:style-name="ce38">
            <text:p>Spese per Supporto RUP Verifica Progetto Definitivo ed Esecutivo</text:p>
          </table:table-cell>
          <table:table-cell office:value-type="currency" office:value="60000" table:style-name="ce118">
            <text:p><text:s/>€ 60.000,00<text:s/></text:p>
          </table:table-cell>
          <table:table-cell table:style-name="ce136"/>
          <table:table-cell office:value-type="currency" office:value="0" table:style-name="ce173">
            <text:p><text:s/>€ -<text:s text:c="3"/></text:p>
          </table:table-cell>
          <table:table-cell table:style-name="ce163"/>
          <table:table-cell office:value-type="percentage" office:value="-1" table:formula="of:=([.E24]-[.C24])/[.C24]" table:style-name="ce158">
            <text:p>-100,00%</text:p>
          </table:table-cell>
          <table:table-cell table:style-name="ce136"/>
          <table:table-cell table:style-name="ce42"/>
          <table:table-cell table:style-name="ce24"/>
          <table:table-cell table:number-columns-repeated="16374" table:style-name="ce23"/>
        </table:table-row>
        <table:table-row table:style-name="ro6">
          <table:table-cell office:value-type="string" table:style-name="ce36">
            <text:p>B.4)</text:p>
          </table:table-cell>
          <table:table-cell office:value-type="string" table:style-name="ce35">
            <text:p>Allacciamenti ai pubblici servizi, oneri vari e autorizzazioni compresi bolli<text:s/></text:p>
          </table:table-cell>
          <table:table-cell office:value-type="currency" office:value="19983.52" table:style-name="ce113">
            <text:p><text:s/>€ 19.983,52<text:s/></text:p>
          </table:table-cell>
          <table:table-cell table:style-name="ce150"/>
          <table:table-cell office:value-type="currency" office:value="50000" table:style-name="ce165">
            <text:p><text:s/>€ 50.000,00<text:s/></text:p>
          </table:table-cell>
          <table:table-cell table:style-name="ce163"/>
          <table:table-cell office:value-type="percentage" office:value="1.5020616988398441" table:formula="of:=([.E25]-[.C25])/[.C25]" table:style-name="ce158">
            <text:p>150,21%</text:p>
          </table:table-cell>
          <table:table-cell table:style-name="ce136"/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74" table:style-name="ce23"/>
        </table:table-row>
        <table:table-row table:style-name="ro6">
          <table:table-cell office:value-type="string" table:style-name="ce36">
            <text:p>B.4) BIS</text:p>
          </table:table-cell>
          <table:table-cell office:value-type="string" table:style-name="ce35">
            <text:p>Arredi ed Attrezzature</text:p>
          </table:table-cell>
          <table:table-cell office:value-type="currency" office:value="2300000" table:style-name="ce113">
            <text:p><text:s/>€ 2.300.000,00<text:s/></text:p>
          </table:table-cell>
          <table:table-cell table:style-name="ce150"/>
          <table:table-cell office:value-type="currency" office:value="50000" table:style-name="ce165">
            <text:p><text:s/>€ 50.000,00<text:s/></text:p>
          </table:table-cell>
          <table:table-cell table:style-name="ce163"/>
          <table:table-cell office:value-type="percentage" office:value="-0.97826086956521741" table:formula="of:=([.E26]-[.C26])/[.C26]" table:style-name="ce158">
            <text:p>-97,83%</text:p>
          </table:table-cell>
          <table:table-cell table:style-name="ce136"/>
          <table:table-cell table:style-name="ce84"/>
          <table:table-cell table:style-name="ce81"/>
          <table:table-cell table:number-columns-repeated="16374" table:style-name="ce23"/>
        </table:table-row>
        <table:table-row table:style-name="ro6">
          <table:table-cell office:value-type="string" table:style-name="ce36">
            <text:p>B.4) ter</text:p>
          </table:table-cell>
          <table:table-cell office:value-type="string" table:style-name="ce35">
            <text:p>Espropri</text:p>
          </table:table-cell>
          <table:table-cell office:value-type="currency" office:value="45000" table:style-name="ce113">
            <text:p><text:s/>€ 45.000,00<text:s/></text:p>
          </table:table-cell>
          <table:table-cell table:style-name="ce150"/>
          <table:table-cell office:value-type="currency" office:value="269250" table:formula="of:=[.F7]*0.015" table:style-name="ce171">
            <text:p><text:s/>€ 269.250,00<text:s/></text:p>
          </table:table-cell>
          <table:table-cell table:style-name="ce163"/>
          <table:table-cell office:value-type="percentage" office:value="4.9833333333333334" table:formula="of:=([.E27]-[.C27])/[.C27]" table:style-name="ce158">
            <text:p>498,33%</text:p>
          </table:table-cell>
          <table:table-cell table:style-name="ce136"/>
          <table:table-cell table:style-name="ce84"/>
          <table:table-cell table:style-name="ce81"/>
          <table:table-cell table:number-columns-repeated="16374" table:style-name="ce23"/>
        </table:table-row>
        <table:table-row table:style-name="ro6">
          <table:table-cell office:value-type="string" table:style-name="ce33">
            <text:p>B.5)</text:p>
          </table:table-cell>
          <table:table-cell office:value-type="string" table:style-name="ce32">
            <text:p>Imprevisti dei Lavori (A) comprensivi di oneri per la sicurezza (1,0%)</text:p>
          </table:table-cell>
          <table:table-cell office:value-type="currency" office:value="95680" table:formula="of:=[.D7]*0.01" table:style-name="ce117">
            <text:p><text:s/>€ 95.680,00<text:s/></text:p>
          </table:table-cell>
          <table:table-cell table:style-name="ce150"/>
          <table:table-cell office:value-type="currency" office:value="0" table:style-name="ce171">
            <text:p><text:s/>€ -<text:s text:c="3"/></text:p>
          </table:table-cell>
          <table:table-cell table:style-name="ce163"/>
          <table:table-cell office:value-type="percentage" office:value="-1" table:formula="of:=([.E28]-[.C28])/[.C28]" table:style-name="ce158">
            <text:p>-100,00%</text:p>
          </table:table-cell>
          <table:table-cell table:style-name="ce136"/>
          <table:table-cell office:value-type="currency" office:value="956800" table:formula="of:=([.D7])*0.1" table:style-name="ce91">
            <text:p><text:s/>956.800,00 €<text:s/></text:p>
          </table:table-cell>
          <table:table-cell office:value-type="string" table:style-name="ce92">
            <text:p>B.1 + B.5 &lt; 10% A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33">
            <text:p>B.7)</text:p>
          </table:table-cell>
          <table:table-cell office:value-type="string" table:style-name="ce34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191360" table:formula="of:=+[.D7]*2%" table:style-name="ce117">
            <text:p><text:s/>€ 191.360,00<text:s/></text:p>
          </table:table-cell>
          <table:table-cell table:style-name="ce150"/>
          <table:table-cell office:value-type="currency" office:value="359000" table:formula="of:=+[.F7]*2%" table:style-name="ce171">
            <text:p><text:s/>€ 359.000,00<text:s/></text:p>
          </table:table-cell>
          <table:table-cell table:style-name="ce163"/>
          <table:table-cell office:value-type="percentage" office:value="0.8760451505016722" table:formula="of:=([.E29]-[.C29])/[.C29]" table:style-name="ce158">
            <text:p>87,60%</text:p>
          </table:table-cell>
          <table:table-cell table:style-name="ce136"/>
          <table:table-cell office:value-type="currency" office:value="191360" table:formula="of:=[.D7]*0.02" table:style-name="ce91">
            <text:p><text:s/>191.360,00 €<text:s/></text:p>
          </table:table-cell>
          <table:table-cell office:value-type="string" table:style-name="ce92">
            <text:p>B.7 &lt; 2% A</text:p>
          </table:table-cell>
          <table:table-cell table:number-columns-repeated="16374" table:style-name="ce23"/>
        </table:table-row>
        <table:table-row table:style-name="ro8">
          <table:table-cell office:value-type="string" table:style-name="ce33">
            <text:p>B.8)</text:p>
          </table:table-cell>
          <table:table-cell office:value-type="string" table:style-name="ce34">
            <text:p>Spese per pubblicità, gara, commissioni giudicatrici e ove previsto per opere artistiche (Legge 717 del 1974 e ss.mm.ii.)</text:p>
          </table:table-cell>
          <table:table-cell office:value-type="currency" office:value="30000" table:style-name="ce117">
            <text:p><text:s/>€ 30.000,00<text:s/></text:p>
          </table:table-cell>
          <table:table-cell table:style-name="ce150"/>
          <table:table-cell office:value-type="currency" office:value="15000" table:style-name="ce171">
            <text:p><text:s/>€ 15.000,00<text:s/></text:p>
          </table:table-cell>
          <table:table-cell table:style-name="ce163"/>
          <table:table-cell office:value-type="percentage" office:value="-0.5" table:formula="of:=([.E30]-[.C30])/[.C30]" table:style-name="ce158">
            <text:p>-50,00%</text:p>
          </table:table-cell>
          <table:table-cell table:style-name="ce136"/>
          <table:table-cell table:style-name="ce31"/>
          <table:table-cell table:style-name="ce24"/>
          <table:table-cell table:number-columns-repeated="16374" table:style-name="ce23"/>
        </table:table-row>
        <table:table-row table:style-name="ro6">
          <table:table-cell office:value-type="string" table:style-name="ce33">
            <text:p>B.9)</text:p>
          </table:table-cell>
          <table:table-cell office:value-type="string" table:style-name="ce32">
            <text:p>Contributo ANAC - esonero ai sensi della Delibera n. 359 del 29/03/2017</text:p>
          </table:table-cell>
          <table:table-cell office:value-type="currency" office:value="0" table:style-name="ce117">
            <text:p><text:s/>€ -<text:s text:c="3"/></text:p>
          </table:table-cell>
          <table:table-cell table:style-name="ce150"/>
          <table:table-cell office:value-type="currency" office:value="1200" table:style-name="ce171">
            <text:p><text:s/>€ 1.200,00<text:s/></text:p>
          </table:table-cell>
          <table:table-cell table:style-name="ce163"/>
          <table:table-cell table:style-name="ce158"/>
          <table:table-cell table:style-name="ce136"/>
          <table:table-cell table:style-name="ce31"/>
          <table:table-cell table:style-name="ce24"/>
          <table:table-cell table:number-columns-repeated="16374" table:style-name="ce23"/>
        </table:table-row>
        <table:table-row table:style-name="ro6">
          <table:table-cell office:value-type="string" table:style-name="ce33">
            <text:p>B.10)</text:p>
          </table:table-cell>
          <table:table-cell office:value-type="string" table:style-name="ce32">
            <text:p>Cassa previdenziale di B.2.1 - B.2.4 - B.3.2 - B.3.3 - B.3.4 - B.3.5 - B.3.6 - B.3.7 = 4%</text:p>
          </table:table-cell>
          <table:table-cell office:value-type="currency" office:value="47242.713600000003" table:formula="of:=([.C13]+[.C16]+[.C19]+[.C20]+[.C21]+[.C22]+[.C23]+[.C24])*0.04" table:style-name="ce119">
            <text:p><text:s/>€ 47.242,71<text:s/></text:p>
          </table:table-cell>
          <table:table-cell table:style-name="ce150"/>
          <table:table-cell office:value-type="currency" office:value="74646.058000000005" table:formula="of:=([.E13]+[.E16]+[.E19]+[.E20]+[.E21]+[.E22]+[.E23]+[.E24])*0.04" table:style-name="ce174">
            <text:p><text:s/>€ 74.646,06<text:s/></text:p>
          </table:table-cell>
          <table:table-cell table:style-name="ce163"/>
          <table:table-cell office:value-type="percentage" office:value="0.58005441076102793" table:formula="of:=([.E32]-[.C32])/[.C32]" table:style-name="ce158">
            <text:p>58,01%</text:p>
          </table:table-cell>
          <table:table-cell table:style-name="ce136"/>
          <table:table-cell table:style-name="ce31"/>
          <table:table-cell table:style-name="ce24"/>
          <table:table-cell table:number-columns-repeated="16374" table:style-name="ce23"/>
        </table:table-row>
        <table:table-row table:style-name="ro6">
          <table:table-cell office:value-type="string" table:style-name="ce33">
            <text:p>B.11)</text:p>
          </table:table-cell>
          <table:table-cell office:value-type="string" table:style-name="ce32">
            <text:p>Cassa previdenziale di B.3.1 geologo = 2%</text:p>
          </table:table-cell>
          <table:table-cell office:value-type="currency" office:value="400" table:formula="of:=[.C18]*0.02" table:style-name="ce119">
            <text:p><text:s/>€ 400,00<text:s/></text:p>
          </table:table-cell>
          <table:table-cell table:style-name="ce150"/>
          <table:table-cell office:value-type="currency" office:value="400" table:formula="of:=[.E18]*0.02" table:style-name="ce174">
            <text:p><text:s/>€ 400,00<text:s/></text:p>
          </table:table-cell>
          <table:table-cell table:style-name="ce163"/>
          <table:table-cell office:value-type="percentage" office:value="0" table:formula="of:=([.E33]-[.C33])/[.C33]" table:style-name="ce158">
            <text:p>0,00%</text:p>
          </table:table-cell>
          <table:table-cell table:style-name="ce136"/>
          <table:table-cell table:style-name="ce31"/>
          <table:table-cell table:style-name="ce24"/>
          <table:table-cell table:number-columns-repeated="16374" table:style-name="ce23"/>
        </table:table-row>
        <table:table-row table:style-name="ro6">
          <table:table-cell office:value-type="string" table:style-name="ce33">
            <text:p>B.12)</text:p>
          </table:table-cell>
          <table:table-cell office:value-type="string" table:style-name="ce32">
            <text:p>I.V.A. <text:s/>Lavori <text:s/>(A) <text:s/>10%</text:p>
          </table:table-cell>
          <table:table-cell office:value-type="currency" office:value="956800" table:formula="of:=[.D7]*0.1" table:style-name="ce119">
            <text:p><text:s/>€ 956.800,00<text:s/></text:p>
          </table:table-cell>
          <table:table-cell table:style-name="ce150"/>
          <table:table-cell office:value-type="currency" office:value="3949000" table:formula="of:=[.F7]*0.22" table:style-name="ce174">
            <text:p><text:s/>€ 3.949.000,00<text:s/></text:p>
          </table:table-cell>
          <table:table-cell table:style-name="ce163"/>
          <table:table-cell office:value-type="percentage" office:value="3.127299331103679" table:formula="of:=([.E34]-[.C34])/[.C34]" table:style-name="ce158">
            <text:p>312,73%</text:p>
          </table:table-cell>
          <table:table-cell table:style-name="ce136"/>
          <table:table-cell table:style-name="ce31"/>
          <table:table-cell table:style-name="ce24"/>
          <table:table-cell table:number-columns-repeated="16374" table:style-name="ce23"/>
        </table:table-row>
        <table:table-row table:style-name="ro6">
          <table:table-cell office:value-type="string" table:style-name="ce33">
            <text:p>B.14)</text:p>
          </table:table-cell>
          <table:table-cell office:value-type="string" table:style-name="ce32">
            <text:p>I.V.A. <text:s/>22% <text:s/>su B.2 - B.5 - B.4bis</text:p>
          </table:table-cell>
          <table:table-cell office:value-type="currency" office:value="538181.6" table:formula="of:=([.C12]+[.C28]+[.C26])*0.22" table:style-name="ce119">
            <text:p><text:s/>€ 538.181,60<text:s/></text:p>
          </table:table-cell>
          <table:table-cell table:style-name="ce150"/>
          <table:table-cell office:value-type="currency" office:value="67348.696800000005" table:formula="of:=([.E12]+[.E27])*0.22" table:style-name="ce174">
            <text:p><text:s/>€ 67.348,70<text:s/></text:p>
          </table:table-cell>
          <table:table-cell table:style-name="ce163"/>
          <table:table-cell office:value-type="percentage" office:value="-0.87485878967248221" table:formula="of:=([.E35]-[.C35])/[.C35]" table:style-name="ce158">
            <text:p>-87,49%</text:p>
          </table:table-cell>
          <table:table-cell table:style-name="ce136"/>
          <table:table-cell table:style-name="ce31"/>
          <table:table-cell table:style-name="ce24"/>
          <table:table-cell table:number-columns-repeated="16374" table:style-name="ce23"/>
        </table:table-row>
        <table:table-row table:style-name="ro2">
          <table:table-cell office:value-type="string" table:style-name="ce33">
            <text:p>B.15)</text:p>
          </table:table-cell>
          <table:table-cell office:value-type="string" table:style-name="ce32">
            <text:p>I.V.A. 22% <text:s text:c="2"/>su B.3 - B.10 - B.11</text:p>
          </table:table-cell>
          <table:table-cell office:value-type="currency" office:value="271284.32179199997" table:formula="of:=([.C17]+[.C32]+[.C33])*0.22" table:style-name="ce119">
            <text:p><text:s/>€ 271.284,32<text:s/></text:p>
          </table:table-cell>
          <table:table-cell table:style-name="ce150"/>
          <table:table-cell office:value-type="currency" office:value="431463.45175999997" table:formula="of:=([.E17]+[.E32]+[.E33])*0.22" table:style-name="ce174">
            <text:p><text:s/>€ 431.463,45<text:s/></text:p>
          </table:table-cell>
          <table:table-cell table:style-name="ce163"/>
          <table:table-cell office:value-type="percentage" office:value="0.59044742766525626" table:formula="of:=([.E36]-[.C36])/[.C36]" table:style-name="ce158">
            <text:p>59,04%</text:p>
          </table:table-cell>
          <table:table-cell table:style-name="ce136"/>
          <table:table-cell table:style-name="ce31"/>
          <table:table-cell table:style-name="ce24"/>
          <table:table-cell table:number-columns-repeated="16374" table:style-name="ce23"/>
        </table:table-row>
        <table:table-row table:style-name="ro9">
          <table:table-cell table:style-name="ce30"/>
          <table:table-cell office:value-type="string" table:style-name="ce29">
            <text:p>TOTALE GENERALE (A+B)</text:p>
          </table:table-cell>
          <table:table-cell table:style-name="ce110"/>
          <table:table-cell office:value-type="currency" office:value="15299999.995392" table:formula="of:=+[.D10]+[.D7]" table:style-name="ce152">
            <text:p><text:s/>€ 15.300.000,00<text:s/></text:p>
          </table:table-cell>
          <table:table-cell table:style-name="ce175"/>
          <table:table-cell office:value-type="currency" office:value="25140340.096560001" table:formula="of:=+[.F10]+[.F7]" table:style-name="ce176">
            <text:p><text:s/>€ 25.140.340,10<text:s/></text:p>
          </table:table-cell>
          <table:table-cell office:value-type="percentage" office:value="0.64315948393017519" table:formula="of:=([.F37]-[.D37])/[.D37]" table:style-name="ce178">
            <text:p>64,32%</text:p>
          </table:table-cell>
          <table:table-cell table:style-name="ce137"/>
          <table:table-cell table:style-name="ce28"/>
          <table:table-cell table:style-name="ce24"/>
          <table:table-cell table:number-columns-repeated="16374" table:style-name="ce2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QE.$A$1:QE.$G$37" table:base-cell-address="QE.$A$1"/>
        </table:named-expressions>
      </table:table>
      <table:table table:name="QE_FINALE_PROGETTO_ESECUTIVO" table:style-name="ta2">
        <table:table-column table:style-name="co1" table:default-cell-style-name="ce27"/>
        <table:table-column table:style-name="co13" table:default-cell-style-name="ce26"/>
        <table:table-column table:style-name="co14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6" table:default-cell-style-name="ce22"/>
        <table:table-row table:style-name="ro11">
          <table:table-cell office:value-type="string" table:number-columns-spanned="4" table:number-rows-spanned="3" table:style-name="ce465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5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12">
          <table:covered-table-cell/>
          <table:covered-table-cell table:number-columns-repeated="3"/>
          <table:table-cell table:number-columns-repeated="5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3">
          <table:covered-table-cell/>
          <table:covered-table-cell table:number-columns-repeated="3"/>
          <table:table-cell table:number-columns-repeated="5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13">
          <table:table-cell table:number-columns-spanned="2" table:number-rows-spanned="1" table:style-name="ce464"/>
          <table:covered-table-cell/>
          <table:table-cell table:style-name="ce256"/>
          <table:table-cell table:style-name="ce257"/>
          <table:table-cell table:number-columns-repeated="7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5">
          <table:table-cell office:value-type="string" table:number-columns-spanned="2" table:number-rows-spanned="1" table:style-name="ce411">
            <text:p>QUADRO ECONOMICO</text:p>
          </table:table-cell>
          <table:covered-table-cell/>
          <table:table-cell office:value-type="string" table:number-columns-spanned="2" table:number-rows-spanned="1" table:style-name="ce463">
            <text:p>QE RIEPILOGO</text:p>
          </table:table-cell>
          <table:covered-table-cell/>
          <table:table-cell table:number-columns-repeated="7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1">
          <table:table-cell table:style-name="ce70"/>
          <table:table-cell office:value-type="string" table:style-name="ce179">
            <text:p>DESCRIZIONE VOCI</text:p>
          </table:table-cell>
          <table:table-cell table:style-name="ce192"/>
          <table:table-cell table:style-name="ce193"/>
          <table:table-cell table:style-name="ce198"/>
          <table:table-cell table:style-name="ce66"/>
          <table:table-cell office:value-type="string" table:style-name="ce198">
            <text:p>importo computi metrici</text:p>
          </table:table-cell>
          <table:table-cell table:number-columns-repeated="2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70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19989999.959999997" table:formula="of:=[.C8]+[.C9]" table:style-name="ce205">
            <text:p><text:s/>€ 19.989.999,96<text:s/></text:p>
          </table:table-cell>
          <table:table-cell table:style-name="ce199"/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19995253.669999998" table:formula="of:=[.G11]+[.G14]" table:style-name="ce199">
            <text:p><text:s/>€ 19.995.253,67<text:s/></text:p>
          </table:table-cell>
          <table:table-cell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soggetto a ribasso d’asta</text:p>
          </table:table-cell>
          <table:table-cell office:value-type="currency" office:value="19439849.829999998" table:style-name="ce208">
            <text:p><text:s/>€ 19.439.849,83<text:s/></text:p>
          </table:table-cell>
          <table:table-cell table:style-name="ce209"/>
          <table:table-cell table:style-name="ce200"/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table:number-columns-repeated="2" table:style-name="ce200"/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2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550150.13" table:style-name="ce208">
            <text:p><text:s/>€ 550.150,13<text:s/></text:p>
          </table:table-cell>
          <table:table-cell table:style-name="ce212"/>
          <table:table-cell table:style-name="ce200"/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table:number-columns-repeated="2" table:style-name="ce200"/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7653834.634916001" table:formula="of:=[.C12]+[.C17]+[.C25]+[.C27]+[.C28]+[.C29]+[.C30]+[.C31]+[.C32]+[.C33]+[.C34]+[.C35]+[.C36]+[.C26]+[.C11]" table:style-name="ce216">
            <text:p><text:s/>€ 7.653.834,63<text:s/></text:p>
          </table:table-cell>
          <table:table-cell table:style-name="ce188"/>
          <table:table-cell office:value-type="string" table:style-name="ce188">
            <text:p>strutture</text:p>
          </table:table-cell>
          <table:table-cell office:value-type="currency" office:value="6652496.7599999998" table:style-name="ce188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20228305.399999999" table:formula="of:=[.D7]+[.C11]" table:style-name="ce188">
            <text:p><text:s/>€ 20.228.305,40<text:s/></text:p>
          </table:table-cell>
          <table:table-cell table:style-name="ce144"/>
          <table:table-cell table:style-name="ce58"/>
          <table:table-cell table:style-name="ce57"/>
          <table:table-cell table:number-columns-repeated="16370" table:style-name="ce56"/>
        </table:table-row>
        <table:table-row table:style-name="ro2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number-columns-repeated="2" table:style-name="ce200"/>
          <table:table-cell office:value-type="currency" office:value="19442903.539999999" table:formula="of:=SUM([.G7:.G10])" table:style-name="ce200">
            <text:p><text:s/>€ 19.442.903,54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014" table:style-name="ce23"/>
          <table:table-cell table:number-columns-repeated="15356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16]+[.C15]+[.C14]+[.C13]" table:style-name="ce222">
            <text:p><text:s/>€ 122.145,72<text:s/></text:p>
          </table:table-cell>
          <table:table-cell table:style-name="ce223"/>
          <table:table-cell table:number-columns-repeated="5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9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table:style-name="ce201"/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2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9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table:number-columns-repeated="2" table:style-name="ce201"/>
          <table:table-cell office:value-type="currency" office:value="552350.12999999989" table:formula="of:=[.G13]-[.C11]" table:style-name="ce201">
            <text:p><text:s/>€ 552.350,13<text:s/></text:p>
          </table:table-cell>
          <table:table-cell table:number-columns-repeated="2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9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table:number-columns-repeated="5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9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5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9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18:.C24])" table:style-name="ce222">
            <text:p><text:s/>€ 1.084.456,50<text:s/></text:p>
          </table:table-cell>
          <table:table-cell table:style-name="ce223"/>
          <table:table-cell table:number-columns-repeated="5" table:style-name="ce199"/>
          <table:table-cell table:number-columns-repeated="2" table:style-name="ce188"/>
          <table:table-cell table:style-name="ce23"/>
          <table:table-cell office:value-type="error" office:string-value="#REF!" table:formula="of:=+[.M18]+[.M19]+[.M20]+[.M21]+[.M22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014" table:style-name="ce23"/>
          <table:table-cell table:number-columns-repeated="15356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5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70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5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70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5" table:style-name="ce200"/>
          <table:table-cell office:value-type="error" office:string-value="#REF!" table:formula="of:=[.#REF!]*(1+[.$J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K20]-[.J20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70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number-columns-repeated="5" table:style-name="ce200"/>
          <table:table-cell office:value-type="error" office:string-value="#REF!" table:formula="of:=[.#REF!]*(1+[.$J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K21]-[.J21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70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number-columns-repeated="5" table:style-name="ce200"/>
          <table:table-cell office:value-type="error" office:string-value="#REF!" table:formula="of:=[.#REF!]*(1+[.$J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K22]-[.J22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70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5" table:style-name="ce200"/>
          <table:table-cell office:value-type="error" office:string-value="#REF!" table:formula="of:=[.#REF!]*(1+[.$J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K23]-[.J23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8" table:style-name="ce23"/>
        </table:table-row>
        <table:table-row table:style-name="ro2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number-columns-repeated="5" table:style-name="ce200"/>
          <table:table-cell office:value-type="error" office:string-value="#REF!" table:formula="of:=[.#REF!]*(1+[.$J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K24]-[.J24]" table:style-name="ce43">
            <text:p>#RIF!</text:p>
          </table:table-cell>
          <table:table-cell table:style-name="ce42"/>
          <table:table-cell table:style-name="ce24"/>
          <table:table-cell table:number-columns-repeated="16370" table:style-name="ce23"/>
        </table:table-row>
        <table:table-row table:style-name="ro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5" table:style-name="ce200"/>
          <table:table-cell office:value-type="error" office:string-value="#REF!" table:formula="of:=[.#REF!]*(1+[.$J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K25]-[.J25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70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90000" table:style-name="ce230">
            <text:p><text:s/>€ 2.790.000,00<text:s/></text:p>
          </table:table-cell>
          <table:table-cell table:style-name="ce245"/>
          <table:table-cell table:number-columns-repeated="5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70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number-columns-repeated="5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70" table:style-name="ce23"/>
        </table:table-row>
        <table:table-row table:style-name="ro6">
          <table:table-cell office:value-type="string" table:style-name="ce235">
            <text:p>B.5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5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70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49.99929999997" table:formula="of:=(+[.D7]+[.C26])*1.75%" table:style-name="ce230">
            <text:p><text:s/>€ 398.650,00<text:s/></text:p>
          </table:table-cell>
          <table:table-cell table:style-name="ce209"/>
          <table:table-cell table:number-columns-repeated="5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70" table:style-name="ce23"/>
        </table:table-row>
        <table:table-row table:style-name="ro8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5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70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5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70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3]+[.C16]+[.C19]+[.C20]+[.C21]+[.C22]+[.C23]+[.C24])*0.04" table:style-name="ce230">
            <text:p><text:s/>€ 44.930,86<text:s/></text:p>
          </table:table-cell>
          <table:table-cell table:style-name="ce209"/>
          <table:table-cell table:number-columns-repeated="5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70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18]+[.C16])*0.02" table:style-name="ce248">
            <text:p><text:s/>€ 377,43<text:s/></text:p>
          </table:table-cell>
          <table:table-cell table:style-name="ce209"/>
          <table:table-cell table:number-columns-repeated="5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70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2022830.5399999998" table:formula="of:=[.D7]*0.1+[.C11]*0.1" table:style-name="ce248">
            <text:p><text:s/>€ 2.022.830,54<text:s/></text:p>
          </table:table-cell>
          <table:table-cell table:style-name="ce209"/>
          <table:table-cell table:number-columns-repeated="5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70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640672.0584000001" table:formula="of:=([.C12]+[.C28]+[.C26])*0.22" table:style-name="ce248">
            <text:p><text:s/>€ 640.672,06<text:s/></text:p>
          </table:table-cell>
          <table:table-cell table:style-name="ce209"/>
          <table:table-cell table:number-columns-repeated="5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70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17]+[.C32]+[.C33])*0.22" table:style-name="ce250">
            <text:p><text:s/>€ 248.548,25<text:s/></text:p>
          </table:table-cell>
          <table:table-cell table:style-name="ce209"/>
          <table:table-cell table:number-columns-repeated="5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70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5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70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7643834.594915997" table:formula="of:=+[.D10]+[.D7]" table:style-name="ce258">
            <text:p><text:s/>€ 27.643.834,59<text:s/></text:p>
          </table:table-cell>
          <table:table-cell table:number-columns-repeated="5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70" table:style-name="ce23"/>
        </table:table-row>
        <table:table-row table:style-name="ro17">
          <table:table-cell table:style-name="ce27"/>
          <table:table-cell table:style-name="ce26"/>
          <table:table-cell table:number-columns-repeated="8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70"/>
        </table:table-row>
        <table:table-row table:style-name="ro17">
          <table:table-cell table:style-name="ce27"/>
          <table:table-cell table:style-name="ce26"/>
          <table:table-cell table:number-columns-repeated="8" table:style-name="ce23"/>
          <table:table-cell office:value-type="currency" office:value="1.2840032577514648E-3" table:formula="of:=[.K39]-[.D38]" table:style-name="ce182">
            <text:p><text:s/>€ 0,00<text:s/></text:p>
          </table:table-cell>
          <table:table-cell table:style-name="ce23"/>
          <table:table-cell table:style-name="ce25"/>
          <table:table-cell table:style-name="ce24"/>
          <table:table-cell table:number-columns-repeated="16370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QE_FINALE_PROGETTO_ESECUTIVO.$A$1:QE_FINALE_PROGETTO_ESECUTIVO.$D$38" table:base-cell-address="QE_FINALE_PROGETTO_ESECUTIVO.$A$1"/>
        </table:named-expressions>
      </table:table>
      <table:table table:name="QE_RIVISTO_DAL_NUCLEO" table:style-name="ta2">
        <table:table-column table:style-name="co1" table:default-cell-style-name="ce27"/>
        <table:table-column table:style-name="co17" table:default-cell-style-name="ce26"/>
        <table:table-column table:style-name="co14" table:default-cell-style-name="ce23"/>
        <table:table-column table:style-name="co15" table:default-cell-style-name="ce23"/>
        <table:table-column table:style-name="co17" table:default-cell-style-name="ce23"/>
        <table:table-column table:style-name="co14" table:default-cell-style-name="ce23"/>
        <table:table-column table:style-name="co18" table:default-cell-style-name="ce23"/>
        <table:table-column table:style-name="co19" table:default-cell-style-name="ce23"/>
        <table:table-column table:style-name="co14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9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39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22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6353"/>
        </table:table-row>
        <table:table-row table:style-name="ro12">
          <table:covered-table-cell/>
          <table:covered-table-cell table:number-columns-repeated="3"/>
          <table:table-cell table:number-columns-repeated="16" table:style-name="ce196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6353"/>
        </table:table-row>
        <table:table-row table:style-name="ro3">
          <table:covered-table-cell/>
          <table:covered-table-cell table:number-columns-repeated="3"/>
          <table:table-cell table:number-columns-repeated="16" table:style-name="ce196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6353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339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number-columns-repeated="15" table:style-name="ce186"/>
          <table:table-cell table:style-name="ce141"/>
          <table:table-cell table:style-name="ce25"/>
          <table:table-cell table:style-name="ce24"/>
          <table:table-cell table:number-columns-repeated="16353"/>
        </table:table-row>
        <table:table-row table:style-name="ro18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office:value-type="string" table:number-columns-spanned="3" table:number-rows-spanned="1" table:style-name="ce466">
            <text:p>QUADRO ECONOMICO POST GARA RIBASSATO 25%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1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1</text:p>
          </table:table-cell>
          <table:covered-table-cell table:number-columns-repeated="2"/>
          <table:table-cell table:number-columns-repeated="7" table:style-name="ce319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6353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340"/>
          <table:table-cell office:value-type="string" table:style-name="ce351">
            <text:p>DESCRIZIONE VOCI</text:p>
          </table:table-cell>
          <table:table-cell table:style-name="ce330"/>
          <table:table-cell table:style-name="ce262"/>
          <table:table-cell office:value-type="string" table:style-name="ce351">
            <text:p>DESCRIZIONE VOCI</text:p>
          </table:table-cell>
          <table:table-cell table:style-name="ce261"/>
          <table:table-cell table:style-name="ce262"/>
          <table:table-cell office:value-type="string" table:style-name="ce351">
            <text:p>DESCRIZIONE VOCI</text:p>
          </table:table-cell>
          <table:table-cell table:style-name="ce261"/>
          <table:table-cell table:style-name="ce262"/>
          <table:table-cell table:number-columns-repeated="7" table:style-name="ce320"/>
          <table:table-cell table:style-name="ce198"/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53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19995253.669999998" table:formula="of:=[.C8]+[.C9]" table:style-name="ce341">
            <text:p><text:s/>€ 19.995.253,67<text:s/></text:p>
          </table:table-cell>
          <table:table-cell office:value-type="string" table:style-name="ce203">
            <text:p>LAVORI<text:s/></text:p>
          </table:table-cell>
          <table:table-cell table:style-name="ce331"/>
          <table:table-cell office:value-type="currency" office:value="15134527.785" table:formula="of:=[.F8]+[.F9]" table:style-name="ce205">
            <text:p><text:s/>€ 15.134.527,79<text:s/>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20994708.519999996" table:formula="of:=[.I8]+[.I9]+[.I10]+[.I11]" table:style-name="ce205">
            <text:p><text:s/>€ 20.994.708,52<text:s/>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15873936.762499999" table:formula="of:=[.L8]+[.L9]+[.L10]+[.L11]" table:style-name="ce205">
            <text:p><text:s/>€ 15.873.936,76<text:s/></text:p>
          </table:table-cell>
          <table:table-cell table:number-columns-repeated="7" table:style-name="ce321"/>
          <table:table-cell table:style-name="ce199"/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W7]+[.W20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6353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soggetto a ribasso d’asta</text:p>
          </table:table-cell>
          <table:table-cell office:value-type="currency" office:value="19442903.539999999" table:style-name="ce208">
            <text:p><text:s/>€ 19.442.903,54<text:s/></text:p>
          </table:table-cell>
          <table:table-cell table:style-name="ce342"/>
          <table:table-cell office:value-type="string" table:style-name="ce352">
            <text:p>Importo lavori soggetto a ribasso d’asta</text:p>
          </table:table-cell>
          <table:table-cell office:value-type="currency" office:value="14582177.654999999" table:formula="of:=[.C8]*0.75" table:style-name="ce208">
            <text:p><text:s/>€ 14.582.177,66<text:s/></text:p>
          </table:table-cell>
          <table:table-cell table:style-name="ce209"/>
          <table:table-cell office:value-type="string" table:style-name="ce352">
            <text:p>Importo lavori soggetto a ribasso d’asta</text:p>
          </table:table-cell>
          <table:table-cell office:value-type="currency" office:value="19442903.539999999" table:style-name="ce208">
            <text:p><text:s/>€ 19.442.903,54<text:s/></text:p>
          </table:table-cell>
          <table:table-cell table:style-name="ce209"/>
          <table:table-cell office:value-type="string" table:style-name="ce352">
            <text:p>Importo lavori soggetto a ribasso d’asta</text:p>
          </table:table-cell>
          <table:table-cell office:value-type="currency" office:value="14582177.654999999" table:formula="of:=[.I8]*0.75" table:style-name="ce208">
            <text:p><text:s/>€ 14.582.177,66<text:s/></text:p>
          </table:table-cell>
          <table:table-cell table:style-name="ce209"/>
          <table:table-cell table:number-columns-repeated="7" table:style-name="ce322"/>
          <table:table-cell table:style-name="ce200"/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W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53"/>
        </table:table-row>
        <table:table-row table:style-name="ro6">
          <table:table-cell office:value-type="string" table:style-name="ce210">
            <text:p>A.1bis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552350.13" table:style-name="ce231">
            <text:p><text:s/>€ 552.350,13<text:s/></text:p>
          </table:table-cell>
          <table:table-cell table:style-name="ce219"/>
          <table:table-cell office:value-type="string" table:style-name="ce353">
            <text:p>Oneri sicurezza non soggetti a ribasso d'asta</text:p>
          </table:table-cell>
          <table:table-cell office:value-type="currency" office:value="552350.13" table:formula="of:=[.C9]" table:style-name="ce231">
            <text:p><text:s/>€ 552.350,13<text:s/></text:p>
          </table:table-cell>
          <table:table-cell table:style-name="ce212"/>
          <table:table-cell office:value-type="string" table:style-name="ce353">
            <text:p>Oneri sicurezza non soggetti a ribasso d'asta</text:p>
          </table:table-cell>
          <table:table-cell office:value-type="currency" office:value="552350.13" table:style-name="ce208">
            <text:p><text:s/>€ 552.350,13<text:s/></text:p>
          </table:table-cell>
          <table:table-cell table:style-name="ce212"/>
          <table:table-cell office:value-type="string" table:style-name="ce353">
            <text:p>Oneri sicurezza non soggetti a ribasso d'asta</text:p>
          </table:table-cell>
          <table:table-cell office:value-type="currency" office:value="552350.13" table:style-name="ce208">
            <text:p><text:s/>€ 552.350,13<text:s/></text:p>
          </table:table-cell>
          <table:table-cell table:style-name="ce212"/>
          <table:table-cell table:number-columns-repeated="7" table:style-name="ce322"/>
          <table:table-cell table:style-name="ce200"/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W9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W9]-[.Z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53"/>
        </table:table-row>
        <table:table-row table:style-name="ro19">
          <table:table-cell table:style-name="ce335"/>
          <table:table-cell table:style-name="ce356"/>
          <table:table-cell table:style-name="ce337"/>
          <table:table-cell table:style-name="ce342"/>
          <table:table-cell table:style-name="ce354"/>
          <table:table-cell table:style-name="ce336"/>
          <table:table-cell table:style-name="ce212"/>
          <table:table-cell office:value-type="string" table:style-name="ce356">
            <text:p>Importo lavori variante soggetto a ribasso d’asta</text:p>
          </table:table-cell>
          <table:table-cell office:value-type="currency" office:value="1040183.49" table:style-name="ce208">
            <text:p><text:s/>€ 1.040.183,49<text:s/></text:p>
          </table:table-cell>
          <table:table-cell table:style-name="ce212"/>
          <table:table-cell office:value-type="string" table:style-name="ce356">
            <text:p>Importo lavori variante soggetto a ribasso d’asta</text:p>
          </table:table-cell>
          <table:table-cell office:value-type="currency" office:value="780137.61749999993" table:formula="of:=[.I10]*0.75" table:style-name="ce208">
            <text:p><text:s/>€ 780.137,62<text:s/></text:p>
          </table:table-cell>
          <table:table-cell table:style-name="ce212"/>
          <table:table-cell table:number-columns-repeated="7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53"/>
        </table:table-row>
        <table:table-row table:style-name="ro20">
          <table:table-cell table:style-name="ce335"/>
          <table:table-cell table:style-name="ce354"/>
          <table:table-cell table:style-name="ce337"/>
          <table:table-cell table:style-name="ce342"/>
          <table:table-cell table:style-name="ce354"/>
          <table:table-cell table:style-name="ce336"/>
          <table:table-cell table:style-name="ce209"/>
          <table:table-cell office:value-type="string" table:style-name="ce354">
            <text:p>Oneri sicurezza di variante non soggetti a ribasso d'asta</text:p>
          </table:table-cell>
          <table:table-cell office:value-type="currency" office:value="-40728.639999999999" table:style-name="ce301">
            <text:p>-€ 40.728,64<text:s/></text:p>
          </table:table-cell>
          <table:table-cell table:style-name="ce212"/>
          <table:table-cell office:value-type="string" table:style-name="ce354">
            <text:p>Oneri sicurezza di variante non soggetti a ribasso d'asta</text:p>
          </table:table-cell>
          <table:table-cell office:value-type="currency" office:value="-40728.639999999999" table:style-name="ce301">
            <text:p>-€ 40.728,64<text:s/></text:p>
          </table:table-cell>
          <table:table-cell table:style-name="ce212"/>
          <table:table-cell table:number-columns-repeated="7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53"/>
        </table:table-row>
        <table:table-row table:number-rows-repeated="2" table:style-name="ro20">
          <table:table-cell table:style-name="ce335"/>
          <table:table-cell table:style-name="ce336"/>
          <table:table-cell table:style-name="ce337"/>
          <table:table-cell table:style-name="ce342"/>
          <table:table-cell table:style-name="ce354"/>
          <table:table-cell table:style-name="ce336"/>
          <table:table-cell table:style-name="ce209"/>
          <table:table-cell table:style-name="ce354"/>
          <table:table-cell table:style-name="ce338"/>
          <table:table-cell table:style-name="ce212"/>
          <table:table-cell table:style-name="ce354"/>
          <table:table-cell table:style-name="ce338"/>
          <table:table-cell table:style-name="ce212"/>
          <table:table-cell table:number-columns-repeated="7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53"/>
        </table:table-row>
        <table:table-row table:number-rows-repeated="2" table:style-name="ro6">
          <table:table-cell table:style-name="ce335"/>
          <table:table-cell table:style-name="ce336"/>
          <table:table-cell table:style-name="ce337"/>
          <table:table-cell table:style-name="ce342"/>
          <table:table-cell table:style-name="ce354"/>
          <table:table-cell table:style-name="ce336"/>
          <table:table-cell table:style-name="ce209"/>
          <table:table-cell table:style-name="ce354"/>
          <table:table-cell table:style-name="ce338"/>
          <table:table-cell table:style-name="ce212"/>
          <table:table-cell table:style-name="ce354"/>
          <table:table-cell table:style-name="ce338"/>
          <table:table-cell table:style-name="ce212"/>
          <table:table-cell table:number-columns-repeated="7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53"/>
        </table:table-row>
        <table:table-row table:style-name="ro2">
          <table:table-cell office:value-type="string" table:style-name="ce332">
            <text:p>B</text:p>
          </table:table-cell>
          <table:table-cell office:value-type="string" table:style-name="ce333">
            <text:p>SOMME A DISPOSIZIONE DELLA STAZIONE APPALTANTE</text:p>
          </table:table-cell>
          <table:table-cell table:style-name="ce334"/>
          <table:table-cell office:value-type="currency" office:value="7648580.924091001" table:formula="of:=[.C18]+[.C23]+[.C31]+[.C33]+[.C34]+[.C35]+[.C36]+[.C37]+[.C38]+[.C39]+[.C40]+[.C41]+[.C42]+[.C32]+[.C17]" table:style-name="ce343">
            <text:p><text:s/>€ 7.648.580,92<text:s/></text:p>
          </table:table-cell>
          <table:table-cell office:value-type="string" table:style-name="ce333">
            <text:p>SOMME A DISPOSIZIONE DELLA STAZIONE APPALTANTE</text:p>
          </table:table-cell>
          <table:table-cell table:style-name="ce334"/>
          <table:table-cell office:value-type="currency" office:value="7162508.3309160015" table:formula="of:=[.F18]+[.F23]+[.F31]+[.F33]+[.F34]+[.F35]+[.F36]+[.F37]+[.F38]+[.F39]+[.F40]+[.F41]+[.F42]+[.F32]+[.F17]" table:style-name="ce355">
            <text:p><text:s/>€ 7.162.508,33<text:s/></text:p>
          </table:table-cell>
          <table:table-cell office:value-type="string" table:style-name="ce333">
            <text:p>SOMME A DISPOSIZIONE DELLA STAZIONE APPALTANTE</text:p>
          </table:table-cell>
          <table:table-cell table:style-name="ce215"/>
          <table:table-cell office:value-type="currency" office:value="7766016.8689660011" table:formula="of:=[.I18]+[.I23]+[.I31]+[.I33]+[.I34]+[.I35]+[.I36]+[.I37]+[.I38]+[.I39]+[.I40]+[.I41]+[.I42]+[.I32]+[.I17]" table:style-name="ce329">
            <text:p><text:s/>€ 7.766.016,87<text:s/></text:p>
          </table:table-cell>
          <table:table-cell office:value-type="string" table:style-name="ce333">
            <text:p>SOMME A DISPOSIZIONE DELLA STAZIONE APPALTANTE</text:p>
          </table:table-cell>
          <table:table-cell table:style-name="ce215"/>
          <table:table-cell office:value-type="currency" office:value="7164326.187459751" table:formula="of:=[.L18]+[.L23]+[.L31]+[.L33]+[.L34]+[.L35]+[.L36]+[.L37]+[.L38]+[.L39]+[.L40]+[.L41]+[.L42]+[.L32]+[.L17]" table:style-name="ce329">
            <text:p><text:s/>€ 7.164.326,19<text:s/></text:p>
          </table:table-cell>
          <table:table-cell table:number-columns-repeated="7" table:style-name="ce323"/>
          <table:table-cell table:style-name="ce188"/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W16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20233559.109999999" table:formula="of:=[.D7]+[.C17]" table:style-name="ce188">
            <text:p><text:s/>€ 20.233.559,11<text:s/></text:p>
          </table:table-cell>
          <table:table-cell table:style-name="ce144"/>
          <table:table-cell table:style-name="ce58"/>
          <table:table-cell table:style-name="ce57"/>
          <table:table-cell table:number-columns-repeated="16353" table:style-name="ce56"/>
        </table:table-row>
        <table:table-row table:style-name="ro2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office:value-type="string" table:style-name="ce35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2"/>
          <table:table-cell office:value-type="string" table:style-name="ce35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2"/>
          <table:table-cell office:value-type="string" table:style-name="ce35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2"/>
          <table:table-cell table:number-columns-repeated="7" table:style-name="ce322"/>
          <table:table-cell table:style-name="ce200"/>
          <table:table-cell table:style-name="ce264"/>
          <table:table-cell office:value-type="currency" office:value="19442903.539999999" table:formula="of:=SUM([.W7:.W16])" table:style-name="ce264">
            <text:p><text:s/>€ 19.442.903,54<text:s/></text:p>
          </table:table-cell>
          <table:table-cell office:value-type="currency" office:value="19995253.669999998" table:formula="of:=SUM([.X7:.X16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014" table:style-name="ce23"/>
          <table:table-cell table:number-columns-repeated="15339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22]+[.C21]+[.C20]+[.C19]" table:style-name="ce222">
            <text:p><text:s/>€ 122.145,72<text:s/></text:p>
          </table:table-cell>
          <table:table-cell table:style-name="ce344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F22]+[.F21]+[.F20]+[.F19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I22]+[.I21]+[.I20]+[.I19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L22]+[.L21]+[.L20]+[.L19]" table:style-name="ce222">
            <text:p><text:s/>€ 122.145,72<text:s/></text:p>
          </table:table-cell>
          <table:table-cell table:style-name="ce223"/>
          <table:table-cell table:number-columns-repeated="7" table:style-name="ce324"/>
          <table:table-cell table:number-columns-repeated="6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013" table:style-name="ce23"/>
          <table:table-cell table:number-columns-repeated="15339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345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table:number-columns-repeated="7" table:style-name="ce322"/>
          <table:table-cell table:style-name="ce201"/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013" table:style-name="ce23"/>
          <table:table-cell table:number-columns-repeated="15339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342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table:number-columns-repeated="7" table:style-name="ce322"/>
          <table:table-cell table:number-columns-repeated="2" table:style-name="ce201"/>
          <table:table-cell office:value-type="currency" office:value="552350.12999999989" table:formula="of:=[.W19]-[.C17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013" table:style-name="ce23"/>
          <table:table-cell table:number-columns-repeated="15339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342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table:number-columns-repeated="7" table:style-name="ce322"/>
          <table:table-cell table:number-columns-repeated="6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013" table:style-name="ce23"/>
          <table:table-cell table:number-columns-repeated="15339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9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7" table:style-name="ce32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013" table:style-name="ce23"/>
          <table:table-cell table:number-columns-repeated="15339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24:.C30])" table:style-name="ce222">
            <text:p><text:s/>€ 1.084.456,50<text:s/></text:p>
          </table:table-cell>
          <table:table-cell table:style-name="ce344"/>
          <table:table-cell office:value-type="string" table:style-name="ce360">
            <text:p>Spese Tecniche</text:p>
          </table:table-cell>
          <table:table-cell office:value-type="currency" office:value="1084456.5" table:formula="of:=SUM([.F24:.F30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084456.5" table:formula="of:=SUM([.I24:.I30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084456.5" table:formula="of:=SUM([.L24:.L30])" table:style-name="ce222">
            <text:p><text:s/>€ 1.084.456,50<text:s/></text:p>
          </table:table-cell>
          <table:table-cell table:style-name="ce223"/>
          <table:table-cell table:number-columns-repeated="7" table:style-name="ce324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AD24]+[.AD25]+[.AD26]+[.AD27]+[.AD28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014" table:style-name="ce23"/>
          <table:table-cell table:number-columns-repeated="15339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345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7" table:style-name="ce322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53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342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7" table:style-name="ce322"/>
          <table:table-cell table:number-columns-repeated="6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53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346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7" table:style-name="ce325"/>
          <table:table-cell table:number-columns-repeated="6" table:style-name="ce200"/>
          <table:table-cell office:value-type="error" office:string-value="#REF!" table:formula="of:=[.#REF!]*(1+[.$AA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AB26]-[.AA26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53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346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number-columns-repeated="7" table:style-name="ce325"/>
          <table:table-cell table:number-columns-repeated="6" table:style-name="ce200"/>
          <table:table-cell office:value-type="error" office:string-value="#REF!" table:formula="of:=[.#REF!]*(1+[.$AA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AB27]-[.AA27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53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346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number-columns-repeated="7" table:style-name="ce325"/>
          <table:table-cell table:number-columns-repeated="6" table:style-name="ce200"/>
          <table:table-cell office:value-type="error" office:string-value="#REF!" table:formula="of:=[.#REF!]*(1+[.$AA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AB28]-[.AA28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53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342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7" table:style-name="ce322"/>
          <table:table-cell table:number-columns-repeated="6" table:style-name="ce200"/>
          <table:table-cell office:value-type="error" office:string-value="#REF!" table:formula="of:=[.#REF!]*(1+[.$AA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AB29]-[.AA29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51" table:style-name="ce23"/>
        </table:table-row>
        <table:table-row table:style-name="ro21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347"/>
          <table:table-cell office:value-type="string" table:style-name="ce362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office:value-type="string" table:style-name="ce362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office:value-type="string" table:style-name="ce362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number-columns-repeated="7" table:style-name="ce322"/>
          <table:table-cell table:number-columns-repeated="6" table:style-name="ce200"/>
          <table:table-cell office:value-type="error" office:string-value="#REF!" table:formula="of:=[.#REF!]*(1+[.$AA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AB30]-[.AA30]" table:style-name="ce43">
            <text:p>#RIF!</text:p>
          </table:table-cell>
          <table:table-cell table:style-name="ce42"/>
          <table:table-cell table:style-name="ce24"/>
          <table:table-cell table:number-columns-repeated="16353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345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7" table:style-name="ce322"/>
          <table:table-cell table:number-columns-repeated="6" table:style-name="ce200"/>
          <table:table-cell office:value-type="error" office:string-value="#REF!" table:formula="of:=[.#REF!]*(1+[.$AA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AB31]-[.AA31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53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348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table:number-columns-repeated="7" table:style-name="ce326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53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342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number-columns-repeated="7" table:style-name="ce322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53" table:style-name="ce23"/>
        </table:table-row>
        <table:table-row table:style-name="ro16">
          <table:table-cell office:value-type="string" table:style-name="ce235">
            <text:p>B.5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342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7" table:style-name="ce322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53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467499995" table:formula="of:=(+[.D7]+[.C32])*1.75%" table:style-name="ce230">
            <text:p><text:s/>€ 398.658,91<text:s/></text:p>
          </table:table-cell>
          <table:table-cell table:style-name="ce342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416149.37455000001" table:formula="of:=(+[.J7]+[.I32])*1.75%" table:style-name="ce230">
            <text:p><text:s/>€ 416.149,37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26535.86879375001" table:formula="of:=(+[.M7]+[.L32])*1.75%" table:style-name="ce230">
            <text:p><text:s/>€ 326.535,87<text:s/></text:p>
          </table:table-cell>
          <table:table-cell table:style-name="ce209"/>
          <table:table-cell table:number-columns-repeated="7" table:style-name="ce322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53" table:style-name="ce23"/>
        </table:table-row>
        <table:table-row table:style-name="ro8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342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7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53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342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7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53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9]+[.C22]+[.C25]+[.C26]+[.C27]+[.C28]+[.C29]+[.C30])*0.04" table:style-name="ce230">
            <text:p><text:s/>€ 44.930,86<text:s/></text:p>
          </table:table-cell>
          <table:table-cell table:style-name="ce342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4930.859600000003" table:formula="of:=([.F19]+[.F22]+[.F25]+[.F26]+[.F27]+[.F28]+[.F29]+[.F30])*0.04" table:style-name="ce230">
            <text:p><text:s/>€ 44.930,86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4930.859600000003" table:formula="of:=([.I19]+[.I22]+[.I25]+[.I26]+[.I27]+[.I28]+[.I29]+[.I30])*0.04" table:style-name="ce230">
            <text:p><text:s/>€ 44.930,86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4930.859600000003" table:formula="of:=([.L19]+[.L22]+[.L25]+[.L26]+[.L27]+[.L28]+[.L29]+[.L30])*0.04" table:style-name="ce230">
            <text:p><text:s/>€ 44.930,86<text:s/></text:p>
          </table:table-cell>
          <table:table-cell table:style-name="ce209"/>
          <table:table-cell table:number-columns-repeated="7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53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4]+[.C22])*0.02" table:style-name="ce248">
            <text:p><text:s/>€ 377,43<text:s/></text:p>
          </table:table-cell>
          <table:table-cell table:style-name="ce342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F24]+[.F22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I24]+[.I22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L24]+[.L22])*0.02" table:style-name="ce248">
            <text:p><text:s/>€ 377,43<text:s/></text:p>
          </table:table-cell>
          <table:table-cell table:style-name="ce209"/>
          <table:table-cell table:number-columns-repeated="7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53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2023355.9109999998" table:formula="of:=[.D7]*0.1+[.C17]*0.1" table:style-name="ce248">
            <text:p><text:s/>€ 2.023.355,91<text:s/></text:p>
          </table:table-cell>
          <table:table-cell table:style-name="ce342"/>
          <table:table-cell office:value-type="string" table:style-name="ce365">
            <text:p>I.V.A. <text:s/>Lavori <text:s/>(A) <text:s/>10%</text:p>
          </table:table-cell>
          <table:table-cell office:value-type="currency" office:value="1537283.3225" table:formula="of:=[.G7]*0.1+[.F17]*0.1" table:style-name="ce248">
            <text:p><text:s/>€ 1.537.283,32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2123301.3959999997" table:formula="of:=[.J7]*0.1+[.I17]*0.1" table:style-name="ce248">
            <text:p><text:s/>€ 2.123.301,40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1611224.22025" table:formula="of:=[.M7]*0.1+[.L17]*0.1" table:style-name="ce248">
            <text:p><text:s/>€ 1.611.224,22<text:s/></text:p>
          </table:table-cell>
          <table:table-cell table:style-name="ce209"/>
          <table:table-cell table:number-columns-repeated="7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53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639628.32120000012" table:formula="of:=([.C18]+[.C34]+[.C32])*0.22" table:style-name="ce248">
            <text:p><text:s/>€ 639.628,32<text:s/></text:p>
          </table:table-cell>
          <table:table-cell table:style-name="ce342"/>
          <table:table-cell office:value-type="string" table:style-name="ce365">
            <text:p>I.V.A. <text:s/>22% <text:s/>su B.2 - B.5 - B.4bis</text:p>
          </table:table-cell>
          <table:table-cell office:value-type="currency" office:value="639628.32120000012" table:formula="of:=([.F18]+[.F34]+[.F32])*0.22" table:style-name="ce248">
            <text:p><text:s/>€ 639.628,32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639628.32120000012" table:formula="of:=([.I18]+[.I34]+[.I32])*0.22" table:style-name="ce248">
            <text:p><text:s/>€ 639.628,32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639628.32120000012" table:formula="of:=([.L18]+[.L34]+[.L32])*0.22" table:style-name="ce248">
            <text:p><text:s/>€ 639.628,32<text:s/></text:p>
          </table:table-cell>
          <table:table-cell table:style-name="ce209"/>
          <table:table-cell table:number-columns-repeated="7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53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23]+[.C38]+[.C39])*0.22" table:style-name="ce250">
            <text:p><text:s/>€ 248.548,25<text:s/></text:p>
          </table:table-cell>
          <table:table-cell table:style-name="ce342"/>
          <table:table-cell office:value-type="string" table:style-name="ce367">
            <text:p>I.V.A. 22% <text:s text:c="2"/>su B.3 - B.10 - B.11</text:p>
          </table:table-cell>
          <table:table-cell office:value-type="currency" office:value="248548.25441600004" table:formula="of:=([.F23]+[.F38]+[.F39])*0.22" table:style-name="ce250">
            <text:p><text:s/>€ 248.548,25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248548.25441600004" table:formula="of:=([.I23]+[.I38]+[.I39])*0.22" table:style-name="ce250">
            <text:p><text:s/>€ 248.548,25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248548.25441600004" table:formula="of:=([.L23]+[.L38]+[.L39])*0.22" table:style-name="ce250">
            <text:p><text:s/>€ 248.548,25<text:s/></text:p>
          </table:table-cell>
          <table:table-cell table:style-name="ce209"/>
          <table:table-cell table:number-columns-repeated="7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53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9"/>
          <table:table-cell table:style-name="ce359"/>
          <table:table-cell table:style-name="ce231"/>
          <table:table-cell table:style-name="ce212"/>
          <table:table-cell table:style-name="ce359"/>
          <table:table-cell table:style-name="ce231"/>
          <table:table-cell table:style-name="ce212"/>
          <table:table-cell table:style-name="ce359"/>
          <table:table-cell table:style-name="ce231"/>
          <table:table-cell table:style-name="ce212"/>
          <table:table-cell table:number-columns-repeated="7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53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7643834.594090998" table:formula="of:=+[.D16]+[.D7]" table:style-name="ce349">
            <text:p><text:s/>€ 27.643.834,59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2297036.115916003" table:formula="of:=+[.G16]+[.G7]" table:style-name="ce255">
            <text:p><text:s/>€ 22.297.036,12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8760725.388965998" table:formula="of:=+[.J16]+[.J7]" table:style-name="ce258">
            <text:p><text:s/>€ 28.760.725,39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3038262.949959751" table:formula="of:=+[.M16]+[.M7]" table:style-name="ce258">
            <text:p><text:s/>€ 23.038.262,95<text:s/></text:p>
          </table:table-cell>
          <table:table-cell table:number-columns-repeated="7" table:style-name="ce327"/>
          <table:table-cell office:value-type="currency" office:value="-8.2499906420707703E-4" table:formula="of:=[.D44]-[QE_FINALE_PROGETTO_ESECUTIVO.D38]" table:style-name="ce137">
            <text:p>-€ 0,00<text:s/></text:p>
          </table:table-cell>
          <table:table-cell table:number-columns-repeated="5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53" table:style-name="ce23"/>
        </table:table-row>
        <table:table-row table:style-name="ro22">
          <table:table-cell table:style-name="ce27"/>
          <table:table-cell table:style-name="ce26"/>
          <table:table-cell table:number-columns-repeated="2" table:style-name="ce23"/>
          <table:table-cell office:value-type="string" table:style-name="ce253">
            <text:p>ECONOMIE D'ASTA</text:p>
          </table:table-cell>
          <table:table-cell table:style-name="ce254"/>
          <table:table-cell office:value-type="currency" office:value="5346798.4781749956" table:formula="of:=[.D44]-[.G44]" table:style-name="ce258">
            <text:p><text:s/>€ 5.346.798,48<text:s/></text:p>
          </table:table-cell>
          <table:table-cell table:number-columns-repeated="20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53"/>
        </table:table-row>
        <table:table-row table:style-name="ro22">
          <table:table-cell table:style-name="ce27"/>
          <table:table-cell table:style-name="ce26"/>
          <table:table-cell table:style-name="ce23"/>
          <table:table-cell office:value-type="currency" office:value="29143834.609999999" table:formula="of:=11643834.61+6000000+10000000+1500000" table:style-name="ce258">
            <text:p><text:s/>€ 29.143.834,61<text:s/></text:p>
          </table:table-cell>
          <table:table-cell table:number-columns-repeated="2" table:style-name="ce26"/>
          <table:table-cell table:style-name="ce258"/>
          <table:table-cell table:number-columns-repeated="13" table:style-name="ce327"/>
          <table:table-cell table:number-columns-repeated="7" table:style-name="ce23"/>
          <table:table-cell office:value-type="currency" office:value="2.1090023219585419E-3" table:formula="of:=[.AB45]-[.D44]" table:style-name="ce182">
            <text:p><text:s/>€ 0,00<text:s/></text:p>
          </table:table-cell>
          <table:table-cell table:style-name="ce23"/>
          <table:table-cell table:style-name="ce25"/>
          <table:table-cell table:style-name="ce24"/>
          <table:table-cell table:number-columns-repeated="16353"/>
        </table:table-row>
        <table:table-row table:style-name="ro1">
          <table:table-cell table:style-name="ce27"/>
          <table:table-cell table:style-name="ce26"/>
          <table:table-cell table:style-name="ce23"/>
          <table:table-cell table:style-name="ce258"/>
          <table:table-cell table:number-columns-repeated="25" table:style-name="ce23"/>
          <table:table-cell table:style-name="ce25"/>
          <table:table-cell table:style-name="ce24"/>
          <table:table-cell table:number-columns-repeated="16353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QE_RIVISTO_DAL_NUCLEO.$A$1:QE_RIVISTO_DAL_NUCLEO.$D$44" table:base-cell-address="QE_RIVISTO_DAL_NUCLEO.$A$1"/>
        </table:named-expressions>
      </table:table>
      <table:table table:name="QE_RIBASSATO" table:style-name="ta2">
        <table:table-column table:style-name="co1" table:default-cell-style-name="ce27"/>
        <table:table-column table:style-name="co22" table:default-cell-style-name="ce26"/>
        <table:table-column table:style-name="co5" table:number-columns-repeated="4" table:default-cell-style-name="ce23"/>
        <table:table-column table:style-name="co23" table:default-cell-style-name="ce23"/>
        <table:table-column table:style-name="co5" table:number-columns-repeated="4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7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4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12">
          <table:covered-table-cell/>
          <table:covered-table-cell table:number-columns-repeated="3"/>
          <table:table-cell table:number-columns-repeated="4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3">
          <table:covered-table-cell/>
          <table:covered-table-cell table:number-columns-repeated="3"/>
          <table:table-cell table:number-columns-repeated="4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6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5">
          <table:table-cell office:value-type="string" table:number-columns-spanned="4" table:number-rows-spanned="1" table:style-name="ce469">
            <text:p>QUADRO ECONOMICO</text:p>
          </table:table-cell>
          <table:covered-table-cell table:number-columns-repeated="3"/>
          <table:table-cell table:number-columns-repeated="6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262"/>
          <table:table-cell table:number-columns-repeated="4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71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15134527.785" table:formula="of:=[.C8]+[.C9]" table:style-name="ce205">
            <text:p><text:s/>€ 15.134.527,79<text:s/></text:p>
          </table:table-cell>
          <table:table-cell table:style-name="ce199"/>
          <table:table-cell office:value-type="string" table:number-columns-spanned="3" table:number-rows-spanned="1" table:style-name="ce470">
            <text:p>PROGETTO</text:p>
          </table:table-cell>
          <table:covered-table-cell table:number-columns-repeated="2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con ribasso d’asta 25,00%</text:p>
          </table:table-cell>
          <table:table-cell office:value-type="currency" office:value="14582177.654999999" table:formula="of:=[QE_RIVISTO_DAL_NUCLEO.C8]*0.75" table:style-name="ce208">
            <text:p><text:s/>€ 14.582.177,66<text:s/></text:p>
          </table:table-cell>
          <table:table-cell table:style-name="ce209"/>
          <table:table-cell table:style-name="ce200"/>
          <table:table-cell table:style-name="ce266"/>
          <table:table-cell office:value-type="string" table:style-name="ce198">
            <text:p>importo computi metrici</text:p>
          </table:table-cell>
          <table:table-cell office:value-type="string" table:style-name="ce267">
            <text:p>con sicurezza</text:p>
          </table:table-cell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2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552350.13" table:formula="of:=[QE_RIVISTO_DAL_NUCLEO.C9]" table:style-name="ce208">
            <text:p><text:s/>€ 552.350,13<text:s/></text:p>
          </table:table-cell>
          <table:table-cell table:style-name="ce212"/>
          <table:table-cell table:style-name="ce200"/>
          <table:table-cell office:value-type="string" table:style-name="ce268">
            <text:p>architettonico</text:p>
          </table:table-cell>
          <table:table-cell office:value-type="currency" office:value="4799997.7949999999" table:formula="of:=[QE_RIVISTO_DAL_NUCLEO.W7]*0.75" table:style-name="ce265">
            <text:p><text:s/>€ 4.799.997,80<text:s/></text:p>
          </table:table-cell>
          <table:table-cell office:value-type="currency" office:value="5352347.9249999998" table:formula="of:=[.G9]+[.G16]" table:style-name="ce267">
            <text:p><text:s/>€ 5.352.347,93<text:s/></text:p>
          </table:table-cell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7083316.6543535003" table:formula="of:=[.C12]+[.C17]+[.C25]+[.C27]+[.C28]+[.C29]+[.C30]+[.C31]+[.C32]+[.C33]+[.C34]+[.C35]+[.C36]+[.C26]+[.C11]" table:style-name="ce216">
            <text:p><text:s/>€ 7.083.316,65<text:s/></text:p>
          </table:table-cell>
          <table:table-cell table:style-name="ce188"/>
          <table:table-cell office:value-type="string" table:style-name="ce269">
            <text:p>elettrico</text:p>
          </table:table-cell>
          <table:table-cell office:value-type="currency" office:value="2358947.0324999997" table:formula="of:=[QE_RIVISTO_DAL_NUCLEO.W8]*0.75" table:style-name="ce265">
            <text:p><text:s/>€ 2.358.947,03<text:s/></text:p>
          </table:table-cell>
          <table:table-cell office:value-type="currency" office:value="2358947.0324999997" table:formula="of:=[.G10]" table:style-name="ce270">
            <text:p><text:s/>€ 2.358.947,03<text:s/></text:p>
          </table:table-cell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style-name="ce23"/>
          <table:table-cell table:number-columns-repeated="16370" table:style-name="ce56"/>
        </table:table-row>
        <table:table-row table:style-name="ro2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style-name="ce200"/>
          <table:table-cell office:value-type="string" table:style-name="ce269">
            <text:p>meccanici</text:p>
          </table:table-cell>
          <table:table-cell office:value-type="currency" office:value="2433860.2574999998" table:formula="of:=[QE_RIVISTO_DAL_NUCLEO.W9]*0.75" table:style-name="ce265">
            <text:p><text:s/>€ 2.433.860,26<text:s/></text:p>
          </table:table-cell>
          <table:table-cell office:value-type="currency" office:value="2433860.2574999998" table:formula="of:=[.G11]" table:style-name="ce270">
            <text:p><text:s/>€ 2.433.860,26<text:s/></text:p>
          </table:table-cell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16]+[.C15]+[.C14]+[.C13]" table:style-name="ce222">
            <text:p><text:s/>€ 122.145,72<text:s/></text:p>
          </table:table-cell>
          <table:table-cell table:style-name="ce223"/>
          <table:table-cell table:style-name="ce199"/>
          <table:table-cell office:value-type="string" table:style-name="ce271">
            <text:p>strutture</text:p>
          </table:table-cell>
          <table:table-cell office:value-type="currency" office:value="4989372.57" table:formula="of:=[QE_RIVISTO_DAL_NUCLEO.W16]*0.75" table:style-name="ce265">
            <text:p><text:s/>€ 4.989.372,57<text:s/></text:p>
          </table:table-cell>
          <table:table-cell office:value-type="currency" office:value="4989372.57" table:formula="of:=[.G12]" table:style-name="ce270">
            <text:p><text:s/>€ 4.989.372,57<text:s/></text:p>
          </table:table-cell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6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table:style-name="ce201"/>
          <table:table-cell table:style-name="ce272"/>
          <table:table-cell office:value-type="currency" office:value="14582177.654999999" table:formula="of:=SUM([.G9:.G12])" table:style-name="ce264">
            <text:p><text:s/>€ 14.582.177,66<text:s/></text:p>
          </table:table-cell>
          <table:table-cell office:value-type="currency" office:value="15134527.785" table:formula="of:=SUM([.H9:.H12])" table:style-name="ce273">
            <text:p><text:s/>€ 15.134.527,79<text:s/></text:p>
          </table:table-cell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17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table:style-name="ce201"/>
          <table:table-cell table:style-name="ce274"/>
          <table:table-cell table:style-name="ce199"/>
          <table:table-cell table:style-name="ce275"/>
          <table:table-cell table:number-columns-repeated="2" table:style-name="ce23"/>
          <table:table-cell table:style-name="ce182"/>
          <table:table-cell table:style-name="ce28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table:style-name="ce201"/>
          <table:table-cell office:value-type="string" table:style-name="ce276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style-name="ce275"/>
          <table:table-cell table:number-columns-repeated="3" table:style-name="ce23"/>
          <table:table-cell table:style-name="ce25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style-name="ce201"/>
          <table:table-cell table:style-name="ce277"/>
          <table:table-cell office:value-type="currency" office:value="552350.13" table:formula="of:=[.C9]" table:style-name="ce278">
            <text:p><text:s/>€ 552.350,13<text:s/></text:p>
          </table:table-cell>
          <table:table-cell table:style-name="ce279"/>
          <table:table-cell table:number-columns-repeated="3" table:style-name="ce23"/>
          <table:table-cell table:style-name="ce25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18:.C24])" table:style-name="ce222">
            <text:p><text:s/>€ 1.084.456,50<text:s/></text:p>
          </table:table-cell>
          <table:table-cell table:style-name="ce223"/>
          <table:table-cell table:number-columns-repeated="4" table:style-name="ce199"/>
          <table:table-cell table:number-columns-repeated="3" table:style-name="ce23"/>
          <table:table-cell table:style-name="ce25"/>
          <table:table-cell table:style-name="ce24"/>
          <table:table-cell table:number-columns-repeated="1014" table:style-name="ce23"/>
          <table:table-cell table:number-columns-repeated="15357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4" table:style-name="ce200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style-name="ce200"/>
          <table:table-cell office:value-type="string" table:style-name="ce281">
            <text:p>FINANZIAMENTO</text:p>
          </table:table-cell>
          <table:table-cell office:value-type="string" table:style-name="ce280">
            <text:p>attuale</text:p>
          </table:table-cell>
          <table:table-cell table:style-name="ce280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style-name="ce200"/>
          <table:table-cell office:value-type="string" table:style-name="ce280">
            <text:p>GERMANIA</text:p>
          </table:table-cell>
          <table:table-cell office:value-type="currency" office:value="6000000" table:style-name="ce280">
            <text:p><text:s/>€ 6.000.000,00<text:s/></text:p>
          </table:table-cell>
          <table:table-cell office:value-type="currency" office:value="6000000" table:style-name="ce280">
            <text:p><text:s/>€ 6.000.000,00<text:s/></text:p>
          </table:table-cell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style-name="ce200"/>
          <table:table-cell office:value-type="string" table:style-name="ce280">
            <text:p>COMMISSARIO</text:p>
          </table:table-cell>
          <table:table-cell office:value-type="currency" office:value="10000000" table:style-name="ce280">
            <text:p><text:s/>€ 10.000.000,00<text:s/></text:p>
          </table:table-cell>
          <table:table-cell office:value-type="currency" office:value="17000000" table:style-name="ce280">
            <text:p><text:s/>€ 17.000.000,00<text:s/></text:p>
          </table:table-cell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style-name="ce200"/>
          <table:table-cell office:value-type="string" table:style-name="ce280">
            <text:p>REGIONE</text:p>
          </table:table-cell>
          <table:table-cell office:value-type="currency" office:value="11643834.609999999" table:style-name="ce280">
            <text:p><text:s/>€ 11.643.834,61<text:s/></text:p>
          </table:table-cell>
          <table:table-cell office:value-type="currency" office:value="4643834.5962000005" table:formula="of:=[.G38]-[.H21]-[.H20]" table:style-name="ce280">
            <text:p><text:s/>€ 4.643.834,60<text:s/></text:p>
          </table:table-cell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4" table:style-name="ce200"/>
          <table:table-cell table:number-columns-repeated="3" table:style-name="ce23"/>
          <table:table-cell table:style-name="ce25"/>
          <table:table-cell table:style-name="ce24"/>
          <table:table-cell table:style-name="ce23"/>
          <table:table-cell table:style-name="ce40"/>
          <table:table-cell table:number-columns-repeated="16369" table:style-name="ce23"/>
        </table:table-row>
        <table:table-row table:style-name="ro2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style-name="ce200"/>
          <table:table-cell table:number-columns-repeated="6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2" table:style-name="ce200"/>
          <table:table-cell office:value-type="string" table:style-name="ce200">
            <text:p>IN GARA</text:p>
          </table:table-cell>
          <table:table-cell office:value-type="string" table:style-name="ce200">
            <text:p>RIBASSATO</text:p>
          </table:table-cell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90000" table:style-name="ce230">
            <text:p><text:s/>€ 2.790.000,00<text:s/></text:p>
          </table:table-cell>
          <table:table-cell table:style-name="ce245"/>
          <table:table-cell table:style-name="ce200"/>
          <table:table-cell office:value-type="string" table:style-name="ce281">
            <text:p>OPZIONALI</text:p>
          </table:table-cell>
          <table:table-cell office:value-type="currency" office:value="3449286.42" table:style-name="ce280">
            <text:p><text:s/>€ 3.449.286,42<text:s/></text:p>
          </table:table-cell>
          <table:table-cell office:value-type="currency" office:value="2586964.8149999999" table:formula="of:=[.G26]*0.75" table:style-name="ce280">
            <text:p><text:s/>€ 2.586.964,82<text:s/></text:p>
          </table:table-cell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style-name="ce200"/>
          <table:table-cell office:value-type="string" table:style-name="ce280">
            <text:p>iva 10%</text:p>
          </table:table-cell>
          <table:table-cell office:value-type="currency" office:value="344928.64199999999" table:formula="of:=[.G26]*0.1" table:style-name="ce280">
            <text:p><text:s/>€ 344.928,64<text:s/></text:p>
          </table:table-cell>
          <table:table-cell office:value-type="currency" office:value="258696.48149999999" table:formula="of:=[.H26]*0.1" table:style-name="ce280">
            <text:p><text:s/>€ 258.696,48<text:s/></text:p>
          </table:table-cell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16">
          <table:table-cell office:value-type="string" table:style-name="ce235">
            <text:p>B.5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style-name="ce200"/>
          <table:table-cell table:style-name="ce280"/>
          <table:table-cell office:value-type="currency" office:value="3794215.0619999999" table:formula="of:=SUM([.G26:.G27])" table:style-name="ce281">
            <text:p><text:s/>€ 3.794.215,06<text:s/></text:p>
          </table:table-cell>
          <table:table-cell office:value-type="currency" office:value="2845661.2965000002" table:formula="of:=SUM([.H26:.H27])" table:style-name="ce281">
            <text:p><text:s/>€ 2.845.661,30<text:s/></text:p>
          </table:table-cell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13679.23623750004" table:formula="of:=(+[.D7]+[.C26])*1.75%" table:style-name="ce230">
            <text:p><text:s/>€ 313.679,24<text:s/></text:p>
          </table:table-cell>
          <table:table-cell table:style-name="ce209"/>
          <table:table-cell table:style-name="ce200"/>
          <table:table-cell table:number-columns-repeated="6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8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4" table:style-name="ce19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4" table:style-name="ce19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3]+[.C16]+[.C19]+[.C20]+[.C21]+[.C22]+[.C23]+[.C24])*0.04" table:style-name="ce230">
            <text:p><text:s/>€ 44.930,86<text:s/></text:p>
          </table:table-cell>
          <table:table-cell table:style-name="ce209"/>
          <table:table-cell table:number-columns-repeated="4" table:style-name="ce19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18]+[.C16])*0.02" table:style-name="ce248">
            <text:p><text:s/>€ 377,43<text:s/></text:p>
          </table:table-cell>
          <table:table-cell table:style-name="ce209"/>
          <table:table-cell table:number-columns-repeated="4" table:style-name="ce19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1537283.3225" table:formula="of:=[.D7]*0.1+[.C11]*0.1" table:style-name="ce248">
            <text:p><text:s/>€ 1.537.283,32<text:s/></text:p>
          </table:table-cell>
          <table:table-cell table:style-name="ce209"/>
          <table:table-cell table:number-columns-repeated="4" table:style-name="ce19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640672.0584000001" table:formula="of:=([.C12]+[.C28]+[.C26])*0.22" table:style-name="ce248">
            <text:p><text:s/>€ 640.672,06<text:s/></text:p>
          </table:table-cell>
          <table:table-cell table:style-name="ce209"/>
          <table:table-cell table:number-columns-repeated="4" table:style-name="ce19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17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17]+[.C32]+[.C33])*0.22" table:style-name="ce250">
            <text:p><text:s/>€ 248.548,25<text:s/></text:p>
          </table:table-cell>
          <table:table-cell table:style-name="ce209"/>
          <table:table-cell table:number-columns-repeated="2" table:style-name="ce197"/>
          <table:table-cell office:value-type="string" table:style-name="ce182">
            <text:p>CONTROLLO</text:p>
          </table:table-cell>
          <table:table-cell table:style-name="ce19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2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2" table:style-name="ce197"/>
          <table:table-cell office:value-type="currency" office:value="-1.2840032577514648E-3" table:formula="of:=[.D38]+[.D39]-[.G38]" table:style-name="ce182">
            <text:p>-€ 0,00<text:s/></text:p>
          </table:table-cell>
          <table:table-cell table:style-name="ce19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2217844.4393535" table:formula="of:=+[.D10]+[.D7]" table:style-name="ce255">
            <text:p><text:s/>€ 22.217.844,44<text:s/></text:p>
          </table:table-cell>
          <table:table-cell table:number-columns-repeated="2" table:style-name="ce137"/>
          <table:table-cell office:value-type="currency" office:value="27643834.5962" table:style-name="ce182">
            <text:p><text:s/>€ 27.643.834,60<text:s/></text:p>
          </table:table-cell>
          <table:table-cell table:style-name="ce137"/>
          <table:table-cell table:number-columns-repeated="3" table:style-name="ce23"/>
          <table:table-cell table:style-name="ce25"/>
          <table:table-cell table:style-name="ce24"/>
          <table:table-cell table:number-columns-repeated="16371" table:style-name="ce23"/>
        </table:table-row>
        <table:table-row table:style-name="ro22">
          <table:table-cell table:style-name="ce252"/>
          <table:table-cell office:value-type="string" table:style-name="ce253">
            <text:p>ECONOMIE D'ASTA</text:p>
          </table:table-cell>
          <table:table-cell table:style-name="ce254"/>
          <table:table-cell office:value-type="currency" office:value="5425990.1555624977" table:formula="of:=[QE_FINALE_PROGETTO_ESECUTIVO.D38]-[QE_RIBASSATO.D38]" table:style-name="ce255">
            <text:p><text:s/>€ 5.425.990,16<text:s/></text:p>
          </table:table-cell>
          <table:table-cell table:number-columns-repeated="2" table:style-name="ce23"/>
          <table:table-cell office:value-type="currency" office:value="5425990.1568465009" table:formula="of:=[.G38]-[.D38]" table:style-name="ce182">
            <text:p><text:s/>€ 5.425.990,16<text:s/></text:p>
          </table:table-cell>
          <table:table-cell table:number-columns-repeated="4" table:style-name="ce23"/>
          <table:table-cell table:style-name="ce25"/>
          <table:table-cell table:style-name="ce24"/>
          <table:table-cell table:number-columns-repeated="1637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QE_RIBASSATO.$A$1:QE_RIBASSATO.$D$39" table:base-cell-address="QE_RIBASSATO.$A$1"/>
        </table:named-expressions>
      </table:table>
      <table:table table:name="QE_1_variante_non_ribassato" table:style-name="ta2">
        <table:table-column table:style-name="co1" table:default-cell-style-name="ce27"/>
        <table:table-column table:style-name="co24" table:default-cell-style-name="ce26"/>
        <table:table-column table:style-name="co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5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6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2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3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8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5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262"/>
          <table:table-cell office:value-type="string" table:style-name="ce288">
            <text:p>variante</text:p>
          </table:table-cell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69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20994708.519999996" table:formula="of:=SUM([.C8:.C11])" table:style-name="ce205">
            <text:p><text:s/>€ 20.994.708,52<text:s/></text:p>
          </table:table-cell>
          <table:table-cell office:value-type="currency" office:value="20483087.030000001" table:style-name="ce286">
            <text:p><text:s/>€ 20.483.087,03<text:s/></text:p>
          </table:table-cell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G7]+[.G17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soggetto a ribasso d’asta</text:p>
          </table:table-cell>
          <table:table-cell office:value-type="currency" office:value="19442903.539999999" table:formula="of:=[QE_RIVISTO_DAL_NUCLEO.C8]" table:style-name="ce208">
            <text:p><text:s/>€ 19.442.903,54<text:s/></text:p>
          </table:table-cell>
          <table:table-cell table:style-name="ce209"/>
          <table:table-cell office:value-type="currency" office:value="1040183.4900000021" table:formula="of:=[.E7]-[QE_RIVISTO_DAL_NUCLEO.C8]" table:style-name="ce286">
            <text:p><text:s/>€ 1.040.183,49<text:s/></text:p>
          </table:table-cell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G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06">
            <text:p>A.1bis</text:p>
          </table:table-cell>
          <table:table-cell office:value-type="string" table:style-name="ce207">
            <text:p>Importo lavori variante soggetto a ribasso d’asta</text:p>
          </table:table-cell>
          <table:table-cell office:value-type="currency" office:value="1040183.49" table:style-name="ce208">
            <text:p><text:s/>€ 1.040.183,49<text:s/></text:p>
          </table:table-cell>
          <table:table-cell table:style-name="ce212"/>
          <table:table-cell table:style-name="ce287"/>
          <table:table-cell table:number-columns-repeated="5" table:style-name="ce200"/>
          <table:table-cell table:number-columns-repeated="2" table:style-name="ce189"/>
          <table:table-cell table:style-name="ce284"/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552350.13" table:formula="of:=[QE_RIVISTO_DAL_NUCLEO.C9]" table:style-name="ce208">
            <text:p><text:s/>€ 552.350,13<text:s/></text:p>
          </table:table-cell>
          <table:table-cell table:style-name="ce212"/>
          <table:table-cell office:value-type="currency" office:value="-85786.95" table:style-name="ce286">
            <text:p>-€ 85.786,95<text:s/></text:p>
          </table:table-cell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G10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G10]-[.J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0">
            <text:p>A.2bis</text:p>
          </table:table-cell>
          <table:table-cell office:value-type="string" table:style-name="ce211">
            <text:p>Oneri sicurezza di variante non soggetti a ribasso d'asta</text:p>
          </table:table-cell>
          <table:table-cell office:value-type="currency" office:value="-40728.639999999999" table:style-name="ce208">
            <text:p>-€ 40.728,64<text:s/></text:p>
          </table:table-cell>
          <table:table-cell table:style-name="ce219"/>
          <table:table-cell office:value-type="currency" office:value="45058.31" table:style-name="ce286">
            <text:p><text:s/>€ 45.058,31<text:s/></text:p>
          </table:table-cell>
          <table:table-cell table:number-columns-repeated="5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7720958.5589660015" table:formula="of:=[.C15]+[.C20]+[.C28]+[.C30]+[.C31]+[.C32]+[.C33]+[.C34]+[.C35]+[.C36]+[.C37]+[.C38]+[.C39]+[.C29]+[.C13]+[.C14]" table:style-name="ce216">
            <text:p><text:s/>€ 7.720.958,56<text:s/></text:p>
          </table:table-cell>
          <table:table-cell office:value-type="currency" office:value="-40728.639999999999" table:formula="of:=[.E10]+[.E11]" table:style-name="ce286">
            <text:p>-€ 40.728,64<text:s/></text:p>
          </table:table-cell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G12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21233013.959999997" table:formula="of:=[.D7]+[.C13]" table:style-name="ce188">
            <text:p><text:s/>€ 21.233.013,96<text:s/></text:p>
          </table:table-cell>
          <table:table-cell table:style-name="ce144"/>
          <table:table-cell table:style-name="ce58"/>
          <table:table-cell table:style-name="ce57"/>
          <table:table-cell table:number-columns-repeated="16369" table:style-name="ce56"/>
        </table:table-row>
        <table:table-row table:style-name="ro6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style-name="ce200"/>
          <table:table-cell office:value-type="string" table:style-name="ce264">
            <text:p>variante strutture</text:p>
          </table:table-cell>
          <table:table-cell office:value-type="currency" office:value="1040183.49" table:style-name="ce263">
            <text:p><text:s/>€ 1.040.183,49<text:s/></text:p>
          </table:table-cell>
          <table:table-cell table:style-name="ce23"/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17">
            <text:p>A.3bis</text:p>
          </table:table-cell>
          <table:table-cell office:value-type="string" table:style-name="ce26">
            <text:p>Art. 106 comma 1 lett a) Oneri sicurezza cantiere COVID 20 da utilizzare</text:p>
          </table:table-cell>
          <table:table-cell office:value-type="currency" office:value="-45058.31" table:style-name="ce218">
            <text:p>-€ 45.058,31<text:s/></text:p>
          </table:table-cell>
          <table:table-cell table:style-name="ce285"/>
          <table:table-cell table:style-name="ce200"/>
          <table:table-cell table:style-name="ce264"/>
          <table:table-cell office:value-type="currency" office:value="20483087.029999997" table:formula="of:=SUM([.G7:.G13])" table:style-name="ce264">
            <text:p><text:s/>€ 20.483.087,03<text:s/></text:p>
          </table:table-cell>
          <table:table-cell office:value-type="currency" office:value="19995253.669999998" table:formula="of:=SUM([.H7:.H12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19]+[.C18]+[.C17]+[.C16]" table:style-name="ce222">
            <text:p><text:s/>€ 122.145,72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table:style-name="ce201"/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table:number-columns-repeated="2" table:style-name="ce201"/>
          <table:table-cell office:value-type="currency" office:value="552350.12999999989" table:formula="of:=[.G16]-[.C13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table:number-columns-repeated="6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8" table:style-name="ce23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21:.C27])" table:style-name="ce222">
            <text:p><text:s/>€ 1.084.456,50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N21]+[.N22]+[.N23]+[.N24]+[.N25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L23]-[.K23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69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L24]-[.K24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L25]-[.K25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L26]-[.K26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L27]-[.K27]" table:style-name="ce43">
            <text:p>#RIF!</text:p>
          </table:table-cell>
          <table:table-cell table:style-name="ce42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L28]-[.K28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16">
          <table:table-cell office:value-type="string" table:style-name="ce235">
            <text:p>B.5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416149.37455000001" table:formula="of:=(+[.D7]+[.C29])*1.75%" table:style-name="ce230">
            <text:p><text:s/>€ 416.149,37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69" table:style-name="ce23"/>
        </table:table-row>
        <table:table-row table:style-name="ro8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6]+[.C19]+[.C22]+[.C23]+[.C24]+[.C25]+[.C26]+[.C27])*0.04" table:style-name="ce230">
            <text:p><text:s/>€ 44.930,86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1]+[.C19])*0.02" table:style-name="ce248">
            <text:p><text:s/>€ 377,43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2123301.3959999997" table:formula="of:=[.D7]*0.1+[.C13]*0.1" table:style-name="ce248">
            <text:p><text:s/>€ 2.123.301,4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639628.32120000012" table:formula="of:=([.C15]+[.C31]+[.C29])*0.22" table:style-name="ce248">
            <text:p><text:s/>€ 639.628,32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20]+[.C35]+[.C36])*0.22" table:style-name="ce250">
            <text:p><text:s/>€ 248.548,25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8715667.078965999" table:formula="of:=+[.D12]+[.D7]" table:style-name="ce258">
            <text:p><text:s/>€ 28.715.667,08<text:s/></text:p>
          </table:table-cell>
          <table:table-cell office:value-type="currency" office:value="1071832.4840500019" table:formula="of:=[.D41]-[QE_FINALE_PROGETTO_ESECUTIVO.D38]" table:style-name="ce137">
            <text:p><text:s/>€ 1.071.832,48<text:s/></text:p>
          </table:table-cell>
          <table:table-cell table:number-columns-repeated="5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number-columns-repeated="9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number-columns-repeated="9" table:style-name="ce23"/>
          <table:table-cell office:value-type="currency" office:value="-1071832.4827659987" table:formula="of:=[.L42]-[.D41]" table:style-name="ce182">
            <text:p>-€ 1.071.832,48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QE_1_variante_non_ribassato.$A$1:QE_1_variante_non_ribassato.$D$41" table:base-cell-address="QE_1_variante_non_ribassato.$A$1"/>
        </table:named-expressions>
      </table:table>
      <table:table table:name="QE_1_variante__ribassato" table:style-name="ta2">
        <table:table-column table:style-name="co1" table:default-cell-style-name="ce27"/>
        <table:table-column table:style-name="co24" table:default-cell-style-name="ce26"/>
        <table:table-column table:style-name="co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5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6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2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3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8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5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262"/>
          <table:table-cell office:value-type="percentage" office:value="4.8870267340712086E-2" table:formula="of:=[.E7]/15130037.5" table:style-name="ce290">
            <text:p>4,89%</text:p>
          </table:table-cell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69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15873936.762499999" table:formula="of:=SUM([.C8:.C11])" table:style-name="ce205">
            <text:p><text:s/>€ 15.873.936,76<text:s/></text:p>
          </table:table-cell>
          <table:table-cell office:value-type="currency" office:value="739408.97749999911" table:formula="of:=[.D7]-[QE_RIBASSATO.D7]" table:style-name="ce289">
            <text:p><text:s/>€ 739.408,98<text:s/></text:p>
          </table:table-cell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G7]+[.G17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con ribasso d’asta 25,00%</text:p>
          </table:table-cell>
          <table:table-cell office:value-type="currency" office:value="14582177.654999999" table:formula="of:=[QE_1_variante_non_ribassato.C8]*0.75" table:style-name="ce208">
            <text:p><text:s/>€ 14.582.177,66<text:s/></text:p>
          </table:table-cell>
          <table:table-cell table:style-name="ce209"/>
          <table:table-cell table:style-name="ce289"/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G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06">
            <text:p>A.1bis</text:p>
          </table:table-cell>
          <table:table-cell office:value-type="string" table:style-name="ce207">
            <text:p>Importo lavori variante soggetto a ribasso d’asta</text:p>
          </table:table-cell>
          <table:table-cell office:value-type="currency" office:value="780137.61749999993" table:formula="of:=[QE_1_variante_non_ribassato.C9]*0.75" table:style-name="ce208">
            <text:p><text:s/>€ 780.137,62<text:s/></text:p>
          </table:table-cell>
          <table:table-cell table:style-name="ce212"/>
          <table:table-cell table:number-columns-repeated="6" table:style-name="ce200"/>
          <table:table-cell table:number-columns-repeated="2" table:style-name="ce189"/>
          <table:table-cell table:style-name="ce284"/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552350.13" table:formula="of:=[QE_1_variante_non_ribassato.C10]" table:style-name="ce208">
            <text:p><text:s/>€ 552.350,13<text:s/></text:p>
          </table:table-cell>
          <table:table-cell table:style-name="ce212"/>
          <table:table-cell table:style-name="ce289"/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G10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G10]-[.J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0">
            <text:p>A.2bis</text:p>
          </table:table-cell>
          <table:table-cell office:value-type="string" table:style-name="ce211">
            <text:p>Oneri sicurezza di variante non soggetti a ribasso d'asta</text:p>
          </table:table-cell>
          <table:table-cell office:value-type="currency" office:value="-40728.639999999999" table:formula="of:=[QE_1_variante_non_ribassato.C11]" table:style-name="ce208">
            <text:p>-€ 40.728,64<text:s/></text:p>
          </table:table-cell>
          <table:table-cell table:style-name="ce219"/>
          <table:table-cell table:style-name="ce289"/>
          <table:table-cell table:number-columns-repeated="5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7119267.8774597514" table:formula="of:=[.C15]+[.C20]+[.C28]+[.C30]+[.C31]+[.C32]+[.C33]+[.C34]+[.C35]+[.C36]+[.C37]+[.C38]+[.C39]+[.C29]+[.C13]+[.C14]" table:style-name="ce216">
            <text:p><text:s/>€ 7.119.267,88<text:s/></text:p>
          </table:table-cell>
          <table:table-cell table:style-name="ce289"/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G12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16112242.202499999" table:formula="of:=[.D7]+[.C13]" table:style-name="ce188">
            <text:p><text:s/>€ 16.112.242,20<text:s/></text:p>
          </table:table-cell>
          <table:table-cell table:style-name="ce144"/>
          <table:table-cell table:style-name="ce58"/>
          <table:table-cell table:style-name="ce57"/>
          <table:table-cell table:number-columns-repeated="16369" table:style-name="ce56"/>
        </table:table-row>
        <table:table-row table:style-name="ro6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style-name="ce200"/>
          <table:table-cell table:style-name="ce264"/>
          <table:table-cell office:value-type="currency" office:value="19442903.539999999" table:formula="of:=SUM([.G7:.G12])" table:style-name="ce264">
            <text:p><text:s/>€ 19.442.903,54<text:s/></text:p>
          </table:table-cell>
          <table:table-cell office:value-type="currency" office:value="19995253.669999998" table:formula="of:=SUM([.H7:.H12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17">
            <text:p>A.3bis</text:p>
          </table:table-cell>
          <table:table-cell office:value-type="string" table:style-name="ce26">
            <text:p>Art. 106 comma 1 lett a) Oneri sicurezza cantiere COVID 20 da utilizzare</text:p>
          </table:table-cell>
          <table:table-cell office:value-type="currency" office:value="-45058.31" table:style-name="ce218">
            <text:p>-€ 45.058,31<text:s/></text:p>
          </table:table-cell>
          <table:table-cell table:style-name="ce285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19]+[.C18]+[.C17]+[.C16]" table:style-name="ce222">
            <text:p><text:s/>€ 122.145,72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table:style-name="ce201"/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table:number-columns-repeated="2" table:style-name="ce201"/>
          <table:table-cell office:value-type="currency" office:value="552350.12999999989" table:formula="of:=[.G16]-[.C13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table:number-columns-repeated="6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8" table:style-name="ce23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21:.C27])" table:style-name="ce222">
            <text:p><text:s/>€ 1.084.456,50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N21]+[.N22]+[.N23]+[.N24]+[.N25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L23]-[.K23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69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L24]-[.K24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L25]-[.K25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L26]-[.K26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L27]-[.K27]" table:style-name="ce43">
            <text:p>#RIF!</text:p>
          </table:table-cell>
          <table:table-cell table:style-name="ce42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L28]-[.K28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16">
          <table:table-cell office:value-type="string" table:style-name="ce235">
            <text:p>B.5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26535.86879375001" table:formula="of:=(+[.D7]+[.C29])*1.75%" table:style-name="ce230">
            <text:p><text:s/>€ 326.535,87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69" table:style-name="ce23"/>
        </table:table-row>
        <table:table-row table:style-name="ro23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6]+[.C19]+[.C22]+[.C23]+[.C24]+[.C25]+[.C26]+[.C27])*0.04" table:style-name="ce230">
            <text:p><text:s/>€ 44.930,86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1]+[.C19])*0.02" table:style-name="ce248">
            <text:p><text:s/>€ 377,43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1611224.22025" table:formula="of:=[.D7]*0.1+[.C13]*0.1" table:style-name="ce248">
            <text:p><text:s/>€ 1.611.224,22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639628.32120000012" table:formula="of:=([.C15]+[.C31]+[.C29])*0.22" table:style-name="ce248">
            <text:p><text:s/>€ 639.628,32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20]+[.C35]+[.C36])*0.22" table:style-name="ce250">
            <text:p><text:s/>€ 248.548,25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2993204.639959753" table:formula="of:=+[.D12]+[.D7]" table:style-name="ce258">
            <text:p><text:s/>€ 22.993.204,64<text:s/></text:p>
          </table:table-cell>
          <table:table-cell table:number-columns-repeated="6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style-name="ce23"/>
          <table:table-cell office:value-type="currency" office:value="4650629.9541312456" table:formula="of:=[QE_RIVISTO_DAL_NUCLEO.D44]-[.D41]" table:style-name="ce137">
            <text:p><text:s/>€ 4.650.629,95<text:s/></text:p>
          </table:table-cell>
          <table:table-cell table:number-columns-repeated="7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style-name="ce23"/>
          <table:table-cell office:value-type="currency" office:value="775360.20143125206" table:formula="of:=[QE_RIBASSATO.D39]-[QE_1_variante__ribassato.D42]" table:style-name="ce137">
            <text:p><text:s/>€ 775.360,20<text:s/></text:p>
          </table:table-cell>
          <table:table-cell table:number-columns-repeated="7" table:style-name="ce23"/>
          <table:table-cell office:value-type="currency" office:value="4650629.9562402479" table:formula="of:=[.L42]-[.D41]" table:style-name="ce182">
            <text:p><text:s/>€ 4.650.629,96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QE_1_variante__ribassato.$A$1:QE_1_variante__ribassato.$D$41" table:base-cell-address="QE_1_variante__ribassato.$A$1"/>
        </table:named-expressions>
      </table:table>
      <table:table table:name="QE_2_variante_non_ribassato" table:style-name="ta2">
        <table:table-column table:style-name="co1" table:default-cell-style-name="ce27"/>
        <table:table-column table:style-name="co24" table:default-cell-style-name="ce26"/>
        <table:table-column table:style-name="co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5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6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2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3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8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5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262"/>
          <table:table-cell office:value-type="string" table:style-name="ce288">
            <text:p>variante</text:p>
          </table:table-cell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69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22451744.939999998" table:formula="of:=SUM([.C8:.C11])" table:style-name="ce205">
            <text:p><text:s/>€ 22.451.744,94<text:s/></text:p>
          </table:table-cell>
          <table:table-cell office:value-type="currency" office:value="20483087.030000001" table:style-name="ce286">
            <text:p><text:s/>€ 20.483.087,03<text:s/></text:p>
          </table:table-cell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G7]+[.G17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soggetto a ribasso d’asta</text:p>
          </table:table-cell>
          <table:table-cell office:value-type="currency" office:value="20483087.029999997" table:formula="of:=[QE_1_variante_non_ribassato.C8]+[QE_1_variante_non_ribassato.C9]" table:style-name="ce208">
            <text:p><text:s/>€ 20.483.087,03<text:s/></text:p>
          </table:table-cell>
          <table:table-cell table:style-name="ce209"/>
          <table:table-cell office:value-type="currency" office:value="1040183.4900000021" table:formula="of:=[.E7]-[QE_RIVISTO_DAL_NUCLEO.C8]" table:style-name="ce286">
            <text:p><text:s/>€ 1.040.183,49<text:s/></text:p>
          </table:table-cell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G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06">
            <text:p>A.1bis</text:p>
          </table:table-cell>
          <table:table-cell office:value-type="string" table:style-name="ce207">
            <text:p>Importo lavori variante soggetto a ribasso d’asta</text:p>
          </table:table-cell>
          <table:table-cell office:value-type="currency" office:value="1126253.71" table:style-name="ce208">
            <text:p><text:s/>€ 1.126.253,71<text:s/></text:p>
          </table:table-cell>
          <table:table-cell table:style-name="ce212"/>
          <table:table-cell table:style-name="ce287"/>
          <table:table-cell table:number-columns-repeated="5" table:style-name="ce200"/>
          <table:table-cell table:number-columns-repeated="2" table:style-name="ce189"/>
          <table:table-cell table:style-name="ce284"/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511621.49" table:formula="of:=[QE_1_variante_non_ribassato.C10]+[QE_1_variante_non_ribassato.C11]" table:style-name="ce208">
            <text:p><text:s/>€ 511.621,49<text:s/></text:p>
          </table:table-cell>
          <table:table-cell table:style-name="ce212"/>
          <table:table-cell office:value-type="currency" office:value="-85786.95" table:style-name="ce286">
            <text:p>-€ 85.786,95<text:s/></text:p>
          </table:table-cell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G10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G10]-[.J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0">
            <text:p>A.2bis</text:p>
          </table:table-cell>
          <table:table-cell office:value-type="string" table:style-name="ce211">
            <text:p>Oneri sicurezza di variante non soggetti a ribasso d'asta</text:p>
          </table:table-cell>
          <table:table-cell office:value-type="currency" office:value="330782.71000000002" table:style-name="ce208">
            <text:p><text:s/>€ 330.782,71<text:s/></text:p>
          </table:table-cell>
          <table:table-cell table:style-name="ce219"/>
          <table:table-cell office:value-type="currency" office:value="45058.31" table:style-name="ce286">
            <text:p><text:s/>€ 45.058,31<text:s/></text:p>
          </table:table-cell>
          <table:table-cell table:number-columns-repeated="5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7698913.2083160011" table:formula="of:=[.C15]+[.C20]+[.C28]+[.C30]+[.C31]+[.C32]+[.C33]+[.C34]+[.C35]+[.C36]+[.C37]+[.C38]+[.C39]+[.C29]+[.C13]+[.C14]" table:style-name="ce216">
            <text:p><text:s/>€ 7.698.913,21<text:s/></text:p>
          </table:table-cell>
          <table:table-cell office:value-type="currency" office:value="-40728.639999999999" table:formula="of:=[.E10]+[.E11]" table:style-name="ce286">
            <text:p>-€ 40.728,64<text:s/></text:p>
          </table:table-cell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G12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22690050.379999999" table:formula="of:=[.D7]+[.C13]" table:style-name="ce188">
            <text:p><text:s/>€ 22.690.050,38<text:s/></text:p>
          </table:table-cell>
          <table:table-cell table:style-name="ce144"/>
          <table:table-cell table:style-name="ce58"/>
          <table:table-cell table:style-name="ce57"/>
          <table:table-cell table:number-columns-repeated="16369" table:style-name="ce56"/>
        </table:table-row>
        <table:table-row table:style-name="ro6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style-name="ce200"/>
          <table:table-cell office:value-type="string" table:style-name="ce264">
            <text:p>variante strutture</text:p>
          </table:table-cell>
          <table:table-cell office:value-type="currency" office:value="1040183.49" table:style-name="ce263">
            <text:p><text:s/>€ 1.040.183,49<text:s/></text:p>
          </table:table-cell>
          <table:table-cell table:style-name="ce23"/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17">
            <text:p>A.3bis</text:p>
          </table:table-cell>
          <table:table-cell office:value-type="string" table:style-name="ce26">
            <text:p>Art. 106 comma 1 lett a) Oneri sicurezza cantiere COVID 20 da utilizzare</text:p>
          </table:table-cell>
          <table:table-cell office:value-type="currency" office:value="-238305.44" table:formula="of:=-[QE_RIVISTO_DAL_NUCLEO.C17]" table:style-name="ce218">
            <text:p>-€ 238.305,44<text:s/></text:p>
          </table:table-cell>
          <table:table-cell table:style-name="ce285"/>
          <table:table-cell office:value-type="currency" office:value="1457036.42" table:style-name="ce200">
            <text:p><text:s/>€ 1.457.036,42<text:s/></text:p>
          </table:table-cell>
          <table:table-cell table:style-name="ce264"/>
          <table:table-cell office:value-type="currency" office:value="20483087.029999997" table:formula="of:=SUM([.G7:.G13])" table:style-name="ce264">
            <text:p><text:s/>€ 20.483.087,03<text:s/></text:p>
          </table:table-cell>
          <table:table-cell office:value-type="currency" office:value="19995253.669999998" table:formula="of:=SUM([.H7:.H12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19]+[.C18]+[.C17]+[.C16]" table:style-name="ce222">
            <text:p><text:s/>€ 122.145,72<text:s/></text:p>
          </table:table-cell>
          <table:table-cell table:style-name="ce223"/>
          <table:table-cell office:value-type="currency" office:value="137535.57999999999" table:style-name="ce199">
            <text:p><text:s/>€ 137.535,58<text:s/></text:p>
          </table:table-cell>
          <table:table-cell table:number-columns-repeated="5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currency" office:value="193247.13" table:style-name="ce201">
            <text:p><text:s/>€ 193.247,13<text:s/></text:p>
          </table:table-cell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currency" office:value="1126253.71" table:formula="of:=[.E14]-[.E15]-[.E16]" table:style-name="ce201">
            <text:p><text:s/>€ 1.126.253,71<text:s/></text:p>
          </table:table-cell>
          <table:table-cell table:style-name="ce201"/>
          <table:table-cell office:value-type="currency" office:value="552350.12999999989" table:formula="of:=[.G16]-[.C13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currency" office:value="330782.70999999996" table:formula="of:=[.E16]+[.E15]" table:style-name="ce201">
            <text:p><text:s/>€ 330.782,71<text:s/></text:p>
          </table:table-cell>
          <table:table-cell table:number-columns-repeated="5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8" table:style-name="ce23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21:.C27])" table:style-name="ce222">
            <text:p><text:s/>€ 1.084.456,50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N21]+[.N22]+[.N23]+[.N24]+[.N25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L23]-[.K23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69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L24]-[.K24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L25]-[.K25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L26]-[.K26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L27]-[.K27]" table:style-name="ce43">
            <text:p>#RIF!</text:p>
          </table:table-cell>
          <table:table-cell table:style-name="ce42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L28]-[.K28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16">
          <table:table-cell office:value-type="string" table:style-name="ce235">
            <text:p>B.5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441647.51190000004" table:formula="of:=(+[.D7]+[.C29])*1.75%" table:style-name="ce230">
            <text:p><text:s/>€ 441.647,51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69" table:style-name="ce23"/>
        </table:table-row>
        <table:table-row table:style-name="ro8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6]+[.C19]+[.C22]+[.C23]+[.C24]+[.C25]+[.C26]+[.C27])*0.04" table:style-name="ce230">
            <text:p><text:s/>€ 44.930,86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1]+[.C19])*0.02" table:style-name="ce248">
            <text:p><text:s/>€ 377,43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2269005.0380000002" table:formula="of:=[.D7]*0.1+[.C13]*0.1" table:style-name="ce248">
            <text:p><text:s/>€ 2.269.005,04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639628.32120000012" table:formula="of:=([.C15]+[.C31]+[.C29])*0.22" table:style-name="ce248">
            <text:p><text:s/>€ 639.628,32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20]+[.C35]+[.C36])*0.22" table:style-name="ce250">
            <text:p><text:s/>€ 248.548,25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30150658.148316" table:formula="of:=+[.D12]+[.D7]" table:style-name="ce258">
            <text:p><text:s/>€ 30.150.658,15<text:s/></text:p>
          </table:table-cell>
          <table:table-cell office:value-type="currency" office:value="2506823.5534000024" table:formula="of:=[.D41]-[QE_FINALE_PROGETTO_ESECUTIVO.D38]" table:style-name="ce137">
            <text:p><text:s/>€ 2.506.823,55<text:s/></text:p>
          </table:table-cell>
          <table:table-cell table:number-columns-repeated="5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number-columns-repeated="9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number-columns-repeated="9" table:style-name="ce23"/>
          <table:table-cell office:value-type="currency" office:value="-2506823.5521159992" table:formula="of:=[.L42]-[.D41]" table:style-name="ce182">
            <text:p>-€ 2.506.823,55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QE_2_variante_non_ribassato.$A$1:QE_2_variante_non_ribassato.$D$41" table:base-cell-address="QE_2_variante_non_ribassato.$A$1"/>
        </table:named-expressions>
      </table:table>
      <table:table table:name="QE_2_variante__ribassato" table:style-name="ta2">
        <table:table-column table:style-name="co1" table:default-cell-style-name="ce27"/>
        <table:table-column table:style-name="co24" table:default-cell-style-name="ce26"/>
        <table:table-column table:style-name="co2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5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6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2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3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8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5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262"/>
          <table:table-cell office:value-type="percentage" office:value="7.4050502095793572E-2" table:formula="of:=[.E7]/[QE_1_variante__ribassato.D7]" table:style-name="ce290">
            <text:p>7,41%</text:p>
          </table:table-cell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69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17049409.75" table:formula="of:=COM.MICROSOFT.FLOOR(SUM([.C8:.C11]);0.01)" table:style-name="ce205">
            <text:p><text:s/>€ 17.049.409,75<text:s/></text:p>
          </table:table-cell>
          <table:table-cell office:value-type="currency" office:value="1175472.9875000007" table:formula="of:=[.D7]-[QE_1_variante__ribassato.D7]" table:style-name="ce289">
            <text:p><text:s/>€ 1.175.472,99<text:s/></text:p>
          </table:table-cell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G7]+[.G18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con ribasso d’asta 25,00%</text:p>
          </table:table-cell>
          <table:table-cell office:value-type="currency" office:value="15362315.272499997" table:formula="of:=[QE_2_variante_non_ribassato.C8]*0.75" table:style-name="ce208">
            <text:p><text:s/>€ 15.362.315,27<text:s/></text:p>
          </table:table-cell>
          <table:table-cell table:style-name="ce209"/>
          <table:table-cell table:style-name="ce289"/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G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06">
            <text:p>A.1bis</text:p>
          </table:table-cell>
          <table:table-cell office:value-type="string" table:style-name="ce207">
            <text:p>Importo lavori variante soggetto a ribasso d’asta</text:p>
          </table:table-cell>
          <table:table-cell office:value-type="currency" office:value="844690.28249999997" table:formula="of:=[QE_2_variante_non_ribassato.C9]*0.75" table:style-name="ce208">
            <text:p><text:s/>€ 844.690,28<text:s/></text:p>
          </table:table-cell>
          <table:table-cell table:style-name="ce212"/>
          <table:table-cell table:number-columns-repeated="6" table:style-name="ce200"/>
          <table:table-cell table:number-columns-repeated="2" table:style-name="ce189"/>
          <table:table-cell table:style-name="ce284"/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511621.49" table:formula="of:=[QE_2_variante_non_ribassato.C10]" table:style-name="ce208">
            <text:p><text:s/>€ 511.621,49<text:s/></text:p>
          </table:table-cell>
          <table:table-cell table:style-name="ce212"/>
          <table:table-cell table:style-name="ce289"/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G10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G10]-[.J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0">
            <text:p>A.2bis</text:p>
          </table:table-cell>
          <table:table-cell office:value-type="string" table:style-name="ce211">
            <text:p>Oneri sicurezza di variante non soggetti a ribasso d'asta</text:p>
          </table:table-cell>
          <table:table-cell office:value-type="currency" office:value="330782.71000000002" table:formula="of:=[QE_2_variante_non_ribassato.C11]" table:style-name="ce208">
            <text:p><text:s/>€ 330.782,71<text:s/></text:p>
          </table:table-cell>
          <table:table-cell table:style-name="ce219"/>
          <table:table-cell table:style-name="ce289"/>
          <table:table-cell table:number-columns-repeated="5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7098113.689491001" table:formula="of:=[.C16]+[.C21]+[.C29]+[.C31]+[.C32]+[.C33]+[.C34]+[.C35]+[.C36]+[.C37]+[.C38]+[.C39]+[.C40]+[.C30]+[.C13]+[.C14]+[.C15]" table:style-name="ce216">
            <text:p><text:s/>€ 7.098.113,69<text:s/></text:p>
          </table:table-cell>
          <table:table-cell table:style-name="ce289"/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G12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17287715.190000001" table:formula="of:=[.D7]+[.C13]" table:style-name="ce188">
            <text:p><text:s/>€ 17.287.715,19<text:s/></text:p>
          </table:table-cell>
          <table:table-cell table:style-name="ce144"/>
          <table:table-cell table:style-name="ce58"/>
          <table:table-cell table:style-name="ce57"/>
          <table:table-cell table:number-columns-repeated="16369" table:style-name="ce56"/>
        </table:table-row>
        <table:table-row table:style-name="ro6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style-name="ce200"/>
          <table:table-cell table:style-name="ce264"/>
          <table:table-cell office:value-type="currency" office:value="19442903.539999999" table:formula="of:=SUM([.G7:.G12])" table:style-name="ce264">
            <text:p><text:s/>€ 19.442.903,54<text:s/></text:p>
          </table:table-cell>
          <table:table-cell office:value-type="currency" office:value="19995253.669999998" table:formula="of:=SUM([.H7:.H12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17">
            <text:p>A.3bis</text:p>
          </table:table-cell>
          <table:table-cell office:value-type="string" table:style-name="ce26">
            <text:p>Art. 106 comma 1 lett a) Oneri sicurezza cantiere COVID 20 da utilizzare</text:p>
          </table:table-cell>
          <table:table-cell office:value-type="currency" office:value="-238305.44" table:formula="of:=[QE_2_variante_non_ribassato.C14]" table:style-name="ce218">
            <text:p>-€ 238.305,44<text:s/></text:p>
          </table:table-cell>
          <table:table-cell table:style-name="ce285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7">
            <text:p>A.4</text:p>
          </table:table-cell>
          <table:table-cell office:value-type="string" table:style-name="ce26">
            <text:p>Compensazione prezzi legge 23 luglio 2021, n. 106</text:p>
          </table:table-cell>
          <table:table-cell office:value-type="currency" office:value="57805.41" table:style-name="ce218">
            <text:p><text:s/>€ 57.805,41<text:s/></text:p>
          </table:table-cell>
          <table:table-cell table:style-name="ce285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20]+[.C19]+[.C18]+[.C17]" table:style-name="ce222">
            <text:p><text:s/>€ 122.145,72<text:s/></text:p>
          </table:table-cell>
          <table:table-cell table:style-name="ce223"/>
          <table:table-cell office:value-type="currency" office:value="1175472.9875000007" table:formula="of:=[.E7]" table:style-name="ce199">
            <text:p><text:s/>€ 1.175.472,99<text:s/></text:p>
          </table:table-cell>
          <table:table-cell table:number-columns-repeated="5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table:style-name="ce201"/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table:number-columns-repeated="2" table:style-name="ce201"/>
          <table:table-cell office:value-type="currency" office:value="552350.12999999989" table:formula="of:=[.G17]-[.C13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table:number-columns-repeated="6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8" table:style-name="ce23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22:.C28])" table:style-name="ce222">
            <text:p><text:s/>€ 1.084.456,50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N22]+[.N23]+[.N24]+[.N25]+[.N26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L24]-[.K24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69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L25]-[.K25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L26]-[.K26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L27]-[.K27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L28]-[.K28]" table:style-name="ce43">
            <text:p>#RIF!</text:p>
          </table:table-cell>
          <table:table-cell table:style-name="ce42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L29]-[.K29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16">
          <table:table-cell office:value-type="string" table:style-name="ce235">
            <text:p>B.5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47106.64607500006" table:formula="of:=(+[.D7]+[.C30])*1.75%" table:style-name="ce230">
            <text:p><text:s/>€ 347.106,65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69" table:style-name="ce23"/>
        </table:table-row>
        <table:table-row table:style-name="ro23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7]+[.C20]+[.C23]+[.C24]+[.C25]+[.C26]+[.C27]+[.C28])*0.04" table:style-name="ce230">
            <text:p><text:s/>€ 44.930,86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2]+[.C20])*0.02" table:style-name="ce248">
            <text:p><text:s/>€ 377,43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1704940.9750000001" table:formula="of:=[.D7]*0.1" table:style-name="ce248">
            <text:p><text:s/>€ 1.704.940,98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639628.32120000012" table:formula="of:=([.C16]+[.C32]+[.C30])*0.22" table:style-name="ce248">
            <text:p><text:s/>€ 639.628,32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21]+[.C36]+[.C37])*0.22" table:style-name="ce250">
            <text:p><text:s/>€ 248.548,25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4147523.439491" table:formula="of:=+[.D12]+[.D7]" table:style-name="ce258">
            <text:p><text:s/>€ 24.147.523,44<text:s/></text:p>
          </table:table-cell>
          <table:table-cell table:number-columns-repeated="6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style-name="ce23"/>
          <table:table-cell office:value-type="currency" office:value="3496311.1545999981" table:formula="of:=[QE_RIVISTO_DAL_NUCLEO.D44]-[.D42]" table:style-name="ce137">
            <text:p><text:s/>€ 3.496.311,15<text:s/></text:p>
          </table:table-cell>
          <table:table-cell table:number-columns-repeated="7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style-name="ce23"/>
          <table:table-cell office:value-type="currency" office:value="1929679.0009624995" table:formula="of:=[QE_RIBASSATO.D39]-[QE_2_variante__ribassato.D43]" table:style-name="ce137">
            <text:p><text:s/>€ 1.929.679,00<text:s/></text:p>
          </table:table-cell>
          <table:table-cell table:number-columns-repeated="7" table:style-name="ce23"/>
          <table:table-cell office:value-type="currency" office:value="3496311.1567090005" table:formula="of:=[.L43]-[.D42]" table:style-name="ce182">
            <text:p><text:s/>€ 3.496.311,16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QE_2_variante__ribassato.$A$1:QE_2_variante__ribassato.$D$42" table:base-cell-address="QE_2_variante__ribassato.$A$1"/>
        </table:named-expressions>
      </table:table>
      <table:table table:name="QE_3_variante_non_ribassato" table:style-name="ta2">
        <table:table-column table:style-name="co1" table:default-cell-style-name="ce27"/>
        <table:table-column table:style-name="co24" table:default-cell-style-name="ce26"/>
        <table:table-column table:style-name="co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5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6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2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3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8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5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262"/>
          <table:table-cell office:value-type="string" table:style-name="ce288">
            <text:p>variante</text:p>
          </table:table-cell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69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23505157.599999998" table:formula="of:=SUM([.C8:.C11])" table:style-name="ce205">
            <text:p><text:s/>€ 23.505.157,60<text:s/></text:p>
          </table:table-cell>
          <table:table-cell office:value-type="currency" office:value="20483087.030000001" table:style-name="ce286">
            <text:p><text:s/>€ 20.483.087,03<text:s/></text:p>
          </table:table-cell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G7]+[.G17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soggetto a ribasso d’asta</text:p>
          </table:table-cell>
          <table:table-cell office:value-type="currency" office:value="21609340.739999998" table:formula="of:=[QE_2_variante_non_ribassato.C8]+[QE_2_variante_non_ribassato.C9]" table:style-name="ce208">
            <text:p><text:s/>€ 21.609.340,74<text:s/></text:p>
          </table:table-cell>
          <table:table-cell table:style-name="ce209"/>
          <table:table-cell office:value-type="currency" office:value="1040183.4900000021" table:formula="of:=[.E7]-[QE_RIVISTO_DAL_NUCLEO.C8]" table:style-name="ce286">
            <text:p><text:s/>€ 1.040.183,49<text:s/></text:p>
          </table:table-cell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G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06">
            <text:p>A.1bis</text:p>
          </table:table-cell>
          <table:table-cell office:value-type="string" table:style-name="ce207">
            <text:p>Importo lavori variante soggetto a ribasso d’asta</text:p>
          </table:table-cell>
          <table:table-cell office:value-type="currency" office:value="1043462.46" table:style-name="ce212">
            <text:p><text:s/>€ 1.043.462,46<text:s/></text:p>
          </table:table-cell>
          <table:table-cell table:style-name="ce212"/>
          <table:table-cell table:style-name="ce287"/>
          <table:table-cell table:number-columns-repeated="5" table:style-name="ce200"/>
          <table:table-cell table:number-columns-repeated="2" table:style-name="ce189"/>
          <table:table-cell table:style-name="ce284"/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842404.2" table:formula="of:=[QE_1_variante_non_ribassato.C10]+[QE_1_variante_non_ribassato.C11]+[QE_2_variante_non_ribassato.C11]" table:style-name="ce208">
            <text:p><text:s/>€ 842.404,20<text:s/></text:p>
          </table:table-cell>
          <table:table-cell table:style-name="ce212"/>
          <table:table-cell office:value-type="currency" office:value="-85786.95" table:style-name="ce286">
            <text:p>-€ 85.786,95<text:s/></text:p>
          </table:table-cell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G10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G10]-[.J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0">
            <text:p>A.2bis</text:p>
          </table:table-cell>
          <table:table-cell office:value-type="string" table:style-name="ce211">
            <text:p>Oneri sicurezza di variante non soggetti a ribasso d'asta</text:p>
          </table:table-cell>
          <table:table-cell office:value-type="currency" office:value="9950.2000000000007" table:style-name="ce208">
            <text:p><text:s/>€ 9.950,20<text:s/></text:p>
          </table:table-cell>
          <table:table-cell table:style-name="ce219"/>
          <table:table-cell office:value-type="currency" office:value="45058.31" table:style-name="ce286">
            <text:p><text:s/>€ 45.058,31<text:s/></text:p>
          </table:table-cell>
          <table:table-cell table:number-columns-repeated="5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7822689.1958660008" table:formula="of:=[.C15]+[.C20]+[.C28]+[.C31]+[.C32]+[.C33]+[.C34]+[.C35]+[.C36]+[.C37]+[.C38]+[.C39]+[.C40]+[.C29]+[.C13]+[.C14]" table:style-name="ce216">
            <text:p><text:s/>€ 7.822.689,20<text:s/></text:p>
          </table:table-cell>
          <table:table-cell office:value-type="currency" office:value="-40728.639999999999" table:formula="of:=[.E10]+[.E11]" table:style-name="ce286">
            <text:p>-€ 40.728,64<text:s/></text:p>
          </table:table-cell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G12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23743463.039999999" table:formula="of:=[.D7]+[.C13]" table:style-name="ce188">
            <text:p><text:s/>€ 23.743.463,04<text:s/></text:p>
          </table:table-cell>
          <table:table-cell table:style-name="ce144"/>
          <table:table-cell table:style-name="ce58"/>
          <table:table-cell table:style-name="ce57"/>
          <table:table-cell table:number-columns-repeated="16369" table:style-name="ce56"/>
        </table:table-row>
        <table:table-row table:style-name="ro6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style-name="ce200"/>
          <table:table-cell office:value-type="string" table:style-name="ce264">
            <text:p>variante strutture</text:p>
          </table:table-cell>
          <table:table-cell office:value-type="currency" office:value="1040183.49" table:style-name="ce263">
            <text:p><text:s/>€ 1.040.183,49<text:s/></text:p>
          </table:table-cell>
          <table:table-cell table:style-name="ce23"/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17">
            <text:p>A.3bis</text:p>
          </table:table-cell>
          <table:table-cell office:value-type="string" table:style-name="ce26">
            <text:p>Art. 106 comma 1 lett a) Oneri sicurezza cantiere COVID 20 da utilizzare</text:p>
          </table:table-cell>
          <table:table-cell office:value-type="currency" office:value="-238305.44" table:formula="of:=-[QE_RIVISTO_DAL_NUCLEO.C17]" table:style-name="ce292">
            <text:p>-€ 238.305,44<text:s/></text:p>
          </table:table-cell>
          <table:table-cell table:style-name="ce285"/>
          <table:table-cell office:value-type="currency" office:value="1457036.42" table:style-name="ce200">
            <text:p><text:s/>€ 1.457.036,42<text:s/></text:p>
          </table:table-cell>
          <table:table-cell table:style-name="ce264"/>
          <table:table-cell office:value-type="currency" office:value="20483087.029999997" table:formula="of:=SUM([.G7:.G13])" table:style-name="ce264">
            <text:p><text:s/>€ 20.483.087,03<text:s/></text:p>
          </table:table-cell>
          <table:table-cell office:value-type="currency" office:value="19995253.669999998" table:formula="of:=SUM([.H7:.H12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19]+[.C18]+[.C17]+[.C16]" table:style-name="ce222">
            <text:p><text:s/>€ 122.145,72<text:s/></text:p>
          </table:table-cell>
          <table:table-cell table:style-name="ce223"/>
          <table:table-cell office:value-type="currency" office:value="137535.57999999999" table:style-name="ce199">
            <text:p><text:s/>€ 137.535,58<text:s/></text:p>
          </table:table-cell>
          <table:table-cell table:number-columns-repeated="5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currency" office:value="193247.13" table:style-name="ce201">
            <text:p><text:s/>€ 193.247,13<text:s/></text:p>
          </table:table-cell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currency" office:value="1126253.71" table:formula="of:=[.E14]-[.E15]-[.E16]" table:style-name="ce201">
            <text:p><text:s/>€ 1.126.253,71<text:s/></text:p>
          </table:table-cell>
          <table:table-cell table:style-name="ce201"/>
          <table:table-cell office:value-type="currency" office:value="552350.12999999989" table:formula="of:=[.G16]-[.C13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currency" office:value="330782.70999999996" table:formula="of:=[.E16]+[.E15]" table:style-name="ce201">
            <text:p><text:s/>€ 330.782,71<text:s/></text:p>
          </table:table-cell>
          <table:table-cell table:number-columns-repeated="5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8" table:style-name="ce23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21:.C27])" table:style-name="ce222">
            <text:p><text:s/>€ 1.084.456,50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N21]+[.N22]+[.N23]+[.N24]+[.N25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L23]-[.K23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69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L24]-[.K24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L25]-[.K25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L26]-[.K26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L27]-[.K27]" table:style-name="ce43">
            <text:p>#RIF!</text:p>
          </table:table-cell>
          <table:table-cell table:style-name="ce42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L28]-[.K28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4">
            <text:p>Arredi: Travi Testaletto inserite nei lavori</text:p>
          </table:table-cell>
          <table:table-cell office:value-type="currency" office:value="-202915.57" table:style-name="ce291">
            <text:p>-€ 202.915,57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35">
            <text:p>B.5)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16">
          <table:table-cell office:value-type="string" table:style-name="ce235">
            <text:p>B.6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460082.23345" table:formula="of:=(+[.D7]+[.C29])*1.75%" table:style-name="ce230">
            <text:p><text:s/>€ 460.082,23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69" table:style-name="ce23"/>
        </table:table-row>
        <table:table-row table:style-name="ro16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6]+[.C19]+[.C22]+[.C23]+[.C24]+[.C25]+[.C26]+[.C27])*0.04" table:style-name="ce230">
            <text:p><text:s/>€ 44.930,86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1]+[.C19])*0.02" table:style-name="ce248">
            <text:p><text:s/>€ 377,43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2374346.304" table:formula="of:=[.D7]*0.1+[.C13]*0.1" table:style-name="ce248">
            <text:p><text:s/>€ 2.374.346,3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639628.32120000012" table:formula="of:=([.C15]+[.C32]+[.C29])*0.22" table:style-name="ce248">
            <text:p><text:s/>€ 639.628,32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20]+[.C36]+[.C37])*0.22" table:style-name="ce250">
            <text:p><text:s/>€ 248.548,25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31327846.795865998" table:formula="of:=+[.D12]+[.D7]" table:style-name="ce258">
            <text:p><text:s/>€ 31.327.846,80<text:s/></text:p>
          </table:table-cell>
          <table:table-cell office:value-type="currency" office:value="3684012.2009500004" table:formula="of:=[.D42]-[QE_FINALE_PROGETTO_ESECUTIVO.D38]" table:style-name="ce137">
            <text:p><text:s/>€ 3.684.012,20<text:s/></text:p>
          </table:table-cell>
          <table:table-cell table:number-columns-repeated="5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number-columns-repeated="9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number-columns-repeated="9" table:style-name="ce23"/>
          <table:table-cell office:value-type="currency" office:value="-3684012.1996659972" table:formula="of:=[.L43]-[.D42]" table:style-name="ce182">
            <text:p>-€ 3.684.012,2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QE_3_variante_non_ribassato.$A$1:QE_3_variante_non_ribassato.$D$42" table:base-cell-address="QE_3_variante_non_ribassato.$A$1"/>
        </table:named-expressions>
      </table:table>
      <table:table table:name="QE_3_variante__ribassato" table:style-name="ta3">
        <table:table-column table:style-name="co1" table:default-cell-style-name="ce27"/>
        <table:table-column table:style-name="co24" table:default-cell-style-name="ce26"/>
        <table:table-column table:style-name="co2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5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6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2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3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8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5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262"/>
          <table:table-cell office:value-type="percentage" office:value="4.9927567550368528E-2" table:formula="of:=[.E7]/[QE_1_variante__ribassato.D7]" table:style-name="ce290">
            <text:p>4,99%</text:p>
          </table:table-cell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69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17841956.799999997" table:formula="of:=SUM([.C8:.C11])" table:style-name="ce205">
            <text:p><text:s/>€ 17.841.956,80<text:s/></text:p>
          </table:table-cell>
          <table:table-cell office:value-type="currency" office:value="792547.04999999702" table:formula="of:=[.D7]-[QE_2_variante__ribassato.D7]" table:style-name="ce289">
            <text:p><text:s/>€ 792.547,05<text:s/></text:p>
          </table:table-cell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G7]+[.G18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con ribasso d’asta 25,00%</text:p>
          </table:table-cell>
          <table:table-cell office:value-type="currency" office:value="16207005.555" table:formula="of:=[QE_3_variante_non_ribassato.C8]*0.75" table:style-name="ce208">
            <text:p><text:s/>€ 16.207.005,56<text:s/></text:p>
          </table:table-cell>
          <table:table-cell table:style-name="ce209"/>
          <table:table-cell table:style-name="ce289"/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G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06">
            <text:p>A.1bis</text:p>
          </table:table-cell>
          <table:table-cell office:value-type="string" table:style-name="ce207">
            <text:p>Importo lavori variante al netto del ribasso d’asta</text:p>
          </table:table-cell>
          <table:table-cell office:value-type="currency" office:value="782596.84499999997" table:formula="of:=[QE_3_variante_non_ribassato.C9]*0.75" table:style-name="ce208">
            <text:p><text:s/>€ 782.596,85<text:s/></text:p>
          </table:table-cell>
          <table:table-cell table:style-name="ce212"/>
          <table:table-cell table:number-columns-repeated="6" table:style-name="ce200"/>
          <table:table-cell table:number-columns-repeated="2" table:style-name="ce189"/>
          <table:table-cell table:style-name="ce284"/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842404.2" table:formula="of:=[QE_3_variante_non_ribassato.C10]" table:style-name="ce208">
            <text:p><text:s/>€ 842.404,20<text:s/></text:p>
          </table:table-cell>
          <table:table-cell table:style-name="ce212"/>
          <table:table-cell table:style-name="ce289"/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G10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G10]-[.J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0">
            <text:p>A.2bis</text:p>
          </table:table-cell>
          <table:table-cell office:value-type="string" table:style-name="ce211">
            <text:p>Oneri sicurezza di variante non soggetti a ribasso d'asta</text:p>
          </table:table-cell>
          <table:table-cell office:value-type="currency" office:value="9950.2000000000007" table:formula="of:=[QE_3_variante_non_ribassato.C11]" table:style-name="ce208">
            <text:p><text:s/>€ 9.950,20<text:s/></text:p>
          </table:table-cell>
          <table:table-cell table:style-name="ce219"/>
          <table:table-cell table:style-name="ce289"/>
          <table:table-cell table:number-columns-repeated="5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6943680.9724660004" table:formula="of:=[.C16]+[.C21]+[.C29]+[.C32]+[.C33]+[.C34]+[.C35]+[.C36]+[.C37]+[.C38]+[.C39]+[.C40]+[.C41]+[.C30]+[.C31]+[.C13]+[.C14]+[.C15]" table:style-name="ce216">
            <text:p><text:s/>€ 6.943.680,97<text:s/></text:p>
          </table:table-cell>
          <table:table-cell table:style-name="ce289"/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G12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18080262.239999998" table:formula="of:=[.D7]+[.C13]" table:style-name="ce188">
            <text:p><text:s/>€ 18.080.262,24<text:s/></text:p>
          </table:table-cell>
          <table:table-cell table:style-name="ce144"/>
          <table:table-cell table:style-name="ce58"/>
          <table:table-cell table:style-name="ce57"/>
          <table:table-cell table:number-columns-repeated="16369" table:style-name="ce56"/>
        </table:table-row>
        <table:table-row table:style-name="ro6">
          <table:table-cell office:value-type="string" table:style-name="ce217">
            <text:p>A.3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style-name="ce200"/>
          <table:table-cell table:style-name="ce264"/>
          <table:table-cell office:value-type="currency" office:value="19442903.539999999" table:formula="of:=SUM([.G7:.G12])" table:style-name="ce264">
            <text:p><text:s/>€ 19.442.903,54<text:s/></text:p>
          </table:table-cell>
          <table:table-cell office:value-type="currency" office:value="19995253.669999998" table:formula="of:=SUM([.H7:.H12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17">
            <text:p>A.3bis</text:p>
          </table:table-cell>
          <table:table-cell office:value-type="string" table:style-name="ce26">
            <text:p>Art. 106 comma 1 lett a) Oneri sicurezza cantiere COVID 20 da utilizzare</text:p>
          </table:table-cell>
          <table:table-cell office:value-type="currency" office:value="-238305.44" table:formula="of:=[QE_2_variante_non_ribassato.C14]" table:style-name="ce218">
            <text:p>-€ 238.305,44<text:s/></text:p>
          </table:table-cell>
          <table:table-cell table:style-name="ce285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7">
            <text:p>A.4</text:p>
          </table:table-cell>
          <table:table-cell office:value-type="string" table:style-name="ce26">
            <text:p>Compensazione prezzi legge 23 luglio 2021, n. 106</text:p>
          </table:table-cell>
          <table:table-cell office:value-type="currency" office:value="57805.41" table:style-name="ce218">
            <text:p><text:s/>€ 57.805,41<text:s/></text:p>
          </table:table-cell>
          <table:table-cell table:style-name="ce285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20]+[.C19]+[.C18]+[.C17]" table:style-name="ce222">
            <text:p><text:s/>€ 122.145,72<text:s/></text:p>
          </table:table-cell>
          <table:table-cell table:style-name="ce223"/>
          <table:table-cell office:value-type="currency" office:value="792547.04999999702" table:formula="of:=[.E7]" table:style-name="ce199">
            <text:p><text:s/>€ 792.547,05<text:s/></text:p>
          </table:table-cell>
          <table:table-cell table:number-columns-repeated="5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table:style-name="ce201"/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table:number-columns-repeated="2" table:style-name="ce201"/>
          <table:table-cell office:value-type="currency" office:value="552350.12999999989" table:formula="of:=[.G17]-[.C13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table:number-columns-repeated="6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8" table:style-name="ce23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22:.C28])" table:style-name="ce222">
            <text:p><text:s/>€ 1.084.456,50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N22]+[.N23]+[.N24]+[.N25]+[.N26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2" table:style-name="ce200"/>
          <table:table-cell office:value-type="currency" office:value="3937399.24" table:style-name="ce200">
            <text:p><text:s/>€ 3.937.399,24<text:s/></text:p>
          </table:table-cell>
          <table:table-cell office:value-type="currency" office:value="646181.88" table:style-name="ce200">
            <text:p><text:s/>€ 646.181,88<text:s/></text:p>
          </table:table-cell>
          <table:table-cell table:number-columns-repeated="2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2" table:style-name="ce200"/>
          <table:table-cell office:value-type="currency" office:value="782596.85" table:style-name="ce200">
            <text:p><text:s/>€ 782.596,85<text:s/></text:p>
          </table:table-cell>
          <table:table-cell office:value-type="currency" office:value="238305.44" table:style-name="ce200">
            <text:p><text:s/>€ 238.305,44<text:s/></text:p>
          </table:table-cell>
          <table:table-cell table:number-columns-repeated="2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L24]-[.K24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69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table:number-columns-repeated="2" table:style-name="ce200"/>
          <table:table-cell office:value-type="currency" office:value="3154802.39" table:formula="of:=[.G23]-[.G24]" table:style-name="ce200">
            <text:p><text:s/>€ 3.154.802,39<text:s/></text:p>
          </table:table-cell>
          <table:table-cell office:value-type="currency" office:value="884487.32000000007" table:formula="of:=[.H23]+[.H24]" table:style-name="ce200">
            <text:p><text:s/>€ 884.487,32<text:s/></text:p>
          </table:table-cell>
          <table:table-cell table:number-columns-repeated="2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L25]-[.K25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L26]-[.K26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L27]-[.K27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38">
            <text:p>B.3.7)</text:p>
          </table:table-cell>
          <table:table-cell office:value-type="string" table:style-name="ce239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41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L28]-[.K28]" table:style-name="ce43">
            <text:p>#RIF!</text:p>
          </table:table-cell>
          <table:table-cell table:style-name="ce42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L29]-[.K29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4">
            <text:p>Arredi: Travi Testaletto inserite nei lavori</text:p>
          </table:table-cell>
          <table:table-cell office:value-type="currency" office:value="-202915.57" table:style-name="ce291">
            <text:p>-€ 202.915,57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35">
            <text:p>B.5)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16">
          <table:table-cell office:value-type="string" table:style-name="ce235">
            <text:p>B.6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60976.21945000003" table:formula="of:=(+[.D7]+[.C30])*1.75%" table:style-name="ce230">
            <text:p><text:s/>€ 360.976,22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69" table:style-name="ce23"/>
        </table:table-row>
        <table:table-row table:style-name="ro23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= 4%</text:p>
          </table:table-cell>
          <table:table-cell office:value-type="currency" office:value="44930.859600000003" table:formula="of:=([.C17]+[.C20]+[.C23]+[.C24]+[.C25]+[.C26]+[.C27]+[.C28])*0.04" table:style-name="ce230">
            <text:p><text:s/>€ 44.930,86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2]+[.C20])*0.02" table:style-name="ce248">
            <text:p><text:s/>€ 377,43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</text:p>
          </table:table-cell>
          <table:table-cell office:value-type="currency" office:value="1784195.6799999997" table:formula="of:=[.D7]*0.1" table:style-name="ce248">
            <text:p><text:s/>€ 1.784.195,68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</text:p>
          </table:table-cell>
          <table:table-cell office:value-type="currency" office:value="594986.89580000017" table:formula="of:=([.C16]+[.C33]+[.C30]+[.C31])*0.22" table:style-name="ce248">
            <text:p><text:s/>€ 594.986,9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548.25441600004" table:formula="of:=([.C21]+[.C37]+[.C38])*0.22" table:style-name="ce250">
            <text:p><text:s/>€ 248.548,25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4785637.772465996" table:formula="of:=+[.D12]+[.D7]" table:style-name="ce258">
            <text:p><text:s/>€ 24.785.637,77<text:s/></text:p>
          </table:table-cell>
          <table:table-cell table:number-columns-repeated="6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style-name="ce23"/>
          <table:table-cell office:value-type="currency" office:value="2858196.8216250017" table:formula="of:=[QE_RIVISTO_DAL_NUCLEO.D44]-[.D43]" table:style-name="ce137">
            <text:p><text:s/>€ 2.858.196,82<text:s/></text:p>
          </table:table-cell>
          <table:table-cell table:number-columns-repeated="7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style-name="ce23"/>
          <table:table-cell office:value-type="currency" office:value="2567793.3339374959" table:formula="of:=[QE_RIBASSATO.D39]-[QE_3_variante__ribassato.D44]" table:style-name="ce137">
            <text:p><text:s/>€ 2.567.793,33<text:s/></text:p>
          </table:table-cell>
          <table:table-cell table:number-columns-repeated="7" table:style-name="ce23"/>
          <table:table-cell office:value-type="currency" office:value="2858196.8237340041" table:formula="of:=[.L44]-[.D43]" table:style-name="ce182">
            <text:p><text:s/>€ 2.858.196,82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QE_3_variante__ribassato.$A$1:QE_3_variante__ribassato.$D$43" table:base-cell-address="QE_3_variante__ribassato.$A$1"/>
        </table:named-expressions>
      </table:table>
      <table:table table:name="QE_4_variante_non_ribassato" table:style-name="ta3">
        <table:table-column table:style-name="co1" table:default-cell-style-name="ce27"/>
        <table:table-column table:style-name="co24" table:default-cell-style-name="ce26"/>
        <table:table-column table:style-name="co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5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6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6369"/>
        </table:table-row>
        <table:table-row table:style-name="ro12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6369"/>
        </table:table-row>
        <table:table-row table:style-name="ro3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6369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8" table:style-name="ce186"/>
          <table:table-cell table:style-name="ce141"/>
          <table:table-cell table:style-name="ce25"/>
          <table:table-cell table:style-name="ce24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6369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261"/>
          <table:table-cell table:style-name="ce262"/>
          <table:table-cell office:value-type="string" table:style-name="ce288">
            <text:p>variante</text:p>
          </table:table-cell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69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29640461.559999999" table:formula="of:=SUM([.C8:.C11])" table:style-name="ce205">
            <text:p><text:s/>€ 29.640.461,56<text:s/></text:p>
          </table:table-cell>
          <table:table-cell office:value-type="currency" office:value="20483087.030000001" table:style-name="ce286">
            <text:p><text:s/>€ 20.483.087,03<text:s/></text:p>
          </table:table-cell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G7]+[.G20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6369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soggetto a ribasso d’asta</text:p>
          </table:table-cell>
          <table:table-cell office:value-type="currency" office:value="22652803.199999999" table:formula="of:=[QE_3_variante_non_ribassato.C8]+[QE_3_variante_non_ribassato.C9]" table:style-name="ce208">
            <text:p><text:s/>€ 22.652.803,20<text:s/></text:p>
          </table:table-cell>
          <table:table-cell table:style-name="ce209"/>
          <table:table-cell office:value-type="currency" office:value="1040183.4900000021" table:formula="of:=[.E7]-[QE_RIVISTO_DAL_NUCLEO.C8]" table:style-name="ce286">
            <text:p><text:s/>€ 1.040.183,49<text:s/></text:p>
          </table:table-cell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G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06">
            <text:p>A.1bis</text:p>
          </table:table-cell>
          <table:table-cell office:value-type="string" table:style-name="ce207">
            <text:p>Importo lavori variante soggetto a ribasso d’asta</text:p>
          </table:table-cell>
          <table:table-cell office:value-type="currency" office:value="6065639.9000000004" table:style-name="ce293">
            <text:p><text:s/>€ 6.065.639,90<text:s/></text:p>
          </table:table-cell>
          <table:table-cell table:style-name="ce293"/>
          <table:table-cell table:style-name="ce287"/>
          <table:table-cell table:number-columns-repeated="5" table:style-name="ce200"/>
          <table:table-cell table:number-columns-repeated="2" table:style-name="ce189"/>
          <table:table-cell table:style-name="ce284"/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852354.39999999991" table:formula="of:=[QE_1_variante_non_ribassato.C10]+[QE_1_variante_non_ribassato.C11]+[QE_2_variante_non_ribassato.C11]+[QE_3_variante_non_ribassato.C11]" table:style-name="ce208">
            <text:p><text:s/>€ 852.354,40<text:s/></text:p>
          </table:table-cell>
          <table:table-cell table:style-name="ce212"/>
          <table:table-cell office:value-type="currency" office:value="-85786.95" table:style-name="ce286">
            <text:p>-€ 85.786,95<text:s/></text:p>
          </table:table-cell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G10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G10]-[.J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0">
            <text:p>A.2bis</text:p>
          </table:table-cell>
          <table:table-cell office:value-type="string" table:style-name="ce211">
            <text:p>Oneri sicurezza variante non soggetti a ribasso d'asta</text:p>
          </table:table-cell>
          <table:table-cell office:value-type="currency" office:value="69664.06" table:style-name="ce208">
            <text:p><text:s/>€ 69.664,06<text:s/></text:p>
          </table:table-cell>
          <table:table-cell table:style-name="ce219"/>
          <table:table-cell office:value-type="currency" office:value="45058.31" table:style-name="ce286">
            <text:p><text:s/>€ 45.058,31<text:s/></text:p>
          </table:table-cell>
          <table:table-cell table:number-columns-repeated="5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214">
            <text:p>SOMME A DISPOSIZIONE DELLA STAZIONE APPALTANTE</text:p>
          </table:table-cell>
          <table:table-cell table:style-name="ce215"/>
          <table:table-cell office:value-type="currency" office:value="10209346.065790001" table:formula="of:=[.C18]+[.C23]+[.C32]+[.C35]+[.C36]+[.C37]+[.C38]+[.C39]+[.C41]+[.C42]+[.C43]+[.C44]+[.C45]+[.C33]+[.C13]+[.C14]+[.C15]+[.C34]+[.C40]+[.C16]+[.C17]" table:style-name="ce216">
            <text:p><text:s/>€ 10.209.346,07<text:s/></text:p>
          </table:table-cell>
          <table:table-cell office:value-type="currency" office:value="-40728.639999999999" table:formula="of:=[.E10]+[.E11]" table:style-name="ce286">
            <text:p>-€ 40.728,64<text:s/></text:p>
          </table:table-cell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G12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29878767" table:formula="of:=[.D7]+[.C13]" table:style-name="ce188">
            <text:p><text:s/>€ 29.878.767,00<text:s/></text:p>
          </table:table-cell>
          <table:table-cell table:style-name="ce144"/>
          <table:table-cell table:style-name="ce58"/>
          <table:table-cell table:style-name="ce57"/>
          <table:table-cell table:number-columns-repeated="16369" table:style-name="ce56"/>
        </table:table-row>
        <table:table-row table:style-name="ro6">
          <table:table-cell office:value-type="string" table:style-name="ce224">
            <text:p>B.1</text:p>
          </table:table-cell>
          <table:table-cell office:value-type="string" table:style-name="ce26">
            <text:p>Art. 106 comma 1 lett a) Oneri sicurezza cantiere COVID 19</text:p>
          </table:table-cell>
          <table:table-cell office:value-type="currency" office:value="238305.44" table:style-name="ce218">
            <text:p><text:s/>€ 238.305,44<text:s/></text:p>
          </table:table-cell>
          <table:table-cell table:style-name="ce219"/>
          <table:table-cell table:style-name="ce200"/>
          <table:table-cell office:value-type="string" table:style-name="ce264">
            <text:p>variante strutture</text:p>
          </table:table-cell>
          <table:table-cell office:value-type="currency" office:value="1040183.49" table:style-name="ce263">
            <text:p><text:s/>€ 1.040.183,49<text:s/></text:p>
          </table:table-cell>
          <table:table-cell table:style-name="ce23"/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1bis</text:p>
          </table:table-cell>
          <table:table-cell office:value-type="string" table:style-name="ce26">
            <text:p>Art. 106 comma 1 lett a) Oneri sicurezza cantiere COVID 20 da utilizzare</text:p>
          </table:table-cell>
          <table:table-cell office:value-type="currency" office:value="-238305.44" table:formula="of:=-[.C13]" table:style-name="ce292">
            <text:p>-€ 238.305,44<text:s/></text:p>
          </table:table-cell>
          <table:table-cell table:style-name="ce285"/>
          <table:table-cell office:value-type="currency" office:value="1457036.42" table:style-name="ce200">
            <text:p><text:s/>€ 1.457.036,42<text:s/></text:p>
          </table:table-cell>
          <table:table-cell table:style-name="ce264"/>
          <table:table-cell office:value-type="currency" office:value="20483087.029999997" table:formula="of:=SUM([.G7:.G13])" table:style-name="ce264">
            <text:p><text:s/>€ 20.483.087,03<text:s/></text:p>
          </table:table-cell>
          <table:table-cell office:value-type="currency" office:value="19995253.669999998" table:formula="of:=SUM([.H7:.H12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1ter</text:p>
          </table:table-cell>
          <table:table-cell office:value-type="string" table:style-name="ce26">
            <text:p>Compensazione prezzi legge 23 luglio 2021, n. 106</text:p>
          </table:table-cell>
          <table:table-cell office:value-type="currency" office:value="57805.41" table:style-name="ce218">
            <text:p><text:s/>€ 57.805,41<text:s/></text:p>
          </table:table-cell>
          <table:table-cell table:style-name="ce285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1quater</text:p>
          </table:table-cell>
          <table:table-cell office:value-type="string" table:style-name="ce303">
            <text:p>Prima Compensazione art. 4 dell’Ordinanza n. 126 del 28 aprile 2022</text:p>
          </table:table-cell>
          <table:table-cell table:style-name="ce301"/>
          <table:table-cell table:style-name="ce307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28">
            <text:p>B.1quinquies</text:p>
          </table:table-cell>
          <table:table-cell office:value-type="string" table:style-name="ce304">
            <text:p>Seconda Compensazione art. 4 dell’Ordinanza n. 126 del 28 aprile 2022</text:p>
          </table:table-cell>
          <table:table-cell table:style-name="ce301"/>
          <table:table-cell table:style-name="ce307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221">
            <text:p>Rilievi, Indagini, Accertamenti e Accatastamenti</text:p>
          </table:table-cell>
          <table:table-cell office:value-type="currency" office:value="122145.72" table:formula="of:=[.C22]+[.C21]+[.C20]+[.C19]" table:style-name="ce222">
            <text:p><text:s/>€ 122.145,72<text:s/></text:p>
          </table:table-cell>
          <table:table-cell table:style-name="ce223"/>
          <table:table-cell office:value-type="currency" office:value="137535.57999999999" table:style-name="ce199">
            <text:p><text:s/>€ 137.535,58<text:s/></text:p>
          </table:table-cell>
          <table:table-cell table:number-columns-repeated="5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currency" office:value="193247.13" table:style-name="ce201">
            <text:p><text:s/>€ 193.247,13<text:s/></text:p>
          </table:table-cell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currency" office:value="1126253.71" table:formula="of:=[.E14]-[.E18]-[.E19]" table:style-name="ce201">
            <text:p><text:s/>€ 1.126.253,71<text:s/></text:p>
          </table:table-cell>
          <table:table-cell table:style-name="ce201"/>
          <table:table-cell office:value-type="currency" office:value="552350.12999999989" table:formula="of:=[.G19]-[.C13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currency" office:value="330782.70999999996" table:formula="of:=[.E19]+[.E18]" table:style-name="ce201">
            <text:p><text:s/>€ 330.782,71<text:s/></text:p>
          </table:table-cell>
          <table:table-cell table:number-columns-repeated="5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8" table:style-name="ce23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857133.73" table:formula="of:=SUM([.C24:.C31])" table:style-name="ce222">
            <text:p><text:s/>€ 1.857.133,73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N24]+[.N25]+[.N26]+[.N27]+[.N28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2" table:style-name="ce200"/>
          <table:table-cell office:value-type="currency" office:value="23505157.599999998" table:formula="of:=[.C8]+[.C10]" table:style-name="ce200">
            <text:p><text:s/>€ 23.505.157,60<text:s/></text:p>
          </table:table-cell>
          <table:table-cell table:number-columns-repeated="3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L26]-[.K26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69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498556.74" table:style-name="ce230">
            <text:p><text:s/>€ 498.556,74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L27]-[.K27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946386.74" table:style-name="ce289">
            <text:p><text:s/>€ 946.386,74<text:s/></text:p>
          </table:table-cell>
          <table:table-cell table:style-name="ce29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L28]-[.K28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200000" table:style-name="ce289">
            <text:p><text:s/>€ 200.000,00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L29]-[.K29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35">
            <text:p>B.3.7)</text:p>
          </table:table-cell>
          <table:table-cell office:value-type="string" table:style-name="ce236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98"/>
          <table:table-cell table:number-columns-repeated="6" table:style-name="ce200"/>
          <table:table-cell table:style-name="ce191"/>
          <table:table-cell table:style-name="ce180"/>
          <table:table-cell table:style-name="ce43"/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94">
            <text:p>B.3.8)</text:p>
          </table:table-cell>
          <table:table-cell office:value-type="string" table:style-name="ce295">
            <text:p>Collegio Consultivo Tecnico</text:p>
          </table:table-cell>
          <table:table-cell office:value-type="currency" office:value="180000" table:style-name="ce296">
            <text:p><text:s/>€ 180.000,00<text:s/></text:p>
          </table:table-cell>
          <table:table-cell table:style-name="ce299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L31]-[.K31]" table:style-name="ce43">
            <text:p>#RIF!</text:p>
          </table:table-cell>
          <table:table-cell table:style-name="ce42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 compresi bolli<text:s/></text:p>
          </table:table-cell>
          <table:table-cell office:value-type="currency" office:value="400000" table:style-name="ce226">
            <text:p><text:s/>€ 400.000,00<text:s/></text:p>
          </table:table-cell>
          <table:table-cell table:style-name="ce300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L32]-[.K32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43">
            <text:p>B.4) 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97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4">
            <text:p>Arredi: Travi Testaletto inserite nei lavori</text:p>
          </table:table-cell>
          <table:table-cell office:value-type="currency" office:value="-202915.57" table:style-name="ce291">
            <text:p>-€ 202.915,57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35">
            <text:p>B.5)</text:p>
          </table:table-cell>
          <table:table-cell office:value-type="string" table:style-name="ce242">
            <text:p>Espropri</text:p>
          </table:table-cell>
          <table:table-cell office:value-type="currency" office:value="59599.85" table:style-name="ce230">
            <text:p><text:s/>€ 59.599,85<text:s/></text:p>
          </table:table-cell>
          <table:table-cell table:style-name="ce237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16">
          <table:table-cell office:value-type="string" table:style-name="ce235">
            <text:p>B.6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37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567450.05275000003" table:formula="of:=(+[.D7]+[.C33])*1.75%" table:style-name="ce230">
            <text:p><text:s/>€ 567.450,05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69" table:style-name="ce23"/>
        </table:table-row>
        <table:table-row table:style-name="ro16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bis)</text:p>
          </table:table-cell>
          <table:table-cell office:value-type="string" table:style-name="ce246">
            <text:p>Determinazione Collegio Consultivo Tecnico</text:p>
          </table:table-cell>
          <table:table-cell office:value-type="currency" office:value="398774.88" table:style-name="ce289">
            <text:p><text:s/>€ 398.774,88<text:s/></text:p>
          </table:table-cell>
          <table:table-cell table:style-name="ce237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<text:s/>- B.3.8= 4%</text:p>
          </table:table-cell>
          <table:table-cell office:value-type="currency" office:value="75837.948799999998" table:formula="of:=([.C19]+[.C22]+[.C25]+[.C26]+[.C27]+[.C28]+[.C29]+[.C31]+[.C30])*0.04" table:style-name="ce230">
            <text:p><text:s/>€ 75.837,95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4]+[.C22])*0.02" table:style-name="ce248">
            <text:p><text:s/>€ 377,43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 (A - B.1 - B.1bis - B.1ter - B.1quater - B.1quinquies)<text:s/></text:p>
          </table:table-cell>
          <table:table-cell office:value-type="currency" office:value="2969826.6970000002" table:formula="of:=[.D7]*0.1+[.C16]*0.1+[.C17]*0.1+[.C15]*0.1" table:style-name="ce248">
            <text:p><text:s/>€ 2.969.826,7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- B.5 - B.4bis - B.9bis</text:p>
          </table:table-cell>
          <table:table-cell office:value-type="currency" office:value="682717.36939999997" table:formula="of:=([.C18]+[.C34]+[.C33]+[.C40])*0.22" table:style-name="ce248">
            <text:p><text:s/>€ 682.717,37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<text:s/>- B.10 - B.11</text:p>
          </table:table-cell>
          <table:table-cell office:value-type="currency" office:value="425336.80463999999" table:formula="of:=([.C23]+[.C41]+[.C42])*0.22" table:style-name="ce250">
            <text:p><text:s/>€ 425.336,8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2">
          <table:table-cell table:style-name="ce251"/>
          <table:table-cell table:style-name="ce229"/>
          <table:table-cell table:style-name="ce231"/>
          <table:table-cell table:style-name="ce21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39849807.62579" table:formula="of:=+[.D12]+[.D7]" table:style-name="ce258">
            <text:p><text:s/>€ 39.849.807,63<text:s/></text:p>
          </table:table-cell>
          <table:table-cell office:value-type="currency" office:value="12205973.030874003" table:formula="of:=[.D47]-[QE_FINALE_PROGETTO_ESECUTIVO.D38]" table:style-name="ce137">
            <text:p><text:s/>€ 12.205.973,03<text:s/></text:p>
          </table:table-cell>
          <table:table-cell table:number-columns-repeated="5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number-columns-repeated="9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number-columns-repeated="9" table:style-name="ce23"/>
          <table:table-cell office:value-type="currency" office:value="-12205973.029589999" table:formula="of:=[.L48]-[.D47]" table:style-name="ce182">
            <text:p>-€ 12.205.973,03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QE_4_variante_non_ribassato.$A$1:QE_4_variante_non_ribassato.$D$47" table:base-cell-address="QE_4_variante_non_ribassato.$A$1"/>
        </table:named-expressions>
      </table:table>
      <table:table table:name="QE_CONFRONTO_FINALE" table:style-name="ta2">
        <table:table-column table:style-name="co1" table:default-cell-style-name="ce27"/>
        <table:table-column table:style-name="co26" table:default-cell-style-name="ce26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7" table:default-cell-style-name="ce23" table:visibility="collapse"/>
        <table:table-column table:style-name="co27" table:number-columns-repeated="2" table:default-cell-style-name="ce23"/>
        <table:table-column table:style-name="co20" table:number-columns-repeated="2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26" table:default-cell-style-name="ce22"/>
        <table:table-row table:style-name="ro11">
          <table:table-cell office:value-type="string" table:number-columns-spanned="31" table:number-rows-spanned="3" table:style-name="ce430">
            <text:p>COMUNE DI AMATRICE</text:p>
            <text:p>Intervento di RICOSTRUZIONE OSPEDALE GRIFONI DI AMATRICE<text:s/></text:p>
          </table:table-cell>
          <table:covered-table-cell table:number-columns-repeated="30"/>
          <table:table-cell table:number-columns-repeated="8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6340"/>
        </table:table-row>
        <table:table-row table:style-name="ro12">
          <table:covered-table-cell/>
          <table:covered-table-cell table:number-columns-repeated="30"/>
          <table:table-cell table:number-columns-repeated="2" table:style-name="ce196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6340"/>
        </table:table-row>
        <table:table-row table:style-name="ro3">
          <table:covered-table-cell/>
          <table:covered-table-cell table:number-columns-repeated="30"/>
          <table:table-cell table:number-columns-repeated="2" table:style-name="ce196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6340"/>
        </table:table-row>
        <table:table-row table:style-name="ro13">
          <table:table-cell table:number-columns-spanned="2" table:number-rows-spanned="1" table:style-name="ce442"/>
          <table:covered-table-cell/>
          <table:table-cell table:style-name="ce403"/>
          <table:table-cell table:style-name="ce402"/>
          <table:table-cell table:style-name="ce350"/>
          <table:table-cell table:style-name="ce401"/>
          <table:table-cell table:style-name="ce402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style-name="ce350"/>
          <table:table-cell table:style-name="ce328"/>
          <table:table-cell table:style-name="ce80"/>
          <table:table-cell table:number-columns-repeated="10" table:style-name="ce186"/>
          <table:table-cell table:style-name="ce141"/>
          <table:table-cell table:style-name="ce25"/>
          <table:table-cell table:style-name="ce24"/>
          <table:table-cell table:number-columns-repeated="16340"/>
        </table:table-row>
        <table:table-row table:style-name="ro18">
          <table:table-cell office:value-type="string" table:number-columns-spanned="4" table:number-rows-spanned="1" table:style-name="ce471">
            <text:p>QUADRO ECONOMICO</text:p>
          </table:table-cell>
          <table:covered-table-cell table:number-columns-repeated="3"/>
          <table:table-cell office:value-type="string" table:number-columns-spanned="3" table:number-rows-spanned="1" table:style-name="ce471">
            <text:p>QUADRO ECONOMICO POST GARA RIBASSATO 25%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1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1 RIBASSATO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2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2 RIBASSATO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3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3 RIBASSATO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4</text:p>
          </table:table-cell>
          <table:covered-table-cell table:number-columns-repeated="2"/>
          <table:table-cell office:value-type="string" table:number-columns-spanned="3" table:number-rows-spanned="1" table:style-name="ce466">
            <text:p>QUADRO ECONOMICO POST PV4 RIBASSATO</text:p>
          </table:table-cell>
          <table:covered-table-cell table:number-columns-repeated="2"/>
          <table:table-cell table:number-columns-repeated="2" table:style-name="ce319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6340"/>
        </table:table-row>
        <table:table-row table:style-name="ro24">
          <table:table-cell table:style-name="ce259"/>
          <table:table-cell office:value-type="string" table:style-name="ce260">
            <text:p>DESCRIZIONE VOCI</text:p>
          </table:table-cell>
          <table:table-cell table:style-name="ce399"/>
          <table:table-cell table:style-name="ce400"/>
          <table:table-cell office:value-type="string" table:style-name="ce351">
            <text:p>DESCRIZIONE VOCI</text:p>
          </table:table-cell>
          <table:table-cell table:style-name="ce330"/>
          <table:table-cell office:value-type="percentage" office:value="0.25" table:style-name="ce398">
            <text:p>25,00%</text:p>
          </table:table-cell>
          <table:table-cell office:value-type="string" table:style-name="ce351">
            <text:p>DESCRIZIONE VOCI</text:p>
          </table:table-cell>
          <table:table-cell table:style-name="ce308"/>
          <table:table-cell table:style-name="ce309"/>
          <table:table-cell office:value-type="string" table:style-name="ce351">
            <text:p>DESCRIZIONE VOCI</text:p>
          </table:table-cell>
          <table:table-cell table:style-name="ce261"/>
          <table:table-cell table:style-name="ce262"/>
          <table:table-cell office:value-type="string" table:style-name="ce351">
            <text:p>DESCRIZIONE VOCI</text:p>
          </table:table-cell>
          <table:table-cell table:style-name="ce308"/>
          <table:table-cell table:style-name="ce309"/>
          <table:table-cell office:value-type="string" table:style-name="ce351">
            <text:p>DESCRIZIONE VOCI</text:p>
          </table:table-cell>
          <table:table-cell table:style-name="ce308"/>
          <table:table-cell office:value-type="percentage" office:value="0.25" table:style-name="ce374">
            <text:p>25,00%</text:p>
          </table:table-cell>
          <table:table-cell office:value-type="string" table:style-name="ce351">
            <text:p>DESCRIZIONE VOCI</text:p>
          </table:table-cell>
          <table:table-cell table:style-name="ce261"/>
          <table:table-cell table:style-name="ce262"/>
          <table:table-cell office:value-type="string" table:style-name="ce351">
            <text:p>DESCRIZIONE VOCI</text:p>
          </table:table-cell>
          <table:table-cell table:style-name="ce308"/>
          <table:table-cell office:value-type="percentage" office:value="0.25" table:style-name="ce374">
            <text:p>25,00%</text:p>
          </table:table-cell>
          <table:table-cell office:value-type="string" table:style-name="ce351">
            <text:p>DESCRIZIONE VOCI</text:p>
          </table:table-cell>
          <table:table-cell table:style-name="ce308"/>
          <table:table-cell table:style-name="ce309"/>
          <table:table-cell office:value-type="string" table:style-name="ce351">
            <text:p>DESCRIZIONE VOCI</text:p>
          </table:table-cell>
          <table:table-cell table:style-name="ce308"/>
          <table:table-cell office:value-type="percentage" office:value="0.25" table:style-name="ce374">
            <text:p>25,00%</text:p>
          </table:table-cell>
          <table:table-cell table:number-columns-repeated="2" table:style-name="ce320"/>
          <table:table-cell table:style-name="ce198"/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40" table:style-name="ce66"/>
        </table:table-row>
        <table:table-row table:style-name="ro24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54"/>
          <table:table-cell office:value-type="currency" office:value="19995253.669999998" table:formula="of:=[.C8]+[.C9]" table:style-name="ce311">
            <text:p><text:s/>€ 19.995.253,67<text:s/></text:p>
          </table:table-cell>
          <table:table-cell office:value-type="string" table:style-name="ce375">
            <text:p>LAVORI<text:s/></text:p>
          </table:table-cell>
          <table:table-cell table:style-name="ce385"/>
          <table:table-cell office:value-type="currency" office:value="15134527.785" table:formula="of:=[.F8]+[.F9]" table:style-name="ce311">
            <text:p><text:s/>€ 15.134.527,79<text:s/></text:p>
          </table:table-cell>
          <table:table-cell office:value-type="string" table:style-name="ce203">
            <text:p>LAVORI<text:s/></text:p>
          </table:table-cell>
          <table:table-cell table:style-name="ce254"/>
          <table:table-cell office:value-type="currency" office:value="20994708.519999996" table:formula="of:=[.I8]+[.I9]+[.I10]+[.I11]" table:style-name="ce311">
            <text:p><text:s/>€ 20.994.708,52<text:s/>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15873936.762499999" table:formula="of:=[.L8]+[.L9]+[.L10]+[.L11]" table:style-name="ce205">
            <text:p><text:s/>€ 15.873.936,76<text:s/></text:p>
          </table:table-cell>
          <table:table-cell office:value-type="string" table:style-name="ce203">
            <text:p>LAVORI<text:s/></text:p>
          </table:table-cell>
          <table:table-cell table:style-name="ce254"/>
          <table:table-cell office:value-type="currency" office:value="22451744.939999998" table:formula="of:=[.O8]+[.O9]+[.O10]+[.O11]+[.O12]+[.O13]" table:style-name="ce311">
            <text:p><text:s/>€ 22.451.744,94<text:s/></text:p>
          </table:table-cell>
          <table:table-cell office:value-type="string" table:style-name="ce203">
            <text:p>LAVORI<text:s/></text:p>
          </table:table-cell>
          <table:table-cell table:style-name="ce254"/>
          <table:table-cell office:value-type="currency" office:value="17049409.754999999" table:formula="of:=[.R8]+[.R9]+[.R10]+[.R11]+[.R12]+[.R13]" table:style-name="ce311">
            <text:p><text:s/>€ 17.049.409,76<text:s/></text:p>
          </table:table-cell>
          <table:table-cell office:value-type="string" table:style-name="ce203">
            <text:p>LAVORI<text:s/></text:p>
          </table:table-cell>
          <table:table-cell table:style-name="ce204"/>
          <table:table-cell office:value-type="currency" office:value="23505157.599999998" table:formula="of:=[.U8]+[.U9]+[.U10]+[.U11]+[.U12]+[.U13]+[.U14]+[.U15]" table:style-name="ce205">
            <text:p><text:s/>€ 23.505.157,60<text:s/></text:p>
          </table:table-cell>
          <table:table-cell office:value-type="string" table:style-name="ce203">
            <text:p>LAVORI<text:s/></text:p>
          </table:table-cell>
          <table:table-cell table:style-name="ce254"/>
          <table:table-cell office:value-type="currency" office:value="17841956.799999997" table:formula="of:=[.X8]+[.X9]+[.X10]+[.X11]+[.X12]+[.X13]+[.X14]+[.X15]" table:style-name="ce311">
            <text:p><text:s/>€ 17.841.956,80<text:s/></text:p>
          </table:table-cell>
          <table:table-cell office:value-type="string" table:style-name="ce203">
            <text:p>LAVORI<text:s/></text:p>
          </table:table-cell>
          <table:table-cell table:style-name="ce254"/>
          <table:table-cell office:value-type="currency" office:value="29640461.559999999" table:formula="of:=SUM([.AA8:.AA17])" table:style-name="ce311">
            <text:p><text:s/>€ 29.640.461,56<text:s/></text:p>
          </table:table-cell>
          <table:table-cell office:value-type="string" table:style-name="ce203">
            <text:p>LAVORI<text:s/></text:p>
          </table:table-cell>
          <table:table-cell table:style-name="ce254"/>
          <table:table-cell office:value-type="currency" office:value="22460850.784999996" table:formula="of:=SUM([.AD8:.AD17])" table:style-name="ce311">
            <text:p><text:s/>€ 22.460.850,79<text:s/></text:p>
          </table:table-cell>
          <table:table-cell table:number-columns-repeated="2" table:style-name="ce321"/>
          <table:table-cell table:style-name="ce199"/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AJ7]+[.AJ24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6340"/>
        </table:table-row>
        <table:table-row table:style-name="ro24">
          <table:table-cell office:value-type="string" table:style-name="ce382">
            <text:p>A.1</text:p>
          </table:table-cell>
          <table:table-cell office:value-type="string" table:style-name="ce369">
            <text:p>Importo lavori soggetto a ribasso d’asta</text:p>
          </table:table-cell>
          <table:table-cell office:value-type="currency" office:value="19442903.539999999" table:style-name="ce310">
            <text:p><text:s/>€ 19.442.903,54<text:s/></text:p>
          </table:table-cell>
          <table:table-cell table:style-name="ce227"/>
          <table:table-cell office:value-type="string" table:style-name="ce373">
            <text:p>Importo lavori soggetto a ribasso d’asta</text:p>
          </table:table-cell>
          <table:table-cell office:value-type="currency" office:value="14582177.654999999" table:formula="of:=[.C8]*0.75" table:style-name="ce313">
            <text:p><text:s/>€ 14.582.177,66<text:s/></text:p>
          </table:table-cell>
          <table:table-cell table:style-name="ce227"/>
          <table:table-cell office:value-type="string" table:style-name="ce369">
            <text:p>Importo lavori soggetto a ribasso d’asta</text:p>
          </table:table-cell>
          <table:table-cell office:value-type="currency" office:value="19442903.539999999" table:style-name="ce313">
            <text:p><text:s/>€ 19.442.903,54<text:s/></text:p>
          </table:table-cell>
          <table:table-cell table:style-name="ce227"/>
          <table:table-cell office:value-type="string" table:style-name="ce369">
            <text:p>Importo lavori soggetto a ribasso d’asta</text:p>
          </table:table-cell>
          <table:table-cell office:value-type="currency" office:value="14582177.654999999" table:formula="of:=[.I8]*0.75" table:style-name="ce301">
            <text:p><text:s/>€ 14.582.177,66<text:s/></text:p>
          </table:table-cell>
          <table:table-cell table:style-name="ce209"/>
          <table:table-cell office:value-type="string" table:style-name="ce369">
            <text:p>Importo lavori soggetto a ribasso d’asta</text:p>
          </table:table-cell>
          <table:table-cell office:value-type="currency" office:value="19442903.539999999" table:style-name="ce313">
            <text:p><text:s/>€ 19.442.903,54<text:s/></text:p>
          </table:table-cell>
          <table:table-cell table:style-name="ce227"/>
          <table:table-cell office:value-type="string" table:style-name="ce369">
            <text:p>Importo lavori soggetto a ribasso d’asta</text:p>
          </table:table-cell>
          <table:table-cell office:value-type="currency" office:value="14582177.654999999" table:formula="of:=[.O8]*0.75" table:style-name="ce313">
            <text:p><text:s/>€ 14.582.177,66<text:s/></text:p>
          </table:table-cell>
          <table:table-cell table:style-name="ce227"/>
          <table:table-cell office:value-type="string" table:style-name="ce369">
            <text:p>Importo lavori soggetto a ribasso d’asta</text:p>
          </table:table-cell>
          <table:table-cell office:value-type="currency" office:value="19442903.539999999" table:style-name="ce301">
            <text:p><text:s/>€ 19.442.903,54<text:s/></text:p>
          </table:table-cell>
          <table:table-cell table:style-name="ce209"/>
          <table:table-cell office:value-type="string" table:style-name="ce369">
            <text:p>Importo lavori soggetto a ribasso d’asta</text:p>
          </table:table-cell>
          <table:table-cell office:value-type="currency" office:value="14582177.654999999" table:formula="of:=[.U8]*0.75" table:style-name="ce313">
            <text:p><text:s/>€ 14.582.177,66<text:s/></text:p>
          </table:table-cell>
          <table:table-cell table:style-name="ce227"/>
          <table:table-cell office:value-type="string" table:style-name="ce373">
            <text:p>Importo lavori soggetto a ribasso d’asta</text:p>
          </table:table-cell>
          <table:table-cell office:value-type="currency" office:value="19442903.539999999" table:style-name="ce313">
            <text:p><text:s/>€ 19.442.903,54<text:s/></text:p>
          </table:table-cell>
          <table:table-cell table:style-name="ce227"/>
          <table:table-cell office:value-type="string" table:style-name="ce373">
            <text:p>Importo lavori soggetto a ribasso d’asta</text:p>
          </table:table-cell>
          <table:table-cell office:value-type="currency" office:value="14582177.654999999" table:formula="of:=[.AA8]*0.75" table:style-name="ce313">
            <text:p><text:s/>€ 14.582.177,66<text:s/></text:p>
          </table:table-cell>
          <table:table-cell table:style-name="ce227"/>
          <table:table-cell table:number-columns-repeated="2" table:style-name="ce322"/>
          <table:table-cell table:style-name="ce200"/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AJ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40"/>
        </table:table-row>
        <table:table-row table:style-name="ro24">
          <table:table-cell office:value-type="string" table:style-name="ce383">
            <text:p>A.1bis</text:p>
          </table:table-cell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231">
            <text:p><text:s/>€ 552.350,13<text:s/></text:p>
          </table:table-cell>
          <table:table-cell table:style-name="ce212"/>
          <table:table-cell office:value-type="string" table:style-name="ce370">
            <text:p>Oneri sicurezza non soggetti a ribasso d'asta</text:p>
          </table:table-cell>
          <table:table-cell office:value-type="currency" office:value="552350.13" table:formula="of:=[.C9]" table:style-name="ce379">
            <text:p><text:s/>€ 552.350,13<text:s/></text:p>
          </table:table-cell>
          <table:table-cell table:style-name="ce212"/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301">
            <text:p><text:s/>€ 552.350,13<text:s/></text:p>
          </table:table-cell>
          <table:table-cell table:style-name="ce212"/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301">
            <text:p><text:s/>€ 552.350,13<text:s/></text:p>
          </table:table-cell>
          <table:table-cell table:style-name="ce212"/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301">
            <text:p><text:s/>€ 552.350,13<text:s/></text:p>
          </table:table-cell>
          <table:table-cell table:style-name="ce212"/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301">
            <text:p><text:s/>€ 552.350,13<text:s/></text:p>
          </table:table-cell>
          <table:table-cell table:style-name="ce212"/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208">
            <text:p><text:s/>€ 552.350,13<text:s/></text:p>
          </table:table-cell>
          <table:table-cell table:style-name="ce368"/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301">
            <text:p><text:s/>€ 552.350,13<text:s/></text:p>
          </table:table-cell>
          <table:table-cell table:style-name="ce212"/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301">
            <text:p><text:s/>€ 552.350,13<text:s/></text:p>
          </table:table-cell>
          <table:table-cell table:style-name="ce212"/>
          <table:table-cell office:value-type="string" table:style-name="ce370">
            <text:p>Oneri sicurezza non soggetti a ribasso d'asta</text:p>
          </table:table-cell>
          <table:table-cell office:value-type="currency" office:value="552350.13" table:style-name="ce301">
            <text:p><text:s/>€ 552.350,13<text:s/></text:p>
          </table:table-cell>
          <table:table-cell table:style-name="ce212"/>
          <table:table-cell table:number-columns-repeated="2" table:style-name="ce322"/>
          <table:table-cell table:style-name="ce200"/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AJ9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AJ9]-[.AM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40"/>
        </table:table-row>
        <table:table-row table:style-name="ro24">
          <table:table-cell office:value-type="string" table:style-name="ce384">
            <text:p>A.2</text:p>
          </table:table-cell>
          <table:table-cell office:value-type="string" table:style-name="ce371">
            <text:p>Importo lavori variante PV1 soggetto a ribasso d’asta</text:p>
          </table:table-cell>
          <table:table-cell table:style-name="ce208"/>
          <table:table-cell table:style-name="ce209"/>
          <table:table-cell table:style-name="ce372"/>
          <table:table-cell table:style-name="ce380"/>
          <table:table-cell table:style-name="ce212"/>
          <table:table-cell office:value-type="string" table:style-name="ce371">
            <text:p>Importo lavori variante PV1 soggetto a ribasso d’asta</text:p>
          </table:table-cell>
          <table:table-cell office:value-type="currency" office:value="1040183.49" table:style-name="ce301">
            <text:p><text:s/>€ 1.040.183,49<text:s/></text:p>
          </table:table-cell>
          <table:table-cell table:style-name="ce212"/>
          <table:table-cell office:value-type="string" table:style-name="ce371">
            <text:p>Importo lavori variante PV1 soggetto a ribasso d’asta</text:p>
          </table:table-cell>
          <table:table-cell office:value-type="currency" office:value="780137.61749999993" table:formula="of:=[.I10]*0.75" table:style-name="ce301">
            <text:p><text:s/>€ 780.137,62<text:s/></text:p>
          </table:table-cell>
          <table:table-cell table:style-name="ce212"/>
          <table:table-cell office:value-type="string" table:style-name="ce371">
            <text:p>Importo lavori variante PV1 soggetto a ribasso d’asta</text:p>
          </table:table-cell>
          <table:table-cell office:value-type="currency" office:value="1040183.49" table:style-name="ce301">
            <text:p><text:s/>€ 1.040.183,49<text:s/></text:p>
          </table:table-cell>
          <table:table-cell table:style-name="ce212"/>
          <table:table-cell office:value-type="string" table:style-name="ce371">
            <text:p>Importo lavori variante PV1 soggetto a ribasso d’asta</text:p>
          </table:table-cell>
          <table:table-cell office:value-type="currency" office:value="780137.61749999993" table:formula="of:=[.O10]*0.75" table:style-name="ce301">
            <text:p><text:s/>€ 780.137,62<text:s/></text:p>
          </table:table-cell>
          <table:table-cell table:style-name="ce212"/>
          <table:table-cell office:value-type="string" table:style-name="ce371">
            <text:p>Importo lavori variante PV1 soggetto a ribasso d’asta</text:p>
          </table:table-cell>
          <table:table-cell office:value-type="currency" office:value="1040183.49" table:style-name="ce208">
            <text:p><text:s/>€ 1.040.183,49<text:s/></text:p>
          </table:table-cell>
          <table:table-cell table:style-name="ce368"/>
          <table:table-cell office:value-type="string" table:style-name="ce371">
            <text:p>Importo lavori variante PV1 soggetto a ribasso d’asta</text:p>
          </table:table-cell>
          <table:table-cell office:value-type="currency" office:value="780137.61749999993" table:formula="of:=[.U10]*0.75" table:style-name="ce301">
            <text:p><text:s/>€ 780.137,62<text:s/></text:p>
          </table:table-cell>
          <table:table-cell table:style-name="ce212"/>
          <table:table-cell office:value-type="string" table:style-name="ce371">
            <text:p>Importo lavori variante PV1 soggetto a ribasso d’asta</text:p>
          </table:table-cell>
          <table:table-cell office:value-type="currency" office:value="1040183.49" table:style-name="ce301">
            <text:p><text:s/>€ 1.040.183,49<text:s/></text:p>
          </table:table-cell>
          <table:table-cell table:style-name="ce212"/>
          <table:table-cell office:value-type="string" table:style-name="ce371">
            <text:p>Importo lavori variante PV1 soggetto a ribasso d’asta</text:p>
          </table:table-cell>
          <table:table-cell office:value-type="currency" office:value="780137.61749999993" table:formula="of:=[.AA10]*0.75" table:style-name="ce301">
            <text:p><text:s/>€ 780.137,62<text:s/></text:p>
          </table:table-cell>
          <table:table-cell table:style-name="ce212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/>
        </table:table-row>
        <table:table-row table:style-name="ro24">
          <table:table-cell office:value-type="string" table:style-name="ce383">
            <text:p>A.2bis</text:p>
          </table:table-cell>
          <table:table-cell office:value-type="string" table:style-name="ce372">
            <text:p>Oneri sicurezza di variante PV1 non soggetti a ribasso d'asta</text:p>
          </table:table-cell>
          <table:table-cell table:style-name="ce208"/>
          <table:table-cell table:style-name="ce209"/>
          <table:table-cell table:style-name="ce372"/>
          <table:table-cell table:style-name="ce380"/>
          <table:table-cell table:style-name="ce209"/>
          <table:table-cell office:value-type="string" table:style-name="ce372">
            <text:p>Oneri sicurezza di variante PV1 non soggetti a ribasso d'asta</text:p>
          </table:table-cell>
          <table:table-cell office:value-type="currency" office:value="-40728.639999999999" table:style-name="ce301">
            <text:p>-€ 40.728,64<text:s/></text:p>
          </table:table-cell>
          <table:table-cell table:style-name="ce212"/>
          <table:table-cell office:value-type="string" table:style-name="ce372">
            <text:p>Oneri sicurezza di variante PV1 non soggetti a ribasso d'asta</text:p>
          </table:table-cell>
          <table:table-cell office:value-type="currency" office:value="-40728.639999999999" table:style-name="ce301">
            <text:p>-€ 40.728,64<text:s/></text:p>
          </table:table-cell>
          <table:table-cell table:style-name="ce212"/>
          <table:table-cell office:value-type="string" table:style-name="ce372">
            <text:p>Oneri sicurezza di variante PV1 non soggetti a ribasso d'asta</text:p>
          </table:table-cell>
          <table:table-cell office:value-type="currency" office:value="-40728.639999999999" table:style-name="ce301">
            <text:p>-€ 40.728,64<text:s/></text:p>
          </table:table-cell>
          <table:table-cell table:style-name="ce212"/>
          <table:table-cell office:value-type="string" table:style-name="ce372">
            <text:p>Oneri sicurezza di variante PV1 non soggetti a ribasso d'asta</text:p>
          </table:table-cell>
          <table:table-cell office:value-type="currency" office:value="-40728.639999999999" table:formula="of:=[.O11]" table:style-name="ce301">
            <text:p>-€ 40.728,64<text:s/></text:p>
          </table:table-cell>
          <table:table-cell table:style-name="ce212"/>
          <table:table-cell office:value-type="string" table:style-name="ce372">
            <text:p>Oneri sicurezza di variante PV1 non soggetti a ribasso d'asta</text:p>
          </table:table-cell>
          <table:table-cell office:value-type="currency" office:value="-40728.639999999999" table:style-name="ce208">
            <text:p>-€ 40.728,64<text:s/></text:p>
          </table:table-cell>
          <table:table-cell table:style-name="ce368"/>
          <table:table-cell office:value-type="string" table:style-name="ce372">
            <text:p>Oneri sicurezza di variante PV1 non soggetti a ribasso d'asta</text:p>
          </table:table-cell>
          <table:table-cell office:value-type="currency" office:value="-40728.639999999999" table:formula="of:=[.U11]" table:style-name="ce301">
            <text:p>-€ 40.728,64<text:s/></text:p>
          </table:table-cell>
          <table:table-cell table:style-name="ce212"/>
          <table:table-cell office:value-type="string" table:style-name="ce372">
            <text:p>Oneri sicurezza di variante PV1 non soggetti a ribasso d'asta</text:p>
          </table:table-cell>
          <table:table-cell office:value-type="currency" office:value="-40728.639999999999" table:style-name="ce208">
            <text:p>-€ 40.728,64<text:s/></text:p>
          </table:table-cell>
          <table:table-cell table:style-name="ce368"/>
          <table:table-cell office:value-type="string" table:style-name="ce372">
            <text:p>Oneri sicurezza di variante PV1 non soggetti a ribasso d'asta</text:p>
          </table:table-cell>
          <table:table-cell office:value-type="currency" office:value="-40728.639999999999" table:formula="of:=[.AA11]" table:style-name="ce301">
            <text:p>-€ 40.728,64<text:s/></text:p>
          </table:table-cell>
          <table:table-cell table:style-name="ce212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/>
        </table:table-row>
        <table:table-row table:style-name="ro24">
          <table:table-cell office:value-type="string" table:style-name="ce384">
            <text:p>A.3</text:p>
          </table:table-cell>
          <table:table-cell office:value-type="string" table:style-name="ce373">
            <text:p>Importo lavori variante PV2 soggetto a ribasso d’asta</text:p>
          </table:table-cell>
          <table:table-cell table:style-name="ce208"/>
          <table:table-cell table:style-name="ce209"/>
          <table:table-cell table:style-name="ce372"/>
          <table:table-cell table:style-name="ce380"/>
          <table:table-cell table:style-name="ce209"/>
          <table:table-cell table:style-name="ce372"/>
          <table:table-cell table:style-name="ce338"/>
          <table:table-cell table:style-name="ce212"/>
          <table:table-cell table:style-name="ce372"/>
          <table:table-cell table:style-name="ce338"/>
          <table:table-cell table:style-name="ce212"/>
          <table:table-cell office:value-type="string" table:style-name="ce373">
            <text:p>Importo lavori variante PV2 soggetto a ribasso d’asta</text:p>
          </table:table-cell>
          <table:table-cell office:value-type="currency" office:value="1126253.71" table:style-name="ce301">
            <text:p><text:s/>€ 1.126.253,71<text:s/></text:p>
          </table:table-cell>
          <table:table-cell table:style-name="ce212"/>
          <table:table-cell office:value-type="string" table:style-name="ce373">
            <text:p>Importo lavori variante PV2 soggetto a ribasso d’asta</text:p>
          </table:table-cell>
          <table:table-cell office:value-type="currency" office:value="844690.28249999997" table:formula="of:=[.O12]*0.75" table:style-name="ce301">
            <text:p><text:s/>€ 844.690,28<text:s/></text:p>
          </table:table-cell>
          <table:table-cell table:style-name="ce212"/>
          <table:table-cell office:value-type="string" table:style-name="ce373">
            <text:p>Importo lavori variante PV2 soggetto a ribasso d’asta</text:p>
          </table:table-cell>
          <table:table-cell office:value-type="currency" office:value="1126253.71" table:style-name="ce208">
            <text:p><text:s/>€ 1.126.253,71<text:s/></text:p>
          </table:table-cell>
          <table:table-cell table:style-name="ce368"/>
          <table:table-cell office:value-type="string" table:style-name="ce373">
            <text:p>Importo lavori variante PV2 soggetto a ribasso d’asta</text:p>
          </table:table-cell>
          <table:table-cell office:value-type="currency" office:value="844690.28249999997" table:formula="of:=[.U12]*0.75" table:style-name="ce301">
            <text:p><text:s/>€ 844.690,28<text:s/></text:p>
          </table:table-cell>
          <table:table-cell table:style-name="ce212"/>
          <table:table-cell office:value-type="string" table:style-name="ce373">
            <text:p>Importo lavori variante PV2 soggetto a ribasso d’asta</text:p>
          </table:table-cell>
          <table:table-cell office:value-type="currency" office:value="1126253.71" table:style-name="ce208">
            <text:p><text:s/>€ 1.126.253,71<text:s/></text:p>
          </table:table-cell>
          <table:table-cell table:style-name="ce368"/>
          <table:table-cell office:value-type="string" table:style-name="ce373">
            <text:p>Importo lavori variante PV2 soggetto a ribasso d’asta</text:p>
          </table:table-cell>
          <table:table-cell office:value-type="currency" office:value="844690.28249999997" table:formula="of:=[.AA12]*0.75" table:style-name="ce301">
            <text:p><text:s/>€ 844.690,28<text:s/></text:p>
          </table:table-cell>
          <table:table-cell table:style-name="ce212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/>
        </table:table-row>
        <table:table-row table:style-name="ro24">
          <table:table-cell office:value-type="string" table:style-name="ce383">
            <text:p>A.3bis</text:p>
          </table:table-cell>
          <table:table-cell office:value-type="string" table:style-name="ce370">
            <text:p>Oneri sicurezza di variante PV2 non soggetti a ribasso d'asta</text:p>
          </table:table-cell>
          <table:table-cell table:style-name="ce208"/>
          <table:table-cell table:style-name="ce209"/>
          <table:table-cell table:style-name="ce372"/>
          <table:table-cell table:style-name="ce380"/>
          <table:table-cell table:style-name="ce209"/>
          <table:table-cell table:style-name="ce372"/>
          <table:table-cell table:style-name="ce338"/>
          <table:table-cell table:style-name="ce212"/>
          <table:table-cell table:style-name="ce372"/>
          <table:table-cell table:style-name="ce338"/>
          <table:table-cell table:style-name="ce212"/>
          <table:table-cell office:value-type="string" table:style-name="ce370">
            <text:p>Oneri sicurezza di variante PV2 non soggetti a ribasso d'asta</text:p>
          </table:table-cell>
          <table:table-cell office:value-type="currency" office:value="330782.71000000002" table:style-name="ce301">
            <text:p><text:s/>€ 330.782,71<text:s/></text:p>
          </table:table-cell>
          <table:table-cell table:style-name="ce212"/>
          <table:table-cell office:value-type="string" table:style-name="ce370">
            <text:p>Oneri sicurezza di variante PV2 non soggetti a ribasso d'asta</text:p>
          </table:table-cell>
          <table:table-cell office:value-type="currency" office:value="330782.71000000002" table:formula="of:=[.O13]" table:style-name="ce301">
            <text:p><text:s/>€ 330.782,71<text:s/></text:p>
          </table:table-cell>
          <table:table-cell table:style-name="ce212"/>
          <table:table-cell office:value-type="string" table:style-name="ce370">
            <text:p>Oneri sicurezza di variante PV2 non soggetti a ribasso d'asta</text:p>
          </table:table-cell>
          <table:table-cell office:value-type="currency" office:value="330782.71000000002" table:style-name="ce208">
            <text:p><text:s/>€ 330.782,71<text:s/></text:p>
          </table:table-cell>
          <table:table-cell table:style-name="ce368"/>
          <table:table-cell office:value-type="string" table:style-name="ce370">
            <text:p>Oneri sicurezza di variante PV2 non soggetti a ribasso d'asta</text:p>
          </table:table-cell>
          <table:table-cell office:value-type="currency" office:value="330782.71000000002" table:formula="of:=[.U13]" table:style-name="ce301">
            <text:p><text:s/>€ 330.782,71<text:s/></text:p>
          </table:table-cell>
          <table:table-cell table:style-name="ce212"/>
          <table:table-cell office:value-type="string" table:style-name="ce370">
            <text:p>Oneri sicurezza di variante PV2 non soggetti a ribasso d'asta</text:p>
          </table:table-cell>
          <table:table-cell office:value-type="currency" office:value="330782.71000000002" table:style-name="ce208">
            <text:p><text:s/>€ 330.782,71<text:s/></text:p>
          </table:table-cell>
          <table:table-cell table:style-name="ce368"/>
          <table:table-cell office:value-type="string" table:style-name="ce370">
            <text:p>Oneri sicurezza di variante PV2 non soggetti a ribasso d'asta</text:p>
          </table:table-cell>
          <table:table-cell office:value-type="currency" office:value="330782.71000000002" table:formula="of:=[.AA13]" table:style-name="ce301">
            <text:p><text:s/>€ 330.782,71<text:s/></text:p>
          </table:table-cell>
          <table:table-cell table:style-name="ce212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384">
            <text:p>A.4</text:p>
          </table:table-cell>
          <table:table-cell office:value-type="string" table:style-name="ce373">
            <text:p>Importo lavori variante PV3 soggetto a ribasso d’asta</text:p>
          </table:table-cell>
          <table:table-cell table:style-name="ce208"/>
          <table:table-cell table:style-name="ce209"/>
          <table:table-cell table:style-name="ce372"/>
          <table:table-cell table:style-name="ce380"/>
          <table:table-cell table:style-name="ce209"/>
          <table:table-cell table:style-name="ce372"/>
          <table:table-cell table:style-name="ce338"/>
          <table:table-cell table:style-name="ce212"/>
          <table:table-cell table:style-name="ce372"/>
          <table:table-cell table:style-name="ce338"/>
          <table:table-cell table:style-name="ce212"/>
          <table:table-cell table:style-name="ce371"/>
          <table:table-cell table:style-name="ce338"/>
          <table:table-cell table:style-name="ce212"/>
          <table:table-cell table:style-name="ce371"/>
          <table:table-cell table:style-name="ce338"/>
          <table:table-cell table:style-name="ce212"/>
          <table:table-cell office:value-type="string" table:style-name="ce373">
            <text:p>Importo lavori variante PV3 soggetto a ribasso d’asta</text:p>
          </table:table-cell>
          <table:table-cell office:value-type="currency" office:value="1043462.46" table:style-name="ce231">
            <text:p><text:s/>€ 1.043.462,46<text:s/></text:p>
          </table:table-cell>
          <table:table-cell table:style-name="ce368"/>
          <table:table-cell office:value-type="string" table:style-name="ce373">
            <text:p>Importo lavori variante PV3 soggetto a ribasso d’asta</text:p>
          </table:table-cell>
          <table:table-cell office:value-type="currency" office:value="782596.84499999997" table:formula="of:=[.U14]*0.75" table:style-name="ce301">
            <text:p><text:s/>€ 782.596,85<text:s/></text:p>
          </table:table-cell>
          <table:table-cell table:style-name="ce212"/>
          <table:table-cell office:value-type="string" table:style-name="ce373">
            <text:p>Importo lavori variante PV3 soggetto a ribasso d’asta</text:p>
          </table:table-cell>
          <table:table-cell office:value-type="currency" office:value="1043462.46" table:style-name="ce231">
            <text:p><text:s/>€ 1.043.462,46<text:s/></text:p>
          </table:table-cell>
          <table:table-cell table:style-name="ce368"/>
          <table:table-cell office:value-type="string" table:style-name="ce373">
            <text:p>Importo lavori variante PV3 soggetto a ribasso d’asta</text:p>
          </table:table-cell>
          <table:table-cell office:value-type="currency" office:value="782596.84499999997" table:formula="of:=[.AA14]*0.75" table:style-name="ce301">
            <text:p><text:s/>€ 782.596,85<text:s/></text:p>
          </table:table-cell>
          <table:table-cell table:style-name="ce212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383">
            <text:p>A.4bis</text:p>
          </table:table-cell>
          <table:table-cell office:value-type="string" table:style-name="ce370">
            <text:p>Oneri sicurezza di variante PV3 non soggetti a ribasso d'asta</text:p>
          </table:table-cell>
          <table:table-cell table:style-name="ce208"/>
          <table:table-cell table:style-name="ce209"/>
          <table:table-cell table:style-name="ce372"/>
          <table:table-cell table:style-name="ce380"/>
          <table:table-cell table:style-name="ce209"/>
          <table:table-cell table:style-name="ce372"/>
          <table:table-cell table:style-name="ce338"/>
          <table:table-cell table:style-name="ce212"/>
          <table:table-cell table:style-name="ce372"/>
          <table:table-cell table:style-name="ce338"/>
          <table:table-cell table:style-name="ce212"/>
          <table:table-cell table:style-name="ce371"/>
          <table:table-cell table:style-name="ce338"/>
          <table:table-cell table:style-name="ce212"/>
          <table:table-cell table:style-name="ce371"/>
          <table:table-cell table:style-name="ce338"/>
          <table:table-cell table:style-name="ce212"/>
          <table:table-cell office:value-type="string" table:style-name="ce370">
            <text:p>Oneri sicurezza di variante PV3 non soggetti a ribasso d'asta</text:p>
          </table:table-cell>
          <table:table-cell office:value-type="currency" office:value="9950.2000000000007" table:style-name="ce208">
            <text:p><text:s/>€ 9.950,20<text:s/></text:p>
          </table:table-cell>
          <table:table-cell table:style-name="ce368"/>
          <table:table-cell office:value-type="string" table:style-name="ce370">
            <text:p>Oneri sicurezza di variante PV3 non soggetti a ribasso d'asta</text:p>
          </table:table-cell>
          <table:table-cell office:value-type="currency" office:value="9950.2000000000007" table:formula="of:=[.U15]" table:style-name="ce301">
            <text:p><text:s/>€ 9.950,20<text:s/></text:p>
          </table:table-cell>
          <table:table-cell table:style-name="ce212"/>
          <table:table-cell office:value-type="string" table:style-name="ce370">
            <text:p>Oneri sicurezza di variante PV3 non soggetti a ribasso d'asta</text:p>
          </table:table-cell>
          <table:table-cell office:value-type="currency" office:value="9950.2000000000007" table:style-name="ce208">
            <text:p><text:s/>€ 9.950,20<text:s/></text:p>
          </table:table-cell>
          <table:table-cell table:style-name="ce368"/>
          <table:table-cell office:value-type="string" table:style-name="ce370">
            <text:p>Oneri sicurezza di variante PV3 non soggetti a ribasso d'asta</text:p>
          </table:table-cell>
          <table:table-cell office:value-type="currency" office:value="9950.2000000000007" table:formula="of:=[.AA15]" table:style-name="ce301">
            <text:p><text:s/>€ 9.950,20<text:s/></text:p>
          </table:table-cell>
          <table:table-cell table:style-name="ce212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384">
            <text:p>A.5</text:p>
          </table:table-cell>
          <table:table-cell office:value-type="string" table:style-name="ce373">
            <text:p>Importo lavori variante PV4 soggetto a ribasso d’asta</text:p>
          </table:table-cell>
          <table:table-cell table:style-name="ce208"/>
          <table:table-cell table:style-name="ce209"/>
          <table:table-cell table:style-name="ce372"/>
          <table:table-cell table:style-name="ce380"/>
          <table:table-cell table:style-name="ce209"/>
          <table:table-cell table:style-name="ce372"/>
          <table:table-cell table:style-name="ce338"/>
          <table:table-cell table:style-name="ce212"/>
          <table:table-cell table:style-name="ce372"/>
          <table:table-cell table:style-name="ce338"/>
          <table:table-cell table:style-name="ce212"/>
          <table:table-cell table:style-name="ce372"/>
          <table:table-cell table:style-name="ce338"/>
          <table:table-cell table:style-name="ce212"/>
          <table:table-cell table:style-name="ce372"/>
          <table:table-cell table:style-name="ce338"/>
          <table:table-cell table:style-name="ce212"/>
          <table:table-cell table:style-name="ce372"/>
          <table:table-cell table:style-name="ce208"/>
          <table:table-cell table:style-name="ce368"/>
          <table:table-cell table:style-name="ce372"/>
          <table:table-cell table:style-name="ce338"/>
          <table:table-cell table:style-name="ce212"/>
          <table:table-cell office:value-type="string" table:style-name="ce373">
            <text:p>Importo lavori variante PV4 soggetto a ribasso d’asta</text:p>
          </table:table-cell>
          <table:table-cell office:value-type="currency" office:value="6065639.9000000004" table:style-name="ce230">
            <text:p><text:s/>€ 6.065.639,90<text:s/></text:p>
          </table:table-cell>
          <table:table-cell table:style-name="ce368"/>
          <table:table-cell office:value-type="string" table:style-name="ce373">
            <text:p>Importo lavori variante PV4 soggetto a ribasso d’asta</text:p>
          </table:table-cell>
          <table:table-cell office:value-type="currency" office:value="4549229.9250000007" table:formula="of:=[.AA16]*0.75" table:style-name="ce301">
            <text:p><text:s/>€ 4.549.229,93<text:s/></text:p>
          </table:table-cell>
          <table:table-cell table:style-name="ce212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383">
            <text:p>A.5bis</text:p>
          </table:table-cell>
          <table:table-cell office:value-type="string" table:style-name="ce370">
            <text:p>Oneri sicurezza di variante PV4 non soggetti a ribasso d'asta</text:p>
          </table:table-cell>
          <table:table-cell table:style-name="ce395"/>
          <table:table-cell table:style-name="ce241"/>
          <table:table-cell table:style-name="ce393"/>
          <table:table-cell table:style-name="ce381"/>
          <table:table-cell table:style-name="ce212"/>
          <table:table-cell table:style-name="ce393"/>
          <table:table-cell table:style-name="ce378"/>
          <table:table-cell table:style-name="ce212"/>
          <table:table-cell table:style-name="ce393"/>
          <table:table-cell table:style-name="ce378"/>
          <table:table-cell table:style-name="ce212"/>
          <table:table-cell table:style-name="ce393"/>
          <table:table-cell table:style-name="ce378"/>
          <table:table-cell table:style-name="ce212"/>
          <table:table-cell table:style-name="ce393"/>
          <table:table-cell table:style-name="ce378"/>
          <table:table-cell table:style-name="ce212"/>
          <table:table-cell table:style-name="ce393"/>
          <table:table-cell table:style-name="ce378"/>
          <table:table-cell table:style-name="ce212"/>
          <table:table-cell table:style-name="ce393"/>
          <table:table-cell table:style-name="ce378"/>
          <table:table-cell table:style-name="ce212"/>
          <table:table-cell office:value-type="string" table:style-name="ce370">
            <text:p>Oneri sicurezza di variante PV4 non soggetti a ribasso d'asta</text:p>
          </table:table-cell>
          <table:table-cell office:value-type="currency" office:value="69664.06" table:style-name="ce379">
            <text:p><text:s/>€ 69.664,06<text:s/></text:p>
          </table:table-cell>
          <table:table-cell table:style-name="ce212"/>
          <table:table-cell office:value-type="string" table:style-name="ce370">
            <text:p>Oneri sicurezza di variante PV4 non soggetti a ribasso d'asta</text:p>
          </table:table-cell>
          <table:table-cell office:value-type="currency" office:value="69664.06" table:formula="of:=[.AA17]" table:style-name="ce379">
            <text:p><text:s/>€ 69.664,06<text:s/></text:p>
          </table:table-cell>
          <table:table-cell table:style-name="ce212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13">
            <text:p>B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7647351.6398910005" table:formula="of:=[.C22]+[.C27]+[.C36]+[.C39]+[.C40]+[.C41]+[.C42]+[.C43]+[.C45]+[.C46]+[.C47]+[.C48]+[.C49]+[.C37]+[.C19]" table:style-name="ce377">
            <text:p><text:s/>€ 7.647.351,64<text:s/>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7161279.0467160009" table:formula="of:=[.F22]+[.F27]+[.F36]+[.F39]+[.F40]+[.F41]+[.F42]+[.F43]+[.F45]+[.F46]+[.F47]+[.F48]+[.F49]+[.F37]+[.F19]" table:style-name="ce377">
            <text:p><text:s/>€ 7.161.279,05<text:s/>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7742791.2892160006" table:formula="of:=[.I22]+[.I27]+[.I36]+[.I39]+[.I40]+[.I41]+[.I42]+[.I43]+[.I45]+[.I46]+[.I47]+[.I48]+[.I49]+[.I37]+[.I19]" table:style-name="ce377">
            <text:p><text:s/>€ 7.742.791,29<text:s/>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7230714.1134660011" table:formula="of:=[.L22]+[.L27]+[.L36]+[.L39]+[.L40]+[.L41]+[.L42]+[.L43]+[.L45]+[.L46]+[.L47]+[.L48]+[.L49]+[.L37]+[.L19]" table:style-name="ce377">
            <text:p><text:s/>€ 7.230.714,11<text:s/></text:p>
          </table:table-cell>
          <table:table-cell office:value-type="string" table:style-name="ce214">
            <text:p>SOMME A DISPOSIZIONE DELLA STAZIONE APPALTANTE</text:p>
          </table:table-cell>
          <table:table-cell table:style-name="ce376"/>
          <table:table-cell office:value-type="currency" office:value="7694450.7292160001" table:formula="of:=[.O22]+[.O27]+[.O36]+[.O39]+[.O40]+[.O41]+[.O42]+[.O43]+[.O45]+[.O46]+[.O47]+[.O48]+[.O49]+[.O37]+[.O19]+[.O20]+[.O21]+[.O38]" table:style-name="ce377">
            <text:p><text:s/>€ 7.694.450,73<text:s/>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7154217.2107160008" table:formula="of:=[.R22]+[.R27]+[.R36]+[.R39]+[.R40]+[.R41]+[.R42]+[.R43]+[.R45]+[.R46]+[.R47]+[.R48]+[.R49]+[.R37]+[.R19]+[.R20]+[.R21]+[.R38]" table:style-name="ce377">
            <text:p><text:s/>€ 7.154.217,21<text:s/>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7552234.9998160005" table:formula="of:=[.U22]+[.U27]+[.U36]+[.U39]+[.U40]+[.U41]+[.U42]+[.U43]+[.U45]+[.U46]+[.U47]+[.U48]+[.U49]+[.U37]+[.U19]+[.U20]+[.U21]+[.U38]" table:style-name="ce377">
            <text:p><text:s/>€ 7.552.235,00<text:s/>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6987144.204016" table:formula="of:=[.X22]+[.X27]+[.X36]+[.X39]+[.X40]+[.X41]+[.X42]+[.X43]+[.X45]+[.X46]+[.X47]+[.X48]+[.X49]+[.X37]+[.X19]+[.X20]+[.X21]+[.X38]" table:style-name="ce377">
            <text:p><text:s/>€ 6.987.144,20<text:s/>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10040554.923040001" table:formula="of:=[.AA22]+[.AA27]+[.AA36]+[.AA39]+[.AA40]+[.AA41]+[.AA42]+[.AA43]+[.AA45]+[.AA46]+[.AA47]+[.AA48]+[.AA49]+[.AA37]+[.AA19]+[.AA20]+[.AA21]+[.AA38]+[.AA44]" table:style-name="ce377">
            <text:p><text:s/>€ 10.040.554,92<text:s/></text:p>
          </table:table-cell>
          <table:table-cell office:value-type="string" table:style-name="ce214">
            <text:p>SOMME A DISPOSIZIONE</text:p>
          </table:table-cell>
          <table:table-cell table:style-name="ce376"/>
          <table:table-cell office:value-type="currency" office:value="9322593.8455400001" table:formula="of:=SUM([.AD36:.AD49])+[.AD27]+[.AD22]+[.AD21]+[.AD20]+[.AD19]" table:style-name="ce377">
            <text:p><text:s/>€ 9.322.593,85<text:s/></text:p>
          </table:table-cell>
          <table:table-cell table:number-columns-repeated="2" table:style-name="ce323"/>
          <table:table-cell table:style-name="ce188"/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AJ18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20233559.109999999" table:formula="of:=[.D7]+[.C19]" table:style-name="ce188">
            <text:p><text:s/>€ 20.233.559,11<text:s/></text:p>
          </table:table-cell>
          <table:table-cell table:style-name="ce144"/>
          <table:table-cell table:style-name="ce58"/>
          <table:table-cell table:style-name="ce57"/>
          <table:table-cell table:number-columns-repeated="16340" table:style-name="ce56"/>
        </table:table-row>
        <table:table-row table:style-name="ro14">
          <table:table-cell office:value-type="string" table:style-name="ce224">
            <text:p>B.1</text:p>
          </table:table-cell>
          <table:table-cell office:value-type="string" table:style-name="ce312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345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office:value-type="string" table:style-name="ce394">
            <text:p>Art. 106 comma 1 lett a) Oneri sicurezza cantiere COVID 19</text:p>
          </table:table-cell>
          <table:table-cell office:value-type="currency" office:value="238305.44" table:style-name="ce310">
            <text:p><text:s/>€ 238.305,44<text:s/></text:p>
          </table:table-cell>
          <table:table-cell table:style-name="ce227"/>
          <table:table-cell table:number-columns-repeated="2" table:style-name="ce322"/>
          <table:table-cell table:style-name="ce200"/>
          <table:table-cell table:style-name="ce264"/>
          <table:table-cell office:value-type="currency" office:value="19442903.539999999" table:formula="of:=SUM([.AJ7:.AJ18])" table:style-name="ce264">
            <text:p><text:s/>€ 19.442.903,54<text:s/></text:p>
          </table:table-cell>
          <table:table-cell office:value-type="currency" office:value="19995253.669999998" table:formula="of:=SUM([.AK7:.AK18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 table:style-name="ce23"/>
        </table:table-row>
        <table:table-row table:style-name="ro14">
          <table:table-cell office:value-type="string" table:style-name="ce235">
            <text:p>B.1bis</text:p>
          </table:table-cell>
          <table:table-cell office:value-type="string" table:style-name="ce303">
            <text:p>Art. 106 comma 1 lett a) Oneri sicurezza cantiere COVID 20 da utilizzare</text:p>
          </table:table-cell>
          <table:table-cell table:style-name="ce208"/>
          <table:table-cell table:style-name="ce342"/>
          <table:table-cell table:style-name="ce365"/>
          <table:table-cell table:style-name="ce208"/>
          <table:table-cell table:style-name="ce209"/>
          <table:table-cell office:value-type="string" table:style-name="ce386">
            <text:p>Art. 106 comma 1 lett a) Oneri sicurezza cantiere COVID 20 da utilizzare</text:p>
          </table:table-cell>
          <table:table-cell office:value-type="currency" office:value="-45058.31" table:style-name="ce208">
            <text:p>-€ 45.058,31<text:s/></text:p>
          </table:table-cell>
          <table:table-cell table:style-name="ce209"/>
          <table:table-cell office:value-type="string" table:style-name="ce386">
            <text:p>Art. 106 comma 1 lett a) Oneri sicurezza cantiere COVID 20 da utilizzare</text:p>
          </table:table-cell>
          <table:table-cell office:value-type="currency" office:value="-45058.31" table:style-name="ce208">
            <text:p>-€ 45.058,31<text:s/></text:p>
          </table:table-cell>
          <table:table-cell table:style-name="ce209"/>
          <table:table-cell office:value-type="string" table:style-name="ce386">
            <text:p>Art. 106 comma 1 lett a) Oneri sicurezza cantiere COVID 20 da utilizzare</text:p>
          </table:table-cell>
          <table:table-cell office:value-type="currency" office:value="-238305.44" table:style-name="ce208">
            <text:p>-€ 238.305,44<text:s/></text:p>
          </table:table-cell>
          <table:table-cell table:style-name="ce209"/>
          <table:table-cell office:value-type="string" table:style-name="ce386">
            <text:p>Art. 106 comma 1 lett a) Oneri sicurezza cantiere COVID 20 da utilizzare</text:p>
          </table:table-cell>
          <table:table-cell office:value-type="currency" office:value="-238305.44" table:style-name="ce208">
            <text:p>-€ 238.305,44<text:s/></text:p>
          </table:table-cell>
          <table:table-cell table:style-name="ce209"/>
          <table:table-cell office:value-type="string" table:style-name="ce386">
            <text:p>Art. 106 comma 1 lett a) Oneri sicurezza cantiere COVID 20 da utilizzare</text:p>
          </table:table-cell>
          <table:table-cell office:value-type="currency" office:value="-238305.44" table:style-name="ce208">
            <text:p>-€ 238.305,44<text:s/></text:p>
          </table:table-cell>
          <table:table-cell table:style-name="ce209"/>
          <table:table-cell office:value-type="string" table:style-name="ce386">
            <text:p>Art. 106 comma 1 lett a) Oneri sicurezza cantiere COVID 20 da utilizzare</text:p>
          </table:table-cell>
          <table:table-cell office:value-type="currency" office:value="-238305.44" table:style-name="ce208">
            <text:p>-€ 238.305,44<text:s/></text:p>
          </table:table-cell>
          <table:table-cell table:style-name="ce209"/>
          <table:table-cell office:value-type="string" table:style-name="ce386">
            <text:p>Art. 106 comma 1 lett a) Oneri sicurezza cantiere COVID 20 da utilizzare</text:p>
          </table:table-cell>
          <table:table-cell office:value-type="currency" office:value="-238305.44" table:style-name="ce208">
            <text:p>-€ 238.305,44<text:s/></text:p>
          </table:table-cell>
          <table:table-cell table:style-name="ce209"/>
          <table:table-cell office:value-type="string" table:style-name="ce386">
            <text:p>Art. 106 comma 1 lett a) Oneri sicurezza cantiere COVID 20 da utilizzare</text:p>
          </table:table-cell>
          <table:table-cell office:value-type="currency" office:value="-238305.44" table:style-name="ce208">
            <text:p>-€ 238.305,44<text:s/></text:p>
          </table:table-cell>
          <table:table-cell table:style-name="ce209"/>
          <table:table-cell table:number-columns-repeated="2" table:style-name="ce322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35">
            <text:p>B.1ter</text:p>
          </table:table-cell>
          <table:table-cell office:value-type="string" table:style-name="ce303">
            <text:p>Compensazione prezzi legge 23 luglio 2021, n. 106</text:p>
          </table:table-cell>
          <table:table-cell table:style-name="ce395"/>
          <table:table-cell table:style-name="ce347"/>
          <table:table-cell table:style-name="ce388"/>
          <table:table-cell table:style-name="ce395"/>
          <table:table-cell table:style-name="ce241"/>
          <table:table-cell table:style-name="ce388"/>
          <table:table-cell table:style-name="ce395"/>
          <table:table-cell table:style-name="ce241"/>
          <table:table-cell table:style-name="ce387"/>
          <table:table-cell table:style-name="ce395"/>
          <table:table-cell table:style-name="ce241"/>
          <table:table-cell office:value-type="string" table:style-name="ce387">
            <text:p>Compensazione prezzi legge 23 luglio 2021, n. 106</text:p>
          </table:table-cell>
          <table:table-cell office:value-type="currency" office:value="57805.41" table:style-name="ce395">
            <text:p><text:s/>€ 57.805,41<text:s/></text:p>
          </table:table-cell>
          <table:table-cell table:style-name="ce241"/>
          <table:table-cell office:value-type="string" table:style-name="ce387">
            <text:p>Compensazione prezzi legge 23 luglio 2021, n. 106</text:p>
          </table:table-cell>
          <table:table-cell office:value-type="currency" office:value="57805.41" table:style-name="ce395">
            <text:p><text:s/>€ 57.805,41<text:s/></text:p>
          </table:table-cell>
          <table:table-cell table:style-name="ce241"/>
          <table:table-cell office:value-type="string" table:style-name="ce387">
            <text:p>Compensazione prezzi legge 23 luglio 2021, n. 106</text:p>
          </table:table-cell>
          <table:table-cell office:value-type="currency" office:value="57805.41" table:style-name="ce395">
            <text:p><text:s/>€ 57.805,41<text:s/></text:p>
          </table:table-cell>
          <table:table-cell table:style-name="ce241"/>
          <table:table-cell office:value-type="string" table:style-name="ce387">
            <text:p>Compensazione prezzi legge 23 luglio 2021, n. 106</text:p>
          </table:table-cell>
          <table:table-cell office:value-type="currency" office:value="57805.41" table:style-name="ce395">
            <text:p><text:s/>€ 57.805,41<text:s/></text:p>
          </table:table-cell>
          <table:table-cell table:style-name="ce241"/>
          <table:table-cell office:value-type="string" table:style-name="ce387">
            <text:p>Compensazione prezzi legge 23 luglio 2021, n. 106</text:p>
          </table:table-cell>
          <table:table-cell office:value-type="currency" office:value="57805.41" table:style-name="ce395">
            <text:p><text:s/>€ 57.805,41<text:s/></text:p>
          </table:table-cell>
          <table:table-cell table:style-name="ce241"/>
          <table:table-cell office:value-type="string" table:style-name="ce387">
            <text:p>Compensazione prezzi legge 23 luglio 2021, n. 106</text:p>
          </table:table-cell>
          <table:table-cell office:value-type="currency" office:value="57805.41" table:style-name="ce395">
            <text:p><text:s/>€ 57.805,41<text:s/></text:p>
          </table:table-cell>
          <table:table-cell table:style-name="ce241"/>
          <table:table-cell table:number-columns-repeated="2" table:style-name="ce322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20">
            <text:p>B.2)</text:p>
          </table:table-cell>
          <table:table-cell office:value-type="string" table:style-name="ce305">
            <text:p>Rilievi, Indagini, Accertamenti e Accatastamenti</text:p>
          </table:table-cell>
          <table:table-cell office:value-type="currency" office:value="122145.72" table:formula="of:=[.C26]+[.C25]+[.C24]+[.C23]" table:style-name="ce222">
            <text:p><text:s/>€ 122.145,72<text:s/></text:p>
          </table:table-cell>
          <table:table-cell table:style-name="ce344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F26]+[.F25]+[.F24]+[.F23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I26]+[.I25]+[.I24]+[.I23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L26]+[.L25]+[.L24]+[.L23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O26]+[.O25]+[.O24]+[.O23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R26]+[.R25]+[.R24]+[.R23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U26]+[.U25]+[.U24]+[.U23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X26]+[.X25]+[.X24]+[.X23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AA26]+[.AA25]+[.AA24]+[.AA23]" table:style-name="ce222">
            <text:p><text:s/>€ 122.145,72<text:s/></text:p>
          </table:table-cell>
          <table:table-cell table:style-name="ce223"/>
          <table:table-cell office:value-type="string" table:style-name="ce357">
            <text:p>Rilievi, Indagini, Accertamenti e Accatastamenti</text:p>
          </table:table-cell>
          <table:table-cell office:value-type="currency" office:value="122145.72" table:formula="of:=[.AD26]+[.AD25]+[.AD24]+[.AD23]" table:style-name="ce222">
            <text:p><text:s/>€ 122.145,72<text:s/></text:p>
          </table:table-cell>
          <table:table-cell table:style-name="ce223"/>
          <table:table-cell table:number-columns-repeated="2" table:style-name="ce324"/>
          <table:table-cell table:number-columns-repeated="6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39" table:style-name="ce23"/>
        </table:table-row>
        <table:table-row table:style-name="ro2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345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string" table:style-name="ce358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table:number-columns-repeated="2" table:style-name="ce322"/>
          <table:table-cell table:style-name="ce201"/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39" table:style-name="ce23"/>
        </table:table-row>
        <table:table-row table:style-name="ro2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342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string" table:style-name="ce35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table:number-columns-repeated="2" table:style-name="ce322"/>
          <table:table-cell table:number-columns-repeated="2" table:style-name="ce201"/>
          <table:table-cell office:value-type="currency" office:value="552350.12999999989" table:formula="of:=[.AJ23]-[.C19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39" table:style-name="ce23"/>
        </table:table-row>
        <table:table-row table:style-name="ro2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342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string" table:style-name="ce35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table:number-columns-repeated="2" table:style-name="ce322"/>
          <table:table-cell table:number-columns-repeated="6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39" table:style-name="ce23"/>
        </table:table-row>
        <table:table-row table:style-name="ro24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9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office:value-type="string" table:style-name="ce359">
            <text:p>Altre spese tecniche</text:p>
          </table:table-cell>
          <table:table-cell office:value-type="currency" office:value="11871.66" table:style-name="ce231">
            <text:p><text:s/>€ 11.871,66<text:s/></text:p>
          </table:table-cell>
          <table:table-cell table:style-name="ce212"/>
          <table:table-cell table:number-columns-repeated="2" table:style-name="ce32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39" table:style-name="ce23"/>
        </table:table-row>
        <table:table-row table:style-name="ro24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084456.5" table:formula="of:=SUM([.C28:.C35])" table:style-name="ce222">
            <text:p><text:s/>€ 1.084.456,50<text:s/></text:p>
          </table:table-cell>
          <table:table-cell table:style-name="ce344"/>
          <table:table-cell office:value-type="string" table:style-name="ce360">
            <text:p>Spese Tecniche</text:p>
          </table:table-cell>
          <table:table-cell office:value-type="currency" office:value="1084456.5" table:formula="of:=SUM([.F28:.F35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084456.5" table:formula="of:=SUM([.I28:.I35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084456.5" table:formula="of:=SUM([.L28:.L35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084456.5" table:formula="of:=SUM([.O28:.O35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084456.5" table:formula="of:=SUM([.R28:.R35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084456.5" table:formula="of:=SUM([.U28:.U35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084456.5" table:formula="of:=SUM([.X28:.X35])" table:style-name="ce222">
            <text:p><text:s/>€ 1.084.456,50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857133.73" table:formula="of:=SUM([.AA28:.AA35])" table:style-name="ce222">
            <text:p><text:s/>€ 1.857.133,73<text:s/></text:p>
          </table:table-cell>
          <table:table-cell table:style-name="ce223"/>
          <table:table-cell office:value-type="string" table:style-name="ce360">
            <text:p>Spese Tecniche</text:p>
          </table:table-cell>
          <table:table-cell office:value-type="currency" office:value="1857133.73" table:formula="of:=SUM([.AD28:.AD35])" table:style-name="ce222">
            <text:p><text:s/>€ 1.857.133,73<text:s/></text:p>
          </table:table-cell>
          <table:table-cell table:style-name="ce223"/>
          <table:table-cell table:number-columns-repeated="2" table:style-name="ce324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AQ28]+[.AQ29]+[.AQ30]+[.AQ31]+[.AQ32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40" table:style-name="ce23"/>
        </table:table-row>
        <table:table-row table:style-name="ro24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345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office:value-type="string" table:style-name="ce358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2" table:style-name="ce322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40" table:style-name="ce23"/>
        </table:table-row>
        <table:table-row table:style-name="ro24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342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1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2" table:style-name="ce322"/>
          <table:table-cell table:number-columns-repeated="6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40" table:style-name="ce23"/>
        </table:table-row>
        <table:table-row table:style-name="ro24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346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office:value-type="string" table:style-name="ce361">
            <text:p><text:s/>Spese tecniche<text:s/><text:span text:style-name="T2">progettazione definitiva</text:span></text:p>
          </table:table-cell>
          <table:table-cell office:value-type="currency" office:value="249868.11" table:style-name="ce230">
            <text:p><text:s/>€ 249.868,11<text:s/></text:p>
          </table:table-cell>
          <table:table-cell table:style-name="ce237"/>
          <table:table-cell table:number-columns-repeated="2" table:style-name="ce325"/>
          <table:table-cell table:number-columns-repeated="6" table:style-name="ce200"/>
          <table:table-cell office:value-type="error" office:string-value="#REF!" table:formula="of:=[.#REF!]*(1+[.$AN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AO30]-[.AN30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40" table:style-name="ce23"/>
        </table:table-row>
        <table:table-row table:style-name="ro14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346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97" table:style-name="ce230">
            <text:p><text:s/>€ 248.688,97<text:s/></text:p>
          </table:table-cell>
          <table:table-cell table:style-name="ce237"/>
          <table:table-cell office:value-type="string" table:style-name="ce236">
            <text:p>Spese tecniche progettazione<text:s/><text:span text:style-name="T2">esecutiva compreso CSP</text:span></text:p>
          </table:table-cell>
          <table:table-cell office:value-type="currency" office:value="248688.63" table:formula="of:=498556.74-[.AA30]" table:style-name="ce230">
            <text:p><text:s/>€ 248.688,63<text:s/></text:p>
          </table:table-cell>
          <table:table-cell table:style-name="ce237"/>
          <table:table-cell office:value-type="string" table:style-name="ce361">
            <text:p>Spese tecniche<text:s/><text:span text:style-name="T2">progettazione esecutiva compreso CSP</text:span></text:p>
          </table:table-cell>
          <table:table-cell office:value-type="currency" office:value="248688.63" table:formula="of:=498556.74-[.AD30]" table:style-name="ce230">
            <text:p><text:s/>€ 248.688,63<text:s/></text:p>
          </table:table-cell>
          <table:table-cell table:style-name="ce237"/>
          <table:table-cell table:number-columns-repeated="2" table:style-name="ce325"/>
          <table:table-cell table:number-columns-repeated="6" table:style-name="ce200"/>
          <table:table-cell office:value-type="error" office:string-value="#REF!" table:formula="of:=[.#REF!]*(1+[.$AN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AO31]-[.AN31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40" table:style-name="ce23"/>
        </table:table-row>
        <table:table-row table:style-name="ro24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346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423709.17" table:style-name="ce230">
            <text:p><text:s/>€ 423.709,17<text:s/></text:p>
          </table:table-cell>
          <table:table-cell table:style-name="ce237"/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946386.74" table:style-name="ce289">
            <text:p><text:s/>€ 946.386,74<text:s/></text:p>
          </table:table-cell>
          <table:table-cell table:style-name="ce237"/>
          <table:table-cell office:value-type="string" table:style-name="ce361">
            <text:p><text:s/>Spese tecniche<text:s/><text:span text:style-name="T2"><text:s/>direzione dei lavori compreso CSE</text:span></text:p>
          </table:table-cell>
          <table:table-cell office:value-type="currency" office:value="946386.74" table:style-name="ce289">
            <text:p><text:s/>€ 946.386,74<text:s/></text:p>
          </table:table-cell>
          <table:table-cell table:style-name="ce237"/>
          <table:table-cell table:number-columns-repeated="2" table:style-name="ce325"/>
          <table:table-cell table:number-columns-repeated="6" table:style-name="ce200"/>
          <table:table-cell office:value-type="error" office:string-value="#REF!" table:formula="of:=[.#REF!]*(1+[.$AN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AO32]-[.AN32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342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130000" table:style-name="ce230">
            <text:p><text:s/>€ 130.000,00<text:s/></text:p>
          </table:table-cell>
          <table:table-cell table:style-name="ce209"/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200000" table:style-name="ce289">
            <text:p><text:s/>€ 200.000,00<text:s/></text:p>
          </table:table-cell>
          <table:table-cell table:style-name="ce209"/>
          <table:table-cell office:value-type="string" table:style-name="ce361">
            <text:p>Spese per<text:s/><text:span text:style-name="T2">collaudo statico e tecnico amministrativo)</text:span></text:p>
          </table:table-cell>
          <table:table-cell office:value-type="currency" office:value="200000" table:style-name="ce289">
            <text:p><text:s/>€ 200.000,00<text:s/></text:p>
          </table:table-cell>
          <table:table-cell table:style-name="ce209"/>
          <table:table-cell table:number-columns-repeated="2" table:style-name="ce322"/>
          <table:table-cell table:number-columns-repeated="6" table:style-name="ce200"/>
          <table:table-cell office:value-type="error" office:string-value="#REF!" table:formula="of:=[.#REF!]*(1+[.$AN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AO33]-[.AN33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38" table:style-name="ce23"/>
        </table:table-row>
        <table:table-row table:style-name="ro14">
          <table:table-cell office:value-type="string" table:style-name="ce235">
            <text:p>B.3.7)</text:p>
          </table:table-cell>
          <table:table-cell office:value-type="string" table:style-name="ce236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342"/>
          <table:table-cell office:value-type="string" table:style-name="ce361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office:value-type="string" table:style-name="ce361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office:value-type="string" table:style-name="ce361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office:value-type="string" table:style-name="ce361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office:value-type="string" table:style-name="ce361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office:value-type="string" table:style-name="ce361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office:value-type="string" table:style-name="ce361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office:value-type="string" table:style-name="ce236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office:value-type="string" table:style-name="ce361">
            <text:p>Spese per Supporto RUP Verifica Progetto Definitivo ed Esecutivo</text:p>
          </table:table-cell>
          <table:table-cell office:value-type="currency" office:value="25190.25" table:style-name="ce230">
            <text:p><text:s/>€ 25.190,25<text:s/></text:p>
          </table:table-cell>
          <table:table-cell table:style-name="ce209"/>
          <table:table-cell table:number-columns-repeated="2" table:style-name="ce322"/>
          <table:table-cell table:number-columns-repeated="6" table:style-name="ce200"/>
          <table:table-cell office:value-type="error" office:string-value="#REF!" table:formula="of:=[.#REF!]*(1+[.$AN$8])" table:style-name="ce191">
            <text:p>#RIF!</text:p>
          </table:table-cell>
          <table:table-cell office:value-type="currency" office:value="59999" table:style-name="ce180">
            <text:p><text:s/>€ 59.999,00<text:s/></text:p>
          </table:table-cell>
          <table:table-cell office:value-type="error" office:string-value="#REF!" table:formula="of:=[.AO34]-[.AN34]" table:style-name="ce43">
            <text:p>#RIF!</text:p>
          </table:table-cell>
          <table:table-cell table:style-name="ce42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94">
            <text:p>B.3.8)</text:p>
          </table:table-cell>
          <table:table-cell office:value-type="string" table:style-name="ce295">
            <text:p>Collegio Consultivo Tecnico</text:p>
          </table:table-cell>
          <table:table-cell table:style-name="ce389"/>
          <table:table-cell table:style-name="ce390"/>
          <table:table-cell table:style-name="ce391"/>
          <table:table-cell table:style-name="ce389"/>
          <table:table-cell table:style-name="ce392"/>
          <table:table-cell table:style-name="ce391"/>
          <table:table-cell table:style-name="ce389"/>
          <table:table-cell table:style-name="ce392"/>
          <table:table-cell table:style-name="ce391"/>
          <table:table-cell table:style-name="ce389"/>
          <table:table-cell table:style-name="ce392"/>
          <table:table-cell table:style-name="ce391"/>
          <table:table-cell table:style-name="ce389"/>
          <table:table-cell table:style-name="ce392"/>
          <table:table-cell table:style-name="ce391"/>
          <table:table-cell table:style-name="ce389"/>
          <table:table-cell table:style-name="ce392"/>
          <table:table-cell table:style-name="ce391"/>
          <table:table-cell table:style-name="ce389"/>
          <table:table-cell table:style-name="ce392"/>
          <table:table-cell table:style-name="ce391"/>
          <table:table-cell table:style-name="ce389"/>
          <table:table-cell table:style-name="ce392"/>
          <table:table-cell office:value-type="string" table:style-name="ce295">
            <text:p>Collegio Consultivo Tecnico</text:p>
          </table:table-cell>
          <table:table-cell office:value-type="currency" office:value="180000" table:style-name="ce296">
            <text:p><text:s/>€ 180.000,00<text:s/></text:p>
          </table:table-cell>
          <table:table-cell table:style-name="ce392"/>
          <table:table-cell office:value-type="string" table:style-name="ce295">
            <text:p>Collegio Consultivo Tecnico</text:p>
          </table:table-cell>
          <table:table-cell office:value-type="currency" office:value="180000" table:style-name="ce296">
            <text:p><text:s/>€ 180.000,00<text:s/></text:p>
          </table:table-cell>
          <table:table-cell table:style-name="ce392"/>
          <table:table-cell table:number-columns-repeated="2" table:style-name="ce322"/>
          <table:table-cell table:number-columns-repeated="6" table:style-name="ce200"/>
          <table:table-cell office:value-type="error" office:string-value="#REF!" table:formula="of:=[.#REF!]*(1+[.$AN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AO35]-[.AN35]" table:style-name="ce43">
            <text:p>#RIF!</text:p>
          </table:table-cell>
          <table:table-cell table:style-name="ce42"/>
          <table:table-cell table:style-name="ce24"/>
          <table:table-cell table:number-columns-repeated="16340" table:style-name="ce23"/>
        </table:table-row>
        <table:table-row table:style-name="ro15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345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7917.83" table:style-name="ce226">
            <text:p><text:s/>€ 7.917,83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400000" table:style-name="ce226">
            <text:p><text:s/>€ 400.000,00<text:s/></text:p>
          </table:table-cell>
          <table:table-cell table:style-name="ce227"/>
          <table:table-cell office:value-type="string" table:style-name="ce363">
            <text:p>Allacciamenti ai pubblici servizi, oneri vari e autorizzazioni compresi bolli<text:s/></text:p>
          </table:table-cell>
          <table:table-cell office:value-type="currency" office:value="400000" table:style-name="ce226">
            <text:p><text:s/>€ 400.000,00<text:s/></text:p>
          </table:table-cell>
          <table:table-cell table:style-name="ce227"/>
          <table:table-cell table:number-columns-repeated="2" table:style-name="ce322"/>
          <table:table-cell table:number-columns-repeated="6" table:style-name="ce200"/>
          <table:table-cell office:value-type="error" office:string-value="#REF!" table:formula="of:=[.#REF!]*(1+[.$AN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AO36]-[.AN36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40" table:style-name="ce23"/>
        </table:table-row>
        <table:table-row table:style-name="ro24">
          <table:table-cell office:value-type="string" table:style-name="ce243">
            <text:p>B.4)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348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office:value-type="string" table:style-name="ce36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45"/>
          <table:table-cell table:number-columns-repeated="2" table:style-name="ce326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40" table:style-name="ce23"/>
        </table:table-row>
        <table:table-row table:style-name="ro24">
          <table:table-cell office:value-type="string" table:style-name="ce224">
            <text:p>B.4) ter</text:p>
          </table:table-cell>
          <table:table-cell office:value-type="string" table:style-name="ce244">
            <text:p>Arredi: Travi Testaletto inserite nei lavori</text:p>
          </table:table-cell>
          <table:table-cell table:style-name="ce230"/>
          <table:table-cell table:style-name="ce348"/>
          <table:table-cell table:style-name="ce364"/>
          <table:table-cell table:style-name="ce230"/>
          <table:table-cell table:style-name="ce245"/>
          <table:table-cell table:style-name="ce364"/>
          <table:table-cell table:style-name="ce230"/>
          <table:table-cell table:style-name="ce245"/>
          <table:table-cell table:style-name="ce364"/>
          <table:table-cell table:style-name="ce230"/>
          <table:table-cell table:style-name="ce245"/>
          <table:table-cell table:style-name="ce364"/>
          <table:table-cell table:style-name="ce230"/>
          <table:table-cell table:style-name="ce245"/>
          <table:table-cell table:style-name="ce364"/>
          <table:table-cell table:style-name="ce230"/>
          <table:table-cell table:style-name="ce245"/>
          <table:table-cell office:value-type="string" table:style-name="ce244">
            <text:p>Arredi: Travi Testaletto inserite nei lavori</text:p>
          </table:table-cell>
          <table:table-cell office:value-type="currency" office:value="-202915.57" table:style-name="ce291">
            <text:p>-€ 202.915,57<text:s/></text:p>
          </table:table-cell>
          <table:table-cell table:style-name="ce245"/>
          <table:table-cell office:value-type="string" table:style-name="ce244">
            <text:p>Arredi: Travi Testaletto inserite nei lavori</text:p>
          </table:table-cell>
          <table:table-cell office:value-type="currency" office:value="-202915.57" table:style-name="ce291">
            <text:p>-€ 202.915,57<text:s/></text:p>
          </table:table-cell>
          <table:table-cell table:style-name="ce245"/>
          <table:table-cell office:value-type="string" table:style-name="ce244">
            <text:p>Arredi: Travi Testaletto inserite nei lavori</text:p>
          </table:table-cell>
          <table:table-cell office:value-type="currency" office:value="-202915.57" table:style-name="ce291">
            <text:p>-€ 202.915,57<text:s/></text:p>
          </table:table-cell>
          <table:table-cell table:style-name="ce245"/>
          <table:table-cell office:value-type="string" table:style-name="ce244">
            <text:p>Arredi: Travi Testaletto inserite nei lavori</text:p>
          </table:table-cell>
          <table:table-cell office:value-type="currency" office:value="-202915.57" table:style-name="ce291">
            <text:p>-€ 202.915,57<text:s/></text:p>
          </table:table-cell>
          <table:table-cell table:style-name="ce245"/>
          <table:table-cell table:number-columns-repeated="2" table:style-name="ce326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40" table:style-name="ce23"/>
        </table:table-row>
        <table:table-row table:style-name="ro24">
          <table:table-cell office:value-type="string" table:style-name="ce235">
            <text:p>B.5)</text:p>
          </table:table-cell>
          <table:table-cell office:value-type="string" table:style-name="ce242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342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45000" table:style-name="ce230">
            <text:p><text:s/>€ 45.000,00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59599.85" table:style-name="ce230">
            <text:p><text:s/>€ 59.599,85<text:s/></text:p>
          </table:table-cell>
          <table:table-cell table:style-name="ce209"/>
          <table:table-cell office:value-type="string" table:style-name="ce363">
            <text:p>Espropri</text:p>
          </table:table-cell>
          <table:table-cell office:value-type="currency" office:value="59599.85" table:style-name="ce230">
            <text:p><text:s/>€ 59.599,85<text:s/></text:p>
          </table:table-cell>
          <table:table-cell table:style-name="ce209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40" table:style-name="ce23"/>
        </table:table-row>
        <table:table-row table:style-name="ro14">
          <table:table-cell office:value-type="string" table:style-name="ce235">
            <text:p>B.6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342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40" table:style-name="ce23"/>
        </table:table-row>
        <table:table-row table:style-name="ro25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467499995" table:formula="of:=(+[.D7]+[.C37])*1.75%" table:style-name="ce230">
            <text:p><text:s/>€ 398.658,91<text:s/></text:p>
          </table:table-cell>
          <table:table-cell table:style-name="ce342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office:value-type="string" table:style-name="ce366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table:number-columns-repeated="2" table:style-name="ce322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40" table:style-name="ce23"/>
        </table:table-row>
        <table:table-row table:style-name="ro26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342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office:value-type="string" table:style-name="ce366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2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40" table:style-name="ce23"/>
        </table:table-row>
        <table:table-row table:style-name="ro27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342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office:value-type="string" table:style-name="ce365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2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35">
            <text:p>B.9bis)</text:p>
          </table:table-cell>
          <table:table-cell office:value-type="string" table:style-name="ce246">
            <text:p>Determinazione Collegio Consultivo Tecnico</text:p>
          </table:table-cell>
          <table:table-cell table:style-name="ce230"/>
          <table:table-cell table:style-name="ce342"/>
          <table:table-cell table:style-name="ce365"/>
          <table:table-cell table:style-name="ce230"/>
          <table:table-cell table:style-name="ce209"/>
          <table:table-cell table:style-name="ce365"/>
          <table:table-cell table:style-name="ce230"/>
          <table:table-cell table:style-name="ce209"/>
          <table:table-cell table:style-name="ce365"/>
          <table:table-cell table:style-name="ce230"/>
          <table:table-cell table:style-name="ce209"/>
          <table:table-cell table:style-name="ce365"/>
          <table:table-cell table:style-name="ce230"/>
          <table:table-cell table:style-name="ce209"/>
          <table:table-cell table:style-name="ce365"/>
          <table:table-cell table:style-name="ce230"/>
          <table:table-cell table:style-name="ce209"/>
          <table:table-cell table:style-name="ce365"/>
          <table:table-cell table:style-name="ce230"/>
          <table:table-cell table:style-name="ce209"/>
          <table:table-cell table:style-name="ce365"/>
          <table:table-cell table:style-name="ce230"/>
          <table:table-cell table:style-name="ce209"/>
          <table:table-cell office:value-type="string" table:style-name="ce246">
            <text:p>Determinazione Collegio Consultivo Tecnico</text:p>
          </table:table-cell>
          <table:table-cell office:value-type="currency" office:value="398774.88" table:style-name="ce289">
            <text:p><text:s/>€ 398.774,88<text:s/></text:p>
          </table:table-cell>
          <table:table-cell table:style-name="ce209"/>
          <table:table-cell office:value-type="string" table:style-name="ce246">
            <text:p>Determinazione Collegio Consultivo Tecnico</text:p>
          </table:table-cell>
          <table:table-cell office:value-type="currency" office:value="398774.88" table:style-name="ce289">
            <text:p><text:s/>€ 398.774,88<text:s/></text:p>
          </table:table-cell>
          <table:table-cell table:style-name="ce209"/>
          <table:table-cell table:number-columns-repeated="2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40" table:style-name="ce23"/>
        </table:table-row>
        <table:table-row table:style-name="ro14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<text:s/>- B.3.8= 4%</text:p>
          </table:table-cell>
          <table:table-cell office:value-type="currency" office:value="43923.249600000003" table:formula="of:=([.C23]+[.C26]+[.C29]+[.C30]+[.C31]+[.C32]+[.C33]+[.C35])*0.04" table:style-name="ce230">
            <text:p><text:s/>€ 43.923,25<text:s/></text:p>
          </table:table-cell>
          <table:table-cell table:style-name="ce342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3923.249600000003" table:formula="of:=([.F23]+[.F26]+[.F29]+[.F30]+[.F31]+[.F32]+[.F33]+[.F35])*0.04" table:style-name="ce230">
            <text:p><text:s/>€ 43.923,25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3923.249600000003" table:formula="of:=([.I23]+[.I26]+[.I29]+[.I30]+[.I31]+[.I32]+[.I33]+[.I35])*0.04" table:style-name="ce230">
            <text:p><text:s/>€ 43.923,25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3923.249600000003" table:formula="of:=([.L23]+[.L26]+[.L29]+[.L30]+[.L31]+[.L32]+[.L33]+[.L35])*0.04" table:style-name="ce230">
            <text:p><text:s/>€ 43.923,25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3923.249600000003" table:formula="of:=([.O23]+[.O26]+[.O29]+[.O30]+[.O31]+[.O32]+[.O33]+[.O35])*0.04" table:style-name="ce230">
            <text:p><text:s/>€ 43.923,25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3923.249600000003" table:formula="of:=([.R23]+[.R26]+[.R29]+[.R30]+[.R31]+[.R32]+[.R33]+[.R35])*0.04" table:style-name="ce230">
            <text:p><text:s/>€ 43.923,25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3923.249600000003" table:formula="of:=([.U23]+[.U26]+[.U29]+[.U30]+[.U31]+[.U32]+[.U33]+[.U35])*0.04" table:style-name="ce230">
            <text:p><text:s/>€ 43.923,25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44930.859600000003" table:formula="of:=([.X23]+[.X26]+[.X29]+[.X30]+[.X31]+[.X32]+[.X33]+[.X34])*0.04" table:style-name="ce230">
            <text:p><text:s/>€ 44.930,86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75837.948799999998" table:formula="of:=([.AA23]+[.AA26]+[.AA29]+[.AA30]+[.AA31]+[.AA32]+[.AA33]+[.AA35]+[.AA34])*0.04" table:style-name="ce230">
            <text:p><text:s/>€ 75.837,95<text:s/></text:p>
          </table:table-cell>
          <table:table-cell table:style-name="ce209"/>
          <table:table-cell office:value-type="string" table:style-name="ce365">
            <text:p>Cassa previdenziale di B.2.1 - B.2.4 - B.3.2 - B.3.3 - B.3.4 - B.3.5 - B.3.6 - B.3.7 = 4%</text:p>
          </table:table-cell>
          <table:table-cell office:value-type="currency" office:value="75837.948799999998" table:formula="of:=([.AD23]+[.AD26]+[.AD29]+[.AD30]+[.AD31]+[.AD32]+[.AD33]+[.AD34]+[.AD35])*0.04" table:style-name="ce230">
            <text:p><text:s/>€ 75.837,95<text:s/></text:p>
          </table:table-cell>
          <table:table-cell table:style-name="ce209"/>
          <table:table-cell table:number-columns-repeated="2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8]+[.C26])*0.02" table:style-name="ce248">
            <text:p><text:s/>€ 377,43<text:s/></text:p>
          </table:table-cell>
          <table:table-cell table:style-name="ce342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F28]+[.F26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I28]+[.I26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L28]+[.L26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O28]+[.O26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R28]+[.R26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U28]+[.U26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X28]+[.X26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AA28]+[.AA26])*0.02" table:style-name="ce248">
            <text:p><text:s/>€ 377,43<text:s/></text:p>
          </table:table-cell>
          <table:table-cell table:style-name="ce209"/>
          <table:table-cell office:value-type="string" table:style-name="ce365">
            <text:p>Cassa previdenziale di B.3.1 geologo = 2%</text:p>
          </table:table-cell>
          <table:table-cell office:value-type="currency" office:value="377.4332" table:formula="of:=([.AD28]+[.AD26])*0.02" table:style-name="ce248">
            <text:p><text:s/>€ 377,43<text:s/></text:p>
          </table:table-cell>
          <table:table-cell table:style-name="ce209"/>
          <table:table-cell table:number-columns-repeated="2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40" table:style-name="ce23"/>
        </table:table-row>
        <table:table-row table:style-name="ro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 su A - B.1 - B.1bis - B.1ter</text:p>
          </table:table-cell>
          <table:table-cell office:value-type="currency" office:value="2023355.9109999998" table:formula="of:=[.D7]*0.1+[.C19]*0.1" table:style-name="ce248">
            <text:p><text:s/>€ 2.023.355,91<text:s/></text:p>
          </table:table-cell>
          <table:table-cell table:style-name="ce342"/>
          <table:table-cell office:value-type="string" table:style-name="ce365">
            <text:p>I.V.A. <text:s/>Lavori <text:s/>(A) <text:s/>10%</text:p>
          </table:table-cell>
          <table:table-cell office:value-type="currency" office:value="1537283.3225" table:formula="of:=[.G7]*0.1+[.F19]*0.1" table:style-name="ce248">
            <text:p><text:s/>€ 1.537.283,32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2118795.5649999999" table:formula="of:=[.J7]*0.1+[.I19]*0.1+[.I20]*0.1+[.I21]*0.1" table:style-name="ce248">
            <text:p><text:s/>€ 2.118.795,57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1606718.38925" table:formula="of:=[.M7]*0.1+[.L19]*0.1+[.L20]*0.1+[.L21]*0.1" table:style-name="ce248">
            <text:p><text:s/>€ 1.606.718,39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2250955.0350000001" table:formula="of:=[.P7]*0.1+[.O19]*0.1+[.O20]*0.1+[.O21]*0.1" table:style-name="ce248">
            <text:p><text:s/>€ 2.250.955,04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1710721.5164999999" table:formula="of:=[.S7]*0.1+[.R19]*0.1+[.R20]*0.1+[.R21]*0.1" table:style-name="ce248">
            <text:p><text:s/>€ 1.710.721,52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2356296.301" table:formula="of:=[.V7]*0.1+[.U19]*0.1+[.U20]*0.1+[.U21]*0.1" table:style-name="ce248">
            <text:p><text:s/>€ 2.356.296,30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1789976.2209999997" table:formula="of:=[.Y7]*0.1+[.X19]*0.1+[.X20]*0.1+[.X21]*0.1" table:style-name="ce248">
            <text:p><text:s/>€ 1.789.976,22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2969826.6970000002" table:formula="of:=[.AB7]*0.1+[.AA19]*0.1+[.AA20]*0.1+[.AA21]*0.1" table:style-name="ce248">
            <text:p><text:s/>€ 2.969.826,70<text:s/></text:p>
          </table:table-cell>
          <table:table-cell table:style-name="ce209"/>
          <table:table-cell office:value-type="string" table:style-name="ce365">
            <text:p>I.V.A. <text:s/>Lavori <text:s/>(A) <text:s/>10%</text:p>
          </table:table-cell>
          <table:table-cell office:value-type="currency" office:value="2251865.6195" table:formula="of:=[.AE7]*0.1+[.AD19]*0.1+[.AD20]*0.1+[.AD21]*0.1" table:style-name="ce248">
            <text:p><text:s/>€ 2.251.865,62<text:s/></text:p>
          </table:table-cell>
          <table:table-cell table:style-name="ce209"/>
          <table:table-cell table:number-columns-repeated="2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<text:s/>- B.4bis <text:s/>- B.4ter - B.9bis</text:p>
          </table:table-cell>
          <table:table-cell office:value-type="currency" office:value="639628.32120000012" table:formula="of:=([.C22]+[.C40]+[.C37])*0.22" table:style-name="ce248">
            <text:p><text:s/>€ 639.628,32<text:s/></text:p>
          </table:table-cell>
          <table:table-cell table:style-name="ce342"/>
          <table:table-cell office:value-type="string" table:style-name="ce365">
            <text:p>I.V.A. <text:s/>22% <text:s/>su B.2 - B.5 - B.4bis</text:p>
          </table:table-cell>
          <table:table-cell office:value-type="currency" office:value="639628.32120000012" table:formula="of:=([.F22]+[.F40]+[.F37])*0.22" table:style-name="ce248">
            <text:p><text:s/>€ 639.628,32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639628.32120000012" table:formula="of:=([.I22]+[.I40]+[.I37])*0.22" table:style-name="ce248">
            <text:p><text:s/>€ 639.628,32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639628.32120000012" table:formula="of:=([.L22]+[.L40]+[.L37])*0.22" table:style-name="ce248">
            <text:p><text:s/>€ 639.628,32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639628.32120000012" table:formula="of:=([.O22]+[.O40]+[.O37])*0.22" table:style-name="ce248">
            <text:p><text:s/>€ 639.628,32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639628.32120000012" table:formula="of:=([.R22]+[.R40]+[.R37])*0.22" table:style-name="ce248">
            <text:p><text:s/>€ 639.628,32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594986.89580000017" table:formula="of:=([.U22]+[.U40]+[.U37]+[.U38])*0.22" table:style-name="ce248">
            <text:p><text:s/>€ 594.986,90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594986.89580000017" table:formula="of:=([.X22]+[.X40]+[.X37]+[.X38])*0.22" table:style-name="ce248">
            <text:p><text:s/>€ 594.986,90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682717.36940000008" table:formula="of:=([.AA22]+[.AA40]+[.AA37]+[.AA38]+[.AA44])*0.22" table:style-name="ce248">
            <text:p><text:s/>€ 682.717,37<text:s/></text:p>
          </table:table-cell>
          <table:table-cell table:style-name="ce209"/>
          <table:table-cell office:value-type="string" table:style-name="ce365">
            <text:p>I.V.A. <text:s/>22% <text:s/>su B.2 - B.5 - B.4bis</text:p>
          </table:table-cell>
          <table:table-cell office:value-type="currency" office:value="682717.36940000008" table:formula="of:=([.AD22]+[.AD40]+[.AD37]+[.AD38]+[.AD44])*0.22" table:style-name="ce248">
            <text:p><text:s/>€ 682.717,37<text:s/></text:p>
          </table:table-cell>
          <table:table-cell table:style-name="ce209"/>
          <table:table-cell table:number-columns-repeated="2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40" table:style-name="ce23"/>
        </table:table-row>
        <table:table-row table:style-name="ro24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248326.580216" table:formula="of:=([.C27]+[.C45]+[.C46])*0.22" table:style-name="ce250">
            <text:p><text:s/>€ 248.326,58<text:s/></text:p>
          </table:table-cell>
          <table:table-cell table:style-name="ce342"/>
          <table:table-cell office:value-type="string" table:style-name="ce367">
            <text:p>I.V.A. 22% <text:s text:c="2"/>su B.3 - B.10 - B.11</text:p>
          </table:table-cell>
          <table:table-cell office:value-type="currency" office:value="248326.580216" table:formula="of:=([.F27]+[.F45]+[.F46])*0.22" table:style-name="ce250">
            <text:p><text:s/>€ 248.326,58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248326.580216" table:formula="of:=([.I27]+[.I45]+[.I46])*0.22" table:style-name="ce250">
            <text:p><text:s/>€ 248.326,58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248326.580216" table:formula="of:=([.L27]+[.L45]+[.L46])*0.22" table:style-name="ce250">
            <text:p><text:s/>€ 248.326,58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248326.580216" table:formula="of:=([.O27]+[.O45]+[.O46])*0.22" table:style-name="ce250">
            <text:p><text:s/>€ 248.326,58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248326.580216" table:formula="of:=([.R27]+[.R45]+[.R46])*0.22" table:style-name="ce250">
            <text:p><text:s/>€ 248.326,58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248326.580216" table:formula="of:=([.U27]+[.U45]+[.U46])*0.22" table:style-name="ce250">
            <text:p><text:s/>€ 248.326,58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248548.25441600004" table:formula="of:=([.X27]+[.X45]+[.X46])*0.22" table:style-name="ce250">
            <text:p><text:s/>€ 248.548,25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425336.80463999999" table:formula="of:=([.AA27]+[.AA45]+[.AA46])*0.22" table:style-name="ce250">
            <text:p><text:s/>€ 425.336,80<text:s/></text:p>
          </table:table-cell>
          <table:table-cell table:style-name="ce209"/>
          <table:table-cell office:value-type="string" table:style-name="ce367">
            <text:p>I.V.A. 22% <text:s text:c="2"/>su B.3 - B.10 - B.11</text:p>
          </table:table-cell>
          <table:table-cell office:value-type="currency" office:value="425336.80463999999" table:formula="of:=([.AD27]+[.AD45]+[.AD46])*0.22" table:style-name="ce250">
            <text:p><text:s/>€ 425.336,80<text:s/></text:p>
          </table:table-cell>
          <table:table-cell table:style-name="ce209"/>
          <table:table-cell table:number-columns-repeated="2" table:style-name="ce322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40" table:style-name="ce23"/>
        </table:table-row>
        <table:table-row table:style-name="ro24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7642605.309891" table:formula="of:=+[.D18]+[.D7]" table:style-name="ce349">
            <text:p><text:s/>€ 27.642.605,31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2295806.831716001" table:formula="of:=+[.G18]+[.G7]" table:style-name="ce255">
            <text:p><text:s/>€ 22.295.806,83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8737499.809215996" table:formula="of:=+[.J18]+[.J7]" table:style-name="ce258">
            <text:p><text:s/>€ 28.737.499,81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3104650.875966001" table:formula="of:=+[.M18]+[.M7]" table:style-name="ce258">
            <text:p><text:s/>€ 23.104.650,88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30146195.669216" table:formula="of:=+[.P18]+[.P7]" table:style-name="ce258">
            <text:p><text:s/>€ 30.146.195,67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4203626.965716001" table:formula="of:=+[.S18]+[.S7]" table:style-name="ce258">
            <text:p><text:s/>€ 24.203.626,97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31057392.599815998" table:formula="of:=+[.V18]+[.V7]" table:style-name="ce258">
            <text:p><text:s/>€ 31.057.392,60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24829101.004015997" table:formula="of:=+[.Y18]+[.Y7]" table:style-name="ce258">
            <text:p><text:s/>€ 24.829.101,00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39681016.483039998" table:formula="of:=+[.AB18]+[.AB7]" table:style-name="ce258">
            <text:p><text:s/>€ 39.681.016,48<text:s/></text:p>
          </table:table-cell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31783444.630539998" table:formula="of:=+[.AE18]+[.AE7]" table:style-name="ce258">
            <text:p><text:s/>€ 31.783.444,63<text:s/></text:p>
          </table:table-cell>
          <table:table-cell table:number-columns-repeated="2" table:style-name="ce396"/>
          <table:table-cell office:value-type="currency" office:value="-1229.2850249968469" table:formula="of:=[.D50]-[QE_FINALE_PROGETTO_ESECUTIVO.D38]" table:style-name="ce182">
            <text:p>-€ 1.229,29<text:s/></text:p>
          </table:table-cell>
          <table:table-cell table:number-columns-repeated="5" table:style-name="ce182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40" table:style-name="ce23"/>
        </table:table-row>
        <table:table-row table:style-name="ro24">
          <table:table-cell table:style-name="ce27"/>
          <table:table-cell table:style-name="ce26"/>
          <table:table-cell table:number-columns-repeated="2" table:style-name="ce23"/>
          <table:table-cell office:value-type="string" table:style-name="ce253">
            <text:p>ECONOMIE D'ASTA</text:p>
          </table:table-cell>
          <table:table-cell table:style-name="ce397"/>
          <table:table-cell office:value-type="currency" office:value="5346798.4781749994" table:formula="of:=[.D50]-[.G50]" table:style-name="ce258">
            <text:p><text:s/>€ 5.346.798,48<text:s/></text:p>
          </table:table-cell>
          <table:table-cell table:number-columns-repeated="3" table:style-name="ce23"/>
          <table:table-cell office:value-type="string" table:style-name="ce253">
            <text:p>ECONOMIE D'ASTA</text:p>
          </table:table-cell>
          <table:table-cell table:style-name="ce397"/>
          <table:table-cell office:value-type="currency" office:value="6039183.7340339981" table:formula="of:=[.D52]-[.M50]" table:style-name="ce258">
            <text:p><text:s/>€ 6.039.183,73<text:s/></text:p>
          </table:table-cell>
          <table:table-cell table:number-columns-repeated="3" table:style-name="ce23"/>
          <table:table-cell office:value-type="string" table:style-name="ce253">
            <text:p>ECONOMIE D'ASTA</text:p>
          </table:table-cell>
          <table:table-cell table:style-name="ce397"/>
          <table:table-cell office:value-type="currency" office:value="4940207.6442839988" table:formula="of:=[.D52]-[.S50]" table:style-name="ce258">
            <text:p><text:s/>€ 4.940.207,64<text:s/></text:p>
          </table:table-cell>
          <table:table-cell table:number-columns-repeated="3" table:style-name="ce396"/>
          <table:table-cell office:value-type="string" table:style-name="ce253">
            <text:p>ECONOMIE D'ASTA</text:p>
          </table:table-cell>
          <table:table-cell table:style-name="ce397"/>
          <table:table-cell office:value-type="currency" office:value="4314733.6059840024" table:formula="of:=[.D52]-[.Y50]" table:style-name="ce258">
            <text:p><text:s/>€ 4.314.733,61<text:s/></text:p>
          </table:table-cell>
          <table:table-cell table:number-columns-repeated="3" table:style-name="ce396"/>
          <table:table-cell office:value-type="string" table:style-name="ce253">
            <text:p>ECONOMIE D'ASTA</text:p>
          </table:table-cell>
          <table:table-cell table:style-name="ce397"/>
          <table:table-cell office:value-type="currency" office:value="-2639610.020539999" table:formula="of:=[.D52]-[.AE50]" table:style-name="ce258">
            <text:p>-€ 2.639.610,02<text:s/></text:p>
          </table:table-cell>
          <table:table-cell table:number-columns-repeated="9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40" table:style-name="ce23"/>
        </table:table-row>
        <table:table-row table:style-name="ro22">
          <table:table-cell table:style-name="ce27"/>
          <table:table-cell table:style-name="ce26"/>
          <table:table-cell table:style-name="ce23"/>
          <table:table-cell office:value-type="currency" office:value="29143834.609999999" table:formula="of:=11643834.61+6000000+10000000+1500000" table:style-name="ce258">
            <text:p><text:s/>€ 29.143.834,61<text:s/></text:p>
          </table:table-cell>
          <table:table-cell table:number-columns-repeated="2" table:style-name="ce26"/>
          <table:table-cell table:style-name="ce258"/>
          <table:table-cell table:number-columns-repeated="26" table:style-name="ce396"/>
          <table:table-cell table:number-columns-repeated="7" table:style-name="ce23"/>
          <table:table-cell office:value-type="currency" office:value="1229.2863090001047" table:formula="of:=[.AO51]-[.D50]" table:style-name="ce182">
            <text:p><text:s/>€ 1.229,29<text:s/></text:p>
          </table:table-cell>
          <table:table-cell table:style-name="ce23"/>
          <table:table-cell table:style-name="ce25"/>
          <table:table-cell table:style-name="ce24"/>
          <table:table-cell table:number-columns-repeated="16340" table:style-name="ce23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QE_CONFRONTO_FINALE.$A$1:QE_CONFRONTO_FINALE.$AE$50" table:base-cell-address="QE_CONFRONTO_FINALE.$A$1"/>
        </table:named-expressions>
      </table:table>
      <table:table table:name="QE_4_variante_ribassato_rev_2" table:style-name="ta3">
        <table:table-column table:style-name="co28" table:default-cell-style-name="ce27"/>
        <table:table-column table:style-name="co24" table:default-cell-style-name="ce26"/>
        <table:table-column table:style-name="co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5" table:default-cell-style-name="ce23"/>
        <table:table-column table:style-name="co7" table:default-cell-style-name="ce25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11" table:number-columns-repeated="1012" table:default-cell-style-name="ce23"/>
        <table:table-column table:style-name="co12" table:number-columns-repeated="15355" table:default-cell-style-name="ce22"/>
        <table:table-row table:style-name="ro11">
          <table:table-cell office:value-type="string" table:number-columns-spanned="4" table:number-rows-spanned="3" table:style-name="ce467">
            <text:p>COMUNE DI AMATRICE</text:p>
            <text:p>Intervento di RICOSTRUZIONE OSPEDALE GRIFONI DI AMATRICE<text:s/></text:p>
          </table:table-cell>
          <table:covered-table-cell table:number-columns-repeated="3"/>
          <table:table-cell table:number-columns-repeated="6" table:style-name="ce196"/>
          <table:table-cell table:number-columns-repeated="2" table:style-name="ce185"/>
          <table:table-cell table:style-name="ce138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2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39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3">
          <table:covered-table-cell/>
          <table:covered-table-cell table:number-columns-repeated="3"/>
          <table:table-cell table:number-columns-repeated="6" table:style-name="ce187"/>
          <table:table-cell table:number-columns-repeated="2" table:style-name="ce185"/>
          <table:table-cell table:style-name="ce140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3">
          <table:table-cell table:number-columns-spanned="2" table:number-rows-spanned="1" table:style-name="ce468"/>
          <table:covered-table-cell/>
          <table:table-cell table:style-name="ce194"/>
          <table:table-cell table:style-name="ce195"/>
          <table:table-cell table:number-columns-repeated="8" table:style-name="ce186"/>
          <table:table-cell table:style-name="ce141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5">
          <table:table-cell office:value-type="string" table:number-columns-spanned="4" table:number-rows-spanned="1" table:style-name="ce466">
            <text:p>QUADRO ECONOMICO</text:p>
          </table:table-cell>
          <table:covered-table-cell table:number-columns-repeated="3"/>
          <table:table-cell table:number-columns-repeated="8" table:style-name="ce187"/>
          <table:table-cell table:style-name="ce142"/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1">
          <table:table-cell table:style-name="ce259"/>
          <table:table-cell office:value-type="string" table:style-name="ce260">
            <text:p>DESCRIZIONE VOCI</text:p>
          </table:table-cell>
          <table:table-cell table:style-name="ce308"/>
          <table:table-cell table:style-name="ce309"/>
          <table:table-cell office:value-type="string" table:style-name="ce288">
            <text:p>variante</text:p>
          </table:table-cell>
          <table:table-cell table:style-name="ce66"/>
          <table:table-cell office:value-type="string" table:style-name="ce198">
            <text:p>importo computi metrici</text:p>
          </table:table-cell>
          <table:table-cell table:number-columns-repeated="3" table:style-name="ce198"/>
          <table:table-cell table:number-columns-repeated="2" table:style-name="ce135"/>
          <table:table-cell table:style-name="ce143"/>
          <table:table-cell table:style-name="ce68"/>
          <table:table-cell table:style-name="ce67"/>
          <table:table-cell table:number-columns-repeated="16369" table:style-name="ce66"/>
        </table:table-row>
        <table:table-row table:style-name="ro2">
          <table:table-cell office:value-type="string" table:style-name="ce202">
            <text:p>A</text:p>
          </table:table-cell>
          <table:table-cell office:value-type="string" table:style-name="ce203">
            <text:p>LAVORI<text:s/></text:p>
          </table:table-cell>
          <table:table-cell table:style-name="ce254"/>
          <table:table-cell office:value-type="currency" office:value="22460850.784999996" table:formula="of:=SUM([.C8:.C11])" table:style-name="ce311">
            <text:p><text:s/>€ 22.460.850,79<text:s/></text:p>
          </table:table-cell>
          <table:table-cell office:value-type="currency" office:value="20483087.030000001" table:style-name="ce306">
            <text:p><text:s/>€ 20.483.087,03<text:s/></text:p>
          </table:table-cell>
          <table:table-cell office:value-type="string" table:style-name="ce198">
            <text:p>architettonico</text:p>
          </table:table-cell>
          <table:table-cell office:value-type="currency" office:value="6399997.0599999996" table:style-name="ce199">
            <text:p><text:s/>€ 6.399.997,06<text:s/></text:p>
          </table:table-cell>
          <table:table-cell office:value-type="currency" office:value="6952347.1899999995" table:formula="of:=[.G7]+[.G18]" table:style-name="ce199">
            <text:p><text:s/>€ 6.952.347,19<text:s/></text:p>
          </table:table-cell>
          <table:table-cell table:number-columns-repeated="2" table:style-name="ce199"/>
          <table:table-cell table:number-columns-repeated="2" table:style-name="ce188"/>
          <table:table-cell office:value-type="currency" office:value="17500000" table:style-name="ce144">
            <text:p><text:s/>€ 17.500.000,00<text:s/></text:p>
          </table:table-cell>
          <table:table-cell table:style-name="ce25"/>
          <table:table-cell table:style-name="ce24"/>
          <table:table-cell table:number-columns-repeated="1014" table:style-name="ce23"/>
          <table:table-cell table:number-columns-repeated="15355"/>
        </table:table-row>
        <table:table-row table:style-name="ro6">
          <table:table-cell office:value-type="string" table:style-name="ce206">
            <text:p>A.1</text:p>
          </table:table-cell>
          <table:table-cell office:value-type="string" table:style-name="ce207">
            <text:p>Importo lavori soggetto a ribasso d’asta</text:p>
          </table:table-cell>
          <table:table-cell office:value-type="currency" office:value="16989602.399999999" table:formula="of:=[QE_4_variante_non_ribassato.C8]*(1-0.25)" table:style-name="ce310">
            <text:p><text:s/>€ 16.989.602,40<text:s/></text:p>
          </table:table-cell>
          <table:table-cell table:style-name="ce227"/>
          <table:table-cell office:value-type="currency" office:value="1040183.4900000021" table:formula="of:=[.E7]-[QE_RIVISTO_DAL_NUCLEO.C8]" table:style-name="ce306">
            <text:p><text:s/>€ 1.040.183,49<text:s/></text:p>
          </table:table-cell>
          <table:table-cell office:value-type="string" table:style-name="ce200">
            <text:p>elettrico</text:p>
          </table:table-cell>
          <table:table-cell office:value-type="currency" office:value="3145262.71" table:style-name="ce200">
            <text:p><text:s/>€ 3.145.262,71<text:s/></text:p>
          </table:table-cell>
          <table:table-cell office:value-type="currency" office:value="3145262.71" table:formula="of:=[.G8]" table:style-name="ce200">
            <text:p><text:s/>€ 3.145.262,71<text:s/></text:p>
          </table:table-cell>
          <table:table-cell office:value-type="string" table:style-name="ce200">
            <text:p>idrico sanitari</text:p>
          </table:table-cell>
          <table:table-cell office:value-type="currency" office:value="942263.15" table:style-name="ce200">
            <text:p><text:s/>€ 942.263,15<text:s/></text:p>
          </table:table-cell>
          <table:table-cell office:value-type="error" office:string-value="#REF!" table:formula="of:=([.#REF!]-[.#REF!])/[.#REF!]" table:style-name="ce189">
            <text:p>#RIF!</text:p>
          </table:table-cell>
          <table:table-cell table:style-name="ce189"/>
          <table:table-cell office:value-type="error" office:string-value="#REF!" table:formula="of:=17050000-[.#REF!]" table:style-name="ce183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06">
            <text:p>A.1bis</text:p>
          </table:table-cell>
          <table:table-cell office:value-type="string" table:style-name="ce207">
            <text:p>Importo lavori variante soggetto a ribasso d’asta</text:p>
          </table:table-cell>
          <table:table-cell office:value-type="currency" office:value="4549229.9250000007" table:formula="of:=[QE_4_variante_non_ribassato.C9]*(1-0.25)" table:style-name="ce317">
            <text:p><text:s/>€ 4.549.229,93<text:s/></text:p>
          </table:table-cell>
          <table:table-cell table:style-name="ce316"/>
          <table:table-cell table:style-name="ce287"/>
          <table:table-cell table:number-columns-repeated="5" table:style-name="ce200"/>
          <table:table-cell table:number-columns-repeated="2" table:style-name="ce189"/>
          <table:table-cell table:style-name="ce284"/>
          <table:table-cell table:style-name="ce25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10">
            <text:p>A.2</text:p>
          </table:table-cell>
          <table:table-cell office:value-type="string" table:style-name="ce211">
            <text:p>Oneri sicurezza non soggetti a ribasso d'asta</text:p>
          </table:table-cell>
          <table:table-cell office:value-type="currency" office:value="852354.39999999991" table:formula="of:=[QE_1_variante_non_ribassato.C10]+[QE_1_variante_non_ribassato.C11]+[QE_2_variante_non_ribassato.C11]+[QE_3_variante_non_ribassato.C11]" table:style-name="ce208">
            <text:p><text:s/>€ 852.354,40<text:s/></text:p>
          </table:table-cell>
          <table:table-cell table:style-name="ce212"/>
          <table:table-cell office:value-type="currency" office:value="-85786.95" table:style-name="ce306">
            <text:p>-€ 85.786,95<text:s/></text:p>
          </table:table-cell>
          <table:table-cell office:value-type="string" table:style-name="ce200">
            <text:p>meccanici</text:p>
          </table:table-cell>
          <table:table-cell office:value-type="currency" office:value="3245147.01" table:style-name="ce200">
            <text:p><text:s/>€ 3.245.147,01<text:s/></text:p>
          </table:table-cell>
          <table:table-cell office:value-type="currency" office:value="3245147.01" table:formula="of:=[.G10]" table:style-name="ce200">
            <text:p><text:s/>€ 3.245.147,01<text:s/></text:p>
          </table:table-cell>
          <table:table-cell table:style-name="ce200"/>
          <table:table-cell office:value-type="currency" office:value="2302883.86" table:formula="of:=[.G10]-[.J8]" table:style-name="ce200">
            <text:p><text:s/>€ 2.302.883,86<text:s/></text:p>
          </table:table-cell>
          <table:table-cell table:number-columns-repeated="2" table:style-name="ce189"/>
          <table:table-cell office:value-type="error" office:string-value="#REF!" table:formula="of:=450000-[.#REF!]" table:style-name="ce145">
            <text:p><text:s/>#RIF!<text:s/></text:p>
          </table:table-cell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0">
            <text:p>A.2bis</text:p>
          </table:table-cell>
          <table:table-cell office:value-type="string" table:style-name="ce211">
            <text:p>Oneri sicurezza variante non soggetti a ribasso d'asta</text:p>
          </table:table-cell>
          <table:table-cell office:value-type="currency" office:value="69664.06" table:style-name="ce231">
            <text:p><text:s/>€ 69.664,06<text:s/></text:p>
          </table:table-cell>
          <table:table-cell table:style-name="ce212"/>
          <table:table-cell office:value-type="currency" office:value="45058.31" table:style-name="ce306">
            <text:p><text:s/>€ 45.058,31<text:s/></text:p>
          </table:table-cell>
          <table:table-cell table:number-columns-repeated="5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13">
            <text:p>B</text:p>
          </table:table-cell>
          <table:table-cell office:value-type="string" table:style-name="ce314">
            <text:p>SOMME A DISPOSIZIONE DELLA STAZIONE APPALTANTE</text:p>
          </table:table-cell>
          <table:table-cell table:style-name="ce315"/>
          <table:table-cell office:value-type="currency" office:value="9322593.8455400001" table:formula="of:=SUM([.C30:.C43])+[.C13]+[.C14]+[.C15]+[.C16]+[.C21]" table:style-name="ce216">
            <text:p><text:s/>€ 9.322.593,85<text:s/></text:p>
          </table:table-cell>
          <table:table-cell office:value-type="currency" office:value="-40728.639999999999" table:formula="of:=[.E10]+[.E11]" table:style-name="ce306">
            <text:p>-€ 40.728,64<text:s/></text:p>
          </table:table-cell>
          <table:table-cell office:value-type="string" table:style-name="ce265">
            <text:p>strutture</text:p>
          </table:table-cell>
          <table:table-cell office:value-type="currency" office:value="6652496.7599999998" table:style-name="ce263">
            <text:p><text:s/>€ 6.652.496,76<text:s/></text:p>
          </table:table-cell>
          <table:table-cell office:value-type="currency" office:value="6652496.7599999998" table:formula="of:=[.G12]" table:style-name="ce200">
            <text:p><text:s/>€ 6.652.496,76<text:s/></text:p>
          </table:table-cell>
          <table:table-cell table:number-columns-repeated="2" table:style-name="ce188"/>
          <table:table-cell office:value-type="error" office:string-value="#REF!" table:formula="of:=[.#REF!]+[.#REF!]" table:style-name="ce188">
            <text:p><text:s/>#RIF!<text:s/></text:p>
          </table:table-cell>
          <table:table-cell office:value-type="currency" office:value="22699156.224999998" table:formula="of:=[.D7]+[.C13]" table:style-name="ce188">
            <text:p><text:s/>€ 22.699.156,23<text:s/></text:p>
          </table:table-cell>
          <table:table-cell table:style-name="ce144"/>
          <table:table-cell table:style-name="ce58"/>
          <table:table-cell table:style-name="ce57"/>
          <table:table-cell table:number-columns-repeated="16369" table:style-name="ce56"/>
        </table:table-row>
        <table:table-row table:style-name="ro6">
          <table:table-cell office:value-type="string" table:style-name="ce224">
            <text:p>B.1</text:p>
          </table:table-cell>
          <table:table-cell office:value-type="string" table:style-name="ce312">
            <text:p>Art. 106 comma 1 lett a) Oneri sicurezza cantiere COVID 19</text:p>
          </table:table-cell>
          <table:table-cell office:value-type="currency" office:value="238305.44" table:style-name="ce313">
            <text:p><text:s/>€ 238.305,44<text:s/></text:p>
          </table:table-cell>
          <table:table-cell table:style-name="ce307"/>
          <table:table-cell table:style-name="ce200"/>
          <table:table-cell office:value-type="string" table:style-name="ce264">
            <text:p>variante strutture</text:p>
          </table:table-cell>
          <table:table-cell office:value-type="currency" office:value="1040183.49" table:style-name="ce263">
            <text:p><text:s/>€ 1.040.183,49<text:s/></text:p>
          </table:table-cell>
          <table:table-cell table:style-name="ce23"/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1bis</text:p>
          </table:table-cell>
          <table:table-cell office:value-type="string" table:style-name="ce303">
            <text:p>Art. 106 comma 1 lett a) Oneri sicurezza cantiere COVID 20 da utilizzare</text:p>
          </table:table-cell>
          <table:table-cell office:value-type="currency" office:value="-238305.44" table:formula="of:=-[.C13]" table:style-name="ce302">
            <text:p>-€ 238.305,44<text:s/></text:p>
          </table:table-cell>
          <table:table-cell table:style-name="ce307"/>
          <table:table-cell office:value-type="currency" office:value="1457036.42" table:style-name="ce200">
            <text:p><text:s/>€ 1.457.036,42<text:s/></text:p>
          </table:table-cell>
          <table:table-cell table:style-name="ce264"/>
          <table:table-cell office:value-type="currency" office:value="20483087.029999997" table:formula="of:=SUM([.G7:.G13])" table:style-name="ce264">
            <text:p><text:s/>€ 20.483.087,03<text:s/></text:p>
          </table:table-cell>
          <table:table-cell office:value-type="currency" office:value="19995253.669999998" table:formula="of:=SUM([.H7:.H12])" table:style-name="ce200">
            <text:p><text:s/>€ 19.995.253,67<text:s/></text:p>
          </table:table-cell>
          <table:table-cell table:number-columns-repeated="2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8">
          <table:table-cell office:value-type="string" table:style-name="ce235">
            <text:p>B.1ter</text:p>
          </table:table-cell>
          <table:table-cell office:value-type="string" table:style-name="ce303">
            <text:p>Compensazione prezzi legge 23 luglio 2021, n. 106</text:p>
          </table:table-cell>
          <table:table-cell office:value-type="currency" office:value="57805.41" table:style-name="ce301">
            <text:p><text:s/>€ 57.805,41<text:s/></text:p>
          </table:table-cell>
          <table:table-cell table:style-name="ce307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0">
            <text:p>B.2)</text:p>
          </table:table-cell>
          <table:table-cell office:value-type="string" table:style-name="ce305">
            <text:p>Rilievi, Indagini, Accertamenti e Accatastamenti</text:p>
          </table:table-cell>
          <table:table-cell office:value-type="currency" office:value="122145.72" table:formula="of:=[.C20]+[.C19]+[.C18]+[.C17]" table:style-name="ce222">
            <text:p><text:s/>€ 122.145,72<text:s/></text:p>
          </table:table-cell>
          <table:table-cell table:style-name="ce223"/>
          <table:table-cell office:value-type="currency" office:value="137535.57999999999" table:style-name="ce199">
            <text:p><text:s/>€ 137.535,58<text:s/></text:p>
          </table:table-cell>
          <table:table-cell table:number-columns-repeated="5" table:style-name="ce199"/>
          <table:table-cell table:number-columns-repeated="2" table:style-name="ce188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4">
            <text:p>B.2.1)</text:p>
          </table:table-cell>
          <table:table-cell office:value-type="string" table:style-name="ce225">
            <text:p>Rilievi e Accatastamenti</text:p>
          </table:table-cell>
          <table:table-cell office:value-type="currency" office:value="33943.33" table:style-name="ce226">
            <text:p><text:s/>€ 33.943,33<text:s/></text:p>
          </table:table-cell>
          <table:table-cell table:style-name="ce227"/>
          <table:table-cell office:value-type="currency" office:value="193247.13" table:style-name="ce201">
            <text:p><text:s/>€ 193.247,13<text:s/></text:p>
          </table:table-cell>
          <table:table-cell office:value-type="string" table:style-name="ce201">
            <text:p>sicurezza</text:p>
          </table:table-cell>
          <table:table-cell office:value-type="currency" office:value="790655.57" table:style-name="ce201">
            <text:p><text:s/>€ 790.655,57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2)</text:p>
          </table:table-cell>
          <table:table-cell office:value-type="string" table:style-name="ce229">
            <text:p>Indagini geologiche</text:p>
          </table:table-cell>
          <table:table-cell office:value-type="currency" office:value="43628.729999999996" table:style-name="ce230">
            <text:p><text:s/>€ 43.628,73<text:s/></text:p>
          </table:table-cell>
          <table:table-cell table:style-name="ce209"/>
          <table:table-cell office:value-type="currency" office:value="1126253.71" table:formula="of:=[.E14]-[.E16]-[.E17]" table:style-name="ce201">
            <text:p><text:s/>€ 1.126.253,71<text:s/></text:p>
          </table:table-cell>
          <table:table-cell table:style-name="ce201"/>
          <table:table-cell office:value-type="currency" office:value="552350.12999999989" table:formula="of:=[.G17]-[.C13]" table:style-name="ce201">
            <text:p><text:s/>€ 552.350,13<text:s/></text:p>
          </table:table-cell>
          <table:table-cell table:number-columns-repeated="3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4">
          <table:table-cell office:value-type="string" table:style-name="ce228">
            <text:p>B.2.3)</text:p>
          </table:table-cell>
          <table:table-cell office:value-type="string" table:style-name="ce229">
            <text:p>Accertamenti ed analisi strutturali (BOB)</text:p>
          </table:table-cell>
          <table:table-cell office:value-type="currency" office:value="32702" table:style-name="ce208">
            <text:p><text:s/>€ 32.702,00<text:s/></text:p>
          </table:table-cell>
          <table:table-cell table:style-name="ce209"/>
          <table:table-cell office:value-type="currency" office:value="330782.70999999996" table:formula="of:=[.E17]+[.E16]" table:style-name="ce201">
            <text:p><text:s/>€ 330.782,71<text:s/></text:p>
          </table:table-cell>
          <table:table-cell table:number-columns-repeated="5" table:style-name="ce201"/>
          <table:table-cell table:number-columns-repeated="2" table:style-name="ce190"/>
          <table:table-cell table:style-name="ce136"/>
          <table:table-cell table:style-name="ce25"/>
          <table:table-cell table:style-name="ce24"/>
          <table:table-cell table:style-name="ce48"/>
          <table:table-cell table:number-columns-repeated="16368" table:style-name="ce23"/>
        </table:table-row>
        <table:table-row table:style-name="ro1">
          <table:table-cell office:value-type="string" table:style-name="ce228">
            <text:p>B.2.4)</text:p>
          </table:table-cell>
          <table:table-cell office:value-type="string" table:style-name="ce229">
            <text:p>Altre spese tecniche</text:p>
          </table:table-cell>
          <table:table-cell office:value-type="currency" office:value="11871.66" table:style-name="ce208">
            <text:p><text:s/>€ 11.871,66<text:s/></text:p>
          </table:table-cell>
          <table:table-cell table:style-name="ce212"/>
          <table:table-cell table:number-columns-repeated="6" table:style-name="ce201"/>
          <table:table-cell table:number-columns-repeated="2" table:style-name="ce190"/>
          <table:table-cell table:style-name="ce136"/>
          <table:table-cell office:value-type="string" table:style-name="ce84">
            <text:p>servizi tecnici a base di gara</text:p>
          </table:table-cell>
          <table:table-cell table:style-name="ce24"/>
          <table:table-cell table:style-name="ce48"/>
          <table:table-cell table:number-columns-repeated="16368" table:style-name="ce23"/>
        </table:table-row>
        <table:table-row table:style-name="ro2">
          <table:table-cell office:value-type="string" table:style-name="ce232">
            <text:p>B.3)</text:p>
          </table:table-cell>
          <table:table-cell office:value-type="string" table:style-name="ce233">
            <text:p>Spese Tecniche</text:p>
          </table:table-cell>
          <table:table-cell office:value-type="currency" office:value="1857133.73" table:formula="of:=SUM([.C22:.C29])" table:style-name="ce222">
            <text:p><text:s/>€ 1.857.133,73<text:s/></text:p>
          </table:table-cell>
          <table:table-cell table:style-name="ce223"/>
          <table:table-cell table:number-columns-repeated="6" table:style-name="ce199"/>
          <table:table-cell table:number-columns-repeated="2" table:style-name="ce188"/>
          <table:table-cell table:style-name="ce23"/>
          <table:table-cell office:value-type="error" office:string-value="#REF!" table:formula="of:=+[.N22]+[.N23]+[.N24]+[.N25]+[.N26]" table:style-name="ce85">
            <text:p><text:s/>#RIF!<text:s/></text:p>
          </table:table-cell>
          <table:table-cell office:value-type="string" table:style-name="ce90">
            <text:p>tot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34">
            <text:p>B.3.1)</text:p>
          </table:table-cell>
          <table:table-cell office:value-type="string" table:style-name="ce225">
            <text:p>Spese per attività consulenza o supporto:<text:s/><text:span text:style-name="T2">geologo</text:span></text:p>
          </table:table-cell>
          <table:table-cell office:value-type="currency" office:value="7000" table:style-name="ce226">
            <text:p><text:s/>€ 7.000,00<text:s/></text:p>
          </table:table-cell>
          <table:table-cell table:style-name="ce227"/>
          <table:table-cell table:number-columns-repeated="6" table:style-name="ce200"/>
          <table:table-cell table:style-name="ce184"/>
          <table:table-cell office:value-type="currency" office:value="10000" table:style-name="ce181">
            <text:p><text:s/>€ 10.000,00<text:s/></text:p>
          </table:table-cell>
          <table:table-cell table:style-name="ce43"/>
          <table:table-cell office:value-type="error" office:string-value="#REF!" table:formula="of:=+[.#REF!]" table:style-name="ce86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2)</text:p>
          </table:table-cell>
          <table:table-cell office:value-type="string" table:style-name="ce236">
            <text:p><text:s/>Spese tecniche<text:s/><text:span text:style-name="T2">progettazione di fattibilità tecnico economic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2" table:style-name="ce200"/>
          <table:table-cell office:value-type="currency" office:value="17841956.799999997" table:formula="of:=[.C8]+[.C10]" table:style-name="ce200">
            <text:p><text:s/>€ 17.841.956,80<text:s/></text:p>
          </table:table-cell>
          <table:table-cell table:number-columns-repeated="3" table:style-name="ce200"/>
          <table:table-cell table:style-name="ce184"/>
          <table:table-cell office:value-type="currency" office:value="0" table:style-name="ce180">
            <text:p><text:s/>€ -<text:s text:c="3"/></text:p>
          </table:table-cell>
          <table:table-cell table:style-name="ce43"/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6">
          <table:table-cell office:value-type="string" table:style-name="ce235">
            <text:p>B.3.3)</text:p>
          </table:table-cell>
          <table:table-cell office:value-type="string" table:style-name="ce236">
            <text:p><text:s/>Spese tecniche<text:s/><text:span text:style-name="T2">progettazione definitiva</text:span>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42980.18000000005" table:style-name="ce180">
            <text:p><text:s/>€ 542.980,18<text:s/></text:p>
          </table:table-cell>
          <table:table-cell office:value-type="error" office:string-value="#REF!" table:formula="of:=[.L24]-[.K24]" table:style-name="ce43">
            <text:p>#RIF!</text:p>
          </table:table-cell>
          <table:table-cell office:value-type="error" office:string-value="#REF!" table:formula="of:=+[.#REF!]" table:style-name="ce88">
            <text:p><text:s/>#RIF!<text:s/></text:p>
          </table:table-cell>
          <table:table-cell table:style-name="ce83"/>
          <table:table-cell table:number-columns-repeated="16369" table:style-name="ce23"/>
        </table:table-row>
        <table:table-row table:style-name="ro6">
          <table:table-cell office:value-type="string" table:style-name="ce235">
            <text:p>B.3.4)</text:p>
          </table:table-cell>
          <table:table-cell office:value-type="string" table:style-name="ce236">
            <text:p>Spese tecniche<text:s/><text:span text:style-name="T2">progettazione esecutiva compreso CSP</text:span></text:p>
          </table:table-cell>
          <table:table-cell office:value-type="currency" office:value="498556.74" table:style-name="ce230">
            <text:p><text:s/>€ 498.556,74<text:s/></text:p>
          </table:table-cell>
          <table:table-cell table:style-name="ce23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453462.54" table:style-name="ce180">
            <text:p><text:s/>€ 453.462,54<text:s/></text:p>
          </table:table-cell>
          <table:table-cell office:value-type="error" office:string-value="#REF!" table:formula="of:=[.L25]-[.K25]" table:style-name="ce43">
            <text:p>#RIF!</text:p>
          </table:table-cell>
          <table:table-cell office:value-type="error" office:string-value="#REF!" table:formula="of:=+[.#REF!]" table:style-name="ce87">
            <text:p><text:s/>#RIF!<text:s/>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string" table:style-name="ce235">
            <text:p>B.3.5)</text:p>
          </table:table-cell>
          <table:table-cell office:value-type="string" table:style-name="ce236">
            <text:p><text:s/>Spese tecniche<text:s/><text:span text:style-name="T2"><text:s/>direzione dei lavori compreso CSE</text:span></text:p>
          </table:table-cell>
          <table:table-cell office:value-type="currency" office:value="946386.74" table:style-name="ce289">
            <text:p><text:s/>€ 946.386,74<text:s/></text:p>
          </table:table-cell>
          <table:table-cell table:style-name="ce29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789708.73" table:style-name="ce180">
            <text:p><text:s/>€ 789.708,73<text:s/></text:p>
          </table:table-cell>
          <table:table-cell office:value-type="error" office:string-value="#REF!" table:formula="of:=[.L26]-[.K26]" table:style-name="ce43">
            <text:p>#RIF!</text:p>
          </table:table-cell>
          <table:table-cell office:value-type="error" office:string-value="#REF!" table:formula="of:=+[.#REF!]" table:style-name="ce89">
            <text:p><text:s/>#RIF!<text:s/></text:p>
          </table:table-cell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3.6)</text:p>
          </table:table-cell>
          <table:table-cell office:value-type="string" table:style-name="ce236">
            <text:p>Spese per<text:s/><text:span text:style-name="T2">collaudo statico e tecnico amministrativo)</text:span></text:p>
          </table:table-cell>
          <table:table-cell office:value-type="currency" office:value="200000" table:style-name="ce289">
            <text:p><text:s/>€ 200.000,00<text:s/></text:p>
          </table:table-cell>
          <table:table-cell table:style-name="ce297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80000" table:style-name="ce180">
            <text:p><text:s/>€ 80.000,00<text:s/></text:p>
          </table:table-cell>
          <table:table-cell office:value-type="error" office:string-value="#REF!" table:formula="of:=[.L27]-[.K27]" table:style-name="ce43">
            <text:p>#RIF!</text:p>
          </table:table-cell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35">
            <text:p>B.3.7)</text:p>
          </table:table-cell>
          <table:table-cell office:value-type="string" table:style-name="ce236">
            <text:p>Spese per Supporto RUP Verifica Progetto Definitivo ed Esecutivo</text:p>
          </table:table-cell>
          <table:table-cell office:value-type="currency" office:value="25190.25" table:style-name="ce240">
            <text:p><text:s/>€ 25.190,25<text:s/></text:p>
          </table:table-cell>
          <table:table-cell table:style-name="ce298"/>
          <table:table-cell table:number-columns-repeated="6" table:style-name="ce200"/>
          <table:table-cell table:style-name="ce191"/>
          <table:table-cell table:style-name="ce180"/>
          <table:table-cell table:style-name="ce43"/>
          <table:table-cell table:style-name="ce42"/>
          <table:table-cell table:style-name="ce24"/>
          <table:table-cell table:style-name="ce23"/>
          <table:table-cell table:style-name="ce40"/>
          <table:table-cell table:number-columns-repeated="16367" table:style-name="ce23"/>
        </table:table-row>
        <table:table-row table:style-name="ro2">
          <table:table-cell office:value-type="string" table:style-name="ce294">
            <text:p>B.3.8)</text:p>
          </table:table-cell>
          <table:table-cell office:value-type="string" table:style-name="ce295">
            <text:p>Collegio Consultivo Tecnico</text:p>
          </table:table-cell>
          <table:table-cell office:value-type="currency" office:value="180000" table:style-name="ce296">
            <text:p><text:s/>€ 180.000,00<text:s/></text:p>
          </table:table-cell>
          <table:table-cell table:style-name="ce299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60000" table:style-name="ce180">
            <text:p><text:s/>€ 60.000,00<text:s/></text:p>
          </table:table-cell>
          <table:table-cell office:value-type="error" office:string-value="#REF!" table:formula="of:=[.L29]-[.K29]" table:style-name="ce43">
            <text:p>#RIF!</text:p>
          </table:table-cell>
          <table:table-cell table:style-name="ce42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24">
            <text:p>B.4)</text:p>
          </table:table-cell>
          <table:table-cell office:value-type="string" table:style-name="ce242">
            <text:p>Allacciamenti ai pubblici servizi, oneri vari e autorizzazioni</text:p>
          </table:table-cell>
          <table:table-cell office:value-type="currency" office:value="400000" table:style-name="ce226">
            <text:p><text:s/>€ 400.000,00<text:s/></text:p>
          </table:table-cell>
          <table:table-cell table:style-name="ce300"/>
          <table:table-cell table:number-columns-repeated="6" table:style-name="ce200"/>
          <table:table-cell office:value-type="error" office:string-value="#REF!" table:formula="of:=[.#REF!]*(1+[.$K$8])" table:style-name="ce191">
            <text:p>#RIF!</text:p>
          </table:table-cell>
          <table:table-cell office:value-type="currency" office:value="50000" table:style-name="ce180">
            <text:p><text:s/>€ 50.000,00<text:s/></text:p>
          </table:table-cell>
          <table:table-cell office:value-type="error" office:string-value="#REF!" table:formula="of:=[.L30]-[.K30]" table:style-name="ce43">
            <text:p>#RIF!</text:p>
          </table:table-cell>
          <table:table-cell office:value-type="string" table:style-name="ce84">
            <text:p>massimali di riferimento</text:p>
          </table:table-cell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43">
            <text:p>B.4)bis</text:p>
          </table:table-cell>
          <table:table-cell office:value-type="string" table:style-name="ce244">
            <text:p>Arredi ed Attrezzature</text:p>
          </table:table-cell>
          <table:table-cell office:value-type="currency" office:value="2785255.74" table:style-name="ce230">
            <text:p><text:s/>€ 2.785.255,74<text:s/></text:p>
          </table:table-cell>
          <table:table-cell table:style-name="ce297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24">
            <text:p>B.4) ter</text:p>
          </table:table-cell>
          <table:table-cell office:value-type="string" table:style-name="ce244">
            <text:p>Arredi: Travi Testaletto inserite nei lavori</text:p>
          </table:table-cell>
          <table:table-cell office:value-type="currency" office:value="-202915.57" table:style-name="ce291">
            <text:p>-€ 202.915,57<text:s/></text:p>
          </table:table-cell>
          <table:table-cell table:style-name="ce245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6">
          <table:table-cell office:value-type="string" table:style-name="ce235">
            <text:p>B.5)</text:p>
          </table:table-cell>
          <table:table-cell office:value-type="string" table:style-name="ce242">
            <text:p>Espropri</text:p>
          </table:table-cell>
          <table:table-cell office:value-type="currency" office:value="59599.85" table:style-name="ce230">
            <text:p><text:s/>€ 59.599,85<text:s/></text:p>
          </table:table-cell>
          <table:table-cell table:style-name="ce237"/>
          <table:table-cell table:number-columns-repeated="6" table:style-name="ce200"/>
          <table:table-cell table:number-columns-repeated="2" table:style-name="ce189"/>
          <table:table-cell table:style-name="ce136"/>
          <table:table-cell table:style-name="ce84"/>
          <table:table-cell table:style-name="ce81"/>
          <table:table-cell table:number-columns-repeated="16369" table:style-name="ce23"/>
        </table:table-row>
        <table:table-row table:style-name="ro16">
          <table:table-cell office:value-type="string" table:style-name="ce235">
            <text:p>B.6)</text:p>
          </table:table-cell>
          <table:table-cell office:value-type="string" table:style-name="ce246">
            <text:p>Imprevisti dei Lavori (A) comprensivi di oneri per la sicurezza (1,0%)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37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([.#REF!])*0.1" table:style-name="ce91">
            <text:p><text:s/>#RIF!<text:s/></text:p>
          </table:table-cell>
          <table:table-cell office:value-type="string" table:style-name="ce92">
            <text:p>B.1 + B.5 &lt; 10% A</text:p>
          </table:table-cell>
          <table:table-cell table:number-columns-repeated="16369" table:style-name="ce23"/>
        </table:table-row>
        <table:table-row table:style-name="ro14">
          <table:table-cell office:value-type="string" table:style-name="ce235">
            <text:p>B.7)</text:p>
          </table:table-cell>
          <table:table-cell office:value-type="string" table:style-name="ce247">
            <text:p>Accantonamento di cui all’art. 113 c.2 D. Lgs. 50/2016 e smi (ex art. 92 c.5 D.Lgs. 163/2006) - max 2% Imp. Lavori (A) - Disciplinato da Ordinanza Commissariale n. 57 del 04-07-2018</text:p>
          </table:table-cell>
          <table:table-cell office:value-type="currency" office:value="398658.91" table:style-name="ce230">
            <text:p><text:s/>€ 398.658,91<text:s/></text:p>
          </table:table-cell>
          <table:table-cell table:style-name="ce209"/>
          <table:table-cell table:number-columns-repeated="6" table:style-name="ce200"/>
          <table:table-cell table:number-columns-repeated="2" table:style-name="ce189"/>
          <table:table-cell table:style-name="ce136"/>
          <table:table-cell office:value-type="error" office:string-value="#REF!" table:formula="of:=[.#REF!]*0.02" table:style-name="ce91">
            <text:p><text:s/>#RIF!<text:s/></text:p>
          </table:table-cell>
          <table:table-cell office:value-type="string" table:style-name="ce92">
            <text:p>B.7 &lt; 2% A</text:p>
          </table:table-cell>
          <table:table-cell table:number-columns-repeated="16369" table:style-name="ce23"/>
        </table:table-row>
        <table:table-row table:style-name="ro16">
          <table:table-cell office:value-type="string" table:style-name="ce235">
            <text:p>B.8)</text:p>
          </table:table-cell>
          <table:table-cell office:value-type="string" table:style-name="ce247">
            <text:p>Spese per pubblicità, gara, commissioni giudicatrici e ove previsto per opere artistiche (Legge 717 del 1974 e ss.mm.ii.)</text:p>
          </table:table-cell>
          <table:table-cell office:value-type="currency" office:value="10000" table:style-name="ce230">
            <text:p><text:s/>€ 10.000,0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)</text:p>
          </table:table-cell>
          <table:table-cell office:value-type="string" table:style-name="ce246">
            <text:p>Contributo ANAC - esonero ai sensi della Delibera n. 359 del 29/03/2017</text:p>
          </table:table-cell>
          <table:table-cell office:value-type="currency" office:value="0" table:style-name="ce230">
            <text:p><text:s/>€ -<text:s text:c="3"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9bis)</text:p>
          </table:table-cell>
          <table:table-cell office:value-type="string" table:style-name="ce246">
            <text:p>Determinazione Collegio Consultivo Tecnico</text:p>
          </table:table-cell>
          <table:table-cell office:value-type="currency" office:value="398774.88" table:style-name="ce289">
            <text:p><text:s/>€ 398.774,88<text:s/></text:p>
          </table:table-cell>
          <table:table-cell table:style-name="ce237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0)</text:p>
          </table:table-cell>
          <table:table-cell office:value-type="string" table:style-name="ce246">
            <text:p>Cassa previdenziale di B.2.1 - B.2.4 - B.3.2 - B.3.3 - B.3.4 - B.3.5 - B.3.6 - B.3.7 <text:s/>- B.3.8= 4%</text:p>
          </table:table-cell>
          <table:table-cell office:value-type="currency" office:value="75837.948799999998" table:formula="of:=([.C17]+[.C20]+[.C23]+[.C24]+[.C25]+[.C26]+[.C27]+[.C29]+[.C28])*0.04" table:style-name="ce230">
            <text:p><text:s/>€ 75.837,95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1)</text:p>
          </table:table-cell>
          <table:table-cell office:value-type="string" table:style-name="ce246">
            <text:p>Cassa previdenziale di B.3.1 geologo = 2%</text:p>
          </table:table-cell>
          <table:table-cell office:value-type="currency" office:value="377.4332" table:formula="of:=([.C22]+[.C20])*0.02" table:style-name="ce248">
            <text:p><text:s/>€ 377,43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16">
          <table:table-cell office:value-type="string" table:style-name="ce235">
            <text:p>B.12)</text:p>
          </table:table-cell>
          <table:table-cell office:value-type="string" table:style-name="ce246">
            <text:p>I.V.A. <text:s/>Lavori <text:s/>(A) <text:s/>10% (A - B.1 - B.1bis - B.1ter - B.1quater - B.1quinquies)<text:s/></text:p>
          </table:table-cell>
          <table:table-cell office:value-type="currency" office:value="2251865.6195" table:formula="of:=[.D7]*0.1+[.C13]*0.1+[.C14]*0.1+[.C15]*0.1+[.C46]*0.1+[.C47]*0.1" table:style-name="ce248">
            <text:p><text:s/>€ 2.251.865,62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6">
          <table:table-cell office:value-type="string" table:style-name="ce235">
            <text:p>B.14)</text:p>
          </table:table-cell>
          <table:table-cell office:value-type="string" table:style-name="ce246">
            <text:p>I.V.A. <text:s/>22% <text:s/>su B.2 <text:s/>- B.4bis <text:s/>- B.4ter - B.9bis</text:p>
          </table:table-cell>
          <table:table-cell office:value-type="currency" office:value="682717.36939999997" table:formula="of:=([.C16]+[.C32]+[.C31]+[.C38])*0.22" table:style-name="ce248">
            <text:p><text:s/>€ 682.717,37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2">
          <table:table-cell office:value-type="string" table:style-name="ce228">
            <text:p>B.15)</text:p>
          </table:table-cell>
          <table:table-cell office:value-type="string" table:style-name="ce249">
            <text:p>I.V.A. 22% <text:s text:c="2"/>su B.3 - B.10 - B.11</text:p>
          </table:table-cell>
          <table:table-cell office:value-type="currency" office:value="425336.80463999999" table:formula="of:=([.C21]+[.C39]+[.C40])*0.22" table:style-name="ce250">
            <text:p><text:s/>€ 425.336,80<text:s/></text:p>
          </table:table-cell>
          <table:table-cell table:style-name="ce209"/>
          <table:table-cell table:number-columns-repeated="6" table:style-name="ce197"/>
          <table:table-cell table:number-columns-repeated="2" table:style-name="ce189"/>
          <table:table-cell table:style-name="ce136"/>
          <table:table-cell table:style-name="ce31"/>
          <table:table-cell table:style-name="ce24"/>
          <table:table-cell table:number-columns-repeated="16369" table:style-name="ce23"/>
        </table:table-row>
        <table:table-row table:style-name="ro9">
          <table:table-cell table:style-name="ce252"/>
          <table:table-cell office:value-type="string" table:style-name="ce253">
            <text:p>TOTALE GENERALE (A+B)</text:p>
          </table:table-cell>
          <table:table-cell table:style-name="ce254"/>
          <table:table-cell office:value-type="currency" office:value="31783444.630539998" table:formula="of:=+[.D12]+[.D7]" table:style-name="ce258">
            <text:p><text:s/>€ 31.783.444,63<text:s/></text:p>
          </table:table-cell>
          <table:table-cell table:number-columns-repeated="6" table:style-name="ce137"/>
          <table:table-cell table:style-name="ce23"/>
          <table:table-cell office:value-type="error" office:string-value="#REF!" table:formula="of:=[.#REF!]+[.#REF!]" table:style-name="ce182">
            <text:p><text:s/>#RIF!<text:s/></text:p>
          </table:table-cell>
          <table:table-cell table:style-name="ce182"/>
          <table:table-cell table:style-name="ce28"/>
          <table:table-cell table:style-name="ce24"/>
          <table:table-cell table:number-columns-repeated="16369" table:style-name="ce23"/>
        </table:table-row>
        <table:table-row table:style-name="ro17">
          <table:table-cell table:style-name="ce27"/>
          <table:table-cell table:style-name="ce26"/>
          <table:table-cell table:style-name="ce23"/>
          <table:table-cell office:value-type="currency" office:value="2639610.020539999" table:formula="of:=[.D44]-[QE_RIVISTO_DAL_NUCLEO.D46]" table:style-name="ce137">
            <text:p><text:s/>€ 2.639.610,02<text:s/></text:p>
          </table:table-cell>
          <table:table-cell table:number-columns-repeated="7" table:style-name="ce23"/>
          <table:table-cell office:value-type="currency" office:value="27643834.5962" table:style-name="ce182">
            <text:p><text:s/>€ 27.643.834,60<text:s/></text:p>
          </table:table-cell>
          <table:table-cell table:style-name="ce23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35">
            <text:p>B.1quater</text:p>
          </table:table-cell>
          <table:table-cell office:value-type="string" table:style-name="ce303">
            <text:p>Prima Compensazione art. 4 dell’Ordinanza n. 126 del 28 aprile 2022</text:p>
          </table:table-cell>
          <table:table-cell table:style-name="ce301"/>
          <table:table-cell table:style-name="ce307"/>
          <table:table-cell office:value-type="currency" office:value="4618893.9850000003" table:formula="of:=[.C9]+[.C11]" table:style-name="ce200">
            <text:p><text:s/>€ 4.618.893,99<text:s/></text:p>
          </table:table-cell>
          <table:table-cell office:value-type="percentage" office:value="0.25887821816719125" table:formula="of:=[.E46]/[QE_3_variante__ribassato.D7]" table:style-name="ce318">
            <text:p>25,89%</text:p>
          </table:table-cell>
          <table:table-cell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style-name="ro15">
          <table:table-cell office:value-type="string" table:style-name="ce228">
            <text:p>B.1quinquies</text:p>
          </table:table-cell>
          <table:table-cell office:value-type="string" table:style-name="ce304">
            <text:p>Seconda Compensazione art. 4 dell’Ordinanza n. 126 del 28 aprile 2022</text:p>
          </table:table-cell>
          <table:table-cell table:style-name="ce301"/>
          <table:table-cell table:style-name="ce307"/>
          <table:table-cell table:style-name="ce200"/>
          <table:table-cell table:number-columns-repeated="2" table:style-name="ce264"/>
          <table:table-cell table:number-columns-repeated="3" table:style-name="ce200"/>
          <table:table-cell table:number-columns-repeated="2" table:style-name="ce189"/>
          <table:table-cell table:style-name="ce145"/>
          <table:table-cell table:style-name="ce25"/>
          <table:table-cell table:style-name="ce24"/>
          <table:table-cell table:number-columns-repeated="16369" table:style-name="ce23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QE_4_variante_ribassato_rev_2.$A$1:QE_4_variante_ribassato_rev_2.$D$45" table:base-cell-address="QE_4_variante_ribassato_rev_2.$A$1"/>
        </table:named-expressions>
      </table:table>
      <table:table table:name="garanzia" table:style-name="ta4">
        <table:table-column table:style-name="co29" table:default-cell-style-name="ce1"/>
        <table:table-column table:style-name="co30" table:number-columns-repeated="3" table:default-cell-style-name="ce1"/>
        <table:table-column table:style-name="co31" table:number-columns-repeated="16380" table:default-cell-style-name="ce1"/>
        <table:table-row table:style-name="ro4">
          <table:table-cell office:value-type="string" table:style-name="ce1">
            <text:p>importo contratto</text:p>
          </table:table-cell>
          <table:table-cell office:value-type="string" table:style-name="ce1">
            <text:p>ribasso<text:s/></text:p>
          </table:table-cell>
          <table:table-cell table:number-columns-repeated="16382" table:style-name="ce1"/>
        </table:table-row>
        <table:table-row table:style-name="ro4">
          <table:table-cell office:value-type="currency" office:value="1175472.99" table:style-name="ce283">
            <text:p><text:s/>€ 1.175.472,99<text:s/></text:p>
          </table:table-cell>
          <table:table-cell office:value-type="percentage" office:value="0.25" table:style-name="ce282">
            <text:p>25,00%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percentage" office:value="0.1" table:style-name="ce282">
            <text:p>10,00%</text:p>
          </table:table-cell>
          <table:table-cell office:value-type="percentage" office:value="0.1" table:style-name="ce282">
            <text:p>10,00%</text:p>
          </table:table-cell>
          <table:table-cell office:value-type="percentage" office:value="4.9999999999999989E-2" table:formula="of:=[.B2]-0.2" table:style-name="ce282">
            <text:p>5,00%</text:p>
          </table:table-cell>
          <table:table-cell office:value-type="string" table:style-name="ce282">
            <text:p>totale garanzia</text:p>
          </table:table-cell>
          <table:table-cell table:number-columns-repeated="16380" table:style-name="ce282"/>
        </table:table-row>
        <table:table-row table:style-name="ro4">
          <table:table-cell office:value-type="currency" office:value="117547.299" table:formula="of:=[.$A$2]*0.1" table:style-name="ce283">
            <text:p><text:s/>€ 117.547,30<text:s/></text:p>
          </table:table-cell>
          <table:table-cell office:value-type="currency" office:value="117547.299" table:formula="of:=[.$A$2]*0.1" table:style-name="ce283">
            <text:p><text:s/>€ 117.547,30<text:s/></text:p>
          </table:table-cell>
          <table:table-cell office:value-type="currency" office:value="117547.29899999997" table:formula="of:=[.$A$2]*[.C4]*2" table:style-name="ce283">
            <text:p><text:s/>€ 117.547,30<text:s/></text:p>
          </table:table-cell>
          <table:table-cell office:value-type="currency" office:value="352641.897" table:formula="of:=SUM([.A5:.C5])" table:style-name="ce283">
            <text:p><text:s/>€ 352.641,90<text:s/>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283"/>
          <table:table-cell table:number-columns-repeated="16383" table:style-name="ce1"/>
        </table:table-row>
        <table:table-row table:style-name="ro4">
          <table:table-cell office:value-type="string" table:style-name="ce1">
            <text:p>anticipazione</text:p>
          </table:table-cell>
          <table:table-cell office:value-type="percentage" office:value="0.2" table:style-name="ce282">
            <text:p>20,00%</text:p>
          </table:table-cell>
          <table:table-cell table:number-columns-repeated="16382" table:style-name="ce1"/>
        </table:table-row>
        <table:table-row table:style-name="ro4">
          <table:table-cell office:value-type="currency" office:value="235094.598" table:formula="of:=[.A2]*[.B8]" table:style-name="ce283">
            <text:p><text:s/>€ 235.094,60<text:s/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percentage" office:value="0.3" table:style-name="ce282">
            <text:p>30,00%</text:p>
          </table:table-cell>
          <table:table-cell office:value-type="currency" office:value="352641.897" table:formula="of:=[.A2]*[.A12]" table:style-name="ce283">
            <text:p><text:s/>€ 352.641,90<text:s/>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Calc__Incentivi" table:style-name="ta4">
        <table:table-column table:style-name="co32" table:default-cell-style-name="ce1"/>
        <table:table-column table:style-name="co33" table:default-cell-style-name="ce4"/>
        <table:table-column table:style-name="co34" table:default-cell-style-name="ce1"/>
        <table:table-column table:style-name="co35" table:default-cell-style-name="ce1"/>
        <table:table-column table:style-name="co12" table:default-cell-style-name="ce2"/>
        <table:table-column table:style-name="co31" table:number-columns-repeated="2" table:default-cell-style-name="ce1"/>
        <table:table-column table:style-name="co36" table:default-cell-style-name="ce127"/>
        <table:table-column table:style-name="co31" table:number-columns-repeated="16376" table:default-cell-style-name="ce1"/>
        <table:table-row table:style-name="ro1">
          <table:table-cell office:value-type="string" table:number-columns-spanned="4" table:number-rows-spanned="1" table:style-name="ce476">
            <text:p>Articolo 4 c.1- Criteri di ripartizione negli appalti per lavori - ordinanza 57/2018</text:p>
          </table:table-cell>
          <table:covered-table-cell table:number-columns-repeated="3"/>
          <table:table-cell table:style-name="ce2"/>
          <table:table-cell table:number-columns-repeated="2" table:style-name="ce1"/>
          <table:table-cell table:style-name="ce127"/>
          <table:table-cell table:number-columns-repeated="16376"/>
        </table:table-row>
        <table:table-row table:style-name="ro4">
          <table:table-cell office:value-type="string" table:style-name="ce18">
            <text:p>Importo dei lavori</text:p>
          </table:table-cell>
          <table:table-cell office:value-type="string" table:style-name="ce121">
            <text:p>%</text:p>
          </table:table-cell>
          <table:table-cell office:value-type="string" table:style-name="ce124">
            <text:p>CALCOLO AUTOM</text:p>
          </table:table-cell>
          <table:table-cell office:value-type="percentage" office:value="0.8" table:style-name="ce131">
            <text:p>80%</text:p>
          </table:table-cell>
          <table:table-cell table:style-name="ce2"/>
          <table:table-cell table:number-columns-repeated="2" table:style-name="ce1"/>
          <table:table-cell office:value-type="currency" office:value="2000000" table:style-name="ce129">
            <text:p><text:s/>€ 2.000.000,00<text:s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fino a € 2.000.000</text:p>
          </table:table-cell>
          <table:table-cell office:value-type="percentage" office:value="0.02" table:style-name="ce122">
            <text:p>2,00%</text:p>
          </table:table-cell>
          <table:table-cell office:value-type="currency" office:value="40000" table:formula="of:=IF([.B8]&lt;=[.H2];[.B8]*[.B3];IF([.B8]&gt;[.H2];[.H2]*[.B3]))" table:style-name="ce125">
            <text:p><text:s/>€ 40.000,00<text:s/></text:p>
          </table:table-cell>
          <table:table-cell office:value-type="currency" office:value="32000" table:formula="of:=+[.C3]*0.8" table:style-name="ce132">
            <text:p><text:s/>€ 32.000,00<text:s/></text:p>
          </table:table-cell>
          <table:table-cell table:style-name="ce2"/>
          <table:table-cell table:number-columns-repeated="2" table:style-name="ce1"/>
          <table:table-cell office:value-type="currency" office:value="3548000" table:formula="of:=+[.H4]-[.H2]" table:style-name="ce129">
            <text:p><text:s/>€ 3.548.000,00<text:s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.000.000 ÷ 5.548.000</text:p>
          </table:table-cell>
          <table:table-cell office:value-type="percentage" office:value="1.7999999999999999E-2" table:style-name="ce122">
            <text:p>1,80%</text:p>
          </table:table-cell>
          <table:table-cell office:value-type="currency" office:value="63863.999999999993" table:formula="of:=IF([.B8]&lt;=[.H2];0;IF([.B8]&lt;=[.H4];([.B8]-[.H2])*[.B4];IF([.B8]&gt;[.H4];[.H3]*[.B4])))" table:style-name="ce125">
            <text:p><text:s/>€ 63.864,00<text:s/></text:p>
          </table:table-cell>
          <table:table-cell office:value-type="currency" office:value="51091.199999999997" table:formula="of:=+[.C4]*0.8" table:style-name="ce132">
            <text:p><text:s/>€ 51.091,20<text:s/></text:p>
          </table:table-cell>
          <table:table-cell table:style-name="ce2"/>
          <table:table-cell table:number-columns-repeated="2" table:style-name="ce1"/>
          <table:table-cell office:value-type="currency" office:value="5548000" table:style-name="ce129">
            <text:p><text:s/>€ 5.548.000,00<text:s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5.548.000 ÷ 20.000.000</text:p>
          </table:table-cell>
          <table:table-cell office:value-type="percentage" office:value="1.4999999999999999E-2" table:style-name="ce122">
            <text:p>1,50%</text:p>
          </table:table-cell>
          <table:table-cell office:value-type="currency" office:value="60300" table:formula="of:=IF([.B8]&lt;=[.H4];0;IF([.B8]&lt;=[.H6];([.B8]-[.H4])*[.B5];IF([.B8]&gt;[.H6];[.H5]*[.B5])))" table:style-name="ce125">
            <text:p><text:s/>€ 60.300,00<text:s/></text:p>
          </table:table-cell>
          <table:table-cell office:value-type="currency" office:value="48240" table:formula="of:=+[.C5]*0.8" table:style-name="ce132">
            <text:p><text:s/>€ 48.240,00<text:s/></text:p>
          </table:table-cell>
          <table:table-cell table:style-name="ce2"/>
          <table:table-cell table:number-columns-repeated="2" table:style-name="ce1"/>
          <table:table-cell office:value-type="currency" office:value="14452000" table:formula="of:=+[.H6]-[.H4]" table:style-name="ce129">
            <text:p><text:s/>€ 14.452.000,0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&gt; 20.000.000</text:p>
          </table:table-cell>
          <table:table-cell office:value-type="percentage" office:value="0.01" table:style-name="ce123">
            <text:p>1,00%</text:p>
          </table:table-cell>
          <table:table-cell office:value-type="currency" office:value="0" table:formula="of:=IF([.B8]&lt;=[.H6];0;IF([.B8]&gt;[.H6];([.B8]-[.H6])*[.B6]))" table:style-name="ce125">
            <text:p><text:s/>€ -<text:s text:c="3"/></text:p>
          </table:table-cell>
          <table:table-cell office:value-type="currency" office:value="0" table:formula="of:=+[.C6]*0.8" table:style-name="ce132">
            <text:p><text:s/>€ -<text:s text:c="3"/></text:p>
          </table:table-cell>
          <table:table-cell table:style-name="ce2"/>
          <table:table-cell table:number-columns-repeated="2" table:style-name="ce1"/>
          <table:table-cell office:value-type="currency" office:value="20000000" table:style-name="ce129">
            <text:p><text:s/>€ 20.000.00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currency" office:value="164164" table:formula="of:=SUM([.C3:.C6])" table:style-name="ce126">
            <text:p><text:s/>€ 164.164,00<text:s/></text:p>
          </table:table-cell>
          <table:table-cell office:value-type="currency" office:value="131331.20000000001" table:formula="of:=+[.C7]*0.8" table:style-name="ce133">
            <text:p><text:s/>€ 131.331,20<text:s/></text:p>
          </table:table-cell>
          <table:table-cell table:style-name="ce2"/>
          <table:table-cell table:number-columns-repeated="2" table:style-name="ce1"/>
          <table:table-cell table:style-name="ce127"/>
          <table:table-cell table:number-columns-repeated="16376"/>
        </table:table-row>
        <table:table-row table:style-name="ro1">
          <table:table-cell office:value-type="string" table:style-name="ce21">
            <text:p>importo lavori in automatico dal quadro economico -foglio 1</text:p>
          </table:table-cell>
          <table:table-cell office:value-type="currency" office:value="9568000" table:formula="of:=+[QE.D7]" table:style-name="ce134">
            <text:p><text:s/>€ 9.568.000,00<text:s/>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127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2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73">
            <text:p>Articolo 4 c.2 - Criteri di ripartizione negli appalti per lavori - ordinanza 57/2018</text:p>
          </table:table-cell>
          <table:covered-table-cell table:number-columns-repeated="4"/>
          <table:table-cell table:number-columns-repeated="2" table:style-name="ce3"/>
          <table:table-cell table:style-name="ce128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3" table:style-name="ce474">
            <text:p>attività</text:p>
          </table:table-cell>
          <table:table-cell office:value-type="string" table:number-columns-spanned="3" table:number-rows-spanned="1" table:style-name="ce472">
            <text:p>interno - 80% risorse finanziarie fondo</text:p>
          </table:table-cell>
          <table:covered-table-cell table:number-columns-repeated="2"/>
          <table:table-cell office:value-type="string" table:style-name="ce7">
            <text:p>esterno</text:p>
          </table:table-cell>
          <table:table-cell table:number-columns-repeated="2" table:style-name="ce3"/>
          <table:table-cell table:style-name="ce128"/>
          <table:table-cell table:number-columns-repeated="16376" table:style-name="ce3"/>
        </table:table-row>
        <table:table-row table:style-name="ro4">
          <table:covered-table-cell/>
          <table:table-cell office:value-type="currency" office:value="131331.20000000001" table:formula="of:=+[.D7]" table:number-columns-spanned="3" table:number-rows-spanned="1" table:style-name="ce475">
            <text:p><text:s/>€ 131.331,20<text:s/></text:p>
          </table:table-cell>
          <table:covered-table-cell table:number-columns-repeated="2"/>
          <table:table-cell table:style-name="ce130"/>
          <table:table-cell table:number-columns-repeated="2" table:style-name="ce3"/>
          <table:table-cell table:style-name="ce128"/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11">
            <text:p>%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proposta nominativo</text:p>
          </table:table-cell>
          <table:table-cell office:value-type="string" table:style-name="ce10">
            <text:p>si/no</text:p>
          </table:table-cell>
          <table:table-cell table:number-columns-repeated="2" table:style-name="ce3"/>
          <table:table-cell table:style-name="ce128"/>
          <table:table-cell table:number-columns-repeated="16376" table:style-name="ce3"/>
        </table:table-row>
        <table:table-row table:style-name="ro4">
          <table:table-cell office:value-type="string" table:style-name="ce16">
            <text:p>a) Incaricato della Programmazione della spesa<text:s/></text:p>
          </table:table-cell>
          <table:table-cell office:value-type="percentage" office:value="0.02" table:style-name="ce17">
            <text:p>2,00%</text:p>
          </table:table-cell>
          <table:table-cell table:style-name="ce100"/>
          <table:table-cell table:style-name="ce93"/>
          <table:table-cell table:style-name="ce94"/>
          <table:table-cell table:number-columns-repeated="2" table:style-name="ce1"/>
          <table:table-cell table:style-name="ce127"/>
          <table:table-cell table:number-columns-repeated="16376"/>
        </table:table-row>
        <table:table-row table:style-name="ro4">
          <table:table-cell office:value-type="string" table:style-name="ce8">
            <text:p>b) Incaricato della verifica preventiva e monitoraggio dei progetti</text:p>
          </table:table-cell>
          <table:table-cell office:value-type="percentage" office:value="0.03" table:style-name="ce5">
            <text:p>3,00%</text:p>
          </table:table-cell>
          <table:table-cell table:style-name="ce101"/>
          <table:table-cell table:style-name="ce95"/>
          <table:table-cell table:style-name="ce96"/>
          <table:table-cell table:number-columns-repeated="2" table:style-name="ce1"/>
          <table:table-cell table:style-name="ce127"/>
          <table:table-cell table:number-columns-repeated="16376"/>
        </table:table-row>
        <table:table-row table:style-name="ro4">
          <table:table-cell office:value-type="string" table:style-name="ce8">
            <text:p>c) Incaricato della predisposizione, svolgimento e controllo delle procedure di gara</text:p>
          </table:table-cell>
          <table:table-cell office:value-type="percentage" office:value="0.05" table:style-name="ce5">
            <text:p>5,00%</text:p>
          </table:table-cell>
          <table:table-cell table:style-name="ce101"/>
          <table:table-cell table:style-name="ce95"/>
          <table:table-cell table:style-name="ce96"/>
          <table:table-cell table:number-columns-repeated="2" table:style-name="ce1"/>
          <table:table-cell table:style-name="ce127"/>
          <table:table-cell table:number-columns-repeated="16376"/>
        </table:table-row>
        <table:table-row table:style-name="ro4">
          <table:table-cell office:value-type="string" table:style-name="ce8">
            <text:p>d) Responsabile del Procedimento (RUP)</text:p>
          </table:table-cell>
          <table:table-cell office:value-type="percentage" office:value="0.22" table:style-name="ce5">
            <text:p>22,00%</text:p>
          </table:table-cell>
          <table:table-cell table:style-name="ce101"/>
          <table:table-cell table:style-name="ce95"/>
          <table:table-cell table:style-name="ce96"/>
          <table:table-cell table:number-columns-repeated="16379"/>
        </table:table-row>
        <table:table-row table:style-name="ro4">
          <table:table-cell office:value-type="string" table:style-name="ce8">
            <text:p>e) Collaboratori del RUP (personale amministrativo e tecnico di staff)</text:p>
          </table:table-cell>
          <table:table-cell office:value-type="percentage" office:value="7.0000000000000007E-2" table:style-name="ce5">
            <text:p>7,00%</text:p>
          </table:table-cell>
          <table:table-cell table:style-name="ce101"/>
          <table:table-cell table:style-name="ce95"/>
          <table:table-cell table:style-name="ce96"/>
          <table:table-cell table:number-columns-repeated="16379"/>
        </table:table-row>
        <table:table-row table:style-name="ro4">
          <table:table-cell office:value-type="string" table:style-name="ce8">
            <text:p>f) Direttore dei lavori</text:p>
          </table:table-cell>
          <table:table-cell office:value-type="percentage" office:value="0.27" table:style-name="ce5">
            <text:p>27,00%</text:p>
          </table:table-cell>
          <table:table-cell table:style-name="ce101"/>
          <table:table-cell table:style-name="ce95"/>
          <table:table-cell table:style-name="ce96"/>
          <table:table-cell table:number-columns-repeated="16379"/>
        </table:table-row>
        <table:table-row table:style-name="ro4">
          <table:table-cell office:value-type="string" table:style-name="ce8">
            <text:p>g) Ufficio direzione dei lavori (direttore operativo-ispettori di cantiere)</text:p>
          </table:table-cell>
          <table:table-cell office:value-type="percentage" office:value="0.06" table:style-name="ce5">
            <text:p>6,00%</text:p>
          </table:table-cell>
          <table:table-cell table:style-name="ce101"/>
          <table:table-cell table:style-name="ce95"/>
          <table:table-cell table:style-name="ce96"/>
          <table:table-cell table:number-columns-repeated="16379"/>
        </table:table-row>
        <table:table-row table:style-name="ro4">
          <table:table-cell office:value-type="string" table:style-name="ce8">
            <text:p>h) Coordinatore sicurezza</text:p>
          </table:table-cell>
          <table:table-cell office:value-type="percentage" office:value="0.08" table:style-name="ce5">
            <text:p>8,00%</text:p>
          </table:table-cell>
          <table:table-cell table:style-name="ce101"/>
          <table:table-cell table:style-name="ce95"/>
          <table:table-cell table:style-name="ce96"/>
          <table:table-cell table:number-columns-repeated="16379"/>
        </table:table-row>
        <table:table-row table:style-name="ro4">
          <table:table-cell office:value-type="string" table:style-name="ce8">
            <text:p>i) Collaudo tecnico amministrativo</text:p>
          </table:table-cell>
          <table:table-cell office:value-type="percentage" office:value="0.1" table:style-name="ce5">
            <text:p>10,00%</text:p>
          </table:table-cell>
          <table:table-cell table:style-name="ce101"/>
          <table:table-cell table:style-name="ce95"/>
          <table:table-cell table:style-name="ce96"/>
          <table:table-cell table:number-columns-repeated="16379"/>
        </table:table-row>
        <table:table-row table:style-name="ro1">
          <table:table-cell office:value-type="string" table:style-name="ce9">
            <text:p>j) Collaudo statico</text:p>
          </table:table-cell>
          <table:table-cell office:value-type="percentage" office:value="0.1" table:style-name="ce6">
            <text:p>10,00%</text:p>
          </table:table-cell>
          <table:table-cell table:style-name="ce102"/>
          <table:table-cell table:style-name="ce97"/>
          <table:table-cell table:style-name="ce98"/>
          <table:table-cell table:number-columns-repeated="16379"/>
        </table:table-row>
        <table:table-row table:style-name="ro1">
          <table:table-cell table:style-name="ce15"/>
          <table:table-cell office:value-type="string" table:style-name="ce14">
            <text:p>totale</text:p>
          </table:table-cell>
          <table:table-cell office:value-type="currency" office:value="0" table:formula="of:=SUM([.C14:.C23])" table:style-name="ce99">
            <text:p><text:s/>€ -<text:s text:c="3"/></text:p>
          </table:table-cell>
          <table:table-cell table:style-name="ce1"/>
          <table:table-cell table:style-name="ce2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€ </number:text>
      <number:number number:decimal-places="2" number:min-decimal-places="2" number:min-integer-digits="1" number:grouping="true"/>
    </number:number-style>
    <number:number-style style:name="N40" number:language="it" number:country="IT">
      <number:number number:decimal-places="2" number:min-decimal-places="2" number:min-integer-digits="1" number:grouping="true"/>
    </number:number-style>
    <number:currency-style style:name="N4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" style:family="table-cell" style:data-style-name="N13"/>
    <style:style style:name="Valuta" style:family="table-cell" style:data-style-name="N36"/>
    <style:style style:name="Valuta_32_2" style:display-name="Valuta 2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-X="1" style:table-centering="horizontal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iulia De Santis</meta:initial-creator>
    <dc:creator> </dc:creator>
    <meta:creation-date>2018-09-21T09:24:59Z</meta:creation-date>
    <dc:date>2025-11-19T13:56:58Z</dc:date>
    <meta:print-date>2025-03-26T05:14:22Z</meta:print-date>
  </office:meta>
</office:document-meta>
</file>