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03.11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LUZZ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VILACQU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lvatore Alessio Sopo</meta:initial-creator>
    <dc:creator>Barbara Cardellini</dc:creator>
    <meta:creation-date>2024-05-13T06:22:27Z</meta:creation-date>
    <dc:date>2025-11-06T11:33:38Z</dc:date>
  </office:meta>
</office:document-meta>
</file>