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65666666666667cm" style:use-optimal-column-width="true"/>
    </style:style>
    <style:style style:name="co2" style:family="table-column">
      <style:table-column-properties fo:break-before="auto" style:column-width="5.5245cm"/>
    </style:style>
    <style:style style:name="co3" style:family="table-column">
      <style:table-column-properties fo:break-before="auto" style:column-width="12.8905cm"/>
    </style:style>
    <style:style style:name="co4" style:family="table-column">
      <style:table-column-properties fo:break-before="auto" style:column-width="33.5068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9">
            <text:p>COLLABORATORI <text:s/>ESTERNI STRUTTURE AL 18.11.2025</text:p>
          </table:table-cell>
          <table:covered-table-cell table:number-columns-repeated="3"/>
          <table:table-cell table:number-columns-repeated="16380" table:style-name="ce6"/>
        </table:table-row>
        <table:table-row table:style-name="ro2"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3">
            <text:p>AREA APPARTENENZA</text:p>
          </table:table-cell>
          <table:table-cell office:value-type="string" table:style-name="ce5">
            <text:p>STRUTTURA DI ASSEGNAZIONE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OTTI</text:p>
          </table:table-cell>
          <table:table-cell office:value-type="string" table:style-name="ce4">
            <text:p>RICCARD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DEL PRESIDEN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RESCIUTTI</text:p>
          </table:table-cell>
          <table:table-cell office:value-type="string" table:style-name="ce4">
            <text:p>GIULI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DEL PRESIDEN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I MARIO</text:p>
          </table:table-cell>
          <table:table-cell office:value-type="string" table:style-name="ce4">
            <text:p>EMANUELE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DEL PRESIDEN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FOIS</text:p>
          </table:table-cell>
          <table:table-cell office:value-type="string" table:style-name="ce4">
            <text:p>LU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DEL PRESIDEN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AOLO</text:p>
          </table:table-cell>
          <table:table-cell office:value-type="string" table:style-name="ce4">
            <text:p>HOLLJWER</text:p>
          </table:table-cell>
          <table:table-cell office:value-type="string" table:style-name="ce4">
            <text:p>AREA ISTRUTTORI RESPONSABILE SEGRETERIA</text:p>
          </table:table-cell>
          <table:table-cell office:value-type="string" table:style-name="ce4">
            <text:p>SEGRETERIA DEL VICE PRESIDENTE<text:s/>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4">
            <text:p>MELCHIONNA</text:p>
          </table:table-cell>
          <table:table-cell office:value-type="string" table:style-name="ce4">
            <text:p>GIOVANNA</text:p>
          </table:table-cell>
          <table:table-cell office:value-type="string" table:style-name="ce4">
            <text:p>AREA ISTRUTTORI SEGRETARIA PARTICOLARE</text:p>
          </table:table-cell>
          <table:table-cell office:value-type="string" table:style-name="ce4">
            <text:p>SEGRETERIA DEL CAPO DELL'UFFICIO DI GABINETTO DEL PRESIDENTE</text:p>
          </table:table-cell>
          <table:table-cell table:number-columns-repeated="16380" table:style-name="ce7"/>
        </table:table-row>
        <table:table-row table:style-name="ro5">
          <table:table-cell office:value-type="string" table:style-name="ce4">
            <text:p>CACCIAMANI</text:p>
          </table:table-cell>
          <table:table-cell office:value-type="string" table:style-name="ce4">
            <text:p>MARIA GRAZIA</text:p>
          </table:table-cell>
          <table:table-cell office:value-type="string" table:style-name="ce4">
            <text:p>AREA ISTRUTTORI RESPONSABILE SEGRETERIA</text:p>
          </table:table-cell>
          <table:table-cell office:value-type="string" table:style-name="ce4">
            <text:p>SEGRETERIA DEL CAPO DELL'UFFICIO DI GABINETTO DEL PRESIDENTE</text:p>
          </table:table-cell>
          <table:table-cell table:number-columns-repeated="16380" table:style-name="ce7"/>
        </table:table-row>
        <table:table-row table:style-name="ro5">
          <table:table-cell office:value-type="string" table:style-name="ce4">
            <text:p>BELLI</text:p>
          </table:table-cell>
          <table:table-cell office:value-type="string" table:style-name="ce4">
            <text:p>DANIELE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DEL CAPO DELL'UFFICIO DI GABINETTO DEL PRESIDENTE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4">
            <text:p>NOCE</text:p>
          </table:table-cell>
          <table:table-cell office:value-type="string" table:style-name="ce4">
            <text:p>GABRIELE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DEL CAPO DELL'UFFICIO DI GABINETTO DEL PRESIDEN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ATTISANO</text:p>
          </table:table-cell>
          <table:table-cell office:value-type="string" table:style-name="ce4">
            <text:p>DANIEL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DEL CAPO DELL'UFFICIO DI GABINETTO DEL PRESIDEN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ANTELLA</text:p>
          </table:table-cell>
          <table:table-cell office:value-type="string" table:style-name="ce4">
            <text:p>SIMONETT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DEL CAPO DELL'UFFICIO DI GABINETTO DEL PRESIDENTE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4">
            <text:p>MONNI</text:p>
          </table:table-cell>
          <table:table-cell office:value-type="string" table:style-name="ce4">
            <text:p>TOMMAS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DEL CAPO DELL'UFFICIO DI GABINETTO DEL PRESIDEN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AVENIA</text:p>
          </table:table-cell>
          <table:table-cell office:value-type="string" table:style-name="ce4">
            <text:p>MASSIM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DEL CAPO DELL'UFFICIO DI GABINETTO DEL PRESIDENTE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4">
            <text:p>FRADALE</text:p>
          </table:table-cell>
          <table:table-cell office:value-type="string" table:style-name="ce4">
            <text:p>GIULI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CERIMONIALE E SICUREZZA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ASCRIZZI</text:p>
          </table:table-cell>
          <table:table-cell office:value-type="string" table:style-name="ce4">
            <text:p>GABRIELE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RELAZIONI INTERNAZIONALI E AFFARI COMUNITARI DELL'UFFICIO DI GABINETTO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BIZZARRI</text:p>
          </table:table-cell>
          <table:table-cell office:value-type="string" table:style-name="ce4">
            <text:p>CRISTIAN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RELAZIONI INTERNAZIONALI E AFFARI COMUNITARI DELL'UFFICIO DI GABINETTO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MAROCCHI</text:p>
          </table:table-cell>
          <table:table-cell office:value-type="string" table:style-name="ce4">
            <text:p>LUC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RELAZIONI INTERNAZIONALI E AFFARI COMUNITAR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VOCI</text:p>
          </table:table-cell>
          <table:table-cell office:value-type="string" table:style-name="ce4">
            <text:p>ALBERT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RAPPORTI ISTITUZIONALI, CONFERENZA DELLE REGIONI, POLITICHE TERRITORIAL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EDRONE</text:p>
          </table:table-cell>
          <table:table-cell office:value-type="string" table:style-name="ce4">
            <text:p>GIOVANNI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RAPPORTI ISTITUZIONALI, CONFERENZA DELLE REGIONI, POLITICHE TERRITORIAL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NINNI</text:p>
          </table:table-cell>
          <table:table-cell office:value-type="string" table:style-name="ce4">
            <text:p>ERNESTIN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RAPPORTI ISTITUZIONALI, CONFERENZA DELLE REGIONI, POLITICHE TERRITORIAL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I FEDE</text:p>
          </table:table-cell>
          <table:table-cell office:value-type="string" table:style-name="ce4">
            <text:p>CHIAR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UFFICIO LEGISLATIV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GIULIANI</text:p>
          </table:table-cell>
          <table:table-cell office:value-type="string" table:style-name="ce4">
            <text:p>CHRISTIAN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UFFICIO LEGISLATIV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ROSSI</text:p>
          </table:table-cell>
          <table:table-cell office:value-type="string" table:style-name="ce4">
            <text:p>VINCENZ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UFFICIO LEGISLATIV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BLASI</text:p>
          </table:table-cell>
          <table:table-cell office:value-type="string" table:style-name="ce4">
            <text:p>SIMON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UFFICIO LEGISLATIV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AMPA</text:p>
          </table:table-cell>
          <table:table-cell office:value-type="string" table:style-name="ce4">
            <text:p>LUAN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UFFICIO LEGISLATIV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VIO</text:p>
          </table:table-cell>
          <table:table-cell office:value-type="string" table:style-name="ce4">
            <text:p>GUGLIELM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TECNICA PERMANENTE PER LE FUNZIONI DI PROGRAMMAZIONE, VALUTAZIONE E CONTROLL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NOVELLI</text:p>
          </table:table-cell>
          <table:table-cell office:value-type="string" table:style-name="ce4">
            <text:p>JESSI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TECNICA PERMANENTE PER LE FUNZIONI DI PROGRAMMAZIONE, VALUTAZIONE E CONTROLL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ARBONE</text:p>
          </table:table-cell>
          <table:table-cell office:value-type="string" table:style-name="ce4">
            <text:p>CLAUDI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TECNICA PERMANENTE PER LE FUNZIONI DI PROGRAMMAZIONE, VALUTAZIONE E CONTROLL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LANZI</text:p>
          </table:table-cell>
          <table:table-cell office:value-type="string" table:style-name="ce4">
            <text:p>FABRIZI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TECNICA PERMANENTE PER LE FUNZIONI DI PROGRAMMAZIONE, VALUTAZIONE E CONTROLL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GUALTIERI</text:p>
          </table:table-cell>
          <table:table-cell office:value-type="string" table:style-name="ce4">
            <text:p>ELVIR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TECNICA PERMANENTE PER LE FUNZIONI DI PROGRAMMAZIONE, VALUTAZIONE E CONTROLL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ROMEO</text:p>
          </table:table-cell>
          <table:table-cell office:value-type="string" table:style-name="ce4">
            <text:p>MASSIM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TECNICA PERMANENTE PER LE FUNZIONI DI PROGRAMMAZIONE, VALUTAZIONE E CONTROLL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RENZULLI</text:p>
          </table:table-cell>
          <table:table-cell office:value-type="string" table:style-name="ce4">
            <text:p>ALESSANDR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TECNICA PERMANENTE PER LE FUNZIONI DI PROGRAMMAZIONE, VALUTAZIONE E CONTROLL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SIGNORINI</text:p>
          </table:table-cell>
          <table:table-cell office:value-type="string" table:style-name="ce4">
            <text:p>ANDRE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GRANDE</text:p>
          </table:table-cell>
          <table:table-cell office:value-type="string" table:style-name="ce4">
            <text:p>SIMONE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GIOVAGNORIO</text:p>
          </table:table-cell>
          <table:table-cell office:value-type="string" table:style-name="ce4">
            <text:p>SAR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ORRIAS</text:p>
          </table:table-cell>
          <table:table-cell office:value-type="string" table:style-name="ce4">
            <text:p>BONARI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E VITO</text:p>
          </table:table-cell>
          <table:table-cell office:value-type="string" table:style-name="ce4">
            <text:p>FRANCES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ATTONI</text:p>
          </table:table-cell>
          <table:table-cell office:value-type="string" table:style-name="ce4">
            <text:p>ANGEL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TALARICO</text:p>
          </table:table-cell>
          <table:table-cell office:value-type="string" table:style-name="ce4">
            <text:p>GIN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GIULIANO</text:p>
          </table:table-cell>
          <table:table-cell office:value-type="string" table:style-name="ce4">
            <text:p>FULVI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ANELLI</text:p>
          </table:table-cell>
          <table:table-cell office:value-type="string" table:style-name="ce4">
            <text:p>PAOL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4">
            <text:p>MINERI</text:p>
          </table:table-cell>
          <table:table-cell office:value-type="string" table:style-name="ce4">
            <text:p>ALESSI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SCOPPOLA</text:p>
          </table:table-cell>
          <table:table-cell office:value-type="string" table:style-name="ce4">
            <text:p>FRANCESC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SILVANI</text:p>
          </table:table-cell>
          <table:table-cell office:value-type="string" table:style-name="ce4">
            <text:p>FRAN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ARIANI</text:p>
          </table:table-cell>
          <table:table-cell office:value-type="string" table:style-name="ce4">
            <text:p>DANIELE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BONAMONETA</text:p>
          </table:table-cell>
          <table:table-cell office:value-type="string" table:style-name="ce4">
            <text:p>ANTONELL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SPINELLI</text:p>
          </table:table-cell>
          <table:table-cell office:value-type="string" table:style-name="ce4">
            <text:p>MATTE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VALSANIA</text:p>
          </table:table-cell>
          <table:table-cell office:value-type="string" table:style-name="ce4">
            <text:p>CESARE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OZZI</text:p>
          </table:table-cell>
          <table:table-cell office:value-type="string" table:style-name="ce4">
            <text:p>ERIK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GULINO</text:p>
          </table:table-cell>
          <table:table-cell office:value-type="string" table:style-name="ce4">
            <text:p>MONICA</text:p>
          </table:table-cell>
          <table:table-cell office:value-type="string" table:style-name="ce4">
            <text:p>AREA OPERATORI ESPERT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EPIFANI</text:p>
          </table:table-cell>
          <table:table-cell office:value-type="string" table:style-name="ce4">
            <text:p>ANIT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TORSELLI</text:p>
          </table:table-cell>
          <table:table-cell office:value-type="string" table:style-name="ce4">
            <text:p>EV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ORGIA</text:p>
          </table:table-cell>
          <table:table-cell office:value-type="string" table:style-name="ce4">
            <text:p>FRANCES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AGARI</text:p>
          </table:table-cell>
          <table:table-cell office:value-type="string" table:style-name="ce4">
            <text:p>DIAN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IAFRONE</text:p>
          </table:table-cell>
          <table:table-cell office:value-type="string" table:style-name="ce4">
            <text:p>SAR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ARDOGNA</text:p>
          </table:table-cell>
          <table:table-cell office:value-type="string" table:style-name="ce4">
            <text:p>ILENI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E SIMONI</text:p>
          </table:table-cell>
          <table:table-cell office:value-type="string" table:style-name="ce4">
            <text:p>DANIEL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TERZIARI</text:p>
          </table:table-cell>
          <table:table-cell office:value-type="string" table:style-name="ce4">
            <text:p>CAROLIN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OCIAL MEDIA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GIUSTI</text:p>
          </table:table-cell>
          <table:table-cell office:value-type="string" table:style-name="ce4">
            <text:p>GIORDAN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SOCIAL MEDIA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ONSALVI</text:p>
          </table:table-cell>
          <table:table-cell office:value-type="string" table:style-name="ce4">
            <text:p>ANNA LAUR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SOCIAL MEDIA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SFORZA</text:p>
          </table:table-cell>
          <table:table-cell office:value-type="string" table:style-name="ce4">
            <text:p>CRISTIANA LAUR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OCIAL MEDIA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NEBULOSO</text:p>
          </table:table-cell>
          <table:table-cell office:value-type="string" table:style-name="ce4">
            <text:p>ANDRE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UFFICIO STAMP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SARRA</text:p>
          </table:table-cell>
          <table:table-cell office:value-type="string" table:style-name="ce4">
            <text:p>GIUSEPPE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UFFICIO STAMP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SINGER</text:p>
          </table:table-cell>
          <table:table-cell office:value-type="string" table:style-name="ce4">
            <text:p>LU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UFFICIO STAMP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RELLA</text:p>
          </table:table-cell>
          <table:table-cell office:value-type="string" table:style-name="ce4">
            <text:p>MANUEL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UFFICIO STAMP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IOELE</text:p>
          </table:table-cell>
          <table:table-cell office:value-type="string" table:style-name="ce4">
            <text:p>EMANUELE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UFFICIO STAMP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FABI</text:p>
          </table:table-cell>
          <table:table-cell office:value-type="string" table:style-name="ce4">
            <text:p>RICCARD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UFFICIO STAMP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TRENTO</text:p>
          </table:table-cell>
          <table:table-cell office:value-type="string" table:style-name="ce4">
            <text:p>GIANLUC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UFFICIO STAMP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FRAJA</text:p>
          </table:table-cell>
          <table:table-cell office:value-type="string" table:style-name="ce4">
            <text:p>ALBERT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UFFICIO STAMP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ALOMBO</text:p>
          </table:table-cell>
          <table:table-cell office:value-type="string" table:style-name="ce4">
            <text:p>MATTE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COMUNICAZIONE ISTITUZIONAL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UCCI POPPI</text:p>
          </table:table-cell>
          <table:table-cell office:value-type="string" table:style-name="ce4">
            <text:p>PIERLUC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COMUNICAZIONE ISTITUZIONAL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I ROCCO</text:p>
          </table:table-cell>
          <table:table-cell office:value-type="string" table:style-name="ce4">
            <text:p>EDOARD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COMUNICAZIONE ISTITUZIONAL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I COSIMO</text:p>
          </table:table-cell>
          <table:table-cell office:value-type="string" table:style-name="ce4">
            <text:p>MARC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SVILUPPO ECONOMICO, COMMERCIO, ARTIGIANATO, INDUSTRIA, INTERNAZIONALIZZAZION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ANTONIOZZI</text:p>
          </table:table-cell>
          <table:table-cell office:value-type="string" table:style-name="ce4">
            <text:p>DARI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SVILUPPO ECONOMICO, COMMERCIO, ARTIGIANATO, INDUSTRIA, INTERNAZIONALIZZAZION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ISO</text:p>
          </table:table-cell>
          <table:table-cell office:value-type="string" table:style-name="ce4">
            <text:p>VINCENZ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SVILUPPO ECONOMICO, COMMERCIO, ARTIGIANATO, INDUSTRIA, INTERNAZIONALIZZAZIONE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4">
            <text:p>DEL TRESTE<text:s/></text:p>
          </table:table-cell>
          <table:table-cell office:value-type="string" table:style-name="ce4">
            <text:p>FEDERICA FRANCESC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ASSESSORE SVILUPPO ECONOMICO, COMMERCIO, ARTIGIANATO, INDUSTRIA, INTERNAZIONALIZZAZIONE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GRASSELLI</text:p>
          </table:table-cell>
          <table:table-cell office:value-type="string" table:style-name="ce4">
            <text:p>ARON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ASSESSORE BILANCIO, PROGRAMMAZIONE ECONOMICA, AGRICOLTURA E SOVRANITA' ALIMENTARE, CACCIA E PESCA, PARCHI E FORES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ABBAFATI</text:p>
          </table:table-cell>
          <table:table-cell office:value-type="string" table:style-name="ce4">
            <text:p>MARC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BILANCIO, PROGRAMMAZIONE ECONOMICA, AGRICOLTURA E SOVRANITA' ALIMENTARE, CACCIA E PESCA, PARCHI E FORES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LAMORTE</text:p>
          </table:table-cell>
          <table:table-cell office:value-type="string" table:style-name="ce4">
            <text:p>VALERI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BILANCIO, PROGRAMMAZIONE ECONOMICA, AGRICOLTURA E SOVRANITA' ALIMENTARE, CACCIA E PESCA, PARCHI E FORES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AMORE</text:p>
          </table:table-cell>
          <table:table-cell office:value-type="string" table:style-name="ce4">
            <text:p>ROBERT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BILANCIO, PROGRAMMAZIONE ECONOMICA, AGRICOLTURA E SOVRANITA' ALIMENTARE, CACCIA E PESCA, PARCHI E FORES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ILUZZI</text:p>
          </table:table-cell>
          <table:table-cell office:value-type="string" table:style-name="ce4">
            <text:p>ANGEL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BILANCIO, PROGRAMMAZIONE ECONOMICA, AGRICOLTURA E SOVRANITA' ALIMENTARE, CACCIA E PESCA, PARCHI E FORES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OFI</text:p>
          </table:table-cell>
          <table:table-cell office:value-type="string" table:style-name="ce4">
            <text:p>ELISABETT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ASSESSORE BILANCIO, PROGRAMMAZIONE ECONOMICA, AGRICOLTURA E SOVRANITA' ALIMENTARE, CACCIA E PESCA, PARCHI E FORES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ROCETTA</text:p>
          </table:table-cell>
          <table:table-cell office:value-type="string" table:style-name="ce4">
            <text:p>ANGELIC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ASSESSORE BILANCIO, PROGRAMMAZIONE ECONOMICA, AGRICOLTURA E SOVRANITA' ALIMENTARE, CACCIA E PESCA, PARCHI E FORES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OTTAVIANO</text:p>
          </table:table-cell>
          <table:table-cell office:value-type="string" table:style-name="ce4">
            <text:p>GIOVANNI</text:p>
          </table:table-cell>
          <table:table-cell office:value-type="string" table:style-name="ce4">
            <text:p>AREA ISTRUTTORI RESPONSABILE SEGRETERIA</text:p>
          </table:table-cell>
          <table:table-cell office:value-type="string" table:style-name="ce4">
            <text:p>SEGRETERIA ASSESSORE MOBILITA', TRASPORTI, TUTELA DEL TERRITORIO, CICLO DEI RIFIUTI, DEMANIO E PATRIMONI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BACHECA</text:p>
          </table:table-cell>
          <table:table-cell office:value-type="string" table:style-name="ce4">
            <text:p>ROBERT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MOBILITA', TRASPORTI, TUTELA DEL TERRITORIO, CICLO DEI RIFIUTI, DEMANIO E PATRIMONI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UZI</text:p>
          </table:table-cell>
          <table:table-cell office:value-type="string" table:style-name="ce4">
            <text:p>GIAMPIER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MOBILITA', TRASPORTI, TUTELA DEL TERRITORIO, CICLO DEI RIFIUTI, DEMANIO E PATRIMONI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ICCININ</text:p>
          </table:table-cell>
          <table:table-cell office:value-type="string" table:style-name="ce4">
            <text:p>DANIELE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MOBILITA', TRASPORTI, TUTELA DEL TERRITORIO, CICLO DEI RIFIUTI, DEMANIO E PATRIMONIO</text:p>
          </table:table-cell>
          <table:table-cell table:number-columns-repeated="16380" table:style-name="ce2"/>
        </table:table-row>
        <table:table-row table:style-name="ro8">
          <table:table-cell office:value-type="string" table:style-name="ce4">
            <text:p>BRUOGNOLO</text:p>
          </table:table-cell>
          <table:table-cell office:value-type="string" table:style-name="ce4">
            <text:p>LUCA</text:p>
          </table:table-cell>
          <table:table-cell office:value-type="string" table:style-name="ce4">
            <text:p>AREA ISTRUTTORI RESPONSABILE SEGRETERIA</text:p>
          </table:table-cell>
          <table:table-cell office:value-type="string" table:style-name="ce4">
            <text:p>SEGRETERIA ASSESSORE CULTURA, PARI OPPORTUNITA', POLITICHE GIOVANILI E DELLA FAMIGLIA, SERVIZIO CIVILE</text:p>
          </table:table-cell>
          <table:table-cell table:number-columns-repeated="16380" table:style-name="ce2"/>
        </table:table-row>
        <table:table-row table:style-name="ro8">
          <table:table-cell office:value-type="string" table:style-name="ce4">
            <text:p>AUBERT</text:p>
          </table:table-cell>
          <table:table-cell office:value-type="string" table:style-name="ce4">
            <text:p>LUC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ASSESSORE CULTURA, PARI OPPORTUNITA', POLITICHE GIOVANILI E DELLA FAMIGLIA, SERVIZIO CIVILE</text:p>
          </table:table-cell>
          <table:table-cell table:number-columns-repeated="16380" table:style-name="ce2"/>
        </table:table-row>
        <table:table-row table:style-name="ro8">
          <table:table-cell office:value-type="string" table:style-name="ce4">
            <text:p>STEFONI</text:p>
          </table:table-cell>
          <table:table-cell office:value-type="string" table:style-name="ce4">
            <text:p>FABIO</text:p>
          </table:table-cell>
          <table:table-cell office:value-type="string" table:style-name="ce4">
            <text:p>AREA OPERATORI ESPERTI</text:p>
          </table:table-cell>
          <table:table-cell office:value-type="string" table:style-name="ce4">
            <text:p>SEGRETERIA ASSESSORE CULTURA, PARI OPPORTUNITA', POLITICHE GIOVANILI E DELLA FAMIGLIA, SERVIZIO CIVIL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OSTIGLIONE</text:p>
          </table:table-cell>
          <table:table-cell office:value-type="string" table:style-name="ce4">
            <text:p>ALESSI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CULTURA, PARI OPPORTUNITA', POLITICHE GIOVANILI E DELLA FAMIGLIA, SERVIZIO CIVILE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4">
            <text:p>BERTINI</text:p>
          </table:table-cell>
          <table:table-cell office:value-type="string" table:style-name="ce4">
            <text:p>FABI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CULTURA, PARI OPPORTUNITA', POLITICHE GIOVANILI E DELLA FAMIGLIA, SERVIZIO CIVILE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4">
            <text:p>MAZZI</text:p>
          </table:table-cell>
          <table:table-cell office:value-type="string" table:style-name="ce4">
            <text:p>GIANLU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CULTURA, PARI OPPORTUNITA', POLITICHE GIOVANILI E DELLA FAMIGLIA, SERVIZIO CIVILE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4">
            <text:p>MASSIMI</text:p>
          </table:table-cell>
          <table:table-cell office:value-type="string" table:style-name="ce4">
            <text:p>MASSIMO</text:p>
          </table:table-cell>
          <table:table-cell office:value-type="string" table:style-name="ce4">
            <text:p>AREA DEI FUNZIONARI E DI EQ RESPONSABILE SEGRETERIA</text:p>
          </table:table-cell>
          <table:table-cell office:value-type="string" table:style-name="ce4">
            <text:p>SEGRETERIA ASSESSORE SERVIZI SOCIALI, DISABILITA', TERZO SETTORE, SERVIZI ALLA PERSON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OZZEBON</text:p>
          </table:table-cell>
          <table:table-cell office:value-type="string" table:style-name="ce4">
            <text:p>RIT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SERVIZI SOCIALI, DISABILITA', TERZO SETTORE, SERVIZI ALLA PERSON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TASSONE</text:p>
          </table:table-cell>
          <table:table-cell office:value-type="string" table:style-name="ce4">
            <text:p>GIULIAN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SERVIZI SOCIALI, DISABILITA', TERZO SETTORE, SERVIZI ALLA PERSON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RAGO</text:p>
          </table:table-cell>
          <table:table-cell office:value-type="string" table:style-name="ce4">
            <text:p>ANDRE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ASSESSORE SERVIZI SOCIALI, DISABILITA', TERZO SETTORE, SERVIZI ALLA PERSON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ORRA</text:p>
          </table:table-cell>
          <table:table-cell office:value-type="string" table:style-name="ce4">
            <text:p>ROMIN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SERVIZI SOCIALI, DISABILITA', TERZO SETTORE, SERVIZI ALLA PERSON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GIANNINI</text:p>
          </table:table-cell>
          <table:table-cell office:value-type="string" table:style-name="ce4">
            <text:p>DANIELE</text:p>
          </table:table-cell>
          <table:table-cell office:value-type="string" table:style-name="ce4">
            <text:p>AREA ISTRUTTORI RESPONSABILE SEGRETERIA</text:p>
          </table:table-cell>
          <table:table-cell office:value-type="string" table:style-name="ce4">
            <text:p>SEGRETERIA ASSESSORE POLITICHE ABITATIVE, CASE POPOLARI, POLITICHE DEL MARE, PROTEZIONE CIVIL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ASCHERA</text:p>
          </table:table-cell>
          <table:table-cell office:value-type="string" table:style-name="ce4">
            <text:p>LIN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POLITICHE ABITATIVE, CASE POPOLARI, POLITICHE DEL MARE, PROTEZIONE CIVIL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I CICCO</text:p>
          </table:table-cell>
          <table:table-cell office:value-type="string" table:style-name="ce4">
            <text:p>LUIGI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POLITICHE ABITATIVE, CASE POPOLARI, POLITICHE DEL MARE, PROTEZIONE CIVILE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4">
            <text:p>DOMENICONE</text:p>
          </table:table-cell>
          <table:table-cell office:value-type="string" table:style-name="ce4">
            <text:p>PASQUALIN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POLITICHE ABITATIVE, CASE POPOLARI, POLITICHE DEL MARE, PROTEZIONE CIVILE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4">
            <text:p>GRAZIANO</text:p>
          </table:table-cell>
          <table:table-cell office:value-type="string" table:style-name="ce4">
            <text:p>NICOLO'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POLITICHE ABITATIVE, CASE POPOLARI, POLITICHE DEL MARE, PROTEZIONE CIVILE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4">
            <text:p>DEL BONO</text:p>
          </table:table-cell>
          <table:table-cell office:value-type="string" table:style-name="ce4">
            <text:p>DAVIDE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POLITICHE ABITATIVE, CASE POPOLARI, POLITICHE DEL MARE, PROTEZIONE CIVILE</text:p>
          </table:table-cell>
          <table:table-cell table:number-columns-repeated="16380" table:style-name="ce2"/>
        </table:table-row>
        <table:table-row table:style-name="ro9">
          <table:table-cell office:value-type="string" table:style-name="ce4">
            <text:p>MARTELLUCCI</text:p>
          </table:table-cell>
          <table:table-cell office:value-type="string" table:style-name="ce4">
            <text:p>FABI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ASSESSORE LAVORO, SCUOLA, FORMAZIONE, RICERCA, MERITO E URBANISTIC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ARACCI</text:p>
          </table:table-cell>
          <table:table-cell office:value-type="string" table:style-name="ce4">
            <text:p>MARC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LAVORO, SCUOLA, FORMAZIONE, RICERCA, MERITO E URBANISTIC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TOMASINI</text:p>
          </table:table-cell>
          <table:table-cell office:value-type="string" table:style-name="ce4">
            <text:p>ALESSI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LAVORO, SCUOLA, FORMAZIONE, RICERCA, MERITO E URBANISTIC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ARDILLO</text:p>
          </table:table-cell>
          <table:table-cell office:value-type="string" table:style-name="ce4">
            <text:p>STEFAN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LAVORO, SCUOLA, FORMAZIONE, RICERCA, MERITO E URBANISTIC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ETRUCCI</text:p>
          </table:table-cell>
          <table:table-cell office:value-type="string" table:style-name="ce4">
            <text:p>SIMON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LAVORO, SCUOLA, FORMAZIONE, RICERCA, MERITO E URBANISTIC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STABILE</text:p>
          </table:table-cell>
          <table:table-cell office:value-type="string" table:style-name="ce4">
            <text:p>PIETRO</text:p>
          </table:table-cell>
          <table:table-cell office:value-type="string" table:style-name="ce4">
            <text:p>AREA ISTRUTTORI RESPONSABILE SEGRETERIA</text:p>
          </table:table-cell>
          <table:table-cell office:value-type="string" table:style-name="ce4">
            <text:p>SEGRETERIA ASSESSORE TURISMO, AMBIENTE, SPORT, CAMBIAMENTI CLIMATICI, TRANSIZIONE ENERGETICA, SOSTENIBILITA'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MANCINI</text:p>
          </table:table-cell>
          <table:table-cell office:value-type="string" table:style-name="ce4">
            <text:p>ANNA RIT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TURISMO, AMBIENTE, SPORT, CAMBIAMENTI CLIMATICI, TRANSIZIONE ENERGETICA, SOSTENIBILITA'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LINARI</text:p>
          </table:table-cell>
          <table:table-cell office:value-type="string" table:style-name="ce4">
            <text:p>ILEAN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TURISMO, AMBIENTE, SPORT, CAMBIAMENTI CLIMATICI, TRANSIZIONE ENERGETICA, SOSTENIBILITA'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GROSSI</text:p>
          </table:table-cell>
          <table:table-cell office:value-type="string" table:style-name="ce4">
            <text:p>LEONE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TURISMO, AMBIENTE, SPORT, CAMBIAMENTI CLIMATICI, TRANSIZIONE ENERGETICA, SOSTENIBILITA'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CICCONE</text:p>
          </table:table-cell>
          <table:table-cell office:value-type="string" table:style-name="ce4">
            <text:p>SALVATORE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ASSESSORE TURISMO, AMBIENTE, SPORT, CAMBIAMENTI CLIMATICI, TRANSIZIONE ENERGETICA, SOSTENIBILITA'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CELLI</text:p>
          </table:table-cell>
          <table:table-cell office:value-type="string" table:style-name="ce4">
            <text:p>LORENZ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TURISMO, AMBIENTE, SPORT, CAMBIAMENTI CLIMATICI, TRANSIZIONE ENERGETICA, SOSTENIBILITA'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LETI</text:p>
          </table:table-cell>
          <table:table-cell office:value-type="string" table:style-name="ce4">
            <text:p>VINCENZ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LAVORI PUBBLICI, POLITICHE DI RICOSTRUZIONE, VIABILITA', INFRASTRUTTURE</text:p>
          </table:table-cell>
          <table:table-cell table:number-columns-repeated="16380" table:style-name="ce2"/>
        </table:table-row>
        <table:table-row table:style-name="ro8">
          <table:table-cell office:value-type="string" table:style-name="ce4">
            <text:p>CARBONETTI</text:p>
          </table:table-cell>
          <table:table-cell office:value-type="string" table:style-name="ce4">
            <text:p>TULLI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LAVORI PUBBLICI, POLITICHE DI RICOSTRUZIONE, VIABILITA', INFRASTRUTTURE</text:p>
          </table:table-cell>
          <table:table-cell table:number-columns-repeated="16380" table:style-name="ce2"/>
        </table:table-row>
        <table:table-row table:style-name="ro8">
          <table:table-cell office:value-type="string" table:style-name="ce4">
            <text:p>ROSITANI</text:p>
          </table:table-cell>
          <table:table-cell office:value-type="string" table:style-name="ce4">
            <text:p>LIVI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LAVORI PUBBLICI, POLITICHE DI RICOSTRUZIONE, VIABILITA', INFRASTRUTTUR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BELARDINELLI</text:p>
          </table:table-cell>
          <table:table-cell office:value-type="string" table:style-name="ce4">
            <text:p>ANNA LIS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LAVORI PUBBLICI, POLITICHE DI RICOSTRUZIONE, VIABILITA', INFRASTRUTTURE</text:p>
          </table:table-cell>
          <table:table-cell table:number-columns-repeated="16380" table:style-name="ce2"/>
        </table:table-row>
        <table:table-row table:style-name="ro9">
          <table:table-cell office:value-type="string" table:style-name="ce4">
            <text:p>BUCCI</text:p>
          </table:table-cell>
          <table:table-cell office:value-type="string" table:style-name="ce4">
            <text:p>FRANCESCO</text:p>
          </table:table-cell>
          <table:table-cell office:value-type="string" table:style-name="ce4">
            <text:p>AREA DEI FUNZIONARI E DI EQ RESPONSABILE SEGRETERIA</text:p>
          </table:table-cell>
          <table:table-cell office:value-type="string" table:style-name="ce4">
            <text:p>SEGRETERIA ASSESSORE PERSONALE, POLIZIA LOCALE, ENTI LOCALI, SICUREZZA URBANA, UNIVERSITA'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APOZZI</text:p>
          </table:table-cell>
          <table:table-cell office:value-type="string" table:style-name="ce4">
            <text:p>LU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PERSONALE, POLIZIA LOCALE, ENTI LOCALI, SICUREZZA URBANA, UNIVERSITA'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E VINCENZI</text:p>
          </table:table-cell>
          <table:table-cell office:value-type="string" table:style-name="ce4">
            <text:p>ALESSANDR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PERSONALE, POLIZIA LOCALE, ENTI LOCALI, SICUREZZA URBANA, UNIVERSITA'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ONTANINI</text:p>
          </table:table-cell>
          <table:table-cell office:value-type="string" table:style-name="ce4">
            <text:p>FABRIZI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PERSONALE, POLIZIA LOCALE, ENTI LOCALI, SICUREZZA URBANA, UNIVERSITA'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ARCHESI</text:p>
          </table:table-cell>
          <table:table-cell office:value-type="string" table:style-name="ce4">
            <text:p>EDOARDO</text:p>
          </table:table-cell>
          <table:table-cell office:value-type="string" table:style-name="ce4">
            <text:p>AREA DEI <text:s/>FUNZIONARI E DI EQ</text:p>
          </table:table-cell>
          <table:table-cell office:value-type="string" table:style-name="ce4">
            <text:p>SEGRETERIA ASSESSORE PERSONALE, POLIZIA LOCALE, ENTI LOCALI, SICUREZZA URBANA, UNIVERSITA'</text:p>
          </table:table-cell>
          <table:table-cell table:number-columns-repeated="16380" table:style-name="ce2"/>
        </table:table-row>
        <table:table-row table:number-rows-repeated="104845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Salvatore Alessio Sopo</meta:initial-creator>
    <dc:creator>Barbara Cardellini</dc:creator>
    <meta:creation-date>2024-05-13T06:22:27Z</meta:creation-date>
    <dc:date>2025-11-18T10:00:50Z</dc:date>
  </office:meta>
</office:document-meta>
</file>