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12">
      <style:text-properties fo:color="#00B050"/>
    </style:style>
    <style:style style:name="ce4" style:family="table-cell" style:parent-style-name="Default" style:data-style-name="N12"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1336666666667cm" style:use-optimal-column-width="true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007 V4_Opere_Edili</text:p>
          </table:table-cell>
          <table:table-cell office:value-type="currency" office:value="2558524.2000000002" table:style-name="ce3">
            <text:p>2.558.524,2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008 V4_Opere_Edili_ELIMINATE</text:p>
          </table:table-cell>
          <table:table-cell office:value-type="currency" office:value="-979783.39" table:style-name="ce3">
            <text:p>-979.783,39 €</text:p>
          </table:table-cell>
          <table:table-cell office:value-type="currency" office:value="1578740.81" table:formula="of:=[.B1]+[.B2]" table:style-name="ce2">
            <text:p>1.578.740,81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09 V4_ONERI_SICUREZZA</text:p>
          </table:table-cell>
          <table:table-cell office:value-type="currency" office:value="69664.06" table:style-name="ce3">
            <text:p>69.664,06 €</text:p>
          </table:table-cell>
          <table:table-cell table:style-name="ce1"/>
          <table:table-cell office:value-type="currency" office:value="2628188.2600000002" table:formula="of:=[.B1]+[.B3]" table:style-name="ce2">
            <text:p>2.628.188,26 €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0 V4_IMPIANTI MECCANICI<text:s/></text:p>
          </table:table-cell>
          <table:table-cell office:value-type="currency" office:value="2937534.38" table:style-name="ce3">
            <text:p>2.937.534,38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011 V4_IMPIANTI MECCANICI_ELIMINATE<text:s/></text:p>
          </table:table-cell>
          <table:table-cell office:value-type="currency" office:value="-685218.25" table:style-name="ce3">
            <text:p>-685.218,25 €</text:p>
          </table:table-cell>
          <table:table-cell office:value-type="currency" office:value="2252316.13" table:formula="of:=[.B4]+[.B5]" table:style-name="ce2">
            <text:p>2.252.316,13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12 V4_IMPIANTI ELETTRICI<text:s/></text:p>
          </table:table-cell>
          <table:table-cell office:value-type="currency" office:value="3453608.47" table:style-name="ce3">
            <text:p>3.453.608,47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013 V4_IMPIANTI ELETTRICI_ELIMINATE<text:s/></text:p>
          </table:table-cell>
          <table:table-cell office:value-type="currency" office:value="-1410442.8" table:style-name="ce3">
            <text:p>-1.410.442,80 €</text:p>
          </table:table-cell>
          <table:table-cell office:value-type="currency" office:value="2043165.6700000002" table:formula="of:=[.B6]+[.B7]" table:style-name="ce2">
            <text:p>2.043.165,67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14 V4_Integrazione_strutture<text:s/></text:p>
          </table:table-cell>
          <table:table-cell office:value-type="currency" office:value="191417.29" table:style-name="ce3">
            <text:p>191.417,29 €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currency" office:value="6135303.9600000009" table:formula="of:=SUM([.B1:.B8])" table:style-name="ce4">
            <text:p>6.135.303,96 €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currency" office:value="6065639.9000000013" table:formula="of:=[.B9]-[.B3]" table:style-name="ce4">
            <text:p>6.065.639,90 €</text:p>
          </table:table-cell>
          <table:table-cell office:value-type="string" table:style-name="ce1">
            <text:p>senza sicurezza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currency" office:value="23505157.600000001" table:style-name="ce3">
            <text:p>23.505.157,60 €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currency" office:value="27921106.600000001" table:style-name="ce3">
            <text:p>27.921.106,60 €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currency" office:value="4415949" table:formula="of:=[.B15]-[.B14]" table:style-name="ce3">
            <text:p>4.415.949,00 €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Foglio1.$A$1:Foglio1.$B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squale De Pasca</meta:initial-creator>
    <dc:creator> </dc:creator>
    <meta:creation-date>2025-01-08T15:04:34Z</meta:creation-date>
    <dc:date>2025-11-19T13:57:28Z</dc:date>
    <meta:print-date>2025-01-14T15:02:29Z</meta:print-date>
  </office:meta>
</office:document-meta>
</file>