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4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6.623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02cm solid #000000" style:shrink-to-fit="tru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Anno-2024" table:style-name="ta1" table:print-ranges="'Anno-2024'.A1:'Anno-2024'.D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5" office:value-type="string">
              <text:p>Tipologia incarico</text:p>
            </table:table-cell>
            <table:table-cell table:style-name="ce8" office:value-type="string">
              <text:p>Importo</text:p>
            </table:table-cell>
            <table:table-cell table:style-name="ce5" office:value-type="string">
              <text:p>Data ricezione dichiarazioni</text:p>
            </table:table-cell>
            <table:table-cell table:style-name="ce13" table:number-columns-repeated="1020"/>
          </table:table-row>
        </table:table-header-rows>
        <table:table-row table:style-name="ro1">
          <table:table-cell table:style-name="ce1" office:value-type="string">
            <text:p>AJELLO MARIN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5-21">
            <text:p>21/05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AMBROSIO ANN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30">
            <text:p>30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AQUILANI GIULIAN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30">
            <text:p>30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BATTAGLINO ANTON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5.5">
            <text:p>€ 45,50</text:p>
          </table:table-cell>
          <table:table-cell table:style-name="ce11" office:value-type="date" office:date-value="2025-09-30">
            <text:p>30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5">
            <text:p>€ 45,00</text:p>
          </table:table-cell>
          <table:table-cell table:style-name="ce11" office:value-type="date" office:date-value="2025-09-29">
            <text:p>29/09/2025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>
            <text:p>BIANCONI MAURO</text:p>
          </table:table-cell>
          <table:table-cell table:style-name="ce7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2" office:value-type="date" office:date-value="2025-10-31">
            <text:p>31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29">
            <text:p>29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6" office:value-type="string">
            <text:p>Direttore</text:p>
          </table:table-cell>
          <table:table-cell table:style-name="ce9" office:value-type="currency" office:currency="EUR" office:value="763.64">
            <text:p>€ 763,64</text:p>
          </table:table-cell>
          <table:table-cell table:style-name="ce11" office:value-type="date" office:date-value="2024-11-20">
            <text:p>20/11/20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LOSIMO LUCA</text:p>
          </table:table-cell>
          <table:table-cell table:style-name="ce7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 Regionale</text:p>
          </table:table-cell>
          <table:table-cell table:style-name="ce12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 PASCA PASQUALE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2473">
            <text:p>€ 2.473,00</text:p>
          </table:table-cell>
          <table:table-cell table:style-name="ce12" office:value-type="date" office:date-value="2025-10-30">
            <text:p>30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3877.2">
            <text:p>€ 3.877,20</text:p>
          </table:table-cell>
          <table:table-cell table:style-name="ce11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CASSA ANTON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11.2">
            <text:p>€ 411,20</text:p>
          </table:table-cell>
          <table:table-cell table:style-name="ce11" office:value-type="date" office:date-value="2025-10-07">
            <text:p>07/10/2025</text:p>
          </table:table-cell>
          <table:table-cell table:style-name="Default"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78.05">
            <text:p>€ 78,05</text:p>
          </table:table-cell>
          <table:table-cell table:style-name="ce11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NFANTINO ANTONIN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572.55">
            <text:p>€ 572,55</text:p>
          </table:table-cell>
          <table:table-cell table:style-name="ce11" office:value-type="date" office:date-value="2025-10-20">
            <text:p>20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CIA AMADIO 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144">
            <text:p>€ 144,00</text:p>
          </table:table-cell>
          <table:table-cell table:style-name="ce11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1-05">
            <text:p>05/11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TERO DIEGO</text:p>
          </table:table-cell>
          <table:table-cell table:style-name="ce7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INI LUC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85.8">
            <text:p>€ 85,80</text:p>
          </table:table-cell>
          <table:table-cell table:style-name="ce11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84.4">
            <text:p>€ 84,40</text:p>
          </table:table-cell>
          <table:table-cell table:style-name="ce11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0-06">
            <text:p>06/10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CCHIACUCCHI ANNAMARI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1-03">
            <text:p>03/11/2025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<text:span text:style-name="T1">RAFFAELE VALERIA</text:span></text:p>
            <text:p><text:span text:style-name="T2"/>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0-01">
            <text:p>01/10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UFFINI GIOVANNI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1" office:value-type="date" office:date-value="2025-09-30">
            <text:p>30/09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SSO D'ELIA ALBERT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1" office:value-type="date" office:date-value="2024-12-10">
            <text:p>1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HIFANO PATRIZI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2623.72">
            <text:p>€ 2.623,72</text:p>
          </table:table-cell>
          <table:table-cell table:style-name="ce11" office:value-type="date" office:date-value="2025-10-27">
            <text:p>27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TORTI CRISTIAN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20">
            <text:p>€ 20,00</text:p>
          </table:table-cell>
          <table:table-cell table:style-name="ce11" office:value-type="date" office:date-value="2025-10-06">
            <text:p>06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LLONE GIULIANO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6777.47">
            <text:p>€ 6.777,47</text:p>
          </table:table-cell>
          <table:table-cell table:style-name="ce11" office:value-type="date" office:date-value="2025-10-22">
            <text:p>22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NGA LOREDAN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24">
            <text:p>€ 24,00</text:p>
          </table:table-cell>
          <table:table-cell table:style-name="ce11" office:value-type="date" office:date-value="2025-05-27">
            <text:p>27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IMPANI MARC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348.57">
            <text:p>€ 348,57</text:p>
          </table:table-cell>
          <table:table-cell table:style-name="ce11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EL FULV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334.08">
            <text:p>€ 334,08</text:p>
          </table:table-cell>
          <table:table-cell table:style-name="ce11" office:value-type="date" office:date-value="2025-05-31">
            <text:p>3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OLA FRANCESC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4.1">
            <text:p>€ 44,10</text:p>
          </table:table-cell>
          <table:table-cell table:style-name="ce11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TAGLIANO AMALI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7208.82">
            <text:p>€ 7.208,82</text:p>
          </table:table-cell>
          <table:table-cell table:style-name="ce11" office:value-type="date" office:date-value="2025-10-21">
            <text:p>21/10/2025</text:p>
          </table:table-cell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nno-2024'.$A$1" table:expression="&quot;&quot;&quot;anno-2022-agg-[#RIF!.$A$1]:anno-2022-agg-[#RIF!.$D$7]&quot;&quot;&quot;"/>
          <table:named-expression table:name="Print_Titles" table:base-cell-address="$'Anno-2024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4'.A2:'Anno-2024'.D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/11/2025</text:date>, <text:time>11.5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5-11-05T11:53:06.51</dc:date>
    <meta:print-date>2023-02-08T10:30:35Z</meta:print-date>
    <meta:editing-cycles>20</meta:editing-cycles>
    <meta:editing-duration>PT5H52S</meta:editing-duration>
    <meta:document-statistic meta:table-count="1" meta:cell-count="136" meta:object-count="0"/>
  </office:meta>
</office:document-meta>
</file>