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F" svg:font-family=""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11.255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5.532cm" fo:break-before="auto" style:use-optimal-row-height="false"/>
    </style:style>
    <style:style style:name="ro5" style:family="table-row">
      <style:table-row-properties style:row-height="4.216cm" fo:break-before="auto" style:use-optimal-row-height="false"/>
    </style:style>
    <style:style style:name="ro6" style:family="table-row">
      <style:table-row-properties style:row-height="3.81cm" fo:break-before="auto" style:use-optimal-row-height="false"/>
    </style:style>
    <style:style style:name="ro7" style:family="table-row">
      <style:table-row-properties style:row-height="5.801cm" fo:break-before="auto" style:use-optimal-row-height="false"/>
    </style:style>
    <style:style style:name="ro8" style:family="table-row">
      <style:table-row-properties style:row-height="3.776cm" fo:break-before="auto" style:use-optimal-row-height="false"/>
    </style:style>
    <style:style style:name="ro9" style:family="table-row">
      <style:table-row-properties style:row-height="5.092cm" fo:break-before="auto" style:use-optimal-row-height="false"/>
    </style:style>
    <style:style style:name="ro10" style:family="table-row">
      <style:table-row-properties style:row-height="4.653cm" fo:break-before="auto" style:use-optimal-row-height="false"/>
    </style:style>
    <style:style style:name="ro11" style:family="table-row">
      <style:table-row-properties style:row-height="3.337cm" fo:break-before="auto" style:use-optimal-row-height="false"/>
    </style:style>
    <style:style style:name="ro12"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0" style:family="table-cell" style:parent-style-name="Default" style:data-style-name="N0">
      <style:table-cell-properties style:text-align-source="fix" style:repeat-content="false"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4"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fo:border="0.002cm solid #000000"/>
    </style:style>
    <style:style style:name="ce1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9"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20"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4" style:family="text">
      <style:text-properties fo:color="#000000" style:text-underline-style="none"/>
    </style:style>
    <style:style style:name="T5" style:family="text">
      <style:text-properties fo:font-size="10pt" style:font-size-asian="10pt" style:font-size-complex="10pt"/>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10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7"/>
        <table:table-row table:style-name="ro1">
          <table:table-cell table:style-name="ce1" office:value-type="string">
            <text:p>Informazioni ambientali (Art. 40 del D.Lgs n.33/2013 e s.m.i.)</text:p>
          </table:table-cell>
          <table:table-cell table:style-name="ce8"/>
          <table:table-cell table:style-name="ce10" table:number-columns-repeated="1022"/>
        </table:table-row>
        <table:table-row table:style-name="ro2">
          <table:table-cell table:style-name="ce2"/>
          <table:table-cell table:style-name="ce9"/>
          <table:table-cell table:number-columns-repeated="1022"/>
        </table:table-row>
        <table:table-header-rows>
          <table:table-row table:style-name="ro1">
            <table:table-cell table:style-name="ce3" office:value-type="string">
              <text:p>Stato dell'ambiente</text:p>
            </table:table-cell>
            <table:table-cell table:style-name="ce3" office:value-type="string">
              <text:p>Fattori inquinanti</text:p>
            </table:table-cell>
            <table:table-cell table:style-name="ce11" office:value-type="string" table:number-columns-spanned="2" table:number-rows-spanned="1">
              <text:p>Misure incidenti sull'ambiente e relative analisi di impatto</text:p>
            </table:table-cell>
            <table:covered-table-cell table:style-name="ce16"/>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7" office:value-type="string">
              <text:p>Data di pubblicazione</text:p>
            </table:table-cell>
            <table:table-cell table:style-name="ce19"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6" table:number-columns-repeated="2"/>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2/G14479-03112025.pdf">Determinazione n. G14479 del 03/11/2025</text:a></text:span>: Conclusione negativa della Conferenza di Servizi decisoria in forma semplificata e modalità asincrona - indetta ai sensi dell'art. 14, comma 2, Legge 7 agosto 1990 n. 241 e ss.mm.ii. - per l'acquisizione dei pareri volti al rilascio della concessione all'uso esclusivo di bene demaniale, ascritto al Demanio Idrico dello Stato, costituito da un compendio di superficie complessiva di 37.949,44 mq circa, ubicato in sinistra idraulica del fiume Tevere, località Tor di Quinto con accesso da Lungotevere dell'Acqua Acetosa 119, costituito da pertinenza del fiume Tevere di superficie 37.207,39 mq e prospiciente uno specchio acqueo di superficie 742,05 mq, in Comune di Roma, insistenti sul Foglio 529, particelle 92-121-173-279-281-386-388-389-390-391-397-398 e 399, per l'attività di circolo sportivo. Procedimento DFP-RM005036. Istante: Circolo Canottieri Aniene AS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2/G14611-05112025.pdf">Determinazione n. G14611 del 05/11/2025</text:a></text:span>: Concessione all'uso esclusivo di beni del Demanio Idrico dello Stato - ai sensi del Regolamento Regionale 3 gennaio 2022, n. 1 - in favore di Roma Capitale Municipio XI Direzione Tecnica, con sede legale in Via Camillo Montalcini, 1 - 00149 Roma, C.F. 02438750586 e P.IVA 01057861005 - costituiti da un'area di circa 3000 mq, posta alla sommità dell'argine destro del fiume Tevere, individuata dalle particelle 25/p e 128/p del foglio 797 e dalla particella 249 del foglio 794, con accesso da Lungotevere Vittorio Gassman all'altezza di Via Pietro Blaserna, da utilizzare per parcheggio pubblico. Procedimento DFPRM005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12/G14717-06112025.pdf">Determinazione n. G14717 del 06/11/2025</text:a></text:span>: Concessione all'uso esclusivo di beni del Demanio Idrico dello Stato - ai sensi del Regolamento Regionale 3 gennaio 2022, n. 1 - in favore di Roma Capitale, sede legale in Piazza del Campidoglio 1 - 00186 Roma - C.F. e P.IVA 01057861005 - per lo scarico di acque meteoriche (SF2 in PEAD DN 600 PN16) e scarico di acque depurate (SF1 in PEAD DN 315) nel fiume Arrone, nel territorio di Roma Capitale, località Cesano in Via della stazione di Cesano. Area censita al catasto terreni al foglio 26, particella 8/p e al foglio 28, particelle 118/p e 252/p. Procedimento DFP-RM005039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12/G14788-07112025.pdf">Determinazione n. G14788 del 07/11/2025</text:a></text:span>: Atto di ricognizione per unificazione - per esigenze di semplificazione amministrativa e di razionalizzazione della gestione del demanio idrico fluviale - delle Concessioni assentite in favore di All Car 63 Srl, sede legale in via della Magliana 63D, 00146 Roma - C.F. e P.IVA 10925771007 - per l'uso esclusivo di beni del Demanio Idrico dello Stato - Procedimenti EQ-2577 e CO-2700 - Annullamento degli accertamenti in entrata per la somma residua di 8.242,15 € (ottomiladuecentoquarantadue/15) nn. 46/2026, 43/2027, 41/2028, 40/2029, 37/2030, 33/2031, 32/2032, 32/2033 e 30/2034, assunti sul capitolo E0000311512 esercizio finanziario 2026/2034 con determinazione G18535 del 27/12/2017 - Accertamento in entrata dell'importo complessivo di 15.067,34 € (quindicimilasessantasette/34) per 8 (otto) anni e 4 (quattro) mesi, sul capitolo E0000311512 – Esercizio finanziario 2026/2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2/G14789-07112025.pdf">Determinazione n. G14789 del 07/11/2025</text:a></text:span>: Concessione all'uso esclusivo di beni del Demanio Idrico dello Stato - ai sensi del Regolamento Regionale 3 gennaio 2022, n. 1 - in favore di PCM 2006 Srl., sede legale in Via delle Baleniere, 98 - 00121 Roma - C.F. e P.IVA 15694731009 - Procedimento DFP-VT005003D. Accertamento in entrata dell'importo di 2.034,00 € (DuemilaTrentaQuattro/00), quale canone annuo di concessione sul CAPITOLO E0000311512 - Esercizi Finanziari anni 2025-2043 - relativa a canoni concessori – Cod. Cred/Deb 255401</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2/G14879-10112025.pdf">Determinazione n. G14879 del 10/11/2025</text:a></text:span>: Concessione all'uso esclusivo di beni del Demanio Idrico dello Stato - ai sensi del Regolamento Regionale 3 gennaio 2022, n. 1 - in favore di Mandrione Solar S.r.l., sede legale in Via Guido D'Arezzo, 15 - 20145 Milano - C.F. e P.IVA 02330180569 - Procedimento DFP-VT005008D. Accertamento in entrata dell'importo di 413,46 € (QuattrocentoTredici/46), quale canone annuo di concessione sul CAPITOLO E0000311512 - Esercizi Finanziari anni 2025-2054 - relativa a canoni concessori – Cod. Cred/Deb 25543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2/G14945-11112025.pdf">Determinazione n. G14945 dell'11/11/2025</text:a></text:span>: Concessione all'uso esclusivo di beni del Demanio Idrico dello Stato - ai sensi del Regolamento Regionale 3 gennaio 2022, n. 1 - in favore di ... OMISSIS OMISSIS, sede legale in OMISSIS - C.F. OMISSIS. Accertamento in entrata dell'importo di € 23.553,37 (ventitremilacinquecentocinquantatre/37), quale canone annuo di concessione sul CAPITOLO E0000311512 – Esercizi Finanziari anni 2025-2043 - relativa a canoni concessori - Cod. Cred/Deb 254784. Procedimento DFP-RM005026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12/G16060-27112025.pdf">Determinazione n. G16060 del 27/11/2025</text:a></text:span>: Concessione all'uso esclusivo di beni del Demanio Idrico dello Stato - ai sensi del Regolamento Regionale 3 gennaio 2022, n. 1 - in favore di Ceramica Flaminia SpA, sede legale in Via Flaminia km 54,630, cap 01033 Civita Castellana (VT) - C.F. e P.IVA 00061720561 - Accertamento in entrata dell'importo di 41.346,00 € (QuarantunomilaTrecentoQuarantaSei/00), quale canone complessivo annuo di concessione sul CAPITOLO E0000311512 - Esercizi Finanziari anni 2025-2043 - relativa a canoni concessori - Cod. Cred/Deb 14840 - Procedimento EQ-301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12/G16004-27112025.pdf">Determinazione n. G16004 del 27/11/2025</text:a></text:span>: Atto di ricognizione per unificazione - per esigenze di semplificazione amministrativa e di razionalizzazione della gestione del demanio idrico fluviale - delle Concessioni assentite in favore di Marevivo Servizi Srl, sede legale in Lungotevere Arnaldo da Brescia, Scalo de Pinedo, 00196 Roma - C.F. e P.IVA 04163351002 - per l'uso esclusivo di beni del Demanio Idrico dello Stato - Procedimenti CO-912 e EQ-3040 - Annullamento degli accertamenti in entrata per la somma residua di 189,88 € (contoottantanove/88) nn. 518/2026, 390 2027, 316/2028, 253/2029, assunti sul capitolo E0000311512 con determinazione G06616 del 30/05/2024 - Accertamento in entrata dell'importo complessivo di 2.590,48 € (duemilacinquecentonovanta/48) per 4 (quattro) anni e 2 (due) mesi, sul capitolo E0000311512 - Esercizio finanziario 2026/2029 - relativo a canoni concessori – Cod. Cred/Deb 25015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12/G14949-11112025.pdf">Determinazione n. G14949 del 11/11/2025</text:a></text:span>: Concessione all'uso esclusivo di beni del Demanio Idrico dello Stato - ai sensi del Regolamento Regionale 3 gennaio 2022, n. 1 - in favore di Pesca Natura e Turismo S.r.l. - sede legale in Via Cimego, 11 - 00124 Roma - C.F. e P.IVA 08206591003 - Procedimento DFP-RM5024. Accertamento in entrata dell'importo di 3.226,73 € (tremiladuecentoventisei/73), quale canone annuo di concessione sul CAPITOLO E0000311512 - Esercizi Finanziari anni 2025-2043 - relativa a canoni concessori - Cod.</text:p>
            <text:p>Cred/Deb 11148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11/G14412-03112025.pdf">Determinazione n.G14412 del 03/11/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2018, con DD n. G12889 del 02/10/2024, con DD n. G00147 del 08/01/2025 ed infine con determinazione regionale n. G11057 del 01/09/2025, per un totale di 229 alberi monumentali, di cui 17 esemplari, dal momento della loro iscrizione nell'Elenco regionale, risultano deceduti</text:p>
          </table:table-cell>
          <table:table-cell table:style-name="ce4" office:value-type="string">
            <text:p>L'aver individuato, a tutt'oggi, 212 Alberi Monumentali viv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11-25">
            <text:p>25/11/2025</text:p>
          </table:table-cell>
          <table:table-cell table:style-name="ce6" office:value-type="string">
            <text:p><text:span text:style-name="T5">DIREZIONE </text:span><text:span text:style-name="T5">REGIONALE </text:span><text:span text:style-name="T5">AGRICOLTURA E </text:span><text:span text:style-name="T5">SOVRANITA’ </text:span><text:span text:style-name="T5">ALIMENTARE, </text:span><text:span text:style-name="T5">CACCIA E PESCA, </text:span><text:span text:style-name="T5">FORESTE</text:span></text:p>
            <text:p><text:span text:style-name="T5"/></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705-03102025.pdf">Determinazione n. G12705 del 03/10/2025</text:a></text:span>: DGR 364 del 23/05/2025 - Perfezionamento della prenotazione n. 50176/2025 per 600.000,00 € a favore delle amministrazioni</text:p>
            <text:p>comunali lacuali aventi diritto al contributo per la realizzazione di interventi finalizzati al miglioramento della fruizione dei</text:p>
            <text:p>litorali balneabili per l'annualità 2025. Capitolo U0000E41917, creditori vari,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788-06102025.pdf">Determinazione n. G12788 del 06/10/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sito in sponda destra del fiume Tevere in via del Baiardo identificato al NCT al foglio 237, particelle 408/p, 410/p, 411, 412, 413 e 414, nel Comune di Roma.- Richiedente A.S.D. Tevere Golf Sporting Club - Procedimento: DFP-RM005035D</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808-07102025.pdf">Determinazione n. G12808 del 07/10/2025</text:a></text:span>: Decadenza - ai sensi dell'art.27, comma 1, lettere c) e f) del Regolamento regionale n.1/2022 - della concessione rilasciata con Determinazione G05786 del 16/04/2014 a Lampedusa S.r.l., con sede legale in Via Monte Cengio, 00054 Fiumicino (RM),</text:p>
            <text:p>C.F. 02745370581 e P.IVA 01110611009. Procedimento EQ-750.</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922-08102025.pdf">Determinazione n. G12922 del 08/10/2025</text:a></text:span>: Concessione all'uso esclusivo di beni del Demanio Idrico dello Stato - ai sensi del Regolamento Regionale 3 gennaio 2022, n. 1 - in favore di Tevere in Barca S.r.l.s., sede legale in Via Campagnano, 6 - 00189 Roma - C.F. e P.IVA 15906401003 -</text:p>
            <text:p>Procedimento DFP-RM5018. Accertamento in entrata dell'importo di 2.017,84 € (duemiladiciassette/84), quale canone annuo di concessione sul CAPITOLO E0000311512 - Esercizi Finanziari anni 2025-2043 - relativa a canoni concessori – Cod. Cred/Deb 254991.</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945-08102025.pdf">Determinazione n. G12945 del 08/10/2025</text:a></text:span>: DGR 739 del 07/08/2025 - Sostegno ai comuni lacuali di Bolsena (VT) e Castel Gandolfo (RM) per la realizzazione di interventi finalizzati al miglioramento della fruizione di Aree del Demanio Lacuale per l'annualità 2025. Perfezionamento della</text:p>
            <text:p>prenotazione n. 55525/2025 € 50.000,00 a favore del Comune di Bolsena cod. cred.42 e n. 55524 € 50.000,00 a favore del Comune di Castel Gandolfo cod. cred 75. Capitolo U0000E41917,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3044-10102025.pdf">Determinazione n. G13044 del 10/10/2025</text:a></text:span>: Schema di disciplinare relativo a compendi demaniali confinanti e contigui assentiti in concessione ad un unico Concessionario - Approvazione</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0/G11240-03092025.pdf">Determinazione n. G11240 del 03/09/2025</text:a></text:span> Revisione della Determinazione G10642 del 14/08/2025 di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0/G11509-10092025.pdf">Determinazione n. G11509 del 10/09/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5 settembre 2025, disposto con determinazione G09866 del 29/07/2025, al 1 ottobre 2025</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09/G11057-01092025.pdf">Determinazione n. G11057 del 01/09/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18 (individuati e approvati ulteriori 8 esemplari), con DD n. G12889 del 02/10/2024 (ulteriori 37 a.m.) e con DD n. G00147 del 08/01/2025 (ulteriori 25 a.m.). A questi 186 a.m. si vanno ad aggiungere ulteriori 28 esemplari approvati con determinazione regionale n. G11057 del 01/09/2025, per un totale di 214 alberi monumentali</text:p>
          </table:table-cell>
          <table:table-cell table:style-name="ce4" office:value-type="string">
            <text:p>L'aver individuato, a tutt'oggi, 214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09-23">
            <text:p>23/09/2025</text:p>
          </table:table-cell>
          <table:table-cell table:style-name="ce6" office:value-type="string">
            <text:p>DIREZIONE REGIONALE AGRICOLTURA E SOVRANITA’ ALIMENTARE, CACCIA E PESCA, FORESTE</text:p>
            <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9/G10299-06082025.pdf">Determinazione n. G10299 del 06/08/2025</text:a></text:span>: 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dello Stato, Ramo Idrico Stato costituito da una porzione di area demaniale di circa 316 mq, di cui 194 mq edificati, ubicata in Comune di Roma, in sinistra idraulica del fiume Tevere in località Via Ostiense 178/C, indentificata al NCT al Foglio 832, particelle 6/p e 84, ed al Foglio 819 particella 88/p – Procedimento DFPRM005026D - Istante: R"OMISSIS" P"OMISSIS"</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9/G10376-06082025.pdf">Determinazione n. G10376 del 06/08/2025</text:a></text:span>: Schema di atto integrativo di unificazione amministrativa e contabile delle concessioni assentite con Determinazione A2630 del 24/07/2008 e Determinazione A4245 del 18/04/2011 in favore di Netter Italia Srl, sede legale in via Monte Cadria 135, 00054 Fiumicino (RM) - C.F. 00987560588 e P.IVA 00949671002 – Approvazione</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09/G10642-14082025.pdf">Determinazione n. G10642 del 14/08/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8/G09865-29072025.pdf">Determinazione n. G09865 del 29/07/2025</text:a></text:span>: DGR 364 del 23/05/2025 - Approvazione prospetto delle amministrazioni comunali lacuali aventi diritto al contributo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8/G09866-29072025.pdf">Determinazione n. G09866 del 29/07/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 settembre 2025, originariamente stabilito, al 15 settembre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4-26062025.pdf">Determinazione n. G08204 del 26/06/2025</text:a></text:span> Sospensione temporanea, ai sensi dell'art. 26 del Regolamento Regionale 1/2022, della concessione all'uso esclusivo di beni del Demanio Idrico dello Stato assentita con determinazione A04605 del 04/06/2013 in favore di "OMISSIS", sede legale in "OMISSIS" - P.IVA "OMISSIS" - Procedimento CO-1023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5-26062025.pdf">Determinazione n. G08205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02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07/G08274-30062025.pdf">Determinazione n. G08274 del 30/06/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stituito da una porzione di area golenale, posta in riva destra del fiume Tevere e compresa tra Ponte Duca d'Aosta e Ponte della Musica, lungo via Capoprati in Comune di Roma, censita in catasto terreni al Foglio 394, particelle 29/p e 30/p e al foglio 392, particelle 7/p e 11/p. - Procedimento DFP-RM005027D - Richiedente: Associazione Culturale Circolo degli Agrumi, C.F. e P.IVA 15605681004</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7-26062025.pdf">Determinazione n. G08197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322-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8-26062025.pdf">Determinazione n. G08198 del 26/06/2025</text:a></text:span> Sospensione temporanea, ai sensi dell'art. 26 del Regolamento Regionale 1/2022, della concessione all'uso esclusivo di beni del Demanio Idrico dello Stato assentita con determinazione A07434 del 19/07/2012 in favore di "OMISSIS", impresa individuale con sede legale in "OMISSIS" C.F. "OMISSIS" P.IVA "OMISSIS" ?Procedimento CO-1299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9-26062025.pdf">Determinazione n. G08199 del 26/06/2025</text:a></text:span> Sospensione temporanea, ai sensi dell?art. 26 del Regolamento Regionale 1/2022, della concessione all?uso esclusivo di beni del Demanio Idrico dello Stato assentita con determinazione G02282 del 06/03/2015 in favore di "OMISSIS", impresa individuale con sede legale in "OMISSIS" codice fiscale "OMISSIS" e partita I.V.A. "OMISSIS", - Procedimenti CO-1029, CO-1030, CO-115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0-26062025.pdf">Determinazione n. G08200 del 26/06/2025</text:a></text:span> Sospensione temporanea, ai sensi dell?art. 26 del Regolamento Regionale 1/2022, della concessione all?uso esclusivo di beni del Demanio Idrico dello Stato assentita con determinazione A05437 del 28/06/2013 in favore di "OMISSIS", impresa individuale con sede legale in "OMISSIS" codice fiscale "OMISSIS" partita IVA n."OMISSIS" - Procedimento CO-1027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1-26062025.pdf">Determinazione n. G08201 del 26/06/2025</text:a></text:span> Sospensione temporanea, ai sensi dell' art. 26 del Regolamento Regionale 1/2022, della concessione all' uso esclusivo di beni del Demanio Idrico dello Stato assentita con determinazione A07427 del 19/07/2012 in favore di "OMISSIS", sede legale in "OMISSIS"- codice fiscale "OMISSIS" /partita IVA "OMISSIS" - Procedimento CO-1026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2-26062025.pdf">Determinazione n. G08202 del 26/06/2025</text:a></text:span> Sospensione temporanea, ai sensi dell?art. 26 del Regolamento Regionale 1/2022, della concessione all?uso esclusivo di beni del Demanio Idrico dello Stato assentita con determinazione A07433 del 19/07/2012 in favore di Nautica Sisto Società Cooperativa, sede legale in Via Lestra Mattoni snc - 04019 Terracina (LT) - P.IVA 0364690592 - Procedimento CO-1025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3-26062025.pdf">Determinazione n. G08203 del 26/06/2025</text:a></text:span> Sospensione temporanea, ai sensi dell'art. 26 del Regolamento Regionale 1/2022, della concessione all'uso esclusivo di beni del Demanio Idrico dello Stato assentita con determinazione A07445 del 19/07/2012 in favore di "OMISSIS", sede legale in "OMISSIS"- codice fiscale "OMISSIS" - Procedimento CO-1024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07/G07314-11062025.pdf">Determinazione n. G07314 del 11/06/2025</text:a></text:span> Conclusione positiva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nsistente in porzione di specchio acqueo in sponda destra del fiume Fiora di superficie 678 mq circa, in località Montalto di Castro Marina, strada della Marina 6, Comune di Montalto di Castro (VT), di fronte compendio identificato al NCT Foglio 57 particella 10 - Richiedente: PCM2006 Srl, C.F. E P.IVA 15694731009 - Procedimento DFP-VT005003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07/G07994-23062025.pdf">Determinazione n. G07994 del 23/06/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per una porzione di specchio acqueo ubicato in Comune di Roma, in dx idraulica del fiume Tevere in località Tor di Quinto, antistante la particella 94 del foglio 254 - Richiedente RAI Radio Televisione Italiana SpA - Procedimento: DFP-RM005014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061-24062025.pdf">Determinazione n. G08061 del 24/06/2025</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486 mq, adiacente la banchina sinistra del fiume Tevere, a valle di Ponte Umberto I, presso Lungotevere Tor di Nona, in Comune di Roma, antistante la particella 307 del foglio 477 del catasto terreni, per il posizionamento di una struttura galleggiante per la sosta dei battelli e/o per lo sbarco/imbarco dei passeggeri. Procedimento DFP-RM005024. Richiedente: Pesca Natura e Turismo S.r.l.</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49-25062025.pdf">Determinazione n. G08149 del 25/06/2025</text:a></text:span> Sospensione temporanea, ai sensi dell'art. 26 del Regolamento Regionale 1/2022, della concessione all'uso esclusivo di beni del Demanio Idrico dello Stato assentita con determinazione A07443 del 19/07/2012 in favore di Verdeblu Sport Club, Via Pantani da Basso 22, 04019 Terracina (LT), P.IVA 91055320591 - Procedimento CO-1020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4-26062025.pdf">Determinazione n. G08194 del 26/06/2025</text:a></text:span> Sospensione temporanea, ai sensi dell'art. 26 del Regolamento Regionale 1/2022, della concessione all'uso esclusivo di beni del Demanio Idrico dello Stato assentita con determinazione G06621 del 30/05/2024 favore di "OMISSIS", sede legale in "OMISSIS" - C.F. "OMISSIS" e P.IVA "OMISSIS" - Procedimento EQ-947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5-26062025.pdf">Determinazione n. G08195 del 26/06/2025</text:a></text:span> Sospensione temporanea, ai sensi dell'art. 26 del Regolamento Regionale 1/2022, della concessione all' uso esclusivo di beni del Demanio Idrico dello Stato assentita con determinazione A05436 del 28/06/2013 in favore di "OMISSIS", "OMISSIS" C.F. "OMISSIS" - P.IVA "OMISSIS" -Procedimento CO-103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6-26062025.pdf">Determinazione n. G08196 del 26/06/2025</text:a></text:span> Sospensione temporanea, ai sensi dell'art. 26 del Regolamento Regionale 1/2022, della concessione alluso esclusivo di beni del Demanio Idrico dello Stato assentita con determinazione A07446 del 19/07/2012 in favore di Punto Nautica s.r.l., impresa individuale con sede legale in Via San Felice Circeo Km. 9.300 - 04019 Terracina (LT), P.IVA 01765090590 Procedimento CO-2234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DGR-455-12062025.pdf">Deliberazione Giunta n. 455 del 12/06/2025</text:a></text:span> 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table:number-columns-repeated="3"/>
          <table:table-cell table:style-name="ce18" office:value-type="date" office:date-value="2025-07-01">
            <text:p>01/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2" office:value-type="string">
            <text:p><text:span text:style-name="T1"><text:a xlink:href="https://www.regione.lazio.it/sites/default/files/2025-06/G05426-05052025.pdf">Determinazione n. G05426 del 05/05/2025</text:a></text:span> - Concessione all'uso esclusivo di beni del Demanio Idrico dello Stato - ai sensi del Regolamento Regionale 3 gennaio 2022, n. 1 - in favore di A.S.D. A.P.S. Cassino Adventure, sede legale in Località Ponte Marozzo, 03043 Cassino (FR) – C.F. 90035430603 e P.IVA 02923420604 - Procedimento DFP-FR005001D - Accertamento in entrata dell'importo 606,40 € (seicentosei/40) quale canone annuo di concessione sul CAPITOLO E0000311512 - Esercizi Finanziari anni 2025-2043. Cod. Cred/Deb 253398</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5" table:number-columns-repeated="2"/>
          <table:table-cell table:style-name="ce12" office:value-type="string">
            <text:p><text:span text:style-name="T1"><text:a xlink:href="https://www.regione.lazio.it/sites/default/files/2025-06/G06201-19052025.pdf">Determinazione n. G06201 del 19/05/2025</text:a></text:span> -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300 mq, posto a valle del Ponte della Musica, adiacente la banchina di magra in destra idraulica del fiume Tevere, in località Lungotevere della Vittoria, in Comune di Roma, censito catastalmente al foglio 397 come porzione delle acque, antistante la particella 89/p del foglio 397. Procedimento DFPRM005018. Istante: Tevere in Barc S.r.l.s.</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2" office:value-type="string">
            <text:p><text:span text:style-name="T1"><text:a xlink:href="https://www.regione.lazio.it/sites/default/files/2025-06/G06252-20052025.pdf">Determinazione n. G06252 del 20/05/2025</text:a></text:span> - Concessione all'uso esclusivo di beni del Demanio Idrico dello Stato - ai sensi del Regolamento Regionale 3 gennaio 2022, n. 1 - in favore di Archè S.r.l., con sede legale in Via Sistina 121, 00187 Roma - C.F. e P.IVA 02794690608 - Procedimento EQ- 3031. Accertamento in entrata dell'importo di € 433,89 (quattrocentotrentatre/89), quale canone annuo di concessione sul CAPITOLO E0000311512 - Esercizi Finanziari anni 2025-2043 - relativa a canoni concessori - Cod. Cred/Deb 165006 DE G06648 del 28/05/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2" office:value-type="string">
            <text:p><text:span text:style-name="T1"><text:a xlink:href="https://www.regione.lazio.it/sites/default/files/2025-06/G06648-28052025.pdf">Determinazione n. G06648 del 28/05/2025</text:a></text:span> - D.G.R. 364 del 23/05/2025 - Approvazione avviso pubblico per manifestazione di interesse e relativa domanda di</text:p>
            <text:p>partecipazione, per la concessione di contributi alle amministrazioni comunali lacuali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36-22022001.pdf">Legge n. 36/2001</text:a></text:span><text:span text:style-name="T1"> </text:span>- Legge quadro sulla protezione dalle esposizioni a campi elettrici, magnetici ed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66-20032001.pdf">Legge n. 66/2001</text:a></text:span> - Conversione in legge, con modificazioni, del decreto-legge 23 gennaio 2001, n. 5, recante disposizioni urgenti per il differimento di termini in materia di trasmissioni radiotelevisive analogiche e digitali, nonché' per il risanamento di impianti radiotelevisiv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49-31071997.pdf">Legge n. 249/1997</text:a></text:span> - Istituzione dell’Autorità per le Garanzie nelle Comunicazioni (AGCOM)</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59-01082003.pdf">D.lgs. n. 259/2003</text:a></text:span> -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elettrodotti.pdf">DPCM 8 luglio 2003</text:a></text:span> - Fissazione dei limiti di esposizione, dei valori di attenzione e degli obiettivi di qualità per la protezione della popolazione dalle esposizioni ai campi elettrici e magnetici alla frequenza di rete (50Hz) generati dagli elettrodott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frequenze-100kHz-300GHz.pdf">DPCM 8 luglio 2003</text:a></text:span> - Fissazione dei limiti di esposizione, dei valori di attenzione e degli obiettivi di qualità per la protezione della popolazione dalle esposizioni a campi elettrici, magnetici ed elettromagnetici generati a frequenze comprese tra 100 k</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177-31072005.pdf">D.lgs. n. 177/2005</text:a></text:span> – Testo unico dei servizi media audiovisivi e radiofon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70-28052012.pdf">D.lgs. n. 70/2012</text:a></text:span> - Modifiche al decreto legislativo n. 259/2003, recante codice delle comunicazioni elettroniche in attuazione delle direttive 2009/140/CE, in materia di reti e servizi di comunicazione elettronica, e 2009/136/CE in materia di trattamen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179-18102012.pdf">Decreto-legge n. 179/2012</text:a></text:span> – Ulteriori misure urgenti per la crescita del Paese - art. 14 e art. 33, comma 4 bis</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inee-guida-ex-DL-179-18102012.pdf">Linee guida ex DL n. 179/2012</text:a></text:span> recante "Ulteriori misure urgenti per la crescita del Paese" come convertito dalla Legge 17 dicembre 2012, n. 221, limitatamente a: a) le modalità con cui gli operatori forniscono all'ISPRA e alle ARPA/APPA i dati di potenza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7-08112021.pdf">D.lgs. n. 207/2021</text:a></text:span> - Attuazione della direttiva (UE) 2018/1972 del Parlamento europeo e del Consiglio, dell'11 dicembre 2018, che istituisce il Codice europeo delle comunicazioni elettroniche (rifusion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8-08112021.pdf">D.lgs. n. 208/2021</text:a></text:span> - TUSMAR Testo unico dei servizi media audiovisivi e radiofonici in considerazione dell’evoluzione delle realtà di merca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21220214-Potenza-riduz-potenza-stime-previsionali-24H.pdf">Decreto del Ministero dell'Ambiente e della Tutela del territorio e del mare 2 dicembre 2014</text:a></text:span> - Linee guida, relative alla definizione delle modalità con cui gli operatori forniscono all'ISPRA e alle ARPA/APPA i dati di potenza degli impianti e alla defin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5102016-Linee-guida-valori-assorbimento-CEM-edifici.pdf">Decreto del Ministero dell’Ambiente e della Tutela del territorio e del mare 5 ottobre 2016</text:a></text:span> - Approvazione delle Linee Guida sui valori di assorbimento del campo elettromagnetico da parte delle strutture degli edific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14-30122023.pdf">Legge n. 214/2023</text:a></text:span>, Legge annuale per il mercato e la concorrenza 2022 - Art. 10, Adeguamento dei limiti dei campi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_.-48-24032024.pdf">D.lgs. n. 48/2024</text:a></text:span> - Disposizioni correttive al decreto legislativo 8 novembre 2021, n. 207, di attuazione della direttiva (UE) 2018/1972, che modifica il decreto legislativo 1° agosto 2003, n. 259, recante il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GR-932-01122020.pdf">Deliberazione della Giunta Regionale del Lazio n. 932/2020</text:a></text:span> - Disciplina delle fasi operative inerenti ai procedimenti di riduzione a conformità dei limiti di campo elettromagnetico, avviati ai sensi e per gli effetti della legge 22 febbraio 2001, n. 36 "L</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R-19-23112022.pdf">Legge regionale n. 19/2022</text:a></text:span>, Disposizioni collegate alla legge di stabilità regionale 2022. Disposizioni varie - Art. 9, commi 7, 8 e 9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6">
          <table:table-cell table:style-name="ce4" table:number-columns-repeated="2"/>
          <table:table-cell table:style-name="ce12" office:value-type="string">
            <text:p><text:span text:style-name="T1"><text:a xlink:href="https://www.regione.lazio.it/sites/default/files/2025-05/G04123-02042025.pdf">Determinazione n.  G04123 del 02/04/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text:span><text:span text:style-name="T2">1- in favore di </text:span><text:span text:style-name="T2">Roberto Trippa, </text:span><text:span text:style-name="T2">domiciliato in </text:span><text:span text:style-name="T2">"OMISSIS" C.F. </text:span><text:span text:style-name="T2">"OMISSIS" - </text:span><text:span text:style-name="T2">Procedimento EQ-</text:span><text:span text:style-name="T2">2997. </text:span><text:span text:style-name="T2">Accertamento in e </text:span><text:span text:style-name="T2">ntrata dell'importo </text:span><text:span text:style-name="T2">di 2.773,78 € </text:span><text:span text:style-name="T2">(duemilasettecent</text:span><text:span text:style-name="T2">osettantatre/78), </text:span><text:span text:style-name="T2">quale canone </text:span><text:span text:style-name="T2">annuo di </text:span><text:span text:style-name="T2">concessione sul </text:span><text:span text:style-name="T2">CAPITOLO </text:span><text:span text:style-name="T2">E0000311512</text:span></text:p>
            <text:p><text:span text:style-name="T2">- Esercizi Finanziari </text:span><text:span text:style-name="T2">anni 2025-2043 - </text:span><text:span text:style-name="T2">relativa a canoni </text:span><text:span text:style-name="T2">concessori - Cod. </text:span><text:span text:style-name="T2">Cred/Deb 253330</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5">
          <table:table-cell table:style-name="ce4" table:number-columns-repeated="2"/>
          <table:table-cell table:style-name="ce13" office:value-type="string">
            <text:p><text:span text:style-name="T1"><text:a xlink:href="https://www.regione.lazio.it/sites/default/files/2025-05/G04578-11042025.pdf">Determinazione n.  G04578 del 11/04/2025</text:a></text:span></text:p>
            <text:p><text:span text:style-name="T2">Conclusione </text:span><text:span text:style-name="T2">positiva con </text:span><text:span text:style-name="T2">prescrizioni della </text:span><text:span text:style-name="T2">Conferenza di </text:span><text:span text:style-name="T2">Servizi decisoria in </text:span><text:span text:style-name="T2">forma semplificata </text:span><text:span text:style-name="T2">e modalità </text:span><text:span text:style-name="T2">asincrona – </text:span><text:span text:style-name="T2">indetta ai sensi </text:span><text:span text:style-name="T2">dell'art. 14, </text:span><text:span text:style-name="T2">comma 2, Legge 7 </text:span><text:span text:style-name="T2">agosto 1990 n.241 </text:span><text:span text:style-name="T2">e 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 in via </text:span><text:span text:style-name="T2">Salaria 1075, </text:span><text:span text:style-name="T2">Località Castel </text:span><text:span text:style-name="T2">Giubileo, Comune </text:span><text:span text:style-name="T2">di Roma- </text:span><text:span text:style-name="T2">Identificativo NCT </text:span><text:span text:style-name="T2">Foglio 134 </text:span><text:span text:style-name="T2">particelle 26/p, 96 </text:span><text:span text:style-name="T2">e 1074 – </text:span><text:span text:style-name="T2">Procedimento EQ-</text:span><text:span text:style-name="T2">2666 - </text:span><text:span text:style-name="T2">Richiedente: </text:span><text:span text:style-name="T2">Scuola </text:span><text:span text:style-name="T2">Professionale di </text:span><text:span text:style-name="T2">Immersione </text:span><text:span text:style-name="T2">Subacquea Marco </text:span><text:span text:style-name="T2">Polo snc di </text:span><text:span text:style-name="T2">Armando Conte, </text:span><text:span text:style-name="T2">C.F. e P.IVA </text:span><text:span text:style-name="T2">04301071009</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3" office:value-type="string">
            <text:p><text:span text:style-name="T1"><text:a xlink:href="https://www.regione.lazio.it/sites/default/files/2025-05/G04925-17042025.pdf">Determinazione n. G04925 del 17/04/2025</text:a></text:span></text:p>
            <text:p><text:span text:style-name="T2">Sospensione </text:span><text:span text:style-name="T2">temporanea, ai </text:span><text:span text:style-name="T2">sensi dell'art. 26 </text:span><text:span text:style-name="T2">del Regolamento </text:span><text:span text:style-name="T2">Regionale </text:span><text:span text:style-name="T2">n.1/2022, della </text:span><text:span text:style-name="T2">concessione per </text:span><text:span text:style-name="T2">l'uso esclusivo di </text:span><text:span text:style-name="T2">beni del Demanio </text:span><text:span text:style-name="T2">Idrico dello Stato </text:span><text:span text:style-name="T2">rilasciata con </text:span><text:span text:style-name="T2">Determinazione </text:span><text:span text:style-name="T2">A07433 del </text:span><text:span text:style-name="T2">19/07/2012 in </text:span><text:span text:style-name="T2">favore di Verdeblu </text:span><text:span text:style-name="T2">Sport Club, sede </text:span><text:span text:style-name="T2">legale in Via </text:span><text:span text:style-name="T2">Pantani da Basso </text:span><text:span text:style-name="T2">22, 04019 </text:span><text:span text:style-name="T2">Terracina (LT) – </text:span><text:span text:style-name="T2">P.IVA </text:span><text:span text:style-name="T2">91055320591 - </text:span><text:span text:style-name="T2">Procedimento CO-</text:span><text:span text:style-name="T2">1020 - Periodi di </text:span><text:span text:style-name="T2">sospensione: dal </text:span><text:span text:style-name="T2">22/04/ 2025 al </text:span><text:span text:style-name="T2">31/05/2025 e dal </text:span><text:span text:style-name="T2">01/09/2025 al </text:span><text:span text:style-name="T2">16/11/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3" office:value-type="string">
            <text:p><text:span text:style-name="T1"><text:a xlink:href="https://www.regione.lazio.it/sites/default/files/2025-05/G04926-17042025.pdf">Determinazione n.  G04926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4605 del </text:span><text:span text:style-name="T2">04/06/2013 in </text:span><text:span text:style-name="T2">favore di Nautica </text:span><text:span text:style-name="T2">CLSA di Maria </text:span><text:span text:style-name="T2">Grazia D'Ammizio - </text:span><text:span text:style-name="T2">sede legale in Via </text:span><text:span text:style-name="T2">San Felice Circeo </text:span><text:span text:style-name="T2">km 9,400 - 04019 </text:span><text:span text:style-name="T2">Terracina (LT), C.F. </text:span><text:span text:style-name="T2">e P.IVA </text:span><text:span text:style-name="T2">02717530592, </text:span><text:span text:style-name="T2">Procedimento CO-</text:span><text:span text:style-name="T2">1023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8">
          <table:table-cell table:style-name="ce4" table:number-columns-repeated="2"/>
          <table:table-cell table:style-name="ce13" office:value-type="string">
            <text:p><text:span text:style-name="T1"><text:a xlink:href="https://www.regione.lazio.it/sites/default/files/2025-05/G04927-17042025.pdf">Determinazione n.  G04927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5436 del </text:span><text:span text:style-name="T2">28/06/2013 in </text:span><text:span text:style-name="T2">favore di </text:span><text:span text:style-name="T2">Medinautica di </text:span><text:span text:style-name="T2">Attanasio Luigi - </text:span><text:span text:style-name="T2">sede legale in Via </text:span><text:span text:style-name="T2">San Felice Circeo, </text:span><text:span text:style-name="T2">13 - 04019 </text:span><text:span text:style-name="T2">Terracina (LT), C.F. </text:span><text:span text:style-name="T2">"OMISSIS" - P.IVA </text:span><text:span text:style-name="T2">01572590592 - </text:span><text:span text:style-name="T2">Procedimento CO-</text:span><text:span text:style-name="T2">1032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8">
          <table:table-cell table:style-name="ce4" table:number-columns-repeated="2"/>
          <table:table-cell table:style-name="ce14" office:value-type="string">
            <text:p><text:span text:style-name="T3"><text:a xlink:href="https://www.regione.lazio.it/sites/default/files/2025-05/G01891-16022025.pdf">Determinazione n. G01891 del 16/02/2025</text:a></text:span></text:p>
            <text:p><text:span text:style-name="T4">Concessione </text:span><text:span text:style-name="T4">all'uso esclusivo di </text:span><text:span text:style-name="T4">beni del Demanio </text:span><text:span text:style-name="T4">Idrico dello Stato - </text:span><text:span text:style-name="T4">ai sensi del </text:span><text:span text:style-name="T4">Regolamento </text:span><text:span text:style-name="T4">Regionale 3 </text:span><text:span text:style-name="T4">gennaio 2022, n. 1 </text:span><text:span text:style-name="T4">- in favore di </text:span><text:span text:style-name="T4">SOCIETA' </text:span><text:span text:style-name="T4">GASDOTTI ITALIA </text:span><text:span text:style-name="T4">SPA., sede legale </text:span><text:span text:style-name="T4">in Via Della </text:span><text:span text:style-name="T4">Moscova 3 - 20121 </text:span><text:span text:style-name="T4">- Milano (MI) - C.F. </text:span><text:span text:style-name="T4">e P.IVA </text:span><text:span text:style-name="T4">04513630964 - </text:span><text:span text:style-name="T4">Procedimento CO-</text:span><text:span text:style-name="T4">3052. </text:span><text:span text:style-name="T4">Accertamento in </text:span><text:span text:style-name="T4">entrata </text:span><text:span text:style-name="T4">dell'importo </text:span><text:span text:style-name="T4">524,11 € </text:span><text:span text:style-name="T4">(CinquecentoVenti</text:span><text:span text:style-name="T4">Quattro/11) quale </text:span><text:span text:style-name="T4">canone annuo di </text:span><text:span text:style-name="T4">concessione sul </text:span><text:span text:style-name="T4">CAPITOLO </text:span><text:span text:style-name="T4">E0000311512 - </text:span><text:span text:style-name="T4">Esercizi Finanziari </text:span><text:span text:style-name="T4">anni 2025-2054 - </text:span><text:span text:style-name="T4">relativa a canoni </text:span><text:span text:style-name="T4">concessori - Cod. </text:span><text:span text:style-name="T4">Cred/Deb 98432</text:span></text:p>
          </table:table-cell>
          <table:table-cell table:style-name="ce4" table:number-columns-repeated="3"/>
          <table:table-cell table:style-name="ce18" office:value-type="date" office:date-value="2025-03-06">
            <text:p>06/03/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15" office:value-type="string">
            <text:p><text:span text:style-name="T1"><text:a xlink:href="https://www.regione.lazio.it/sites/default/files/2025-02/G00202-13012025.pdf">Determinazione n. G00202 del 13/01/2025</text:a></text:span></text:p>
            <text:p><text:span text:style-name="T2">Decadenza del </text:span><text:span text:style-name="T2">procedimento per </text:span><text:span text:style-name="T2">il rilascio della </text:span><text:span text:style-name="T2">concessione </text:span><text:span text:style-name="T2">all'uso esclusivo </text:span><text:span text:style-name="T2">dei beni del </text:span><text:span text:style-name="T2">Demanio Idrico </text:span><text:span text:style-name="T2">dello Stato - ai </text:span><text:span text:style-name="T2">sensi del </text:span><text:span text:style-name="T2">Regolamento </text:span><text:span text:style-name="T2">Regionale 3 </text:span><text:span text:style-name="T2">gennaio 2022, n. 1 </text:span><text:span text:style-name="T2">- per lo scarico nel </text:span><text:span text:style-name="T2">corpo idrico </text:span><text:span text:style-name="T2">superficiale del </text:span><text:span text:style-name="T2">fiume Garigliano di </text:span><text:span text:style-name="T2">acque provenienti </text:span><text:span text:style-name="T2">dallo stabilimento </text:span><text:span text:style-name="T2">termale sito in Via </text:span><text:span text:style-name="T2">delle Terme in </text:span><text:span text:style-name="T2">comune di </text:span><text:span text:style-name="T2">Castelforte (LT), </text:span><text:span text:style-name="T2">tramite canaletta </text:span><text:span text:style-name="T2">interrata a sezione </text:span><text:span text:style-name="T2">quadrata, in area </text:span><text:span text:style-name="T2">distinta al catasto </text:span><text:span text:style-name="T2">terreni al foglio 43, </text:span><text:span text:style-name="T2">particelle 528, 101 </text:span><text:span text:style-name="T2">e 476, intestato a </text:span><text:span text:style-name="T2">RO.MA.GI. S.r.l., </text:span><text:span text:style-name="T2">sede legale in Via </text:span><text:span text:style-name="T2">delle Terme 326, </text:span><text:span text:style-name="T2">04021 Castelforte </text:span><text:span text:style-name="T2">(LT) - C.F. e P.IVA </text:span><text:span text:style-name="T2">02136350598 - </text:span><text:span text:style-name="T2">Procedimento EQ-</text:span><text:span text:style-name="T2">3041</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15" office:value-type="string">
            <text:p><text:span text:style-name="T1"><text:a xlink:href="https://www.regione.lazio.it/sites/default/files/2025-02/G00460-16012025.pdf">Determinazione n. G00460 del 16/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di </text:span><text:span text:style-name="T2">circa 138 mq, </text:span><text:span text:style-name="T2">posto in sinistra </text:span><text:span text:style-name="T2">idraulica del </text:span><text:span text:style-name="T2">Canale Navigabile, </text:span><text:span text:style-name="T2">in località Isola </text:span><text:span text:style-name="T2">Sacra presso Via </text:span><text:span text:style-name="T2">della Scafa n. 121, </text:span><text:span text:style-name="T2">in Comune di </text:span><text:span text:style-name="T2">Fiumicino (RM), </text:span><text:span text:style-name="T2">antistante </text:span><text:span text:style-name="T2">particella 518/p </text:span><text:span text:style-name="T2">del foglio 1061, </text:span><text:span text:style-name="T2">per ormeggio </text:span><text:span text:style-name="T2">natanti per </text:span><text:span text:style-name="T2">rifornimento </text:span><text:span text:style-name="T2">carburante. </text:span><text:span text:style-name="T2">Procedimento EQ-</text:span><text:span text:style-name="T2">3031. Istante: Soc. </text:span><text:span text:style-name="T2">Archè S.r.l.</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15" office:value-type="string">
            <text:p><text:span text:style-name="T1"><text:a xlink:href="https://www.regione.lazio.it/sites/default/files/2025-02/G00607-20012025.pdf">Determinazione n. G00607 del 20/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per </text:span><text:span text:style-name="T2">porzioni di </text:span><text:span text:style-name="T2">specchio acqueo </text:span><text:span text:style-name="T2">poste sul fiume </text:span><text:span text:style-name="T2">Gari in Comune di </text:span><text:span text:style-name="T2">Cassino (FR) </text:span><text:span text:style-name="T2">ubicate in località </text:span><text:span text:style-name="T2">Ponte Marozzo, </text:span><text:span text:style-name="T2">identificate al </text:span><text:span text:style-name="T2">Catasto terreni al </text:span><text:span text:style-name="T2">foglio di mappa </text:span><text:span text:style-name="T2">n.45, antistante la </text:span><text:span text:style-name="T2">particella 746 </text:span><text:span text:style-name="T2">(Imbarco 1), al </text:span><text:span text:style-name="T2">foglio 46, </text:span><text:span text:style-name="T2">antistante la </text:span><text:span text:style-name="T2">particella 329 </text:span><text:span text:style-name="T2">(Imbarco 2) e al </text:span><text:span text:style-name="T2">foglio 52, </text:span><text:span text:style-name="T2">antistante la </text:span><text:span text:style-name="T2">particella 149 </text:span><text:span text:style-name="T2">(Imbarco 3) e al </text:span><text:span text:style-name="T2">foglio 67, </text:span><text:span text:style-name="T2">antistante la </text:span><text:span text:style-name="T2">particella 485 </text:span><text:span text:style-name="T2">(Imbarco 4) - </text:span><text:span text:style-name="T2">Procedimento: </text:span><text:span text:style-name="T2">DFP-FR005001D - </text:span><text:span text:style-name="T2">Richiedente: A.S.D. </text:span><text:span text:style-name="T2">A.P.S. Cassino </text:span><text:span text:style-name="T2">Adventure</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15" office:value-type="string">
            <text:p><text:span text:style-name="T1"><text:a xlink:href="https://www.regione.lazio.it/sites/default/files/2025-02/G00608-20012025.pdf">Determinazione n. G00608 del 20/01/2025</text:a></text:span></text:p>
            <text:p><text:span text:style-name="T2">Individuazione - ai </text:span><text:span text:style-name="T2">sensi dell'art.8, </text:span><text:span text:style-name="T2">commi 3 e 4, del </text:span><text:span text:style-name="T2">Regolamento </text:span><text:span text:style-name="T2">Regionale 1/2022 - </text:span><text:span text:style-name="T2">del soggetto </text:span><text:span text:style-name="T2">destinatario della </text:span><text:span text:style-name="T2">concessione </text:span><text:span text:style-name="T2">all'uso esclusivo </text:span><text:span text:style-name="T2">del bene </text:span><text:span text:style-name="T2">demaniale </text:span><text:span text:style-name="T2">costituito da una </text:span><text:span text:style-name="T2">porzione di area </text:span><text:span text:style-name="T2">golenale, posta in </text:span><text:span text:style-name="T2">riva destra del </text:span><text:span text:style-name="T2">fiume Tevere, </text:span><text:span text:style-name="T2">compresa tra </text:span><text:span text:style-name="T2">Ponte Duca </text:span><text:span text:style-name="T2">d'Aosta e Ponte </text:span><text:span text:style-name="T2">della Musica, </text:span><text:span text:style-name="T2">lungo via </text:span><text:span text:style-name="T2">Capoprati in </text:span><text:span text:style-name="T2">Comune di Roma, </text:span><text:span text:style-name="T2">censita in catasto </text:span><text:span text:style-name="T2">terreni al foglio </text:span><text:span text:style-name="T2">394, particelle </text:span><text:span text:style-name="T2">29/p e 30/p e al </text:span><text:span text:style-name="T2">foglio 392, </text:span><text:span text:style-name="T2">particelle 7/p e </text:span><text:span text:style-name="T2">11/p. Domande </text:span><text:span text:style-name="T2">concorrenti </text:span><text:span text:style-name="T2">presentate da: </text:span><text:span text:style-name="T2">Circolo Roma Nord </text:span><text:span text:style-name="T2">APS, C.F. </text:span><text:span text:style-name="T2">96376460588, </text:span><text:span text:style-name="T2">procedimento EQ-</text:span><text:span text:style-name="T2">3042 - </text:span><text:span text:style-name="T2">Associazione </text:span><text:span text:style-name="T2">Culturale Circolo </text:span><text:span text:style-name="T2">degli Agrumi, P.IVA </text:span><text:span text:style-name="T2">15605681004, </text:span><text:span text:style-name="T2">procedimento </text:span><text:span text:style-name="T2">DFP-RM005027.</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5" office:value-type="string">
            <text:p><text:span text:style-name="T1"><text:a xlink:href="https://www.regione.lazio.it/sites/default/files/2025-02/G00850-24012025.pdf">Determinazione n. G00850 del 24/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COLROMA S.R.L., </text:span><text:span text:style-name="T2">sede legale in Via </text:span><text:span text:style-name="T2">Del Molo Di </text:span><text:span text:style-name="T2">Levante 19 - 00054 </text:span><text:span text:style-name="T2">- Fiumicino (RM) - </text:span><text:span text:style-name="T2">C.F. e P.IVA</text:span></text:p>
            <text:p><text:span text:style-name="T2">03602811006 - </text:span><text:span text:style-name="T2">Procedimento CO-</text:span><text:span text:style-name="T2">2951. </text:span><text:span text:style-name="T2">Accertamento in </text:span><text:span text:style-name="T2">entrata </text:span><text:span text:style-name="T2">dell'importo </text:span><text:span text:style-name="T2">3591,22 € </text:span><text:span text:style-name="T2">(tremilacinquecent</text:span><text:span text:style-name="T2">onovantuno/22)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5-2032 - </text:span><text:span text:style-name="T2">relativa a canoni </text:span><text:span text:style-name="T2">concessori - Cod. </text:span><text:span text:style-name="T2">Cred/Deb 68150</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15" office:value-type="string">
            <text:p><text:span text:style-name="T1"><text:a xlink:href="https://www.regione.lazio.it/sites/default/files/2025-02/G00953-27012025.pdf">Determinazione n. G00953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Circolo </text:span><text:span text:style-name="T2">Montecitorio </text:span><text:span text:style-name="T2">Associazione </text:span><text:span text:style-name="T2">Sportiva </text:span><text:span text:style-name="T2">Dilettantistica, </text:span><text:span text:style-name="T2">sede legale in Via </text:span><text:span text:style-name="T2">dei Campi Sportivi </text:span><text:span text:style-name="T2">5, 00197 Roma - </text:span><text:span text:style-name="T2">C.F. 80408740589 </text:span><text:span text:style-name="T2">e P.IVA </text:span><text:span text:style-name="T2">10726821001 - </text:span><text:span text:style-name="T2">Procedimento </text:span><text:span text:style-name="T2">DFP-RM0050013C </text:span><text:span text:style-name="T2">- Accertamento in </text:span><text:span text:style-name="T2">entrata </text:span><text:span text:style-name="T2">dell'importo </text:span><text:span text:style-name="T2">47.253,57 € </text:span><text:span text:style-name="T2">(quarantasettemil</text:span><text:span text:style-name="T2">aduecentocinquan</text:span><text:span text:style-name="T2">tatre/57)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79039</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15" office:value-type="string">
            <text:p><text:span text:style-name="T1"><text:a xlink:href="https://www.regione.lazio.it/sites/default/files/2025-02/G00977-27012025.pdf">Determinazione n. G00977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VPD </text:span><text:span text:style-name="T2">SOLAR 2 S.R.L., </text:span><text:span text:style-name="T2">sede legale in Via </text:span><text:span text:style-name="T2">Leonardo da Vinci </text:span><text:span text:style-name="T2">12, 39100 Bolzano </text:span><text:span text:style-name="T2">- C.F. e P.IVA </text:span><text:span text:style-name="T2">03097000214 - </text:span><text:span text:style-name="T2">Procedimento CO-</text:span><text:span text:style-name="T2">3020. </text:span><text:span text:style-name="T2">Accertamento in </text:span><text:span text:style-name="T2">entrata </text:span><text:span text:style-name="T2">dell'importo </text:span><text:span text:style-name="T2">341,81 € </text:span><text:span text:style-name="T2">(trecentoquarantu</text:span><text:span text:style-name="T2">no/81)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5-2054 - </text:span><text:span text:style-name="T2">relativa a canoni </text:span><text:span text:style-name="T2">concessori - Cod. </text:span><text:span text:style-name="T2">Cred/Deb</text:span></text:p>
            <text:p><text:span text:style-name="T2">252192</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6"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6"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6"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8" office:value-type="date" office:date-value="2025-01-21">
            <text:p>21/01/2025</text:p>
          </table:table-cell>
          <table:table-cell table:style-name="ce6" office:value-type="string">
            <text:p>DIREZIONE REGIONALE AGRICOLTURA E SOVRANITÀ ALIMENTARE, CACCIA E PESCA, FORESTE</text:p>
          </table:table-cell>
          <table:table-cell table:style-name="ce20"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06594-30052024.pdf">G06594 del 30-05-2024</text:a></text:span></text:p>
            <text:p><text:span text:style-name="T2">Cambio della </text:span><text:span text:style-name="T2">titolarità per </text:span><text:span text:style-name="T2">subentro della </text:span><text:span text:style-name="T2">concessione di cui </text:span><text:span text:style-name="T2">alla </text:span><text:span text:style-name="T2">Determinazione </text:span><text:span text:style-name="T2">B2651 del </text:span><text:span text:style-name="T2">28/07/2006, dal </text:span><text:span text:style-name="T2">Concessionario </text:span><text:span text:style-name="T2">"Ditta Roberti </text:span><text:span text:style-name="T2">Nicola" - al </text:span><text:span text:style-name="T2">Concessionario </text:span><text:span text:style-name="T2">"Eredi di Nicola </text:span><text:span text:style-name="T2">Roberti S.A.S. di </text:span><text:span text:style-name="T2">Renzi Lea e </text:span><text:span text:style-name="T2">Fabiana Roberti", </text:span><text:span text:style-name="T2">con sede legale in </text:span><text:span text:style-name="T2">Via Fornaci di Tor </text:span><text:span text:style-name="T2">di Quinto 64, </text:span><text:span text:style-name="T2">00191 Roma e </text:span><text:span text:style-name="T2">C.F."OMISSISS" </text:span><text:span text:style-name="T2">Annullamento </text:span><text:span text:style-name="T2">dell'accertamento </text:span><text:span text:style-name="T2">n. 207/2024 </text:span><text:span text:style-name="T2">assunto sul </text:span><text:span text:style-name="T2">Capitolo di Bilancio </text:span><text:span text:style-name="T2">Regionale n. </text:span><text:span text:style-name="T2">E0000311512 per </text:span><text:span text:style-name="T2">la somma </text:span><text:span text:style-name="T2">complessiva di€ </text:span><text:span text:style-name="T2">2.025,84 </text:span><text:span text:style-name="T2">(duemilaventicinq</text:span><text:span text:style-name="T2">ue/84) - Cod. </text:span><text:span text:style-name="T2">Cred./Deb 206866 </text:span><text:span text:style-name="T2">e accertamento in </text:span><text:span text:style-name="T2">entrata per la </text:span><text:span text:style-name="T2">somma€ 2.2 11 ,83 </text:span><text:span text:style-name="T2">( duemiladuecento</text:span><text:span text:style-name="T2">undici/83) sul </text:span><text:span text:style-name="T2">Capitolo E00003 l </text:span><text:span text:style-name="T2">1512 - Es. Fin. </text:span><text:span text:style-name="T2">2024 nei confronti </text:span><text:span text:style-name="T2">di "Eredi di Nicola </text:span><text:span text:style-name="T2">Roberti S.A.S. di </text:span><text:span text:style-name="T2">Renzi Lea e </text:span><text:span text:style-name="T2">Fabiana Roberti" </text:span><text:span text:style-name="T2">Cod. Cred./Deb. </text:span><text:span text:style-name="T2">210772</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08363-24062024.pdf">G08363 del 24-06-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text:span></text:p>
            <text:p><text:span text:style-name="T2">dell?art. 14, </text:span><text:span text:style-name="T2">comma 2, Legge 7 </text:span><text:span text:style-name="T2">agosto 1990 n. 241 </text:span><text:span text:style-name="T2">e ss.mm.ii. - per l?</text:span><text:span text:style-name="T2">acquisizione dei </text:span><text:span text:style-name="T2">pareri volti al </text:span><text:span text:style-name="T2">rilascio di una</text:span></text:p>
            <text:p><text:span text:style-name="T2">concessione all?</text:span><text:span text:style-name="T2">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 Ponte dell?</text:span><text:span text:style-name="T2">Industria di circa </text:span><text:span text:style-name="T2">9500 mq, nonché </text:span><text:span text:style-name="T2">una superficie di </text:span><text:span text:style-name="T2">30 mq di specchio </text:span><text:span text:style-name="T2">acqueo antistante, </text:span><text:span text:style-name="T2">distinte al Foglio </text:span><text:span text:style-name="T2">517 sponda </text:span><text:span text:style-name="T2">antistante </text:span><text:span text:style-name="T2">particella n.10 e </text:span><text:span text:style-name="T2">Foglio 817 </text:span><text:span text:style-name="T2">particelle 185/p, </text:span><text:span text:style-name="T2">51, 54, 55 e 56, in </text:span><text:span text:style-name="T2">Comune di Rom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09386-12072024.pdf">G09386 del 12-07-2024</text:a></text:span></text:p>
            <text:p><text:span text:style-name="T2">DGR 466 del </text:span><text:span text:style-name="T2">28/06/2024 - </text:span><text:span text:style-name="T2">Approvazione </text:span><text:span text:style-name="T2">avviso pubblico </text:span><text:span text:style-name="T2">per </text:span><text:span text:style-name="T2">manifestazione di </text:span><text:span text:style-name="T2">interesse, e </text:span><text:span text:style-name="T2">relativa domanda </text:span><text:span text:style-name="T2">di</text:span></text:p>
            <text:p><text:span text:style-name="T2">partecipazione, </text:span><text:span text:style-name="T2">finalizzata alla </text:span><text:span text:style-name="T2">concessione di </text:span><text:span text:style-name="T2">contributi alle </text:span><text:span text:style-name="T2">amministrazioni </text:span><text:span text:style-name="T2">comunali lacuali </text:span><text:span text:style-name="T2">per la realizzazione </text:span><text:span text:style-name="T2">di 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10974-13082024.pdf">G10974 del 13-08-2024</text:a></text:span></text:p>
            <text:p><text:span text:style-name="T2">DGR 466 del </text:span><text:span text:style-name="T2">28/06/2024 - </text:span><text:span text:style-name="T2">Approvazione </text:span><text:span text:style-name="T2">prospetto delle </text:span><text:span text:style-name="T2">amministrazioni </text:span><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1634-05092024.pdf">G11634 del 05-09-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 in </text:span><text:span text:style-name="T2">via dei Campi </text:span><text:span text:style-name="T2">Sportivi n.5, </text:span><text:span text:style-name="T2">costituito da </text:span><text:span text:style-name="T2">un'area di circa </text:span><text:span text:style-name="T2">7700 mq insistente </text:span><text:span text:style-name="T2">sulle particelle 4, </text:span><text:span text:style-name="T2">49 e 97 del foglio </text:span><text:span text:style-name="T2">527, in Comune di </text:span><text:span text:style-name="T2">Roma. </text:span><text:span text:style-name="T2">Procedimento: </text:span><text:span text:style-name="T2">DFP-RM005013. </text:span><text:span text:style-name="T2">Richiedente: </text:span><text:span text:style-name="T2">Circolo </text:span><text:span text:style-name="T2">Montecitorio ASD.</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table:number-columns-repeated="2"/>
          <table:table-cell table:style-name="ce15" office:value-type="string">
            <text:p><text:span text:style-name="T1"><text:a xlink:href="https://www.regione.lazio.it/sites/default/files/2025-01/G12721-30092024.pdf">G12721 del 30-09-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text:span><text:span text:style-name="T2">un'area golenale di </text:span><text:span text:style-name="T2">400 mq ed </text:span><text:span text:style-name="T2">antistante </text:span><text:span text:style-name="T2">specchio acqueo di </text:span><text:span text:style-name="T2">160 mq, posti in dx </text:span><text:span text:style-name="T2">idraulica del Fiume </text:span><text:span text:style-name="T2">Tevere, presso via </text:span><text:span text:style-name="T2">del Baiardo 28, in </text:span><text:span text:style-name="T2">Comune di Roma, </text:span><text:span text:style-name="T2">destinata </text:span><text:span text:style-name="T2">all'installazione di </text:span><text:span text:style-name="T2">un pontile </text:span><text:span text:style-name="T2">galleggiante per </text:span><text:span text:style-name="T2">attività di </text:span><text:span text:style-name="T2">canottaggio. </text:span><text:span text:style-name="T2">Procedimento EQ-</text:span><text:span text:style-name="T2">3008. Istante: </text:span><text:span text:style-name="T2">A.S.D. Tiber </text:span><text:span text:style-name="T2">Rowing Club.</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3621-16102024.pdf">G13621 del 16-10-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 Ponte </text:span><text:span text:style-name="T2">dell'Industria di </text:span><text:span text:style-name="T2">circa 9500 mq, </text:span><text:span text:style-name="T2">nonché una </text:span><text:span text:style-name="T2">superficie di 30 mq </text:span><text:span text:style-name="T2">di specchio acqueo </text:span><text:span text:style-name="T2">antistante, distinte </text:span><text:span text:style-name="T2">al Foglio 517 </text:span><text:span text:style-name="T2">sponda antistante </text:span><text:span text:style-name="T2">particella n.10 e </text:span><text:span text:style-name="T2">Foglio 817 </text:span><text:span text:style-name="T2">particelle 185/p, </text:span><text:span text:style-name="T2">51, 54, 55 e 56, in </text:span><text:span text:style-name="T2">Comune di Roma. </text:span><text:span text:style-name="T2">Procedimento EQ-</text:span><text:span text:style-name="T2">3027. Istante: I </text:span><text:span text:style-name="T2">Curdi 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3639-17102024.pdf">G13639 del 17-10-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art.14, </text:span><text:span text:style-name="T2">comma 2, legge 7 </text:span><text:span text:style-name="T2">agosto 1990 n.241 </text:span><text:span text:style-name="T2">e s.m.i - finalizzata </text:span><text:span text:style-name="T2">al rilascio della </text:span><text:span text:style-name="T2">concessione di </text:span><text:span text:style-name="T2">area golenale e </text:span><text:span text:style-name="T2">prospiciente </text:span><text:span text:style-name="T2">specchio acqueo in </text:span><text:span text:style-name="T2">dx idraulica del </text:span><text:span text:style-name="T2">canale navigabile </text:span><text:span text:style-name="T2">del fiume Tevere, </text:span><text:span text:style-name="T2">all'altezza di Via </text:span><text:span text:style-name="T2">Portuense 2487, in </text:span><text:span text:style-name="T2">Comune di </text:span><text:span text:style-name="T2">Fiumicino (RM). </text:span><text:span text:style-name="T2">Area censita al </text:span><text:span text:style-name="T2">catasto terreni al </text:span><text:span text:style-name="T2">foglio 739, </text:span><text:span text:style-name="T2">particella 377/p e </text:span><text:span text:style-name="T2">al foglio 743, </text:span><text:span text:style-name="T2">particella 162/p. </text:span><text:span text:style-name="T2">Procedimento EQ-</text:span><text:span text:style-name="T2">2951 – </text:span><text:span text:style-name="T2">Richiedente: </text:span><text:span text:style-name="T2">Ecolroma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6" table:number-columns-repeated="2"/>
          <table:table-cell table:style-name="ce15" office:value-type="string">
            <text:p><text:span text:style-name="T1"><text:a xlink:href="https://www.regione.lazio.it/sites/default/files/2025-01/G13657-17102024.pdf">G13657 del 17-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ALPE </text:span><text:span text:style-name="T2">S.r.l., sede legale </text:span><text:span text:style-name="T2">in Via Cavour 44, </text:span><text:span text:style-name="T2">00184 Roma - C.F. </text:span><text:span text:style-name="T2">e P.IVA </text:span><text:span text:style-name="T2">04749661007 - </text:span><text:span text:style-name="T2">Procedimento EQ-</text:span><text:span text:style-name="T2">3049. </text:span><text:span text:style-name="T2">Accertamento in </text:span><text:span text:style-name="T2">entrata </text:span><text:span text:style-name="T2">dell'importo di </text:span><text:span text:style-name="T2">455,75 € </text:span><text:span text:style-name="T2">(quattrocentocinq</text:span><text:span text:style-name="T2">uantacinque/75),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54 - </text:span><text:span text:style-name="T2">relativa a canoni </text:span><text:span text:style-name="T2">concessori - Cod. </text:span><text:span text:style-name="T2">Cred/Deb 81320</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3797-18102024.pdf">G13797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Eco </text:span><text:span text:style-name="T2">Tevere S.n.c., sede </text:span><text:span text:style-name="T2">legale in Via </text:span><text:span text:style-name="T2">Manerbio 30, </text:span><text:span text:style-name="T2">00188 Roma - C.F. </text:span><text:span text:style-name="T2">e P.IVA </text:span><text:span text:style-name="T2">03563791007 - </text:span><text:span text:style-name="T2">Procedimento</text:span></text:p>
            <text:p><text:span text:style-name="T2">EQ-1892. </text:span><text:span text:style-name="T2">Accertamento in </text:span><text:span text:style-name="T2">entrata </text:span><text:span text:style-name="T2">dell'importo di </text:span><text:span text:style-name="T2">1.997,07 € </text:span><text:span text:style-name="T2">(millenovecentono</text:span><text:span text:style-name="T2">vantasette/07), </text:span><text:span text:style-name="T2">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41 - </text:span><text:span text:style-name="T2">relativa a canoni </text:span><text:span text:style-name="T2">concessori - Cod. </text:span><text:span text:style-name="T2">Cred/Deb</text:span></text:p>
            <text:p><text:span text:style-name="T2">12353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3798-18102024.pdf">G13798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Pesca </text:span><text:span text:style-name="T2">Natura e Turismo </text:span><text:span text:style-name="T2">Società </text:span><text:span text:style-name="T2">Cooperativa a.r.l., </text:span><text:span text:style-name="T2">sede legale in Via </text:span><text:span text:style-name="T2">Cimego 11/13, </text:span><text:span text:style-name="T2">00124 Roma - C.F. </text:span><text:span text:style-name="T2">e P.IVA </text:span><text:span text:style-name="T2">08206591003 - </text:span><text:span text:style-name="T2">Procedimento EQ-</text:span><text:span text:style-name="T2">2974. </text:span><text:span text:style-name="T2">Accertamento in </text:span><text:span text:style-name="T2">entrata </text:span><text:span text:style-name="T2">dell'importo di </text:span><text:span text:style-name="T2">2.167,23 € </text:span><text:span text:style-name="T2">(duemilacentosess</text:span><text:span text:style-name="T2">antasette/23),</text:span></text:p>
            <text:p><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11148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3804-18102024.pdf">G13804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GIT </text:span><text:span text:style-name="T2">Terra di Italia S.r.l. </text:span><text:span text:style-name="T2">con sede legale in </text:span><text:span text:style-name="T2">Via Alessandro </text:span><text:span text:style-name="T2">Manzoni 43, </text:span><text:span text:style-name="T2">20121 Milano - </text:span><text:span text:style-name="T2">C.F. e P.IVA</text:span></text:p>
            <text:p><text:span text:style-name="T2">15598931002 - </text:span><text:span text:style-name="T2">Procedimento EQ-</text:span><text:span text:style-name="T2">3032. </text:span><text:span text:style-name="T2">Accertamento in </text:span><text:span text:style-name="T2">entrata </text:span><text:span text:style-name="T2">dell'importo di </text:span><text:span text:style-name="T2">519,55 € </text:span><text:span text:style-name="T2">(cinquecentodician</text:span><text:span text:style-name="T2">nove/55)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8 - </text:span><text:span text:style-name="T2">relativa a canoni </text:span><text:span text:style-name="T2">concessori - Cod. </text:span><text:span text:style-name="T2">Cred/Deb 251538</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4029-23102024.pdf">G14029 del 23-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San </text:span><text:span text:style-name="T2">Marco Immobiliare </text:span><text:span text:style-name="T2">S.r.l. con sede </text:span><text:span text:style-name="T2">legale in Via San </text:span><text:span text:style-name="T2">Marco 4, 03043 </text:span><text:span text:style-name="T2">Cassino (FR) - C.F. </text:span><text:span text:style-name="T2">e P.IVA</text:span></text:p>
            <text:p><text:span text:style-name="T2">02589140603 - </text:span><text:span text:style-name="T2">Procedimento EQ-</text:span><text:span text:style-name="T2">3019 - </text:span><text:span text:style-name="T2">Accertamento in </text:span><text:span text:style-name="T2">entrata </text:span><text:span text:style-name="T2">dell'importo di </text:span><text:span text:style-name="T2">569,69 € </text:span><text:span text:style-name="T2">(cinquecentosessa</text:span><text:span text:style-name="T2">ntanove/69) </text:span><text:span text:style-name="T2">qualecanone </text:span><text:span text:style-name="T2">annuo di </text:span><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 251539</text:span></text:p>
            <text:p><text:span text:style-name="T2"/></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4841-08112024.pdf">G14841 del 08-11-2024</text:a></text:span></text:p>
            <text:p><text:span text:style-name="T2">Sospensione - ai </text:span><text:span text:style-name="T2">sensi dell'art. 26, </text:span><text:span text:style-name="T2">comma 1, del </text:span><text:span text:style-name="T2">Regolamento </text:span><text:span text:style-name="T2">Regionale 1/2022 - </text:span><text:span text:style-name="T2">della concessione </text:span><text:span text:style-name="T2">rilasciata con</text:span></text:p>
            <text:p><text:span text:style-name="T2">Determinazione </text:span><text:span text:style-name="T2">G10709 del </text:span><text:span text:style-name="T2">08/10/2015 in </text:span><text:span text:style-name="T2">favore di Arte e </text:span><text:span text:style-name="T2">Mercati S.r.l. - con </text:span><text:span text:style-name="T2">sede legale in via </text:span><text:span text:style-name="T2">Ombrone 4, 00198 </text:span><text:span text:style-name="T2">Roma, C.F. </text:span><text:span text:style-name="T2">97443910589 e </text:span><text:span text:style-name="T2">P.IVA </text:span><text:span text:style-name="T2">09417681005, per </text:span><text:span text:style-name="T2">l'uso esclusivo di </text:span><text:span text:style-name="T2">un bene </text:span><text:span text:style-name="T2">demaniale, </text:span><text:span text:style-name="T2">ascritto al </text:span><text:span text:style-name="T2">Demanio Idrico </text:span><text:span text:style-name="T2">dello Stato e </text:span><text:span text:style-name="T2">costituito da </text:span><text:span text:style-name="T2">un'area di </text:span><text:span text:style-name="T2">7.200,00 mq, </text:span><text:span text:style-name="T2">ubicata in Comune </text:span><text:span text:style-name="T2">di Roma, in destra </text:span><text:span text:style-name="T2">idraulica del fiume </text:span><text:span text:style-name="T2">Tevere, in località </text:span><text:span text:style-name="T2">via Capoprati, nel </text:span><text:span text:style-name="T2">tratto compreso </text:span><text:span text:style-name="T2">tra ponte Milvio e </text:span><text:span text:style-name="T2">ponte Duca </text:span><text:span text:style-name="T2">d'Aosta, distinta al </text:span><text:span text:style-name="T2">Catasto Terreni ai </text:span><text:span text:style-name="T2">fogli 249 e 250 con </text:span><text:span text:style-name="T2">particelle non </text:span><text:span text:style-name="T2">censite. </text:span><text:span text:style-name="T2">(Procedimento </text:span><text:span text:style-name="T2">CO-1043)</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5151-14112024.pdf">G15151 del 14-11-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nergy Team S.r.l. </text:span><text:span text:style-name="T2">con sede legale in </text:span><text:span text:style-name="T2">Traversa </text:span><text:span text:style-name="T2">Bacchileddu 22, </text:span><text:span text:style-name="T2">07100 Sassari - </text:span><text:span text:style-name="T2">C.F. e P.IVA </text:span><text:span text:style-name="T2">02435690900 -</text:span></text:p>
            <text:p><text:span text:style-name="T2">Procedimento EQ-</text:span><text:span text:style-name="T2">3051 - </text:span><text:span text:style-name="T2">Accertamento in </text:span><text:span text:style-name="T2">entrata </text:span><text:span text:style-name="T2">dell'importo di </text:span><text:span text:style-name="T2">2.050,87 € </text:span><text:span text:style-name="T2">(duemilacinquanta</text:span><text:span text:style-name="T2">/87) 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text:span></text:p>
            <text:p><text:span text:style-name="T2">25159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5994-28112024.pdf">G15994 del 28-11-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text:span><text:span text:style-name="T2">compendio posto </text:span><text:span text:style-name="T2">in sponda sinistra </text:span><text:span text:style-name="T2">del fiume Tevere, </text:span><text:span text:style-name="T2">distinta al catasto </text:span><text:span text:style-name="T2">del Comune di </text:span><text:span text:style-name="T2">Roma, Foglio 134 </text:span><text:span text:style-name="T2">particelle 26/p, in </text:span><text:span text:style-name="T2">via Salaria 1075 in </text:span><text:span text:style-name="T2">Comune di Roma, </text:span><text:span text:style-name="T2">per una superficie </text:span><text:span text:style-name="T2">complessiva </text:span><text:span text:style-name="T2">richiesta di 5850 </text:span><text:span text:style-name="T2">mq - </text:span><text:span text:style-name="T2">Procedimento EQ-</text:span><text:span text:style-name="T2">2666 - Scuola </text:span><text:span text:style-name="T2">Professionale di </text:span><text:span text:style-name="T2">Immersione </text:span><text:span text:style-name="T2">Subacquea Marco </text:span><text:span text:style-name="T2">Polo snc di </text:span><text:span text:style-name="T2">Armando Conte' - </text:span><text:span text:style-name="T2">C.F. e P.IVA </text:span><text:span text:style-name="T2">0430107100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6552-05122024.pdf">G16552 del 05-12-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in </text:span><text:span text:style-name="T2">sx idraulica del </text:span><text:span text:style-name="T2">fiume Tevere, di </text:span><text:span text:style-name="T2">complessivi 200 </text:span><text:span text:style-name="T2">mq circa (di cui 95 </text:span><text:span text:style-name="T2">mq per un pontile </text:span><text:span text:style-name="T2">galleggiante), a </text:span><text:span text:style-name="T2">valle del Ponte </text:span><text:span text:style-name="T2">Guglielmo </text:span><text:span text:style-name="T2">Marconi, presso </text:span><text:span text:style-name="T2">Lungotevere </text:span><text:span text:style-name="T2">Dante, in Comune </text:span><text:span text:style-name="T2">di Roma, </text:span><text:span text:style-name="T2">antistante il foglio </text:span><text:span text:style-name="T2">834, particella </text:span><text:span text:style-name="T2">frazione acque, da </text:span><text:span text:style-name="T2">destinare ad </text:span><text:span text:style-name="T2">ormeggio e </text:span><text:span text:style-name="T2">stazionamento </text:span><text:span text:style-name="T2">imbarcazioni. </text:span><text:span text:style-name="T2">Procedimento EQ-</text:span><text:span text:style-name="T2">2877. Istante: </text:span><text:span text:style-name="T2">Pesca Natura e </text:span><text:span text:style-name="T2">Turismo 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6970-12122024.pdf">G16970 del 12-12-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o </text:span><text:span text:style-name="T2">specchio acqueo </text:span><text:span text:style-name="T2">del Canale </text:span><text:span text:style-name="T2">Portatore in </text:span><text:span text:style-name="T2">Comune di </text:span><text:span text:style-name="T2">Terracina (LT), per </text:span><text:span text:style-name="T2">l'ampliamento </text:span><text:span text:style-name="T2">della concessione </text:span><text:span text:style-name="T2">per approdo di </text:span><text:span text:style-name="T2">imbarcazioni </text:span><text:span text:style-name="T2">nautiche, rilasciata </text:span><text:span text:style-name="T2">con </text:span><text:span text:style-name="T2">determinazione </text:span><text:span text:style-name="T2">A6058/2010 ad </text:span><text:span text:style-name="T2">Aretusa Approdo </text:span><text:span text:style-name="T2">Nautico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17750-20122024.pdf">G17750 del 20-12-2024</text:a></text:span></text:p>
            <text:p><text:span text:style-name="T2">DGR 466 del </text:span><text:span text:style-name="T2">28/06/2024 - </text:span><text:span text:style-name="T2">Perfezionamento </text:span><text:span text:style-name="T2">della prenotazione </text:span><text:span text:style-name="T2">n.50977/2024 per </text:span><text:span text:style-name="T2">350.000,00 € a </text:span><text:span text:style-name="T2">favore delle </text:span><text:span text:style-name="T2">amministrazioni </text:span><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 Capitolo </text:span><text:span text:style-name="T2">U0000E41917, </text:span><text:span text:style-name="T2">creditori vari, </text:span><text:span text:style-name="T2">esercizio </text:span><text:span text:style-name="T2">finanziario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6"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6"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6"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4-10-07">
            <text:p>07/10/2024</text:p>
          </table:table-cell>
          <table:table-cell table:style-name="ce6" office:value-type="string">
            <text:p>DIREZIONE REGIONALE AGRICOLTURA E SOVRANITÀ ALIMENTARE, CACCIA E PESCA, FORESTE</text:p>
          </table:table-cell>
          <table:table-cell table:style-name="ce20" table:number-columns-repeated="1016"/>
        </table:table-row>
        <table:table-row table:style-name="ro12" table:number-rows-repeated="1048472">
          <table:table-cell table:number-columns-repeated="1024"/>
        </table:table-row>
        <table:table-row table:style-name="ro12">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83" table:range-usable-as="print-range"/>
        </table:named-expressions>
      </table:table>
      <table:named-expressions>
        <table:named-expression table:name="Excel_BuiltIn_Print_Area_1" table:base-cell-address="$Informazioni_ambientali.$A$1" table:expression="0"/>
        <table:named-expression table:name="Excel_BuiltIn_Print_Area_2" table:base-cell-address="$Informazioni_ambientali.$A$1" table:expression="0"/>
        <table:named-expression table:name="Excel_BuiltIn_Print_Area_1_1" table:base-cell-address="$Informazioni_ambientali.$A$1" table:expression="0"/>
        <table:named-expression table:name="Excel_BuiltIn_Print_Area_2_1" table:base-cell-address="$Informazioni_ambientali.$A$1" table:expression="0"/>
        <table:named-expression table:name="Excel_BuiltIn_Print_Area_3" table:base-cell-address="$Informazioni_ambientali.$A$1" table:expression="0"/>
        <table:named-expression table:name="Excel_BuiltIn_Print_Area_4" table:base-cell-address="$Informazioni_ambientali.$A$1" table:expression="0"/>
        <table:named-expression table:name="Excel_BuiltIn_Print_Area_5" table:base-cell-address="$Informazioni_ambientali.$A$1" table:expression="0"/>
        <table:named-expression table:name="Excel_BuiltIn_Print_Area_6" table:base-cell-address="$Informazioni_ambientali.$A$1" table:expression="0"/>
        <table:named-expression table:name="Excel_BuiltIn_Print_Area_7" table:base-cell-address="$Informazioni_ambientali.$A$1" table:expression="0"/>
        <table:named-expression table:name="Excel_BuiltIn_Print_Area_8" table:base-cell-address="$Informazioni_ambientali.$A$1" table:expression="0"/>
        <table:named-expression table:name="Excel_BuiltIn_Print_Area_9" table:base-cell-address="$Informazioni_ambientali.$A$1" table:expression="0"/>
        <table:named-expression table:name="Excel_BuiltIn_Print_Area_10" table:base-cell-address="$Informazioni_ambientali.$A$1" table:expression="0"/>
        <table:named-expression table:name="Excel_BuiltIn_Print_Area_11" table:base-cell-address="$Informazioni_ambientali.$A$1" table:expression="0"/>
        <table:named-expression table:name="Excel_BuiltIn_Print_Area_12" table:base-cell-address="$Informazioni_ambientali.$A$1" table:expression="0"/>
        <table:named-expression table:name="Excel_BuiltIn_Print_Area_13" table:base-cell-address="$Informazioni_ambientali.$A$1" table:expression="0"/>
        <table:named-expression table:name="Excel_BuiltIn_Print_Area_14" table:base-cell-address="$Informazioni_ambientali.$A$1" table:expression="0"/>
        <table:named-expression table:name="Excel_BuiltIn_Print_Area_1_1_1" table:base-cell-address="$Informazioni_ambientali.$A$1" table:expression="0"/>
        <table:named-expression table:name="Excel_BuiltIn_Print_Area_2_1_1" table:base-cell-address="$Informazioni_ambientali.$A$1" table:expression="0"/>
        <table:named-expression table:name="Excel_BuiltIn_Print_Area_1_1_1_1" table:base-cell-address="$Informazioni_ambientali.$A$1" table:expression="0"/>
        <table:named-expression table:name="inizio_1" table:base-cell-address="$Informazioni_ambientali.$A$1" table:expression="0"/>
        <table:named-expression table:name="Excel_BuiltIn_Print_Area_2_1_1_1" table:base-cell-address="$Informazioni_ambientali.$A$1" table:expression="0"/>
        <table:named-expression table:name="inizio_2" table:base-cell-address="$Informazioni_ambientali.$A$1" table:expression="0"/>
        <table:named-expression table:name="Excel_BuiltIn_Print_Area_3_1" table:base-cell-address="$Informazioni_ambientali.$A$1" table:expression="0"/>
        <table:named-expression table:name="inizio_3" table:base-cell-address="$Informazioni_ambientali.$A$1" table:expression="0"/>
        <table:named-expression table:name="Excel_BuiltIn_Print_Area_4_1" table:base-cell-address="$Informazioni_ambientali.$A$1" table:expression="0"/>
        <table:named-expression table:name="inizio_4" table:base-cell-address="$Informazioni_ambientali.$A$1" table:expression="0"/>
        <table:named-expression table:name="Excel_BuiltIn_Print_Area_1_1_1_1_1" table:base-cell-address="$Informazioni_ambientali.$A$1" table:expression="0"/>
        <table:named-expression table:name="Excel_BuiltIn_Print_Area_2_1_1_1_1" table:base-cell-address="$Informazioni_ambientali.$A$1" table:expression="0"/>
        <table:named-expression table:name="Excel_BuiltIn_Print_Area_3_1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F" svg:font-family=""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22">22/12/2025</text:date>, <text:time>15.39.1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style:master-page style:name="PageStyle_5f_Informazioni_20_ambientali_20_5" style:display-name="PageStyle_Informazioni ambientali 5" style:page-layout-name="Mpm4">
      <style:header style:display="false"/>
      <style:header-left style:display="false"/>
      <style:footer style:display="false"/>
      <style:footer-left style:display="false"/>
    </style:master-page>
    <style:master-page style:name="PageStyle_5f_Informazioni_20_ambientali_20_6" style:display-name="PageStyle_Informazioni ambientali 6" style:page-layout-name="Mpm4">
      <style:header style:display="false"/>
      <style:header-left style:display="false"/>
      <style:footer style:display="false"/>
      <style:footer-left style:display="false"/>
    </style:master-page>
    <style:master-page style:name="PageStyle_5f_Informazioni_20_ambientali_20_7" style:display-name="PageStyle_Informazioni ambientali 7" style:page-layout-name="Mpm4">
      <style:header style:display="false"/>
      <style:header-left style:display="false"/>
      <style:footer style:display="false"/>
      <style:footer-left style:display="false"/>
    </style:master-page>
    <style:master-page style:name="PageStyle_5f_Informazioni_20_ambientali_20_8" style:display-name="PageStyle_Informazioni ambientali 8" style:page-layout-name="Mpm4">
      <style:header style:display="false"/>
      <style:header-left style:display="false"/>
      <style:footer style:display="false"/>
      <style:footer-left style:display="false"/>
    </style:master-page>
    <style:master-page style:name="PageStyle_5f_Informazioni_20_ambientali_20_9" style:display-name="PageStyle_Informazioni ambientali 9" style:page-layout-name="Mpm5">
      <style:header style:display="false"/>
      <style:header-left style:display="false"/>
      <style:footer style:display="false"/>
      <style:footer-left style:display="false"/>
    </style:master-page>
    <style:master-page style:name="PageStyle_5f_Informazioni_20_ambientali_20_10" style:display-name="PageStyle_Informazioni ambientali 10" style:page-layout-name="Mpm5">
      <style:header style:display="false"/>
      <style:header-left style:display="false"/>
      <style:footer style:display="false"/>
      <style:footer-left style:display="false"/>
    </style:master-page>
    <style:master-page style:name="PageStyle_5f_Informazioni_20_ambientali_20_11" style:display-name="PageStyle_Informazioni ambientali 11" style:page-layout-name="Mpm5">
      <style:header style:display="false"/>
      <style:header-left style:display="false"/>
      <style:footer style:display="false"/>
      <style:footer-left style:display="false"/>
    </style:master-page>
    <style:master-page style:name="PageStyle_5f_Informazioni_20_ambientali_20_12" style:display-name="PageStyle_Informazioni ambientali 1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LaiT</meta:initial-creator>
    <meta:creation-date>2013-11-18T12:25:00Z</meta:creation-date>
    <dc:date>2025-12-22T15:39:11.87</dc:date>
    <meta:print-date>2015-02-04T11:28:30Z</meta:print-date>
    <meta:editing-duration>PT4H6M37S</meta:editing-duration>
    <meta:editing-cycles>27</meta:editing-cycles>
    <meta:document-statistic meta:table-count="1" meta:cell-count="367" meta:object-count="0"/>
  </office:meta>
</office:document-meta>
</file>