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2.477cm" fo:break-before="auto" style:use-optimal-row-height="false"/>
    </style:style>
    <style:style style:name="ro5" style:family="table-row">
      <style:table-row-properties style:row-height="2.625cm" fo:break-before="auto" style:use-optimal-row-height="false"/>
    </style:style>
    <style:style style:name="ro6" style:family="table-row">
      <style:table-row-properties style:row-height="2.919cm" fo:break-before="auto" style:use-optimal-row-height="false"/>
    </style:style>
    <style:style style:name="ro7" style:family="table-row">
      <style:table-row-properties style:row-height="3.364cm" fo:break-before="auto" style:use-optimal-row-height="false"/>
    </style:style>
    <style:style style:name="ro8" style:family="table-row">
      <style:table-row-properties style:row-height="1.589cm" fo:break-before="auto" style:use-optimal-row-height="false"/>
    </style:style>
    <style:style style:name="ro9" style:family="table-row">
      <style:table-row-properties style:row-height="4.99cm" fo:break-before="auto" style:use-optimal-row-height="false"/>
    </style:style>
    <style:style style:name="ro10" style:family="table-row">
      <style:table-row-properties style:row-height="2.032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1.677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1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5" style:family="text">
      <style:text-properties fo:font-size="12pt"/>
    </style:style>
    <style:style style:name="T16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8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9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0" style:family="text">
      <style:text-properties style:font-name="Arial"/>
    </style:style>
    <style:style style:name="T21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2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4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5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6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1 dicembre 2025" table:style-name="ta1" table:print-ranges="'Pianificazione e governo del territorio - aggiornamento 11 dicembre 2025'.A1:'Pianificazione e governo del territorio - aggiornamento 11 dicembre 2025'.E30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2/G14747-07112025.pdf">Determinazione n. G14747 del 07/11/2025</text:a></text:span><text:span text:style-name="T2"> – Esecutività del </text:span><text:span text:style-name="T2">PGAF </text:span><text:span text:style-name="T2">dell’Università </text:span><text:span text:style-name="T2">Agraria di </text:span><text:span text:style-name="T2">Terzone San </text:span><text:span text:style-name="T2">Paolo, in </text:span><text:span text:style-name="T2">Comune di </text:span><text:span text:style-name="T2">Leonessa, </text:span></text:p>
          </table:table-cell>
          <table:table-cell table:style-name="ce5"/>
          <table:table-cell table:style-name="ce52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12/G14745-07112025.pdf">Determinazione n. G14745 del 07/11/2025</text:a></text:span><text:span text:style-name="T2"> - <text:s/>Variante </text:span><text:span text:style-name="T2">all'esecutività del </text:span><text:span text:style-name="T2">PGAF della </text:span><text:span text:style-name="T2">Tenuta Regionale </text:span><text:span text:style-name="T2">"Bosco </text:span><text:span text:style-name="T2">Montagna", in </text:span><text:span text:style-name="T2">Comune di </text:span><text:span text:style-name="T2">Viterbo, </text:span></text:p>
          </table:table-cell>
          <table:table-cell table:style-name="ce13"/>
          <table:table-cell table:style-name="ce52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11/G13699-22102025.pdf">Determinazione  n. G13699 del 22/10/2025</text:a></text:span><text:span text:style-name="T2"> – Approvazione </text:span><text:span text:style-name="T2">del Piano Tagli </text:span><text:span text:style-name="T2">aggiornato </text:span><text:span text:style-name="T2">relativo al PGAF </text:span><text:span text:style-name="T2">del Comune di </text:span><text:span text:style-name="T2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2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2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0"><text:a xlink:href="https://www.regione.lazio.it/sites/default/files/2025-10/G13103-10102025.pdf">Determinazione n. G13103 del 10/10/2025</text:a></text:span><text:span text:style-name="T11"> - Esecutività del </text:span><text:span text:style-name="T11">PGAF del </text:span><text:span text:style-name="T11">Comune di </text:span><text:span text:style-name="T11">Caprarola (VT) - </text:span><text:span text:style-name="T11">Area interna alla </text:span><text:span text:style-name="T11">Riserva Naturale </text:span><text:span text:style-name="T11">Lago di Vico</text:span></text:p>
          </table:table-cell>
          <table:table-cell table:style-name="ce5"/>
          <table:table-cell table:style-name="ce52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1"><text:a xlink:href="https://www.regione.lazio.it/sites/default/files/2025-10/G12747-06102025.pdf">Determinazione n. G12747 del 06/10/2025</text:a></text:span> <text:span text:style-name="T2">– Approvazione </text:span><text:span text:style-name="T2">del PGAF del </text:span><text:span text:style-name="T2">Comune di </text:span><text:span text:style-name="T2">Farnese</text:span>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10/PGAF%20Farnese%20completo.pdf">PGAF del Comune di Farnese</text:a></text:span></text:p>
          </table:table-cell>
          <table:table-cell table:style-name="ce52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2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2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2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2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5-08/G09428-22072025.pdf">Determinazione n. G09428 del 22/07/2025</text:a></text:span><text:span text:style-name="T12"> – Esecutività del </text:span><text:span text:style-name="T12">PGAF della </text:span><text:span text:style-name="T12">Fondazione </text:span><text:span text:style-name="T12">Ecclesiatica </text:span><text:span text:style-name="T12">Gerini</text:span></text:p>
          </table:table-cell>
          <table:table-cell table:style-name="ce5"/>
          <table:table-cell table:style-name="ce52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8787-10072025.pdf">Determinazione n. G08787 del 10/07/2025</text:a></text:span><text:span text:style-name="T13"> - Esecutività del </text:span><text:span text:style-name="T13">PGAF del </text:span><text:span text:style-name="T13">Comune di Tolfa </text:span></text:p>
          </table:table-cell>
          <table:table-cell table:style-name="ce5"/>
          <table:table-cell table:style-name="ce52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2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8156-26062025.pdf">Determinazione n. G08156 del 26/06/2025</text:a></text:span><text:span text:style-name="T2"> – Approvazione </text:span><text:span text:style-name="T2">del PGAF del </text:span><text:span text:style-name="T2">Comune di </text:span><text:span text:style-name="T2">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2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2"> - </text:span><text:span text:style-name="T12">Cronoprogramma </text:span><text:span text:style-name="T12">degli interventi di </text:span><text:span text:style-name="T12">utilizzazione </text:span><text:span text:style-name="T12">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3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5/G05144-28042025.pdf">Determinazione n. G05144 del 28/04/2025</text:a></text:span><text:span text:style-name="T2"> - Esecutività del </text:span><text:span text:style-name="T2">PGAF del </text:span><text:span text:style-name="T2">Comune di </text:span><text:span text:style-name="T2">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</text:span><text:span text:style-name="T13">OPEN FIBER </text:span><text:span text:style-name="T13">S.P.A., sede </text:span><text:span text:style-name="T13">legale in Largo </text:span><text:span text:style-name="T13">Donegani Guido </text:span><text:span text:style-name="T13">2 - 20121 - </text:span><text:span text:style-name="T13">Milano (MI) - C.F. </text:span><text:span text:style-name="T13">e P.IVA </text:span><text:span text:style-name="T13">09320630966 - </text:span><text:span text:style-name="T13">per </text:span><text:span text:style-name="T13">l'attraversamento </text:span><text:span text:style-name="T13">del fiume Sisto, in </text:span><text:span text:style-name="T13">località Via </text:span><text:span text:style-name="T13">Migliara 56, nel </text:span><text:span text:style-name="T13">Comune di </text:span><text:span text:style-name="T13">Terracina, </text:span><text:span text:style-name="T13">mediante la posa </text:span><text:span text:style-name="T13">di una canalina </text:span><text:span text:style-name="T13">azzancata </text:span><text:span text:style-name="T13">all'impalcato del </text:span><text:span text:style-name="T13">ponte (lato valle), </text:span><text:span text:style-name="T13">in corrispondenza </text:span><text:span text:style-name="T13">del Foglio 184 </text:span><text:span text:style-name="T13">particella 23 - </text:span><text:span text:style-name="T13">Procedimento </text:span><text:span text:style-name="T13">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E-</text:span><text:span text:style-name="T13">Distribuzione </text:span><text:span text:style-name="T13">S.p.A. con sede </text:span><text:span text:style-name="T13">legale in Via </text:span><text:span text:style-name="T13">Domenico </text:span><text:span text:style-name="T13">Cimarosa 4, </text:span><text:span text:style-name="T13">00198 Roma - </text:span><text:span text:style-name="T13">C.F. e P.IVA </text:span><text:span text:style-name="T13">05779711000 - </text:span><text:span text:style-name="T13">Procedimento </text:span><text:span text:style-name="T13">DFP-</text:span><text:span text:style-name="T13">VT005002D. </text:span><text:span text:style-name="T13">Accertamento in </text:span><text:span text:style-name="T13">entrata </text:span><text:span text:style-name="T13">dell'importo </text:span><text:span text:style-name="T13">137,82 € </text:span><text:span text:style-name="T13">(CentoTrentaSett</text:span><text:span text:style-name="T13">e/82) quale </text:span><text:span text:style-name="T13">canone annuo di </text:span><text:span text:style-name="T13">concessione sul </text:span><text:span text:style-name="T13">CAPITOLO </text:span><text:span text:style-name="T13">E0000311512 - </text:span><text:span text:style-name="T13">Esercizi </text:span><text:span text:style-name="T13">Finanziari anni </text:span><text:span text:style-name="T13">2025-2054 - </text:span><text:span text:style-name="T13">relativa a canoni </text:span><text:span text:style-name="T13">concessori - Cod. </text:span><text:span text:style-name="T13">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E-</text:span><text:span text:style-name="T13">Distribuzione </text:span><text:span text:style-name="T13">S.p.A. con sede </text:span><text:span text:style-name="T13">legale in Via </text:span><text:span text:style-name="T13">Domenico </text:span><text:span text:style-name="T13">Cimarosa 4, </text:span><text:span text:style-name="T13">00198 Roma - </text:span><text:span text:style-name="T13">C.F. e P.IVA </text:span><text:span text:style-name="T13">05779711000 - </text:span><text:span text:style-name="T13">Procedimento </text:span><text:span text:style-name="T13">DFP-RI005003D. </text:span><text:span text:style-name="T13">Accertamento in </text:span><text:span text:style-name="T13">entrata </text:span><text:span text:style-name="T13">dell'importo </text:span><text:span text:style-name="T13">3.445,47 € </text:span><text:span text:style-name="T13">(TremilaQuattroc</text:span><text:span text:style-name="T13">entoQuarantaCin</text:span><text:span text:style-name="T13">que/47) quale </text:span><text:span text:style-name="T13">canone annuo di </text:span><text:span text:style-name="T13">concessione sul </text:span><text:span text:style-name="T13">CAPITOLO </text:span><text:span text:style-name="T13">E0000311512 - </text:span><text:span text:style-name="T13">Esercizi </text:span><text:span text:style-name="T13">Finanziari anni </text:span><text:span text:style-name="T13">2025-2054 - </text:span><text:span text:style-name="T13">relativa a canoni </text:span><text:span text:style-name="T13">concessori - Cod. </text:span><text:span text:style-name="T13">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4"><text:a xlink:href="https://www.regione.lazio.it/sites/default/files/2025-01/G00432-16012025.pdf">Determinazione di esecutività del PGAF del Comune di Casalvieri n. G00432 del 16/01/2025</text:a></text:span></text:p>
            <text:p><text:span text:style-name="T14"/></text:p>
            <text:p><text:span text:style-name="T15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3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3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1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6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7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8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9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0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1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2"> - Rettifica </text:span><text:span text:style-name="T12">Determinazione </text:span><text:span text:style-name="T12">di resa </text:span><text:span text:style-name="T12">esecutività n. </text:span><text:span text:style-name="T12">G00585 del </text:span><text:span text:style-name="T12">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2"><text:a xlink:href="https://www.regione.lazio.it/sites/default/files/2021-10/DCR-18-23112018.pdf">Deliberazione del Consiglio Regionale n. 18 del 23/11/2018</text:a></text:span><text:span text:style-name="T12"> - Aggiornamento </text:span><text:span text:style-name="T12">del Piano di </text:span><text:span text:style-name="T12">Tutela delle </text:span><text:span text:style-name="T12">Acque Regionali </text:span><text:span text:style-name="T12">(P.T.A.R.), in </text:span><text:span text:style-name="T12">attuazione del </text:span><text:span text:style-name="T12">Decreto </text:span><text:span text:style-name="T12">Legislativo n. 152 </text:span><text:span text:style-name="T12">del 03/04/2006 </text:span><text:span text:style-name="T12">(norme in materia </text:span><text:span text:style-name="T12">ambientale) e </text:span><text:span text:style-name="T12">ss.mm. e ii., </text:span><text:span text:style-name="T12">adottato con </text:span><text:span text:style-name="T12">Deliberazione </text:span><text:span text:style-name="T12">della Giunta </text:span><text:span text:style-name="T12">Regionale n. 819 </text:span><text:span text:style-name="T12">del 2016.</text:span></text:p>
          </table:table-cell>
          <table:table-cell table:style-name="ce51" office:value-type="string">
            <text:p><text:span text:style-name="T27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8"/></text:p>
            <text:p><text:span text:style-name="T27"><text:a xlink:href="https://www.regione.lazio.it/sites/default/files/amministrazione-trasparente/tbl_contenuti/Allegato_ai_capitoli_del_Piano.pdf">Allegato ai capitoli del Piano</text:a></text:span></text:p>
            <text:p><text:span text:style-name="T28"/></text:p>
            <text:p><text:span text:style-name="T27"><text:a xlink:href="https://www.regione.lazio.it/sites/default/files/amministrazione-trasparente/tbl_contenuti/Tavole_e_Atlanti.pdf">Tavole e Atlanti</text:a></text:span></text:p>
            <text:p><text:span text:style-name="T28"/></text:p>
            <text:p><text:span text:style-name="T27"><text:a xlink:href="https://www.regione.lazio.it/sites/default/files/amministrazione-trasparente/tbl_contenuti/Norme_Tecniche_di_Attuazione.pdf">Norme Tecniche di Attuazione</text:a></text:span></text:p>
            <text:p><text:span text:style-name="T28"/></text:p>
            <text:p><text:span text:style-name="T27"><text:a xlink:href="https://www.regione.lazio.it/sites/default/files/amministrazione-trasparente/tbl_contenuti/Rapporto_Ambientale.pdf">Rapporto Ambientale</text:a></text:span></text:p>
            <text:p><text:span text:style-name="T28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2">Attuazione della </text:span><text:span text:style-name="T12">deliberazione di </text:span><text:span text:style-name="T12">Giunta Regionale </text:span><text:span text:style-name="T12">4 giugno 2019 n. </text:span><text:span text:style-name="T12">337. </text:span><text:span text:style-name="T12">Approvazione </text:span><text:span text:style-name="T12">Avviso Pubblico </text:span><text:span text:style-name="T12">"Sostegno al </text:span><text:span text:style-name="T12">processo per la </text:span><text:span text:style-name="T12">sottoscrizione dei </text:span><text:span text:style-name="T12">Contratti di </text:span><text:span text:style-name="T12">Fiume", </text:span><text:span text:style-name="T12">finalizzato alla </text:span><text:span text:style-name="T12">promozione ed </text:span><text:span text:style-name="T12">incentivazione </text:span><text:span text:style-name="T12">dei Contratti di </text:span><text:span text:style-name="T12">Fiume, Lago, </text:span><text:span text:style-name="T12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3"><text:a xlink:href="../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2">Ampliamento </text:span><text:span text:style-name="T22">Riserva Naturale </text:span><text:span text:style-name="T22">Nazzano, Tevere </text:span><text:span text:style-name="T22">– Farfa: </text:span><text:span text:style-name="T23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2">Ampliamento </text:span><text:span text:style-name="T22">Parco Naturale </text:span><text:span text:style-name="T22">Appia Antica: </text:span><text:span text:style-name="T23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9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2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4"><text:a xlink:href="https://www.regione.lazio.it/sites/default/files/2021-10/G04056-09042015.pdf">Determinazione di approvazione del PGAF del Comune di Acuto n. G04056 del 09/04/2015</text:a></text:span></text:p>
            <text:p><text:span text:style-name="T24"/></text:p>
            <text:p><text:span text:style-name="T24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4"><text:a xlink:href="https://www.regione.lazio.it/sites/default/files/2021-10/G16269-27122016.pdf">Determinazione di approvazione PGAF del Comune di Veroli n. G16269 del 27/12/2016</text:a></text:span></text:p>
            <text:p><text:span text:style-name="T24"/></text:p>
            <text:p><text:span text:style-name="T24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4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4"/></text:p>
            <text:p><text:span text:style-name="T24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5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6"/></text:p>
            <text:p><text:span text:style-name="T26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3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3" table:number-rows-repeated="1048271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1 dicembre 2025'.$A$1" table:expression="[$#RIF!.$A$1:.$C$2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1">11/12/2025</text:date>, <text:time>13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12-11T13:33:56.65</dc:date>
    <meta:editing-duration>P4DT11H28M20S</meta:editing-duration>
    <meta:editing-cycles>341</meta:editing-cycles>
    <meta:generator>OpenOffice/4.1.15$Win32 OpenOffice.org_project/4115m2$Build-9813</meta:generator>
    <meta:document-statistic meta:table-count="1" meta:cell-count="1237" meta:object-count="0"/>
    <meta:user-defined meta:name="ProgId">Excel.Sheet</meta:user-defined>
  </office:meta>
</office:document-meta>
</file>