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0.732cm" fo:break-before="auto" style:use-optimal-row-height="false"/>
    </style:style>
    <style:style style:name="ro2" style:family="table-row">
      <style:table-row-properties style:row-height="1.702cm" fo:break-before="auto" style:use-optimal-row-height="false"/>
    </style:style>
    <style:style style:name="ro3" style:family="table-row">
      <style:table-row-properties style:row-height="2.237cm" fo:break-before="auto" style:use-optimal-row-height="false"/>
    </style:style>
    <style:style style:name="ro4" style:family="table-row">
      <style:table-row-properties style:row-height="1.168cm" fo:break-before="auto" style:use-optimal-row-height="false"/>
    </style:style>
    <style:style style:name="ro5" style:family="table-row">
      <style:table-row-properties style:row-height="0.633cm" fo:break-before="auto" style:use-optimal-row-height="false"/>
    </style:style>
    <style:style style:name="ro6" style:family="table-row">
      <style:table-row-properties style:row-height="2.771cm" fo:break-before="auto" style:use-optimal-row-height="false"/>
    </style:style>
    <style:style style:name="ro7" style:family="table-row">
      <style:table-row-properties style:row-height="3.838cm" fo:break-before="auto" style:use-optimal-row-height="false"/>
    </style:style>
    <style:style style:name="ro8" style:family="table-row">
      <style:table-row-properties style:row-height="3.306cm" fo:break-before="auto" style:use-optimal-row-height="false"/>
    </style:style>
    <style:style style:name="ro9" style:family="table-row">
      <style:table-row-properties style:row-height="4.373cm" fo:break-before="auto" style:use-optimal-row-height="false"/>
    </style:style>
    <style:style style:name="ro10" style:family="table-row">
      <style:table-row-properties style:row-height="5.976cm" fo:break-before="auto" style:use-optimal-row-height="false"/>
    </style:style>
    <style:style style:name="ro11" style:family="table-row">
      <style:table-row-properties style:row-height="4.907cm" fo:break-before="auto" style:use-optimal-row-height="false"/>
    </style:style>
    <style:style style:name="ro12" style:family="table-row">
      <style:table-row-properties style:row-height="5.442cm" fo:break-before="auto" style:use-optimal-row-height="false"/>
    </style:style>
    <style:style style:name="ro13" style:family="table-row">
      <style:table-row-properties style:row-height="1.663cm" fo:break-before="auto" style:use-optimal-row-height="false"/>
    </style:style>
    <style:style style:name="ro14" style:family="table-row">
      <style:table-row-properties style:row-height="6.511cm" fo:break-before="auto" style:use-optimal-row-height="false"/>
    </style:style>
    <style:style style:name="ro15" style:family="table-row">
      <style:table-row-properties style:row-height="3.801cm" fo:break-before="auto" style:use-optimal-row-height="false"/>
    </style:style>
    <style:style style:name="ro16" style:family="table-row">
      <style:table-row-properties style:row-height="7.043cm" fo:break-before="auto" style:use-optimal-row-height="false"/>
    </style:style>
    <style:style style:name="ro17"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5" table:style-name="ta1" table:print-ranges="Atti_Giunta_2025.A1:Atti_Giunta_2025.E1095">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5-11-28">
            <text:p>28/11/2025</text:p>
          </table:table-cell>
          <table:table-cell table:style-name="ce4" office:value-type="string">
            <text:p>DEC54</text:p>
          </table:table-cell>
          <table:table-cell table:style-name="ce4" office:value-type="string">
            <text:p>SVILUPPO ECONOMICO, ATTIVITA' PRODUTTIVE E RICERCA</text:p>
          </table:table-cell>
          <table:table-cell table:style-name="ce4" office:value-type="string">
            <text:p>Approvazione Linee guida per il finanziamento delle Reti di impresa tra attività economiche su strada in attuazione dell'art. 94 della Legge regionale 6 novembre 2019 n. 22 "Testo unico del commercio"</text:p>
          </table:table-cell>
          <table:table-cell table:style-name="ce4" office:value-type="string">
            <text:p>DE LUCA GENNARO</text:p>
          </table:table-cell>
          <table:table-cell table:number-columns-repeated="1019"/>
        </table:table-row>
        <table:table-row table:style-name="ro2">
          <table:table-cell table:style-name="ce2" office:value-type="date" office:date-value="2025-11-28">
            <text:p>28/11/2025</text:p>
          </table:table-cell>
          <table:table-cell table:style-name="ce4" office:value-type="string">
            <text:p>DEC55</text:p>
          </table:table-cell>
          <table:table-cell table:style-name="ce4" office:value-type="string">
            <text:p>SVILUPPO ECONOMICO, ATTIVITA' PRODUTTIVE E RICERCA</text:p>
          </table:table-cell>
          <table:table-cell table:style-name="ce4" office:value-type="string">
            <text:p>Legge regionale 6 novembre 2019, n. 22 - Testo Unico del Commercio - Data di inizio dei Saldi invernali ed estivi per l'anno 2026 e divieto delle vendite promozionali nei 30 giorni precedenti.</text:p>
          </table:table-cell>
          <table:table-cell table:style-name="ce4" office:value-type="string">
            <text:p>DI PIERRO MARIA DONATA</text:p>
          </table:table-cell>
          <table:table-cell table:number-columns-repeated="1019"/>
        </table:table-row>
        <table:table-row table:style-name="ro2">
          <table:table-cell table:style-name="ce2" office:value-type="date" office:date-value="2025-11-28">
            <text:p>28/11/2025</text:p>
          </table:table-cell>
          <table:table-cell table:style-name="ce4" office:value-type="string">
            <text:p>DEC56</text:p>
          </table:table-cell>
          <table:table-cell table:style-name="ce4" office:value-type="string">
            <text:p>INCLUSIONE SOCIALE</text:p>
          </table:table-cell>
          <table:table-cell table:style-name="ce4" office:value-type="string">
            <text:p>Definizione dei criteri e delle modalità di realizzazione degli interventi in favore del caregiver familiare previsti dall'art.6 della l.r. 5/2024 e relativi strumenti di monitoraggio</text:p>
          </table:table-cell>
          <table:table-cell table:style-name="ce4" office:value-type="string">
            <text:p>DI TULLIO PATRIZIA</text:p>
          </table:table-cell>
          <table:table-cell table:number-columns-repeated="1019"/>
        </table:table-row>
        <table:table-row table:style-name="ro2">
          <table:table-cell table:style-name="ce2" office:value-type="date" office:date-value="2025-11-28">
            <text:p>28/11/2025</text:p>
          </table:table-cell>
          <table:table-cell table:style-name="ce4" office:value-type="string">
            <text:p>1141</text:p>
          </table:table-cell>
          <table:table-cell table:style-name="ce4" office:value-type="string">
            <text:p>PROGRAMMAZIONE ECONOMICA FONDI EUROPEI E PATRIMONIO NATURALE</text:p>
          </table:table-cell>
          <table:table-cell table:style-name="ce4" office:value-type="string">
            <text:p>Proposta di Deliberazione Consiliare concernente: Approvazione della Nota di aggiornamento del Documento di Economia e Finanza Regionale (Nadefr) 2026 - Anni 2026-2028</text:p>
          </table:table-cell>
          <table:table-cell table:style-name="ce4" office:value-type="string">
            <text:p>CASTIELLO GIOVANNA</text:p>
          </table:table-cell>
          <table:table-cell table:number-columns-repeated="1019"/>
        </table:table-row>
        <table:table-row table:style-name="ro3">
          <table:table-cell table:style-name="ce2" office:value-type="date" office:date-value="2025-11-28">
            <text:p>28/11/2025</text:p>
          </table:table-cell>
          <table:table-cell table:style-name="ce4" office:value-type="string">
            <text:p>1157</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text:p>
          </table:table-cell>
          <table:table-cell table:style-name="ce4" office:value-type="string">
            <text:p>DELLARNO GIUSEPPE</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DEC53</text:p>
          </table:table-cell>
          <table:table-cell table:style-name="ce4" office:value-type="string">
            <text:p>INCLUSIONE SOCIALE</text:p>
          </table:table-cell>
          <table:table-cell table:style-name="ce4" office:value-type="string">
            <text:p>Legge Regionale 29 aprile 2025, n. 5. Osservatorio regionale per la prevenzione e il contrasto delle dipendenze. Interventi per la prevenzione delle dipendenze. Linee guida per la costituzione, l'organizzazione e il funzionamento dell'Osservatorio.</text:p>
          </table:table-cell>
          <table:table-cell table:style-name="ce4" office:value-type="string">
            <text:p>PIRAS LUCA</text:p>
          </table:table-cell>
          <table:table-cell table:number-columns-repeated="1019"/>
        </table:table-row>
        <table:table-row table:style-name="ro2">
          <table:table-cell table:style-name="ce2" office:value-type="date" office:date-value="2025-11-27">
            <text:p>27/11/2025</text:p>
          </table:table-cell>
          <table:table-cell table:style-name="ce4" office:value-type="string">
            <text:p>1090</text:p>
          </table:table-cell>
          <table:table-cell table:style-name="ce4" office:value-type="string">
            <text:p>EMERGENZA, PROTEZIONE CIVILE E NUE 112</text:p>
          </table:table-cell>
          <table:table-cell table:style-name="ce4" office:value-type="string">
            <text:p>Protocollo d'Intesa tra Regione Lazio e Regione Molise per l'attuazione in Regione Molise del 1-1-2 NUE - Numero Unico di Emergenza Europeo secondo il modello della Centrale Unica di Risposta.</text:p>
          </table:table-cell>
          <table:table-cell table:style-name="ce4" office:value-type="string">
            <text:p>DI GREGORIO ROSITA</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091</text:p>
          </table:table-cell>
          <table:table-cell table:style-name="ce4" office:value-type="string">
            <text:p>TRASPORTI, MOBILITÀ, TUTELA DEL TERR. E AUTORITÀ IDRAULICA, DEMANIO E PATRIMONIO</text:p>
          </table:table-cell>
          <table:table-cell table:style-name="ce4" office:value-type="string">
            <text:p>PR Lazio FESR 2021-2027 - Obiettivo di Policy 2 "Un'Europa resiliente e più verde" - Obiettivo Specifico 2.4 "Promuovere l'adattamento ai cambiamenti climatici, la prevenzione dei rischi di catastrofe e la resilienza. Approvazione dell'intervento "Realizz</text:p>
          </table:table-cell>
          <table:table-cell table:style-name="ce4" office:value-type="string">
            <text:p>PINESCHI GIORGIO</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093</text:p>
          </table:table-cell>
          <table:table-cell table:style-name="ce4" office:value-type="string">
            <text:p>CULTURA POLITICHE GIOVANILI E DELLA FAMIGLIA PARI OPPORTUNITA' SERVIZIO CIVILE</text:p>
          </table:table-cell>
          <table:table-cell table:style-name="ce4" office:value-type="string">
            <text:p>Legge Regionale 28 ottobre 2002 n. 36, "Intervento straordinario per la valorizzazione e la promozione del territorio del Comune di Canale Monterano ed in particolare dell'antico abitato di Monterano". Approvazione del Programma generale degli interventi </text:p>
          </table:table-cell>
          <table:table-cell table:style-name="ce4" office:value-type="string">
            <text:p>DE SIMONE MONICA</text:p>
          </table:table-cell>
          <table:table-cell table:number-columns-repeated="1019"/>
        </table:table-row>
        <table:table-row table:style-name="ro2">
          <table:table-cell table:style-name="ce2" office:value-type="date" office:date-value="2025-11-27">
            <text:p>27/11/2025</text:p>
          </table:table-cell>
          <table:table-cell table:style-name="ce4" office:value-type="string">
            <text:p>1095</text:p>
          </table:table-cell>
          <table:table-cell table:style-name="ce4" office:value-type="string">
            <text:p>TRASPORTI, MOBILITÀ, TUTELA DEL TERR. E AUTORITÀ IDRAULICA, DEMANIO E PATRIMONIO</text:p>
          </table:table-cell>
          <table:table-cell table:style-name="ce4" office:value-type="string">
            <text:p>Concessione di un contributo per "Interventi urgenti di protezione del litorale" nel Comune di Ardea</text:p>
          </table:table-cell>
          <table:table-cell table:style-name="ce4" office:value-type="string">
            <text:p>CULIANI CRISTINA</text:p>
          </table:table-cell>
          <table:table-cell table:number-columns-repeated="1019"/>
        </table:table-row>
        <table:table-row table:style-name="ro2">
          <table:table-cell table:style-name="ce2" office:value-type="date" office:date-value="2025-11-27">
            <text:p>27/11/2025</text:p>
          </table:table-cell>
          <table:table-cell table:style-name="ce4" office:value-type="string">
            <text:p>1096</text:p>
          </table:table-cell>
          <table:table-cell table:style-name="ce4" office:value-type="string">
            <text:p>TRASPORTI, MOBILITÀ, TUTELA DEL TERR. E AUTORITÀ IDRAULICA, DEMANIO E PATRIMONIO</text:p>
          </table:table-cell>
          <table:table-cell table:style-name="ce4" office:value-type="string">
            <text:p>Concessione di un contributo per Intervento urgente a tutela del centro abitato di Focene nel Comune di Fiumicino</text:p>
          </table:table-cell>
          <table:table-cell table:style-name="ce4" office:value-type="string">
            <text:p>CULIANI CRISTINA</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097</text:p>
          </table:table-cell>
          <table:table-cell table:style-name="ce4" office:value-type="string">
            <text:p>AMBIENTE, TRANSIZIONE ENERGETICA E CICLO DEI RIFIUTI</text:p>
          </table:table-cell>
          <table:table-cell table:style-name="ce4" office:value-type="string">
            <text:p>Approvazione dello schema di "Accordo di collaborazione tra la Regione Lazio e il Parco Regionale dei Monti Aurunci finalizzato all'attuazione del Progetto di potenziamento vivaistico forestale e riforestazione regionale, volto al consolidamento del Proge</text:p>
          </table:table-cell>
          <table:table-cell table:style-name="ce4" office:value-type="string">
            <text:p>PIERUCCI PAOLA</text:p>
          </table:table-cell>
          <table:table-cell table:number-columns-repeated="1019"/>
        </table:table-row>
        <table:table-row table:style-name="ro2">
          <table:table-cell table:style-name="ce2" office:value-type="date" office:date-value="2025-11-27">
            <text:p>27/11/2025</text:p>
          </table:table-cell>
          <table:table-cell table:style-name="ce4" office:value-type="string">
            <text:p>1098</text:p>
          </table:table-cell>
          <table:table-cell table:style-name="ce4" office:value-type="string">
            <text:p>AMBIENTE, TRANSIZIONE ENERGETICA E CICLO DEI RIFIUTI</text:p>
          </table:table-cell>
          <table:table-cell table:style-name="ce4" office:value-type="string">
            <text:p>Prosecuzione del Progetto "Il Lazio, la Regione delle bambine e dei bambini". Destinazione delle risorse agli Enti locali aderenti alla Rete regionale per l'esercizio finanziario 2025.</text:p>
          </table:table-cell>
          <table:table-cell table:style-name="ce4" office:value-type="string">
            <text:p>RAGONE PAOLA</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099</text:p>
          </table:table-cell>
          <table:table-cell table:style-name="ce4" office:value-type="string">
            <text:p>AMBIENTE, TRANSIZIONE ENERGETICA E CICLO DEI RIFIUTI</text:p>
          </table:table-cell>
          <table:table-cell table:style-name="ce4" office:value-type="string">
            <text:p>Proposta di legge regionale recante: "Disposizioni per la promozione dell'educazione ambientale e alla sostenibilità. Istituzione del sistema regionale di informazione, formazione e di educazione ambientale e alla sostenibilità".</text:p>
          </table:table-cell>
          <table:table-cell table:style-name="ce4" office:value-type="string">
            <text:p>RAGONE PAOLA</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100</text:p>
          </table:table-cell>
          <table:table-cell table:style-name="ce4" office:value-type="string">
            <text:p>AFFARI DELLA PRESIDENZA TURISMO CINEMA AUDIOVISIVO E SPORT</text:p>
          </table:table-cell>
          <table:table-cell table:style-name="ce4" office:value-type="string">
            <text:p>Legge regionale 24 dicembre 2010, n. 9, art. 2, comma 47. Programma straordinario per l'Impiantistica Sportiva - Annualità 2024/2025. Finalizzazione risorse per servizi di carattere tecnico-amministrativo connessi all'emanazione e gestione di Avviso pubbl</text:p>
          </table:table-cell>
          <table:table-cell table:style-name="ce4" office:value-type="string">
            <text:p>RAMPIONI ALESSANDRA</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02</text:p>
          </table:table-cell>
          <table:table-cell table:style-name="ce4" office:value-type="string">
            <text:p>AFFARI DELLA PRESIDENZA TURISMO CINEMA AUDIOVISIVO E SPORT</text:p>
          </table:table-cell>
          <table:table-cell table:style-name="ce4" office:value-type="string">
            <text:p>Indirizzi per la promozione turistica del "Brand Lazio".</text:p>
          </table:table-cell>
          <table:table-cell table:style-name="ce4" office:value-type="string">
            <text:p>BARBIERI ALESSANDRA</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1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a integrazione del capitolo di entrata E0000227285 e del ca</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1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a integrazione del capitolo di entrata E0000229197 e dei capitoli di</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1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l capitolo di entrata E0000437164 e del capitolo di</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1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relativa ai capitoli di entrata E0000229168 e E0000229173 e ai capit</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1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B11947 e U0000B11954, di cui a</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1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B11948 e U0000B11955, di cui a</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1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1111, U0000R31116, U0000R31918 e U0000R31928, di cui al programma 02 della mission</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1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712, U0000H41713, U0000H41771 e U0000H41772, di cui al programma 05 della mission</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1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11115 e U0000B11120, di cui al programma 01 della missione 1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1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2110 e U0000H42113, di cui al programma 04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1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166, U0000H41177, U0000H41936 e U0000H41973, di cui al programma 04 della mission</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1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3914 e U0000R33915, di cui al programma 01 della missione 19.</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11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2533 e U0000H42549, di cui al programma 04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1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3113, U0000A43114, U0000A43115, U0000A43197, U0000A43198, U0000A43199, U0000A4320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11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23916 e U0000G23920, di cui al programma 01 della missione 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11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104 e U0000B43110, di cui al programma 01 della missione 0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11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11900 e U0000F11901, di cui al programma 07 della missione 04.</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12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1902 e U0000R31910, di cui al programma 11 della missione 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33</text:p>
          </table:table-cell>
          <table:table-cell table:style-name="ce4" office:value-type="string">
            <text:p>AFFARI DELLA PRESIDENZA TURISMO CINEMA AUDIOVISIVO E SPORT</text:p>
          </table:table-cell>
          <table:table-cell table:style-name="ce4" office:value-type="string">
            <text:p>Nomina commissione vigilanza Istituto San Michele</text:p>
          </table:table-cell>
          <table:table-cell table:style-name="ce4" office:value-type="string">
            <text:p>PERLA GIANLUCA</text:p>
          </table:table-cell>
          <table:table-cell table:number-columns-repeated="1019"/>
        </table:table-row>
        <table:table-row table:style-name="ro2">
          <table:table-cell table:style-name="ce2" office:value-type="date" office:date-value="2025-11-20">
            <text:p>20/11/2025</text:p>
          </table:table-cell>
          <table:table-cell table:style-name="ce4" office:value-type="string">
            <text:p>DEC52</text:p>
          </table:table-cell>
          <table:table-cell table:style-name="ce4" office:value-type="string">
            <text:p>SVILUPPO ECONOMICO, ATTIVITA' PRODUTTIVE E RICERCA</text:p>
          </table:table-cell>
          <table:table-cell table:style-name="ce4" office:value-type="string">
            <text:p>L.R. 7 giugno 1999 n.6 - D.G.R. n. 999/2020 come modificata dalla D.G.R. 10 maggio 2022 n. 280 - Approvazione della parte generale del Piano annuale delle attività 2025 di Lazio Innova Società per azioni.</text:p>
          </table:table-cell>
          <table:table-cell table:style-name="ce4" office:value-type="string">
            <text:p>MAIOZZI MARCO</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69</text:p>
          </table:table-cell>
          <table:table-cell table:style-name="ce4" office:value-type="string">
            <text:p>SALUTE ED INTEGRAZIONE SOCIOSANITARIA</text:p>
          </table:table-cell>
          <table:table-cell table:style-name="ce4" office:value-type="string">
            <text:p>L.r. 4/2003 e s.m.i. - R.r. 20/2019. Rilascio dell'accreditamento istituzionale di n. 10 p.l. della struttura residenziale terapeutica riabilitativa per trattamenti comunitari intensivi (S.R.T.R-i ) denominata Villa Simona, sita in Castrocielo (Fr) Via pe</text:p>
          </table:table-cell>
          <table:table-cell table:style-name="ce4" office:value-type="string">
            <text:p>FILIPPETTI MONICA</text:p>
          </table:table-cell>
          <table:table-cell table:number-columns-repeated="1019"/>
        </table:table-row>
        <table:table-row table:style-name="ro2">
          <table:table-cell table:style-name="ce2" office:value-type="date" office:date-value="2025-11-20">
            <text:p>20/11/2025</text:p>
          </table:table-cell>
          <table:table-cell table:style-name="ce4" office:value-type="string">
            <text:p>1070</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2">
          <table:table-cell table:style-name="ce2" office:value-type="date" office:date-value="2025-11-20">
            <text:p>20/11/2025</text:p>
          </table:table-cell>
          <table:table-cell table:style-name="ce4" office:value-type="string">
            <text:p>1071</text:p>
          </table:table-cell>
          <table:table-cell table:style-name="ce4" office:value-type="string">
            <text:p>DIREZIONE GENERALE</text:p>
          </table:table-cell>
          <table:table-cell table:style-name="ce4" office:value-type="string">
            <text:p>Legge regionale del 27 dicembre 2019, n. 28, articolo 4, comma 4. Aggiornamento del modello standard per la stipula degli accordi di insediamento e sviluppo.</text:p>
          </table:table-cell>
          <table:table-cell table:style-name="ce4" office:value-type="string">
            <text:p>PICCOLO BRUNO</text:p>
          </table:table-cell>
          <table:table-cell table:number-columns-repeated="1019"/>
        </table:table-row>
        <table:table-row table:style-name="ro4">
          <table:table-cell table:style-name="ce2" office:value-type="date" office:date-value="2025-11-20">
            <text:p>20/11/2025</text:p>
          </table:table-cell>
          <table:table-cell table:style-name="ce4" office:value-type="string">
            <text:p>1072</text:p>
          </table:table-cell>
          <table:table-cell table:style-name="ce4" office:value-type="string">
            <text:p>AMBIENTE, TRANSIZIONE ENERGETICA E CICLO DEI RIFIUTI</text:p>
          </table:table-cell>
          <table:table-cell table:style-name="ce4" office:value-type="string">
            <text:p>Aggiornamento degli importi unitari del contributo per il recupero ambientale, ai sensi dell'art. 15, comma 2, della L.R. n. 17/2004.</text:p>
          </table:table-cell>
          <table:table-cell table:style-name="ce4" office:value-type="string">
            <text:p>TOCCHI LEONILDE</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73</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Pozzo Acqua Traversa e Pozzo San Rocco Nuovo site nel Comune di Gallicano nel Lazio (RM)", ai sensi del D.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74</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Subiaco ai sensi della legge n. 241/1990, art. 15, per la realizzazione del progetto "Armonie d'Altura-Musica e Paesaggi di Subiaco". Finalizzazione delle r</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75</text:p>
          </table:table-cell>
          <table:table-cell table:style-name="ce4" office:value-type="string">
            <text:p>LAVORI PUBBLICI E INFRASTRUTTURE</text:p>
          </table:table-cell>
          <table:table-cell table:style-name="ce4" office:value-type="string">
            <text:p>Piano regionale per la realizzazione e l'adeguamento delle reti fognarie, degli impianti di depurazione delle acque reflue e delle opere finalizzate al controllo, all'aumento della resilienza e del risparmio e valorizzazione della risorsa idropotabile, pe</text:p>
          </table:table-cell>
          <table:table-cell table:style-name="ce4" office:value-type="string">
            <text:p>MASCIOLI ENRICO</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76</text:p>
          </table:table-cell>
          <table:table-cell table:style-name="ce4" office:value-type="string">
            <text:p>URBANISTICA E POLITICHE ABITATIVE, PIANIFICAZIONE TERRITORIALE, POLITICHE DE</text:p>
          </table:table-cell>
          <table:table-cell table:style-name="ce4" office:value-type="string">
            <text:p>Comune di Bracciano (Rm). Progetto per l'ampliamento della cava sita a Bracciano (Rm) in Località "Giorgetto", Foglio 64, particella n. 2/p. Richiedente Comune di Bracciano per conto della Soc. VA.CRI.DA. s.r.l. Autorizzazione paesaggistica, con prescrizi</text:p>
          </table:table-cell>
          <table:table-cell table:style-name="ce4" office:value-type="string">
            <text:p>CALCAGNI EMANUELE</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77</text:p>
          </table:table-cell>
          <table:table-cell table:style-name="ce4" office:value-type="string">
            <text:p>ISTRUZIONE FORMAZIONE E POLITICHE PER L'OCCUPAZIONE</text:p>
          </table:table-cell>
          <table:table-cell table:style-name="ce4" office:value-type="string">
            <text:p>PNRR M5C1, 7-bis. Consolidamento del quadro degli interventi di adeguamento infrastrutturale inseriti nel Piano straordinario di potenziamento dei servizi per il lavoro e delle politiche attive del lavoro del Lazio.</text:p>
          </table:table-cell>
          <table:table-cell table:style-name="ce4" office:value-type="string">
            <text:p>ROSSI GIORGIA</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78</text:p>
          </table:table-cell>
          <table:table-cell table:style-name="ce4" office:value-type="string">
            <text:p>URBANISTICA E POLITICHE ABITATIVE, PIANIFICAZIONE TERRITORIALE, POLITICHE DE</text:p>
          </table:table-cell>
          <table:table-cell table:style-name="ce4" office:value-type="string">
            <text:p>Piano Territoriale Paesistico Regionale (PTPR) approvato con Deliberazione del Consiglio Regionale 21 aprile 2021, n. 5. Rettifiche dei beni paesaggistici, di cui all'art. 142 comma 1 lett. c) del D.Lgs. 42/2004, ai sensi dell'art. 3 commi 3 e 6 dell'"Acc</text:p>
          </table:table-cell>
          <table:table-cell table:style-name="ce4" office:value-type="string">
            <text:p>COLONNELLI GIUSEPPINA</text:p>
          </table:table-cell>
          <table:table-cell table:number-columns-repeated="1019"/>
        </table:table-row>
        <table:table-row table:style-name="ro2">
          <table:table-cell table:style-name="ce2" office:value-type="date" office:date-value="2025-11-20">
            <text:p>20/11/2025</text:p>
          </table:table-cell>
          <table:table-cell table:style-name="ce4" office:value-type="string">
            <text:p>1079</text:p>
          </table:table-cell>
          <table:table-cell table:style-name="ce4" office:value-type="string">
            <text:p>AFFARI DELLA PRESIDENZA TURISMO CINEMA AUDIOVISIVO E SPORT</text:p>
          </table:table-cell>
          <table:table-cell table:style-name="ce4" office:value-type="string">
            <text:p>Legge regionale 8 agosto 2025, n. 15 - art. 45. Criteri per la concessione dei contributi per il restauro e la riqualificazione dei monumenti storici, artistici e culturali.</text:p>
          </table:table-cell>
          <table:table-cell table:style-name="ce4" office:value-type="string">
            <text:p>RICCI MARCO</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80</text:p>
          </table:table-cell>
          <table:table-cell table:style-name="ce4" office:value-type="string">
            <text:p>URBANISTICA E POLITICHE ABITATIVE, PIANIFICAZIONE TERRITORIALE, POLITICHE DE</text:p>
          </table:table-cell>
          <table:table-cell table:style-name="ce4" office:value-type="string">
            <text:p>Adesione alla II fase della procedura riservata ai Proponenti delle proposte progettuali inserite negli elenchi di cui all'articolo 1, comma 2 del decreto del Capo del Dipartimento Casa Italia dell'8 agosto 2025, prevista dall'Avviso del Dipartimento Casa</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81</text:p>
          </table:table-cell>
          <table:table-cell table:style-name="ce4" office:value-type="string">
            <text:p>TRASPORTI, MOBILITÀ, TUTELA DEL TERR. E AUTORITÀ IDRAULICA, DEMANIO E PATRIMONIO</text:p>
          </table:table-cell>
          <table:table-cell table:style-name="ce4" office:value-type="string">
            <text:p>Sostegno ai comuni lacuali di Marta (VT), Capodimonte (VT), Castel Gandolfo (RM), Nemi (RM) e Varco Sabino (RI) per la realizzazione di interventi finalizzati al miglioramento e valorizzazione della fruizione di aree del Demanio Lacuale per l'annualità 20</text:p>
          </table:table-cell>
          <table:table-cell table:style-name="ce4" office:value-type="string">
            <text:p>SAURA GIOVANNI</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82</text:p>
          </table:table-cell>
          <table:table-cell table:style-name="ce4" office:value-type="string">
            <text:p>AMBIENTE, TRANSIZIONE ENERGETICA E CICLO DEI RIFIUTI</text:p>
          </table:table-cell>
          <table:table-cell table:style-name="ce4" office:value-type="string">
            <text:p>Legge Regionale n.27/1998 art.39. Messa in sicurezza di emergenza del sito orfano "Santa Apollonia" di Aprilia, redazione del Piano di Caratterizzazione, Analisi di Rischio Sito Specifica ed eventuale Bonifica o Messa in sicurezza permanente del suolo</text:p>
          </table:table-cell>
          <table:table-cell table:style-name="ce4" office:value-type="string">
            <text:p>CICCONETTI TONINO</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83</text:p>
          </table:table-cell>
          <table:table-cell table:style-name="ce4" office:value-type="string">
            <text:p>URBANISTICA E POLITICHE ABITATIVE, PIANIFICAZIONE TERRITORIALE, POLITICHE DE</text:p>
          </table:table-cell>
          <table:table-cell table:style-name="ce4" office:value-type="string">
            <text:p>L.R. 72/1984 - definizione delle modalità di concessione dei finanziamenti ai Comuni ricompresi nel sistema portuale laziale che operano su porti turistici, darsene, marine e ormeggi nautici afferenti al comparto nautico per opere di riattamento, ristrutt</text:p>
          </table:table-cell>
          <table:table-cell table:style-name="ce4" office:value-type="string">
            <text:p>CALCAGNI EMANUELE</text:p>
          </table:table-cell>
          <table:table-cell table:number-columns-repeated="1019"/>
        </table:table-row>
        <table:table-row table:style-name="ro2">
          <table:table-cell table:style-name="ce2" office:value-type="date" office:date-value="2025-11-20">
            <text:p>20/11/2025</text:p>
          </table:table-cell>
          <table:table-cell table:style-name="ce4" office:value-type="string">
            <text:p>1084</text:p>
          </table:table-cell>
          <table:table-cell table:style-name="ce4" office:value-type="string">
            <text:p>RAGIONERIA GENERALE</text:p>
          </table:table-cell>
          <table:table-cell table:style-name="ce4" office:value-type="string">
            <text:p>Attivazione del servizio di pagamento della tassa automobilistica regionale (Bollo Auto) tramite domiciliazione bancaria. Approvazione delle modalità operative.</text:p>
          </table:table-cell>
          <table:table-cell table:style-name="ce4" office:value-type="string">
            <text:p>PROIETTI CATIA</text:p>
          </table:table-cell>
          <table:table-cell table:number-columns-repeated="1019"/>
        </table:table-row>
        <table:table-row table:style-name="ro4">
          <table:table-cell table:style-name="ce2" office:value-type="date" office:date-value="2025-11-20">
            <text:p>20/11/2025</text:p>
          </table:table-cell>
          <table:table-cell table:style-name="ce4" office:value-type="string">
            <text:p>1085</text:p>
          </table:table-cell>
          <table:table-cell table:style-name="ce4" office:value-type="string">
            <text:p>RAGIONERIA GENERALE</text:p>
          </table:table-cell>
          <table:table-cell table:style-name="ce4" office:value-type="string">
            <text:p>Proposta di legge regionale concernente: "Legge di stabilità regionale 202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20">
            <text:p>20/11/2025</text:p>
          </table:table-cell>
          <table:table-cell table:style-name="ce4" office:value-type="string">
            <text:p>1086</text:p>
          </table:table-cell>
          <table:table-cell table:style-name="ce4" office:value-type="string">
            <text:p>RAGIONERIA GENERALE</text:p>
          </table:table-cell>
          <table:table-cell table:style-name="ce4" office:value-type="string">
            <text:p>Proposta di legge regionale concernente: "Bilancio di previsione finanziario della Regione Lazio 2026-202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87</text:p>
          </table:table-cell>
          <table:table-cell table:style-name="ce4" office:value-type="string">
            <text:p>TRASPORTI, MOBILITÀ, TUTELA DEL TERR. E AUTORITÀ IDRAULICA, DEMANIO E PATRIMONIO</text:p>
          </table:table-cell>
          <table:table-cell table:style-name="ce4" office:value-type="string">
            <text:p>Programma di finanziamento a favore dei Comuni del Litorale del Lazio per interventi urgenti di difesa e salvaguardia del litorale nel periodo invernale. Finalizzazione delle risorse e definizione delle tipologie di intervento ammissibili e delle modalità</text:p>
          </table:table-cell>
          <table:table-cell table:style-name="ce4" office:value-type="string">
            <text:p>CULIANI CRISTINA</text:p>
          </table:table-cell>
          <table:table-cell table:number-columns-repeated="1019"/>
        </table:table-row>
        <table:table-row table:style-name="ro3">
          <table:table-cell table:style-name="ce2" office:value-type="date" office:date-value="2025-11-13">
            <text:p>13/11/2025</text:p>
          </table:table-cell>
          <table:table-cell table:style-name="ce4" office:value-type="string">
            <text:p>DEC51</text:p>
          </table:table-cell>
          <table:table-cell table:style-name="ce4" office:value-type="string">
            <text:p>SVILUPPO ECONOMICO, ATTIVITA' PRODUTTIVE E RICERCA</text:p>
          </table:table-cell>
          <table:table-cell table:style-name="ce4" office:value-type="string">
            <text:p>Articolo 2 della Legge regionale 31 dicembre 2002, n. 46 come modificata dall'articolo 28 della legge regionale del 14 aprile 2025, n.4, "Politiche integrate per lo sviluppo e l'occupazione nell'area dello stabilimento Stellantis di Piedimonte San Germano</text:p>
          </table:table-cell>
          <table:table-cell table:style-name="ce4" office:value-type="string">
            <text:p>MASSIMI GIANCARLO</text:p>
          </table:table-cell>
          <table:table-cell table:number-columns-repeated="1019"/>
        </table:table-row>
        <table:table-row table:style-name="ro3">
          <table:table-cell table:style-name="ce2" office:value-type="date" office:date-value="2025-11-13">
            <text:p>13/11/2025</text:p>
          </table:table-cell>
          <table:table-cell table:style-name="ce4" office:value-type="string">
            <text:p>1055</text:p>
          </table:table-cell>
          <table:table-cell table:style-name="ce4" office:value-type="string">
            <text:p>SALUTE ED INTEGRAZIONE SOCIOSANITARIA</text:p>
          </table:table-cell>
          <table:table-cell table:style-name="ce4" office:value-type="string">
            <text:p>Adozione del Regolamento Regionale denominato: "Regolamento di attuazione e integrazione dell'articolo 13, commi da 77 a 84, della legge regionale 30 dicembre 2024 n. 22 (Legge di Stabilità Regionale 2025), concernente la disciplina delle case funerarie e</text:p>
          </table:table-cell>
          <table:table-cell table:style-name="ce4" office:value-type="string">
            <text:p>IANNONE AMALIA</text:p>
          </table:table-cell>
          <table:table-cell table:number-columns-repeated="1019"/>
        </table:table-row>
        <table:table-row table:style-name="ro2">
          <table:table-cell table:style-name="ce2" office:value-type="date" office:date-value="2025-11-13">
            <text:p>13/11/2025</text:p>
          </table:table-cell>
          <table:table-cell table:style-name="ce4" office:value-type="string">
            <text:p>1056</text:p>
          </table:table-cell>
          <table:table-cell table:style-name="ce4" office:value-type="string">
            <text:p>AFFARI DELLA PRESIDENZA TURISMO CINEMA AUDIOVISIVO E SPORT</text:p>
          </table:table-cell>
          <table:table-cell table:style-name="ce4" office:value-type="string">
            <text:p>Attuazione dell'articolo 7, comma 3-bis, L.R. n. 5/2020: approvazione dell'atto di regolamentazione tra la Regione Lazio e la Fondazione Film Commission di Roma e del Lazio.</text:p>
          </table:table-cell>
          <table:table-cell table:style-name="ce4" office:value-type="string">
            <text:p>TRINCA STEFANIA</text:p>
          </table:table-cell>
          <table:table-cell table:number-columns-repeated="1019"/>
        </table:table-row>
        <table:table-row table:style-name="ro3">
          <table:table-cell table:style-name="ce2" office:value-type="date" office:date-value="2025-11-13">
            <text:p>13/11/2025</text:p>
          </table:table-cell>
          <table:table-cell table:style-name="ce4" office:value-type="string">
            <text:p>1057</text:p>
          </table:table-cell>
          <table:table-cell table:style-name="ce4" office:value-type="string">
            <text:p>TRASPORTI, MOBILITÀ, TUTELA DEL TERR. E AUTORITÀ IDRAULICA, DEMANIO E PATRIMONIO</text:p>
          </table:table-cell>
          <table:table-cell table:style-name="ce4" office:value-type="string">
            <text:p>Concessione di contributi a fondo perduto ex art.3 della L.R. n.9/2025 per l'acquisto e l'adeguamento di veicoli da adibire al servizio taxi per persone con disabilità con mobilità ridotta, dotati di attrezzature automatiche per l'incarrozzamento e il tra</text:p>
          </table:table-cell>
          <table:table-cell table:style-name="ce4" office:value-type="string">
            <text:p>GIOVANNETTI CINZIA</text:p>
          </table:table-cell>
          <table:table-cell table:number-columns-repeated="1019"/>
        </table:table-row>
        <table:table-row table:style-name="ro3">
          <table:table-cell table:style-name="ce2" office:value-type="date" office:date-value="2025-11-13">
            <text:p>13/11/2025</text:p>
          </table:table-cell>
          <table:table-cell table:style-name="ce4" office:value-type="string">
            <text:p>1058</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ggiornamento e rettifica dei tracciati e dei comuni attraversati dai Cammini della Rete di Cammini del Lazio, ai fini dell'inserimento nel Catasto dell</text:p>
          </table:table-cell>
          <table:table-cell table:style-name="ce4" office:value-type="string">
            <text:p>CARICATI ROSSELLA</text:p>
          </table:table-cell>
          <table:table-cell table:number-columns-repeated="1019"/>
        </table:table-row>
        <table:table-row table:style-name="ro3">
          <table:table-cell table:style-name="ce2" office:value-type="date" office:date-value="2025-11-13">
            <text:p>13/11/2025</text:p>
          </table:table-cell>
          <table:table-cell table:style-name="ce4" office:value-type="string">
            <text:p>1059</text:p>
          </table:table-cell>
          <table:table-cell table:style-name="ce4" office:value-type="string">
            <text:p>AMBIENTE, TRANSIZIONE ENERGETICA E CICLO DEI RIFIUTI</text:p>
          </table:table-cell>
          <table:table-cell table:style-name="ce4" office:value-type="string">
            <text:p>Aggiornamento della deliberazione di Giunta regionale 19 maggio 2020, n. 276. Approvazione della designazione e della classificazione delle acque superficiali destinate alla produzione di acqua potabile, ai sensi del decreto legislativo 3 aprile 2006, n.1</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11-13">
            <text:p>13/11/2025</text:p>
          </table:table-cell>
          <table:table-cell table:style-name="ce4" office:value-type="string">
            <text:p>1060</text:p>
          </table:table-cell>
          <table:table-cell table:style-name="ce4" office:value-type="string">
            <text:p>AFFARI DELLA PRESIDENZA TURISMO CINEMA AUDIOVISIVO E SPORT</text:p>
          </table:table-cell>
          <table:table-cell table:style-name="ce4" office:value-type="string">
            <text:p>Approvazione dello schema di Accordo di Collaborazione tra la Regione Lazio e l'Agenzia di Promozione Territoriale Basilicata per la realizzazione di attività congiunte di promozione e valorizzazione dei rispettivi territori nell'ambito della manifestazio</text:p>
          </table:table-cell>
          <table:table-cell table:style-name="ce4" office:value-type="string">
            <text:p>CRISA' ANNA</text:p>
          </table:table-cell>
          <table:table-cell table:number-columns-repeated="1019"/>
        </table:table-row>
        <table:table-row table:style-name="ro3">
          <table:table-cell table:style-name="ce2" office:value-type="date" office:date-value="2025-11-13">
            <text:p>13/11/2025</text:p>
          </table:table-cell>
          <table:table-cell table:style-name="ce4" office:value-type="string">
            <text:p>1061</text:p>
          </table:table-cell>
          <table:table-cell table:style-name="ce4" office:value-type="string">
            <text:p>CULTURA POLITICHE GIOVANILI E DELLA FAMIGLIA PARI OPPORTUNITA' SERVIZIO CIVILE</text:p>
          </table:table-cell>
          <table:table-cell table:style-name="ce4" office:value-type="string">
            <text:p>Integrazione delle risorse destinate alla realizzazione del Piano annuale degli interventi in materia di servizi culturali regionali, annualità 2025, di cui alla deliberazione della Giunta regionale 12 giugno 2025, n. 442.</text:p>
          </table:table-cell>
          <table:table-cell table:style-name="ce4" office:value-type="string">
            <text:p>AVALLONE FILOMENA</text:p>
          </table:table-cell>
          <table:table-cell table:number-columns-repeated="1019"/>
        </table:table-row>
        <table:table-row table:style-name="ro3">
          <table:table-cell table:style-name="ce2" office:value-type="date" office:date-value="2025-11-13">
            <text:p>13/11/2025</text:p>
          </table:table-cell>
          <table:table-cell table:style-name="ce4" office:value-type="string">
            <text:p>1062</text:p>
          </table:table-cell>
          <table:table-cell table:style-name="ce4" office:value-type="string">
            <text:p>CULTURA POLITICHE GIOVANILI E DELLA FAMIGLIA PARI OPPORTUNITA' SERVIZIO CIVILE</text:p>
          </table:table-cell>
          <table:table-cell table:style-name="ce4" office:value-type="string">
            <text:p>Integrazione delle risorse destinate alla realizzazione degli interventi di Valorizzazione delle Dimore e dei Giardini storici di cui all'Avviso pubblico approvato con determinazione 26 settembre 2025, n. G12332. Esercizio finanziario 2025</text:p>
          </table:table-cell>
          <table:table-cell table:style-name="ce4" office:value-type="string">
            <text:p>LIBERATI ALESSANDRO</text:p>
          </table:table-cell>
          <table:table-cell table:number-columns-repeated="1019"/>
        </table:table-row>
        <table:table-row table:style-name="ro3">
          <table:table-cell table:style-name="ce2" office:value-type="date" office:date-value="2025-11-13">
            <text:p>13/11/2025</text:p>
          </table:table-cell>
          <table:table-cell table:style-name="ce4" office:value-type="string">
            <text:p>1063</text:p>
          </table:table-cell>
          <table:table-cell table:style-name="ce4" office:value-type="string">
            <text:p>URBANISTICA E POLITICHE ABITATIVE, PIANIFICAZIONE TERRITORIALE, POLITICHE DE</text:p>
          </table:table-cell>
          <table:table-cell table:style-name="ce4" office:value-type="string">
            <text:p>Attuazione dell'articolo 14bis della L.R. n. 30/2002. Determinazione dei criteri e delle modalità di ripartizione delle risorse destinate alla compensazione economica alle Aziende territoriali per l'edilizia residenziale pubblica (ATER).</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5-11-13">
            <text:p>13/11/2025</text:p>
          </table:table-cell>
          <table:table-cell table:style-name="ce4" office:value-type="string">
            <text:p>1064</text:p>
          </table:table-cell>
          <table:table-cell table:style-name="ce4" office:value-type="string">
            <text:p>TRASPORTI, MOBILITÀ, TUTELA DEL TERR. E AUTORITÀ IDRAULICA, DEMANIO E PATRIMONIO</text:p>
          </table:table-cell>
          <table:table-cell table:style-name="ce4" office:value-type="string">
            <text:p>Atto di indirizzo per il finanziamento di nuove azioni territoriali di valorizzazione del patrimonio della Regione Lazio, ai sensi dell'art. 4 della legge regionale 20 maggio 2019, n. 8 - annualità 2025.</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11-13">
            <text:p>13/11/2025</text:p>
          </table:table-cell>
          <table:table-cell table:style-name="ce4" office:value-type="string">
            <text:p>1065</text:p>
          </table:table-cell>
          <table:table-cell table:style-name="ce4" office:value-type="string">
            <text:p>TRASPORTI, MOBILITÀ, TUTELA DEL TERR. E AUTORITÀ IDRAULICA, DEMANIO E PATRIMONIO</text:p>
          </table:table-cell>
          <table:table-cell table:style-name="ce4" office:value-type="string">
            <text:p>"Natale in tour 2025" - Gratuità sui mezzi del trasporto pubblico locale gestiti da Trenitalia S.p.A. e Cotral S.p.A., riservata ai giovani di età compresa tra i 16 ed i 25 anni compiuti, residenti nei Comuni del Lazio, iscritti alla nuova Carta Giovani "</text:p>
          </table:table-cell>
          <table:table-cell table:style-name="ce4" office:value-type="string">
            <text:p>URSINI MICHELA</text:p>
          </table:table-cell>
          <table:table-cell table:number-columns-repeated="1019"/>
        </table:table-row>
        <table:table-row table:style-name="ro4">
          <table:table-cell table:style-name="ce2" office:value-type="date" office:date-value="2025-11-13">
            <text:p>13/11/2025</text:p>
          </table:table-cell>
          <table:table-cell table:style-name="ce4" office:value-type="string">
            <text:p>1066</text:p>
          </table:table-cell>
          <table:table-cell table:style-name="ce4" office:value-type="string">
            <text:p>AFFARI DELLA PRESIDENZA TURISMO CINEMA AUDIOVISIVO E SPORT</text:p>
          </table:table-cell>
          <table:table-cell table:style-name="ce4" office:value-type="string">
            <text:p>Approvazione schema Protocollo di Intesa tra la Regione Lazio e Fondazione Bioparco di Roma.</text:p>
          </table:table-cell>
          <table:table-cell table:style-name="ce4" office:value-type="string">
            <text:p>PERLA GIANLUCA</text:p>
          </table:table-cell>
          <table:table-cell table:number-columns-repeated="1019"/>
        </table:table-row>
        <table:table-row table:style-name="ro3">
          <table:table-cell table:style-name="ce2" office:value-type="date" office:date-value="2025-11-13">
            <text:p>13/11/2025</text:p>
          </table:table-cell>
          <table:table-cell table:style-name="ce4" office:value-type="string">
            <text:p>1067</text:p>
          </table:table-cell>
          <table:table-cell table:style-name="ce4" office:value-type="string">
            <text:p>AGRICOLTURA E SOVRANITA' ALIMENTARE CACCIA E PESCA FORESTE</text:p>
          </table:table-cell>
          <table:table-cell table:style-name="ce4" office:value-type="string">
            <text:p>Promozione e valorizzazione dei prodotti agricoli e agroalimentari della Regione Lazio. <text:s text:c="2"/>Approvazione del programma delle iniziative di promozione dei prodotti agricoli ed agroalimentari cui la Regione Lazio intende partecipare nell'anno 2026</text:p>
          </table:table-cell>
          <table:table-cell table:style-name="ce4" office:value-type="string">
            <text:p>GRAMICCIA PAOLO</text:p>
          </table:table-cell>
          <table:table-cell table:number-columns-repeated="1019"/>
        </table:table-row>
        <table:table-row table:style-name="ro3">
          <table:table-cell table:style-name="ce2" office:value-type="date" office:date-value="2025-11-13">
            <text:p>13/11/2025</text:p>
          </table:table-cell>
          <table:table-cell table:style-name="ce4" office:value-type="string">
            <text:p>1068</text:p>
          </table:table-cell>
          <table:table-cell table:style-name="ce4" office:value-type="string">
            <text:p>ISTRUZIONE FORMAZIONE E POLITICHE PER L'OCCUPAZIONE</text:p>
          </table:table-cell>
          <table:table-cell table:style-name="ce4" office:value-type="string">
            <text:p>Legge Regionale 8 agosto 2025, n. 15, art. 53 - Contributo straordinario all'Università degli Studi della Tuscia per il ripristino delle strutture di ricerca scientifica danneggiate dall'incendio del 4 giugno 2025 e per la realizzazione della sede distacc</text:p>
          </table:table-cell>
          <table:table-cell table:style-name="ce4" office:value-type="string">
            <text:p>MATANIA VALERIA</text:p>
          </table:table-cell>
          <table:table-cell table:number-columns-repeated="1019"/>
        </table:table-row>
        <table:table-row table:style-name="ro2">
          <table:table-cell table:style-name="ce2" office:value-type="date" office:date-value="2025-11-06">
            <text:p>06/11/2025</text:p>
          </table:table-cell>
          <table:table-cell table:style-name="ce4" office:value-type="string">
            <text:p>DEC50</text:p>
          </table:table-cell>
          <table:table-cell table:style-name="ce4" office:value-type="string">
            <text:p>URBANISTICA E POLITICHE ABITATIVE, PIANIFICAZIONE TERRITORIALE, POLITICHE DE</text:p>
          </table:table-cell>
          <table:table-cell table:style-name="ce4" office:value-type="string">
            <text:p>Albo Regionale Esterno dei Commissari ad acta in materia urbanistico-edilizia e paesaggistica e disciplina dell'attività commissariale. Modifiche e integrazioni alla DGR n.941 dell' 1/12/2020.</text:p>
          </table:table-cell>
          <table:table-cell table:style-name="ce4" office:value-type="string">
            <text:p>BOCA GIORGI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00</text:p>
          </table:table-cell>
          <table:table-cell table:style-name="ce4" office:value-type="string">
            <text:p>SALUTE ED INTEGRAZIONE SOCIOSANITARIA</text:p>
          </table:table-cell>
          <table:table-cell table:style-name="ce4" office:value-type="string">
            <text:p>l.r. 4/03 e successive modifiche e r.r. 20/2019 . Casa di cura privata denominata "San Raffaele Montecompatri", sita in via San Silvestro 67 - 00040 Monte Compatri (RM), gestita dalla società "Montecompatri S.R.L." (C.F. e P. IVA 18050121005). Rilascio de</text:p>
          </table:table-cell>
          <table:table-cell table:style-name="ce4" office:value-type="string">
            <text:p>ASCIONE MARIA ROSARI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01</text:p>
          </table:table-cell>
          <table:table-cell table:style-name="ce4" office:value-type="string">
            <text:p>SALUTE ED INTEGRAZIONE SOCIOSANITARIA</text:p>
          </table:table-cell>
          <table:table-cell table:style-name="ce4" office:value-type="string">
            <text:p>L.r. n. 4/2003 e s.m.i. e R.r. n. 20/2019: accreditamento istituzionale della microstruttura residenziale socio riabilitativa di mantenimento per persone con disabilità fisica, psichica e sensoriale per n. 10 posti denominata Villa Licia, sita in via Enri</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02</text:p>
          </table:table-cell>
          <table:table-cell table:style-name="ce4" office:value-type="string">
            <text:p>PERSONALE ENTI LOCALI E SICUREZZA</text:p>
          </table:table-cell>
          <table:table-cell table:style-name="ce4" office:value-type="string">
            <text:p>L.R. 14/2015. Articolo 11 bis. Attività dell'"Osservatorio tecnico scientifico sulla criminalità, la legalità e la lotta all'usura, all'estorsione, alla corruzione e alle mafie" Scheda progettuale "NUOVI ORIZZONTI DI LEGALITÀ ORGANIZZATA E DIFFUSA" POA LA</text:p>
          </table:table-cell>
          <table:table-cell table:style-name="ce4" office:value-type="string">
            <text:p>TASCA DANIELE</text:p>
          </table:table-cell>
          <table:table-cell table:number-columns-repeated="1019"/>
        </table:table-row>
        <table:table-row table:style-name="ro2">
          <table:table-cell table:style-name="ce2" office:value-type="date" office:date-value="2025-11-06">
            <text:p>06/11/2025</text:p>
          </table:table-cell>
          <table:table-cell table:style-name="ce4" office:value-type="string">
            <text:p>1003</text:p>
          </table:table-cell>
          <table:table-cell table:style-name="ce4" office:value-type="string">
            <text:p>SALUTE ED INTEGRAZIONE SOCIOSANITARIA</text:p>
          </table:table-cell>
          <table:table-cell table:style-name="ce4" office:value-type="string">
            <text:p>Piano Nazionale di Ripresa e Resilienza (PNRR) - Missione 6 Salute, Componenti 1 e 2 - Rimodulazione del Piano Operativo Regionale di cui alla DGR n. 642 del 24/07/2025</text:p>
          </table:table-cell>
          <table:table-cell table:style-name="ce4" office:value-type="string">
            <text:p>MORONCELLI ELIS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04</text:p>
          </table:table-cell>
          <table:table-cell table:style-name="ce4" office:value-type="string">
            <text:p>CULTURA POLITICHE GIOVANILI E DELLA FAMIGLIA PARI OPPORTUNITA' SERVIZIO CIVILE</text:p>
          </table:table-cell>
          <table:table-cell table:style-name="ce4" office:value-type="string">
            <text:p>Adesione della Regione Lazio all'Ecosistema digitale per la cultura "Ecomic" e avvio di una collaborazione, con l'Istituto centrale per la digitalizzazione del patrimonio culturale - Digital Library del Ministero della cultura, per la realizzazione del pr</text:p>
          </table:table-cell>
          <table:table-cell table:style-name="ce4" office:value-type="string">
            <text:p>ABBRUZZESE CARLO</text:p>
          </table:table-cell>
          <table:table-cell table:number-columns-repeated="1019"/>
        </table:table-row>
        <table:table-row table:style-name="ro2">
          <table:table-cell table:style-name="ce2" office:value-type="date" office:date-value="2025-11-06">
            <text:p>06/11/2025</text:p>
          </table:table-cell>
          <table:table-cell table:style-name="ce4" office:value-type="string">
            <text:p>1005</text:p>
          </table:table-cell>
          <table:table-cell table:style-name="ce4" office:value-type="string">
            <text:p>CULTURA POLITICHE GIOVANILI E DELLA FAMIGLIA PARI OPPORTUNITA' SERVIZIO CIVILE</text:p>
          </table:table-cell>
          <table:table-cell table:style-name="ce4" office:value-type="string">
            <text:p>Legge regionale 23 dicembre 2020, n.22 "Disposizioni per la valorizzazione, promozione e diffusione della Street art" - Finalizzazione delle risorse 2025.</text:p>
          </table:table-cell>
          <table:table-cell table:style-name="ce4" office:value-type="string">
            <text:p>ROSA ANGELIC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06</text:p>
          </table:table-cell>
          <table:table-cell table:style-name="ce4" office:value-type="string">
            <text:p>CULTURA POLITICHE GIOVANILI E DELLA FAMIGLIA PARI OPPORTUNITA' SERVIZIO CIVILE</text:p>
          </table:table-cell>
          <table:table-cell table:style-name="ce4" office:value-type="string">
            <text:p>Approvazione dello schema di Accordo di collaborazione tra la Regione Lazio e l'Azienda Servizi alla Persona, Istituto Romano di San Michele ai sensi dell'art. 15 della legge 241/90 per la realizzazione del Centro antiviolenza regionale e casa rifugio, al</text:p>
          </table:table-cell>
          <table:table-cell table:style-name="ce4" office:value-type="string">
            <text:p>ABBRUZZESE CARLO</text:p>
          </table:table-cell>
          <table:table-cell table:number-columns-repeated="1019"/>
        </table:table-row>
        <table:table-row table:style-name="ro2">
          <table:table-cell table:style-name="ce2" office:value-type="date" office:date-value="2025-11-06">
            <text:p>06/11/2025</text:p>
          </table:table-cell>
          <table:table-cell table:style-name="ce4" office:value-type="string">
            <text:p>1007</text:p>
          </table:table-cell>
          <table:table-cell table:style-name="ce4" office:value-type="string">
            <text:p>URBANISTICA E POLITICHE ABITATIVE, PIANIFICAZIONE TERRITORIALE, POLITICHE DE</text:p>
          </table:table-cell>
          <table:table-cell table:style-name="ce4" office:value-type="string">
            <text:p>Programmazione di interventi di recupero e ripristino degli alloggi di proprietà dell'ATER della Provincia di Latina danneggiati a seguito degli attentati di settembre 2025.</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5-11-06">
            <text:p>06/11/2025</text:p>
          </table:table-cell>
          <table:table-cell table:style-name="ce4" office:value-type="string">
            <text:p>1008</text:p>
          </table:table-cell>
          <table:table-cell table:style-name="ce4" office:value-type="string">
            <text:p>AFFARI DELLA PRESIDENZA TURISMO CINEMA AUDIOVISIVO E SPORT</text:p>
          </table:table-cell>
          <table:table-cell table:style-name="ce4" office:value-type="string">
            <text:p>Approvazione delle linee di indirizzo per avviso pubblico per manifestazione di interesse per la realizzazione del progetto "Turismo equestre". Finalizzazione delle risorse.</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09</text:p>
          </table:table-cell>
          <table:table-cell table:style-name="ce4" office:value-type="string">
            <text:p>AFFARI DELLA PRESIDENZA TURISMO CINEMA AUDIOVISIVO E SPORT</text:p>
          </table:table-cell>
          <table:table-cell table:style-name="ce4" office:value-type="string">
            <text:p>Approvazione dello schema di Protocollo d'Intesa tra la Regione Lazio e l'Ente di Promozione Sportiva OPES APS, finalizzato alla redazione del Piano Strategico delle Infrastrutture dello Sport di Base nella Regione Lazio.</text:p>
          </table:table-cell>
          <table:table-cell table:style-name="ce4" office:value-type="string">
            <text:p>RAMPIONI ALESSANDR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10</text:p>
          </table:table-cell>
          <table:table-cell table:style-name="ce4" office:value-type="string">
            <text:p>AFFARI DELLA PRESIDENZA TURISMO CINEMA AUDIOVISIVO E SPORT</text:p>
          </table:table-cell>
          <table:table-cell table:style-name="ce4" office:value-type="string">
            <text:p>Approvazione dello schema di accordo tra Regione Lazio e Sport e Salute S.p.A. ai sensi dell'art. 15 della L. 241/1990, per la realizzazione del progetto "Scuola Attiva Kids per il Lazio 2025/2026". Finalizzazione delle risorse.</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5-11-06">
            <text:p>06/11/2025</text:p>
          </table:table-cell>
          <table:table-cell table:style-name="ce4" office:value-type="string">
            <text:p>1011</text:p>
          </table:table-cell>
          <table:table-cell table:style-name="ce4" office:value-type="string">
            <text:p>AFFARI DELLA PRESIDENZA TURISMO CINEMA AUDIOVISIVO E SPORT</text:p>
          </table:table-cell>
          <table:table-cell table:style-name="ce4" office:value-type="string">
            <text:p>L.r.15/2002 "Testo unico in materia di sport". Approvazione dello schema di Protocollo d'intesa tra Regione Lazio e Comitato Italiano Paralimpico. Finalizzazione delle risorse.</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12</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DGR 540/2024 - <text:s/>Concessione di contributi per la realizzazione di <text:s/>progetti di investimento sulla Rete dei Cammini del Lazio. Finalizzazione risorse.</text:p>
          </table:table-cell>
          <table:table-cell table:style-name="ce4" office:value-type="string">
            <text:p>CARICATI ROSSELL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173 e U0000H41199, di cui al programma 08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82 e del capitolo di spesa U0000H41199.</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1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22141 e U0000H22173, di cui al programma 08 della missione 1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2128, U0000A42129, U0000A42131 e U0000 A42132, di cui al programma 02 della missio</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1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122, U0000D41127, U0000D41134 e U0000D41137, di cui al programma 02 della mission</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1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122 e U0000D41134, di cui al programma 02 della missione 1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1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a integrazione del capitolo di entrata E0000228180 e del ca</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2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2128, U0000A42129, U0000A42130, U0000A42131, U0000A42132 e U0000A42133, di cui al p</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2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C17119 e U0000C17125, di cui al programma 02 della missione 1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2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gli anni 2026 e 2027, tra i capitoli di spesa U0000A44164, U0000A44165, U0000A44166, U0000A44220, U0000A44221 e U0000A44222, di cui al</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2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85 e del capitolo di spesa U0000H4120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1122, U0000A41123, U0000A41125 e U0000A41126, di cui al programma 04 della mission</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2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99 e del capitolo di spesa U0000H1173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2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i capitoli di entrata E0000222111, E0000222112, E0000222115, E0000413151, E0000421159 e E00004321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2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i capitoli di entrata E0000229189 e E0000229195 e ai capitoli di spesa U0000E47139, U0000E47141 e </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2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7 e del capitolo di spesa U0000B1112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2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entrata E0000227139, E0000227161 e E0000227280 e dei capitoli di spesa U0000H111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3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763 e U0000H41769, di cui al programma 01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31</text:p>
          </table:table-cell>
          <table:table-cell table:style-name="ce4" office:value-type="string">
            <text:p>RAGIONERIA GENERALE</text:p>
          </table:table-cell>
          <table:table-cell table:style-name="ce4" office:value-type="string">
            <text:p>Adozione del regolamento regionale concernente: "Modifica al regolamento 4 agosto 2016, n. 18 (Classificazione delle società, direttamente o indirettamente, controllate dalla Regione, per fasce sulla base degli indicatori dimensionali qualitativi e quanti</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32</text:p>
          </table:table-cell>
          <table:table-cell table:style-name="ce4" office:value-type="string">
            <text:p>AFFARI DELLA PRESIDENZA TURISMO CINEMA AUDIOVISIVO E SPORT</text:p>
          </table:table-cell>
          <table:table-cell table:style-name="ce4" office:value-type="string">
            <text:p>Approvazione dello schema di Protocollo di Intesa "Progetto pilota per l'incentivazione di attività produttive e commerciali, al fine di consentire lo sviluppo sociale e culturale dei quartieri periferici" tra la Regione Lazio - Osservatorio tecnico scien</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33</text:p>
          </table:table-cell>
          <table:table-cell table:style-name="ce4" office:value-type="string">
            <text:p>CULTURA POLITICHE GIOVANILI E DELLA FAMIGLIA PARI OPPORTUNITA' SERVIZIO CIVILE</text:p>
          </table:table-cell>
          <table:table-cell table:style-name="ce4" office:value-type="string">
            <text:p>Legge Regionale 29 dicembre 2023, n. 23 "Legge di Stabilità Regionale 2024" (art. 7, commi 3 e 3 bis) e ss.mm.ii. - Piano interventi straordinari per la valorizzazione dei teatri, delle sale cinematografiche, dei palazzi storici, dei luoghi di culto, degl</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34</text:p>
          </table:table-cell>
          <table:table-cell table:style-name="ce4" office:value-type="string">
            <text:p>URBANISTICA E POLITICHE ABITATIVE, PIANIFICAZIONE TERRITORIALE, POLITICHE DE</text:p>
          </table:table-cell>
          <table:table-cell table:style-name="ce4" office:value-type="string">
            <text:p>Approvazione dello schema di convenzione tra l'ATER della provincia di Rieti e la Regione Lazio concernente la gestione e la trattazione delle richieste stragiudiziali e dei giudizi civili concernenti i risarcimenti dei danni conseguenti al sisma del 24/0</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35</text:p>
          </table:table-cell>
          <table:table-cell table:style-name="ce4" office:value-type="string">
            <text:p>INCLUSIONE SOCIALE</text:p>
          </table:table-cell>
          <table:table-cell table:style-name="ce4" office:value-type="string">
            <text:p>Attuazione deliberazione di Giunta regionale del 18 aprile 2025, n. 243. Legge regionale 28 novembre 2024, n. 18 "Nuove disposizioni in materia di cooperazione sociale", art. 10 "Interventi a sostegno delle cooperative sociali". Ampliamento della dotazion</text:p>
          </table:table-cell>
          <table:table-cell table:style-name="ce4" office:value-type="string">
            <text:p>ROCCHINO GIOVANN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36</text:p>
          </table:table-cell>
          <table:table-cell table:style-name="ce4" office:value-type="string">
            <text:p>AFFARI DELLA PRESIDENZA TURISMO CINEMA AUDIOVISIVO E SPORT</text:p>
          </table:table-cell>
          <table:table-cell table:style-name="ce4" office:value-type="string">
            <text:p>Legge regionale 20 giugno 2002, n. 15, art. 33. Finalizzazione delle risorse per avviso pubblico per manifestazioni sportive dirette a promuovere la pratica sportiva, organizzate da Federazioni Sportive. Anno 2025.</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37</text:p>
          </table:table-cell>
          <table:table-cell table:style-name="ce4" office:value-type="string">
            <text:p>PERSONALE ENTI LOCALI E SICUREZZA</text:p>
          </table:table-cell>
          <table:table-cell table:style-name="ce4" office:value-type="string">
            <text:p>Presa d'atto del Piano del fabbisogno di personale della Società Lazio Innova S.p.A. anno 2025 - Autorizzazione a porre in essere gli atti necessari per il reperimento di personale mediante l'espletamento delle procedure previste dalla normativa vigente, </text:p>
          </table:table-cell>
          <table:table-cell table:style-name="ce4" office:value-type="string">
            <text:p>PROIA ELISA</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38</text:p>
          </table:table-cell>
          <table:table-cell table:style-name="ce4" office:value-type="string">
            <text:p>RAGIONERIA GENERALE</text:p>
          </table:table-cell>
          <table:table-cell table:style-name="ce4" office:value-type="string">
            <text:p>Assemblea ordinaria dei soci di COTRAL S.p.A. -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39</text:p>
          </table:table-cell>
          <table:table-cell table:style-name="ce4" office:value-type="string">
            <text:p>ISTRUZIONE FORMAZIONE E POLITICHE PER L'OCCUPAZIONE</text:p>
          </table:table-cell>
          <table:table-cell table:style-name="ce4" office:value-type="string">
            <text:p>Approvazione dello schema di Accordo di partenariato ai sensi dell'art. 7, comma 5, della legge regionale 29 dicembre 2014, n. 15 tra Regione Lazio e Associazione Teatrale fra i Comuni del Lazio - A.T.C.L per la realizzazione di un progetto formativo mult</text:p>
          </table:table-cell>
          <table:table-cell table:style-name="ce4" office:value-type="string">
            <text:p>MOSCARINI FEDERICA</text:p>
          </table:table-cell>
          <table:table-cell table:number-columns-repeated="1019"/>
        </table:table-row>
        <table:table-row table:style-name="ro2">
          <table:table-cell table:style-name="ce2" office:value-type="date" office:date-value="2025-11-06">
            <text:p>06/11/2025</text:p>
          </table:table-cell>
          <table:table-cell table:style-name="ce4" office:value-type="string">
            <text:p>1040</text:p>
          </table:table-cell>
          <table:table-cell table:style-name="ce4" office:value-type="string">
            <text:p>AFFARI DELLA PRESIDENZA TURISMO CINEMA AUDIOVISIVO E SPORT</text:p>
          </table:table-cell>
          <table:table-cell table:style-name="ce4" office:value-type="string">
            <text:p>Finalizzazione delle risorse di cui alla legge regionale 8 agosto 2025 n. 15, art. 50 a favore del CONI Comitato Regionale Lazio, per la realizzazione di eventi e iniziative per la diffusione della pratica sportiva.</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41</text:p>
          </table:table-cell>
          <table:table-cell table:style-name="ce4" office:value-type="string">
            <text:p>PERSONALE ENTI LOCALI E SICUREZZA</text:p>
          </table:table-cell>
          <table:table-cell table:style-name="ce4" office:value-type="string">
            <text:p>Approvazione nuova dotazione organica dell'Agenzia Regionale Protezione Ambientale del Lazio (ARPA LAZIO) e presa d'atto del Piano triennale del fabbisogno di personale 2025-2027. Autorizzazione a porre in essere gli atti necessari per il reperimento di p</text:p>
          </table:table-cell>
          <table:table-cell table:style-name="ce4" office:value-type="string">
            <text:p>PROIA ELIS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42</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text:p>
          </table:table-cell>
          <table:table-cell table:style-name="ce4" office:value-type="string">
            <text:p>DELLARNO GIUSEPPE</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43</text:p>
          </table:table-cell>
          <table:table-cell table:style-name="ce4" office:value-type="string">
            <text:p>RAGIONERIA GENERALE</text:p>
          </table:table-cell>
          <table:table-cell table:style-name="ce4" office:value-type="string">
            <text:p>Bilancio di previsione finanziario della Regione Lazio 2025-2027 - Variazione di bilancio per l'istituzione dei capitoli di entrata E0000225322, E0000225323, E0000225324, E0000225325, E0000225326, E0000225327, E0000225328, E0000225329, E0000225330 e E000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4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G11113, U0000G11133, U0000G11954 e U00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4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2113 e al capitolo di sp</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3152, U0000A43153, U0000A43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4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4140, U0000A44141, U0000A44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4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entrata E0000413151, E0000421159 e E0000432130 e t</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4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H11715 e U0000H11741, di cui al programma 01 della missione 1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3107, U0000A43108, U0000A43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3146, U0000A43147, U0000A43149 e U0000A43150, di cui al programma 04 della missione</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entrata E0000222111, E0000222112, E0000222115, E0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5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54</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text:p>
          </table:table-cell>
          <table:table-cell table:style-name="ce4" office:value-type="string">
            <text:p>MORBEGNO MANUEL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997</text:p>
          </table:table-cell>
          <table:table-cell table:style-name="ce4" office:value-type="string">
            <text:p>SALUTE ED INTEGRAZIONE SOCIOSANITARIA</text:p>
          </table:table-cell>
          <table:table-cell table:style-name="ce4" office:value-type="string">
            <text:p>L.r. n. 4/2003 e s.m.i. e R.r. n. 20/2019: accreditamento istituzionale della struttura semiresidenziale, ambulatoriale e domiciliare di riabilitazione rivolta a persone con disabilità fisica, psichica e sensoriale denominata "Verbena Building S.r.l." sit</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998</text:p>
          </table:table-cell>
          <table:table-cell table:style-name="ce4" office:value-type="string">
            <text:p>SALUTE ED INTEGRAZIONE SOCIOSANITARIA</text:p>
          </table:table-cell>
          <table:table-cell table:style-name="ce4" office:value-type="string">
            <text:p>L.r. n. 4/2003 e s.m.i. e R.r. n. 20/2019 - Struttura di assistenza a persone non autosufficienti, anche anziane denominata "RSA San Raffaele Trevignano", sita in Trevignano Romano, Via Della Rena, 73, gestita dalla Società "Residenza dei Renai S.r.l." (P</text:p>
          </table:table-cell>
          <table:table-cell table:style-name="ce4" office:value-type="string">
            <text:p>FILIPPETTI MONICA</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999</text:p>
          </table:table-cell>
          <table:table-cell table:style-name="ce4" office:value-type="string">
            <text:p>SALUTE ED INTEGRAZIONE SOCIOSANITARIA</text:p>
          </table:table-cell>
          <table:table-cell table:style-name="ce4" office:value-type="string">
            <text:p>misure sanzionatorie per mancata disdetta delle prenotazioni di specialistica ambulatoriale</text:p>
          </table:table-cell>
          <table:table-cell table:style-name="ce4" office:value-type="string">
            <text:p>EGIDI PAOLO</text:p>
          </table:table-cell>
          <table:table-cell table:number-columns-repeated="1019"/>
        </table:table-row>
        <table:table-row table:style-name="ro6">
          <table:table-cell table:style-name="ce2" office:value-type="date" office:date-value="2025-10-28">
            <text:p>28/10/2025</text:p>
          </table:table-cell>
          <table:table-cell table:style-name="ce4" office:value-type="string">
            <text:p>DEC49</text:p>
          </table:table-cell>
          <table:table-cell table:style-name="ce4" office:value-type="string">
            <text:p>AFFARI DELLA PRESIDENZA TURISMO CINEMA AUDIOVISIVO E SPORT</text:p>
          </table:table-cell>
          <table:table-cell table:style-name="ce4" office:value-type="string">
            <text:p>Legge regionale 24 dicembre 2010, n. 9, art. 2, comma 47. Programma straordinario per l'Impiantistica Sportiva - Annualità 2024/2025. Definizione dei settori di intervento, dei limiti massimi di finanziamento, delle modalità e dei termini per la presentazione delle proposte progettuali.</text:p>
          </table:table-cell>
          <table:table-cell table:style-name="ce4" office:value-type="string">
            <text:p>LAURI MASSIMO</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55">
            <text:p>955</text:p>
          </table:table-cell>
          <table:table-cell table:style-name="ce4" office:value-type="string">
            <text:p>SALUTE ED INTEGRAZIONE SOCIOSANITARIA</text:p>
          </table:table-cell>
          <table:table-cell table:style-name="ce4" office:value-type="string">
            <text:p>Integrazione dell'Atto di indirizzo per l'adozione dell'Atto di autonomia aziendale delle Aziende sanitarie della Regione Lazio, approvato con Deliberazione della Giunta regionale n. 310 del 2 maggio 2024.</text:p>
          </table:table-cell>
          <table:table-cell table:style-name="ce4" office:value-type="string">
            <text:p>VALERI SABRIN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56">
            <text:p>956</text:p>
          </table:table-cell>
          <table:table-cell table:style-name="ce4" office:value-type="string">
            <text:p>SALUTE ED INTEGRAZIONE SOCIOSANITARIA</text:p>
          </table:table-cell>
          <table:table-cell table:style-name="ce4" office:value-type="string">
            <text:p>L.r. n. 4/03 e s.m.i. - R.r. n. 20/2019. Approvazione del Modello Organizzativo Regionale e dei requisiti minimi autorizzativi ed ulteriori di accreditamento degli Ospedali di Comunità. Modifica e integrazione dell'Allegato C del DCA n. U0008/2011 e del DCA n. U00469/2017</text:p>
          </table:table-cell>
          <table:table-cell table:style-name="ce4" office:value-type="string">
            <text:p>NAPPI NADIA</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57">
            <text:p>957</text:p>
          </table:table-cell>
          <table:table-cell table:style-name="ce4" office:value-type="string">
            <text:p>DIREZIONE GENERALE</text:p>
          </table:table-cell>
          <table:table-cell table:style-name="ce4" office:value-type="string">
            <text:p>Piano Integrato di Attività e Organizzazione (PIAO) 2025 - 2027 di cui alla deliberazione del 30 gennaio 2025, n. 47 - modifica dell'Allegato Tecnico 2 "Obiettivi di performance" e approvazione dell'Allegato Tecnico 6 bis recante modifiche ed integrazioni all'Allegato Tecnico 6 "Piano triennale dei fabbisogni di personale".</text:p>
          </table:table-cell>
          <table:table-cell table:style-name="ce4" office:value-type="string">
            <text:p>PANZERA MANUELA</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58">
            <text:p>958</text:p>
          </table:table-cell>
          <table:table-cell table:style-name="ce4" office:value-type="string">
            <text:p>SALUTE ED INTEGRAZIONE SOCIOSANITARIA</text:p>
          </table:table-cell>
          <table:table-cell table:style-name="ce4" office:value-type="string">
            <text:p>Approvazione dello schema di Protocollo d'Intesa tra la Regione Lazio, la ASL Roma 4 e i Comuni del territorio per la promozione della salute in ottica One Health.</text:p>
          </table:table-cell>
          <table:table-cell table:style-name="ce4" office:value-type="string">
            <text:p>BISCAGLIA LILIA</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59">
            <text:p>959</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1 "Sviluppare e rafforzare le capacità di ricerca e di innovazione e l'introduzione di tecnologie avanzate. Protocollo di Intesa fra Regione Lazio e Fondazione Rome Technopole per il completamento e l'attivazione dell'infrastruttura di ricerca e sede di Rome Technopole. Approvazione schema di Addendum.</text:p>
          </table:table-cell>
          <table:table-cell table:style-name="ce4" office:value-type="string">
            <text:p>ZOCCHI MARIA ENRICA</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61">
            <text:p>961</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2 "Permettere ai cittadini, alle imprese e alle amministrazioni pubbliche di cogliere i vantaggi della digitalizzazione". Approvazione Linee guida "Interventi di digitalizzazione per la Sicurezza Urbana".</text:p>
          </table:table-cell>
          <table:table-cell table:style-name="ce4" office:value-type="string">
            <text:p>MAZZUCCHI CARLO MATTEO</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62">
            <text:p>962</text:p>
          </table:table-cell>
          <table:table-cell table:style-name="ce4" office:value-type="string">
            <text:p>CULTURA POLITICHE GIOVANILI E DELLA FAMIGLIA PARI OPPORTUNITA' SERVIZIO CIVILE</text:p>
          </table:table-cell>
          <table:table-cell table:style-name="ce4" office:value-type="string">
            <text:p>Approvazione dello schema di Protocollo d'Intesa tra la Regione Lazio e l'Istituto della Enciclopedia Italiana per la promozione e la valorizzazione del patrimonio culturale materiale e immateriale della Regione Lazio.</text:p>
          </table:table-cell>
          <table:table-cell table:style-name="ce4" office:value-type="string">
            <text:p>VITIELLO BARBARA</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63">
            <text:p>963</text:p>
          </table:table-cell>
          <table:table-cell table:style-name="ce4" office:value-type="string">
            <text:p>URBANISTICA E POLITICHE ABITATIVE, PIANIFICAZIONE TERRITORIALE, POLITICHE DE</text:p>
          </table:table-cell>
          <table:table-cell table:style-name="ce4" office:value-type="string">
            <text:p>Piano Nazionale di Edilizia Abitativa - D.P.C.M. 16 luglio 2009, D.G.R. n. 485/11. Programma costruttivo nel Comune di Anagni, finalizzato alla realizzazione di alloggi ERP. Conferma dell'intervento costruttivo della Società Cooperativa Edilizia a r.l. "GOBBO MAURIZIO" ammesso a finanziamento con la D.G.R. n. 485/2011. Rideterminazione della localizzazione dell'intervento nel Comune di Ferentino (FR) e assegnazione di un nuovo termine per l'inizio lavori.</text:p>
          </table:table-cell>
          <table:table-cell table:style-name="ce4" office:value-type="string">
            <text:p>CARATELLI ELENA</text:p>
          </table:table-cell>
          <table:table-cell table:number-columns-repeated="1019"/>
        </table:table-row>
        <table:table-row table:style-name="ro8">
          <table:table-cell table:style-name="ce2" office:value-type="date" office:date-value="2025-10-28">
            <text:p>28/10/2025</text:p>
          </table:table-cell>
          <table:table-cell table:style-name="ce4" office:value-type="float" office:value="964">
            <text:p>964</text:p>
          </table:table-cell>
          <table:table-cell table:style-name="ce4" office:value-type="string">
            <text:p>INCLUSIONE SOCIALE</text:p>
          </table:table-cell>
          <table:table-cell table:style-name="ce4" office:value-type="string">
            <text:p>Articolo 15 della legge regionale n. 15/2025: contributi per l'acquisto della parrucca finalizzati ad alleviare il disagio psicologico derivante da patologie che comportano alopecia. Approvazione delle nuove modalità attuative e sostituzione integrale dell'Allegato 1 alla DGR n. 761/2021. Finalizzazione delle risorse regionali per i contributi per l'acquisto della parrucca nell'esercizio finanziario 2025.</text:p>
          </table:table-cell>
          <table:table-cell table:style-name="ce4" office:value-type="string">
            <text:p>DI GIAMMARCO GIAD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65">
            <text:p>965</text:p>
          </table:table-cell>
          <table:table-cell table:style-name="ce4" office:value-type="string">
            <text:p>AFFARI DELLA PRESIDENZA TURISMO CINEMA AUDIOVISIVO E SPORT</text:p>
          </table:table-cell>
          <table:table-cell table:style-name="ce4" office:value-type="string">
            <text:p>Approvazione dello schema di Accordo di collaborazione, ai sensi dell'art. 15 della Legge 241/1990 tra la Regione Lazio ed il Ministero della Salute, per la realizzazione del progetto "Vivere Sano: Interventi per la promozione della corretta alimentazione e dell'attività fisica".</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66">
            <text:p>966</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Pozzo Piscoli, Pozzo Piscoli Nuovo, Pozzo San Bartolomeo, Pozzo Fosso Rio n.1 site nel Comune di Cave (RM)", ai sensi del D. Lgs.152/2006 e della D.G.R. 5817 del 14/12/1999.</text:p>
          </table:table-cell>
          <table:table-cell table:style-name="ce4" office:value-type="string">
            <text:p>MARINUCCI ROBERTA</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67">
            <text:p>967</text:p>
          </table:table-cell>
          <table:table-cell table:style-name="ce4" office:value-type="string">
            <text:p>AMBIENTE, TRANSIZIONE ENERGETICA E CICLO DEI RIFIUTI</text:p>
          </table:table-cell>
          <table:table-cell table:style-name="ce4" office:value-type="string">
            <text:p>Deliberazione del Consiglio regionale n. 8 del 5/10/2022, come modificata con Deliberazione del Consiglio regionale n. 6 del 27/03/2025. Approvazione proposta di rimodulazione degli interventi in materia di limitazione al traffico veicolare nel territorio di Roma Capitale con decorrenza 1 novembre 2025.</text:p>
          </table:table-cell>
          <table:table-cell table:style-name="ce4" office:value-type="string">
            <text:p>DE MARTINO FILIPPA</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68">
            <text:p>968</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Tufano" site nel Comune di Anagni (FR), ai sensi del D.lgs.152/2006 e della D.G.R. 5817 del 14/12/1999.</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69">
            <text:p>969</text:p>
          </table:table-cell>
          <table:table-cell table:style-name="ce4" office:value-type="string">
            <text:p>AFFARI DELLA PRESIDENZA TURISMO CINEMA AUDIOVISIVO E SPORT</text:p>
          </table:table-cell>
          <table:table-cell table:style-name="ce4" office:value-type="string">
            <text:p>Legge regionale 20 giugno 2002, n. 15, art. 33. Finalizzazione delle risorse per avviso pubblico rivolto al sostegno dell'attività ordinaria degli Enti di Promozione Sportiva. Anno 2025.</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70">
            <text:p>970</text:p>
          </table:table-cell>
          <table:table-cell table:style-name="ce4" office:value-type="string">
            <text:p>AMBIENTE, TRANSIZIONE ENERGETICA E CICLO DEI RIFIUTI</text:p>
          </table:table-cell>
          <table:table-cell table:style-name="ce4" office:value-type="string">
            <text:p>Individuazione delle aree di salvaguardia delle opere di presa "Capofiume" site nei Comuni di Alatri, Vico nel Lazio e Collepardo (FR), ai sensi del D.lgs.152/2006 e della D.G.R. 5817 del 14/12/1999.</text:p>
          </table:table-cell>
          <table:table-cell table:style-name="ce4" office:value-type="string">
            <text:p>MARINUCCI ROBERTA</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71">
            <text:p>971</text:p>
          </table:table-cell>
          <table:table-cell table:style-name="ce4" office:value-type="string">
            <text:p>PERSONALE ENTI LOCALI E SICUREZZA</text:p>
          </table:table-cell>
          <table:table-cell table:style-name="ce4" office:value-type="string">
            <text:p>Indicazioni applicative per il ricorso al trattenimento in servizio di cui all'articolo 1, comma 165, della legge 30 dicembre 2024, n. 207 recante "Bilancio di previsione dello Stato per l'anno finanziario 2025 e bilancio pluriennale per il triennio 2025-2027" - Adozione dei criteri generali per il trattenimento in servizio.</text:p>
          </table:table-cell>
          <table:table-cell table:style-name="ce4" office:value-type="string">
            <text:p>CIOLLI PIERA</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72">
            <text:p>972</text:p>
          </table:table-cell>
          <table:table-cell table:style-name="ce4" office:value-type="string">
            <text:p>PROGRAMMAZIONE ECONOMICA FONDI EUROPEI E PATRIMONIO NATURALE</text:p>
          </table:table-cell>
          <table:table-cell table:style-name="ce4" office:value-type="string">
            <text:p>Piano Sviluppo Lazio 2014-2020 (Delibera CIPESS 29/2021), Accordo per la Coesione 2021-2027 (Delibere CIPESS n.79/2021 e 21/2024) e Strategia Nazionale per le Aree Interne (SNAI) - Riutilizzo e implementazione di Inframob per la realizzazione del sistema di gestione e monitoraggio degli interventi finanziati con le risorse FSC e SNAI</text:p>
          </table:table-cell>
          <table:table-cell table:style-name="ce4" office:value-type="string">
            <text:p>SMACCHIA GIUSEPPE</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73">
            <text:p>973</text:p>
          </table:table-cell>
          <table:table-cell table:style-name="ce4" office:value-type="string">
            <text:p>PROGRAMMAZIONE ECONOMICA FONDI EUROPEI E PATRIMONIO NATURALE</text:p>
          </table:table-cell>
          <table:table-cell table:style-name="ce4" office:value-type="string">
            <text:p>Approvazione dello schema di convenzione tra la Regione Lazio e l'Ente Parco Nazionale del Gran Sasso e Monti della Laga per l'affidamento della Procedura di Valutazione di Incidenza ai sensi dell'articolo 5 del DPR 357/97 e successive modifiche</text:p>
          </table:table-cell>
          <table:table-cell table:style-name="ce4" office:value-type="string">
            <text:p>BISOGNI FABIO</text:p>
          </table:table-cell>
          <table:table-cell table:number-columns-repeated="1019"/>
        </table:table-row>
        <table:table-row table:style-name="ro8">
          <table:table-cell table:style-name="ce2" office:value-type="date" office:date-value="2025-10-28">
            <text:p>28/10/2025</text:p>
          </table:table-cell>
          <table:table-cell table:style-name="ce4" office:value-type="float" office:value="974">
            <text:p>974</text:p>
          </table:table-cell>
          <table:table-cell table:style-name="ce4" office:value-type="string">
            <text:p>PROGRAMMAZIONE ECONOMICA FONDI EUROPEI E PATRIMONIO NATURALE</text:p>
          </table:table-cell>
          <table:table-cell table:style-name="ce4" office:value-type="string">
            <text:p>Approvazione degli Schemi di Accordo tra la Regione Lazio e il Comune di Sabaudia (LT) e tra la Regione Lazio e il Comune di San Felice Circeo (LT) per l'affidamento della procedura tecnico-amministrativa di screening di valutazione di incidenza semplificato mediante Verifica di Corrispondenza di interventi pre-valutati in applicazione delle Linee guida regionali per la valutazione di incidenza (DGR n. 938/2022)</text:p>
          </table:table-cell>
          <table:table-cell table:style-name="ce4" office:value-type="string">
            <text:p>CENTILI DUCCIO</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75">
            <text:p>975</text:p>
          </table:table-cell>
          <table:table-cell table:style-name="ce4" office:value-type="string">
            <text:p>AGRICOLTURA E SOVRANITA' ALIMENTARE CACCIA E PESCA FORESTE</text:p>
          </table:table-cell>
          <table:table-cell table:style-name="ce4" office:value-type="string">
            <text:p>Legge regionale 8 agosto 2025, n. 15, art. 33 Approvazione dei criteri e delle modalità di concessione dei contributi alle imprese di pesca in caso di lavori nei porti.</text:p>
          </table:table-cell>
          <table:table-cell table:style-name="ce4" office:value-type="string">
            <text:p>BERARDI LUCA</text:p>
          </table:table-cell>
          <table:table-cell table:number-columns-repeated="1019"/>
        </table:table-row>
        <table:table-row table:style-name="ro9">
          <table:table-cell table:style-name="ce2" office:value-type="date" office:date-value="2025-10-28">
            <text:p>28/10/2025</text:p>
          </table:table-cell>
          <table:table-cell table:style-name="ce4" office:value-type="float" office:value="976">
            <text:p>976</text:p>
          </table:table-cell>
          <table:table-cell table:style-name="ce4" office:value-type="string">
            <text:p>PROGRAMMAZIONE ECONOMICA FONDI EUROPEI E PATRIMONIO NATURALE</text:p>
          </table:table-cell>
          <table:table-cell table:style-name="ce4" office:value-type="string">
            <text:p>Programmazione ordinaria e assegnazione delle risorse relative all'annualità 2026 ai sensi dell'articolo 1, comma 134 e ss., della legge 30 dicembre 2018, n. 145, e s.m.i -Approvazione dell'elenco degli interventi ricompresi nel 'Programma regionale di interventi per la messa in sicurezza delle infrastrutture viarie e per la rigenerazione urbana' e nel 'Programma Straordinario Regionale di Investimenti Pubblici' di cui all'art. 6 della L.R. n. 22/2024, ricadenti nella macro-classe "Viabilità e mobilità".</text:p>
          </table:table-cell>
          <table:table-cell table:style-name="ce4" office:value-type="string">
            <text:p>MORBEGNO MANUELA</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77">
            <text:p>977</text:p>
          </table:table-cell>
          <table:table-cell table:style-name="ce4" office:value-type="string">
            <text:p>LAVORI PUBBLICI E INFRASTRUTTURE</text:p>
          </table:table-cell>
          <table:table-cell table:style-name="ce4" office:value-type="string">
            <text:p>Approvazione dello schema di "Accordo di collaborazione scientifica tra la Regione Lazio e il Consorzio FABRE", ai sensi dell'articolo 15 della legge n. 241 del 7 agosto 1990, al fine di adempiere alle attività di classificazione, controllo e verifica dei ponti aventi luce superiore a 6 metri nella Regione Lazio, ai sensi delle "Linee Guida per la classificazione e gestione del rischio, la valutazione della sicurezza e il monitoraggio dei ponti esistenti", di cui al D.M. n. 204 del 1 luglio 2022.</text:p>
          </table:table-cell>
          <table:table-cell table:style-name="ce4" office:value-type="string">
            <text:p>PROIETTI MASSIMILIANO</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78">
            <text:p>978</text:p>
          </table:table-cell>
          <table:table-cell table:style-name="ce4" office:value-type="string">
            <text:p>LAVORI PUBBLICI E INFRASTRUTTURE</text:p>
          </table:table-cell>
          <table:table-cell table:style-name="ce4" office:value-type="string">
            <text:p>Attuazione degli interventi per la prevenzione e mitigazione del rischio idrogeologico nei territori montani di cui alla deliberazione della Giunta regionale 3 aprile 2025, n. 205. Finalizzazione delle risorse provenienti dal Fondo per lo sviluppo delle montagne italiane (FOSMIT), annualità 2024, disponibili sull'esercizio finanziario 2025.</text:p>
          </table:table-cell>
          <table:table-cell table:style-name="ce4" office:value-type="string">
            <text:p>CELOZZI TIZIAN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79">
            <text:p>979</text:p>
          </table:table-cell>
          <table:table-cell table:style-name="ce4" office:value-type="string">
            <text:p>ISTRUZIONE FORMAZIONE E POLITICHE PER L'OCCUPAZIONE</text:p>
          </table:table-cell>
          <table:table-cell table:style-name="ce4" office:value-type="string">
            <text:p>Interventi regionali volti allo svuotamento del bacino dei Lavoratori Socialmente Utili (LSU) sul territorio della Regione Lazio, attraverso l'erogazione di contributi per la fuoriuscita volontaria dei LSU dall'Elenco Regionale</text:p>
          </table:table-cell>
          <table:table-cell table:style-name="ce4" office:value-type="string">
            <text:p>MAZZETTI FRANCESCA</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80">
            <text:p>980</text:p>
          </table:table-cell>
          <table:table-cell table:style-name="ce4" office:value-type="string">
            <text:p>SALUTE ED INTEGRAZIONE SOCIOSANITARIA</text:p>
          </table:table-cell>
          <table:table-cell table:style-name="ce4" office:value-type="string">
            <text:p>Approvazione schema Protocollo d'Intesa tra la Regione Lazio e la Fondazione GIMEMA (Gruppo Italiano Malattie EMatologiche dell'Adulto) Franco Mandelli ONLUS.</text:p>
          </table:table-cell>
          <table:table-cell table:style-name="ce4" office:value-type="string">
            <text:p>MENSURATI MARZIA</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81">
            <text:p>981</text:p>
          </table:table-cell>
          <table:table-cell table:style-name="ce4" office:value-type="string">
            <text:p>TRASPORTI, MOBILITÀ, TUTELA DEL TERR. E AUTORITÀ IDRAULICA, DEMANIO E PATRIMONIO</text:p>
          </table:table-cell>
          <table:table-cell table:style-name="ce4" office:value-type="string">
            <text:p>PR Lazio FESR 2021-2027 - Obiettivo di Policy 2 "Un'Europa resiliente e più verde" - Obiettivo Specifico 2.4 "Promuovere l'adattamento ai cambiamenti climatici, la prevenzione dei rischi di catastrofe e la resilienza" - Avvio degli interventi di mitigazione del rischio idraulico e idrogeologico sul fiume Tevere (tratto metropolitano) e sul fiume Paglia, nell'ambito dell'Azione 2.4.1 a) "Interventi di prevenzione e gestione del rischio idrogeologico".</text:p>
          </table:table-cell>
          <table:table-cell table:style-name="ce4" office:value-type="string">
            <text:p>PINESCHI GIORGIO</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82">
            <text:p>982</text:p>
          </table:table-cell>
          <table:table-cell table:style-name="ce4" office:value-type="string">
            <text:p>SALUTE ED INTEGRAZIONE SOCIOSANITARIA</text:p>
          </table:table-cell>
          <table:table-cell table:style-name="ce4" office:value-type="string">
            <text:p>Integrazione del "Piano regionale di interventi urgenti per la gestione, il controllo e l'eradicazione della Peste Suina Africana (PRIU) anni 2025-2029" di cui alla D.G.R. n. 1000/2024.</text:p>
          </table:table-cell>
          <table:table-cell table:style-name="ce4" office:value-type="string">
            <text:p>FICARELLI VALERIA</text:p>
          </table:table-cell>
          <table:table-cell table:number-columns-repeated="1019"/>
        </table:table-row>
        <table:table-row table:style-name="ro9">
          <table:table-cell table:style-name="ce2" office:value-type="date" office:date-value="2025-10-28">
            <text:p>28/10/2025</text:p>
          </table:table-cell>
          <table:table-cell table:style-name="ce4" office:value-type="float" office:value="983">
            <text:p>983</text:p>
          </table:table-cell>
          <table:table-cell table:style-name="ce4" office:value-type="string">
            <text:p>SVILUPPO ECONOMICO, ATTIVITA' PRODUTTIVE E RICERCA</text:p>
          </table:table-cell>
          <table:table-cell table:style-name="ce4" office:value-type="string">
            <text:p>Incremento della dotazione finanziaria del Programma annuale di Attività di Internazionalizzazione anno 2025 di cui alla DGR n. 133 del 13/03/2025 concernente: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84">
            <text:p>984</text:p>
          </table:table-cell>
          <table:table-cell table:style-name="ce4" office:value-type="string">
            <text:p>TRASPORTI, MOBILITÀ, TUTELA DEL TERR. E AUTORITÀ IDRAULICA, DEMANIO E PATRIMONIO</text:p>
          </table:table-cell>
          <table:table-cell table:style-name="ce4" office:value-type="string">
            <text:p>Autorizzazione al rinnovo del contratto di locazione Regione Lazio/BPM edifici A5a-A5b-A5c-B2-B3-B6 del complesso immobiliare di via Anagnina 203 e autorizzazione alla locazione e concessione in uso a "Ares118" e Azienda regionale "Lazio 0" dell'edificio B4.</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85">
            <text:p>985</text:p>
          </table:table-cell>
          <table:table-cell table:style-name="ce4" office:value-type="string">
            <text:p>INCLUSIONE SOCIALE</text:p>
          </table:table-cell>
          <table:table-cell table:style-name="ce4" office:value-type="string">
            <text:p>Piano Sociale Regionale 2025-2027. III Finalizzazione delle risorse regionali per interventi di carattere sociale negli esercizi finanziari 2025-2026-2027. Disposizioni varie</text:p>
          </table:table-cell>
          <table:table-cell table:style-name="ce4" office:value-type="string">
            <text:p>DAVI' MASSIMILIANO</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86">
            <text:p>986</text:p>
          </table:table-cell>
          <table:table-cell table:style-name="ce4" office:value-type="string">
            <text:p>AFFARI DELLA PRESIDENZA TURISMO CINEMA AUDIOVISIVO E SPORT</text:p>
          </table:table-cell>
          <table:table-cell table:style-name="ce4" office:value-type="string">
            <text:p>Approvazione delle linee di indirizzo per avviso pubblico per manifestazione di interesse per la realizzazione del progetto "LAzio Digital Innovation Tourism". Finalizzazione delle risorse.</text:p>
          </table:table-cell>
          <table:table-cell table:style-name="ce4" office:value-type="string">
            <text:p>RICCI MARCO</text:p>
          </table:table-cell>
          <table:table-cell table:number-columns-repeated="1019"/>
        </table:table-row>
        <table:table-row table:style-name="ro8">
          <table:table-cell table:style-name="ce2" office:value-type="date" office:date-value="2025-10-28">
            <text:p>28/10/2025</text:p>
          </table:table-cell>
          <table:table-cell table:style-name="ce4" office:value-type="float" office:value="987">
            <text:p>987</text:p>
          </table:table-cell>
          <table:table-cell table:style-name="ce4" office:value-type="string">
            <text:p>AGRICOLTURA E SOVRANITA' ALIMENTARE CACCIA E PESCA FORESTE</text:p>
          </table:table-cell>
          <table:table-cell table:style-name="ce4" office:value-type="string">
            <text:p>Legge regionale 13 febbraio 2009, n. 1 e successive modifiche - Adozione del "Programma regionale di aiuti alle aziende agricole zootecniche per l'acquisto di riproduttori ai fini del miglioramento genetico delle razze interessate da processi di selezione e della conservazione della variabilità genetica delle razze autoctone - annualità 2025".</text:p>
          </table:table-cell>
          <table:table-cell table:style-name="ce4" office:value-type="string">
            <text:p>PERROZZI GIULIA</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88">
            <text:p>98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89">
            <text:p>98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5-10-28">
            <text:p>28/10/2025</text:p>
          </table:table-cell>
          <table:table-cell table:style-name="ce4" office:value-type="float" office:value="990">
            <text:p>99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di riserva per il pagamento dei residui perenti per spese correnti a carico della Regione, capitolo di spesa U0000T21501, mediante l'applicazione in bilancio di risorse coperte con avanzo di amministrazione accantonato di parte corrente, capitolo di entrata E0000000017 e del fondo di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91">
            <text:p>99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92">
            <text:p>99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93">
            <text:p>99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U0000G31908 e U0000G31931, di cui al programma 01 della missione 0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94">
            <text:p>99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4171 e ai capitoli di spesa U0000E33112 e U0000E3311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95">
            <text:p>99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196 e U0000H41222, di cui al programma 04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96">
            <text:p>996</text:p>
          </table:table-cell>
          <table:table-cell table:style-name="ce4" office:value-type="string">
            <text:p>RAGIONERIA GENERALE</text:p>
          </table:table-cell>
          <table:table-cell table:style-name="ce4" office:value-type="string">
            <text:p>Assemblea dei soci dell'Associazione Istituto di Studi federalisti Altiero Spinelli.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10-23">
            <text:p>23/10/2025</text:p>
          </table:table-cell>
          <table:table-cell table:style-name="ce4" office:value-type="string">
            <text:p>DEC48</text:p>
          </table:table-cell>
          <table:table-cell table:style-name="ce4" office:value-type="string">
            <text:p>CULTURA POLITICHE GIOVANILI E DELLA FAMIGLIA PARI OPPORTUNITA' SERVIZIO CIVILE</text:p>
          </table:table-cell>
          <table:table-cell table:style-name="ce4" office:value-type="string">
            <text:p>Legge Regionale 29 dicembre 2023, n. 23 "Legge di Stabilità Regionale 2024" (art. 7, commi 3 e 3 bis) e ss.mm.ii. - Piano interventi straordinari per la valorizzazione dei teatri, delle sale cinematografiche, dei palazzi storici, dei luoghi di culto, degli spazi archeologici e ricreativi del Lazio.</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19">
            <text:p>919</text:p>
          </table:table-cell>
          <table:table-cell table:style-name="ce4" office:value-type="string">
            <text:p>AMBIENTE, TRANSIZIONE ENERGETICA E CICLO DEI RIFIUTI</text:p>
          </table:table-cell>
          <table:table-cell table:style-name="ce4" office:value-type="string">
            <text:p>Approvazione dello schema di "Accordo per l'attuazione dei progetti esemplari" ai sensi dell'articolo 10 del decreto direttoriale del Ministero dell'ambiente e della sicurezza energetica 9 giugno 2025, n. 16 tra il Ministero dell'Ambiente e della Sicurezza Energetica e la Regione Lazio.</text:p>
          </table:table-cell>
          <table:table-cell table:style-name="ce4" office:value-type="string">
            <text:p>PALESTINI LUIGI</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20">
            <text:p>920</text:p>
          </table:table-cell>
          <table:table-cell table:style-name="ce4" office:value-type="string">
            <text:p>AFFARI DELLA PRESIDENZA TURISMO CINEMA AUDIOVISIVO E SPORT</text:p>
          </table:table-cell>
          <table:table-cell table:style-name="ce4" office:value-type="string">
            <text:p>L.r. n. 19/2022, art. 9, cc. 38-41 e L.r. n. 23/2023. Finalizzazione delle risorse per la "realizzazione delle attività inclusive sportive e per la promozione delle tradizioni del territorio attraverso le imbarcazioni veliche storiche, nella zona costiera compresa nella Riviera d'Ulisse". Anno 2025.</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21">
            <text:p>921</text:p>
          </table:table-cell>
          <table:table-cell table:style-name="ce4" office:value-type="string">
            <text:p>AMBIENTE, TRANSIZIONE ENERGETICA E CICLO DEI RIFIUTI</text:p>
          </table:table-cell>
          <table:table-cell table:style-name="ce4" office:value-type="string">
            <text:p>Individuazione delle aree di salvaguardia delle opere di presa "Caporelle - Capocosa" site nel Comune di Guarcino (FR), ai sensi del D.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22">
            <text:p>922</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pprovazione delle variazioni di tracciato sulla Direttrice Tiberina del Cammino/Via di Francesco nel Lazio.</text:p>
          </table:table-cell>
          <table:table-cell table:style-name="ce4" office:value-type="string">
            <text:p>CARICATI ROSSELLA</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23">
            <text:p>923</text:p>
          </table:table-cell>
          <table:table-cell table:style-name="ce4" office:value-type="string">
            <text:p>AFFARI DELLA PRESIDENZA TURISMO CINEMA AUDIOVISIVO E SPORT</text:p>
          </table:table-cell>
          <table:table-cell table:style-name="ce4" office:value-type="string">
            <text:p>Promozione dell'attrattività turistica nella Regione Lazio. Partecipazione della Regione Lazio alla seconda edizione della Fiera Internazionale sull'ergonomia dei Cammini. Finalizzazione delle risorse.</text:p>
          </table:table-cell>
          <table:table-cell table:style-name="ce4" office:value-type="string">
            <text:p>DE CAROLIS ANDREA</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24">
            <text:p>924</text:p>
          </table:table-cell>
          <table:table-cell table:style-name="ce4" office:value-type="string">
            <text:p>SVILUPPO ECONOMICO, ATTIVITA' PRODUTTIVE E RICERCA</text:p>
          </table:table-cell>
          <table:table-cell table:style-name="ce4" office:value-type="string">
            <text:p>L.R. del 31 luglio 2025 n. <text:s/>15 art. 51. Fondo per gli aiuti umanitari alla popolazione di Gaza e Cisgiordania. Finalizzazione delle risorse per interventi di emergenza umanitaria</text:p>
          </table:table-cell>
          <table:table-cell table:style-name="ce4" office:value-type="string">
            <text:p>SANGIORGI RENATA</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25">
            <text:p>925</text:p>
          </table:table-cell>
          <table:table-cell table:style-name="ce4" office:value-type="string">
            <text:p>SALUTE ED INTEGRAZIONE SOCIOSANITARIA</text:p>
          </table:table-cell>
          <table:table-cell table:style-name="ce4" office:value-type="string">
            <text:p>Destinazione degli utili di esercizio dei bilanci consolidati del SSR della Regione Lazio anni 2023 e 2024, per complessivi euro 153.829.693,83, agli investimenti in attrezzature e edilizia sanitaria degli enti del SSR.</text:p>
          </table:table-cell>
          <table:table-cell table:style-name="ce4" office:value-type="string">
            <text:p>RICCIARDI ALESSANDRO</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26">
            <text:p>926</text:p>
          </table:table-cell>
          <table:table-cell table:style-name="ce4" office:value-type="string">
            <text:p>SALUTE ED INTEGRAZIONE SOCIOSANITARIA</text:p>
          </table:table-cell>
          <table:table-cell table:style-name="ce4" office:value-type="string">
            <text:p>L.r. 4/2003 e s.m.i. - R.r. 20/2019. Rilascio dell'accreditamento istituzionale del Centro Diurno Terapeutico per l'età adolescenziale (C.D.T.) denominato Casa Siloe, sito in Roma, Via Portuense 251, <text:s/>gestito dalla Società MEDINEXT S.r.l. (P. IVA 16084701008).</text:p>
          </table:table-cell>
          <table:table-cell table:style-name="ce4" office:value-type="string">
            <text:p>FILIPPETTI MONIC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27">
            <text:p>927</text:p>
          </table:table-cell>
          <table:table-cell table:style-name="ce4" office:value-type="string">
            <text:p>TRASFORMAZIONE DIGITALE E PROCUREMENT</text:p>
          </table:table-cell>
          <table:table-cell table:style-name="ce4" office:value-type="string">
            <text:p>Modifiche al Regolamento regionale 15 dicembre 2014, n. 29 (Disposizioni di prima attuazione dell'articolo 3 della legge regionale 20 novembre 2001, n.25. Regolamento per la gestione del servizio di economato) e successive modificazioni".</text:p>
          </table:table-cell>
          <table:table-cell table:style-name="ce4" office:value-type="string">
            <text:p>SANTOMAURO MONIC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28">
            <text:p>928</text:p>
          </table:table-cell>
          <table:table-cell table:style-name="ce4" office:value-type="string">
            <text:p>SALUTE ED INTEGRAZIONE SOCIOSANITARIA</text:p>
          </table:table-cell>
          <table:table-cell table:style-name="ce4" office:value-type="string">
            <text:p>Approvazione degli esiti della verifica concernente il conseguimento degli obiettivi di salute e funzionamento di ordine sanitario da parte dei Direttori Generali e dei Commissari Straordinari delle Aziende e degli Enti del SSR, assegnati per l'anno 2022</text:p>
          </table:table-cell>
          <table:table-cell table:style-name="ce4" office:value-type="string">
            <text:p>FRANCIA CARLO</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29">
            <text:p>929</text:p>
          </table:table-cell>
          <table:table-cell table:style-name="ce4" office:value-type="string">
            <text:p>SALUTE ED INTEGRAZIONE SOCIOSANITARIA</text:p>
          </table:table-cell>
          <table:table-cell table:style-name="ce4" office:value-type="string">
            <text:p>L.r. n. 4/2003 e s.m.i. e R.r. n. 20/2019: accreditamento istituzionale del Centro ambulatoriale e domiciliare di riabilitazione per persone con disabilità fisica, psichica e sensoriale denominato C.R.T. San Filippo, sito in via delle Grotte, 2, Torrice (FR), gestito dalla Società Zedan S.r.l. (P. IVA 17313621009).</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5-10-23">
            <text:p>23/10/2025</text:p>
          </table:table-cell>
          <table:table-cell table:style-name="ce4" office:value-type="float" office:value="930">
            <text:p>930</text:p>
          </table:table-cell>
          <table:table-cell table:style-name="ce4" office:value-type="string">
            <text:p>SALUTE ED INTEGRAZIONE SOCIOSANITARIA</text:p>
          </table:table-cell>
          <table:table-cell table:style-name="ce4" office:value-type="string">
            <text:p>PNRR Missione 6 Salute - Componente M6C2: Innovazione, Ricerca e Digitalizzazione del Servizio Sanitario Nazionale - Investimento 1.1. Ammodernamento del Parco tecnologico e Digitale Ospedaliero - Sub-investimento 1.1.1 - Digitalizzazione - Rafforzamento Strutturale SSN ("Progetti in essere" ex art. 2, D.L. 34/2020) - DGR 671/2020 Piano di riorganizzazione della rete ospedaliera in emergenza COVID-19, art. 2 del D.L. 34/2020 - Aggiornamento del Piano di cui alla DGR 281 del 29/04/2025</text:p>
          </table:table-cell>
          <table:table-cell table:style-name="ce4" office:value-type="string">
            <text:p>STELLA GIUSEPPE</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31">
            <text:p>931</text:p>
          </table:table-cell>
          <table:table-cell table:style-name="ce4" office:value-type="string">
            <text:p>SALUTE ED INTEGRAZIONE SOCIOSANITARIA</text:p>
          </table:table-cell>
          <table:table-cell table:style-name="ce4" office:value-type="string">
            <text:p>Legge n. 448/98 ex art. 71 "Piano straordinario di interventi per la riqualificazione dell'assistenza sanitaria nei grandi centri urbani". Approvazione Programma degli interventi.</text:p>
          </table:table-cell>
          <table:table-cell table:style-name="ce4" office:value-type="string">
            <text:p>STELLA GIUSEPPE</text:p>
          </table:table-cell>
          <table:table-cell table:number-columns-repeated="1019"/>
        </table:table-row>
        <table:table-row table:style-name="ro8">
          <table:table-cell table:style-name="ce2" office:value-type="date" office:date-value="2025-10-23">
            <text:p>23/10/2025</text:p>
          </table:table-cell>
          <table:table-cell table:style-name="ce4" office:value-type="float" office:value="932">
            <text:p>932</text:p>
          </table:table-cell>
          <table:table-cell table:style-name="ce4" office:value-type="string">
            <text:p>SALUTE ED INTEGRAZIONE SOCIOSANITARIA</text:p>
          </table:table-cell>
          <table:table-cell table:style-name="ce4" office:value-type="string">
            <text:p>L.r. 4/2003 e s.m.i. e R.r. 20/2019: accreditamento di n. 10 posti residenza hospice +. n.40 trattamenti domiciliari della Struttura sociosanitaria denominata San Raffaele Sabaudia, sita nel Comune di Sabaudia (LT), Località Borgo San Donato, Piazza Giovanna Sonego n. 1/2, gestita dalla Società RSA San Raffaele Sabaudia s.r.l. (P. IVA 08515971003).</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33">
            <text:p>933</text:p>
          </table:table-cell>
          <table:table-cell table:style-name="ce4" office:value-type="string">
            <text:p>SVILUPPO ECONOMICO, ATTIVITA' PRODUTTIVE E RICERCA</text:p>
          </table:table-cell>
          <table:table-cell table:style-name="ce4" office:value-type="string">
            <text:p>Legge regionale 20/2003 - Integrazione della dotazione finanziaria del Piano Specifico per la promozione ed il sostegno della cooperazione 2022/2024 di cui alla DGR 26 luglio 2022, n. 635 come modificato con DGR n. 945 del 15 novembre 2024.</text:p>
          </table:table-cell>
          <table:table-cell table:style-name="ce4" office:value-type="string">
            <text:p>MANCINI SABRINA</text:p>
          </table:table-cell>
          <table:table-cell table:number-columns-repeated="1019"/>
        </table:table-row>
        <table:table-row table:style-name="ro8">
          <table:table-cell table:style-name="ce2" office:value-type="date" office:date-value="2025-10-23">
            <text:p>23/10/2025</text:p>
          </table:table-cell>
          <table:table-cell table:style-name="ce4" office:value-type="float" office:value="934">
            <text:p>934</text:p>
          </table:table-cell>
          <table:table-cell table:style-name="ce4" office:value-type="string">
            <text:p>SVILUPPO ECONOMICO, ATTIVITA' PRODUTTIVE E RICERCA</text:p>
          </table:table-cell>
          <table:table-cell table:style-name="ce4" office:value-type="string">
            <text:p>Deliberazione della Giunta Regionale n.943 del 15.11.2024. Avviso Pubblico per la concessione di contributi ai sensi dell'articolo 41 della L.R. n. 26 del 28.12.2007 " Fondo straordinario per lo sviluppo economico del litorale laziale". Finalizzazione delle ulteriori risorse disponibili per il finanziamento delle proposte progettuali ammissibili di cui alla Determinazione n. G08926 dell'11/07/2025.</text:p>
          </table:table-cell>
          <table:table-cell table:style-name="ce4" office:value-type="string">
            <text:p>MASSIMI GIANCARLO</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35">
            <text:p>935</text:p>
          </table:table-cell>
          <table:table-cell table:style-name="ce4" office:value-type="string">
            <text:p>CULTURA POLITICHE GIOVANILI E DELLA FAMIGLIA PARI OPPORTUNITA' SERVIZIO CIVILE</text:p>
          </table:table-cell>
          <table:table-cell table:style-name="ce4" office:value-type="string">
            <text:p>L.R. 16/2008 - Approvazione schema di Convenzione tra la Regione Lazio e l'A.I.B. (Associazione Italiana Biblioteche) - sezione Lazio per l'attuazione dei progetti finalizzati alla promozione della lettura e al sostegno dei servizi bibliotecari nel Lazio di cui al Programma annuale 2025.</text:p>
          </table:table-cell>
          <table:table-cell table:style-name="ce4" office:value-type="string">
            <text:p>AVALLONE FILOMENA</text:p>
          </table:table-cell>
          <table:table-cell table:number-columns-repeated="1019"/>
        </table:table-row>
        <table:table-row table:style-name="ro11">
          <table:table-cell table:style-name="ce2" office:value-type="date" office:date-value="2025-10-23">
            <text:p>23/10/2025</text:p>
          </table:table-cell>
          <table:table-cell table:style-name="ce4" office:value-type="float" office:value="936">
            <text:p>936</text:p>
          </table:table-cell>
          <table:table-cell table:style-name="ce4" office:value-type="string">
            <text:p>CULTURA POLITICHE GIOVANILI E DELLA FAMIGLIA PARI OPPORTUNITA' SERVIZIO CIVILE</text:p>
          </table:table-cell>
          <table:table-cell table:style-name="ce4" office:value-type="string">
            <text:p>Programmazione delle risorse per il finanziamento di programmi di intervento rivolti agli uomini autori di violenza e dei centri per uomini autori di violenza assegnate alla Regione Lazio con decreti della Ministra per la famiglia, la natalità e le pari opportunità 23 novembre 2023 e 28 novembre 2024. Recepimento dell'Intesa Rep. atti n. 142/CSR del 30 luglio 2025 tra il Governo, le Regioni e le Province autonome di Trento e di Bolzano, di modifica dell'Intesa rep. atti n. 184/CSR del 14 settembre 2022, relativa ai requisiti minimi dei Centri per uomini autori di violenza domestica e di genere.</text:p>
          </table:table-cell>
          <table:table-cell table:style-name="ce4" office:value-type="string">
            <text:p>DIVONA MARIA GIUSEPPA</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37">
            <text:p>937</text:p>
          </table:table-cell>
          <table:table-cell table:style-name="ce4" office:value-type="string">
            <text:p>INCLUSIONE SOCIALE</text:p>
          </table:table-cell>
          <table:table-cell table:style-name="ce4" office:value-type="string">
            <text:p>Fondo per le non autosufficienze 2025. Programmazione delle risorse per l'attuazione dei servizi e degli interventi in favore delle persone in condizioni di disabilità gravissima e con alto bisogno assistenziale.</text:p>
          </table:table-cell>
          <table:table-cell table:style-name="ce4" office:value-type="string">
            <text:p>DI GIAMMARCO GIADA</text:p>
          </table:table-cell>
          <table:table-cell table:number-columns-repeated="1019"/>
        </table:table-row>
        <table:table-row table:style-name="ro7">
          <table:table-cell table:style-name="ce2" office:value-type="date" office:date-value="2025-10-23">
            <text:p>23/10/2025</text:p>
          </table:table-cell>
          <table:table-cell table:style-name="ce4" office:value-type="float" office:value="938">
            <text:p>938</text:p>
          </table:table-cell>
          <table:table-cell table:style-name="ce4" office:value-type="string">
            <text:p>INCLUSIONE SOCIALE</text:p>
          </table:table-cell>
          <table:table-cell table:style-name="ce4" office:value-type="string">
            <text:p>Chiusura del procedimento di liquidazione e contestuale estinzione dell'Istituzione Pubblica di Assistenza e Beneficenza Casa di Riposo S. Giuseppe di Acquapendente ai sensi dell'articolo 4 della legge regionale 22 febbraio 2019, n. 2 e dell'articolo 15 del regolamento regionale 9 agosto 2019, n. 17. Individuazione del soggetto destinatario delle risorse e dei rapporti giuridici pendenti ai sensi dell'articolo 14 del regolamento regionale 9 agosto 2019, n. 17</text:p>
          </table:table-cell>
          <table:table-cell table:style-name="ce4" office:value-type="string">
            <text:p>ANGELONI MONICA</text:p>
          </table:table-cell>
          <table:table-cell table:number-columns-repeated="1019"/>
        </table:table-row>
        <table:table-row table:style-name="ro8">
          <table:table-cell table:style-name="ce2" office:value-type="date" office:date-value="2025-10-23">
            <text:p>23/10/2025</text:p>
          </table:table-cell>
          <table:table-cell table:style-name="ce4" office:value-type="float" office:value="939">
            <text:p>93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62516,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10-23">
            <text:p>23/10/2025</text:p>
          </table:table-cell>
          <table:table-cell table:style-name="ce4" office:value-type="float" office:value="940">
            <text:p>94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6502, di cui al programma 02 della missione 12,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10-23">
            <text:p>23/10/2025</text:p>
          </table:table-cell>
          <table:table-cell table:style-name="ce4" office:value-type="float" office:value="941">
            <text:p>94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66, di cui al programma 05 della missione 10,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10-23">
            <text:p>23/10/2025</text:p>
          </table:table-cell>
          <table:table-cell table:style-name="ce4" office:value-type="float" office:value="942">
            <text:p>94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20, di cui al programma 01 della missione 1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10-23">
            <text:p>23/10/2025</text:p>
          </table:table-cell>
          <table:table-cell table:style-name="ce4" office:value-type="float" office:value="943">
            <text:p>94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per l'anno 2026, tra i capitoli di spesa U0000A44128, U0000A44129, U0000A44130, U0000A44137, U0000A44138, U0000A44139, U0000A44202, U0000A44203 e U0000A44204, di cui al programma 05 della missione 14.</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23">
            <text:p>23/10/2025</text:p>
          </table:table-cell>
          <table:table-cell table:style-name="ce4" office:value-type="float" office:value="944">
            <text:p>94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23">
            <text:p>23/10/2025</text:p>
          </table:table-cell>
          <table:table-cell table:style-name="ce4" office:value-type="float" office:value="945">
            <text:p>94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23">
            <text:p>23/10/2025</text:p>
          </table:table-cell>
          <table:table-cell table:style-name="ce4" office:value-type="float" office:value="946">
            <text:p>9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di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47">
            <text:p>94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16 e ai capitoli di spesa U0000C11144 e U0000C12180.</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48">
            <text:p>948</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23 settembre 2025, n. 16 (Servizio volontario di vigilanza ecologica).</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49">
            <text:p>94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21126 e U0000F21140, di cui al programma 05 della missione 04.</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50">
            <text:p>950</text:p>
          </table:table-cell>
          <table:table-cell table:style-name="ce4" office:value-type="string">
            <text:p>AGRICOLTURA E SOVRANITA' ALIMENTARE CACCIA E PESCA FORESTE</text:p>
          </table:table-cell>
          <table:table-cell table:style-name="ce4" office:value-type="string">
            <text:p>Adozione del regolamento regionale concernente "Modifiche al regolamento regionale 3 dicembre 2013 n. 17 (Agricoltura semplice. Riduzione di oneri amministrativi in materia di controlli e procedimenti amministrativi nel settore dell'agricoltura) e successive modifiche".</text:p>
          </table:table-cell>
          <table:table-cell table:style-name="ce4" office:value-type="string">
            <text:p>PEPPONI FRANCESCO</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51">
            <text:p>951</text:p>
          </table:table-cell>
          <table:table-cell table:style-name="ce4" office:value-type="string">
            <text:p>RAGIONERIA GENERALE</text:p>
          </table:table-cell>
          <table:table-cell table:style-name="ce4" office:value-type="string">
            <text:p>Autorizzazione all'esercizio di un'attività di monitoraggio e verifica, ai sensi dell'art. 27 della vigente Direttiva sul controllo analogo (D.G.R. n. 875/2022), nei confronti di ASTRAL S.p.A., finalizzata alla definizione della consistenza e della composizione analitica della giacenza di cassa societaria.</text:p>
          </table:table-cell>
          <table:table-cell table:style-name="ce4" office:value-type="string">
            <text:p>PISCINI ALESSANDRO</text:p>
          </table:table-cell>
          <table:table-cell table:number-columns-repeated="1019"/>
        </table:table-row>
        <table:table-row table:style-name="ro7">
          <table:table-cell table:style-name="ce2" office:value-type="date" office:date-value="2025-10-23">
            <text:p>23/10/2025</text:p>
          </table:table-cell>
          <table:table-cell table:style-name="ce4" office:value-type="float" office:value="952">
            <text:p>952</text:p>
          </table:table-cell>
          <table:table-cell table:style-name="ce4" office:value-type="string">
            <text:p>URBANISTICA E POLITICHE ABITATIVE, PIANIFICAZIONE TERRITORIALE, POLITICHE DE</text:p>
          </table:table-cell>
          <table:table-cell table:style-name="ce4" office:value-type="string">
            <text:p>Approvazione della proposta di Accordo di Programma ai sensi art. 34 del D.Lgs.18/8/2000 n. 267, per la realizzazione dell'intervento denominato "Progetto di riqualificazione e recupero di un sito industriale dismesso posto a ridosso della S.R. 148 Pontina al Km 64,00 con la realizzazione di un parco commerciale e di un parco naturalistico in variante al PRG del Comune di Cisterna di Latina (LT)" presentato dalla Giafra s.r.l.</text:p>
          </table:table-cell>
          <table:table-cell table:style-name="ce4" office:value-type="string">
            <text:p>CUDINI ALESSANDRA</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53">
            <text:p>953</text:p>
          </table:table-cell>
          <table:table-cell table:style-name="ce4" office:value-type="string">
            <text:p>URBANISTICA E POLITICHE ABITATIVE, PIANIFICAZIONE TERRITORIALE, POLITICHE DE</text:p>
          </table:table-cell>
          <table:table-cell table:style-name="ce4" office:value-type="string">
            <text:p>Approvazione della proposta di Accordo di Programma ai sensi dell'art. 34 del d.lgs. 18 agosto 2000 n. 267 avente ad oggetto: "Intervento di riconversione funzionale dell'ex cinema Metropolitan in spazio commerciale di media distribuzione e per attività culturali, in variante al PRG vigente di Roma Capitale".</text:p>
          </table:table-cell>
          <table:table-cell table:style-name="ce4" office:value-type="string">
            <text:p>LEVANTE STEFANO</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54">
            <text:p>954</text:p>
          </table:table-cell>
          <table:table-cell table:style-name="ce4" office:value-type="string">
            <text:p>PROGRAMMAZIONE ECONOMICA FONDI EUROPEI E PATRIMONIO NATURALE</text:p>
          </table:table-cell>
          <table:table-cell table:style-name="ce4" office:value-type="string">
            <text:p>Approvazione del Programma triennale 2025-2027 dei lavori pubblici della Giunta della Regione Lazio adottato con DGR 736/2025.</text:p>
          </table:table-cell>
          <table:table-cell table:style-name="ce4" office:value-type="string">
            <text:p>RAFFAELE VALERIA</text:p>
          </table:table-cell>
          <table:table-cell table:number-columns-repeated="1019"/>
        </table:table-row>
        <table:table-row table:style-name="ro3">
          <table:table-cell table:style-name="ce2" office:value-type="date" office:date-value="2025-10-20">
            <text:p>20/10/2025</text:p>
          </table:table-cell>
          <table:table-cell table:style-name="ce4" office:value-type="float" office:value="914">
            <text:p>914</text:p>
          </table:table-cell>
          <table:table-cell table:style-name="ce4" office:value-type="string">
            <text:p>PERSONALE ENTI LOCALI E SICUREZZA</text:p>
          </table:table-cell>
          <table:table-cell table:style-name="ce4" office:value-type="string">
            <text:p>Approvazione dello schema di Protocollo di Intesa tra la Regione Lazio, la Corte d'Appello di Roma e il Ministero della Giustizia per il prosieguo dell'attività del personale della Regione Lazio presso gli uffici giudiziari del distretto della Corte d'Appello di Roma.</text:p>
          </table:table-cell>
          <table:table-cell table:style-name="ce4" office:value-type="string">
            <text:p>POMPA MARIA GRAZIA</text:p>
          </table:table-cell>
          <table:table-cell table:number-columns-repeated="1019"/>
        </table:table-row>
        <table:table-row table:style-name="ro3">
          <table:table-cell table:style-name="ce2" office:value-type="date" office:date-value="2025-10-20">
            <text:p>20/10/2025</text:p>
          </table:table-cell>
          <table:table-cell table:style-name="ce4" office:value-type="float" office:value="915">
            <text:p>915</text:p>
          </table:table-cell>
          <table:table-cell table:style-name="ce4" office:value-type="string">
            <text:p>CULTURA POLITICHE GIOVANILI E DELLA FAMIGLIA PARI OPPORTUNITA' SERVIZIO CIVILE</text:p>
          </table:table-cell>
          <table:table-cell table:style-name="ce4" office:value-type="string">
            <text:p>Integrazione delle risorse destinate alla realizzazione del Programma Operativo Annuale degli Interventi 2025 in materia di spettacolo dal vivo e di promozione culturale approvato con deliberazione della Giunta regionale 20 marzo 2025, n.145.</text:p>
          </table:table-cell>
          <table:table-cell table:style-name="ce4" office:value-type="string">
            <text:p>BONTEMPO TIZIANA</text:p>
          </table:table-cell>
          <table:table-cell table:number-columns-repeated="1019"/>
        </table:table-row>
        <table:table-row table:style-name="ro3">
          <table:table-cell table:style-name="ce2" office:value-type="date" office:date-value="2025-10-20">
            <text:p>20/10/2025</text:p>
          </table:table-cell>
          <table:table-cell table:style-name="ce4" office:value-type="float" office:value="916">
            <text:p>916</text:p>
          </table:table-cell>
          <table:table-cell table:style-name="ce4" office:value-type="string">
            <text:p>AFFARI DELLA PRESIDENZA TURISMO CINEMA AUDIOVISIVO E SPORT</text:p>
          </table:table-cell>
          <table:table-cell table:style-name="ce4" office:value-type="string">
            <text:p>Legge regionale 28 dicembre 2007, n. 26 - art. 31 "Promozione regionale a fini turistici delle manifestazioni tradizionali". Approvazione dell'elenco delle manifestazioni ammesse a patrocinio oneroso per l'anno 2025.</text:p>
          </table:table-cell>
          <table:table-cell table:style-name="ce4" office:value-type="string">
            <text:p>TIRATTERRA MARCO</text:p>
          </table:table-cell>
          <table:table-cell table:number-columns-repeated="1019"/>
        </table:table-row>
        <table:table-row table:style-name="ro6">
          <table:table-cell table:style-name="ce2" office:value-type="date" office:date-value="2025-10-20">
            <text:p>20/10/2025</text:p>
          </table:table-cell>
          <table:table-cell table:style-name="ce4" office:value-type="float" office:value="917">
            <text:p>917</text:p>
          </table:table-cell>
          <table:table-cell table:style-name="ce4" office:value-type="string">
            <text:p>AFFARI DELLA PRESIDENZA TURISMO CINEMA AUDIOVISIVO E SPORT</text:p>
          </table:table-cell>
          <table:table-cell table:style-name="ce4" office:value-type="string">
            <text:p>Avviso pubblico del Ministero del Turismo per il finanziamento di progetti di formazione di eccellenza nel settore turistico finalizzato alla costituzione del Polo Nazionale Strategico del Turismo di Alta Formazione. Adesione in qualità di partner al progetto presentato dall'Università Pontificia Salesiana - Costituzione ATS</text:p>
          </table:table-cell>
          <table:table-cell table:style-name="ce4" office:value-type="string">
            <text:p>MICHELI RICCARDO</text:p>
          </table:table-cell>
          <table:table-cell table:number-columns-repeated="1019"/>
        </table:table-row>
        <table:table-row table:style-name="ro2">
          <table:table-cell table:style-name="ce2" office:value-type="date" office:date-value="2025-10-20">
            <text:p>20/10/2025</text:p>
          </table:table-cell>
          <table:table-cell table:style-name="ce4" office:value-type="float" office:value="918">
            <text:p>918</text:p>
          </table:table-cell>
          <table:table-cell table:style-name="ce4" office:value-type="string">
            <text:p>PROGRAMMAZIONE ECONOMICA FONDI EUROPEI E PATRIMONIO NATURALE</text:p>
          </table:table-cell>
          <table:table-cell table:style-name="ce4" office:value-type="string">
            <text:p>Nomina del Direttore del Nucleo di Valutazione e Verifica degli Investimenti Pubblici della Regione Lazio (NUVV Lazio) ex art. 1, legge 17 maggio 1999, n. 144.</text:p>
          </table:table-cell>
          <table:table-cell table:style-name="ce4" office:value-type="string">
            <text:p>MENICUCCI FRANCESCA</text:p>
          </table:table-cell>
          <table:table-cell table:number-columns-repeated="1019"/>
        </table:table-row>
        <table:table-row table:style-name="ro2">
          <table:table-cell table:style-name="ce2" office:value-type="date" office:date-value="2025-10-09">
            <text:p>09/10/2025</text:p>
          </table:table-cell>
          <table:table-cell table:style-name="ce4" office:value-type="string">
            <text:p>DEC46</text:p>
          </table:table-cell>
          <table:table-cell table:style-name="ce4" office:value-type="string">
            <text:p>DIREZIONE GENERALE</text:p>
          </table:table-cell>
          <table:table-cell table:style-name="ce4" office:value-type="string">
            <text:p>Legge regionale del 27 dicembre 2019, n. 28, articolo 4, comma 4. Aggiornamento del modello standard per la stipula degli accordi di insediamento e sviluppo.</text:p>
          </table:table-cell>
          <table:table-cell table:style-name="ce4" office:value-type="string">
            <text:p>PICCOLO BRUNO</text:p>
          </table:table-cell>
          <table:table-cell table:number-columns-repeated="1019"/>
        </table:table-row>
        <table:table-row table:style-name="ro3">
          <table:table-cell table:style-name="ce2" office:value-type="date" office:date-value="2025-10-09">
            <text:p>09/10/2025</text:p>
          </table:table-cell>
          <table:table-cell table:style-name="ce4" office:value-type="string">
            <text:p>M2</text:p>
          </table:table-cell>
          <table:table-cell table:style-name="ce4" office:value-type="string">
            <text:p>SVILUPPO ECONOMICO, ATTIVITA' PRODUTTIVE E RICERCA</text:p>
          </table:table-cell>
          <table:table-cell table:style-name="ce4" office:value-type="string">
            <text:p>L.R. 15/2025, art. 51 - Fondo per gli aiuti umanitari alla popolazione di Gaza e Cisgiordania - Missione del Presidente Francesco Rocca nei Territori Palestinesi e progetto di cooperazione allo sviluppo con la Cisgiordania.</text:p>
          </table:table-cell>
          <table:table-cell table:style-name="ce4" office:value-type="string">
            <text:p>SANGIORGI RENATA</text:p>
          </table:table-cell>
          <table:table-cell table:number-columns-repeated="1019"/>
        </table:table-row>
        <table:table-row table:style-name="ro3">
          <table:table-cell table:style-name="ce2" office:value-type="date" office:date-value="2025-10-09">
            <text:p>09/10/2025</text:p>
          </table:table-cell>
          <table:table-cell table:style-name="ce4" office:value-type="float" office:value="888">
            <text:p>888</text:p>
          </table:table-cell>
          <table:table-cell table:style-name="ce4" office:value-type="string">
            <text:p>SALUTE ED INTEGRAZIONE SOCIOSANITARIA</text:p>
          </table:table-cell>
          <table:table-cell table:style-name="ce4" office:value-type="string">
            <text:p>Revoca del DCA n. U00298 del 1/7/2015 in adempimento alle disposizioni di cui alla DGR n. 620 del 17/07/2025 e presa d'atto del trasferimento del Centro di Raccolta Sangue degli Ospedali Riuniti di Anzio-Nettuno presso il SIMT dell'Ospedale dei Castelli - ASL Roma 6</text:p>
          </table:table-cell>
          <table:table-cell table:style-name="ce4" office:value-type="string">
            <text:p>NAPPI NADIA</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889">
            <text:p>889</text:p>
          </table:table-cell>
          <table:table-cell table:style-name="ce4" office:value-type="string">
            <text:p>SALUTE ED INTEGRAZIONE SOCIOSANITARIA</text:p>
          </table:table-cell>
          <table:table-cell table:style-name="ce4" office:value-type="string">
            <text:p>Approvazione "Nomenclatore Regionale per gli Ausili per l'udito"</text:p>
          </table:table-cell>
          <table:table-cell table:style-name="ce4" office:value-type="string">
            <text:p>MENSURATI MARZIA</text:p>
          </table:table-cell>
          <table:table-cell table:number-columns-repeated="1019"/>
        </table:table-row>
        <table:table-row table:style-name="ro10">
          <table:table-cell table:style-name="ce2" office:value-type="date" office:date-value="2025-10-09">
            <text:p>09/10/2025</text:p>
          </table:table-cell>
          <table:table-cell table:style-name="ce4" office:value-type="float" office:value="890">
            <text:p>890</text:p>
          </table:table-cell>
          <table:table-cell table:style-name="ce4" office:value-type="string">
            <text:p>CULTURA POLITICHE GIOVANILI E DELLA FAMIGLIA PARI OPPORTUNITA' SERVIZIO CIVILE</text:p>
          </table:table-cell>
          <table:table-cell table:style-name="ce4" office:value-type="string">
            <text:p>Programmazione delle risorse assegnate alla Regione Lazio con Decreto del Ministro per la famiglia, la natalità e le pari opportunità del 28 novembre 2024 relativo alla ripartizione delle risorse del "Fondo per le politiche relative ai diritti e alle pari opportunità" di cui all'articolo 19, comma 3, del decreto-legge 4 luglio 2006, n. 223, convertito, con modificazioni, dalla legge 4 agosto 2006, n. 248 - Annualità 2024. <text:s text:c="2"/>Recepimento dell'Intesa Rep. atti n. 129 /CU del 10 settembre 2025 tra il Governo, le Regioni e le Province autonome di Trento e di Bolzano e gli Enti locali di modifica dell'Intesa Rep. Atti n.146/CU del 14 settembre 2022, relativa ai requisiti minimi dei Centri antiviolenza e delle Case rifugio recepita con DGR 27 luglio 2023, n. 400.</text:p>
          </table:table-cell>
          <table:table-cell table:style-name="ce4" office:value-type="string">
            <text:p>DIVONA MARIA GIUSEPPA</text:p>
          </table:table-cell>
          <table:table-cell table:number-columns-repeated="1019"/>
        </table:table-row>
        <table:table-row table:style-name="ro3">
          <table:table-cell table:style-name="ce2" office:value-type="date" office:date-value="2025-10-09">
            <text:p>09/10/2025</text:p>
          </table:table-cell>
          <table:table-cell table:style-name="ce4" office:value-type="float" office:value="891">
            <text:p>891</text:p>
          </table:table-cell>
          <table:table-cell table:style-name="ce4" office:value-type="string">
            <text:p>CULTURA POLITICHE GIOVANILI E DELLA FAMIGLIA PARI OPPORTUNITA' SERVIZIO CIVILE</text:p>
          </table:table-cell>
          <table:table-cell table:style-name="ce4" office:value-type="string">
            <text:p>L.R. 14 aprile 2025 n. 4: "Variazioni al bilancio di previsione finanziario della Regione Lazio 2025-2027. Disposizioni varie". Definizione criteri e modalità per la realizzazione del progetto "Il Teatro nelle scuole: progetto sociale e digitalizzazione dello spettacolo dal vivo".</text:p>
          </table:table-cell>
          <table:table-cell table:style-name="ce4" office:value-type="string">
            <text:p>BONTEMPO TIZIANA</text:p>
          </table:table-cell>
          <table:table-cell table:number-columns-repeated="1019"/>
        </table:table-row>
        <table:table-row table:style-name="ro7">
          <table:table-cell table:style-name="ce2" office:value-type="date" office:date-value="2025-10-09">
            <text:p>09/10/2025</text:p>
          </table:table-cell>
          <table:table-cell table:style-name="ce4" office:value-type="float" office:value="892">
            <text:p>892</text:p>
          </table:table-cell>
          <table:table-cell table:style-name="ce4" office:value-type="string">
            <text:p>TRASPORTI, MOBILITÀ, TUTELA DEL TERR. E AUTORITÀ IDRAULICA, DEMANIO E PATRIMONIO</text:p>
          </table:table-cell>
          <table:table-cell table:style-name="ce4" office:value-type="string">
            <text:p>rinnovo concessione a canone ricognitorio relativo all'immobile sito in Fondi (LT) tra Via Appia e S.P. San Magno, identificato al N.C.T. al foglio 16, particella 686, ai sensi dell'articolo 20 della legge regionale 28 aprile 2006, n. 4 e successive disposizioni applicative di cui all'articolo 19 della legge regionale 10 agosto 2016, n. 12 e delle linee guida attuative da ultimo aggiornate con deliberazione della Giunta regionale del 22 settembre 2020, n. 619. Concessionario Comune di Fondi.</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10-09">
            <text:p>09/10/2025</text:p>
          </table:table-cell>
          <table:table-cell table:style-name="ce4" office:value-type="float" office:value="893">
            <text:p>893</text:p>
          </table:table-cell>
          <table:table-cell table:style-name="ce4" office:value-type="string">
            <text:p>TRASPORTI, MOBILITÀ, TUTELA DEL TERR. E AUTORITÀ IDRAULICA,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5-10-09">
            <text:p>09/10/2025</text:p>
          </table:table-cell>
          <table:table-cell table:style-name="ce4" office:value-type="float" office:value="894">
            <text:p>894</text:p>
          </table:table-cell>
          <table:table-cell table:style-name="ce4" office:value-type="string">
            <text:p>INCLUSIONE SOCIALE</text:p>
          </table:table-cell>
          <table:table-cell table:style-name="ce4" office:value-type="string">
            <text:p>Approvazione dello Schema di Protocollo d'intesa tra la Regione Lazio e il Consiglio Notarile di Roma, Velletri e Civitavecchia per l'avvio di una collaborazione sulle tematiche legali connesse all'utilizzo degli istituti giuridici per il vincolo di destinazione dei beni mobili e immobili previsti dalla Legge 2 giugno 2016 n. 112 "Disposizioni in materia di assistenza in favore delle persone con disabilità grave prive del sostegno familiare".</text:p>
          </table:table-cell>
          <table:table-cell table:style-name="ce4" office:value-type="string">
            <text:p>MARCHETTI ILARIA</text:p>
          </table:table-cell>
          <table:table-cell table:number-columns-repeated="1019"/>
        </table:table-row>
        <table:table-row table:style-name="ro3">
          <table:table-cell table:style-name="ce2" office:value-type="date" office:date-value="2025-10-09">
            <text:p>09/10/2025</text:p>
          </table:table-cell>
          <table:table-cell table:style-name="ce4" office:value-type="float" office:value="895">
            <text:p>895</text:p>
          </table:table-cell>
          <table:table-cell table:style-name="ce4" office:value-type="string">
            <text:p>AGRICOLTURA E SOVRANITA' ALIMENTARE CACCIA E PESCA FORESTE</text:p>
          </table:table-cell>
          <table:table-cell table:style-name="ce4" office:value-type="string">
            <text:p>Regolamento regionale n. 3 del 9 febbraio 2021 concernente "Disposizioni per la disciplina e la promozione dei biodistretti" - Ampliamento dell'ambito territoriale del Biodistretto "Terre dei Colonna: Genazzano - Paliano" con l'inclusione del Comune di Segni.</text:p>
          </table:table-cell>
          <table:table-cell table:style-name="ce4" office:value-type="string">
            <text:p>MARGARITELLI LUCIA</text:p>
          </table:table-cell>
          <table:table-cell table:number-columns-repeated="1019"/>
        </table:table-row>
        <table:table-row table:style-name="ro3">
          <table:table-cell table:style-name="ce2" office:value-type="date" office:date-value="2025-10-09">
            <text:p>09/10/2025</text:p>
          </table:table-cell>
          <table:table-cell table:style-name="ce4" office:value-type="float" office:value="896">
            <text:p>896</text:p>
          </table:table-cell>
          <table:table-cell table:style-name="ce4" office:value-type="string">
            <text:p>AGRICOLTURA E SOVRANITA' ALIMENTARE CACCIA E PESCA FORESTE</text:p>
          </table:table-cell>
          <table:table-cell table:style-name="ce4" office:value-type="string">
            <text:p>Regolamento regionale n. 3 del 9 febbraio 2021 concernente "Disposizioni per la disciplina e la promozione dei biodistretti" - Ampliamento dell'ambito territoriale del Biodistretto "Via Amerina e delle Forre" con l'inclusione del Comune di Mazzano Romano.</text:p>
          </table:table-cell>
          <table:table-cell table:style-name="ce4" office:value-type="string">
            <text:p>MARGARITELLI LUCIA</text:p>
          </table:table-cell>
          <table:table-cell table:number-columns-repeated="1019"/>
        </table:table-row>
        <table:table-row table:style-name="ro6">
          <table:table-cell table:style-name="ce2" office:value-type="date" office:date-value="2025-10-09">
            <text:p>09/10/2025</text:p>
          </table:table-cell>
          <table:table-cell table:style-name="ce4" office:value-type="float" office:value="897">
            <text:p>897</text:p>
          </table:table-cell>
          <table:table-cell table:style-name="ce4" office:value-type="string">
            <text:p>AGRICOLTURA E SOVRANITA' ALIMENTARE CACCIA E PESCA FORESTE</text:p>
          </table:table-cell>
          <table:table-cell table:style-name="ce4" office:value-type="string">
            <text:p>Approvazione dello schema di Convenzione tra Regione Lazio, Università degli Studi di Cassino e del Lazio Meridionale e Comune di Frosinone per la realizzazione del "Polo per lo Sviluppo delle Aree Rurali e delle Agricolture". Autorizzazione alla concessione di una porzione di immobile regionale sito in via Veccia 23, Frosinone.</text:p>
          </table:table-cell>
          <table:table-cell table:style-name="ce4" office:value-type="string">
            <text:p>BIASI FILIPPO</text:p>
          </table:table-cell>
          <table:table-cell table:number-columns-repeated="1019"/>
        </table:table-row>
        <table:table-row table:style-name="ro3">
          <table:table-cell table:style-name="ce2" office:value-type="date" office:date-value="2025-10-09">
            <text:p>09/10/2025</text:p>
          </table:table-cell>
          <table:table-cell table:style-name="ce4" office:value-type="float" office:value="898">
            <text:p>898</text:p>
          </table:table-cell>
          <table:table-cell table:style-name="ce4" office:value-type="string">
            <text:p>SALUTE ED INTEGRAZIONE SOCIOSANITARIA</text:p>
          </table:table-cell>
          <table:table-cell table:style-name="ce4" office:value-type="string">
            <text:p>Individuazione dell'ASL Roma 2 quale Centrale di Committenza per la conclusione di Accordi Quadro ai sensi dell'art. 59 del D. Lgs. 36/2023, per l'affidamento di appalti integrati di progettazione esecutiva ed esecuzione di lavori di edilizia sanitaria.</text:p>
          </table:table-cell>
          <table:table-cell table:style-name="ce4" office:value-type="string">
            <text:p>STELLA GIUSEPPE</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899">
            <text:p>899</text:p>
          </table:table-cell>
          <table:table-cell table:style-name="ce4" office:value-type="string">
            <text:p>SALUTE ED INTEGRAZIONE SOCIOSANITARIA</text:p>
          </table:table-cell>
          <table:table-cell table:style-name="ce4" office:value-type="string">
            <text:p>Assegnazione finanziamenti alle Aziende Sanitarie e Ospedaliere per interventi strutturali e tecnologici</text:p>
          </table:table-cell>
          <table:table-cell table:style-name="ce4" office:value-type="string">
            <text:p>MORONCELLI ELISA</text:p>
          </table:table-cell>
          <table:table-cell table:number-columns-repeated="1019"/>
        </table:table-row>
        <table:table-row table:style-name="ro6">
          <table:table-cell table:style-name="ce2" office:value-type="date" office:date-value="2025-10-09">
            <text:p>09/10/2025</text:p>
          </table:table-cell>
          <table:table-cell table:style-name="ce4" office:value-type="float" office:value="900">
            <text:p>900</text:p>
          </table:table-cell>
          <table:table-cell table:style-name="ce4" office:value-type="string">
            <text:p>TRASPORTI, MOBILITÀ, TUTELA DEL TERR. E AUTORITÀ IDRAULICA, DEMANIO E PATRIMONIO</text:p>
          </table:table-cell>
          <table:table-cell table:style-name="ce4" office:value-type="string">
            <text:p>Programma Regionale FESR Lazio 2021-2027 - Criteri e modalità di selezione delle operazioni di rigenerazione e riqualificazione energetica degli immobili destinati prevalentemente all'edilizia residenziale pubblica delle Aziende Territoriali per l'Edilizia Residenziale (ATER) del Lazio.</text:p>
          </table:table-cell>
          <table:table-cell table:style-name="ce4" office:value-type="string">
            <text:p>PIMPINI CRISTIANA</text:p>
          </table:table-cell>
          <table:table-cell table:number-columns-repeated="1019"/>
        </table:table-row>
        <table:table-row table:style-name="ro2">
          <table:table-cell table:style-name="ce2" office:value-type="date" office:date-value="2025-10-09">
            <text:p>09/10/2025</text:p>
          </table:table-cell>
          <table:table-cell table:style-name="ce4" office:value-type="float" office:value="901">
            <text:p>901</text:p>
          </table:table-cell>
          <table:table-cell table:style-name="ce4" office:value-type="string">
            <text:p>URBANISTICA E POLITICHE ABITATIVE, PIANIFICAZIONE TERRITORIALE, POLITICHE DE</text:p>
          </table:table-cell>
          <table:table-cell table:style-name="ce4" office:value-type="string">
            <text:p>Articolo 36 della L.R. n. 15/2025. Direttive per la predisposizione del Piano di risanamento dell'ATER della provincia di Frosinone</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5-10-09">
            <text:p>09/10/2025</text:p>
          </table:table-cell>
          <table:table-cell table:style-name="ce4" office:value-type="float" office:value="902">
            <text:p>902</text:p>
          </table:table-cell>
          <table:table-cell table:style-name="ce4" office:value-type="string">
            <text:p>INCLUSIONE SOCIALE</text:p>
          </table:table-cell>
          <table:table-cell table:style-name="ce4" office:value-type="string">
            <text:p>Concorso regionale al finanziamento dei percorsi in favore di persone adulte con disabilità in strutture residenziali socioassistenziali di cui alla l.r. 41/2003 e in programmi del Dopo di Noi di cui alla legge 112/2016.</text:p>
          </table:table-cell>
          <table:table-cell table:style-name="ce4" office:value-type="string">
            <text:p>MARCHETTI ILARIA</text:p>
          </table:table-cell>
          <table:table-cell table:number-columns-repeated="1019"/>
        </table:table-row>
        <table:table-row table:style-name="ro7">
          <table:table-cell table:style-name="ce2" office:value-type="date" office:date-value="2025-10-09">
            <text:p>09/10/2025</text:p>
          </table:table-cell>
          <table:table-cell table:style-name="ce4" office:value-type="float" office:value="903">
            <text:p>903</text:p>
          </table:table-cell>
          <table:table-cell table:style-name="ce4" office:value-type="string">
            <text:p>AFFARI DELLA PRESIDENZA TURISMO CINEMA AUDIOVISIVO E SPORT</text:p>
          </table:table-cell>
          <table:table-cell table:style-name="ce4" office:value-type="string">
            <text:p>Attuazione del Decreto del Ministro del Turismo prot. n.178990 del 05.06.2025 - Fondo Unico del Turismo di parte corrente - Atto di Programmazione <text:s/>Annualità 2025 e successivo Avviso di manifestazione di interesse per la presentazione di richieste di contributo a valere sul Funt, anno 2025, del 18.07.2025. Individuazione degli interventi della Regione Lazio a valere sulla quota dell'80% delle risorse del FUNT di parte corrente 2025.</text:p>
          </table:table-cell>
          <table:table-cell table:style-name="ce4" office:value-type="string">
            <text:p>BARBIERI ALESSANDRA</text:p>
          </table:table-cell>
          <table:table-cell table:number-columns-repeated="1019"/>
        </table:table-row>
        <table:table-row table:style-name="ro8">
          <table:table-cell table:style-name="ce2" office:value-type="date" office:date-value="2025-10-09">
            <text:p>09/10/2025</text:p>
          </table:table-cell>
          <table:table-cell table:style-name="ce4" office:value-type="float" office:value="904">
            <text:p>9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A43113, U0000A43114, U0000A43115, U0000A43197, U0000A43198, U0000A43199, U0000A43200, U0000A43201 e U0000A43202, di cui al programma 04 della missione 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09">
            <text:p>09/10/2025</text:p>
          </table:table-cell>
          <table:table-cell table:style-name="ce4" office:value-type="float" office:value="905">
            <text:p>9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H11715 e U0000H11725, di cui al programma 01 della missione 1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09">
            <text:p>09/10/2025</text:p>
          </table:table-cell>
          <table:table-cell table:style-name="ce4" office:value-type="float" office:value="906">
            <text:p>9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4158, U0000A44159, U0000A44160, U0000A44217, U0000A44218 e U0000A44219, di cui al programma 05 della missione 14.</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0-09">
            <text:p>09/10/2025</text:p>
          </table:table-cell>
          <table:table-cell table:style-name="ce4" office:value-type="float" office:value="907">
            <text:p>9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11763 e U0000H11787, di cui al programma 01 della missione 13.</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10-09">
            <text:p>09/10/2025</text:p>
          </table:table-cell>
          <table:table-cell table:style-name="ce4" office:value-type="float" office:value="908">
            <text:p>908</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0 settembre 2025, n. 17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per la riqualificazione dell'assistenza sanitaria nei grandi centri urbani).</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0-09">
            <text:p>09/10/2025</text:p>
          </table:table-cell>
          <table:table-cell table:style-name="ce4" office:value-type="float" office:value="909">
            <text:p>909</text:p>
          </table:table-cell>
          <table:table-cell table:style-name="ce4" office:value-type="string">
            <text:p>AFFARI DELLA PRESIDENZA TURISMO CINEMA AUDIOVISIVO E SPORT</text:p>
          </table:table-cell>
          <table:table-cell table:style-name="ce4" office:value-type="string">
            <text:p>Assemblea Generale dell'Associazione Europea delle Vie Francigene (AEVF), prevista a Roma nel mese di novembre 2025. Sostegno all'evento collaterale internazionale di socializzazione. <text:s/>Finalizzazione delle risorse.</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10-09">
            <text:p>09/10/2025</text:p>
          </table:table-cell>
          <table:table-cell table:style-name="ce4" office:value-type="float" office:value="910">
            <text:p>910</text:p>
          </table:table-cell>
          <table:table-cell table:style-name="ce4" office:value-type="string">
            <text:p>ISTRUZIONE FORMAZIONE E POLITICHE PER L'OCCUPAZIONE</text:p>
          </table:table-cell>
          <table:table-cell table:style-name="ce4" office:value-type="string">
            <text:p>Programmazione di eventi e manifestazioni fieristiche per la diffusione delle iniziative regionali in materia di istruzione, formazione, orientamento e lavoro, con particolare attenzione all'occupabilità giovanile a valere sulle risorse del FSE+ 2021 - 2027, Priorità 2 "Istruzione e Formazione" e PR 4 "Giovani", annualità 2025-2027.</text:p>
          </table:table-cell>
          <table:table-cell table:style-name="ce4" office:value-type="string">
            <text:p>MORETTI GIORGIA</text:p>
          </table:table-cell>
          <table:table-cell table:number-columns-repeated="1019"/>
        </table:table-row>
        <table:table-row table:style-name="ro6">
          <table:table-cell table:style-name="ce2" office:value-type="date" office:date-value="2025-10-09">
            <text:p>09/10/2025</text:p>
          </table:table-cell>
          <table:table-cell table:style-name="ce4" office:value-type="float" office:value="911">
            <text:p>911</text:p>
          </table:table-cell>
          <table:table-cell table:style-name="ce4" office:value-type="string">
            <text:p>SVILUPPO ECONOMICO, ATTIVITA' PRODUTTIVE E RICERCA</text:p>
          </table:table-cell>
          <table:table-cell table:style-name="ce4" office:value-type="string">
            <text:p>Sostegno degli investimenti materiali e immateriali per lo sviluppo della capacità logistica dei mercati agroalimentari all'ingrosso - L.R. 14/2021, art. 51 - Approvazione indirizzi e criteri per la concessione dei contributi al Centro agroalimentare di Roma (CAR) e al Mercato ortofrutticolo di Fondi (MOF).</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10-09">
            <text:p>09/10/2025</text:p>
          </table:table-cell>
          <table:table-cell table:style-name="ce4" office:value-type="float" office:value="912">
            <text:p>912</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Ponza ai sensi della legge n. 241/1990, art. 15, per la realizzazione del progetto "Ponza365 -L'isola oltre l'estate". Finalizzazione delle risorse.</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10-09">
            <text:p>09/10/2025</text:p>
          </table:table-cell>
          <table:table-cell table:style-name="ce4" office:value-type="float" office:value="913">
            <text:p>913</text:p>
          </table:table-cell>
          <table:table-cell table:style-name="ce4" office:value-type="string">
            <text:p>PERSONALE ENTI LOCALI E SICUREZZA</text:p>
          </table:table-cell>
          <table:table-cell table:style-name="ce4" office:value-type="string">
            <text:p>Legge regionale 7 agosto 2020, n. 9, art. 13. Approvazione del "Piano triennale per la riqualificazione dei Piccoli Comuni" per il periodo 2025-2027. Finalizzazione delle risorse sugli esercizi finanziari 2025 e 2026.</text:p>
          </table:table-cell>
          <table:table-cell table:style-name="ce4" office:value-type="string">
            <text:p>RUSSO RAFFAELLO</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60">
            <text:p>860</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Medilab S.r.l." (C.F. - P.IVA 12586261005) sito in Via Gaetano De Biasio, 82 ( Palazzo Barone ) <text:s/>- 03043 Cassino (FR).</text:p>
          </table:table-cell>
          <table:table-cell table:style-name="ce4" office:value-type="string">
            <text:p>PANNONE EDWARD</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61">
            <text:p>861</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in ampliamento in favore della struttura di assistenza a persone non autosufficienti anche anziane denominata "R.S.A. SALUS" sita in Roma, Via Paolo Monelli, 43, gestito dalla Società "SALUS S.r.l." (P. IVA 05529091000)</text:p>
          </table:table-cell>
          <table:table-cell table:style-name="ce4" office:value-type="string">
            <text:p>FILIPPETTI MONICA</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62">
            <text:p>862</text:p>
          </table:table-cell>
          <table:table-cell table:style-name="ce4" office:value-type="string">
            <text:p>SALUTE ED INTEGRAZIONE SOCIOSANITARIA</text:p>
          </table:table-cell>
          <table:table-cell table:style-name="ce4" office:value-type="string">
            <text:p>L.r. 4/2003 e s.m.i. e R.r. 20/2019. Ampliamento dell'accreditamento di n. 9 posti residenziali socio-riabilitativi di mantenimento per persone con disabilità fisica, psichica e sensoriale della struttura residenziale denominata Villa Margherita sita in via Belmonte, 74, Rocca Priora, gestita dalla Società Lob S.r.l. (P. IVA 04963731007).</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10-02">
            <text:p>02/10/2025</text:p>
          </table:table-cell>
          <table:table-cell table:style-name="ce4" office:value-type="float" office:value="863">
            <text:p>863</text:p>
          </table:table-cell>
          <table:table-cell table:style-name="ce4" office:value-type="string">
            <text:p>TRASPORTI, MOBILITÀ, TUTELA DEL TERR. E AUTORITÀ IDRAULICA, DEMANIO E PATRIMONIO</text:p>
          </table:table-cell>
          <table:table-cell table:style-name="ce4" office:value-type="string">
            <text:p>PR Lazio FESR 2021-2027 - Obiettivo di Policy 2 "Un'Europa resiliente e più verde" - Obiettivo specifico 2.4 "Promuovere l'adattamento ai cambiamenti climatici, la prevenzione dei rischi di catastrofe e la resilienza" - Avvio dell'intervento "Mitigazione del rischio da caduta massi lungo la linea ferroviaria Priverno - Terracina in località La Fiora" nell'ambito dell'Azione 2.4.1 "Interventi di prevenzione e gestione del rischio idrogeologico.</text:p>
          </table:table-cell>
          <table:table-cell table:style-name="ce4" office:value-type="string">
            <text:p>PINESCHI GIORGIO</text:p>
          </table:table-cell>
          <table:table-cell table:number-columns-repeated="1019"/>
        </table:table-row>
        <table:table-row table:style-name="ro12">
          <table:table-cell table:style-name="ce2" office:value-type="date" office:date-value="2025-10-02">
            <text:p>02/10/2025</text:p>
          </table:table-cell>
          <table:table-cell table:style-name="ce4" office:value-type="float" office:value="864">
            <text:p>864</text:p>
          </table:table-cell>
          <table:table-cell table:style-name="ce4" office:value-type="string">
            <text:p>TRASPORTI, MOBILITÀ, TUTELA DEL TERR. E AUTORITÀ IDRAULICA, DEMANIO E PATRIMONIO</text:p>
          </table:table-cell>
          <table:table-cell table:style-name="ce4" office:value-type="string">
            <text:p>Variazione della classificazione da patrimonio disponibile a patrimonio indisponibile e concessione a canone ricognitorio dei terreni agricoli ricadenti nel Comune di Roma (RM), siti in via Prati Madonna (Tenuta di Malagrotta), identificati catastalmente al foglio 333, particelle 18/parte, 20/parte, 22/parte, 23/parte, 26/parte, 31/parte, di circa Mq. 30.000, alla "Moto Club EurMalagrotta SSD a R.L.", ai sensi dell'articolo 20 della legge regionale 28 aprile 2006, n. 4 e delle disposizioni applicative di cui all'articolo 19 della legge regionale 10 agosto 2016, n. 12, ad integrazione della concessione sottoscritta in data 25 luglio 2023 in attuazione della dgr n. 238/2023.</text:p>
          </table:table-cell>
          <table:table-cell table:style-name="ce4" office:value-type="string">
            <text:p>DE ANGELIS FEDERICO</text:p>
          </table:table-cell>
          <table:table-cell table:number-columns-repeated="1019"/>
        </table:table-row>
        <table:table-row table:style-name="ro8">
          <table:table-cell table:style-name="ce2" office:value-type="date" office:date-value="2025-10-02">
            <text:p>02/10/2025</text:p>
          </table:table-cell>
          <table:table-cell table:style-name="ce4" office:value-type="float" office:value="865">
            <text:p>865</text:p>
          </table:table-cell>
          <table:table-cell table:style-name="ce4" office:value-type="string">
            <text:p>TRASPORTI, MOBILITÀ, TUTELA DEL TERR. E AUTORITÀ IDRAULICA, DEMANIO E PATRIMONIO</text:p>
          </table:table-cell>
          <table:table-cell table:style-name="ce4" office:value-type="string">
            <text:p>Concessione a canone ricognitorio ex casa cantoniera sita in Pontecorvo (FR), via Leuciana km 8+350, identificata al catasto terreni al foglio 36, particella 1459, porzione B, ai sensi dell'articolo 20 della legge regionale 28 aprile 2006, n. 4 e successive disposizioni applicative di cui all'articolo 19 della legge regionale 10 agosto 2016, n. 12.</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66">
            <text:p>866</text:p>
          </table:table-cell>
          <table:table-cell table:style-name="ce4" office:value-type="string">
            <text:p>PERSONALE ENTI LOCALI E SICUREZZA</text:p>
          </table:table-cell>
          <table:table-cell table:style-name="ce4" office:value-type="string">
            <text:p>Presa d'atto del Piano del fabbisogno di personale della Società LAZIOcrea S.p.A. anno 2025 - Autorizzazione a porre in essere gli atti necessari per il reperimento di personale mediante l'espletamento delle procedure previste dalla normativa vigente, ai sensi della D.G.R. n. 679/2022 e D.G.R. n. 1109/2024.</text:p>
          </table:table-cell>
          <table:table-cell table:style-name="ce4" office:value-type="string">
            <text:p>PROIA ELISA</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67">
            <text:p>867</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ottobre - dicembre 2025.</text:p>
          </table:table-cell>
          <table:table-cell table:style-name="ce4" office:value-type="string">
            <text:p>DI FRANCO MARIA TERESA</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68">
            <text:p>868</text:p>
          </table:table-cell>
          <table:table-cell table:style-name="ce4" office:value-type="string">
            <text:p>ISTRUZIONE FORMAZIONE E POLITICHE PER L'OCCUPAZIONE</text:p>
          </table:table-cell>
          <table:table-cell table:style-name="ce4" office:value-type="string">
            <text:p>Piano annuale degli interventi per il diritto allo studio scolastico - Anno scolastico 2025/26.</text:p>
          </table:table-cell>
          <table:table-cell table:style-name="ce4" office:value-type="string">
            <text:p>RECCHIA ANGELA PAOLA</text:p>
          </table:table-cell>
          <table:table-cell table:number-columns-repeated="1019"/>
        </table:table-row>
        <table:table-row table:style-name="ro8">
          <table:table-cell table:style-name="ce2" office:value-type="date" office:date-value="2025-10-02">
            <text:p>02/10/2025</text:p>
          </table:table-cell>
          <table:table-cell table:style-name="ce4" office:value-type="float" office:value="869">
            <text:p>869</text:p>
          </table:table-cell>
          <table:table-cell table:style-name="ce4" office:value-type="string">
            <text:p>ISTRUZIONE FORMAZIONE E POLITICHE PER L'OCCUPAZIONE</text:p>
          </table:table-cell>
          <table:table-cell table:style-name="ce4" office:value-type="string">
            <text:p>Legge Regionale n. 22 del 30 dicembre 2024 art. 13 commi 70 - 73 - Contributo alle famiglie degli alunni e degli studenti con disabilità delle scuole paritarie primarie e secondarie di primo e secondo grado con ISEE non superiore a € 40.000,00 per le spese relative al sostegno - approvazione Linee guida su criteri e modalità per la concessione e la rendicontazione.</text:p>
          </table:table-cell>
          <table:table-cell table:style-name="ce4" office:value-type="string">
            <text:p>BELLI ANNA MARIA</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70">
            <text:p>870</text:p>
          </table:table-cell>
          <table:table-cell table:style-name="ce4" office:value-type="string">
            <text:p>LAVORI PUBBLICI E INFRASTRUTTURE</text:p>
          </table:table-cell>
          <table:table-cell table:style-name="ce4" office:value-type="string">
            <text:p>decreto legislativo 3 aprile 2006 n. 152 e ss.mm.ii. Esercizio dei poteri sostitutivi nei confronti del Comune di Vasanello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71">
            <text:p>871</text:p>
          </table:table-cell>
          <table:table-cell table:style-name="ce4" office:value-type="string">
            <text:p>LAVORI PUBBLICI E INFRASTRUTTURE</text:p>
          </table:table-cell>
          <table:table-cell table:style-name="ce4" office:value-type="string">
            <text:p>decreto legislativo 3 aprile 2006 n. 152 e ss.mm.ii. Esercizio dei poteri sostitutivi nei confronti del Comune di Paliano per il trasferimento del servizio idrico integrato al gestore unico dell'Ambito Territoriale Ottimale n. 5 - Lazio Meridionale Frosinone.</text:p>
          </table:table-cell>
          <table:table-cell table:style-name="ce4" office:value-type="string">
            <text:p>MASCIOLI ENRICO</text:p>
          </table:table-cell>
          <table:table-cell table:number-columns-repeated="1019"/>
        </table:table-row>
        <table:table-row table:style-name="ro8">
          <table:table-cell table:style-name="ce2" office:value-type="date" office:date-value="2025-10-02">
            <text:p>02/10/2025</text:p>
          </table:table-cell>
          <table:table-cell table:style-name="ce4" office:value-type="float" office:value="872">
            <text:p>872</text:p>
          </table:table-cell>
          <table:table-cell table:style-name="ce4" office:value-type="string">
            <text:p>LAVORI PUBBLICI E INFRASTRUTTURE</text:p>
          </table:table-cell>
          <table:table-cell table:style-name="ce4" office:value-type="string">
            <text:p>D. Lgs. 3 aprile 2006, n. 152, articolo 147, commi 1 e 1 bis, legge regionale 6 agosto 1999, n. 14, articolo 19, legge regionale 22 gennaio 1996, n. 6, articolo 6, commi 3 bis e 3 ter. Esercizio dei poteri sostitutivi nei confronti del Comune di Vasanello per il mancato versamento delle quote per il funzionamento dell'Ente di Governo dell'Ambito Territoriale n. 1 (Lazio Nord Viterbo).</text:p>
          </table:table-cell>
          <table:table-cell table:style-name="ce4" office:value-type="string">
            <text:p>MASCIOLI ENRICO</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73">
            <text:p>873</text:p>
          </table:table-cell>
          <table:table-cell table:style-name="ce4" office:value-type="string">
            <text:p>AFFARI DELLA PRESIDENZA TURISMO CINEMA AUDIOVISIVO E SPORT</text:p>
          </table:table-cell>
          <table:table-cell table:style-name="ce4" office:value-type="string">
            <text:p>Integrazione delle risorse destinate alla realizzazione del Programma degli interventi concernenti le attività di oratorio o attività similari per le annualità 2025-2026 di cui alla deliberazione della Giunta regionale 23 maggio 2025, n. 354.</text:p>
          </table:table-cell>
          <table:table-cell table:style-name="ce4" office:value-type="string">
            <text:p>PERLA GIANLUCA</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74">
            <text:p>874</text:p>
          </table:table-cell>
          <table:table-cell table:style-name="ce4" office:value-type="string">
            <text:p>CULTURA POLITICHE GIOVANILI E DELLA FAMIGLIA PARI OPPORTUNITA' SERVIZIO CIVILE</text:p>
          </table:table-cell>
          <table:table-cell table:style-name="ce4" office:value-type="string">
            <text:p>Approvazione dello schema di "Memorandum di Cooperazione tra la Regione Lazio e lo Yomiuri Shimbun".</text:p>
          </table:table-cell>
          <table:table-cell table:style-name="ce4" office:value-type="string">
            <text:p>VITIELLO BARBARA</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75">
            <text:p>875</text:p>
          </table:table-cell>
          <table:table-cell table:style-name="ce4" office:value-type="string">
            <text:p>CULTURA POLITICHE GIOVANILI E DELLA FAMIGLIA PARI OPPORTUNITA' SERVIZIO CIVILE</text:p>
          </table:table-cell>
          <table:table-cell table:style-name="ce4" office:value-type="string">
            <text:p>Proroga del periodo di Commissariamento dell'Istituto Regionale per le Ville Tuscolane (I.R.Vi.T.) ai sensi dell'art.34 comma 2 lettera c) della Legge Regionale n.12/2016.</text:p>
          </table:table-cell>
          <table:table-cell table:style-name="ce4" office:value-type="string">
            <text:p>DEL RIO DARIO</text:p>
          </table:table-cell>
          <table:table-cell table:number-columns-repeated="1019"/>
        </table:table-row>
        <table:table-row table:style-name="ro8">
          <table:table-cell table:style-name="ce2" office:value-type="date" office:date-value="2025-10-02">
            <text:p>02/10/2025</text:p>
          </table:table-cell>
          <table:table-cell table:style-name="ce4" office:value-type="float" office:value="876">
            <text:p>876</text:p>
          </table:table-cell>
          <table:table-cell table:style-name="ce4" office:value-type="string">
            <text:p>TRASPORTI, MOBILITÀ, TUTELA DEL TERR. E AUTORITÀ IDRAULICA, DEMANIO E PATRIMONIO</text:p>
          </table:table-cell>
          <table:table-cell table:style-name="ce4" office:value-type="string">
            <text:p>Approvazione, ai sensi dell'articolo15 della legge 241/1990 e successive modifiche, dello schema di accordo, tra la Regione Lazio e la Direzione investigativa antimafia (DIA), finalizzato alla concessione a titolo oneroso di porzione dell'immobile, sito in Roma, in via Portuense, n. 332, ex ospedale Carlo Forlanini - Padiglione "R", da adibire a nuova sede del centro operativo DIA di Roma.</text:p>
          </table:table-cell>
          <table:table-cell table:style-name="ce4" office:value-type="string">
            <text:p>ASCIONE MARIA ROSARIA</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77">
            <text:p>877</text:p>
          </table:table-cell>
          <table:table-cell table:style-name="ce4" office:value-type="string">
            <text:p>INCLUSIONE SOCIALE</text:p>
          </table:table-cell>
          <table:table-cell table:style-name="ce4" office:value-type="string">
            <text:p>Articoli 13 e 14 della legge regionale n. 15/2025. Contributo straordinario a sostegno dei comuni e delle famiglie a seguito dell'aumento delle tariffe delle Residenze Sanitarie Assistenziali (RSA) - Modalità attuative. <text:s/>Finalizzazione delle risorse regionali per interventi RSA nell'esercizio finanziario 2025.</text:p>
          </table:table-cell>
          <table:table-cell table:style-name="ce4" office:value-type="string">
            <text:p>DI GIAMMARCO GIADA</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78">
            <text:p>878</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Sutri ai sensi della legge n. 241/1990, art. 15, per la realizzazione del progetto "Alps Tour Grand Final" 16-18 ottobre 2025. Campo Nazionale Federazione Golf Sutri. Finalizzazione delle risorse.</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79">
            <text:p>87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32 e del capitolo di spesa U0000D4113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80">
            <text:p>88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270 e del capitolo di spesa U0000H1178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81">
            <text:p>881</text:p>
          </table:table-cell>
          <table:table-cell table:style-name="ce4" office:value-type="string">
            <text:p>RAGIONERIA GENERALE</text:p>
          </table:table-cell>
          <table:table-cell table:style-name="ce4" office:value-type="string">
            <text:p>Bilancio di previsione finanziario della Regione Lazio 2025-2027. Aggiornamento del bilancio finanziario gestionale in relazione all'assegnazione delle risorse finanziarie ai dirigenti titolari dei centri di responsabilità amministrativa, di cui alla D.G.R. n. 1173/2024, ai sensi dell'articolo 13, comma 5, della legge regionale 12 agosto 2020, n. 1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82">
            <text:p>882</text:p>
          </table:table-cell>
          <table:table-cell table:style-name="ce4" office:value-type="string">
            <text:p>RAGIONERIA GENERALE</text:p>
          </table:table-cell>
          <table:table-cell table:style-name="ce4" office:value-type="string">
            <text:p>Parere all'aggiornamento del Business Plan (BP 2025) del Comparto Regione del Fondo "i3-Regione Lazio".</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83">
            <text:p>883</text:p>
          </table:table-cell>
          <table:table-cell table:style-name="ce4" office:value-type="string">
            <text:p>CULTURA POLITICHE GIOVANILI E DELLA FAMIGLIA PARI OPPORTUNITA' SERVIZIO CIVILE</text:p>
          </table:table-cell>
          <table:table-cell table:style-name="ce4" office:value-type="string">
            <text:p>L.R. 21 ottobre 2008, n. 16. "Iniziative ed interventi regionali in favore della promozione del libro, della lettura e delle piccole e medie imprese editoriali del Lazio". Approvazione programma annuale 2025.</text:p>
          </table:table-cell>
          <table:table-cell table:style-name="ce4" office:value-type="string">
            <text:p>AVALLONE FILOMENA</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84">
            <text:p>884</text:p>
          </table:table-cell>
          <table:table-cell table:style-name="ce4" office:value-type="string">
            <text:p>CULTURA POLITICHE GIOVANILI E DELLA FAMIGLIA PARI OPPORTUNITA' SERVIZIO CIVILE</text:p>
          </table:table-cell>
          <table:table-cell table:style-name="ce4" office:value-type="string">
            <text:p>Legge 296/2006 - Decreto 27 giugno 2025 "Riparto del Fondo per le politiche della famiglia, anno 2025". Programmazione delle risorse stanziate sul Fondo per le politiche della Famiglia per l'anno 2025.</text:p>
          </table:table-cell>
          <table:table-cell table:style-name="ce4" office:value-type="string">
            <text:p>PACCHIONI GLORIA</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85">
            <text:p>885</text:p>
          </table:table-cell>
          <table:table-cell table:style-name="ce4" office:value-type="string">
            <text:p>URBANISTICA E POLITICHE ABITATIVE, PIANIFICAZIONE TERRITORIALE, POLITICHE DE</text:p>
          </table:table-cell>
          <table:table-cell table:style-name="ce4" office:value-type="string">
            <text:p>Approvazione del Protocollo d'Intesa tra Regione Lazio e Ministero dell'Interno denominato "Progetto Pilota Foresterie per le forze dell'ordine negli alloggi di ATER ROMA".</text:p>
          </table:table-cell>
          <table:table-cell table:style-name="ce4" office:value-type="string">
            <text:p>ROCCHI PIERPAOLO</text:p>
          </table:table-cell>
          <table:table-cell table:number-columns-repeated="1019"/>
        </table:table-row>
        <table:table-row table:style-name="ro8">
          <table:table-cell table:style-name="ce2" office:value-type="date" office:date-value="2025-10-02">
            <text:p>02/10/2025</text:p>
          </table:table-cell>
          <table:table-cell table:style-name="ce4" office:value-type="float" office:value="886">
            <text:p>886</text:p>
          </table:table-cell>
          <table:table-cell table:style-name="ce4" office:value-type="string">
            <text:p>TRASPORTI, MOBILITÀ, TUTELA DEL TERR. E AUTORITÀ IDRAULICA, DEMANIO E PATRIMONIO</text:p>
          </table:table-cell>
          <table:table-cell table:style-name="ce4" office:value-type="string">
            <text:p>Rimodulazione Programma Operativo Complementare (POC) Lazio 2014-2020 -Riallocazione delle somme destinate all'intervento di efficientamento energetico della sede della Giunta regionale (Linea di Azione 4.2) all'attivazione della Linea di Azione 4.6.2 'Mobilità sostenibile nei centri urbani' del POR FESR Lazio 2014-2020, per il finanziamento di interventi a favore di COTRAL S.p.A..</text:p>
          </table:table-cell>
          <table:table-cell table:style-name="ce4" office:value-type="string">
            <text:p>FERRANTI LORENA</text:p>
          </table:table-cell>
          <table:table-cell table:number-columns-repeated="1019"/>
        </table:table-row>
        <table:table-row table:style-name="ro7">
          <table:table-cell table:style-name="ce2" office:value-type="date" office:date-value="2025-10-02">
            <text:p>02/10/2025</text:p>
          </table:table-cell>
          <table:table-cell table:style-name="ce4" office:value-type="float" office:value="887">
            <text:p>887</text:p>
          </table:table-cell>
          <table:table-cell table:style-name="ce4" office:value-type="string">
            <text:p>INCLUSIONE SOCIALE</text:p>
          </table:table-cell>
          <table:table-cell table:style-name="ce4" office:value-type="string">
            <text:p>Decreto legislativo 3 luglio 2017, n. 117 "Codice del Terzo Settore". Finalizzazione delle risorse di cui al D.M. n. 117/2024 per l'attribuzione del riparto residui relativi all'indennità di risultato, annualità 2023 e 2024, per i titolari di posizione organizzativa (ora Elevate Qualificazioni) e l'attribuzione delle specifiche responsabilità, a favore di vari dipendenti dell'Ufficio regionale del Registro unico nazionale del Terzo settore (RUNTS).</text:p>
          </table:table-cell>
          <table:table-cell table:style-name="ce4" office:value-type="string">
            <text:p>CARDELLICCHIO ORESTE</text:p>
          </table:table-cell>
          <table:table-cell table:number-columns-repeated="1019"/>
        </table:table-row>
        <table:table-row table:style-name="ro9">
          <table:table-cell table:style-name="ce2" office:value-type="date" office:date-value="2025-09-25">
            <text:p>25/09/2025</text:p>
          </table:table-cell>
          <table:table-cell table:style-name="ce4" office:value-type="float" office:value="831">
            <text:p>831</text:p>
          </table:table-cell>
          <table:table-cell table:style-name="ce4" office:value-type="string">
            <text:p>SALUTE ED INTEGRAZIONE SOCIOSANITARIA</text:p>
          </table:table-cell>
          <table:table-cell table:style-name="ce4" office:value-type="string">
            <text:p>L.r. n. 4/03 e successive modifiche - R.r. n. 20/2019. Casa di Cura Privata denominata "Clinica Madonna delle Grazie" sita in Viale Salvo D'Acquisto, 67 - 00049 Velletri (RM), gestita dalla Società "Casa di Cura Privata Madonna delle Grazie S.p.A." (P.IVA 02155411008 C.F 00165490590). Rilascio dell'autorizzazione all'esercizio e dell'accreditamento istituzionale per riconversione, in attuazione della riorganizzazione della rete ospedaliera 2024-2026 di cui alla DGR n. 869/2023. Contestuale variazione dell'assetto assistenziale</text:p>
          </table:table-cell>
          <table:table-cell table:style-name="ce4" office:value-type="string">
            <text:p>NAPPI NADIA</text:p>
          </table:table-cell>
          <table:table-cell table:number-columns-repeated="1019"/>
        </table:table-row>
        <table:table-row table:style-name="ro8">
          <table:table-cell table:style-name="ce2" office:value-type="date" office:date-value="2025-09-25">
            <text:p>25/09/2025</text:p>
          </table:table-cell>
          <table:table-cell table:style-name="ce4" office:value-type="float" office:value="832">
            <text:p>832</text:p>
          </table:table-cell>
          <table:table-cell table:style-name="ce4" office:value-type="string">
            <text:p>SALUTE ED INTEGRAZIONE SOCIOSANITARIA</text:p>
          </table:table-cell>
          <table:table-cell table:style-name="ce4" office:value-type="string">
            <text:p>Approvazione del Bilancio d'Esercizio 2024 della Gestione Sanitaria Accentrata e del Bilancio consolidato del S.S.R della Regione Lazio, di cui alla D.G.R. n.523/2025, come aggiornati in recepimento delle indicazioni del Tavolo di Verifica degli adempimenti regionali in ambito sanitario e del Comitato per la verifica dei livelli essenziali di assistenza (LEA) del 29 luglio 2025.</text:p>
          </table:table-cell>
          <table:table-cell table:style-name="ce4" office:value-type="string">
            <text:p>PIZZICANNELLA DANIELA</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33">
            <text:p>833</text:p>
          </table:table-cell>
          <table:table-cell table:style-name="ce4" office:value-type="string">
            <text:p>SALUTE ED INTEGRAZIONE SOCIOSANITARIA</text:p>
          </table:table-cell>
          <table:table-cell table:style-name="ce4" office:value-type="string">
            <text:p>Approvazione dello schema di Protocollo di Intesa tra la Regione Lazio, l'IRCCS Istituto Nazionale per le Malattie Infettive INMI "Lazzaro Spallanzani" e le Aziende ed Enti del SSR per l'attuazione del Programma formativo regionale 2025-2027.</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34">
            <text:p>834</text:p>
          </table:table-cell>
          <table:table-cell table:style-name="ce4" office:value-type="string">
            <text:p>LAVORI PUBBLICI E INFRASTRUTTURE</text:p>
          </table:table-cell>
          <table:table-cell table:style-name="ce4" office:value-type="string">
            <text:p>Legge regionale del 14 aprile 2025, n. 4 e della Legge regionale del 14 agosto 2008, n. 14, art. 1, c. 38. Concessione di un finanziamento straordinario in favore del Comune di Vetralla (VT) per il restauro e la valorizzazione del Monumento ai caduti di Vetralla in occasione del centenario dell'inaugurazione (1925-2025).</text:p>
          </table:table-cell>
          <table:table-cell table:style-name="ce4" office:value-type="string">
            <text:p>SPLENDORE ALBERTO</text:p>
          </table:table-cell>
          <table:table-cell table:number-columns-repeated="1019"/>
        </table:table-row>
        <table:table-row table:style-name="ro7">
          <table:table-cell table:style-name="ce2" office:value-type="date" office:date-value="2025-09-25">
            <text:p>25/09/2025</text:p>
          </table:table-cell>
          <table:table-cell table:style-name="ce4" office:value-type="float" office:value="835">
            <text:p>835</text:p>
          </table:table-cell>
          <table:table-cell table:style-name="ce4" office:value-type="string">
            <text:p>SALUTE ED INTEGRAZIONE SOCIOSANITARIA</text:p>
          </table:table-cell>
          <table:table-cell table:style-name="ce4" office:value-type="string">
            <text:p>PNRR Missione 6, Componente 2, l'Investimento 1.3.2 "Infrastruttura tecnologica del MdS, analisi di dati e modello predittivo per garantire i LEA e di sorveglianza e vigilanza sanitaria", sub intervento 1.3.2.2.3 "Implementazione di quattro flussi informativi a livello regionale (riabilitazione territoriale, cure primarie, ospedali di comunità e consultori). Adozione flusso informativo sanitario SIAP (Sistema Informativo Assistenza Primaria), in attuazione del DM 4 agosto 2025.</text:p>
          </table:table-cell>
          <table:table-cell table:style-name="ce4" office:value-type="string">
            <text:p>BONONATI ANNALISA</text:p>
          </table:table-cell>
          <table:table-cell table:number-columns-repeated="1019"/>
        </table:table-row>
        <table:table-row table:style-name="ro9">
          <table:table-cell table:style-name="ce2" office:value-type="date" office:date-value="2025-09-25">
            <text:p>25/09/2025</text:p>
          </table:table-cell>
          <table:table-cell table:style-name="ce4" office:value-type="float" office:value="836">
            <text:p>836</text:p>
          </table:table-cell>
          <table:table-cell table:style-name="ce4" office:value-type="string">
            <text:p>SALUTE ED INTEGRAZIONE SOCIOSANITARIA</text:p>
          </table:table-cell>
          <table:table-cell table:style-name="ce4" office:value-type="string">
            <text:p>Recepimento Decreto Ministeriale 26 settembre 2023 n. 165 "Regolamento recante modificazioni e integrazioni al regolamento recante norme concernenti l'aggiornamento della disciplina del flusso informativo sui dimessi dagli istituti di ricovero pubblici e privati." Modifiche al contenuto, alle modalità di trasmissione, ai formati di registrazione dei dati del flusso informativo ospedaliero di riabilitazione post acuzie, revisione delle variabili e del tracciato record della scheda di dimissione ospedaliera di riabilitazione (SDO-R) in uso nel Lazio</text:p>
          </table:table-cell>
          <table:table-cell table:style-name="ce4" office:value-type="string">
            <text:p>BONONATI ANNALISA</text:p>
          </table:table-cell>
          <table:table-cell table:number-columns-repeated="1019"/>
        </table:table-row>
        <table:table-row table:style-name="ro9">
          <table:table-cell table:style-name="ce2" office:value-type="date" office:date-value="2025-09-25">
            <text:p>25/09/2025</text:p>
          </table:table-cell>
          <table:table-cell table:style-name="ce4" office:value-type="float" office:value="837">
            <text:p>837</text:p>
          </table:table-cell>
          <table:table-cell table:style-name="ce4" office:value-type="string">
            <text:p>SALUTE ED INTEGRAZIONE SOCIOSANITARIA</text:p>
          </table:table-cell>
          <table:table-cell table:style-name="ce4" office:value-type="string">
            <text:p>PNRR Missione 6, Componente 2, l'Investimento 1.3.2 "Infrastruttura tecnologica del MdS, analisi di dati e modello predittivo per garantire i LEA e di sorveglianza e vigilanza sanitaria", sub intervento 1.3.2.2.3 "Implementazione di quattro flussi informativi a livello regionale (riabilitazione territoriale, cure primarie, ospedali di comunità e consultori). Adozione flusso informativo sanitario SIOC (Sistema Informativo per il monitoraggio delle attività erogate dagli Ospedali di Comunità), in attuazione del DM 4 agosto 2025.</text:p>
          </table:table-cell>
          <table:table-cell table:style-name="ce4" office:value-type="string">
            <text:p>BONONATI ANNALISA</text:p>
          </table:table-cell>
          <table:table-cell table:number-columns-repeated="1019"/>
        </table:table-row>
        <table:table-row table:style-name="ro2">
          <table:table-cell table:style-name="ce2" office:value-type="date" office:date-value="2025-09-25">
            <text:p>25/09/2025</text:p>
          </table:table-cell>
          <table:table-cell table:style-name="ce4" office:value-type="float" office:value="838">
            <text:p>838</text:p>
          </table:table-cell>
          <table:table-cell table:style-name="ce4" office:value-type="string">
            <text:p>SALUTE ED INTEGRAZIONE SOCIOSANITARIA</text:p>
          </table:table-cell>
          <table:table-cell table:style-name="ce4" office:value-type="string">
            <text:p>Avvio del progetto pilota per le politiche di prevenzione primaria e promozione della salute della popolazione assistita tramite l'App "LazioPerLaSalute".</text:p>
          </table:table-cell>
          <table:table-cell table:style-name="ce4" office:value-type="string">
            <text:p>BONONATI ANNALISA</text:p>
          </table:table-cell>
          <table:table-cell table:number-columns-repeated="1019"/>
        </table:table-row>
        <table:table-row table:style-name="ro7">
          <table:table-cell table:style-name="ce2" office:value-type="date" office:date-value="2025-09-25">
            <text:p>25/09/2025</text:p>
          </table:table-cell>
          <table:table-cell table:style-name="ce4" office:value-type="float" office:value="839">
            <text:p>839</text:p>
          </table:table-cell>
          <table:table-cell table:style-name="ce4" office:value-type="string">
            <text:p>SALUTE ED INTEGRAZIONE SOCIOSANITARIA</text:p>
          </table:table-cell>
          <table:table-cell table:style-name="ce4" office:value-type="string">
            <text:p>L.r. 4/2003 e successive modifiche e R.r. 20/2019 - DCA U00187/2017 - "Istituto Medico Psico Pedagogico Sacro Cuore", sito nel Comune di Formia (LT), via San Giulio, 40, gestito dall'Istituto Medico Psico-pedagogico Sacro Cuore della Congregazione Suore degli Angeli (P.IVA 01307110633). Autorizzazione all'esercizio e accreditamento istituzionale, in variazione, per l'attività di assistenza a persone non autosufficienti anche anziane</text:p>
          </table:table-cell>
          <table:table-cell table:style-name="ce4" office:value-type="string">
            <text:p>FILIPPETTI MONICA</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40">
            <text:p>840</text:p>
          </table:table-cell>
          <table:table-cell table:style-name="ce4" office:value-type="string">
            <text:p>PERSONALE ENTI LOCALI E SICUREZZA</text:p>
          </table:table-cell>
          <table:table-cell table:style-name="ce4" office:value-type="string">
            <text:p>Approvazione dello schema di Protocollo di Intesa tra la Regione Lazio, la Procura generale della Repubblica presso la Corte d'Appello di Roma e il Ministero della Giustizia per il prosieguo dell'attività del personale della Regione Lazio presso gli Uffici requirenti del distretto della Corte d'Appello di Roma.</text:p>
          </table:table-cell>
          <table:table-cell table:style-name="ce4" office:value-type="string">
            <text:p>DERLI LAURA</text:p>
          </table:table-cell>
          <table:table-cell table:number-columns-repeated="1019"/>
        </table:table-row>
        <table:table-row table:style-name="ro11">
          <table:table-cell table:style-name="ce2" office:value-type="date" office:date-value="2025-09-25">
            <text:p>25/09/2025</text:p>
          </table:table-cell>
          <table:table-cell table:style-name="ce4" office:value-type="float" office:value="841">
            <text:p>841</text:p>
          </table:table-cell>
          <table:table-cell table:style-name="ce4" office:value-type="string">
            <text:p>TRASPORTI, MOBILITÀ, TUTELA DEL TERR. E AUTORITÀ IDRAULICA, DEMANIO E PATRIMONIO</text:p>
          </table:table-cell>
          <table:table-cell table:style-name="ce4" office:value-type="string">
            <text:p>Aggiornamento dell'inventario dei beni immobili regionali "Libro 19" approvato con deliberazione della Giunta regionale n. 1169/2024, in attuazione della deliberazione della Giunta regionale n. 170/2024, concernente "Variazione classificazione patrimoniale degli immobili siti in Fondi (LT) - C.so Appio Claudio e P.zza Duomo", identificati al catasto immobiliare, al foglio 94, particella 626, sub 14 e 28, cat. C/6 e al foglio 94 particella 626, sub 48 e 49, cat, A/10 e dell'immobile sito in Terracina (LT), località Borgo Hermada, p.zza XXIV maggio, 26, identificato al foglio 173 particella 78, sub 1, cat. A/10".</text:p>
          </table:table-cell>
          <table:table-cell table:style-name="ce4" office:value-type="string">
            <text:p>ASCIONE MARIA ROSARIA</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42">
            <text:p>842</text:p>
          </table:table-cell>
          <table:table-cell table:style-name="ce4" office:value-type="string">
            <text:p>AGRICOLTURA E SOVRANITA' ALIMENTARE CACCIA E PESCA FORESTE</text:p>
          </table:table-cell>
          <table:table-cell table:style-name="ce4" office:value-type="string">
            <text:p>Legge regionale 8 agosto 2025, n. 15 - Affidamento ad ARSIAL (Agenzia Regionale per lo Sviluppo e l'Innovazione dell'Agricoltura del Lazio) della realizzazione di interventi e iniziative per la valorizzazione dei prodotti agricoli e agroalimentari.</text:p>
          </table:table-cell>
          <table:table-cell table:style-name="ce4" office:value-type="string">
            <text:p>GRAMICCIA PAOLO</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43">
            <text:p>843</text:p>
          </table:table-cell>
          <table:table-cell table:style-name="ce4" office:value-type="string">
            <text:p>RAGIONERIA GENERALE</text:p>
          </table:table-cell>
          <table:table-cell table:style-name="ce4" office:value-type="string">
            <text:p>Ente Parco regionale dei Castelli Romani - Approvazione variazione n. 6 al bilancio di previsione 2025 e pluriennale 2025-2027, ai sensi dell?art. 50, comma 3, della legge regionale 12 agosto 2020, n. 11, di cui al decreto del Commissario straordinario n. 21 del 20.06.2025 integrato con decreto commissariale n. 25 del 16.07.2025.</text:p>
          </table:table-cell>
          <table:table-cell table:style-name="ce4" office:value-type="string">
            <text:p>BOSCA LAURA</text:p>
          </table:table-cell>
          <table:table-cell table:number-columns-repeated="1019"/>
        </table:table-row>
        <table:table-row table:style-name="ro2">
          <table:table-cell table:style-name="ce2" office:value-type="date" office:date-value="2025-09-25">
            <text:p>25/09/2025</text:p>
          </table:table-cell>
          <table:table-cell table:style-name="ce4" office:value-type="float" office:value="844">
            <text:p>844</text:p>
          </table:table-cell>
          <table:table-cell table:style-name="ce4" office:value-type="string">
            <text:p>RAGIONERIA GENERALE</text:p>
          </table:table-cell>
          <table:table-cell table:style-name="ce4" office:value-type="string">
            <text:p>Proposta di deliberazione consiliare concernente "Approvazione del bilancio consolidato della Regione Lazio, esercizio 2024, ai sensi dell'articolo 68 del decreto legislativo 23 giugno 2011, n. 118".</text:p>
          </table:table-cell>
          <table:table-cell table:style-name="ce4" office:value-type="string">
            <text:p>DELLARNO GIUSEPPE</text:p>
          </table:table-cell>
          <table:table-cell table:number-columns-repeated="1019"/>
        </table:table-row>
        <table:table-row table:style-name="ro8">
          <table:table-cell table:style-name="ce2" office:value-type="date" office:date-value="2025-09-25">
            <text:p>25/09/2025</text:p>
          </table:table-cell>
          <table:table-cell table:style-name="ce4" office:value-type="float" office:value="845">
            <text:p>845</text:p>
          </table:table-cell>
          <table:table-cell table:style-name="ce4" office:value-type="string">
            <text:p>RAGIONERIA GENERALE</text:p>
          </table:table-cell>
          <table:table-cell table:style-name="ce4" office:value-type="string">
            <text:p>Rendiconto Generale della Regione Lazio per l'esercizio finanziario 2024. Adozione del «Piano degli indicatori e dei risultati attesi di bilancio», ai sensi degli articoli 18-bis e 41 del decreto legislativo 23 giugno 2011, n. 118 e s.m.i., e successivi adempimenti, ai sensi del decreto del Ministero dell'economia e delle finanze 9 dicembre 2015 e s.m.i. e dell'articolo 13 della legge 31 dicembre 2009, n. 196.</text:p>
          </table:table-cell>
          <table:table-cell table:style-name="ce4" office:value-type="string">
            <text:p>BONFIGLI FRANCESCA</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46">
            <text:p>846</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47">
            <text:p>847</text:p>
          </table:table-cell>
          <table:table-cell table:style-name="ce4" office:value-type="string">
            <text:p>RAGIONERIA GENERALE</text:p>
          </table:table-cell>
          <table:table-cell table:style-name="ce4" office:value-type="string">
            <text:p>Assemblea dei soci di Investimenti S.p.A. -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09-25">
            <text:p>25/09/2025</text:p>
          </table:table-cell>
          <table:table-cell table:style-name="ce4" office:value-type="float" office:value="848">
            <text:p>848</text:p>
          </table:table-cell>
          <table:table-cell table:style-name="ce4" office:value-type="string">
            <text:p>AFFARI DELLA PRESIDENZA TURISMO CINEMA AUDIOVISIVO E SPORT</text:p>
          </table:table-cell>
          <table:table-cell table:style-name="ce4" office:value-type="string">
            <text:p>LR. 15/2002 "Testo unico in materia di Sport". Iniziativa per la realizzazione e diffusione di un libro per il quarantesimo anniversario della rivista "Lazialità". Finalizzazione delle risorse.</text:p>
          </table:table-cell>
          <table:table-cell table:style-name="ce4" office:value-type="string">
            <text:p>GIUNTARELLI PAOLO</text:p>
          </table:table-cell>
          <table:table-cell table:number-columns-repeated="1019"/>
        </table:table-row>
        <table:table-row table:style-name="ro9">
          <table:table-cell table:style-name="ce2" office:value-type="date" office:date-value="2025-09-25">
            <text:p>25/09/2025</text:p>
          </table:table-cell>
          <table:table-cell table:style-name="ce4" office:value-type="float" office:value="849">
            <text:p>849</text:p>
          </table:table-cell>
          <table:table-cell table:style-name="ce4" office:value-type="string">
            <text:p>RAGIONERIA GENERALE</text:p>
          </table:table-cell>
          <table:table-cell table:style-name="ce4" office:value-type="string">
            <text:p>Bilancio di previsione finanziario della Regione Lazio 2025-2027 - Variazione di bilancio per l'istituzione dei capitoli di entrata E0000413160 e E0000421164 e dei capitoli di spesa U0000A44214, U0000A44215 e U0000A44216. Variazione di bilancio, in termini di competenza e cassa, per l'anno 2025, riferita a risorse coperte con avanzo di amministrazione vincolato in conto capitale, capitolo di entrata E0000000012 e capitoli di spesa U0000A44214, U0000A44215 e U0000A4421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50">
            <text:p>8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41106 e del capitolo di spesa U0000S2251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51">
            <text:p>8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5 e del capitolo di spesa U0000B1110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25">
            <text:p>25/09/2025</text:p>
          </table:table-cell>
          <table:table-cell table:style-name="ce4" office:value-type="float" office:value="852">
            <text:p>8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i capitoli di entrata E0000432131, E0000432134, E0000432147, E0000432148, E0000432155, E0000432156 e E0000432157 e ai capitoli di spesa U0000C24109, U0000C24112, U0000C24130, U0000C24131, U0000C24138, U0000C24139 e U0000C2414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53">
            <text:p>853</text:p>
          </table:table-cell>
          <table:table-cell table:style-name="ce4" office:value-type="string">
            <text:p>RAGIONERIA GENERALE</text:p>
          </table:table-cell>
          <table:table-cell table:style-name="ce4" office:value-type="string">
            <text:p>Bilancio di previsione finanziario della Regione Lazio 2025 - 2027. Variazione di bilancio, in termini di competenza e cassa, per l'anno 2025,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54">
            <text:p>854</text:p>
          </table:table-cell>
          <table:table-cell table:style-name="ce4" office:value-type="string">
            <text:p>RAGIONERIA GENERALE</text:p>
          </table:table-cell>
          <table:table-cell table:style-name="ce4" office:value-type="string">
            <text:p>Bilancio di previsione finanziario della Regione Lazio 2025 - 2027. Variazione di bilancio, in termini di competenza e cassa, per l'anno 2025,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55">
            <text:p>85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112501, E0000121502 e E0000121503 e al capitolo di spesa U0000H1171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9-25">
            <text:p>25/09/2025</text:p>
          </table:table-cell>
          <table:table-cell table:style-name="ce4" office:value-type="float" office:value="856">
            <text:p>85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2 dicembre 2024, n. 19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57">
            <text:p>8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S27501, U0000S27505, U0000S27507, U0000S27508, e U0000S27509, di cui al programma 08 della missione 01.</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9-25">
            <text:p>25/09/2025</text:p>
          </table:table-cell>
          <table:table-cell table:style-name="ce4" office:value-type="float" office:value="858">
            <text:p>85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4158, U0000A44159, U0000A44160, U0000A44217, U0000A44218 e U0000A44219, di cui al programma 05 della missione 1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59">
            <text:p>859</text:p>
          </table:table-cell>
          <table:table-cell table:style-name="ce4" office:value-type="string">
            <text:p>ISTRUZIONE FORMAZIONE E POLITICHE PER L'OCCUPAZIONE</text:p>
          </table:table-cell>
          <table:table-cell table:style-name="ce4" office:value-type="string">
            <text:p>Linee di Indirizzo del "Piano Ri-Generazioni" per la promozione di politiche attive del lavoro nel Lazio. Approvazione dei progetti Porta Futuro Lazio, HUB culturali socialità e lavoro e Sperimentazione interventi sport e alta formazione a valere sulle risorse del PR Lazio FSE+ 2021-2027, Priorità 1 "Occupazione" e Priorità 4 "Giovani"</text:p>
          </table:table-cell>
          <table:table-cell table:style-name="ce4" office:value-type="string">
            <text:p>PARIBONI EMANUELA</text:p>
          </table:table-cell>
          <table:table-cell table:number-columns-repeated="1019"/>
        </table:table-row>
        <table:table-row table:style-name="ro8">
          <table:table-cell table:style-name="ce2" office:value-type="date" office:date-value="2025-09-18">
            <text:p>18/09/2025</text:p>
          </table:table-cell>
          <table:table-cell table:style-name="ce4" office:value-type="string">
            <text:p>DEC42</text:p>
          </table:table-cell>
          <table:table-cell table:style-name="ce4" office:value-type="string">
            <text:p>ISTRUZIONE FORMAZIONE E POLITICHE PER L'OCCUPAZIONE</text:p>
          </table:table-cell>
          <table:table-cell table:style-name="ce4" office:value-type="string">
            <text:p>Legge Regionale n. 22 del 30 dicembre 2024 art. 13 commi 70 - 73 - Contributo alle famiglie degli alunni e degli studenti con disabilità delle scuole paritarie primarie e secondarie di primo e secondo grado con ISEE non superiore a € 40.000,00 per le spese relative al sostegno - approvazione Linee guida su criteri e modalità per la concessione e la rendicontazione.</text:p>
          </table:table-cell>
          <table:table-cell table:style-name="ce4" office:value-type="string">
            <text:p>BELLI ANNA MARI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798">
            <text:p>798</text:p>
          </table:table-cell>
          <table:table-cell table:style-name="ce4" office:value-type="string">
            <text:p>SVILUPPO ECONOMICO, ATTIVITA' PRODUTTIVE E RICERCA</text:p>
          </table:table-cell>
          <table:table-cell table:style-name="ce4" office:value-type="string">
            <text:p>PR Lazio FESR 2021-2027 - OS 1.1 - Rafforzare le capacità di ricerca e di innovazione e l'introduzione di tecnologie avanzate. Approvazione Progetto "Programma di accelerazione per il trasferimento di tecnologie hard tech e deep tech - TT Lazio".</text:p>
          </table:table-cell>
          <table:table-cell table:style-name="ce4" office:value-type="string">
            <text:p>LOSAPIO ANNA MARIA</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799">
            <text:p>799</text:p>
          </table:table-cell>
          <table:table-cell table:style-name="ce4" office:value-type="string">
            <text:p>CULTURA POLITICHE GIOVANILI E DELLA FAMIGLIA PARI OPPORTUNITA' SERVIZIO CIVILE</text:p>
          </table:table-cell>
          <table:table-cell table:style-name="ce4" office:value-type="string">
            <text:p>Manifestazione di interesse della Regione Lazio per la partecipazione all'iniziativa nazionale "Rafforzamento della rete dei Centri per la famiglia" - Fondo nazionale per le politiche della famiglia.</text:p>
          </table:table-cell>
          <table:table-cell table:style-name="ce4" office:value-type="string">
            <text:p>PACCHIONI GLORI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00">
            <text:p>800</text:p>
          </table:table-cell>
          <table:table-cell table:style-name="ce4" office:value-type="string">
            <text:p>CULTURA POLITICHE GIOVANILI E DELLA FAMIGLIA PARI OPPORTUNITA' SERVIZIO CIVILE</text:p>
          </table:table-cell>
          <table:table-cell table:style-name="ce4" office:value-type="string">
            <text:p>Approvazione dello schema di Convenzione quadro tra Regione Lazio e ICOM Italia per lo svolgimento di attività in ambito museale orientate alla massima accessibilità e partecipazione, ai sensi della L.R. 24/2019 e R.R.7/2024. Annualità 2025 - 2027.</text:p>
          </table:table-cell>
          <table:table-cell table:style-name="ce4" office:value-type="string">
            <text:p>FABIO VALERI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01">
            <text:p>801</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l'immobile della Regione Lazio denominato "ex mattatoio" sito nel Comune di Anguillara Sabazia. Approvazione dello schema di Accordo, ex art. 15, l. 241/1990 e ss.mm.ii., Regione Lazio/Comune di Anguillara S. (RM).</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02">
            <text:p>8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2111 e U0000H42112, di cui al programma 07 della missione 12.</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9-18">
            <text:p>18/09/2025</text:p>
          </table:table-cell>
          <table:table-cell table:style-name="ce4" office:value-type="float" office:value="803">
            <text:p>8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77, di cui al programma 01 della missione 1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9-18">
            <text:p>18/09/2025</text:p>
          </table:table-cell>
          <table:table-cell table:style-name="ce4" office:value-type="float" office:value="804">
            <text:p>8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62516,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9-18">
            <text:p>18/09/2025</text:p>
          </table:table-cell>
          <table:table-cell table:style-name="ce4" office:value-type="float" office:value="805">
            <text:p>8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62517, di cui al programma 02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06">
            <text:p>8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gli anni 2026 e 2027, in riferimento al capitolo di entrata E0000432140 e ai capitoli di spesa U0000C24118 e U0000C2412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07">
            <text:p>8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192 e U0000H41209, di cui al programma 08 della missione 12.</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9-18">
            <text:p>18/09/2025</text:p>
          </table:table-cell>
          <table:table-cell table:style-name="ce4" office:value-type="float" office:value="808">
            <text:p>8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20, di cui al programma 01 della missione 1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9-18">
            <text:p>18/09/2025</text:p>
          </table:table-cell>
          <table:table-cell table:style-name="ce4" office:value-type="float" office:value="809">
            <text:p>8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6502, di cui al programma 02 della missione 12,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9-18">
            <text:p>18/09/2025</text:p>
          </table:table-cell>
          <table:table-cell table:style-name="ce4" office:value-type="float" office:value="810">
            <text:p>8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2525,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9-18">
            <text:p>18/09/2025</text:p>
          </table:table-cell>
          <table:table-cell table:style-name="ce4" office:value-type="float" office:value="811">
            <text:p>8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23900, di cui al programma 01 della missione 05,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9-18">
            <text:p>18/09/2025</text:p>
          </table:table-cell>
          <table:table-cell table:style-name="ce4" office:value-type="float" office:value="812">
            <text:p>8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H42518, di cui al programma 07 della missione 12,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13">
            <text:p>81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4140, U0000A44141, U0000A44142, U0000A44199, U0000A44200 e U0000A44201, di cui al programma 05 della missione 14.</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14">
            <text:p>814</text:p>
          </table:table-cell>
          <table:table-cell table:style-name="ce4" office:value-type="string">
            <text:p>TRASPORTI, MOBILITÀ, TUTELA DEL TERR. E AUTORITÀ IDRAULICA, DEMANIO E PATRIMONIO</text:p>
          </table:table-cell>
          <table:table-cell table:style-name="ce4" office:value-type="string">
            <text:p>PR Lazio FESR 2021-2027 - Azione 2.4.1.b) "Interventi di prevenzione dell'erosione costiera". Individuazione degli interventi prioritari da realizzare nell'ambito della programmazione FESR 2021-2027.</text:p>
          </table:table-cell>
          <table:table-cell table:style-name="ce4" office:value-type="string">
            <text:p>NOLASCO DANIELA</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815">
            <text:p>815</text:p>
          </table:table-cell>
          <table:table-cell table:style-name="ce4" office:value-type="string">
            <text:p>SALUTE ED INTEGRAZIONE SOCIOSANITARIA</text:p>
          </table:table-cell>
          <table:table-cell table:style-name="ce4" office:value-type="string">
            <text:p>Modifica della deliberazione n. 624 del 17 luglio 2025 avente ad oggetto "Aggiornamento sistema di remunerazione delle prestazioni rivolte alle persone affette da disturbo della Salute Mentale, alle persone non autosufficienti, anche anziane e alle persone con bisogno di cure palliative" - Aggiornamento della tariffa giornaliera per la remunerazione delle prestazioni residenziali in mantenimento alto e semiresidenziali di mantenimento rivolte a persone non autosufficienti, anche anziane.</text:p>
          </table:table-cell>
          <table:table-cell table:style-name="ce4" office:value-type="string">
            <text:p>EGIDI PAOLO</text:p>
          </table:table-cell>
          <table:table-cell table:number-columns-repeated="1019"/>
        </table:table-row>
        <table:table-row table:style-name="ro8">
          <table:table-cell table:style-name="ce2" office:value-type="date" office:date-value="2025-09-18">
            <text:p>18/09/2025</text:p>
          </table:table-cell>
          <table:table-cell table:style-name="ce4" office:value-type="float" office:value="816">
            <text:p>816</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1 "Sviluppare e rafforzare le capacità di ricerca e di innovazione e l'introduzione di tecnologie avanzate". Approvazione Schema di Protocollo di Intesa fra Regione Lazio e Fondazione Rome Technopole per il completamento e l'attivazione dell'infrastruttura di ricerca e sede di Rome Technopole.</text:p>
          </table:table-cell>
          <table:table-cell table:style-name="ce4" office:value-type="string">
            <text:p>ZOCCHI MARIA ENRICA</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17">
            <text:p>817</text:p>
          </table:table-cell>
          <table:table-cell table:style-name="ce4" office:value-type="string">
            <text:p>CULTURA POLITICHE GIOVANILI E DELLA FAMIGLIA PARI OPPORTUNITA' SERVIZIO CIVILE</text:p>
          </table:table-cell>
          <table:table-cell table:style-name="ce4" office:value-type="string">
            <text:p>Approvazione del "Piano strategico di sviluppo culturale" della Certosa di Trisulti (Collepardo - FR) per le annualità 2025-2026.</text:p>
          </table:table-cell>
          <table:table-cell table:style-name="ce4" office:value-type="string">
            <text:p>DI MARCO CELINA</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18">
            <text:p>818</text:p>
          </table:table-cell>
          <table:table-cell table:style-name="ce4" office:value-type="string">
            <text:p>TRASPORTI, MOBILITÀ, TUTELA DEL TERR. E AUTORITÀ IDRAULICA, DEMANIO E PATRIMONIO</text:p>
          </table:table-cell>
          <table:table-cell table:style-name="ce4" office:value-type="string">
            <text:p>Presa d'atto del Piano del fabbisogno di personale della Società COTRAL S.p.A. - anno 2025 e autorizzazione all'adozione degli atti necessari per le assunzioni e le progressioni verticali previste.</text:p>
          </table:table-cell>
          <table:table-cell table:style-name="ce4" office:value-type="string">
            <text:p>FERRANTI LORENA</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19">
            <text:p>819</text:p>
          </table:table-cell>
          <table:table-cell table:style-name="ce4" office:value-type="string">
            <text:p>AMBIENTE, TRANSIZIONE ENERGETICA E CICLO DEI RIFIUTI</text:p>
          </table:table-cell>
          <table:table-cell table:style-name="ce4" office:value-type="string">
            <text:p>Individuazione delle aree di salvaguardia delle opere di presa "Caporio" site nei Comuni di Collepardo e Vico nel Lazio (FR), ai sensi del D. 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20">
            <text:p>820</text:p>
          </table:table-cell>
          <table:table-cell table:style-name="ce4" office:value-type="string">
            <text:p>AFFARI DELLA PRESIDENZA TURISMO CINEMA AUDIOVISIVO E SPORT</text:p>
          </table:table-cell>
          <table:table-cell table:style-name="ce4" office:value-type="string">
            <text:p>DGR n.637 del 24.07.2025 recante "Promozione Sociale ed Economica dei Viaggi e del Turismo" - Approvazione schema di Protocollo d'intesa tra Regione Lazio, Ministero del Turismo, Comune di Roma ed ENIT S.p.A." - Modifica beneficiario della prenotazione di spesa..</text:p>
          </table:table-cell>
          <table:table-cell table:style-name="ce4" office:value-type="string">
            <text:p>BARBIERI ALESSANDR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21">
            <text:p>821</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8 agosto 2025, n. 15 (Variazioni al bilancio di previsione della Regione Lazio 2025-2027. Disposizioni varie).</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22">
            <text:p>82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H41106, U0000H41191 e U0000H41221, di cui al programma 07 della missione 12.</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823">
            <text:p>82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di parte corrente derivanti da assegnazioni statali, capitolo di spesa U0000T23101, mediante l'applicazione in bilancio di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824">
            <text:p>8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825">
            <text:p>82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826">
            <text:p>82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827">
            <text:p>82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28">
            <text:p>82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21936 e U0000E21942, di cui al programma 05 della missione 0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29">
            <text:p>829</text:p>
          </table:table-cell>
          <table:table-cell table:style-name="ce4" office:value-type="string">
            <text:p>URBANISTICA E POLITICHE ABITATIVE, PIANIFICAZIONE TERRITORIALE, POLITICHE DE</text:p>
          </table:table-cell>
          <table:table-cell table:style-name="ce4" office:value-type="string">
            <text:p>Determinazione dei criteri e delle modalità per la realizzazione di attività di socializzazione e animazione territoriale a carattere sociale, artistico e culturale in favore della comunità dei residenti nei complessi immobiliari delle aziende territoriali per l'edilizia residenziale pubblica (ATER) della Regione Lazio.</text:p>
          </table:table-cell>
          <table:table-cell table:style-name="ce4" office:value-type="string">
            <text:p>SCARPETTA MASSIMO</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30">
            <text:p>830</text:p>
          </table:table-cell>
          <table:table-cell table:style-name="ce4" office:value-type="string">
            <text:p>RAGIONERIA GENERALE</text:p>
          </table:table-cell>
          <table:table-cell table:style-name="ce4" office:value-type="string">
            <text:p>Assemblea dei soci del Centro Agroalimentare Roma C.A.R. S.c.p.A. -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9-11">
            <text:p>11/09/2025</text:p>
          </table:table-cell>
          <table:table-cell table:style-name="ce4" office:value-type="string">
            <text:p>DEC40</text:p>
          </table:table-cell>
          <table:table-cell table:style-name="ce4" office:value-type="string">
            <text:p>SALUTE ED INTEGRAZIONE SOCIOSANITARIA</text:p>
          </table:table-cell>
          <table:table-cell table:style-name="ce4" office:value-type="string">
            <text:p>L.r. n. 4/03 e s.m.i. - R.r. n. 20/2019. Approvazione del Modello Organizzativo Regionale e dei requisiti minimi autorizzativi ed ulteriori di accreditamento degli Ospedali di Comunità. Modifica e integrazione dell'Allegato C del DCA n. U0008/2011 e del DCA n. U00469/2017</text:p>
          </table:table-cell>
          <table:table-cell table:style-name="ce4" office:value-type="string">
            <text:p>NAPPI NADIA</text:p>
          </table:table-cell>
          <table:table-cell table:number-columns-repeated="1019"/>
        </table:table-row>
        <table:table-row table:style-name="ro2">
          <table:table-cell table:style-name="ce2" office:value-type="date" office:date-value="2025-09-11">
            <text:p>11/09/2025</text:p>
          </table:table-cell>
          <table:table-cell table:style-name="ce4" office:value-type="string">
            <text:p>DEC41</text:p>
          </table:table-cell>
          <table:table-cell table:style-name="ce4" office:value-type="string">
            <text:p>PERSONALE ENTI LOCALI E SICUREZZA</text:p>
          </table:table-cell>
          <table:table-cell table:style-name="ce4" office:value-type="string">
            <text:p>Legge regionale 7 agosto 2020, n. 9, art. 13. Approvazione del "Piano triennale per la riqualificazione dei Piccoli Comuni" per il periodo 2025-2027. Finalizzazione delle risorse sugli esercizi finanziari 2025 e 2026.</text:p>
          </table:table-cell>
          <table:table-cell table:style-name="ce4" office:value-type="string">
            <text:p>RUSSO RAFFAELL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46">
            <text:p>746</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CENTRO DIAGNOSTICO AJANI S.r.l." (C.F. - P.IVA 06022111006) sito in Via Ajani 30/32/34 <text:s/>- 00044 Frascati (RM).</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47">
            <text:p>747</text:p>
          </table:table-cell>
          <table:table-cell table:style-name="ce4" office:value-type="string">
            <text:p>SALUTE ED INTEGRAZIONE SOCIOSANITARIA</text:p>
          </table:table-cell>
          <table:table-cell table:style-name="ce4" office:value-type="string">
            <text:p>L.R. n. 4/2003 e s.m.i. - R.R. n. 20/2019. Accreditamento istituzionale dell'Ambulatorio Odontoiatrico gestito dalla "S.I.M.O. (Società Italiana Maxillo Odontostomatologica Humanitas) ODV" (C.F. 97423340583 - P.IVA 13738211005), sito in Via S. Antonio, 23 - 00062 Bracciano (RM).</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48">
            <text:p>748</text:p>
          </table:table-cell>
          <table:table-cell table:style-name="ce4" office:value-type="string">
            <text:p>SALUTE ED INTEGRAZIONE SOCIOSANITARIA</text:p>
          </table:table-cell>
          <table:table-cell table:style-name="ce4" office:value-type="string">
            <text:p>L.R. n. 4/2003 e s.m.i. <text:s/>- R.R. n. 20/2019. Accreditamento istituzionale dell'Ambulatorio Odontoiatrico gestito dalla Società "Centro Odontoiatrico Italia S.r.l." (C.F. e P.IVA 11932721001) sito in Via dei Volsci, 55 - 00049 Velletri (RM).</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49">
            <text:p>749</text:p>
          </table:table-cell>
          <table:table-cell table:style-name="ce4" office:value-type="string">
            <text:p>SALUTE ED INTEGRAZIONE SOCIOSANITARIA</text:p>
          </table:table-cell>
          <table:table-cell table:style-name="ce4" office:value-type="string">
            <text:p>L.R. n. 4/2003 e s.m.i. <text:s/>- R.R. n. 20/2019. Accreditamento istituzionale del Presidio poliambulatoriale gestito dalla società "VIS RADIOLOGICA 81 SRL" (C.F. 04884880586 - P.IVA 01320281007) sito in Via San Francesco D'Assisi, 101 A-B-C - 00035 Olevano Romano (RM).</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50">
            <text:p>750</text:p>
          </table:table-cell>
          <table:table-cell table:style-name="ce4" office:value-type="string">
            <text:p>SALUTE ED INTEGRAZIONE SOCIOSANITARIA</text:p>
          </table:table-cell>
          <table:table-cell table:style-name="ce4" office:value-type="string">
            <text:p>L.R. n. 4/2003 e s.m.i. <text:s/>- R.R. n. 20/2019. Accreditamento istituzionale del <text:s/>Presidio Poliambulatoriale gestito dalla società "Poliambulatorio Da Vinci S.R.L" (C.F. e P.IVA 02176940563) sito in Via Francesco Petrarca snc - 01033 Civita Castellana (VT).</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51">
            <text:p>751</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LUMA MEDIGROUP SRL" (C.F. - P.IVA 13903621004) sito in Via Carrara, 38/A - 04100 Latina.</text:p>
          </table:table-cell>
          <table:table-cell table:style-name="ce4" office:value-type="string">
            <text:p>PANNONE EDWARD</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52">
            <text:p>752</text:p>
          </table:table-cell>
          <table:table-cell table:style-name="ce4" office:value-type="string">
            <text:p>TRASFORMAZIONE DIGITALE E PROCUREMENT</text:p>
          </table:table-cell>
          <table:table-cell table:style-name="ce4" office:value-type="string">
            <text:p>Nomina del Direttore della Direzione regionale "Trasformazione digitale e procurement", Stefania Ricci, quale "Responsabile dell'Anagrafe della Stazione Appaltante (RASA)" della Giunta Regionale del Lazio.</text:p>
          </table:table-cell>
          <table:table-cell table:style-name="ce4" office:value-type="string">
            <text:p>SANTOMAURO MONICA</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53">
            <text:p>753</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Kinetic Sport Center Ceccano S.r.l." (C.F. - P.IVA 02893690608) sito in Via Gaeta I traversa, 9 <text:s text:c="2"/>- 03023 Ceccano (FR).</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4">
            <text:p>754</text:p>
          </table:table-cell>
          <table:table-cell table:style-name="ce4" office:value-type="string">
            <text:p>TRASFORMAZIONE DIGITALE E PROCUREMENT</text:p>
          </table:table-cell>
          <table:table-cell table:style-name="ce4" office:value-type="string">
            <text:p>Nomina del Responsabile regionale per la Transizione Digitale (RTD), ai sensi dell'art. 17 del Decreto Legislativo n. 82/2005.</text:p>
          </table:table-cell>
          <table:table-cell table:style-name="ce4" office:value-type="string">
            <text:p>RICCI STEFANIA</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55">
            <text:p>755</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Chirone S.r.l." (C.F. - P.IVA 02792890598) sito in Via della Stazione, 2 - 04015 Priverno (LT).</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56">
            <text:p>756</text:p>
          </table:table-cell>
          <table:table-cell table:style-name="ce4" office:value-type="string">
            <text:p>SALUTE ED INTEGRAZIONE SOCIOSANITARIA</text:p>
          </table:table-cell>
          <table:table-cell table:style-name="ce4" office:value-type="string">
            <text:p>L.R. n. 4/2003 e s.m.i. <text:s/>- R.R. n. 20/2019. Accreditamento istituzionale del Presidio Poliambulatoriale gestito dalla società Consorzio Stabile S - MEDICAL GROUP S.C. ARL <text:s/>(P.IVA: 03000950604), sito in Via Armando Fabi n. 41 <text:s/>- 03100 Frosinone.</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57">
            <text:p>757</text:p>
          </table:table-cell>
          <table:table-cell table:style-name="ce4" office:value-type="string">
            <text:p>CULTURA POLITICHE GIOVANILI E DELLA FAMIGLIA PARI OPPORTUNITA' SERVIZIO CIVILE</text:p>
          </table:table-cell>
          <table:table-cell table:style-name="ce4" office:value-type="string">
            <text:p>L.R. n. 4/2014, L.R. n. 3/2022, L.R. n. 7/2018 art. 72 - Programmazione delle risorse per gli interventi in materia di contrasto alla violenza di genere e promozione delle pari opportunità relative all'esercizio finanziario 2025</text:p>
          </table:table-cell>
          <table:table-cell table:style-name="ce4" office:value-type="string">
            <text:p>CASSIA PATRIZIA</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58">
            <text:p>758</text:p>
          </table:table-cell>
          <table:table-cell table:style-name="ce4" office:value-type="string">
            <text:p>INCLUSIONE SOCIALE</text:p>
          </table:table-cell>
          <table:table-cell table:style-name="ce4" office:value-type="string">
            <text:p>Approvazione dello schema di Protocollo d'intesa tra la Conferenza locale per la giustizia riparativa e la Regione Lazio per l'istituzione del Centro regionale per la giustizia riparativa "Astrea" nel Distretto di Corte d'Appello di Roma. Anno 2025.</text:p>
          </table:table-cell>
          <table:table-cell table:style-name="ce4" office:value-type="string">
            <text:p>PIRAS LUCA</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59">
            <text:p>759</text:p>
          </table:table-cell>
          <table:table-cell table:style-name="ce4" office:value-type="string">
            <text:p>INCLUSIONE SOCIALE</text:p>
          </table:table-cell>
          <table:table-cell table:style-name="ce4" office:value-type="string">
            <text:p>Proroga del termine di conclusione delle attività e del termine di rendicontazione finale di cui alla deliberazione di Giunta regionale 15 giugno 2023, n. 289 "Decreto del 29 luglio 2022 concernente Riparto e modalità per l'utilizzazione delle risorse del Fondo per l'inclusione delle persone con disabilità, del Ministero per le disabilità di concerto con il Ministro dell'economia e delle finanze e il Ministero del Lavoro e delle politiche sociali. Programmazione regionale degli interventi."</text:p>
          </table:table-cell>
          <table:table-cell table:style-name="ce4" office:value-type="string">
            <text:p>MARCHETTI ILARIA</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60">
            <text:p>760</text:p>
          </table:table-cell>
          <table:table-cell table:style-name="ce4" office:value-type="string">
            <text:p>AFFARI DELLA PRESIDENZA TURISMO CINEMA AUDIOVISIVO E SPORT</text:p>
          </table:table-cell>
          <table:table-cell table:style-name="ce4" office:value-type="string">
            <text:p>Finalizzazione delle risorse destinate al Rally di Roma Capitale 2025 ai sensi della L.R. 23 novembre 2022, n. 19, art. 9, comma 39 lettera e) e L.R. 30 dicembre 2024, n. 22.</text:p>
          </table:table-cell>
          <table:table-cell table:style-name="ce4" office:value-type="string">
            <text:p>LABAGNARA ELENA</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61">
            <text:p>761</text:p>
          </table:table-cell>
          <table:table-cell table:style-name="ce4" office:value-type="string">
            <text:p>AFFARI DELLA PRESIDENZA TURISMO CINEMA AUDIOVISIVO E SPORT</text:p>
          </table:table-cell>
          <table:table-cell table:style-name="ce4" office:value-type="string">
            <text:p>Finalizzazione delle risorse per la realizzazione del progetto "Lo Sport è salute" ai sensi della legge regionale 14 aprile 2025, n. 4, art. 34.</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62">
            <text:p>762</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e delle risorse regionali di cui all'art. 12, comma 3, legge regionale n. 14/1999 per l'esercizio finanziario 2025. Approvazione criteri e modalità di ripartizione.</text:p>
          </table:table-cell>
          <table:table-cell table:style-name="ce4" office:value-type="string">
            <text:p>RUSSO RAFFAELL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63">
            <text:p>76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05 e ai capitoli di spesa U0000C11125, U0000C11130, U0000C11142, U0000C11143 e U0000C1216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64">
            <text:p>76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gli anni 2026 e 2027 tra i capitoli di spesa U0000H41924 e U0000H41932, di cui al programma 07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65">
            <text:p>76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8162 e al capitolo di spesa U0000H4313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66">
            <text:p>76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l capitolo di entrata E0000228197 e ai capitoli di spesa U0000H43166, U0000H43167 e U0000H4316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67">
            <text:p>76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E32503 e U0000E32537, di cui al programma 03 della missione 09.</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68">
            <text:p>7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121523 e del capitolo di spesa U0000D4190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69">
            <text:p>7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i capitoli di entrata E0000228175 e E0000228198 e ai capitoli di spesa U0000H43157 e U0000H43159.</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70">
            <text:p>7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11911 e U0000F11919, di cui al programma 06 della missione 04.</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71">
            <text:p>7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1900 e U0000B41901, di cui al programma 01 della missione 0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72">
            <text:p>7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33900 e U0000D33906, iscritti nel programma 04 della missione 0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73">
            <text:p>77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E47940 e U0000E47941, di cui al programma 01 della missione 1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74">
            <text:p>7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75">
            <text:p>77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27 e del capitolo di spesa U0000H4116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76">
            <text:p>77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G11944 e U0000G11960, di cui a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77">
            <text:p>77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H41923 e U0000H41932, di cui al programma 07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78">
            <text:p>77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34 e del capitolo di spesa U0000H4113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79">
            <text:p>779</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rticolo 16 della legge regionale 30 luglio 2025, n. 12 (Semplificazioni e misure incentivanti il governo del territorio).</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80">
            <text:p>78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61 e del capitolo di spesa U0000B22114.</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81">
            <text:p>78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1946 e U0000F31951, di cui al programma 03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82">
            <text:p>78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35 e del capitolo di spesa U0000H4113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83">
            <text:p>7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48 e del capitolo di spesa U0000H1313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84">
            <text:p>78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8154 e ai capitoli di spesa U0000H43152 e U0000H4316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85">
            <text:p>78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21104 e U0000F21127, di cui al programma 02 della missione 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86">
            <text:p>78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3113, U0000A43114, U0000A43115, U0000A43188, U0000A43189 e U0000A43190, di cui al programma 04 della missione 1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87">
            <text:p>787</text:p>
          </table:table-cell>
          <table:table-cell table:style-name="ce4" office:value-type="string">
            <text:p>LAVORI PUBBLICI E INFRASTRUTTURE</text:p>
          </table:table-cell>
          <table:table-cell table:style-name="ce4" office:value-type="string">
            <text:p>Interventi urgenti per la mitigazione del rischio idrogeologico nel territorio della Regione Lazio. Finanziamento degli interventi a favore dei Comuni interessati.</text:p>
          </table:table-cell>
          <table:table-cell table:style-name="ce4" office:value-type="string">
            <text:p>GODANO RAIMOND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88">
            <text:p>788</text:p>
          </table:table-cell>
          <table:table-cell table:style-name="ce4" office:value-type="string">
            <text:p>ISTRUZIONE FORMAZIONE E POLITICHE PER L'OCCUPAZIONE</text:p>
          </table:table-cell>
          <table:table-cell table:style-name="ce4" office:value-type="string">
            <text:p>Individuazione dell'ASP "Azienda di Servizi alla Persona disabile visiva S. Alessio - Margherita di Savoia" quale soggetto deputato alla realizzazione degli interventi di integrazione scolastica in favore degli alunni con disabilità sensoriale visiva - Anno Scolastico 2025/2026.</text:p>
          </table:table-cell>
          <table:table-cell table:style-name="ce4" office:value-type="string">
            <text:p>BELLI ANNA MARIA</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89">
            <text:p>789</text:p>
          </table:table-cell>
          <table:table-cell table:style-name="ce4" office:value-type="string">
            <text:p>URBANISTICA E POLITICHE ABITATIVE, PIANIFICAZIONE TERRITORIALE, POLITICHE DE</text:p>
          </table:table-cell>
          <table:table-cell table:style-name="ce4" office:value-type="string">
            <text:p>Comune di Nepi (Vt). Variante al PRG relativa all'individuazione di porzione di area da destinare a "zona produttiva D - sottozona D12 - commerciale direzionale". Deliberazione del Consiglio Comunale n. 59 del 19.12.2022. Diniego di approvazione.</text:p>
          </table:table-cell>
          <table:table-cell table:style-name="ce4" office:value-type="string">
            <text:p>CALCAGNI EMANUELE</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90">
            <text:p>790</text:p>
          </table:table-cell>
          <table:table-cell table:style-name="ce4" office:value-type="string">
            <text:p>SALUTE ED INTEGRAZIONE SOCIOSANITARIA</text:p>
          </table:table-cell>
          <table:table-cell table:style-name="ce4" office:value-type="string">
            <text:p>L.R. n. 4/2003 e s.m.i. - R.R. n. 20/2019. Presidio Ospedaliero denominato "Ospedale dei Castelli", sito nel Comune di Ariccia (RM), via Nettunense Km 11,5, gestito dalla ASL Roma 6 (P.IVA. 04737811002). Rilascio dell'autorizzazione all'esercizio e dell'accreditamento istituzionale, per variazione dell'assetto assistenziale</text:p>
          </table:table-cell>
          <table:table-cell table:style-name="ce4" office:value-type="string">
            <text:p>NAPPI NADIA</text:p>
          </table:table-cell>
          <table:table-cell table:number-columns-repeated="1019"/>
        </table:table-row>
        <table:table-row table:style-name="ro9">
          <table:table-cell table:style-name="ce2" office:value-type="date" office:date-value="2025-09-11">
            <text:p>11/09/2025</text:p>
          </table:table-cell>
          <table:table-cell table:style-name="ce4" office:value-type="float" office:value="791">
            <text:p>791</text:p>
          </table:table-cell>
          <table:table-cell table:style-name="ce4" office:value-type="string">
            <text:p>TRASPORTI, MOBILITÀ, TUTELA DEL TERR. E AUTORITÀ IDRAULICA, DEMANIO E PATRIMONIO</text:p>
          </table:table-cell>
          <table:table-cell table:style-name="ce4" office:value-type="string">
            <text:p>PR Lazio FESR 2021-2027 - Obiettivo di Policy 2 "Un'Europa resiliente e più verde". Priorità 2 "Europa più verde". Avvio dell'intervento "Realizzazione piastra integrata energetica polivalente su proprietà Regione Lazio - Fotovoltaico e Climatizzazione" sull'immobile regionale "Mercato ortofrutticolo" di Fondi (MOF), nell'ambito delle Azioni 2.1.1.b) e 2.2.1.a). Rideterminazione del canone concessorio per l'utilizzo dell'immobile di proprietà regionale da parte di MOF S.c.p.A. <text:s/>Approvazione dello schema di convenzione con il soggetto attuatore.</text:p>
          </table:table-cell>
          <table:table-cell table:style-name="ce4" office:value-type="string">
            <text:p>FERRANTI LORENA</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92">
            <text:p>792</text:p>
          </table:table-cell>
          <table:table-cell table:style-name="ce4" office:value-type="string">
            <text:p>AFFARI DELLA PRESIDENZA TURISMO CINEMA AUDIOVISIVO E SPORT</text:p>
          </table:table-cell>
          <table:table-cell table:style-name="ce4" office:value-type="string">
            <text:p>Approvazione schema di accordo di collaborazione, ai sensi dell'art. 15 della Legge 241/1990, tra la Regione Lazio e l'Unione Nazionale dei Comuni e Comunità e Enti Montani - U.N.C.E.M. per il rafforzamento delle associazioni sportive e l'implementazione di una piattaforma solidale digitale per favorire l'inclusione e la sostenibilità e affrontare l'arretratezza digitale e la frammentazione delle competenze tecnologiche nel settore sportivo. Finalizzazione delle risorse.</text:p>
          </table:table-cell>
          <table:table-cell table:style-name="ce4" office:value-type="string">
            <text:p>GIUNTARELLI PAOLO</text:p>
          </table:table-cell>
          <table:table-cell table:number-columns-repeated="1019"/>
        </table:table-row>
        <table:table-row table:style-name="ro8">
          <table:table-cell table:style-name="ce2" office:value-type="date" office:date-value="2025-09-11">
            <text:p>11/09/2025</text:p>
          </table:table-cell>
          <table:table-cell table:style-name="ce4" office:value-type="float" office:value="793">
            <text:p>793</text:p>
          </table:table-cell>
          <table:table-cell table:style-name="ce4" office:value-type="string">
            <text:p>AMBIENTE, TRANSIZIONE ENERGETICA E CICLO DEI RIFIUTI</text:p>
          </table:table-cell>
          <table:table-cell table:style-name="ce4" office:value-type="string">
            <text:p>PR FESR Lazio 2021-2027. Obiettivo di Policy 2 "Un'Europa resiliente e più verde". Obiettivo specifico 2.6 "Promuovere la transizione verso un'economia circolare ed efficiente sotto il profilo delle risorse". Approvazione delle "Linee guida per gli interventi di ammodernamento e riconversione impiantistica esistente per il potenziamento delle attività di riciclaggio"</text:p>
          </table:table-cell>
          <table:table-cell table:style-name="ce4" office:value-type="string">
            <text:p>GIGLIO FEDERICA</text:p>
          </table:table-cell>
          <table:table-cell table:number-columns-repeated="1019"/>
        </table:table-row>
        <table:table-row table:style-name="ro9">
          <table:table-cell table:style-name="ce2" office:value-type="date" office:date-value="2025-09-11">
            <text:p>11/09/2025</text:p>
          </table:table-cell>
          <table:table-cell table:style-name="ce4" office:value-type="float" office:value="794">
            <text:p>794</text:p>
          </table:table-cell>
          <table:table-cell table:style-name="ce4" office:value-type="string">
            <text:p>SVILUPPO ECONOMICO, ATTIVITA' PRODUTTIVE E RICERCA</text:p>
          </table:table-cell>
          <table:table-cell table:style-name="ce4" office:value-type="string">
            <text:p>Sostegno alle attività dei centri agroalimentari all'ingrosso a rilevanza nazionale del Lazio - Articolo 64, comma 6, L.R. 6 novembre 2019, n. 22 - Proroga del termine di scadenza per la presentazione delle domande per la concessione dei contributi al Centro agroalimentare di Roma (CAR) e al Mercato ortofrutticolo di Fondi (MOF) ai sensi della L.R. 14/2021, art. 51 e dei termini di realizzazione degli interventi ammessi al finanziamento. Integrazione degli indirizzi e criteri stabiliti dalla Deliberazione di Giunta regionale <text:s/>del 7 agosto 2025, n. 698.</text:p>
          </table:table-cell>
          <table:table-cell table:style-name="ce4" office:value-type="string">
            <text:p>MAZZUCCHI CARLO MATTEO</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95">
            <text:p>795</text:p>
          </table:table-cell>
          <table:table-cell table:style-name="ce4" office:value-type="string">
            <text:p>URBANISTICA E POLITICHE ABITATIVE, PIANIFICAZIONE TERRITORIALE, POLITICHE DE</text:p>
          </table:table-cell>
          <table:table-cell table:style-name="ce4" office:value-type="string">
            <text:p>Approvazione della rinuncia al contributo concesso alla Società Coop Casa Service a r.l. con Deliberazione della Giunta Regionale n.459/2005.</text:p>
          </table:table-cell>
          <table:table-cell table:style-name="ce4" office:value-type="string">
            <text:p>PATELLA SIMONE</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96">
            <text:p>796</text:p>
          </table:table-cell>
          <table:table-cell table:style-name="ce4" office:value-type="string">
            <text:p>TRASPORTI, MOBILITÀ, TUTELA DEL TERR. E AUTORITÀ IDRAULICA, DEMANIO E PATRIMONIO</text:p>
          </table:table-cell>
          <table:table-cell table:style-name="ce4" office:value-type="string">
            <text:p>Atto d'indirizzo per il rinnovo dell'Accordo procedimentale Regione Lazio/Comune di Fondi/LAZIOcrea spa per la valorizzazione del patrimonio immobiliare pubblico.</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97">
            <text:p>797</text:p>
          </table:table-cell>
          <table:table-cell table:style-name="ce4" office:value-type="string">
            <text:p>AGRICOLTURA E SOVRANITA' ALIMENTARE CACCIA E PESCA FORESTE</text:p>
          </table:table-cell>
          <table:table-cell table:style-name="ce4" office:value-type="string">
            <text:p>Sostegno alle imprese agricole danneggiate dalla calamità "grandine giugno 2025" nelle province di Roma, Frosinone, Latina e Viterbo ai sensi dell'art. 5 del decreto legislativo 29 marzo 2004, n. 102. Richiesta di deroga al divieto di cui all'art. 5, comma 4, del decreto legislativo n. 102/2004.</text:p>
          </table:table-cell>
          <table:table-cell table:style-name="ce4" office:value-type="string">
            <text:p>PRILI MICHELINO</text:p>
          </table:table-cell>
          <table:table-cell table:number-columns-repeated="1019"/>
        </table:table-row>
        <table:table-row table:style-name="ro8">
          <table:table-cell table:style-name="ce2" office:value-type="date" office:date-value="2025-08-07">
            <text:p>07/08/2025</text:p>
          </table:table-cell>
          <table:table-cell table:style-name="ce4" office:value-type="string">
            <text:p>DEC35</text:p>
          </table:table-cell>
          <table:table-cell table:style-name="ce4" office:value-type="string">
            <text:p>AFFARI DELLA PRESIDENZA TURISMO CINEMA AUDIOVISIVO E SPORT</text:p>
          </table:table-cell>
          <table:table-cell table:style-name="ce4" office:value-type="string">
            <text:p>Adozione della Relazione informativa annuale della Giunta al Consiglio regionale - anno 2024, ai sensi degli articoli 10 e 11 della legge regionale del 9 febbraio 2015, n. 1, recante - Disposizioni sulla partecipazione alla formazione e attuazione della normativa e delle politiche della Unione europea e sulle attività di rilievo internazionale della Regione Lazio -.</text:p>
          </table:table-cell>
          <table:table-cell table:style-name="ce4" office:value-type="string">
            <text:p>TALLONE GIULIANO</text:p>
          </table:table-cell>
          <table:table-cell table:number-columns-repeated="1019"/>
        </table:table-row>
        <table:table-row table:style-name="ro2">
          <table:table-cell table:style-name="ce2" office:value-type="date" office:date-value="2025-08-07">
            <text:p>07/08/2025</text:p>
          </table:table-cell>
          <table:table-cell table:style-name="ce4" office:value-type="string">
            <text:p>DEC36</text:p>
          </table:table-cell>
          <table:table-cell table:style-name="ce4" office:value-type="string">
            <text:p>TRASPORTI, MOBILITÀ, TUTELA DEL TERR. E AUTORITÀ IDRAULICA, DEMANIO E PATRIMONIO</text:p>
          </table:table-cell>
          <table:table-cell table:style-name="ce4" office:value-type="string">
            <text:p>procedura esplorativa di mercato non vincolante per ricerca immobile da adibire a sede istituzionale della Giunta regionale. Esiti.</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8-07">
            <text:p>07/08/2025</text:p>
          </table:table-cell>
          <table:table-cell table:style-name="ce4" office:value-type="string">
            <text:p>DEC37</text:p>
          </table:table-cell>
          <table:table-cell table:style-name="ce4" office:value-type="string">
            <text:p>ISTRUZIONE FORMAZIONE E POLITICHE PER L'OCCUPAZIONE</text:p>
          </table:table-cell>
          <table:table-cell table:style-name="ce4" office:value-type="string">
            <text:p>Piano annuale degli interventi per il diritto allo studio scolastico - Anno scolastico 2025/26.</text:p>
          </table:table-cell>
          <table:table-cell table:style-name="ce4" office:value-type="string">
            <text:p>RECCHIA ANGELA PAOLA</text:p>
          </table:table-cell>
          <table:table-cell table:number-columns-repeated="1019"/>
        </table:table-row>
        <table:table-row table:style-name="ro2">
          <table:table-cell table:style-name="ce2" office:value-type="date" office:date-value="2025-08-07">
            <text:p>07/08/2025</text:p>
          </table:table-cell>
          <table:table-cell table:style-name="ce4" office:value-type="string">
            <text:p>DEC38</text:p>
          </table:table-cell>
          <table:table-cell table:style-name="ce4" office:value-type="string">
            <text:p>SALUTE ED INTEGRAZIONE SOCIOSANITARIA</text:p>
          </table:table-cell>
          <table:table-cell table:style-name="ce4" office:value-type="string">
            <text:p>Integrazione dell'Atto di indirizzo per l'adozione dell'Atto di autonomia aziendale delle Aziende sanitarie della Regione Lazio, approvato con Deliberazione della Giunta regionale n. 310 del 2 maggio 2024.</text:p>
          </table:table-cell>
          <table:table-cell table:style-name="ce4" office:value-type="string">
            <text:p>VALERI SABRINA</text:p>
          </table:table-cell>
          <table:table-cell table:number-columns-repeated="1019"/>
        </table:table-row>
        <table:table-row table:style-name="ro3">
          <table:table-cell table:style-name="ce2" office:value-type="date" office:date-value="2025-08-07">
            <text:p>07/08/2025</text:p>
          </table:table-cell>
          <table:table-cell table:style-name="ce4" office:value-type="string">
            <text:p>DEC39</text:p>
          </table:table-cell>
          <table:table-cell table:style-name="ce4" office:value-type="string">
            <text:p>SALUTE ED INTEGRAZIONE SOCIOSANITARIA</text:p>
          </table:table-cell>
          <table:table-cell table:style-name="ce4" office:value-type="string">
            <text:p>Adozione del regolamento regionale concernente "Modifiche al regolamento regionale 15 gennaio 2019, n. 1 (Regolamento per la disciplina degli interventi a sostegno delle famiglie dei minori fino al dodicesimo anno di età nello spettro autistico) e successive modifiche".</text:p>
          </table:table-cell>
          <table:table-cell table:style-name="ce4" office:value-type="string">
            <text:p>TONTINI FRANCESCO</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688">
            <text:p>688</text:p>
          </table:table-cell>
          <table:table-cell table:style-name="ce4" office:value-type="string">
            <text:p>SALUTE ED INTEGRAZIONE SOCIOSANITARIA</text:p>
          </table:table-cell>
          <table:table-cell table:style-name="ce4" office:value-type="string">
            <text:p>L.r. n. 4/03 e s.m.i. - R.R. n. 20/2019. Requisiti minimi autorizzativi ed ulteriori di accreditamento delle Case di Comunità. Integrazione del DCA n. U0008/2011 e del DCA n. U00469/2017</text:p>
          </table:table-cell>
          <table:table-cell table:style-name="ce4" office:value-type="string">
            <text:p>NAPPI NAD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689">
            <text:p>689</text:p>
          </table:table-cell>
          <table:table-cell table:style-name="ce4" office:value-type="string">
            <text:p>SALUTE ED INTEGRAZIONE SOCIOSANITARIA</text:p>
          </table:table-cell>
          <table:table-cell table:style-name="ce4" office:value-type="string">
            <text:p>L.r. 4/2003 e successive modifiche e R.r. 20/2019 - Rilascio dell'autorizzazione all'esercizio e dell'accreditamento istituzionale di due Gruppi Appartamento siti nel Comune di Roma, Via Casal Piombino, 30 gestiti dalla ASL Roma 1 (P. IVA 13664791004)</text:p>
          </table:table-cell>
          <table:table-cell table:style-name="ce4" office:value-type="string">
            <text:p>FILIPPETTI MONICA</text:p>
          </table:table-cell>
          <table:table-cell table:number-columns-repeated="1019"/>
        </table:table-row>
        <table:table-row table:style-name="ro8">
          <table:table-cell table:style-name="ce2" office:value-type="date" office:date-value="2025-08-07">
            <text:p>07/08/2025</text:p>
          </table:table-cell>
          <table:table-cell table:style-name="ce4" office:value-type="float" office:value="690">
            <text:p>690</text:p>
          </table:table-cell>
          <table:table-cell table:style-name="ce4" office:value-type="string">
            <text:p>SALUTE ED INTEGRAZIONE SOCIOSANITARIA</text:p>
          </table:table-cell>
          <table:table-cell table:style-name="ce4" office:value-type="string">
            <text:p>L.r. n. 4/2003 e successive modifiche - R.r. n. 20/2019. Presidio poliambulatoriale gestito dalla Società "Ritmos del Dott. Maurizio Nargi S.r.l." (C.F e P.IVA: 01378331001). Autorizzazione all'esercizio e accreditamento istituzionale, per effetto di trasferimento da Via Ugo Ojetti n.16 a Via Luciano Zuccoli, 11/13 - Scala A, Piano Terra, interno 1 - 00137 Roma.</text:p>
          </table:table-cell>
          <table:table-cell table:style-name="ce4" office:value-type="string">
            <text:p>PANNONE EDWARD</text:p>
          </table:table-cell>
          <table:table-cell table:number-columns-repeated="1019"/>
        </table:table-row>
        <table:table-row table:style-name="ro8">
          <table:table-cell table:style-name="ce2" office:value-type="date" office:date-value="2025-08-07">
            <text:p>07/08/2025</text:p>
          </table:table-cell>
          <table:table-cell table:style-name="ce4" office:value-type="float" office:value="691">
            <text:p>691</text:p>
          </table:table-cell>
          <table:table-cell table:style-name="ce4" office:value-type="string">
            <text:p>SALUTE ED INTEGRAZIONE SOCIOSANITARIA</text:p>
          </table:table-cell>
          <table:table-cell table:style-name="ce4" office:value-type="string">
            <text:p>Recepimento del Protocollo d'Intesa del 30 giugno 2024 "Per la condivisione, definizione, diffusione di Programmi preventivi in materia di dipendenze da sostanze e comportamentali in ambiente scolastico, operando all'interno della cornice metodologica della Scuola che Promuove Salute di cui all'Accordo Stato-Regioni del 17.01.2019" e istituzione del Tavolo intersettoriale di coordinamento inter-istituzionale.</text:p>
          </table:table-cell>
          <table:table-cell table:style-name="ce4" office:value-type="string">
            <text:p>BISCAGLIA LILI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692">
            <text:p>692</text:p>
          </table:table-cell>
          <table:table-cell table:style-name="ce4" office:value-type="string">
            <text:p>AFFARI DELLA PRESIDENZA TURISMO CINEMA AUDIOVISIVO E SPORT</text:p>
          </table:table-cell>
          <table:table-cell table:style-name="ce4" office:value-type="string">
            <text:p>Valutazione Direttore Generale ARPA 2024</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693">
            <text:p>693</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1 (P. IVA 13664791004)</text:p>
          </table:table-cell>
          <table:table-cell table:style-name="ce4" office:value-type="string">
            <text:p>NAPPI NADI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694">
            <text:p>694</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Viterbo (P. IVA 01455570562)</text:p>
          </table:table-cell>
          <table:table-cell table:style-name="ce4" office:value-type="string">
            <text:p>NAPPI NADI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695">
            <text:p>695</text:p>
          </table:table-cell>
          <table:table-cell table:style-name="ce4" office:value-type="string">
            <text:p>SALUTE ED INTEGRAZIONE SOCIOSANITARIA</text:p>
          </table:table-cell>
          <table:table-cell table:style-name="ce4" office:value-type="string">
            <text:p>L.r. 4/2003 e s.m.i. e R.r. 20/2019: ampliamento dell'accreditamento di n. 5 posti hospice e n. 20 trattamenti domiciliari del Centro Residenziale di Cure Palliative - Hospice della Casa di Cura "Nomentana Hospital", sita nel Comune di Fonte Nuova (RM), Largo Nicola Berloco, n.1, gestita dalla Società "Nomentana Hospital S.r.l." (P. IVA 12153271007)</text:p>
          </table:table-cell>
          <table:table-cell table:style-name="ce4" office:value-type="string">
            <text:p>NAPPI NADI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696">
            <text:p>696</text:p>
          </table:table-cell>
          <table:table-cell table:style-name="ce4" office:value-type="string">
            <text:p>TRASFORMAZIONE DIGITALE E PROCUREMENT</text:p>
          </table:table-cell>
          <table:table-cell table:style-name="ce4" office:value-type="string">
            <text:p>Modifica in corso d'anno del Programma triennale 2025-2027 degli acquisti di beni e servizi di importo pari o superiore a 140 mila euro della Giunta Regionale del Lazio, approvato con Deliberazione di Giunta Regionale n. 265 del 29 aprile 2025, ai sensi dell'articolo 37 del D.Lgs. n. 36/2023</text:p>
          </table:table-cell>
          <table:table-cell table:style-name="ce4" office:value-type="string">
            <text:p>LEVANTE GIORGI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697">
            <text:p>697</text:p>
          </table:table-cell>
          <table:table-cell table:style-name="ce4" office:value-type="string">
            <text:p>SALUTE ED INTEGRAZIONE SOCIOSANITARIA</text:p>
          </table:table-cell>
          <table:table-cell table:style-name="ce4" office:value-type="string">
            <text:p>Approvazione del Regolamento di Organizzazione e Funzionamento dell'IRCCS Istituti Fisioterapici Ospitalieri.</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698">
            <text:p>698</text:p>
          </table:table-cell>
          <table:table-cell table:style-name="ce4" office:value-type="string">
            <text:p>SVILUPPO ECONOMICO, ATTIVITA' PRODUTTIVE E RICERCA</text:p>
          </table:table-cell>
          <table:table-cell table:style-name="ce4" office:value-type="string">
            <text:p>Sostegno alle attività dei centri agroalimentari all'ingrosso a rilevanza nazionale del Lazio - Articolo 64, comma 6, L.R. 6 novembre 2019, n. 22 - Approvazione indirizzi e criteri per la concessione dei contributi al Centro agroalimentare di Roma (CAR) e al Mercato ortofrutticolo di Fondi (MOF) ai sensi della L.R. 14/2021, art. 51.</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699">
            <text:p>699</text:p>
          </table:table-cell>
          <table:table-cell table:style-name="ce4" office:value-type="string">
            <text:p>CULTURA POLITICHE GIOVANILI E DELLA FAMIGLIA PARI OPPORTUNITA' SERVIZIO CIVILE</text:p>
          </table:table-cell>
          <table:table-cell table:style-name="ce4" office:value-type="string">
            <text:p>Art. 9 della Legge Regionale 11 agosto 2021, n. 14 "Disposizioni collegate alla legge di Stabilità regionale 2021 e modifiche di leggi regionali". Approvazione del "Piano Triennale Attività 2025-2027" della Fondazione "Vittorio Occorsio".</text:p>
          </table:table-cell>
          <table:table-cell table:style-name="ce4" office:value-type="string">
            <text:p>DI MARCO CELINA</text:p>
          </table:table-cell>
          <table:table-cell table:number-columns-repeated="1019"/>
        </table:table-row>
        <table:table-row table:style-name="ro8">
          <table:table-cell table:style-name="ce2" office:value-type="date" office:date-value="2025-08-07">
            <text:p>07/08/2025</text:p>
          </table:table-cell>
          <table:table-cell table:style-name="ce4" office:value-type="float" office:value="700">
            <text:p>700</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8-41. Modalità di concessione alle ATER del contributo regionale finalizzato ad acquisizioni di unità immobiliari di enti previdenziali, al fine di incrementare gli alloggi di ERP destinati all'assistenza abitativa, da assegnare ai soggetti in possesso dei requisiti ex articolo 11 della l.r. 12/1999.</text:p>
          </table:table-cell>
          <table:table-cell table:style-name="ce4" office:value-type="string">
            <text:p>ROCCHI PIERPAOLO</text:p>
          </table:table-cell>
          <table:table-cell table:number-columns-repeated="1019"/>
        </table:table-row>
        <table:table-row table:style-name="ro8">
          <table:table-cell table:style-name="ce2" office:value-type="date" office:date-value="2025-08-07">
            <text:p>07/08/2025</text:p>
          </table:table-cell>
          <table:table-cell table:style-name="ce4" office:value-type="float" office:value="701">
            <text:p>701</text:p>
          </table:table-cell>
          <table:table-cell table:style-name="ce4" office:value-type="string">
            <text:p>URBANISTICA E POLITICHE ABITATIVE, PIANIFICAZIONE TERRITORIALE, POLITICHE DE</text:p>
          </table:table-cell>
          <table:table-cell table:style-name="ce4" office:value-type="string">
            <text:p>D.G.R. 17 dicembre 2010, n. 595 - "Programmi di riqualificazione urbana per alloggi a canone sostenibile" di cui al Decreto 26 marzo 2008 n. 2295 del Ministero delle Infrastrutture. Adesione alla risoluzione bonaria del giudizio pendente innanzi al TAR Lazio n. 3195/2019 e revoca della DGR n. 867 del 28 dicembre 2018 relativa al Programma del comune di Lanuvio.</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02">
            <text:p>702</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 patrimonio immobiliare della Regione Lazio - approvazione dello schema di Accordo, ex art. 15, l. 241/1990 e ss.mm.ii., tra Regione Lazio e Comune di Ardea (Rm).</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03">
            <text:p>703</text:p>
          </table:table-cell>
          <table:table-cell table:style-name="ce4" office:value-type="string">
            <text:p>TRASPORTI, MOBILITÀ, TUTELA DEL TERR. E AUTORITÀ IDRAULICA, DEMANIO E PATRIMONIO</text:p>
          </table:table-cell>
          <table:table-cell table:style-name="ce4" office:value-type="string">
            <text:p>Approvazione del documento "Interventi per la difesa della costa del Lazio"</text:p>
          </table:table-cell>
          <table:table-cell table:style-name="ce4" office:value-type="string">
            <text:p>NOLASCO DANIEL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4">
            <text:p>704</text:p>
          </table:table-cell>
          <table:table-cell table:style-name="ce4" office:value-type="string">
            <text:p>TRASPORTI, MOBILITÀ, TUTELA DEL TERR. E AUTORITÀ IDRAULICA, DEMANIO E PATRIMONIO</text:p>
          </table:table-cell>
          <table:table-cell table:style-name="ce4" office:value-type="string">
            <text:p>Finanziamenti - ex art. 30, comma 2, lett. c), della L.R. n. 30/98 - in favore dei Comuni del Lazio (esclusa Roma Capitale) per lo svolgimento dei servizi di trasporto pubblico urbani nel secondo semestre 2025 - Esercizio Finanziario 2025.</text:p>
          </table:table-cell>
          <table:table-cell table:style-name="ce4" office:value-type="string">
            <text:p>GIOVANNETTI CINZIA</text:p>
          </table:table-cell>
          <table:table-cell table:number-columns-repeated="1019"/>
        </table:table-row>
        <table:table-row table:style-name="ro8">
          <table:table-cell table:style-name="ce2" office:value-type="date" office:date-value="2025-08-07">
            <text:p>07/08/2025</text:p>
          </table:table-cell>
          <table:table-cell table:style-name="ce4" office:value-type="float" office:value="705">
            <text:p>705</text:p>
          </table:table-cell>
          <table:table-cell table:style-name="ce4" office:value-type="string">
            <text:p>TRASPORTI, MOBILITÀ, TUTELA DEL TERR. E AUTORITÀ IDRAULICA, DEMANIO E PATRIMONIO</text:p>
          </table:table-cell>
          <table:table-cell table:style-name="ce4" office:value-type="string">
            <text:p>Art. 3, comma 3, L. R. 13/2023. Approvazione dello schema di Accordo commerciale con la società Trenitalia S.p.A per la prosecuzione in affidamento del servizio giornaliero di una coppia di treni Frecciarossa AV Napoli-Cassino-Frosinone-Roma in continuità con i servizi Frecciarossa da/verso Napoli, con fermate intermedie nelle stazioni di Cassino e Frosinone, per il periodo 01/01/2025 - 31/12/2025.</text:p>
          </table:table-cell>
          <table:table-cell table:style-name="ce4" office:value-type="string">
            <text:p>ROSSI GIOVANNA</text:p>
          </table:table-cell>
          <table:table-cell table:number-columns-repeated="1019"/>
        </table:table-row>
        <table:table-row table:style-name="ro8">
          <table:table-cell table:style-name="ce2" office:value-type="date" office:date-value="2025-08-07">
            <text:p>07/08/2025</text:p>
          </table:table-cell>
          <table:table-cell table:style-name="ce4" office:value-type="float" office:value="706">
            <text:p>706</text:p>
          </table:table-cell>
          <table:table-cell table:style-name="ce4" office:value-type="string">
            <text:p>TRASPORTI, MOBILITÀ, TUTELA DEL TERR. E AUTORITÀ IDRAULICA, DEMANIO E PATRIMONIO</text:p>
          </table:table-cell>
          <table:table-cell table:style-name="ce4" office:value-type="string">
            <text:p>Art. 3, comma 3, L. R. 13/2023. Approvazione schema di Accordo Commerciale con la società Trenitalia S.p.A per la prosecuzione in affidamento del servizio giornaliero di una coppia di treni Frecciarossa Roma-Orte-Firenze in continuità con i servizi Frecciarossa da/verso Milano, con fermata intermedia nella stazione di Orte, per il periodo 01/01/2025 - 31/12/2025.</text:p>
          </table:table-cell>
          <table:table-cell table:style-name="ce4" office:value-type="string">
            <text:p>ROSSI GIOVANN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07">
            <text:p>707</text:p>
          </table:table-cell>
          <table:table-cell table:style-name="ce4" office:value-type="string">
            <text:p>TRASPORTI, MOBILITÀ, TUTELA DEL TERR. E AUTORITÀ IDRAULICA, DEMANIO E PATRIMONIO</text:p>
          </table:table-cell>
          <table:table-cell table:style-name="ce4" office:value-type="string">
            <text:p>Istituzione del sistema tariffario per i servizi di trasporto pubblico locale relativi alle Unità di Rete (UdR) "Metrebus Plus". Approvazione delle relative tariffe e condizioni di utilizzo</text:p>
          </table:table-cell>
          <table:table-cell table:style-name="ce4" office:value-type="string">
            <text:p>COLLETTA GAETANO</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08">
            <text:p>708</text:p>
          </table:table-cell>
          <table:table-cell table:style-name="ce4" office:value-type="string">
            <text:p>TRASPORTI, MOBILITÀ, TUTELA DEL TERR. E AUTORITÀ IDRAULICA, DEMANIO E PATRIMONIO</text:p>
          </table:table-cell>
          <table:table-cell table:style-name="ce4" office:value-type="string">
            <text:p>Indirizzi per la sottoscrizione di una Convenzione tra Astral S.p.A. e Cotral S.p.A., ai sensi dell'art. 7, comma 4, del D.lgs. n. 36/2023, finalizzata alla regolazione delle modalità di collaborazione per l'avvio delle Unità di Rete di cui all'articolo 7, commi da 31 a 35, della L.R. n. 28/2019, e per l'attuazione degli interventi in materia di sistemi di bigliettazione elettronica previsti dall'articolo 9, comma 23, della L.R. n. 17/2015. Approvazione schema di convenzione.</text:p>
          </table:table-cell>
          <table:table-cell table:style-name="ce4" office:value-type="string">
            <text:p>FERRANTI LORENA</text:p>
          </table:table-cell>
          <table:table-cell table:number-columns-repeated="1019"/>
        </table:table-row>
        <table:table-row table:style-name="ro8">
          <table:table-cell table:style-name="ce2" office:value-type="date" office:date-value="2025-08-07">
            <text:p>07/08/2025</text:p>
          </table:table-cell>
          <table:table-cell table:style-name="ce4" office:value-type="float" office:value="709">
            <text:p>709</text:p>
          </table:table-cell>
          <table:table-cell table:style-name="ce4" office:value-type="string">
            <text:p>INCLUSIONE SOCIALE</text:p>
          </table:table-cell>
          <table:table-cell table:style-name="ce4" office:value-type="string">
            <text:p>L.r. 5/2024, art. 10 comma 2. Approvazione dello Schema di Protocollo di Intesa tra la Regione Lazio e il Comitato regionale di coordinamento delle Università del Lazio per favorire la conciliazione tra l'attività di cura prestata dai giovani caregiver e i percorsi di studio universitari, contribuendo al loro benessere, alla piena realizzazione del diritto allo studio e al loro sviluppo personale.</text:p>
          </table:table-cell>
          <table:table-cell table:style-name="ce4" office:value-type="string">
            <text:p>DI TULLIO PATRIZ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10">
            <text:p>710</text:p>
          </table:table-cell>
          <table:table-cell table:style-name="ce4" office:value-type="string">
            <text:p>INCLUSIONE SOCIALE</text:p>
          </table:table-cell>
          <table:table-cell table:style-name="ce4" office:value-type="string">
            <text:p>Modifica del punto 1.a) della DGR n.299/2024 "Decreto legislativo 13 aprile 2017, n.65. Programmazione delle risorse del Fondo Nazionale per il Sistema integrato di educazione e di istruzione dalla nascita sino a sei anni per l'annualità 2024".</text:p>
          </table:table-cell>
          <table:table-cell table:style-name="ce4" office:value-type="string">
            <text:p>PIERDOMINICI CESARE</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11">
            <text:p>711</text:p>
          </table:table-cell>
          <table:table-cell table:style-name="ce4" office:value-type="string">
            <text:p>INCLUSIONE SOCIALE</text:p>
          </table:table-cell>
          <table:table-cell table:style-name="ce4" office:value-type="string">
            <text:p>Decreto 8 gennaio 2025. Programmazione degli interventi finalizzati al riconoscimento del valore sociale ed economico dell'attività di cura non professionale del caregiver familiare. Modifica DGR 285/2025 e aggiornamento del modello unico regionale della "Scheda di monitoraggio distrettuale".</text:p>
          </table:table-cell>
          <table:table-cell table:style-name="ce4" office:value-type="string">
            <text:p>DI TULLIO PATRIZI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12">
            <text:p>712</text:p>
          </table:table-cell>
          <table:table-cell table:style-name="ce4" office:value-type="string">
            <text:p>INCLUSIONE SOCIALE</text:p>
          </table:table-cell>
          <table:table-cell table:style-name="ce4" office:value-type="string">
            <text:p>Piano Sociale Regionale 2025-2027. Finalizzazione delle risorse regionali per interventi di carattere sociale nell'esercizio finanziario 2025.</text:p>
          </table:table-cell>
          <table:table-cell table:style-name="ce4" office:value-type="string">
            <text:p>DAVI' MASSIMILIAN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13">
            <text:p>713</text:p>
          </table:table-cell>
          <table:table-cell table:style-name="ce4" office:value-type="string">
            <text:p>AMBIENTE, TRANSIZIONE ENERGETICA E CICLO DEI RIFIUTI</text:p>
          </table:table-cell>
          <table:table-cell table:style-name="ce4" office:value-type="string">
            <text:p>Legge Regionale 19 luglio 2019, n. 13, recante "Disciplina delle Aree ad elevato rischio di crisi ambientale". Atto di indirizzo per l'avvio delle procedure di individuazione delle "Aree ad elevato rischio di crisi ambientale".</text:p>
          </table:table-cell>
          <table:table-cell table:style-name="ce4" office:value-type="string">
            <text:p>FRONZI GABRIELE</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14">
            <text:p>714</text:p>
          </table:table-cell>
          <table:table-cell table:style-name="ce4" office:value-type="string">
            <text:p>PERSONALE ENTI LOCALI E SICUREZZA</text:p>
          </table:table-cell>
          <table:table-cell table:style-name="ce4" office:value-type="string">
            <text:p>Attuazione della Legge regionale 13 gennaio 2005, n. 1, e successive modifiche. Approvazione del Programma Triennale d'interventi della Polizia Locale del Lazio 2025 - 2027. Finalizzazione delle risorse.</text:p>
          </table:table-cell>
          <table:table-cell table:style-name="ce4" office:value-type="string">
            <text:p>DE PERSIS SIMON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15">
            <text:p>715</text:p>
          </table:table-cell>
          <table:table-cell table:style-name="ce4" office:value-type="string">
            <text:p>RAGIONERIA GENERALE</text:p>
          </table:table-cell>
          <table:table-cell table:style-name="ce4" office:value-type="string">
            <text:p>Piano annuale dei flussi di cassa per l'anno 2025, ai sensi dell'articolo 6, comma 1, del decreto-legge 19 ottobre 2024, n. 155, convertito, con modificazioni, dalla legge 9 dicembre 2024, n. 189 - Aggiornamento al secondo trimestre 202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16">
            <text:p>716</text:p>
          </table:table-cell>
          <table:table-cell table:style-name="ce4" office:value-type="string">
            <text:p>AGRICOLTURA E SOVRANITA' ALIMENTARE CACCIA E PESCA FORESTE</text:p>
          </table:table-cell>
          <table:table-cell table:style-name="ce4" office:value-type="string">
            <text:p>Fondo per le mense scolastiche biologiche istituito ai sensi dell'art. 64, comma 5 bis, del decreto legge n. 50/2017, convertito dalla Legge n. 96/2017. Disposizioni in ordine al riparto delle risorse assegnate per l'anno 2024 con D.I. n. 329482 del 22 luglio 2024</text:p>
          </table:table-cell>
          <table:table-cell table:style-name="ce4" office:value-type="string">
            <text:p>BARTOLUCCI FABRIZIA</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17">
            <text:p>717</text:p>
          </table:table-cell>
          <table:table-cell table:style-name="ce4" office:value-type="string">
            <text:p>LAVORI PUBBLICI E INFRASTRUTTURE</text:p>
          </table:table-cell>
          <table:table-cell table:style-name="ce4" office:value-type="string">
            <text:p>Legge regionale 30 dicembre 2024, n. 22, Art. 13 recante "Sostegno alle amministrazioni comunali sciolte per infiltrazione e condizionamento di tipo mafioso", commi da 56 a 60 - Approvazione per l'Annualità 2025 della ripartizione delle risorse parte corrente e parte capitale, in favore delle amministrazioni comunali che, sciolte per infiltrazione e condizionamento di tipo mafioso o similare, sono state rinnovate con nuove elezioni.</text:p>
          </table:table-cell>
          <table:table-cell table:style-name="ce4" office:value-type="string">
            <text:p>LONGO GIUSEPPE</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18">
            <text:p>718</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6/27.</text:p>
          </table:table-cell>
          <table:table-cell table:style-name="ce4" office:value-type="string">
            <text:p>RECCHIA ANGELA PAOL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19">
            <text:p>719</text:p>
          </table:table-cell>
          <table:table-cell table:style-name="ce4" office:value-type="string">
            <text:p>ISTRUZIONE FORMAZIONE E POLITICHE PER L'OCCUPAZIONE</text:p>
          </table:table-cell>
          <table:table-cell table:style-name="ce4" office:value-type="string">
            <text:p>Approvazione del Piano Territoriale Triennale per l'Istruzione e la Formazione Tecnica Superiore 2025 - 2027 della Regione Lazio e Programmazione ITS Academy 2025.</text:p>
          </table:table-cell>
          <table:table-cell table:style-name="ce4" office:value-type="string">
            <text:p>D'ALESSIO AGNESE</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20">
            <text:p>720</text:p>
          </table:table-cell>
          <table:table-cell table:style-name="ce4" office:value-type="string">
            <text:p>ISTRUZIONE FORMAZIONE E POLITICHE PER L'OCCUPAZIONE</text:p>
          </table:table-cell>
          <table:table-cell table:style-name="ce4" office:value-type="string">
            <text:p>Modifiche e integrazioni al "Piano di organizzazione della rete dei servizi pubblici per il lavoro nel Lazio" di cui alla deliberazione della Giunta regionale n. 1008/2020, come successivamente modificata e integrata dalle deliberazioni della Giunta regionale n. 1032/2020, n. 179/2021 e n. 978/2022.</text:p>
          </table:table-cell>
          <table:table-cell table:style-name="ce4" office:value-type="string">
            <text:p>ROSSI GIORGIA</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21">
            <text:p>721</text:p>
          </table:table-cell>
          <table:table-cell table:style-name="ce4" office:value-type="string">
            <text:p>ISTRUZIONE FORMAZIONE E POLITICHE PER L'OCCUPAZIONE</text:p>
          </table:table-cell>
          <table:table-cell table:style-name="ce4" office:value-type="string">
            <text:p>Interventi in favore del Comune di Antrodoco e del Comune di Ardea per il potenziamento infrastrutturale dei Centri per l'Impiego, a valere sul Piano Nazionale di Ripresa e Resilienza (PNRR), Missione 5 "Inclusione e coesione", Componente 1 "Politiche per il Lavoro", Investimento 1.1 "Potenziamento dei Centri per l'Impiego (PES)", in attuazione del Decreto del Ministero del Lavoro e delle Politiche Sociali n. 74/2019 e ss.mm. ii. e della Deliberazione di Giunta regionale n. 337 del 16 maggio 2024.</text:p>
          </table:table-cell>
          <table:table-cell table:style-name="ce4" office:value-type="string">
            <text:p>ROSSI GIORG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22">
            <text:p>722</text:p>
          </table:table-cell>
          <table:table-cell table:style-name="ce4" office:value-type="string">
            <text:p>SALUTE ED INTEGRAZIONE SOCIOSANITARIA</text:p>
          </table:table-cell>
          <table:table-cell table:style-name="ce4" office:value-type="string">
            <text:p>Prestazioni di riabilitazione territoriale rivolte a persone con disabilità fisica, psichica e sensoriale. Approvazione del Progetto pilota nella ASL Roma 3 per la presa in carico di pazienti disabili adulti gravi in regime semiresidenziale.</text:p>
          </table:table-cell>
          <table:table-cell table:style-name="ce4" office:value-type="string">
            <text:p>PARENTE PAOLO</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23">
            <text:p>723</text:p>
          </table:table-cell>
          <table:table-cell table:style-name="ce4" office:value-type="string">
            <text:p>SALUTE ED INTEGRAZIONE SOCIOSANITARIA</text:p>
          </table:table-cell>
          <table:table-cell table:style-name="ce4" office:value-type="string">
            <text:p>Modifica della Deliberazione di Giunta Regionale n. 1186 del 30 dicembre 2024, "Definizione dei livelli massimi di finanziamento, dei criteri di assegnazione dei budget 2025 e delle regole di remunerazione. Modifiche allo schema di Accordo/Contratto ex art. 8-quinquies D. Lgs. n. 502/92 e s.m.i. per gli anni 2025-2026" - Integrazione livello massimo di finanziamento per le prestazioni di assistenza territoriale</text:p>
          </table:table-cell>
          <table:table-cell table:style-name="ce4" office:value-type="string">
            <text:p>EGIDI PAOLO</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24">
            <text:p>724</text:p>
          </table:table-cell>
          <table:table-cell table:style-name="ce4" office:value-type="string">
            <text:p>SALUTE ED INTEGRAZIONE SOCIOSANITARIA</text:p>
          </table:table-cell>
          <table:table-cell table:style-name="ce4" office:value-type="string">
            <text:p>L.r. 4/2003 e successive modifiche e R.r. 20/2019 - Presidio Poliambulatoriale gestito dalla Società "Studio Radiologico Sirolli S.r.l." (P.IVA 01312341009). Via Cristoforo Colombo, 9 - 04024 Gaeta (LT). Revoca dell'accreditamento istituzionale rilasciato con DCA n. U00328/2014 e successive modifiche.</text:p>
          </table:table-cell>
          <table:table-cell table:style-name="ce4" office:value-type="string">
            <text:p>PANNONE EDWARD</text:p>
          </table:table-cell>
          <table:table-cell table:number-columns-repeated="1019"/>
        </table:table-row>
        <table:table-row table:style-name="ro8">
          <table:table-cell table:style-name="ce2" office:value-type="date" office:date-value="2025-08-07">
            <text:p>07/08/2025</text:p>
          </table:table-cell>
          <table:table-cell table:style-name="ce4" office:value-type="float" office:value="725">
            <text:p>725</text:p>
          </table:table-cell>
          <table:table-cell table:style-name="ce4" office:value-type="string">
            <text:p>DIREZIONE GENERALE</text:p>
          </table:table-cell>
          <table:table-cell table:style-name="ce4" office:value-type="string">
            <text:p>Piano Integrato di Attività e Organizzazione (PIAO) 2025 - 2027 di cui alla deliberazione del 30 gennaio 2025, n. 47 - modifica dell'Allegato A, dell'Allegato Tecnico 2 "Obiettivi di performance", dell'Allegato Tecnico 3 "Elenco delle procedure da reingegnerizzare" e dell'Allegato Tecnico 4 "Mappatura dei processi e valutazione del rischio corruttivo, individuazione e programmazione delle misure".</text:p>
          </table:table-cell>
          <table:table-cell table:style-name="ce4" office:value-type="string">
            <text:p>PANZERA MANUEL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26">
            <text:p>726</text:p>
          </table:table-cell>
          <table:table-cell table:style-name="ce4" office:value-type="string">
            <text:p>CULTURA POLITICHE GIOVANILI E DELLA FAMIGLIA PARI OPPORTUNITA' SERVIZIO CIVILE</text:p>
          </table:table-cell>
          <table:table-cell table:style-name="ce4" office:value-type="string">
            <text:p>Legge regionale 14 aprile 2025 n. 4, articolo 6. Partecipazione della Regione Lazio in qualità di socio fondatore alla Fondazione Latina 2032, prevista nell'articolo 3 della legge 6 settembre 2024, n. 130 (Disposizioni per la celebrazione del centenario della città di Latina 1932-2032)</text:p>
          </table:table-cell>
          <table:table-cell table:style-name="ce4" office:value-type="string">
            <text:p>DE SIMONE MONIC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27">
            <text:p>727</text:p>
          </table:table-cell>
          <table:table-cell table:style-name="ce4" office:value-type="string">
            <text:p>TRASPORTI, MOBILITÀ, TUTELA DEL TERR. E AUTORITÀ IDRAULICA, DEMANIO E PATRIMONIO</text:p>
          </table:table-cell>
          <table:table-cell table:style-name="ce4" office:value-type="string">
            <text:p>autorizzazione alla locazione temporanea, ex art. 12, r.r. 5/2012, immobile uso deposito/magazzino sito nel Comune di Roma Capitale.</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28">
            <text:p>728</text:p>
          </table:table-cell>
          <table:table-cell table:style-name="ce4" office:value-type="string">
            <text:p>AMBIENTE, TRANSIZIONE ENERGETICA E CICLO DEI RIFIUTI</text:p>
          </table:table-cell>
          <table:table-cell table:style-name="ce4" office:value-type="string">
            <text:p>Proposta di Deliberazione Consiliare recante: "Esecuzione sentenza TAR Lazio Roma n. 10045 del 13/06/2023 relativa all'annullamento delle D.G.R. nn. 456/2022 e 995/2022. Approvazione del Regolamento regionale concernente: "Criteri generali per la prestazione delle garanzie finanziarie previste per il rilascio di autorizzazioni agli impianti di gestione rifiuti e per l'attività di bonifica di siti contaminati", in conformità all'art.23, comma 2, lett. o) dello Statuto della Regione Lazio"</text:p>
          </table:table-cell>
          <table:table-cell table:style-name="ce4" office:value-type="string">
            <text:p>CELANO GRAZIA MARIA RIT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29">
            <text:p>729</text:p>
          </table:table-cell>
          <table:table-cell table:style-name="ce4" office:value-type="string">
            <text:p>TRASPORTI, MOBILITÀ, TUTELA DEL TERR. E AUTORITÀ IDRAULICA, DEMANIO E PATRIMONIO</text:p>
          </table:table-cell>
          <table:table-cell table:style-name="ce4" office:value-type="string">
            <text:p>Approvazione dello schema di Intesa Operativa tra il Ministero delle Infrastrutture e dei Trasporti e la Regione Lazio, ai sensi dell'articolo 2, comma 3, del Decreto interministeriale (MIT- MEF) <text:s/>134/2023 ("Ferrobonus 2023-2026") per l'erogazione di contributi regionali integrativi ai servizi di trasporto ferroviario intermodale e trasbordato.</text:p>
          </table:table-cell>
          <table:table-cell table:style-name="ce4" office:value-type="string">
            <text:p>FERRANTI LOREN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0">
            <text:p>730</text:p>
          </table:table-cell>
          <table:table-cell table:style-name="ce4" office:value-type="string">
            <text:p>TRASPORTI, MOBILITÀ, TUTELA DEL TERR. E AUTORITÀ IDRAULICA, DEMANIO E PATRIMONIO</text:p>
          </table:table-cell>
          <table:table-cell table:style-name="ce4" office:value-type="string">
            <text:p>Aggiornamento del Piano del fabbisogno del personale della Società COTRAL S.p.A. - anno 2023 autorizzato con deliberazione di Giunta regionale del 23 luglio 2023 n. 406 e autorizzazione all'adozione atti necessari per assunzione del personale.</text:p>
          </table:table-cell>
          <table:table-cell table:style-name="ce4" office:value-type="string">
            <text:p>FERRANTI LOREN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31">
            <text:p>731</text:p>
          </table:table-cell>
          <table:table-cell table:style-name="ce4" office:value-type="string">
            <text:p>AMBIENTE, TRANSIZIONE ENERGETICA E CICLO DEI RIFIUTI</text:p>
          </table:table-cell>
          <table:table-cell table:style-name="ce4" office:value-type="string">
            <text:p>Approvazione dello schema di convenzione tra la Regione Lazio e l'Agenzia Regionale per la Protezione Ambientale del Lazio (ARPA Lazio) per la revisione del Piano di Risanamento della Qualità dell'Aria.</text:p>
          </table:table-cell>
          <table:table-cell table:style-name="ce4" office:value-type="string">
            <text:p>PUCINISCHI GEORGIA</text:p>
          </table:table-cell>
          <table:table-cell table:number-columns-repeated="1019"/>
        </table:table-row>
        <table:table-row table:style-name="ro8">
          <table:table-cell table:style-name="ce2" office:value-type="date" office:date-value="2025-08-07">
            <text:p>07/08/2025</text:p>
          </table:table-cell>
          <table:table-cell table:style-name="ce4" office:value-type="float" office:value="732">
            <text:p>732</text:p>
          </table:table-cell>
          <table:table-cell table:style-name="ce4" office:value-type="string">
            <text:p>AFFARI DELLA PRESIDENZA TURISMO CINEMA AUDIOVISIVO E SPORT</text:p>
          </table:table-cell>
          <table:table-cell table:style-name="ce4" office:value-type="string">
            <text:p>Approvazione schema Protocollo d'Intesa tra Regione Lazio, Associazione Nazionale dei Comuni Italiani (ANCI Lazio) e Unione Nazionale Proloco - Comitato Regionale del Lazio (UNPLI Lazio) per promuovere in tutte le sedi istituzionali la sensibilizzazione generale nei confronti del grande patrimonio culturale dei piccoli Comuni e delle "aree interne".</text:p>
          </table:table-cell>
          <table:table-cell table:style-name="ce4" office:value-type="string">
            <text:p>TIRATTERRA MARC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3">
            <text:p>733</text:p>
          </table:table-cell>
          <table:table-cell table:style-name="ce4" office:value-type="string">
            <text:p>AFFARI DELLA PRESIDENZA TURISMO CINEMA AUDIOVISIVO E SPORT</text:p>
          </table:table-cell>
          <table:table-cell table:style-name="ce4" office:value-type="string">
            <text:p>Regolamento regionale n. 6/2017. Approvazione schema tipo di Accordo di collaborazione ai sensi della legge n. 241/1990, art. 15, per la realizzazione dei progetti dei Comuni di Itri, San Felice Circeo e del X Municipio di Roma Capitale. Finalizzazione delle risorse.</text:p>
          </table:table-cell>
          <table:table-cell table:style-name="ce4" office:value-type="string">
            <text:p>GIUNTARELLI PAOLO</text:p>
          </table:table-cell>
          <table:table-cell table:number-columns-repeated="1019"/>
        </table:table-row>
        <table:table-row table:style-name="ro8">
          <table:table-cell table:style-name="ce2" office:value-type="date" office:date-value="2025-08-07">
            <text:p>07/08/2025</text:p>
          </table:table-cell>
          <table:table-cell table:style-name="ce4" office:value-type="float" office:value="734">
            <text:p>734</text:p>
          </table:table-cell>
          <table:table-cell table:style-name="ce4" office:value-type="string">
            <text:p>PROGRAMMAZIONE ECONOMICA FONDI EUROPEI E PATRIMONIO NATURALE</text:p>
          </table:table-cell>
          <table:table-cell table:style-name="ce4" office:value-type="string">
            <text:p>Accordo per la Coesione della Regione Lazio - FSC 2021-2027, di cui all'art.1, comma 1, lett. d) del Decreto-legge 19 settembre 2023, n.124. Presa d'atto delle modifiche del programma degli interventi finanziati con risorse FSC 2021-2027, di cui alla delibera CIPESS n.21 del 23/4/2024, approvate dal Comitato tecnico di indirizzo e vigilanza nella seduta del 01 agosto 2025</text:p>
          </table:table-cell>
          <table:table-cell table:style-name="ce4" office:value-type="string">
            <text:p>SMACCHIA GIUSEPPE</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35">
            <text:p>735</text:p>
          </table:table-cell>
          <table:table-cell table:style-name="ce4" office:value-type="string">
            <text:p>AGRICOLTURA E SOVRANITA' ALIMENTARE CACCIA E PESCA FORESTE</text:p>
          </table:table-cell>
          <table:table-cell table:style-name="ce4" office:value-type="string">
            <text:p>Legge regionale n. 17/1995, art. 28, comma 1. Deliberazione del Consiglio regionale n. 450/1998. Approvazione nuovo Schema di Statuto tipo degli Ambiti Territoriali di Caccia (ATC).</text:p>
          </table:table-cell>
          <table:table-cell table:style-name="ce4" office:value-type="string">
            <text:p>PETRUCCI BRUNO</text:p>
          </table:table-cell>
          <table:table-cell table:number-columns-repeated="1019"/>
        </table:table-row>
        <table:table-row table:style-name="ro13">
          <table:table-cell table:style-name="ce2" office:value-type="date" office:date-value="2025-08-07">
            <text:p>07/08/2025</text:p>
          </table:table-cell>
          <table:table-cell table:style-name="ce4" office:value-type="float" office:value="736">
            <text:p>736</text:p>
          </table:table-cell>
          <table:table-cell table:style-name="ce4" office:value-type="string">
            <text:p>PROGRAMMAZIONE ECONOMICA CENTRALE ACQUISTI FONDI EUROPEI PNRR</text:p>
          </table:table-cell>
          <table:table-cell table:style-name="ce4" office:value-type="string">
            <text:p>Adozione dello schema del Programma triennale 2025-2027 dei lavori pubblici della Giunta della Regione Lazio.</text:p>
          </table:table-cell>
          <table:table-cell table:style-name="ce4" office:value-type="string">
            <text:p>RAFFAELE VALERI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37">
            <text:p>737</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38">
            <text:p>738</text:p>
          </table:table-cell>
          <table:table-cell table:style-name="ce4" office:value-type="string">
            <text:p>SALUTE ED INTEGRAZIONE SOCIOSANITARIA</text:p>
          </table:table-cell>
          <table:table-cell table:style-name="ce4" office:value-type="string">
            <text:p>Avvio di nuova procedura per il conferimento degli incarichi di Direttore generale delle Aziende e degli Enti del Servizio Sanitario Regionale, ai sensi del D.Lgs. 171/2016, e ss.mm.ii.</text:p>
          </table:table-cell>
          <table:table-cell table:style-name="ce4" office:value-type="string">
            <text:p>FRANCIA CARLO</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39">
            <text:p>739</text:p>
          </table:table-cell>
          <table:table-cell table:style-name="ce4" office:value-type="string">
            <text:p>TRASPORTI, MOBILITÀ, TUTELA DEL TERR. E AUTORITÀ IDRAULICA, DEMANIO E PATRIMONIO</text:p>
          </table:table-cell>
          <table:table-cell table:style-name="ce4" office:value-type="string">
            <text:p>Sostegno ai comuni lacuali di Bolsena (VT) e Castel Gandolfo (RM) per la realizzazione di interventi finalizzati al miglioramento della fruizione di aree del Demanio Lacuale per l'annualità 2025.</text:p>
          </table:table-cell>
          <table:table-cell table:style-name="ce4" office:value-type="string">
            <text:p>SAURA GIOVANNI</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40">
            <text:p>740</text:p>
          </table:table-cell>
          <table:table-cell table:style-name="ce4" office:value-type="string">
            <text:p>TRASPORTI, MOBILITÀ, TUTELA DEL TERR. E AUTORITÀ IDRAULICA, DEMANIO E PATRIMONIO</text:p>
          </table:table-cell>
          <table:table-cell table:style-name="ce4" office:value-type="string">
            <text:p>approvazione aggiornamento "Piano delle alienazioni e valorizzazioni immobiliari" di cui all'art. art. 1, comma 31, l.r. n. 22/2009, anno 2025.</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41">
            <text:p>741</text:p>
          </table:table-cell>
          <table:table-cell table:style-name="ce4" office:value-type="string">
            <text:p>INCLUSIONE SOCIALE</text:p>
          </table:table-cell>
          <table:table-cell table:style-name="ce4" office:value-type="string">
            <text:p>Decreto del Ministro del Lavoro e delle Politiche Sociali, adottato di concerto con il Ministro dell'Economia e delle Finanze del 22 ottobre 2021. Fondo Nazionale per le Politiche Sociali 2021-2023. Programmazione regionale delle riassegnazioni al Fondo nazionale per le politiche sociali annualità 2023.</text:p>
          </table:table-cell>
          <table:table-cell table:style-name="ce4" office:value-type="string">
            <text:p>DAVI' MASSIMILIANO</text:p>
          </table:table-cell>
          <table:table-cell table:number-columns-repeated="1019"/>
        </table:table-row>
        <table:table-row table:style-name="ro11">
          <table:table-cell table:style-name="ce2" office:value-type="date" office:date-value="2025-08-07">
            <text:p>07/08/2025</text:p>
          </table:table-cell>
          <table:table-cell table:style-name="ce4" office:value-type="float" office:value="742">
            <text:p>742</text:p>
          </table:table-cell>
          <table:table-cell table:style-name="ce4" office:value-type="string">
            <text:p>INCLUSIONE SOCIALE</text:p>
          </table:table-cell>
          <table:table-cell table:style-name="ce4" office:value-type="string">
            <text:p>Accordo di Programma 2022-2024 tra il Ministero del Lavoro e delle Politiche Sociali e la Regione Lazio per il finanziamento di progetti e di attività di interesse generale nel Terzo settore, di cui agli artt. 72 e 73 del d.lgs. 117/2017. Programmazione delle risorse nazionali assegnate a Regione Lazio con Decreto del Ministero del Lavoro e delle Politiche Sociali n. 141/2022 e Decreto del Ministero dell'economia e delle Finanze del 12 marzo 2025 per sostenere interventi sperimentali di inclusione sociale degli Enti del Terzo Settore attuati con il supporto dell'intelligenza artificiale.</text:p>
          </table:table-cell>
          <table:table-cell table:style-name="ce4" office:value-type="string">
            <text:p>CAPRARI CARLO</text:p>
          </table:table-cell>
          <table:table-cell table:number-columns-repeated="1019"/>
        </table:table-row>
        <table:table-row table:style-name="ro8">
          <table:table-cell table:style-name="ce2" office:value-type="date" office:date-value="2025-08-07">
            <text:p>07/08/2025</text:p>
          </table:table-cell>
          <table:table-cell table:style-name="ce4" office:value-type="float" office:value="743">
            <text:p>743</text:p>
          </table:table-cell>
          <table:table-cell table:style-name="ce4" office:value-type="string">
            <text:p>INCLUSIONE SOCIALE</text:p>
          </table:table-cell>
          <table:table-cell table:style-name="ce4" office:value-type="string">
            <text:p>Riparto in favore degli enti capofila dei distretti socio-sanitari delle risorse assegnate dal decreto del Ministro del Lavoro e delle Politiche Sociali, di concerto con il Ministro dell'Economia e delle Finanze, del 02 aprile 2025. Approvazione dell'atto di programmazione regionale denominato "Piano regionale per gli interventi e i servizi sociali di contrasto alla povertà per il triennio 2024-2026".</text:p>
          </table:table-cell>
          <table:table-cell table:style-name="ce4" office:value-type="string">
            <text:p>CAPUTO ROMIN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44">
            <text:p>744</text:p>
          </table:table-cell>
          <table:table-cell table:style-name="ce4" office:value-type="string">
            <text:p>AFFARI DELLA PRESIDENZA TURISMO CINEMA AUDIOVISIVO E SPORT</text:p>
          </table:table-cell>
          <table:table-cell table:style-name="ce4" office:value-type="string">
            <text:p>LR. 15/2002 "Testo unico in materia di Sport". Approvazione dello schema di Protocollo d'Intesa tra Regione Lazio e CONI Regionale Lazio per la realizzazione di un programma di promozione sportiva inerente allo sport di cittadinanza e all'inclusione sociale per l'anno 2025 e finalizzazione delle risorse.</text:p>
          </table:table-cell>
          <table:table-cell table:style-name="ce4" office:value-type="string">
            <text:p>LABAGNARA ELENA</text:p>
          </table:table-cell>
          <table:table-cell table:number-columns-repeated="1019"/>
        </table:table-row>
        <table:table-row table:style-name="ro8">
          <table:table-cell table:style-name="ce2" office:value-type="date" office:date-value="2025-08-07">
            <text:p>07/08/2025</text:p>
          </table:table-cell>
          <table:table-cell table:style-name="ce4" office:value-type="float" office:value="745">
            <text:p>745</text:p>
          </table:table-cell>
          <table:table-cell table:style-name="ce4" office:value-type="string">
            <text:p>AMBIENTE, TRANSIZIONE ENERGETICA E CICLO DEI RIFIUTI</text:p>
          </table:table-cell>
          <table:table-cell table:style-name="ce4" office:value-type="string">
            <text:p>Concessione di aree di proprietà della Regione Lazio per la riqualificazione e riconversione mediante installazione di impianti agrivoltaici. Dichiarazione di sussistenza dell'interesse pubblico preliminare alla proposta di partenariato pubblico-privato ad iniziativa privata relativa al progetto "Lazio Agrivoltaico", ai sensi dell'art. 193, commi 1 e 2 del d. lgs. 36/2023.</text:p>
          </table:table-cell>
          <table:table-cell table:style-name="ce4" office:value-type="string">
            <text:p>CICCHELLI SILVIO</text:p>
          </table:table-cell>
          <table:table-cell table:number-columns-repeated="1019"/>
        </table:table-row>
        <table:table-row table:style-name="ro2">
          <table:table-cell table:style-name="ce2" office:value-type="date" office:date-value="2025-07-31">
            <text:p>31/07/2025</text:p>
          </table:table-cell>
          <table:table-cell table:style-name="ce4" office:value-type="string">
            <text:p>DEC32</text:p>
          </table:table-cell>
          <table:table-cell table:style-name="ce4" office:value-type="string">
            <text:p>AFFARI DELLA PRESIDENZA TURISMO CINEMA AUDIOVISIVO E SPORT</text:p>
          </table:table-cell>
          <table:table-cell table:style-name="ce4" office:value-type="string">
            <text:p>Adozione del regolamento regionale concernente "Modifiche al regolamento regionale 24 ottobre 2008, n.17 (Disciplina delle strutture ricettive alberghiere) e successive modificazioni".</text:p>
          </table:table-cell>
          <table:table-cell table:style-name="ce4" office:value-type="string">
            <text:p>TIRATTERRA MARCO</text:p>
          </table:table-cell>
          <table:table-cell table:number-columns-repeated="1019"/>
        </table:table-row>
        <table:table-row table:style-name="ro6">
          <table:table-cell table:style-name="ce2" office:value-type="date" office:date-value="2025-07-31">
            <text:p>31/07/2025</text:p>
          </table:table-cell>
          <table:table-cell table:style-name="ce4" office:value-type="string">
            <text:p>DEC33</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e delle risorse regionali di cui all'art. 12, comma 3, legge regionale n. 14/1999 per l'esercizio finanziario 2025. Approvazione criteri e modalità di ripartizione.</text:p>
          </table:table-cell>
          <table:table-cell table:style-name="ce4" office:value-type="string">
            <text:p>RUSSO RAFFAELLO</text:p>
          </table:table-cell>
          <table:table-cell table:number-columns-repeated="1019"/>
        </table:table-row>
        <table:table-row table:style-name="ro6">
          <table:table-cell table:style-name="ce2" office:value-type="date" office:date-value="2025-07-31">
            <text:p>31/07/2025</text:p>
          </table:table-cell>
          <table:table-cell table:style-name="ce4" office:value-type="string">
            <text:p>DEC34</text:p>
          </table:table-cell>
          <table:table-cell table:style-name="ce4" office:value-type="string">
            <text:p>LAVORI PUBBLICI E INFRASTRUTTURE</text:p>
          </table:table-cell>
          <table:table-cell table:style-name="ce4" office:value-type="string">
            <text:p>Legge regionale del 14 aprile 2025, n. 4 e della Legge regionale del 14 agosto 2008, n. 14, art. 1, c. 38. Concessione di un finanziamento straordinario in favore del Comune di Vetralla (VT) per il restauro e la valorizzazione del Monumento ai caduti di Vetralla in occasione del centenario dell'inaugurazione (1925-2025).</text:p>
          </table:table-cell>
          <table:table-cell table:style-name="ce4" office:value-type="string">
            <text:p>SPLENDORE ALBERTO</text:p>
          </table:table-cell>
          <table:table-cell table:number-columns-repeated="1019"/>
        </table:table-row>
        <table:table-row table:style-name="ro6">
          <table:table-cell table:style-name="ce2" office:value-type="date" office:date-value="2025-07-31">
            <text:p>31/07/2025</text:p>
          </table:table-cell>
          <table:table-cell table:style-name="ce4" office:value-type="float" office:value="645">
            <text:p>645</text:p>
          </table:table-cell>
          <table:table-cell table:style-name="ce4" office:value-type="string">
            <text:p>SALUTE ED INTEGRAZIONE SOCIOSANITARIA</text:p>
          </table:table-cell>
          <table:table-cell table:style-name="ce4" office:value-type="string">
            <text:p>L.r. n. 4/03 e successive modifiche - R.r. n. 20/2019. Struttura sanitaria denominata "Istituto Clinico Casalpalocco", sita nel Comune di Roma, Via Alessandro Magno, 382-388A - 00124 Roma, gestita dalla Società "Istituto Clinico Casalpalocco s.r.l." (C.F. e P.IVA 02020660391). Rilascio dell'autorizzazione all'esercizio e dell'accreditamento istituzionale</text:p>
          </table:table-cell>
          <table:table-cell table:style-name="ce4" office:value-type="string">
            <text:p>NAPPI NADIA</text:p>
          </table:table-cell>
          <table:table-cell table:number-columns-repeated="1019"/>
        </table:table-row>
        <table:table-row table:style-name="ro8">
          <table:table-cell table:style-name="ce2" office:value-type="date" office:date-value="2025-07-31">
            <text:p>31/07/2025</text:p>
          </table:table-cell>
          <table:table-cell table:style-name="ce4" office:value-type="float" office:value="646">
            <text:p>646</text:p>
          </table:table-cell>
          <table:table-cell table:style-name="ce4" office:value-type="string">
            <text:p>SALUTE ED INTEGRAZIONE SOCIOSANITARIA</text:p>
          </table:table-cell>
          <table:table-cell table:style-name="ce4" office:value-type="string">
            <text:p>L.r. n. 4/2003 e s.m.i. e R.r. n. 20/2019: ampliamento dell'accreditamento di ulteriori n. 29 posti semiresidenziali per persone con disabilità fisica, psichica e sensoriale - livello estensivo del presidio sanitario denominato "Centro di riabilitazione Villaggio Eugenio Litta" sito in via Anagnina Nuova, 13, Grottaferrata (RM), gestito dalla Provincia Romana Ordine Chierici Regolari Ministri degli Infermi, (P.IVA 00999531007).</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7-31">
            <text:p>31/07/2025</text:p>
          </table:table-cell>
          <table:table-cell table:style-name="ce4" office:value-type="float" office:value="647">
            <text:p>647</text:p>
          </table:table-cell>
          <table:table-cell table:style-name="ce4" office:value-type="string">
            <text:p>SALUTE ED INTEGRAZIONE SOCIOSANITARIA</text:p>
          </table:table-cell>
          <table:table-cell table:style-name="ce4" office:value-type="string">
            <text:p>L.r. n. 4/03 e successive modifiche - R.r. n. 20/2019. "Ospedale Pediatrico Bambino Gesù - Presidio di Palidoro" sito nel Comune di Fiumicino, Via della Torre di Palidoro snc, gestito dall'Ente "IRCCS Ospedale Pediatrico Bambino Gesù" (COD. FISC. 80403930581). Rilascio dell'autorizzazione all'esercizio e dell'accreditamento istituzional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6">
          <table:table-cell table:style-name="ce2" office:value-type="date" office:date-value="2025-07-31">
            <text:p>31/07/2025</text:p>
          </table:table-cell>
          <table:table-cell table:style-name="ce4" office:value-type="float" office:value="648">
            <text:p>648</text:p>
          </table:table-cell>
          <table:table-cell table:style-name="ce4" office:value-type="string">
            <text:p>SALUTE ED INTEGRAZIONE SOCIOSANITARIA</text:p>
          </table:table-cell>
          <table:table-cell table:style-name="ce4" office:value-type="string">
            <text:p>Decreto Ministeriale 29 settembre 2022 "Assegnazione delle risorse a valere sul Fondo finalizzato al rilancio degli investimenti delle amministrazioni centrali dello Stato e allo sviluppo del Paese". Approvazione del Programma degli interventi dei piani di gestione PG4 e PG5, finanziato dal Fondo.</text:p>
          </table:table-cell>
          <table:table-cell table:style-name="ce4" office:value-type="string">
            <text:p>MORRA SILVIA</text:p>
          </table:table-cell>
          <table:table-cell table:number-columns-repeated="1019"/>
        </table:table-row>
        <table:table-row table:style-name="ro4">
          <table:table-cell table:style-name="ce2" office:value-type="date" office:date-value="2025-07-31">
            <text:p>31/07/2025</text:p>
          </table:table-cell>
          <table:table-cell table:style-name="ce4" office:value-type="float" office:value="649">
            <text:p>649</text:p>
          </table:table-cell>
          <table:table-cell table:style-name="ce4" office:value-type="string">
            <text:p>DIREZIONE GENERALE</text:p>
          </table:table-cell>
          <table:table-cell table:style-name="ce4" office:value-type="string">
            <text:p>Approvazione degli indirizzi operativi per l'efficace gestione delle conferenze di servizi sul territorio regionale</text:p>
          </table:table-cell>
          <table:table-cell table:style-name="ce4" office:value-type="string">
            <text:p>PICCOLO BRUNO</text:p>
          </table:table-cell>
          <table:table-cell table:number-columns-repeated="1019"/>
        </table:table-row>
        <table:table-row table:style-name="ro4">
          <table:table-cell table:style-name="ce2" office:value-type="date" office:date-value="2025-07-31">
            <text:p>31/07/2025</text:p>
          </table:table-cell>
          <table:table-cell table:style-name="ce4" office:value-type="float" office:value="650">
            <text:p>650</text:p>
          </table:table-cell>
          <table:table-cell table:style-name="ce4" office:value-type="string">
            <text:p>SALUTE ED INTEGRAZIONE SOCIOSANITARIA</text:p>
          </table:table-cell>
          <table:table-cell table:style-name="ce4" office:value-type="string">
            <text:p>Approvazione dell'Atto di autonomia aziendale dell'Azienda Sanitaria Locale di Frosinone.</text:p>
          </table:table-cell>
          <table:table-cell table:style-name="ce4" office:value-type="string">
            <text:p>VALERI SABRINA</text:p>
          </table:table-cell>
          <table:table-cell table:number-columns-repeated="1019"/>
        </table:table-row>
        <table:table-row table:style-name="ro3">
          <table:table-cell table:style-name="ce2" office:value-type="date" office:date-value="2025-07-31">
            <text:p>31/07/2025</text:p>
          </table:table-cell>
          <table:table-cell table:style-name="ce4" office:value-type="float" office:value="651">
            <text:p>651</text:p>
          </table:table-cell>
          <table:table-cell table:style-name="ce4" office:value-type="string">
            <text:p>PROGRAMMAZIONE ECONOMICA FONDI EUROPEI E PATRIMONIO NATURALE</text:p>
          </table:table-cell>
          <table:table-cell table:style-name="ce4" office:value-type="string">
            <text:p>Concessione di contributi straordinari in via diretta a Federazioni sportive, ai sensi dell'articolo 3 della legge regionale 10 gennaio 2024, n. 1, ai fini della promozione e della visibilità dell'immagine della Regione Lazio.</text:p>
          </table:table-cell>
          <table:table-cell table:style-name="ce4" office:value-type="string">
            <text:p>CICCOLINI ANDREA</text:p>
          </table:table-cell>
          <table:table-cell table:number-columns-repeated="1019"/>
        </table:table-row>
        <table:table-row table:style-name="ro2">
          <table:table-cell table:style-name="ce2" office:value-type="date" office:date-value="2025-07-31">
            <text:p>31/07/2025</text:p>
          </table:table-cell>
          <table:table-cell table:style-name="ce4" office:value-type="float" office:value="685">
            <text:p>685</text:p>
          </table:table-cell>
          <table:table-cell table:style-name="ce4" office:value-type="string">
            <text:p>LAVORI PUBBLICI E INFRASTRUTTURE</text:p>
          </table:table-cell>
          <table:table-cell table:style-name="ce4" office:value-type="string">
            <text:p>Manutenzione Straordinaria su Rete Viaria Regionale per l'annualità 2025 - Art. 24 comma 1 del Contratto di Servizio Astral S.p.A. Approvazione elenco interventi annualità 2025.</text:p>
          </table:table-cell>
          <table:table-cell table:style-name="ce4" office:value-type="string">
            <text:p>PROIETTI MASSIMILIANO</text:p>
          </table:table-cell>
          <table:table-cell table:number-columns-repeated="1019"/>
        </table:table-row>
        <table:table-row table:style-name="ro6">
          <table:table-cell table:style-name="ce2" office:value-type="date" office:date-value="2025-07-31">
            <text:p>31/07/2025</text:p>
          </table:table-cell>
          <table:table-cell table:style-name="ce4" office:value-type="float" office:value="686">
            <text:p>686</text:p>
          </table:table-cell>
          <table:table-cell table:style-name="ce4" office:value-type="string">
            <text:p>LAVORI PUBBLICI E INFRASTRUTTURE</text:p>
          </table:table-cell>
          <table:table-cell table:style-name="ce4" office:value-type="string">
            <text:p>D.G.R. n.1100 del 19 dicembre 2024. Convenzione, ai sensi dell'articolo 15 della legge 7 agosto 1990, n. 241, tra Roma Capitale, Regione Lazio e ASTRAL S.p.A. per la realizzazione degli interventi connessi alle celebrazioni del Giubileo della Chiesa Cattolica 2025 di cui al DPCM dell'11/06/2024. Approvazione schema di addendum.</text:p>
          </table:table-cell>
          <table:table-cell table:style-name="ce4" office:value-type="string">
            <text:p>PROIETTI MASSIMILIANO</text:p>
          </table:table-cell>
          <table:table-cell table:number-columns-repeated="1019"/>
        </table:table-row>
        <table:table-row table:style-name="ro2">
          <table:table-cell table:style-name="ce2" office:value-type="date" office:date-value="2025-07-31">
            <text:p>31/07/2025</text:p>
          </table:table-cell>
          <table:table-cell table:style-name="ce4" office:value-type="float" office:value="687">
            <text:p>687</text:p>
          </table:table-cell>
          <table:table-cell table:style-name="ce4" office:value-type="string">
            <text:p>TRASPORTI, MOBILITÀ, TUTELA DEL TERR. E AUTORITÀ IDRAULICA, DEMANIO E PATRIMONIO</text:p>
          </table:table-cell>
          <table:table-cell table:style-name="ce4" office:value-type="string">
            <text:p>Giubileo dei giovani, 28 luglio - 3 agosto 2025 - Gratuità sui mezzi del trasporto pubblico locale gestiti da Cotral S.p.A.</text:p>
          </table:table-cell>
          <table:table-cell table:style-name="ce4" office:value-type="string">
            <text:p>URSINI MICHELA</text:p>
          </table:table-cell>
          <table:table-cell table:number-columns-repeated="1019"/>
        </table:table-row>
        <table:table-row table:style-name="ro4">
          <table:table-cell table:style-name="ce2" office:value-type="date" office:date-value="2025-07-24">
            <text:p>24/07/2025</text:p>
          </table:table-cell>
          <table:table-cell table:style-name="ce4" office:value-type="string">
            <text:p>DEC30</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6/27.</text:p>
          </table:table-cell>
          <table:table-cell table:style-name="ce4" office:value-type="string">
            <text:p>RECCHIA ANGELA PAOLA</text:p>
          </table:table-cell>
          <table:table-cell table:number-columns-repeated="1019"/>
        </table:table-row>
        <table:table-row table:style-name="ro2">
          <table:table-cell table:style-name="ce2" office:value-type="date" office:date-value="2025-07-24">
            <text:p>24/07/2025</text:p>
          </table:table-cell>
          <table:table-cell table:style-name="ce4" office:value-type="string">
            <text:p>DEC31</text:p>
          </table:table-cell>
          <table:table-cell table:style-name="ce4" office:value-type="string">
            <text:p>ISTRUZIONE FORMAZIONE E POLITICHE PER L'OCCUPAZIONE</text:p>
          </table:table-cell>
          <table:table-cell table:style-name="ce4" office:value-type="string">
            <text:p>Approvazione del Piano Territoriale Triennale per l'Istruzione e la Formazione Tecnica Superiore 2025 - 2027 della Regione Lazio e Programmazione ITS Academy 2025.</text:p>
          </table:table-cell>
          <table:table-cell table:style-name="ce4" office:value-type="string">
            <text:p>D'ALESSIO AGNESE</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29">
            <text:p>629</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0">
            <text:p>630</text:p>
          </table:table-cell>
          <table:table-cell table:style-name="ce4" office:value-type="string">
            <text:p>SALUTE ED INTEGRAZIONE SOCIOSANITARIA</text:p>
          </table:table-cell>
          <table:table-cell table:style-name="ce4" office:value-type="string">
            <text:p>L.r. 4/2003 e s.m.i. e R.r. 20/2019: ampliamento dell'accreditamento di n. 7 posti hospice + n. 28 trattamenti domiciliari del Centro Residenziale di Cure Palliative - Hospice Santa Rita sito in via Catignano, 2/4 Roma, gestito dalla Società Betamedica S.r.l. (P. IVA <text:s text:c="2"/>14380421009).</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5-07-24">
            <text:p>24/07/2025</text:p>
          </table:table-cell>
          <table:table-cell table:style-name="ce4" office:value-type="float" office:value="631">
            <text:p>631</text:p>
          </table:table-cell>
          <table:table-cell table:style-name="ce4" office:value-type="string">
            <text:p>SALUTE ED INTEGRAZIONE SOCIOSANITARIA</text:p>
          </table:table-cell>
          <table:table-cell table:style-name="ce4" office:value-type="string">
            <text:p>Prosecuzione del "Progetto interregionale per il riuso in modalità ASP (Application Service Provider) del servizio celiachi@R" per l'esercizio 2025 e approvazione dello schema di "Convenzione per il riuso del software Celiachi@RL (sistema regionale per l'erogazione dei prodotti dietetici senza glutine)" tra la Regione Lombardia e la Regione Lazio, anno 2025.</text:p>
          </table:table-cell>
          <table:table-cell table:style-name="ce4" office:value-type="string">
            <text:p>BONONATI ANNALISA</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32">
            <text:p>632</text:p>
          </table:table-cell>
          <table:table-cell table:style-name="ce4" office:value-type="string">
            <text:p>AFFARI DELLA PRESIDENZA TURISMO CINEMA AUDIOVISIVO E SPORT</text:p>
          </table:table-cell>
          <table:table-cell table:style-name="ce4" office:value-type="string">
            <text:p>D.G.R. n. 750/2024. Comunicazione Unitaria dei Fondi Europei 2021/2027. Integrazione alle linee di indirizzo per l'annualità 2025 e per le annualità successive.</text:p>
          </table:table-cell>
          <table:table-cell table:style-name="ce4" office:value-type="string">
            <text:p>SABATINI MAURIZIO</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33">
            <text:p>633</text:p>
          </table:table-cell>
          <table:table-cell table:style-name="ce4" office:value-type="string">
            <text:p>CULTURA POLITICHE GIOVANILI E DELLA FAMIGLIA PARI OPPORTUNITA' SERVIZIO CIVILE</text:p>
          </table:table-cell>
          <table:table-cell table:style-name="ce4" office:value-type="string">
            <text:p>Legge regionale 14 aprile 2025, n. 4 - art.14. Promozione dell'istituzione e dello svolgimento del "Premio Antonio Biondi". Approvazione Linee Guida e finalizzazione delle risorse.</text:p>
          </table:table-cell>
          <table:table-cell table:style-name="ce4" office:value-type="string">
            <text:p>PERRONE CAPANO SERENA</text:p>
          </table:table-cell>
          <table:table-cell table:number-columns-repeated="1019"/>
        </table:table-row>
        <table:table-row table:style-name="ro8">
          <table:table-cell table:style-name="ce2" office:value-type="date" office:date-value="2025-07-24">
            <text:p>24/07/2025</text:p>
          </table:table-cell>
          <table:table-cell table:style-name="ce4" office:value-type="float" office:value="634">
            <text:p>634</text:p>
          </table:table-cell>
          <table:table-cell table:style-name="ce4" office:value-type="string">
            <text:p>INCLUSIONE SOCIALE</text:p>
          </table:table-cell>
          <table:table-cell table:style-name="ce4" office:value-type="string">
            <text:p>l.r. 5/2024, art. 10, comma 3. Approvazione dello Schema di Protocollo di Intesa tra la Regione Lazio e l'Ufficio Scolastico Regionale del Lazio per favorire la conciliazione tra l'attività di cura prestata dai giovani caregiver e i percorsi scolastici e formativi, contribuendo al loro benessere, alla piena realizzazione del diritto allo studio e al loro sviluppo personale.</text:p>
          </table:table-cell>
          <table:table-cell table:style-name="ce4" office:value-type="string">
            <text:p>DI TULLIO PATRIZIA</text:p>
          </table:table-cell>
          <table:table-cell table:number-columns-repeated="1019"/>
        </table:table-row>
        <table:table-row table:style-name="ro14">
          <table:table-cell table:style-name="ce2" office:value-type="date" office:date-value="2025-07-24">
            <text:p>24/07/2025</text:p>
          </table:table-cell>
          <table:table-cell table:style-name="ce4" office:value-type="float" office:value="635">
            <text:p>635</text:p>
          </table:table-cell>
          <table:table-cell table:style-name="ce4" office:value-type="string">
            <text:p>AMBIENTE, TRANSIZIONE ENERGETICA E CICLO DEI RIFIUTI</text:p>
          </table:table-cell>
          <table:table-cell table:style-name="ce4" office:value-type="string">
            <text:p>Approvazione del "Regolamento di attuazione dell'articolo 21, comma 6 lettere e) e f) della legge regionale 22 ottobre 2018 n. 7 (Disposizioni per la semplificazione e lo sviluppo regionale). Funzionamento del sistema informativo per il rilascio dell'attestato di prestazione energetica (APE) Lazio e individuazione degli oneri istruttori concernenti gli attestati di prestazione energetica degli edifici. Abrogazione del regolamento regionale 4 novembre 2021, n. 20 (Regolamento di attuazione dell'articolo 21, comma 6 lettere e), ed f) della legge regionale 22 ottobre 2018 n. 7 (Disposizioni per la semplificazione e lo sviluppo regionale). Funzionamento del sistema informativo APE Lazio ed individuazione degli oneri istruttori concernenti gli attestati di prestazione energetica degli edifici) e successive modifiche.".</text:p>
          </table:table-cell>
          <table:table-cell table:style-name="ce4" office:value-type="string">
            <text:p>PALESTINI LUIGI</text:p>
          </table:table-cell>
          <table:table-cell table:number-columns-repeated="1019"/>
        </table:table-row>
        <table:table-row table:style-name="ro6">
          <table:table-cell table:style-name="ce2" office:value-type="date" office:date-value="2025-07-24">
            <text:p>24/07/2025</text:p>
          </table:table-cell>
          <table:table-cell table:style-name="ce4" office:value-type="float" office:value="636">
            <text:p>636</text:p>
          </table:table-cell>
          <table:table-cell table:style-name="ce4" office:value-type="string">
            <text:p>AFFARI DELLA PRESIDENZA TURISMO CINEMA AUDIOVISIVO E SPORT</text:p>
          </table:table-cell>
          <table:table-cell table:style-name="ce4" office:value-type="string">
            <text:p>Modifica del Programma strategico regionale per il rilancio dell'attrattività turistica del Lazio di cui alla DGR n. 303/2021 e successive modifiche. Azione finanziata nell'ambito della Sezione Speciale 1 del Piano Sviluppo e Coesione della Regione Lazio (Delibera CIPESS n.29/2021). Rimodulazione dotazioni Misure.</text:p>
          </table:table-cell>
          <table:table-cell table:style-name="ce4" office:value-type="string">
            <text:p>STORTI CRISTIANA</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37">
            <text:p>637</text:p>
          </table:table-cell>
          <table:table-cell table:style-name="ce4" office:value-type="string">
            <text:p>AFFARI DELLA PRESIDENZA TURISMO CINEMA AUDIOVISIVO E SPORT</text:p>
          </table:table-cell>
          <table:table-cell table:style-name="ce4" office:value-type="string">
            <text:p>Promozione Sociale ed Economica dei Viaggi e del Turismo - Approvazione schema di Protocollo d'intesa tra Regione Lazio, Ministero del Turismo, Comune di Roma ed ENIT S.p.A.</text:p>
          </table:table-cell>
          <table:table-cell table:style-name="ce4" office:value-type="string">
            <text:p>BARBIERI ALESSANDRA</text:p>
          </table:table-cell>
          <table:table-cell table:number-columns-repeated="1019"/>
        </table:table-row>
        <table:table-row table:style-name="ro6">
          <table:table-cell table:style-name="ce2" office:value-type="date" office:date-value="2025-07-24">
            <text:p>24/07/2025</text:p>
          </table:table-cell>
          <table:table-cell table:style-name="ce4" office:value-type="float" office:value="638">
            <text:p>638</text:p>
          </table:table-cell>
          <table:table-cell table:style-name="ce4" office:value-type="string">
            <text:p>AMBIENTE, TRANSIZIONE ENERGETICA E CICLO DEI RIFIUTI</text:p>
          </table:table-cell>
          <table:table-cell table:style-name="ce4" office:value-type="string">
            <text:p>EL-223) Atto d'Intesa per l'autorizzazione alla costruzione ed all'esercizio del riassetto della rete Elettrica AT nell'area metropolitana di Roma "Quadrante Sud - Ovest". Intervento localizzato nei comuni di Fiumicino (RM) e Roma. Proponente Terna S.p.A. - Art. 1 del Decreto-Legge 7 febbraio 2002, n. 7.</text:p>
          </table:table-cell>
          <table:table-cell table:style-name="ce4" office:value-type="string">
            <text:p>CIAMMARUCHI MARCO</text:p>
          </table:table-cell>
          <table:table-cell table:number-columns-repeated="1019"/>
        </table:table-row>
        <table:table-row table:style-name="ro8">
          <table:table-cell table:style-name="ce2" office:value-type="date" office:date-value="2025-07-24">
            <text:p>24/07/2025</text:p>
          </table:table-cell>
          <table:table-cell table:style-name="ce4" office:value-type="float" office:value="639">
            <text:p>639</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7">
          <table:table-cell table:style-name="ce2" office:value-type="date" office:date-value="2025-07-24">
            <text:p>24/07/2025</text:p>
          </table:table-cell>
          <table:table-cell table:style-name="ce4" office:value-type="float" office:value="640">
            <text:p>640</text:p>
          </table:table-cell>
          <table:table-cell table:style-name="ce4" office:value-type="string">
            <text:p>AFFARI DELLA PRESIDENZA TURISMO CINEMA AUDIOVISIVO E SPORT</text:p>
          </table:table-cell>
          <table:table-cell table:style-name="ce4" office:value-type="string">
            <text:p>Approvazione dello schema di Addendum al Protocollo d'Intesa tra la Regione Lazio e la Federazione degli Ordini degli Ingegneri del Lazio, la Federazione regionale degli Ordini degli Architetti PPC, l'Ordine dei Geologi del Lazio, il Comitato regionale dei Geometri e Geometri Laureati del Lazio e la Federazione degli Ordini dei Periti Industriali e dei Periti Industriali Laureati del Lazio di cui alla deliberazione della Giunta regionale n. 984/2023.</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7-24">
            <text:p>24/07/2025</text:p>
          </table:table-cell>
          <table:table-cell table:style-name="ce4" office:value-type="float" office:value="641">
            <text:p>641</text:p>
          </table:table-cell>
          <table:table-cell table:style-name="ce4" office:value-type="string">
            <text:p>CULTURA POLITICHE GIOVANILI E DELLA FAMIGLIA PARI OPPORTUNITA' SERVIZIO CIVILE</text:p>
          </table:table-cell>
          <table:table-cell table:style-name="ce4" office:value-type="string">
            <text:p>Approvazione dello schema di Addendum alla Convenzione tra Regione Lazio e Provincia di Viterbo, sottoscritta ai sensi della D.G.R. 1001/2024, per la <text:s/>delega della gestione delle strutture e servizi culturali e scientifici già istituiti dalla Provincia di Viterbo, ai sensi dell'articolo 7 della L.R. n. 17/2015, per le annualità 2024, 2025, 2026</text:p>
          </table:table-cell>
          <table:table-cell table:style-name="ce4" office:value-type="string">
            <text:p>FABIO VALERIA</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42">
            <text:p>642</text:p>
          </table:table-cell>
          <table:table-cell table:style-name="ce4" office:value-type="string">
            <text:p>SALUTE ED INTEGRAZIONE SOCIOSANITARIA</text:p>
          </table:table-cell>
          <table:table-cell table:style-name="ce4" office:value-type="string">
            <text:p>Piano Nazionale di Ripresa e Resilienza (PNRR) - <text:s/>Missione 6 Salute, Componenti 1 e 2 - Rimodulazione del Piano Operativo Regionale di cui alla DGR n. 282 del 29/04/2025</text:p>
          </table:table-cell>
          <table:table-cell table:style-name="ce4" office:value-type="string">
            <text:p>MORONCELLI ELISA</text:p>
          </table:table-cell>
          <table:table-cell table:number-columns-repeated="1019"/>
        </table:table-row>
        <table:table-row table:style-name="ro6">
          <table:table-cell table:style-name="ce2" office:value-type="date" office:date-value="2025-07-24">
            <text:p>24/07/2025</text:p>
          </table:table-cell>
          <table:table-cell table:style-name="ce4" office:value-type="float" office:value="643">
            <text:p>643</text:p>
          </table:table-cell>
          <table:table-cell table:style-name="ce4" office:value-type="string">
            <text:p>AFFARI DELLA PRESIDENZA TURISMO CINEMA AUDIOVISIVO E SPORT</text:p>
          </table:table-cell>
          <table:table-cell table:style-name="ce4" office:value-type="string">
            <text:p>Regolamento regionale n. 6/2017. Approvazione dello schema di Accordo di collaborazione, ai sensi dell' articolo 15 della Legge 7 agosto 1990 n. 241, con i Comuni di Formia e Gaeta a seguito dell' Avviso pubblico per manifestazione di interesse emanato con Determinazione dirigenziale del 30 maggio 2025 n.G06877</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44">
            <text:p>644</text:p>
          </table:table-cell>
          <table:table-cell table:style-name="ce4" office:value-type="string">
            <text:p>PERSONALE ENTI LOCALI E SICUREZZA</text:p>
          </table:table-cell>
          <table:table-cell table:style-name="ce4" office:value-type="string">
            <text:p>Legge regionale 8 giugno 2007, n. 7 "Interventi a sostegno della popolazione detenuta della Regione Lazio". Finalizzazione delle risorse da destinare ad istituzioni sociali private. Esercizio finanziario 2025.</text:p>
          </table:table-cell>
          <table:table-cell table:style-name="ce4" office:value-type="string">
            <text:p>DE PERSIS SIMONA</text:p>
          </table:table-cell>
          <table:table-cell table:number-columns-repeated="1019"/>
        </table:table-row>
        <table:table-row table:style-name="ro2">
          <table:table-cell table:style-name="ce2" office:value-type="date" office:date-value="2025-07-17">
            <text:p>17/07/2025</text:p>
          </table:table-cell>
          <table:table-cell table:style-name="ce4" office:value-type="string">
            <text:p>DEC29</text:p>
          </table:table-cell>
          <table:table-cell table:style-name="ce4" office:value-type="string">
            <text:p>PERSONALE ENTI LOCALI E SICUREZZA</text:p>
          </table:table-cell>
          <table:table-cell table:style-name="ce4" office:value-type="string">
            <text:p>Attuazione della Legge regionale 13 gennaio 2005, n. 1, e successive modifiche. Approvazione del Programma Triennale d'interventi della Polizia Locale del Lazio 2025 - 2027. Finalizzazione delle risorse.</text:p>
          </table:table-cell>
          <table:table-cell table:style-name="ce4" office:value-type="string">
            <text:p>DE PERSIS SIMONA</text:p>
          </table:table-cell>
          <table:table-cell table:number-columns-repeated="1019"/>
        </table:table-row>
        <table:table-row table:style-name="ro2">
          <table:table-cell table:style-name="ce2" office:value-type="date" office:date-value="2025-07-17">
            <text:p>17/07/2025</text:p>
          </table:table-cell>
          <table:table-cell table:style-name="ce4" office:value-type="float" office:value="606">
            <text:p>606</text:p>
          </table:table-cell>
          <table:table-cell table:style-name="ce4" office:value-type="string">
            <text:p>SALUTE ED INTEGRAZIONE SOCIOSANITARIA</text:p>
          </table:table-cell>
          <table:table-cell table:style-name="ce4" office:value-type="string">
            <text:p>Disturbi della nutrizione e dell'alimentazione. Approvazione della rete di trattamento, dei requisiti minimi autorizzativi e del sistema di remunerazione.</text:p>
          </table:table-cell>
          <table:table-cell table:style-name="ce4" office:value-type="string">
            <text:p>ANCONA VINCENZINA</text:p>
          </table:table-cell>
          <table:table-cell table:number-columns-repeated="1019"/>
        </table:table-row>
        <table:table-row table:style-name="ro2">
          <table:table-cell table:style-name="ce2" office:value-type="date" office:date-value="2025-07-17">
            <text:p>17/07/2025</text:p>
          </table:table-cell>
          <table:table-cell table:style-name="ce4" office:value-type="float" office:value="607">
            <text:p>607</text:p>
          </table:table-cell>
          <table:table-cell table:style-name="ce4" office:value-type="string">
            <text:p>SALUTE ED INTEGRAZIONE SOCIOSANITARIA</text:p>
          </table:table-cell>
          <table:table-cell table:style-name="ce4" office:value-type="string">
            <text:p>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2">
          <table:table-cell table:style-name="ce2" office:value-type="date" office:date-value="2025-07-17">
            <text:p>17/07/2025</text:p>
          </table:table-cell>
          <table:table-cell table:style-name="ce4" office:value-type="float" office:value="608">
            <text:p>608</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Latina (P. IVA 01684950593)</text:p>
          </table:table-cell>
          <table:table-cell table:style-name="ce4" office:value-type="string">
            <text:p>NAPPI NADIA</text:p>
          </table:table-cell>
          <table:table-cell table:number-columns-repeated="1019"/>
        </table:table-row>
        <table:table-row table:style-name="ro5">
          <table:table-cell table:style-name="ce2" office:value-type="date" office:date-value="2025-07-17">
            <text:p>17/07/2025</text:p>
          </table:table-cell>
          <table:table-cell table:style-name="ce4" office:value-type="float" office:value="609">
            <text:p>609</text:p>
          </table:table-cell>
          <table:table-cell table:style-name="ce4" office:value-type="string">
            <text:p>SALUTE ED INTEGRAZIONE SOCIOSANITARIA</text:p>
          </table:table-cell>
          <table:table-cell table:style-name="ce4" office:value-type="string">
            <text:p>Definizione degli standard per la dotazione delle tecnologie sanitarie</text:p>
          </table:table-cell>
          <table:table-cell table:style-name="ce4" office:value-type="string">
            <text:p>MORONCELLI ELISA</text:p>
          </table:table-cell>
          <table:table-cell table:number-columns-repeated="1019"/>
        </table:table-row>
        <table:table-row table:style-name="ro8">
          <table:table-cell table:style-name="ce2" office:value-type="date" office:date-value="2025-07-17">
            <text:p>17/07/2025</text:p>
          </table:table-cell>
          <table:table-cell table:style-name="ce4" office:value-type="float" office:value="610">
            <text:p>610</text:p>
          </table:table-cell>
          <table:table-cell table:style-name="ce4" office:value-type="string">
            <text:p>SALUTE ED INTEGRAZIONE SOCIOSANITARIA</text:p>
          </table:table-cell>
          <table:table-cell table:style-name="ce4" office:value-type="string">
            <text:p>Decreto Ministeriale 26 maggio 2023 "Finanziamento di interventi infrastrutturali a favore di presidi ospedalieri e strutture sanitarie pubbliche delle Province di Latina e Frosinone". Approvazione Programma degli interventi infrastrutturali per i presidi ospedalieri e le strutture sanitarie pubbliche delle aziende ospedaliere delle province di Latina e Frosinone.</text:p>
          </table:table-cell>
          <table:table-cell table:style-name="ce4" office:value-type="string">
            <text:p>MORRA SILVIA</text:p>
          </table:table-cell>
          <table:table-cell table:number-columns-repeated="1019"/>
        </table:table-row>
        <table:table-row table:style-name="ro6">
          <table:table-cell table:style-name="ce2" office:value-type="date" office:date-value="2025-07-17">
            <text:p>17/07/2025</text:p>
          </table:table-cell>
          <table:table-cell table:style-name="ce4" office:value-type="float" office:value="611">
            <text:p>611</text:p>
          </table:table-cell>
          <table:table-cell table:style-name="ce4" office:value-type="string">
            <text:p>SALUTE ED INTEGRAZIONE SOCIOSANITARIA</text:p>
          </table:table-cell>
          <table:table-cell table:style-name="ce4" office:value-type="string">
            <text:p>Modifica allegato B alla DGR 363 del 23 maggio 2025 concernente: "Definizione, ai sensi dell'articolo 2 del d.lgs. 04 agosto 2016, n. 171, dei criteri generali e delle procedure per la valutazione dell'attività e della performance dei Direttori Generali delle Aziende del Servizio Sanitario Regionale e assegnazione degli obiettivi per l'anno 2025.</text:p>
          </table:table-cell>
          <table:table-cell table:style-name="ce4" office:value-type="string">
            <text:p>FRANCIA CARLO</text:p>
          </table:table-cell>
          <table:table-cell table:number-columns-repeated="1019"/>
        </table:table-row>
        <table:table-row table:style-name="ro2">
          <table:table-cell table:style-name="ce2" office:value-type="date" office:date-value="2025-07-17">
            <text:p>17/07/2025</text:p>
          </table:table-cell>
          <table:table-cell table:style-name="ce4" office:value-type="float" office:value="612">
            <text:p>612</text:p>
          </table:table-cell>
          <table:table-cell table:style-name="ce4" office:value-type="string">
            <text:p>SALUTE ED INTEGRAZIONE SOCIOSANITARIA</text:p>
          </table:table-cell>
          <table:table-cell table:style-name="ce4" office:value-type="string">
            <text:p>L.R. n. 4/2003 e s.m.i. - R.R. n. 20/2019. Procedimento di verifica della compatibilità rispetto al fabbisogno di assistenza specialistica ambulatoriale, di cui alla DGR n. 1130/2024</text:p>
          </table:table-cell>
          <table:table-cell table:style-name="ce4" office:value-type="string">
            <text:p>NAPPI NADI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13">
            <text:p>613</text:p>
          </table:table-cell>
          <table:table-cell table:style-name="ce4" office:value-type="string">
            <text:p>EMERGENZA, PROTEZIONE CIVILE E NUE 112</text:p>
          </table:table-cell>
          <table:table-cell table:style-name="ce4" office:value-type="string">
            <text:p>Approvazione dei criteri e delle modalità di presentazione della domanda di accesso al "Fondo di solidarietà per il volontariato di protezione civile" di cui all'art. 12 bis della legge regionale 26 febbraio 2014 n. 2 e successive modifiche e integrazioni. Finalizzazione risorse.</text:p>
          </table:table-cell>
          <table:table-cell table:style-name="ce4" office:value-type="string">
            <text:p>LA PIETRA MASSIMO</text:p>
          </table:table-cell>
          <table:table-cell table:number-columns-repeated="1019"/>
        </table:table-row>
        <table:table-row table:style-name="ro11">
          <table:table-cell table:style-name="ce2" office:value-type="date" office:date-value="2025-07-17">
            <text:p>17/07/2025</text:p>
          </table:table-cell>
          <table:table-cell table:style-name="ce4" office:value-type="float" office:value="614">
            <text:p>614</text:p>
          </table:table-cell>
          <table:table-cell table:style-name="ce4" office:value-type="string">
            <text:p>INCLUSIONE SOCIALE</text:p>
          </table:table-cell>
          <table:table-cell table:style-name="ce4" office:value-type="string">
            <text:p>Deliberazione di Giunta regionale n. 22/2025 inerente nuove modalità attuative dell'articolo 2, commi 87-91 della legge regionale del 14 luglio 2014, n. 7 e smi. Proroga al 31 dicembre 2025 della scadenza della fase transitoria di avvio della gestione associata a livello distrettuale del processo di compartecipazione alla spesa sociale per le residenze sanitarie assistenziali (RSA) e per le attività riabilitative erogate in modalità di mantenimento, in regime residenziale e semiresidenziale, ai sensi dell'art. 43 della legge regionale n. 11/2016. Sostituzione integrale dell'Allegato A alla DGR n. 22/2025.</text:p>
          </table:table-cell>
          <table:table-cell table:style-name="ce4" office:value-type="string">
            <text:p>DI GIAMMARCO GIAD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15">
            <text:p>615</text:p>
          </table:table-cell>
          <table:table-cell table:style-name="ce4" office:value-type="string">
            <text:p>INCLUSIONE SOCIALE</text:p>
          </table:table-cell>
          <table:table-cell table:style-name="ce4" office:value-type="string">
            <text:p>Definizione dei parametri per la determinazione del sistema tariffario per le strutture che ospitano persone con disabilità ex art.33, comma 2, lettera i) della legge regionale 10 agosto 2016, n. 11 "Sistema integrato degli interventi e dei servizi sociali della Regione Lazio".</text:p>
          </table:table-cell>
          <table:table-cell table:style-name="ce4" office:value-type="string">
            <text:p>LAZZARI LAURA</text:p>
          </table:table-cell>
          <table:table-cell table:number-columns-repeated="1019"/>
        </table:table-row>
        <table:table-row table:style-name="ro6">
          <table:table-cell table:style-name="ce2" office:value-type="date" office:date-value="2025-07-17">
            <text:p>17/07/2025</text:p>
          </table:table-cell>
          <table:table-cell table:style-name="ce4" office:value-type="float" office:value="616">
            <text:p>616</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Ventotene ai sensi della legge n. 241/1990, art. 15, per la realizzazione del progetto SIMPOSIO ECONOMICO DI VENTOTENE - PREMIO GIORNALISTICO ERNESTO ROSSI" Finalizzazione delle risorse.</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17">
            <text:p>617</text:p>
          </table:table-cell>
          <table:table-cell table:style-name="ce4" office:value-type="string">
            <text:p>PERSONALE ENTI LOCALI E SICUREZZA</text:p>
          </table:table-cell>
          <table:table-cell table:style-name="ce4" office:value-type="string">
            <text:p>Autorizzazione alla sottoscrizione definitiva dell'Ipotesi di accordo di contrattazione decentrata integrativa per l'utilizzo delle risorse del "Fondo risorse decentrate" del personale del comparto, relative all'anno 2025</text:p>
          </table:table-cell>
          <table:table-cell table:style-name="ce4" office:value-type="string">
            <text:p>DE ANGELIS LORENZO</text:p>
          </table:table-cell>
          <table:table-cell table:number-columns-repeated="1019"/>
        </table:table-row>
        <table:table-row table:style-name="ro11">
          <table:table-cell table:style-name="ce2" office:value-type="date" office:date-value="2025-07-17">
            <text:p>17/07/2025</text:p>
          </table:table-cell>
          <table:table-cell table:style-name="ce4" office:value-type="float" office:value="618">
            <text:p>618</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1.440.394,52 relative agli interventi di cui alle finalità b) "Interventi per la messa in sicurezza della rete stradale regionale", e) "Interventi a carattere locale" ed h) "Interventi per l'abbattimento delle barriere architettoniche".</text:p>
          </table:table-cell>
          <table:table-cell table:style-name="ce4" office:value-type="string">
            <text:p>MORBEGNO MANUELA</text:p>
          </table:table-cell>
          <table:table-cell table:number-columns-repeated="1019"/>
        </table:table-row>
        <table:table-row table:style-name="ro6">
          <table:table-cell table:style-name="ce2" office:value-type="date" office:date-value="2025-07-17">
            <text:p>17/07/2025</text:p>
          </table:table-cell>
          <table:table-cell table:style-name="ce4" office:value-type="float" office:value="619">
            <text:p>619</text:p>
          </table:table-cell>
          <table:table-cell table:style-name="ce4" office:value-type="string">
            <text:p>URBANISTICA E POLITICHE ABITATIVE, PIANIFICAZIONE TERRITORIALE, POLITICHE DE</text:p>
          </table:table-cell>
          <table:table-cell table:style-name="ce4" office:value-type="string">
            <text:p>Roma Capitale. Progetto per il rinnovo dell'Autorizzazione Paesaggistica per l'attività estrattiva sita in località "Quarto dei Radicelli" nel territorio di Roma Capitale - Foglio: 1179 allegati 1285 - Partt. 526/p, 527/p, 528/p, 529/p. Richiedente: Ditta QUATTRO "A" s.r.l. Autorizzazione paesaggistica con prescrizioni, condizioni, e raccomandazioni.</text:p>
          </table:table-cell>
          <table:table-cell table:style-name="ce4" office:value-type="string">
            <text:p>CUDINI ALESSANDR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20">
            <text:p>620</text:p>
          </table:table-cell>
          <table:table-cell table:style-name="ce4" office:value-type="string">
            <text:p>SALUTE ED INTEGRAZIONE SOCIOSANITARIA</text:p>
          </table:table-cell>
          <table:table-cell table:style-name="ce4" office:value-type="string">
            <text:p>Approvazione del documento "Riordino e revisione della Rete Trasfusionale Regione Lazio"</text:p>
          </table:table-cell>
          <table:table-cell table:style-name="ce4" office:value-type="string">
            <text:p>URSO ANTONELL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21">
            <text:p>621</text:p>
          </table:table-cell>
          <table:table-cell table:style-name="ce4" office:value-type="string">
            <text:p>SALUTE ED INTEGRAZIONE SOCIOSANITARIA</text:p>
          </table:table-cell>
          <table:table-cell table:style-name="ce4" office:value-type="string">
            <text:p>Approvazione delle Linee di indirizzo finalizzate al miglioramento della Governance per gli aspetti organizzativi e gestionali delle Centrali Operative della Regione Lazio. Implementazione dei processi di Transitional Care.</text:p>
          </table:table-cell>
          <table:table-cell table:style-name="ce4" office:value-type="string">
            <text:p>CRISTOFARO GIUSEPPIN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22">
            <text:p>622</text:p>
          </table:table-cell>
          <table:table-cell table:style-name="ce4" office:value-type="string">
            <text:p>SALUTE ED INTEGRAZIONE SOCIOSANITARIA</text:p>
          </table:table-cell>
          <table:table-cell table:style-name="ce4" office:value-type="string">
            <text:p>Approvazione <text:s/>del Piano della Rete Regionale di Anatomia Patologica, in attuazione del Programma Operativo 2024-2026.</text:p>
          </table:table-cell>
          <table:table-cell table:style-name="ce4" office:value-type="string">
            <text:p>MONTESI ALESSANDRA</text:p>
          </table:table-cell>
          <table:table-cell table:number-columns-repeated="1019"/>
        </table:table-row>
        <table:table-row table:style-name="ro2">
          <table:table-cell table:style-name="ce2" office:value-type="date" office:date-value="2025-07-17">
            <text:p>17/07/2025</text:p>
          </table:table-cell>
          <table:table-cell table:style-name="ce4" office:value-type="float" office:value="623">
            <text:p>623</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24">
            <text:p>624</text:p>
          </table:table-cell>
          <table:table-cell table:style-name="ce4" office:value-type="string">
            <text:p>SALUTE ED INTEGRAZIONE SOCIOSANITARIA</text:p>
          </table:table-cell>
          <table:table-cell table:style-name="ce4" office:value-type="string">
            <text:p>Aggiornamento sistema di remunerazione delle prestazioni rivolte alle persone affette da disturbo della Salute Mentale, alle persone non autosufficienti, anche anziane e alle persone con bisogno di cure palliative.</text:p>
          </table:table-cell>
          <table:table-cell table:style-name="ce4" office:value-type="string">
            <text:p>EGIDI PAOLO</text:p>
          </table:table-cell>
          <table:table-cell table:number-columns-repeated="1019"/>
        </table:table-row>
        <table:table-row table:style-name="ro7">
          <table:table-cell table:style-name="ce2" office:value-type="date" office:date-value="2025-07-17">
            <text:p>17/07/2025</text:p>
          </table:table-cell>
          <table:table-cell table:style-name="ce4" office:value-type="float" office:value="625">
            <text:p>625</text:p>
          </table:table-cell>
          <table:table-cell table:style-name="ce4" office:value-type="string">
            <text:p>AFFARI DELLA PRESIDENZA TURISMO CINEMA AUDIOVISIVO E SPORT</text:p>
          </table:table-cell>
          <table:table-cell table:style-name="ce4" office:value-type="string">
            <text:p>Legge regionale n. 22/2024 - art. 13, comma 111. Approvazione degli interventi da realizzare, dei criteri e delle modalità per la concessione del contributo in favore della società sportiva dilettantistica Gruppo sportivo Montespaccato S.r.l. e approvazione dello schema di Accordo di Programma per la realizzazione dell'intervento di adeguamento funzionale e manutenzione dell'impianto sportivo denominato "Don Pino Puglisi".</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26">
            <text:p>626</text:p>
          </table:table-cell>
          <table:table-cell table:style-name="ce4" office:value-type="string">
            <text:p>AGRICOLTURA E SOVRANITA' ALIMENTARE CACCIA E PESCA FORESTE</text:p>
          </table:table-cell>
          <table:table-cell table:style-name="ce4" office:value-type="string">
            <text:p>D.Lgs. n. 52 dell'11 maggio 2018 - Misure urgenti a sostegno del comparto ovicaprino regionale al fine di indennizzare gli eventuali danni conseguenti alla crisi causata dal diffondersi del virus BTV (Blue Tongue Virus).</text:p>
          </table:table-cell>
          <table:table-cell table:style-name="ce4" office:value-type="string">
            <text:p>PERROZZI GIULI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27">
            <text:p>627</text:p>
          </table:table-cell>
          <table:table-cell table:style-name="ce4" office:value-type="string">
            <text:p>RAGIONERIA GENERALE</text:p>
          </table:table-cell>
          <table:table-cell table:style-name="ce4" office:value-type="string">
            <text:p>Assemblea ordinaria dei soci di Lazio Ambiente S.p.A in Liquidazione.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28">
            <text:p>628</text:p>
          </table:table-cell>
          <table:table-cell table:style-name="ce4" office:value-type="string">
            <text:p>AFFARI DELLA PRESIDENZA TURISMO CINEMA AUDIOVISIVO E SPORT</text:p>
          </table:table-cell>
          <table:table-cell table:style-name="ce4" office:value-type="string">
            <text:p>Partecipazione della Regione Lazio alla Associazione "Vie e Cammini di Francesco". L.140/2022 e DPCM 27 aprile 2023, L.R. 9/2025, art.2.</text:p>
          </table:table-cell>
          <table:table-cell table:style-name="ce4" office:value-type="string">
            <text:p>PERLA GIANLUCA</text:p>
          </table:table-cell>
          <table:table-cell table:number-columns-repeated="1019"/>
        </table:table-row>
        <table:table-row table:style-name="ro2">
          <table:table-cell table:style-name="ce2" office:value-type="date" office:date-value="2025-07-10">
            <text:p>10/07/2025</text:p>
          </table:table-cell>
          <table:table-cell table:style-name="ce4" office:value-type="string">
            <text:p>DEC28</text:p>
          </table:table-cell>
          <table:table-cell table:style-name="ce4" office:value-type="string">
            <text:p>SALUTE ED INTEGRAZIONE SOCIOSANITARIA</text:p>
          </table:table-cell>
          <table:table-cell table:style-name="ce4" office:value-type="string">
            <text:p>L.r. n. 4/03 e s.m.i. - R.R. n. 20/2019. Requisiti minimi autorizzativi ed ulteriori di accreditamento delle Case di Comunità. Integrazione del DCA n. U0008/2011 e del DCA n. U00469/2017</text:p>
          </table:table-cell>
          <table:table-cell table:style-name="ce4" office:value-type="string">
            <text:p>NAPPI NADIA</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76">
            <text:p>576</text:p>
          </table:table-cell>
          <table:table-cell table:style-name="ce4" office:value-type="string">
            <text:p>SALUTE ED INTEGRAZIONE SOCIOSANITARIA</text:p>
          </table:table-cell>
          <table:table-cell table:style-name="ce4" office:value-type="string">
            <text:p>Cessazione degli effetti DGR n. 614/2020 concernente "Disposizioni in ordine ai costi del rinnovo contrattuale del personale dipendente della sanità privata accreditata" e dei successivi provvedimenti attuativi</text:p>
          </table:table-cell>
          <table:table-cell table:style-name="ce4" office:value-type="string">
            <text:p>EGIDI PAOLO</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77">
            <text:p>577</text:p>
          </table:table-cell>
          <table:table-cell table:style-name="ce4" office:value-type="string">
            <text:p>ISTRUZIONE FORMAZIONE E POLITICHE PER L'OCCUPAZIONE</text:p>
          </table:table-cell>
          <table:table-cell table:style-name="ce4" office:value-type="string">
            <text:p>PR Lazio FSE+ 2021-2027 Affidamento alla Fondazione Film Commission di Roma e del Lazio della gestione della Scuola Regionale d'Arte Cinematografica "Gian Maria Volontè" e dell'Officina delle Arti Pier Paolo Pasolini</text:p>
          </table:table-cell>
          <table:table-cell table:style-name="ce4" office:value-type="string">
            <text:p>LONGO ELISABETTA</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78">
            <text:p>578</text:p>
          </table:table-cell>
          <table:table-cell table:style-name="ce4" office:value-type="string">
            <text:p>CULTURA POLITICHE GIOVANILI E DELLA FAMIGLIA PARI OPPORTUNITA' SERVIZIO CIVILE</text:p>
          </table:table-cell>
          <table:table-cell table:style-name="ce4" office:value-type="string">
            <text:p>Linee di indirizzo per la Valorizzazione dei "Cammini di Spiritualità", in attuazione di quanto previsto nel Piano Annuale della Valorizzazione del Patrimonio Culturale di cui alla D.G.R. n. 441 del 12/06/2025, attraverso l'Arte Contemporanea: Intervento Arte sui Cammini di Spiritualità</text:p>
          </table:table-cell>
          <table:table-cell table:style-name="ce4" office:value-type="string">
            <text:p>DE SIMONE MONICA</text:p>
          </table:table-cell>
          <table:table-cell table:number-columns-repeated="1019"/>
        </table:table-row>
        <table:table-row table:style-name="ro8">
          <table:table-cell table:style-name="ce2" office:value-type="date" office:date-value="2025-07-10">
            <text:p>10/07/2025</text:p>
          </table:table-cell>
          <table:table-cell table:style-name="ce4" office:value-type="float" office:value="579">
            <text:p>579</text:p>
          </table:table-cell>
          <table:table-cell table:style-name="ce4" office:value-type="string">
            <text:p>URBANISTICA E POLITICHE ABITATIVE, PIANIFICAZIONE TERRITORIALE, POLITICHE DE</text:p>
          </table:table-cell>
          <table:table-cell table:style-name="ce4" office:value-type="string">
            <text:p>Accordo di Programma tra la Regione Lazio ed il Ministero delle Infrastrutture e dei Trasporti, finalizzato alla realizzazione di programmi innovativi di recupero e riqualificazione del patrimonio abitativo pubblico e sociale, approvato con DGR n. 148/2024. Determinazione dei criteri e delle modalità procedurali per la concessione di contributi ai Comuni e alle ATER</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80">
            <text:p>580</text:p>
          </table:table-cell>
          <table:table-cell table:style-name="ce4" office:value-type="string">
            <text:p>URBANISTICA E POLITICHE ABITATIVE, PIANIFICAZIONE TERRITORIALE, POLITICHE DE</text:p>
          </table:table-cell>
          <table:table-cell table:style-name="ce4" office:value-type="string">
            <text:p>ATER della provincia di Rieti. Risorse del "Fondo Globale Regioni, Edilizia Sovvenzionata" presso Cassa Depositi e Prestiti. Programmazione di interventi di manutenzione straordinaria su alloggi di edilizia residenziale pubblica.</text:p>
          </table:table-cell>
          <table:table-cell table:style-name="ce4" office:value-type="string">
            <text:p>OLIMPIERI MARIA GIOIA</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81">
            <text:p>581</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dello schema di Accordo, ex art. 15, l. 241/1990 e ss.mm.ii., tra Regione Lazio e Comune di Subiaco (Rm).</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82">
            <text:p>582</text:p>
          </table:table-cell>
          <table:table-cell table:style-name="ce4" office:value-type="string">
            <text:p>AFFARI DELLA PRESIDENZA TURISMO CINEMA AUDIOVISIVO E SPORT</text:p>
          </table:table-cell>
          <table:table-cell table:style-name="ce4" office:value-type="string">
            <text:p>Approvazione delle Linee Guida Programma di comunicazione 2025 all'interno delle grandi stazioni ferroviarie italiane. Finalizzazione delle risorse.</text:p>
          </table:table-cell>
          <table:table-cell table:style-name="ce4" office:value-type="string">
            <text:p>DE CAROLIS ANDREA</text:p>
          </table:table-cell>
          <table:table-cell table:number-columns-repeated="1019"/>
        </table:table-row>
        <table:table-row table:style-name="ro8">
          <table:table-cell table:style-name="ce2" office:value-type="date" office:date-value="2025-07-10">
            <text:p>10/07/2025</text:p>
          </table:table-cell>
          <table:table-cell table:style-name="ce4" office:value-type="float" office:value="583">
            <text:p>583</text:p>
          </table:table-cell>
          <table:table-cell table:style-name="ce4" office:value-type="string">
            <text:p>RAGIONERIA GENERALE</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 individuazione delle procedure e dei parametri di controllo a cui sottoporre l'ente beneficiario del contributo per prevenire il dissesto finanziario. Esercizio finanziario 2025.</text:p>
          </table:table-cell>
          <table:table-cell table:style-name="ce4" office:value-type="string">
            <text:p>PISCINI ALESSANDRO</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84">
            <text:p>584</text:p>
          </table:table-cell>
          <table:table-cell table:style-name="ce4" office:value-type="string">
            <text:p>SALUTE ED INTEGRAZIONE SOCIOSANITARIA</text:p>
          </table:table-cell>
          <table:table-cell table:style-name="ce4" office:value-type="string">
            <text:p>L.r. 4/2003 e s.m.i. e R.r. 20/2019: accreditamento di trattamenti domiciliari rivolti a persone con disabilità fisica, psichica e sensoriale autorizzati presso la centrale operativa di via Aristide Sartorio, 79 Roma, <text:s/>gestita dalla Società AA Medical Division Service S.r.l. (P. IVA 15145141006).</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85">
            <text:p>585</text:p>
          </table:table-cell>
          <table:table-cell table:style-name="ce4" office:value-type="string">
            <text:p>TRASFORMAZIONE DIGITALE E PROCUREMENT</text:p>
          </table:table-cell>
          <table:table-cell table:style-name="ce4" office:value-type="string">
            <text:p>Modifiche al Regolamento regionale 15 dicembre 2014, n. 29 (disposizioni di prima attuazione dell'articolo 3 della legge regionale 20 novembre 2001, n.25. regolamento per la gestione del servizio di economato) e successive modificazioni".</text:p>
          </table:table-cell>
          <table:table-cell table:style-name="ce4" office:value-type="string">
            <text:p>MARZI FABIANA</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86">
            <text:p>586</text:p>
          </table:table-cell>
          <table:table-cell table:style-name="ce4" office:value-type="string">
            <text:p>AFFARI DELLA PRESIDENZA TURISMO CINEMA AUDIOVISIVO E SPORT</text:p>
          </table:table-cell>
          <table:table-cell table:style-name="ce4" office:value-type="string">
            <text:p>Relazione sulla performance - anno 2024</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87">
            <text:p>587</text:p>
          </table:table-cell>
          <table:table-cell table:style-name="ce4" office:value-type="string">
            <text:p>SALUTE ED INTEGRAZIONE SOCIOSANITARIA</text:p>
          </table:table-cell>
          <table:table-cell table:style-name="ce4" office:value-type="string">
            <text:p>Aggiornamento del "Programma Operativo 2024-2026 di prosecuzione del piano di rientro della Regione Lazio"</text:p>
          </table:table-cell>
          <table:table-cell table:style-name="ce4" office:value-type="string">
            <text:p>BONONATI ANNALISA</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88">
            <text:p>588</text:p>
          </table:table-cell>
          <table:table-cell table:style-name="ce4" office:value-type="string">
            <text:p>SALUTE ED INTEGRAZIONE SOCIOSANITARIA</text:p>
          </table:table-cell>
          <table:table-cell table:style-name="ce4" office:value-type="string">
            <text:p>Approvazione Programma Formativo Regionale 2025-2027 in materia di sanità</text:p>
          </table:table-cell>
          <table:table-cell table:style-name="ce4" office:value-type="string">
            <text:p>MANTUANO CARMEN</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89">
            <text:p>589</text:p>
          </table:table-cell>
          <table:table-cell table:style-name="ce4" office:value-type="string">
            <text:p>CULTURA POLITICHE GIOVANILI E DELLA FAMIGLIA PARI OPPORTUNITA' SERVIZIO CIVILE</text:p>
          </table:table-cell>
          <table:table-cell table:style-name="ce4" office:value-type="string">
            <text:p>Intervento di Restauro, Rifunzionalizzazione e Valorizzazione dell'Antico Ospedale Grande degli Infermi di Viterbo: approvazione, ai sensi dell'art. 37 comma 2 del D.lgs. 36/2023, del documento di fattibilità delle alternative progettuali «DOCFAP» e del documento di indirizzo alla progettazione «DIP» e prenotazione della spesa complessiva cofinanziata con i fondi PRFESR 21/27, Obiettivo Specifico 4.6, Azione 4.6.1.</text:p>
          </table:table-cell>
          <table:table-cell table:style-name="ce4" office:value-type="string">
            <text:p>ABBRUZZESE CARLO</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90">
            <text:p>590</text:p>
          </table:table-cell>
          <table:table-cell table:style-name="ce4" office:value-type="string">
            <text:p>CULTURA POLITICHE GIOVANILI E DELLA FAMIGLIA PARI OPPORTUNITA' SERVIZIO CIVILE</text:p>
          </table:table-cell>
          <table:table-cell table:style-name="ce4" office:value-type="string">
            <text:p>Approvazione dello schema di Accordo di Programma interregionale triennale 2025/2027 con il Ministero della Cultura, in attuazione dell'articolo 47 "Residenze" del D.M. 23 dicembre 2024 n. 463</text:p>
          </table:table-cell>
          <table:table-cell table:style-name="ce4" office:value-type="string">
            <text:p>REGGI ALESSANDR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91">
            <text:p>591</text:p>
          </table:table-cell>
          <table:table-cell table:style-name="ce4" office:value-type="string">
            <text:p>CICLO DEI RIFIUTI</text:p>
          </table:table-cell>
          <table:table-cell table:style-name="ce4" office:value-type="string">
            <text:p>Programma Nazionale di Gestione dei Rifiuti di cui al decreto del Ministero dell'Ambiente e della Sicurezza Energetica 24 giugno 2022, n. 257 - Approvazione dell'allegato tecnico "Disposizioni per l'applicazione del Metodo Tariffario Rifiuti".</text:p>
          </table:table-cell>
          <table:table-cell table:style-name="ce4" office:value-type="string">
            <text:p>GIGLIO FEDERICA</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92">
            <text:p>592</text:p>
          </table:table-cell>
          <table:table-cell table:style-name="ce4" office:value-type="string">
            <text:p>INCLUSIONE SOCIALE</text:p>
          </table:table-cell>
          <table:table-cell table:style-name="ce4" office:value-type="string">
            <text:p>Decreto legislativo 13 aprile 2017, n.65. Programmazione delle risorse del Fondo Nazionale per il Sistema integrato di educazione e di istruzione dalla nascita sino a sei anni per l'annualità 2025.</text:p>
          </table:table-cell>
          <table:table-cell table:style-name="ce4" office:value-type="string">
            <text:p>PIERDOMINICI CESARE</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3">
            <text:p>593</text:p>
          </table:table-cell>
          <table:table-cell table:style-name="ce4" office:value-type="string">
            <text:p>AGRICOLTURA E SOVRANITA' ALIMENTARE CACCIA E PESCA FORESTE</text:p>
          </table:table-cell>
          <table:table-cell table:style-name="ce4" office:value-type="string">
            <text:p>Proposta di legge regionale recante: "Disciplina delle Strade del Vino e dell'Olio Extravergine di Oliva"</text:p>
          </table:table-cell>
          <table:table-cell table:style-name="ce4" office:value-type="string">
            <text:p>COLUZZI ANGELA</text:p>
          </table:table-cell>
          <table:table-cell table:number-columns-repeated="1019"/>
        </table:table-row>
        <table:table-row table:style-name="ro9">
          <table:table-cell table:style-name="ce2" office:value-type="date" office:date-value="2025-07-10">
            <text:p>10/07/2025</text:p>
          </table:table-cell>
          <table:table-cell table:style-name="ce4" office:value-type="float" office:value="594">
            <text:p>59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1155, U0000A41156, U0000A41224, U0000A41225, di cui al programma 12 della missione 01. Variazione di bilancio, in termini di competenza e cassa, per l'anno 2025, riferita a risorse coperte con avanzo di amministrazione vincolato di parte corrente, capitolo di entrata E0000000011 e capitoli di spesa U0000A41155, U0000A41156, U0000A41157 e U0000A41229.</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7-10">
            <text:p>10/07/2025</text:p>
          </table:table-cell>
          <table:table-cell table:style-name="ce4" office:value-type="float" office:value="595">
            <text:p>59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1128, U0000A41129, U0000A41131, U0000A41132, U0000A41188, U0000A41189, U0000A41200 e U0000A41201, di cui al programma 04 della missione 15. Variazione di bilancio, in termini di competenza e cassa, per l'anno 2025, riferita a risorse coperte con avanzo di amministrazione vincolato di parte corrente, capitolo di entrata E0000000011 e capitolo di spesa U0000A4119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96">
            <text:p>59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entrata E0000221123 e del capitolo di spesa U0000B1112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97">
            <text:p>59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6 e del capitolo di spesa U0000B11114.</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98">
            <text:p>59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24 e U0000H41932, di cui al programma 07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99">
            <text:p>59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8, di cui al programma 01 della missione 0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600">
            <text:p>600</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237 e al capitolo di spesa U0000F211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601">
            <text:p>6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41 e del capitolo di spesa U0000R48104.</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602">
            <text:p>6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21924 e U0000B21926, di cui al programma 01 della missione 14.</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603">
            <text:p>603</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9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7-10">
            <text:p>10/07/2025</text:p>
          </table:table-cell>
          <table:table-cell table:style-name="ce4" office:value-type="float" office:value="604">
            <text:p>604</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10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7-10">
            <text:p>10/07/2025</text:p>
          </table:table-cell>
          <table:table-cell table:style-name="ce4" office:value-type="float" office:value="605">
            <text:p>605</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11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25">
            <text:p>525</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5 degli interventi in materia di cinema e audiovisivo. Finalizzazione delle risorse.</text:p>
          </table:table-cell>
          <table:table-cell table:style-name="ce4" office:value-type="string">
            <text:p>TRINCA STEFANIA</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26">
            <text:p>526</text:p>
          </table:table-cell>
          <table:table-cell table:style-name="ce4" office:value-type="string">
            <text:p>SALUTE ED INTEGRAZIONE SOCIOSANITARIA</text:p>
          </table:table-cell>
          <table:table-cell table:style-name="ce4" office:value-type="string">
            <text:p>L.r. 4/2003 e s.m.i. e R.r. 20/2019: ampliamento dell'accreditamento di n. 6 posti hospice + n. 24 trattamenti domiciliari del Centro Residenziale di Cure Palliative - Hospice sito in via Federico Calabresi, 27, Roma, gestito dalla Società Medica Group S.r.l. (P. IVA 13254021002).</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27">
            <text:p>527</text:p>
          </table:table-cell>
          <table:table-cell table:style-name="ce4" office:value-type="string">
            <text:p>SALUTE ED INTEGRAZIONE SOCIOSANITARIA</text:p>
          </table:table-cell>
          <table:table-cell table:style-name="ce4" office:value-type="string">
            <text:p>Approvazione dell'Atto di autonomia aziendale dell'Azienda Sanitaria Locale Roma 6.</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28">
            <text:p>528</text:p>
          </table:table-cell>
          <table:table-cell table:style-name="ce4" office:value-type="string">
            <text:p>AFFARI DELLA PRESIDENZA TURISMO CINEMA AUDIOVISIVO E SPORT</text:p>
          </table:table-cell>
          <table:table-cell table:style-name="ce4" office:value-type="string">
            <text:p>Valutazione dei dirigenti apicali anno 2024</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29">
            <text:p>529</text:p>
          </table:table-cell>
          <table:table-cell table:style-name="ce4" office:value-type="string">
            <text:p>DIREZIONE GENERALE</text:p>
          </table:table-cell>
          <table:table-cell table:style-name="ce4" office:value-type="string">
            <text:p>Valutazione del dirigente apicale dott. Paolo Giuntarelli - anno 2024</text:p>
          </table:table-cell>
          <table:table-cell table:style-name="ce4" office:value-type="string">
            <text:p>RICCI STEFANIA</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30">
            <text:p>530</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 L.R. 13/2007 e s.m.i. Integrazione al calendario delle iniziative e delle manifestazioni di promozione turistica in Italia e all'estero anno 2025, approvato con DGR <text:s/>1156 del 23 dicembre 2024.</text:p>
          </table:table-cell>
          <table:table-cell table:style-name="ce4" office:value-type="string">
            <text:p>MANZIONE CRISTINA</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31">
            <text:p>531</text:p>
          </table:table-cell>
          <table:table-cell table:style-name="ce4" office:value-type="string">
            <text:p>PERSONALE ENTI LOCALI E SICUREZZA</text:p>
          </table:table-cell>
          <table:table-cell table:style-name="ce4" office:value-type="string">
            <text:p>Disciplina delle progressioni tra le aree, riservate al personale della Giunta regionale, ai sensi dell'articolo 13, commi 6, 7 e 8, del CCNL del personale del comparto funzioni locali - triennio 2019-2021, sottoscritto il 16 novembre 2022.</text:p>
          </table:table-cell>
          <table:table-cell table:style-name="ce4" office:value-type="string">
            <text:p>DE ANGELIS LORENZO</text:p>
          </table:table-cell>
          <table:table-cell table:number-columns-repeated="1019"/>
        </table:table-row>
        <table:table-row table:style-name="ro8">
          <table:table-cell table:style-name="ce2" office:value-type="date" office:date-value="2025-07-03">
            <text:p>03/07/2025</text:p>
          </table:table-cell>
          <table:table-cell table:style-name="ce4" office:value-type="float" office:value="532">
            <text:p>53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S22517, di cui al programma 06 della missione 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7-03">
            <text:p>03/07/2025</text:p>
          </table:table-cell>
          <table:table-cell table:style-name="ce4" office:value-type="float" office:value="533">
            <text:p>53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B32521, di cui al programma 02 della missione 1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34">
            <text:p>53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9142 e del capitolo di spesa U0000S26113.</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35">
            <text:p>53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i capitoli di entrata E0000227283 e E0000437162 e dei capitoli di spesa U0000H13232 e U0000H22172. Variazione di bilancio, in termini di competenza e cassa, per l'anno 2025, riferita a risorse coperte con avanzo di amministrazione vincolato in conto capitale, capitolo di entrata E0000000012 e capitolo di spesa U0000H2217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36">
            <text:p>53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G24581, U0000G24586, U0000G24587, U0000G24588 e U0000G24589 di cui al programma 01 della missione 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37">
            <text:p>53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121523 e del capitolo di spesa U0000D41934.</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38">
            <text:p>53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1179 e U0000F31205, di cui al programma 01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39">
            <text:p>539</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321 e al capitolo di spesa U0000F2114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40">
            <text:p>54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2 e U0000G31908, di cui al programma 01 della missione 0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41">
            <text:p>54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11126 e U0000B11127, di cui al programma 01 della missione 16.</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42">
            <text:p>54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94, U0000A43195, U0000A43200 e U0000A43201, di cui al programma 04 della missione 15. Variazione di bilancio, in termini di competenza e cassa, per l'anno 2025, riferita a risorse coperte con avanzo di amministrazione vincolato di parte corrente, capitolo di entrata E0000000011 e capitolo di spesa U0000A4320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43">
            <text:p>54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74, U0000E46175, U0000E47143 e U0000E47144 di cui al programma 01 della missione 1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44">
            <text:p>54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66 e U0000E46167, di cui al programma 02 della missione 11.</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45">
            <text:p>54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88, U0000A43189, U0000A43197, U0000A43198, U0000A43200 e U0000A43201, di cui al programma 04 della missione 15. Variazione di bilancio, in termini di competenza e cassa, per l'anno 2025, riferita a risorse coperte con avanzo di amministrazione vincolato di parte corrente, capitolo di entrata E0000000011 e capitoli di spesa U0000A43199 e U0000A4320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46">
            <text:p>5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5107 e del capitolo di spesa U0000F2112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47">
            <text:p>547</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88 e al capitolo di spesa U0000H4120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48">
            <text:p>548</text:p>
          </table:table-cell>
          <table:table-cell table:style-name="ce4" office:value-type="string">
            <text:p>RAGIONERIA GENERALE</text:p>
          </table:table-cell>
          <table:table-cell table:style-name="ce4" office:value-type="string">
            <text:p>Bilancio di previsione finanziario della Regione Lazio 2025 - 2027. Variazione di bilancio, in termini di competenza e cassa, per l'anno 2025,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7-03">
            <text:p>03/07/2025</text:p>
          </table:table-cell>
          <table:table-cell table:style-name="ce4" office:value-type="float" office:value="549">
            <text:p>54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D12524, di cui al programma 05 della missione 10,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50">
            <text:p>5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51">
            <text:p>5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52">
            <text:p>5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53">
            <text:p>5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54">
            <text:p>55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55">
            <text:p>55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56">
            <text:p>55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per spese correnti a carico della Regione, capitolo di spesa U0000T21501, mediante l'applicazione in bilancio di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57">
            <text:p>5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58">
            <text:p>55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18 e U0000D41920, di cui al programma 02 della missione 1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59">
            <text:p>559</text:p>
          </table:table-cell>
          <table:table-cell table:style-name="ce4" office:value-type="string">
            <text:p>AFFARI DELLA PRESIDENZA TURISMO CINEMA AUDIOVISIVO E SPORT</text:p>
          </table:table-cell>
          <table:table-cell table:style-name="ce4" office:value-type="string">
            <text:p>Legge Regionale n. 4/2025, art. 24, comma 2, lett. b) Sostegno delle attività relative alla festività di Santa Rosa presso il Comune di Viterbo. Contributi a favore delle associazioni, dei comitati, degli enti ecclesiastici e degli enti religiosi civilmente riconosciuti. Finalizzazione delle risorse.</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60">
            <text:p>560</text:p>
          </table:table-cell>
          <table:table-cell table:style-name="ce4" office:value-type="string">
            <text:p>SVILUPPO ECONOMICO, ATTIVITA' PRODUTTIVE E RICERCA</text:p>
          </table:table-cell>
          <table:table-cell table:style-name="ce4" office:value-type="string">
            <text:p>Articolo 37 della L.R. 14 aprile 2025, n. 4 - Misura straordinaria finalizzata a sostenere e garantire la continuità della distribuzione capillare della stampa quotidiana e periodica nei comuni della provincia di Rieti e la salvaguardia dei relativi livelli occupazionali.</text:p>
          </table:table-cell>
          <table:table-cell table:style-name="ce4" office:value-type="string">
            <text:p>DI PIERRO MARIA DONATA</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61">
            <text:p>561</text:p>
          </table:table-cell>
          <table:table-cell table:style-name="ce4" office:value-type="string">
            <text:p>CULTURA POLITICHE GIOVANILI E DELLA FAMIGLIA PARI OPPORTUNITA' SERVIZIO CIVILE</text:p>
          </table:table-cell>
          <table:table-cell table:style-name="ce4" office:value-type="string">
            <text:p>Approvazione schema Protocollo di Intesa tra il Parco Archeologico dell'Appia Antica, le Regioni Lazio, Basilicata, Campania e Puglia e l'Associazione delle Città d'Arte e Cultura (CIDAC) per l'individuazione di azioni comuni volte alla valorizzazione dei musei e dei luoghi della cultura della via Appia.</text:p>
          </table:table-cell>
          <table:table-cell table:style-name="ce4" office:value-type="string">
            <text:p>OTTAVIANI ROBERTO</text:p>
          </table:table-cell>
          <table:table-cell table:number-columns-repeated="1019"/>
        </table:table-row>
        <table:table-row table:style-name="ro8">
          <table:table-cell table:style-name="ce2" office:value-type="date" office:date-value="2025-07-03">
            <text:p>03/07/2025</text:p>
          </table:table-cell>
          <table:table-cell table:style-name="ce4" office:value-type="float" office:value="562">
            <text:p>56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21918, di cui al programma 04 della missione 12,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7-03">
            <text:p>03/07/2025</text:p>
          </table:table-cell>
          <table:table-cell table:style-name="ce4" office:value-type="float" office:value="563">
            <text:p>56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46123, di cui al programma 01 della missione 1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7-03">
            <text:p>03/07/2025</text:p>
          </table:table-cell>
          <table:table-cell table:style-name="ce4" office:value-type="float" office:value="564">
            <text:p>56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B44515, di cui al programma 01 della missione 07,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7-03">
            <text:p>03/07/2025</text:p>
          </table:table-cell>
          <table:table-cell table:style-name="ce4" office:value-type="float" office:value="565">
            <text:p>56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22503, di cui al programma 05 della missione 09,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66">
            <text:p>56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spesa U0000E52525, di cui al programma 01 della missione 08 e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7-03">
            <text:p>03/07/2025</text:p>
          </table:table-cell>
          <table:table-cell table:style-name="ce4" office:value-type="float" office:value="567">
            <text:p>56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31908, di cui al programma 01 della missione 06,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7-03">
            <text:p>03/07/2025</text:p>
          </table:table-cell>
          <table:table-cell table:style-name="ce4" office:value-type="float" office:value="568">
            <text:p>5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7-03">
            <text:p>03/07/2025</text:p>
          </table:table-cell>
          <table:table-cell table:style-name="ce4" office:value-type="float" office:value="569">
            <text:p>5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2535,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7-03">
            <text:p>03/07/2025</text:p>
          </table:table-cell>
          <table:table-cell table:style-name="ce4" office:value-type="float" office:value="570">
            <text:p>5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13908, di cui al programma 02 della missione 05,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7-03">
            <text:p>03/07/2025</text:p>
          </table:table-cell>
          <table:table-cell table:style-name="ce4" office:value-type="float" office:value="571">
            <text:p>5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74502,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72">
            <text:p>572</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luglio - settembre 2025.</text:p>
          </table:table-cell>
          <table:table-cell table:style-name="ce4" office:value-type="string">
            <text:p>DI FRANCO MARIA TERESA</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73">
            <text:p>573</text:p>
          </table:table-cell>
          <table:table-cell table:style-name="ce4" office:value-type="string">
            <text:p>RAGIONERIA GENERALE</text:p>
          </table:table-cell>
          <table:table-cell table:style-name="ce4" office:value-type="string">
            <text:p>Modifica D.G.R. n. 588/2022 recante all'oggetto: "Tassa automobilistica regionale - Internalizzazione dell'archivio regionale delle tasse automobilistiche e relativa gestione tramite l'applicativo N-STAR. Approvazione dello schema dell'Accordo di cooperazione tra la Regione Lazio e ACI avente validità fino al 31 dicembre 2025 per il controllo, la riscossione e la gestione della tassa automobilistica regionale". Interpretazione condivisa dell'accordo tra Regione Lazio e Aci: Approvazione del verbale dell'8 Maggio 2025.</text:p>
          </table:table-cell>
          <table:table-cell table:style-name="ce4" office:value-type="string">
            <text:p>PROIETTI CATIA</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74">
            <text:p>574</text:p>
          </table:table-cell>
          <table:table-cell table:style-name="ce4" office:value-type="string">
            <text:p>PROGRAMMAZIONE ECONOMICA CENTRALE ACQUISTI FONDI EUROPEI PNRR</text:p>
          </table:table-cell>
          <table:table-cell table:style-name="ce4" office:value-type="string">
            <text:p>Approvazione del contributo della Regione Lazio all'Analisi annuale e monitoraggio degli interventi di riforma e investimento delle Regioni e Province autonome 2025.</text:p>
          </table:table-cell>
          <table:table-cell table:style-name="ce4" office:value-type="string">
            <text:p>CIOCCA ILARIA</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75">
            <text:p>575</text:p>
          </table:table-cell>
          <table:table-cell table:style-name="ce4" office:value-type="string">
            <text:p>URBANISTICA E POLITICHE ABITATIVE, PIANIFICAZIONE TERRITORIALE, POLITICHE DE</text:p>
          </table:table-cell>
          <table:table-cell table:style-name="ce4" office:value-type="string">
            <text:p>Revoca DGR 135/2024 - Definizione dei nuovi criteri e delle modalità procedurali per la concessione di contributi ai Comuni, ad esclusione di Roma Capitale, per la realizzazione di interventi finalizzati alla tutela e al recupero degli insediamenti urbani storici, di cui alla L.R. n. 38/1999.</text:p>
          </table:table-cell>
          <table:table-cell table:style-name="ce4" office:value-type="string">
            <text:p>CALCAGNI EMANUELE</text:p>
          </table:table-cell>
          <table:table-cell table:number-columns-repeated="1019"/>
        </table:table-row>
        <table:table-row table:style-name="ro2">
          <table:table-cell table:style-name="ce2" office:value-type="date" office:date-value="2025-06-30">
            <text:p>30/06/2025</text:p>
          </table:table-cell>
          <table:table-cell table:style-name="ce4" office:value-type="float" office:value="522">
            <text:p>522</text:p>
          </table:table-cell>
          <table:table-cell table:style-name="ce4" office:value-type="string">
            <text:p>AFFARI DELLA PRESIDENZA TURISMO CINEMA AUDIOVISIVO E SPORT</text:p>
          </table:table-cell>
          <table:table-cell table:style-name="ce4" office:value-type="string">
            <text:p>Legge Regionale n. 4/2025, art. 24 "Sostegno delle attività relative alla festività di Santa Rosa presso il Comune di Viterbo". Finalizzazione delle risorse.</text:p>
          </table:table-cell>
          <table:table-cell table:style-name="ce4" office:value-type="string">
            <text:p>DE CAROLIS ANDREA</text:p>
          </table:table-cell>
          <table:table-cell table:number-columns-repeated="1019"/>
        </table:table-row>
        <table:table-row table:style-name="ro8">
          <table:table-cell table:style-name="ce2" office:value-type="date" office:date-value="2025-06-30">
            <text:p>30/06/2025</text:p>
          </table:table-cell>
          <table:table-cell table:style-name="ce4" office:value-type="float" office:value="523">
            <text:p>523</text:p>
          </table:table-cell>
          <table:table-cell table:style-name="ce4" office:value-type="string">
            <text:p>SALUTE ED INTEGRAZIONE SOCIOSANITARIA</text:p>
          </table:table-cell>
          <table:table-cell table:style-name="ce4" office:value-type="string">
            <text:p>D.Lgs 23 giugno 2011, n. 118, "Disposizioni in materia di armonizzazione dei sistemi contabili e degli schemi di bilancio delle Regioni, degli enti locali e dei loro organismi". Approvazione del Bilancio d'Esercizio 2024 delle Aziende del Servizio Sanitario Regionale, della Gestione Sanitaria Accentrata e del Bilancio consolidato del S.S.R e destinazione del risultato d'esercizio degli enti del SSN.</text:p>
          </table:table-cell>
          <table:table-cell table:style-name="ce4" office:value-type="string">
            <text:p>ROSSETTI ANTONELLA</text:p>
          </table:table-cell>
          <table:table-cell table:number-columns-repeated="1019"/>
        </table:table-row>
        <table:table-row table:style-name="ro3">
          <table:table-cell table:style-name="ce2" office:value-type="date" office:date-value="2025-06-30">
            <text:p>30/06/2025</text:p>
          </table:table-cell>
          <table:table-cell table:style-name="ce4" office:value-type="float" office:value="524">
            <text:p>524</text:p>
          </table:table-cell>
          <table:table-cell table:style-name="ce4" office:value-type="string">
            <text:p>TRASPORTI MOBILITA' TUTELA DEL TERRITORIO DEMANIO E PATRIMONIO</text:p>
          </table:table-cell>
          <table:table-cell table:style-name="ce4" office:value-type="string">
            <text:p>"Lazio in tour gratis 2025" - Gratuità sui mezzi del trasporto pubblico locale gestiti da Trenitalia S.p.A. e Cotral S.p.A., riservata ai giovani di età compresa tra i 16 ed i 25 anni compiuti, residenti nei Comuni del Lazio, iscritti alla nuova Carta Giovani "Bella X Noi".</text:p>
          </table:table-cell>
          <table:table-cell table:style-name="ce4" office:value-type="string">
            <text:p>URSINI MICHELA</text:p>
          </table:table-cell>
          <table:table-cell table:number-columns-repeated="1019"/>
        </table:table-row>
        <table:table-row table:style-name="ro4">
          <table:table-cell table:style-name="ce2" office:value-type="date" office:date-value="2025-06-26">
            <text:p>26/06/2025</text:p>
          </table:table-cell>
          <table:table-cell table:style-name="ce4" office:value-type="string">
            <text:p>DEC26</text:p>
          </table:table-cell>
          <table:table-cell table:style-name="ce4" office:value-type="string">
            <text:p>TRASPORTI MOBILITA' TUTELA DEL TERRITORIO DEMANIO E PATRIMONIO</text:p>
          </table:table-cell>
          <table:table-cell table:style-name="ce4" office:value-type="string">
            <text:p>atto d'indirizzo per proroga termine di retrocessione compendio immobiliare "ex Ospedale San Giacomo" in Roma.</text:p>
          </table:table-cell>
          <table:table-cell table:style-name="ce4" office:value-type="string">
            <text:p>DE ANGELIS FEDERICO</text:p>
          </table:table-cell>
          <table:table-cell table:number-columns-repeated="1019"/>
        </table:table-row>
        <table:table-row table:style-name="ro11">
          <table:table-cell table:style-name="ce2" office:value-type="date" office:date-value="2025-06-26">
            <text:p>26/06/2025</text:p>
          </table:table-cell>
          <table:table-cell table:style-name="ce4" office:value-type="string">
            <text:p>DEC27</text:p>
          </table:table-cell>
          <table:table-cell table:style-name="ce4" office:value-type="string">
            <text:p>INCLUSIONE SOCIALE</text:p>
          </table:table-cell>
          <table:table-cell table:style-name="ce4" office:value-type="string">
            <text:p>Deliberazione di Giunta regionale n. 22/2025 inerente nuove modalità attuative dell'articolo 2, commi 87-91 della legge regionale del 14 luglio 2014, n. 7 e smi. Proroga al 31 dicembre 2025 della scadenza della fase transitoria di avvio della gestione associata a livello distrettuale del processo di compartecipazione alla spesa sociale per le residenze sanitarie assistenziali (RSA) e per le attività riabilitative erogate in modalità di mantenimento, in regime residenziale e semiresidenziale, ai sensi dell'art. 43 della legge regionale n. 11/2016. Sostituzione integrale dell'Allegato A alla DGR n. 22/2025.</text:p>
          </table:table-cell>
          <table:table-cell table:style-name="ce4" office:value-type="string">
            <text:p>DI GIAMMARCO GIAD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66">
            <text:p>466</text:p>
          </table:table-cell>
          <table:table-cell table:style-name="ce4" office:value-type="string">
            <text:p>SALUTE ED INTEGRAZIONE SOCIOSANITARIA</text:p>
          </table:table-cell>
          <table:table-cell table:style-name="ce4" office:value-type="string">
            <text:p>Approvazione del documento: "Organizzazione dei servizi sanitari in ambito penitenziario adulti".</text:p>
          </table:table-cell>
          <table:table-cell table:style-name="ce4" office:value-type="string">
            <text:p>TARANTINO ANTONI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67">
            <text:p>467</text:p>
          </table:table-cell>
          <table:table-cell table:style-name="ce4" office:value-type="string">
            <text:p>SALUTE ED INTEGRAZIONE SOCIOSANITARIA</text:p>
          </table:table-cell>
          <table:table-cell table:style-name="ce4" office:value-type="string">
            <text:p>L.r. 4/2003 e s.m.i. e R.r. 20/2019. Accreditamento di attività assistenza domiciliare rivolta a persone parzialmente, temporaneamente o totalmente non autosufficienti - centrale operativa sita in via Zoe Fontana, 220 piano terra - Roma, gestita dalla Società Roma Salus Service S.r.l. (P. IVA 17247551009).</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68">
            <text:p>468</text:p>
          </table:table-cell>
          <table:table-cell table:style-name="ce4" office:value-type="string">
            <text:p>AFFARI DELLA PRESIDENZA TURISMO CINEMA AUDIOVISIVO E SPORT</text:p>
          </table:table-cell>
          <table:table-cell table:style-name="ce4" office:value-type="string">
            <text:p>DGR n.14 del 17 gennaio 2025, "Autorizzazione alla sottoscrizione definitiva dell'Ipotesi di Accordo di contrattazione del Contratto Collettivo Decentrato Integrativo (CCDI) del personale dell'Area della Dirigenza della Giunta della Regione Lazio, parte normativa triennio 2024-2026, parte economica anno 2024". Art. 6. dell'Ipotesi di Accordo "Graduazione delle posizioni dirigenziali". Servizio di consulenza specialistica alle attività strategico-direzionali e organizzativo-gestionali della Direzione Generale. Finalizzazione delle risorse.</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69">
            <text:p>469</text:p>
          </table:table-cell>
          <table:table-cell table:style-name="ce4" office:value-type="string">
            <text:p>SALUTE ED INTEGRAZIONE SOCIOSANITARIA</text:p>
          </table:table-cell>
          <table:table-cell table:style-name="ce4" office:value-type="string">
            <text:p>Approvazione dello Schema di Addendum al Protocollo d'Intesa tra la Regione Lazio e l'Università UniCamillus - Saint Camillus International University of Health Sciences, di cui alla Deliberazione di Giunta Regionale 27 ottobre 2022, n. 936.</text:p>
          </table:table-cell>
          <table:table-cell table:style-name="ce4" office:value-type="string">
            <text:p>VALERI SABRINA</text:p>
          </table:table-cell>
          <table:table-cell table:number-columns-repeated="1019"/>
        </table:table-row>
        <table:table-row table:style-name="ro8">
          <table:table-cell table:style-name="ce2" office:value-type="date" office:date-value="2025-06-26">
            <text:p>26/06/2025</text:p>
          </table:table-cell>
          <table:table-cell table:style-name="ce4" office:value-type="float" office:value="470">
            <text:p>470</text:p>
          </table:table-cell>
          <table:table-cell table:style-name="ce4" office:value-type="string">
            <text:p>SALUTE ED INTEGRAZIONE SOCIOSANITARIA</text:p>
          </table:table-cell>
          <table:table-cell table:style-name="ce4" office:value-type="string">
            <text:p>Recepimento Intesa, ai sensi dell'articolo 1, comma 529, della legge 29 dicembre 2022, n. 197, sui criteri, le modalità di riparto del finanziamento previsto dal medesimo articolo 1, comma 529, nonché sul monitoraggio delle attività realizzate per dare attuazione alle misure e agli interventi previsti nel Piano nazionale di contrasto all'antibiotico-resistenza (PNCAR) 2022-2025 (Rep. atti n. 52/CSR del 17 aprile 2025).</text:p>
          </table:table-cell>
          <table:table-cell table:style-name="ce4" office:value-type="string">
            <text:p>ORZELLA LETIZI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71">
            <text:p>471</text:p>
          </table:table-cell>
          <table:table-cell table:style-name="ce4" office:value-type="string">
            <text:p>PERSONALE ENTI LOCALI E SICUREZZA</text:p>
          </table:table-cell>
          <table:table-cell table:style-name="ce4" office:value-type="string">
            <text:p>Revoca dell'incarico di Direttore della Direzione regionale "Trasporti, mobilità, tutela del territorio, demanio e patrimonio".</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72">
            <text:p>472</text:p>
          </table:table-cell>
          <table:table-cell table:style-name="ce4" office:value-type="string">
            <text:p>PERSONALE ENTI LOCALI E SICUREZZA</text:p>
          </table:table-cell>
          <table:table-cell table:style-name="ce4" office:value-type="string">
            <text:p>Revoca dell'incarico di Direttore della Direzione regionale "Lavori Pubblici e infrastrutture, innovazione tecnologica".</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73">
            <text:p>473</text:p>
          </table:table-cell>
          <table:table-cell table:style-name="ce4" office:value-type="string">
            <text:p>PERSONALE ENTI LOCALI E SICUREZZA</text:p>
          </table:table-cell>
          <table:table-cell table:style-name="ce4" office:value-type="string">
            <text:p>Revoca dell'incarico di Direttore della Direzione regionale "Ciclo dei Rifiuti".</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74">
            <text:p>474</text:p>
          </table:table-cell>
          <table:table-cell table:style-name="ce4" office:value-type="string">
            <text:p>PERSONALE ENTI LOCALI E SICUREZZA</text:p>
          </table:table-cell>
          <table:table-cell table:style-name="ce4" office:value-type="string">
            <text:p>Revoca dell'incarico di Direttore della Direzione regionale "Programmazione economica, centrale acquisti, fondi europei, PNRR".</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75">
            <text:p>475</text:p>
          </table:table-cell>
          <table:table-cell table:style-name="ce4" office:value-type="string">
            <text:p>PERSONALE ENTI LOCALI E SICUREZZA</text:p>
          </table:table-cell>
          <table:table-cell table:style-name="ce4" office:value-type="string">
            <text:p>Conferimento dell'incarico di Direttore della Direzione regionale "Trasformazione digitale e procurement"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76">
            <text:p>476</text:p>
          </table:table-cell>
          <table:table-cell table:style-name="ce4" office:value-type="string">
            <text:p>PERSONALE ENTI LOCALI E SICUREZZA</text:p>
          </table:table-cell>
          <table:table-cell table:style-name="ce4" office:value-type="string">
            <text:p>Conferimento dell'incarico di Direttore della Direzione regionale "Ambiente, transizione energetica e ciclo dei rifiuti"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77">
            <text:p>477</text:p>
          </table:table-cell>
          <table:table-cell table:style-name="ce4" office:value-type="string">
            <text:p>PERSONALE ENTI LOCALI E SICUREZZA</text:p>
          </table:table-cell>
          <table:table-cell table:style-name="ce4" office:value-type="string">
            <text:p>Conferimento dell'incarico di Direttore della Direzione regionale "Lavori pubblici e infrastruttur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78">
            <text:p>478</text:p>
          </table:table-cell>
          <table:table-cell table:style-name="ce4" office:value-type="string">
            <text:p>PERSONALE ENTI LOCALI E SICUREZZA</text:p>
          </table:table-cell>
          <table:table-cell table:style-name="ce4" office:value-type="string">
            <text:p>Conferimento dell'incarico di Direttore della Direzione regionale "Programmazione economica, fondi europei e patrimonio natural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79">
            <text:p>479</text:p>
          </table:table-cell>
          <table:table-cell table:style-name="ce4" office:value-type="string">
            <text:p>PERSONALE ENTI LOCALI E SICUREZZA</text:p>
          </table:table-cell>
          <table:table-cell table:style-name="ce4" office:value-type="string">
            <text:p>Conferimento dell'incarico ad interim di Direttore della Direzione regionale "Trasporti, Mobilità, Tutela del Territorio e Autorità Idraulica, Demanio e Patrimonio".</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80">
            <text:p>480</text:p>
          </table:table-cell>
          <table:table-cell table:style-name="ce4" office:value-type="string">
            <text:p>SALUTE ED INTEGRAZIONE SOCIOSANITARIA</text:p>
          </table:table-cell>
          <table:table-cell table:style-name="ce4" office:value-type="string">
            <text:p>Determinazioni da assumere nell'ambito dell'assemblea dei soci della Fondazione PTV Policlinico Tor Vergata: Atto di indirizzo.</text:p>
          </table:table-cell>
          <table:table-cell table:style-name="ce4" office:value-type="string">
            <text:p>RICCIARDI ALESSANDR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81">
            <text:p>481</text:p>
          </table:table-cell>
          <table:table-cell table:style-name="ce4" office:value-type="string">
            <text:p>SVILUPPO ECONOMICO, ATTIVITA' PRODUTTIVE E RICERCA</text:p>
          </table:table-cell>
          <table:table-cell table:style-name="ce4" office:value-type="string">
            <text:p>Criteri e modalità per la presentazione, la selezione e il finanziamento di domande di contributo, presentate dai Comuni del Lazio e dai Municipi di Roma Capitale, per la riqualificazione delle attività commerciali su aree pubbliche, come definite dall'art. 39, comma 1, lett. m) della Legge Regionale n. 22 del 6.11.2019 (T.U.C.). Finalizzazione delle risorse stanziate per le "Spese per la riqualificazione e la valorizzazione dei Mercati", annualità 2025/2026.</text:p>
          </table:table-cell>
          <table:table-cell table:style-name="ce4" office:value-type="string">
            <text:p>MARRAZZO ANGELOMARI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82">
            <text:p>482</text:p>
          </table:table-cell>
          <table:table-cell table:style-name="ce4" office:value-type="string">
            <text:p>TRASPORTI MOBILITA' TUTELA DEL TERRITORIO DEMANIO E PATRIMONIO</text:p>
          </table:table-cell>
          <table:table-cell table:style-name="ce4" office:value-type="string">
            <text:p>Legge regionale 28 aprile 2006, n. 4. Criteri per la ripartizione delle risorse finanziarie a favore dei Comuni per la realizzazione di parcheggi urbani, esercizi finanziari 2025/2027.</text:p>
          </table:table-cell>
          <table:table-cell table:style-name="ce4" office:value-type="string">
            <text:p>FLAMINI FRANCO</text:p>
          </table:table-cell>
          <table:table-cell table:number-columns-repeated="1019"/>
        </table:table-row>
        <table:table-row table:style-name="ro8">
          <table:table-cell table:style-name="ce2" office:value-type="date" office:date-value="2025-06-26">
            <text:p>26/06/2025</text:p>
          </table:table-cell>
          <table:table-cell table:style-name="ce4" office:value-type="float" office:value="483">
            <text:p>483</text:p>
          </table:table-cell>
          <table:table-cell table:style-name="ce4" office:value-type="string">
            <text:p>TRASPORTI MOBILITA' TUTELA DEL TERRITORIO DEMANIO E PATRIMONIO</text:p>
          </table:table-cell>
          <table:table-cell table:style-name="ce4" office:value-type="string">
            <text:p>Decreto Interministeriale 14 febbraio 2020, n. 81, per l'attuazione del Piano Strategico Nazionale della Mobilità Sostenibile, ai sensi dell'art. 1, commi 613-615, Legge n. 232/2016 e del D.P.C.M. 17 aprile 2019 - Approvazione della scheda tecnica di rimodulazione del piano di investimento ammesso a contributo per il II quinquennio 2024-2028, ai sensi dell'art. 2 comma 6 del decreto direttoriale n. 134/2021.</text:p>
          </table:table-cell>
          <table:table-cell table:style-name="ce4" office:value-type="string">
            <text:p>URSINI MICHEL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84">
            <text:p>484</text:p>
          </table:table-cell>
          <table:table-cell table:style-name="ce4" office:value-type="string">
            <text:p>AFFARI DELLA PRESIDENZA TURISMO CINEMA AUDIOVISIVO E SPORT</text:p>
          </table:table-cell>
          <table:table-cell table:style-name="ce4" office:value-type="string">
            <text:p>Promozione dell'attrattività turistica nella Regione Lazio. Approvazione linee di indirizzo per la realizzazione delle iniziative Cammini DiVini e Regina Viarum Festival. Finalizzazione delle risorse.</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85">
            <text:p>485</text:p>
          </table:table-cell>
          <table:table-cell table:style-name="ce4" office:value-type="string">
            <text:p>AFFARI DELLA PRESIDENZA TURISMO CINEMA AUDIOVISIVO E SPORT</text:p>
          </table:table-cell>
          <table:table-cell table:style-name="ce4" office:value-type="string">
            <text:p>Attività di promozione e sostegno del turismo congressuale nel Lazio in collaborazione con Convention Bureau Roma e Lazio.</text:p>
          </table:table-cell>
          <table:table-cell table:style-name="ce4" office:value-type="string">
            <text:p>BARBIERI ALESSANDR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86">
            <text:p>486</text:p>
          </table:table-cell>
          <table:table-cell table:style-name="ce4" office:value-type="string">
            <text:p>AGRICOLTURA E SOVRANITA' ALIMENTARE CACCIA E PESCA FORESTE</text:p>
          </table:table-cell>
          <table:table-cell table:style-name="ce4" office:value-type="string">
            <text:p>Regolamento (UE) n. 2021/2115. Modifica al "Sottoprogramma Apistico Regionale" per il periodo 2023-2027 approvato con deliberazione della Giunta Regionale n. 1207 del 20 dicembre 2022.</text:p>
          </table:table-cell>
          <table:table-cell table:style-name="ce4" office:value-type="string">
            <text:p>DE ANGELIS GENEROSO</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87">
            <text:p>487</text:p>
          </table:table-cell>
          <table:table-cell table:style-name="ce4" office:value-type="string">
            <text:p>AGRICOLTURA E SOVRANITA' ALIMENTARE CACCIA E PESCA FORESTE</text:p>
          </table:table-cell>
          <table:table-cell table:style-name="ce4" office:value-type="string">
            <text:p>Individuazione delle funzioni esercitate dalla direzione regionale competente in materia di usi civici in esecuzione dell'articolo 2 bis comma 3 della Legge Regionale 10 gennaio 1995, n. 2, introdotto dall'articolo 8 della Legge Regionale 30 dicembre 2024, n. 22.</text:p>
          </table:table-cell>
          <table:table-cell table:style-name="ce4" office:value-type="string">
            <text:p>MARCELLI GIAN MAR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88">
            <text:p>488</text:p>
          </table:table-cell>
          <table:table-cell table:style-name="ce4" office:value-type="string">
            <text:p>RAGIONERIA GENERALE</text:p>
          </table:table-cell>
          <table:table-cell table:style-name="ce4" office:value-type="string">
            <text:p>Proposta di deliberazione consiliare concernente: "Rendiconto consolidato Giunta-Consiglio 2024".</text:p>
          </table:table-cell>
          <table:table-cell table:style-name="ce4" office:value-type="string">
            <text:p>DELLARNO GIUSEPPE</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89">
            <text:p>489</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90">
            <text:p>490</text:p>
          </table:table-cell>
          <table:table-cell table:style-name="ce4" office:value-type="string">
            <text:p>URBANISTICA E POLITICHE ABITATIVE, PIANIFICAZIONE TERRITORIALE, POLITICHE DE</text:p>
          </table:table-cell>
          <table:table-cell table:style-name="ce4" office:value-type="string">
            <text:p>Rinnovo del Protocollo d'Intesa tra la Regione Lazio e la Procura Generale della Repubblica presso la Corte di Appello di Roma per l'esecuzione delle sentenze penali di condanna alla demolizione dei manufatti abusivi.</text:p>
          </table:table-cell>
          <table:table-cell table:style-name="ce4" office:value-type="string">
            <text:p>BOCA GIORGI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91">
            <text:p>491</text:p>
          </table:table-cell>
          <table:table-cell table:style-name="ce4" office:value-type="string">
            <text:p>ISTRUZIONE FORMAZIONE E POLITICHE PER L'OCCUPAZIONE</text:p>
          </table:table-cell>
          <table:table-cell table:style-name="ce4" office:value-type="string">
            <text:p>Approvazione del Piano annuale degli interventi in materia di Salute e Sicurezza sul Lavoro 2025, in attuazione dell'articolo 4, comma 5, della legge regionale 17 giugno 2022, n. 11.</text:p>
          </table:table-cell>
          <table:table-cell table:style-name="ce4" office:value-type="string">
            <text:p>CARBONE MARIA ANTONIETT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92">
            <text:p>492</text:p>
          </table:table-cell>
          <table:table-cell table:style-name="ce4" office:value-type="string">
            <text:p>AFFARI DELLA PRESIDENZA TURISMO CINEMA AUDIOVISIVO E SPORT</text:p>
          </table:table-cell>
          <table:table-cell table:style-name="ce4" office:value-type="string">
            <text:p>Assegnazione obiettivi di Performance 2025 Direttore Generale ARPA Lazio.</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93">
            <text:p>493</text:p>
          </table:table-cell>
          <table:table-cell table:style-name="ce4" office:value-type="string">
            <text:p>SALUTE ED INTEGRAZIONE SOCIOSANITARIA</text:p>
          </table:table-cell>
          <table:table-cell table:style-name="ce4" office:value-type="string">
            <text:p>Lotta alla Droga - Prosecuzione dei progetti ex DGR n. 51/2025 coinvolti nella procedura di cui al combinato disposto dal DCA n. U0013/2015 e dal DCA n. U00295/2015 - "Ottemperanza Ordinanza Tar Lazio, Roma, sez. III quater, n. 1504/2024".</text:p>
          </table:table-cell>
          <table:table-cell table:style-name="ce4" office:value-type="string">
            <text:p>ANCONA VINCENZINA</text:p>
          </table:table-cell>
          <table:table-cell table:number-columns-repeated="1019"/>
        </table:table-row>
        <table:table-row table:style-name="ro8">
          <table:table-cell table:style-name="ce2" office:value-type="date" office:date-value="2025-06-26">
            <text:p>26/06/2025</text:p>
          </table:table-cell>
          <table:table-cell table:style-name="ce4" office:value-type="float" office:value="494">
            <text:p>494</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1 "Sviluppare e rafforzare le capacità di ricerca e di innovazione e l'introduzione di tecnologie avanzate" - Ammissione al sostegno del PR Lazio FESR 2021-2027 del progetto di completamento e attivazione dell'infrastruttura di ricerca e sede del "Rome Technopole". Finalizzazione risorse.</text:p>
          </table:table-cell>
          <table:table-cell table:style-name="ce4" office:value-type="string">
            <text:p>PIEMONTESE DANIELA</text:p>
          </table:table-cell>
          <table:table-cell table:number-columns-repeated="1019"/>
        </table:table-row>
        <table:table-row table:style-name="ro8">
          <table:table-cell table:style-name="ce2" office:value-type="date" office:date-value="2025-06-26">
            <text:p>26/06/2025</text:p>
          </table:table-cell>
          <table:table-cell table:style-name="ce4" office:value-type="float" office:value="495">
            <text:p>495</text:p>
          </table:table-cell>
          <table:table-cell table:style-name="ce4" office:value-type="string">
            <text:p>SVILUPPO ECONOMICO, ATTIVITA' PRODUTTIVE E RICERCA</text:p>
          </table:table-cell>
          <table:table-cell table:style-name="ce4" office:value-type="string">
            <text:p>Indirizzi generali per la concessione di agevolazioni finanziarie dirette alla realizzazione di infrastrutture e al completamento di attrezzature di urbanizzazione primaria in aree destinate ad insediamenti produttivi, artigianali ed industriali, di cui alla L.R. 60/1978. Finalizzazione delle risorse disponibili sull'esercizio finanziario 2025-2026, a favore del Consorzio Industriale del Lazio.</text:p>
          </table:table-cell>
          <table:table-cell table:style-name="ce4" office:value-type="string">
            <text:p>MASSIMI GIANCARLO</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96">
            <text:p>496</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1 e 32. Programmazione di interventi di recupero e manutenzione straordinaria su alloggi di risulta e impianti ascensore di proprietà dell'ATER della Provincia di Latina.</text:p>
          </table:table-cell>
          <table:table-cell table:style-name="ce4" office:value-type="string">
            <text:p>OLIMPIERI MARIA GIOI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97">
            <text:p>497</text:p>
          </table:table-cell>
          <table:table-cell table:style-name="ce4" office:value-type="string">
            <text:p>EMERGENZA, PROTEZIONE CIVILE E NUE 112</text:p>
          </table:table-cell>
          <table:table-cell table:style-name="ce4" office:value-type="string">
            <text:p>Approvazione dello Schema di Protocollo d'intesa tra la Regione Campania, la Regione Lazio e il Comune di Ottaviano - per rendere operativi i gemellaggi di cui alla direttiva del presidente del consiglio dei ministri "Disposizioni per l'aggiornamento della pianificazione di emergenza per il rischio vulcanico del Vesuvio" del 14 febbraio 2014.</text:p>
          </table:table-cell>
          <table:table-cell table:style-name="ce4" office:value-type="string">
            <text:p>SERICOLA ADELAID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98">
            <text:p>498</text:p>
          </table:table-cell>
          <table:table-cell table:style-name="ce4" office:value-type="string">
            <text:p>EMERGENZA, PROTEZIONE CIVILE E NUE 112</text:p>
          </table:table-cell>
          <table:table-cell table:style-name="ce4" office:value-type="string">
            <text:p>Estate 2025: Mare sicuro - Atto di indirizzo per le Associazioni di volontariato di protezione civile.</text:p>
          </table:table-cell>
          <table:table-cell table:style-name="ce4" office:value-type="string">
            <text:p>LONGO GIANNI</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99">
            <text:p>499</text:p>
          </table:table-cell>
          <table:table-cell table:style-name="ce4" office:value-type="string">
            <text:p>PROGRAMMAZIONE ECONOMICA CENTRALE ACQUISTI FONDI EUROPEI PNRR</text:p>
          </table:table-cell>
          <table:table-cell table:style-name="ce4" office:value-type="string">
            <text:p>Proposta di Deliberazione Consiliare concernente: Approvazione del Documento di Economia e Finanza Regionale (DEFR) 2026 - Anni 2026-2028</text:p>
          </table:table-cell>
          <table:table-cell table:style-name="ce4" office:value-type="string">
            <text:p>ALFARONE PAOL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00">
            <text:p>500</text:p>
          </table:table-cell>
          <table:table-cell table:style-name="ce4" office:value-type="string">
            <text:p>AGRICOLTURA E SOVRANITA' ALIMENTARE CACCIA E PESCA FORESTE</text:p>
          </table:table-cell>
          <table:table-cell table:style-name="ce4" office:value-type="string">
            <text:p>Modifica della Deliberazione di Giunta regionale n. 422 del 5 giugno 2025 avente ad oggetto: "Definizione delle situazioni di conflitto di interesse strutturale dei componenti del consiglio direttivo degli Ambiti territoriali di caccia (ATC) ai sensi dell'articolo 28, comma 1, lettera D), sotto lettera d) della legge regionale 2 maggio 1995, n. 17 "Norme per la tutela della fauna selvatica e la gestione programmata dell'esercizio venatorio" e successive modifiche."</text:p>
          </table:table-cell>
          <table:table-cell table:style-name="ce4" office:value-type="string">
            <text:p>PETRUCCI BRUN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1">
            <text:p>501</text:p>
          </table:table-cell>
          <table:table-cell table:style-name="ce4" office:value-type="string">
            <text:p>RAGIONERIA GENERALE</text:p>
          </table:table-cell>
          <table:table-cell table:style-name="ce4" office:value-type="string">
            <text:p>Proposta di legge regionale concernente: "Assestamento delle previsioni di bilancio 2025-202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02">
            <text:p>50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13, U0000A43114, U0000A43115, U0000A43242, U0000A43243 e U0000A43244,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503">
            <text:p>5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70 e U0000E46171, di cui al programma 01 della missione 1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504">
            <text:p>5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9194 e dei capitoli di spesa U0000E47152 e U0000E47153.</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505">
            <text:p>5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13159 e E0000421163 e dei capitoli di spesa U0000A42233 e U0000A42234. Variazione di bilancio, in termini di competenza e cassa, per l'anno 2025, del capitolo di spesa U0000A42235,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506">
            <text:p>50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entrata e di spesa concernenti il PR FESR 2021-2027.</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507">
            <text:p>5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2, di cui al programma 01 della missione 06.</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508">
            <text:p>5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4 e dei capitoli di spesa U0000H41216 e U0000H41217.</text:p>
          </table:table-cell>
          <table:table-cell table:style-name="ce4" office:value-type="string">
            <text:p>MODOLA CARMINE</text:p>
          </table:table-cell>
          <table:table-cell table:number-columns-repeated="1019"/>
        </table:table-row>
        <table:table-row table:style-name="ro8">
          <table:table-cell table:style-name="ce2" office:value-type="date" office:date-value="2025-06-26">
            <text:p>26/06/2025</text:p>
          </table:table-cell>
          <table:table-cell table:style-name="ce4" office:value-type="float" office:value="509">
            <text:p>5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9105, U0000A49106, U0000A49111, U0000A49112, U0000A49129 e U0000A49130 di cui al programma 02 della missione 19.</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510">
            <text:p>5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5 e del capitolo di spesa U0000H41218.</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511">
            <text:p>5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9118 e al capitolo di spesa U0000R4110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512">
            <text:p>5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30 e U0000H41936, di cui al programma 04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13">
            <text:p>5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E31900 e U0000E31913, di cui al programma 03 della missione 09.</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514">
            <text:p>5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22501 e U0000D22511, di cui al programma 03 della missione 1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515">
            <text:p>51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17912 e U0000F17913, iscritti nel programma 05 della missione 04.</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516">
            <text:p>5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08 e U0000H41910, di cui al programma 04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517">
            <text:p>517</text:p>
          </table:table-cell>
          <table:table-cell table:style-name="ce4" office:value-type="string">
            <text:p>AGRICOLTURA E SOVRANITA' ALIMENTARE CACCIA E PESCA FORESTE</text:p>
          </table:table-cell>
          <table:table-cell table:style-name="ce4" office:value-type="string">
            <text:p>Decreto MATTM 8 novembre 2017. Approvazione del "Programma Operativo Regionale annuale per l'attività di vigilanza sull'emissione deliberata nell'ambiente di organismi geneticamente modificati. Anno 2025".</text:p>
          </table:table-cell>
          <table:table-cell table:style-name="ce4" office:value-type="string">
            <text:p>ESPOSITO NUNZI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18">
            <text:p>518</text:p>
          </table:table-cell>
          <table:table-cell table:style-name="ce4" office:value-type="string">
            <text:p>RAGIONERIA GENERALE</text:p>
          </table:table-cell>
          <table:table-cell table:style-name="ce4" office:value-type="string">
            <text:p>Assemblea ordinaria dei soci di Astral S.p.A. -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519">
            <text:p>519</text:p>
          </table:table-cell>
          <table:table-cell table:style-name="ce4" office:value-type="string">
            <text:p>PROGRAMMAZIONE ECONOMICA CENTRALE ACQUISTI FONDI EUROPEI PNRR</text:p>
          </table:table-cell>
          <table:table-cell table:style-name="ce4" office:value-type="string">
            <text:p>Art. 40 della legge regionale 14 aprile 2025, n.4 recante "Contributo straordinario all'ASP IRL per il progetto "Aut community" relativo al centro diurno per giovani con disabilità e con disturbo dello spettro autistico", finalizzazione delle risorse .</text:p>
          </table:table-cell>
          <table:table-cell table:style-name="ce4" office:value-type="string">
            <text:p>MORBEGNO MANUELA</text:p>
          </table:table-cell>
          <table:table-cell table:number-columns-repeated="1019"/>
        </table:table-row>
        <table:table-row table:style-name="ro8">
          <table:table-cell table:style-name="ce2" office:value-type="date" office:date-value="2025-06-26">
            <text:p>26/06/2025</text:p>
          </table:table-cell>
          <table:table-cell table:style-name="ce4" office:value-type="float" office:value="520">
            <text:p>520</text:p>
          </table:table-cell>
          <table:table-cell table:style-name="ce4" office:value-type="string">
            <text:p>RAGIONERIA GENERALE</text:p>
          </table:table-cell>
          <table:table-cell table:style-name="ce4" office:value-type="string">
            <text:p>Proposta di legge regionale recante: «Disposizioni finanziarie varie. Modifica all'articolo 9, comma 149, della legge regionale 23 novembre 2022, n. 19 (Disposizioni collegate alla legge di stabilità regionale 2022. Disposizioni varie) e successive modifiche, relativo alla concessione alla Fondazione "Film Commission di Roma e del Lazio" di un bene del patrimonio disponibile della Region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21">
            <text:p>521</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06-19">
            <text:p>19/06/2025</text:p>
          </table:table-cell>
          <table:table-cell table:style-name="ce4" office:value-type="string">
            <text:p>DEC23</text:p>
          </table:table-cell>
          <table:table-cell table:style-name="ce4" office:value-type="string">
            <text:p>SALUTE ED INTEGRAZIONE SOCIOSANITARIA</text:p>
          </table:table-cell>
          <table:table-cell table:style-name="ce4" office:value-type="string">
            <text:p>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8">
          <table:table-cell table:style-name="ce2" office:value-type="date" office:date-value="2025-06-19">
            <text:p>19/06/2025</text:p>
          </table:table-cell>
          <table:table-cell table:style-name="ce4" office:value-type="string">
            <text:p>DEC24</text:p>
          </table:table-cell>
          <table:table-cell table:style-name="ce4" office:value-type="string">
            <text:p>RAGIONERIA GENERALE</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 individuazione delle procedure e dei parametri di controllo a cui sottoporre l'ente beneficiario del contributo per prevenire il dissesto finanziario. Esercizio finanziario 2025.</text:p>
          </table:table-cell>
          <table:table-cell table:style-name="ce4" office:value-type="string">
            <text:p>PISCINI ALESSANDRO</text:p>
          </table:table-cell>
          <table:table-cell table:number-columns-repeated="1019"/>
        </table:table-row>
        <table:table-row table:style-name="ro2">
          <table:table-cell table:style-name="ce2" office:value-type="date" office:date-value="2025-06-19">
            <text:p>19/06/2025</text:p>
          </table:table-cell>
          <table:table-cell table:style-name="ce4" office:value-type="string">
            <text:p>DEC25</text:p>
          </table:table-cell>
          <table:table-cell table:style-name="ce4" office:value-type="string">
            <text:p>SALUTE ED INTEGRAZIONE SOCIOSANITARIA</text:p>
          </table:table-cell>
          <table:table-cell table:style-name="ce4" office:value-type="string">
            <text:p>Disturbi della nutrizione e dell'alimentazione. Approvazione della rete di trattamento, dei requisiti minimi autorizzativi e del sistema di remunerazione.</text:p>
          </table:table-cell>
          <table:table-cell table:style-name="ce4" office:value-type="string">
            <text:p>ANCONA VINCENZINA</text:p>
          </table:table-cell>
          <table:table-cell table:number-columns-repeated="1019"/>
        </table:table-row>
        <table:table-row table:style-name="ro8">
          <table:table-cell table:style-name="ce2" office:value-type="date" office:date-value="2025-06-19">
            <text:p>19/06/2025</text:p>
          </table:table-cell>
          <table:table-cell table:style-name="ce4" office:value-type="float" office:value="456">
            <text:p>456</text:p>
          </table:table-cell>
          <table:table-cell table:style-name="ce4" office:value-type="string">
            <text:p>SALUTE ED INTEGRAZIONE SOCIOSANITARIA</text:p>
          </table:table-cell>
          <table:table-cell table:style-name="ce4" office:value-type="string">
            <text:p>L.r. 4/2003 e s.m.i. e R.r. 20/2019. Autorizzazione all'esercizio ed accreditamento di assistenza domiciliare rivolta a persone parzialmente, temporaneamente o totalmente non autosufficienti, per effetto di trasferimento della centrale operativa da viale Pierluigi Nervi snc Latina, a viale IV Novembre, 25, Latina, gestita dalla Cooperativa Sociale e di Lavoro Operatori Sanitari Associati - OSA (P. IVA 01675771008).</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5-06-19">
            <text:p>19/06/2025</text:p>
          </table:table-cell>
          <table:table-cell table:style-name="ce4" office:value-type="float" office:value="457">
            <text:p>457</text:p>
          </table:table-cell>
          <table:table-cell table:style-name="ce4" office:value-type="string">
            <text:p>SALUTE ED INTEGRAZIONE SOCIOSANITARIA</text:p>
          </table:table-cell>
          <table:table-cell table:style-name="ce4" office:value-type="string">
            <text:p>Recepimento degli Accordi della Conferenza Unificata, ai sensi dell'articolo 9 del decreto legislativo 28 agosto 1997, n. 281 tra Governo, Regioni e Province Autonome di Trento e Bolzano e gli Enti locali, su proposta del tavolo di Consultazione Permanente sulla sanità penitenziaria, concernenti l'istituzione di strutture comunitarie sperimentali di tipo socio sanitario ad elevata integrazione sanitaria rivolte a minori e giovani adulti con disagio psichico e/o abuso di sostanze (Rep. Atti n.61 del 28/4/2022) e le relative linee di indirizzo (Rep. Atti n. 148 del 14/9/2022).</text:p>
          </table:table-cell>
          <table:table-cell table:style-name="ce4" office:value-type="string">
            <text:p>TARANTINO ANTONIA</text:p>
          </table:table-cell>
          <table:table-cell table:number-columns-repeated="1019"/>
        </table:table-row>
        <table:table-row table:style-name="ro8">
          <table:table-cell table:style-name="ce2" office:value-type="date" office:date-value="2025-06-19">
            <text:p>19/06/2025</text:p>
          </table:table-cell>
          <table:table-cell table:style-name="ce4" office:value-type="float" office:value="458">
            <text:p>458</text:p>
          </table:table-cell>
          <table:table-cell table:style-name="ce4" office:value-type="string">
            <text:p>TRASPORTI MOBILITA' TUTELA DEL TERRITORIO DEMANIO E PATRIMONIO</text:p>
          </table:table-cell>
          <table:table-cell table:style-name="ce4" office:value-type="string">
            <text:p>Concessione a canone ricognitorio dell'immobile sito nel Comune di Roma (RM), in via Monte delle Capre, 23, identificato catastalmente al foglio 776, particella 86, subalterno 8/p, e porzione "A" all'Associazione Differenza Donna APS, ai sensi dell'articolo 20 della legge regionale 28 aprile 2006, n. 4 e delle disposizioni applicative di cui all'articolo 19 della legge regionale 10 agosto 2016, n. 12.</text:p>
          </table:table-cell>
          <table:table-cell table:style-name="ce4" office:value-type="string">
            <text:p>ASCIONE MARIA ROSARIA</text:p>
          </table:table-cell>
          <table:table-cell table:number-columns-repeated="1019"/>
        </table:table-row>
        <table:table-row table:style-name="ro6">
          <table:table-cell table:style-name="ce2" office:value-type="date" office:date-value="2025-06-19">
            <text:p>19/06/2025</text:p>
          </table:table-cell>
          <table:table-cell table:style-name="ce4" office:value-type="float" office:value="459">
            <text:p>459</text:p>
          </table:table-cell>
          <table:table-cell table:style-name="ce4" office:value-type="string">
            <text:p>PERSONALE ENTI LOCALI E SICUREZZA</text:p>
          </table:table-cell>
          <table:table-cell table:style-name="ce4" office:value-type="string">
            <text:p>.Presa d'atto del Piano triennale dei fabbisogni di personale dell'Ente regionale per il diritto allo studio e la promozione della conoscenza - DiSCo LAZIO 2025-2027. Autorizzazione a porre in essere gli atti necessari per il reperimento di pers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6">
          <table:table-cell table:style-name="ce2" office:value-type="date" office:date-value="2025-06-19">
            <text:p>19/06/2025</text:p>
          </table:table-cell>
          <table:table-cell table:style-name="ce4" office:value-type="float" office:value="460">
            <text:p>460</text:p>
          </table:table-cell>
          <table:table-cell table:style-name="ce4" office:value-type="string">
            <text:p>URBANISTICA E POLITICHE ABITATIVE, PIANIFICAZIONE TERRITORIALE, POLITICHE DE</text:p>
          </table:table-cell>
          <table:table-cell table:style-name="ce4" office:value-type="string">
            <text:p>Adozione del regolamento regionale concernente "Modifiche al regolamento regionale 18 dicembre 2018 n. 22 (Criteri per la definizione della procedura di accertamento straordinario di compatibilità paesaggistica e determinazione delle sanzioni di cui all'articolo 1, commi 37, 38 e 39, della legge 15 dicembre 2004, n. 308)"</text:p>
          </table:table-cell>
          <table:table-cell table:style-name="ce4" office:value-type="string">
            <text:p>BOCA GIORGIA</text:p>
          </table:table-cell>
          <table:table-cell table:number-columns-repeated="1019"/>
        </table:table-row>
        <table:table-row table:style-name="ro3">
          <table:table-cell table:style-name="ce2" office:value-type="date" office:date-value="2025-06-19">
            <text:p>19/06/2025</text:p>
          </table:table-cell>
          <table:table-cell table:style-name="ce4" office:value-type="float" office:value="461">
            <text:p>461</text:p>
          </table:table-cell>
          <table:table-cell table:style-name="ce4" office:value-type="string">
            <text:p>SALUTE ED INTEGRAZIONE SOCIOSANITARIA</text:p>
          </table:table-cell>
          <table:table-cell table:style-name="ce4" office:value-type="string">
            <text:p>Sperimentazione Farmacia dei servizi - Aggiornamento Cronoprogramma operativo di cui alla deliberazione n. 48 del 06/02/2025 e approvazione schema "Protocollo Attuativo della Farmacia dei Servizi - Prestazioni di Telemedicina"</text:p>
          </table:table-cell>
          <table:table-cell table:style-name="ce4" office:value-type="string">
            <text:p>MENSURATI MARZIA</text:p>
          </table:table-cell>
          <table:table-cell table:number-columns-repeated="1019"/>
        </table:table-row>
        <table:table-row table:style-name="ro8">
          <table:table-cell table:style-name="ce2" office:value-type="date" office:date-value="2025-06-19">
            <text:p>19/06/2025</text:p>
          </table:table-cell>
          <table:table-cell table:style-name="ce4" office:value-type="float" office:value="462">
            <text:p>462</text:p>
          </table:table-cell>
          <table:table-cell table:style-name="ce4" office:value-type="string">
            <text:p>ISTRUZIONE FORMAZIONE E POLITICHE PER L'OCCUPAZIONE</text:p>
          </table:table-cell>
          <table:table-cell table:style-name="ce4" office:value-type="string">
            <text:p>Presa d'atto e approvazione dello schema di Accordo di collaborazione, ex art. 15 della Legge 7 agosto 1990 n. 241, tra la Regione Lazio, l'Università degli studi di Roma "La Sapienza", Disco, Comune di Mentana e Comune di Fonte Nuova, per la valorizzazione del complesso immobiliare "Madonna delle Rose" e la definizione del contenzioso in essere tra le parti.</text:p>
          </table:table-cell>
          <table:table-cell table:style-name="ce4" office:value-type="string">
            <text:p>MATANIA VALERIA</text:p>
          </table:table-cell>
          <table:table-cell table:number-columns-repeated="1019"/>
        </table:table-row>
        <table:table-row table:style-name="ro6">
          <table:table-cell table:style-name="ce2" office:value-type="date" office:date-value="2025-06-19">
            <text:p>19/06/2025</text:p>
          </table:table-cell>
          <table:table-cell table:style-name="ce4" office:value-type="float" office:value="463">
            <text:p>463</text:p>
          </table:table-cell>
          <table:table-cell table:style-name="ce4" office:value-type="string">
            <text:p>PROGRAMMAZIONE ECONOMICA CENTRALE ACQUISTI FONDI EUROPEI PNRR</text:p>
          </table:table-cell>
          <table:table-cell table:style-name="ce4" office:value-type="string">
            <text:p>Piano Sviluppo e Coesione della Regione Lazio (Delibera CIPESS n.29 del 29 aprile 2021 recante "Fondo sviluppo e coesione - Approvazione del piano sviluppo e coesione della Regione <text:s/>Lazio") - Disposizioni per la semplificazione e l'accelerazione delle procedure di attuazione degli interventi.</text:p>
          </table:table-cell>
          <table:table-cell table:style-name="ce4" office:value-type="string">
            <text:p>BRUSCHI MASSIMO</text:p>
          </table:table-cell>
          <table:table-cell table:number-columns-repeated="1019"/>
        </table:table-row>
        <table:table-row table:style-name="ro4">
          <table:table-cell table:style-name="ce2" office:value-type="date" office:date-value="2025-06-19">
            <text:p>19/06/2025</text:p>
          </table:table-cell>
          <table:table-cell table:style-name="ce4" office:value-type="float" office:value="464">
            <text:p>464</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7">
          <table:table-cell table:style-name="ce2" office:value-type="date" office:date-value="2025-06-19">
            <text:p>19/06/2025</text:p>
          </table:table-cell>
          <table:table-cell table:style-name="ce4" office:value-type="float" office:value="465">
            <text:p>465</text:p>
          </table:table-cell>
          <table:table-cell table:style-name="ce4" office:value-type="string">
            <text:p>PROGRAMMAZIONE ECONOMICA CENTRALE ACQUISTI FONDI EUROPEI PNRR</text:p>
          </table:table-cell>
          <table:table-cell table:style-name="ce4" office:value-type="string">
            <text:p>Promozione di iniziative di interesse della Regione Lazio in attuazione al programma di governo della Presidenza. Approvazione dei criteri e modalità per l'erogazione dei contributi ai beneficiari da individuarsi tramite AVVISO pubblico rivolto alle Associazioni, alle Fondazioni, ai Comitati di cui all'articolo 39 del Codice civile ed altri enti di diritto privato di cui agli artt.14-39 del Codice civile ai sensi del Regolamento Regionale 17 Luglio 2018, n.19.</text:p>
          </table:table-cell>
          <table:table-cell table:style-name="ce4" office:value-type="string">
            <text:p>PUCCI MICHELA</text:p>
          </table:table-cell>
          <table:table-cell table:number-columns-repeated="1019"/>
        </table:table-row>
        <table:table-row table:style-name="ro2">
          <table:table-cell table:style-name="ce2" office:value-type="date" office:date-value="2025-06-12">
            <text:p>12/06/2025</text:p>
          </table:table-cell>
          <table:table-cell table:style-name="ce4" office:value-type="string">
            <text:p>DEC22</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5 degli interventi in materia di cinema e audiovisivo. Finalizzazione delle risorse.</text:p>
          </table:table-cell>
          <table:table-cell table:style-name="ce4" office:value-type="string">
            <text:p>TRINCA STEFANIA</text:p>
          </table:table-cell>
          <table:table-cell table:number-columns-repeated="1019"/>
        </table:table-row>
        <table:table-row table:style-name="ro9">
          <table:table-cell table:style-name="ce2" office:value-type="date" office:date-value="2025-06-12">
            <text:p>12/06/2025</text:p>
          </table:table-cell>
          <table:table-cell table:style-name="ce4" office:value-type="float" office:value="428">
            <text:p>428</text:p>
          </table:table-cell>
          <table:table-cell table:style-name="ce4" office:value-type="string">
            <text:p>SALUTE ED INTEGRAZIONE SOCIOSANITARIA</text:p>
          </table:table-cell>
          <table:table-cell table:style-name="ce4" office:value-type="string">
            <text:p>L.r. n. 4/03 e successive modifiche - R.r. n. 20/2019. Presidio sanitario denominato "Casa di Cura Privata INI divisione Grottaferrata" sito in Via S. Anna, snc - 00046 - Grottaferrata (RM), gestito dalla società "Istituto Neurotraumatologico Italiano S.P.A." (P.IVA 01009381003 C.F 01618340580). Rilascio dell'autorizzazione all'esercizio e dell'accreditamento istituzionale per riconversion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29">
            <text:p>42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del presidio poliambulatoriale sito in viale San Domenico, 1/B Sora (FR), gestito dalla Fisiodem Cooperativa Sociale (P. IVA 03027490600)</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30">
            <text:p>430</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4 (P. IVA 04743741003)</text:p>
          </table:table-cell>
          <table:table-cell table:style-name="ce4" office:value-type="string">
            <text:p>NAPPI NADI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31">
            <text:p>431</text:p>
          </table:table-cell>
          <table:table-cell table:style-name="ce4" office:value-type="string">
            <text:p>SALUTE ED INTEGRAZIONE SOCIOSANITARIA</text:p>
          </table:table-cell>
          <table:table-cell table:style-name="ce4" office:value-type="string">
            <text:p>Approvazione dell'Atto di autonomia aziendale dell'Azienda Ospedaliero-Universitaria Policlinico Umberto I.</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32">
            <text:p>432</text:p>
          </table:table-cell>
          <table:table-cell table:style-name="ce4" office:value-type="string">
            <text:p>PERSONALE ENTI LOCALI E SICUREZZA</text:p>
          </table:table-cell>
          <table:table-cell table:style-name="ce4" office:value-type="string">
            <text:p>Ufficio speciale per la ricostruzione post sisma 2016 della Regione Lazio - Nulla osta al conferimento dell'incarico ad interim di Direttore.</text:p>
          </table:table-cell>
          <table:table-cell table:style-name="ce4" office:value-type="string">
            <text:p>DI GIOVANNI MARIA TIZIANA</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33">
            <text:p>433</text:p>
          </table:table-cell>
          <table:table-cell table:style-name="ce4" office:value-type="string">
            <text:p>SALUTE ED INTEGRAZIONE SOCIOSANITARIA</text:p>
          </table:table-cell>
          <table:table-cell table:style-name="ce4" office:value-type="string">
            <text:p>Fondazione PTV Policlinico Tor Vergata - Azienda Ospedaliera Universitaria Policlinico Tor Vergata decadenza Commissario Straordinario</text:p>
          </table:table-cell>
          <table:table-cell table:style-name="ce4" office:value-type="string">
            <text:p>FRANCIA CARLO</text:p>
          </table:table-cell>
          <table:table-cell table:number-columns-repeated="1019"/>
        </table:table-row>
        <table:table-row table:style-name="ro9">
          <table:table-cell table:style-name="ce2" office:value-type="date" office:date-value="2025-06-12">
            <text:p>12/06/2025</text:p>
          </table:table-cell>
          <table:table-cell table:style-name="ce4" office:value-type="float" office:value="434">
            <text:p>434</text:p>
          </table:table-cell>
          <table:table-cell table:style-name="ce4" office:value-type="string">
            <text:p>AMBIENTE CAMBIAMENTI CLIMATICI TRANSIZIONE ENERGETICA E SOSTENIBILITA' PARCHI</text:p>
          </table:table-cell>
          <table:table-cell table:style-name="ce4" office:value-type="string">
            <text:p>Programma Regionale FESR Lazio 2021-2027 - Obiettivo specifico 2.1. Promuovere l'efficienza energetica e ridurre le emissioni di gas effetto serra e 2.2. Promozione energie rinnovabili. Azione 2.1.1 - Interventi di efficienza energetica: edifici pubblici e Azione 2.2.1 - Sostegno alla realizzazione di sistemi di produzione di energia da fonti rinnovabili, soggetti pubblici. Approvazione dello schema di convenzione previsto dalla D.G.R. n. 1119 del 19 dicembre 2024 tra Regione Lazio e Comuni beneficiari del finanziamento.</text:p>
          </table:table-cell>
          <table:table-cell table:style-name="ce4" office:value-type="string">
            <text:p>IACONO PIERLUIGI</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35">
            <text:p>435</text:p>
          </table:table-cell>
          <table:table-cell table:style-name="ce4" office:value-type="string">
            <text:p>INCLUSIONE SOCIALE</text:p>
          </table:table-cell>
          <table:table-cell table:style-name="ce4" office:value-type="string">
            <text:p>Decreto Interministeriale 2 aprile 2025-Piano nazionale degli interventi e dei servizi sociali 2024-2026 e riparto del Fondo nazionale per le politiche sociali 2024-2026.Programmazione regionale 2024-2026.</text:p>
          </table:table-cell>
          <table:table-cell table:style-name="ce4" office:value-type="string">
            <text:p>DAVI' MASSIMILIANO</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36">
            <text:p>436</text:p>
          </table:table-cell>
          <table:table-cell table:style-name="ce4" office:value-type="string">
            <text:p>AMBIENTE CAMBIAMENTI CLIMATICI TRANSIZIONE ENERGETICA E SOSTENIBILITA' PARCHI</text:p>
          </table:table-cell>
          <table:table-cell table:style-name="ce4" office:value-type="string">
            <text:p>Decreto legislativo 19 agosto 2005, n. 194. Delimitazione definitiva delle zone silenziose in aperta campagna nei Comuni di Itri e Terracina ai sensi dell'art. 5 del Decreto Direttoriale del Ministero della Transizione Ecologica n. 16 del 24/03/2022.</text:p>
          </table:table-cell>
          <table:table-cell table:style-name="ce4" office:value-type="string">
            <text:p>FRONZI GABRIELE</text:p>
          </table:table-cell>
          <table:table-cell table:number-columns-repeated="1019"/>
        </table:table-row>
        <table:table-row table:style-name="ro11">
          <table:table-cell table:style-name="ce2" office:value-type="date" office:date-value="2025-06-12">
            <text:p>12/06/2025</text:p>
          </table:table-cell>
          <table:table-cell table:style-name="ce4" office:value-type="float" office:value="437">
            <text:p>437</text:p>
          </table:table-cell>
          <table:table-cell table:style-name="ce4" office:value-type="string">
            <text:p>URBANISTICA E POLITICHE ABITATIVE, PIANIFICAZIONE TERRITORIALE, POLITICHE DE</text:p>
          </table:table-cell>
          <table:table-cell table:style-name="ce4" office:value-type="string">
            <text:p>Comune di Guidonia Montecelio (Rm). Variante puntuale al Piano Regolatore Generale vigente, ai sensi dell'art. 10 della legge 1150/42, per la ripianificazione urbanistica dell'area relativa ad un lotto di terreno distinto in catasto al foglio 5 part. 562, modificando la destinazione urbanistica della sola zona F1 - Parchi e giardini pubblici a zona B4 - Completamento edilizio e a standard (parcheggi pubblici). Delibera del Commissario ad Acta con i poteri del Consiglio comunale n. 1 del 12.06.2015. Approvazione con prescrizioni, condizioni e raccomandazioni.</text:p>
          </table:table-cell>
          <table:table-cell table:style-name="ce4" office:value-type="string">
            <text:p>CUDINI ALESSANDRA</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38">
            <text:p>438</text:p>
          </table:table-cell>
          <table:table-cell table:style-name="ce4" office:value-type="string">
            <text:p>SALUTE ED INTEGRAZIONE SOCIOSANITARIA</text:p>
          </table:table-cell>
          <table:table-cell table:style-name="ce4" office:value-type="string">
            <text:p>Proroga dell'operatività delle Commissioni di Appropriatezza Prescrittiva Interdistrettuali di cui al DCA U00015 del 16/01/2020 ed approvazione del documento: "Istruzione Operativa per la gestione delle attività di Monitoraggio e Ottimizzazione della Spesa Farmaceutica Convenzionata nella Regione Lazio".</text:p>
          </table:table-cell>
          <table:table-cell table:style-name="ce4" office:value-type="string">
            <text:p>MENSURATI MARZIA</text:p>
          </table:table-cell>
          <table:table-cell table:number-columns-repeated="1019"/>
        </table:table-row>
        <table:table-row table:style-name="ro8">
          <table:table-cell table:style-name="ce2" office:value-type="date" office:date-value="2025-06-12">
            <text:p>12/06/2025</text:p>
          </table:table-cell>
          <table:table-cell table:style-name="ce4" office:value-type="float" office:value="439">
            <text:p>439</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della Struttura Residenziale Socio Riabilitativa ad elevata intensità assistenziale (SRSR H24) denominata "Villa Daniela", sita in Via per la stazione di Aquino, 126, Castrocielo (FR), gestita dalla Cooperativa Sociale Il Castello Incantato (P. IVA 02587300605) ASL Frosinone.</text:p>
          </table:table-cell>
          <table:table-cell table:style-name="ce4" office:value-type="string">
            <text:p>FILIPPETTI MONICA</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40">
            <text:p>440</text:p>
          </table:table-cell>
          <table:table-cell table:style-name="ce4" office:value-type="string">
            <text:p>SALUTE ED INTEGRAZIONE SOCIOSANITARIA</text:p>
          </table:table-cell>
          <table:table-cell table:style-name="ce4" office:value-type="string">
            <text:p>Modifica della Deliberazione di Giunta Regionale n. 1186 del 30 dicembre 2024, "Definizione dei livelli massimi di finanziamento, dei criteri di assegnazione dei budget 2025 e delle regole di remunerazione. Modifiche allo schema di Accordo/Contratto ex art. 8-quinquies D. Lgs. n. 502/92 e s.m.i. per gli anni 2025-2026".</text:p>
          </table:table-cell>
          <table:table-cell table:style-name="ce4" office:value-type="string">
            <text:p>EGIDI PAOLO</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41">
            <text:p>441</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5.</text:p>
          </table:table-cell>
          <table:table-cell table:style-name="ce4" office:value-type="string">
            <text:p>DI MARCO CELINA</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42">
            <text:p>442</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5</text:p>
          </table:table-cell>
          <table:table-cell table:style-name="ce4" office:value-type="string">
            <text:p>AVALLONE FILOMENA</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43">
            <text:p>443</text:p>
          </table:table-cell>
          <table:table-cell table:style-name="ce4" office:value-type="string">
            <text:p>CICLO DEI RIFIUTI</text:p>
          </table:table-cell>
          <table:table-cell table:style-name="ce4" office:value-type="string">
            <text:p>Legge Regionale 30 dicembre 2024 n. 22, art. 13 comma 86, in materia di ristoro ai comuni per le spese derivanti dalla partecipazione all'Ente di governo d'ambito territoriale ottimale (EGATO) della Provincia di Frosinone di cui alla legge regionale 25 luglio 2022, n. 14 (Disciplina degli enti di governo d'ambito territoriale ottimale per la gestione dei rifiuti urbani) - Definizione dei criteri e delle modalità di erogazione delle risorse.</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4">
            <text:p>444</text:p>
          </table:table-cell>
          <table:table-cell table:style-name="ce4" office:value-type="string">
            <text:p>INCLUSIONE SOCIALE</text:p>
          </table:table-cell>
          <table:table-cell table:style-name="ce4" office:value-type="string">
            <text:p>Borse di studio per la partecipazione degli assistenti sociali ad un Master di II livello per l'approfondimento delle tecniche e delle metodologie della "Supervisione del personale dei servizi sociali", anno accademico 2025-2026.</text:p>
          </table:table-cell>
          <table:table-cell table:style-name="ce4" office:value-type="string">
            <text:p>PEPE DONATELL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5">
            <text:p>445</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di "Promozione e valorizzazione del Claim Lazio". Attività di promozione per innalzare il livello di attrattività turistica del territorio regionale.</text:p>
          </table:table-cell>
          <table:table-cell table:style-name="ce4" office:value-type="string">
            <text:p>BARBIERI ALESSANDRA</text:p>
          </table:table-cell>
          <table:table-cell table:number-columns-repeated="1019"/>
        </table:table-row>
        <table:table-row table:style-name="ro14">
          <table:table-cell table:style-name="ce2" office:value-type="date" office:date-value="2025-06-12">
            <text:p>12/06/2025</text:p>
          </table:table-cell>
          <table:table-cell table:style-name="ce4" office:value-type="float" office:value="446">
            <text:p>446</text:p>
          </table:table-cell>
          <table:table-cell table:style-name="ce4" office:value-type="string">
            <text:p>PERSONALE ENTI LOCALI E SICUREZZA</text:p>
          </table:table-cell>
          <table:table-cell table:style-name="ce4" office:value-type="string">
            <text:p>Approvazione schema di Convenzione tra Regione Lazio e Formez PA per la realizzazione del progetto relativo all'attività di supporto alla Regione Lazio per l'organizzazione e la realizzazione dei concorsi pubblici per l'assunzione a tempo pieno e indeterminato di n.55 unità di personale dell'Area degli Istruttori - profilo professionale istruttore area vigilanza - Guardiaparco (COD. REG-LAZIO-GP), di n. 9 unità di personale con il profilo professionale di Funzionario area legale - Esperto legale - Avvocato (COD. REG-Lazio-AVVOCATO2024), di n. 14 unità di personale con il profilo professionale di Funzionario area tecnica - Ispettore fitosanitario (COD. REG-Lazio-IFITO2024), di n. 40 unità di personale con il profilo professionale di Istruttore area tecnica - Agente Fitosanitario (COD. REG-Lazio-AFITO2024).</text:p>
          </table:table-cell>
          <table:table-cell table:style-name="ce4" office:value-type="string">
            <text:p>ROCCO ROMEO</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47">
            <text:p>447</text:p>
          </table:table-cell>
          <table:table-cell table:style-name="ce4" office:value-type="string">
            <text:p>PERSONALE ENTI LOCALI E SICUREZZA</text:p>
          </table:table-cell>
          <table:table-cell table:style-name="ce4" office:value-type="string">
            <text:p>Art. 9, comma 3, legge regionale 26 marzo 2024, n. 4 - Approvazione dei criteri e modalità per la liquidazione delle comunità montane e della Comunità di Arcipelago delle Isole Ponziane.</text:p>
          </table:table-cell>
          <table:table-cell table:style-name="ce4" office:value-type="string">
            <text:p>RUSSO RAFFAELLO</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48">
            <text:p>448</text:p>
          </table:table-cell>
          <table:table-cell table:style-name="ce4" office:value-type="string">
            <text:p>PERSONALE ENTI LOCALI E SICUREZZA</text:p>
          </table:table-cell>
          <table:table-cell table:style-name="ce4" office:value-type="string">
            <text:p>Approvazione rimodulazione del numero degli incarichi di Elevata Qualificazione di I e di II fascia di cui alla deliberazione della Giunta regionale 12 aprile 2024, n. 243</text:p>
          </table:table-cell>
          <table:table-cell table:style-name="ce4" office:value-type="string">
            <text:p>SCIARRILLO MARIN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9">
            <text:p>44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entrata e di spesa concernenti il PR FESR 2021-202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50">
            <text:p>4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S23432 e U0000S23440, di cui al programma 03 della missione 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51">
            <text:p>4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11715 e U0000H11725, di cui al programma 01 della missione 13.</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6-12">
            <text:p>12/06/2025</text:p>
          </table:table-cell>
          <table:table-cell table:style-name="ce4" office:value-type="float" office:value="452">
            <text:p>45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46, U0000A43147, U0000A43148, U0000A43158, U0000A43159 e U0000A43160,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53">
            <text:p>4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907 e U0000B43913, di cui al programma 01 della missione 0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54">
            <text:p>454</text:p>
          </table:table-cell>
          <table:table-cell table:style-name="ce4" office:value-type="string">
            <text:p>AGRICOLTURA E SOVRANITA' ALIMENTARE CACCIA E PESCA FORESTE</text:p>
          </table:table-cell>
          <table:table-cell table:style-name="ce4" office:value-type="string">
            <text:p>Approvazione delle "Linee Guida per la predisposizione degli interventi di contenimento della fauna inselvatichita", ai sensi dell'art. 35, comma 5 della legge 2 maggio 1995, n. 17 e finalizzazione delle risorse per la concessione dei contributi.</text:p>
          </table:table-cell>
          <table:table-cell table:style-name="ce4" office:value-type="string">
            <text:p>MAZZEI MAURA</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55">
            <text:p>455</text:p>
          </table:table-cell>
          <table:table-cell table:style-name="ce4" office:value-type="string">
            <text:p>TRASPORTI MOBILITA' TUTELA DEL TERRITORIO DEMANIO E PATRIMONIO</text:p>
          </table:table-cell>
          <table:table-cell table:style-name="ce4" office:value-type="string">
            <text:p>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office:value-type="string">
            <text:p>SAURA GIOVANNI</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14">
            <text:p>414</text:p>
          </table:table-cell>
          <table:table-cell table:style-name="ce4" office:value-type="string">
            <text:p>SALUTE ED INTEGRAZIONE SOCIOSANITARIA</text:p>
          </table:table-cell>
          <table:table-cell table:style-name="ce4" office:value-type="string">
            <text:p>Adozione delle "Procedure per i prelievi di campioni biologici in salme destinate alla cremazione" (Legge n. 130 del 30 marzo 2001).</text:p>
          </table:table-cell>
          <table:table-cell table:style-name="ce4" office:value-type="string">
            <text:p>IANNONE AMALIA</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15">
            <text:p>415</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per la realizzazione degli interventi di adeguamento alla normativa antincendio di cui alla DGR n. 528/2024 - Assegnazione delle risorse.</text:p>
          </table:table-cell>
          <table:table-cell table:style-name="ce4" office:value-type="string">
            <text:p>SALUSTRI PIERO</text:p>
          </table:table-cell>
          <table:table-cell table:number-columns-repeated="1019"/>
        </table:table-row>
        <table:table-row table:style-name="ro7">
          <table:table-cell table:style-name="ce2" office:value-type="date" office:date-value="2025-06-05">
            <text:p>05/06/2025</text:p>
          </table:table-cell>
          <table:table-cell table:style-name="ce4" office:value-type="float" office:value="416">
            <text:p>416</text:p>
          </table:table-cell>
          <table:table-cell table:style-name="ce4" office:value-type="string">
            <text:p>SALUTE ED INTEGRAZIONE SOCIOSANITARIA</text:p>
          </table:table-cell>
          <table:table-cell table:style-name="ce4" office:value-type="string">
            <text:p>Recepimento dell'Intesa, ai sensi dell'articolo 8, comma 6, della legge 5 giugno 2003, n. 131, tra il Governo, le Regioni e le Autonomie locali sul documento recante Linee programmatiche: progettare il Budget di salute con la persona-proposta degli elementi qualificanti. (Rep. Atti n.104/CU del 6 luglio 2022). Istituzione del gruppo di lavoro per la definizione di linee di indirizzo regionali per implementare la metodologia <text:s/>del budget di salute.</text:p>
          </table:table-cell>
          <table:table-cell table:style-name="ce4" office:value-type="string">
            <text:p>CRISTOFARO GIUSEPPINA</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17">
            <text:p>417</text:p>
          </table:table-cell>
          <table:table-cell table:style-name="ce4" office:value-type="string">
            <text:p>URBANISTICA E POLITICHE ABITATIVE, PIANIFICAZIONE TERRITORIALE, POLITICHE DE</text:p>
          </table:table-cell>
          <table:table-cell table:style-name="ce4" office:value-type="string">
            <text:p>Delibera CIPE 127/2017 - D.M. MIT 6.7.2020. Riprogrammazione degli interventi di edilizia residenziale sociale da realizzare nei territori danneggiati dai sismi del 24 agosto 2016, del 26 ottobre 2016, del 30 ottobre 2016 e del 18 gennaio 2017 previsti con DGR n. 253/2021.</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18">
            <text:p>418</text:p>
          </table:table-cell>
          <table:table-cell table:style-name="ce4" office:value-type="string">
            <text:p>AMBIENTE CAMBIAMENTI CLIMATICI TRANSIZIONE ENERGETICA E SOSTENIBILITA' PARCHI</text:p>
          </table:table-cell>
          <table:table-cell table:style-name="ce4" office:value-type="string">
            <text:p>Enti regionali di gestione delle aree naturali protette - Organismo Indipendente di Valutazione mediante gestione associata. Approvazione Schema di addendum alla Convenzione di cui alla D.G.R. n. 1194 del 20/12/2022</text:p>
          </table:table-cell>
          <table:table-cell table:style-name="ce4" office:value-type="string">
            <text:p>SCIALANGA GIANLUCA</text:p>
          </table:table-cell>
          <table:table-cell table:number-columns-repeated="1019"/>
        </table:table-row>
        <table:table-row table:style-name="ro2">
          <table:table-cell table:style-name="ce2" office:value-type="date" office:date-value="2025-06-05">
            <text:p>05/06/2025</text:p>
          </table:table-cell>
          <table:table-cell table:style-name="ce4" office:value-type="float" office:value="419">
            <text:p>419</text:p>
          </table:table-cell>
          <table:table-cell table:style-name="ce4" office:value-type="string">
            <text:p>URBANISTICA E POLITICHE ABITATIVE, PIANIFICAZIONE TERRITORIALE, POLITICHE DE</text:p>
          </table:table-cell>
          <table:table-cell table:style-name="ce4" office:value-type="string">
            <text:p>Esercizio dei poteri sostitutivi ai sensi dell'art. 31, comma 2, della l.r. n. 15/2008 nei confronti del Comune di Monte San Biagio, per l'esecuzione dell'ordinanza di demolizione n.40 del 22.06.2022.</text:p>
          </table:table-cell>
          <table:table-cell table:style-name="ce4" office:value-type="string">
            <text:p>BOCA GIORGIA</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20">
            <text:p>420</text:p>
          </table:table-cell>
          <table:table-cell table:style-name="ce4" office:value-type="string">
            <text:p>SALUTE ED INTEGRAZIONE SOCIOSANITARIA</text:p>
          </table:table-cell>
          <table:table-cell table:style-name="ce4" office:value-type="string">
            <text:p>Approvazione dell'Atto di autonomia aziendale dell'Azienda Sanitaria Locale Roma 4.</text:p>
          </table:table-cell>
          <table:table-cell table:style-name="ce4" office:value-type="string">
            <text:p>VALERI SABRINA</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21">
            <text:p>421</text:p>
          </table:table-cell>
          <table:table-cell table:style-name="ce4" office:value-type="string">
            <text:p>INCLUSIONE SOCIALE</text:p>
          </table:table-cell>
          <table:table-cell table:style-name="ce4" office:value-type="string">
            <text:p>Proroga del commissariamento delle Istituzioni Pubbliche di Assistenza e Beneficenza Opera Pia Carenzi - Ospedale S. Croce, con sede in Grotte di Castro (VT) per le finalità di cui alla legge regionale 22 febbraio 2019, n. 2</text:p>
          </table:table-cell>
          <table:table-cell table:style-name="ce4" office:value-type="string">
            <text:p>ANGELONI MONICA</text:p>
          </table:table-cell>
          <table:table-cell table:number-columns-repeated="1019"/>
        </table:table-row>
        <table:table-row table:style-name="ro8">
          <table:table-cell table:style-name="ce2" office:value-type="date" office:date-value="2025-06-05">
            <text:p>05/06/2025</text:p>
          </table:table-cell>
          <table:table-cell table:style-name="ce4" office:value-type="float" office:value="422">
            <text:p>422</text:p>
          </table:table-cell>
          <table:table-cell table:style-name="ce4" office:value-type="string">
            <text:p>AGRICOLTURA E SOVRANITA' ALIMENTARE CACCIA E PESCA FORESTE</text:p>
          </table:table-cell>
          <table:table-cell table:style-name="ce4" office:value-type="string">
            <text:p>Definizione delle situazioni di conflitto di interesse strutturale dei componenti del consiglio direttivo degli Ambiti territoriali di caccia (ATC) ai sensi dell'articolo 28, comma 1, lettera D), sotto lettera d) della legge regionale 2 maggio 1995, n. 17 "Norme per la tutela della fauna selvatica e la gestione programmata dell'esercizio venatorio" e successive modifiche.</text:p>
          </table:table-cell>
          <table:table-cell table:style-name="ce4" office:value-type="string">
            <text:p>PETRUCCI BRUNO</text:p>
          </table:table-cell>
          <table:table-cell table:number-columns-repeated="1019"/>
        </table:table-row>
        <table:table-row table:style-name="ro2">
          <table:table-cell table:style-name="ce2" office:value-type="date" office:date-value="2025-06-05">
            <text:p>05/06/2025</text:p>
          </table:table-cell>
          <table:table-cell table:style-name="ce4" office:value-type="float" office:value="423">
            <text:p>423</text:p>
          </table:table-cell>
          <table:table-cell table:style-name="ce4" office:value-type="string">
            <text:p>RAGIONERIA GENERALE</text:p>
          </table:table-cell>
          <table:table-cell table:style-name="ce4" office:value-type="string">
            <text:p>Determinazioni da assumere nell'ambito della riunione dell'Assemblea dei Soci dell'Associazione teatrale dei Comuni del Lazio A.T.C.L.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06-05">
            <text:p>05/06/2025</text:p>
          </table:table-cell>
          <table:table-cell table:style-name="ce4" office:value-type="float" office:value="424">
            <text:p>424</text:p>
          </table:table-cell>
          <table:table-cell table:style-name="ce4" office:value-type="string">
            <text:p>LAVORI PUBBLICI E INFRASTRUTTURE INNOVAZIONE TECNOLOGICA</text:p>
          </table:table-cell>
          <table:table-cell table:style-name="ce4" office:value-type="string">
            <text:p>Adozione del Piano Operativo per lo sviluppo di un sistema infrastrutturale dei Cammini e Ciclovie nell'area del Cratere Sismico Laziale</text:p>
          </table:table-cell>
          <table:table-cell table:style-name="ce4" office:value-type="string">
            <text:p>PANITTI LUCIA</text:p>
          </table:table-cell>
          <table:table-cell table:number-columns-repeated="1019"/>
        </table:table-row>
        <table:table-row table:style-name="ro8">
          <table:table-cell table:style-name="ce2" office:value-type="date" office:date-value="2025-06-05">
            <text:p>05/06/2025</text:p>
          </table:table-cell>
          <table:table-cell table:style-name="ce4" office:value-type="float" office:value="425">
            <text:p>425</text:p>
          </table:table-cell>
          <table:table-cell table:style-name="ce4" office:value-type="string">
            <text:p>EMERGENZA, PROTEZIONE CIVILE E NUE 112</text:p>
          </table:table-cell>
          <table:table-cell table:style-name="ce4" office:value-type="string">
            <text:p>Approvazione dello Schema di Protocollo d'intesa tra la Regione Lazio, la Regione Campania e il Comune di Napoli - Municipalità 10 - Quartiere Fuorigrotta per rendere operativi i gemellaggi di cui al Decreto del Presidente del Consiglio dei Ministri "Disposizioni per l'Aggiornamento della Pianificazione di Emergenza per il Rischio Vulcanico dei Campi Flegrei" del 24 giugno 2016</text:p>
          </table:table-cell>
          <table:table-cell table:style-name="ce4" office:value-type="string">
            <text:p>SERICOLA ADELAIDE</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26">
            <text:p>426</text:p>
          </table:table-cell>
          <table:table-cell table:style-name="ce4" office:value-type="string">
            <text:p>RAGIONERIA GENERALE</text:p>
          </table:table-cell>
          <table:table-cell table:style-name="ce4" office:value-type="string">
            <text:p>Revoca D.G.R. n. 341 del 14 maggio 2025 e nuovo atto di indirizzo per Assemblea degli Azionisti di Autostrade del Lazio S.p.A. in liquidazione.</text:p>
          </table:table-cell>
          <table:table-cell table:style-name="ce4" office:value-type="string">
            <text:p>GAGLIARDI DAVIDE</text:p>
          </table:table-cell>
          <table:table-cell table:number-columns-repeated="1019"/>
        </table:table-row>
        <table:table-row table:style-name="ro8">
          <table:table-cell table:style-name="ce2" office:value-type="date" office:date-value="2025-06-05">
            <text:p>05/06/2025</text:p>
          </table:table-cell>
          <table:table-cell table:style-name="ce4" office:value-type="float" office:value="427">
            <text:p>427</text:p>
          </table:table-cell>
          <table:table-cell table:style-name="ce4" office:value-type="string">
            <text:p>URBANISTICA E POLITICHE ABITATIVE, PIANIFICAZIONE TERRITORIALE, POLITICHE DE</text:p>
          </table:table-cell>
          <table:table-cell table:style-name="ce4" office:value-type="string">
            <text:p>Intesa Stato - Regione sulla localizzazione dell'intervento di "Messa in sicurezza e ammodernamento del sistema idrico del Peschiera" ai fini dell'approvvigionamento di Roma Capitale e della Città Metropolitana, DL n. 77/2021, Allegato IV. Progetto "NUOVO TRONCO SUPERIORE ACQUEDOTTO DEL PESCHIERA - dalle Sorgenti alla Centrale di Salisano".</text:p>
          </table:table-cell>
          <table:table-cell table:style-name="ce4" office:value-type="string">
            <text:p>CALCAGNI EMANUELE</text:p>
          </table:table-cell>
          <table:table-cell table:number-columns-repeated="1019"/>
        </table:table-row>
        <table:table-row table:style-name="ro6">
          <table:table-cell table:style-name="ce2" office:value-type="date" office:date-value="2025-05-30">
            <text:p>30/05/2025</text:p>
          </table:table-cell>
          <table:table-cell table:style-name="ce4" office:value-type="string">
            <text:p>DEC19</text:p>
          </table:table-cell>
          <table:table-cell table:style-name="ce4" office:value-type="string">
            <text:p>SALUTE ED INTEGRAZIONE SOCIOSANITARIA</text:p>
          </table:table-cell>
          <table:table-cell table:style-name="ce4" office:value-type="string">
            <text:p>Adozione del Regolamento Regionale denominato: "Regolamento di attuazione e integrazione dell'articolo 13, commi da 77 a 84, della legge regionale 30 dicembre 2024 n. 22 (Legge di Stabilità Regionale 2025), concernente la disciplina delle case funerarie e delle sale del commiato."</text:p>
          </table:table-cell>
          <table:table-cell table:style-name="ce4" office:value-type="string">
            <text:p>IANNONE AMALIA</text:p>
          </table:table-cell>
          <table:table-cell table:number-columns-repeated="1019"/>
        </table:table-row>
        <table:table-row table:style-name="ro2">
          <table:table-cell table:style-name="ce2" office:value-type="date" office:date-value="2025-05-30">
            <text:p>30/05/2025</text:p>
          </table:table-cell>
          <table:table-cell table:style-name="ce4" office:value-type="string">
            <text:p>DEC20</text:p>
          </table:table-cell>
          <table:table-cell table:style-name="ce4" office:value-type="string">
            <text:p>TRASPORTI MOBILITA' TUTELA DEL TERRITORIO DEMANIO E PATRIMONIO</text:p>
          </table:table-cell>
          <table:table-cell table:style-name="ce4" office:value-type="string">
            <text:p>Legge regionale 28 aprile 2006, n. 4. Criteri per la ripartizione delle risorse finanziarie a favore dei Comuni per la realizzazione di parcheggi urbani, esercizi finanziari 2025/2027.</text:p>
          </table:table-cell>
          <table:table-cell table:style-name="ce4" office:value-type="string">
            <text:p>FLAMINI FRANCO</text:p>
          </table:table-cell>
          <table:table-cell table:number-columns-repeated="1019"/>
        </table:table-row>
        <table:table-row table:style-name="ro3">
          <table:table-cell table:style-name="ce2" office:value-type="date" office:date-value="2025-05-30">
            <text:p>30/05/2025</text:p>
          </table:table-cell>
          <table:table-cell table:style-name="ce4" office:value-type="string">
            <text:p>DEC21</text:p>
          </table:table-cell>
          <table:table-cell table:style-name="ce4" office:value-type="string">
            <text:p>AGRICOLTURA E SOVRANITA' ALIMENTARE CACCIA E PESCA FORESTE</text:p>
          </table:table-cell>
          <table:table-cell table:style-name="ce4" office:value-type="string">
            <text:p>Consorzio di Bonifica Etruria Meridionale e Sabina. Approvazione della Deliberazione del Consiglio di amministrazione n. 2 del 20 marzo 2025 avente ad oggetto: Regolamento per la gestione contabile e finanziaria - approvazione disposizione".</text:p>
          </table:table-cell>
          <table:table-cell table:style-name="ce4" office:value-type="string">
            <text:p>RISA STEFANO</text:p>
          </table:table-cell>
          <table:table-cell table:number-columns-repeated="1019"/>
        </table:table-row>
        <table:table-row table:style-name="ro6">
          <table:table-cell table:style-name="ce2" office:value-type="date" office:date-value="2025-05-30">
            <text:p>30/05/2025</text:p>
          </table:table-cell>
          <table:table-cell table:style-name="ce4" office:value-type="float" office:value="401">
            <text:p>401</text:p>
          </table:table-cell>
          <table:table-cell table:style-name="ce4" office:value-type="string">
            <text:p>DIREZIONE GENERALE</text:p>
          </table:table-cell>
          <table:table-cell table:style-name="ce4" office:value-type="string">
            <text:p>Modifiche al regolamento regionale 10 marzo 2025, n. 5 (Modifiche al regolamento regionale 6 settembre 2002, n. 1 (Regolamento di organizzazione degli uffici e dei servizi della Giunta regionale) e successive modificazioni. Disposizioni transitorie). Disposizioni transitorie.</text:p>
          </table:table-cell>
          <table:table-cell table:style-name="ce4" office:value-type="string">
            <text:p>SIRONI FERRETTI FEDERICA</text:p>
          </table:table-cell>
          <table:table-cell table:number-columns-repeated="1019"/>
        </table:table-row>
        <table:table-row table:style-name="ro15">
          <table:table-cell table:style-name="ce2" office:value-type="date" office:date-value="2025-05-30">
            <text:p>30/05/2025</text:p>
          </table:table-cell>
          <table:table-cell table:style-name="ce4" office:value-type="float" office:value="404">
            <text:p>404</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RAGONE PAOLA</text:p>
          </table:table-cell>
          <table:table-cell table:number-columns-repeated="1019"/>
        </table:table-row>
        <table:table-row table:style-name="ro8">
          <table:table-cell table:style-name="ce2" office:value-type="date" office:date-value="2025-05-30">
            <text:p>30/05/2025</text:p>
          </table:table-cell>
          <table:table-cell table:style-name="ce4" office:value-type="float" office:value="407">
            <text:p>407</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4">
          <table:table-cell table:style-name="ce2" office:value-type="date" office:date-value="2025-05-30">
            <text:p>30/05/2025</text:p>
          </table:table-cell>
          <table:table-cell table:style-name="ce4" office:value-type="float" office:value="408">
            <text:p>408</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5-30">
            <text:p>30/05/2025</text:p>
          </table:table-cell>
          <table:table-cell table:style-name="ce4" office:value-type="float" office:value="409">
            <text:p>409</text:p>
          </table:table-cell>
          <table:table-cell table:style-name="ce4" office:value-type="string">
            <text:p>AFFARI DELLA PRESIDENZA TURISMO CINEMA AUDIOVISIVO E SPORT</text:p>
          </table:table-cell>
          <table:table-cell table:style-name="ce4" office:value-type="string">
            <text:p>National Italian American Foundation (NIAF) - Realizzazione eventi di promozione turistica ed enogastronomica della Regione Lazio, quale Regione d'Onore del 2025, nelle giornate del 2, 3 e 5 giugno 2025.</text:p>
          </table:table-cell>
          <table:table-cell table:style-name="ce4" office:value-type="string">
            <text:p>BARBIERI ALESSANDRA</text:p>
          </table:table-cell>
          <table:table-cell table:number-columns-repeated="1019"/>
        </table:table-row>
        <table:table-row table:style-name="ro4">
          <table:table-cell table:style-name="ce2" office:value-type="date" office:date-value="2025-05-30">
            <text:p>30/05/2025</text:p>
          </table:table-cell>
          <table:table-cell table:style-name="ce4" office:value-type="float" office:value="413">
            <text:p>413</text:p>
          </table:table-cell>
          <table:table-cell table:style-name="ce4" office:value-type="string">
            <text:p>AFFARI DELLA PRESIDENZA TURISMO CINEMA AUDIOVISIVO E SPORT</text:p>
          </table:table-cell>
          <table:table-cell table:style-name="ce4" office:value-type="string">
            <text:p>Approvazione del progetto "Eventi connessi ai Campionati Nazionali Giovanili FIGC 2025" e finalizzazione delle risorse.</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5-05-23">
            <text:p>23/05/2025</text:p>
          </table:table-cell>
          <table:table-cell table:style-name="ce4" office:value-type="string">
            <text:p>DEC17</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5.</text:p>
          </table:table-cell>
          <table:table-cell table:style-name="ce4" office:value-type="string">
            <text:p>DI MARCO CELINA</text:p>
          </table:table-cell>
          <table:table-cell table:number-columns-repeated="1019"/>
        </table:table-row>
        <table:table-row table:style-name="ro2">
          <table:table-cell table:style-name="ce2" office:value-type="date" office:date-value="2025-05-23">
            <text:p>23/05/2025</text:p>
          </table:table-cell>
          <table:table-cell table:style-name="ce4" office:value-type="string">
            <text:p>DEC18</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5</text:p>
          </table:table-cell>
          <table:table-cell table:style-name="ce4" office:value-type="string">
            <text:p>AVALLONE FILOMEN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54">
            <text:p>354</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degli interventi 2025-2026 e finalizzazione delle risorse.</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55">
            <text:p>355</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annuale delle Attività 2025 e finalizzazione delle risorse di parte corrente.</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56">
            <text:p>356</text:p>
          </table:table-cell>
          <table:table-cell table:style-name="ce4" office:value-type="string">
            <text:p>SALUTE ED INTEGRAZIONE SOCIOSANITARIA</text:p>
          </table:table-cell>
          <table:table-cell table:style-name="ce4" office:value-type="string">
            <text:p>Piano Regionale di potenziamento delle Reti di Cure Palliative (adulto e pediatrica) - Aggiornamento anno 2025.</text:p>
          </table:table-cell>
          <table:table-cell table:style-name="ce4" office:value-type="string">
            <text:p>PARENTE PAOLO</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57">
            <text:p>357</text:p>
          </table:table-cell>
          <table:table-cell table:style-name="ce4" office:value-type="string">
            <text:p>SALUTE ED INTEGRAZIONE SOCIOSANITARIA</text:p>
          </table:table-cell>
          <table:table-cell table:style-name="ce4" office:value-type="string">
            <text:p>L.r. n. 4/2003 e s.m.i. e R.r. n. 20/2019. Accreditamento di attività di assistenza domiciliare rivolta a persone parzialmente, temporaneamente o totalmente non autosufficienti della Casa di Cura Villa dei Pini, sita in via Casal Brocco, 19, Anzio, gestita dalla Società <text:s text:c="2"/>A.S.A. S.r.l. Anzio Servizi Assistenziali (P. IVA 15434171003).</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58">
            <text:p>358</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Isola Tiberina-Gemelli Isola" sito nel Comune di Roma, Via di Ponte Quattro Capi, 39, gestito dalla Società "Gemelli Isola Società Benefit S.p.a." (P.IVA 13109681000). Rilascio dell'autorizzazione all'esercizio e dell'accreditamento istituzionale in ampliamento, in parziale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59">
            <text:p>359</text:p>
          </table:table-cell>
          <table:table-cell table:style-name="ce4" office:value-type="string">
            <text:p>SALUTE ED INTEGRAZIONE SOCIOSANITARIA</text:p>
          </table:table-cell>
          <table:table-cell table:style-name="ce4" office:value-type="string">
            <text:p>L.r. n. 4/2003 e s.m.i. e R.r. n. 20/2019: ampliamento dell'accreditamento di trattamenti ambulatoriali di riabilitazione per persone con disabilità fisica, psichica e sensoriale della struttura sanitaria denominata Villa Ardeatina, sita in via Mentore Maggini, 51, Roma, gestita dalla Società Villa Ardeatina S.r.l. (P. IVA <text:s/>01084891009).</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60">
            <text:p>360</text:p>
          </table:table-cell>
          <table:table-cell table:style-name="ce4" office:value-type="string">
            <text:p>SALUTE ED INTEGRAZIONE SOCIOSANITARIA</text:p>
          </table:table-cell>
          <table:table-cell table:style-name="ce4" office:value-type="string">
            <text:p>Approvazione delle "Linee di Indirizzo per l'istituzione delle Unità di Continuità Assistenziale (UCA)"</text:p>
          </table:table-cell>
          <table:table-cell table:style-name="ce4" office:value-type="string">
            <text:p>GEROSA LAUR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61">
            <text:p>361</text:p>
          </table:table-cell>
          <table:table-cell table:style-name="ce4" office:value-type="string">
            <text:p>AFFARI DELLA PRESIDENZA TURISMO CINEMA AUDIOVISIVO E SPORT</text:p>
          </table:table-cell>
          <table:table-cell table:style-name="ce4" office:value-type="string">
            <text:p>Legge regionale n. 5/2020. Linee di indirizzo per l'attuazione del punto 8 dell'Allegato A del Piano Annuale 2023 di cui alla. DGR 329/2023 e del punto 2.6 dell'Allegato A del Piano annuale 2024 di cui alla DGR 389/2024 - "Promozione dell'esercizio cinematografico".</text:p>
          </table:table-cell>
          <table:table-cell table:style-name="ce4" office:value-type="string">
            <text:p>TRINCA STEFANI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62">
            <text:p>362</text:p>
          </table:table-cell>
          <table:table-cell table:style-name="ce4" office:value-type="string">
            <text:p>SALUTE ED INTEGRAZIONE SOCIOSANITARIA</text:p>
          </table:table-cell>
          <table:table-cell table:style-name="ce4" office:value-type="string">
            <text:p>Convalida dell'accreditamento istituzionale, a seguito di riconversione, a favore della Casa di Cura "Fabia Mater", sita nel Comune di Roma, Via Olevano Romano, n. 25, di cui alla D.G.R. n. 143 del 20 marzo 2025</text:p>
          </table:table-cell>
          <table:table-cell table:style-name="ce4" office:value-type="string">
            <text:p>NAPPI NADI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63">
            <text:p>363</text:p>
          </table:table-cell>
          <table:table-cell table:style-name="ce4" office:value-type="string">
            <text:p>SALUTE ED INTEGRAZIONE SOCIOSANITARIA</text:p>
          </table:table-cell>
          <table:table-cell table:style-name="ce4" office:value-type="string">
            <text:p>Definizione, ai sensi dell'articolo 2 del d.lgs. 04 agosto 2016, n. 171, dei criteri generali e delle procedure per la valutazione dell'attività e della performance dei Direttori Generali delle Aziende del Servizio Sanitario Regionale e assegnazione degli obiettivi per l'anno 2025.</text:p>
          </table:table-cell>
          <table:table-cell table:style-name="ce4" office:value-type="string">
            <text:p>FRANCIA CARL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64">
            <text:p>364</text:p>
          </table:table-cell>
          <table:table-cell table:style-name="ce4" office:value-type="string">
            <text:p>TRASPORTI MOBILITA' TUTELA DEL TERRITORIO DEMANIO E PATRIMONIO</text:p>
          </table:table-cell>
          <table:table-cell table:style-name="ce4" office:value-type="string">
            <text:p>Sostegno ai comuni lacuali per la realizzazione di interventi finalizzati al miglioramento della fruizione dei litorali balneabili per l'annualità 2025</text:p>
          </table:table-cell>
          <table:table-cell table:style-name="ce4" office:value-type="string">
            <text:p>SAURA GIOVANNI</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65">
            <text:p>365</text:p>
          </table:table-cell>
          <table:table-cell table:style-name="ce4" office:value-type="string">
            <text:p>AFFARI DELLA PRESIDENZA TURISMO CINEMA AUDIOVISIVO E SPORT</text:p>
          </table:table-cell>
          <table:table-cell table:style-name="ce4" office:value-type="string">
            <text:p>Approvazione schema di Accordo di collaborazione, ai sensi dell'articolo 15 della Legge 7 agosto 1990, n. 241, con i Comuni di Poggio Bustone e di Monterosi per iniziative di diffusione delle pratiche sportive. Finalizzazione delle risorse.</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66">
            <text:p>366</text:p>
          </table:table-cell>
          <table:table-cell table:style-name="ce4" office:value-type="string">
            <text:p>AFFARI DELLA PRESIDENZA TURISMO CINEMA AUDIOVISIVO E SPORT</text:p>
          </table:table-cell>
          <table:table-cell table:style-name="ce4" office:value-type="string">
            <text:p>Legge Regionale 20 giugno 2002, n. 15 e ss.mm.ii. Programmazione delle iniziative regionali di promozione sportiva per l'anno 2025 e finalizzazione delle risorse.</text:p>
          </table:table-cell>
          <table:table-cell table:style-name="ce4" office:value-type="string">
            <text:p>LABAGNARA ELENA</text:p>
          </table:table-cell>
          <table:table-cell table:number-columns-repeated="1019"/>
        </table:table-row>
        <table:table-row table:style-name="ro8">
          <table:table-cell table:style-name="ce2" office:value-type="date" office:date-value="2025-05-23">
            <text:p>23/05/2025</text:p>
          </table:table-cell>
          <table:table-cell table:style-name="ce4" office:value-type="float" office:value="367">
            <text:p>367</text:p>
          </table:table-cell>
          <table:table-cell table:style-name="ce4" office:value-type="string">
            <text:p>PERSONALE ENTI LOCALI E SICUREZZA</text:p>
          </table:table-cell>
          <table:table-cell table:style-name="ce4" office:value-type="string">
            <text:p>Attuazione dell'art. 55, commi 4 e 5 della legge regionale 10 dicembre 2024, n. 20, come modificato dall'art. 13 comma 89 della legge regionale 30 dicembre 2024, n. 22. Contributo straordinario a favore dell'Associazione "Libera. Associazioni, nomi e numeri contro le mafie APS", per la promozione della cultura della legalità. Finalizzazione delle risorse. Esercizio finanziario 2025.</text:p>
          </table:table-cell>
          <table:table-cell table:style-name="ce4" office:value-type="string">
            <text:p>STEFANELLI ALESSANDR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68">
            <text:p>368</text:p>
          </table:table-cell>
          <table:table-cell table:style-name="ce4" office:value-type="string">
            <text:p>AGRICOLTURA E SOVRANITA' ALIMENTARE CACCIA E PESCA FORESTE</text:p>
          </table:table-cell>
          <table:table-cell table:style-name="ce4" office:value-type="string">
            <text:p>Programmazione PAC 2023 - 2027. Integrazione e modifica aree del territorio regionale interessate dalle Pratiche Locali Tradizionali (PLT).</text:p>
          </table:table-cell>
          <table:table-cell table:style-name="ce4" office:value-type="string">
            <text:p>BRONCHINI GUIDO</text:p>
          </table:table-cell>
          <table:table-cell table:number-columns-repeated="1019"/>
        </table:table-row>
        <table:table-row table:style-name="ro8">
          <table:table-cell table:style-name="ce2" office:value-type="date" office:date-value="2025-05-23">
            <text:p>23/05/2025</text:p>
          </table:table-cell>
          <table:table-cell table:style-name="ce4" office:value-type="float" office:value="369">
            <text:p>369</text:p>
          </table:table-cell>
          <table:table-cell table:style-name="ce4" office:value-type="string">
            <text:p>PROGRAMMAZIONE ECONOMICA CENTRALE ACQUISTI FONDI EUROPEI PNRR</text:p>
          </table:table-cell>
          <table:table-cell table:style-name="ce4" office:value-type="string">
            <text:p>Attuazione del "Programma straordinario regionale di investimenti pubblici", di cui all'art.6 della legge regionale n.22 del 30 dicembre 2024, annualità 2025-2027. - Modalità di presentazione delle domande di contributo e criteri di selezione per la realizzazione di interventi nelle macro-classi settoriali: infrastrutture pubbliche e sociali - viabilità e mobilità.</text:p>
          </table:table-cell>
          <table:table-cell table:style-name="ce4" office:value-type="string">
            <text:p>MORBEGNO MANUEL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70">
            <text:p>370</text:p>
          </table:table-cell>
          <table:table-cell table:style-name="ce4" office:value-type="string">
            <text:p>LAVORI PUBBLICI E INFRASTRUTTURE INNOVAZIONE TECNOLOGICA</text:p>
          </table:table-cell>
          <table:table-cell table:style-name="ce4" office:value-type="string">
            <text:p>Completamento dell'asse viario Località Selciatella nel comune di Anagni (FR), CUP C87H25000170002. Approvazione schema di Accordo di collaborazione ex art.15 della Legge n.241/90 con ASTRAL S.p.A e con il Comune di Anagni.</text:p>
          </table:table-cell>
          <table:table-cell table:style-name="ce4" office:value-type="string">
            <text:p>PROIETTI MASSIMILIANO</text:p>
          </table:table-cell>
          <table:table-cell table:number-columns-repeated="1019"/>
        </table:table-row>
        <table:table-row table:style-name="ro9">
          <table:table-cell table:style-name="ce2" office:value-type="date" office:date-value="2025-05-23">
            <text:p>23/05/2025</text:p>
          </table:table-cell>
          <table:table-cell table:style-name="ce4" office:value-type="float" office:value="371">
            <text:p>371</text:p>
          </table:table-cell>
          <table:table-cell table:style-name="ce4" office:value-type="string">
            <text:p>LAVORI PUBBLICI E INFRASTRUTTURE INNOVAZIONE TECNOLOGICA</text:p>
          </table:table-cell>
          <table:table-cell table:style-name="ce4" office:value-type="string">
            <text:p>RM 165 - A90 GRA - Intervento di realizzazione di corsie complanari al GRA tra Via Casilina e lo svincolo di Tor Bella Monaca - I Stralcio - CUP: F81B16000600001 e "RM 329 - A90 GRA - Intervento di realizzazione di corsie complanari al GRA tra Via Casilina e lo svincolo di Tor Bella Monaca - II Stralcio - CUP: F84E16001410001", finanziati con risorse ordinarie FSC 2021-2027 - Accordo per la Coesione. Approvazione schema di Accordo di collaborazione ex art.15 della Legge n.241/90 con ANAS S.p.A.</text:p>
          </table:table-cell>
          <table:table-cell table:style-name="ce4" office:value-type="string">
            <text:p>PROIETTI MASSIMILIAN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72">
            <text:p>372</text:p>
          </table:table-cell>
          <table:table-cell table:style-name="ce4" office:value-type="string">
            <text:p>ISTRUZIONE FORMAZIONE E POLITICHE PER L'OCCUPAZIONE</text:p>
          </table:table-cell>
          <table:table-cell table:style-name="ce4" office:value-type="string">
            <text:p>Approvazione della Direttiva in materia di accreditamento delle Fondazioni ITS Academy della Regione Lazio.</text:p>
          </table:table-cell>
          <table:table-cell table:style-name="ce4" office:value-type="string">
            <text:p>PASTORELLI ROSSELL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73">
            <text:p>373</text:p>
          </table:table-cell>
          <table:table-cell table:style-name="ce4" office:value-type="string">
            <text:p>URBANISTICA E POLITICHE ABITATIVE, PIANIFICAZIONE TERRITORIALE, POLITICHE DE</text:p>
          </table:table-cell>
          <table:table-cell table:style-name="ce4" office:value-type="string">
            <text:p>Proposta di deliberazione consiliare concernente "Piano Territoriale Paesistico Regionale (PTPR) approvato con deliberazione di Consiglio regionale n. 5 del 21 aprile 2021. Sentenza TAR Lazio n. 11183 del 17 agosto 2022. Classificazione di Paesaggio Tavole A del PTPR. Approvazione ai sensi e per gli effetti di cui all'art. 23 della Legge Regionale 6 luglio 1998 n. 24 ed in ottemperanza agli articoli 135 e 143 del Decreto Legislativo 22 gennaio 2004, n. 42".</text:p>
          </table:table-cell>
          <table:table-cell table:style-name="ce4" office:value-type="string">
            <text:p>COLONNELLI GIUSEPPINA</text:p>
          </table:table-cell>
          <table:table-cell table:number-columns-repeated="1019"/>
        </table:table-row>
        <table:table-row table:style-name="ro10">
          <table:table-cell table:style-name="ce2" office:value-type="date" office:date-value="2025-05-23">
            <text:p>23/05/2025</text:p>
          </table:table-cell>
          <table:table-cell table:style-name="ce4" office:value-type="float" office:value="374">
            <text:p>374</text:p>
          </table:table-cell>
          <table:table-cell table:style-name="ce4" office:value-type="string">
            <text:p>ISTRUZIONE FORMAZIONE E POLITICHE PER L'OCCUPAZIONE</text:p>
          </table:table-cell>
          <table:table-cell table:style-name="ce4" office:value-type="string">
            <text:p>Riprogrammazione delle risorse di cui alla D.G.R. n. 1078 del 9/12/2024 avente ad oggetto: "Programmazione interventi per il potenziamento infrastrutturale dei Centri per l'Impiego, a valere sul Piano Nazionale di Ripresa e Resilienza (PNRR), Missione 5 "Inclusione e coesione", Componente 1 "Politiche per il Lavoro", Investimento 1.1 "Potenziamento dei Centri per l'Impiego (PES)", in attuazione del Decreto del Ministero del Lavoro e delle Politiche Sociali n. 74/2019 e ss.mm. ii. e della Deliberazione di Giunta regionale n. 337 del 16 maggio 2024. Approvazione dello schema di Accordo, ai sensi dell'articolo 15 della legge 7 agosto 1990 n. 241, tra La Regione Lazio e i Comuni per la dotazione di nuove o più adeguate sedi di Centri per l'Impiego."</text:p>
          </table:table-cell>
          <table:table-cell table:style-name="ce4" office:value-type="string">
            <text:p>ROSSI GIORGI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75">
            <text:p>375</text:p>
          </table:table-cell>
          <table:table-cell table:style-name="ce4" office:value-type="string">
            <text:p>SALUTE ED INTEGRAZIONE SOCIOSANITARIA</text:p>
          </table:table-cell>
          <table:table-cell table:style-name="ce4" office:value-type="string">
            <text:p>Piano Nazionale Ripresa e Resilienza (PNRR) - Missione 6 Salute, Componente 2, Sub-Investimento 1.3.1 Rafforzamento dell'infrastruttura tecnologica e degli strumenti per la raccolta, l'elaborazione, l'analisi dei dati e la simulazione (FSE) . Modifica parziale della DGR n.427/2023</text:p>
          </table:table-cell>
          <table:table-cell table:style-name="ce4" office:value-type="string">
            <text:p>BONONATI ANNALISA</text:p>
          </table:table-cell>
          <table:table-cell table:number-columns-repeated="1019"/>
        </table:table-row>
        <table:table-row table:style-name="ro8">
          <table:table-cell table:style-name="ce2" office:value-type="date" office:date-value="2025-05-23">
            <text:p>23/05/2025</text:p>
          </table:table-cell>
          <table:table-cell table:style-name="ce4" office:value-type="float" office:value="376">
            <text:p>376</text:p>
          </table:table-cell>
          <table:table-cell table:style-name="ce4" office:value-type="string">
            <text:p>SALUTE ED INTEGRAZIONE SOCIOSANITARIA</text:p>
          </table:table-cell>
          <table:table-cell table:style-name="ce4" office:value-type="string">
            <text:p>Approvazione dello schema di Accordo di Collaborazione ex art. 15 della Legge 241/90 tra la Regione Lazio e l'Istituto Nazionale per la promozione della salute delle popolazioni Migranti e per il contrasto delle malattie della Povertà (INMP) finalizzato allo sviluppo e promozione di modelli innovativi di assistenza sanitaria e sociosanitaria a vantaggio di soggetti in particolare stato di vulnerabilità socio-economica.</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77">
            <text:p>377</text:p>
          </table:table-cell>
          <table:table-cell table:style-name="ce4" office:value-type="string">
            <text:p>SALUTE ED INTEGRAZIONE SOCIOSANITARIA</text:p>
          </table:table-cell>
          <table:table-cell table:style-name="ce4" office:value-type="string">
            <text:p>Approvazione dello schema di Accordo ex art. 15 legge n. 241/90 tra la Regione Lazio e l'Agenzia Nazionale per i Servizi Sanitari Regionali - AGENAS - per il potenziamento del Sistema sanitario regionale in ambito organizzativo, gestionale, economico, finanziario e contabile e per il miglioramento dei livelli essenziali di assistenza.</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78">
            <text:p>378</text:p>
          </table:table-cell>
          <table:table-cell table:style-name="ce4" office:value-type="string">
            <text:p>TRASPORTI MOBILITA' TUTELA DEL TERRITORIO DEMANIO E PATRIMONIO</text:p>
          </table:table-cell>
          <table:table-cell table:style-name="ce4" office:value-type="string">
            <text:p>Decreto legislativo 6 settembre 2011, n. 159, art. 48. Manifestazione di interesse all'acquisizione al patrimonio indisponibile della Regione Lazio dei beni immobili confiscati alla criminalità organizzata - complesso immobiliare denominato "Castello Bracci" e relativa tenuta "Castel Bracci", siti in Fiano Romano (RM), via Civitellese n. 27, Km 2.800.</text:p>
          </table:table-cell>
          <table:table-cell table:style-name="ce4" office:value-type="string">
            <text:p>PIMPINI CRISTIAN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79">
            <text:p>379</text:p>
          </table:table-cell>
          <table:table-cell table:style-name="ce4" office:value-type="string">
            <text:p>CULTURA POLITICHE GIOVANILI E DELLA FAMIGLIA PARI OPPORTUNITA' SERVIZIO CIVILE</text:p>
          </table:table-cell>
          <table:table-cell table:style-name="ce4" office:value-type="string">
            <text:p>Adozione del regolamento regionale concernente: "Regolamento regionale di attuazione e integrazione della legge regionale 25 marzo 2024, n. 3" (Istituzione del fattore famiglia).</text:p>
          </table:table-cell>
          <table:table-cell table:style-name="ce4" office:value-type="string">
            <text:p>PACCHIONI GLORI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80">
            <text:p>380</text:p>
          </table:table-cell>
          <table:table-cell table:style-name="ce4" office:value-type="string">
            <text:p>CULTURA POLITICHE GIOVANILI E DELLA FAMIGLIA PARI OPPORTUNITA' SERVIZIO CIVILE</text:p>
          </table:table-cell>
          <table:table-cell table:style-name="ce4" office:value-type="string">
            <text:p>Legge 296/2006 - Decreto 23 dicembre 2024 "Riparto del Fondo per le politiche della famiglia, anno 2024". <text:s text:c="2"/>Programmazione delle risorse stanziate sul Fondo per le politiche della Famiglia per l'anno 2024.</text:p>
          </table:table-cell>
          <table:table-cell table:style-name="ce4" office:value-type="string">
            <text:p>PACCHIONI GLORI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81">
            <text:p>381</text:p>
          </table:table-cell>
          <table:table-cell table:style-name="ce4" office:value-type="string">
            <text:p>EMERGENZA, PROTEZIONE CIVILE E NUE 112</text:p>
          </table:table-cell>
          <table:table-cell table:style-name="ce4" office:value-type="string">
            <text:p>Approvazione schema di Protocollo di Intesa tra Regione Lazio e Società Autostrade S.p.A. per la collaborazione negli interventi di assistenza alla popolazione in ambito autostradale, in occasione di incidenti stradali e/o di altri eventi emergenziali.</text:p>
          </table:table-cell>
          <table:table-cell table:style-name="ce4" office:value-type="string">
            <text:p>TONDA VERONIC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82">
            <text:p>382</text:p>
          </table:table-cell>
          <table:table-cell table:style-name="ce4" office:value-type="string">
            <text:p>PERSONALE ENTI LOCALI E SICUREZZA</text:p>
          </table:table-cell>
          <table:table-cell table:style-name="ce4" office:value-type="string">
            <text:p>Legge regionale 13 gennaio 2005, n. 1, e successive modifiche. Costituzione della fondazione di partecipazione denominata Accademia regionale di Polizia locale del Lazio. Approvazione dello Statuto e finalizzazione risorse - esercizio finanziario 2025.</text:p>
          </table:table-cell>
          <table:table-cell table:style-name="ce4" office:value-type="string">
            <text:p>DE PERSIS SIMON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83">
            <text:p>3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5102 e del capitolo di spesa U0000F1110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84">
            <text:p>384</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14 aprile 2025, n. 4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85">
            <text:p>385</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29 aprile 2025, n. 5 (Osservatorio regionale per la prevenzione e il contrasto delle dipendenze. Interventi per la prevenzione delle dipendenze).</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86">
            <text:p>386</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294 e al capitolo di spesa U0000F21126.</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5-23">
            <text:p>23/05/2025</text:p>
          </table:table-cell>
          <table:table-cell table:style-name="ce4" office:value-type="float" office:value="387">
            <text:p>38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229179, E0000439130 e E0000439141 e ai capitoli di spesa U0000E46158, U0000E46159, U0000E46160, U0000E46161, U0000E46177, U0000E46178 e U0000E47133.</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5-23">
            <text:p>23/05/2025</text:p>
          </table:table-cell>
          <table:table-cell table:style-name="ce4" office:value-type="float" office:value="388">
            <text:p>38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13, U0000A43114, U0000A43115, U0000A43191, U0000A43192, U0000A43193, U0000A43194, U0000A43195 e U0000A43196,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89">
            <text:p>38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spesa concernenti il PR FESR 2021-202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90">
            <text:p>390</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5125, U0000A45126, U0000A45127, U0000A45158, U0000A45159 e U0000A45160, di cui al programma 05 della missione 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91">
            <text:p>391</text:p>
          </table:table-cell>
          <table:table-cell table:style-name="ce4" office:value-type="string">
            <text:p>RAGIONERIA GENERALE</text:p>
          </table:table-cell>
          <table:table-cell table:style-name="ce4" office:value-type="string">
            <text:p>Collegio dei Soci Fondatori della Fondazione Cinema per Roma. Atto di 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92">
            <text:p>392</text:p>
          </table:table-cell>
          <table:table-cell table:style-name="ce4" office:value-type="string">
            <text:p>RAGIONERIA GENERALE</text:p>
          </table:table-cell>
          <table:table-cell table:style-name="ce4" office:value-type="string">
            <text:p>Assemblea Ordinaria dei soci di Lazio Innova S.p.A. - Atto di indirizzo.</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93">
            <text:p>393</text:p>
          </table:table-cell>
          <table:table-cell table:style-name="ce4" office:value-type="string">
            <text:p>INCLUSIONE SOCIALE</text:p>
          </table:table-cell>
          <table:table-cell table:style-name="ce4" office:value-type="string">
            <text:p>Approvazione dello schema di Protocollo d'Intesa concernente iniziative di carattere sociale presso le Sedi del Segretariato generale della Presidenza della Repubblica - anno 2025.</text:p>
          </table:table-cell>
          <table:table-cell table:style-name="ce4" office:value-type="string">
            <text:p>DI TULLIO PATRIZIA</text:p>
          </table:table-cell>
          <table:table-cell table:number-columns-repeated="1019"/>
        </table:table-row>
        <table:table-row table:style-name="ro3">
          <table:table-cell table:style-name="ce2" office:value-type="date" office:date-value="2025-05-20">
            <text:p>20/05/2025</text:p>
          </table:table-cell>
          <table:table-cell table:style-name="ce4" office:value-type="float" office:value="353">
            <text:p>353</text:p>
          </table:table-cell>
          <table:table-cell table:style-name="ce4" office:value-type="string">
            <text:p>AGRICOLTURA E SOVRANITA' ALIMENTARE CACCIA E PESCA FORESTE</text:p>
          </table:table-cell>
          <table:table-cell table:style-name="ce4" office:value-type="string">
            <text:p>D.lgs. n. 102/2004. Proposta di declaratoria di eccezionalità dei danni causati dall'avversità atmosferica "Piogge alluvionali del 13-14-19 febbraio 2025" nel territorio dei Comuni di Tarquinia, Monte Romano e Vetralla della provincia di Viterbo.</text:p>
          </table:table-cell>
          <table:table-cell table:style-name="ce4" office:value-type="string">
            <text:p>PRILI MICHELINO</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27">
            <text:p>327</text:p>
          </table:table-cell>
          <table:table-cell table:style-name="ce4" office:value-type="string">
            <text:p>AFFARI DELLA PRESIDENZA TURISMO CINEMA AUDIOVISIVO E SPORT</text:p>
          </table:table-cell>
          <table:table-cell table:style-name="ce4" office:value-type="string">
            <text:p>Legge Regionale 11 agosto 2021 n.14 articolo 2 e ss.mm.ii.- "Programma per la realizzazione di iniziative di educazione e sensibilizzazione alla guida sicura e alla sicurezza stradale".</text:p>
          </table:table-cell>
          <table:table-cell table:style-name="ce4" office:value-type="string">
            <text:p>GIUNTARELLI PAOLO</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28">
            <text:p>328</text:p>
          </table:table-cell>
          <table:table-cell table:style-name="ce4" office:value-type="string">
            <text:p>SALUTE ED INTEGRAZIONE SOCIOSANITARIA</text:p>
          </table:table-cell>
          <table:table-cell table:style-name="ce4" office:value-type="string">
            <text:p>Approvazione del Piano di attività della Regione Lazio relativo al Fondo per l'Alzheimer e le Demenze 2024-2026 per la realizzazione del progetto afferente alla linea di attività "La diagnosi tempestiva del Disturbo Neurocognitivo Maggiore" e alla linea di attività "Definizione di attivita' di sperimentazione, valutazione e diffusione di interventi di teleriabilitazione tesi a favorirne l'implementazione nella pratica clinica corrente."</text:p>
          </table:table-cell>
          <table:table-cell table:style-name="ce4" office:value-type="string">
            <text:p>SCALMANA SILVIA</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29">
            <text:p>329</text:p>
          </table:table-cell>
          <table:table-cell table:style-name="ce4" office:value-type="string">
            <text:p>SALUTE ED INTEGRAZIONE SOCIOSANITARIA</text:p>
          </table:table-cell>
          <table:table-cell table:style-name="ce4" office:value-type="string">
            <text:p>PNRR Missione 6, Componente 1, sub-investimento 1.2.3.2 'Servizi di telemedicina'. Approvazione dello schema di Accordo ex art. 15 della Legge 241/90 tra Regione Lazio e Regione Puglia in attuazione del Decreto del Ministro della Salute di concerto con il Ministro Delegato per l'innovazione tecnologica e la transizione digitale 30 settembre 2022.</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30">
            <text:p>330</text:p>
          </table:table-cell>
          <table:table-cell table:style-name="ce4" office:value-type="string">
            <text:p>SALUTE ED INTEGRAZIONE SOCIOSANITARIA</text:p>
          </table:table-cell>
          <table:table-cell table:style-name="ce4" office:value-type="string">
            <text:p>Modifica alla DGR. n. 574/2016 e ss.mm.ii.. Aggiornamento del trattamento economico annuo dei Direttori Generali delle Aziende e degli Enti del SSR e determinazione del trattamento economico annuo del Direttore Generale dell'Azienda Regionale Sanitaria Lazio.0.</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31">
            <text:p>331</text:p>
          </table:table-cell>
          <table:table-cell table:style-name="ce4" office:value-type="string">
            <text:p>SVILUPPO ECONOMICO, ATTIVITA' PRODUTTIVE E RICERCA</text:p>
          </table:table-cell>
          <table:table-cell table:style-name="ce4" office:value-type="string">
            <text:p>Programma di Cooperazione transnazionale INTERREG NEXT MED <text:s/>2021-2027. Partecipazione della Regione Lazio al 2 bando relativo alla transizione verde con la presentazione della proposta progettuale DT-PORTS.</text:p>
          </table:table-cell>
          <table:table-cell table:style-name="ce4" office:value-type="string">
            <text:p>CARUCCIO FILOMENA</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32">
            <text:p>332</text:p>
          </table:table-cell>
          <table:table-cell table:style-name="ce4" office:value-type="string">
            <text:p>CULTURA POLITICHE GIOVANILI E DELLA FAMIGLIA PARI OPPORTUNITA' SERVIZIO CIVILE</text:p>
          </table:table-cell>
          <table:table-cell table:style-name="ce4" office:value-type="string">
            <text:p>Proposta di legge regionale concernente: "Interventi a favore della famiglia, della natalità e della crescita demografica".</text:p>
          </table:table-cell>
          <table:table-cell table:style-name="ce4" office:value-type="string">
            <text:p>PACCHIONI GLORIA</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33">
            <text:p>333</text:p>
          </table:table-cell>
          <table:table-cell table:style-name="ce4" office:value-type="string">
            <text:p>AGRICOLTURA E SOVRANITA' ALIMENTARE CACCIA E PESCA FORESTE</text:p>
          </table:table-cell>
          <table:table-cell table:style-name="ce4" office:value-type="string">
            <text:p>Espressione del parere regionale, ai sensi dell'articolo 13 del Decreto ministeriale 14 ottobre 2013 e del Regolamento (UE) 1143/2024, sulla richiesta di modifica ordinaria del disciplinare di produzione della Denominazione di origine protetta (DOP) "Pecorino romano".</text:p>
          </table:table-cell>
          <table:table-cell table:style-name="ce4" office:value-type="string">
            <text:p>MARGARITELLI LUCIA</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34">
            <text:p>33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275 e del capitolo di spesa U0000H1322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35">
            <text:p>33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1900 e U0000B41916, di cui al programma 01 della missione 0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36">
            <text:p>33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3 e del capitolo di spesa U0000B151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37">
            <text:p>337</text:p>
          </table:table-cell>
          <table:table-cell table:style-name="ce4" office:value-type="string">
            <text:p>CICLO DEI RIFIUTI</text:p>
          </table:table-cell>
          <table:table-cell table:style-name="ce4" office:value-type="string">
            <text:p>Approvazione schema del Protocollo d'Intesa tra la Regione Lazio e l'Associazione Italiana Compostaggio ETS per il supporto ai Comuni del Lazio e Roma Capitale al fine di incentivare e potenziare il trattamento della frazione organica di massima prossimità al luogo di produzione del rifiuto.</text:p>
          </table:table-cell>
          <table:table-cell table:style-name="ce4" office:value-type="string">
            <text:p>GIGLIO FEDERICA</text:p>
          </table:table-cell>
          <table:table-cell table:number-columns-repeated="1019"/>
        </table:table-row>
        <table:table-row table:style-name="ro8">
          <table:table-cell table:style-name="ce2" office:value-type="date" office:date-value="2025-05-14">
            <text:p>14/05/2025</text:p>
          </table:table-cell>
          <table:table-cell table:style-name="ce4" office:value-type="float" office:value="338">
            <text:p>338</text:p>
          </table:table-cell>
          <table:table-cell table:style-name="ce4" office:value-type="string">
            <text:p>TRASPORTI MOBILITA' TUTELA DEL TERRITORIO DEMANIO E PATRIMONIO</text:p>
          </table:table-cell>
          <table:table-cell table:style-name="ce4" office:value-type="string">
            <text:p>autorizzazione all' alienazione ai sensi dell'art. 17 della legge regionale 11 settembre 2003 n. 29, dell'art. 18 della Legge regionale 11 agosto 2016 n.12 e dell'art. 5 del Regolamento regionale attuativo ed integrativo dell' 11 aprile 2017 n.11 dell'immobile di proprietà regionale sito nel Comune di Fiumicino (RM) - Tenuta Palidoro - denominato Podere Cupino.</text:p>
          </table:table-cell>
          <table:table-cell table:style-name="ce4" office:value-type="string">
            <text:p>D'ACHILLE FRANCESC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9">
            <text:p>339</text:p>
          </table:table-cell>
          <table:table-cell table:style-name="ce4" office:value-type="string">
            <text:p>RAGIONERIA GENERALE</text:p>
          </table:table-cell>
          <table:table-cell table:style-name="ce4" office:value-type="string">
            <text:p>Assemblea del Collegio dei Fondatori della Fondazione Museo della Shoah. Atto di indirizzo.</text:p>
          </table:table-cell>
          <table:table-cell table:style-name="ce4" office:value-type="string">
            <text:p>GAGLIARDI DAVIDE</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40">
            <text:p>340</text:p>
          </table:table-cell>
          <table:table-cell table:style-name="ce4" office:value-type="string">
            <text:p>RAGIONERIA GENERALE</text:p>
          </table:table-cell>
          <table:table-cell table:style-name="ce4" office:value-type="string">
            <text:p>Assemblea ordinaria dei soci di SAN.IM. S.p.A.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41">
            <text:p>341</text:p>
          </table:table-cell>
          <table:table-cell table:style-name="ce4" office:value-type="string">
            <text:p>RAGIONERIA GENERALE</text:p>
          </table:table-cell>
          <table:table-cell table:style-name="ce4" office:value-type="string">
            <text:p>Assemblea degli Azionisti di Autostrade del Lazio S.p.A. in liquidazione.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42">
            <text:p>342</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43">
            <text:p>343</text:p>
          </table:table-cell>
          <table:table-cell table:style-name="ce4" office:value-type="string">
            <text:p>SALUTE ED INTEGRAZIONE SOCIOSANITARIA</text:p>
          </table:table-cell>
          <table:table-cell table:style-name="ce4" office:value-type="string">
            <text:p>Approvazione dell'Atto di autonomia aziendale dell'Azienda Sanitaria Locale di Viterbo.</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44">
            <text:p>344</text:p>
          </table:table-cell>
          <table:table-cell table:style-name="ce4" office:value-type="string">
            <text:p>SALUTE ED INTEGRAZIONE SOCIOSANITARIA</text:p>
          </table:table-cell>
          <table:table-cell table:style-name="ce4" office:value-type="string">
            <text:p>Approvazione dell'Atto di autonomia aziendale dell'Azienda Sanitaria Locale di Rieti.</text:p>
          </table:table-cell>
          <table:table-cell table:style-name="ce4" office:value-type="string">
            <text:p>VALERI SABRINA</text:p>
          </table:table-cell>
          <table:table-cell table:number-columns-repeated="1019"/>
        </table:table-row>
        <table:table-row table:style-name="ro8">
          <table:table-cell table:style-name="ce2" office:value-type="date" office:date-value="2025-05-14">
            <text:p>14/05/2025</text:p>
          </table:table-cell>
          <table:table-cell table:style-name="ce4" office:value-type="float" office:value="345">
            <text:p>345</text:p>
          </table:table-cell>
          <table:table-cell table:style-name="ce4" office:value-type="string">
            <text:p>SVILUPPO ECONOMICO, ATTIVITA' PRODUTTIVE E RICERCA</text:p>
          </table:table-cell>
          <table:table-cell table:style-name="ce4" office:value-type="string">
            <text:p>PR FESR Lazio 2021-2027. Obiettivo strategico 1 "Un'Europa più competitiva e intelligente", Obiettivo specifico 1.1 "Rafforzare le capacità di ricerca e di innovazione e l'introduzione di tecnologie avanzate - Strumenti finanziari. <text:s/>Incremento dotazione finanziaria del Fondo di Partecipazione FARE Lazio, sezione "FARE Venture 2" e sezione "FARE credito 2021-2027"."</text:p>
          </table:table-cell>
          <table:table-cell table:style-name="ce4" office:value-type="string">
            <text:p>CIASCHETTI LETIZIA</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46">
            <text:p>346</text:p>
          </table:table-cell>
          <table:table-cell table:style-name="ce4" office:value-type="string">
            <text:p>SVILUPPO ECONOMICO, ATTIVITA' PRODUTTIVE E RICERCA</text:p>
          </table:table-cell>
          <table:table-cell table:style-name="ce4" office:value-type="string">
            <text:p>Approvazione degli indirizzi per l'attivazione di una misura di sostegno all'attività dei Centri di Assistenza Tecnica per il commercio (C.A.T.), mediante la concessione di contributi regionali tramite Avviso pubblico, ai sensi dell'art.8, comma 6, del Testo Unico del Commercio (TUC)</text:p>
          </table:table-cell>
          <table:table-cell table:style-name="ce4" office:value-type="string">
            <text:p>BRILLI JVONNE</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47">
            <text:p>347</text:p>
          </table:table-cell>
          <table:table-cell table:style-name="ce4" office:value-type="string">
            <text:p>AGRICOLTURA E SOVRANITA' ALIMENTARE CACCIA E PESCA FORESTE</text:p>
          </table:table-cell>
          <table:table-cell table:style-name="ce4" office:value-type="string">
            <text:p>L.R. n. 22/2024 art. 7. Finalizzazione delle risorse e approvazione dei criteri e delle modalità per la gestione degli interventi di manutenzione straordinaria in favore della viabilità rurale previsti dall'art. 7 della L.R. n. 22/2024.</text:p>
          </table:table-cell>
          <table:table-cell table:style-name="ce4" office:value-type="string">
            <text:p>TULLIO TARCISIO</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48">
            <text:p>348</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49">
            <text:p>349</text:p>
          </table:table-cell>
          <table:table-cell table:style-name="ce4" office:value-type="string">
            <text:p>RAGIONERIA GENERALE</text:p>
          </table:table-cell>
          <table:table-cell table:style-name="ce4" office:value-type="string">
            <text:p>Agenzia regionale protezione ambientale (ARPA LAZIO) - Approvazione variazione al Bilancio di previsione 2025 e pluriennale 2025-2027 ai sensi dell'art. 50, comma 3, della legge regionale 12 agosto 2020, n. 11 e ss.mm.ii., di cui alla deliberazione del Direttore generale di ARPA LAZIO n. 52/2025.</text:p>
          </table:table-cell>
          <table:table-cell table:style-name="ce4" office:value-type="string">
            <text:p>BOSCA LAURA</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50">
            <text:p>350</text:p>
          </table:table-cell>
          <table:table-cell table:style-name="ce4" office:value-type="string">
            <text:p>PROGRAMMAZIONE ECONOMICA CENTRALE ACQUISTI FONDI EUROPEI PNRR</text:p>
          </table:table-cell>
          <table:table-cell table:style-name="ce4" office:value-type="string">
            <text:p>Art. 15 della L.R. n. 8/2019 - Assegnazione programmatica delle risorse per la realizzazione dell'intervento di "Mitigazione del rischio idrogeologico e messa in sicurezza delle Grotte di Collepardo".</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51">
            <text:p>351</text:p>
          </table:table-cell>
          <table:table-cell table:style-name="ce4" office:value-type="string">
            <text:p>RAGIONERIA GENERALE</text:p>
          </table:table-cell>
          <table:table-cell table:style-name="ce4" office:value-type="string">
            <text:p>Assemblea dei soci di Investimenti S.p.A. -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52">
            <text:p>352</text:p>
          </table:table-cell>
          <table:table-cell table:style-name="ce4" office:value-type="string">
            <text:p>AFFARI DELLA PRESIDENZA TURISMO CINEMA AUDIOVISIVO E SPORT</text:p>
          </table:table-cell>
          <table:table-cell table:style-name="ce4" office:value-type="string">
            <text:p>Approvazione schema Protocollo di Intesa tra la Regione Lazio e le Regioni attraversate dalla Via Francigena nel tratto Nord - Itinerario culturale del Consiglio d'Europa per il prosieguo della richiesta di candidatura all'interno della lista del patrimonio UNESCO.</text:p>
          </table:table-cell>
          <table:table-cell table:style-name="ce4" office:value-type="string">
            <text:p>PERLA GIANLUCA</text:p>
          </table:table-cell>
          <table:table-cell table:number-columns-repeated="1019"/>
        </table:table-row>
        <table:table-row table:style-name="ro8">
          <table:table-cell table:style-name="ce2" office:value-type="date" office:date-value="2025-05-08">
            <text:p>08/05/2025</text:p>
          </table:table-cell>
          <table:table-cell table:style-name="ce4" office:value-type="string">
            <text:p>DEC16</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8-41. Modalità di concessione alle ATER del contributo regionale finalizzato ad acquisizioni di unità immobiliari di enti previdenziali, al fine di incrementare gli alloggi di ERP destinati all'assistenza abitativa, da assegnare ai soggetti in possesso dei requisiti ex articolo 11 della l.r. 12/1999.</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05-08">
            <text:p>08/05/2025</text:p>
          </table:table-cell>
          <table:table-cell table:style-name="ce4" office:value-type="string">
            <text:p>M1</text:p>
          </table:table-cell>
          <table:table-cell table:style-name="ce4" office:value-type="string">
            <text:p>LAVORI PUBBLICI E INFRASTRUTTURE INNOVAZIONE TECNOLOGICA</text:p>
          </table:table-cell>
          <table:table-cell table:style-name="ce4" office:value-type="string">
            <text:p>Obiettivi ed indirizzi per la predisposizione di una proposta di legge regionale concernente la riorganizzazione del servizio idrico integrato regionale e per il necessario adeguamento alla normativa nazionale e comunitaria di settore.</text:p>
          </table:table-cell>
          <table:table-cell table:style-name="ce4" office:value-type="string">
            <text:p>MASCIOLI ENRI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292">
            <text:p>292</text:p>
          </table:table-cell>
          <table:table-cell table:style-name="ce4" office:value-type="string">
            <text:p>SALUTE ED INTEGRAZIONE SOCIOSANITARIA</text:p>
          </table:table-cell>
          <table:table-cell table:style-name="ce4" office:value-type="string">
            <text:p>Approvazione delle "Linee di indirizzo regionali per il trattamento del Disturbo da Deficit di Attenzione/Iperattività (ADHD)"</text:p>
          </table:table-cell>
          <table:table-cell table:style-name="ce4" office:value-type="string">
            <text:p>ANCONA VINCENZINA</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293">
            <text:p>293</text:p>
          </table:table-cell>
          <table:table-cell table:style-name="ce4" office:value-type="string">
            <text:p>SALUTE ED INTEGRAZIONE SOCIOSANITARIA</text:p>
          </table:table-cell>
          <table:table-cell table:style-name="ce4" office:value-type="string">
            <text:p>L.r. n. 4/2003 e s.m.i. e R.r. n. 20/2019. Accreditamento di attività di assistenza domiciliare rivolta a persone parzialmente, temporaneamente o totalmente non autosufficienti - centrale operativa di via Mozart, 37 - Aprilia (LT), gestita dalla Società ADI Gruppo Sanimedica S.r.l. (P. IVA <text:s/>13949681004).</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294">
            <text:p>294</text:p>
          </table:table-cell>
          <table:table-cell table:style-name="ce4" office:value-type="string">
            <text:p>SALUTE ED INTEGRAZIONE SOCIOSANITARIA</text:p>
          </table:table-cell>
          <table:table-cell table:style-name="ce4" office:value-type="string">
            <text:p>L.r. n. 4/2003 e successive modifiche - R.r. n. 20/2019. Presidio poliambulatoriale gestito dalla Società "Cerba Healthcare Lazio S.r.l." (C.F: 05233530582 - P.IVA: 01378331001 - P.IVA Gruppo: 14996171006). Autorizzazione all'esercizio e all'accreditamento istituzionale, per effetto di trasferimento da Via Casalotti n. 65 p/q <text:s/>a Via di Boccea, 678 - 00166 Roma e contestuale variazione dell'assetto assistenziale di attività ambulatoriali autorizzate all'esercizio.</text:p>
          </table:table-cell>
          <table:table-cell table:style-name="ce4" office:value-type="string">
            <text:p>PANNONE EDWARD</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295">
            <text:p>295</text:p>
          </table:table-cell>
          <table:table-cell table:style-name="ce4" office:value-type="string">
            <text:p>SALUTE ED INTEGRAZIONE SOCIOSANITARIA</text:p>
          </table:table-cell>
          <table:table-cell table:style-name="ce4" office:value-type="string">
            <text:p>Ripartizione del Fondo Sanitario Regionale indistinto 2024.</text:p>
          </table:table-cell>
          <table:table-cell table:style-name="ce4" office:value-type="string">
            <text:p>PIZZICANNELLA DANIELA</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296">
            <text:p>296</text:p>
          </table:table-cell>
          <table:table-cell table:style-name="ce4" office:value-type="string">
            <text:p>SALUTE ED INTEGRAZIONE SOCIOSANITARIA</text:p>
          </table:table-cell>
          <table:table-cell table:style-name="ce4" office:value-type="string">
            <text:p>Approvazione dell'Atto di autonomia aziendale dell'Azienda Sanitaria Locale Roma 1.</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297">
            <text:p>297</text:p>
          </table:table-cell>
          <table:table-cell table:style-name="ce4" office:value-type="string">
            <text:p>SALUTE ED INTEGRAZIONE SOCIOSANITARIA</text:p>
          </table:table-cell>
          <table:table-cell table:style-name="ce4" office:value-type="string">
            <text:p>Approvazione dell'Atto di autonomia aziendale dell'Azienda Sanitaria Locale Roma 5.</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298">
            <text:p>298</text:p>
          </table:table-cell>
          <table:table-cell table:style-name="ce4" office:value-type="string">
            <text:p>SALUTE ED INTEGRAZIONE SOCIOSANITARIA</text:p>
          </table:table-cell>
          <table:table-cell table:style-name="ce4" office:value-type="string">
            <text:p>Approvazione del documento denominato "La metodologia di valutazione dei responsabili di Unità Operativa Complessa".</text:p>
          </table:table-cell>
          <table:table-cell table:style-name="ce4" office:value-type="string">
            <text:p>ARMENTI RUGGERI DONATELLA</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299">
            <text:p>299</text:p>
          </table:table-cell>
          <table:table-cell table:style-name="ce4" office:value-type="string">
            <text:p>URBANISTICA E POLITICHE ABITATIVE, PIANIFICAZIONE TERRITORIALE, POLITICHE DE</text:p>
          </table:table-cell>
          <table:table-cell table:style-name="ce4" office:value-type="string">
            <text:p>ATER della Provincia di Latina. Autorizzazione all'utilizzo di fondi legge n. 560/1993 provenienti dalle alienazioni degli immobili di Edilizia Residenziale Pubblica.</text:p>
          </table:table-cell>
          <table:table-cell table:style-name="ce4" office:value-type="string">
            <text:p>OLIMPIERI MARIA GIOIA</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00">
            <text:p>300</text:p>
          </table:table-cell>
          <table:table-cell table:style-name="ce4" office:value-type="string">
            <text:p>TRASPORTI MOBILITA' TUTELA DEL TERRITORIO DEMANIO E PATRIMONIO</text:p>
          </table:table-cell>
          <table:table-cell table:style-name="ce4" office:value-type="string">
            <text:p>Trasferimento in proprietà al Comune di Bagnoregio (VT), ex art. 3bis l.r. 70/1989 e ss.mm.ii., degli immobili regionali individuati con determinazione G13775/2023. Integrazione contributo straordinario, ex art. 2, commi 14 e 15, l.r. 25/2020 per messa in sicurezza immobili.</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01">
            <text:p>3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903 e U0000B43907, di cui al programma 01 della missione 0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02">
            <text:p>3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46 e del capitolo di spesa U0000D1214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03">
            <text:p>3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24 e del capitolo di spesa U0000D41134.</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04">
            <text:p>3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23 e dei capitoli di spesa U0000D41122 e U0000D4112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05">
            <text:p>3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01 e U0000G11928, di cui al programma 02 della missione 05.</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5-08">
            <text:p>08/05/2025</text:p>
          </table:table-cell>
          <table:table-cell table:style-name="ce4" office:value-type="float" office:value="306">
            <text:p>30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10, U0000A43111, U0000A43112,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07">
            <text:p>3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10, di cui al programma 01 della missione 0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08">
            <text:p>30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37159, E0000437160 e E0000437161 e dei capitoli di spesa U0000H22136 e U0000H22140 e U0000H2214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09">
            <text:p>309</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35 al capitolo di spesa U0000H4113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10">
            <text:p>3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3912 e U0000R33913, iscritti nel programma 01 della missione 19.</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11">
            <text:p>3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l capitolo di entrata E0000227148 e al capitolo di spesa U0000H1313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12">
            <text:p>3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7902, U0000E47905, U0000E47916, U0000E47924, U0000E47929, U0000E47935, di cui al programma 01 della missione 1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13">
            <text:p>3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41762 e U0000H41949, di cui al programma 05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14">
            <text:p>3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4, di cui al programma 01 della missione 0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15">
            <text:p>31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16">
            <text:p>3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2531, U0000E42537, U0000E42551 di cui al programma 01 della missione 09.</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17">
            <text:p>31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3 e del capitolo di spesa U0000H41215.</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5-08">
            <text:p>08/05/2025</text:p>
          </table:table-cell>
          <table:table-cell table:style-name="ce4" office:value-type="float" office:value="318">
            <text:p>31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12, U0000A43182, U0000A43183 e U0000A43184, di cui al programma 04 della missione 15.</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19">
            <text:p>31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l capitolo di entrata E0000221132 e al capitolo di spesa U0000A13101.</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20">
            <text:p>32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7, in riferimento al capitolo di entrata E0000221133 e al capitolo di spesa U0000B11125.</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21">
            <text:p>32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9193 e del capitolo di spesa U0000G23107.</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22">
            <text:p>32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7110 e al capitolo di spesa U0000H13118.</text:p>
          </table:table-cell>
          <table:table-cell table:style-name="ce4" office:value-type="string">
            <text:p>MODOLA CARMINE</text:p>
          </table:table-cell>
          <table:table-cell table:number-columns-repeated="1019"/>
        </table:table-row>
        <table:table-row table:style-name="ro8">
          <table:table-cell table:style-name="ce2" office:value-type="date" office:date-value="2025-05-08">
            <text:p>08/05/2025</text:p>
          </table:table-cell>
          <table:table-cell table:style-name="ce4" office:value-type="float" office:value="323">
            <text:p>32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14142, U0000A14143, U0000A14144, U0000A14145, U0000A14146, U0000A14147, U0000A14148, U0000A14149, U0000A14150, U0000A14153, U0000A14154 e U0000A14155, di cui al programma 03 della missione 16.</text:p>
          </table:table-cell>
          <table:table-cell table:style-name="ce4" office:value-type="string">
            <text:p>MODOLA CARMINE</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324">
            <text:p>324</text:p>
          </table:table-cell>
          <table:table-cell table:style-name="ce4" office:value-type="string">
            <text:p>RAGIONERIA GENERALE</text:p>
          </table:table-cell>
          <table:table-cell table:style-name="ce4" office:value-type="string">
            <text:p>Determinazioni da assumere nell'ambito della riunione della Adunanza dei fondatori della Fondazione Romaeuropa Arte e Cultura: atto d'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25">
            <text:p>325</text:p>
          </table:table-cell>
          <table:table-cell table:style-name="ce4" office:value-type="string">
            <text:p>RAGIONERIA GENERALE</text:p>
          </table:table-cell>
          <table:table-cell table:style-name="ce4" office:value-type="string">
            <text:p>Assemblea ordinaria dei soci di MOF S.c.p.A. - Atto di indirizzo.</text:p>
          </table:table-cell>
          <table:table-cell table:style-name="ce4" office:value-type="string">
            <text:p>GAGLIARDI DAVIDE</text:p>
          </table:table-cell>
          <table:table-cell table:number-columns-repeated="1019"/>
        </table:table-row>
        <table:table-row table:style-name="ro12">
          <table:table-cell table:style-name="ce2" office:value-type="date" office:date-value="2025-05-08">
            <text:p>08/05/2025</text:p>
          </table:table-cell>
          <table:table-cell table:style-name="ce4" office:value-type="float" office:value="326">
            <text:p>32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e disposizioni finanziarie di cui alla deliberazione legislativa ex PL n. 199/2025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Ulteriori disposizioni), approvata nella seduta ordinaria del Consiglio regionale n. 52, riunione del 30 aprile 202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4-29">
            <text:p>29/04/2025</text:p>
          </table:table-cell>
          <table:table-cell table:style-name="ce4" office:value-type="string">
            <text:p>DEC13</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degli interventi 2025-2026 e finalizzazione delle risorse.</text:p>
          </table:table-cell>
          <table:table-cell table:style-name="ce4" office:value-type="string">
            <text:p>DE CAROLIS ANDREA</text:p>
          </table:table-cell>
          <table:table-cell table:number-columns-repeated="1019"/>
        </table:table-row>
        <table:table-row table:style-name="ro8">
          <table:table-cell table:style-name="ce2" office:value-type="date" office:date-value="2025-04-29">
            <text:p>29/04/2025</text:p>
          </table:table-cell>
          <table:table-cell table:style-name="ce4" office:value-type="string">
            <text:p>DEC14</text:p>
          </table:table-cell>
          <table:table-cell table:style-name="ce4" office:value-type="string">
            <text:p>PROGRAMMAZIONE ECONOMICA CENTRALE ACQUISTI FONDI EUROPEI PNRR</text:p>
          </table:table-cell>
          <table:table-cell table:style-name="ce4" office:value-type="string">
            <text:p>Attuazione del "Programma straordinario regionale di investimenti pubblici", di cui all'art.6 della legge regionale n.22 del 30 dicembre 2024, annualità 2025-2027. - Modalità di presentazione delle domande di contributo e criteri di selezione per la realizzazione di interventi nelle macro-classi settoriali: infrastrutture pubbliche e sociali - viabilità e mobilità.</text:p>
          </table:table-cell>
          <table:table-cell table:style-name="ce4" office:value-type="string">
            <text:p>MORBEGNO MANUELA</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64">
            <text:p>264</text:p>
          </table:table-cell>
          <table:table-cell table:style-name="ce4" office:value-type="string">
            <text:p>SALUTE ED INTEGRAZIONE SOCIOSANITARIA</text:p>
          </table:table-cell>
          <table:table-cell table:style-name="ce4" office:value-type="string">
            <text:p>L.R. n. 4/2003 e s.m.i. - R.R. n. 20/2019. Accreditamento istituzionale del presidio sanitario denominato "Casa di Cura Nuova Santa Teresa" gestito dalla società "GRUPPO RO.RI. Srl" (C.F. 06526200586 - P.IVA 01565461009) sito in Strada Provinciale Tuscanese Km 1,700 - 01100 Viterbo.</text:p>
          </table:table-cell>
          <table:table-cell table:style-name="ce4" office:value-type="string">
            <text:p>PANNONE EDWARD</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65">
            <text:p>265</text:p>
          </table:table-cell>
          <table:table-cell table:style-name="ce4" office:value-type="string">
            <text:p>PROGRAMMAZIONE ECONOMICA CENTRALE ACQUISTI FONDI EUROPEI PNRR</text:p>
          </table:table-cell>
          <table:table-cell table:style-name="ce4" office:value-type="string">
            <text:p>Approvazione del programma triennale 2025-2027 degli acquisti di beni e servizi di importo pari o superiore a 140 mila euro della Giunta Regionale del Lazio ai sensi dell'articolo 37 del D.Lgs. n. 36/2023.</text:p>
          </table:table-cell>
          <table:table-cell table:style-name="ce4" office:value-type="string">
            <text:p>LEVANTE GIORGIA</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66">
            <text:p>266</text:p>
          </table:table-cell>
          <table:table-cell table:style-name="ce4" office:value-type="string">
            <text:p>SALUTE ED INTEGRAZIONE SOCIOSANITARIA</text:p>
          </table:table-cell>
          <table:table-cell table:style-name="ce4" office:value-type="string">
            <text:p>Approvazione schema di Accordo ex art. 15 legge 241/90 tra la Regione Lazio e la Regione Umbria per la condivisione di best practice in materia di edilizia e tecnologie sanitarie.</text:p>
          </table:table-cell>
          <table:table-cell table:style-name="ce4" office:value-type="string">
            <text:p>VALERI SABRINA</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67">
            <text:p>267</text:p>
          </table:table-cell>
          <table:table-cell table:style-name="ce4" office:value-type="string">
            <text:p>INCLUSIONE SOCIALE</text:p>
          </table:table-cell>
          <table:table-cell table:style-name="ce4" office:value-type="string">
            <text:p>DGR n.299/2024: "Decreto legislativo 13 aprile 2017, n.65. Programmazione delle risorse del Fondo Nazionale per il Sistema integrato di educazione e di istruzione dalla nascita sino a sei anni per l'annualità 2024." Programmazione delle economie</text:p>
          </table:table-cell>
          <table:table-cell table:style-name="ce4" office:value-type="string">
            <text:p>MAZZAROTTO ANTONI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68">
            <text:p>2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3135 e del capitolo di spesa U0000D4415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69">
            <text:p>2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12 e del capitolo di spesa U0000E5610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70">
            <text:p>2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7282 e al capitolo di spesa U0000H1323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71">
            <text:p>2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E21949 e U0000E21957, di cui al programma 08 della missione 09.</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72">
            <text:p>2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73">
            <text:p>27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H41723 e U0000H41756, di cui al programma 04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74">
            <text:p>2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5-04-29">
            <text:p>29/04/2025</text:p>
          </table:table-cell>
          <table:table-cell table:style-name="ce4" office:value-type="float" office:value="275">
            <text:p>275</text:p>
          </table:table-cell>
          <table:table-cell table:style-name="ce4" office:value-type="string">
            <text:p>AGRICOLTURA E SOVRANITA' ALIMENTARE CACCIA E PESCA FORESTE</text:p>
          </table:table-cell>
          <table:table-cell table:style-name="ce4" office:value-type="string">
            <text:p>Regolamento UE n. 2021/2115. Complemento dello sviluppo rurale 2023-2027. Linee di indirizzo per l'attuazione dell'intervento SRD04 - Investimenti non produttivi agricoli con finalità ambientale, coerentemente con gli obiettivi generali e specifici del Piano regionale di interventi urgenti per la gestione, il controllo e l'eradicazione della Peste Suina Africana (PRIU). Anni 2025-2029. Investimenti per migliorare la coesistenza tra l'agricoltura, gli allevamenti e la fauna selvatica, inclusi gli ungulati (Cinghiali e Cervidi) e le specie di interesse comunitario tutelate dalla Dir. 92/43/CEE (Lupo, Lince, Orso bruno e Sciacallo dorato).</text:p>
          </table:table-cell>
          <table:table-cell table:style-name="ce4" office:value-type="string">
            <text:p>MORGANTI FRANCESC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76">
            <text:p>27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H11715 e U0000H11725, iscritti nel programma 01 della missione 1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77">
            <text:p>27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a integrazione del capitolo di entrata E0000228167 e del capitolo di spesa U0000H4117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78">
            <text:p>27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spesa concernenti il PR FESR 2021-202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79">
            <text:p>27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7 e del capitolo di spesa U0000B11115, U0000B11117 e U0000B1112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80">
            <text:p>280</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Province del Lazio - UPI Lazio per l'attivazione di una collaborazione finalizzata a migliorare il coordinamento e l'efficienza operativa delle Province nel Lazio</text:p>
          </table:table-cell>
          <table:table-cell table:style-name="ce4" office:value-type="string">
            <text:p>FESTA MARTA</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81">
            <text:p>281</text:p>
          </table:table-cell>
          <table:table-cell table:style-name="ce4" office:value-type="string">
            <text:p>SALUTE ED INTEGRAZIONE SOCIOSANITARIA</text:p>
          </table:table-cell>
          <table:table-cell table:style-name="ce4" office:value-type="string">
            <text:p>PNRR Missione 6 Salute - Componente M6C2: Innovazione, Ricerca e Digitalizzazione del Servizio Sanitario Nazionale - Investimento 1.1. Ammodernamento del Parco tecnologico e Digitale Ospedaliero - Sub-investimento 1.1.1 - Digitalizzazione - Rafforzamento Strutturale SSN ("Progetti in essere" ex art. 2, D.L. 34/2020) - DGR 671/2020 Piano di riorganizzazione della rete ospedaliera in emergenza COVID-19, art. 2 del D.L. 34/2020 - Aggiornamento del Piano di cui alla DGR 780/2022.</text:p>
          </table:table-cell>
          <table:table-cell table:style-name="ce4" office:value-type="string">
            <text:p>STELLA GIUSEPPE</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82">
            <text:p>282</text:p>
          </table:table-cell>
          <table:table-cell table:style-name="ce4" office:value-type="string">
            <text:p>SALUTE ED INTEGRAZIONE SOCIOSANITARIA</text:p>
          </table:table-cell>
          <table:table-cell table:style-name="ce4" office:value-type="string">
            <text:p>Piano Nazionale di Ripresa e Resilienza (PNRR) - Missione 6 Salute, Componenti 1 e 2 - Rimodulazione del Piano Operativo Regionale di cui alla DGR n. 1118 del 19/12/2024</text:p>
          </table:table-cell>
          <table:table-cell table:style-name="ce4" office:value-type="string">
            <text:p>MORONCELLI ELISA</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3">
            <text:p>283</text:p>
          </table:table-cell>
          <table:table-cell table:style-name="ce4" office:value-type="string">
            <text:p>CULTURA POLITICHE GIOVANILI E DELLA FAMIGLIA PARI OPPORTUNITA' SERVIZIO CIVILE</text:p>
          </table:table-cell>
          <table:table-cell table:style-name="ce4" office:value-type="string">
            <text:p>Approvazione dello schema di Accordo di valorizzazione ai sensi dell'art. 112 del Decreto legislativo 22 gennaio 2004, n. 42 tra la Regione Lazio e la Direzione regionale Musei nazionali Lazio per la valorizzazione e la fruizione pubblica della Certosa di Trisulti (Collepardo - FR).</text:p>
          </table:table-cell>
          <table:table-cell table:style-name="ce4" office:value-type="string">
            <text:p>DI MARCO CELINA</text:p>
          </table:table-cell>
          <table:table-cell table:number-columns-repeated="1019"/>
        </table:table-row>
        <table:table-row table:style-name="ro8">
          <table:table-cell table:style-name="ce2" office:value-type="date" office:date-value="2025-04-29">
            <text:p>29/04/2025</text:p>
          </table:table-cell>
          <table:table-cell table:style-name="ce4" office:value-type="float" office:value="284">
            <text:p>284</text:p>
          </table:table-cell>
          <table:table-cell table:style-name="ce4" office:value-type="string">
            <text:p>TRASPORTI MOBILITA' TUTELA DEL TERRITORIO DEMANIO E PATRIMONIO</text:p>
          </table:table-cell>
          <table:table-cell table:style-name="ce4" office:value-type="string">
            <text:p>Atto d'indirizzo per concessione a titolo gratuito a "DiSCo Lazio" dei padiglioni n. 10 e 11 del comprensorio "S. Maria della Pietà" in Roma, ex art. 16, comma 3, lett. g), l.r. 6/2018, per la realizzazione di n. 2 nuove residenze universitarie e per la gestione degli Ostelli della Gioventù regionali in occasione del Giubileo 2025, in attuazione del D.P.C.M. 11/06/2024.</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85">
            <text:p>285</text:p>
          </table:table-cell>
          <table:table-cell table:style-name="ce4" office:value-type="string">
            <text:p>INCLUSIONE SOCIALE</text:p>
          </table:table-cell>
          <table:table-cell table:style-name="ce4" office:value-type="string">
            <text:p>L.r. 5/2024, art. 6 comma 3. Programmazione delle risorse, annualità 2024, per gli interventi di sostegno al caregiver familiare formalmente riconosciuto. Modifica ed integrazione della DGR 751/2024.</text:p>
          </table:table-cell>
          <table:table-cell table:style-name="ce4" office:value-type="string">
            <text:p>DI TULLIO PATRIZIA</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86">
            <text:p>286</text:p>
          </table:table-cell>
          <table:table-cell table:style-name="ce4" office:value-type="string">
            <text:p>INCLUSIONE SOCIALE</text:p>
          </table:table-cell>
          <table:table-cell table:style-name="ce4" office:value-type="string">
            <text:p>Proposta di legge regionale recante "Modifiche alla legge regionale 16 giugno 1994, n. 18 (Disposizioni per il riordino del servizio sanitario regionale ai sensi del decreto legislativo 30 dicembre 1992, n. 502 e successive modificazioni e integrazioni. Istituzione delle aziende unità sanitarie locali e delle aziende ospedaliere) e successive modifiche".</text:p>
          </table:table-cell>
          <table:table-cell table:style-name="ce4" office:value-type="string">
            <text:p>DI GIAMMARCO GIADA</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87">
            <text:p>287</text:p>
          </table:table-cell>
          <table:table-cell table:style-name="ce4" office:value-type="string">
            <text:p>RAGIONERIA GENERALE</text:p>
          </table:table-cell>
          <table:table-cell table:style-name="ce4" office:value-type="string">
            <text:p>Assemblea ordinaria dell'azionista unico di LAZIOcrea S.p.A. - Atto di indirizzo.</text:p>
          </table:table-cell>
          <table:table-cell table:style-name="ce4" office:value-type="string">
            <text:p>GAGLIARDI DAVIDE</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88">
            <text:p>288</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89">
            <text:p>289</text:p>
          </table:table-cell>
          <table:table-cell table:style-name="ce4" office:value-type="string">
            <text:p>RAGIONERIA GENERALE</text:p>
          </table:table-cell>
          <table:table-cell table:style-name="ce4" office:value-type="string">
            <text:p>Determinazioni da assumere nell'ambito della riunione del Consiglio di Amministrazione della Fondazione Romaeuropa Arte e Cultura: atto d'indirizzo.</text:p>
          </table:table-cell>
          <table:table-cell table:style-name="ce4" office:value-type="string">
            <text:p>DAMIANI VALERIA</text:p>
          </table:table-cell>
          <table:table-cell table:number-columns-repeated="1019"/>
        </table:table-row>
        <table:table-row table:style-name="ro11">
          <table:table-cell table:style-name="ce2" office:value-type="date" office:date-value="2025-04-29">
            <text:p>29/04/2025</text:p>
          </table:table-cell>
          <table:table-cell table:style-name="ce4" office:value-type="float" office:value="290">
            <text:p>290</text:p>
          </table:table-cell>
          <table:table-cell table:style-name="ce4" office:value-type="string">
            <text:p>PROGRAMMAZIONE ECONOMICA CENTRALE ACQUISTI FONDI EUROPEI PNRR</text:p>
          </table:table-cell>
          <table:table-cell table:style-name="ce4" office:value-type="string">
            <text:p>Tour del Mediterraneo della nave Amerigo Vespucci - Villaggio Italia a Gaeta dal 24 al 27 maggio 2025 e a Civitavecchia dal 28 maggio al 3 giugno 2025. Affidamento a Difesa Servizi S.p.A. <text:s/>dell'attività di promozione dell'immagine della Regione Lazio in occasione del Tour e affidamento ad ARSIAL (Agenzia Regionale per lo Sviluppo e l'innovazione dell'agricoltura del Lazio) della gestione dell'Avviso Pubblico per l'acquisizione di manifestazioni d'interesse da parte di operatori economici a sostegno delle tappe del Tour nel territorio laziale.</text:p>
          </table:table-cell>
          <table:table-cell table:style-name="ce4" office:value-type="string">
            <text:p>METE FULVIO</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91">
            <text:p>291</text:p>
          </table:table-cell>
          <table:table-cell table:style-name="ce4" office:value-type="string">
            <text:p>PROGRAMMAZIONE ECONOMICA CENTRALE ACQUISTI FONDI EUROPEI PNRR</text:p>
          </table:table-cell>
          <table:table-cell table:style-name="ce4" office:value-type="string">
            <text:p>Aggiornamento della proposta di istituzione della Zona Logistica Semplificata (ZLS), di cui alla DGR n. 1092/2024: approvazione del "Piano di Sviluppo Strategico - Aggiornamento aprile 2025".</text:p>
          </table:table-cell>
          <table:table-cell table:style-name="ce4" office:value-type="string">
            <text:p>CICCOLINI ANDREA</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35">
            <text:p>235</text:p>
          </table:table-cell>
          <table:table-cell table:style-name="ce4" office:value-type="string">
            <text:p>AFFARI DELLA PRESIDENZA TURISMO CINEMA AUDIOVISIVO E SPORT</text:p>
          </table:table-cell>
          <table:table-cell table:style-name="ce4" office:value-type="string">
            <text:p>Approvazione dello schema di Memorandum di Collaborazione tra la Regione Lazio e la Organizzazione europea di diritto pubblico - European Public Law Organisation (EPLO), organizzazione internazionale con sede ad Atene (Grecia).</text:p>
          </table:table-cell>
          <table:table-cell table:style-name="ce4" office:value-type="string">
            <text:p>ROSSI FERDINAND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36">
            <text:p>236</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di via del Rosmarino, 21- 23, Roma, gestita dalla Società ADI AI Domicilia S.r.l. (P. IVA 03258400609).</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5-04-18">
            <text:p>18/04/2025</text:p>
          </table:table-cell>
          <table:table-cell table:style-name="ce4" office:value-type="float" office:value="237">
            <text:p>237</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in favore della struttura di assistenza a persone non autosufficienti anche anziane denominata "Residenza Villa D'Estia", sita nel Comune di Minturno (Lt) - Loc. Scauri, Lungomare Nazzario n. 70/72, gestita dalla Società "C.R.A. Centro Residenziale Domus Aurea S.r.l." (P. IVA 02030520593)</text:p>
          </table:table-cell>
          <table:table-cell table:style-name="ce4" office:value-type="string">
            <text:p>FILIPPETTI MONICA</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38">
            <text:p>238</text:p>
          </table:table-cell>
          <table:table-cell table:style-name="ce4" office:value-type="string">
            <text:p>AFFARI DELLA PRESIDENZA TURISMO CINEMA AUDIOVISIVO E SPORT</text:p>
          </table:table-cell>
          <table:table-cell table:style-name="ce4" office:value-type="string">
            <text:p>Ampliamento delle Rete del Servizio Ufficio Europa - DGR 319/2023 - Apertura Sportello Europa di Guidonia Montecelio (RM).</text:p>
          </table:table-cell>
          <table:table-cell table:style-name="ce4" office:value-type="string">
            <text:p>SABATINI MAURIZIO</text:p>
          </table:table-cell>
          <table:table-cell table:number-columns-repeated="1019"/>
        </table:table-row>
        <table:table-row table:style-name="ro8">
          <table:table-cell table:style-name="ce2" office:value-type="date" office:date-value="2025-04-18">
            <text:p>18/04/2025</text:p>
          </table:table-cell>
          <table:table-cell table:style-name="ce4" office:value-type="float" office:value="239">
            <text:p>239</text:p>
          </table:table-cell>
          <table:table-cell table:style-name="ce4" office:value-type="string">
            <text:p>SALUTE ED INTEGRAZIONE SOCIOSANITARIA</text:p>
          </table:table-cell>
          <table:table-cell table:style-name="ce4" office:value-type="string">
            <text:p>L.r. 4/2003 e s.m.i. e R.r. 20/2019: accreditamento istituzionale della microstruttura residenziale di riabilitazione per persone con disabilità fisica, psichica e sensoriale socio riabilitativa di mantenimento denominata La Casa di Giovanna sita in via Santa Maria Cerquito, Formia (LT), gestita dalla Società Cooperativa Sociale Herasmus (P. IVA <text:s/>01479550590).</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0">
            <text:p>240</text:p>
          </table:table-cell>
          <table:table-cell table:style-name="ce4" office:value-type="string">
            <text:p>SALUTE ED INTEGRAZIONE SOCIOSANITARIA</text:p>
          </table:table-cell>
          <table:table-cell table:style-name="ce4" office:value-type="string">
            <text:p>Autorizzazione alla vendita di unità immobiliari site nel Comune di Roma (RM) di proprietà degli IFO e della ASL Roma 1</text:p>
          </table:table-cell>
          <table:table-cell table:style-name="ce4" office:value-type="string">
            <text:p>SALUSTRI PIERO</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41">
            <text:p>241</text:p>
          </table:table-cell>
          <table:table-cell table:style-name="ce4" office:value-type="string">
            <text:p>AFFARI DELLA PRESIDENZA TURISMO CINEMA AUDIOVISIVO E SPORT</text:p>
          </table:table-cell>
          <table:table-cell table:style-name="ce4" office:value-type="string">
            <text:p>Proposta di legge regionale recante: "Modifiche alla Legge Regionale 12 aprile 2019, n. 6, (Disposizioni in materia di equo compenso e di tutela delle prestazioni professionali)".</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42">
            <text:p>242</text:p>
          </table:table-cell>
          <table:table-cell table:style-name="ce4" office:value-type="string">
            <text:p>CULTURA POLITICHE GIOVANILI E DELLA FAMIGLIA PARI OPPORTUNITA' SERVIZIO CIVILE</text:p>
          </table:table-cell>
          <table:table-cell table:style-name="ce4" office:value-type="string">
            <text:p>Proposta di regolamento regionale concernente: "Modifiche al regolamento regionale 5 febbraio 2025, n. 2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43">
            <text:p>243</text:p>
          </table:table-cell>
          <table:table-cell table:style-name="ce4" office:value-type="string">
            <text:p>INCLUSIONE SOCIALE</text:p>
          </table:table-cell>
          <table:table-cell table:style-name="ce4" office:value-type="string">
            <text:p>Piano Sociale Regionale "Prendersi Cura, un Bene Comune". Finalizzazione delle risorse regionali per interventi di carattere sociale negli esercizi finanziari 2025-2026.</text:p>
          </table:table-cell>
          <table:table-cell table:style-name="ce4" office:value-type="string">
            <text:p>DAVI' MASSIMILIAN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44">
            <text:p>244</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e opere di presa "Caporio" site nei comuni di Collepardo e Vico nel Lazio (FR), ai sensi del D. 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45">
            <text:p>24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E31900 e U0000E31901, iscritti nel programma 03 della missione 09.</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46">
            <text:p>2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G13907 e U0000G23913, iscritti nel programma 02 della missione 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47">
            <text:p>24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1936 e U0000R31965, di cui al programma 02 della missione 06.</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48">
            <text:p>248</text:p>
          </table:table-cell>
          <table:table-cell table:style-name="ce4" office:value-type="string">
            <text:p>SVILUPPO ECONOMICO, ATTIVITA' PRODUTTIVE E RICERCA</text:p>
          </table:table-cell>
          <table:table-cell table:style-name="ce4" office:value-type="string">
            <text:p>Modifiche e integrazioni alla DGR n. 133 del 13/03/2025 concernente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49">
            <text:p>249</text:p>
          </table:table-cell>
          <table:table-cell table:style-name="ce4" office:value-type="string">
            <text:p>PROGRAMMAZIONE ECONOMICA CENTRALE ACQUISTI FONDI EUROPEI PNRR</text:p>
          </table:table-cell>
          <table:table-cell table:style-name="ce4" office:value-type="string">
            <text:p>Indirizzi per la gestione dell'Assistenza tecnica alla "Cabina di Regia per l'attuazione della politica unitaria per la coesione, la ripresa e la resilienza" per il periodo 2025-2029 e finalizzazione delle risorse</text:p>
          </table:table-cell>
          <table:table-cell table:style-name="ce4" office:value-type="string">
            <text:p>QUAGLIA ANNALISA</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0">
            <text:p>250</text:p>
          </table:table-cell>
          <table:table-cell table:style-name="ce4" office:value-type="string">
            <text:p>SVILUPPO ECONOMICO, ATTIVITA' PRODUTTIVE E RICERCA</text:p>
          </table:table-cell>
          <table:table-cell table:style-name="ce4" office:value-type="string">
            <text:p>Approvazione dello schema di Protocollo di Intesa tra Regione Lazio e Eni S.p.A.</text:p>
          </table:table-cell>
          <table:table-cell table:style-name="ce4" office:value-type="string">
            <text:p>LOSAPIO ANNA MARIA</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51">
            <text:p>251</text:p>
          </table:table-cell>
          <table:table-cell table:style-name="ce4" office:value-type="string">
            <text:p>URBANISTICA E POLITICHE ABITATIVE, PIANIFICAZIONE TERRITORIALE, POLITICHE DE</text:p>
          </table:table-cell>
          <table:table-cell table:style-name="ce4" office:value-type="string">
            <text:p>Determinazione dei criteri di calcolo dei compensi dei consiglieri di amministrazione delle ATER della Regione Lazio, ai sensi dell'articolo 8 della l.r. n. 30/2002.</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52">
            <text:p>2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2 e del capitolo di spesa U0000B4311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53">
            <text:p>2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20 e U0000G11956, iscritti ne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54">
            <text:p>25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41720 e U0000H41761, di cui al programma 04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55">
            <text:p>255</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78 e al capitolo di spesa U0000H41206.</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4-18">
            <text:p>18/04/2025</text:p>
          </table:table-cell>
          <table:table-cell table:style-name="ce4" office:value-type="float" office:value="256">
            <text:p>25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G11913, U0000G11914, U0000G11918, U0000G11920, U0000G11923, U0000G11944, U0000G11947 e U0000G11956, di cui al programma 02 della missione 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57">
            <text:p>2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7281 e al capitolo di spesa U0000H1323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58">
            <text:p>25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13 ed al capitolo di spesa U0000R3111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59">
            <text:p>25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B32527 e U0000B32532, di cui al programma 02 della missione 14.</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60">
            <text:p>2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12 e del capitolo di spesa U0000H41106.</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4-18">
            <text:p>18/04/2025</text:p>
          </table:table-cell>
          <table:table-cell table:style-name="ce4" office:value-type="float" office:value="261">
            <text:p>261</text:p>
          </table:table-cell>
          <table:table-cell table:style-name="ce4" office:value-type="string">
            <text:p>TRASPORTI MOBILITA' TUTELA DEL TERRITORIO DEMANIO E PATRIMONIO</text:p>
          </table:table-cell>
          <table:table-cell table:style-name="ce4" office:value-type="string">
            <text:p>PR Lazio FESR 2021-2027 - Obiettivo di Policy 2 "Un'Europa resiliente e più verde". Priorità 2 "Europa più verde". Avvio dell'intervento "Realizzazione piastra integrata energetica polivalente su proprietà Regione Lazio - Fotovoltaico e Climatizzazione" su immobile "Mercato ortofrutticolo" di Fondi (MOF) nell'ambito dell'Azione 2.1.1. b) "Interventi di efficienza energetica: patrimonio regionale e altri edifici pubblici", e dell'Azione 2.2.1 a) "Sostegno alla realizzazione di sistemi di produzione di energia da fonti rinnovabili - soggetti pubblici".</text:p>
          </table:table-cell>
          <table:table-cell table:style-name="ce4" office:value-type="string">
            <text:p>PIMPINI CRISTIANA</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62">
            <text:p>262</text:p>
          </table:table-cell>
          <table:table-cell table:style-name="ce4" office:value-type="string">
            <text:p>RAGIONERIA GENERALE</text:p>
          </table:table-cell>
          <table:table-cell table:style-name="ce4" office:value-type="string">
            <text:p>Proposta di legge regionale concernente il "Rendiconto Generale della Regione Lazio per l'esercizio finanziario 2024"</text:p>
          </table:table-cell>
          <table:table-cell table:style-name="ce4" office:value-type="string">
            <text:p>BONFIGLI FRANCESCA</text:p>
          </table:table-cell>
          <table:table-cell table:number-columns-repeated="1019"/>
        </table:table-row>
        <table:table-row table:style-name="ro9">
          <table:table-cell table:style-name="ce2" office:value-type="date" office:date-value="2025-04-18">
            <text:p>18/04/2025</text:p>
          </table:table-cell>
          <table:table-cell table:style-name="ce4" office:value-type="float" office:value="263">
            <text:p>263</text:p>
          </table:table-cell>
          <table:table-cell table:style-name="ce4" office:value-type="string">
            <text:p>ISTRUZIONE FORMAZIONE E POLITICHE PER L'OCCUPAZIONE</text:p>
          </table:table-cell>
          <table:table-cell table:style-name="ce4" office:value-type="string">
            <text:p>Modifiche e integrazioni all'Aggiornamento del Piano Attuativo Regionale (PAR) Lazio del Programma nazionale per la Garanzia occupabilità dei lavoratori (GOL), di cui all'Allegato A alla deliberazione della Giunta Regionale 12 Aprile 2024, n.236, recante " Piano Nazionale di Ripresa e Resilienza (PNRR), Missione M5, Componente C1, Riforma 1.1 "Politiche attive del lavoro e formazione" - Aggiornamento del Piano Attuativo Regionale (PAR) Lazio del Programma nazionale per la Garanzia occupabilità dei lavoratori (GOL)."</text:p>
          </table:table-cell>
          <table:table-cell table:style-name="ce4" office:value-type="string">
            <text:p>CARBONE MARIA ANTONIETT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07">
            <text:p>207</text:p>
          </table:table-cell>
          <table:table-cell table:style-name="ce4" office:value-type="string">
            <text:p>SALUTE ED INTEGRAZIONE SOCIOSANITARIA</text:p>
          </table:table-cell>
          <table:table-cell table:style-name="ce4" office:value-type="string">
            <text:p>L.r. 4/2003 e s.m.i. e R.r. 20/2019. Revoca della DGR n. 864 del 18.10.2024 di autorizzazione all'esercizio ed accreditamento della centrale operativa ADI sita in via Fratelli Sebastiani, 121 Rieti, gestita dalla Società Life Cure S.r.l. (P.IVA 01140460294), per chiusura della centrale operativa medesima.</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08">
            <text:p>208</text:p>
          </table:table-cell>
          <table:table-cell table:style-name="ce4" office:value-type="string">
            <text:p>SALUTE ED INTEGRAZIONE SOCIOSANITARIA</text:p>
          </table:table-cell>
          <table:table-cell table:style-name="ce4" office:value-type="string">
            <text:p>L.r. 4/2003 e s.m.i. e R.r. 20/2019: accreditamento del centro ambulatoriale di riabilitazione per persone con disabilità fisica, psichica e sensoriale denominato CREEA S.r.l. sito in via Francesco Tovaglieri, 17, Roma, gestito dalla Società CREEA S.r.l. (P IVA 16756821001).</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09">
            <text:p>20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della Casa di Cura San Luca sita in via Teano, 8/A - 00177 Roma, gestita dalla Società Dolomiti S.r.l. (P. IVA 01148721002).</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10">
            <text:p>210</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text:s/>Progetto "GenerAzioni 4 - la Regione Lazio per i Giovani" approvato con DGR n. 855/2022. Proroga termini e modifica progetto.</text:p>
          </table:table-cell>
          <table:table-cell table:style-name="ce4" office:value-type="string">
            <text:p>SANTALUCIA GIOACCHINO</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11">
            <text:p>211</text:p>
          </table:table-cell>
          <table:table-cell table:style-name="ce4" office:value-type="string">
            <text:p>URBANISTICA E POLITICHE ABITATIVE, PIANIFICAZIONE TERRITORIALE, POLITICHE DE</text:p>
          </table:table-cell>
          <table:table-cell table:style-name="ce4" office:value-type="string">
            <text:p>Approvazione dell'addendum al Protocollo d'Intesa "Progetto pilota "Tor Bella Monaca" tra Ministero dell'Interno, Ministro dello Sport e dei Giovani (dipartimento per lo Sport), Regione Lazio e Roma Capitale", approvato con DGR n. 188 del 28 marzo 2024.</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2">
            <text:p>212</text:p>
          </table:table-cell>
          <table:table-cell table:style-name="ce4" office:value-type="string">
            <text:p>TRASPORTI MOBILITA' TUTELA DEL TERRITORIO DEMANIO E PATRIMONIO</text:p>
          </table:table-cell>
          <table:table-cell table:style-name="ce4" office:value-type="string">
            <text:p>Atto di indirizzo per l'esercizio del diritto di acquisto in opzione, ai sensi dell'art. 9 bis del r.r. n. 5/2012, dei beni immobili regionali</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13">
            <text:p>213</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nuovo Accordo di collaborazione Regione Lazio/Comune di S. Marinella (Rm).</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4">
            <text:p>214</text:p>
          </table:table-cell>
          <table:table-cell table:style-name="ce4" office:value-type="string">
            <text:p>TRASPORTI MOBILITA' TUTELA DEL TERRITORIO DEMANIO E PATRIMONIO</text:p>
          </table:table-cell>
          <table:table-cell table:style-name="ce4" office:value-type="string">
            <text:p>Atto d'indirizzo per la realizzazione di un Polo universitario presso l'ex "Ospedale di Rieti".</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15">
            <text:p>215</text:p>
          </table:table-cell>
          <table:table-cell table:style-name="ce4" office:value-type="string">
            <text:p>INCLUSIONE SOCIALE</text:p>
          </table:table-cell>
          <table:table-cell table:style-name="ce4" office:value-type="string">
            <text:p>Legge regionale 29 dicembre 2023, n. 23 "Legge di stabilità regionale 2024."Adozione del "Piano regionale per l'autismo" di cui all' articolo 16, comma 2.</text:p>
          </table:table-cell>
          <table:table-cell table:style-name="ce4" office:value-type="string">
            <text:p>MARCHETTI ILARI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16">
            <text:p>216</text:p>
          </table:table-cell>
          <table:table-cell table:style-name="ce4" office:value-type="string">
            <text:p>INCLUSIONE SOCIALE</text:p>
          </table:table-cell>
          <table:table-cell table:style-name="ce4" office:value-type="string">
            <text:p>Approvazione dello schema di convenzione tra Regione Lazio e Roma Capitale per l'individuazione di immobili dell'ATER del Comune di Roma e delle ASP da mettere a disposizione dei progetti relativi alla linea di investimento 1.2 "Percorsi di autonomia per persone con disabilità" della Missione 5 Componente 2 del PNRR.</text:p>
          </table:table-cell>
          <table:table-cell table:style-name="ce4" office:value-type="string">
            <text:p>MARCHETTI ILARI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17">
            <text:p>21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l capitolo di entrata E0000221132 e al capitolo di spesa U0000A1310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18">
            <text:p>21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1 e del capitolo di spesa U0000B431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9">
            <text:p>219</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20">
            <text:p>220</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21">
            <text:p>221</text:p>
          </table:table-cell>
          <table:table-cell table:style-name="ce4" office:value-type="string">
            <text:p>SVILUPPO ECONOMICO, ATTIVITA' PRODUTTIVE E RICERCA</text:p>
          </table:table-cell>
          <table:table-cell table:style-name="ce4" office:value-type="string">
            <text:p>Legge regionale n. 22 del 30 dicembre 2024, art. 13, commi 17-23. Criteri, modalità e requisiti per la composizione della Consulta regionale dei giovani imprenditori e professionisti.</text:p>
          </table:table-cell>
          <table:table-cell table:style-name="ce4" office:value-type="string">
            <text:p>PIEMONTESE DANIELA</text:p>
          </table:table-cell>
          <table:table-cell table:number-columns-repeated="1019"/>
        </table:table-row>
        <table:table-row table:style-name="ro8">
          <table:table-cell table:style-name="ce2" office:value-type="date" office:date-value="2025-04-15">
            <text:p>15/04/2025</text:p>
          </table:table-cell>
          <table:table-cell table:style-name="ce4" office:value-type="float" office:value="222">
            <text:p>222</text:p>
          </table:table-cell>
          <table:table-cell table:style-name="ce4" office:value-type="string">
            <text:p>SALUTE ED INTEGRAZIONE SOCIOSANITARIA</text:p>
          </table:table-cell>
          <table:table-cell table:style-name="ce4" office:value-type="string">
            <text:p>L.r. 4/2003 e s.m.i. e R.r. 20/2019 conferma dell'autorizzazione all'esercizio e dell'accreditamento istituzionale, ai sensi della DGR 979/2020, del centro di riabilitazione per persone con disabilità fisica, psichica e sensoriale denominato AIRRI Ciampino, sito in via <text:s/>Giuditta Levato, 13, Ciampino, gestito dalla Associazione AIRRI Ciampino (P. IVA 13270891008).</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23">
            <text:p>223</text:p>
          </table:table-cell>
          <table:table-cell table:style-name="ce4" office:value-type="string">
            <text:p>SALUTE ED INTEGRAZIONE SOCIOSANITARIA</text:p>
          </table:table-cell>
          <table:table-cell table:style-name="ce4" office:value-type="string">
            <text:p>Approvazione schema di Accordo di collaborazione, ex art. 15 Legge n.241/1990, tra la Regione Lazio e Agenas finalizzato a realizzare il corso di formazione di base in HTA rivolto ai professionisti che operano all'interno dei diversi SSR per lo sviluppo delle competenze tecnico-professionali di HTA</text:p>
          </table:table-cell>
          <table:table-cell table:style-name="ce4" office:value-type="string">
            <text:p>MANTUANO CARMEN</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24">
            <text:p>224</text:p>
          </table:table-cell>
          <table:table-cell table:style-name="ce4" office:value-type="string">
            <text:p>AFFARI DELLA PRESIDENZA TURISMO CINEMA AUDIOVISIVO E SPORT</text:p>
          </table:table-cell>
          <table:table-cell table:style-name="ce4" office:value-type="string">
            <text:p>Fondazione Film Commission di Roma e del Lazio. L.R. n. 5/2020, art. 7: criteri per la determinazione del compenso dell'amministratore delegato.</text:p>
          </table:table-cell>
          <table:table-cell table:style-name="ce4" office:value-type="string">
            <text:p>TRINCA STEFANI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25">
            <text:p>225</text:p>
          </table:table-cell>
          <table:table-cell table:style-name="ce4" office:value-type="string">
            <text:p>CICLO DEI RIFIUTI</text:p>
          </table:table-cell>
          <table:table-cell table:style-name="ce4" office:value-type="string">
            <text:p>Piattaforma O.R.SO. - Osservatorio Rifiuti Sovraregionale, relativo alla raccolta dei dati di produzione e gestione dei rifiuti urbani e dei rifiuti gestiti dagli impianti in Regione Lazio. Approvazione "Schema di convenzione tra Regione Lazio e ARPA Lazio per la gestione dell'applicativo web O.R.SO. - Osservatorio Rifiuti Sovraregionale."</text:p>
          </table:table-cell>
          <table:table-cell table:style-name="ce4" office:value-type="string">
            <text:p>GIGLIO FEDERIC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26">
            <text:p>226</text:p>
          </table:table-cell>
          <table:table-cell table:style-name="ce4" office:value-type="string">
            <text:p>SALUTE ED INTEGRAZIONE SOCIOSANITARIA</text:p>
          </table:table-cell>
          <table:table-cell table:style-name="ce4" office:value-type="string">
            <text:p>Integrazione del Piano regionale di interventi urgenti per la gestione, il controllo e l'eradicazione della Peste Suina Africana (PRIU). Anni 2025-2029 di cui alla DGR n.1000 del 22 novembre 2024.</text:p>
          </table:table-cell>
          <table:table-cell table:style-name="ce4" office:value-type="string">
            <text:p>FICARELLI VALERIA</text:p>
          </table:table-cell>
          <table:table-cell table:number-columns-repeated="1019"/>
        </table:table-row>
        <table:table-row table:style-name="ro16">
          <table:table-cell table:style-name="ce2" office:value-type="date" office:date-value="2025-04-15">
            <text:p>15/04/2025</text:p>
          </table:table-cell>
          <table:table-cell table:style-name="ce4" office:value-type="float" office:value="227">
            <text:p>227</text:p>
          </table:table-cell>
          <table:table-cell table:style-name="ce4" office:value-type="string">
            <text:p>SVILUPPO ECONOMICO, ATTIVITA' PRODUTTIVE E RICERCA</text:p>
          </table:table-cell>
          <table:table-cell table:style-name="ce4" office:value-type="string">
            <text:p>PR FESR Lazio 2021-2027. Obiettivo di Policy 2 "Un'Europa resiliente e più verde". Obiettivo specifico 2.6 "Promuovere la transizione verso un'economia circolare ed efficiente sotto il profilo delle risorse". Ammissione al sostegno del PR Lazio FESR 2021-2027 delle operazioni selezionate nell'ambito degli Avvisi pubblici "Bando per la concessione di contributi per la realizzazione dei centri di raccolta e delle isole ecologiche a supporto della raccolta differenziata dei rifiuti urbani, a favore dei Comuni del Lazio, di Roma Capitale, Consorzi a forme associative dei Comuni", di cui alla Determinazione n. G10535 del 26 luglio 2017 e "Bando misure a favore delle attività di compostaggio e auto compostaggio per la riduzione della frazione organica per i Comuni del Lazio e Roma Capitale", di cui alla Determinazione n. G10536 del 26 luglio 2017.</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8">
            <text:p>228</text:p>
          </table:table-cell>
          <table:table-cell table:style-name="ce4" office:value-type="string">
            <text:p>AMBIENTE CAMBIAMENTI CLIMATICI TRANSIZIONE ENERGETICA E SOSTENIBILITA' PARCHI</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5.</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29">
            <text:p>229</text:p>
          </table:table-cell>
          <table:table-cell table:style-name="ce4" office:value-type="string">
            <text:p>PROGRAMMAZIONE ECONOMICA CENTRALE ACQUISTI FONDI EUROPEI PNRR</text:p>
          </table:table-cell>
          <table:table-cell table:style-name="ce4" office:value-type="string">
            <text:p>Finanziamento dell'intervento "Lavori di dragaggio e sversamento dei sedimenti per il ripristino delle condizioni di sicurezza del passo portuale" a favore del Comune di Anzio</text:p>
          </table:table-cell>
          <table:table-cell table:style-name="ce4" office:value-type="string">
            <text:p>COLOSIMO LUC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30">
            <text:p>230</text:p>
          </table:table-cell>
          <table:table-cell table:style-name="ce4" office:value-type="string">
            <text:p>AMBIENTE CAMBIAMENTI CLIMATICI TRANSIZIONE ENERGETICA E SOSTENIBILITA' PARCHI</text:p>
          </table:table-cell>
          <table:table-cell table:style-name="ce4" office:value-type="string">
            <text:p>Modalità operative per l'autorizzazione provvisoria degli scarichi di acque reflue industriali e di acque di prima pioggia in collettori non serviti da impianti di depurazione finali, in attuazione dell'articolo 22 della Legge Regionale n. 17/2024</text:p>
          </table:table-cell>
          <table:table-cell table:style-name="ce4" office:value-type="string">
            <text:p>LEONE FERDINANDO MARI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31">
            <text:p>231</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e opere di presa "Caporelle - Capocosa" site nel comune di Guarcino (FR), ai sensi del D. Lgs.152/2006 e della D.G.R. 5817 del 14/12/1999.</text:p>
          </table:table-cell>
          <table:table-cell table:style-name="ce4" office:value-type="string">
            <text:p>MARINUCCI ROBERTA</text:p>
          </table:table-cell>
          <table:table-cell table:number-columns-repeated="1019"/>
        </table:table-row>
        <table:table-row table:style-name="ro8">
          <table:table-cell table:style-name="ce2" office:value-type="date" office:date-value="2025-04-15">
            <text:p>15/04/2025</text:p>
          </table:table-cell>
          <table:table-cell table:style-name="ce4" office:value-type="float" office:value="232">
            <text:p>232</text:p>
          </table:table-cell>
          <table:table-cell table:style-name="ce4" office:value-type="string">
            <text:p>AMBIENTE CAMBIAMENTI CLIMATICI TRANSIZIONE ENERGETICA E SOSTENIBILITA' PARCHI</text:p>
          </table:table-cell>
          <table:table-cell table:style-name="ce4" office:value-type="string">
            <text:p>Proposta di deliberazione consiliare concernente: "Aggiornamento del Piano di Risanamento della Qualità dell'Aria, ai sensi dell'art. 18 del D.lgs. n.152/2006. Modifica delle schede delle azioni allegate alla Relazione di Piano e degli articoli 17, 21, 24 e 25 delle Norme Tecniche di Attuazione di cui alla Deliberazione del Consiglio regionale 5 ottobre 2022, n. 8".</text:p>
          </table:table-cell>
          <table:table-cell table:style-name="ce4" office:value-type="string">
            <text:p>PUCINISCHI GEORGI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33">
            <text:p>233</text:p>
          </table:table-cell>
          <table:table-cell table:style-name="ce4" office:value-type="string">
            <text:p>RAGIONERIA GENERALE</text:p>
          </table:table-cell>
          <table:table-cell table:style-name="ce4" office:value-type="string">
            <text:p>Ente Riserva naturale regionale Nazzano Tevere Farfa - Approvazione variazione n. 2 al bilancio di previsione 2025 e pluriennale 2025-2027, ai sensi dell'art. 50, comma 3, della legge regionale 12 agosto 2020, n. 11, di cui alla deliberazione del Commissario straordinario n. 3 del 28.01.2025.</text:p>
          </table:table-cell>
          <table:table-cell table:style-name="ce4" office:value-type="string">
            <text:p>BOSCA LAUR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34">
            <text:p>234</text:p>
          </table:table-cell>
          <table:table-cell table:style-name="ce4" office:value-type="string">
            <text:p>RAGIONERIA GENERALE</text:p>
          </table:table-cell>
          <table:table-cell table:style-name="ce4" office:value-type="string">
            <text:p>Ente regionale Parco naturale dei Monti Lucretili - Approvazione variazione n. 5 al Bilancio previsione 2025 e pluriennale 2025-2027 ai sensi dell'art. 50, comma 3, della legge regionale 12 agosto 2020, n. 11 e ss.mm.ii., di cui al Decreto del Commissario straordinario dell'Ente Parco naturale dei Monti Lucretili n. P00007 del 27/03/2025.</text:p>
          </table:table-cell>
          <table:table-cell table:style-name="ce4" office:value-type="string">
            <text:p>BOSCA LAURA</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183">
            <text:p>183</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184">
            <text:p>184</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85">
            <text:p>185</text:p>
          </table:table-cell>
          <table:table-cell table:style-name="ce4" office:value-type="string">
            <text:p>EMERGENZA, PROTEZIONE CIVILE E NUE 112</text:p>
          </table:table-cell>
          <table:table-cell table:style-name="ce4" office:value-type="string">
            <text:p>Potenziamento amministrativo della Direzione regionale Emergenza, Protezione Civile e NUE 112, per l'operatività del servizio relativo al Numero Unico di Emergenza Europeo 112. Ulteriore finalizzazione delle risorse.</text:p>
          </table:table-cell>
          <table:table-cell table:style-name="ce4" office:value-type="string">
            <text:p>CECCACCI PAOL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86">
            <text:p>186</text:p>
          </table:table-cell>
          <table:table-cell table:style-name="ce4" office:value-type="string">
            <text:p>AFFARI DELLA PRESIDENZA TURISMO CINEMA AUDIOVISIVO E SPORT</text:p>
          </table:table-cell>
          <table:table-cell table:style-name="ce4" office:value-type="string">
            <text:p>Legge Regionale n. 22/2024, art. 13, cc. 11-12-13 "Celebrazioni in occasione del 500 Anniversario della nascita di Giovanni Pierluigi da Palestrina". Finalizzazione delle risorse.</text:p>
          </table:table-cell>
          <table:table-cell table:style-name="ce4" office:value-type="string">
            <text:p>PERRI DANIEL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87">
            <text:p>187</text:p>
          </table:table-cell>
          <table:table-cell table:style-name="ce4" office:value-type="string">
            <text:p>SALUTE ED INTEGRAZIONE SOCIOSANITARIA</text:p>
          </table:table-cell>
          <table:table-cell table:style-name="ce4" office:value-type="string">
            <text:p>L.r. n. 49/89 e successive modifiche. Servizio Trasporto Infermi dell'Associazione Croce Rossa Italiana. Riforma del DCA n. U00158/2022 ed esecuzione della Sentenza del Consiglio di Stato n. 01722/2025</text:p>
          </table:table-cell>
          <table:table-cell table:style-name="ce4" office:value-type="string">
            <text:p>NAPPI NADI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88">
            <text:p>188</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89">
            <text:p>189</text:p>
          </table:table-cell>
          <table:table-cell table:style-name="ce4" office:value-type="string">
            <text:p>SALUTE ED INTEGRAZIONE SOCIOSANITARIA</text:p>
          </table:table-cell>
          <table:table-cell table:style-name="ce4" office:value-type="string">
            <text:p>Approvazione dell'Atto di autonomia aziendale dell'Azienda Sanitaria Locale Roma 3.</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90">
            <text:p>190</text:p>
          </table:table-cell>
          <table:table-cell table:style-name="ce4" office:value-type="string">
            <text:p>SALUTE ED INTEGRAZIONE SOCIOSANITARIA</text:p>
          </table:table-cell>
          <table:table-cell table:style-name="ce4" office:value-type="string">
            <text:p>Approvazione dell'Atto di autonomia aziendale dell'Azienda Ospedaliera "Complesso Ospedaliero San Giovanni Addolorata".</text:p>
          </table:table-cell>
          <table:table-cell table:style-name="ce4" office:value-type="string">
            <text:p>VALERI SABRIN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91">
            <text:p>191</text:p>
          </table:table-cell>
          <table:table-cell table:style-name="ce4" office:value-type="string">
            <text:p>SVILUPPO ECONOMICO, ATTIVITA' PRODUTTIVE E RICERCA</text:p>
          </table:table-cell>
          <table:table-cell table:style-name="ce4" office:value-type="string">
            <text:p>Sostegno ai Comuni per la stagione balneare 2025. Assegnazione di risorse economiche pari a euro 3.000.000,00 ai 21 Comuni del litorale laziale e ai 2 Comuni isolani di Ponza e Ventotene (L.R. n. 22/2024 e L.R. n. 7/2014).</text:p>
          </table:table-cell>
          <table:table-cell table:style-name="ce4" office:value-type="string">
            <text:p>CASTELLI GIAN PAOLO</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92">
            <text:p>192</text:p>
          </table:table-cell>
          <table:table-cell table:style-name="ce4" office:value-type="string">
            <text:p>EMERGENZA, PROTEZIONE CIVILE E NUE 112</text:p>
          </table:table-cell>
          <table:table-cell table:style-name="ce4" office:value-type="string">
            <text:p>Approvazione schema di Protocollo di Intesa tra Regione Lazio e Confederazione Nazionale Coldiretti, finalizzato a rispondere alle esigenze di gestione alimentare, ordinaria e straordinaria, dei presidi logistici di protezione civile.</text:p>
          </table:table-cell>
          <table:table-cell table:style-name="ce4" office:value-type="string">
            <text:p>TONDA VERONICA</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193">
            <text:p>193</text:p>
          </table:table-cell>
          <table:table-cell table:style-name="ce4" office:value-type="string">
            <text:p>TRASPORTI MOBILITA' TUTELA DEL TERRITO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PIMPINI CRISTIANA</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194">
            <text:p>194</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5.</text:p>
          </table:table-cell>
          <table:table-cell table:style-name="ce4" office:value-type="string">
            <text:p>DI FRANCO MARIA TERES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95">
            <text:p>195</text:p>
          </table:table-cell>
          <table:table-cell table:style-name="ce4" office:value-type="string">
            <text:p>AGRICOLTURA E SOVRANITA' ALIMENTARE CACCIA E PESCA FORESTE</text:p>
          </table:table-cell>
          <table:table-cell table:style-name="ce4" office:value-type="string">
            <text:p>Regolamento Regionale n. 7/2019, art 6. Disposizioni in materia di riconsegna dei tesserini segna catture pesca. Differimento termine.</text:p>
          </table:table-cell>
          <table:table-cell table:style-name="ce4" office:value-type="string">
            <text:p>SERAFINI SAULI ALESSANDRO</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96">
            <text:p>196</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ieti-Viterbo per la partecipazione congiunta alla Fiera Vinitaly 2025 Verona (VR).</text:p>
          </table:table-cell>
          <table:table-cell table:style-name="ce4" office:value-type="string">
            <text:p>COLUZZI ANGEL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97">
            <text:p>197</text:p>
          </table:table-cell>
          <table:table-cell table:style-name="ce4" office:value-type="string">
            <text:p>URBANISTICA E POLITICHE ABITATIVE, PIANIFICAZIONE TERRITORIALE, POLITICHE DE</text:p>
          </table:table-cell>
          <table:table-cell table:style-name="ce4" office:value-type="string">
            <text:p>Individuazione dei criteri per la determinazione dei compensi dei componenti dei collegi dei revisori delle ATER della Regione Lazio, ai sensi dell'articolo 8 della l.r. n. 30/2002.</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198">
            <text:p>198</text:p>
          </table:table-cell>
          <table:table-cell table:style-name="ce4" office:value-type="string">
            <text:p>SALUTE ED INTEGRAZIONE SOCIOSANITARIA</text:p>
          </table:table-cell>
          <table:table-cell table:style-name="ce4" office:value-type="string">
            <text:p>Attuazione art. 3 Decreto-Legge 7 giugno 2024, n. 73 convertito con modificazioni dalla L. 29 luglio 2024, n. 107: "Misure urgenti per la riduzione dei tempi delle liste di attesa delle prestazioni sanitarie" - Programma straordinario per la riduzione dei tempi delle liste di attesa anno 2025</text:p>
          </table:table-cell>
          <table:table-cell table:style-name="ce4" office:value-type="string">
            <text:p>TRULLO MARIA ROS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99">
            <text:p>199</text:p>
          </table:table-cell>
          <table:table-cell table:style-name="ce4" office:value-type="string">
            <text:p>SALUTE ED INTEGRAZIONE SOCIOSANITARIA</text:p>
          </table:table-cell>
          <table:table-cell table:style-name="ce4" office:value-type="string">
            <text:p>Assegnazione dei contributi per ripiano perdite delle Aziende Ospedaliere della Regione Lazio riferite all'annualità 2023 ai sensi dell'art. 29, lettera d), e dell'art. 30 del D. Lgs n.118/2011.</text:p>
          </table:table-cell>
          <table:table-cell table:style-name="ce4" office:value-type="string">
            <text:p>PIZZICANNELLA DANIELA</text:p>
          </table:table-cell>
          <table:table-cell table:number-columns-repeated="1019"/>
        </table:table-row>
        <table:table-row table:style-name="ro8">
          <table:table-cell table:style-name="ce2" office:value-type="date" office:date-value="2025-04-03">
            <text:p>03/04/2025</text:p>
          </table:table-cell>
          <table:table-cell table:style-name="ce4" office:value-type="float" office:value="200">
            <text:p>200</text:p>
          </table:table-cell>
          <table:table-cell table:style-name="ce4" office:value-type="string">
            <text:p>ISTRUZIONE FORMAZIONE E POLITICHE PER L'OCCUPAZIONE</text:p>
          </table:table-cell>
          <table:table-cell table:style-name="ce4" office:value-type="string">
            <text:p>Approvazione dello schema di Protocollo d'Intesa tra la Regione Lazio e il Provveditorato Regionale per l'Amministrazione Penitenziaria per il Lazio, Abruzzo e Molise per promuovere la salute, la prevenzione delle malattie, l'educazione al benessere psico-fisico e allo screening oncologico delle persone sottoposte a misure restrittive della libertà e per il personale di servizio negli Istituti Penitenziari del Lazio.</text:p>
          </table:table-cell>
          <table:table-cell table:style-name="ce4" office:value-type="string">
            <text:p>LONGO ELISABETT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201">
            <text:p>201</text:p>
          </table:table-cell>
          <table:table-cell table:style-name="ce4" office:value-type="string">
            <text:p>URBANISTICA E POLITICHE ABITATIVE, PIANIFICAZIONE TERRITORIALE, POLITICHE DE</text:p>
          </table:table-cell>
          <table:table-cell table:style-name="ce4" office:value-type="string">
            <text:p>Disposizioni per l'eventuale intervento sostitutivo per il pagamento diretto agli operatori degli stati di avanzamento lavori degli interventi oggetto di programmazione regionale di competenza delle ATER del Lazio</text:p>
          </table:table-cell>
          <table:table-cell table:style-name="ce4" office:value-type="string">
            <text:p>ROCCHI PIERPAOLO</text:p>
          </table:table-cell>
          <table:table-cell table:number-columns-repeated="1019"/>
        </table:table-row>
        <table:table-row table:style-name="ro11">
          <table:table-cell table:style-name="ce2" office:value-type="date" office:date-value="2025-04-03">
            <text:p>03/04/2025</text:p>
          </table:table-cell>
          <table:table-cell table:style-name="ce4" office:value-type="float" office:value="202">
            <text:p>202</text:p>
          </table:table-cell>
          <table:table-cell table:style-name="ce4" office:value-type="string">
            <text:p>TRASPORTI MOBILITA' TUTELA DEL TERRITORIO DEMANIO E PATRIMONIO</text:p>
          </table:table-cell>
          <table:table-cell table:style-name="ce4" office:value-type="string">
            <text:p>Variazione da "patrimonio disponibile terreni" di cui all'allegato B.1.3. a "patrimonio indisponibile terreni" di cui all'allegato B.2.2. del libro inventario - libro 19 -, come da ultimo aggiornato d.g.r. 1169/2024, e concessione a canone ricognitorio dell'immobile regionale distinto al catasto terreni del Comune di Latina Via Monfalcone - località Borgo Montello, identificato al foglio 16, particella 18,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203">
            <text:p>203</text:p>
          </table:table-cell>
          <table:table-cell table:style-name="ce4" office:value-type="string">
            <text:p>RAGIONERIA GENERALE</text:p>
          </table:table-cell>
          <table:table-cell table:style-name="ce4" office:value-type="string">
            <text:p>Riaccertamento dei residui attivi e passivi al 31 dicembre 2024 ai sensi dell'articolo 3, comma 4, del decreto legislativo 23 giugno 2011 n. 118 e successive modificazioni</text:p>
          </table:table-cell>
          <table:table-cell table:style-name="ce4" office:value-type="string">
            <text:p>BONFIGLI FRANCESCA</text:p>
          </table:table-cell>
          <table:table-cell table:number-columns-repeated="1019"/>
        </table:table-row>
        <table:table-row table:style-name="ro8">
          <table:table-cell table:style-name="ce2" office:value-type="date" office:date-value="2025-04-03">
            <text:p>03/04/2025</text:p>
          </table:table-cell>
          <table:table-cell table:style-name="ce4" office:value-type="float" office:value="204">
            <text:p>204</text:p>
          </table:table-cell>
          <table:table-cell table:style-name="ce4" office:value-type="string">
            <text:p>RAGIONERIA GENERALE</text:p>
          </table:table-cell>
          <table:table-cell table:style-name="ce4" office:value-type="string">
            <text:p>Variazioni del bilancio regionale 2025-2027, conseguenti alla deliberazione della Giunta regionale concernente il riaccertamento dei residui attivi e passivi al 31 dicembre 2024,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205">
            <text:p>205</text:p>
          </table:table-cell>
          <table:table-cell table:style-name="ce4" office:value-type="string">
            <text:p>PERSONALE ENTI LOCALI E SICUREZZA</text:p>
          </table:table-cell>
          <table:table-cell table:style-name="ce4" office:value-type="string">
            <text:p>Individuazione degli ambiti di intervento da finanziare con le risorse del Fondo per lo sviluppo delle montagne italiane (FOSMIT), assegnate alla Regione Lazio con decreto del Ministro per gli Affari Regionali e le Autonomie dell'11 dicembre 2024, ai sensi dell'art. 1, commi 593 e seguenti, della legge 31 dicembre 2021, n. 234.</text:p>
          </table:table-cell>
          <table:table-cell table:style-name="ce4" office:value-type="string">
            <text:p>RUSSO RAFFAELLO</text:p>
          </table:table-cell>
          <table:table-cell table:number-columns-repeated="1019"/>
        </table:table-row>
        <table:table-row table:style-name="ro8">
          <table:table-cell table:style-name="ce2" office:value-type="date" office:date-value="2025-04-03">
            <text:p>03/04/2025</text:p>
          </table:table-cell>
          <table:table-cell table:style-name="ce4" office:value-type="float" office:value="206">
            <text:p>206</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66">
            <text:p>166</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Stralcio cofinanziamento interventi del PNRR/PNC, di cui alla DGR 922/2023. Assegnazione delle risorse.</text:p>
          </table:table-cell>
          <table:table-cell table:style-name="ce4" office:value-type="string">
            <text:p>STELLA GIUSEPPE</text:p>
          </table:table-cell>
          <table:table-cell table:number-columns-repeated="1019"/>
        </table:table-row>
        <table:table-row table:style-name="ro8">
          <table:table-cell table:style-name="ce2" office:value-type="date" office:date-value="2025-03-27">
            <text:p>27/03/2025</text:p>
          </table:table-cell>
          <table:table-cell table:style-name="ce4" office:value-type="float" office:value="167">
            <text:p>167</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P.IVA 04805981000). Revoca dell'autorizzazione all'esercizio e dell'accreditamento istituzionale della branca di Diagnostica per Immagini - Medicina Nucleare</text:p>
          </table:table-cell>
          <table:table-cell table:style-name="ce4" office:value-type="string">
            <text:p>PANNONE EDWARD</text:p>
          </table:table-cell>
          <table:table-cell table:number-columns-repeated="1019"/>
        </table:table-row>
        <table:table-row table:style-name="ro8">
          <table:table-cell table:style-name="ce2" office:value-type="date" office:date-value="2025-03-27">
            <text:p>27/03/2025</text:p>
          </table:table-cell>
          <table:table-cell table:style-name="ce4" office:value-type="float" office:value="168">
            <text:p>168</text:p>
          </table:table-cell>
          <table:table-cell table:style-name="ce4" office:value-type="string">
            <text:p>SALUTE ED INTEGRAZIONE SOCIOSANITARIA</text:p>
          </table:table-cell>
          <table:table-cell table:style-name="ce4" office:value-type="string">
            <text:p>Revoca della Deliberazione di Giunta Regionale n 607/2024 e assegnazione dei contributi per ripiano perdite delle Aziende Ospedaliere della Regione Lazio riferite all'annualità 2022 ai sensi dell'art. 29, lettera d), e dell'art. 30 del D. Lgs n.118/2011, a seguito della presa d'atto del parere del Tavolo di verifica prot. n. LAZIO-DGPROGS-10/12/2024-0000207-P.</text:p>
          </table:table-cell>
          <table:table-cell table:style-name="ce4" office:value-type="string">
            <text:p>PIZZICANNELLA DANIELA</text:p>
          </table:table-cell>
          <table:table-cell table:number-columns-repeated="1019"/>
        </table:table-row>
        <table:table-row table:style-name="ro7">
          <table:table-cell table:style-name="ce2" office:value-type="date" office:date-value="2025-03-27">
            <text:p>27/03/2025</text:p>
          </table:table-cell>
          <table:table-cell table:style-name="ce4" office:value-type="float" office:value="169">
            <text:p>169</text:p>
          </table:table-cell>
          <table:table-cell table:style-name="ce4" office:value-type="string">
            <text:p>SALUTE ED INTEGRAZIONE SOCIOSANITARIA</text:p>
          </table:table-cell>
          <table:table-cell table:style-name="ce4" office:value-type="string">
            <text:p>Rettifica della Deliberazione della Giunta Regionale n. 532 del 18 luglio 2024 recante: "D.Lgs 23 giugno 2011, n. 118, "Disposizioni in materia di armonizzazione dei sistemi contabili e degli schemi di bilancio delle Regioni, degli enti locali e dei loro organismi", art. 32. Approvazione del Bilancio d'Esercizio 2022 delle Aziende del Servizio Sanitario Regionale, della Gestione Sanitaria Accentrata e del Bilancio consolidato del S.S.R."</text:p>
          </table:table-cell>
          <table:table-cell table:style-name="ce4" office:value-type="string">
            <text:p>PIZZICANNELLA DANIELA</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70">
            <text:p>170</text:p>
          </table:table-cell>
          <table:table-cell table:style-name="ce4" office:value-type="string">
            <text:p>SALUTE ED INTEGRAZIONE SOCIOSANITARIA</text:p>
          </table:table-cell>
          <table:table-cell table:style-name="ce4" office:value-type="string">
            <text:p>Approvazione schema di protocollo d'intesa con le associazioni rappresentative delle sanitarie, delle officine ortopediche e delle farmacie per l'adozione di un Nomenclatore Regionale per i presidi di assistenza integrativa e protesica</text:p>
          </table:table-cell>
          <table:table-cell table:style-name="ce4" office:value-type="string">
            <text:p>MENSURATI MARZIA</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71">
            <text:p>171</text:p>
          </table:table-cell>
          <table:table-cell table:style-name="ce4" office:value-type="string">
            <text:p>CULTURA POLITICHE GIOVANILI E DELLA FAMIGLIA PARI OPPORTUNITA' SERVIZIO CIVILE</text:p>
          </table:table-cell>
          <table:table-cell table:style-name="ce4" office:value-type="string">
            <text:p>Legge regionale n. 29/2001 "Promozione e coordinamento delle politiche in favore dei giovani" e ss. mm. e ii. Legge regionale n. 19/2022 e ss. mm. e ii, articolo 9, commi 128, 129 e 132. Nuova denominazione della Carta Giovani e approvazione delle Linee Guida aggiornate.</text:p>
          </table:table-cell>
          <table:table-cell table:style-name="ce4" office:value-type="string">
            <text:p>SANTALUCIA GIOACCHINO</text:p>
          </table:table-cell>
          <table:table-cell table:number-columns-repeated="1019"/>
        </table:table-row>
        <table:table-row table:style-name="ro7">
          <table:table-cell table:style-name="ce2" office:value-type="date" office:date-value="2025-03-27">
            <text:p>27/03/2025</text:p>
          </table:table-cell>
          <table:table-cell table:style-name="ce4" office:value-type="float" office:value="173">
            <text:p>173</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delle ASP) e successive modificazioni"</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74">
            <text:p>174</text:p>
          </table:table-cell>
          <table:table-cell table:style-name="ce4" office:value-type="string">
            <text:p>AMBIENTE CAMBIAMENTI CLIMATICI TRANSIZIONE ENERGETICA E SOSTENIBILITA' PARCHI</text:p>
          </table:table-cell>
          <table:table-cell table:style-name="ce4" office:value-type="string">
            <text:p>Individuazione delle aree di salvaguardia dell'impianto di captazione delle acque del Fiume Tevere nel territorio di Roma Capitale, località Grottarossa, ai sensi del D.lgs. 152/2006</text:p>
          </table:table-cell>
          <table:table-cell table:style-name="ce4" office:value-type="string">
            <text:p>DE MARTINO FILIPP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75">
            <text:p>175</text:p>
          </table:table-cell>
          <table:table-cell table:style-name="ce4" office:value-type="string">
            <text:p>SALUTE ED INTEGRAZIONE SOCIOSANITARIA</text:p>
          </table:table-cell>
          <table:table-cell table:style-name="ce4" office:value-type="string">
            <text:p>Approvazione dell'Atto di autonomia aziendale dell'Azienda Sanitaria Locale di Latina.</text:p>
          </table:table-cell>
          <table:table-cell table:style-name="ce4" office:value-type="string">
            <text:p>IACUITTO MONNALIS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76">
            <text:p>176</text:p>
          </table:table-cell>
          <table:table-cell table:style-name="ce4" office:value-type="string">
            <text:p>SALUTE ED INTEGRAZIONE SOCIOSANITARIA</text:p>
          </table:table-cell>
          <table:table-cell table:style-name="ce4" office:value-type="string">
            <text:p>Approvazione dell'Atto di autonomia aziendale dell'Azienda Regionale Emergenza Sanitaria - ARES 118.</text:p>
          </table:table-cell>
          <table:table-cell table:style-name="ce4" office:value-type="string">
            <text:p>IACUITTO MONNALISA</text:p>
          </table:table-cell>
          <table:table-cell table:number-columns-repeated="1019"/>
        </table:table-row>
        <table:table-row table:style-name="ro8">
          <table:table-cell table:style-name="ce2" office:value-type="date" office:date-value="2025-03-27">
            <text:p>27/03/2025</text:p>
          </table:table-cell>
          <table:table-cell table:style-name="ce4" office:value-type="float" office:value="177">
            <text:p>177</text:p>
          </table:table-cell>
          <table:table-cell table:style-name="ce4" office:value-type="string">
            <text:p>SALUTE ED INTEGRAZIONE SOCIOSANITARIA</text:p>
          </table:table-cell>
          <table:table-cell table:style-name="ce4" office:value-type="string">
            <text:p>Approvazione del Bilancio di Esercizio 2023 della Gestione Sanitaria Accentrata e del Bilancio Consolidato del SSR della Regione Lazio, aggiornati in recepimento delle indicazioni del Tavolo di Verifica degli adempimenti regionali in ambito sanitario e del Comitato per la verifica dei livelli essenziali di assistenza (LEA) del 19 settembre e del 1 ottobre 2024.</text:p>
          </table:table-cell>
          <table:table-cell table:style-name="ce4" office:value-type="string">
            <text:p>PIZZICANNELLA DANIELA</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79">
            <text:p>179</text:p>
          </table:table-cell>
          <table:table-cell table:style-name="ce4" office:value-type="string">
            <text:p>SVILUPPO ECONOMICO, ATTIVITA' PRODUTTIVE E RICERCA</text:p>
          </table:table-cell>
          <table:table-cell table:style-name="ce4" office:value-type="string">
            <text:p>Legge n.388/2000, articolo 148 - Iniziative delle Regioni a vantaggio dei consumatori - D.M.31 luglio 2024, articoli 4 e 7 e Decreto Direttoriale 14 febbraio 2025. Approvazione della Proposta del Piano delle Attività e del Piano di dettaglio tecnico operativo <text:s text:c="2"/>della Regione Lazio.</text:p>
          </table:table-cell>
          <table:table-cell table:style-name="ce4" office:value-type="string">
            <text:p>MACCULI MIRIA</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80">
            <text:p>180</text:p>
          </table:table-cell>
          <table:table-cell table:style-name="ce4" office:value-type="string">
            <text:p>SVILUPPO ECONOMICO, ATTIVITA' PRODUTTIVE E RICERCA</text:p>
          </table:table-cell>
          <table:table-cell table:style-name="ce4" office:value-type="string">
            <text:p>Legge regionale 30 dicembre 2024, n. 22, art. 13, comma 55. Finalizzazione delle risorse per l'attuazione dell'art. 8, comma 2, della Legge regionale n. 20 del 30 dicembre 2021 - Fondo per le attività del Consorzio unico concernenti lo sviluppo industriale, la valorizzazione del territorio, la promozione degli investimenti e l'internazionalizzazione.</text:p>
          </table:table-cell>
          <table:table-cell table:style-name="ce4" office:value-type="string">
            <text:p>MORETTI ALESSANDRO</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81">
            <text:p>181</text:p>
          </table:table-cell>
          <table:table-cell table:style-name="ce4" office:value-type="string">
            <text:p>INCLUSIONE SOCIALE</text:p>
          </table:table-cell>
          <table:table-cell table:style-name="ce4" office:value-type="string">
            <text:p>Estinzione dell'Istituzione Pubblica di Assistenza e Beneficenza Asilo Ciro Piro con sede in Ponza (LT) e individuazione del soggetto destinatario, ai sensi dell'articolo 14 del regolamento regionale 9 agosto 2019, n. 17</text:p>
          </table:table-cell>
          <table:table-cell table:style-name="ce4" office:value-type="string">
            <text:p>ANGELONI MONIC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82">
            <text:p>182</text:p>
          </table:table-cell>
          <table:table-cell table:style-name="ce4" office:value-type="string">
            <text:p>RAGIONERIA GENERALE</text:p>
          </table:table-cell>
          <table:table-cell table:style-name="ce4" office:value-type="string">
            <text:p>Assemblea dei Soci dell'Associazione Teatrale fra i Comuni del Lazio (A.T.C.L).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3-20">
            <text:p>20/03/2025</text:p>
          </table:table-cell>
          <table:table-cell table:style-name="ce4" office:value-type="string">
            <text:p>DEC12</text:p>
          </table:table-cell>
          <table:table-cell table:style-name="ce4" office:value-type="string">
            <text:p>SVILUPPO ECONOMICO, ATTIVITA' PRODUTTIVE E RICERCA</text:p>
          </table:table-cell>
          <table:table-cell table:style-name="ce4" office:value-type="string">
            <text:p>Adozione del Regolamento regionale concernente "Modifiche al regolamento regionale 12 agosto 2016, n. 19 (Disciplina delle diverse tipologie di utilizzazione delle aree demaniali marittime per finalità turistico-ricreative)".</text:p>
          </table:table-cell>
          <table:table-cell table:style-name="ce4" office:value-type="string">
            <text:p>BERTONI DANIELA</text:p>
          </table:table-cell>
          <table:table-cell table:number-columns-repeated="1019"/>
        </table:table-row>
        <table:table-row table:style-name="ro9">
          <table:table-cell table:style-name="ce2" office:value-type="date" office:date-value="2025-03-20">
            <text:p>20/03/2025</text:p>
          </table:table-cell>
          <table:table-cell table:style-name="ce4" office:value-type="float" office:value="140">
            <text:p>140</text:p>
          </table:table-cell>
          <table:table-cell table:style-name="ce4" office:value-type="string">
            <text:p>SALUTE ED INTEGRAZIONE SOCIOSANITARIA</text:p>
          </table:table-cell>
          <table:table-cell table:style-name="ce4" office:value-type="string">
            <text:p>Piano Nazionale Ripresa e Resilienza (PNRR) e Piano Nazionale Complementare (PNC) - Missione 6 - Componente 2 - Sub-investimento 1.3.1 «Rafforzamento della infrastruttura tecnologica del Fascicolo Sanitario Elettronico e degli strumenti per la raccolta, elaborazione analisi dei dati e la simulazione» <text:s/>- Finalizzazione delle risorse previste nel Piano Operativo di cui alla DGR n. 332/2022 - Assegnazione di un contributo a fondo perduto alle strutture sanitarie private accreditate e contrattualizzate con il SSR.</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1">
            <text:p>141</text:p>
          </table:table-cell>
          <table:table-cell table:style-name="ce4" office:value-type="string">
            <text:p>SALUTE ED INTEGRAZIONE SOCIOSANITARIA</text:p>
          </table:table-cell>
          <table:table-cell table:style-name="ce4" office:value-type="string">
            <text:p>Approvazione dello schema di Protocollo d'Intesa tra la Regione Lazio e l'Istituto Nazionale Malattie Infettive "Lazzaro Spallanzani" (INMI), per il rinnovo del "Servizio Regionale per Epidemiologia, Sorveglianza e controllo delle Malattie Infettive - SERESMI"</text:p>
          </table:table-cell>
          <table:table-cell table:style-name="ce4" office:value-type="string">
            <text:p>ORZELLA LETIZIA</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42">
            <text:p>142</text:p>
          </table:table-cell>
          <table:table-cell table:style-name="ce4" office:value-type="string">
            <text:p>SALUTE ED INTEGRAZIONE SOCIOSANITARIA</text:p>
          </table:table-cell>
          <table:table-cell table:style-name="ce4" office:value-type="string">
            <text:p>L.r. n. 4/2003 e successive modifiche - R.r. n. 20/2019. Presidio ambulatoriale gestito dalla Società "Studio Fisioterapico Morgagni S.r.l." (P. IVA 05896291001). Autorizzazione all'esercizio e accreditamento istituzionale, per effetto di trasferimento da Via Sermoneta, 24 a Via Castro dei Volsci, 36/38 - 00179 Roma</text:p>
          </table:table-cell>
          <table:table-cell table:style-name="ce4" office:value-type="string">
            <text:p>PANNONE EDWARD</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43">
            <text:p>143</text:p>
          </table:table-cell>
          <table:table-cell table:style-name="ce4" office:value-type="string">
            <text:p>SALUTE ED INTEGRAZIONE SOCIOSANITARIA</text:p>
          </table:table-cell>
          <table:table-cell table:style-name="ce4" office:value-type="string">
            <text:p>L.r. n. 4/03 e successive modifiche - R.r. n. 20/2019. "Casa di Cura Fabia Mater", sita nel Comune di Roma, Via Olevano Romano, n. 25, gestita dalla Società "SACLI Società Cliniche S.p.A." (P.IVA 01095811004). Rilascio dell'autorizzazione all'esercizio e dell'accreditamento istituzionale a seguito di riconversion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44">
            <text:p>144</text:p>
          </table:table-cell>
          <table:table-cell table:style-name="ce4" office:value-type="string">
            <text:p>SALUTE ED INTEGRAZIONE SOCIOSANITARIA</text:p>
          </table:table-cell>
          <table:table-cell table:style-name="ce4" office:value-type="string">
            <text:p>Approvazione del Regolamento di Organizzazione e Funzionamento dell'Istituto Nazionale Malattie Infettive Lazzaro Spallanzani IRCCS.</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45">
            <text:p>145</text:p>
          </table:table-cell>
          <table:table-cell table:style-name="ce4" office:value-type="string">
            <text:p>CULTURA POLITICHE GIOVANILI E DELLA FAMIGLIA PARI OPPORTUNITA' SERVIZIO CIVILE</text:p>
          </table:table-cell>
          <table:table-cell table:style-name="ce4" office:value-type="string">
            <text:p>L.R. 29 dicembre 2014, n.15 "Sistema cultura Lazio: Disposizioni in materia di spettacolo dal vivo e di promozione culturale". Approvazione del Programma Operativo Annuale degli Interventi 2025</text:p>
          </table:table-cell>
          <table:table-cell table:style-name="ce4" office:value-type="string">
            <text:p>BONTEMPO TIZIAN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46">
            <text:p>146</text:p>
          </table:table-cell>
          <table:table-cell table:style-name="ce4" office:value-type="string">
            <text:p>CULTURA POLITICHE GIOVANILI E DELLA FAMIGLIA PARI OPPORTUNITA' SERVIZIO CIVILE</text:p>
          </table:table-cell>
          <table:table-cell table:style-name="ce4" office:value-type="string">
            <text:p>Proposta di Deliberazione Consiliare concernente "Approvazione del Piano triennale di indirizzo 2025-2027 in materia di Servizi culturali e di Valorizzazione culturale" della Regione Lazio.</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7">
            <text:p>147</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8">
          <table:table-cell table:style-name="ce2" office:value-type="date" office:date-value="2025-03-20">
            <text:p>20/03/2025</text:p>
          </table:table-cell>
          <table:table-cell table:style-name="ce4" office:value-type="float" office:value="148">
            <text:p>148</text:p>
          </table:table-cell>
          <table:table-cell table:style-name="ce4" office:value-type="string">
            <text:p>AFFARI DELLA PRESIDENZA TURISMO CINEMA AUDIOVISIVO E SPORT</text:p>
          </table:table-cell>
          <table:table-cell table:style-name="ce4" office:value-type="string">
            <text:p>Legge di stabilità regionale 2025 art.13 comma 42-43 "Contributi straordinari a sostegno delle attività professionali dei maestri di sci e delle scuole di sci per la ridotta apertura al pubblico della stagione sciistica invernale 2023/2024". Finalizzazione delle risorse, approvazione dello schema di convenzione con il Collegio regionale dei maestri di sci del Lazio e dei criteri per l'attribuzione dei contributi.</text:p>
          </table:table-cell>
          <table:table-cell table:style-name="ce4" office:value-type="string">
            <text:p>LABAGNARA ELENA</text:p>
          </table:table-cell>
          <table:table-cell table:number-columns-repeated="1019"/>
        </table:table-row>
        <table:table-row table:style-name="ro8">
          <table:table-cell table:style-name="ce2" office:value-type="date" office:date-value="2025-03-20">
            <text:p>20/03/2025</text:p>
          </table:table-cell>
          <table:table-cell table:style-name="ce4" office:value-type="float" office:value="149">
            <text:p>149</text:p>
          </table:table-cell>
          <table:table-cell table:style-name="ce4" office:value-type="string">
            <text:p>ISTRUZIONE FORMAZIONE E POLITICHE PER L'OCCUPAZIONE</text:p>
          </table:table-cell>
          <table:table-cell table:style-name="ce4" office:value-type="string">
            <text:p>Approvazione dei nuovi standard formativi dei percorsi compensativi per il profilo di "Tecnico meccatronico delle autoriparazioni", in attuazione dell'art. 3, comma 2 della Legge n. 224 dell'11 dicembre 2012, come modificato dall' art. 13, comma 1-quater, del Decreto-legge n. 202 del 27 dicembre 2024, convertito con modificazioni dalla legge n. 15 del 21 febbraio 2025.</text:p>
          </table:table-cell>
          <table:table-cell table:style-name="ce4" office:value-type="string">
            <text:p>VELLI RAFFAELL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50">
            <text:p>150</text:p>
          </table:table-cell>
          <table:table-cell table:style-name="ce4" office:value-type="string">
            <text:p>SALUTE ED INTEGRAZIONE SOCIOSANITARIA</text:p>
          </table:table-cell>
          <table:table-cell table:style-name="ce4" office:value-type="string">
            <text:p>Approvazione del documento tecnico relativo al nuovo modello di gestione denominato "ReCUP - Gestione del Percorso di Garanzia" delle prenotazioni sanitarie delle prestazioni di medicina specialistica ambulatoriale in regime di SSR.</text:p>
          </table:table-cell>
          <table:table-cell table:style-name="ce4" office:value-type="string">
            <text:p>BONONATI ANNALISA</text:p>
          </table:table-cell>
          <table:table-cell table:number-columns-repeated="1019"/>
        </table:table-row>
        <table:table-row table:style-name="ro8">
          <table:table-cell table:style-name="ce2" office:value-type="date" office:date-value="2025-03-20">
            <text:p>20/03/2025</text:p>
          </table:table-cell>
          <table:table-cell table:style-name="ce4" office:value-type="float" office:value="151">
            <text:p>151</text:p>
          </table:table-cell>
          <table:table-cell table:style-name="ce4" office:value-type="string">
            <text:p>CULTURA POLITICHE GIOVANILI E DELLA FAMIGLIA PARI OPPORTUNITA' SERVIZIO CIVILE</text:p>
          </table:table-cell>
          <table:table-cell table:style-name="ce4" office:value-type="string">
            <text:p>Adozione del regolamento concernente "Modifiche al regolamento regionale 5 agosto 2019, n. 16 (Regolamento per la determinazione dei criteri e delle modalità per la partecipazione, l'assegnazione, l'erogazione, il monitoraggio e la rendicontazione in materia di contributi allo spettacolo dal vivo, ai sensi dell'articolo 15, comma 2, della legge regionale 29 dicembre 2014, n. 15) e successive modifiche"</text:p>
          </table:table-cell>
          <table:table-cell table:style-name="ce4" office:value-type="string">
            <text:p>BONTEMPO TIZIANA</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52">
            <text:p>152</text:p>
          </table:table-cell>
          <table:table-cell table:style-name="ce4" office:value-type="string">
            <text:p>RAGIONERIA GENERALE</text:p>
          </table:table-cell>
          <table:table-cell table:style-name="ce4" office:value-type="string">
            <text:p>Ente regionale Parco di Veio - Approvazione variazione n. 4 al Bilancio anno finanziario 2025-2027 ai sensi dell'art. 50, comma 3, della legge regionale 12 agosto 2020, n. 11 e ss.mm.ii., di cui al Decreto del Commissario straordinario dell'Ente Parco di Veio n. S00006 del 7.02.2025.</text:p>
          </table:table-cell>
          <table:table-cell table:style-name="ce4" office:value-type="string">
            <text:p>BOSCA LAURA</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53">
            <text:p>153</text:p>
          </table:table-cell>
          <table:table-cell table:style-name="ce4" office:value-type="string">
            <text:p>RAGIONERIA GENERALE</text:p>
          </table:table-cell>
          <table:table-cell table:style-name="ce4" office:value-type="string">
            <text:p>Ente regionale Parco naturale dei Monti Lucretili - Approvazione variazione n. 4 al Bilancio previsione 2025 e pluriennale 2025-2027 ai sensi dell'art. 50, comma 3, della legge regionale 12 agosto 2020, n. 11 e ss.mm.ii., di cui al Decreto del Commissario straordinario dell'Ente Parco naturale dei Monti Lucretili n. P00003 del 20.02.2025.</text:p>
          </table:table-cell>
          <table:table-cell table:style-name="ce4" office:value-type="string">
            <text:p>BOSCA LAURA</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54">
            <text:p>154</text:p>
          </table:table-cell>
          <table:table-cell table:style-name="ce4" office:value-type="string">
            <text:p>AGRICOLTURA E SOVRANITA' ALIMENTARE CACCIA E PESCA FORESTE</text:p>
          </table:table-cell>
          <table:table-cell table:style-name="ce4" office:value-type="string">
            <text:p>Regolamento UE n. 2021/2115 - Piano Strategico della PAC (PSP) per il periodo 2023-2027. Modifiche al Complemento per lo Sviluppo Rurale (CSR) della Regione Lazio per il periodo 2023-2027 di cui alla DGR 391 del 20 luglio 2023 e aggiornamento del Cronoprogramma dei bandi pubblici del CSR 2023-2027.</text:p>
          </table:table-cell>
          <table:table-cell table:style-name="ce4" office:value-type="string">
            <text:p>MORGANTI FRANCESCO</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55">
            <text:p>155</text:p>
          </table:table-cell>
          <table:table-cell table:style-name="ce4" office:value-type="string">
            <text:p>AGRICOLTURA E SOVRANITA' ALIMENTARE CACCIA E PESCA FORESTE</text:p>
          </table:table-cell>
          <table:table-cell table:style-name="ce4" office:value-type="string">
            <text:p>L. R. 11 dicembre 1998, n. 53, art. 35 e L. R. 2 dicembre 2024, n. 19 art. 11 co. 2 e 3. Criteri di attribuzione dei contributi ai Consorzi di Bonifica in relazione all'annualità 2025 e assegnazione delle risorse alla Città Metropolitana di Roma Capitale e alle Province.</text:p>
          </table:table-cell>
          <table:table-cell table:style-name="ce4" office:value-type="string">
            <text:p>RISA STEFANO</text:p>
          </table:table-cell>
          <table:table-cell table:number-columns-repeated="1019"/>
        </table:table-row>
        <table:table-row table:style-name="ro9">
          <table:table-cell table:style-name="ce2" office:value-type="date" office:date-value="2025-03-20">
            <text:p>20/03/2025</text:p>
          </table:table-cell>
          <table:table-cell table:style-name="ce4" office:value-type="float" office:value="156">
            <text:p>15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17 marzo 2025, n. 3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57">
            <text:p>1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6 e del capitolo di spesa U0000B4412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58">
            <text:p>15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227244 e E0000227252 e ai capitoli di spesa U0000H11769 e U0000H1320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3-20">
            <text:p>20/03/2025</text:p>
          </table:table-cell>
          <table:table-cell table:style-name="ce4" office:value-type="float" office:value="159">
            <text:p>15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12, U0000A43182, U0000A43183 e U0000A43184,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60">
            <text:p>1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0 e del capitolo di spesa U0000B411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61">
            <text:p>161</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11">
          <table:table-cell table:style-name="ce2" office:value-type="date" office:date-value="2025-03-20">
            <text:p>20/03/2025</text:p>
          </table:table-cell>
          <table:table-cell table:style-name="ce4" office:value-type="float" office:value="162">
            <text:p>162</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793.316,60 relative agli interventi di cui alle finalità b) "Interventi per la messa in sicurezza della rete stradale regionale", e) "Interventi a carattere locale" ed h) "Interventi per l'abbattimento delle barriere architettoniche".</text:p>
          </table:table-cell>
          <table:table-cell table:style-name="ce4" office:value-type="string">
            <text:p>MORBEGNO MANUEL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63">
            <text:p>163</text:p>
          </table:table-cell>
          <table:table-cell table:style-name="ce4" office:value-type="string">
            <text:p>ISTRUZIONE FORMAZIONE E POLITICHE PER L'OCCUPAZIONE</text:p>
          </table:table-cell>
          <table:table-cell table:style-name="ce4" office:value-type="string">
            <text:p>Approvazione dello schema di Protocollo d'intesa tra il Ministero del Lavoro e delle Politiche Sociali e la Regione Lazio per interventi a favore dei lavoratori socialmente utili.</text:p>
          </table:table-cell>
          <table:table-cell table:style-name="ce4" office:value-type="string">
            <text:p>MAZZETTI FRANCESCA</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64">
            <text:p>164</text:p>
          </table:table-cell>
          <table:table-cell table:style-name="ce4" office:value-type="string">
            <text:p>AFFARI DELLA PRESIDENZA TURISMO CINEMA AUDIOVISIVO E SPORT</text:p>
          </table:table-cell>
          <table:table-cell table:style-name="ce4" office:value-type="string">
            <text:p>Approvazione di schema di Convenzione con la Camera di Commercio di Roma per la compartecipazione all'Expo 2025 Osaka e conseguente integrazione delle risorse assegnate a Lazio Innova SpA per affidamento in house dei servizi di comunicazione per la partecipazione ad Expo Osaka 2025, mediante Convenzione di cui alla DGR 1027/24.</text:p>
          </table:table-cell>
          <table:table-cell table:style-name="ce4" office:value-type="string">
            <text:p>SABATINI MAURIZIO</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65">
            <text:p>165</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Approvazione degli interventi di prima fase della Strategia Territoriale del Comune di Roma "Ecosistema dell'innovazione a Pietralata", dello Schema di Convenzione per l'attuazione della Strategia Territoriale e del relativo Atto aggiuntivo.</text:p>
          </table:table-cell>
          <table:table-cell table:style-name="ce4" office:value-type="string">
            <text:p>MAZZUCCHI CARLO MATTEO</text:p>
          </table:table-cell>
          <table:table-cell table:number-columns-repeated="1019"/>
        </table:table-row>
        <table:table-row table:style-name="ro8">
          <table:table-cell table:style-name="ce2" office:value-type="date" office:date-value="2025-03-13">
            <text:p>13/03/2025</text:p>
          </table:table-cell>
          <table:table-cell table:style-name="ce4" office:value-type="float" office:value="131">
            <text:p>131</text:p>
          </table:table-cell>
          <table:table-cell table:style-name="ce4" office:value-type="string">
            <text:p>SALUTE ED INTEGRAZIONE SOCIOSANITARIA</text:p>
          </table:table-cell>
          <table:table-cell table:style-name="ce4" office:value-type="string">
            <text:p>L.r. 4/2003 e successive modifiche e R.r. 20/2019 - DCA U00187/2017 - Struttura sociosanitaria denominata Casa di Cura Villa dei Pini, sita nel Comune di Anzio (RM), gestita dalla Società "A.S.A. S.r.l. - Anzio Servizi Assistenziali" (P. IVA 15434171003). Rilascio dell'accreditamento istituzionale, in ampliamento, per l'attività di assistenza a persone non autosufficienti anche anziane</text:p>
          </table:table-cell>
          <table:table-cell table:style-name="ce4" office:value-type="string">
            <text:p>FILIPPETTI MONICA</text:p>
          </table:table-cell>
          <table:table-cell table:number-columns-repeated="1019"/>
        </table:table-row>
        <table:table-row table:style-name="ro4">
          <table:table-cell table:style-name="ce2" office:value-type="date" office:date-value="2025-03-13">
            <text:p>13/03/2025</text:p>
          </table:table-cell>
          <table:table-cell table:style-name="ce4" office:value-type="float" office:value="132">
            <text:p>132</text:p>
          </table:table-cell>
          <table:table-cell table:style-name="ce4" office:value-type="string">
            <text:p>AFFARI DELLA PRESIDENZA TURISMO CINEMA AUDIOVISIVO E SPORT</text:p>
          </table:table-cell>
          <table:table-cell table:style-name="ce4" office:value-type="string">
            <text:p>Approvazione dello schema del Protocollo di intesa tra la Regione Lazio e UGL sul sistema delle relazioni sindacali</text:p>
          </table:table-cell>
          <table:table-cell table:style-name="ce4" office:value-type="string">
            <text:p>GIUNTARELLI PAOLO</text:p>
          </table:table-cell>
          <table:table-cell table:number-columns-repeated="1019"/>
        </table:table-row>
        <table:table-row table:style-name="ro8">
          <table:table-cell table:style-name="ce2" office:value-type="date" office:date-value="2025-03-13">
            <text:p>13/03/2025</text:p>
          </table:table-cell>
          <table:table-cell table:style-name="ce4" office:value-type="float" office:value="133">
            <text:p>133</text:p>
          </table:table-cell>
          <table:table-cell table:style-name="ce4" office:value-type="string">
            <text:p>SVILUPPO ECONOMICO, ATTIVITA' PRODUTTIVE E RICERCA</text:p>
          </table:table-cell>
          <table:table-cell table:style-name="ce4" office:value-type="string">
            <text:p>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3">
          <table:table-cell table:style-name="ce2" office:value-type="date" office:date-value="2025-03-13">
            <text:p>13/03/2025</text:p>
          </table:table-cell>
          <table:table-cell table:style-name="ce4" office:value-type="float" office:value="134">
            <text:p>134</text:p>
          </table:table-cell>
          <table:table-cell table:style-name="ce4" office:value-type="string">
            <text:p>TRASPORTI MOBILITA' TUTELA DEL TERRITORIO DEMANIO E PATRIMONIO</text:p>
          </table:table-cell>
          <table:table-cell table:style-name="ce4" office:value-type="string">
            <text:p>Presa d'atto del piano di fabbisogno della Società ASTRAL S.p.A. - Anno 2025. Autorizzazione all'adozione degli atti necessari per l'assunzione del personale per la gestione delle infrastrutture ferroviarie regionali "ex concesse" Roma-Lido di Ostia e Roma-Civita Castellana-Viterbo.</text:p>
          </table:table-cell>
          <table:table-cell table:style-name="ce4" office:value-type="string">
            <text:p>FERRANTI LORENA</text:p>
          </table:table-cell>
          <table:table-cell table:number-columns-repeated="1019"/>
        </table:table-row>
        <table:table-row table:style-name="ro3">
          <table:table-cell table:style-name="ce2" office:value-type="date" office:date-value="2025-03-13">
            <text:p>13/03/2025</text:p>
          </table:table-cell>
          <table:table-cell table:style-name="ce4" office:value-type="float" office:value="135">
            <text:p>135</text:p>
          </table:table-cell>
          <table:table-cell table:style-name="ce4" office:value-type="string">
            <text:p>INCLUSIONE SOCIALE</text:p>
          </table:table-cell>
          <table:table-cell table:style-name="ce4" office:value-type="string">
            <text:p>DGR 455/2023. Istituzione di un Tavolo Permanente sulle Politiche Sociali tra la Regione Lazio e le OO.SS. di cui alla deliberazione della Giunta regionale 8 agosto 2023, n. 455. Partecipazione dell'Unione Generale del Lavoro (UGL).</text:p>
          </table:table-cell>
          <table:table-cell table:style-name="ce4" office:value-type="string">
            <text:p>ODDI MASSIMO</text:p>
          </table:table-cell>
          <table:table-cell table:number-columns-repeated="1019"/>
        </table:table-row>
        <table:table-row table:style-name="ro6">
          <table:table-cell table:style-name="ce2" office:value-type="date" office:date-value="2025-03-13">
            <text:p>13/03/2025</text:p>
          </table:table-cell>
          <table:table-cell table:style-name="ce4" office:value-type="float" office:value="136">
            <text:p>136</text:p>
          </table:table-cell>
          <table:table-cell table:style-name="ce4" office:value-type="string">
            <text:p>PERSONALE ENTI LOCALI E SICUREZZA</text:p>
          </table:table-cell>
          <table:table-cell table:style-name="ce4" office:value-type="string">
            <text:p>Art. 57, comma 4, legge regionale 22 giugno 1999, n. 9, e art. 3, comma 135, legge regionale 31 dicembre 2016, n. 17. Finalizzazione delle risorse disponibili per l'esercizio finanziario 2025 a sostegno delle spese di funzionamento delle comunità montane e della comunità di arcipelago delle Isole Ponziane.</text:p>
          </table:table-cell>
          <table:table-cell table:style-name="ce4" office:value-type="string">
            <text:p>RUSSO RAFFAELLO</text:p>
          </table:table-cell>
          <table:table-cell table:number-columns-repeated="1019"/>
        </table:table-row>
        <table:table-row table:style-name="ro4">
          <table:table-cell table:style-name="ce2" office:value-type="date" office:date-value="2025-03-13">
            <text:p>13/03/2025</text:p>
          </table:table-cell>
          <table:table-cell table:style-name="ce4" office:value-type="float" office:value="137">
            <text:p>137</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5-03-13">
            <text:p>13/03/2025</text:p>
          </table:table-cell>
          <table:table-cell table:style-name="ce4" office:value-type="float" office:value="138">
            <text:p>138</text:p>
          </table:table-cell>
          <table:table-cell table:style-name="ce4" office:value-type="string">
            <text:p>RAGIONERIA GENERALE</text:p>
          </table:table-cell>
          <table:table-cell table:style-name="ce4" office:value-type="string">
            <text:p>Atto di indirizzo per Assemblea dei soci di Investimenti S.p.A.</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03-13">
            <text:p>13/03/2025</text:p>
          </table:table-cell>
          <table:table-cell table:style-name="ce4" office:value-type="float" office:value="139">
            <text:p>139</text:p>
          </table:table-cell>
          <table:table-cell table:style-name="ce4" office:value-type="string">
            <text:p>SALUTE ED INTEGRAZIONE SOCIOSANITARIA</text:p>
          </table:table-cell>
          <table:table-cell table:style-name="ce4" office:value-type="string">
            <text:p>Approvazione dell'Atto di autonomia aziendale dell'Azienda Ospedaliera San Camillo Forlanini.</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5-03-07">
            <text:p>07/03/2025</text:p>
          </table:table-cell>
          <table:table-cell table:style-name="ce4" office:value-type="string">
            <text:p>DEC4</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5-03-07">
            <text:p>07/03/2025</text:p>
          </table:table-cell>
          <table:table-cell table:style-name="ce4" office:value-type="string">
            <text:p>DEC5</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2">
          <table:table-cell table:style-name="ce2" office:value-type="date" office:date-value="2025-03-07">
            <text:p>07/03/2025</text:p>
          </table:table-cell>
          <table:table-cell table:style-name="ce4" office:value-type="string">
            <text:p>DEC6</text:p>
          </table:table-cell>
          <table:table-cell table:style-name="ce4" office:value-type="string">
            <text:p>CULTURA POLITICHE GIOVANILI E DELLA FAMIGLIA PARI OPPORTUNITA' SERVIZIO CIVILE</text:p>
          </table:table-cell>
          <table:table-cell table:style-name="ce4" office:value-type="string">
            <text:p>Modifica della D.G.R. 450/2023: integrazione della composizione dell'Osservatorio regionale sulle pari opportunità e la violenza sulle donne di cui alla legge regionale 19 marzo 2014, n. 4, art. 8</text:p>
          </table:table-cell>
          <table:table-cell table:style-name="ce4" office:value-type="string">
            <text:p>CASSIA PATRIZIA</text:p>
          </table:table-cell>
          <table:table-cell table:number-columns-repeated="1019"/>
        </table:table-row>
        <table:table-row table:style-name="ro2">
          <table:table-cell table:style-name="ce2" office:value-type="date" office:date-value="2025-03-07">
            <text:p>07/03/2025</text:p>
          </table:table-cell>
          <table:table-cell table:style-name="ce4" office:value-type="string">
            <text:p>DEC8</text:p>
          </table:table-cell>
          <table:table-cell table:style-name="ce4" office:value-type="string">
            <text:p>TRASPORTI MOBILITA' TUTELA DEL TERRITORIO DEMANIO E PATRIMONIO</text:p>
          </table:table-cell>
          <table:table-cell table:style-name="ce4" office:value-type="string">
            <text:p>atto d'indirizzo per la realizzazione del "Centro antiviolenza e Casa rifugio per donne vittime di violenza" della Regione Lazio presso la sede dell'Asp "Istituto Romano di S. Michele" in p.le Tosti 4 - Roma.</text:p>
          </table:table-cell>
          <table:table-cell table:style-name="ce4" office:value-type="string">
            <text:p>DE ANGELIS FEDERICO</text:p>
          </table:table-cell>
          <table:table-cell table:number-columns-repeated="1019"/>
        </table:table-row>
        <table:table-row table:style-name="ro8">
          <table:table-cell table:style-name="ce2" office:value-type="date" office:date-value="2025-03-07">
            <text:p>07/03/2025</text:p>
          </table:table-cell>
          <table:table-cell table:style-name="ce4" office:value-type="string">
            <text:p>DEC9</text:p>
          </table:table-cell>
          <table:table-cell table:style-name="ce4" office:value-type="string">
            <text:p>INCLUSIONE SOCIALE</text:p>
          </table:table-cell>
          <table:table-cell table:style-name="ce4" office:value-type="string">
            <text:p>Presa d'atto della relazione di cui all'art.15, c.7 LR 2/2019 "Riordino delle istituzioni pubbliche di assistenza e beneficenza (IPAB) e disciplina delle aziende pubbliche di servizi alla persona (ASP)" e dell'art. 10 RR 21/2019 "Disciplina delle attività di vigilanza sulle Aziende Pubbliche di Servizi alla persona (ASP) e sulle IPAB trasformate in persone giuridiche di diritto privato".</text:p>
          </table:table-cell>
          <table:table-cell table:style-name="ce4" office:value-type="string">
            <text:p>ANGELONI MONICA</text:p>
          </table:table-cell>
          <table:table-cell table:number-columns-repeated="1019"/>
        </table:table-row>
        <table:table-row table:style-name="ro7">
          <table:table-cell table:style-name="ce2" office:value-type="date" office:date-value="2025-03-07">
            <text:p>07/03/2025</text:p>
          </table:table-cell>
          <table:table-cell table:style-name="ce4" office:value-type="float" office:value="113">
            <text:p>113</text:p>
          </table:table-cell>
          <table:table-cell table:style-name="ce4" office:value-type="string">
            <text:p>SALUTE ED INTEGRAZIONE SOCIOSANITARIA</text:p>
          </table:table-cell>
          <table:table-cell table:style-name="ce4" office:value-type="string">
            <text:p>L.r. n. 4/03 e successive modifiche - R.r. n. 20/2019. Casa di Cura "Aurelia Hospital", sita in Via Aurelia 860 - 00165 Roma, gestita dalla Società "AURELIA HOSPITAL S.R.L." (C.F. e P.IVA 17247141009), con sede legale in Via Aurelia, 860 - 00165 Roma. Rilascio dell'autorizzazione all'esercizio e dell'accreditamento istituzionale per n. 6 p.l. di Medicina Generale, per riconversione di n. 6 p.l. Chirurgia Generale</text:p>
          </table:table-cell>
          <table:table-cell table:style-name="ce4" office:value-type="string">
            <text:p>NAPPI NADIA</text:p>
          </table:table-cell>
          <table:table-cell table:number-columns-repeated="1019"/>
        </table:table-row>
        <table:table-row table:style-name="ro8">
          <table:table-cell table:style-name="ce2" office:value-type="date" office:date-value="2025-03-07">
            <text:p>07/03/2025</text:p>
          </table:table-cell>
          <table:table-cell table:style-name="ce4" office:value-type="float" office:value="114">
            <text:p>114</text:p>
          </table:table-cell>
          <table:table-cell table:style-name="ce4" office:value-type="string">
            <text:p>SALUTE ED INTEGRAZIONE SOCIOSANITARIA</text:p>
          </table:table-cell>
          <table:table-cell table:style-name="ce4" office:value-type="string">
            <text:p>Approvazione dello schema di Accordo di Collaborazione tra la Regione Lazio e l'Istituto Superiore di Sanità per la realizzazione del progetto: "Definizione dei criteri e modalità di utilizzo del fondo per la cura dei soggetti con disturbi dello spettro autistico 2023-2024", concernente l'Istituzione di una Rete nazionale per il riconoscimento, l'intervento e l'appropriata gestione delle emergenze comportamentali (E.D.E.CO.)</text:p>
          </table:table-cell>
          <table:table-cell table:style-name="ce4" office:value-type="string">
            <text:p>ANCONA VINCENZINA</text:p>
          </table:table-cell>
          <table:table-cell table:number-columns-repeated="1019"/>
        </table:table-row>
        <table:table-row table:style-name="ro8">
          <table:table-cell table:style-name="ce2" office:value-type="date" office:date-value="2025-03-07">
            <text:p>07/03/2025</text:p>
          </table:table-cell>
          <table:table-cell table:style-name="ce4" office:value-type="float" office:value="115">
            <text:p>115</text:p>
          </table:table-cell>
          <table:table-cell table:style-name="ce4" office:value-type="string">
            <text:p>SALUTE ED INTEGRAZIONE SOCIOSANITARIA</text:p>
          </table:table-cell>
          <table:table-cell table:style-name="ce4" office:value-type="string">
            <text:p>L.r. n. 4/03 e successive modifiche - R.r. n. 20/2019. Presidio poliambulatoriale sito in Via Antonio Salandra n. 6 - <text:s/>00187 Roma, gestito dalla Società "Analisi Cliniche Sciarra S.r.l." <text:s/>P.IVA 02151151004, con sede legale in Via Antonio Salandra n. 6 - 00187 Roma. Revoca dell'autorizzazione all'esercizio e dell'accreditamento istituzionale rilasciato con DCA n. U00359 del 27/11/2012.</text:p>
          </table:table-cell>
          <table:table-cell table:style-name="ce4" office:value-type="string">
            <text:p>PANNONE EDWARD</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16">
            <text:p>116</text:p>
          </table:table-cell>
          <table:table-cell table:style-name="ce4" office:value-type="string">
            <text:p>AFFARI DELLA PRESIDENZA TURISMO CINEMA AUDIOVISIVO E SPORT</text:p>
          </table:table-cell>
          <table:table-cell table:style-name="ce4" office:value-type="string">
            <text:p>Legge Regionale 2 luglio 2020, n. 5. Concessione di contributi per la produzione cinematografica e audiovisiva per opere realizzate entro la data di pubblicazione dell'avviso. Finalizzazione delle risorse, esercizio finanziario 2025, per l'attuazione dell'Avviso pubblico di cui alla Determinazione G10956/2023.</text:p>
          </table:table-cell>
          <table:table-cell table:style-name="ce4" office:value-type="string">
            <text:p>TRINCA STEFANIA</text:p>
          </table:table-cell>
          <table:table-cell table:number-columns-repeated="1019"/>
        </table:table-row>
        <table:table-row table:style-name="ro8">
          <table:table-cell table:style-name="ce2" office:value-type="date" office:date-value="2025-03-07">
            <text:p>07/03/2025</text:p>
          </table:table-cell>
          <table:table-cell table:style-name="ce4" office:value-type="float" office:value="117">
            <text:p>117</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Isola Tiberina-Gemelli Isola" sito nel Comune di Roma, Via di Ponte Quattro Capi, 39, gestito dalla Società "Gemelli Isola Società Benefit S.p.a." (P.IVA 13109681000). Rilascio dell'autorizzazione all'esercizio e dell'accreditamento istituzionale di n. 1 p.l. di Oculistica, per riconversione di n. 1 p.l. di Chirurgia Generale</text:p>
          </table:table-cell>
          <table:table-cell table:style-name="ce4" office:value-type="string">
            <text:p>NAPPI NADIA</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18">
            <text:p>118</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Individuazione sede.</text:p>
          </table:table-cell>
          <table:table-cell table:style-name="ce4" office:value-type="string">
            <text:p>RICCIARDI ALESSANDRO</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19">
            <text:p>119</text:p>
          </table:table-cell>
          <table:table-cell table:style-name="ce4" office:value-type="string">
            <text:p>TRASPORTI MOBILITA' TUTELA DEL TERRITORIO DEMANIO E PATRIMONIO</text:p>
          </table:table-cell>
          <table:table-cell table:style-name="ce4" office:value-type="string">
            <text:p>Variazione della classificazione da patrimonio indisponibile a patrimonio disponibile dei terreni agricoli siti in loc.tà "Lasco di Picio", distinti al catasto del comune di Monte Romano (VT) al foglio 14 - p.lle 1/3p/9p, e contestuale autorizzazione all'alienazione in favore dell'Università agraria di Monte Romano.</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20">
            <text:p>120</text:p>
          </table:table-cell>
          <table:table-cell table:style-name="ce4" office:value-type="string">
            <text:p>AGRICOLTURA E SOVRANITA' ALIMENTARE CACCIA E PESCA FORESTE</text:p>
          </table:table-cell>
          <table:table-cell table:style-name="ce4" office:value-type="string">
            <text:p>Modifiche al regolamento regionale 18 aprile 2005, n. 7 (Regolamento di attuazione dell'articolo 36 della legge regionale 28 ottobre 2002, n. 39 "Norme in materia di gestione delle risorse forestali") e successive modificazioni.</text:p>
          </table:table-cell>
          <table:table-cell table:style-name="ce4" office:value-type="string">
            <text:p>FIORE GIANLUIGI DAVIDE</text:p>
          </table:table-cell>
          <table:table-cell table:number-columns-repeated="1019"/>
        </table:table-row>
        <table:table-row table:style-name="ro8">
          <table:table-cell table:style-name="ce2" office:value-type="date" office:date-value="2025-03-07">
            <text:p>07/03/2025</text:p>
          </table:table-cell>
          <table:table-cell table:style-name="ce4" office:value-type="float" office:value="121">
            <text:p>121</text:p>
          </table:table-cell>
          <table:table-cell table:style-name="ce4" office:value-type="string">
            <text:p>SALUTE ED INTEGRAZIONE SOCIOSANITARIA</text:p>
          </table:table-cell>
          <table:table-cell table:style-name="ce4" office:value-type="string">
            <text:p>L.r. 4/2003 e s.m.i. e R.r. 20/2019: ampliamento dell'accreditamento istituzionale di n.2 posti residenziali per persone con disabilità fisica, psichica e sensoriale presso la microstruttura residenziale socio riabilitativa di mantenimento denominata "Casaletto" sita in via Aurelia Antica, 289 Roma, gestita dall'Associazione ANFFAS Roma Onlus (P. IVA 07009661005).</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22">
            <text:p>122</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114-116. Determinazione dei criteri e delle modalità per la ripartizione del contributo previsto al fine di garantire l'efficacia e l'efficienza delle funzioni amministrative esercitate dalle Aziende territoriali per l'edilizia residenziale pubblica.</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23">
            <text:p>123</text:p>
          </table:table-cell>
          <table:table-cell table:style-name="ce4" office:value-type="string">
            <text:p>AGRICOLTURA E SOVRANITA' ALIMENTARE CACCIA E PESCA FORESTE</text:p>
          </table:table-cell>
          <table:table-cell table:style-name="ce4" office:value-type="string">
            <text:p>Intervento per il contrasto alla povertà alimentare attraverso la distribuzione nelle mense di indigenti e/o negli empori della solidarietà di prodotti del Lazio provenienti dalla lavorazione e trasformazione di latte bufalino di origine laziale. Atto di indirizzo.</text:p>
          </table:table-cell>
          <table:table-cell table:style-name="ce4" office:value-type="string">
            <text:p>MARGARITELLI LUCIA</text:p>
          </table:table-cell>
          <table:table-cell table:number-columns-repeated="1019"/>
        </table:table-row>
        <table:table-row table:style-name="ro10">
          <table:table-cell table:style-name="ce2" office:value-type="date" office:date-value="2025-03-07">
            <text:p>07/03/2025</text:p>
          </table:table-cell>
          <table:table-cell table:style-name="ce4" office:value-type="float" office:value="124">
            <text:p>1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i capitoli di entrata E0000432131, E0000432139, E0000432140, E0000432142, E0000432143, E0000432147, E0000432148, E0000432149, E0000432150, E0000432151, E0000432152, E0000432153 e E0000432154 <text:s/>e ai capitoli di spesa U0000C24109, U0000C24117, U0000C24118, U0000C24119, U0000C24120, U0000C24121, U0000C24125, U0000C24126, U0000C24130, U0000C24131, U0000C24132, U0000C24133, U0000C24134. U0000C24135, U0000C24136 e U0000C2413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25">
            <text:p>12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3-07">
            <text:p>07/03/2025</text:p>
          </table:table-cell>
          <table:table-cell table:style-name="ce4" office:value-type="float" office:value="126">
            <text:p>12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11116 e E0000421153 e dei capitoli di spesa U0000A14145 e U0000A14146. Variazione di bilancio, in termini di competenza e cassa, per l'anno 2025, del capitolo di spesa U0000A14147,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27">
            <text:p>127</text:p>
          </table:table-cell>
          <table:table-cell table:style-name="ce4" office:value-type="string">
            <text:p>AGRICOLTURA E SOVRANITA' ALIMENTARE CACCIA E PESCA FORESTE</text:p>
          </table:table-cell>
          <table:table-cell table:style-name="ce4" office:value-type="string">
            <text:p>Affidamento ad ARSIAL (Agenzia Regionale per lo Sviluppo e l'Innovazione dell'Agricoltura del Lazio) della realizzazione degli interventi e delle iniziative per la promozione dei prodotti agricoli e agroalimentari per l'anno 2025</text:p>
          </table:table-cell>
          <table:table-cell table:style-name="ce4" office:value-type="string">
            <text:p>COLUZZI ANGELA</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28">
            <text:p>128</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oma per la partecipazione congiunta a fiere del settore agroalimentare</text:p>
          </table:table-cell>
          <table:table-cell table:style-name="ce4" office:value-type="string">
            <text:p>COLUZZI ANGELA</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29">
            <text:p>129</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 Disposizioni transitorie.</text:p>
          </table:table-cell>
          <table:table-cell table:style-name="ce4" office:value-type="string">
            <text:p>FERRETTI FEDERIC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30">
            <text:p>130</text:p>
          </table:table-cell>
          <table:table-cell table:style-name="ce4" office:value-type="string">
            <text:p>TRASPORTI MOBILITA' TUTELA DEL TERRITORIO DEMANIO E PATRIMONIO</text:p>
          </table:table-cell>
          <table:table-cell table:style-name="ce4" office:value-type="string">
            <text:p>Atto d'indirizzo per la valorizzazione, tramite concessione, del complesso immobiliare di rilevante interesse storico e architettonico denominato "ex Colonia marina" sito nel Comune di S. Marinella (RM), in località S. Severa</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2-27">
            <text:p>27/02/2025</text:p>
          </table:table-cell>
          <table:table-cell table:style-name="ce4" office:value-type="string">
            <text:p>DEC3</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100">
            <text:p>10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2 e del capitolo di spesa U0000H412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101">
            <text:p>1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4509 e U0000G14511, di cui al programma 02 della missione 05.</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2-27">
            <text:p>27/02/2025</text:p>
          </table:table-cell>
          <table:table-cell table:style-name="ce4" office:value-type="float" office:value="102">
            <text:p>10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16, U0000A43117, U0000A43118,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103">
            <text:p>1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104">
            <text:p>10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4 e del capitolo di spesa U0000H2216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105">
            <text:p>1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l capitolo di entrata E0000437155 e del capitolo di spesa U0000H2216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106">
            <text:p>1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S23432 e U0000S23440, di cui al programma 03 della missione 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107">
            <text:p>10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i capitoli di entrata E0000437156 e E0000437157 e ai capitoli di spesa U0000H22169 e U0000H2217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108">
            <text:p>10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8 e del capitolo di spesa U0000H2217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109">
            <text:p>10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225320 e dei capitoli di spesa U0000F31208, U0000F31209, e U0000F3121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110">
            <text:p>110</text:p>
          </table:table-cell>
          <table:table-cell table:style-name="ce4" office:value-type="string">
            <text:p>PROGRAMMAZIONE ECONOMICA CENTRALE ACQUISTI FONDI EUROPEI PNRR</text:p>
          </table:table-cell>
          <table:table-cell table:style-name="ce4" office:value-type="string">
            <text:p>Programma regionale di opere pubbliche, in attuazione dell'articolo 1, comma 464 e ss, della legge 30 dicembre 2023, n. 213. - Approvazione dell'elenco degli interventi e assegnazione delle risorse per l'annualità 2025.</text:p>
          </table:table-cell>
          <table:table-cell table:style-name="ce4" office:value-type="string">
            <text:p>MORBEGNO MANUELA</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111">
            <text:p>111</text:p>
          </table:table-cell>
          <table:table-cell table:style-name="ce4" office:value-type="string">
            <text:p>LAVORI PUBBLICI E INFRASTRUTTURE INNOVAZIONE TECNOLOGICA</text:p>
          </table:table-cell>
          <table:table-cell table:style-name="ce4" office:value-type="string">
            <text:p>Approvazione dello schema di Convenzione, ai sensi dell'articolo 15 della legge 7 agosto 1990, n. 241, tra Roma Capitale, Regione Lazio e ASTRAL S.p.A. per la realizzazione degli interventi connessi alle celebrazioni del Giubileo della Chiesa Cattolica 2025 di cui al DPCM dell'11/06/2024.</text:p>
          </table:table-cell>
          <table:table-cell table:style-name="ce4" office:value-type="string">
            <text:p>PROIETTI MASSIMILIAN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12">
            <text:p>112</text:p>
          </table:table-cell>
          <table:table-cell table:style-name="ce4" office:value-type="string">
            <text:p>SALUTE ED INTEGRAZIONE SOCIOSANITARIA</text:p>
          </table:table-cell>
          <table:table-cell table:style-name="ce4" office:value-type="string">
            <text:p>Approvazione dell'Atto di autonomia aziendale dell'Azienda Sanitaria Locale Roma 2</text:p>
          </table:table-cell>
          <table:table-cell table:style-name="ce4" office:value-type="string">
            <text:p>PRESUTTI ANNALISA</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93">
            <text:p>93</text:p>
          </table:table-cell>
          <table:table-cell table:style-name="ce4" office:value-type="string">
            <text:p>AFFARI DELLA PRESIDENZA TURISMO CINEMA AUDIOVISIVO E SPORT</text:p>
          </table:table-cell>
          <table:table-cell table:style-name="ce4" office:value-type="string">
            <text:p>Legge Regionale n. 22/2024, art. 13, cc. 92-94 "Celebrazioni in occasione dell'80 Anniversario della Liberazione"</text:p>
          </table:table-cell>
          <table:table-cell table:style-name="ce4" office:value-type="string">
            <text:p>GIUNTARELLI PAOLO</text:p>
          </table:table-cell>
          <table:table-cell table:number-columns-repeated="1019"/>
        </table:table-row>
        <table:table-row table:style-name="ro8">
          <table:table-cell table:style-name="ce2" office:value-type="date" office:date-value="2025-02-27">
            <text:p>27/02/2025</text:p>
          </table:table-cell>
          <table:table-cell table:style-name="ce4" office:value-type="float" office:value="94">
            <text:p>94</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Nazionale dei Comuni e Comunità e Enti Montani - U.N.C.E.M. per la realizzazione di interventi di promozione e di sviluppo delle aree interne e montane e di trasferimento di buone e utili pratiche nella prospettiva della Green Community</text:p>
          </table:table-cell>
          <table:table-cell table:style-name="ce4" office:value-type="string">
            <text:p>LONGO ELISABETTA</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95">
            <text:p>95</text:p>
          </table:table-cell>
          <table:table-cell table:style-name="ce4" office:value-type="string">
            <text:p>AFFARI DELLA PRESIDENZA TURISMO CINEMA AUDIOVISIVO E SPORT</text:p>
          </table:table-cell>
          <table:table-cell table:style-name="ce4" office:value-type="string">
            <text:p>Proposta di Deliberazione Consiliare concernente "Approvazione del Piano Turistico triennale 2025-2027 della Regione Lazio"</text:p>
          </table:table-cell>
          <table:table-cell table:style-name="ce4" office:value-type="string">
            <text:p>TIRATTERRA MARCO</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96">
            <text:p>96</text:p>
          </table:table-cell>
          <table:table-cell table:style-name="ce4" office:value-type="string">
            <text:p>RAGIONERIA GENERALE</text:p>
          </table:table-cell>
          <table:table-cell table:style-name="ce4" office:value-type="string">
            <text:p>Adozione del Piano annuale dei flussi di cassa per l'anno 2025, ai sensi dell'articolo 6, comma 1, del decreto-legge 19 ottobre 2024, n. 155, convertito, con modificazioni, dalla legge 9 dicembre 2024, n. 189.</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97">
            <text:p>97</text:p>
          </table:table-cell>
          <table:table-cell table:style-name="ce4" office:value-type="string">
            <text:p>RAGIONERIA GENERALE</text:p>
          </table:table-cell>
          <table:table-cell table:style-name="ce4" office:value-type="string">
            <text:p>Approvazione dello schema di convenzione con la società Aeroporti di Roma S.p.A. per la gestione dell'Imposta Regionale sulle Emissioni Sonore degli Aeromobili (IRESA) per il triennio 2025-2027.</text:p>
          </table:table-cell>
          <table:table-cell table:style-name="ce4" office:value-type="string">
            <text:p>CARLINI MARIA PIA</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98">
            <text:p>98</text:p>
          </table:table-cell>
          <table:table-cell table:style-name="ce4" office:value-type="string">
            <text:p>RAGIONERIA GENERALE</text:p>
          </table:table-cell>
          <table:table-cell table:style-name="ce4" office:value-type="string">
            <text:p>Ricognizione delle garanzie prestate dalla Regione Lazio ai sensi dell'art. 62 comma 6 del Decreto legislativo 23 giugno 2011, n. 118, come modificato dal Decreto legislativo 10 agosto 2014, n. 126.</text:p>
          </table:table-cell>
          <table:table-cell table:style-name="ce4" office:value-type="string">
            <text:p>MICELLI MARILENA</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99">
            <text:p>99</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rticolo 3 della legge regionale 10 dicembre 2024, n. 20 (Disposizioni relative all'esecuzione degli impegni assunti con il governo. Misure per la semplificazione e disposizioni varie)".</text:p>
          </table:table-cell>
          <table:table-cell table:style-name="ce4" office:value-type="string">
            <text:p>DI FRANCO FRANCESCO</text:p>
          </table:table-cell>
          <table:table-cell table:style-name="Default" table:number-columns-repeated="256"/>
          <table:table-cell table:number-columns-repeated="763"/>
        </table:table-row>
        <table:table-row table:style-name="ro6">
          <table:table-cell table:style-name="ce2" office:value-type="date" office:date-value="2025-02-20">
            <text:p>20/02/2025</text:p>
          </table:table-cell>
          <table:table-cell table:style-name="ce4" office:value-type="float" office:value="80">
            <text:p>80</text:p>
          </table:table-cell>
          <table:table-cell table:style-name="ce4" office:value-type="string">
            <text:p>SALUTE ED INTEGRAZIONE SOCIOSANITARIA</text:p>
          </table:table-cell>
          <table:table-cell table:style-name="ce4" office:value-type="string">
            <text:p>L.r. 4/2003 e s.m.i. e R.r. 20/2019: accreditamento del centro ambulatoriale per persone con disabilità fisica, psichica e sensoriale denominato Progetto Nemo-Maia sito in via Sant'Agostino snc, Gaeta, loc. Casarevole (LT), gestito dalla Società La Valle Società Cooperativa Sociale (P.IVA 01088620594).</text:p>
          </table:table-cell>
          <table:table-cell table:style-name="ce4" office:value-type="string">
            <text:p>PETRUCCI MARIA ANTONIETTA</text:p>
          </table:table-cell>
          <table:table-cell table:style-name="Default" table:number-columns-repeated="256"/>
          <table:table-cell table:number-columns-repeated="763"/>
        </table:table-row>
        <table:table-row table:style-name="ro6">
          <table:table-cell table:style-name="ce2" office:value-type="date" office:date-value="2025-02-20">
            <text:p>20/02/2025</text:p>
          </table:table-cell>
          <table:table-cell table:style-name="ce4" office:value-type="float" office:value="81">
            <text:p>81</text:p>
          </table:table-cell>
          <table:table-cell table:style-name="ce4" office:value-type="string">
            <text:p>SALUTE ED INTEGRAZIONE SOCIOSANITARIA</text:p>
          </table:table-cell>
          <table:table-cell table:style-name="ce4" office:value-type="string">
            <text:p>L.r. 4/2003 e s.m.i. e R.r. 20/2019: ampliamento dell'accreditamento di <text:s/>trattamenti ambulatoriali del <text:s/>centro ambulatoriale e domiciliare di riabilitazione per persone con disabilità fisica, psichica e sensoriale denominato ERRE-D S.r.l. sito in via dei Piceni, 43,45,47,49,51 Latina, gestito dalla Società ERRE-D S.r.l. (P.IVA 01923100596).</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5-02-20">
            <text:p>20/02/2025</text:p>
          </table:table-cell>
          <table:table-cell table:style-name="ce4" office:value-type="float" office:value="82">
            <text:p>82</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CF e P.IVA: 04805981000). Revoca <text:s/>dell'accreditamento istituzionale rilasciato con DCA n. U00399 del 02/09/2013 e successive modifiche</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3">
            <text:p>83</text:p>
          </table:table-cell>
          <table:table-cell table:style-name="ce4" office:value-type="string">
            <text:p>SALUTE ED INTEGRAZIONE SOCIOSANITARIA</text:p>
          </table:table-cell>
          <table:table-cell table:style-name="ce4" office:value-type="string">
            <text:p>Determinazione dei valori massimi ammessi per l'anticipazione ordinaria di cassa per le Aziende Sanitarie Locali, le Aziende Ospedaliere, i Policlinici Universitari pubblici, gli IRCCS Pubblici e l'ARES 118 per l'esercizio 2025</text:p>
          </table:table-cell>
          <table:table-cell table:style-name="ce4" office:value-type="string">
            <text:p>RICCIARDI ALESSANDRO</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84">
            <text:p>84</text:p>
          </table:table-cell>
          <table:table-cell table:style-name="ce4" office:value-type="string">
            <text:p>AFFARI DELLA PRESIDENZA TURISMO CINEMA AUDIOVISIVO E SPORT</text:p>
          </table:table-cell>
          <table:table-cell table:style-name="ce4" office:value-type="string">
            <text:p>Relazione sulla performance - anno 2023</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2-20">
            <text:p>20/02/2025</text:p>
          </table:table-cell>
          <table:table-cell table:style-name="ce4" office:value-type="float" office:value="85">
            <text:p>85</text:p>
          </table:table-cell>
          <table:table-cell table:style-name="ce4" office:value-type="string">
            <text:p>SVILUPPO ECONOMICO, ATTIVITA' PRODUTTIVE E RICERCA</text:p>
          </table:table-cell>
          <table:table-cell table:style-name="ce4" office:value-type="string">
            <text:p>PR Lazio FESR 2021-2027 - Obiettivo di Policy 2 "Un'Europa resiliente e più verde". Priorità 3 "Mobilità urbana sostenibile" Obiettivo specifico 2.8 "Promuovere la mobilità urbana multimodale sostenibile quale parte della transizione verso un'economia a zero emissioni nette di carbonio (FESR)". Avvio dell'Azione 2.8.2. "Progetti per la ciclabilità".</text:p>
          </table:table-cell>
          <table:table-cell table:style-name="ce4" office:value-type="string">
            <text:p>MAZZUCCHI CARLO MATTE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6">
            <text:p>86</text:p>
          </table:table-cell>
          <table:table-cell table:style-name="ce4" office:value-type="string">
            <text:p>TRASPORTI MOBILITA' TUTELA DEL TERRITORIO DEMANIO E PATRIMONIO</text:p>
          </table:table-cell>
          <table:table-cell table:style-name="ce4" office:value-type="string">
            <text:p>Approvazione del Piano gestionale annuale contenente il budget economico, finanziario e degli investimenti 2025 della società COTRAL S.p.A.</text:p>
          </table:table-cell>
          <table:table-cell table:style-name="ce4" office:value-type="string">
            <text:p>FERRANTI LORENA</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7">
            <text:p>87</text:p>
          </table:table-cell>
          <table:table-cell table:style-name="ce4" office:value-type="string">
            <text:p>TRASPORTI MOBILITA' TUTELA DEL TERRITORIO DEMANIO E PATRIMONIO</text:p>
          </table:table-cell>
          <table:table-cell table:style-name="ce4" office:value-type="string">
            <text:p>Approvazione dello schema di Accordo di collaborazione, ai sensi dell'articolo 15 della legge 7 agosto 1990, n. 241, tra Regione Lazio, Roma Capitale e Astral S.p.A. per l'intervento di risanamento strutturale e manutenzione straordinaria del cavalcaferrovia di Via Giulio Rocco.</text:p>
          </table:table-cell>
          <table:table-cell table:style-name="ce4" office:value-type="string">
            <text:p>MAZZENGA FABRIZI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8">
            <text:p>88</text:p>
          </table:table-cell>
          <table:table-cell table:style-name="ce4" office:value-type="string">
            <text:p>AMBIENTE CAMBIAMENTI CLIMATICI TRANSIZIONE ENERGETICA E SOSTENIBILITA' PARCHI</text:p>
          </table:table-cell>
          <table:table-cell table:style-name="ce4" office:value-type="string">
            <text:p>Approvazione dei "Criteri per il funzionamento del Catasto dei Geositi del Lazio" (art. 25 della Legge Regionale 10 agosto 2016 n. 12).</text:p>
          </table:table-cell>
          <table:table-cell table:style-name="ce4" office:value-type="string">
            <text:p>MANCINELLA DARI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9">
            <text:p>89</text:p>
          </table:table-cell>
          <table:table-cell table:style-name="ce4" office:value-type="string">
            <text:p>AGRICOLTURA E SOVRANITA' ALIMENTARE CACCIA E PESCA FORESTE</text:p>
          </table:table-cell>
          <table:table-cell table:style-name="ce4" office:value-type="string">
            <text:p>Legge Regionale 30 dicembre 2024 n. 22, articolo 11. Approvazione dei compiti e dei requisiti del Commissario Straordinario per le misure urgenti per la fauna selvatica.</text:p>
          </table:table-cell>
          <table:table-cell table:style-name="ce4" office:value-type="string">
            <text:p>LATTANZI GIOVANNI CARL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90">
            <text:p>90</text:p>
          </table:table-cell>
          <table:table-cell table:style-name="ce4" office:value-type="string">
            <text:p>ISTRUZIONE FORMAZIONE E POLITICHE PER L'OCCUPAZIONE</text:p>
          </table:table-cell>
          <table:table-cell table:style-name="ce4" office:value-type="string">
            <text:p>Deliberazione di Giunta Regionale 7 dicembre 2022, n. 1150 concernente il Piano Territoriale Triennale 2022-2024: approvazione della "Programmazione 2023 e 2024 ITS Academy, IFTS e Poli Tecnico Professionali. Programmazione 2023-2024 percorsi ITS Academy".</text:p>
          </table:table-cell>
          <table:table-cell table:style-name="ce4" office:value-type="string">
            <text:p>CIATTAGLIA CLAUDIA</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91">
            <text:p>91</text:p>
          </table:table-cell>
          <table:table-cell table:style-name="ce4" office:value-type="string">
            <text:p>TRASPORTI MOBILITA' TUTELA DEL TERRITORIO DEMANIO E PATRIMONIO</text:p>
          </table:table-cell>
          <table:table-cell table:style-name="ce4" office:value-type="string">
            <text:p>Aggiornamento tariffario dei titoli di viaggio "Metrebus ROMA" e "Metrebus LAZIO".</text:p>
          </table:table-cell>
          <table:table-cell table:style-name="ce4" office:value-type="string">
            <text:p>MAZZENGA FABRIZI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92">
            <text:p>92</text:p>
          </table:table-cell>
          <table:table-cell table:style-name="ce4" office:value-type="string">
            <text:p>AFFARI DELLA PRESIDENZA TURISMO CINEMA AUDIOVISIVO E SPORT</text:p>
          </table:table-cell>
          <table:table-cell table:style-name="ce4" office:value-type="string">
            <text:p>Proroga del commissariamento dell'Istituto regionale di studi giuridici del Lazio "A.C. Jemolo" e finalizzazione delle risorse per le spese di funzionamento dell'istituto.</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59">
            <text:p>5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Italo Belardi, 64-64/A Genzano di Roma, <text:s/>gestita dalla Società Centro Ricerche Patologia Clinica S.r.l. <text:s text:c="2"/>(P.IVA 01323861003) .</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60">
            <text:p>60</text:p>
          </table:table-cell>
          <table:table-cell table:style-name="ce4" office:value-type="string">
            <text:p>SVILUPPO ECONOMICO, ATTIVITA' PRODUTTIVE E RICERCA</text:p>
          </table:table-cell>
          <table:table-cell table:style-name="ce4" office:value-type="string">
            <text:p>PR FESR Lazio 2021-2027. Obiettivo di Policy 4 "Un'Europa più sociale e inclusiva". Obiettivo specifico 4.6 "Rafforzare il ruolo della cultura e del turismo sostenibile nello sviluppo economico, nell'inclusione sociale e nell'innovazione sociale - Ammissione al sostegno del PR Lazio FESR 2021-2027 dell'intervento di "restauro, rifunzionalizzazione e valorizzazione del complesso dell'antico ospedale grande degli infermi quale "Borgo della cultura".</text:p>
          </table:table-cell>
          <table:table-cell table:style-name="ce4" office:value-type="string">
            <text:p>MAZZUCCHI CARLO MATTEO</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61">
            <text:p>61</text:p>
          </table:table-cell>
          <table:table-cell table:style-name="ce4" office:value-type="string">
            <text:p>TRASPORTI MOBILITA' TUTELA DEL TERRITORIO DEMANIO E PATRIMONIO</text:p>
          </table:table-cell>
          <table:table-cell table:style-name="ce4" office:value-type="string">
            <text:p>Attribuzione a Roma Capitale del finanziamento - ex art. 30, comma 2, lett. c), della L.R. n. 30/98 - per il servizio di trasporto pubblico urbano dell'anno 2025 - Esercizio finanziario 2025.</text:p>
          </table:table-cell>
          <table:table-cell table:style-name="ce4" office:value-type="string">
            <text:p>GIOVANNETTI CINZIA</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2">
            <text:p>62</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schema di Accordo di collaborazione, ex art. 15, l. 241/1990 e ss.mm.ii., tra Regione Lazio e Comune di Percile (RM).</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3">
            <text:p>63</text:p>
          </table:table-cell>
          <table:table-cell table:style-name="ce4" office:value-type="string">
            <text:p>TRASPORTI MOBILITA' TUTELA DEL TERRITORIO DEMANIO E PATRIMONIO</text:p>
          </table:table-cell>
          <table:table-cell table:style-name="ce4" office:value-type="string">
            <text:p>Trasferimento in proprietà al Comune di Bagnoregio (VT), ex art. 3bis l.r. 70/1989 e ss.mm.ii., degli immobili regionali individuati con determinazione G13775/2023. Concessione contributo straordinario, ex art. 2, commi 14 e 15, l.r. 25/2020 per messa in sicurezza immobili.</text:p>
          </table:table-cell>
          <table:table-cell table:style-name="ce4" office:value-type="string">
            <text:p>DE ANGELIS FEDERICO</text:p>
          </table:table-cell>
          <table:table-cell table:number-columns-repeated="1019"/>
        </table:table-row>
        <table:table-row table:style-name="ro8">
          <table:table-cell table:style-name="ce2" office:value-type="date" office:date-value="2025-02-13">
            <text:p>13/02/2025</text:p>
          </table:table-cell>
          <table:table-cell table:style-name="ce4" office:value-type="float" office:value="64">
            <text:p>64</text:p>
          </table:table-cell>
          <table:table-cell table:style-name="ce4" office:value-type="string">
            <text:p>AMBIENTE CAMBIAMENTI CLIMATICI TRANSIZIONE ENERGETICA E SOSTENIBILITA' PARCHI</text:p>
          </table:table-cell>
          <table:table-cell table:style-name="ce4" office:value-type="string">
            <text:p>Attuazione degli interventi di cui al decreto direttoriale n. 152-PIF del 18 ottobre 2024 di approvazione e impegno delle risorse inerenti all'Accordo integrativo sottoscritto dal Ministero dell'ambiente e della sicurezza energetica e dalla Regione Lazio di modifica dell'Accordo di programma per l'adozione di misure per il miglioramento della qualità dell'aria nella Regione Lazio del 7 dicembre 2018.</text:p>
          </table:table-cell>
          <table:table-cell table:style-name="ce4" office:value-type="string">
            <text:p>PUCINISCHI GEORGIA</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5">
            <text:p>65</text:p>
          </table:table-cell>
          <table:table-cell table:style-name="ce4" office:value-type="string">
            <text:p>PROGRAMMAZIONE ECONOMICA CENTRALE ACQUISTI FONDI EUROPEI PNRR</text:p>
          </table:table-cell>
          <table:table-cell table:style-name="ce4" office:value-type="string">
            <text:p>Atto di indirizzo finalizzato alle attività di promozione volte alla sottoscrizione dei Protocolli d'intesa di cui all'art.2 della Legge regionale 13 giugno 2001, n.13 e s.m.i, "Riconoscimento della funzione sociale ed educativa degli oratori"</text:p>
          </table:table-cell>
          <table:table-cell table:style-name="ce4" office:value-type="string">
            <text:p>PUCCI MICHELA</text:p>
          </table:table-cell>
          <table:table-cell table:number-columns-repeated="1019"/>
        </table:table-row>
        <table:table-row table:style-name="ro8">
          <table:table-cell table:style-name="ce2" office:value-type="date" office:date-value="2025-02-13">
            <text:p>13/02/2025</text:p>
          </table:table-cell>
          <table:table-cell table:style-name="ce4" office:value-type="float" office:value="66">
            <text:p>66</text:p>
          </table:table-cell>
          <table:table-cell table:style-name="ce4" office:value-type="string">
            <text:p>LAVORI PUBBLICI E INFRASTRUTTURE INNOVAZIONE TECNOLOGICA</text:p>
          </table:table-cell>
          <table:table-cell table:style-name="ce4" office:value-type="string">
            <text:p>Opere di manutenzione ordinaria e straordinaria volte alla messa in sicurezza dei ponti e dei cavalcavia SR 213 Flacca, nei Comuni di Formia e Gaeta, CUP C87H23001830003, intervento finanziato con risorse ordinarie FSC 2021-2027 nell'ambito dell'Accordo per la Coesione. Approvazione schema di Accordo di collaborazione ex art.15 della Legge n.241/90.</text:p>
          </table:table-cell>
          <table:table-cell table:style-name="ce4" office:value-type="string">
            <text:p>PROIETTI MASSIMILIAN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7">
            <text:p>67</text:p>
          </table:table-cell>
          <table:table-cell table:style-name="ce4" office:value-type="string">
            <text:p>LAVORI PUBBLICI E INFRASTRUTTURE INNOVAZIONE TECNOLOGICA</text:p>
          </table:table-cell>
          <table:table-cell table:style-name="ce4" office:value-type="string">
            <text:p>Revisione della Rete Viaria Regionale in applicazione degli artt. 124, 125 e 206 della legge regionale n.14/1999 e della D.C.R. n. 18/2000.</text:p>
          </table:table-cell>
          <table:table-cell table:style-name="ce4" office:value-type="string">
            <text:p>PROIETTI MASSIMILIANO</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68">
            <text:p>68</text:p>
          </table:table-cell>
          <table:table-cell table:style-name="ce4" office:value-type="string">
            <text:p>EMERGENZA, PROTEZIONE CIVILE E NUE 112</text:p>
          </table:table-cell>
          <table:table-cell table:style-name="ce4" office:value-type="string">
            <text:p>N.U.E. 112: approvazione dello schema d'Intesa tecnica di cooperazione tra la Regione Lazio e la Direzione dei servizi di sicurezza e protezione civile del Governatorato dello Stato della Città del Vaticano.</text:p>
          </table:table-cell>
          <table:table-cell table:style-name="ce4" office:value-type="string">
            <text:p>CHIOCCHIO UG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9">
            <text:p>69</text:p>
          </table:table-cell>
          <table:table-cell table:style-name="ce4" office:value-type="string">
            <text:p>LAVORI PUBBLICI E INFRASTRUTTURE INNOVAZIONE TECNOLOGICA</text:p>
          </table:table-cell>
          <table:table-cell table:style-name="ce4" office:value-type="string">
            <text:p>Modifica D.G.R. n. 229/2023: approvazione del Piano Tecnico BUL Lazio - Revisione 4, allegato all'Addendum all'Accordo di Programma per lo sviluppo della banda Ultra larga nella Regione Lazio tra il Ministero delle Imprese e del Made in Italy e la Regione.</text:p>
          </table:table-cell>
          <table:table-cell table:style-name="ce4" office:value-type="string">
            <text:p>FERMANTE MAUR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70">
            <text:p>70</text:p>
          </table:table-cell>
          <table:table-cell table:style-name="ce4" office:value-type="string">
            <text:p>AFFARI DELLA PRESIDENZA TURISMO CINEMA AUDIOVISIVO E SPORT</text:p>
          </table:table-cell>
          <table:table-cell table:style-name="ce4" office:value-type="string">
            <text:p>Avviso pubblico del Ministero del Turismo per il finanziamento di progetti di formazione di eccellenza nel settore turistico finalizzato alla costituzione del Polo Nazionale Strategico del Turismo di Alta Formazione. Adesione ai progetti in qualità di partner.</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71">
            <text:p>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C11948 e U0000C11952, di cui al programma 03 della missione 0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72">
            <text:p>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34 e U0000G11955, iscritti nel programma 02 della missione 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73">
            <text:p>7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9 e del capitolo di spesa U0000B4412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74">
            <text:p>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11715 e U0000H11784, di cui al programma 01 della missione 1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75">
            <text:p>75</text:p>
          </table:table-cell>
          <table:table-cell table:style-name="ce4" office:value-type="string">
            <text:p>PROGRAMMAZIONE ECONOMICA CENTRALE ACQUISTI FONDI EUROPEI PNRR</text:p>
          </table:table-cell>
          <table:table-cell table:style-name="ce4" office:value-type="string">
            <text:p>Fondo per le iniziative di promozione e valorizzazione del territorio regionale - LR 30/12/2024 n.22, Art. 5 <text:s/>- Programmazione delle risorse anno 2025 e definizione dei criteri e modalità per la concessione <text:s/>dei contributi</text:p>
          </table:table-cell>
          <table:table-cell table:style-name="ce4" office:value-type="string">
            <text:p>PUCCI MICHELA</text:p>
          </table:table-cell>
          <table:table-cell table:number-columns-repeated="1019"/>
        </table:table-row>
        <table:table-row table:style-name="ro11">
          <table:table-cell table:style-name="ce2" office:value-type="date" office:date-value="2025-02-13">
            <text:p>13/02/2025</text:p>
          </table:table-cell>
          <table:table-cell table:style-name="ce4" office:value-type="float" office:value="76">
            <text:p>76</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 Rimodulazione delle risorse programmate con deliberazioni di Giunta regionale n.678 del 5 settembre 2024 e n.845 del 24 ottobre 2024, in attuazione della riduzione ai sensi dell'art. 1, comma 796, della legge 30 dicembre 2024, n. 207 (Bilancio di previsione dello Stato per l'anno finanziario 2025 e bilancio pluriennale per il triennio 2025-2027).</text:p>
          </table:table-cell>
          <table:table-cell table:style-name="ce4" office:value-type="string">
            <text:p>MORBEGNO MANUELA</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77">
            <text:p>77</text:p>
          </table:table-cell>
          <table:table-cell table:style-name="ce4" office:value-type="string">
            <text:p>RAGIONERIA GENERALE</text:p>
          </table:table-cell>
          <table:table-cell table:style-name="ce4" office:value-type="string">
            <text:p>Perimetro di consolidamento della Regione Lazio per l'esercizio 2024.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8">
          <table:table-cell table:style-name="ce2" office:value-type="date" office:date-value="2025-02-13">
            <text:p>13/02/2025</text:p>
          </table:table-cell>
          <table:table-cell table:style-name="ce4" office:value-type="float" office:value="78">
            <text:p>78</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9">
            <text:p>79</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48">
            <text:p>48</text:p>
          </table:table-cell>
          <table:table-cell table:style-name="ce4" office:value-type="string">
            <text:p>SALUTE ED INTEGRAZIONE SOCIOSANITARIA</text:p>
          </table:table-cell>
          <table:table-cell table:style-name="ce4" office:value-type="string">
            <text:p>DGR 1183/2024 "Sperimentazione farmacia dei servizi - Aggiornamento del "Cronoprogramma operativo Integrato 2018-2024 - Sperimentazione servizi in farmacia" e dei protocolli attuativi 2024.". Aggiornamento Protocolli attuativi.</text:p>
          </table:table-cell>
          <table:table-cell table:style-name="ce4" office:value-type="string">
            <text:p>MENSURATI MARZIA</text:p>
          </table:table-cell>
          <table:table-cell table:number-columns-repeated="1019"/>
        </table:table-row>
        <table:table-row table:style-name="ro6">
          <table:table-cell table:style-name="ce2" office:value-type="date" office:date-value="2025-02-06">
            <text:p>06/02/2025</text:p>
          </table:table-cell>
          <table:table-cell table:style-name="ce4" office:value-type="float" office:value="49">
            <text:p>49</text:p>
          </table:table-cell>
          <table:table-cell table:style-name="ce4" office:value-type="string">
            <text:p>SALUTE ED INTEGRAZIONE SOCIOSANITARIA</text:p>
          </table:table-cell>
          <table:table-cell table:style-name="ce4" office:value-type="string">
            <text:p>Legge 11 dicembre 2016, n. 232 art. 1 commi 602-603. DPCM 14 settembre 2022 e DM 5 novembre 2024 "Programma di investimento per iniziative urgenti di elevata utilità sociale nel campo dell'edilizia sanitaria valutabili dall'INAIL". Presa atto delle iniziative di competenza della Regione Lazio e revoca della D.G.R. n. 898 del 14/12/2023.</text:p>
          </table:table-cell>
          <table:table-cell table:style-name="ce4" office:value-type="string">
            <text:p>STELLA GIUSEPPE</text:p>
          </table:table-cell>
          <table:table-cell table:number-columns-repeated="1019"/>
        </table:table-row>
        <table:table-row table:style-name="ro2">
          <table:table-cell table:style-name="ce2" office:value-type="date" office:date-value="2025-02-06">
            <text:p>06/02/2025</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L.r. n. 4/2003 e successive modifiche - R.r. n. 20/2019. Adozione dei requisiti di accreditamento delle Reti Locali delle Cure Palliative (RLCP), ai sensi della Legge 15 marzo 2010, n. 38</text:p>
          </table:table-cell>
          <table:table-cell table:style-name="ce4" office:value-type="string">
            <text:p>NAPPI NADIA</text:p>
          </table:table-cell>
          <table:table-cell table:number-columns-repeated="1019"/>
        </table:table-row>
        <table:table-row table:style-name="ro8">
          <table:table-cell table:style-name="ce2" office:value-type="date" office:date-value="2025-02-06">
            <text:p>06/02/2025</text:p>
          </table:table-cell>
          <table:table-cell table:style-name="ce4" office:value-type="float" office:value="51">
            <text:p>51</text:p>
          </table:table-cell>
          <table:table-cell table:style-name="ce4" office:value-type="string">
            <text:p>SALUTE ED INTEGRAZIONE SOCIOSANITARIA</text:p>
          </table:table-cell>
          <table:table-cell table:style-name="ce4" office:value-type="string">
            <text:p>Rettifica Allegato 1 e 2 della Deliberazione Giunta n. 1188 del 30/12/2024 concernente:"Proroga progetti di cui al DCA U00524/2019". Lotta alla Droga. Prosecuzione dei progetti coinvolti nella procedura di cui al combinato disposto dal DCA n. U0013/2015 e dal DCA n. U00295/2015 e "Ottemperanza Ordinanza Tar Lazio, Roma, sez. III quater, n. 1504/2024".</text:p>
          </table:table-cell>
          <table:table-cell table:style-name="ce4" office:value-type="string">
            <text:p>MACCIOCCA ROBERTA</text:p>
          </table:table-cell>
          <table:table-cell table:number-columns-repeated="1019"/>
        </table:table-row>
        <table:table-row table:style-name="ro6">
          <table:table-cell table:style-name="ce2" office:value-type="date" office:date-value="2025-02-06">
            <text:p>06/02/2025</text:p>
          </table:table-cell>
          <table:table-cell table:style-name="ce4" office:value-type="float" office:value="52">
            <text:p>52</text:p>
          </table:table-cell>
          <table:table-cell table:style-name="ce4" office:value-type="string">
            <text:p>CULTURA POLITICHE GIOVANILI E DELLA FAMIGLIA PARI OPPORTUNITA' SERVIZIO CIVILE</text:p>
          </table:table-cell>
          <table:table-cell table:style-name="ce4" office:value-type="string">
            <text:p>Recepimento e attuazione dell'Accordo quadro - in materia di Servizio civile universale - tra il Governo, le Regioni e le Province autonome di Trento e Bolzano, per l'esercizio della funzione di controllo nel territorio regionale attraverso lo svolgimento delle attività di cui all'articolo 7, comma 2, lettere a), b), e c) del d.lgs. n. 40 del 2017</text:p>
          </table:table-cell>
          <table:table-cell table:style-name="ce4" office:value-type="string">
            <text:p>MURA MASSIMILIANO</text:p>
          </table:table-cell>
          <table:table-cell table:number-columns-repeated="1019"/>
        </table:table-row>
        <table:table-row table:style-name="ro6">
          <table:table-cell table:style-name="ce2" office:value-type="date" office:date-value="2025-02-06">
            <text:p>06/02/2025</text:p>
          </table:table-cell>
          <table:table-cell table:style-name="ce4" office:value-type="float" office:value="53">
            <text:p>53</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Civita Castellana (VT), Via Flaminia km 47+900, identificata al foglio 45, particella 2,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2">
          <table:table-cell table:style-name="ce2" office:value-type="date" office:date-value="2025-02-06">
            <text:p>06/02/2025</text:p>
          </table:table-cell>
          <table:table-cell table:style-name="ce4" office:value-type="float" office:value="54">
            <text:p>54</text:p>
          </table:table-cell>
          <table:table-cell table:style-name="ce4" office:value-type="string">
            <text:p>PROGRAMMAZIONE ECONOMICA CENTRALE ACQUISTI FONDI EUROPEI PNRR</text:p>
          </table:table-cell>
          <table:table-cell table:style-name="ce4" office:value-type="string">
            <text:p>Approvazione della modifica in corso d'anno del Programma triennale 2024-2026 dei lavori pubblici della Giunta della Regione Lazio adottata con DGR 1127/2024.</text:p>
          </table:table-cell>
          <table:table-cell table:style-name="ce4" office:value-type="string">
            <text:p>RAFFAELE VALERIA</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55">
            <text:p>55</text:p>
          </table:table-cell>
          <table:table-cell table:style-name="ce4" office:value-type="string">
            <text:p>ISTRUZIONE FORMAZIONE E POLITICHE PER L'OCCUPAZIONE</text:p>
          </table:table-cell>
          <table:table-cell table:style-name="ce4" office:value-type="string">
            <text:p>Definizione degli indici di maggiore rappresentatività comparata delle organizzazioni sindacali e delle organizzazioni datoriali ai fini della costituzione di organismi regionali di partecipazione in materia di politiche del lavoro e della formazione.</text:p>
          </table:table-cell>
          <table:table-cell table:style-name="ce4" office:value-type="string">
            <text:p>CARBONE MARIA ANTONIETTA</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56">
            <text:p>56</text:p>
          </table:table-cell>
          <table:table-cell table:style-name="ce4" office:value-type="string">
            <text:p>ISTRUZIONE FORMAZIONE E POLITICHE PER L'OCCUPAZIONE</text:p>
          </table:table-cell>
          <table:table-cell table:style-name="ce4" office:value-type="string">
            <text:p>Rivalutazione Gettoni di presenza per i componenti delle commissioni esaminatrici di cui agli artt. 16 e 17 della L.R. 25 febbraio 1992 n. 23 per il rilascio dei certificati di qualificazione professionale, di specializzazione e di attestazioni aventi valore abilitante.</text:p>
          </table:table-cell>
          <table:table-cell table:style-name="ce4" office:value-type="string">
            <text:p>LONGO ELISABETTA</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57">
            <text:p>57</text:p>
          </table:table-cell>
          <table:table-cell table:style-name="ce4" office:value-type="string">
            <text:p>SVILUPPO ECONOMICO, ATTIVITA' PRODUTTIVE E RICERCA</text:p>
          </table:table-cell>
          <table:table-cell table:style-name="ce4" office:value-type="string">
            <text:p>Modifiche al Regolamento regionale 11 agosto 2022, n. 11 "Regolamento di attuazione e integrazione della legge regionale 10 febbraio 2022, n.1 (Disciplina per la salvaguardia e la valorizzazione delle botteghe e le attività storiche)"</text:p>
          </table:table-cell>
          <table:table-cell table:style-name="ce4" office:value-type="string">
            <text:p>DI PIERRO MARIA DONATA</text:p>
          </table:table-cell>
          <table:table-cell table:number-columns-repeated="1019"/>
        </table:table-row>
        <table:table-row table:style-name="ro6">
          <table:table-cell table:style-name="ce2" office:value-type="date" office:date-value="2025-02-06">
            <text:p>06/02/2025</text:p>
          </table:table-cell>
          <table:table-cell table:style-name="ce4" office:value-type="float" office:value="58">
            <text:p>58</text:p>
          </table:table-cell>
          <table:table-cell table:style-name="ce4" office:value-type="string">
            <text:p>URBANISTICA E POLITICHE ABITATIVE, PIANIFICAZIONE TERRITORIALE, POLITICHE DE</text:p>
          </table:table-cell>
          <table:table-cell table:style-name="ce4" office:value-type="string">
            <text:p>Adesione alla procedura per la selezione di proposte progettuali da ammettere a successiva fase di verifica finalizzata al finanziamento di interventi di prevenzione del rischio sismico su infrastrutture pubbliche insistenti sul territorio delle "Isole minori marine", indetto dalla Presidenza del Consiglio dei ministri, Dipartimento Casa Italia.</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32</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San Giuliano Sura, 20 Sora (FR), gestita dalla Soci</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33</text:p>
          </table:table-cell>
          <table:table-cell table:style-name="ce4" office:value-type="string">
            <text:p>SALUTE ED INTEGRAZIONE SOCIOSANITARIA</text:p>
          </table:table-cell>
          <table:table-cell table:style-name="ce4" office:value-type="string">
            <text:p>L.r. 4/2003 e s.m.i. e R.r. 20/2019. Ampliamento dell'accreditamento di trattamenti ambulatoriali e domiciliari del centro di riabilitazione per persone con disabilità fisica, psichica e sensoriale denominato AIRRI - Formello, sito in via Roma 65, Formell</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34</text:p>
          </table:table-cell>
          <table:table-cell table:style-name="ce4" office:value-type="string">
            <text:p>SALUTE ED INTEGRAZIONE SOCIOSANITARIA</text:p>
          </table:table-cell>
          <table:table-cell table:style-name="ce4" office:value-type="string">
            <text:p>L.r. 4/2003 e s.m.i. e R.r. 20/2019. <text:s/>Accreditamento istituzionale definitivo di ulteriori n. 2 posti semiresidenziali rivolti a persone con disabilità fisica, psichica e sensoriale - livello estensivo presso la struttura di riabilitazione semiresidenzial</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35</text:p>
          </table:table-cell>
          <table:table-cell table:style-name="ce4" office:value-type="string">
            <text:p>SALUTE ED INTEGRAZIONE SOCIOSANITARIA</text:p>
          </table:table-cell>
          <table:table-cell table:style-name="ce4" office:value-type="string">
            <text:p>L.r. 4/2003 e s.m.i. e R.r. 20/2019. Accreditamento di ulteriori n. 2 posti dialisi presso il Centro Ambulatoriale Dialisi sito in via Laurentina, 136, Ardea (RM), gestito dalla Società Mira-Nephro S.r.l. (P. IVA 13868751002).</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36</text:p>
          </table:table-cell>
          <table:table-cell table:style-name="ce4" office:value-type="string">
            <text:p>SALUTE ED INTEGRAZIONE SOCIOSANITARIA</text:p>
          </table:table-cell>
          <table:table-cell table:style-name="ce4" office:value-type="string">
            <text:p>L.r. 4/2003 e s.m.i. e R.r. 20/2019. <text:s/>Ampliamento dell'accreditamento di trattamenti ambulatoriali del centro ambulatoriale di riabilitazione rivolta a persone con disabilità fisica, psichica e sensoriale denominato ADM <text:s/>Gruppo Audiomedical S.r.l. , sito </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37</text:p>
          </table:table-cell>
          <table:table-cell table:style-name="ce4" office:value-type="string">
            <text:p>SALUTE ED INTEGRAZIONE SOCIOSANITARIA</text:p>
          </table:table-cell>
          <table:table-cell table:style-name="ce4" office:value-type="string">
            <text:p>L.r. 4/2003 e s.m.i. e R.r. 20/2019. <text:s/>Accreditamento del centro ambulatoriale e domiciliare di riabilitazione per persone con disabilità fisica, psichica e sensoriale denominato Centro di riabilitazione Alteya, sito in via del Mare, 2, Pomezia (RM), gesti</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38</text:p>
          </table:table-cell>
          <table:table-cell table:style-name="ce4" office:value-type="string">
            <text:p>CULTURA POLITICHE GIOVANILI E DELLA FAMIGLIA PARI OPPORTUNITA' SERVIZIO CIVILE</text:p>
          </table:table-cell>
          <table:table-cell table:style-name="ce4" office:value-type="string">
            <text:p>Adozione del regolamento regionale concernente: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39</text:p>
          </table:table-cell>
          <table:table-cell table:style-name="ce4" office:value-type="string">
            <text:p>CICLO DEI RIFIUTI</text:p>
          </table:table-cell>
          <table:table-cell table:style-name="ce4" office:value-type="string">
            <text:p>Adozione del regolamento concernente "Modifiche al regolamento regionale 14 aprile 2005, n. 5 (Regolamento di attuazione dell'articolo 7 della legge regionale 6 dicembre 2004, n. 17 (Disciplina organica in materia di cave e torbiere e modifiche alla legge</text:p>
          </table:table-cell>
          <table:table-cell table:style-name="ce4" office:value-type="string">
            <text:p>BICOCCHI CLAUDIO</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40</text:p>
          </table:table-cell>
          <table:table-cell table:style-name="ce4" office:value-type="string">
            <text:p>TRASPORTI MOBILITA' TUTELA DEL TERRITORIO DEMANIO E PATRIMONIO</text:p>
          </table:table-cell>
          <table:table-cell table:style-name="ce4" office:value-type="string">
            <text:p>Finanziamenti - ex art. 30, comma 2, lett. c), della L.R. n. 30/98 - in favore dei Comuni del Lazio (esclusa Roma Capitale) per lo svolgimento dei servizi di trasporto pubblico urbani nel primo semestre 2025 - Esercizio Finanziario 2025.</text:p>
          </table:table-cell>
          <table:table-cell table:style-name="ce4" office:value-type="string">
            <text:p>GIOVANNETTI CINZIA</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41</text:p>
          </table:table-cell>
          <table:table-cell table:style-name="ce4" office:value-type="string">
            <text:p>RAGIONERIA GENERALE</text:p>
          </table:table-cell>
          <table:table-cell table:style-name="ce4" office:value-type="string">
            <text:p>Attuazione dell'articolo 3 della legge regionale 30 dicembre 2024, n. 22, "Modifica all'articolo 50 della legge regionale 12 agosto 2020, n. 11, Legge di contabilità regionale, e successive modifiche" - Nuova disciplina delle variazioni dei bilanci annual</text:p>
          </table:table-cell>
          <table:table-cell table:style-name="ce4" office:value-type="string">
            <text:p>BOSCA LAUR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2</text:p>
          </table:table-cell>
          <table:table-cell table:style-name="ce4" office:value-type="string">
            <text:p>ISTRUZIONE FORMAZIONE E POLITICHE PER L'OCCUPAZIONE</text:p>
          </table:table-cell>
          <table:table-cell table:style-name="ce4" office:value-type="string">
            <text:p>Modifica dell'allegato alla DGR 288 del 31 maggio 2016 concernente le disposizioni relative al Calendario scolastico</text:p>
          </table:table-cell>
          <table:table-cell table:style-name="ce4" office:value-type="string">
            <text:p>MATANIA VALERIA</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43</text:p>
          </table:table-cell>
          <table:table-cell table:style-name="ce4" office:value-type="string">
            <text:p>SALUTE ED INTEGRAZIONE SOCIOSANITARIA</text:p>
          </table:table-cell>
          <table:table-cell table:style-name="ce4" office:value-type="string">
            <text:p>L.r. n. 4/03 e successive modifiche - R.r. n. 20/2019. Struttura sanitaria denominata Casa di Cura "Tiberia Hospital 1", sita nel Comune di Roma, Via Emilio Praga, n. 26 - 00137 Roma, gestita dalla Società "Tiberia Hospital S.r.l." (P.IVA 02564310395). Ri</text:p>
          </table:table-cell>
          <table:table-cell table:style-name="ce4" office:value-type="string">
            <text:p>NAPPI NADIA</text:p>
          </table:table-cell>
          <table:table-cell table:number-columns-repeated="1019"/>
        </table:table-row>
        <table:table-row table:style-name="ro2">
          <table:table-cell table:style-name="ce2" office:value-type="date" office:date-value="2025-01-30">
            <text:p>30/01/2025</text:p>
          </table:table-cell>
          <table:table-cell table:style-name="ce4" office:value-type="string">
            <text:p>44</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articolo 39 L. R. n. 20/2024. Modifica della DGR n. 917/2023.</text:p>
          </table:table-cell>
          <table:table-cell table:style-name="ce4" office:value-type="string">
            <text:p>FRANCIA CARLO</text:p>
          </table:table-cell>
          <table:table-cell table:number-columns-repeated="1019"/>
        </table:table-row>
        <table:table-row table:style-name="ro2">
          <table:table-cell table:style-name="ce2" office:value-type="date" office:date-value="2025-01-30">
            <text:p>30/01/2025</text:p>
          </table:table-cell>
          <table:table-cell table:style-name="ce4" office:value-type="string">
            <text:p>45</text:p>
          </table:table-cell>
          <table:table-cell table:style-name="ce4" office:value-type="string">
            <text:p>DIREZIONE GENERALE</text:p>
          </table:table-cell>
          <table:table-cell table:style-name="ce4" office:value-type="string">
            <text:p>Nomina del Responsabile del Monitoraggio sull'Esecuzione dei Contratti ICT in attuazione della Circolare AgID n. 1 del 20 gennaio 2021 recante "Criteri e modalità per il monitoraggio sull'esecuzione dei contratti".</text:p>
          </table:table-cell>
          <table:table-cell table:style-name="ce4" office:value-type="string">
            <text:p>FERRETTI FEDERICA</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46</text:p>
          </table:table-cell>
          <table:table-cell table:style-name="ce4" office:value-type="string">
            <text:p>ISTRUZIONE FORMAZIONE E POLITICHE PER L'OCCUPAZIONE</text:p>
          </table:table-cell>
          <table:table-cell table:style-name="ce4" office:value-type="string">
            <text:p>Attuazione Decreto del Ministero dell'Istruzione e del Merito 25 settembre 2024, n. 189. Disciplina delle modalità di assegnazione delle borse di studio "IoStudio" in favore degli studenti residenti nella Regione Lazio e frequentanti le scuole secondarie </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20</text:p>
          </table:table-cell>
          <table:table-cell table:style-name="ce4" office:value-type="string">
            <text:p>CULTURA POLITICHE GIOVANILI E DELLA FAMIGLIA PARI OPPORTUNITA' SERVIZIO CIVILE</text:p>
          </table:table-cell>
          <table:table-cell table:style-name="ce4" office:value-type="string">
            <text:p>Approvazione dello schema di Accordo di collaborazione quadro con l'Istituto Centrale per il Restauro (ICR) per la conservazione, il restauro e la valorizzazione del patrimonio culturale, per la didattica l'alta formazione sui beni culturali, per la promo</text:p>
          </table:table-cell>
          <table:table-cell table:style-name="ce4" office:value-type="string">
            <text:p>ABBRUZZESE CARLO</text:p>
          </table:table-cell>
          <table:table-cell table:number-columns-repeated="1019"/>
        </table:table-row>
        <table:table-row table:style-name="ro2">
          <table:table-cell table:style-name="ce2" office:value-type="date" office:date-value="2025-01-23">
            <text:p>23/01/2025</text:p>
          </table:table-cell>
          <table:table-cell table:style-name="ce4" office:value-type="string">
            <text:p>21</text:p>
          </table:table-cell>
          <table:table-cell table:style-name="ce4" office:value-type="string">
            <text:p>TRASPORTI MOBILITA' TUTELA DEL TERRITORIO DEMANIO E PATRIMONIO</text:p>
          </table:table-cell>
          <table:table-cell table:style-name="ce4" office:value-type="string">
            <text:p>Intesa Stato - Regione sulla localizzazione dell'opera Raddoppio Lunghezza-Guidonia Macrofase 3 "Nuova Stazione di Guidonia Collefiorito". CUP: J31H03000190001.</text:p>
          </table:table-cell>
          <table:table-cell table:style-name="ce4" office:value-type="string">
            <text:p>ROSSI GIOVANNA</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22</text:p>
          </table:table-cell>
          <table:table-cell table:style-name="ce4" office:value-type="string">
            <text:p>INCLUSIONE SOCIALE</text:p>
          </table:table-cell>
          <table:table-cell table:style-name="ce4" office:value-type="string">
            <text:p>Approvazione delle nuove modalità attuative dell'articolo 2, commi 87-91 della legge regionale del 14 luglio 2014, n. 7 e smi. Gestione associata a livello distrettuale del processo di compartecipazione alla spesa sociale per le residenze sanitarie assist</text:p>
          </table:table-cell>
          <table:table-cell table:style-name="ce4" office:value-type="string">
            <text:p>DI GIAMMARCO GIADA</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23</text:p>
          </table:table-cell>
          <table:table-cell table:style-name="ce4" office:value-type="string">
            <text:p>INCLUSIONE SOCIALE</text:p>
          </table:table-cell>
          <table:table-cell table:style-name="ce4" office:value-type="string">
            <text:p>LR 5/2021. Linee Guida "Servizio Tobia" per l'organizzazione di percorsi assistenziali ospedalieri, ad elevata integrazione socio sanitaria, rivolti alle persone con disabilità complessa "non collaborante".</text:p>
          </table:table-cell>
          <table:table-cell table:style-name="ce4" office:value-type="string">
            <text:p>DI TULLIO PATRIZIA</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24</text:p>
          </table:table-cell>
          <table:table-cell table:style-name="ce4" office:value-type="string">
            <text:p>AGRICOLTURA E SOVRANITA' ALIMENTARE CACCIA E PESCA FORESTE</text:p>
          </table:table-cell>
          <table:table-cell table:style-name="ce4" office:value-type="string">
            <text:p>Revoca D.G.R. 725 del 17 ottobre 2008. Approvazione delle: "Nuove disposizioni applicative per l'autorizzazione allo svolgimento delle attività dei Centri autorizzati di assistenza agricola (CAA)", in attuazione del <text:s/>D.M. 83709 del 21 febbraio 2024.</text:p>
          </table:table-cell>
          <table:table-cell table:style-name="ce4" office:value-type="string">
            <text:p>BARTOLUCCI FABRIZIA</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25</text:p>
          </table:table-cell>
          <table:table-cell table:style-name="ce4" office:value-type="string">
            <text:p>RAGIONERIA GENERALE</text:p>
          </table:table-cell>
          <table:table-cell table:style-name="ce4" office:value-type="string">
            <text:p>Rendiconto Generale della Regione Lazio per l'esercizio finanziario 2023. Adozione del «Piano degli indicatori e dei risultati attesi di bilancio», ai sensi degli articoli 18-bis e 41 del decreto legislativo 23 giugno 2011, n. 118 e s.m.i., e successivi a</text:p>
          </table:table-cell>
          <table:table-cell table:style-name="ce4" office:value-type="string">
            <text:p>BONFIGLI FRANCESCA</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26</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text:p>
          </table:table-cell>
          <table:table-cell table:style-name="ce4" office:value-type="string">
            <text:p>DI FRANCO MARIA TERESA</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27</text:p>
          </table:table-cell>
          <table:table-cell table:style-name="ce4" office:value-type="string">
            <text:p>RAGIONERIA GENERALE</text:p>
          </table:table-cell>
          <table:table-cell table:style-name="ce4" office:value-type="string">
            <text:p>Bilancio di previsione finanziario della Regione Lazio 2025-2027. Adozione del "Piano degli indicatori e dei risultati attesi di bilancio" per gli esercizi 2025, 2026 e 2027, ai sensi degli articoli 18-bis e 41 del decreto legislativo 23 giugno 2011, n. 1</text:p>
          </table:table-cell>
          <table:table-cell table:style-name="ce4" office:value-type="string">
            <text:p>MODOLA CARMINE</text:p>
          </table:table-cell>
          <table:table-cell table:number-columns-repeated="1019"/>
        </table:table-row>
        <table:table-row table:style-name="ro2">
          <table:table-cell table:style-name="ce2" office:value-type="date" office:date-value="2025-01-23">
            <text:p>23/01/2025</text:p>
          </table:table-cell>
          <table:table-cell table:style-name="ce4" office:value-type="string">
            <text:p>28</text:p>
          </table:table-cell>
          <table:table-cell table:style-name="ce4" office:value-type="string">
            <text:p>RAGIONERIA GENERALE</text:p>
          </table:table-cell>
          <table:table-cell table:style-name="ce4" office:value-type="string">
            <text:p>Indirizzi per la gestione del bilancio regionale 2025-2027 e approvazione del bilancio reticolare, ai sensi degli articoli 30, 31 e 32, della legge regionale 12 agosto 2020, n. 11.</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2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2107 e del capitolo di spesa U0000C17110.</text:p>
          </table:table-cell>
          <table:table-cell table:style-name="ce4" office:value-type="string">
            <text:p>DI FRANCO FRANCESCO</text:p>
          </table:table-cell>
          <table:table-cell table:number-columns-repeated="1019"/>
        </table:table-row>
        <table:table-row table:style-name="ro17" table:number-rows-repeated="1047480">
          <table:table-cell table:number-columns-repeated="1024"/>
        </table:table-row>
        <table:table-row table:style-name="ro17">
          <table:table-cell table:number-columns-repeated="1024"/>
        </table:table-row>
        <table:named-expressions>
          <table:named-range table:name="Print_Area" table:base-cell-address="$Atti_Giunta_2025.$A$1" table:cell-range-address="Atti_Giunta_2025.$A$1:Atti_Giunta_2025.$E$161"/>
          <table:named-expression table:name="Print_Titles" table:base-cell-address="$Atti_Giunta_2025.$A$1" table:expression="&quot;[Atti_Giunta_2023.$A$1]:atti_giunta_2021.$xfd$1&quot;"/>
        </table:named-expressions>
      </table:table>
      <table:named-expressions/>
      <table:database-ranges>
        <table:database-range table:name="__Anonymous_Sheet_DB__1" table:target-range-address="Atti_Giunta_2025.A1:Atti_Giunta_2025.E1" table:display-filter-buttons="true"/>
        <table:database-range table:target-range-address="Atti_Giunta_2025.A2:Atti_Giunta_2025.E1095"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number:text>
      <number:day/>
      <number:text>/</number:text>
      <number:year number:style="long"/>
    </number:date-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number:text>-</number:text>
      <number:number number:decimal-places="2"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 €</number:text>
      <style:map style:condition="value()&gt;=0" style:apply-style-name="N139P0"/>
    </number:number-style>
    <number:number-style style:name="N140P0" style:volatile="true">
      <number:text> </number:text>
      <number:number number:decimal-places="0" number:min-integer-digits="1" number:grouping="true"/>
      <number:text> </number:text>
    </number:number-style>
    <number:number-style style:name="N140P1" style:volatile="true">
      <number:text>-</number:text>
      <number:number number:decimal-places="0" number:min-integer-digits="1" number:grouping="true"/>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 </number:text>
    </number:number-style>
    <number:number-style style:name="N141P1" style:volatile="true">
      <number:text>-</number:text>
      <number:number number:decimal-places="0" number:min-integer-digits="1" number:grouping="true"/>
      <number:text> € </number:text>
    </number:number-style>
    <number:number-style style:name="N141P2" style:volatile="true">
      <number:text> -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 </number:text>
    </number:number-style>
    <number:number-style style:name="N143P1" style:volatile="true">
      <number:text>-</number:text>
      <number:number number:decimal-places="2" number:min-integer-digits="1" number:grouping="true"/>
      <number:text> € </number:text>
    </number:number-style>
    <number:number-style style:name="N143P2" style:volatile="true">
      <number:text> -</number:text>
      <number:number number: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scientific-number number:decimal-places="1" number:min-integer-digits="3" number:min-exponent-digits="1"/>
    </number:number-style>
    <number:date-style style:name="N145">
      <number:day-of-week number:style="long"/>
      <number:text> </number:text>
      <number:day/>
      <number:text> </number:text>
      <number:month number:style="long" number:textual="true"/>
      <number:text> </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number:number-style style:name="N8143P0" style:volatile="true" number:language="it" number:country="IT">
      <number:text>€ </number:text>
      <number:number number:decimal-places="0" number:min-integer-digits="1" number:grouping="true"/>
    </number:number-style>
    <number:number-style style:name="N8143" number:language="it" number:country="IT">
      <number:text>-€ </number:text>
      <number:number number:decimal-places="0" number:min-integer-digits="1" number:grouping="true"/>
      <style:map style:condition="value()&gt;=0" style:apply-style-name="N8143P0"/>
    </number:number-style>
    <number:number-style style:name="N8144P0" style:volatile="true" number:language="it" number:country="IT">
      <number:text>€ </number:text>
      <number:number number:decimal-places="0" number:min-integer-digits="1" number:grouping="true"/>
    </number:number-style>
    <number:number-style style:name="N8144" number:language="it" number:country="IT">
      <style:text-properties fo:color="#ff0000"/>
      <number:text>-€ </number:text>
      <number:number number:decimal-places="0" number:min-integer-digits="1" number:grouping="true"/>
      <style:map style:condition="value()&gt;=0" style:apply-style-name="N8144P0"/>
    </number:number-style>
    <number:number-style style:name="N8145P0" style:volatile="true" number:language="it" number:country="IT">
      <number:text>€ </number:text>
      <number:number number:decimal-places="2" number:min-integer-digits="1" number:grouping="true"/>
    </number:number-style>
    <number:number-style style:name="N8145" number:language="it" number:country="IT">
      <number:text>-€ </number:text>
      <number:number number:decimal-places="2" number:min-integer-digits="1" number:grouping="true"/>
      <style:map style:condition="value()&gt;=0" style:apply-style-name="N8145P0"/>
    </number:number-style>
    <number:number-style style:name="N8146P0" style:volatile="true" number:language="it" number:country="IT">
      <number:text>€ </number:text>
      <number:number number:decimal-places="2" number:min-integer-digits="1" number:grouping="true"/>
    </number:number-style>
    <number:number-style style:name="N8146" number:language="it" number:country="IT">
      <style:text-properties fo:color="#ff0000"/>
      <number:text>-€ </number:text>
      <number:number number:decimal-places="2" number:min-integer-digits="1" number:grouping="true"/>
      <style:map style:condition="value()&gt;=0" style:apply-style-name="N8146P0"/>
    </number:number-style>
    <style:style style:name="Default" style:family="table-cell" style:data-style-name="N0">
      <style:table-cell-properties fo:background-color="transparent" style:rotation-align="none" style:vertical-align="automatic"/>
      <style:text-properties fo:color="#000000" style:font-name="Aptos Narrow"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scale-to-X="1" style:scale-to-Y="1"/>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5">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2-01">01/12/2025</text:date>, <text:time>13.09.2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creation-date>2023-12-17T17:50:06.06</meta:creation-date>
    <meta:editing-cycles>11</meta:editing-cycles>
    <meta:editing-duration>PT34M50S</meta:editing-duration>
    <dc:date>2025-12-01T13:09:26.92</dc:date>
    <dc:creator>elena magnelli</dc:creator>
    <meta:document-statistic meta:table-count="1" meta:cell-count="5475" meta:object-count="0"/>
  </office:meta>
</office:document-meta>
</file>