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2.958cm" fo:break-before="auto" style:use-optimal-row-height="fals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1.854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302cm" fo:break-before="auto" style:use-optimal-row-height="false"/>
    </style:style>
    <style:style style:name="ro7" style:family="table-row">
      <style:table-row-properties style:row-height="4.614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321cm" fo:break-before="auto" style:use-optimal-row-height="false"/>
    </style:style>
    <style:style style:name="ro10" style:family="table-row">
      <style:table-row-properties style:row-height="4.062cm" fo:break-before="auto" style:use-optimal-row-height="false"/>
    </style:style>
    <style:style style:name="ro11" style:family="table-row">
      <style:table-row-properties style:row-height="3.893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6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4" table:number-columns-repeated="1007"/>
          </table:table-row>
        </table:table-header-rows>
        <table:table-row table:style-name="ro2">
          <table:table-cell table:style-name="ce2" office:value-type="string">
            <text:p>CRESTIN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AREA GESTIONE DEGLI ISTITUTI NORMATIVI E CONTRATTUALI DEL RAPPORTO DI LAVORO</text:p>
          </table:table-cell>
          <table:table-cell table:style-name="ce2" office:value-type="string">
            <text:p>DIREZIONE REGIONALE PERSONALE, ENTI LOCALI E SICUREZZA</text:p>
          </table:table-cell>
          <table:table-cell table:style-name="ce2" office:value-type="float" office:value="47015.77">
            <text:p>47015,77</text:p>
          </table:table-cell>
          <table:table-cell table:style-name="ce2" office:value-type="string">
            <text:p>46.292,37  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a xlink:href="https://www.regione.lazio.it/sites/default/files/amministrazione-trasparente/dirigenti/2025/CRESTINI_MARINELLA_CV_15052023.pdf">https://www.regione.lazio.it/sites/default/files/amministrazione-trasparente/dirigenti/2025/CRESTINI_MARINELLA_CV_15052023.pdf</text:a></text:p>
          </table:table-cell>
          <table:table-cell table:style-name="ce7" office:value-type="string">
            <text:p><text:a xlink:href="https://www.regione.lazio.it/sites/default/files/amministrazione-trasparente/dirigenti/2025/CRESTINI_MARINELLA_dich_inconf_incomp_09022024.pdf">https://www.regione.lazio.it/sites/default/files/amministrazione-trasparente/dirigenti/2025/CRESTINI_MARINELLA_dich_inconf_incomp_09022024.pdf</text:a></text:p>
          </table:table-cell>
          <table:table-cell table:style-name="ce7" office:value-type="string">
            <text:p><text:a xlink:href="https://www.regione.lazio.it/sites/default/files/amministrazione-trasparente/dirigenti/2025/Crestini_Marinella_dich_annuale_inconf_incomp_04042025.pdf">https://www.regione.lazio.it/sites/default/files/amministrazione-trasparente/dirigenti/2025/Crestini_Marinella_dich_annuale_inconf_incomp_04042025.pdf</text:a></text:p>
          </table:table-cell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400 del 10.07.2023 a Dirigente dell'Area "Gestione degli istituti normativi e contrattuali del rapporto di lavoro" della D.R. "Personale, Enti Locali e Sicurezza"</text:p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s://www.regione.lazio.it/sites/default/files/amministrazione-trasparente/dirigenti/2025/CRESTINI_MARINELLA_Dich_cariche_incarichi_15052023.pdf">https://www.regione.lazio.it/sites/default/files/amministrazione-trasparente/dirigenti/2025/CRESTINI_MARINELLA_Dich_cariche_incarichi_15052023.pdf</text:a></text:p>
          </table:table-cell>
          <table:table-cell table:style-name="ce10" office:value-type="date" office:date-value="2023-05-16">
            <text:p>16/05/2023</text:p>
          </table:table-cell>
          <table:table-cell table:style-name="ce10" office:value-type="date" office:date-value="2026-05-15">
            <text:p>15/05/2026</text:p>
          </table:table-cell>
          <table:table-cell table:style-name="ce12" office:value-type="date" office:date-value="2026-01-01">
            <text:p>01/01/26</text:p>
          </table:table-cell>
          <table:table-cell table:style-name="ce15" table:number-columns-repeated="1007"/>
        </table:table-row>
        <table:table-row table:style-name="ro1">
          <table:table-cell table:style-name="ce2" office:value-type="string">
            <text:p>ANCONA</text:p>
          </table:table-cell>
          <table:table-cell table:style-name="ce2" office:value-type="string">
            <text:p>VINCENZINA</text:p>
          </table:table-cell>
          <table:table-cell table:style-name="ce2" office:value-type="string">
            <text:p>AREA RETE INTEGRATA DEL TERRITORIO - <text:s/>UFFICIO UFFICIO SALUTE MENTALE, DIPENDENZE E MINOR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span>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span>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span></text:p>
          </table:table-cell>
          <table:table-cell table:style-name="ce2" office:value-type="string">
            <text:p>AO n. G16173 del 22/11/2022</text:p>
          </table:table-cell>
          <table:table-cell table:style-name="ce2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span></text:p>
          </table:table-cell>
          <table:table-cell table:style-name="ce2" office:value-type="string">
            <text:p>16/11/2022</text:p>
            <text:p/>
          </table:table-cell>
          <table:table-cell table:style-name="ce2" office:value-type="string">
            <text:p>15/11/2025</text:p>
            <text:p/>
          </table:table-cell>
          <table:table-cell table:style-name="ce2" office:value-type="string">
            <text:p>15/11/2025</text:p>
            <text:p/>
          </table:table-cell>
          <table:table-cell table:style-name="ce14" table:number-columns-repeated="1007"/>
        </table:table-row>
        <table:table-row table:style-name="ro1">
          <table:table-cell table:style-name="ce2" office:value-type="string">
            <text:p>FERRAR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AREA COORDINAMENTO AUTORIZZAZIONI, PNRR E SUPPORTO INVESTIMENTI 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FERRARA_LUCA_CV_19122022.pdf">http://organizzazione.regione.lazio.it/binary/organigramma_regionale/tbl_personale/FERRARA_LUCA_CV_19122022.pdf</text:a></text:p>
          </table:table-cell>
          <table:table-cell table:style-name="ce7" office:value-type="string">
            <text:p><text:a xlink:href="http://organizzazione.regione.lazio.it/binary/organigramma_regionale/tbl_personale/FERRARA_LUCA_dich_inconf_incomp_14112022.pdf">http://organizzazione.regione.lazio.it/binary/organigramma_regionale/tbl_personale/FERRARA_LUCA_dich_inconf_incomp_14112022.pdf</text:a></text:p>
          </table:table-cell>
          <table:table-cell table:style-name="ce7" office:value-type="string">
            <text:p><text:a xlink:href="http://organizzazione.regione.lazio.it/binary/organigramma_regionale/tbl_personale/Ferrara_Luca_dich_annuale_inconf_incomp_06062024.pdf">http://organizzazione.regione.lazio.it/binary/organigramma_regionale/tbl_personale/Ferrara_Luca_dich_annuale_inconf_incomp_06062024.pdf</text:a></text:p>
          </table:table-cell>
          <table:table-cell table:style-name="ce2" office:value-type="string">
            <text:p>AO n.G17930 del 16/12/2022 </text:p>
            <text:p/>
          </table:table-cell>
          <table:table-cell table:style-name="ce2" office:value-type="string">
            <text:p>Dirigente dell'Area Coordinamento autorizzazioni, PNRR e supporto investimenti della Direzione Generale</text:p>
            <text:p/>
          </table:table-cell>
          <table:table-cell table:style-name="ce2" office:value-type="string">
            <text:p>art. 19 comma 6 D.Lgs 165/2001</text:p>
            <text:p/>
          </table:table-cell>
          <table:table-cell table:style-name="ce7" office:value-type="string">
            <text:p><text:a xlink:href="http://organizzazione.regione.lazio.it/binary/organigramma_regionale/tbl_personale/FERRARA_LUCA_Dich_cariche_incarichi_14112022.pdf">http://organizzazione.regione.lazio.it/binary/organigramma_regionale/tbl_personale/FERRARA_LUCA_Dich_cariche_incarichi_14112022.pdf</text:a></text:p>
          </table:table-cell>
          <table:table-cell table:style-name="ce2" office:value-type="string">
            <text:p>20/12/2022</text:p>
            <text:p/>
          </table:table-cell>
          <table:table-cell table:style-name="ce2" office:value-type="string">
            <text:p>19/12/2025</text:p>
            <text:p/>
          </table:table-cell>
          <table:table-cell table:style-name="ce10" office:value-type="date" office:date-value="2025-09-30">
            <text:p>30/09/2025</text:p>
          </table:table-cell>
          <table:table-cell table:style-name="ce15" table:number-columns-repeated="1007"/>
        </table:table-row>
        <table:table-row table:style-name="ro1">
          <table:table-cell table:style-name="ce2" office:value-type="string">
            <text:p>CAMPAGNO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AREA PROMOZIONE DEL BENESSERE ORGANIZZATIVO, SERVIZI AL PERSONALE, SISTEMA PROFESSIONALE E FORMAZIONE</text:p>
          </table:table-cell>
          <table:table-cell table:style-name="ce2" office:value-type="float" office:value="47015.77">
            <text:p>47015,77</text:p>
          </table:table-cell>
          <table:table-cell table:style-name="ce2" office:value-type="float" office:value="46292.37">
            <text:p>46292,37</text:p>
          </table:table-cell>
          <table:table-cell table:style-name="ce2" office:value-type="string">
            <text:p>Retribuzione di risultato prevista dal CCD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CV_03022025.pdf">https://organizzazione.regione.lazio.it/binary/organigramma_regionale/tbl_personale/CAMPAGNOLA_VALENTINA_CV_03022025.pdf</text:a></text:span>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inconf_incomp_29012025.pdf">https://organizzazione.regione.lazio.it/binary/organigramma_regionale/tbl_personale/CAMPAGNOLA_VALENTINA_dich_inconf_incomp_29012025.pdf</text:a></text:span>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annuale_insuss_cause_incomp_11032025.pdf">https://organizzazione.regione.lazio.it/binary/organigramma_regionale/tbl_personale/Campagnola_Valentina_Dich_annuale_insuss_cause_incomp_11032025.pdf</text:a></text:span></text:p>
          </table:table-cell>
          <table:table-cell table:style-name="ce2" office:value-type="string">
            <text:p>AO n. G01206 del 31/01/2025</text:p>
          </table:table-cell>
          <table:table-cell table:style-name="ce2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2" office:value-type="string">
            <text:p>R.R. n. 1/2002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cariche_incarichi_29012025.pdf">https://organizzazione.regione.lazio.it/binary/organigramma_regionale/tbl_personale/CAMPAGNOLA_VALENTINA_Dich_cariche_incarichi_29012025.pdf</text:a></text:span></text:p>
          </table:table-cell>
          <table:table-cell table:style-name="ce10" office:value-type="date" office:date-value="2025-02-02">
            <text:p>02/02/2025</text:p>
          </table:table-cell>
          <table:table-cell table:style-name="ce10" office:value-type="date" office:date-value="2028-02-01">
            <text:p>01/02/2028</text:p>
          </table:table-cell>
          <table:table-cell table:style-name="ce10" office:value-type="date" office:date-value="2025-10-01">
            <text:p>01/10/2025</text:p>
          </table:table-cell>
          <table:table-cell table:style-name="ce14" table:number-columns-repeated="1007"/>
        </table:table-row>
        <table:table-row table:style-name="ro3">
          <table:table-cell table:style-name="ce2" office:value-type="string">
            <text:p>MASSIMO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FLUSSI DOCUMENTALI E ARCHIVIO DEL PERSONALE - UFFICIO RELAZIONI CON IL PUBBLICO</text:p>
            <text:p/>
            <text:p/>
          </table:table-cell>
          <table:table-cell table:style-name="ce2" office:value-type="string">
            <text:p>DIREZIONE REGIONALE PERSONALE, ENTI LOCALI E SICUREZZA</text:p>
            <text:p/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CV_14052025.pdf">http://organizzazione.regione.lazio.it/binary/organigramma_regionale/tbl_personale/MASSIMO_LUCIANO_CV_14052025.pdf</text:a></text:p>
          </table:table-cell>
          <table:table-cell table:style-name="ce7" office:value-type="string">
            <text:p><text:a xlink:href="http://organizzazione.regione.lazio.it/binary/organigramma_regionale/tbl_personale/MASSIMO_LUCIANO_Dich_insuss_cause_inconf_e_incomp_14052025.pdf">http://organizzazione.regione.lazio.it/binary/organigramma_regionale/tbl_personale/MASSIMO_LUCIANO_Dich_insuss_cause_inconf_e_incomp_14052025.pdf</text:a></text:p>
          </table:table-cell>
          <table:table-cell table:style-name="ce2"/>
          <table:table-cell table:style-name="ce2" office:value-type="string">
            <text:p>AO n. G05982 del 14/05/2025</text:p>
            <text:p/>
          </table:table-cell>
          <table:table-cell table:style-name="ce2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Dich_svolg_incarichi_cariche_14052025.pdf">http://organizzazione.regione.lazio.it/binary/organigramma_regionale/tbl_personale/MASSIMO_LUCIANO_Dich_svolg_incarichi_cariche_14052025.pdf</text:a></text:p>
          </table:table-cell>
          <table:table-cell table:style-name="ce2" office:value-type="string">
            <text:p>13/05/2025</text:p>
            <text:p/>
          </table:table-cell>
          <table:table-cell table:style-name="ce2" office:value-type="string">
            <text:p>12/05/2028</text:p>
            <text:p/>
          </table:table-cell>
          <table:table-cell table:style-name="ce10" office:value-type="date" office:date-value="2025-08-01">
            <text:p>01/08/2025</text:p>
          </table:table-cell>
          <table:table-cell table:style-name="ce15" table:number-columns-repeated="1007"/>
        </table:table-row>
        <table:table-row table:style-name="ro4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CALO__COSIMO_MARCO_CV_012019.pdf">https://organizzazione.regione.lazio.it/binary/organigramma_regionale/tbl_personale/CALO__COSIMO_MARCO_CV_012019.pdf</text:a></text:p>
          </table:table-cell>
          <table:table-cell table:style-name="ce8" office:value-type="string">
            <text:p><text:a xlink:href="https://organizzazione.regione.lazio.it/binary/organigramma_regionale/tbl_personale/CALO__COSIMO_MARCO_dich_inconf_incomp_21122021.pdf">https://organizzazione.regione.lazio.it/binary/organigramma_regionale/tbl_personale/CALO__COSIMO_MARCO_dich_inconf_incomp_21122021.pdf</text:a></text:p>
          </table:table-cell>
          <table:table-cell table:style-name="ce8" office:value-type="string">
            <text:p><text:a xlink:href="https://organizzazione.regione.lazio.it/binary/organigramma_regionale/tbl_personale/CALO_COSIMO_MARCO_dich_annuale_inconf_incomp_29022016.pdf">https://organizzazione.regione.lazio.it/binary/organigramma_regionale/tbl_personale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CALO__COSIMO_MARCO_Dich_cariche_incarichi_20122021.pdf">https://organizzazione.regione.lazio.it/binary/organigramma_regionale/tbl_personale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1" office:value-type="string">
            <text:p>01/0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EDINI</text:p>
          </table:table-cell>
          <table:table-cell table:style-name="ce3" office:value-type="string">
            <text:p>MASSIMO 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8" office:value-type="string">
            <text:p><text:a xlink:href="https://organizzazione.regione.lazio.it/binary/organigramma_regionale/tbl_personale/BEDINI_MASSIMO_CV_17122013.pdf">https://organizzazione.regione.lazio.it/binary/organigramma_regionale/tbl_personale/BEDINI_MASSIMO_CV_17122013.pdf</text:a></text:p>
          </table:table-cell>
          <table:table-cell table:style-name="ce8" office:value-type="string">
            <text:p><text:a xlink:href="https://organizzazione.regione.lazio.it/binary/organigramma_regionale/tbl_personale/BEDINI_MASSIMO_dich_inconf_incomp_26022015.pdf">https://organizzazione.regione.lazio.it/binary/organigramma_regionale/tbl_personale/BEDINI_MASSIMO_dich_inconf_incomp_26022015.pdf</text:a></text:p>
          </table:table-cell>
          <table:table-cell table:style-name="ce8"/>
          <table:table-cell table:style-name="ce3" table:number-columns-repeated="3"/>
          <table:table-cell table:style-name="ce8"/>
          <table:table-cell table:number-columns-repeated="2" table:style-name="ce3" office:value-type="string">
            <text:p>28/09/2017</text:p>
          </table:table-cell>
          <table:table-cell table:style-name="ce11" office:value-type="string">
            <text:p>01/06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1" office:value-type="date" office:date-value="2025-07-01">
            <text:p>01/07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I GIORGIO 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NDREOZZI 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INENTI 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1" office:value-type="string">
            <text:p>01/05/2024</text:p>
          </table:table-cell>
          <table:table-cell table:style-name="ce11" office:value-type="string">
            <text:p>30/04/2027</text:p>
          </table:table-cell>
          <table:table-cell table:style-name="ce11" office:value-type="date" office:date-value="2025-04-01">
            <text:p>01/04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1" office:value-type="string">
            <text:p>01/03/2022</text:p>
          </table:table-cell>
          <table:table-cell table:style-name="ce11" office:value-type="string">
            <text:p>28/02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1" office:value-type="string">
            <text:p>02/12/2022</text:p>
          </table:table-cell>
          <table:table-cell table:style-name="ce11" office:value-type="string">
            <text:p>01/12/2025</text:p>
          </table:table-cell>
          <table:table-cell table:style-name="ce11" office:value-type="date" office:date-value="2025-02-01">
            <text:p>01/02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1" office:value-type="string">
            <text:p>15/12/2021</text:p>
          </table:table-cell>
          <table:table-cell table:style-name="ce11" office:value-type="string">
            <text:p>14/12/2024</text:p>
          </table:table-cell>
          <table:table-cell table:style-name="ce11" office:value-type="date" office:date-value="2024-12-14">
            <text:p>14/12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NIKIFARAVA </text:p>
          </table:table-cell>
          <table:table-cell table:style-name="ce3" office:value-type="string">
            <text:p>KHELENA 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3" table:number-columns-repeated="5"/>
          <table:table-cell table:style-name="ce8" office:value-type="string">
            <text:p><text:span text:style-name="T2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4" table:number-columns-repeated="1007"/>
        </table:table-row>
        <table:table-row table:style-name="ro3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1" office:value-type="string">
            <text:p>01/02/2024</text:p>
          </table:table-cell>
          <table:table-cell table:style-name="ce11" office:value-type="string">
            <text:p>31/01/2027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ARINACCI 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1" office:value-type="string">
            <text:p>17/10/2022</text:p>
          </table:table-cell>
          <table:table-cell table:style-name="ce11" office:value-type="string">
            <text:p>16/10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MBERIATI 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1" office:value-type="string">
            <text:p>17/06/2024</text:p>
          </table:table-cell>
          <table:table-cell table:style-name="ce11" office:value-type="string">
            <text:p>16/06/2027</text:p>
          </table:table-cell>
          <table:table-cell table:style-name="ce11" office:value-type="date" office:date-value="2025-01-08">
            <text:p>08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1" office:value-type="date" office:date-value="2019-11-14">
            <text:p>14/11/2019</text:p>
          </table:table-cell>
          <table:table-cell table:number-columns-repeated="2" table:style-name="ce11" office:value-type="date" office:date-value="2024-11-13">
            <text:p>13/11/2024</text:p>
          </table:table-cell>
          <table:table-cell table:style-name="ce14"/>
          <table:table-cell table:style-name="ce18" table:number-columns-repeated="27"/>
          <table:table-cell table:style-name="ce14" table:number-columns-repeated="979"/>
        </table:table-row>
        <table:table-row table:style-name="ro2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11-01">
            <text:p>01/11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1" office:value-type="string">
            <text:p>29/10/2021</text:p>
          </table:table-cell>
          <table:table-cell table:style-name="ce11" office:value-type="string">
            <text:p>28/10/2024</text:p>
          </table:table-cell>
          <table:table-cell table:style-name="ce11" office:value-type="date" office:date-value="2024-10-01">
            <text:p>01/10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ARRELLA 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09-01">
            <text:p>01/09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11" office:value-type="date" office:date-value="2024-07-16">
            <text:p>16/07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11" office:value-type="date" office:date-value="2024-06-16">
            <text:p>16/06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11" office:value-type="string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14" table:number-columns-repeated="1007"/>
        </table:table-row>
        <table:table-row table:style-name="ro2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11" office:value-type="date" office:date-value="2024-06-12">
            <text:p>12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11" office:value-type="date" office:date-value="2024-05-31">
            <text:p>31/05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11" office:value-type="date" office:date-value="2024-05-03">
            <text:p>03/05/2024</text:p>
          </table:table-cell>
          <table:table-cell table:style-name="ce16"/>
          <table:table-cell table:style-name="Default" table:number-columns-repeated="26"/>
          <table:table-cell table:style-name="ce14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11" office:value-type="date" office:date-value="2024-05-03">
            <text:p>03/05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8" office:value-type="string">
            <text:p><text:span text:style-name="T2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3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8" office:value-type="string">
            <text:p><text:span text:style-name="T2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11" office:value-type="date" office:date-value="2024-06-01">
            <text:p>01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11" office:value-type="date" office:date-value="2024-05-20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2" office:value-type="date" office:date-value="2021-04-16">
            <text:p>16/04/21</text:p>
          </table:table-cell>
          <table:table-cell table:style-name="ce12" office:value-type="date" office:date-value="2024-03-15">
            <text:p>15/03/24</text:p>
          </table:table-cell>
          <table:table-cell table:style-name="ce11" office:value-type="date" office:date-value="2024-04-15">
            <text:p>15/04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3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11" office:value-type="date" office:date-value="2024-03-30">
            <text:p>30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11" office:value-type="date" office:date-value="2024-03-31">
            <text:p>31/03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2" office:value-type="string">
            <text:p>28/09/2017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11" office:value-type="date" office:date-value="2024-04-06">
            <text:p>06/04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11" office:value-type="date" office:date-value="2024-04-01">
            <text:p>01/04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7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11" office:value-type="date" office:date-value="2024-02-27">
            <text:p>27/02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11" office:value-type="date" office:date-value="2024-01-31">
            <text:p>31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2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3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3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1" office:value-type="string">
            <text:p>28/01/2019</text:p>
          </table:table-cell>
          <table:table-cell table:style-name="ce11" office:value-type="string">
            <text:p>27/01/2024</text:p>
          </table:table-cell>
          <table:table-cell table:style-name="ce11" office:value-type="date" office:date-value="2024-01-29">
            <text:p>29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11" office:value-type="date" office:date-value="2024-01-18">
            <text:p>18/01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11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6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11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4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8" office:value-type="string">
            <text:p><text:span text:style-name="T1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1" office:value-type="date" office:date-value="2022-06-10">
            <text:p>10/06/2022</text:p>
          </table:table-cell>
          <table:table-cell table:style-name="ce11" office:value-type="date" office:date-value="2025-06-09">
            <text:p>09/06/2025</text:p>
          </table:table-cell>
          <table:table-cell table:style-name="ce11" office:value-type="date" office:date-value="2023-10-01">
            <text:p>01/10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8" office:value-type="string">
            <text:p><text:span text:style-name="T2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1" office:value-type="date" office:date-value="2023-05-04">
            <text:p>04/05/2023</text:p>
          </table:table-cell>
          <table:table-cell table:number-columns-repeated="2" table:style-name="ce11" office:value-type="date" office:date-value="2023-08-30">
            <text:p>30/08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3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1" office:value-type="date" office:date-value="2018-07-05">
            <text:p>05/07/2018</text:p>
          </table:table-cell>
          <table:table-cell table:style-name="ce11" office:value-type="date" office:date-value="2023-07-04">
            <text:p>04/07/2023</text:p>
          </table:table-cell>
          <table:table-cell table:style-name="ce11" office:value-type="date" office:date-value="2023-07-05">
            <text:p>05/07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1" office:value-type="date" office:date-value="2021-06-11">
            <text:p>11/06/2021</text:p>
          </table:table-cell>
          <table:table-cell table:style-name="ce11" office:value-type="date" office:date-value="2024-06-10">
            <text:p>10/06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1" office:value-type="date" office:date-value="2021-11-23">
            <text:p>23/11/2021</text:p>
          </table:table-cell>
          <table:table-cell table:style-name="ce11" office:value-type="date" office:date-value="2024-11-22">
            <text:p>22/11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3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3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3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1" office:value-type="date" office:date-value="2023-06-20">
            <text:p>20/06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3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3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1" office:value-type="date" office:date-value="2023-06-07">
            <text:p>07/06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3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3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3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3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1" office:value-type="string">
            <text:p>20/09/2021</text:p>
          </table:table-cell>
          <table:table-cell table:style-name="ce11" office:value-type="string">
            <text:p>19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3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3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1" office:value-type="date" office:date-value="2023-05-03">
            <text:p>03/05/2023</text:p>
          </table:table-cell>
          <table:table-cell table:style-name="ce11" office:value-type="date" office:date-value="2026-05-02">
            <text:p>02/05/2026</text:p>
          </table:table-cell>
          <table:table-cell table:style-name="ce11" office:value-type="date" office:date-value="2023-05-15">
            <text:p>15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3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3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1" office:value-type="date" office:date-value="2018-05-08">
            <text:p>08/05/2018</text:p>
          </table:table-cell>
          <table:table-cell table:style-name="ce11" office:value-type="date" office:date-value="2023-05-07">
            <text:p>07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3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3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06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1" office:value-type="string">
            <text:p>11/03/2021</text:p>
          </table:table-cell>
          <table:table-cell table:style-name="ce11" office:value-type="string">
            <text:p>10/03/2026</text:p>
          </table:table-cell>
          <table:table-cell table:style-name="ce11" office:value-type="date" office:date-value="2023-05-03">
            <text:p>03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3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3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3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1" office:value-type="string">
            <text:p>16/04/2020</text:p>
          </table:table-cell>
          <table:table-cell table:style-name="ce11" office:value-type="string">
            <text:p>15/04/2023</text:p>
          </table:table-cell>
          <table:table-cell table:style-name="ce11" office:value-type="date" office:date-value="2023-04-16">
            <text:p>16/04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3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18/03/2023</text:p>
          </table:table-cell>
          <table:table-cell table:style-name="ce11" office:value-type="date" office:date-value="2023-04-17">
            <text:p>17/04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3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3-07">
            <text:p>07/03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1" office:value-type="date" office:date-value="2023-03-16">
            <text:p>16/03/2023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4-01">
            <text:p>01/04/2023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3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1" office:value-type="date" office:date-value="2019-12-02">
            <text:p>02/12/2019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1" office:value-type="date" office:date-value="2022-01-19">
            <text:p>19/01/2022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6">
            <text:p>06/03/2023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3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3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1" office:value-type="date" office:date-value="2018-03-28">
            <text:p>28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3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1" office:value-type="date" office:date-value="2021-01-07">
            <text:p>07/01/2021</text:p>
          </table:table-cell>
          <table:table-cell table:style-name="ce11" office:value-type="date" office:date-value="2026-01-06">
            <text:p>06/01/2026</text:p>
          </table:table-cell>
          <table:table-cell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3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1" office:value-type="date" office:date-value="2020-07-01">
            <text:p>01/07/2020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3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1" office:value-type="string">
            <text:p>30/11/2023</text:p>
          </table:table-cell>
          <table:table-cell table:style-name="ce11" office:value-type="date" office:date-value="2023-02-15">
            <text:p>15/02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3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3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1" office:value-type="string">
            <text:p>30/09/2024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3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3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1" office:value-type="date" office:date-value="2023-01-16">
            <text:p>16/01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2">
            <text:p>02/02/2023</text:p>
          </table:table-cell>
          <table:table-cell table:style-name="ce14" table:number-columns-repeated="1007"/>
        </table:table-row>
        <table:table-row table:style-name="ro9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3" office:value-type="date" office:date-value="2022-02-22">
            <text:p>22/2/22</text:p>
          </table:table-cell>
          <table:table-cell table:number-columns-repeated="2" table:style-name="ce11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3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1" office:value-type="string">
            <text:p>07/02/2022</text:p>
          </table:table-cell>
          <table:table-cell table:style-name="ce11" office:value-type="string">
            <text:p>06/02/2027</text:p>
          </table:table-cell>
          <table:table-cell table:style-name="ce11" office:value-type="date" office:date-value="2023-01-22">
            <text:p>22/01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3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1" office:value-type="string">
            <text:p>07/01/2020</text:p>
          </table:table-cell>
          <table:table-cell table:style-name="ce11" office:value-type="string">
            <text:p>06/01/2023</text:p>
          </table:table-cell>
          <table:table-cell table:style-name="ce11" office:value-type="date" office:date-value="2023-01-07">
            <text:p>07/01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3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1-01">
            <text:p>01/01/2023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3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1" office:value-type="string">
            <text:p>01/07/2022</text:p>
          </table:table-cell>
          <table:table-cell table:style-name="ce11" office:value-type="string">
            <text:p>30/06/2025</text:p>
          </table:table-cell>
          <table:table-cell table:style-name="ce11" office:value-type="date" office:date-value="2022-11-29">
            <text:p>29/11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1" office:value-type="string">
            <text:p>01/07/2020</text:p>
          </table:table-cell>
          <table:table-cell table:style-name="ce11" office:value-type="string">
            <text:p>30/06/2023</text:p>
          </table:table-cell>
          <table:table-cell table:style-name="ce11" office:value-type="date" office:date-value="2022-06-30">
            <text:p>30/06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1" office:value-type="string">
            <text:p>26/07/2022</text:p>
          </table:table-cell>
          <table:table-cell table:style-name="ce11" office:value-type="string">
            <text:p>25/07/2025</text:p>
          </table:table-cell>
          <table:table-cell table:style-name="ce11" office:value-type="date" office:date-value="2022-11-07">
            <text:p>07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3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3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string">
            <text:p>01/092025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3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1" office:value-type="date" office:date-value="2021-09-07">
            <text:p>07/09/2021</text:p>
          </table:table-cell>
          <table:table-cell table:style-name="ce11" office:value-type="date" office:date-value="2024-09-06">
            <text:p>06/09/2024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3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3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3" office:value-type="string">
            <text:p>14/10/2019</text:p>
          </table:table-cell>
          <table:table-cell table:style-name="ce13" office:value-type="string">
            <text:p>13/10/2022</text:p>
          </table:table-cell>
          <table:table-cell table:style-name="ce11" office:value-type="date" office:date-value="2022-10-14">
            <text:p>14/10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3" office:value-type="date" office:date-value="2019-09-02">
            <text:p>2/9/19</text:p>
          </table:table-cell>
          <table:table-cell table:style-name="ce13" office:value-type="date" office:date-value="2022-09-01">
            <text:p>1/9/22</text:p>
          </table:table-cell>
          <table:table-cell table:style-name="ce11" office:value-type="date" office:date-value="2022-06-01">
            <text:p>01/06/2022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3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1" office:value-type="string">
            <text:p>09/07/2020</text:p>
          </table:table-cell>
          <table:table-cell table:style-name="ce11" office:value-type="string">
            <text:p>08/07/2023</text:p>
          </table:table-cell>
          <table:table-cell table:style-name="ce11" office:value-type="date" office:date-value="2022-08-31">
            <text:p>31/08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2-09-30">
            <text:p>30/09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1" office:value-type="string">
            <text:p>11/01/2022</text:p>
          </table:table-cell>
          <table:table-cell table:style-name="ce11" office:value-type="string">
            <text:p>10/01/2025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1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10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1" office:value-type="date" office:date-value="2019-08-01">
            <text:p>01/08/2019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1">
            <text:p>01/08/2022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1" office:value-type="date" office:date-value="2022-08-01">
            <text:p>01/08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1" office:value-type="date" office:date-value="2022-04-30">
            <text:p>30/04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1" office:value-type="date" office:date-value="2021-02-08">
            <text:p>08/02/2021</text:p>
          </table:table-cell>
          <table:table-cell table:style-name="ce11" office:value-type="date" office:date-value="2024-02-07">
            <text:p>07/02/2024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2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3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3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4-10-17">
            <text:p>17/10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3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1-01">
            <text:p>01/01/2022</text:p>
          </table:table-cell>
          <table:table-cell table:style-name="ce4"/>
          <table:table-cell table:style-name="ce14" table:number-columns-repeated="1006"/>
        </table:table-row>
        <table:table-row table:style-name="ro4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1" office:value-type="string">
            <text:p>16/07/2018</text:p>
          </table:table-cell>
          <table:table-cell table:style-name="ce11" office:value-type="string">
            <text:p>15/07/2023</text:p>
          </table:table-cell>
          <table:table-cell table:style-name="ce11" office:value-type="date" office:date-value="2021-12-01">
            <text:p>01/12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3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3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1" office:value-type="string">
            <text:p>21/01/2019</text:p>
          </table:table-cell>
          <table:table-cell table:style-name="ce11" office:value-type="string">
            <text:p>20/01/2022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4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1" office:value-type="date" office:date-value="2018-10-31">
            <text:p>31/10/2018</text:p>
          </table:table-cell>
          <table:table-cell table:style-name="ce11" office:value-type="date" office:date-value="2021-10-30">
            <text:p>30/10/2021</text:p>
          </table:table-cell>
          <table:table-cell table:style-name="ce11" office:value-type="date" office:date-value="2021-11-01">
            <text:p>01/11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3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1" office:value-type="date" office:date-value="2019-02-06">
            <text:p>06/02/2019</text:p>
          </table:table-cell>
          <table:table-cell table:style-name="ce11" office:value-type="date" office:date-value="2022-02-05">
            <text:p>05/02/2022</text:p>
          </table:table-cell>
          <table:table-cell table:style-name="ce11" office:value-type="date" office:date-value="2021-10-30">
            <text:p>30/10/202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3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3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1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1" office:value-type="date" office:date-value="2021-10-22">
            <text:p>22/10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3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1-09-16">
            <text:p>16/09/2021</text:p>
          </table:table-cell>
          <table:table-cell table:style-name="ce4"/>
          <table:table-cell table:style-name="ce14" table:number-columns-repeated="1006"/>
        </table:table-row>
        <table:table-row table:style-name="ro4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1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3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1" office:value-type="date" office:date-value="2018-11-14">
            <text:p>14/11/2018</text:p>
          </table:table-cell>
          <table:table-cell table:style-name="ce11" office:value-type="date" office:date-value="2021-11-13">
            <text:p>13/11/2021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1" office:value-type="date" office:date-value="2018-06-08">
            <text:p>08/06/2018</text:p>
          </table:table-cell>
          <table:table-cell table:style-name="ce11" office:value-type="date" office:date-value="2023-06-07">
            <text:p>07/06/2023</text:p>
          </table:table-cell>
          <table:table-cell table:style-name="ce11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3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3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1" office:value-type="date" office:date-value="2018-07-10">
            <text:p>10/07/2018</text:p>
          </table:table-cell>
          <table:table-cell table:style-name="ce11" office:value-type="date" office:date-value="2021-07-09">
            <text:p>09/07/2021</text:p>
          </table:table-cell>
          <table:table-cell table:style-name="ce11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4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3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1" office:value-type="date" office:date-value="2021-04-01">
            <text:p>01/04/2021</text:p>
          </table:table-cell>
          <table:table-cell table:style-name="ce11" office:value-type="date" office:date-value="2024-03-31">
            <text:p>31/03/2024</text:p>
          </table:table-cell>
          <table:table-cell table:style-name="ce11" office:value-type="date" office:date-value="2021-06-15">
            <text:p>15/06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1" office:value-type="date" office:date-value="2021-02-01">
            <text:p>01/02/2021</text:p>
          </table:table-cell>
          <table:table-cell table:style-name="ce11" office:value-type="date" office:date-value="2024-01-31">
            <text:p>31/01/2024</text:p>
          </table:table-cell>
          <table:table-cell table:style-name="ce11" office:value-type="date" office:date-value="2021-06-01">
            <text:p>01/06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5-31">
            <text:p>31/05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1" office:value-type="date" office:date-value="2019-10-01">
            <text:p>01/10/2019</text:p>
          </table:table-cell>
          <table:table-cell table:style-name="ce11" office:value-type="date" office:date-value="2022-09-30">
            <text:p>30/09/2022</text:p>
          </table:table-cell>
          <table:table-cell table:style-name="ce11" office:value-type="date" office:date-value="2021-05-01">
            <text:p>01/05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1" office:value-type="date" office:date-value="2019-06-15">
            <text:p>15/06/2019</text:p>
          </table:table-cell>
          <table:table-cell table:style-name="ce11" office:value-type="date" office:date-value="2022-06-14">
            <text:p>14/06/2022</text:p>
          </table:table-cell>
          <table:table-cell table:style-name="ce11" office:value-type="date" office:date-value="2021-04-19">
            <text:p>19/04/2021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3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1" office:value-type="string">
            <text:p>30/03/2018</text:p>
          </table:table-cell>
          <table:table-cell table:style-name="ce11" office:value-type="string">
            <text:p>29/03/2021</text:p>
          </table:table-cell>
          <table:table-cell table:style-name="ce11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3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1" office:value-type="string">
            <text:p>06/11/2017</text:p>
          </table:table-cell>
          <table:table-cell table:style-name="ce11" office:value-type="string">
            <text:p>05/11/2022</text:p>
          </table:table-cell>
          <table:table-cell table:style-name="ce11" office:value-type="date" office:date-value="2021-03-16">
            <text:p>16/03/2021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date" office:date-value="2021-03-04">
            <text:p>04/03/2021</text:p>
          </table:table-cell>
          <table:table-cell table:style-name="ce11" office:value-type="date" office:date-value="2021-03-05">
            <text:p>05/03/2021</text:p>
          </table:table-cell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7"/>
          <table:table-cell table:style-name="ce17"/>
          <table:table-cell table:style-name="ce14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3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3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1" office:value-type="string">
            <text:p>18/12/2018</text:p>
          </table:table-cell>
          <table:table-cell table:style-name="ce11" office:value-type="string">
            <text:p>17/12/2021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3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3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3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1" office:value-type="date" office:date-value="2018-03-30">
            <text:p>30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8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1" office:value-type="string">
            <text:p>06/06/2019</text:p>
          </table:table-cell>
          <table:table-cell table:style-name="ce11" office:value-type="string">
            <text:p>05/06/2022</text:p>
          </table:table-cell>
          <table:table-cell table:style-name="ce11" office:value-type="date" office:date-value="2020-12-31">
            <text:p>31/12/2020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3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3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1" office:value-type="string">
            <text:p>24/02/2020</text:p>
          </table:table-cell>
          <table:table-cell table:style-name="ce11" office:value-type="string">
            <text:p>23/02/2023</text:p>
          </table:table-cell>
          <table:table-cell table:style-name="ce11" office:value-type="date" office:date-value="2020-12-01">
            <text:p>01/12/2020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11-30">
            <text:p>30/11/2020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3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0-11-01">
            <text:p>01/11/2020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3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3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0-10-29">
            <text:p>29/10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3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3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1" office:value-type="date" office:date-value="2020-10-22">
            <text:p>22/10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3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date" office:date-value="2023-07-02">
            <text:p>02/07/2023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4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3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1" office:value-type="date" office:date-value="2018-07-03">
            <text:p>03/07/2018</text:p>
          </table:table-cell>
          <table:table-cell table:style-name="ce11" office:value-type="date" office:date-value="2019-06-19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2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1" office:value-type="date" office:date-value="2016-06-20">
            <text:p>20/06/2016</text:p>
          </table:table-cell>
          <table:table-cell table:style-name="ce11" office:value-type="string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4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1" office:value-type="date" office:date-value="2018-12-17">
            <text:p>17/12/2018</text:p>
          </table:table-cell>
          <table:table-cell table:style-name="ce11" office:value-type="date" office:date-value="2021-09-16">
            <text:p>16/09/2021</text:p>
          </table:table-cell>
          <table:table-cell table:style-name="ce11" office:value-type="date" office:date-value="2020-09-01">
            <text:p>01/09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0-12-16">
            <text:p>16/12/2020</text:p>
          </table:table-cell>
          <table:table-cell table:style-name="ce11" office:value-type="date" office:date-value="2020-09-01">
            <text:p>01/09/2020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1" office:value-type="date" office:date-value="2017-12-17">
            <text:p>17/12/2017</text:p>
          </table:table-cell>
          <table:table-cell table:style-name="ce11" office:value-type="date" office:date-value="2021-12-16">
            <text:p>16/12/2021</text:p>
          </table:table-cell>
          <table:table-cell table:style-name="ce11" office:value-type="date" office:date-value="2020-08-29">
            <text:p>29/08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8" office:value-type="string">
            <text:p><text:span text:style-name="T2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3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/</text:p>
          </table:table-cell>
          <table:table-cell table:style-name="ce11" office:value-type="date" office:date-value="2019-07-24">
            <text:p>24/07/2019</text:p>
          </table:table-cell>
          <table:table-cell table:style-name="ce11" office:value-type="date" office:date-value="2020-01-07">
            <text:p>07/01/2020</text:p>
          </table:table-cell>
          <table:table-cell table:style-name="ce11" office:value-type="date" office:date-value="2020-07-22">
            <text:p>22/07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3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3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1" office:value-type="date" office:date-value="2020-06-30">
            <text:p>30/06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3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3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31/08/2020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3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11" office:value-type="string">
            <text:p>10/04/2020</text:p>
          </table:table-cell>
          <table:table-cell table:style-name="ce11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3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3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11" office:value-type="date" office:date-value="2021-04-08">
            <text:p>08/04/2021</text:p>
          </table:table-cell>
          <table:table-cell table:style-name="ce11" office:value-type="date" office:date-value="2020-04-16">
            <text:p>16/04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3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1" office:value-type="date" office:date-value="2018-04-09">
            <text:p>09/04/2018</text:p>
          </table:table-cell>
          <table:table-cell table:style-name="ce11" office:value-type="date" office:date-value="2022-07-23">
            <text:p>23/07/2022</text:p>
          </table:table-cell>
          <table:table-cell table:style-name="ce11" office:value-type="date" office:date-value="2020-04-01">
            <text:p>01/04/202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1" office:value-type="date" office:date-value="2019-06-30">
            <text:p>30/06/201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1" office:value-type="date" office:date-value="2018-12-30">
            <text:p>30/12/201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8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1" office:value-type="date" office:date-value="2015-07-27">
            <text:p>27/07/2015</text:p>
          </table:table-cell>
          <table:table-cell table:style-name="ce11" office:value-type="date" office:date-value="2018-07-24">
            <text:p>24/07/2018</text:p>
          </table:table-cell>
          <table:table-cell table:style-name="ce11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2">
          <table:table-cell table:style-name="ce4" table:number-columns-repeated="2"/>
          <table:table-cell table:style-name="ce6"/>
          <table:table-cell table:style-name="ce4"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1"/>
          <table:table-cell table:style-name="ce3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"/>
          <table:table-cell table:style-name="ce9"/>
          <table:table-cell table:number-columns-repeated="101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8"/>
          <table:table-cell table:style-name="ce9"/>
          <table:table-cell table:number-columns-repeated="1015"/>
        </table:table-row>
        <table:table-row table:style-name="ro13" table:number-rows-repeated="10483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14:Incarichi_dirigenziali_cessati.Q163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cccc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/01/2026</text:date>, <text:time>15.0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verificare_20_e_20_PARCHI_20__28_2_29_" style:display-name="PageStyle_da verificare e PARCHI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6-01-07T15:08:25.07</dc:date>
    <meta:print-date>2020-11-12T11:34:08Z</meta:print-date>
    <meta:editing-cycles>209</meta:editing-cycles>
    <meta:editing-duration>PT3H25M47S</meta:editing-duration>
    <meta:document-statistic meta:table-count="1" meta:cell-count="2618" meta:object-count="0"/>
  </office:meta>
</office:document-meta>
</file>