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596cm" fo:break-before="auto" style:use-optimal-row-height="false"/>
    </style:style>
    <style:style style:name="ro2" style:family="table-row">
      <style:table-row-properties style:row-height="1.856cm" fo:break-before="auto" style:use-optimal-row-height="false"/>
    </style:style>
    <style:style style:name="ro3" style:family="table-row">
      <style:table-row-properties style:row-height="9.753cm" fo:break-before="auto" style:use-optimal-row-height="false"/>
    </style:style>
    <style:style style:name="ro4" style:family="table-row">
      <style:table-row-properties style:row-height="0.554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1.831cm" fo:break-before="auto" style:use-optimal-row-height="false"/>
    </style:style>
    <style:style style:name="ro8" style:family="table-row">
      <style:table-row-properties style:row-height="8.939cm" fo:break-before="auto" style:use-optimal-row-height="false"/>
    </style:style>
    <style:style style:name="ro9" style:family="table-row">
      <style:table-row-properties style:row-height="10.472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997cm" fo:break-before="auto" style:use-optimal-row-height="false"/>
    </style:style>
    <style:style style:name="ro13" style:family="table-row">
      <style:table-row-properties style:row-height="10.631cm" fo:break-before="auto" style:use-optimal-row-height="false"/>
    </style:style>
    <style:style style:name="ro14" style:family="table-row">
      <style:table-row-properties style:row-height="9.641cm" fo:break-before="auto" style:use-optimal-row-height="false"/>
    </style:style>
    <style:style style:name="ro15" style:family="table-row">
      <style:table-row-properties style:row-height="9.299cm" fo:break-before="auto" style:use-optimal-row-height="false"/>
    </style:style>
    <style:style style:name="ro16" style:family="table-row">
      <style:table-row-properties style:row-height="9.17cm" fo:break-before="auto" style:use-optimal-row-height="false"/>
    </style:style>
    <style:style style:name="ro17" style:family="table-row">
      <style:table-row-properties style:row-height="9.128cm" fo:break-before="auto" style:use-optimal-row-height="false"/>
    </style:style>
    <style:style style:name="ro18" style:family="table-row">
      <style:table-row-properties style:row-height="9.384cm" fo:break-before="auto" style:use-optimal-row-height="false"/>
    </style:style>
    <style:style style:name="ro19" style:family="table-row">
      <style:table-row-properties style:row-height="9.342cm" fo:break-before="auto" style:use-optimal-row-height="false"/>
    </style:style>
    <style:style style:name="ro20" style:family="table-row">
      <style:table-row-properties style:row-height="8.366cm" fo:break-before="auto" style:use-optimal-row-height="false"/>
    </style:style>
    <style:style style:name="ro21" style:family="table-row">
      <style:table-row-properties style:row-height="0.73cm" fo:break-before="auto" style:use-optimal-row-height="false"/>
    </style:style>
    <style:style style:name="ro22" style:family="table-row">
      <style:table-row-properties style:row-height="0.693cm" fo:break-before="auto" style:use-optimal-row-height="false"/>
    </style:style>
    <style:style style:name="ro23" style:family="table-row">
      <style:table-row-properties style:row-height="3.905cm" fo:break-before="auto" style:use-optimal-row-height="false"/>
    </style:style>
    <style:style style:name="ro24" style:family="table-row">
      <style:table-row-properties style:row-height="9.442cm" fo:break-before="auto" style:use-optimal-row-height="false"/>
    </style:style>
    <style:style style:name="ro25" style:family="table-row">
      <style:table-row-properties style:row-height="8.167cm" fo:break-before="auto" style:use-optimal-row-height="false"/>
    </style:style>
    <style:style style:name="ro26" style:family="table-row">
      <style:table-row-properties style:row-height="0.728cm" fo:break-before="auto" style:use-optimal-row-height="false"/>
    </style:style>
    <style:style style:name="ro27" style:family="table-row">
      <style:table-row-properties style:row-height="3.903cm" fo:break-before="auto" style:use-optimal-row-height="false"/>
    </style:style>
    <style:style style:name="ro28" style:family="table-row">
      <style:table-row-properties style:row-height="9.44cm" fo:break-before="auto" style:use-optimal-row-height="false"/>
    </style:style>
    <style:style style:name="ro29" style:family="table-row">
      <style:table-row-properties style:row-height="8.17cm" fo:break-before="auto" style:use-optimal-row-height="false"/>
    </style:style>
    <style:style style:name="ro30" style:family="table-row">
      <style:table-row-properties style:row-height="0.453cm" fo:break-before="auto" style:use-optimal-row-height="true"/>
    </style:style>
    <style:style style:name="ro31" style:family="table-row">
      <style:table-row-properties style:row-height="3.782cm" fo:break-before="auto" style:use-optimal-row-height="false"/>
    </style:style>
    <style:style style:name="ro32" style:family="table-row">
      <style:table-row-properties style:row-height="10.409cm" fo:break-before="auto" style:use-optimal-row-height="false"/>
    </style:style>
    <style:style style:name="ro33" style:family="table-row">
      <style:table-row-properties style:row-height="10.439cm" fo:break-before="auto" style:use-optimal-row-height="false"/>
    </style:style>
    <style:style style:name="ro34" style:family="table-row">
      <style:table-row-properties style:row-height="10.56cm" fo:break-before="auto" style:use-optimal-row-height="false"/>
    </style:style>
    <style:style style:name="ro35" style:family="table-row">
      <style:table-row-properties style:row-height="10.712cm" fo:break-before="auto" style:use-optimal-row-height="false"/>
    </style:style>
    <style:style style:name="ro36" style:family="table-row">
      <style:table-row-properties style:row-height="10.802cm" fo:break-before="auto" style:use-optimal-row-height="false"/>
    </style:style>
    <style:style style:name="ro37" style:family="table-row">
      <style:table-row-properties style:row-height="10.266cm" fo:break-before="auto" style:use-optimal-row-height="false"/>
    </style:style>
    <style:style style:name="ro38" style:family="table-row">
      <style:table-row-properties style:row-height="10.197cm" fo:break-before="auto" style:use-optimal-row-height="false"/>
    </style:style>
    <style:style style:name="ro39" style:family="table-row">
      <style:table-row-properties style:row-height="10.319cm" fo:break-before="auto" style:use-optimal-row-height="false"/>
    </style:style>
    <style:style style:name="ro40" style:family="table-row">
      <style:table-row-properties style:row-height="10.59cm" fo:break-before="auto" style:use-optimal-row-height="false"/>
    </style:style>
    <style:style style:name="ro41" style:family="table-row">
      <style:table-row-properties style:row-height="10.469cm" fo:break-before="auto" style:use-optimal-row-height="false"/>
    </style:style>
    <style:style style:name="ro42"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3"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cc"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99"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Collegamento_20_ipertestuale"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99"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7"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8"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9" style:family="table-cell" style:parent-style-name="Collegamento_20_ipertestuale"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22"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7"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3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9"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40"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41"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4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45"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style:style style:name="T1" style:family="text">
      <style:text-properties fo:color="#0000cc"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99"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ENTI_PARCO_19 gennaio 2026" table:style-name="ta1" table:print-ranges="'ENTI_PARCO_19 gennaio 2026'.A1:'ENTI_PARCO_19 gennaio 2026'.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19/01/2026</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752.635,9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2.559.724,87 avanzo di amministrazione libero zero (pareggio di bilancio Risultato Economico € 179.092,75 <text:s/>• Esercizio finanziario 2023 Risultato di Amministrazione € 2.795.858,14 Risultato Economico € 237.394,94 • Esercizio finanziario 2024 Risultato di Amministrazione € 3.551.357,26 Risultato Economico € 986.706,83</text:p>
          </table:table-cell>
          <table:table-cell table:style-name="ce9" office:value-type="string">
            <text:p>Membro del Consiglio DIrettivo con funzioni di Presidente dell’Ente, Sig. Marco Visconti (Decreto n. T00161/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VISCONTI-MARCO-Dich-inconf-11082025.pdf">Dich. Conflitto inconferibilità Marco Visconti 11/08/2025</text:a></text:p>
          </table:table-cell>
          <table:table-cell table:style-name="ce11" office:value-type="string">
            <text:p><text:a xlink:href="https://www.regione.lazio.it/sites/default/files/2025-11/VISCONTI-MARCO-Dich-conflitto-interessi_-11082025.pdf">Dich. Conflitto d'interessi Marco Visconti 11/08/2025</text:a></text:p>
          </table:table-cell>
          <table:table-cell table:style-name="ce13" office:value-type="string">
            <text:p><text:span text:style-name="T1"><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888.088,99</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827.891,94 avanzo di amministrazione libero € <text:s/>33.893,00. Risultato Economico € 195.052,26 • Esercizio finanziario 2023 Risultato di Amministrazione € 923.407,19 Risultato Economico € 88.605,86 <text:s/>• Esercizio finanziario 2024 Risultato di Amministrazione € 1.068.981,24 Risultato Economico € 255.798,77</text:p>
          </table:table-cell>
          <table:table-cell table:style-name="ce10" office:value-type="string">
            <text:p>Membro del Consiglio DIrettivo con funzioni di Presidente dell’Ente, dott. Marco Piergotti <text:s/>(Decreto n. T00182/2025 - BURL n. 89/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6-01/PIERGOTTI-MARCO-Dich-Conflitto-Inconferib-21082025.pdf">Dich. inconferibilità  Marco Piergotti 21/08/2025</text:a></text:p>
          </table:table-cell>
          <table:table-cell table:style-name="ce11" office:value-type="string">
            <text:p><text:a xlink:href="https://www.regione.lazio.it/sites/default/files/2026-01/PIERGOTTI-MARCO-Dich-Conflitto-Inconferib-21082025.pdf">Dich. conflitto d'interessi Marco Piergotti 15/08/2025</text:a></text:p>
          </table:table-cell>
          <table:table-cell table:style-name="ce14" office:value-type="string">
            <text:p><text:a xlink:href="https://parcolucretili.it/amministrazione-trasparente_new/">https://parcolucretili.it/amministrazione-trasparente_new/</text:a></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818.033,67</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1.628.727,26 avanzo di amministrazione libero € 419,32 Risultato economico – (minus) € 128.019,79 • Esercizio finanziario 2023 Risultato di Amministrazione € 1.601.025,40 <text:s/>Risultato economico – (minus) € 1.935,78 • Esercizio finanziario 2024 Risultato di Amministrazione € <text:s/>1.888.138,62 <text:s/>Risultato Economico € 445.132,83</text:p>
          </table:table-cell>
          <table:table-cell table:style-name="ce9" office:value-type="string">
            <text:p>Attualmente in regime di prorogatio (45 giorni), a far data dal 12/10/2025, il Commissario Straordinario dell’Ente Dr. Fiorello Casale (Decreto n. T00209/2023).</text:p>
            <text:p>Trattamento economico corrispondente a quello attribuito al Presidente dell’Ente. Il</text:p>
            <text:p>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14" office:value-type="string">
            <text:p><text:span text:style-name="T2"><text:a xlink:href="http://www.gazzettaamministrativa.it/opencms/opencms/_gazzetta_amministrativa/amministrazione_trasparente/_lazio/_parco_dei_monti_aurunci">http://www.gazzettaamministrativa.it/opencms/opencms/_gazzetta_amministrativa/amministrazione_trasparente/_lazio/_parco_dei_monti_aurunci</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981.411,93</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799.843,93 avanzo di amministrazione libero € 23.096,37.Risultato economico € 484.367,26 • Esercizio finanziario 2023 Risultato Amministrazione € 1.347.872,31 Risultato economico € 343.373,62 • Esercizio finanziario 2024 Risultato di Amministrazione € <text:s/>1.651.236,37 <text:s/>Risultato Economico € 229.569,14</text:p>
          </table:table-cell>
          <table:table-cell table:style-name="ce9" office:value-type="string">
            <text:p>Membro del Consiglio DIrettivo con funzioni di Presidente dell’Ente, dott. Alberto Foppoli (Decreto n. T00163/2025 - BURL n. 88/2025). Incarico ricoperto a titolo gratuito e per una durata non superiore a due anni, non</text:p>
            <text:p>prorogabili né rinnovabili, conformemente all’art. 5, comma 9, del D.L. 6 luglio 2012,</text:p>
            <text:p>n. 95, convertito dalla legge n. 135/2012, come modificato dall’art. 1, comma 10-</text:p>
            <text:p>septies, della legge 21 febbraio 2025, n. 15, essendo il dott. Alberto Foppoli collocato in quiescenza.</text:p>
          </table:table-cell>
          <table:table-cell table:style-name="ce11" office:value-type="string">
            <text:p><text:a xlink:href="https://www.regione.lazio.it/sites/default/files/2025-11/FOPPOLI-ALBERTO-Dich-inconf-11082025.pdf">Dich. inconferibilità Alberto Foppoli 11/08/2025</text:a></text:p>
          </table:table-cell>
          <table:table-cell table:style-name="ce11" office:value-type="string">
            <text:p><text:a xlink:href="https://www.regione.lazio.it/sites/default/files/2025-11/FOPPOLI-ALBERTO-Dich-conflitto-interessi-11082025.pdf">Dich. conflitto interessi Alberto Foppoli 11/08/2025</text:a></text:p>
          </table:table-cell>
          <table:table-cell table:style-name="ce13" office:value-type="string">
            <text:p><text:span text:style-name="T1"><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782.023,94</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1.749.882,85 avanzo di amministrazione libero € <text:s/>4.399,25 Risultato Economico € 293.942,12 • Esercizio finanziario 2023 Risultato di Amministrazione € 1.904.126,92 Risultato Economico € 191.673,64 • Esercizio finanziario 2024 Risultato di Amministrazione € 2.588.839,06 Risultato Economico € 595.230,17</text:p>
          </table:table-cell>
          <table:table-cell table:style-name="ce9" office:value-type="string">
            <text:p>Commissario Straordinario dell’Ente, Sig. Ivano Iacomelli <text:s/>(Decreto n. T00154/2025</text:p>
            <text:p>- BURL n. 84/2025). Trattamento economico corrispondente a quello attribuito al Presidente dell’Ente. Il Commissario straordinario rimane in carica fino alla nomina del nuovo organo di amministrazione e, comunque, per una durata non superiore a due anni. Il sig. Ivano Iacomelli ha sostituito la dott.ssa Tiziana Pepe Esposito (Decreto n. T00261/2023 - BURL n. 101/2023) quale Commissario Straordinario.</text:p>
          </table:table-cell>
          <table:table-cell table:style-name="ce12" office:value-type="string">
            <text:p><text:a xlink:href="https://www.regione.lazio.it/sites/default/files/2025-11/IACOMELLI-IVANO-Dich-inconf-05092025.pdf">Dich. inconferibilità Ivano Iacomelli 05/09/2025</text:a></text:p>
          </table:table-cell>
          <table:table-cell table:style-name="ce12" office:value-type="string">
            <text:p><text:a xlink:href="https://www.regione.lazio.it/sites/default/files/2025-11/IACOMELLI-IVANO-Dich-conflitto-interessi-0509025.pdf">Dich. conflitto interessi Ivano Iacomelli 05/09/2025</text:a></text:p>
            <text:p/>
          </table:table-cell>
          <table:table-cell table:style-name="ce13" office:value-type="string">
            <text:p><text:span text:style-name="T1"><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843.442,5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926.430,63 avanzo di amministrazione libero € 31.787,08 Risultato Economico € 105.646,93 • Esercizio finanziario 2023 Risultato di Amministrazione € 790.537,70 <text:s/>Risultato Economico € -84.336,74 <text:s/>• Esercizio finanziario 2024 Risultato di Amministrazione € 763.575,15 <text:s/>Risultato Economico € 309.710,23</text:p>
          </table:table-cell>
          <table:table-cell table:style-name="ce9" office:value-type="string">
            <text:p>Membro del Consiglio DIrettivo con funzioni di Presidente dell’Ente, Sig. Giorgio Polesi (Decreto n. T00159/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POLESI-GIORGIO-Dich-inconf-11082025.pdf">Dich. inconferibilità Giorgio Polesi 11/08/2025</text:a></text:p>
          </table:table-cell>
          <table:table-cell table:style-name="ce11" office:value-type="string">
            <text:p><text:a xlink:href="https://www.regione.lazio.it/sites/default/files/2025-11/POLESI-GIORGIO-Dich-conflitto-interessi-11082025.pd">Dich. conflitto interessi Girogio Polesi 11/08/2025</text:a></text:p>
          </table:table-cell>
          <table:table-cell table:style-name="ce13" office:value-type="string">
            <text:p><text:span text:style-name="T1"><text:a xlink:href="https://ww2.gazzettaamministrativa.it/opencms/opencms/_gazzetta_amministrativa/amministrazione_trasparente/_lazio/_parco_regionale_di_veio">https://ww2.gazzettaamministrativa.it/opencms/opencms/_gazzetta_amministrativa/amministrazione_trasparente/_lazio/_parco_regionale_di_veio</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1.036.788,5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1.821.878,36 avanzo di amministrazione libero € 2.004,65 Risultato Economico € 323.601,67 • Esercizio finanziario 2023 Risultato di Amministrazione € 1.885.073,11 <text:s/>Risultato Economico € 147.142,62 • Esercizio finanziario 2024 Risultato di Amministrazione € <text:s/>1.974.443,47 <text:s/>Risultato Economico € 415.208,00</text:p>
          </table:table-cell>
          <table:table-cell table:style-name="ce9" office:value-type="string">
            <text:p>Membro del Consiglio DIrettivo con funzioni di Presidente dell’Ente, Dott. Ivan Boccali <text:s/>(Decreto n. T00162/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BOCCALI-IVAN-Dich-inconf-08082025.pdf">Dich. inconferibilità Ivan Boccali 08/08/2025</text:a></text:p>
          </table:table-cell>
          <table:table-cell table:style-name="ce11" office:value-type="string">
            <text:p><text:a xlink:href="https://www.regione.lazio.it/sites/default/files/2025-11/BOCCALI-IVAN-Dich-conflitto-interessi-08082025.pdf">Dich. conflitto interessi Ivan Boccali 08/08/2025</text:a></text:p>
          </table:table-cell>
          <table:table-cell table:style-name="ce13" office:value-type="string">
            <text:p><text:span text:style-name="T1"><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764.298,2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ninistrazione € 981.310,14 avanzo di amministrazione libero € 1.369,28 Risultato Economico € 247.035,87 • Esercizio finanziario 2023 Risultato di Ammninistrazione € <text:s/>874.979,44 <text:s/>Risultato Economico € 726.956,36 • Esercizio finanziario 2024 Risultato di Ammninistrazione € <text:s/>1.338.204,93 <text:s/>Risultato Economico € 663.140,52</text:p>
          </table:table-cell>
          <table:table-cell table:style-name="ce9" office:value-type="string">
            <text:p>Commissario Straordinario dell’Ente Dr. Fabrizio Molina (Decreto n. T00038/2025 - BURL n. 25/2025). Trattamento economico corrispon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5-04/Dich-Inconf-Fabrizio-Molina-25022025.pdf">Dich. inconf. Fabrizio Molina 25/02/2025</text:a></text:p>
          </table:table-cell>
          <table:table-cell table:style-name="ce11" office:value-type="string">
            <text:p><text:a xlink:href="https://www.regione.lazio.it/sites/default/files/2025-04/Dich-conflitto-interesse-Fabrizio-Molina-25022025.pdf">Dich. conflitto interesse Fabrizio Molina 25/02/2025</text:a></text:p>
          </table:table-cell>
          <table:table-cell table:style-name="ce13" office:value-type="string">
            <text:p><text:span text:style-name="T1"><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810.070,91</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1.301.721,70 avanzo di amministrazione libero zero (pareggio di bilancio) Risultato Economico € 206.813,02 <text:s/>• Esercizio finanziario 2023 Risultato Amministrazione € 1.514.520,10 <text:s/>Risultato Economico € 268.026,72 <text:s/>• Esercizio finanziario 2024 Risultato Amministrazione € 31.543.317,63 <text:s/>Risultato Economico € 30.355.484,59</text:p>
          </table:table-cell>
          <table:table-cell table:style-name="ce9" office:value-type="string">
            <text:p>Membro del Consiglio DIrettivo con funzioni di Presidente dell’Ente, Dott. Massimo Giovanchelli (Decreto n. T00156/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GIOVANCHELLI-MASSIMO-Dich-inconf-0808025.pdf">Dich. inconferibilità Massimo Giovanchelli 08/08/2025</text:a></text:p>
          </table:table-cell>
          <table:table-cell table:style-name="ce11" office:value-type="string">
            <text:p><text:a xlink:href="https://www.regione.lazio.it/sites/default/files/2025-11/GIOVANCHELLI-MASSIMO-Dich-conflitto-interessi-08082025.pdf">Dich. conflitto interessi Massimo Giovanchelli 08/08/2025</text:a></text:p>
            <text:p/>
            <text:p/>
          </table:table-cell>
          <table:table-cell table:style-name="ce14" office:value-type="string">
            <text:p><text:span text:style-name="T2"><text:a xlink:href="http://www.parchilazio.it/amministrazione_trasparente-1-rivieradiulisse">http://www.parchilazio.it/amministrazione_trasparente-1-rivieradiulisse</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700.029,73</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781.625,67 Risultato Economico € 43.005,47 • Esercizio finanziario 2023 Risultato Amministrazione € 1.058.306,01 Risultato Economico € 81.211,40 • Esercizio finanziario 2024 Risul 1.791.335,19 Economico € 673.763,15.</text:p>
          </table:table-cell>
          <table:table-cell table:style-name="ce9" office:value-type="string">
            <text:p>Membro del Consiglio DIrettivo con funzioni di Presidente dell’Ente, Sig. Matteo Monaco (Decreto n. T00157/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MONACO-MATTEO-Dich-inconf-12082025.pdf">Dich. inconferibilità Matteo Monaco 12/08/2025</text:a></text:p>
          </table:table-cell>
          <table:table-cell table:style-name="ce11" office:value-type="string">
            <text:p><text:a xlink:href="https://www.regione.lazio.it/sites/default/files/2025-11/MONACO-MATTEO-Dich-conflitto-interessi-12082025.pdf">Dich. conflitto interessi Matteo Monaco 12/08/2025</text:a></text:p>
          </table:table-cell>
          <table:table-cell table:style-name="ce14" office:value-type="string">
            <text:p><text:span text:style-name="T2"><text:a xlink:href="https://www.parchilazio.it/amministrazione_trasparente-35-monte_navegna_e_monte_cervia">https://www.parchilazio.it/amministrazione_trasparente-35-monte_navegna_e_monte_cervia</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943.251,5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1.517.466,12 avanzo di amministrazione libero € 2.578,30 Risultato Economico € 226.108,12 . • Esercizio finanziario 2023 Risultato Amministrazione € 1.430.131,59 <text:s/>Risultato Economico – (minus) € 39.749,67 • Esercizio finanziario 2024 Risultato Amministrazione € <text:s/>2.187.820,74 <text:s/>Risultato Economico <text:s/>774.299,29</text:p>
          </table:table-cell>
          <table:table-cell table:style-name="ce9" office:value-type="string">
            <text:p>Membro del Consiglio DIrettivo con funzioni di Presidente dell’Ente, Sig. Giuseppe Incocciati (Decreto n. T00155/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INCOCCIATI-GIUSEPPE-Dich-inconf-12082025.pdf">Dich. inconferibilità Giuseppe Incocciati 12/08/2025</text:a></text:p>
          </table:table-cell>
          <table:table-cell table:style-name="ce11" office:value-type="string">
            <text:p><text:a xlink:href="https://www.regione.lazio.it/sites/default/files/2025-11/INCOCCIATI-GIUSEPPE-Dich-conflitto-interessi-12082025.pdf">Dich. conflitto interessi Giuseppe Incocciati 12/08/2025</text:a></text:p>
          </table:table-cell>
          <table:table-cell table:style-name="ce14" office:value-type="string">
            <text:p><text:span text:style-name="T2"><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641.375,7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629.271,50 avanzo di amministrazione libero € <text:s/>976,99 Risultato Economico – (minus) € 252.266,35 .• Esercizio finanziario 2023 Risultato di Amministrazione € 553.020,27 <text:s/>Risultato Economico € 96.668,66 • Esercizio finanziario 2024 Risultato di Amministrazione € 540.732,54 <text:s/>Risultato Economico € 146.691,38</text:p>
          </table:table-cell>
          <table:table-cell table:style-name="ce9" office:value-type="string">
            <text:p>Membro del Consiglio DIrettivo con funzioni di Presidente dell’Ente, Dott. Riccardo Luciani (Decreto n. T00158/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LUCIANI-RICCARDO-Dich-inconf-11082025.pdf">Dich. inconferibilità Riccardo Luciani 08/08/2025</text:a></text:p>
          </table:table-cell>
          <table:table-cell table:style-name="ce11" office:value-type="string">
            <text:p><text:a xlink:href="https://www.regione.lazio.it/sites/default/files/2025-11/LUCIANI-RICCARDO-Dich-conflitto-interessi-0808025.pdf">Dich. conflitto interessi Riccardo Luciani 08/08/2025</text:a></text:p>
          </table:table-cell>
          <table:table-cell table:style-name="ce14" office:value-type="string">
            <text:p><text:span text:style-name="T2"><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otale pagamenti verso l'ente parco esercizio 2025 € 580.042,09</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text:s/>• Esercizio finanziario 2022 Risultato di Amministrazione € 673.260,97 avanzo di amministrazione libero € 45.816,26 Risultato Economico € 103.728,44 • Esercizio finanziario 2023 Risultato di Amministrazione € 943.111,66 Risultato Economico € 421.290,36 • Esercizio finanziario 2024 Risultato di Amministrazione € <text:s/>980.449,69 <text:s text:c="2"/>Risultato Economico € 85.804,82</text:p>
          </table:table-cell>
          <table:table-cell table:style-name="ce9" office:value-type="string">
            <text:p>Membro del Consiglio DIrettivo con funzioni di Presidente dell’Ente, Sig. Alessandro Pontuale (Decreto n. T00160/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PONTUALE-ALESSANDRO-Dich-inconf-12082025.pdf">Dich. inconferibilità Alessandro Pontuale 12/08/2025</text:a></text:p>
          </table:table-cell>
          <table:table-cell table:style-name="ce11" office:value-type="string">
            <text:p><text:a xlink:href="https://www.regione.lazio.it/sites/default/files/2025-11/PONTUALE-ALESSANDRO-Dich-conflitto-interessi-12082025.pdf">Dich. conflitto interessi Alessandro Pontuale 12/08/2025</text:a></text:p>
          </table:table-cell>
          <table:table-cell table:style-name="ce15" office:value-type="string">
            <text:p><text:span text:style-name="T2"><text:a xlink:href="https://ww2.gazzettaamministrativa.it/opencms/opencms/_gazzetta_amministrativa/amministrazione_trasparente/_lazio/_monti_cimini_riserva_naturale_lago_di_vico/">https://ww2.gazzettaamministrativa.it/opencms/opencms/_gazzetta_amministrativa/amministrazione_trasparente/_lazio/_monti_cimini_riserva_naturale_lago_di_vico/</text:a></text:span></text:p>
          </table:table-cell>
          <table:table-cell table:style-name="ce6" office:value-type="string">
            <text:p>Direzione regionale Programmazione economica, Fondi europei e Patrimonio naturale</text:p>
          </table:table-cell>
          <table:table-cell table:style-name="ce16" office:value-type="date" office:date-value="2026-01-19">
            <text:p>19/01/2026</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06-novembre_2025" table:style-name="ta1" table:print-ranges="'ENTI_PARCO_06-novembre_2025'.A1:'ENTI_PARCO_06-novembr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06/11/2025</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987.515,21</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2.559.724,87 avanzo di amministrazione libero zero (pareggio di bilancio Risultato Economico € 179.092,75 <text:s/>• Esercizio finanziario 2023 Risultato di Amministrazione € 2.795.858,14 Risultato Economico € 237.394,94 • Esercizio finanziario 2024 Risultato di Amministrazione € 3.551.357,26 Risultato Economico € 986.706,83</text:p>
          </table:table-cell>
          <table:table-cell table:style-name="ce9" office:value-type="string">
            <text:p>Membro del Consiglio DIrettivo con funzioni di Presidente dell’Ente, Sig. Marco Visconti (Decreto n. T00161/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VISCONTI-MARCO-Dich-inconf-11082025.pdf">Dich. Conflitto inconferibilità Marco Visconti 11/08/2025</text:a></text:p>
          </table:table-cell>
          <table:table-cell table:style-name="ce11" office:value-type="string">
            <text:p><text:a xlink:href="https://www.regione.lazio.it/sites/default/files/2025-11/VISCONTI-MARCO-Dich-conflitto-interessi_-11082025.pdf">Dich. Conflitto d'interessi Marco Visconti 11/08/2025</text:a></text:p>
          </table:table-cell>
          <table:table-cell table:style-name="ce18" office:value-type="string">
            <text:p><text:span text:style-name="T3"><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000.687,68</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827.891,94 avanzo di amministrazione libero € <text:s/>33.893,00. Risultato Economico € 195.052,26 • Esercizio finanziario 2023 Risultato di Amministrazione € 923.407,19 Risultato Economico € 88.605,86 <text:s/>• Esercizio finanziario 2024 Risultato di Amministrazione € 1.068.981,24 Risultato Economico € 255.798,77</text:p>
          </table:table-cell>
          <table:table-cell table:style-name="ce9" office:value-type="string">
            <text:p>Attualmente vacanti. In fase di nomina il Membro del Consiglio Direttivo con funzioni di Presidente. </text:p>
          </table:table-cell>
          <table:table-cell table:style-name="ce11" table:number-columns-repeated="2"/>
          <table:table-cell table:style-name="ce18" office:value-type="string">
            <text:p><text:a xlink:href="https://parcolucretili.it/amministrazione-trasparente_new/">https://parcolucretili.it/amministrazione-trasparente_new/</text:a></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955.600,69</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1.628.727,26 avanzo di amministrazione libero € 419,32 Risultato economico – (minus) € 128.019,79 • Esercizio finanziario 2023 Risultato di Amministrazione € 1.601.025,40 <text:s/>Risultato economico – (minus) € 1.935,78 • Esercizio finanziario 2024 Risultato di Amministrazione € <text:s/>1.888.138,62 <text:s/>Risultato Economico € 445.132,83</text:p>
          </table:table-cell>
          <table:table-cell table:style-name="ce9" office:value-type="string">
            <text:p>Attualmente in regime di prorogatio (45 giorni), a far data dal 12/10/2025, il Commissario Straordinario dell’Ente Dr. Fiorello Casale (Decreto n. T00209/2023).</text:p>
            <text:p>Trattamento economico corrispondente a quello attribuito al Presidente dell’Ente. Il</text:p>
            <text:p>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18" office:value-type="string">
            <text:p><text:span text:style-name="T3"><text:a xlink:href="http://www.gazzettaamministrativa.it/opencms/opencms/_gazzetta_amministrativa/amministrazione_trasparente/_lazio/_parco_dei_monti_aurunci">http://www.gazzettaamministrativa.it/opencms/opencms/_gazzetta_amministrativa/amministrazione_trasparente/_lazio/_parco_dei_monti_aurunci</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890.366,98</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799.843,93 avanzo di amministrazione libero € 23.096,37.Risultato economico € 484.367,26 • Esercizio finanziario 2023 Risultato Amministrazione € 1.347.872,31 Risultato economico € 343.373,62 • Esercizio finanziario 2024 Risultato di Amministrazione € <text:s/>1.651.236,37 <text:s/>Risultato Economico € 229.569,14</text:p>
          </table:table-cell>
          <table:table-cell table:style-name="ce9" office:value-type="string">
            <text:p>Membro del Consiglio DIrettivo con funzioni di Presidente dell’Ente, dott. Alberto Foppoli (Decreto n. T00163/2025 - BURL n. 88/2025). Incarico ricoperto a titolo gratuito e per una durata non superiore a due anni, non</text:p>
            <text:p>prorogabili né rinnovabili, conformemente all’art. 5, comma 9, del D.L. 6 luglio 2012,</text:p>
            <text:p>n. 95, convertito dalla legge n. 135/2012, come modificato dall’art. 1, comma 10-</text:p>
            <text:p>septies, della legge 21 febbraio 2025, n. 15, essendo il dott. Alberto Foppoli collocato in quiescenza.</text:p>
          </table:table-cell>
          <table:table-cell table:style-name="ce11" office:value-type="string">
            <text:p><text:a xlink:href="https://www.regione.lazio.it/sites/default/files/2025-11/FOPPOLI-ALBERTO-Dich-inconf-11082025.pdf">Dich. inconferibilità Alberto Foppoli 11/08/2025</text:a></text:p>
          </table:table-cell>
          <table:table-cell table:style-name="ce11" office:value-type="string">
            <text:p><text:a xlink:href="https://www.regione.lazio.it/sites/default/files/2025-11/FOPPOLI-ALBERTO-Dich-conflitto-interessi-11082025.pdf">Dich. conflitto interessi Alberto Foppoli 11/08/2025</text:a></text:p>
          </table:table-cell>
          <table:table-cell table:style-name="ce18" office:value-type="string">
            <text:p><text:span text:style-name="T3"><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822.376,3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inistrazione € 1.749.882,85 avanzo di amministrazione libero € <text:s/>4.399,25 Risultato Economico € 293.942,12 • Esercizio finanziario 2023 Risultato di Amministrazione € 1.904.126,92 Risultato Economico € 191.673,64 • Esercizio finanziario 2024 Risultato di Amministrazione € 2.588.839,06 Risultato Economico € 595.230,17</text:p>
          </table:table-cell>
          <table:table-cell table:style-name="ce9" office:value-type="string">
            <text:p>Commissario Straordinario dell’Ente, Sig. Ivano Iacomelli <text:s/>(Decreto n. T00154/2025</text:p>
            <text:p>- BURL n. 84/2025). Trattamento economico corrispondente a quello attribuito al Presidente dell’Ente. Il Commissario straordinario rimane in carica fino alla nomina del nuovo organo di amministrazione e, comunque, per una durata non superiore a due anni. Il sig. Ivano Iacomelli ha sostituito la dott.ssa Tiziana Pepe Esposito (Decreto n. T00261/2023 - BURL n. 101/2023) quale Commissario Straordinario.</text:p>
          </table:table-cell>
          <table:table-cell table:style-name="ce12" office:value-type="string">
            <text:p><text:a xlink:href="https://www.regione.lazio.it/sites/default/files/2025-11/IACOMELLI-IVANO-Dich-inconf-05092025.pdf">Dich. inconferibilità Ivano Iacomelli 05/09/2025</text:a></text:p>
          </table:table-cell>
          <table:table-cell table:style-name="ce12" office:value-type="string">
            <text:p><text:a xlink:href="https://www.regione.lazio.it/sites/default/files/2025-11/IACOMELLI-IVANO-Dich-conflitto-interessi-0509025.pdf">Dich. conflitto interessi Ivano Iacomelli 05/09/2025</text:a></text:p>
            <text:p/>
          </table:table-cell>
          <table:table-cell table:style-name="ce18" office:value-type="string">
            <text:p><text:span text:style-name="T3"><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774.884,92</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926.430,63 avanzo di amministrazione libero € 31.787,08 Risultato Economico € 105.646,93 • Esercizio finanziario 2023 Risultato di Amministrazione € 790.537,70 <text:s/>Risultato Economico € -84.336,74 <text:s/>• Esercizio finanziario 2024 Risultato di Amministrazione € 763.575,15 <text:s/>Risultato Economico € 309.710,23</text:p>
          </table:table-cell>
          <table:table-cell table:style-name="ce9" office:value-type="string">
            <text:p>Membro del Consiglio DIrettivo con funzioni di Presidente dell’Ente, Sig. Giorgio Polesi (Decreto n. T00159/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POLESI-GIORGIO-Dich-inconf-11082025.pdf">Dich. inconferibilità Giorgio Polesi 11/08/2025</text:a></text:p>
          </table:table-cell>
          <table:table-cell table:style-name="ce11" office:value-type="string">
            <text:p><text:a xlink:href="https://www.regione.lazio.it/sites/default/files/2025-11/POLESI-GIORGIO-Dich-conflitto-interessi-11082025.pd">Dich. conflitto interessi Girogio Polesi 11/08/2025</text:a></text:p>
          </table:table-cell>
          <table:table-cell table:style-name="ce18" office:value-type="string">
            <text:p><text:span text:style-name="T3"><text:a xlink:href="https://ww2.gazzettaamministrativa.it/opencms/opencms/_gazzetta_amministrativa/amministrazione_trasparente/_lazio/_parco_regionale_di_veio">https://ww2.gazzettaamministrativa.it/opencms/opencms/_gazzetta_amministrativa/amministrazione_trasparente/_lazio/_parco_regionale_di_veio</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172.820,8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1.821.878,36 avanzo di amministrazione libero € 2.004,65 Risultato Economico € 323.601,67 • Esercizio finanziario 2023 Risultato di Amministrazione € 1.885.073,11 <text:s/>Risultato Economico € 147.142,62 • Esercizio finanziario 2024 Risultato di Amministrazione € <text:s/>1.974.443,47 <text:s/>Risultato Economico € 415.208,00</text:p>
          </table:table-cell>
          <table:table-cell table:style-name="ce9" office:value-type="string">
            <text:p>Membro del Consiglio DIrettivo con funzioni di Presidente dell’Ente, Dott. Ivan Boccali <text:s/>(Decreto n. T00162/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BOCCALI-IVAN-Dich-inconf-08082025.pdf">Dich. inconferibilità Ivan Boccali 08/08/2025</text:a></text:p>
          </table:table-cell>
          <table:table-cell table:style-name="ce11" office:value-type="string">
            <text:p><text:a xlink:href="https://www.regione.lazio.it/sites/default/files/2025-11/BOCCALI-IVAN-Dich-conflitto-interessi-08082025.pdf">Dich. conflitto interessi Ivan Boccali 08/08/2025</text:a></text:p>
          </table:table-cell>
          <table:table-cell table:style-name="ce18" office:value-type="string">
            <text:p><text:span text:style-name="T3"><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308.119,05.</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9" office:value-type="string">
            <text:p>• Esercizio finanziario 2022 Risultato di Ammninistrazione € 981.310,14 avanzo di amministrazione libero € 1.369,28 Risultato Economico € 247.035,87 • Esercizio finanziario 2023 Risultato di Ammninistrazione € <text:s/>874.979,44 <text:s/>Risultato Economico € 726.956,36 • Esercizio finanziario 2024 Risultato di Ammninistrazione € <text:s/>1.338.204,93 <text:s/>Risultato Economico € 663.140,52</text:p>
          </table:table-cell>
          <table:table-cell table:style-name="ce9" office:value-type="string">
            <text:p>Commissario Straordinario dell’Ente Dr. Fabrizio Molina (Decreto n. T00038/2025 - BURL n. 25/2025). Trattamento economico corrispon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5-04/Dich-Inconf-Fabrizio-Molina-25022025.pdf">Dich. inconf. Fabrizio Molina 25/02/2025</text:a></text:p>
          </table:table-cell>
          <table:table-cell table:style-name="ce11" office:value-type="string">
            <text:p><text:a xlink:href="https://www.regione.lazio.it/sites/default/files/2025-04/Dich-conflitto-interesse-Fabrizio-Molina-25022025.pdf">Dich. conflitto interesse Fabrizio Molina 25/02/2025</text:a></text:p>
          </table:table-cell>
          <table:table-cell table:style-name="ce18" office:value-type="string">
            <text:p><text:span text:style-name="T3"><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566.949,5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1.301.721,70 avanzo di amministrazione libero zero (pareggio di bilancio) Risultato Economico € 206.813,02 <text:s/>• Esercizio finanziario 2023 Risultato Amministrazione € 1.514.520,10 <text:s/>Risultato Economico € 268.026,72 <text:s/>• Esercizio finanziario 2024 Risultato Amministrazione € 31.543.317,63 <text:s/>Risultato Economico € 30.355.484,59</text:p>
          </table:table-cell>
          <table:table-cell table:style-name="ce9" office:value-type="string">
            <text:p>Membro del Consiglio DIrettivo con funzioni di Presidente dell’Ente, Dott. Massimo Giovanchelli (Decreto n. T00156/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GIOVANCHELLI-MASSIMO-Dich-inconf-0808025.pdf">Dich. inconferibilità Massimo Giovanchelli 08/08/2025</text:a></text:p>
          </table:table-cell>
          <table:table-cell table:style-name="ce11" office:value-type="string">
            <text:p><text:a xlink:href="https://www.regione.lazio.it/sites/default/files/2025-11/GIOVANCHELLI-MASSIMO-Dich-conflitto-interessi-08082025.pdf">Dich. conflitto interessi Massimo Giovanchelli 08/08/2025</text:a></text:p>
            <text:p/>
            <text:p/>
          </table:table-cell>
          <table:table-cell table:style-name="ce18" office:value-type="string">
            <text:p><text:span text:style-name="T3"><text:a xlink:href="http://www.parchilazio.it/amministrazione_trasparente-1-rivieradiulisse">http://www.parchilazio.it/amministrazione_trasparente-1-rivieradiulisse</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34.871,82</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781.625,67 Risultato Economico € 43.005,47 • Esercizio finanziario 2023 Risultato Amministrazione € 1.058.306,01 Risultato Economico € 81.211,40 • Esercizio finanziario 2024 Risul 1.791.335,19 Economico € 673.763,15.</text:p>
          </table:table-cell>
          <table:table-cell table:style-name="ce9" office:value-type="string">
            <text:p>Membro del Consiglio DIrettivo con funzioni di Presidente dell’Ente, Sig. Matteo Monaco (Decreto n. T00157/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MONACO-MATTEO-Dich-inconf-12082025.pdf">Dich. inconferibilità Matteo Monaco 12/08/2025</text:a></text:p>
          </table:table-cell>
          <table:table-cell table:style-name="ce11" office:value-type="string">
            <text:p><text:a xlink:href="https://www.regione.lazio.it/sites/default/files/2025-11/MONACO-MATTEO-Dich-conflitto-interessi-12082025.pdf">Dich. conflitto interessi Matteo Monaco 12/08/2025</text:a></text:p>
          </table:table-cell>
          <table:table-cell table:style-name="ce18" office:value-type="string">
            <text:p><text:span text:style-name="T3"><text:a xlink:href="https://www.parchilazio.it/amministrazione_trasparente-35-monte_navegna_e_monte_cervia">https://www.parchilazio.it/amministrazione_trasparente-35-monte_navegna_e_monte_cervia</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1.081.293,10</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Amministrazione € 1.517.466,12 avanzo di amministrazione libero € 2.578,30 Risultato Economico € 226.108,12 . • Esercizio finanziario 2023 Risultato Amministrazione € 1.430.131,59 <text:s/>Risultato Economico – (minus) € 39.749,67 • Esercizio finanziario 2024 Risultato Amministrazione € <text:s/>2.187.820,74 <text:s/>Risultato Economico <text:s/>774.299,29</text:p>
          </table:table-cell>
          <table:table-cell table:style-name="ce9" office:value-type="string">
            <text:p>Membro del Consiglio DIrettivo con funzioni di Presidente dell’Ente, Sig. Giuseppe Incocciati (Decreto n. T00155/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INCOCCIATI-GIUSEPPE-Dich-inconf-12082025.pdf">Dich. inconferibilità Giuseppe Incocciati 12/08/2025</text:a></text:p>
          </table:table-cell>
          <table:table-cell table:style-name="ce11" office:value-type="string">
            <text:p><text:a xlink:href="https://www.regione.lazio.it/sites/default/files/2025-11/INCOCCIATI-GIUSEPPE-Dich-conflitto-interessi-12082025.pdf">Dich. conflitto interessi Giuseppe Incocciati 12/08/2025</text:a></text:p>
          </table:table-cell>
          <table:table-cell table:style-name="ce18" office:value-type="string">
            <text:p><text:span text:style-name="T3"><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661.030,3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 Esercizio finanziario 2022 Risultato di Amministrazione € 629.271,50 avanzo di amministrazione libero € <text:s/>976,99 Risultato Economico – (minus) € 252.266,35 .• Esercizio finanziario 2023 Risultato di Amministrazione € 553.020,27 <text:s/>Risultato Economico € 96.668,66 • Esercizio finanziario 2024 Risultato di Amministrazione € 540.732,54 <text:s/>Risultato Economico € 146.691,38</text:p>
          </table:table-cell>
          <table:table-cell table:style-name="ce9" office:value-type="string">
            <text:p>Membro del Consiglio DIrettivo con funzioni di Presidente dell’Ente, Dott. Riccardo Luciani (Decreto n. T00158/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LUCIANI-RICCARDO-Dich-inconf-11082025.pdf">Dich. inconferibilità Riccardo Luciani 08/08/2025</text:a></text:p>
          </table:table-cell>
          <table:table-cell table:style-name="ce11" office:value-type="string">
            <text:p><text:a xlink:href="https://www.regione.lazio.it/sites/default/files/2025-11/LUCIANI-RICCARDO-Dich-conflitto-interessi-0808025.pdf">Dich. conflitto interessi Riccardo Luciani 08/08/2025</text:a></text:p>
          </table:table-cell>
          <table:table-cell table:style-name="ce18" office:value-type="string">
            <text:p><text:span text:style-name="T3"><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9" office:value-type="string">
            <text:p><text:s/>Totale pagamenti verso l'ente parco esercizio 2024 € 725.940,46.</text:p>
          </table:table-cell>
          <table:table-cell table:style-name="ce9"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
          </table:table-cell>
          <table:table-cell table:style-name="ce9" office:value-type="string">
            <text:p><text:s/>• Esercizio finanziario 2022 Risultato di Amministrazione € 673.260,97 avanzo di amministrazione libero € 45.816,26 Risultato Economico € 103.728,44 • Esercizio finanziario 2023 Risultato di Amministrazione € 943.111,66 Risultato Economico € 421.290,36 • Esercizio finanziario 2024 Risultato di Amministrazione € <text:s/>980.449,69 <text:s text:c="2"/>Risultato Economico € 85.804,82</text:p>
          </table:table-cell>
          <table:table-cell table:style-name="ce9" office:value-type="string">
            <text:p>Membro del Consiglio DIrettivo con funzioni di Presidente dell’Ente, Sig. Alessandro pontuale (Decreto n. T00160/2025 - BURL n. 88/2025). Trattamento economico corrispondente a l’indennità conforme a quanto stabilito dalla deliberazione della Giunta regionale n. 1193 del 30/12/2024 avente ad oggetto “Modifica della D.G.R. n. 2648/1999, recante legge regionale 26 ottobre 1998 n. 46.</text:p>
            <text:p>Determinazione indennità organi degli enti di gestione delle aree naturali protette di interesse regionale”. Il Presidente rimane in carica, come previsto dal comma 7, dell’articolo 14 della L.R. 29 /1997, per la durata del mandato del Presidente della Giunta regionale che lo ha nominato.</text:p>
          </table:table-cell>
          <table:table-cell table:style-name="ce11" office:value-type="string">
            <text:p><text:a xlink:href="https://www.regione.lazio.it/sites/default/files/2025-11/PONTUALE-ALESSANDRO-Dich-inconf-12082025.pdf">Dich. inconferibilità Alessandro Pontuale 12/08/2025</text:a></text:p>
          </table:table-cell>
          <table:table-cell table:style-name="ce11" office:value-type="string">
            <text:p><text:a xlink:href="https://www.regione.lazio.it/sites/default/files/2025-11/PONTUALE-ALESSANDRO-Dich-conflitto-interessi-12082025.pdf">Dich. conflitto interessi Alessandro Pontuale 12/08/2025</text:a></text:p>
          </table:table-cell>
          <table:table-cell table:style-name="ce19" office:value-type="string">
            <text:p><text:span text:style-name="T3"><text:a xlink:href="https://ww2.gazzettaamministrativa.it/opencms/opencms/_gazzetta_amministrativa/amministrazione_trasparente/_lazio/_monti_cimini_riserva_naturale_lago_di_vico/">https://ww2.gazzettaamministrativa.it/opencms/opencms/_gazzetta_amministrativa/amministrazione_trasparente/_lazio/_monti_cimini_riserva_naturale_lago_di_vico/</text:a></text:span></text:p>
          </table:table-cell>
          <table:table-cell table:style-name="ce6" office:value-type="string">
            <text:p>Direzione regionale Programmazione economica, Fondi europei e Patrimonio naturale</text:p>
          </table:table-cell>
          <table:table-cell table:style-name="ce16" office:value-type="date" office:date-value="2025-11-06">
            <text:p>06/11/2025</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21_agosto_2025" table:style-name="ta1" table:print-ranges="ENTI_PARCO_21_agosto_2025.A1:ENTI_PARCO_21_agost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1/08/2025</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2.559.724,87 avanzo di amministrazione libero zero (pareggio di bilancio Risultato Economico € 179.092,75 <text:s/>• Esercizio finanziario 2023 Risultato di Amministrazione € 2.795.858,14 Risultato Economico € 237.394,94 • Esercizio finanziario 2024 Risultato di Amministrazione € 3.551.357,26 Risultato Economico € 986.706,83</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827.891,94 avanzo di amministrazione libero € <text:s/>33.893,00. Risultato Economico € 195.052,26 • Esercizio finanziario 2023 Risultato di Amministrazione € 923.407,19 Risultato Economico € 88.605,86 <text:s/>• Esercizio finanziario 2024 Risultato di Amministrazione € 1.068.981,24 Risultato Economico € 255.798,77</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628.727,26 avanzo di amministrazione libero € 419,32 Risultato economico – (minus) € 128.019,79 • Esercizio finanziario 2023 Risultato di Amministrazione € 1.601.025,40 <text:s/>Risultato economico – (minus) € 1.935,78 • Esercizio finanziario 2024 Risultato di Amministrazione € <text:s/>1.888.138,62 <text:s/>Risultato Economico € 445.132,83</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799.843,93 avanzo di amministrazione libero € 23.096,37.Risultato economico € 484.367,26 • Esercizio finanziario 2023 Risultato Amministrazione € 1.347.872,31 Risultato economico € 343.373,62 • Esercizio finanziario 2024 Risultato di Amministrazione € <text:s/>1.651.236,37 <text:s/>Risultato Economico € 229.569,14</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749.882,85 avanzo di amministrazione libero € <text:s/>4.399,25 Risultato Economico € 293.942,12 • Esercizio finanziario 2023 Risultato di Amministrazione € 1.904.126,92 Risultato Economico € 191.673,64 • Esercizio finanziario 2024 Risultato di Amministrazione € 2.588.839,06 Risultato Economico € 595.230,17</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926.430,63 avanzo di amministrazione libero € 31.787,08 Risultato Economico € 105.646,93 • Esercizio finanziario 2023 Risultato di Amministrazione € 790.537,70 <text:s/>Risultato Economico € -84.336,74 <text:s/>• Esercizio finanziario 2024 Risultato di Amministrazione € 763.575,15 <text:s/>Risultato Economico € 309.710,23</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1.821.878,36 avanzo di amministrazione libero € 2.004,65 Risultato Economico € 323.601,67 • Esercizio finanziario 2023 Risultato di Amministrazione € 1.885.073,11 <text:s/>Risultato Economico € 147.142,62 • Esercizio finanziario 2024 Risultato di Amministrazione € <text:s/>1.974.443,47 <text:s/>Risultato Economico € 415.208,00</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8-21">
            <text:p>21/08/2025</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5-04/Dich-Inconf-Fabrizio-Molina-25022025.pdf">Dich. inconf. Fabrizio Molina 25/02/2025</text:a></text:p>
          </table:table-cell>
          <table:table-cell table:style-name="ce11" office:value-type="string">
            <text:p><text:a xlink:href="https://www.regione.lazio.it/sites/default/files/2025-04/Dich-conflitto-interesse-Fabrizio-Molina-25022025.pdf">Dich. conflitto interesse Fabrizio Molina 25/02/2025</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5-04-10">
            <text:p>10/04/2025</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1.301.721,70 avanzo di amministrazione libero zero (pareggio di bilancio) Risultato Economico € 206.813,02 <text:s/>• Esercizio finanziario 2023 Risultato Amministrazione € 1.514.520,10 <text:s/>Risultato Economico € 268.026,72 <text:s/>• Esercizio finanziario 2024 Risultato Amministrazione € 31.543.317,63 <text:s/>Risultato Economico € 30.355.484,59</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 • Esercizio finanziario 2023 Risultato Amministrazione € 1.058.306,01 Risultato Economico € 81.211,40.</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Amministrazione € 1.517.466,12 avanzo di amministrazione libero € 2.578,30 Risultato Economico € 226.108,12 . • Esercizio finanziario 2023 Risultato Amministrazione € 1.430.131,59 <text:s/>Risultato Economico – (minus) € 39.749,67 • Esercizio finanziario 2024 Risultato Amministrazione € <text:s/>2.187.820,74 <text:s/>Risultato Economico <text:s/>774.299,29</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2 Risultato di Amministrazione € 629.271,50 avanzo di amministrazione libero € <text:s/>976,99 Risultato Economico – (minus) € 252.266,35 .• Esercizio finanziario 2023 Risultato di Amministrazione € 553.020,27 <text:s/>Risultato Economico € 96.668,66 • Esercizio finanziario 2024 Risultato di Amministrazione € 540.732,54 <text:s/>Risultato Economico € 146.691,38</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 • Esercizio finanziario 2024 Risultato di Amministrazione € <text:s/>980.449,69 <text:s text:c="2"/>Risultato Economico € 85.804,82</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ENTI_PARCO_10_aprile_2025" table:style-name="ta1" table:print-ranges="ENTI_PARCO_10_aprile_2025.A1:ENTI_PARCO_10_aprile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10/04/2025</text:p>
          </table:table-cell>
          <table:table-cell table:style-name="ce5"/>
          <table:table-cell table:style-name="ce7" table:number-columns-repeated="11"/>
          <table:table-cell table:number-columns-repeated="1011"/>
        </table:table-row>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Fabrizio Molina (Decreto n. T00038/2025 - BURL n. 25/2025). Trattamento economico corrispondente a quello attribuito al Presidente dell’Ente (indennità lorda mensile € <text:s/>3.815,20).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5-04/Dich-Inconf-Fabrizio-Molina-25022025.pdf">Dich. inconf. Fabrizio Molina 25/02/2025</text:a></text:p>
          </table:table-cell>
          <table:table-cell table:style-name="ce11" office:value-type="string">
            <text:p><text:a xlink:href="https://www.regione.lazio.it/sites/default/files/2025-04/Dich-conflitto-interesse-Fabrizio-Molina-25022025.pdf">Dich. conflitto interesse Fabrizio Molina 25/02/2025</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5-04-10">
            <text:p>10/04/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3_gennaio_2025" table:style-name="ta1" table:print-ranges="ENTI_PARCO_23_gennaio_2025.A1:ENTI_PARCO_23_gennai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5">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6">
          <table:table-cell table:style-name="ce1" office:value-type="string">
            <text:p>Enti Parco - aggiornamento al 23/01/2025</text:p>
          </table:table-cell>
          <table:table-cell table:style-name="ce5"/>
          <table:table-cell table:style-name="ce7" table:number-columns-repeated="11"/>
          <table:table-cell table:number-columns-repeated="1011"/>
        </table:table-row>
        <table:table-header-rows>
          <table:table-row table:style-name="ro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30"/></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5-01-23">
            <text:p>23/01/2025</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4-12-17">
            <text:p>17/12/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4-12-17">
            <text:p>17/12/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4-07-29">
            <text:p>29/07/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date" office:date-value="2024-05-30">
            <text:p>30/05/2024</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6" office:value-type="string">
            <text:p>26/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1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2" office:value-type="string">
            <text:p><text:a xlink:href="https://www.regione.lazio.it/sites/default/files/2023-12/I8-Dich-Pepe-Esposito-Dich-Inconf-02112023.pdf">Dich. Pepe Esposito inconferibilità 02/11/2023</text:a></text:p>
          </table:table-cell>
          <table:table-cell table:style-name="ce12" office:value-type="string">
            <text:p><text:a xlink:href="https://www.regione.lazio.it/sites/default/files/2023-12/J8-Dich-Pepe-Esposito-Dich-ass-confl-interessi-02112023.pdf">Dich. Pepe Esposito assenza conflitto interessi 02/11/2023</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6" office:value-type="date" office:date-value="2023-12-20">
            <text:p>20/12/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omaNatura-Visconti-Inconf-I4-16102023.pdf">Dich. Marco Visconti 06/06/2023</text:a></text:p>
          </table:table-cell>
          <table:table-cell table:style-name="ce11" office:value-type="string">
            <text:p><text:a xlink:href="https://www.regione.lazio.it/sites/default/files/2023-10/Dich-RomaNatura-Visconti-notoriet-J4-16102023.pdf">Dich. Marco Visconti 06/06/2023</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Lucretili-Piergotti-Inconferibilit-I5-16102023.pdf">Dich. Marco Piergotti 25/05/2023</text:a></text:p>
          </table:table-cell>
          <table:table-cell table:style-name="ce11" office:value-type="string">
            <text:p><text:a xlink:href="https://www.regione.lazio.it/sites/default/files/2023-10/Dich-Monti-Lucretili-Piergotti-notoriet-J5-16102023.pdf">Dich. Marco Piergotti 25/05/2023</text:a></text:p>
          </table:table-cell>
          <table:table-cell table:style-name="ce20" office:value-type="string">
            <text:p><text:a xlink:href="http://www.parcolucretili.it/">http://www.parcolucretili.it/</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6">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runci-Casale-inconf-I6-16102023.pdf">Dich. Fiorello Casale 26/09/2023</text:a></text:p>
          </table:table-cell>
          <table:table-cell table:style-name="ce11" office:value-type="string">
            <text:p><text:a xlink:href="https://www.regione.lazio.it/sites/default/files/2023-10/Dich-Monti-Aurunci-Casale-notoriet-J6-16102023.pdf">Dich. Fiorello Casale 26/09/2023</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Simbruini-Foppoli-Inconf-I7-16102023.pdf">Dich. Alberto Foppoli 06/06/2023</text:a></text:p>
          </table:table-cell>
          <table:table-cell table:style-name="ce11" office:value-type="string">
            <text:p><text:a xlink:href="https://www.regione.lazio.it/sites/default/files/2023-10/Dich-Monti-Simbruini-Foppoli-notoriet-J7-16102023.pdf">Dich. Alberto Foppoli 06/06/2023</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11" table:number-columns-repeated="2"/>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Parco-Veio-Polesi-Inconf-I9-16102023.pdf">Dich. Giogio Polesi 31/07/2023</text:a></text:p>
          </table:table-cell>
          <table:table-cell table:style-name="ce11" office:value-type="string">
            <text:p><text:a xlink:href="https://www.regione.lazio.it/sites/default/files/2023-10/Dich-Parco-Veio-Polesi-notoriet-J9-16102023.pdf">Dich. Giogio Polesi 31/07/2023</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Castelli-Romani-Boccali-inconf-I10-16102023.pdf">Dich. Ivan Boccali 28/07/2023</text:a></text:p>
          </table:table-cell>
          <table:table-cell table:style-name="ce11" office:value-type="string">
            <text:p><text:a xlink:href="https://www.regione.lazio.it/sites/default/files/2023-10/Dich-Castelli-Romani-Boccali-notoriet-J10-16102023.pdf">Dich. Ivan Boccali 28/07/2023</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6">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Appia-Antica-Iadicicco-inconf-I11-16102023.pdf">Dich. Roberto Iadicicco 28/07/2023</text:a></text:p>
          </table:table-cell>
          <table:table-cell table:style-name="ce11" office:value-type="string">
            <text:p><text:a xlink:href="https://www.regione.lazio.it/sites/default/files/2023-10/Dich-Appia-Antica-Iadicicco-notoriet-J11-16102023.pdf">Dich. Roberto Iadicicco 28/07/2023</text:a></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8">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Riviera-di-Ulisse-Giovanchelli-inconf-I12-16102023.pdf">Dich. Massimo Giovanchelli 31/07/2023</text:a></text:p>
          </table:table-cell>
          <table:table-cell table:style-name="ce11" office:value-type="string">
            <text:p><text:a xlink:href="https://www.regione.lazio.it/sites/default/files/2023-10/Dich-Riviera-di-Ulisse-Giovanchelli-notoriet-J12-16102023.pdf">Dich. Massimo Giovanchelli 31/07/2023</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Navegna-Cervia-Monaco-inconf-I13-16102023.pdf">Dich. Matteo Monaco 31/07/2023</text:a></text:p>
          </table:table-cell>
          <table:table-cell table:style-name="ce11" office:value-type="string">
            <text:p><text:a xlink:href="https://www.regione.lazio.it/sites/default/files/2023-10/Dich-Monti-Navegna-Cervia-Monaco-notoriet-J13-16102023.pdf">Dich. Matteo Monaco 31/07/2023</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Ausoni-Incocciati-inconf-I14-16102023.pdf">Dich. Giuseppe Incocciati 31/07/2023</text:a></text:p>
          </table:table-cell>
          <table:table-cell table:style-name="ce11" office:value-type="string">
            <text:p><text:a xlink:href="https://www.regione.lazio.it/sites/default/files/2023-10/Dich-Monti-Ausoni-Incocciati-notoriet-J14-16102023.pdf">Dich. Giuseppe Incocciati 31/07/2023</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Nazzano-Tevere-Farfa-Luciani-inconf-I15-16102023.pdf">Dich. Riccardo Luciani 30/07/2023</text:a></text:p>
          </table:table-cell>
          <table:table-cell table:style-name="ce11" office:value-type="string">
            <text:p><text:a xlink:href="https://www.regione.lazio.it/sites/default/files/2023-10/Dich-Nazzano-Tevere-Farfa-Luciani-notoriet-J15-16102023.pdf">Dich. Riccardo Luciani 30/07/2023</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1" office:value-type="string">
            <text:p><text:a xlink:href="https://www.regione.lazio.it/sites/default/files/2023-10/Dich-Monti-Cimini-Lago-Vico-Pontuale-Inconf-I16-16102023.pdf">Dich. Alessandro Pontuale 07/06/2023</text:a></text:p>
          </table:table-cell>
          <table:table-cell table:style-name="ce11" office:value-type="string">
            <text:p><text:a xlink:href="https://www.regione.lazio.it/sites/default/files/2023-10/Dich-Monti-Cimini-Lago-Vico-Pontuale-notoriet-J16-16102023.pdf">Dich. Alessandro Pontuale 07/06/2023</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6" office:value-type="date" office:date-value="2023-10-16">
            <text:p>16/10/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1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row table:style-name="ro1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1" office:value-type="string">
            <text:p><text:a xlink:href="https://www.regione.lazio.it/sites/default/files/2023-02/I_4_Inconferibilità_Maurizio_Gubbiotti.pdf">https://www.regione.lazio.it/sites/default/files/2023-02/I_4_Inconferibilit%C3%A0_Maurizio_Gubbiotti.pdf</text:a></text:p>
          </table:table-cell>
          <table:table-cell table:style-name="ce11"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11" office:value-type="string">
            <text:p><text:a xlink:href="https://www.regione.lazio.it/sites/default/files/2023-02/J_5_Dichiarazione_sostitutiva_Vetturini.pdf">https://www.regione.lazio.it/sites/default/files/2023-02/J_5_Dichiarazione_sostitutiva_Vetturini.pdf</text:a></text:p>
          </table:table-cell>
          <table:table-cell table:style-name="ce11" office:value-type="string">
            <text:p><text:a xlink:href="https://www.regione.lazio.it/sites/default/files/2023-02/I_5_Inconferibilità_Vetturini.pdf">https://www.regione.lazio.it/sites/default/files/2023-02/I_5_Inconferibilit%C3%A0_Vetturini.pdf</text:a></text:p>
          </table:table-cell>
          <table:table-cell table:style-name="ce20" office:value-type="string">
            <text:p><text:a xlink:href="http://www.parcolucretili.it/">http://www.parcolucretili.it/</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1" office:value-type="string">
            <text:p><text:a xlink:href="https://www.regione.lazio.it/sites/default/files/2023-02/I_6_inconferibilità_DELLE_CESE.pdf">https://www.regione.lazio.it/sites/default/files/2023-02/I_6_inconferibilit%C3%A0_DELLE_CESE.pdf</text:a></text:p>
          </table:table-cell>
          <table:table-cell table:style-name="ce11" office:value-type="string">
            <text:p><text:a xlink:href="https://www.regione.lazio.it/sites/default/files/2023-02/J_6_dichiarazione_sostitutiva_DELLE_CESE.pdf">https://www.regione.lazio.it/sites/default/files/2023-02/J_6_dichiarazione_sostitutiva_DELLE_CESE.pdf</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1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1" office:value-type="string">
            <text:p><text:a xlink:href="https://www.regione.lazio.it/sites/default/files/2023-02/I_7_Inconferibilità_MOSELLI.pdf">https://www.regione.lazio.it/sites/default/files/2023-02/I_7_Inconferibilit%C3%A0_MOSELLI.pdf</text:a></text:p>
          </table:table-cell>
          <table:table-cell table:style-name="ce11" office:value-type="string">
            <text:p><text:a xlink:href="https://www.regione.lazio.it/sites/default/files/2023-02/J_7_dichiarazione_sostitutiva_MOSELLI.pdf">https://www.regione.lazio.it/sites/default/files/2023-02/J_7_dichiarazione_sostitutiva_MOSELLI.pdf</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11" office:value-type="string">
            <text:p><text:a xlink:href="https://www.regione.lazio.it/sites/default/files/2023-02/I_8_Inconferibilità_Lorenzetti.pdf">https://www.regione.lazio.it/sites/default/files/2023-02/I_8_Inconferibilit%C3%A0_Lorenzetti.pdf</text:a></text:p>
          </table:table-cell>
          <table:table-cell table:style-name="ce11" office:value-type="string">
            <text:p><text:a xlink:href="https://www.regione.lazio.it/sites/default/files/2023-02/J_8_Dichiarazione_sostitutiva_Lorenzetti.pdf">https://www.regione.lazio.it/sites/default/files/2023-02/J_8_Dichiarazione_sostitutiva_Lorenzetti.pdf</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1" office:value-type="string">
            <text:p><text:a xlink:href="https://www.regione.lazio.it/sites/default/files/2023-02/I_9_Inconferibilità_Polesi.pdf">https://www.regione.lazio.it/sites/default/files/2023-02/I_9_Inconferibilit%C3%A0_Polesi.pdf</text:a></text:p>
          </table:table-cell>
          <table:table-cell table:style-name="ce11" office:value-type="string">
            <text:p><text:a xlink:href="https://www.regione.lazio.it/sites/default/files/2023-02/J_9_Dichiarazione_sostitutiva_Polesi.pdf">https://www.regione.lazio.it/sites/default/files/2023-02/J_9_Dichiarazione_sostitutiva_Polesi.pdf</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11" office:value-type="string">
            <text:p><text:a xlink:href="https://www.regione.lazio.it/sites/default/files/2023-02/J_10_Dichiarazione_sostitutiva_PEDUTO.pdf">https://www.regione.lazio.it/sites/default/files/2023-02/J_10_Dichiarazione_sostitutiva_PEDUTO.pdf</text:a></text:p>
          </table:table-cell>
          <table:table-cell table:style-name="ce11" office:value-type="string">
            <text:p><text:a xlink:href="https://www.regione.lazio.it/sites/default/files/2023-02/I_10_Inconferibilità_PEDUTO.pdf">https://www.regione.lazio.it/sites/default/files/2023-02/I_10_Inconferibilit%C3%A0_PEDUTO.pdf</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22" office:value-type="string">
            <text:p><text:a xlink:href="https://www.regione.lazio.it/sites/default/files/2023-02/I_11_Inconferibilità_Tozzi.pdf">https://www.regione.lazio.it/sites/default/files/2023-02/I_11_Inconferibilit%C3%A0_Tozzi.pdf</text:a></text:p>
          </table:table-cell>
          <table:table-cell table:style-name="ce22" office:value-type="string">
            <text:p><text:a xlink:href="https://www.regione.lazio.it/sites/default/files/2023-02/J_11_Dichiarazione_sostitutiva_Tozzi.pdf">https://www.regione.lazio.it/sites/default/files/2023-02/J_11_Dichiarazione_sostitutiva_Tozzi.pd</text:a>f</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1"/>
          <table:table-cell table:style-name="ce11" office:value-type="string">
            <text:p><text:a xlink:href="https://www.regione.lazio.it/sites/default/files/2023-02/J_12_dichiarazione_sostitutiva_CASSETTA.pdf">https://www.regione.lazio.it/sites/default/files/2023-02/J_12_dichiarazione_sostitutiva_CASSETTA.pdf</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1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11" office:value-type="string">
            <text:p><text:a xlink:href="https://www.regione.lazio.it/sites/default/files/2023-02/I_13_inconferibilità_RICCI.pdf">https://www.regione.lazio.it/sites/default/files/2023-02/I_13_inconferibilit%C3%A0_RICCI.pdf</text:a></text:p>
          </table:table-cell>
          <table:table-cell table:style-name="ce11" office:value-type="string">
            <text:p><text:a xlink:href="https://www.regione.lazio.it/sites/default/files/2023-02/J_13_dichiarazione_sostitutiva_RICCI.pdf">https://www.regione.lazio.it/sites/default/files/2023-02/J_13_dichiarazione_sostitutiva_RICCI.pdf</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1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1" office:value-type="string">
            <text:p><text:a xlink:href="https://www.regione.lazio.it/sites/default/files/2023-02/I_14_inconferibilità_MARUCCI.pdf">https://www.regione.lazio.it/sites/default/files/2023-02/I_14_inconferibilit%C3%A0_MARUCCI.pdf</text:a></text:p>
          </table:table-cell>
          <table:table-cell table:style-name="ce11" office:value-type="string">
            <text:p><text:a xlink:href="https://www.regione.lazio.it/sites/default/files/2023-02/J_14_dichiarazione_sostitutiva_MARUCCI.pdf">https://www.regione.lazio.it/sites/default/files/2023-02/J_14_dichiarazione_sostitutiva_MARUCCI.pdf</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20">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2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1" office:value-type="string">
            <text:p><text:a xlink:href="https://www.regione.lazio.it/sites/default/files/2023-02/I_15_inconferibilità_ESPOSITO.pdf">https://www.regione.lazio.it/sites/default/files/2023-02/I_15_inconferibilit%C3%A0_ESPOSITO.pdf</text:a></text:p>
          </table:table-cell>
          <table:table-cell table:style-name="ce11" office:value-type="string">
            <text:p><text:a xlink:href="https://www.regione.lazio.it/sites/default/files/2023-02/J_15_dichiarazione_sostitutiva_ESPOSITO.pdf">https://www.regione.lazio.it/sites/default/files/2023-02/J_15_dichiarazione_sostitutiva_ESPOSITO.pdf</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1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11" office:value-type="string">
            <text:p><text:a xlink:href="https://www.regione.lazio.it/sites/default/files/2023-02/I_16_Inconferibilità_Boltrini.pdf">https://www.regione.lazio.it/sites/default/files/2023-02/I_16_Inconferibilit%C3%A0_Boltrini.pdf</text:a></text:p>
          </table:table-cell>
          <table:table-cell table:style-name="ce11" office:value-type="string">
            <text:p><text:a xlink:href="https://www.regione.lazio.it/sites/default/files/2023-02/J_16_dichiarazione_sostitutiva_BOLTRINI.pdf">https://www.regione.lazio.it/sites/default/files/2023-02/J_16_dichiarazione_sostitutiva_BOLTRINI.pdf</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6" office:value-type="date" office:date-value="2023-03-03">
            <text:p>03/03/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2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2">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2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7" table:number-columns-repeated="1011"/>
          </table:table-row>
        </table:table-header-rows>
        <table:table-row table:style-name="ro2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1" office:value-type="string">
            <text:p><text:a xlink:href="https://www.regione.lazio.it/sites/default/files/2023-02/I_4_Inconferibilità_Maurizio_Gubbiotti.pdf">https://www.regione.lazio.it/sites/default/files/2023-02/I_4_Inconferibilit%C3%A0_Maurizio_Gubbiotti.pdf</text:a></text:p>
          </table:table-cell>
          <table:table-cell table:style-name="ce11"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11" office:value-type="string">
            <text:p><text:a xlink:href="https://www.regione.lazio.it/sites/default/files/2023-02/J_5_Dichiarazione_sostitutiva_Vetturini.pdf">https://www.regione.lazio.it/sites/default/files/2023-02/J_5_Dichiarazione_sostitutiva_Vetturini.pdf</text:a></text:p>
          </table:table-cell>
          <table:table-cell table:style-name="ce11" office:value-type="string">
            <text:p><text:a xlink:href="https://www.regione.lazio.it/sites/default/files/2023-02/I_5_Inconferibilità_Vetturini.pdf">https://www.regione.lazio.it/sites/default/files/2023-02/I_5_Inconferibilit%C3%A0_Vetturini.pdf</text:a></text:p>
          </table:table-cell>
          <table:table-cell table:style-name="ce20" office:value-type="string">
            <text:p><text:a xlink:href="http://www.parcolucretili.it/">http://www.parcolucretili.it/</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1" office:value-type="string">
            <text:p><text:a xlink:href="https://www.regione.lazio.it/sites/default/files/2023-02/I_6_inconferibilità_DELLE_CESE.pdf">https://www.regione.lazio.it/sites/default/files/2023-02/I_6_inconferibilit%C3%A0_DELLE_CESE.pdf</text:a></text:p>
          </table:table-cell>
          <table:table-cell table:style-name="ce11" office:value-type="string">
            <text:p><text:a xlink:href="https://www.regione.lazio.it/sites/default/files/2023-02/J_6_dichiarazione_sostitutiva_DELLE_CESE.pdf">https://www.regione.lazio.it/sites/default/files/2023-02/J_6_dichiarazione_sostitutiva_DELLE_CESE.pdf</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1" office:value-type="string">
            <text:p><text:a xlink:href="https://www.regione.lazio.it/sites/default/files/2023-02/I_7_Inconferibilità_MOSELLI.pdf">https://www.regione.lazio.it/sites/default/files/2023-02/I_7_Inconferibilit%C3%A0_MOSELLI.pdf</text:a></text:p>
          </table:table-cell>
          <table:table-cell table:style-name="ce11" office:value-type="string">
            <text:p><text:a xlink:href="https://www.regione.lazio.it/sites/default/files/2023-02/J_7_dichiarazione_sostitutiva_MOSELLI.pdf">https://www.regione.lazio.it/sites/default/files/2023-02/J_7_dichiarazione_sostitutiva_MOSELLI.pdf</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11" office:value-type="string">
            <text:p><text:a xlink:href="https://www.regione.lazio.it/sites/default/files/2023-02/I_8_Inconferibilità_Lorenzetti.pdf">https://www.regione.lazio.it/sites/default/files/2023-02/I_8_Inconferibilit%C3%A0_Lorenzetti.pdf</text:a></text:p>
          </table:table-cell>
          <table:table-cell table:style-name="ce11" office:value-type="string">
            <text:p><text:a xlink:href="https://www.regione.lazio.it/sites/default/files/2023-02/J_8_Dichiarazione_sostitutiva_Lorenzetti.pdf">https://www.regione.lazio.it/sites/default/files/2023-02/J_8_Dichiarazione_sostitutiva_Lorenzetti.pdf</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1" office:value-type="string">
            <text:p><text:a xlink:href="https://www.regione.lazio.it/sites/default/files/2023-02/I_9_Inconferibilità_Polesi.pdf">https://www.regione.lazio.it/sites/default/files/2023-02/I_9_Inconferibilit%C3%A0_Polesi.pdf</text:a></text:p>
          </table:table-cell>
          <table:table-cell table:style-name="ce11" office:value-type="string">
            <text:p><text:a xlink:href="https://www.regione.lazio.it/sites/default/files/2023-02/J_9_Dichiarazione_sostitutiva_Polesi.pdf">https://www.regione.lazio.it/sites/default/files/2023-02/J_9_Dichiarazione_sostitutiva_Polesi.pdf</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11" office:value-type="string">
            <text:p><text:a xlink:href="https://www.regione.lazio.it/sites/default/files/2023-02/J_10_Dichiarazione_sostitutiva_PEDUTO.pdf">https://www.regione.lazio.it/sites/default/files/2023-02/J_10_Dichiarazione_sostitutiva_PEDUTO.pdf</text:a></text:p>
          </table:table-cell>
          <table:table-cell table:style-name="ce11" office:value-type="string">
            <text:p><text:a xlink:href="https://www.regione.lazio.it/sites/default/files/2023-02/I_10_Inconferibilità_PEDUTO.pdf">https://www.regione.lazio.it/sites/default/files/2023-02/I_10_Inconferibilit%C3%A0_PEDUTO.pdf</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22" office:value-type="string">
            <text:p><text:a xlink:href="https://www.regione.lazio.it/sites/default/files/2023-02/I_11_Inconferibilità_Tozzi.pdf">https://www.regione.lazio.it/sites/default/files/2023-02/I_11_Inconferibilit%C3%A0_Tozzi.pdf</text:a></text:p>
          </table:table-cell>
          <table:table-cell table:style-name="ce22" office:value-type="string">
            <text:p><text:a xlink:href="https://www.regione.lazio.it/sites/default/files/2023-02/J_11_Dichiarazione_sostitutiva_Tozzi.pdf">https://www.regione.lazio.it/sites/default/files/2023-02/J_11_Dichiarazione_sostitutiva_Tozzi.pd</text:a>f</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1"/>
          <table:table-cell table:style-name="ce11" office:value-type="string">
            <text:p><text:a xlink:href="https://www.regione.lazio.it/sites/default/files/2023-02/J_12_dichiarazione_sostitutiva_CASSETTA.pdf">https://www.regione.lazio.it/sites/default/files/2023-02/J_12_dichiarazione_sostitutiva_CASSETTA.pdf</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11" office:value-type="string">
            <text:p><text:a xlink:href="https://www.regione.lazio.it/sites/default/files/2023-02/I_13_inconferibilità_RICCI.pdf">https://www.regione.lazio.it/sites/default/files/2023-02/I_13_inconferibilit%C3%A0_RICCI.pdf</text:a></text:p>
          </table:table-cell>
          <table:table-cell table:style-name="ce11" office:value-type="string">
            <text:p><text:a xlink:href="https://www.regione.lazio.it/sites/default/files/2023-02/J_13_dichiarazione_sostitutiva_RICCI.pdf">https://www.regione.lazio.it/sites/default/files/2023-02/J_13_dichiarazione_sostitutiva_RICCI.pdf</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1" office:value-type="string">
            <text:p><text:a xlink:href="https://www.regione.lazio.it/sites/default/files/2023-02/I_14_inconferibilità_MARUCCI.pdf">https://www.regione.lazio.it/sites/default/files/2023-02/I_14_inconferibilit%C3%A0_MARUCCI.pdf</text:a></text:p>
          </table:table-cell>
          <table:table-cell table:style-name="ce11" office:value-type="string">
            <text:p><text:a xlink:href="https://www.regione.lazio.it/sites/default/files/2023-02/J_14_dichiarazione_sostitutiva_MARUCCI.pdf">https://www.regione.lazio.it/sites/default/files/2023-02/J_14_dichiarazione_sostitutiva_MARUCCI.pdf</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2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1" office:value-type="string">
            <text:p><text:a xlink:href="https://www.regione.lazio.it/sites/default/files/2023-02/I_15_inconferibilità_ESPOSITO.pdf">https://www.regione.lazio.it/sites/default/files/2023-02/I_15_inconferibilit%C3%A0_ESPOSITO.pdf</text:a></text:p>
          </table:table-cell>
          <table:table-cell table:style-name="ce11" office:value-type="string">
            <text:p><text:a xlink:href="https://www.regione.lazio.it/sites/default/files/2023-02/J_15_dichiarazione_sostitutiva_ESPOSITO.pdf">https://www.regione.lazio.it/sites/default/files/2023-02/J_15_dichiarazione_sostitutiva_ESPOSITO.pdf</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2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11" office:value-type="string">
            <text:p><text:a xlink:href="https://www.regione.lazio.it/sites/default/files/2023-02/I_16_Inconferibilità_Boltrini.pdf">https://www.regione.lazio.it/sites/default/files/2023-02/I_16_Inconferibilit%C3%A0_Boltrini.pdf</text:a></text:p>
          </table:table-cell>
          <table:table-cell table:style-name="ce11" office:value-type="string">
            <text:p><text:a xlink:href="https://www.regione.lazio.it/sites/default/files/2023-02/J_16_dichiarazione_sostitutiva_BOLTRINI.pdf">https://www.regione.lazio.it/sites/default/files/2023-02/J_16_dichiarazione_sostitutiva_BOLTRINI.pdf</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6" office:value-type="date" office:date-value="2023-02-08">
            <text:p>08/02/2023</text:p>
          </table:table-cell>
          <table:table-cell table:number-columns-repeated="1011"/>
        </table:table-row>
        <table:table-row table:style-name="ro9" table:number-rows-repeated="1048559">
          <table:table-cell table:number-columns-repeated="1024"/>
        </table:table-row>
        <table:table-row table:style-name="ro10">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26">
          <table:table-cell table:style-name="ce23" office:value-type="string">
            <text:p>Enti pubblici vigilati (art. 22, c. 1, lett. a; art. 22, c. 2, 3 - d.lgs. 33/2013)</text:p>
          </table:table-cell>
          <table:table-cell table:style-name="ce24"/>
          <table:table-cell table:style-name="ce7" table:number-columns-repeated="11"/>
          <table:table-cell table:style-name="ce25" table:number-columns-repeated="1011"/>
        </table:table-row>
        <table:table-row table:style-name="ro6">
          <table:table-cell table:style-name="ce23" office:value-type="string">
            <text:p>Enti Parco - aggiornamento al 31/12/2022</text:p>
          </table:table-cell>
          <table:table-cell table:style-name="ce24"/>
          <table:table-cell table:style-name="ce7" table:number-columns-repeated="11"/>
          <table:table-cell table:style-name="ce25" table:number-columns-repeated="1011"/>
        </table:table-row>
        <table:table-row table:style-name="ro27">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23" table:number-columns-repeated="1011"/>
        </table:table-row>
        <table:table-row table:style-name="ro28">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11" office:value-type="string">
            <text:p><text:a xlink:href="https://www.regione.lazio.it/sites/default/files/2023-02/I_4_Inconferibilità_Maurizio_Gubbiotti.pdf">https://www.regione.lazio.it/sites/default/files/2023-02/I_4_Inconferibilit%C3%A0_Maurizio_Gubbiotti.pdf</text:a></text:p>
          </table:table-cell>
          <table:table-cell table:style-name="ce11"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20"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11" office:value-type="string">
            <text:p><text:a xlink:href="https://www.regione.lazio.it/sites/default/files/2023-02/J_5_Dichiarazione_sostitutiva_Vetturini.pdf">https://www.regione.lazio.it/sites/default/files/2023-02/J_5_Dichiarazione_sostitutiva_Vetturini.pdf</text:a></text:p>
          </table:table-cell>
          <table:table-cell table:style-name="ce11" office:value-type="string">
            <text:p><text:a xlink:href="https://www.regione.lazio.it/sites/default/files/2023-02/I_5_Inconferibilità_Vetturini.pdf">https://www.regione.lazio.it/sites/default/files/2023-02/I_5_Inconferibilit%C3%A0_Vetturini.pdf</text:a></text:p>
          </table:table-cell>
          <table:table-cell table:style-name="ce20" office:value-type="string">
            <text:p><text:a xlink:href="http://www.parcolucretili.it/">http://www.parcolucretili.it/</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11" office:value-type="string">
            <text:p><text:a xlink:href="https://www.regione.lazio.it/sites/default/files/2023-02/I_6_inconferibilità_DELLE_CESE.pdf">https://www.regione.lazio.it/sites/default/files/2023-02/I_6_inconferibilit%C3%A0_DELLE_CESE.pdf</text:a></text:p>
          </table:table-cell>
          <table:table-cell table:style-name="ce11" office:value-type="string">
            <text:p><text:a xlink:href="https://www.regione.lazio.it/sites/default/files/2023-02/J_6_dichiarazione_sostitutiva_DELLE_CESE.pdf">https://www.regione.lazio.it/sites/default/files/2023-02/J_6_dichiarazione_sostitutiva_DELLE_CESE.pdf</text:a></text:p>
          </table:table-cell>
          <table:table-cell table:style-name="ce20"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8">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11" office:value-type="string">
            <text:p><text:a xlink:href="https://www.regione.lazio.it/sites/default/files/2023-02/I_7_Inconferibilità_MOSELLI.pdf">https://www.regione.lazio.it/sites/default/files/2023-02/I_7_Inconferibilit%C3%A0_MOSELLI.pdf</text:a></text:p>
          </table:table-cell>
          <table:table-cell table:style-name="ce11" office:value-type="string">
            <text:p><text:a xlink:href="https://www.regione.lazio.it/sites/default/files/2023-02/J_7_dichiarazione_sostitutiva_MOSELLI.pdf">https://www.regione.lazio.it/sites/default/files/2023-02/J_7_dichiarazione_sostitutiva_MOSELLI.pdf</text:a></text:p>
          </table:table-cell>
          <table:table-cell table:style-name="ce20"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11" office:value-type="string">
            <text:p><text:a xlink:href="https://www.regione.lazio.it/sites/default/files/2023-02/I_8_Inconferibilità_Lorenzetti.pdf">https://www.regione.lazio.it/sites/default/files/2023-02/I_8_Inconferibilit%C3%A0_Lorenzetti.pdf</text:a></text:p>
          </table:table-cell>
          <table:table-cell table:style-name="ce11" office:value-type="string">
            <text:p><text:a xlink:href="https://www.regione.lazio.it/sites/default/files/2023-02/J_8_Dichiarazione_sostitutiva_Lorenzetti.pdf">https://www.regione.lazio.it/sites/default/files/2023-02/J_8_Dichiarazione_sostitutiva_Lorenzetti.pdf</text:a></text:p>
          </table:table-cell>
          <table:table-cell table:style-name="ce20"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11" office:value-type="string">
            <text:p><text:a xlink:href="https://www.regione.lazio.it/sites/default/files/2023-02/I_9_Inconferibilità_Polesi.pdf">https://www.regione.lazio.it/sites/default/files/2023-02/I_9_Inconferibilit%C3%A0_Polesi.pdf</text:a></text:p>
          </table:table-cell>
          <table:table-cell table:style-name="ce11" office:value-type="string">
            <text:p><text:a xlink:href="https://www.regione.lazio.it/sites/default/files/2023-02/J_9_Dichiarazione_sostitutiva_Polesi.pdf">https://www.regione.lazio.it/sites/default/files/2023-02/J_9_Dichiarazione_sostitutiva_Polesi.pdf</text:a></text:p>
          </table:table-cell>
          <table:table-cell table:style-name="ce20"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11" office:value-type="string">
            <text:p><text:a xlink:href="https://www.regione.lazio.it/sites/default/files/2023-02/J_10_Dichiarazione_sostitutiva_PEDUTO.pdf">https://www.regione.lazio.it/sites/default/files/2023-02/J_10_Dichiarazione_sostitutiva_PEDUTO.pdf</text:a></text:p>
          </table:table-cell>
          <table:table-cell table:style-name="ce11" office:value-type="string">
            <text:p><text:a xlink:href="https://www.regione.lazio.it/sites/default/files/2023-02/I_10_Inconferibilità_PEDUTO.pdf">https://www.regione.lazio.it/sites/default/files/2023-02/I_10_Inconferibilit%C3%A0_PEDUTO.pdf</text:a></text:p>
          </table:table-cell>
          <table:table-cell table:style-name="ce20"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22" office:value-type="string">
            <text:p><text:a xlink:href="https://www.regione.lazio.it/sites/default/files/2023-02/I_11_Inconferibilità_Tozzi.pdf">https://www.regione.lazio.it/sites/default/files/2023-02/I_11_Inconferibilit%C3%A0_Tozzi.pdf</text:a></text:p>
          </table:table-cell>
          <table:table-cell table:style-name="ce22" office:value-type="string">
            <text:p>https://www.regione.lazio.it/sites/default/files/2023-02/J_11_Dichiarazione_sostitutiva_Tozzi.pdf</text:p>
          </table:table-cell>
          <table:table-cell table:style-name="ce20"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11"/>
          <table:table-cell table:style-name="ce11" office:value-type="string">
            <text:p><text:a xlink:href="https://www.regione.lazio.it/sites/default/files/2023-02/J_12_dichiarazione_sostitutiva_CASSETTA.pdf">https://www.regione.lazio.it/sites/default/files/2023-02/J_12_dichiarazione_sostitutiva_CASSETTA.pdf</text:a></text:p>
          </table:table-cell>
          <table:table-cell table:style-name="ce20"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8">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11" office:value-type="string">
            <text:p><text:a xlink:href="https://www.regione.lazio.it/sites/default/files/2023-02/I_13_inconferibilità_RICCI.pdf">https://www.regione.lazio.it/sites/default/files/2023-02/I_13_inconferibilit%C3%A0_RICCI.pdf</text:a></text:p>
          </table:table-cell>
          <table:table-cell table:style-name="ce11" office:value-type="string">
            <text:p><text:a xlink:href="https://www.regione.lazio.it/sites/default/files/2023-02/J_13_dichiarazione_sostitutiva_RICCI.pdf">https://www.regione.lazio.it/sites/default/files/2023-02/J_13_dichiarazione_sostitutiva_RICCI.pdf</text:a></text:p>
          </table:table-cell>
          <table:table-cell table:style-name="ce20"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8">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11" office:value-type="string">
            <text:p><text:a xlink:href="https://www.regione.lazio.it/sites/default/files/2023-02/I_14_inconferibilità_MARUCCI.pdf">https://www.regione.lazio.it/sites/default/files/2023-02/I_14_inconferibilit%C3%A0_MARUCCI.pdf</text:a></text:p>
          </table:table-cell>
          <table:table-cell table:style-name="ce11" office:value-type="string">
            <text:p><text:a xlink:href="https://www.regione.lazio.it/sites/default/files/2023-02/J_14_dichiarazione_sostitutiva_MARUCCI.pdf">https://www.regione.lazio.it/sites/default/files/2023-02/J_14_dichiarazione_sostitutiva_MARUCCI.pdf</text:a></text:p>
          </table:table-cell>
          <table:table-cell table:style-name="ce20"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2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11" office:value-type="string">
            <text:p><text:a xlink:href="https://www.regione.lazio.it/sites/default/files/2023-02/I_15_inconferibilità_ESPOSITO.pdf">https://www.regione.lazio.it/sites/default/files/2023-02/I_15_inconferibilit%C3%A0_ESPOSITO.pdf</text:a></text:p>
          </table:table-cell>
          <table:table-cell table:style-name="ce11" office:value-type="string">
            <text:p><text:a xlink:href="https://www.regione.lazio.it/sites/default/files/2023-02/J_15_dichiarazione_sostitutiva_ESPOSITO.pdf">https://www.regione.lazio.it/sites/default/files/2023-02/J_15_dichiarazione_sostitutiva_ESPOSITO.pdf</text:a></text:p>
          </table:table-cell>
          <table:table-cell table:style-name="ce20"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28">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11" office:value-type="string">
            <text:p><text:a xlink:href="https://www.regione.lazio.it/sites/default/files/2023-02/I_16_Inconferibilità_Boltrini.pdf">https://www.regione.lazio.it/sites/default/files/2023-02/I_16_Inconferibilit%C3%A0_Boltrini.pdf</text:a></text:p>
          </table:table-cell>
          <table:table-cell table:style-name="ce11" office:value-type="string">
            <text:p><text:a xlink:href="https://www.regione.lazio.it/sites/default/files/2023-02/J_16_dichiarazione_sostitutiva_BOLTRINI.pdf">https://www.regione.lazio.it/sites/default/files/2023-02/J_16_dichiarazione_sostitutiva_BOLTRINI.pdf</text:a></text:p>
          </table:table-cell>
          <table:table-cell table:style-name="ce20"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6" office:value-type="date" office:date-value="2022-12-31">
            <text:p>31/12/2022</text:p>
          </table:table-cell>
          <table:table-cell table:style-name="ce25" table:number-columns-repeated="1011"/>
        </table:table-row>
        <table:table-row table:style-name="ro30" table:number-rows-repeated="1048559">
          <table:table-cell table:number-columns-repeated="1024"/>
        </table:table-row>
        <table:table-row table:style-name="ro10">
          <table:table-cell table:number-columns-repeated="1024"/>
        </table:table-row>
        <table:named-expressions/>
      </table:table>
      <table:table table:name="ENTI_PARCO_24112017" table:style-name="ta1" table:print-ranges="ENTI_PARCO_24112017.A1:ENTI_PARCO_24112017.M16">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23" table:default-cell-style-name="ce29"/>
        <table:table-column table:style-name="co36" table:default-cell-style-name="ce29"/>
        <table:table-column table:style-name="co13" table:default-cell-style-name="ce29"/>
        <table:table-column table:style-name="co25" table:number-columns-repeated="1011" table:default-cell-style-name="ce29"/>
        <table:table-header-rows>
          <table:table-row table:style-name="ro5">
            <table:table-cell table:style-name="ce26" office:value-type="string">
              <text:p>Enti pubblici vigilati (art. 22, c. 1, lett. a; art. 22, c. 2, 3 - d.lgs. 33/2013)</text:p>
            </table:table-cell>
            <table:table-cell table:style-name="ce30"/>
            <table:table-cell table:style-name="ce32" table:number-columns-repeated="8"/>
            <table:table-cell table:style-name="ce42" table:number-columns-repeated="3"/>
            <table:table-cell table:number-columns-repeated="1011"/>
          </table:table-row>
          <table:table-row table:style-name="ro6">
            <table:table-cell table:style-name="ce27" office:value-type="string">
              <text:p>Enti Parco - aggiornamento al 24/11/2017</text:p>
            </table:table-cell>
            <table:table-cell table:style-name="ce30"/>
            <table:table-cell table:style-name="ce32" table:number-columns-repeated="8"/>
            <table:table-cell table:style-name="ce42" table:number-columns-repeated="3"/>
            <table:table-cell table:number-columns-repeated="1011"/>
          </table:table-row>
          <table:table-row table:style-name="ro31">
            <table:table-cell table:style-name="ce28"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8" office:value-type="string">
              <text:p>2) misura dell'eventuale partecipazione dell'amministrazione</text:p>
            </table:table-cell>
            <table:table-cell table:style-name="ce28" office:value-type="string">
              <text:p>2A) durata dell'impegno</text:p>
            </table:table-cell>
            <table:table-cell table:style-name="ce28" office:value-type="string">
              <text:p>3) onere complessivo a qualsiasi titolo gravante per l'anno sul bilancio dell'amministrazione (in euro)</text:p>
            </table:table-cell>
            <table:table-cell table:style-name="ce28" office:value-type="string">
              <text:p>4) numero dei rappresentanti dell'amministrazione negli organi di governo e trattamento economico complessivo a ciascuno di essi spettante</text:p>
            </table:table-cell>
            <table:table-cell table:style-name="ce28" office:value-type="string">
              <text:p>5) risultati di bilancio degli ultimi tre esercizi finanziari</text:p>
            </table:table-cell>
            <table:table-cell table:style-name="ce28" office:value-type="string">
              <text:p>6) incarichi di amministratore dell'ente e relativo trattamento economico complessivo</text:p>
            </table:table-cell>
            <table:table-cell table:style-name="ce28" office:value-type="string">
              <text:p>6A) Dichiarazione sulla insussistenza di una delle cause di inconferibilità dell'incarico</text:p>
            </table:table-cell>
            <table:table-cell table:style-name="ce28"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45" table:number-columns-repeated="1011"/>
          </table:table-row>
        </table:table-header-rows>
        <table:table-row table:style-name="ro32">
          <table:table-cell table:style-name="ce28" office:value-type="string">
            <text:p>Ente RomaNatura</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213.605,00 <text:s text:c="19"/>Fondi indennizzi danni da fauna 19.92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31" office:value-type="string">
            <text:p>Presidente Dott. Maurizio Gubbiotti <text:s text:c="2"/>€ 27.576,00</text:p>
          </table:table-cell>
          <table:table-cell table:style-name="ce39"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9" office:value-type="string">
            <text:p><text:a xlink:href="https://www.regione.lazio.it/sites/default/files/amministrazione-trasparente/tbl_contenuti/GUBBIOTTI_MAURIZIO_dichiarazione_12012017.pdf">Dichiarazione di Maurizio Gubbiotti resa in data 12/01/2017</text:a></text:p>
          </table:table-cell>
          <table:table-cell table:style-name="ce43"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3">
          <table:table-cell table:style-name="ce28" office:value-type="string">
            <text:p>Ente Parco Naturale Regionale Monti Lucretili</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290.525,92 <text:s text:c="14"/>Fondi indennizzi danni da fauna 5.558,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31" office:value-type="string">
            <text:p>Presidente Dott. Marcello Vasselli <text:s text:c="2"/>€ <text:s/>27.576,00</text:p>
          </table:table-cell>
          <table:table-cell table:style-name="ce40" office:value-type="string">
            <text:p><text:a xlink:href="https://www.regione.lazio.it/sites/default/files/amministrazione-trasparente/tbl_contenuti/VASSELLI_MARCELLO_dichiarazione_12012017.pdf">Dichiarazione di Marcello Vasselli resa in data 12/01/2017</text:a></text:p>
          </table:table-cell>
          <table:table-cell table:style-name="ce40" office:value-type="string">
            <text:p><text:a xlink:href="https://www.regione.lazio.it/sites/default/files/amministrazione-trasparente/tbl_contenuti/VASSELLI_MARCELLO_dichiarazione_12012017.pdf">Dichiarazione di Marcello Vasselli resa in data 12/01/2017</text:a></text:p>
          </table:table-cell>
          <table:table-cell table:style-name="ce43" office:value-type="string">
            <text:p><text:a xlink:href="http://www.parcolucretili.it/">http://www.parcolucretili.it/</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4">
          <table:table-cell table:style-name="ce28" office:value-type="string">
            <text:p>Ente Regionale Parco dei Monti Aurunci</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349.983,42 <text:s text:c="10"/>Fondi indennizzi danni da fauna 20.903,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31" office:value-type="string">
            <text:p>Presidente <text:s/>Dott. Michele Moschetta € 27.576,00</text:p>
          </table:table-cell>
          <table:table-cell table:style-name="ce39" office:value-type="string">
            <text:p><text:a xlink:href="https://www.regione.lazio.it/sites/default/files/amministrazione-trasparente/tbl_contenuti/MOSCHETTA_MICHELE_dichiarazione_20012017.pdf">Dichiarazione di Michele Moschetta resa in data 20/01/2017</text:a></text:p>
          </table:table-cell>
          <table:table-cell table:style-name="ce39" office:value-type="string">
            <text:p><text:a xlink:href="https://www.regione.lazio.it/sites/default/files/amministrazione-trasparente/tbl_contenuti/MOSCHETTA_MICHELE_dichiarazione_20012017.pdf">Dichiarazione di Michele Moschetta resa in data 20/01/2017</text:a></text:p>
          </table:table-cell>
          <table:table-cell table:style-name="ce43"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5">
          <table:table-cell table:style-name="ce28" office:value-type="string">
            <text:p>Parco Naturale Regionale dei Monti Simbruini</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375.347,86 <text:s text:c="11"/>Fondi indennizzi danni da fauna 204.255,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31" office:value-type="string">
            <text:p>Presidente -Dott. Enrico Panzini <text:s text:c="2"/>€ 27.576,00</text:p>
          </table:table-cell>
          <table:table-cell table:style-name="ce39" office:value-type="string">
            <text:p><text:a xlink:href="https://www.regione.lazio.it/sites/default/files/amministrazione-trasparente/tbl_contenuti/PANZINI_ENRICO_dichiarazione_11012017.pdf">Dichiarazione di Enrico Panzini resa in data 11/01/2017</text:a></text:p>
          </table:table-cell>
          <table:table-cell table:style-name="ce39" office:value-type="string">
            <text:p><text:a xlink:href="https://www.regione.lazio.it/sites/default/files/amministrazione-trasparente/tbl_contenuti/PANZINI_ENRICO_dichiarazione_11012017.pdf">Dichiarazione di Enrico Panzini resa in data 11/01/2017</text:a></text:p>
          </table:table-cell>
          <table:table-cell table:style-name="ce43"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6">
          <table:table-cell table:style-name="ce3" office:value-type="string">
            <text:p>Parco Regionale di Bracciano Martignano</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378.602,12 <text:s text:c="10"/>Fondi indennizzi danni da fauna 14.00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31" office:value-type="string">
            <text:p>Presidente Dott. Vittorio Lorenzetti <text:s/>€ <text:s/>27.576,00</text:p>
          </table:table-cell>
          <table:table-cell table:style-name="ce39"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9"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43"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7">
          <table:table-cell table:style-name="ce28" office:value-type="string">
            <text:p>Ente Parco Naturale Regionale di Veio</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364.299,44 <text:s text:c="10"/>Fondi indennizzi danni da fauna 15.71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31" office:value-type="string">
            <text:p>Presidednte Dott.Giacomo Sandri € <text:s/>27.576,00</text:p>
          </table:table-cell>
          <table:table-cell table:style-name="ce39" office:value-type="string">
            <text:p><text:a xlink:href="https://www.regione.lazio.it/sites/default/files/amministrazione-trasparente/tbl_contenuti/SANDRI_GIACOMO_dichiarazione_1202017.pdf">Dichiarazione di Giacomo Sandri resa in data 12/01/207</text:a></text:p>
          </table:table-cell>
          <table:table-cell table:style-name="ce39" office:value-type="string">
            <text:p><text:a xlink:href="https://www.regione.lazio.it/sites/default/files/amministrazione-trasparente/tbl_contenuti/SANDRI_GIACOMO_dichiarazione_1202017.pdf">Dichiarazione di Giacomo Sandri resa in data 12/01/207</text:a></text:p>
          </table:table-cell>
          <table:table-cell table:style-name="ce43" office:value-type="string">
            <text:p><text:a xlink:href="http://www.parcodiveio.it/amministrazione-trasparente/">http://www.parcodiveio.it/amministrazione-trasparente/</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2">
          <table:table-cell table:style-name="ce28" office:value-type="string">
            <text:p>Ente Naturale Parco Regionale dei Castelli Romani</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426.428,48 <text:s text:c="10"/>Fondi indennizzi danni da fauna 17.64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31" office:value-type="string">
            <text:p>Presidente <text:s/>Dott. Sandro Caracci € 27.576,00</text:p>
          </table:table-cell>
          <table:table-cell table:style-name="ce39" office:value-type="string">
            <text:p><text:a xlink:href="https://www.regione.lazio.it/sites/default/files/amministrazione-trasparente/tbl_contenuti/CARACCI_SANDRO_dichiarzione_12012017.pdf">Dichirazione di Sandro Caracci resa in data 12/01/2017</text:a></text:p>
          </table:table-cell>
          <table:table-cell table:style-name="ce39" office:value-type="string">
            <text:p><text:a xlink:href="https://www.regione.lazio.it/sites/default/files/amministrazione-trasparente/tbl_contenuti/CARACCI_SANDRO_dichiarzione_12012017.pdf">Dichirazione di Sandro Caracci resa in data 12/01/2017</text:a></text:p>
          </table:table-cell>
          <table:table-cell table:style-name="ce43"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4">
          <table:table-cell table:style-name="ce28" office:value-type="string">
            <text:p>Parco Regionale dell'Appia Antica</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650.124,96 <text:s text:c="16"/>Fondi indennizzi danni da fauna 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31" office:value-type="string">
            <text:p>Presidente Dott. Mario Tozzi <text:s text:c="2"/>€ <text:s/>27.576,00</text:p>
          </table:table-cell>
          <table:table-cell table:style-name="ce41" office:value-type="string">
            <text:p><text:a xlink:href="https://www.regione.lazio.it/sites/default/files/amministrazione-trasparente/tbl_contenuti/TOZZI_MARIO_dichiarazione_12012017.pdf">Dichirazione di  Mario Tozzi resa in data 12/01/2017</text:a></text:p>
          </table:table-cell>
          <table:table-cell table:style-name="ce41" office:value-type="string">
            <text:p><text:a xlink:href="https://www.regione.lazio.it/sites/default/files/amministrazione-trasparente/tbl_contenuti/TOZZI_MARIO_dichiarazione_12012017.pdf">Dichirazione di  Mario Tozzi resa in data 12/01/2017</text:a></text:p>
          </table:table-cell>
          <table:table-cell table:style-name="ce43"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8">
          <table:table-cell table:style-name="ce28" office:value-type="string">
            <text:p>Ente Parco Riviera di Ulisse</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274.950,84 <text:s text:c="10"/>Fondi indennizzi danni da fauna 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31" office:value-type="string">
            <text:p>Presidente Dott. Davide Marchesei <text:s/>€ <text:s/>27.576,00</text:p>
          </table:table-cell>
          <table:table-cell table:style-name="ce39" office:value-type="string">
            <text:p><text:a xlink:href="https://www.regione.lazio.it/sites/default/files/amministrazione-trasparente/tbl_contenuti/MARCHESE_DAVIDE_dichiarazione_17012017.pdf">Dichiarazione di  Davide Marchese resa in data 17/01/2017</text:a></text:p>
          </table:table-cell>
          <table:table-cell table:style-name="ce39" office:value-type="string">
            <text:p><text:a xlink:href="https://www.regione.lazio.it/sites/default/files/amministrazione-trasparente/tbl_contenuti/MARCHESE_DAVIDE_dichiarazione_17012017.pdf">Dichiarazione di  Davide Marchese resa in data 17/01/2017</text:a></text:p>
          </table:table-cell>
          <table:table-cell table:style-name="ce43" office:value-type="string">
            <text:p><text:a xlink:href="http://www.parchilazio.it/amministrazione_trasparente-1-rivieradiulisse">http://www.parchilazio.it/amministrazione_trasparente-1-rivieradiulisse</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9">
          <table:table-cell table:style-name="ce28" office:value-type="string">
            <text:p>Riserva Naturale Monte Navegna e Monte Cervia</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185.100,00 <text:s text:c="11"/>Fondi indennizzi danni da fauna 48.203,00</text:p>
          </table:table-cell>
          <table:table-cell table:style-name="ce35"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5"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31" office:value-type="string">
            <text:p>Presidente <text:s/>Avv. Mario Assennato € <text:s/>27.576,00</text:p>
          </table:table-cell>
          <table:table-cell table:style-name="ce39" office:value-type="string">
            <text:p><text:a xlink:href="https://www.regione.lazio.it/sites/default/files/amministrazione-trasparente/tbl_contenuti/ASSENNATO_MARIO_dichiarazione_10012017.pdf">Dichiarazione di  Mario Assennato resa in data 10/01/2017</text:a></text:p>
          </table:table-cell>
          <table:table-cell table:style-name="ce39" office:value-type="string">
            <text:p><text:a xlink:href="https://www.regione.lazio.it/sites/default/files/amministrazione-trasparente/tbl_contenuti/ASSENNATO_MARIO_dichiarazione_10012017.pdf">Dichiarazione di  Mario Assennato resa in data 10/01/2017</text:a></text:p>
          </table:table-cell>
          <table:table-cell table:style-name="ce43" office:value-type="string">
            <text:p><text:a xlink:href="http://www.navegnacervia.it/trasparenza.asp">http://www.navegnacervia.it/trasparenza.asp</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40">
          <table:table-cell table:style-name="ce28" office:value-type="string">
            <text:p>Ente Parco Naturale Regionale dei Monti Ausoni e Lago di Fondi </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412.357,07 <text:s text:c="10"/>Fondi indennizzi danni da fauna 2.00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7"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31" office:value-type="string">
            <text:p>Presidente Dott. Bruno Marucci <text:s/>€ 27.576,00</text:p>
          </table:table-cell>
          <table:table-cell table:style-name="ce39" office:value-type="string">
            <text:p><text:a xlink:href="https://www.regione.lazio.it/sites/default/files/amministrazione-trasparente/tbl_contenuti/MARUCCI_BRUNO_dichiarazione_11012017.pdf">Dichirazione di  Marucci Bruno resa in data 11/01/2017</text:a></text:p>
          </table:table-cell>
          <table:table-cell table:style-name="ce39" office:value-type="string">
            <text:p><text:a xlink:href="https://www.regione.lazio.it/sites/default/files/amministrazione-trasparente/tbl_contenuti/MARUCCI_BRUNO_dichiarazione_11012017.pdf">Dichirazione di  Marucci Bruno resa in data 11/01/2017</text:a></text:p>
          </table:table-cell>
          <table:table-cell table:style-name="ce43"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34">
          <table:table-cell table:style-name="ce28" office:value-type="string">
            <text:p>Riserva Naturale Regionale Nazzano Tevere Farfa</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1" office:value-type="string">
            <text:p>Spese di funzionamento 359.724,03 <text:s text:c="11"/>Fondi indennizzi danni da fauna 134.650,00</text:p>
          </table:table-cell>
          <table:table-cell table:style-name="ce3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31" office:value-type="string">
            <text:p>Presidente <text:s/>Dott. Dario Esposito € 27.576,00</text:p>
          </table:table-cell>
          <table:table-cell table:style-name="ce39" office:value-type="string">
            <text:p><text:a xlink:href="https://www.regione.lazio.it/sites/default/files/amministrazione-trasparente/tbl_contenuti/ESPOSITO_DARIO_dichiarazione_12012017.pdf">Dichirazione di Dario Esposito resa in data 12/01/2017</text:a></text:p>
          </table:table-cell>
          <table:table-cell table:style-name="ce39" office:value-type="string">
            <text:p><text:a xlink:href="https://www.regione.lazio.it/sites/default/files/amministrazione-trasparente/tbl_contenuti/ESPOSITO_DARIO_dichiarazione_12012017.pdf">Dichirazione di Dario Esposito resa in data 12/01/2017</text:a></text:p>
          </table:table-cell>
          <table:table-cell table:style-name="ce43"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41">
          <table:table-cell table:style-name="ce28" office:value-type="string">
            <text:p>Ente Regionale Monte Cimini - Riserva Naturale Lago di Vico</text:p>
          </table:table-cell>
          <table:table-cell table:style-name="ce31"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33" office:value-type="string">
            <text:p>Non è prevista partecipazione trattandosi di un ente pubblico dipendente</text:p>
          </table:table-cell>
          <table:table-cell table:style-name="ce31" office:value-type="string">
            <text:p>Indeterminato</text:p>
          </table:table-cell>
          <table:table-cell table:style-name="ce34" office:value-type="string">
            <text:p>Spese di funzionamento 276.479,42 <text:s text:c="12"/>Fondi indennizzi danni da fauna 19.920,00</text:p>
          </table:table-cell>
          <table:table-cell table:style-name="ce31"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8"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31" office:value-type="string">
            <text:p>Presidente Dott.ssa Daniela Boltrini € 27.576,00</text:p>
          </table:table-cell>
          <table:table-cell table:style-name="ce39" office:value-type="string">
            <text:p><text:a xlink:href="https://www.regione.lazio.it/sites/default/files/amministrazione-trasparente/tbl_contenuti/BOLDRINI_DANIELA_dichirazione_11012017.pdf">Dichirazione di  Daniela Boltrini resa in data 11/01/2017</text:a></text:p>
          </table:table-cell>
          <table:table-cell table:style-name="ce39" office:value-type="string">
            <text:p><text:a xlink:href="https://www.regione.lazio.it/sites/default/files/amministrazione-trasparente/tbl_contenuti/BOLDRINI_DANIELA_dichirazione_11012017.pdf">Dichirazione di  Daniela Boltrini resa in data 11/01/2017</text:a></text:p>
          </table:table-cell>
          <table:table-cell table:style-name="ce43" office:value-type="string">
            <text:p><text:a xlink:href="http://www.parchilazio.it/amministrazione_trasparente-24-ente_commissariato">http://www.parchilazio.it/amministrazione_trasparente-24-ente_commissariato</text:a></text:p>
          </table:table-cell>
          <table:table-cell table:style-name="ce37" office:value-type="string">
            <text:p>Direzione Regionale Ambiente e Sistemi Naturali</text:p>
          </table:table-cell>
          <table:table-cell table:style-name="ce44" office:value-type="date" office:date-value="2017-11-24">
            <text:p>24/11/2017</text:p>
          </table:table-cell>
          <table:table-cell table:number-columns-repeated="1011"/>
        </table:table-row>
        <table:table-row table:style-name="ro41" table:number-rows-repeated="1048559">
          <table:table-cell table:number-columns-repeated="1024"/>
        </table:table-row>
        <table:table-row table:style-name="ro42">
          <table:table-cell table:number-columns-repeated="1024"/>
        </table:table-row>
        <table:named-expressions>
          <table:named-range table:name="Excel_BuiltIn_Print_Area" table:base-cell-address="$'ENTI_PARCO_19 gennaio 2026'.$A$1" table:cell-range-address="$ENTI_PARCO_24112017.$A$1:.$L$14" table:range-usable-as="print-range"/>
          <table:named-range table:name="Excel_BuiltIn_Print_Titles" table:base-cell-address="$'ENTI_PARCO_19 gennaio 2026'.$A$1" table:cell-range-address="$ENTI_PARCO_24112017.$A$1:.$AMJ$1" table:range-usable-as="repeat-column repeat-row"/>
        </table:named-expressions>
      </table:table>
      <table:named-expressions>
        <table:named-expression table:name="Excel_BuiltIn_Print_Area_1" table:base-cell-address="$'ENTI_PARCO_19 gennaio 2026'.$A$1" table:expression="0"/>
        <table:named-expression table:name="Excel_BuiltIn_Print_Titles_1" table:base-cell-address="$'ENTI_PARCO_19 gennaio 2026'.$A$1" table:expression="0"/>
        <table:named-expression table:name="Excel_BuiltIn_Print_Area_1_1" table:base-cell-address="$'ENTI_PARCO_19 gennaio 2026'.$A$1" table:expression="0"/>
        <table:named-expression table:name="Excel_BuiltIn_Print_Titles_1_1" table:base-cell-address="$'ENTI_PARCO_19 gennaio 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_20__28_user_29_" style:display-name="Result2 (user)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0.9cm" fo:margin-bottom="0.9cm" fo:margin-left="0.801cm" fo:margin-right="0.801cm" style:first-page-number="continue" style:scale-to="70%" style:table-centering="horizontal"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style style:name="MT1"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MT2" style:family="text">
      <style:text-properties fo:color="#000000" style:text-outline="false" style:text-line-through-style="none" style:text-position="0% 100%"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9">19/01/2026</text:date>, <text:time>13.41.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style:master-page style:name="PageStyle_5f_ENTI_5f_PARCO_5f_06_5f_novembre_5f_2025_5f_" style:display-name="PageStyle_ENTI_PARCO_06_novembre_2025_" style:page-layout-name="Mpm6">
      <style:header style:display="false"/>
      <style:header-left style:display="false"/>
      <style:footer style:display="false"/>
      <style:footer-left style:display="false"/>
    </style:master-page>
    <style:master-page style:name="PageStyle_5f_ENTI_5f_PARCO_5f_06_5f_novembre_5f_2025_5f__20_1" style:display-name="PageStyle_ENTI_PARCO_06_novembre_2025_ 1" style:page-layout-name="Mpm6">
      <style:header style:display="false"/>
      <style:header-left style:display="false"/>
      <style:footer style:display="false"/>
      <style:footer-left style:display="false"/>
    </style:master-page>
    <style:master-page style:name="PageStyle_5f_ENTI_5f_PARCO_5f_06_5f_novembre_5f_2025_5f__20_2" style:display-name="PageStyle_ENTI_PARCO_06_novembre_2025_ 2" style:page-layout-name="Mpm6">
      <style:header style:display="false"/>
      <style:header-left style:display="false"/>
      <style:footer style:display="false"/>
      <style:footer-left style:display="false"/>
    </style:master-page>
    <style:master-page style:name="PageStyle_5f_ENTI_5f_PARCO_5f_06_5f_novembre_5f_2025_5f__20_3" style:display-name="PageStyle_ENTI_PARCO_06_novembre_2025_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6-01-19T13:41:13.17</dc:date>
    <meta:editing-duration>P5DT17H58M52S</meta:editing-duration>
    <meta:editing-cycles>189</meta:editing-cycles>
    <dc:creator>elena magnelli</dc:creator>
    <meta:document-statistic meta:table-count="15" meta:cell-count="2753" meta:object-count="0"/>
  </office:meta>
</office:document-meta>
</file>