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5.532cm" fo:break-before="auto" style:use-optimal-row-height="false"/>
    </style:style>
    <style:style style:name="ro5" style:family="table-row">
      <style:table-row-properties style:row-height="5.971cm" fo:break-before="auto" style:use-optimal-row-height="false"/>
    </style:style>
    <style:style style:name="ro6" style:family="table-row">
      <style:table-row-properties style:row-height="5.801cm" fo:break-before="auto" style:use-optimal-row-height="false"/>
    </style:style>
    <style:style style:name="ro7" style:family="table-row">
      <style:table-row-properties style:row-height="5.092cm" fo:break-before="auto" style:use-optimal-row-height="false"/>
    </style:style>
    <style:style style:name="ro8" style:family="table-row">
      <style:table-row-properties style:row-height="4.992cm" fo:break-before="auto" style:use-optimal-row-height="false"/>
    </style:style>
    <style:style style:name="ro9" style:family="table-row">
      <style:table-row-properties style:row-height="3.776cm" fo:break-before="auto" style:use-optimal-row-height="false"/>
    </style:style>
    <style:style style:name="ro10" style:family="table-row">
      <style:table-row-properties style:row-height="4.216cm" fo:break-before="auto" style:use-optimal-row-height="false"/>
    </style:style>
    <style:style style:name="ro11" style:family="table-row">
      <style:table-row-properties style:row-height="4.62cm" fo:break-before="auto" style:use-optimal-row-height="false"/>
    </style:style>
    <style:style style:name="ro12" style:family="table-row">
      <style:table-row-properties style:row-height="3.81cm" fo:break-before="auto" style:use-optimal-row-height="false"/>
    </style:style>
    <style:style style:name="ro13" style:family="table-row">
      <style:table-row-properties style:row-height="4.65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none"/>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16">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2"><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text:span><text:span text:style-name="T6">REGIONALE </text:span><text:span text:style-name="T6">AGRICOLTURA E </text:span><text:span text:style-name="T6">SOVRANITA’ </text:span><text:span text:style-name="T6">ALIMENTARE, </text:span><text:span text:style-name="T6">CACCIA E PESCA, </text:span><text:span text:style-name="T6">FORESTE</text:span></text:p>
            <text:p><text:span text:style-name="T6"/></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2">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text:span><text:span text:style-name="T3">1- in favore di </text:span><text:span text:style-name="T3">Roberto Trippa, </text:span><text:span text:style-name="T3">domiciliato in </text:span><text:span text:style-name="T3">"OMISSIS" C.F. </text:span><text:span text:style-name="T3">"OMISSIS" - </text:span><text:span text:style-name="T3">Procedimento EQ-</text:span><text:span text:style-name="T3">2997. </text:span><text:span text:style-name="T3">Accertamento in e </text:span><text:span text:style-name="T3">ntrata dell'importo </text:span><text:span text:style-name="T3">di 2.773,78 € </text:span><text:span text:style-name="T3">(duemilasettecent</text:span><text:span text:style-name="T3">osettantatre/78), </text:span><text:span text:style-name="T3">quale canone </text:span><text:span text:style-name="T3">annuo di </text:span><text:span text:style-name="T3">concessione sul </text:span><text:span text:style-name="T3">CAPITOLO </text:span><text:span text:style-name="T3">E0000311512</text:span></text:p>
            <text:p><text:span text:style-name="T3">- Esercizi Finanziari </text:span><text:span text:style-name="T3">anni 2025-2043 - </text:span><text:span text:style-name="T3">relativa a canoni </text:span><text:span text:style-name="T3">concessori - Cod. </text:span><text:span text:style-name="T3">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0">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3">Conclusione </text:span><text:span text:style-name="T3">positiva con </text:span><text:span text:style-name="T3">prescrizioni della </text:span><text:span text:style-name="T3">Conferenza di </text:span><text:span text:style-name="T3">Servizi decisoria in </text:span><text:span text:style-name="T3">forma semplificata </text:span><text:span text:style-name="T3">e modalità </text:span><text:span text:style-name="T3">asincrona – </text:span><text:span text:style-name="T3">indetta ai sensi </text:span><text:span text:style-name="T3">dell'art. 14, </text:span><text:span text:style-name="T3">comma 2, Legge 7 </text:span><text:span text:style-name="T3">agosto 1990 n.241 </text:span><text:span text:style-name="T3">e 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sito in </text:span><text:span text:style-name="T3">sponda sinistra del </text:span><text:span text:style-name="T3">fiume Tevere in via </text:span><text:span text:style-name="T3">Salaria 1075, </text:span><text:span text:style-name="T3">Località Castel </text:span><text:span text:style-name="T3">Giubileo, Comune </text:span><text:span text:style-name="T3">di Roma- </text:span><text:span text:style-name="T3">Identificativo NCT </text:span><text:span text:style-name="T3">Foglio 134 </text:span><text:span text:style-name="T3">particelle 26/p, 96 </text:span><text:span text:style-name="T3">e 1074 – </text:span><text:span text:style-name="T3">Procedimento EQ-</text:span><text:span text:style-name="T3">2666 - </text:span><text:span text:style-name="T3">Richiedente: </text:span><text:span text:style-name="T3">Scuola </text:span><text:span text:style-name="T3">Professionale di </text:span><text:span text:style-name="T3">Immersione </text:span><text:span text:style-name="T3">Subacquea Marco </text:span><text:span text:style-name="T3">Polo snc di </text:span><text:span text:style-name="T3">Armando Conte, </text:span><text:span text:style-name="T3">C.F. e P.IVA </text:span><text:span text:style-name="T3">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3">Sospensione </text:span><text:span text:style-name="T3">temporanea, ai </text:span><text:span text:style-name="T3">sensi dell'art. 26 </text:span><text:span text:style-name="T3">del Regolamento </text:span><text:span text:style-name="T3">Regionale </text:span><text:span text:style-name="T3">n.1/2022, della </text:span><text:span text:style-name="T3">concessione per </text:span><text:span text:style-name="T3">l'uso esclusivo di </text:span><text:span text:style-name="T3">beni del Demanio </text:span><text:span text:style-name="T3">Idrico dello Stato </text:span><text:span text:style-name="T3">rilasciata con </text:span><text:span text:style-name="T3">Determinazione </text:span><text:span text:style-name="T3">A07433 del </text:span><text:span text:style-name="T3">19/07/2012 in </text:span><text:span text:style-name="T3">favore di Verdeblu </text:span><text:span text:style-name="T3">Sport Club, sede </text:span><text:span text:style-name="T3">legale in Via </text:span><text:span text:style-name="T3">Pantani da Basso </text:span><text:span text:style-name="T3">22, 04019 </text:span><text:span text:style-name="T3">Terracina (LT) – </text:span><text:span text:style-name="T3">P.IVA </text:span><text:span text:style-name="T3">91055320591 - </text:span><text:span text:style-name="T3">Procedimento CO-</text:span><text:span text:style-name="T3">1020 - Periodi di </text:span><text:span text:style-name="T3">sospensione: dal </text:span><text:span text:style-name="T3">22/04/ 2025 al </text:span><text:span text:style-name="T3">31/05/2025 e dal </text:span><text:span text:style-name="T3">01/09/2025 al </text:span><text:span text:style-name="T3">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3">Sospensione </text:span><text:span text:style-name="T3">temporanea, ai </text:span><text:span text:style-name="T3">sensi dell'art.26 </text:span><text:span text:style-name="T3">del Regolamento </text:span><text:span text:style-name="T3">Regionale 1/2022, </text:span><text:span text:style-name="T3">della concessione </text:span><text:span text:style-name="T3">all'uso esclusivo di </text:span><text:span text:style-name="T3">beni del Demanio </text:span><text:span text:style-name="T3">Idrico dello Stato </text:span><text:span text:style-name="T3">rilasciata con </text:span><text:span text:style-name="T3">Determinazione </text:span><text:span text:style-name="T3">A04605 del </text:span><text:span text:style-name="T3">04/06/2013 in </text:span><text:span text:style-name="T3">favore di Nautica </text:span><text:span text:style-name="T3">CLSA di Maria </text:span><text:span text:style-name="T3">Grazia D'Ammizio - </text:span><text:span text:style-name="T3">sede legale in Via </text:span><text:span text:style-name="T3">San Felice Circeo </text:span><text:span text:style-name="T3">km 9,400 - 04019 </text:span><text:span text:style-name="T3">Terracina (LT), C.F. </text:span><text:span text:style-name="T3">e P.IVA </text:span><text:span text:style-name="T3">02717530592, </text:span><text:span text:style-name="T3">Procedimento CO-</text:span><text:span text:style-name="T3">1023 - Periodo di </text:span><text:span text:style-name="T3">sospensione dal 22 </text:span><text:span text:style-name="T3">Aprile al 31 </text:span><text:span text:style-name="T3">Maggio 2025 e dal </text:span><text:span text:style-name="T3">01 Settembre al 16 </text:span><text:span text:style-name="T3">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3">Sospensione </text:span><text:span text:style-name="T3">temporanea, ai </text:span><text:span text:style-name="T3">sensi dell'art.26 </text:span><text:span text:style-name="T3">del Regolamento </text:span><text:span text:style-name="T3">Regionale 1/2022, </text:span><text:span text:style-name="T3">della concessione </text:span><text:span text:style-name="T3">all'uso esclusivo di </text:span><text:span text:style-name="T3">beni del Demanio </text:span><text:span text:style-name="T3">Idrico dello Stato </text:span><text:span text:style-name="T3">rilasciata con </text:span><text:span text:style-name="T3">Determinazione </text:span><text:span text:style-name="T3">A05436 del </text:span><text:span text:style-name="T3">28/06/2013 in </text:span><text:span text:style-name="T3">favore di </text:span><text:span text:style-name="T3">Medinautica di </text:span><text:span text:style-name="T3">Attanasio Luigi - </text:span><text:span text:style-name="T3">sede legale in Via </text:span><text:span text:style-name="T3">San Felice Circeo, </text:span><text:span text:style-name="T3">13 - 04019 </text:span><text:span text:style-name="T3">Terracina (LT), C.F. </text:span><text:span text:style-name="T3">"OMISSIS" - P.IVA </text:span><text:span text:style-name="T3">01572590592 - </text:span><text:span text:style-name="T3">Procedimento CO-</text:span><text:span text:style-name="T3">1032 - Periodo di </text:span><text:span text:style-name="T3">sospensione dal 22 </text:span><text:span text:style-name="T3">Aprile al 31 </text:span><text:span text:style-name="T3">Maggio 2025 e dal </text:span><text:span text:style-name="T3">01 Settembre al 16 </text:span><text:span text:style-name="T3">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text:span><text:span text:style-name="T5">all'uso esclusivo di </text:span><text:span text:style-name="T5">beni del Demanio </text:span><text:span text:style-name="T5">Idrico dello Stato - </text:span><text:span text:style-name="T5">ai sensi del </text:span><text:span text:style-name="T5">Regolamento </text:span><text:span text:style-name="T5">Regionale 3 </text:span><text:span text:style-name="T5">gennaio 2022, n. 1 </text:span><text:span text:style-name="T5">- in favore di </text:span><text:span text:style-name="T5">SOCIETA' </text:span><text:span text:style-name="T5">GASDOTTI ITALIA </text:span><text:span text:style-name="T5">SPA., sede legale </text:span><text:span text:style-name="T5">in Via Della </text:span><text:span text:style-name="T5">Moscova 3 - 20121 </text:span><text:span text:style-name="T5">- Milano (MI) - C.F. </text:span><text:span text:style-name="T5">e P.IVA </text:span><text:span text:style-name="T5">04513630964 - </text:span><text:span text:style-name="T5">Procedimento CO-</text:span><text:span text:style-name="T5">3052. </text:span><text:span text:style-name="T5">Accertamento in </text:span><text:span text:style-name="T5">entrata </text:span><text:span text:style-name="T5">dell'importo </text:span><text:span text:style-name="T5">524,11 € </text:span><text:span text:style-name="T5">(CinquecentoVenti</text:span><text:span text:style-name="T5">Quattro/11) quale </text:span><text:span text:style-name="T5">canone annuo di </text:span><text:span text:style-name="T5">concessione sul </text:span><text:span text:style-name="T5">CAPITOLO </text:span><text:span text:style-name="T5">E0000311512 - </text:span><text:span text:style-name="T5">Esercizi Finanziari </text:span><text:span text:style-name="T5">anni 2025-2054 - </text:span><text:span text:style-name="T5">relativa a canoni </text:span><text:span text:style-name="T5">concessori - Cod. </text:span><text:span text:style-name="T5">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3">Decadenza del </text:span><text:span text:style-name="T3">procedimento per </text:span><text:span text:style-name="T3">il rilascio della </text:span><text:span text:style-name="T3">concessione </text:span><text:span text:style-name="T3">all'uso esclusivo </text:span><text:span text:style-name="T3">dei beni del </text:span><text:span text:style-name="T3">Demanio Idrico </text:span><text:span text:style-name="T3">dello Stato - ai </text:span><text:span text:style-name="T3">sensi del </text:span><text:span text:style-name="T3">Regolamento </text:span><text:span text:style-name="T3">Regionale 3 </text:span><text:span text:style-name="T3">gennaio 2022, n. 1 </text:span><text:span text:style-name="T3">- per lo scarico nel </text:span><text:span text:style-name="T3">corpo idrico </text:span><text:span text:style-name="T3">superficiale del </text:span><text:span text:style-name="T3">fiume Garigliano di </text:span><text:span text:style-name="T3">acque provenienti </text:span><text:span text:style-name="T3">dallo stabilimento </text:span><text:span text:style-name="T3">termale sito in Via </text:span><text:span text:style-name="T3">delle Terme in </text:span><text:span text:style-name="T3">comune di </text:span><text:span text:style-name="T3">Castelforte (LT), </text:span><text:span text:style-name="T3">tramite canaletta </text:span><text:span text:style-name="T3">interrata a sezione </text:span><text:span text:style-name="T3">quadrata, in area </text:span><text:span text:style-name="T3">distinta al catasto </text:span><text:span text:style-name="T3">terreni al foglio 43, </text:span><text:span text:style-name="T3">particelle 528, 101 </text:span><text:span text:style-name="T3">e 476, intestato a </text:span><text:span text:style-name="T3">RO.MA.GI. S.r.l., </text:span><text:span text:style-name="T3">sede legale in Via </text:span><text:span text:style-name="T3">delle Terme 326, </text:span><text:span text:style-name="T3">04021 Castelforte </text:span><text:span text:style-name="T3">(LT) - C.F. e P.IVA </text:span><text:span text:style-name="T3">02136350598 - </text:span><text:span text:style-name="T3">Procedimento EQ-</text:span><text:span text:style-name="T3">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s.mm.i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a </text:span><text:span text:style-name="T3">porzione di </text:span><text:span text:style-name="T3">specchio acqueo di </text:span><text:span text:style-name="T3">circa 138 mq, </text:span><text:span text:style-name="T3">posto in sinistra </text:span><text:span text:style-name="T3">idraulica del </text:span><text:span text:style-name="T3">Canale Navigabile, </text:span><text:span text:style-name="T3">in località Isola </text:span><text:span text:style-name="T3">Sacra presso Via </text:span><text:span text:style-name="T3">della Scafa n. 121, </text:span><text:span text:style-name="T3">in Comune di </text:span><text:span text:style-name="T3">Fiumicino (RM), </text:span><text:span text:style-name="T3">antistante </text:span><text:span text:style-name="T3">particella 518/p </text:span><text:span text:style-name="T3">del foglio 1061, </text:span><text:span text:style-name="T3">per ormeggio </text:span><text:span text:style-name="T3">natanti per </text:span><text:span text:style-name="T3">rifornimento </text:span><text:span text:style-name="T3">carburante. </text:span><text:span text:style-name="T3">Procedimento EQ-</text:span><text:span text:style-name="T3">3031. Istante: Soc. </text:span><text:span text:style-name="T3">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per </text:span><text:span text:style-name="T3">porzioni di </text:span><text:span text:style-name="T3">specchio acqueo </text:span><text:span text:style-name="T3">poste sul fiume </text:span><text:span text:style-name="T3">Gari in Comune di </text:span><text:span text:style-name="T3">Cassino (FR) </text:span><text:span text:style-name="T3">ubicate in località </text:span><text:span text:style-name="T3">Ponte Marozzo, </text:span><text:span text:style-name="T3">identificate al </text:span><text:span text:style-name="T3">Catasto terreni al </text:span><text:span text:style-name="T3">foglio di mappa </text:span><text:span text:style-name="T3">n.45, antistante la </text:span><text:span text:style-name="T3">particella 746 </text:span><text:span text:style-name="T3">(Imbarco 1), al </text:span><text:span text:style-name="T3">foglio 46, </text:span><text:span text:style-name="T3">antistante la </text:span><text:span text:style-name="T3">particella 329 </text:span><text:span text:style-name="T3">(Imbarco 2) e al </text:span><text:span text:style-name="T3">foglio 52, </text:span><text:span text:style-name="T3">antistante la </text:span><text:span text:style-name="T3">particella 149 </text:span><text:span text:style-name="T3">(Imbarco 3) e al </text:span><text:span text:style-name="T3">foglio 67, </text:span><text:span text:style-name="T3">antistante la </text:span><text:span text:style-name="T3">particella 485 </text:span><text:span text:style-name="T3">(Imbarco 4) - </text:span><text:span text:style-name="T3">Procedimento: </text:span><text:span text:style-name="T3">DFP-FR005001D - </text:span><text:span text:style-name="T3">Richiedente: A.S.D. </text:span><text:span text:style-name="T3">A.P.S. Cassino </text:span><text:span text:style-name="T3">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3">Individuazione - ai </text:span><text:span text:style-name="T3">sensi dell'art.8, </text:span><text:span text:style-name="T3">commi 3 e 4, del </text:span><text:span text:style-name="T3">Regolamento </text:span><text:span text:style-name="T3">Regionale 1/2022 - </text:span><text:span text:style-name="T3">del soggetto </text:span><text:span text:style-name="T3">destinatario della </text:span><text:span text:style-name="T3">concessione </text:span><text:span text:style-name="T3">all'uso esclusivo </text:span><text:span text:style-name="T3">del bene </text:span><text:span text:style-name="T3">demaniale </text:span><text:span text:style-name="T3">costituito da una </text:span><text:span text:style-name="T3">porzione di area </text:span><text:span text:style-name="T3">golenale, posta in </text:span><text:span text:style-name="T3">riva destra del </text:span><text:span text:style-name="T3">fiume Tevere, </text:span><text:span text:style-name="T3">compresa tra </text:span><text:span text:style-name="T3">Ponte Duca </text:span><text:span text:style-name="T3">d'Aosta e Ponte </text:span><text:span text:style-name="T3">della Musica, </text:span><text:span text:style-name="T3">lungo via </text:span><text:span text:style-name="T3">Capoprati in </text:span><text:span text:style-name="T3">Comune di Roma, </text:span><text:span text:style-name="T3">censita in catasto </text:span><text:span text:style-name="T3">terreni al foglio </text:span><text:span text:style-name="T3">394, particelle </text:span><text:span text:style-name="T3">29/p e 30/p e al </text:span><text:span text:style-name="T3">foglio 392, </text:span><text:span text:style-name="T3">particelle 7/p e </text:span><text:span text:style-name="T3">11/p. Domande </text:span><text:span text:style-name="T3">concorrenti </text:span><text:span text:style-name="T3">presentate da: </text:span><text:span text:style-name="T3">Circolo Roma Nord </text:span><text:span text:style-name="T3">APS, C.F. </text:span><text:span text:style-name="T3">96376460588, </text:span><text:span text:style-name="T3">procedimento EQ-</text:span><text:span text:style-name="T3">3042 - </text:span><text:span text:style-name="T3">Associazione </text:span><text:span text:style-name="T3">Culturale Circolo </text:span><text:span text:style-name="T3">degli Agrumi, P.IVA </text:span><text:span text:style-name="T3">15605681004, </text:span><text:span text:style-name="T3">procedimento </text:span><text:span text:style-name="T3">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ECOLROMA S.R.L., </text:span><text:span text:style-name="T3">sede legale in Via </text:span><text:span text:style-name="T3">Del Molo Di </text:span><text:span text:style-name="T3">Levante 19 - 00054 </text:span><text:span text:style-name="T3">- Fiumicino (RM) - </text:span><text:span text:style-name="T3">C.F. e P.IVA</text:span></text:p>
            <text:p><text:span text:style-name="T3">03602811006 - </text:span><text:span text:style-name="T3">Procedimento CO-</text:span><text:span text:style-name="T3">2951. </text:span><text:span text:style-name="T3">Accertamento in </text:span><text:span text:style-name="T3">entrata </text:span><text:span text:style-name="T3">dell'importo </text:span><text:span text:style-name="T3">3591,22 € </text:span><text:span text:style-name="T3">(tremilacinquecent</text:span><text:span text:style-name="T3">onovantuno/22) </text:span><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5-2032 - </text:span><text:span text:style-name="T3">relativa a canoni </text:span><text:span text:style-name="T3">concessori - Cod. </text:span><text:span text:style-name="T3">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Circolo </text:span><text:span text:style-name="T3">Montecitorio </text:span><text:span text:style-name="T3">Associazione </text:span><text:span text:style-name="T3">Sportiva </text:span><text:span text:style-name="T3">Dilettantistica, </text:span><text:span text:style-name="T3">sede legale in Via </text:span><text:span text:style-name="T3">dei Campi Sportivi </text:span><text:span text:style-name="T3">5, 00197 Roma - </text:span><text:span text:style-name="T3">C.F. 80408740589 </text:span><text:span text:style-name="T3">e P.IVA </text:span><text:span text:style-name="T3">10726821001 - </text:span><text:span text:style-name="T3">Procedimento </text:span><text:span text:style-name="T3">DFP-RM0050013C </text:span><text:span text:style-name="T3">- Accertamento in </text:span><text:span text:style-name="T3">entrata </text:span><text:span text:style-name="T3">dell'importo </text:span><text:span text:style-name="T3">47.253,57 € </text:span><text:span text:style-name="T3">(quarantasettemil</text:span><text:span text:style-name="T3">aduecentocinquan</text:span><text:span text:style-name="T3">tatre/57)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4-2042 - </text:span><text:span text:style-name="T3">relativa a canoni </text:span><text:span text:style-name="T3">concessori - Cod. </text:span><text:span text:style-name="T3">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VPD </text:span><text:span text:style-name="T3">SOLAR 2 S.R.L., </text:span><text:span text:style-name="T3">sede legale in Via </text:span><text:span text:style-name="T3">Leonardo da Vinci </text:span><text:span text:style-name="T3">12, 39100 Bolzano </text:span><text:span text:style-name="T3">- C.F. e P.IVA </text:span><text:span text:style-name="T3">03097000214 - </text:span><text:span text:style-name="T3">Procedimento CO-</text:span><text:span text:style-name="T3">3020. </text:span><text:span text:style-name="T3">Accertamento in </text:span><text:span text:style-name="T3">entrata </text:span><text:span text:style-name="T3">dell'importo </text:span><text:span text:style-name="T3">341,81 € </text:span><text:span text:style-name="T3">(trecentoquarantu</text:span><text:span text:style-name="T3">no/81)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5-2054 - </text:span><text:span text:style-name="T3">relativa a canoni </text:span><text:span text:style-name="T3">concessori - Cod. </text:span><text:span text:style-name="T3">Cred/Deb</text:span></text:p>
            <text:p><text:span text:style-name="T3">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3">Cambio della </text:span><text:span text:style-name="T3">titolarità per </text:span><text:span text:style-name="T3">subentro della </text:span><text:span text:style-name="T3">concessione di cui </text:span><text:span text:style-name="T3">alla </text:span><text:span text:style-name="T3">Determinazione </text:span><text:span text:style-name="T3">B2651 del </text:span><text:span text:style-name="T3">28/07/2006, dal </text:span><text:span text:style-name="T3">Concessionario </text:span><text:span text:style-name="T3">"Ditta Roberti </text:span><text:span text:style-name="T3">Nicola" - al </text:span><text:span text:style-name="T3">Concessionario </text:span><text:span text:style-name="T3">"Eredi di Nicola </text:span><text:span text:style-name="T3">Roberti S.A.S. di </text:span><text:span text:style-name="T3">Renzi Lea e </text:span><text:span text:style-name="T3">Fabiana Roberti", </text:span><text:span text:style-name="T3">con sede legale in </text:span><text:span text:style-name="T3">Via Fornaci di Tor </text:span><text:span text:style-name="T3">di Quinto 64, </text:span><text:span text:style-name="T3">00191 Roma e </text:span><text:span text:style-name="T3">C.F."OMISSISS" </text:span><text:span text:style-name="T3">Annullamento </text:span><text:span text:style-name="T3">dell'accertamento </text:span><text:span text:style-name="T3">n. 207/2024 </text:span><text:span text:style-name="T3">assunto sul </text:span><text:span text:style-name="T3">Capitolo di Bilancio </text:span><text:span text:style-name="T3">Regionale n. </text:span><text:span text:style-name="T3">E0000311512 per </text:span><text:span text:style-name="T3">la somma </text:span><text:span text:style-name="T3">complessiva di€ </text:span><text:span text:style-name="T3">2.025,84 </text:span><text:span text:style-name="T3">(duemilaventicinq</text:span><text:span text:style-name="T3">ue/84) - Cod. </text:span><text:span text:style-name="T3">Cred./Deb 206866 </text:span><text:span text:style-name="T3">e accertamento in </text:span><text:span text:style-name="T3">entrata per la </text:span><text:span text:style-name="T3">somma€ 2.2 11 ,83 </text:span><text:span text:style-name="T3">( duemiladuecento</text:span><text:span text:style-name="T3">undici/83) sul </text:span><text:span text:style-name="T3">Capitolo E00003 l </text:span><text:span text:style-name="T3">1512 - Es. Fin. </text:span><text:span text:style-name="T3">2024 nei confronti </text:span><text:span text:style-name="T3">di "Eredi di Nicola </text:span><text:span text:style-name="T3">Roberti S.A.S. di </text:span><text:span text:style-name="T3">Renzi Lea e </text:span><text:span text:style-name="T3">Fabiana Roberti" </text:span><text:span text:style-name="T3">Cod. Cred./Deb. </text:span><text:span text:style-name="T3">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3">Conclusione </text:span><text:span text:style-name="T3">nega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text:span></text:p>
            <text:p><text:span text:style-name="T3">dell?art. 14, </text:span><text:span text:style-name="T3">comma 2, Legge 7 </text:span><text:span text:style-name="T3">agosto 1990 n. 241 </text:span><text:span text:style-name="T3">e ss.mm.ii. - per l?</text:span><text:span text:style-name="T3">acquisizione dei </text:span><text:span text:style-name="T3">pareri volti al </text:span><text:span text:style-name="T3">rilascio di una</text:span></text:p>
            <text:p><text:span text:style-name="T3">concessione all?</text:span><text:span text:style-name="T3">uso esclusivo di </text:span><text:span text:style-name="T3">bene demaniale, </text:span><text:span text:style-name="T3">ascritto al </text:span><text:span text:style-name="T3">Demanio Idrico </text:span><text:span text:style-name="T3">dello Stato, </text:span><text:span text:style-name="T3">costituito da un </text:span><text:span text:style-name="T3">tratto di banchina </text:span><text:span text:style-name="T3">del Lungotevere </text:span><text:span text:style-name="T3">Testaccio, tra il </text:span><text:span text:style-name="T3">Ponte Testaccio e </text:span><text:span text:style-name="T3">il Ponte dell?</text:span><text:span text:style-name="T3">Industria di circa </text:span><text:span text:style-name="T3">9500 mq, nonché </text:span><text:span text:style-name="T3">una superficie di </text:span><text:span text:style-name="T3">30 mq di specchio </text:span><text:span text:style-name="T3">acqueo antistante, </text:span><text:span text:style-name="T3">distinte al Foglio </text:span><text:span text:style-name="T3">517 sponda </text:span><text:span text:style-name="T3">antistante </text:span><text:span text:style-name="T3">particella n.10 e </text:span><text:span text:style-name="T3">Foglio 817 </text:span><text:span text:style-name="T3">particelle 185/p, </text:span><text:span text:style-name="T3">51, 54, 55 e 56, in </text:span><text:span text:style-name="T3">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3">DGR 466 del </text:span><text:span text:style-name="T3">28/06/2024 - </text:span><text:span text:style-name="T3">Approvazione </text:span><text:span text:style-name="T3">avviso pubblico </text:span><text:span text:style-name="T3">per </text:span><text:span text:style-name="T3">manifestazione di </text:span><text:span text:style-name="T3">interesse, e </text:span><text:span text:style-name="T3">relativa domanda </text:span><text:span text:style-name="T3">di</text:span></text:p>
            <text:p><text:span text:style-name="T3">partecipazione, </text:span><text:span text:style-name="T3">finalizzata alla </text:span><text:span text:style-name="T3">concessione di </text:span><text:span text:style-name="T3">contributi alle </text:span><text:span text:style-name="T3">amministrazioni </text:span><text:span text:style-name="T3">comunali lacuali </text:span><text:span text:style-name="T3">per la realizzazione </text:span><text:span text:style-name="T3">di 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3">DGR 466 del </text:span><text:span text:style-name="T3">28/06/2024 - </text:span><text:span text:style-name="T3">Approvazione </text:span><text:span text:style-name="T3">prospetto delle </text:span><text:span text:style-name="T3">amministrazioni </text:span><text:span text:style-name="T3">comunali lacuali </text:span><text:span text:style-name="T3">aventi diritto al </text:span><text:span text:style-name="T3">contributo per la </text:span><text:span text:style-name="T3">realizzazione di </text:span><text:span text:style-name="T3">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sito in </text:span><text:span text:style-name="T3">sponda sinistra del </text:span><text:span text:style-name="T3">fiume Tevere, in </text:span><text:span text:style-name="T3">via dei Campi </text:span><text:span text:style-name="T3">Sportivi n.5, </text:span><text:span text:style-name="T3">costituito da </text:span><text:span text:style-name="T3">un'area di circa </text:span><text:span text:style-name="T3">7700 mq insistente </text:span><text:span text:style-name="T3">sulle particelle 4, </text:span><text:span text:style-name="T3">49 e 97 del foglio </text:span><text:span text:style-name="T3">527, in Comune di </text:span><text:span text:style-name="T3">Roma. </text:span><text:span text:style-name="T3">Procedimento: </text:span><text:span text:style-name="T3">DFP-RM005013. </text:span><text:span text:style-name="T3">Richiedente: </text:span><text:span text:style-name="T3">Circolo </text:span><text:span text:style-name="T3">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text:span><text:span text:style-name="T3">un'area golenale di </text:span><text:span text:style-name="T3">400 mq ed </text:span><text:span text:style-name="T3">antistante </text:span><text:span text:style-name="T3">specchio acqueo di </text:span><text:span text:style-name="T3">160 mq, posti in dx </text:span><text:span text:style-name="T3">idraulica del Fiume </text:span><text:span text:style-name="T3">Tevere, presso via </text:span><text:span text:style-name="T3">del Baiardo 28, in </text:span><text:span text:style-name="T3">Comune di Roma, </text:span><text:span text:style-name="T3">destinata </text:span><text:span text:style-name="T3">all'installazione di </text:span><text:span text:style-name="T3">un pontile </text:span><text:span text:style-name="T3">galleggiante per </text:span><text:span text:style-name="T3">attività di </text:span><text:span text:style-name="T3">canottaggio. </text:span><text:span text:style-name="T3">Procedimento EQ-</text:span><text:span text:style-name="T3">3008. Istante: </text:span><text:span text:style-name="T3">A.S.D. Tiber </text:span><text:span text:style-name="T3">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 </text:span><text:span text:style-name="T3">tratto di banchina </text:span><text:span text:style-name="T3">del Lungotevere </text:span><text:span text:style-name="T3">Testaccio, tra il </text:span><text:span text:style-name="T3">Ponte Testaccio e </text:span><text:span text:style-name="T3">il Ponte </text:span><text:span text:style-name="T3">dell'Industria di </text:span><text:span text:style-name="T3">circa 9500 mq, </text:span><text:span text:style-name="T3">nonché una </text:span><text:span text:style-name="T3">superficie di 30 mq </text:span><text:span text:style-name="T3">di specchio acqueo </text:span><text:span text:style-name="T3">antistante, distinte </text:span><text:span text:style-name="T3">al Foglio 517 </text:span><text:span text:style-name="T3">sponda antistante </text:span><text:span text:style-name="T3">particella n.10 e </text:span><text:span text:style-name="T3">Foglio 817 </text:span><text:span text:style-name="T3">particelle 185/p, </text:span><text:span text:style-name="T3">51, 54, 55 e 56, in </text:span><text:span text:style-name="T3">Comune di Roma. </text:span><text:span text:style-name="T3">Procedimento EQ-</text:span><text:span text:style-name="T3">3027. Istante: I </text:span><text:span text:style-name="T3">Curdi Società </text:span><text:span text:style-name="T3">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art.14, </text:span><text:span text:style-name="T3">comma 2, legge 7 </text:span><text:span text:style-name="T3">agosto 1990 n.241 </text:span><text:span text:style-name="T3">e s.m.i - finalizzata </text:span><text:span text:style-name="T3">al rilascio della </text:span><text:span text:style-name="T3">concessione di </text:span><text:span text:style-name="T3">area golenale e </text:span><text:span text:style-name="T3">prospiciente </text:span><text:span text:style-name="T3">specchio acqueo in </text:span><text:span text:style-name="T3">dx idraulica del </text:span><text:span text:style-name="T3">canale navigabile </text:span><text:span text:style-name="T3">del fiume Tevere, </text:span><text:span text:style-name="T3">all'altezza di Via </text:span><text:span text:style-name="T3">Portuense 2487, in </text:span><text:span text:style-name="T3">Comune di </text:span><text:span text:style-name="T3">Fiumicino (RM). </text:span><text:span text:style-name="T3">Area censita al </text:span><text:span text:style-name="T3">catasto terreni al </text:span><text:span text:style-name="T3">foglio 739, </text:span><text:span text:style-name="T3">particella 377/p e </text:span><text:span text:style-name="T3">al foglio 743, </text:span><text:span text:style-name="T3">particella 162/p. </text:span><text:span text:style-name="T3">Procedimento EQ-</text:span><text:span text:style-name="T3">2951 – </text:span><text:span text:style-name="T3">Richiedente: </text:span><text:span text:style-name="T3">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ALPE </text:span><text:span text:style-name="T3">S.r.l., sede legale </text:span><text:span text:style-name="T3">in Via Cavour 44, </text:span><text:span text:style-name="T3">00184 Roma - C.F. </text:span><text:span text:style-name="T3">e P.IVA </text:span><text:span text:style-name="T3">04749661007 - </text:span><text:span text:style-name="T3">Procedimento EQ-</text:span><text:span text:style-name="T3">3049. </text:span><text:span text:style-name="T3">Accertamento in </text:span><text:span text:style-name="T3">entrata </text:span><text:span text:style-name="T3">dell'importo di </text:span><text:span text:style-name="T3">455,75 € </text:span><text:span text:style-name="T3">(quattrocentocinq</text:span><text:span text:style-name="T3">uantacinque/75), </text:span><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4-2054 - </text:span><text:span text:style-name="T3">relativa a canoni </text:span><text:span text:style-name="T3">concessori - Cod. </text:span><text:span text:style-name="T3">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Eco </text:span><text:span text:style-name="T3">Tevere S.n.c., sede </text:span><text:span text:style-name="T3">legale in Via </text:span><text:span text:style-name="T3">Manerbio 30, </text:span><text:span text:style-name="T3">00188 Roma - C.F. </text:span><text:span text:style-name="T3">e P.IVA </text:span><text:span text:style-name="T3">03563791007 - </text:span><text:span text:style-name="T3">Procedimento</text:span></text:p>
            <text:p><text:span text:style-name="T3">EQ-1892. </text:span><text:span text:style-name="T3">Accertamento in </text:span><text:span text:style-name="T3">entrata </text:span><text:span text:style-name="T3">dell'importo di </text:span><text:span text:style-name="T3">1.997,07 € </text:span><text:span text:style-name="T3">(millenovecentono</text:span><text:span text:style-name="T3">vantasette/07), </text:span><text:span text:style-name="T3">quale canone </text:span><text:span text:style-name="T3">annuo di</text:span></text:p>
            <text:p><text:span text:style-name="T3">concessione sul </text:span><text:span text:style-name="T3">CAPITOLO </text:span><text:span text:style-name="T3">E0000311512 - </text:span><text:span text:style-name="T3">Esercizi Finanziari </text:span><text:span text:style-name="T3">anni 2024-2041 - </text:span><text:span text:style-name="T3">relativa a canoni </text:span><text:span text:style-name="T3">concessori - Cod. </text:span><text:span text:style-name="T3">Cred/Deb</text:span></text:p>
            <text:p><text:span text:style-name="T3">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Pesca </text:span><text:span text:style-name="T3">Natura e Turismo </text:span><text:span text:style-name="T3">Società </text:span><text:span text:style-name="T3">Cooperativa a.r.l., </text:span><text:span text:style-name="T3">sede legale in Via </text:span><text:span text:style-name="T3">Cimego 11/13, </text:span><text:span text:style-name="T3">00124 Roma - C.F. </text:span><text:span text:style-name="T3">e P.IVA </text:span><text:span text:style-name="T3">08206591003 - </text:span><text:span text:style-name="T3">Procedimento EQ-</text:span><text:span text:style-name="T3">2974. </text:span><text:span text:style-name="T3">Accertamento in </text:span><text:span text:style-name="T3">entrata </text:span><text:span text:style-name="T3">dell'importo di </text:span><text:span text:style-name="T3">2.167,23 € </text:span><text:span text:style-name="T3">(duemilacentosess</text:span><text:span text:style-name="T3">antasette/23),</text:span></text:p>
            <text:p><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4-2042 - </text:span><text:span text:style-name="T3">relativa a canoni </text:span><text:span text:style-name="T3">concessori - Cod. </text:span><text:span text:style-name="T3">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GIT </text:span><text:span text:style-name="T3">Terra di Italia S.r.l. </text:span><text:span text:style-name="T3">con sede legale in </text:span><text:span text:style-name="T3">Via Alessandro </text:span><text:span text:style-name="T3">Manzoni 43, </text:span><text:span text:style-name="T3">20121 Milano - </text:span><text:span text:style-name="T3">C.F. e P.IVA</text:span></text:p>
            <text:p><text:span text:style-name="T3">15598931002 - </text:span><text:span text:style-name="T3">Procedimento EQ-</text:span><text:span text:style-name="T3">3032. </text:span><text:span text:style-name="T3">Accertamento in </text:span><text:span text:style-name="T3">entrata </text:span><text:span text:style-name="T3">dell'importo di </text:span><text:span text:style-name="T3">519,55 € </text:span><text:span text:style-name="T3">(cinquecentodician</text:span><text:span text:style-name="T3">nove/55)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4-2048 - </text:span><text:span text:style-name="T3">relativa a canoni </text:span><text:span text:style-name="T3">concessori - Cod. </text:span><text:span text:style-name="T3">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San </text:span><text:span text:style-name="T3">Marco Immobiliare </text:span><text:span text:style-name="T3">S.r.l. con sede </text:span><text:span text:style-name="T3">legale in Via San </text:span><text:span text:style-name="T3">Marco 4, 03043 </text:span><text:span text:style-name="T3">Cassino (FR) - C.F. </text:span><text:span text:style-name="T3">e P.IVA</text:span></text:p>
            <text:p><text:span text:style-name="T3">02589140603 - </text:span><text:span text:style-name="T3">Procedimento EQ-</text:span><text:span text:style-name="T3">3019 - </text:span><text:span text:style-name="T3">Accertamento in </text:span><text:span text:style-name="T3">entrata </text:span><text:span text:style-name="T3">dell'importo di </text:span><text:span text:style-name="T3">569,69 € </text:span><text:span text:style-name="T3">(cinquecentosessa</text:span><text:span text:style-name="T3">ntanove/69) </text:span><text:span text:style-name="T3">qualecanone </text:span><text:span text:style-name="T3">annuo di </text:span><text:span text:style-name="T3">concessione sul </text:span><text:span text:style-name="T3">CAPITOLO </text:span><text:span text:style-name="T3">E0000311512 - </text:span><text:span text:style-name="T3">Esercizi Finanziari </text:span><text:span text:style-name="T3">anni 2024-2053 - </text:span><text:span text:style-name="T3">relativa a canoni </text:span><text:span text:style-name="T3">concessori - Cod. </text:span><text:span text:style-name="T3">Cred/Deb 251539</text:span></text:p>
            <text:p><text:span text:style-name="T3"/></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3">Sospensione - ai </text:span><text:span text:style-name="T3">sensi dell'art. 26, </text:span><text:span text:style-name="T3">comma 1, del </text:span><text:span text:style-name="T3">Regolamento </text:span><text:span text:style-name="T3">Regionale 1/2022 - </text:span><text:span text:style-name="T3">della concessione </text:span><text:span text:style-name="T3">rilasciata con</text:span></text:p>
            <text:p><text:span text:style-name="T3">Determinazione </text:span><text:span text:style-name="T3">G10709 del </text:span><text:span text:style-name="T3">08/10/2015 in </text:span><text:span text:style-name="T3">favore di Arte e </text:span><text:span text:style-name="T3">Mercati S.r.l. - con </text:span><text:span text:style-name="T3">sede legale in via </text:span><text:span text:style-name="T3">Ombrone 4, 00198 </text:span><text:span text:style-name="T3">Roma, C.F. </text:span><text:span text:style-name="T3">97443910589 e </text:span><text:span text:style-name="T3">P.IVA </text:span><text:span text:style-name="T3">09417681005, per </text:span><text:span text:style-name="T3">l'uso esclusivo di </text:span><text:span text:style-name="T3">un bene </text:span><text:span text:style-name="T3">demaniale, </text:span><text:span text:style-name="T3">ascritto al </text:span><text:span text:style-name="T3">Demanio Idrico </text:span><text:span text:style-name="T3">dello Stato e </text:span><text:span text:style-name="T3">costituito da </text:span><text:span text:style-name="T3">un'area di </text:span><text:span text:style-name="T3">7.200,00 mq, </text:span><text:span text:style-name="T3">ubicata in Comune </text:span><text:span text:style-name="T3">di Roma, in destra </text:span><text:span text:style-name="T3">idraulica del fiume </text:span><text:span text:style-name="T3">Tevere, in località </text:span><text:span text:style-name="T3">via Capoprati, nel </text:span><text:span text:style-name="T3">tratto compreso </text:span><text:span text:style-name="T3">tra ponte Milvio e </text:span><text:span text:style-name="T3">ponte Duca </text:span><text:span text:style-name="T3">d'Aosta, distinta al </text:span><text:span text:style-name="T3">Catasto Terreni ai </text:span><text:span text:style-name="T3">fogli 249 e 250 con </text:span><text:span text:style-name="T3">particelle non </text:span><text:span text:style-name="T3">censite. </text:span><text:span text:style-name="T3">(Procedimento </text:span><text:span text:style-name="T3">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Energy Team S.r.l. </text:span><text:span text:style-name="T3">con sede legale in </text:span><text:span text:style-name="T3">Traversa </text:span><text:span text:style-name="T3">Bacchileddu 22, </text:span><text:span text:style-name="T3">07100 Sassari - </text:span><text:span text:style-name="T3">C.F. e P.IVA </text:span><text:span text:style-name="T3">02435690900 -</text:span></text:p>
            <text:p><text:span text:style-name="T3">Procedimento EQ-</text:span><text:span text:style-name="T3">3051 - </text:span><text:span text:style-name="T3">Accertamento in </text:span><text:span text:style-name="T3">entrata </text:span><text:span text:style-name="T3">dell'importo di </text:span><text:span text:style-name="T3">2.050,87 € </text:span><text:span text:style-name="T3">(duemilacinquanta</text:span><text:span text:style-name="T3">/87) quale canone </text:span><text:span text:style-name="T3">annuo di</text:span></text:p>
            <text:p><text:span text:style-name="T3">concessione sul </text:span><text:span text:style-name="T3">CAPITOLO </text:span><text:span text:style-name="T3">E0000311512 - </text:span><text:span text:style-name="T3">Esercizi Finanziari </text:span><text:span text:style-name="T3">anni 2024-2053 - </text:span><text:span text:style-name="T3">relativa a canoni </text:span><text:span text:style-name="T3">concessori - Cod. </text:span><text:span text:style-name="T3">Cred/Deb</text:span></text:p>
            <text:p><text:span text:style-name="T3">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3">Conclusione </text:span><text:span text:style-name="T3">nega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text:span><text:span text:style-name="T3">compendio posto </text:span><text:span text:style-name="T3">in sponda sinistra </text:span><text:span text:style-name="T3">del fiume Tevere, </text:span><text:span text:style-name="T3">distinta al catasto </text:span><text:span text:style-name="T3">del Comune di </text:span><text:span text:style-name="T3">Roma, Foglio 134 </text:span><text:span text:style-name="T3">particelle 26/p, in </text:span><text:span text:style-name="T3">via Salaria 1075 in </text:span><text:span text:style-name="T3">Comune di Roma, </text:span><text:span text:style-name="T3">per una superficie </text:span><text:span text:style-name="T3">complessiva </text:span><text:span text:style-name="T3">richiesta di 5850 </text:span><text:span text:style-name="T3">mq - </text:span><text:span text:style-name="T3">Procedimento EQ-</text:span><text:span text:style-name="T3">2666 - Scuola </text:span><text:span text:style-name="T3">Professionale di </text:span><text:span text:style-name="T3">Immersione </text:span><text:span text:style-name="T3">Subacquea Marco </text:span><text:span text:style-name="T3">Polo snc di </text:span><text:span text:style-name="T3">Armando Conte' - </text:span><text:span text:style-name="T3">C.F. e P.IVA </text:span><text:span text:style-name="T3">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a </text:span><text:span text:style-name="T3">porzione di </text:span><text:span text:style-name="T3">specchio acqueo in </text:span><text:span text:style-name="T3">sx idraulica del </text:span><text:span text:style-name="T3">fiume Tevere, di </text:span><text:span text:style-name="T3">complessivi 200 </text:span><text:span text:style-name="T3">mq circa (di cui 95 </text:span><text:span text:style-name="T3">mq per un pontile </text:span><text:span text:style-name="T3">galleggiante), a </text:span><text:span text:style-name="T3">valle del Ponte </text:span><text:span text:style-name="T3">Guglielmo </text:span><text:span text:style-name="T3">Marconi, presso </text:span><text:span text:style-name="T3">Lungotevere </text:span><text:span text:style-name="T3">Dante, in Comune </text:span><text:span text:style-name="T3">di Roma, </text:span><text:span text:style-name="T3">antistante il foglio </text:span><text:span text:style-name="T3">834, particella </text:span><text:span text:style-name="T3">frazione acque, da </text:span><text:span text:style-name="T3">destinare ad </text:span><text:span text:style-name="T3">ormeggio e </text:span><text:span text:style-name="T3">stazionamento </text:span><text:span text:style-name="T3">imbarcazioni. </text:span><text:span text:style-name="T3">Procedimento EQ-</text:span><text:span text:style-name="T3">2877. Istante: </text:span><text:span text:style-name="T3">Pesca Natura e </text:span><text:span text:style-name="T3">Turismo società </text:span><text:span text:style-name="T3">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s.mm.i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o </text:span><text:span text:style-name="T3">specchio acqueo </text:span><text:span text:style-name="T3">del Canale </text:span><text:span text:style-name="T3">Portatore in </text:span><text:span text:style-name="T3">Comune di </text:span><text:span text:style-name="T3">Terracina (LT), per </text:span><text:span text:style-name="T3">l'ampliamento </text:span><text:span text:style-name="T3">della concessione </text:span><text:span text:style-name="T3">per approdo di </text:span><text:span text:style-name="T3">imbarcazioni </text:span><text:span text:style-name="T3">nautiche, rilasciata </text:span><text:span text:style-name="T3">con </text:span><text:span text:style-name="T3">determinazione </text:span><text:span text:style-name="T3">A6058/2010 ad </text:span><text:span text:style-name="T3">Aretusa Approdo </text:span><text:span text:style-name="T3">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3">DGR 466 del </text:span><text:span text:style-name="T3">28/06/2024 - </text:span><text:span text:style-name="T3">Perfezionamento </text:span><text:span text:style-name="T3">della prenotazione </text:span><text:span text:style-name="T3">n.50977/2024 per </text:span><text:span text:style-name="T3">350.000,00 € a </text:span><text:span text:style-name="T3">favore delle </text:span><text:span text:style-name="T3">amministrazioni </text:span><text:span text:style-name="T3">comunali lacuali </text:span><text:span text:style-name="T3">aventi diritto al </text:span><text:span text:style-name="T3">contributo per la </text:span><text:span text:style-name="T3">realizzazione di </text:span><text:span text:style-name="T3">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 Capitolo </text:span><text:span text:style-name="T3">U0000E41917, </text:span><text:span text:style-name="T3">creditori vari, </text:span><text:span text:style-name="T3">esercizio </text:span><text:span text:style-name="T3">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15" table:number-rows-repeated="1048459">
          <table:table-cell table:number-columns-repeated="1024"/>
        </table:table-row>
        <table:table-row table:style-name="ro15">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96"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9">19/01/2026</text:date>, <text:time>12.28.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6-01-19T12:28:03.71</dc:date>
    <meta:print-date>2015-02-04T11:28:30Z</meta:print-date>
    <meta:editing-duration>PT5H25M16S</meta:editing-duration>
    <meta:editing-cycles>34</meta:editing-cycles>
    <meta:document-statistic meta:table-count="1" meta:cell-count="406" meta:object-count="0"/>
  </office:meta>
</office:document-meta>
</file>