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Arial11" svg:font-family="Arial1"/>
    <style:font-face style:name="Times New Roman" svg:font-family="'Times New Roman', Times" style:font-family-generic="roman"/>
    <style:font-face style:name="Arial1" svg:font-family="Arial" style:font-family-generic="swiss"/>
    <style:font-face style:name="Calibri" svg:font-family="Calibri" style:font-family-generic="swiss"/>
    <style:font-face style:name="Cambria" svg:font-family="Cambria" style:font-family-generic="swiss"/>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47cm"/>
    </style:style>
    <style:style style:name="co2" style:family="table-column">
      <style:table-column-properties fo:break-before="auto" style:column-width="14.483cm"/>
    </style:style>
    <style:style style:name="co3" style:family="table-column">
      <style:table-column-properties fo:break-before="auto" style:column-width="17.544cm"/>
    </style:style>
    <style:style style:name="co4" style:family="table-column">
      <style:table-column-properties fo:break-before="auto" style:column-width="10.578cm"/>
    </style:style>
    <style:style style:name="co5" style:family="table-column">
      <style:table-column-properties fo:break-before="auto" style:column-width="2.891cm"/>
    </style:style>
    <style:style style:name="co6" style:family="table-column">
      <style:table-column-properties fo:break-before="auto" style:column-width="2.117cm"/>
    </style:style>
    <style:style style:name="ro1" style:family="table-row">
      <style:table-row-properties style:row-height="0.653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1.145cm" fo:break-before="auto" style:use-optimal-row-height="false"/>
    </style:style>
    <style:style style:name="ro4" style:family="table-row">
      <style:table-row-properties style:row-height="2.364cm" fo:break-before="auto" style:use-optimal-row-height="false"/>
    </style:style>
    <style:style style:name="ro5" style:family="table-row">
      <style:table-row-properties style:row-height="2.572cm" fo:break-before="auto" style:use-optimal-row-height="false"/>
    </style:style>
    <style:style style:name="ro6" style:family="table-row">
      <style:table-row-properties style:row-height="2.484cm" fo:break-before="auto" style:use-optimal-row-height="false"/>
    </style:style>
    <style:style style:name="ro7" style:family="table-row">
      <style:table-row-properties style:row-height="2.477cm" fo:break-before="auto" style:use-optimal-row-height="false"/>
    </style:style>
    <style:style style:name="ro8" style:family="table-row">
      <style:table-row-properties style:row-height="2.625cm" fo:break-before="auto" style:use-optimal-row-height="false"/>
    </style:style>
    <style:style style:name="ro9" style:family="table-row">
      <style:table-row-properties style:row-height="2.919cm" fo:break-before="auto" style:use-optimal-row-height="false"/>
    </style:style>
    <style:style style:name="ro10" style:family="table-row">
      <style:table-row-properties style:row-height="3.364cm" fo:break-before="auto" style:use-optimal-row-height="false"/>
    </style:style>
    <style:style style:name="ro11" style:family="table-row">
      <style:table-row-properties style:row-height="1.589cm" fo:break-before="auto" style:use-optimal-row-height="false"/>
    </style:style>
    <style:style style:name="ro12" style:family="table-row">
      <style:table-row-properties style:row-height="4.99cm" fo:break-before="auto" style:use-optimal-row-height="false"/>
    </style:style>
    <style:style style:name="ro13" style:family="table-row">
      <style:table-row-properties style:row-height="2.032cm" fo:break-before="auto" style:use-optimal-row-height="false"/>
    </style:style>
    <style:style style:name="ro14" style:family="table-row">
      <style:table-row-properties style:row-height="1.529cm" fo:break-before="auto" style:use-optimal-row-height="false"/>
    </style:style>
    <style:style style:name="ro15" style:family="table-row">
      <style:table-row-properties style:row-height="1.677cm" fo:break-before="auto" style:use-optimal-row-height="false"/>
    </style:style>
    <style:style style:name="ro16" style:family="table-row">
      <style:table-row-properties style:row-height="1.221c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fo:background-color="transparent" fo:border="none"/>
      <style:text-properties style:font-name="Arial" fo:font-size="10pt" fo:font-weight="bold" style:font-size-asian="10pt" style:font-weight-asian="bold" style:font-size-complex="10pt" style:font-weight-complex="bold"/>
    </style:style>
    <style:style style:name="ce2" style:family="table-cell" style:parent-style-name="Default" style:data-style-name="N0">
      <style:table-cell-properties fo:background-color="transparent" fo:border="none"/>
      <style:text-properties style:font-name="Arial" fo:font-size="10pt" style:font-size-asian="10pt" style:font-size-complex="10pt"/>
    </style:style>
    <style:style style:name="ce3" style:family="table-cell" style:parent-style-name="Default" style:data-style-name="N0">
      <style:table-cell-properties style:text-align-source="fix" style:repeat-content="false" fo:background-color="transparent" fo:wrap-option="wrap" fo:border="none" style:vertical-align="top"/>
      <style:paragraph-properties fo:text-align="start" fo:margin-left="0cm"/>
      <style:text-properties style:font-name="Arial" fo:font-size="10pt" style:font-size-asian="10pt" style:font-size-complex="10pt"/>
    </style:style>
    <style:style style:name="ce4" style:family="table-cell" style:parent-style-name="Default" style:data-style-name="N0">
      <style:table-cell-properties fo:background-color="transparent" fo:border="none" style:vertical-align="automatic"/>
      <style:text-properties style:font-name="Arial" fo:font-size="10pt" fo:font-style="italic" style:font-size-asian="10pt" style:font-style-asian="italic" style:font-size-complex="10pt" style:font-style-complex="italic"/>
    </style:style>
    <style:style style:name="ce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fo:font-weight="bold" style:font-size-asian="10pt" style:font-weight-asian="bold" style:font-size-complex="10pt" style:font-weight-complex="bold"/>
    </style:style>
    <style:style style:name="ce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fo:font-weight="bold" style:font-name-asian="Arial11" style:font-size-asian="10pt" style:font-weight-asian="bold" style:font-name-complex="Arial11" style:font-size-complex="10pt" style:font-weight-complex="bold"/>
    </style:style>
    <style:style style:name="ce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 fo:font-size="10pt" fo:font-weight="bold" style:font-name-asian="Arial11" style:font-size-asian="10pt" style:font-weight-asian="bold" style:font-name-complex="Arial11" style:font-size-complex="10pt" style:font-weight-complex="bold"/>
    </style:style>
    <style:style style:name="ce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1" fo:font-size="10pt" fo:font-weight="bold" style:font-name-asian="Arial2" style:font-size-asian="10pt" style:font-weight-asian="bold" style:font-name-complex="Arial2" style:font-size-complex="10pt" style:font-weight-complex="bold"/>
    </style:style>
    <style:style style:name="ce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1" fo:font-size="10pt" fo:font-weight="bold" style:font-name-asian="Arial2" style:font-size-asian="10pt" style:font-weight-asian="bold" style:font-name-complex="Arial2" style:font-size-complex="10pt" style:font-weight-complex="bold"/>
    </style:style>
    <style:style style:name="ce1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 fo:font-size="10pt" fo:font-weight="bold" style:font-size-asian="10pt" style:font-weight-asian="bold" style:font-size-complex="10pt" style:font-weight-complex="bold"/>
    </style:style>
    <style:style style:name="ce11" style:family="table-cell" style:parent-style-name="Default" style:data-style-name="N0">
      <style:table-cell-properties fo:background-color="transparent"/>
      <style:text-properties style:font-name="Arial" fo:font-size="10pt" style:font-size-asian="10pt" style:font-size-complex="10pt"/>
    </style:style>
    <style:style style:name="ce12" style:family="table-cell" style:parent-style-name="Default" style:data-style-name="N0">
      <style:table-cell-properties fo:background-color="transparent" fo:wrap-option="wrap" fo:border="none" style:vertical-align="automatic"/>
      <style:text-properties style:font-name="Arial" fo:font-size="10pt" fo:font-style="italic" style:font-size-asian="10pt" style:font-style-asian="italic" style:font-size-complex="10pt" style:font-style-complex="italic"/>
    </style:style>
    <style:style style:name="ce1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fo:font-weight="normal" style:font-size-asian="10pt" style:font-weight-asian="normal" style:font-size-complex="10pt" style:font-weight-complex="normal"/>
    </style:style>
    <style:style style:name="ce1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style:text-underline-style="solid" style:text-underline-width="auto" style:text-underline-color="font-color" fo:font-weight="normal" style:font-size-asian="10pt" style:font-weight-asian="normal" style:font-size-complex="10pt"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font-size="11pt" style:font-size-asian="11pt" style:font-size-complex="11pt"/>
    </style:style>
    <style:style style:name="ce1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Calibri" fo:font-size="11pt" style:text-underline-style="solid" style:text-underline-width="auto" style:text-underline-color="font-color" fo:font-weight="bold" style:font-name-asian="Calibri" style:font-size-asian="11pt" style:font-weight-asian="bold" style:font-name-complex="Calibri" style:font-size-complex="6.25pt" style:font-weight-complex="bold"/>
    </style:style>
    <style:style style:name="ce1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style>
    <style:style style:name="ce1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 fo:font-size="10pt" style:text-underline-style="solid" style:text-underline-width="auto" style:text-underline-color="font-color" fo:font-weight="normal" style:font-name-asian="Arial2" style:font-size-asian="10pt" style:font-weight-asian="normal" style:font-name-complex="Arial2" style:font-size-complex="10pt" style:font-weight-complex="normal"/>
    </style:style>
    <style:style style:name="ce20" style:family="table-cell" style:parent-style-name="Default">
      <style:table-cell-properties fo:border="0.002cm solid #000000"/>
    </style:style>
    <style:style style:name="ce2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 fo:font-size="10pt" fo:font-weight="normal" style:font-name-asian="Arial2" style:font-size-asian="10pt" style:font-weight-asian="normal" style:font-name-complex="Arial2" style:font-size-complex="10pt" style:font-weight-complex="normal"/>
    </style:style>
    <style:style style:name="ce22"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Arial" fo:font-size="10pt" fo:font-weight="normal" style:font-size-asian="10pt" style:font-weight-asian="normal" style:font-size-complex="10pt" style:font-weight-complex="normal"/>
    </style:style>
    <style:style style:name="ce2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1" fo:font-size="10pt" style:text-underline-style="solid" style:text-underline-width="auto" style:text-underline-color="font-color" fo:font-weight="normal" style:font-name-asian="Arial2" style:font-size-asian="10pt" style:font-weight-asian="normal" style:font-name-complex="Arial2" style:font-size-complex="10pt" style:font-weight-complex="normal"/>
    </style:style>
    <style:style style:name="ce2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1" fo:font-size="10pt" style:text-underline-style="solid" style:text-underline-width="auto" style:text-underline-color="font-color" style:font-name-asian="Arial2" style:font-size-asian="10pt" style:font-name-complex="Arial2" style:font-size-complex="10pt"/>
    </style:style>
    <style:style style:name="ce25" style:family="table-cell" style:parent-style-name="Default" style:data-style-name="N0">
      <style:table-cell-properties fo:background-color="transparent" fo:wrap-option="wrap" fo:border="0.002cm solid #000000" style:vertical-align="top"/>
      <style:text-properties style:font-name="Arial1" fo:font-size="10pt" style:font-name-asian="Arial2" style:font-size-asian="10pt" style:font-name-complex="Arial2" style:font-size-complex="10pt"/>
    </style:style>
    <style:style style:name="ce26"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font-name="Arial" fo:font-size="10pt" style:font-size-asian="10pt" style:font-size-complex="10pt"/>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font-name="Arial" fo:font-size="10pt" style:font-size-asian="10pt" style:font-size-complex="10pt"/>
    </style:style>
    <style:style style:name="ce2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style:font-size-asian="10pt" style:font-size-complex="10pt"/>
    </style:style>
    <style:style style:name="ce29"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style:text-properties fo:color="#0000ff" style:font-name="Arial" fo:font-size="10pt" style:text-underline-style="solid" style:text-underline-width="auto" style:text-underline-color="font-color" style:font-size-asian="10pt" style:font-size-complex="10pt"/>
    </style:style>
    <style:style style:name="ce30"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style:text-properties fo:color="#0000ff" style:font-name="Arial" fo:font-size="10pt" style:text-underline-style="solid" style:text-underline-width="auto" style:text-underline-color="font-color" style:font-size-asian="10pt" style:font-size-complex="10pt" fo:hyphenate="true"/>
    </style:style>
    <style:style style:name="ce31"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style:font-name="Arial" fo:font-size="10pt" style:text-underline-style="solid" style:text-underline-width="auto" style:text-underline-color="font-color" style:font-size-asian="10pt" style:font-size-complex="10pt"/>
    </style:style>
    <style:style style:name="ce32" style:family="table-cell" style:parent-style-name="Default" style:data-style-name="N0">
      <style:table-cell-properties style:text-align-source="fix" style:repeat-content="false" fo:background-color="transparent" fo:border="none" fo:padding-bottom="0.035cm" fo:padding-left="0.035cm" fo:padding-right="0cm" fo:padding-top="0.035cm" style:vertical-align="automatic"/>
      <style:paragraph-properties fo:text-align="end"/>
      <style:text-properties style:font-name="Arial" fo:font-size="10pt" style:font-size-asian="10pt" style:font-size-complex="10pt"/>
    </style:style>
    <style:style style:name="ce3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fo:font-weight="normal" style:font-name-asian="Calibri" style:font-size-asian="10pt" style:font-weight-asian="normal" style:font-name-complex="Calibri" style:font-size-complex="10pt"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style>
    <style:style style:name="ce35" style:family="table-cell" style:parent-style-name="Default">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top"/>
      <style:paragraph-properties fo:margin-left="0cm" style:writing-mode="page"/>
    </style:style>
    <style:style style:name="ce3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color="#000099" style:font-name="Calibri" fo:font-size="11pt" style:text-underline-style="solid" style:text-underline-width="auto" style:text-underline-color="font-color" fo:font-weight="normal" style:font-name-asian="Calibri" style:font-size-asian="11pt" style:font-weight-asian="normal" style:font-name-complex="Calibri" style:font-size-complex="6.30000019073486pt" style:font-weight-complex="normal"/>
    </style:style>
    <style:style style:name="ce3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style:text-underline-style="solid" style:text-underline-width="auto" style:text-underline-color="font-color" fo:font-weight="normal" style:font-name-asian="Calibri" style:font-size-asian="10pt" style:font-weight-asian="normal" style:font-name-complex="Calibri" style:font-size-complex="10pt" style:font-weight-complex="normal"/>
    </style:style>
    <style:style style:name="ce3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color="#004586" style:font-name="Arial" fo:font-size="11pt" style:text-underline-style="solid" style:text-underline-width="auto" style:text-underline-color="font-color" fo:font-weight="normal" style:font-name-asian="Calibri" style:font-size-asian="11pt" style:font-weight-asian="normal" style:font-name-complex="Calibri" style:font-size-complex="6.30000019073486pt" style:font-weight-complex="normal"/>
    </style:style>
    <style:style style:name="ce3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1pt" style:text-underline-style="solid" style:text-underline-width="auto" style:text-underline-color="font-color" fo:font-weight="normal" style:font-name-asian="Calibri" style:font-size-asian="11pt" style:font-weight-asian="normal" style:font-name-complex="Calibri" style:font-size-complex="6.25pt" style:font-weight-complex="normal"/>
    </style:style>
    <style:style style:name="ce4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color="#000080" style:font-name="Arial" fo:font-size="11pt" style:text-underline-style="solid" style:text-underline-width="auto" style:text-underline-color="font-color" fo:font-weight="normal" style:font-name-asian="Calibri" style:font-size-asian="11pt" style:font-weight-asian="normal" style:font-name-complex="Calibri" style:font-size-complex="6.30000019073486pt" style:font-weight-complex="normal"/>
    </style:style>
    <style:style style:name="ce4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style:text-underline-style="solid" style:text-underline-width="auto" style:text-underline-color="font-color" fo:font-weight="normal" style:font-name-asian="Times New Roman" style:font-size-asian="10pt" style:font-weight-asian="normal" style:font-name-complex="Times New Roman" style:font-size-complex="10pt" style:font-weight-complex="normal"/>
    </style:style>
    <style:style style:name="ce4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style:text-underline-style="none" fo:font-weight="normal" style:font-size-asian="10pt" style:font-weight-asian="normal" style:font-size-complex="10pt" style:font-weight-complex="normal"/>
    </style:style>
    <style:style style:name="ce4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fo:font-weight="normal" style:font-name-asian="Calibri1" style:font-size-asian="10pt" style:language-asian="en" style:country-asian="US" style:font-weight-asian="normal" style:font-name-complex="Times New Roman1" style:font-size-complex="10pt" style:language-complex="ar" style:country-complex="SA" style:font-weight-complex="normal"/>
    </style:style>
    <style:style style:name="ce44" style:family="table-cell" style:parent-style-name="Default">
      <style:table-cell-properties fo:background-color="transparent" fo:border="0.002cm solid #000000"/>
    </style:style>
    <style:style style:name="ce45" style:family="table-cell" style:parent-style-name="Default">
      <style:table-cell-properties style:text-align-source="fix" style:repeat-content="false" fo:background-color="transparent" fo:wrap-option="wrap" fo:border="0.002cm solid #000000" style:vertical-align="top"/>
      <style:paragraph-properties fo:text-align="start"/>
      <style:text-properties style:font-name="Arial" fo:font-size="10pt" style:text-underline-style="solid" style:text-underline-width="auto" style:text-underline-color="font-color" style:font-size-asian="10pt" style:font-size-complex="10pt"/>
    </style:style>
    <style:style style:name="ce46"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style:text-properties fo:color="#0000ff" style:font-name="Arial" fo:font-size="10pt" style:text-underline-style="solid" style:text-underline-width="auto" style:text-underline-color="font-color" style:font-name-asian="Calibri1" style:font-size-asian="10pt" style:language-asian="en" style:country-asian="US" style:font-name-complex="Times New Roman1" style:font-size-complex="6.30000019073486pt" style:language-complex="ar" style:country-complex="SA"/>
    </style:style>
    <style:style style:name="ce47"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style:text-properties fo:color="#0000ff" style:font-name="Arial" fo:font-size="10pt" style:text-underline-style="solid" style:text-underline-width="auto" style:text-underline-color="font-color" style:font-name-asian="Calibri1" style:font-size-asian="10pt" style:language-asian="en" style:country-asian="US" style:font-name-complex="Times New Roman1" style:font-size-complex="10pt" style:language-complex="ar" style:country-complex="SA"/>
    </style:style>
    <style:style style:name="ce48"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style:text-properties fo:color="#0000ff" style:font-name="Arial" fo:font-size="10pt" style:text-underline-style="solid" style:text-underline-width="auto" style:text-underline-color="font-color" style:font-name-asian="Calibri1" style:font-size-asian="10pt" style:language-asian="en" style:country-asian="US" style:font-size-complex="10pt" style:language-complex="ar" style:country-complex="SA"/>
    </style:style>
    <style:style style:name="ce49"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Arial" fo:font-size="10pt" style:font-size-asian="10pt" style:font-size-complex="10pt"/>
    </style:style>
    <style:style style:name="ce50" style:family="table-cell" style:parent-style-name="Default" style:data-style-name="N0">
      <style:table-cell-properties fo:background-color="transparent" fo:wrap-option="wrap" fo:border="0.002cm solid #000000" style:vertical-align="top"/>
      <style:text-properties style:font-name="Arial1" fo:font-size="10pt" style:text-underline-style="solid" style:text-underline-width="auto" style:text-underline-color="font-color" style:font-name-asian="Arial2" style:font-size-asian="10pt" style:font-name-complex="Arial2" style:font-size-complex="10pt"/>
    </style:style>
    <style:style style:name="ce51"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font-name="Arial" fo:font-size="10pt" style:text-underline-style="solid" style:text-underline-width="auto" style:text-underline-color="font-color" style:font-size-asian="10pt" style:font-size-complex="10pt"/>
    </style:style>
    <style:style style:name="ce5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color="#000080" style:font-name="Arial" fo:font-size="10pt" style:text-underline-style="solid" style:text-underline-width="auto" style:text-underline-color="font-color" fo:font-weight="normal" style:font-size-asian="10pt" style:font-weight-asian="normal" style:font-size-complex="10pt" style:font-weight-complex="normal"/>
    </style:style>
    <style:style style:name="ce53"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Arial" fo:font-size="10pt" style:font-name-asian="Arial11" style:font-size-asian="10pt" style:font-name-complex="Arial11" style:font-size-complex="10pt"/>
    </style:style>
    <style:style style:name="ce5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Arial1" fo:font-size="10pt" style:font-name-asian="Arial2" style:font-size-asian="10pt" style:font-name-complex="Arial2" style:font-size-complex="10pt"/>
    </style:style>
    <style:style style:name="ce55"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style:text-properties style:font-name="Arial" fo:font-size="10pt" fo:font-weight="normal" style:font-size-asian="10pt" style:font-weight-asian="normal" style:font-size-complex="10pt" style:font-weight-complex="normal"/>
    </style:style>
    <style:style style:name="ce56" style:family="table-cell" style:parent-style-name="Default" style:data-style-name="N37">
      <style:table-cell-properties style:text-align-source="fix" style:repeat-content="false" fo:background-color="transparent" fo:wrap-option="wrap" fo:border="0.002cm solid #000000" style:vertical-align="top"/>
      <style:paragraph-properties fo:text-align="start"/>
      <style:text-properties style:font-name="Arial" fo:font-size="10pt" fo:font-weight="normal" style:font-size-asian="10pt" style:font-weight-asian="normal" style:font-size-complex="10pt" style:font-weight-complex="normal"/>
    </style:style>
    <style:style style:name="ce57" style:family="table-cell" style:parent-style-name="Default">
      <style:table-cell-properties fo:background-color="transparent"/>
      <style:text-properties style:font-name="Arial" fo:font-size="10pt" style:font-size-asian="10pt" style:font-size-complex="10pt"/>
    </style:style>
    <style:style style:name="ce58" style:family="table-cell" style:parent-style-name="Default" style:data-style-name="N0">
      <style:table-cell-properties fo:background-color="transparent"/>
      <style:text-properties style:font-name="Arial" fo:font-size="10pt" fo:font-weight="normal" style:font-size-asian="10pt" style:font-weight-asian="normal" style:font-size-complex="10pt" style:font-weight-complex="normal"/>
    </style:style>
    <style:style style:name="T1" style:family="text">
      <style:text-properties style:text-underline-style="solid" style:text-underline-width="auto" style:text-underline-color="font-color" fo:font-weight="normal" style:font-weight-asian="normal" style:font-weight-complex="normal"/>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fo:font-size="10pt" fo:font-weight="normal" style:font-size-asian="10pt" style:font-weight-asian="normal" style:font-size-complex="10pt" style:font-weight-complex="normal"/>
    </style:style>
    <style:style style:name="T5" style:family="text">
      <style:text-properties fo:font-size="10pt" style:text-underline-style="none" fo:font-weight="normal" style:font-size-asian="10pt" style:font-weight-asian="normal" style:font-size-complex="10pt" style:font-weight-complex="normal"/>
    </style:style>
    <style:style style:name="T6" style:family="text">
      <style:text-properties fo:font-size="11pt" style:text-underline-style="solid" style:text-underline-width="auto" style:text-underline-color="font-color" style:font-size-asian="11pt" style:font-size-complex="11pt"/>
    </style:style>
    <style:style style:name="T7" style:family="text">
      <style:text-properties fo:font-size="11pt" style:font-size-asian="11pt" style:font-size-complex="11pt"/>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font-name="Arial1" style:text-underline-style="solid" style:text-underline-width="auto" style:text-underline-color="font-color" fo:font-weight="normal" style:font-name-asian="Arial2" style:font-weight-asian="normal" style:font-name-complex="Arial2" style:font-weight-complex="normal"/>
    </style:style>
    <style:style style:name="T10" style:family="text">
      <style:text-properties fo:color="#000080" style:font-name="Arial" fo:font-size="10pt" style:text-underline-style="solid" style:text-underline-width="auto" style:text-underline-color="font-color" style:font-name-asian="Calibri" style:font-size-asian="10pt" style:font-name-complex="Calibri" style:font-size-complex="10pt"/>
    </style:style>
    <style:style style:name="T11" style:family="text">
      <style:text-properties fo:color="#000000" style:font-name="Arial" fo:font-size="10pt" style:font-name-asian="Calibri" style:font-size-asian="10pt" style:font-name-complex="Calibri" style:font-size-complex="10pt"/>
    </style:style>
    <style:style style:name="T12" style:family="text">
      <style:text-properties fo:color="#000080" style:font-name="Arial" fo:font-size="10pt" style:font-name-asian="Calibri" style:font-size-asian="10pt" style:font-name-complex="Calibri" style:font-size-complex="10pt"/>
    </style:style>
    <style:style style:name="T13" style:family="text">
      <style:text-properties fo:color="#000080" style:font-name="Calibri" fo:font-size="11pt" style:text-underline-style="solid" style:text-underline-width="auto" style:text-underline-color="font-color" style:font-name-asian="Calibri" style:font-size-asian="11pt" style:font-name-complex="Calibri" style:font-size-complex="6.30000019073486pt"/>
    </style:style>
    <style:style style:name="T14" style:family="text">
      <style:text-properties fo:color="#000000" style:font-name="Calibri" fo:font-size="11pt" style:font-name-asian="Calibri" style:font-size-asian="11pt" style:font-name-complex="Calibri" style:font-size-complex="6.30000019073486pt"/>
    </style:style>
    <style:style style:name="T15" style:family="text">
      <style:text-properties style:text-underline-style="none"/>
    </style:style>
    <style:style style:name="T16" style:family="text">
      <style:text-properties style:text-underline-style="none" fo:font-weight="normal" style:font-weight-asian="normal" style:font-weight-complex="normal"/>
    </style:style>
    <style:style style:name="T17" style:family="text">
      <style:text-properties style:font-name="Calibri" fo:font-size="11pt" style:font-name-asian="Calibri" style:font-size-asian="11pt" style:font-name-complex="Calibri" style:font-size-complex="6.30000019073486pt"/>
    </style:style>
    <style:style style:name="T18" style:family="text">
      <style:text-properties fo:font-size="12pt"/>
    </style:style>
    <style:style style:name="T19" style:family="text">
      <style:text-properties fo:color="#000099" style:font-name="Calibri" fo:font-size="11pt" style:text-underline-style="solid" style:text-underline-width="auto" style:text-underline-color="font-color" style:font-name-asian="Calibri" style:font-size-asian="11pt" style:font-name-complex="Calibri" style:font-size-complex="6.30000019073486pt"/>
    </style:style>
    <style:style style:name="T20" style:family="text">
      <style:text-properties fo:color="#000000" style:font-name="Arial" fo:font-size="10pt" style:text-underline-style="solid" style:text-underline-width="auto" style:text-underline-color="font-color" style:font-name-asian="Calibri" style:font-size-asian="10pt" style:font-name-complex="Calibri" style:font-size-complex="10pt"/>
    </style:style>
    <style:style style:name="T21" style:family="text">
      <style:text-properties fo:color="#004586" style:font-name="Arial" fo:font-size="11pt" style:text-underline-style="solid" style:text-underline-width="auto" style:text-underline-color="font-color" style:font-name-asian="Calibri" style:font-size-asian="11pt" style:font-name-complex="Calibri" style:font-size-complex="6.30000019073486pt"/>
    </style:style>
    <style:style style:name="T22" style:family="text">
      <style:text-properties style:font-name="Arial"/>
    </style:style>
    <style:style style:name="T23" style:family="text">
      <style:text-properties fo:color="#000080" style:font-name="Arial" fo:font-size="11pt" style:font-name-asian="Calibri" style:font-size-asian="11pt" style:font-name-complex="Calibri" style:font-size-complex="6.30000019073486pt"/>
    </style:style>
    <style:style style:name="T24" style:family="text">
      <style:text-properties style:font-name="Arial" fo:font-size="10pt" style:font-name-asian="Calibri1" style:font-size-asian="10pt" style:language-asian="en" style:country-asian="US" style:font-name-complex="Times New Roman1" style:font-size-complex="10pt" style:language-complex="ar" style:country-complex="SA"/>
    </style:style>
    <style:style style:name="T25" style:family="text">
      <style:text-properties style:font-name="Arial" fo:font-size="10pt" style:text-underline-style="solid" style:text-underline-width="auto" style:text-underline-color="font-color" style:font-name-asian="Calibri1" style:font-size-asian="10pt" style:language-asian="en" style:country-asian="US" style:font-name-complex="Times New Roman1" style:font-size-complex="10pt" style:language-complex="ar" style:country-complex="SA"/>
    </style:style>
    <style:style style:name="T26" style:family="text">
      <style:text-properties style:font-name-asian="Calibri1" style:language-asian="en" style:country-asian="US" style:font-name-complex="Times New Roman1" style:font-size-complex="6.30000019073486pt" style:language-complex="ar" style:country-complex="SA"/>
    </style:style>
    <style:style style:name="T27" style:family="text">
      <style:text-properties fo:font-size="11pt" style:font-name-asian="Calibri1" style:font-size-asian="11pt" style:language-asian="en" style:country-asian="US" style:font-name-complex="Calibri1" style:font-size-complex="11pt" style:language-complex="ar" style:country-complex="SA"/>
    </style:style>
    <style:style style:name="T28" style:family="text">
      <style:text-properties fo:font-size="11pt" style:font-name-asian="Calibri1" style:font-size-asian="11pt" style:language-asian="en" style:country-asian="US" style:font-name-complex="Times New Roman1" style:font-size-complex="11pt" style:language-complex="ar" style:country-complex="SA"/>
    </style:style>
    <style:style style:name="T29" style:family="text">
      <style:text-properties fo:color="#000080" style:text-outline="false" style:text-line-through-style="none" style:text-position="0% 100%"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30" style:family="text">
      <style:text-properties fo:color="#00008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1" style:family="text">
      <style:text-properties fo:font-size="11pt" style:text-underline-style="solid" style:text-underline-width="auto" style:text-underline-color="font-color" fo:font-weight="normal" style:font-size-asian="11pt" style:font-weight-asian="normal" style:font-size-complex="11pt" style:font-weight-complex="normal"/>
    </style:style>
  </office:automatic-styles>
  <office:body>
    <office:spreadsheet>
      <table:table table:name="Pianificazione e governo del territorio - aggiornamento 8 gennaio 2026" table:style-name="ta1" table:print-ranges="'Pianificazione e governo del territorio - aggiornamento 8 gennaio 2026'.A1:'Pianificazione e governo del territorio - aggiornamento 8 gennaio 2026'.E304">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number-columns-repeated="1019" table:default-cell-style-name="ce11"/>
        <table:table-row table:style-name="ro1">
          <table:table-cell table:style-name="ce1" office:value-type="string">
            <text:p>Pianificazione e governo del territorio</text:p>
          </table:table-cell>
          <table:table-cell table:style-name="ce2"/>
          <table:table-cell table:style-name="ce32"/>
          <table:table-cell table:style-name="ce32" office:value-type="string">
            <text:p>Modulo 6 (ex. 19)</text:p>
          </table:table-cell>
          <table:table-cell table:style-name="ce2"/>
          <table:table-cell table:number-columns-repeated="1019"/>
        </table:table-row>
        <table:table-row table:style-name="ro1">
          <table:table-cell table:style-name="ce2"/>
          <table:table-cell table:style-name="ce1"/>
          <table:table-cell table:style-name="ce32"/>
          <table:table-cell table:style-name="ce2" table:number-columns-repeated="2"/>
          <table:table-cell table:number-columns-repeated="1019"/>
        </table:table-row>
        <table:table-row table:style-name="ro2">
          <table:table-cell table:style-name="ce3" office:value-type="string" table:number-columns-spanned="4" table:number-rows-spanned="1">
            <text:p>Atti di governo del territorio quali, tra gli altri, piani territoriali, piani di coordinamento, piani paesistici, strumenti urbanistici, generali e di attuazione, nonché le loro varianti</text:p>
          </table:table-cell>
          <table:covered-table-cell table:number-columns-repeated="3" table:style-name="ce2"/>
          <table:table-cell table:style-name="ce2"/>
          <table:table-cell table:number-columns-repeated="1019"/>
        </table:table-row>
        <table:table-row table:style-name="ro1">
          <table:table-cell table:style-name="ce4" office:value-type="string">
            <text:p>Per ciascuno degli atti:</text:p>
          </table:table-cell>
          <table:table-cell table:style-name="ce2" table:number-columns-repeated="4"/>
          <table:table-cell table:number-columns-repeated="1019"/>
        </table:table-row>
        <table:table-row table:style-name="ro1">
          <table:table-cell table:style-name="ce2"/>
          <table:table-cell table:style-name="ce12"/>
          <table:table-cell table:style-name="ce2" table:number-columns-repeated="3"/>
          <table:table-cell table:number-columns-repeated="1019"/>
        </table:table-row>
        <table:table-header-rows>
          <table:table-row table:style-name="ro3">
            <table:table-cell table:style-name="ce5" office:value-type="string">
              <text:p>Direzione/Agenzia</text:p>
            </table:table-cell>
            <table:table-cell table:style-name="ce5" office:value-type="string">
              <text:p>1) schemi di provvedimento prima che siano portati all'approvazione</text:p>
            </table:table-cell>
            <table:table-cell table:style-name="ce5" office:value-type="string">
              <text:p>2) delibere di adozione o approvazione</text:p>
            </table:table-cell>
            <table:table-cell table:style-name="ce5" office:value-type="string">
              <text:p>3) relativi allegati tecnici</text:p>
            </table:table-cell>
            <table:table-cell table:style-name="ce5" office:value-type="string">
              <text:p>Data di pubblicazione</text:p>
            </table:table-cell>
            <table:table-cell table:number-columns-repeated="1019"/>
          </table:table-row>
        </table:table-header-rows>
        <table:table-row table:style-name="ro4">
          <table:table-cell table:style-name="ce5" office:value-type="string">
            <text:p>Direzione regionale Agricoltura, promozione della filiera e della cultura del cibo, caccia e pesca, foreste</text:p>
          </table:table-cell>
          <table:table-cell table:style-name="ce5"/>
          <table:table-cell table:style-name="ce33" office:value-type="string">
            <text:p><text:span text:style-name="T10"><text:a xlink:href="https://www.regione.lazio.it/sites/default/files/2026-01/G16918-12122025.pdf">Determinazione n. G16918 del 12/12/2025</text:a></text:span><text:span text:style-name="T11"> – Esecutività del PGAF del Comune di Farnese, incluso il territorio della Riserva Naturale Selva del Lamone.</text:span></text:p>
          </table:table-cell>
          <table:table-cell table:style-name="ce5"/>
          <table:table-cell table:style-name="ce53" office:value-type="date" office:date-value="2026-01-08">
            <text:p>08/01/2026</text:p>
          </table:table-cell>
          <table:table-cell table:number-columns-repeated="1019"/>
        </table:table-row>
        <table:table-row table:style-name="ro5">
          <table:table-cell table:style-name="ce5" office:value-type="string">
            <text:p>Direzione regionale Agricoltura, promozione della filiera e della cultura del cibo, caccia e pesca, foreste</text:p>
          </table:table-cell>
          <table:table-cell table:style-name="ce5"/>
          <table:table-cell table:style-name="ce33" office:value-type="string">
            <text:p><text:span text:style-name="T10"><text:a xlink:href="https://www.regione.lazio.it/sites/default/files/2025-12/G16551-05122025.pdf">Determinazione n. G16551 del 05/12/2025</text:a></text:span><text:span text:style-name="T12"> </text:span><text:span text:style-name="T11">– Esecutività di una variante al Piano Tagli del <text:s/>PGAF del Comune di Montopoli in Sabina.</text:span></text:p>
          </table:table-cell>
          <table:table-cell table:style-name="ce5"/>
          <table:table-cell table:style-name="ce53" office:value-type="date" office:date-value="2025-12-18">
            <text:p>18/12/2025</text:p>
          </table:table-cell>
          <table:table-cell table:number-columns-repeated="1019"/>
        </table:table-row>
        <table:table-row table:style-name="ro6">
          <table:table-cell table:style-name="ce5" office:value-type="string">
            <text:p>Direzione regionale Agricoltura, promozione della filiera e della cultura del cibo, caccia e pesca, foreste</text:p>
          </table:table-cell>
          <table:table-cell table:style-name="ce5"/>
          <table:table-cell table:style-name="ce13" office:value-type="string">
            <text:p><text:span text:style-name="T1"><text:a xlink:href="https://www.regione.lazio.it/sites/default/files/2025-12/G16284-02122025.pdf">Determinazione n. G16284 del 02/12/2025</text:a></text:span><text:span text:style-name="T2"> - Esecutività della revisione del <text:s/>PGAF dell’Università Agraria di Vivaro Romano.</text:span></text:p>
          </table:table-cell>
          <table:table-cell table:style-name="ce5"/>
          <table:table-cell table:style-name="ce53" office:value-type="date" office:date-value="2025-12-16">
            <text:p>16/12/2025</text:p>
          </table:table-cell>
          <table:table-cell table:number-columns-repeated="1019"/>
        </table:table-row>
        <table:table-row table:style-name="ro7">
          <table:table-cell table:style-name="ce5" office:value-type="string">
            <text:p>Direzione regionale Agricoltura, promozione della filiera e della cultura del cibo, caccia e pesca, foreste</text:p>
          </table:table-cell>
          <table:table-cell table:style-name="ce5"/>
          <table:table-cell table:style-name="ce13" office:value-type="string">
            <text:p><text:span text:style-name="T1"><text:a xlink:href="https://www.regione.lazio.it/sites/default/files/2025-12/G14747-07112025.pdf">Determinazione n. G14747 del 07/11/2025</text:a></text:span><text:span text:style-name="T2"> – Esecutività del PGAF dell’Università Agraria di Terzone San Paolo, in Comune di Leonessa.</text:span></text:p>
          </table:table-cell>
          <table:table-cell table:style-name="ce5"/>
          <table:table-cell table:style-name="ce53" office:value-type="date" office:date-value="2025-12-11">
            <text:p>11/12/2025</text:p>
          </table:table-cell>
          <table:table-cell table:number-columns-repeated="1019"/>
        </table:table-row>
        <table:table-row table:style-name="ro7">
          <table:table-cell table:style-name="ce5" office:value-type="string">
            <text:p>Direzione regionale Agricoltura, promozione della filiera e della cultura del cibo, caccia e pesca, foreste</text:p>
          </table:table-cell>
          <table:table-cell table:style-name="ce13"/>
          <table:table-cell table:style-name="ce13" office:value-type="string">
            <text:p><text:span text:style-name="T1"><text:a xlink:href="https://www.regione.lazio.it/sites/default/files/2025-12/G14745-07112025.pdf">Determinazione n. G14745 del 07/11/2025</text:a></text:span><text:span text:style-name="T2"> - <text:s/>Variante all'esecutività del PGAF della Tenuta Regionale "Bosco Montagna", in Comune di Viterbo.</text:span></text:p>
          </table:table-cell>
          <table:table-cell table:style-name="ce13"/>
          <table:table-cell table:style-name="ce53" office:value-type="date" office:date-value="2025-12-04">
            <text:p>04/12/2025</text:p>
          </table:table-cell>
          <table:table-cell table:number-columns-repeated="1019"/>
        </table:table-row>
        <table:table-row table:style-name="ro7">
          <table:table-cell table:style-name="ce6" office:value-type="string">
            <text:p>Direzione regionale Agricoltura, promozione della filiera e della cultura del cibo, caccia e pesca, foreste</text:p>
          </table:table-cell>
          <table:table-cell table:style-name="ce13" office:value-type="string">
            <text:p><text:span text:style-name="T1"><text:a xlink:href="https://www.regione.lazio.it/sites/default/files/2025-11/G13699-22102025.pdf">Determinazione  n. G13699 del 22/10/2025</text:a></text:span><text:span text:style-name="T2"> – Approvazione del Piano Tagli aggiornato relativo al PGAF del Comune di Vitorchiano</text:span></text:p>
          </table:table-cell>
          <table:table-cell table:style-name="ce5"/>
          <table:table-cell table:style-name="ce13" office:value-type="string">
            <text:p>Piano Tagli aggiornato relativo al PGAF del Comune di Vitorchiano</text:p>
          </table:table-cell>
          <table:table-cell table:style-name="ce53" office:value-type="date" office:date-value="2025-11-20">
            <text:p>20/11/2025</text:p>
          </table:table-cell>
          <table:table-cell table:number-columns-repeated="1019"/>
        </table:table-row>
        <table:table-row table:style-name="ro7">
          <table:table-cell table:style-name="ce6" office:value-type="string">
            <text:p>Direzione regionale Agricoltura, promozione della filiera e della cultura del cibo, caccia e pesca, foreste</text:p>
          </table:table-cell>
          <table:table-cell table:style-name="ce5"/>
          <table:table-cell table:style-name="ce13" office:value-type="string">
            <text:p><text:span text:style-name="T3"><text:a xlink:href="https://www.regione.lazio.it/sites/default/files/2025-11/G13624-21102025.pdf">Determinazione n. G13624 del 21/10/2025</text:a></text:span> - Esecutività del PGAF dell’Azienda Agricola Bio Aureli Antonio, in Comune di Amatrice </text:p>
          </table:table-cell>
          <table:table-cell table:style-name="ce5"/>
          <table:table-cell table:style-name="ce53" office:value-type="date" office:date-value="2025-11-03">
            <text:p>03/11/2025</text:p>
          </table:table-cell>
          <table:table-cell table:number-columns-repeated="1019"/>
        </table:table-row>
        <table:table-row table:style-name="ro7">
          <table:table-cell table:style-name="ce6" office:value-type="string">
            <text:p>Direzione regionale Agricoltura, promozione della filiera e della cultura del cibo, caccia e pesca, foreste</text:p>
          </table:table-cell>
          <table:table-cell table:style-name="ce5"/>
          <table:table-cell table:style-name="ce13" office:value-type="string">
            <text:p><text:span text:style-name="T13"><text:a xlink:href="https://www.regione.lazio.it/sites/default/files/2025-10/G13103-10102025.pdf">Determinazione n. G13103 del 10/10/2025</text:a></text:span><text:span text:style-name="T14"> - Esecutività del PGAF del Comune di Caprarola (VT) - Area interna alla Riserva Naturale Lago di Vico</text:span></text:p>
          </table:table-cell>
          <table:table-cell table:style-name="ce5"/>
          <table:table-cell table:style-name="ce53" office:value-type="date" office:date-value="2025-10-27">
            <text:p>27/10/2025</text:p>
          </table:table-cell>
          <table:table-cell table:number-columns-repeated="1019"/>
        </table:table-row>
        <table:table-row table:style-name="ro7">
          <table:table-cell table:style-name="ce6" office:value-type="string">
            <text:p>Direzione regionale Agricoltura, promozione della filiera e della cultura del cibo, caccia e pesca, foreste</text:p>
          </table:table-cell>
          <table:table-cell table:style-name="ce5" office:value-type="string">
            <text:p><text:span text:style-name="T1"><text:a xlink:href="https://www.regione.lazio.it/sites/default/files/2025-10/G12747-06102025.pdf">Determinazione n. G12747 del 06/10/2025</text:a></text:span> <text:span text:style-name="T2">– Approvazione del PGAF del Comune di Farnese</text:span></text:p>
          </table:table-cell>
          <table:table-cell table:style-name="ce13"/>
          <table:table-cell table:style-name="ce14" office:value-type="string">
            <text:p><text:span text:style-name="T1"><text:a xlink:href="https://www.regione.lazio.it/sites/default/files/2025-10/PGAF%20Farnese%20completo.pdf">PGAF del Comune di Farnese</text:a></text:span></text:p>
          </table:table-cell>
          <table:table-cell table:style-name="ce53" office:value-type="date" office:date-value="2025-10-23">
            <text:p>23/10/2025</text:p>
          </table:table-cell>
          <table:table-cell table:number-columns-repeated="1019"/>
        </table:table-row>
        <table:table-row table:style-name="ro7">
          <table:table-cell table:style-name="ce6" office:value-type="string">
            <text:p>Direzione regionale Agricoltura, promozione della filiera e della cultura del cibo, caccia e pesca, foreste</text:p>
          </table:table-cell>
          <table:table-cell table:style-name="ce5"/>
          <table:table-cell table:style-name="ce13" office:value-type="string">
            <text:p><text:span text:style-name="T3"><text:a xlink:href="https://www.regione.lazio.it/sites/default/files/2025-10/G12376-29092025.pdf">Determinazione n. G12376 del 29/09/2025</text:a></text:span> - Variante all'esecutività del PGAF dell'Università Agraria di Campagnano Romano </text:p>
          </table:table-cell>
          <table:table-cell table:style-name="ce5"/>
          <table:table-cell table:style-name="ce53" office:value-type="date" office:date-value="2025-10-08">
            <text:p>08/10/2025</text:p>
          </table:table-cell>
          <table:table-cell table:number-columns-repeated="1019"/>
        </table:table-row>
        <table:table-row table:style-name="ro7">
          <table:table-cell table:style-name="ce6" office:value-type="string">
            <text:p>Direzione regionale Agricoltura, promozione della filiera e della cultura del cibo, caccia e pesca, foreste</text:p>
          </table:table-cell>
          <table:table-cell table:style-name="ce5"/>
          <table:table-cell table:style-name="ce13" office:value-type="string">
            <text:p><text:span text:style-name="T3"><text:a xlink:href="https://www.regione.lazio.it/sites/default/files/2025-09/G10962-28082025.pdf">Determinazione n. G10962 del 28/08/2025</text:a></text:span> - Esecutività del PGAF dell’Università Agraria di Nettuno</text:p>
          </table:table-cell>
          <table:table-cell table:style-name="ce5"/>
          <table:table-cell table:style-name="ce53" office:value-type="date" office:date-value="2025-09-15">
            <text:p>15/09/2025</text:p>
          </table:table-cell>
          <table:table-cell table:number-columns-repeated="1019"/>
        </table:table-row>
        <table:table-row table:style-name="ro7">
          <table:table-cell table:style-name="ce6" office:value-type="string">
            <text:p>Direzione regionale Agricoltura, promozione della filiera e della cultura del cibo, caccia e pesca, foreste</text:p>
          </table:table-cell>
          <table:table-cell table:style-name="ce5"/>
          <table:table-cell table:style-name="ce13" office:value-type="string">
            <text:p><text:span text:style-name="T3"><text:a xlink:href="https://www.regione.lazio.it/sites/default/files/2025-09/G10960-28082025.pdf">Determinazione n. G10960 del 28/08/2025</text:a></text:span> - Esecutività del PGAF del Comune di Lariano</text:p>
          </table:table-cell>
          <table:table-cell table:style-name="ce5"/>
          <table:table-cell table:style-name="ce53" office:value-type="date" office:date-value="2025-09-10">
            <text:p>10/09/2025</text:p>
          </table:table-cell>
          <table:table-cell table:number-columns-repeated="1019"/>
        </table:table-row>
        <table:table-row table:style-name="ro7">
          <table:table-cell table:style-name="ce6" office:value-type="string">
            <text:p>Direzione regionale Agricoltura, promozione della filiera e della cultura del cibo, caccia e pesca, foreste</text:p>
          </table:table-cell>
          <table:table-cell table:style-name="ce5"/>
          <table:table-cell table:style-name="ce13" office:value-type="string">
            <text:p><text:span text:style-name="T3"><text:a xlink:href="https://www.regione.lazio.it/sites/default/files/2025-09/G10687-19082025.pdf">Determinazione n. G10687 del 19/08/2025</text:a></text:span> - Esecutività del PGAF del Comune di Rocca Priora </text:p>
          </table:table-cell>
          <table:table-cell table:style-name="ce5"/>
          <table:table-cell table:style-name="ce53" office:value-type="date" office:date-value="2025-09-03">
            <text:p>03/09/2025</text:p>
          </table:table-cell>
          <table:table-cell table:number-columns-repeated="1019"/>
        </table:table-row>
        <table:table-row table:style-name="ro7">
          <table:table-cell table:style-name="ce6" office:value-type="string">
            <text:p>Direzione regionale Agricoltura, promozione della filiera e della cultura del cibo, caccia e pesca, foreste</text:p>
          </table:table-cell>
          <table:table-cell table:style-name="ce5"/>
          <table:table-cell table:style-name="ce14" office:value-type="string">
            <text:p><text:span text:style-name="T3"><text:a xlink:href="https://www.regione.lazio.it/sites/default/files/2025-08/G09428-22072025.pdf">Determinazione n. G09428 del 22/07/2025</text:a></text:span><text:span text:style-name="T15"> – Esecutività del PGAF della Fondazione Ecclesiatica Gerini</text:span></text:p>
          </table:table-cell>
          <table:table-cell table:style-name="ce5"/>
          <table:table-cell table:style-name="ce53" office:value-type="date" office:date-value="2025-08-28">
            <text:p>28/08/2025</text:p>
          </table:table-cell>
          <table:table-cell table:number-columns-repeated="1019"/>
        </table:table-row>
        <table:table-row table:style-name="ro7">
          <table:table-cell table:style-name="ce6"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5-08/G08787-10072025.pdf">Determinazione n. G08787 del 10/07/2025</text:a></text:span><text:span text:style-name="T16"> - Esecutività del PGAF del Comune di Tolfa </text:span></text:p>
          </table:table-cell>
          <table:table-cell table:style-name="ce5"/>
          <table:table-cell table:style-name="ce53" office:value-type="date" office:date-value="2025-08-25">
            <text:p>25/08/2025</text:p>
          </table:table-cell>
          <table:table-cell table:number-columns-repeated="1019"/>
        </table:table-row>
        <table:table-row table:style-name="ro7">
          <table:table-cell table:style-name="ce6" office:value-type="string">
            <text:p>Direzione regionale Agricoltura, promozione della filiera e della cultura del cibo, caccia e pesca, foreste</text:p>
          </table:table-cell>
          <table:table-cell table:style-name="ce13" office:value-type="string">
            <text:p><text:span text:style-name="T3"><text:a xlink:href="https://www.regione.lazio.it/sites/default/files/2025-08/G08622-07072025.pdf">Determinazione n. G08622 del 07/07/2025</text:a></text:span> - approvazione del PGAF dell'Università Agraria di Nettuno </text:p>
          </table:table-cell>
          <table:table-cell table:style-name="ce34"/>
          <table:table-cell table:style-name="ce14" office:value-type="string">
            <text:p><text:a xlink:href="https://www.regione.lazio.it/sites/default/files/2025-08/PGAF%20UA%20Nettuno%20completo.pdf">PGAF dell'Università Agraria di Nettuno</text:a></text:p>
          </table:table-cell>
          <table:table-cell table:style-name="ce53" office:value-type="date" office:date-value="2025-08-07">
            <text:p>07/08/2025</text:p>
          </table:table-cell>
          <table:table-cell table:number-columns-repeated="1019"/>
        </table:table-row>
        <table:table-row table:style-name="ro7">
          <table:table-cell table:style-name="ce6" office:value-type="string">
            <text:p>Direzione regionale Agricoltura, promozione della filiera e della cultura del cibo, caccia e pesca, foreste</text:p>
          </table:table-cell>
          <table:table-cell table:style-name="ce13" office:value-type="string">
            <text:p><text:span text:style-name="T1"><text:a xlink:href="https://www.regione.lazio.it/sites/default/files/2025-07/G08156-26062025.pdf">Determinazione n. G08156 del 26/06/2025</text:a></text:span><text:span text:style-name="T2"> – Approvazione del PGAF del Comune di Rocca Priora</text:span></text:p>
          </table:table-cell>
          <table:table-cell table:style-name="ce13"/>
          <table:table-cell table:style-name="ce14" office:value-type="string">
            <text:p><text:a xlink:href="https://www.regione.lazio.it/sites/default/files/2025-07/PGAF_Rocca-Priora_completo.zip%20">PGAF del Comune di Rocca Priora</text:a></text:p>
          </table:table-cell>
          <table:table-cell table:style-name="ce53" office:value-type="date" office:date-value="2025-07-16">
            <text:p>16/07/2025</text:p>
          </table:table-cell>
          <table:table-cell table:number-columns-repeated="1019"/>
        </table:table-row>
        <table:table-row table:style-name="ro7">
          <table:table-cell table:style-name="ce6" office:value-type="string">
            <text:p>Direzione regionale Agricoltura, promozione della filiera e della cultura del cibo, caccia e pesca, foreste</text:p>
          </table:table-cell>
          <table:table-cell table:style-name="ce13" office:value-type="string">
            <text:p><text:span text:style-name="T3"><text:a xlink:href="https://www.regione.lazio.it/sites/default/files/2025-07/G07715-18062025.pdf">Determinazione n. G07715 del 18/06/2025</text:a></text:span> – Approvazione della variante al PGAF del Comune di Caprarola </text:p>
          </table:table-cell>
          <table:table-cell table:style-name="ce13"/>
          <table:table-cell table:style-name="ce14" office:value-type="string">
            <text:p><text:a xlink:href="https://www.regione.lazio.it/sites/default/files/2025-07/PGAF-CAPRAROLA.pdf">PGAF del Comune di Caprarola</text:a></text:p>
          </table:table-cell>
          <table:table-cell table:style-name="ce53" office:value-type="date" office:date-value="2025-07-14">
            <text:p>14/07/2025</text:p>
          </table:table-cell>
          <table:table-cell table:number-columns-repeated="1019"/>
        </table:table-row>
        <table:table-row table:style-name="ro7">
          <table:table-cell table:style-name="ce6" office:value-type="string">
            <text:p>Direzione regionale Agricoltura, promozione della filiera e della cultura del cibo, caccia e pesca, foreste</text:p>
          </table:table-cell>
          <table:table-cell table:style-name="ce13" office:value-type="string">
            <text:p><text:span text:style-name="T3"><text:a xlink:href="https://www.regione.lazio.it/sites/default/files/2025-07/G07385-12062025.pdf">Determinazione  n. G07385 del 12/06/2025</text:a></text:span> – Approvazione del cronoprogramma degli interventi di utilizzazione forestale relativi al PGAF del Comune di Lariano </text:p>
          </table:table-cell>
          <table:table-cell table:style-name="ce13"/>
          <table:table-cell table:style-name="ce14" office:value-type="string">
            <text:p><text:a xlink:href="https://www.regione.lazio.it/sites/default/files/2025-07/PGAF-Lariano.pdf">PGAF del Comune di Lariano</text:a><text:span text:style-name="T15"> - Cronoprogramma degli interventi di utilizzazione forestale</text:span></text:p>
          </table:table-cell>
          <table:table-cell table:style-name="ce53" office:value-type="date" office:date-value="2025-07-09">
            <text:p>09/07/2025</text:p>
          </table:table-cell>
          <table:table-cell table:number-columns-repeated="1019"/>
        </table:table-row>
        <table:table-row table:style-name="ro7">
          <table:table-cell table:style-name="ce6" office:value-type="string">
            <text:p>Direzione regionale Agricoltura, promozione della filiera e della cultura del cibo, caccia e pesca, foreste</text:p>
          </table:table-cell>
          <table:table-cell table:style-name="ce13"/>
          <table:table-cell table:style-name="ce13" office:value-type="string">
            <text:p><text:span text:style-name="T3"><text:a xlink:href="https://www.regione.lazio.it/sites/default/files/2025-06/G07322-11062025.pdf">Determinazione n. G07322 del 11/06/2025</text:a></text:span> - Esecutività del PGAF del Comune di Fumone</text:p>
          </table:table-cell>
          <table:table-cell table:style-name="ce14"/>
          <table:table-cell table:style-name="ce53" office:value-type="date" office:date-value="2025-06-20">
            <text:p>20/06/2025</text:p>
          </table:table-cell>
          <table:table-cell table:number-columns-repeated="1019"/>
        </table:table-row>
        <table:table-row table:style-name="ro7">
          <table:table-cell table:style-name="ce6" office:value-type="string">
            <text:p>Direzione regionale Agricoltura, promozione della filiera e della cultura del cibo, caccia e pesca, foreste</text:p>
          </table:table-cell>
          <table:table-cell table:style-name="ce13" office:value-type="string">
            <text:p><text:span text:style-name="T3"><text:a xlink:href="https://www.regione.lazio.it/sites/default/files/2025-06/G06806-30052025.pdf">Determinazione n. G06806 del 30/05/2025</text:a></text:span> - Approvazione della variante del PGAF del Comune di Barbarano Romano</text:p>
          </table:table-cell>
          <table:table-cell table:style-name="ce34"/>
          <table:table-cell table:style-name="ce14" office:value-type="string">
            <text:p><text:a xlink:href="https://www.regione.lazio.it/sites/default/files/2025-06/G06806-30052025.pdf">Variante del PGAF del Comune di Barbarano Romano</text:a></text:p>
          </table:table-cell>
          <table:table-cell table:style-name="ce53" office:value-type="date" office:date-value="2025-06-17">
            <text:p>17/06/2025</text:p>
          </table:table-cell>
          <table:table-cell table:number-columns-repeated="1019"/>
        </table:table-row>
        <table:table-row table:style-name="ro7">
          <table:table-cell table:style-name="ce6" office:value-type="string">
            <text:p>Direzione regionale Agricoltura, promozione della filiera e della cultura del cibo, caccia e pesca, foreste</text:p>
          </table:table-cell>
          <table:table-cell table:style-name="ce13" office:value-type="string">
            <text:p><text:span text:style-name="T3"><text:a xlink:href="https://www.regione.lazio.it/sites/default/files/2025-06/G06099-19052025.pdf">Determinazione n. G06099 del 19/05/2025</text:a></text:span> – Approvazione del PGAF della Fondazione Ecclesiastica Marchesi Gerini in Comune di Velletri</text:p>
          </table:table-cell>
          <table:table-cell table:style-name="ce13"/>
          <table:table-cell table:style-name="ce14" office:value-type="string">
            <text:p><text:a xlink:href="https://www.regione.lazio.it/sites/default/files/2025-06/PGAF-Fondaz-Gerini-13062025.pdf">PGAF della Fondazione Ecclesiastica Marchesi Gerini</text:a></text:p>
          </table:table-cell>
          <table:table-cell table:style-name="ce53" office:value-type="date" office:date-value="2025-06-13">
            <text:p>13/06/2025</text:p>
          </table:table-cell>
          <table:table-cell table:number-columns-repeated="1019"/>
        </table:table-row>
        <table:table-row table:style-name="ro7">
          <table:table-cell table:style-name="ce6" office:value-type="string">
            <text:p>Direzione regionale Agricoltura, promozione della filiera e della cultura del cibo, caccia e pesca, foreste</text:p>
          </table:table-cell>
          <table:table-cell table:style-name="ce13" office:value-type="string">
            <text:p><text:span text:style-name="T3"><text:a xlink:href="https://www.regione.lazio.it/sites/default/files/2025-06/G05806-12052025.pdf">Determinazione n G05806 del 12/05/2025</text:a></text:span>- <text:s/>Approvazione del PGAF dell'Università Agraria Terzone San Paolo in Comune di Leonessa</text:p>
          </table:table-cell>
          <table:table-cell table:style-name="ce13"/>
          <table:table-cell table:style-name="ce14" office:value-type="string">
            <text:p><text:span text:style-name="T3"><text:a xlink:href="https://www.regione.lazio.it/sites/default/files/2025-06/PGAF-Terzone-San-Paolo-Leonessa-11062025.pdf">PGAF dell'Università Agraria Terzone San Paolo</text:a></text:span></text:p>
          </table:table-cell>
          <table:table-cell table:style-name="ce53" office:value-type="date" office:date-value="2025-06-11">
            <text:p>11/06/2025</text:p>
          </table:table-cell>
          <table:table-cell table:number-columns-repeated="1019"/>
        </table:table-row>
        <table:table-row table:style-name="ro7">
          <table:table-cell table:style-name="ce6" office:value-type="string">
            <text:p>Direzione regionale Agricoltura, promozione della filiera e della cultura del cibo, caccia e pesca, foreste</text:p>
          </table:table-cell>
          <table:table-cell table:style-name="ce5"/>
          <table:table-cell table:style-name="ce13" office:value-type="string">
            <text:p><text:span text:style-name="T1"><text:a xlink:href="https://www.regione.lazio.it/sites/default/files/2025-05/G05144-28042025.pdf">Determinazione n. G05144 del 28/04/2025</text:a></text:span><text:span text:style-name="T2"> - Esecutività del PGAF del Comune di Terracina</text:span></text:p>
          </table:table-cell>
          <table:table-cell table:style-name="ce5"/>
          <table:table-cell table:style-name="ce53" office:value-type="date" office:date-value="2025-05-19">
            <text:p>19/05/2025</text:p>
          </table:table-cell>
          <table:table-cell table:number-columns-repeated="1019"/>
        </table:table-row>
        <table:table-row table:style-name="ro7">
          <table:table-cell table:style-name="ce6" office:value-type="string">
            <text:p>Direzione regionale Agricoltura, promozione della filiera e della cultura del cibo, caccia e pesca, foreste</text:p>
          </table:table-cell>
          <table:table-cell table:style-name="ce14" office:value-type="string">
            <text:p><text:span text:style-name="T4"><text:a xlink:href="https://www.regione.lazio.it/sites/default/files/2025-05/G05211-29042025.pdf">Determinazione n. G05211 del 29/04/2025</text:a></text:span><text:span text:style-name="T5"> - Approvazione del PGAF del Comune di Fumone</text:span></text:p>
          </table:table-cell>
          <table:table-cell table:style-name="ce34"/>
          <table:table-cell table:style-name="ce17" office:value-type="string">
            <text:p><text:a xlink:href="https://www.regione.lazio.it/sites/default/files/2025-05/Variante-PGAF-Fumone-15052025.pdf">PGAF del Comune di Fumone</text:a></text:p>
          </table:table-cell>
          <table:table-cell table:style-name="ce53" office:value-type="date" office:date-value="2025-05-15">
            <text:p>15/05/2025</text:p>
          </table:table-cell>
          <table:table-cell table:number-columns-repeated="1019"/>
        </table:table-row>
        <table:table-row table:style-name="ro8">
          <table:table-cell table:style-name="ce6" office:value-type="string">
            <text:p>Direzione regionale Agricoltura, promozione della filiera e della cultura del cibo, caccia e pesca, foreste</text:p>
          </table:table-cell>
          <table:table-cell table:style-name="ce15" office:value-type="string">
            <text:p><text:span text:style-name="T6"><text:a xlink:href="https://www.regione.lazio.it/sites/default/files/2025-05/G05008-22042025.pdf">Determinazione n. G05008 del 22/04/2025</text:a></text:span><text:span text:style-name="T7">: L.R. n. 39/02 "Norme in materia di gestione forestale". Art 16 "Approvazione della pianificazione forestale e pascoliva.</text:span></text:p>
            <text:p><text:span text:style-name="T7">Revisione Piano di Gestione ed Assestamento Forestale (P.G.A.F.) dell'Azienda agricola Bio Aureli Antonio- Comune di Amatrice (Ri). Periodo di validità 2023/24 - 2037/38. Approvazione</text:span></text:p>
          </table:table-cell>
          <table:table-cell table:style-name="ce34"/>
          <table:table-cell table:style-name="ce17" office:value-type="string">
            <text:p><text:a xlink:href="https://www.regione.lazio.it/sites/default/files/2025-05/PGAF-Azienda-Agricola-Aureli-12052025.pdf">PGAF dell'Azienda Agricola Bio Aureli Antonio</text:a></text:p>
          </table:table-cell>
          <table:table-cell table:style-name="ce53" office:value-type="date" office:date-value="2025-05-12">
            <text:p>12/05/2025</text:p>
          </table:table-cell>
          <table:table-cell table:number-columns-repeated="1019"/>
        </table:table-row>
        <table:table-row table:style-name="ro9">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5-04/G02605-03032025.pdf">Determinazione n. G02605 del 03/03/2025</text:a></text:p>
            <text:p><text:span text:style-name="T16">Concessione all'uso esclusivo di beni del Demanio Idrico dello Stato - ai sensi del Regolamento Regionale 3 gennaio 2022, n. 1 - in favore di OPEN FIBER S.P.A., sede legale in Largo Donegani Guido 2 - 20121 - Milano (MI) - C.F. e P.IVA 09320630966 - per l'attraversamento del fiume Sisto, in località Via Migliara 56, nel Comune di Terracina, mediante la posa di una canalina azzancata all'impalcato del ponte (lato valle), in corrispondenza del Foglio 184 particella 23 - Procedimento EQ-3015</text:span></text:p>
          </table:table-cell>
          <table:table-cell table:style-name="ce5"/>
          <table:table-cell table:style-name="ce53" office:value-type="date" office:date-value="2025-04-07">
            <text:p>07/04/2025</text:p>
          </table:table-cell>
          <table:table-cell table:number-columns-repeated="1019"/>
        </table:table-row>
        <table:table-row table:style-name="ro9">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5-04/G03272-17032025.pdf">Determinazione n. G03272 del 17/03/2025</text:a></text:p>
            <text:p><text:span text:style-name="T16">Concessione all'uso esclusivo di beni del Demanio Idrico dello Stato - ai sensi del Regolamento Regionale 3 gennaio 2022, n. 1 - in favore di E-Distribuzione S.p.A. con sede legale in Via Domenico Cimarosa 4, 00198 Roma - C.F. e P.IVA 05779711000 - Procedimento DFP-VT005002D. Accertamento in entrata dell'importo 137,82 € (CentoTrentaSette/82) quale canone annuo di concessione sul CAPITOLO E0000311512 - Esercizi Finanziari anni 2025-2054 - relativa a canoni concessori - Cod. Cred/Deb 63359</text:span></text:p>
          </table:table-cell>
          <table:table-cell table:style-name="ce5"/>
          <table:table-cell table:style-name="ce53" office:value-type="date" office:date-value="2025-04-07">
            <text:p>07/04/2025</text:p>
          </table:table-cell>
          <table:table-cell table:number-columns-repeated="1019"/>
        </table:table-row>
        <table:table-row table:style-name="ro10">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5-04/G03277-17032025.pdf">Determinazione n. G03277 del 17/03/2025</text:a></text:p>
            <text:p><text:span text:style-name="T16">Concessione all'uso esclusivo di beni del Demanio Idrico dello Stato - ai sensi del Regolamento Regionale 3 gennaio 2022, n. 1 - in favore di E-Distribuzione S.p.A. con sede legale in Via Domenico Cimarosa 4, 00198 Roma - C.F. e P.IVA 05779711000 - Procedimento DFP-RI005003D. Accertamento in entrata dell'importo 3.445,47 € (TremilaQuattrocentoQuarantaCinque/47) quale canone annuo di concessione sul CAPITOLO E0000311512 - Esercizi Finanziari anni 2025-2054 - relativa a canoni concessori - Cod. Cred/Deb 6335</text:span></text:p>
          </table:table-cell>
          <table:table-cell table:style-name="ce5"/>
          <table:table-cell table:style-name="ce53" office:value-type="date" office:date-value="2025-04-07">
            <text:p>07/04/2025</text:p>
          </table:table-cell>
          <table:table-cell table:number-columns-repeated="1019"/>
        </table:table-row>
        <table:table-row table:style-name="ro7">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span text:style-name="T8"><text:a xlink:href="https://www.regione.lazio.it/sites/default/files/2025-04/G03806-27032025.pdf">Determinazione di esecutività del PGAF del Comune di Vallepietra n. G03806 del 27/03/2025</text:a></text:span></text:p>
          </table:table-cell>
          <table:table-cell table:style-name="ce5"/>
          <table:table-cell table:style-name="ce53" office:value-type="date" office:date-value="2025-04-01">
            <text:p>01/04/2025</text:p>
          </table:table-cell>
          <table:table-cell table:number-columns-repeated="1019"/>
        </table:table-row>
        <table:table-row table:style-name="ro7">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5-03/G02612-03032025.pdf">Determinazione di esecutività della variante al PGAF del Comune di Serrone n. G02612 del 03/03/2025</text:a></text:p>
          </table:table-cell>
          <table:table-cell table:style-name="ce5"/>
          <table:table-cell table:style-name="ce53" office:value-type="date" office:date-value="2025-03-05">
            <text:p>05/03/2025</text:p>
          </table:table-cell>
          <table:table-cell table:number-columns-repeated="1019"/>
        </table:table-row>
        <table:table-row table:style-name="ro7">
          <table:table-cell table:style-name="ce6" office:value-type="string">
            <text:p>Direzione regionale Agricoltura, promozione della filiera e della cultura del cibo, caccia e pesca, foreste</text:p>
          </table:table-cell>
          <table:table-cell table:style-name="ce16" office:value-type="string">
            <text:p><text:a xlink:href="https://www.regione.lazio.it/sites/default/files/2025-02/G01580-10022025.pdf">Determinazione di approvazione del Piano esecutivo dei tagli relativo al PGAF del Comune di Tolfa n. G01580 del 10/02/2025</text:a></text:p>
          </table:table-cell>
          <table:table-cell table:style-name="ce5"/>
          <table:table-cell table:style-name="ce17" office:value-type="string">
            <text:p><text:a xlink:href="https://www.regione.lazio.it/sites/default/files/2025-02/PGAF-Tolfa-27022025.pdf">Piano esecutivo dei tagli relativo al PGAF del Comune di Tolfa</text:a></text:p>
          </table:table-cell>
          <table:table-cell table:style-name="ce53" office:value-type="date" office:date-value="2025-02-27">
            <text:p>27/02/2025</text:p>
          </table:table-cell>
          <table:table-cell table:number-columns-repeated="1019"/>
        </table:table-row>
        <table:table-row table:style-name="ro7">
          <table:table-cell table:style-name="ce6" office:value-type="string">
            <text:p>Direzione regionale Agricoltura, promozione della filiera e della cultura del cibo, caccia e pesca, foreste</text:p>
          </table:table-cell>
          <table:table-cell table:style-name="ce16" office:value-type="string">
            <text:p><text:a xlink:href="https://www.regione.lazio.it/sites/default/files/2025-02/G01534-07022025.pdf">Determinazione di approvazione del PGAF dell'Università Agraria di Vivaro Romano n. G01534 del 07/02/2025</text:a></text:p>
          </table:table-cell>
          <table:table-cell table:style-name="ce5"/>
          <table:table-cell table:style-name="ce17" office:value-type="string">
            <text:p><text:a xlink:href="https://www.regione.lazio.it/sites/default/files/2025-02/PGAF-revisione-UA-Vivaro-Romano.pdf">PGAF dell'Università Agraria di Vivaro Romano</text:a></text:p>
          </table:table-cell>
          <table:table-cell table:style-name="ce53" office:value-type="date" office:date-value="2025-02-24">
            <text:p>24/02/2025</text:p>
          </table:table-cell>
          <table:table-cell table:number-columns-repeated="1019"/>
        </table:table-row>
        <table:table-row table:style-name="ro7">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5-02/G00998-28012025.pdf">Determinazione di esecutività del PGAF del Comune di Roccagorga n. G00998 del 28/01/2025</text:a></text:p>
          </table:table-cell>
          <table:table-cell table:style-name="ce5"/>
          <table:table-cell table:style-name="ce53" office:value-type="date" office:date-value="2025-02-20">
            <text:p>20/02/2025</text:p>
          </table:table-cell>
          <table:table-cell table:number-columns-repeated="1019"/>
        </table:table-row>
        <table:table-row table:style-name="ro7">
          <table:table-cell table:style-name="ce6" office:value-type="string">
            <text:p>Direzione regionale Agricoltura, promozione della filiera e della cultura del cibo, caccia e pesca, foreste</text:p>
          </table:table-cell>
          <table:table-cell table:style-name="ce5"/>
          <table:table-cell table:style-name="ce16" office:value-type="string">
            <text:p><text:a xlink:href="https://www.regione.lazio.it/sites/default/files/2025-01/G00433-16012025.pdf">Determinazione di approvazione del Documento Preliminare del PAR anno 2024 n. G00433 del 16/01/2025</text:a></text:p>
          </table:table-cell>
          <table:table-cell table:style-name="ce5"/>
          <table:table-cell table:style-name="ce53" office:value-type="date" office:date-value="2025-01-30">
            <text:p>30/01/2025</text:p>
          </table:table-cell>
          <table:table-cell table:number-columns-repeated="1019"/>
        </table:table-row>
        <table:table-row table:style-name="ro7">
          <table:table-cell table:style-name="ce6" office:value-type="string">
            <text:p>Direzione regionale Agricoltura, promozione della filiera e della cultura del cibo, caccia e pesca, foreste</text:p>
          </table:table-cell>
          <table:table-cell table:style-name="ce5"/>
          <table:table-cell table:style-name="ce16" office:value-type="string">
            <text:p><text:span text:style-name="T17"><text:a xlink:href="https://www.regione.lazio.it/sites/default/files/2025-01/G00432-16012025.pdf">Determinazione di esecutività del PGAF del Comune di Casalvieri n. G00432 del 16/01/2025</text:a></text:span></text:p>
            <text:p><text:span text:style-name="T17"/></text:p>
            <text:p><text:span text:style-name="T18"/></text:p>
          </table:table-cell>
          <table:table-cell table:style-name="ce5"/>
          <table:table-cell table:style-name="ce53" office:value-type="date" office:date-value="2025-01-27">
            <text:p>27/01/2025</text:p>
          </table:table-cell>
          <table:table-cell table:number-columns-repeated="1019"/>
        </table:table-row>
        <table:table-row table:style-name="ro7">
          <table:table-cell table:style-name="ce6" office:value-type="string">
            <text:p>Direzione regionale Agricoltura, promozione della filiera e della cultura del cibo, caccia e pesca, foreste</text:p>
          </table:table-cell>
          <table:table-cell table:style-name="ce16" office:value-type="string">
            <text:p><text:a xlink:href="https://www.regione.lazio.it/sites/default/files/2025-01/G00474-17012025.pdf">Determinazione di approvazione del PGAF del Comune di Vallepietra n. G00474 del 17/01/2025</text:a></text:p>
          </table:table-cell>
          <table:table-cell table:style-name="ce5"/>
          <table:table-cell table:style-name="ce17" office:value-type="string">
            <text:p><text:a xlink:href="https://www.regione.lazio.it/sites/default/files/2025-01/PGAF%20Vallepietra%20completo.pdf">PGAF del Comune di Vallepietra</text:a></text:p>
          </table:table-cell>
          <table:table-cell table:style-name="ce53" office:value-type="date" office:date-value="2025-01-23">
            <text:p>23/01/2025</text:p>
          </table:table-cell>
          <table:table-cell table:number-columns-repeated="1019"/>
        </table:table-row>
        <table:table-row table:style-name="ro7">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span text:style-name="T8"><text:a xlink:href="https://www.regione.lazio.it/sites/default/files/2024-12/G16198-02122024.pdf">Determinazione di esecutività del PGAF del Comune di Cittaducale n. G16198 del 02/12/2024</text:a></text:span></text:p>
          </table:table-cell>
          <table:table-cell table:style-name="ce5"/>
          <table:table-cell table:style-name="ce53" office:value-type="date" office:date-value="2024-12-20">
            <text:p>20/12/2024</text:p>
          </table:table-cell>
          <table:table-cell table:number-columns-repeated="1019"/>
        </table:table-row>
        <table:table-row table:style-name="ro7">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4-12/G15572-21112024.pdf">Determinazione di approvazione del PGAF del Comune di Roccagorga n. G15572 del 21/11/2024</text:a></text:p>
          </table:table-cell>
          <table:table-cell table:style-name="ce34"/>
          <table:table-cell table:style-name="ce17" office:value-type="string">
            <text:p><text:a xlink:href="https://www.regione.lazio.it/sites/default/files/2024-12/PGAF-Roccagorga.pdf">PGAF del Comune di Roccagorga</text:a></text:p>
          </table:table-cell>
          <table:table-cell table:style-name="ce53" office:value-type="date" office:date-value="2024-12-17">
            <text:p>17/12/2024</text:p>
          </table:table-cell>
          <table:table-cell table:number-columns-repeated="1019"/>
        </table:table-row>
        <table:table-row table:style-name="ro7">
          <table:table-cell table:style-name="ce6" office:value-type="string">
            <text:p>Direzione regionale Agricoltura, promozione della filiera e della cultura del cibo, caccia e pesca, foreste</text:p>
          </table:table-cell>
          <table:table-cell table:style-name="ce17"/>
          <table:table-cell table:style-name="ce17" office:value-type="string">
            <text:p><text:span text:style-name="T3"><text:a xlink:href="https://www.regione.lazio.it/sites/default/files/2024-12/G15752-26112024.pdf">Determinazione di esecutività del PGAF del Comune di Ronciglione n. G15752 del 26/11/2024</text:a></text:span></text:p>
          </table:table-cell>
          <table:table-cell table:style-name="ce17"/>
          <table:table-cell table:style-name="ce53" office:value-type="date" office:date-value="2024-12-09">
            <text:p>09/12/2024</text:p>
          </table:table-cell>
          <table:table-cell table:number-columns-repeated="1019"/>
        </table:table-row>
        <table:table-row table:style-name="ro7">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4-10/G12667-27092024.pdf">Determinazione di approvazione del PGAF del Comune di Cittaducale n. G12667 del 27/09/2024</text:a></text:p>
          </table:table-cell>
          <table:table-cell table:style-name="ce5"/>
          <table:table-cell table:style-name="ce17" office:value-type="string">
            <text:p><text:span text:style-name="T3"><text:a xlink:href="https://www.regione.lazio.it/sites/default/files/2024-10/PGAF%20Cittaducale%20%20completo.pdf">PGAF del Comune di Cittaducale</text:a></text:span></text:p>
          </table:table-cell>
          <table:table-cell table:style-name="ce53" office:value-type="date" office:date-value="2024-10-02">
            <text:p>02/10/2024</text:p>
          </table:table-cell>
          <table:table-cell table:number-columns-repeated="1019"/>
        </table:table-row>
        <table:table-row table:style-name="ro7">
          <table:table-cell table:style-name="ce6" office:value-type="string">
            <text:p>Direzione regionale Agricoltura, promozione della filiera e della cultura del cibo, caccia e pesca, foreste</text:p>
          </table:table-cell>
          <table:table-cell table:style-name="ce17" office:value-type="string">
            <text:p><text:span text:style-name="T3"><text:a xlink:href="https://www.regione.lazio.it/sites/default/files/2024-09/G12257-19092024.pdf">Determinazione di approvazione del PGAF del Comune di Terracina n. G12257 del 19/09/2024</text:a></text:span></text:p>
          </table:table-cell>
          <table:table-cell table:style-name="ce17"/>
          <table:table-cell table:style-name="ce17" office:value-type="string">
            <text:p><text:span text:style-name="T3"><text:a xlink:href="https://www.regione.lazio.it/sites/default/files/2024-09/PGAF%20Terracina%20completo.pdf">PGAF del Comune di Terracina</text:a></text:span></text:p>
          </table:table-cell>
          <table:table-cell table:style-name="ce53" office:value-type="date" office:date-value="2024-09-24">
            <text:p>24/09/2024</text:p>
          </table:table-cell>
          <table:table-cell table:number-columns-repeated="1019"/>
        </table:table-row>
        <table:table-row table:style-name="ro7">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4-09/G12098-17092024.pdf">Determinazione di esecutività del PGAF dell’Università Agraria di Civitella di Licenza n. G12098 del 17/09/2024</text:a></text:p>
          </table:table-cell>
          <table:table-cell table:style-name="ce5"/>
          <table:table-cell table:style-name="ce53" office:value-type="date" office:date-value="2024-09-17">
            <text:p>17/09/2024</text:p>
          </table:table-cell>
          <table:table-cell table:number-columns-repeated="1019"/>
        </table:table-row>
        <table:table-row table:style-name="ro7">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4-09/G11863-12092024.pdf">Determinazione di approvazione della variante del PGAF del Comune di Ronciglione n. G11863 del 12/09/2024</text:a></text:p>
          </table:table-cell>
          <table:table-cell table:style-name="ce5"/>
          <table:table-cell table:style-name="ce17" office:value-type="string">
            <text:p><text:a xlink:href="https://www.regione.lazio.it/sites/default/files/2024-09/Variante-PGAF-Comune-Ronciglione.pdf">Variante del PGAF del Comune di Ronciglione</text:a></text:p>
          </table:table-cell>
          <table:table-cell table:style-name="ce53" office:value-type="date" office:date-value="2024-09-13">
            <text:p>13/09/2024</text:p>
          </table:table-cell>
          <table:table-cell table:number-columns-repeated="1019"/>
        </table:table-row>
        <table:table-row table:style-name="ro7">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4-09/G11800-11092024.pdf">Determinazione di esecutività del PGAF del Consorzio SALA n. G11800 del 11/09/2024</text:a></text:p>
          </table:table-cell>
          <table:table-cell table:style-name="ce5"/>
          <table:table-cell table:style-name="ce53" office:value-type="date" office:date-value="2024-09-11">
            <text:p>11/09/2024</text:p>
          </table:table-cell>
          <table:table-cell table:number-columns-repeated="1019"/>
        </table:table-row>
        <table:table-row table:style-name="ro7">
          <table:table-cell table:style-name="ce6" office:value-type="string">
            <text:p>Direzione regionale Agricoltura, promozione della filiera e della cultura del cibo, caccia e pesca, foreste</text:p>
          </table:table-cell>
          <table:table-cell table:style-name="ce17" office:value-type="string">
            <text:p><text:span text:style-name="T3"><text:a xlink:href="https://www.regione.lazio.it/sites/default/files/2024-08/G10656-06082024.pdf">Determinazione di approvazione della variante al Piano interventi del PGAF  del Comune di Serrone n. G10656 del 06/08/2024</text:a></text:span></text:p>
          </table:table-cell>
          <table:table-cell table:style-name="ce14"/>
          <table:table-cell table:style-name="ce13" office:value-type="string">
            <text:p>non ci sono allegati tecnici</text:p>
          </table:table-cell>
          <table:table-cell table:style-name="ce53" office:value-type="date" office:date-value="2024-08-07">
            <text:p>07/08/2024</text:p>
          </table:table-cell>
          <table:table-cell table:number-columns-repeated="1019"/>
        </table:table-row>
        <table:table-row table:style-name="ro7">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4-06/G08168_20062024.pdf">Determinazione di esecutività del PGAF del Comune di di Filettino n. G08168 del 20/06/2024</text:a></text:p>
          </table:table-cell>
          <table:table-cell table:style-name="ce5"/>
          <table:table-cell table:style-name="ce53" office:value-type="date" office:date-value="2024-06-26">
            <text:p>26/06/2024</text:p>
          </table:table-cell>
          <table:table-cell table:number-columns-repeated="1019"/>
        </table:table-row>
        <table:table-row table:style-name="ro7">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4-06/G06905-06062024.pdf">Determinazione di approvazione della proroga del PGAF e nuovo Piano interventi del Comune di Poggio Moiano n. G06905 del 06/06/2024</text:a></text:p>
          </table:table-cell>
          <table:table-cell table:style-name="ce35"/>
          <table:table-cell table:style-name="ce42" office:value-type="string">
            <text:p>nuovo Piano interventi del PGAF del Comune di Poggio Moiano</text:p>
          </table:table-cell>
          <table:table-cell table:style-name="ce53" office:value-type="date" office:date-value="2024-06-07">
            <text:p>07/06/2024</text:p>
          </table:table-cell>
          <table:table-cell table:number-columns-repeated="1019"/>
        </table:table-row>
        <table:table-row table:style-name="ro7">
          <table:table-cell table:style-name="ce6" office:value-type="string">
            <text:p>Direzione regionale Agricoltura, promozione della filiera e della cultura del cibo, caccia e pesca, foreste</text:p>
          </table:table-cell>
          <table:table-cell table:style-name="ce17" office:value-type="string">
            <text:p><text:span text:style-name="T3"><text:a xlink:href="https://www.regione.lazio.it/sites/default/files/2024-05/G05720-16052024.pdf">Determinazione di approvazione della proroga del PGAF e nuovo Piano interventi del Comune di Alatri n. G05720 del 16/05/2024</text:a></text:span></text:p>
          </table:table-cell>
          <table:table-cell table:style-name="ce5"/>
          <table:table-cell table:style-name="ce42" office:value-type="string">
            <text:p>nuovo Piano interventi del PGAF del Comune di Alatri </text:p>
          </table:table-cell>
          <table:table-cell table:style-name="ce53" office:value-type="date" office:date-value="2024-05-24">
            <text:p>24/05/2024</text:p>
          </table:table-cell>
          <table:table-cell table:number-columns-repeated="1019"/>
        </table:table-row>
        <table:table-row table:style-name="ro7">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4-05/G05436-10052024.pdf">Determinazione di approvazione del PGAF del Comune di Filettino n. G05436 del 10/05/2024</text:a></text:p>
          </table:table-cell>
          <table:table-cell table:style-name="ce35"/>
          <table:table-cell table:style-name="ce17" office:value-type="string">
            <text:p><text:a xlink:href="https://www.regione.lazio.it/sites/default/files/2024-05/PGF_Filettino_RDM_completo.pdf">PGAF del Comune di Filettino</text:a></text:p>
          </table:table-cell>
          <table:table-cell table:style-name="ce53" office:value-type="date" office:date-value="2024-05-17">
            <text:p>17/05/2024</text:p>
          </table:table-cell>
          <table:table-cell table:number-columns-repeated="1019"/>
        </table:table-row>
        <table:table-row table:style-name="ro7">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4-04/G04459-18042024.pdf">Determinazione di esecutività del PGAF del Comune di Vicovaro n. G04459 del 18/04/2024</text:a></text:p>
          </table:table-cell>
          <table:table-cell table:style-name="ce5"/>
          <table:table-cell table:style-name="ce53" office:value-type="date" office:date-value="2024-04-23">
            <text:p>23/04/2024</text:p>
          </table:table-cell>
          <table:table-cell table:number-columns-repeated="1019"/>
        </table:table-row>
        <table:table-row table:style-name="ro7">
          <table:table-cell table:style-name="ce6" office:value-type="string">
            <text:p>Direzione regionale Agricoltura, promozione della filiera e della cultura del cibo, caccia e pesca, foreste</text:p>
          </table:table-cell>
          <table:table-cell table:style-name="ce17" office:value-type="string">
            <text:p><text:span text:style-name="T8"><text:a xlink:href="https://www.regione.lazio.it/sites/default/files/2024-04/G03506-28032024.pdf">Determinazione di approvazione del PGAF del Comune di Casalvieri n. G03506 del 28/03/2024</text:a></text:span></text:p>
          </table:table-cell>
          <table:table-cell table:style-name="ce5"/>
          <table:table-cell table:style-name="ce17" office:value-type="string">
            <text:p><text:a xlink:href="https://www.regione.lazio.it/sites/default/files/2024-04/PGAF%20Casalvieri%20completo.pdf">PGAF del Comune di Casalvieri</text:a></text:p>
          </table:table-cell>
          <table:table-cell table:style-name="ce53" office:value-type="date" office:date-value="2024-04-08">
            <text:p>08/04/2024</text:p>
          </table:table-cell>
          <table:table-cell table:number-columns-repeated="1019"/>
        </table:table-row>
        <table:table-row table:style-name="ro7">
          <table:table-cell table:style-name="ce6" office:value-type="string">
            <text:p>Direzione regionale Agricoltura, promozione della filiera e della cultura del cibo, caccia e pesca, foreste</text:p>
          </table:table-cell>
          <table:table-cell table:style-name="ce18"/>
          <table:table-cell table:style-name="ce17" office:value-type="string">
            <text:p><text:span text:style-name="T3"><text:a xlink:href="https://www.regione.lazio.it/sites/default/files/2024-03/G02072-27022024.pdf">Determinazione di esecutività del PGAF del Comune di Canino n. G02072 del 27/02/2024</text:a></text:span></text:p>
          </table:table-cell>
          <table:table-cell table:style-name="ce18"/>
          <table:table-cell table:style-name="ce53" office:value-type="date" office:date-value="2024-03-11">
            <text:p>11/03/2024</text:p>
          </table:table-cell>
          <table:table-cell table:number-columns-repeated="1019"/>
        </table:table-row>
        <table:table-row table:style-name="ro7">
          <table:table-cell table:style-name="ce6" office:value-type="string">
            <text:p>Direzione regionale Agricoltura, promozione della filiera e della cultura del cibo, caccia e pesca, foreste</text:p>
          </table:table-cell>
          <table:table-cell table:style-name="ce18"/>
          <table:table-cell table:style-name="ce17" office:value-type="string">
            <text:p><text:a xlink:href="https://www.regione.lazio.it/sites/default/files/2024-03/G01821-21022024.pdf">Determinazione di modifica dell'esecutività del PGAF della  tenuta demaniale regionale Bosco Montagna n. G01821 del 21/02/2024</text:a></text:p>
          </table:table-cell>
          <table:table-cell table:style-name="ce18"/>
          <table:table-cell table:style-name="ce53" office:value-type="date" office:date-value="2024-03-05">
            <text:p>05/03/2024</text:p>
          </table:table-cell>
          <table:table-cell table:number-columns-repeated="1019"/>
        </table:table-row>
        <table:table-row table:style-name="ro7">
          <table:table-cell table:style-name="ce6" office:value-type="string">
            <text:p>Direzione regionale Agricoltura, promozione della filiera e della cultura del cibo, caccia e pesca, foreste</text:p>
          </table:table-cell>
          <table:table-cell table:style-name="ce18"/>
          <table:table-cell table:style-name="ce17" office:value-type="string">
            <text:p><text:a xlink:href="https://www.regione.lazio.it/sites/default/files/2024-02/G01255-06022024.pdf">Determinazione di esecutività del PGAF del Comune di Spigno Saturnia n. G01255 del 06/02/2024</text:a></text:p>
          </table:table-cell>
          <table:table-cell table:style-name="ce18"/>
          <table:table-cell table:style-name="ce53" office:value-type="date" office:date-value="2024-02-07">
            <text:p>07/02/2024</text:p>
          </table:table-cell>
          <table:table-cell table:number-columns-repeated="1019"/>
        </table:table-row>
        <table:table-row table:style-name="ro7">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4-02/G00823-25012024.pdf">Determinazione di approvazione del PGAF del Comune di Vicovaro n. G00823 del 25/01/2024</text:a></text:p>
          </table:table-cell>
          <table:table-cell table:style-name="ce18"/>
          <table:table-cell table:style-name="ce17" office:value-type="string">
            <text:p><text:a xlink:href="https://www.regione.lazio.it/sites/default/files/2024-02/PGAF%20Vicovaro%20completo.pdf">PGAF del Comune di Vicovaro</text:a></text:p>
          </table:table-cell>
          <table:table-cell table:style-name="ce53" office:value-type="date" office:date-value="2024-02-05">
            <text:p>05/02/2024</text:p>
          </table:table-cell>
          <table:table-cell table:number-columns-repeated="1019"/>
        </table:table-row>
        <table:table-row table:style-name="ro7">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4-01/G00303-15012024.pdf">Determinazione di approvazione del PGAF del Comune di Canino n. G00303 del 15/01/2024</text:a></text:p>
          </table:table-cell>
          <table:table-cell table:style-name="ce18"/>
          <table:table-cell table:style-name="ce17" office:value-type="string">
            <text:p><text:a xlink:href="https://www.regione.lazio.it/sites/default/files/2024-01/PGAF-Canino-completo.pdf">PGAF del Comune di Canino</text:a></text:p>
          </table:table-cell>
          <table:table-cell table:style-name="ce53" office:value-type="date" office:date-value="2024-01-30">
            <text:p>30/01/2024</text:p>
          </table:table-cell>
          <table:table-cell table:number-columns-repeated="1019"/>
        </table:table-row>
        <table:table-row table:style-name="ro7">
          <table:table-cell table:style-name="ce6" office:value-type="string">
            <text:p>Direzione regionale Agricoltura, promozione della filiera e della cultura del cibo, caccia e pesca, foreste</text:p>
          </table:table-cell>
          <table:table-cell table:style-name="ce17"/>
          <table:table-cell table:style-name="ce17" office:value-type="string">
            <text:p><text:span text:style-name="T3"><text:a xlink:href="https://www.regione.lazio.it/sites/default/files/2024-01/G00253-14012024.pdf">Determinazione di esecutività del PGAF del Comune di Cervara di Roma n. G00253 del 14/01/2024</text:a></text:span></text:p>
          </table:table-cell>
          <table:table-cell table:style-name="ce17"/>
          <table:table-cell table:style-name="ce53" office:value-type="date" office:date-value="2024-01-25">
            <text:p>25/01/2024</text:p>
          </table:table-cell>
          <table:table-cell table:number-columns-repeated="1019"/>
        </table:table-row>
        <table:table-row table:style-name="ro7">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4-01/G17376-22122023.pdf">Determinazione di approvazione del PGAF del Comune di Norma n. G17376 del 22/12/2023</text:a></text:p>
          </table:table-cell>
          <table:table-cell table:style-name="ce18"/>
          <table:table-cell table:style-name="ce17" office:value-type="string">
            <text:p><text:a xlink:href="https://www.regione.lazio.it/sites/default/files/2024-01/PGAF%20Norma%20completo.pdf">PGAF del Comune di Norma</text:a></text:p>
          </table:table-cell>
          <table:table-cell table:style-name="ce53" office:value-type="date" office:date-value="2024-01-22">
            <text:p>22/01/2024</text:p>
          </table:table-cell>
          <table:table-cell table:number-columns-repeated="1019"/>
        </table:table-row>
        <table:table-row table:style-name="ro7">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3-12/G16358-05122023.pdf">Determinazione di approvazione del PGAF del Comune di Spigno Saturnia n. G16358 del 05/12/2023</text:a></text:p>
          </table:table-cell>
          <table:table-cell table:style-name="ce19"/>
          <table:table-cell table:style-name="ce17" office:value-type="string">
            <text:p><text:a xlink:href="https://www.regione.lazio.it/media/12476/edit?destination=/admin/content/media)%20ed%20è%20raggiungibile%20da%20qui:%20https://www.regione.lazio.it/sites/default/files/2023-12/PGAF%20Spigno%20Saturnia%20completo.zip">PGAF del Comune di Spigno Saturnia</text:a></text:p>
          </table:table-cell>
          <table:table-cell table:style-name="ce53" office:value-type="date" office:date-value="2023-12-15">
            <text:p>15/12/2023</text:p>
          </table:table-cell>
          <table:table-cell table:number-columns-repeated="1019"/>
        </table:table-row>
        <table:table-row table:style-name="ro7">
          <table:table-cell table:style-name="ce6" office:value-type="string">
            <text:p>Direzione regionale Agricoltura, promozione della filiera e della cultura del cibo, caccia e pesca, foreste</text:p>
          </table:table-cell>
          <table:table-cell table:style-name="ce5"/>
          <table:table-cell table:style-name="ce19" office:value-type="string">
            <text:p><text:a xlink:href="https://www.regione.lazio.it/sites/default/files/2023-12/G15303-17112023.pdf">Determinazione di esecutività del PGAF del Comune di Jenne n. G15303 del 17/11/2023</text:a></text:p>
          </table:table-cell>
          <table:table-cell table:style-name="ce5"/>
          <table:table-cell table:style-name="ce53" office:value-type="date" office:date-value="2023-12-07">
            <text:p>07/12/2023</text:p>
          </table:table-cell>
          <table:table-cell table:number-columns-repeated="1019"/>
        </table:table-row>
        <table:table-row table:style-name="ro7">
          <table:table-cell table:style-name="ce6" office:value-type="string">
            <text:p>Direzione regionale Agricoltura, promozione della filiera e della cultura del cibo, caccia e pesca, foreste</text:p>
          </table:table-cell>
          <table:table-cell table:style-name="ce19" office:value-type="string">
            <text:p><text:a xlink:href="https://www.regione.lazio.it/sites/default/files/2023-12/G14906-10112023.pdf">Determinazione di Adozione del Progetto di taglio PF 15 del PGAF della Tenuta regionale Bosco Montagna n. G14906 del 10/11/2023</text:a></text:p>
          </table:table-cell>
          <table:table-cell table:style-name="ce18"/>
          <table:table-cell table:style-name="ce19" office:value-type="string">
            <text:p><text:a xlink:href="https://www.regione.lazio.it/sites/default/files/2023-12/Progetto-taglio-PF-15-Bosco-Montagna.pdf">Progetto di taglio PF 15 del PGAF della Tenuta regionale Bosco Montagna (VT)</text:a></text:p>
          </table:table-cell>
          <table:table-cell table:style-name="ce53" office:value-type="date" office:date-value="2023-12-01">
            <text:p>01/12/2023</text:p>
          </table:table-cell>
          <table:table-cell table:number-columns-repeated="1019"/>
        </table:table-row>
        <table:table-row table:style-name="ro7">
          <table:table-cell table:style-name="ce6"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3-11/G14911-10112023.pdf">Determinazione di esecutività del PGAF del Comune di Trevi nel Lazio n. G14911 del 10/11/2023</text:a></text:span></text:p>
          </table:table-cell>
          <table:table-cell table:style-name="ce5"/>
          <table:table-cell table:style-name="ce53" office:value-type="date" office:date-value="2023-11-24">
            <text:p>24/11/2023</text:p>
          </table:table-cell>
          <table:table-cell table:number-columns-repeated="1019"/>
        </table:table-row>
        <table:table-row table:style-name="ro7">
          <table:table-cell table:style-name="ce7"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3-11/G14317-30102023.pdf">Determinazione di esecutività del PGAF della Società Agricola Natura Italia n. G14317 del 30/10/2023</text:a></text:span></text:p>
          </table:table-cell>
          <table:table-cell table:style-name="ce5"/>
          <table:table-cell table:style-name="ce53" office:value-type="date" office:date-value="2023-11-17">
            <text:p>17/11/2023</text:p>
          </table:table-cell>
          <table:table-cell table:number-columns-repeated="1019"/>
        </table:table-row>
        <table:table-row table:style-name="ro7">
          <table:table-cell table:style-name="ce7"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3-11/G13401-11102023.pdf">Determinazione di esecutività del PGAF del Comune di Configni n. G13401 del 11/10/2023</text:a></text:span></text:p>
          </table:table-cell>
          <table:table-cell table:style-name="ce5"/>
          <table:table-cell table:style-name="ce53" office:value-type="date" office:date-value="2023-11-08">
            <text:p>08/11/2023</text:p>
          </table:table-cell>
          <table:table-cell table:number-columns-repeated="1019"/>
        </table:table-row>
        <table:table-row table:style-name="ro7">
          <table:table-cell table:style-name="ce7" office:value-type="string">
            <text:p>Direzione regionale Agricoltura, promozione della filiera e della cultura del cibo, caccia e pesca, foreste</text:p>
          </table:table-cell>
          <table:table-cell table:style-name="ce19" office:value-type="string">
            <text:p><text:span text:style-name="T3"><text:a xlink:href="https://www.regione.lazio.it/sites/default/files/2023-11/G12501-22092023.pdf">Determinazione di approvazione del PGAF del Consorzio SALA n. G12501 del 22/09/2023</text:a></text:span></text:p>
          </table:table-cell>
          <table:table-cell table:style-name="ce5"/>
          <table:table-cell table:style-name="ce19" office:value-type="string">
            <text:p><text:a xlink:href="https://www.regione.lazio.it/sites/default/files/2023-11/PGAF%20Consorzio%20SALA%20completo.pdf">PGAF del Consorzio SALA</text:a></text:p>
          </table:table-cell>
          <table:table-cell table:style-name="ce53" office:value-type="date" office:date-value="2023-11-06">
            <text:p>06/11/2023</text:p>
          </table:table-cell>
          <table:table-cell table:number-columns-repeated="1019"/>
        </table:table-row>
        <table:table-row table:style-name="ro7">
          <table:table-cell table:style-name="ce7" office:value-type="string">
            <text:p>Direzione regionale Agricoltura, promozione della filiera e della cultura del cibo, caccia e pesca, foreste</text:p>
          </table:table-cell>
          <table:table-cell table:style-name="ce19"/>
          <table:table-cell table:style-name="ce14" office:value-type="string">
            <text:p><text:a xlink:href="https://www.regione.lazio.it/sites/default/files/2023-09/G11654-04092023.pdf">determinazione di esecutività del PGAF del Comune di Collepardo n. G11654 del 04/09/2023</text:a></text:p>
          </table:table-cell>
          <table:table-cell table:style-name="ce19"/>
          <table:table-cell table:style-name="ce53" office:value-type="date" office:date-value="2023-09-12">
            <text:p>12/09/2023</text:p>
          </table:table-cell>
          <table:table-cell table:number-columns-repeated="1019"/>
        </table:table-row>
        <table:table-row table:style-name="ro7">
          <table:table-cell table:style-name="ce7" office:value-type="string">
            <text:p>Direzione regionale Agricoltura, promozione della filiera e della cultura del cibo, caccia e pesca, foreste</text:p>
          </table:table-cell>
          <table:table-cell table:style-name="ce19"/>
          <table:table-cell table:style-name="ce14" office:value-type="string">
            <text:p><text:a xlink:href="https://www.regione.lazio.it/sites/default/files/2023-09/G11377-25082023.pdf">Determinazione di esecutività del PGAF dell'Azienda Agricola Di Guida Castrese n. G11377 del 25/08/2023</text:a></text:p>
          </table:table-cell>
          <table:table-cell table:style-name="ce19"/>
          <table:table-cell table:style-name="ce53" office:value-type="date" office:date-value="2023-09-07">
            <text:p>07/09/2023</text:p>
          </table:table-cell>
          <table:table-cell table:number-columns-repeated="1019"/>
        </table:table-row>
        <table:table-row table:style-name="ro7">
          <table:table-cell table:style-name="ce7" office:value-type="string">
            <text:p>Direzione regionale Agricoltura, promozione della filiera e della cultura del cibo, caccia e pesca, foreste</text:p>
          </table:table-cell>
          <table:table-cell table:style-name="ce19"/>
          <table:table-cell table:style-name="ce14" office:value-type="string">
            <text:p><text:a xlink:href="https://www.regione.lazio.it/sites/default/files/2023-09/G11397-25082023.pdf">Determinazione di Variante all'esecutività del PGAF della Società Agricola Vicarello a r.l. n. G11397 del 25/08/2023</text:a></text:p>
          </table:table-cell>
          <table:table-cell table:style-name="ce19"/>
          <table:table-cell table:style-name="ce53" office:value-type="date" office:date-value="2023-09-04">
            <text:p>04/09/2023</text:p>
          </table:table-cell>
          <table:table-cell table:number-columns-repeated="1019"/>
        </table:table-row>
        <table:table-row table:style-name="ro7">
          <table:table-cell table:style-name="ce7" office:value-type="string">
            <text:p>Direzione regionale Agricoltura, promozione della filiera e della cultura del cibo, caccia e pesca, foreste</text:p>
          </table:table-cell>
          <table:table-cell table:style-name="ce19" office:value-type="string">
            <text:p><text:a xlink:href="https://www.regione.lazio.it/sites/default/files/2023-07/G09998-20072023.pdf">Determinazione di approvazione del PGAF del Comune di Jenne n. G09998 del 20/07/2023</text:a></text:p>
          </table:table-cell>
          <table:table-cell table:style-name="ce14"/>
          <table:table-cell table:style-name="ce19" office:value-type="string">
            <text:p><text:a xlink:href="https://www.regione.lazio.it/sites/default/files/2023-07/PGAF%20Jenne%20completo.pdf">PGAF del Comune di Jenne</text:a></text:p>
          </table:table-cell>
          <table:table-cell table:style-name="ce53" office:value-type="date" office:date-value="2023-07-27">
            <text:p>27/07/2023</text:p>
          </table:table-cell>
          <table:table-cell table:number-columns-repeated="1019"/>
        </table:table-row>
        <table:table-row table:style-name="ro7">
          <table:table-cell table:style-name="ce7" office:value-type="string">
            <text:p>Direzione regionale Agricoltura, promozione della filiera e della cultura del cibo, caccia e pesca, foreste</text:p>
          </table:table-cell>
          <table:table-cell table:style-name="ce20"/>
          <table:table-cell table:style-name="ce14" office:value-type="string">
            <text:p><text:span text:style-name="T1"><text:a xlink:href="https://www.regione.lazio.it/sites/default/files/2023-07/G09694-13072023.pdf">Determinazione di integrazione dell’esecutività del PGAF del Comune di Rocca di Papa  n. G09694 del 13/07/2023</text:a></text:span></text:p>
          </table:table-cell>
          <table:table-cell table:style-name="ce5"/>
          <table:table-cell table:style-name="ce53" office:value-type="date" office:date-value="2023-07-24">
            <text:p>24/07/2023</text:p>
          </table:table-cell>
          <table:table-cell table:number-columns-repeated="1019"/>
        </table:table-row>
        <table:table-row table:style-name="ro7">
          <table:table-cell table:style-name="ce7" office:value-type="string">
            <text:p>Direzione regionale Agricoltura, promozione della filiera e della cultura del cibo, caccia e pesca, foreste</text:p>
          </table:table-cell>
          <table:table-cell table:style-name="ce19" office:value-type="string">
            <text:p><text:span text:style-name="T3"><text:a xlink:href="https://www.regione.lazio.it/sites/default/files/2023-07/G07509-30052023.pdf">Determinazione di approvazione del PGAF del Comune di Collepardo n. G07509 del 30/05/2023</text:a></text:span></text:p>
          </table:table-cell>
          <table:table-cell table:style-name="ce19"/>
          <table:table-cell table:style-name="ce19" office:value-type="string">
            <text:p><text:span text:style-name="T3"><text:a xlink:href="https://www.regione.lazio.it/sites/default/files/2023-07/PGAF%20Collepardo%20completo.pdf">PGAF del Comune di Collepardo</text:a></text:span></text:p>
          </table:table-cell>
          <table:table-cell table:style-name="ce53" office:value-type="date" office:date-value="2023-07-20">
            <text:p>20/07/2023</text:p>
          </table:table-cell>
          <table:table-cell table:number-columns-repeated="1019"/>
        </table:table-row>
        <table:table-row table:style-name="ro7">
          <table:table-cell table:style-name="ce7" office:value-type="string">
            <text:p>Direzione regionale Agricoltura, promozione della filiera e della cultura del cibo, caccia e pesca, foreste</text:p>
          </table:table-cell>
          <table:table-cell table:style-name="ce21"/>
          <table:table-cell table:style-name="ce19" office:value-type="string">
            <text:p><text:a xlink:href="https://www.regione.lazio.it/sites/default/files/2023-07/G09350-07072023.pdf">Determinazione di esecutività del PGAF del Comune di Sacrofano n. G09350 del 07/07/2023</text:a></text:p>
          </table:table-cell>
          <table:table-cell table:style-name="ce21"/>
          <table:table-cell table:style-name="ce53" office:value-type="date" office:date-value="2023-07-18">
            <text:p>18/07/2023</text:p>
          </table:table-cell>
          <table:table-cell table:number-columns-repeated="1019"/>
        </table:table-row>
        <table:table-row table:style-name="ro7">
          <table:table-cell table:style-name="ce7" office:value-type="string">
            <text:p>Direzione regionale Agricoltura, promozione della filiera e della cultura del cibo, caccia e pesca, foreste</text:p>
          </table:table-cell>
          <table:table-cell table:style-name="ce22"/>
          <table:table-cell table:style-name="ce19" office:value-type="string">
            <text:p><text:a xlink:href="https://www.regione.lazio.it/sites/default/files/2023-07/G07876-06062023.pdf">Determinazione di esecutività del PGAF dell'Ufficio Tecnico Territoriale Armamenti Terrestri (UTTAT) in Comune di Nettuno n. G09285 del 06/07/2023</text:a></text:p>
          </table:table-cell>
          <table:table-cell table:style-name="ce22"/>
          <table:table-cell table:style-name="ce53" office:value-type="date" office:date-value="2023-07-13">
            <text:p>13/07/2023</text:p>
          </table:table-cell>
          <table:table-cell table:number-columns-repeated="1019"/>
        </table:table-row>
        <table:table-row table:style-name="ro7">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a xlink:href="https://www.regione.lazio.it/sites/default/files/2023-06/G07876-06062023.pdf">Determinazione di esecutività del PGAF del Comune di Amatrice n. G07876 del 06/06/2023</text:a></text:p>
          </table:table-cell>
          <table:table-cell table:style-name="ce5"/>
          <table:table-cell table:style-name="ce54" office:value-type="date" office:date-value="2023-06-09">
            <text:p>09/06/2023</text:p>
          </table:table-cell>
          <table:table-cell table:number-columns-repeated="1019"/>
        </table:table-row>
        <table:table-row table:style-name="ro7">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a xlink:href="https://www.regione.lazio.it/sites/default/files/2023-06/G07477-30052023.pdf">Determinazione di esecutività della Variante del PGAF della Tenuta Regionale "Bosco Montagna" n. G07477 del 30/05/2023</text:a></text:p>
          </table:table-cell>
          <table:table-cell table:style-name="ce5"/>
          <table:table-cell table:style-name="ce54" office:value-type="date" office:date-value="2023-06-01">
            <text:p>01/06/2023</text:p>
          </table:table-cell>
          <table:table-cell table:number-columns-repeated="1019"/>
        </table:table-row>
        <table:table-row table:style-name="ro7">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3-05/G06403-11052023.pdf">Determinazione di approvazione della rettifica del PGAF della Soc. Natura Italia srl n. G06403 del 11/05/2023</text:a></text:p>
          </table:table-cell>
          <table:table-cell table:style-name="ce18"/>
          <table:table-cell table:style-name="ce42" office:value-type="string">
            <text:p>nessun elaborato tecnico in quanto rimasti invariati e già trasmessi e pubblicati in data 30/11/2022</text:p>
          </table:table-cell>
          <table:table-cell table:style-name="ce54" office:value-type="date" office:date-value="2023-05-22">
            <text:p>22/05/2023</text:p>
          </table:table-cell>
          <table:table-cell table:number-columns-repeated="1019"/>
        </table:table-row>
        <table:table-row table:style-name="ro7">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3-04/G04241-29032023.pdf">Determinazione di approvazione del PGAF dell’UTTAT di Nettuno n. G04241 del 29/03/2023</text:a></text:p>
          </table:table-cell>
          <table:table-cell table:style-name="ce18"/>
          <table:table-cell table:style-name="ce14" office:value-type="string">
            <text:p><text:a xlink:href="https://www.regione.lazio.it/sites/default/files/2023-04/PGAF%20UTTAT%20Nettuno_completo.pdf">PGAF dell’Ufficio Tecnico Territoriale Armamenti Terrestri (UTTAT) di Nettuno</text:a></text:p>
          </table:table-cell>
          <table:table-cell table:style-name="ce54" office:value-type="date" office:date-value="2023-04-28">
            <text:p>28/04/2023</text:p>
          </table:table-cell>
          <table:table-cell table:number-columns-repeated="1019"/>
        </table:table-row>
        <table:table-row table:style-name="ro7">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3-04/G03475-15032023.pdf">Determinazione di approvazione della Variante del Piano tagli del PGAF della Tenuta Regionale Bosco Montagna n. G03475 del 15/03/2023</text:a></text:p>
          </table:table-cell>
          <table:table-cell table:style-name="ce18"/>
          <table:table-cell table:style-name="ce14" office:value-type="string">
            <text:p><text:a xlink:href="https://www.regione.lazio.it/sites/default/files/2023-04/PGAF-Bosco-Montagna_Variante%20Piano%20tagli%202023.pdf">Variante del Piano tagli del PGAF della Tenuta Regionale Bosco Montagna</text:a></text:p>
          </table:table-cell>
          <table:table-cell table:style-name="ce54" office:value-type="date" office:date-value="2023-04-12">
            <text:p>12/04/2023</text:p>
          </table:table-cell>
          <table:table-cell table:number-columns-repeated="1019"/>
        </table:table-row>
        <table:table-row table:style-name="ro7">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3-04/G03461-14032023.pdf">Determinazione di approvazione del PGAF del Comune di Sacrofano n. G03461 del 14/03/2023</text:a></text:p>
          </table:table-cell>
          <table:table-cell table:style-name="ce18"/>
          <table:table-cell table:style-name="ce14" office:value-type="string">
            <text:p><text:a xlink:href="https://www.regione.lazio.it/sites/default/files/2023-04/PGAF-Sacrofano-completo.pdf">PGAF del Comune di Sacrofano</text:a></text:p>
          </table:table-cell>
          <table:table-cell table:style-name="ce54" office:value-type="date" office:date-value="2023-04-05">
            <text:p>05/04/2023</text:p>
          </table:table-cell>
          <table:table-cell table:number-columns-repeated="1019"/>
        </table:table-row>
        <table:table-row table:style-name="ro7">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3-03/G03230-10032023.pdf">Determinazione di esecutività del PGAF del Comune di Roccagiovine n. G03230 del 10/03/2023</text:a></text:span></text:p>
          </table:table-cell>
          <table:table-cell table:style-name="ce5"/>
          <table:table-cell table:style-name="ce54" office:value-type="date" office:date-value="2023-03-22">
            <text:p>22/03/2023</text:p>
          </table:table-cell>
          <table:table-cell table:number-columns-repeated="1019"/>
        </table:table-row>
        <table:table-row table:style-name="ro7">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3-03/G02840-02032023.pdf">Determinazione di approvazione del PGAF dell'Azienda Agricola Di Guida Castrese n. G02840 del 02/03/2023</text:a></text:p>
          </table:table-cell>
          <table:table-cell table:style-name="ce5"/>
          <table:table-cell table:style-name="ce14" office:value-type="string">
            <text:p><text:a xlink:href="https://www.regione.lazio.it/sites/default/files/2023-03/PGAF%20Az%20Agr%20Di%20Guida%20Castrese_completo.pdf">PGAF dell'Azienda Agricola Di Guida Castrese</text:a></text:p>
          </table:table-cell>
          <table:table-cell table:style-name="ce54" office:value-type="date" office:date-value="2023-03-17">
            <text:p>17/03/2023</text:p>
          </table:table-cell>
          <table:table-cell table:number-columns-repeated="1019"/>
        </table:table-row>
        <table:table-row table:style-name="ro7">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3"><text:a xlink:href="https://www.regione.lazio.it/sites/default/files/2023-03/G01759-13022023.pdf">Determinazione di esecutività del PGAF della Soc. Agr. La Campana  (RM) n. G01759 del 13/02/2023</text:a></text:span></text:p>
          </table:table-cell>
          <table:table-cell table:style-name="ce5"/>
          <table:table-cell table:style-name="ce54" office:value-type="date" office:date-value="2023-03-08">
            <text:p>08/03/2023</text:p>
          </table:table-cell>
          <table:table-cell table:number-columns-repeated="1019"/>
        </table:table-row>
        <table:table-row table:style-name="ro7">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3-03/G01409-06022023.pdf">Determinazione di approvazione del PGAF del Comune di Trevi nel Lazio n. G01409 del 06/02/2023</text:a></text:p>
          </table:table-cell>
          <table:table-cell table:style-name="ce18"/>
          <table:table-cell table:style-name="ce14" office:value-type="string">
            <text:p><text:a xlink:href="https://www.regione.lazio.it/sites/default/files/2023-03/PGAF_Trevi_nel_Lazio_completo.pdf">PGAF del Comune di Trevi nel Lazio</text:a></text:p>
          </table:table-cell>
          <table:table-cell table:style-name="ce54" office:value-type="date" office:date-value="2023-03-03">
            <text:p>03/03/2023</text:p>
          </table:table-cell>
          <table:table-cell table:number-columns-repeated="1019"/>
        </table:table-row>
        <table:table-row table:style-name="ro7">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3-02/G01309-03022023.pdf">Determinazione di esecutività del PGAF del Comune di Camerata Nuova n. G01309 del 03/02/2023</text:a></text:span></text:p>
          </table:table-cell>
          <table:table-cell table:style-name="ce5"/>
          <table:table-cell table:style-name="ce54" office:value-type="date" office:date-value="2023-02-17">
            <text:p>17/02/2023</text:p>
          </table:table-cell>
          <table:table-cell table:number-columns-repeated="1019"/>
        </table:table-row>
        <table:table-row table:style-name="ro7">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3-02/G01300-03022023.pdf">Determinazione di modifica dell’esecutività del PGAF dell'Università Agraria di Civitavecchia n. G01300 del 03/02/2023</text:a></text:span></text:p>
          </table:table-cell>
          <table:table-cell table:style-name="ce5"/>
          <table:table-cell table:style-name="ce54" office:value-type="date" office:date-value="2023-02-14">
            <text:p>14/02/2023</text:p>
          </table:table-cell>
          <table:table-cell table:number-columns-repeated="1019"/>
        </table:table-row>
        <table:table-row table:style-name="ro7">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3"><text:a xlink:href="https://www.regione.lazio.it/sites/default/files/2023-02/G01170-01022023.pdf">Determinazione di esecutività del PGAF dell'Università Agraria di Civitella d'Agliano n. G01170 del 01/02/2023</text:a></text:span></text:p>
          </table:table-cell>
          <table:table-cell table:style-name="ce5"/>
          <table:table-cell table:style-name="ce54" office:value-type="date" office:date-value="2023-02-10">
            <text:p>10/02/2023</text:p>
          </table:table-cell>
          <table:table-cell table:number-columns-repeated="1019"/>
        </table:table-row>
        <table:table-row table:style-name="ro7">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3-02/G01007-27012023.pdf">Determinazione di approvazione del PGAF del Comune di Roccagiovine n. G01007 del 27/01/2023</text:a></text:p>
          </table:table-cell>
          <table:table-cell table:style-name="ce5"/>
          <table:table-cell table:style-name="ce14" office:value-type="string">
            <text:p><text:span text:style-name="T3"><text:a xlink:href="https://www.regione.lazio.it/sites/default/files/2023-02/PGAF_Roccagiovine_completo.pdf">PGAF del Comune di Roccagiovine</text:a></text:span></text:p>
          </table:table-cell>
          <table:table-cell table:style-name="ce54" office:value-type="date" office:date-value="2023-02-09">
            <text:p>09/02/2023</text:p>
          </table:table-cell>
          <table:table-cell table:number-columns-repeated="1019"/>
        </table:table-row>
        <table:table-row table:style-name="ro7">
          <table:table-cell table:style-name="ce8" office:value-type="string">
            <text:p>Direzione regionale Agricoltura, promozione della filiera e della cultura del cibo, caccia e pesca, foreste</text:p>
          </table:table-cell>
          <table:table-cell table:style-name="ce5"/>
          <table:table-cell table:style-name="ce36" office:value-type="string">
            <text:p><text:span text:style-name="T19"><text:a xlink:href="https://www.regione.lazio.it/sites/default/files/2023-01/G00351-16012023.pdf">Determinazione di esecutività del PGAF dell'Università Agraria di Campagnano di Roma n. G00351 del 16/01/2023</text:a></text:span></text:p>
          </table:table-cell>
          <table:table-cell table:style-name="ce5"/>
          <table:table-cell table:style-name="ce54" office:value-type="date" office:date-value="2023-01-18">
            <text:p>18/01/2023</text:p>
          </table:table-cell>
          <table:table-cell table:number-columns-repeated="1019"/>
        </table:table-row>
        <table:table-row table:style-name="ro7">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3-01/G00161-11012023.pdf">Determinazione di modifica dell'esecutività del PGAF della Soc. Agr. Ugo Pizzicannella (RM) n. G00161 del 11/01/2023</text:a></text:span></text:p>
          </table:table-cell>
          <table:table-cell table:style-name="ce5"/>
          <table:table-cell table:style-name="ce54" office:value-type="date" office:date-value="2023-01-13">
            <text:p>13/01/2023</text:p>
          </table:table-cell>
          <table:table-cell table:number-columns-repeated="1019"/>
        </table:table-row>
        <table:table-row table:style-name="ro7">
          <table:table-cell table:style-name="ce8" office:value-type="string">
            <text:p>Direzione regionale Agricoltura, promozione della filiera e della cultura del cibo, caccia e pesca, foreste</text:p>
          </table:table-cell>
          <table:table-cell table:style-name="ce14"/>
          <table:table-cell table:style-name="ce14" office:value-type="string">
            <text:p><text:span text:style-name="T2"><text:a xlink:href="https://www.regione.lazio.it/sites/default/files/2022-12/G17993-16122022.pdf">Determinazione di variante all'esecutività del PGAF della Tenuta Bosco Montagna (VT) n. G17993 del 16/12/2022</text:a></text:span></text:p>
          </table:table-cell>
          <table:table-cell table:style-name="ce14"/>
          <table:table-cell table:style-name="ce54" office:value-type="date" office:date-value="2022-12-20">
            <text:p>20/12/2022</text:p>
          </table:table-cell>
          <table:table-cell table:number-columns-repeated="1019"/>
        </table:table-row>
        <table:table-row table:style-name="ro7">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12/G17015-03122022.pdf">Determinazione di approvazione del PGAF dell'Università Agraria di Civitella d'Agliano n. G17015 del 03/12/2022</text:a></text:p>
          </table:table-cell>
          <table:table-cell table:style-name="ce5"/>
          <table:table-cell table:style-name="ce14" office:value-type="string">
            <text:p><text:a xlink:href="https://www.regione.lazio.it/sites/default/files/2022-12/PGAF-UA-Civitella-d-Agliano.pdf">PGAF dell'Università Agraria di Civitella d'Agliano</text:a></text:p>
          </table:table-cell>
          <table:table-cell table:style-name="ce54" office:value-type="date" office:date-value="2022-12-13">
            <text:p>13/12/2022</text:p>
          </table:table-cell>
          <table:table-cell table:number-columns-repeated="1019"/>
        </table:table-row>
        <table:table-row table:style-name="ro7">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11/G15804-16112022.pdf">Determinazione di approvazione del PGAF della Soc. Agr. Natura Italia srl n. G15804 del 16/11/2022</text:a></text:p>
          </table:table-cell>
          <table:table-cell table:style-name="ce5"/>
          <table:table-cell table:style-name="ce14" office:value-type="string">
            <text:p><text:a xlink:href="https://www.regione.lazio.it/sites/default/files/2022-11/PGAF%20Natura%20Italia%20srl%20completo.pdf">PGAF della Soc. Agr. Natura Italia srl</text:a></text:p>
          </table:table-cell>
          <table:table-cell table:style-name="ce54" office:value-type="date" office:date-value="2022-11-29">
            <text:p>29/11/2022</text:p>
          </table:table-cell>
          <table:table-cell table:number-columns-repeated="1019"/>
        </table:table-row>
        <table:table-row table:style-name="ro7">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2-11/G14658-26102022.pdf">Determinazione di esecutività del PGAF del comune di San Vito Romano n.G14658 del 26/10/2022</text:a></text:span></text:p>
          </table:table-cell>
          <table:table-cell table:style-name="ce5"/>
          <table:table-cell table:style-name="ce54" office:value-type="date" office:date-value="2022-11-04">
            <text:p>04/11/2022</text:p>
          </table:table-cell>
          <table:table-cell table:number-columns-repeated="1019"/>
        </table:table-row>
        <table:table-row table:style-name="ro7">
          <table:table-cell table:style-name="ce8" office:value-type="string">
            <text:p>Direzione regionale Agricoltura, promozione della filiera e della cultura del cibo, caccia e pesca, foreste</text:p>
          </table:table-cell>
          <table:table-cell table:style-name="ce14"/>
          <table:table-cell table:style-name="ce14" office:value-type="string">
            <text:p><text:a xlink:href="https://www.regione.lazio.it/sites/default/files/2022-11/G14548-25102022.pdf">Determinazione di esecutività del PGAF del Comune di Casperia n. G14548 del 25/10/2022</text:a></text:p>
          </table:table-cell>
          <table:table-cell table:style-name="ce14"/>
          <table:table-cell table:style-name="ce54" office:value-type="date" office:date-value="2022-11-02">
            <text:p>02/11/2022</text:p>
          </table:table-cell>
          <table:table-cell table:number-columns-repeated="1019"/>
        </table:table-row>
        <table:table-row table:style-name="ro7">
          <table:table-cell table:style-name="ce8" office:value-type="string">
            <text:p>Direzione regionale Agricoltura, promozione della filiera e della cultura del cibo, caccia e pesca, foreste</text:p>
          </table:table-cell>
          <table:table-cell table:style-name="ce14" office:value-type="string">
            <text:p><text:span text:style-name="T1"><text:a xlink:href="https://www.regione.lazio.it/sites/default/files/2022-10/G12891-27092022.pdf">Determinazione di approvazione del PGAF dell’Università Agraria di Campagnano Romano n. G12891 del 27/09/2022</text:a></text:span></text:p>
          </table:table-cell>
          <table:table-cell table:style-name="ce14"/>
          <table:table-cell table:style-name="ce14" office:value-type="string">
            <text:p><text:span text:style-name="T1"><text:a xlink:href="https://www.regione.lazio.it/sites/default/files/2022-10/PGAF-Campagnano-Romano-completo.pdf">PGAF dell’Università Agraria di Campagnano Romano</text:a></text:span></text:p>
          </table:table-cell>
          <table:table-cell table:style-name="ce54" office:value-type="date" office:date-value="2022-10-14">
            <text:p>14/10/2022</text:p>
          </table:table-cell>
          <table:table-cell table:number-columns-repeated="1019"/>
        </table:table-row>
        <table:table-row table:style-name="ro7">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2-10/G13448-06102022.pdf">Determinazione di esecutività del PGAF del Comune di Rignano Flaminio n. G13448 del 06/10/2022</text:a></text:span></text:p>
          </table:table-cell>
          <table:table-cell table:style-name="ce5"/>
          <table:table-cell table:style-name="ce54" office:value-type="date" office:date-value="2022-10-10">
            <text:p>10/10/2022</text:p>
          </table:table-cell>
          <table:table-cell table:number-columns-repeated="1019"/>
        </table:table-row>
        <table:table-row table:style-name="ro7">
          <table:table-cell table:style-name="ce8" office:value-type="string">
            <text:p>Direzione regionale Agricoltura, promozione della filiera e della cultura del cibo, caccia e pesca, foreste</text:p>
          </table:table-cell>
          <table:table-cell table:style-name="ce14"/>
          <table:table-cell table:style-name="ce14" office:value-type="string">
            <text:p><text:span text:style-name="T3"><text:a xlink:href="https://www.regione.lazio.it/sites/default/files/2022-10/G12242-16092022.pdf">Determinazione di esecutività del PGAF del Comune di Ariccia n. G12242 del 16/09/2022</text:a></text:span></text:p>
          </table:table-cell>
          <table:table-cell table:style-name="ce14"/>
          <table:table-cell table:style-name="ce54" office:value-type="date" office:date-value="2022-09-22">
            <text:p>22/09/2022</text:p>
          </table:table-cell>
          <table:table-cell table:number-columns-repeated="1019"/>
        </table:table-row>
        <table:table-row table:style-name="ro7">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09/G12103-14092022.pdf">determinazione di approvazione del PGAF del Comune di San Vito Romano n. G12103 del 14/09/2022</text:a></text:p>
          </table:table-cell>
          <table:table-cell table:style-name="ce14"/>
          <table:table-cell table:style-name="ce14" office:value-type="string">
            <text:p><text:a xlink:href="https://eur05.safelinks.protection.outlook.com/?url=https://www.regione.lazio.it/sites/default/files/2022-09/PGAF%20San%20Vito%20Romano%20completo.pdf&amp;data=05%7C01%7Ctrasparenza@regione.lazio.it%7C5a0643fa5031432b492f08da9af34f93%7C64e64a64fc734b3c9278af7b68d66544%7C0%7C0%7C637992667036424650%7CUnknown%7CTWFpbGZsb3d8eyJWIjoiMC4wLjAwMDAiLCJQIjoiV2luMzIiLCJBTiI6Ik1haWwiLCJXVCI6Mn0=%7C3000%7C%7C%7C&amp;sdata=uFBhDEIlJ3vRy9UQGiXRE21TOvZi7/iNaw0pDdidJqY=&amp;reserved=0">PGAF del Comune di San Vito Romano</text:a></text:p>
          </table:table-cell>
          <table:table-cell table:style-name="ce54" office:value-type="date" office:date-value="2022-09-20">
            <text:p>20/09/2022</text:p>
          </table:table-cell>
          <table:table-cell table:number-columns-repeated="1019"/>
        </table:table-row>
        <table:table-row table:style-name="ro7">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09/G02887-13032022.pdf">determinazione di approvazione del PGAF del Comune di Ariccia n. G02887 del 13/03/2022</text:a></text:p>
          </table:table-cell>
          <table:table-cell table:style-name="ce18"/>
          <table:table-cell table:style-name="ce14" office:value-type="string">
            <text:p><text:a xlink:href="https://www.regione.lazio.it/sites/default/files/2022-09/PGAF-Ariccia.pdf">PGAF del Comune di Ariccia</text:a></text:p>
          </table:table-cell>
          <table:table-cell table:style-name="ce54" office:value-type="date" office:date-value="2022-09-06">
            <text:p>06/09/2022</text:p>
          </table:table-cell>
          <table:table-cell table:number-columns-repeated="1019"/>
        </table:table-row>
        <table:table-row table:style-name="ro7">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08/G10648-05082022.pdf">Determinazione di approvazione del PGAF del Comune di Amatrice n. G10648 del 05/08/2022</text:a></text:p>
          </table:table-cell>
          <table:table-cell table:style-name="ce5"/>
          <table:table-cell table:style-name="ce14" office:value-type="string">
            <text:p><text:a xlink:href="https://www.regione.lazio.it/sites/default/files/2022-08/PGAF-Amatrice-completo.pdf">PGAF del Comune di Amatrice</text:a></text:p>
          </table:table-cell>
          <table:table-cell table:style-name="ce54" office:value-type="date" office:date-value="2022-08-30">
            <text:p>30/08/2022</text:p>
          </table:table-cell>
          <table:table-cell table:number-columns-repeated="1019"/>
        </table:table-row>
        <table:table-row table:style-name="ro7">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a xlink:href="https://www.regione.lazio.it/sites/default/files/2022-08/G10912-10082022.pdf">Determinazione di esecutività del PGAF della Soc. Agr. VICARELLO n. G10912 del 10/08/2022</text:a></text:p>
          </table:table-cell>
          <table:table-cell table:style-name="ce5"/>
          <table:table-cell table:style-name="ce54" office:value-type="date" office:date-value="2022-08-26">
            <text:p>26/08/2022</text:p>
          </table:table-cell>
          <table:table-cell table:number-columns-repeated="1019"/>
        </table:table-row>
        <table:table-row table:style-name="ro7">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a xlink:href="https://www.regione.lazio.it/sites/default/files/2022-08/G09883-26072022.pdf">Determinazione di archiviazione del procedimento di approvazione del PGAF dell'ASBUC di Casali Cossito n. G09883 del 26/07/2022</text:a></text:p>
          </table:table-cell>
          <table:table-cell table:style-name="ce5"/>
          <table:table-cell table:style-name="ce54" office:value-type="date" office:date-value="2022-08-12">
            <text:p>12/08/2022</text:p>
          </table:table-cell>
          <table:table-cell table:number-columns-repeated="1019"/>
        </table:table-row>
        <table:table-row table:style-name="ro7">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08/G08695-05072022.pdf">Determinazione di approvazione del PGAF del Comune di Rignano Flaminio n. G08695 del 05/07/2022</text:a></text:p>
          </table:table-cell>
          <table:table-cell table:style-name="ce14"/>
          <table:table-cell table:style-name="ce14" office:value-type="string">
            <text:p><text:span text:style-name="T1"><text:a xlink:href="https://www.regione.lazio.it/sites/default/files/2022-08/PGAF-Rignano-Flaminio.pdf">PGAF del Comune di Rignano Flaminio</text:a></text:span></text:p>
          </table:table-cell>
          <table:table-cell table:style-name="ce54" office:value-type="date" office:date-value="2022-08-08">
            <text:p>08/08/2022</text:p>
          </table:table-cell>
          <table:table-cell table:number-columns-repeated="1019"/>
        </table:table-row>
        <table:table-row table:style-name="ro7">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2-08/G08873-07072022.pdf">Determinazione di esecutività del PGAF dell'ASBUC di Illica n. G08873 del 07/07/2022</text:a></text:span></text:p>
          </table:table-cell>
          <table:table-cell table:style-name="ce5"/>
          <table:table-cell table:style-name="ce54" office:value-type="date" office:date-value="2022-08-02">
            <text:p>02/08/2022</text:p>
          </table:table-cell>
          <table:table-cell table:number-columns-repeated="1019"/>
        </table:table-row>
        <table:table-row table:style-name="ro7">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2-07/G08872-07072022.pdf">Determinazione di esecutività del PGAF del Comune di Accumoli n. G08872 del 07/07/2022</text:a></text:span></text:p>
          </table:table-cell>
          <table:table-cell table:style-name="ce5"/>
          <table:table-cell table:style-name="ce54" office:value-type="date" office:date-value="2022-07-28">
            <text:p>28/07/2022</text:p>
          </table:table-cell>
          <table:table-cell table:number-columns-repeated="1019"/>
        </table:table-row>
        <table:table-row table:style-name="ro7">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2-07/G08940-08072022.pdf">Determinazione di esecutività del PGAF del Demanio di Uso Civico di Santogna n. G08940 del 08/07/2022</text:a></text:span></text:p>
          </table:table-cell>
          <table:table-cell table:style-name="ce5"/>
          <table:table-cell table:style-name="ce54" office:value-type="date" office:date-value="2022-07-27">
            <text:p>27/07/2022</text:p>
          </table:table-cell>
          <table:table-cell table:number-columns-repeated="1019"/>
        </table:table-row>
        <table:table-row table:style-name="ro7">
          <table:table-cell table:style-name="ce8" office:value-type="string">
            <text:p>Direzione regionale Agricoltura, promozione della filiera e della cultura del cibo, caccia e pesca, foreste</text:p>
          </table:table-cell>
          <table:table-cell table:style-name="ce14" office:value-type="string">
            <text:p><text:span text:style-name="T1"><text:a xlink:href="https://www.regione.lazio.it/sites/default/files/2022-07/G07832-16062022.pdf">Determinazione di approvazione del PGAF dell’Università Agraria di Civitella di Licenza n. G07832 del 16/06/2022</text:a></text:span></text:p>
          </table:table-cell>
          <table:table-cell table:style-name="ce5"/>
          <table:table-cell table:style-name="ce14" office:value-type="string">
            <text:p><text:span text:style-name="T1"><text:a xlink:href="https://www.regione.lazio.it/sites/default/files/2022-07/PGAF-Univ.-Agr.-Civitella-di-Licenza.pdf">PGAF dell’Università Agraria di Civitella di Licenza</text:a></text:span></text:p>
          </table:table-cell>
          <table:table-cell table:style-name="ce54" office:value-type="date" office:date-value="2022-07-21">
            <text:p>21/07/2022</text:p>
          </table:table-cell>
          <table:table-cell table:number-columns-repeated="1019"/>
        </table:table-row>
        <table:table-row table:style-name="ro7">
          <table:table-cell table:style-name="ce8" office:value-type="string">
            <text:p>Direzione regionale Agricoltura, promozione della filiera e della cultura del cibo, caccia e pesca, foreste</text:p>
          </table:table-cell>
          <table:table-cell table:style-name="ce14"/>
          <table:table-cell table:style-name="ce14" office:value-type="string">
            <text:p><text:a xlink:href="https://www.regione.lazio.it/sites/default/files/2022-07/G08310-27062022.pdf">Determinazione di modifica dell’esecutività del PGAF dell’Università Agraria di Bracciano n. G08310 del 27/06/2022</text:a></text:p>
          </table:table-cell>
          <table:table-cell table:style-name="ce14"/>
          <table:table-cell table:style-name="ce54" office:value-type="date" office:date-value="2022-07-18">
            <text:p>18/07/2022</text:p>
          </table:table-cell>
          <table:table-cell table:number-columns-repeated="1019"/>
        </table:table-row>
        <table:table-row table:style-name="ro7">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07/G07616-13062022.pdf">Determinazione di approvazione del PGAF della Soc. Agr. Vicarello n. G07616 del 13/06/2022</text:a></text:p>
          </table:table-cell>
          <table:table-cell table:style-name="ce18"/>
          <table:table-cell table:style-name="ce14" office:value-type="string">
            <text:p><text:a xlink:href="https://www.regione.lazio.it/sites/default/files/2022-07/PGAF-Soc-Agr-Vicarello.pdf">PGAF della Soc. Agr. Vicarello</text:a></text:p>
          </table:table-cell>
          <table:table-cell table:style-name="ce54" office:value-type="date" office:date-value="2022-07-15">
            <text:p>15/07/2022</text:p>
          </table:table-cell>
          <table:table-cell table:number-columns-repeated="1019"/>
        </table:table-row>
        <table:table-row table:style-name="ro7">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06/G07442-09062022.pdf">Determinazione di approvazione del Piano di Gestione ed Assestamento Forestale del Comune di Camerata Nuova n. G07442 del 09/06/2022</text:a></text:p>
          </table:table-cell>
          <table:table-cell table:style-name="ce18"/>
          <table:table-cell table:style-name="ce14" office:value-type="string">
            <text:p><text:a xlink:href="https://www.regione.lazio.it/sites/default/files/2022-06/P.G.A.F.-Camerata-Nuova_compressed.pdf">PGAF del Comune di Camerata Nuova</text:a></text:p>
          </table:table-cell>
          <table:table-cell table:style-name="ce54" office:value-type="date" office:date-value="2022-06-16">
            <text:p>16/06/2022</text:p>
          </table:table-cell>
          <table:table-cell table:number-columns-repeated="1019"/>
        </table:table-row>
        <table:table-row table:style-name="ro7">
          <table:table-cell table:style-name="ce8" office:value-type="string">
            <text:p>Direzione regionale Agricoltura, promozione della filiera e della cultura del cibo, caccia e pesca, foreste</text:p>
          </table:table-cell>
          <table:table-cell table:style-name="ce14"/>
          <table:table-cell table:style-name="ce14" office:value-type="string">
            <text:p><text:a xlink:href="https://www.regione.lazio.it/sites/default/files/2022-06/G05528-06052022.pdf">Determinazione di revoca del PGAF del Comune di Bomarzo n. G05528 del 06/05/2022</text:a></text:p>
          </table:table-cell>
          <table:table-cell table:style-name="ce14"/>
          <table:table-cell table:style-name="ce54" office:value-type="date" office:date-value="2022-06-03">
            <text:p>03/06/2022</text:p>
          </table:table-cell>
          <table:table-cell table:number-columns-repeated="1019"/>
        </table:table-row>
        <table:table-row table:style-name="ro7">
          <table:table-cell table:style-name="ce8" office:value-type="string">
            <text:p>Direzione regionale Agricoltura, promozione della filiera e della cultura del cibo, caccia e pesca, foreste</text:p>
          </table:table-cell>
          <table:table-cell table:style-name="ce14"/>
          <table:table-cell table:style-name="ce14" office:value-type="string">
            <text:p><text:a xlink:href="https://www.regione.lazio.it/sites/default/files/2022-06/G05518-06052022.pdf">Determinazione di revoca del PGAF del Comune di Fondi n. G05518 del 06/05/2022</text:a></text:p>
          </table:table-cell>
          <table:table-cell table:style-name="ce14"/>
          <table:table-cell table:style-name="ce54" office:value-type="date" office:date-value="2022-06-01">
            <text:p>01/06/2022</text:p>
          </table:table-cell>
          <table:table-cell table:number-columns-repeated="1019"/>
        </table:table-row>
        <table:table-row table:style-name="ro7">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05/G05134-29042022.pdf">Determinazione di approvazione del Piano di Gestione ed Assestamento Forestale dell'ASBUC di Illica (RI) n. G05134 del 29/04/2022</text:a></text:p>
          </table:table-cell>
          <table:table-cell table:style-name="ce18"/>
          <table:table-cell table:style-name="ce14" office:value-type="string">
            <text:p><text:a xlink:href="https://www.regione.lazio.it/sites/default/files/2022-05/PGAF-ASBUC-ILLICA.pdf">PGAF dell'ASBUC di Illica</text:a></text:p>
          </table:table-cell>
          <table:table-cell table:style-name="ce54" office:value-type="date" office:date-value="2022-05-20">
            <text:p>20/05/2022</text:p>
          </table:table-cell>
          <table:table-cell table:number-columns-repeated="1019"/>
        </table:table-row>
        <table:table-row table:style-name="ro7">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2-05/G05137-29042022.pdf">Determinazione di revoca del PGAF del Comune di Morolo n. G05137 del 29/04/2022</text:a></text:span></text:p>
          </table:table-cell>
          <table:table-cell table:style-name="ce5"/>
          <table:table-cell table:style-name="ce54" office:value-type="date" office:date-value="2022-05-13">
            <text:p>13/05/2022</text:p>
          </table:table-cell>
          <table:table-cell table:number-columns-repeated="1019"/>
        </table:table-row>
        <table:table-row table:style-name="ro7">
          <table:table-cell table:style-name="ce9" office:value-type="string">
            <text:p>Direzione regionale Agricoltura, promozione della filiera e della cultura del cibo, caccia e pesca, foreste</text:p>
          </table:table-cell>
          <table:table-cell table:style-name="ce14" office:value-type="string">
            <text:p><text:span text:style-name="T1"><text:a xlink:href="https://www.regione.lazio.it/sites/default/files/2022-05/G05145-29042022.pdf">Determinazione di approvazione del Piano di Gestione ed Assestamento Forestale del Comune di Accumoli n. G05145 del 29/04/2022</text:a></text:span></text:p>
          </table:table-cell>
          <table:table-cell table:style-name="ce5"/>
          <table:table-cell table:style-name="ce14" office:value-type="string">
            <text:p><text:a xlink:href="https://www.regione.lazio.it/sites/default/files/2022-05/PGAF-Accumoli-completo_compressed.pdf">PGAF del Comune di Accumoli</text:a></text:p>
          </table:table-cell>
          <table:table-cell table:style-name="ce54" office:value-type="date" office:date-value="2022-05-11">
            <text:p>11/05/2022</text:p>
          </table:table-cell>
          <table:table-cell table:number-columns-repeated="1019"/>
        </table:table-row>
        <table:table-row table:style-name="ro7">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2-05/G05143-29042022.pdf">Determinazione di revoca della proroga del PGAF del Comune di Borgovelino n. G05143 del 29/04/2022</text:a></text:span></text:p>
          </table:table-cell>
          <table:table-cell table:style-name="ce5"/>
          <table:table-cell table:style-name="ce54" office:value-type="date" office:date-value="2022-05-05">
            <text:p>05/05/2022</text:p>
          </table:table-cell>
          <table:table-cell table:number-columns-repeated="1019"/>
        </table:table-row>
        <table:table-row table:style-name="ro7">
          <table:table-cell table:style-name="ce9" office:value-type="string">
            <text:p>Direzione regionale Agricoltura, promozione della filiera e della cultura del cibo, caccia e pesca, foreste</text:p>
          </table:table-cell>
          <table:table-cell table:style-name="ce23" office:value-type="string">
            <text:p><text:span text:style-name="T9"><text:a xlink:href="https://www.regione.lazio.it/sites/default/files/2022-05/G04989-27042022.pdf">Determinazione di approvazione del Piano di Gestione ed Assestamento Forestale della Società agricola La Campana srl n. G04989 del 27/04/2022</text:a></text:span></text:p>
          </table:table-cell>
          <table:table-cell table:style-name="ce5"/>
          <table:table-cell table:style-name="ce14" office:value-type="string">
            <text:p><text:span text:style-name="T3"><text:a xlink:href="https://www.regione.lazio.it/sites/default/files/2022-05/PGAF-Soc-La-Campana.pdf">PGAF della proprietà boschiva della Società agricola La Campana</text:a></text:span></text:p>
          </table:table-cell>
          <table:table-cell table:style-name="ce54" office:value-type="date" office:date-value="2022-05-04">
            <text:p>04/05/2022</text:p>
          </table:table-cell>
          <table:table-cell table:number-columns-repeated="1019"/>
        </table:table-row>
        <table:table-row table:style-name="ro7">
          <table:table-cell table:style-name="ce9" office:value-type="string">
            <text:p>Direzione regionale Agricoltura, promozione della filiera e della cultura del cibo, caccia e pesca, foreste</text:p>
          </table:table-cell>
          <table:table-cell table:style-name="ce14" office:value-type="string">
            <text:p><text:span text:style-name="T3"><text:a xlink:href="https://www.regione.lazio.it/sites/default/files/2022-04/G03309-22032022.pdf">Ddeterminazione di approvazione del PPT della proprietà boschiva della ditta Theodoli n. G03309 del 22/03/2022</text:a></text:span></text:p>
          </table:table-cell>
          <table:table-cell table:style-name="ce14"/>
          <table:table-cell table:style-name="ce14" office:value-type="string">
            <text:p><text:span text:style-name="T3"><text:a xlink:href="https://www.regione.lazio.it/sites/default/files/2022-04/PPT-Proprietà-F.lli-THEODOLI.pdf">PPT della proprietà boschiva della ditta Theodoli</text:a></text:span></text:p>
          </table:table-cell>
          <table:table-cell table:style-name="ce54" office:value-type="date" office:date-value="2022-04-14">
            <text:p>14/04/2022</text:p>
          </table:table-cell>
          <table:table-cell table:number-columns-repeated="1019"/>
        </table:table-row>
        <table:table-row table:style-name="ro7">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20"><text:a xlink:href="https://www.regione.lazio.it/sites/default/files/2022-03/G02618-09032022.pdf">Determinazione di esecutività del PGAF del Comune di Sezze n. G02618 del 09/03/2022</text:a></text:span></text:p>
          </table:table-cell>
          <table:table-cell table:style-name="ce5"/>
          <table:table-cell table:style-name="ce54" office:value-type="date" office:date-value="2022-03-24">
            <text:p>24/03/2022</text:p>
          </table:table-cell>
          <table:table-cell table:number-columns-repeated="1019"/>
        </table:table-row>
        <table:table-row table:style-name="ro7">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2-03/G02617-09032022.pdf">Determinazione di esecutività del PGAF della "Nuova Società Agricola Trigoria s.r.l." n. G02617 del 09/03/2022</text:a></text:span></text:p>
          </table:table-cell>
          <table:table-cell table:style-name="ce5"/>
          <table:table-cell table:style-name="ce54" office:value-type="date" office:date-value="2022-03-22">
            <text:p>22/03/2022</text:p>
          </table:table-cell>
          <table:table-cell table:number-columns-repeated="1019"/>
        </table:table-row>
        <table:table-row table:style-name="ro7">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2-03/G02590-08032022.pdf">Determinazione di esecutività del PGAF del Comune di Ceprano n. G02590 del 08/03/2022</text:a></text:span></text:p>
          </table:table-cell>
          <table:table-cell table:style-name="ce5"/>
          <table:table-cell table:style-name="ce54" office:value-type="date" office:date-value="2022-03-18">
            <text:p>18/03/2022</text:p>
          </table:table-cell>
          <table:table-cell table:number-columns-repeated="1019"/>
        </table:table-row>
        <table:table-row table:style-name="ro7">
          <table:table-cell table:style-name="ce9" office:value-type="string">
            <text:p>Direzione regionale Agricoltura, promozione della filiera e della cultura del cibo, caccia e pesca, foreste</text:p>
          </table:table-cell>
          <table:table-cell table:style-name="ce17" office:value-type="string">
            <text:p><text:span text:style-name="T3"><text:a xlink:href="https://www.regione.lazio.it/sites/default/files/2021-12/G15129-06122021.pdf">Determinazione di approvazione del PGAF del Comune di Ceprano n. G15129 del 06/12/2021</text:a></text:span></text:p>
          </table:table-cell>
          <table:table-cell table:style-name="ce14"/>
          <table:table-cell table:style-name="ce17" office:value-type="string">
            <text:p><text:span text:style-name="T3"><text:a xlink:href="https://wetransfer.com/downloads/2551569ddc125b569435cbb61d7ae6b520211227113711/e88381a9757cad1b05a697a71b999e2320211227113818/b092e5">PGAF del Comune di Ceprano - Link wetranfer dove poter scaricare il documento (Il documento supera i 20 mb e non può essere caricato nel sistema)</text:a></text:span></text:p>
          </table:table-cell>
          <table:table-cell table:style-name="ce54" office:value-type="date" office:date-value="2021-12-28">
            <text:p>28/12/2021</text:p>
          </table:table-cell>
          <table:table-cell table:number-columns-repeated="1019"/>
        </table:table-row>
        <table:table-row table:style-name="ro7">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a xlink:href="https://www.regione.lazio.it/sites/default/files/2021-12/G15128-06122021.pdf">Determinazione di esecutività del PGAF dell'ASBUC di Sommati n. G15128 del 06/12/2021</text:a></text:p>
          </table:table-cell>
          <table:table-cell table:style-name="ce5"/>
          <table:table-cell table:style-name="ce54" office:value-type="date" office:date-value="2021-12-27">
            <text:p>27/12/2021</text:p>
          </table:table-cell>
          <table:table-cell table:number-columns-repeated="1019"/>
        </table:table-row>
        <table:table-row table:style-name="ro7">
          <table:table-cell table:style-name="ce9" office:value-type="string">
            <text:p>Direzione regionale Agricoltura, promozione della filiera e della cultura del cibo, caccia e pesca, foreste</text:p>
          </table:table-cell>
          <table:table-cell table:style-name="ce5"/>
          <table:table-cell table:style-name="ce37" office:value-type="string">
            <text:p><text:span text:style-name="T11"><text:a xlink:href="https://www.regione.lazio.it/sites/default/files/2021-12/G15115-06122021.pdf">Determinazione di esecutività del PGAF dell'ASBUC di Capricchia n. G15115 del 06/12/2021</text:a></text:span></text:p>
          </table:table-cell>
          <table:table-cell table:style-name="ce5"/>
          <table:table-cell table:style-name="ce54" office:value-type="date" office:date-value="2021-12-17">
            <text:p>17/12/2021</text:p>
          </table:table-cell>
          <table:table-cell table:number-columns-repeated="1019"/>
        </table:table-row>
        <table:table-row table:style-name="ro7">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1-12/G15114-06122021.pdf">Determinazione di variante all'esecutività del PGAF del Comune di Fiamignano n. G15114 del 06/12/2021</text:a></text:span></text:p>
          </table:table-cell>
          <table:table-cell table:style-name="ce5"/>
          <table:table-cell table:style-name="ce54" office:value-type="date" office:date-value="2021-12-14">
            <text:p>14/12/2021</text:p>
          </table:table-cell>
          <table:table-cell table:number-columns-repeated="1019"/>
        </table:table-row>
        <table:table-row table:style-name="ro7">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1-12/G14293-22112021.pdf">Determinazione di integrazione all'esecutività del PGAF del Comune di Rocca di Papa n. G14293 del 22/11/2021</text:a></text:span></text:p>
          </table:table-cell>
          <table:table-cell table:style-name="ce5"/>
          <table:table-cell table:style-name="ce54" office:value-type="date" office:date-value="2021-12-10">
            <text:p>10/12/2021</text:p>
          </table:table-cell>
          <table:table-cell table:number-columns-repeated="1019"/>
        </table:table-row>
        <table:table-row table:style-name="ro7">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1-12/G13936-15112021.pdf">Determinazione di esecutività del PGAF del Comune di Micigliano n. G13936 del 15/11/2021</text:a></text:span></text:p>
          </table:table-cell>
          <table:table-cell table:style-name="ce5"/>
          <table:table-cell table:style-name="ce54" office:value-type="date" office:date-value="2021-12-09">
            <text:p>09/12/2021</text:p>
          </table:table-cell>
          <table:table-cell table:number-columns-repeated="1019"/>
        </table:table-row>
        <table:table-row table:style-name="ro7">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3"><text:a xlink:href="https://www.regione.lazio.it/sites/default/files/2021-11/G14294-22112021.pdf">Determinazione di esecutività del PGAF del Comune di Latera n. G14294 del 22/11/2021</text:a></text:span></text:p>
          </table:table-cell>
          <table:table-cell table:style-name="ce5"/>
          <table:table-cell table:style-name="ce54" office:value-type="date" office:date-value="2021-11-30">
            <text:p>30/11/2021</text:p>
          </table:table-cell>
          <table:table-cell table:number-columns-repeated="1019"/>
        </table:table-row>
        <table:table-row table:style-name="ro7">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1-11/G13872-12112021.pdf">Determinazione di integrazione della esecutività del PGAF del Comune di Veroli n. G13872 del 12/11/2021</text:a></text:span></text:p>
          </table:table-cell>
          <table:table-cell table:style-name="ce5"/>
          <table:table-cell table:style-name="ce54" office:value-type="date" office:date-value="2021-11-16">
            <text:p>16/11/2021</text:p>
          </table:table-cell>
          <table:table-cell table:number-columns-repeated="1019"/>
        </table:table-row>
        <table:table-row table:style-name="ro7">
          <table:table-cell table:style-name="ce9" office:value-type="string">
            <text:p>Direzione regionale Agricoltura, promozione della filiera e della cultura del cibo, caccia e pesca, foreste</text:p>
          </table:table-cell>
          <table:table-cell table:style-name="ce5"/>
          <table:table-cell table:style-name="ce38" office:value-type="string">
            <text:p><text:span text:style-name="T21"><text:a xlink:href="https://www.regione.lazio.it/sites/default/files/2021-11/G11539-28092021.pdf">Determinazione di proroga della esecutività del PGAF dell'Azienda silvopastorale Scandriglia n. G11539 del 28/09/2021</text:a></text:span></text:p>
          </table:table-cell>
          <table:table-cell table:style-name="ce5"/>
          <table:table-cell table:style-name="ce54" office:value-type="date" office:date-value="2021-11-11">
            <text:p>11/11/2021</text:p>
          </table:table-cell>
          <table:table-cell table:number-columns-repeated="1019"/>
        </table:table-row>
        <table:table-row table:style-name="ro7">
          <table:table-cell table:style-name="ce9" office:value-type="string">
            <text:p>Direzione regionale Agricoltura, promozione della filiera e della cultura del cibo, caccia e pesca, foreste</text:p>
          </table:table-cell>
          <table:table-cell table:style-name="ce14"/>
          <table:table-cell table:style-name="ce17" office:value-type="string">
            <text:p><text:a xlink:href="https://www.regione.lazio.it/sites/default/files/2021-11/G09722-19072021.pdf">determinazione di integrazione all'esecutività del PPT della Soc. Agr. For. Monti Sabatini n. G09722 del 19/07/2021</text:a></text:p>
          </table:table-cell>
          <table:table-cell table:style-name="ce14"/>
          <table:table-cell table:style-name="ce54" office:value-type="date" office:date-value="2021-11-04">
            <text:p>04/11/2021</text:p>
          </table:table-cell>
          <table:table-cell table:number-columns-repeated="1019"/>
        </table:table-row>
        <table:table-row table:style-name="ro7">
          <table:table-cell table:style-name="ce9" office:value-type="string">
            <text:p>Direzione regionale Agricoltura, promozione della filiera e della cultura del cibo, caccia e pesca, foreste</text:p>
          </table:table-cell>
          <table:table-cell table:style-name="ce14" office:value-type="string">
            <text:p><text:a xlink:href="https://www.regione.lazio.it/sites/default/files/2021-11/G09052-07072021.pdf">determinazione di approvazione del PGAF dell'ASBUC di Sommati n. G09052 del 07/07/2021</text:a></text:p>
          </table:table-cell>
          <table:table-cell table:style-name="ce5"/>
          <table:table-cell table:style-name="ce14" office:value-type="string">
            <text:p><text:a xlink:href="https://www.regione.lazio.it/sites/default/files/2021-11/PGAF-ASBUC-Sommati_compressed.pdf">PGAF dell'ASBUC di Sommati</text:a></text:p>
          </table:table-cell>
          <table:table-cell table:style-name="ce54" office:value-type="date" office:date-value="2021-11-03">
            <text:p>03/11/2021</text:p>
          </table:table-cell>
          <table:table-cell table:number-columns-repeated="1019"/>
        </table:table-row>
        <table:table-row table:style-name="ro7">
          <table:table-cell table:style-name="ce9" office:value-type="string">
            <text:p>Direzione regionale Agricoltura, promozione della filiera e della cultura del cibo, caccia e pesca, foreste</text:p>
          </table:table-cell>
          <table:table-cell table:style-name="ce14" office:value-type="string">
            <text:p><text:a xlink:href="https://www.regione.lazio.it/sites/default/files/2021-10/G05101-05052021.pdf">Determinazione di approvazione del PGAF dell'ASBUC di Casali e Cossito n. G05101 del 05/05/2021</text:a></text:p>
          </table:table-cell>
          <table:table-cell table:style-name="ce5"/>
          <table:table-cell table:style-name="ce14" office:value-type="string">
            <text:p><text:a xlink:href="https://www.regione.lazio.it/sites/default/files/2021-10/PGAF-Casali-e-Cossito-con-integrazioni-compressed.pdf">PGAF dell'ASBUC di Casali e Cossito</text:a></text:p>
          </table:table-cell>
          <table:table-cell table:style-name="ce54" office:value-type="date" office:date-value="2021-10-28">
            <text:p>28/10/2021</text:p>
          </table:table-cell>
          <table:table-cell table:number-columns-repeated="1019"/>
        </table:table-row>
        <table:table-row table:style-name="ro7">
          <table:table-cell table:style-name="ce9" office:value-type="string">
            <text:p>Direzione regionale Agricoltura, promozione della filiera e della cultura del cibo, caccia e pesca, foreste</text:p>
          </table:table-cell>
          <table:table-cell table:style-name="ce14" office:value-type="string">
            <text:p><text:a xlink:href="https://www.regione.lazio.it/sites/default/files/2021-10/G04928-03052021.pdf">Determinazione di approvazione del PGAF dell'ASBUC di Capricchia n. G04928 del 03/05/2021</text:a></text:p>
          </table:table-cell>
          <table:table-cell table:style-name="ce5"/>
          <table:table-cell table:style-name="ce14" office:value-type="string">
            <text:p><text:span text:style-name="T2"><text:a xlink:href="https://www.regione.lazio.it/sites/default/files/2021-10/PGAF-ASBUC-Capricchia-con-integrazioni-compressed.pdf">PGAF dell'ASBUC di Capricchia</text:a></text:span></text:p>
          </table:table-cell>
          <table:table-cell table:style-name="ce54" office:value-type="date" office:date-value="2021-10-22">
            <text:p>22/10/2021</text:p>
          </table:table-cell>
          <table:table-cell table:number-columns-repeated="1019"/>
        </table:table-row>
        <table:table-row table:style-name="ro7">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a xlink:href="https://www.regione.lazio.it/sites/default/files/2021-10/G07105-11062021.pdf">Determinazione di esecutività del PPT dell'Azienda agricola Solari Dianora n. G07105 del 11/06/2021</text:a></text:p>
          </table:table-cell>
          <table:table-cell table:style-name="ce5"/>
          <table:table-cell table:style-name="ce54" office:value-type="date" office:date-value="2021-10-20">
            <text:p>20/10/2021</text:p>
          </table:table-cell>
          <table:table-cell table:number-columns-repeated="1019"/>
        </table:table-row>
        <table:table-row table:style-name="ro7">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1-10/G06561-01062021.pdf">determinazione di esecutività del PGAF del Comune di Castel di Tora n. G06561 del 01/06/2021</text:a></text:span></text:p>
          </table:table-cell>
          <table:table-cell table:style-name="ce5"/>
          <table:table-cell table:style-name="ce54" office:value-type="date" office:date-value="2021-10-13">
            <text:p>13/10/2021</text:p>
          </table:table-cell>
          <table:table-cell table:number-columns-repeated="1019"/>
        </table:table-row>
        <table:table-row table:style-name="ro7">
          <table:table-cell table:style-name="ce9"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1-10/G05962-200521.pdf">Determinazione di approvazione del PGAF del Demanio di Uso Civico di Santogna n. G05962 del 20/05/2021</text:a></text:p>
          </table:table-cell>
          <table:table-cell table:style-name="ce17" office:value-type="string">
            <text:p><text:span text:style-name="T3"><text:a xlink:href="https://www.regione.lazio.it/sites/default/files/2021-10/PGAF-Demanio-Civ-Santogna-completo_compressed.pdf">PGAF del Demanio di Uso Civico di Santogna</text:a></text:span></text:p>
          </table:table-cell>
          <table:table-cell table:style-name="ce54" office:value-type="date" office:date-value="2021-10-07">
            <text:p>07/10/2021</text:p>
          </table:table-cell>
          <table:table-cell table:number-columns-repeated="1019"/>
        </table:table-row>
        <table:table-row table:style-name="ro7">
          <table:table-cell table:style-name="ce9"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1-09/G06415-28052021.pdf">Determinazione di esecutività del PGAF del Comune di Ascrea n. G06415 del 28/05/2021</text:a></text:p>
          </table:table-cell>
          <table:table-cell table:style-name="ce5"/>
          <table:table-cell table:style-name="ce54" office:value-type="date" office:date-value="2021-09-29">
            <text:p>29/09/2021</text:p>
          </table:table-cell>
          <table:table-cell table:number-columns-repeated="1019"/>
        </table:table-row>
        <table:table-row table:style-name="ro7">
          <table:table-cell table:style-name="ce9" office:value-type="string">
            <text:p>Direzione regionale Agricoltura, promozione della filiera e della cultura del cibo, caccia e pesca, foreste</text:p>
          </table:table-cell>
          <table:table-cell table:style-name="ce5"/>
          <table:table-cell table:style-name="ce39" office:value-type="string">
            <text:p><text:span text:style-name="T22"><text:a xlink:href="https://www.regione.lazio.it/sites/default/files/2021-09/G05375-11052021.pdf">Determinazione di esecutività del PGAF del Comune di Amaseno n. G05375 del 11/05/2021</text:a></text:span></text:p>
          </table:table-cell>
          <table:table-cell table:style-name="ce5"/>
          <table:table-cell table:style-name="ce54" office:value-type="date" office:date-value="2021-09-23">
            <text:p>23/09/2021</text:p>
          </table:table-cell>
          <table:table-cell table:number-columns-repeated="1019"/>
        </table:table-row>
        <table:table-row table:style-name="ro7">
          <table:table-cell table:style-name="ce9" office:value-type="string">
            <text:p>Direzione regionale Agricoltura, promozione della filiera e della cultura del cibo, caccia e pesca, foreste</text:p>
          </table:table-cell>
          <table:table-cell table:style-name="ce5"/>
          <table:table-cell table:style-name="ce40" office:value-type="string">
            <text:p><text:span text:style-name="T23"><text:a xlink:href="https://www.regione.lazio.it/sites/default/files/2021-09/G05323-10052021.pdf">Determinazione di esecutività del PPT della Soc. Agr. For. Monti Sabatini n. G05323 del 10/05/2021</text:a></text:span></text:p>
          </table:table-cell>
          <table:table-cell table:style-name="ce5"/>
          <table:table-cell table:style-name="ce54" office:value-type="date" office:date-value="2021-09-22">
            <text:p>22/09/2021</text:p>
          </table:table-cell>
          <table:table-cell table:number-columns-repeated="1019"/>
        </table:table-row>
        <table:table-row table:style-name="ro7">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1-09/G04922-03052021.pdf">Determinazione di integrazione dell'esecutività del PGAF del Comune di Torre Cajetani n. G04922 del 03/05/2021</text:a></text:span></text:p>
          </table:table-cell>
          <table:table-cell table:style-name="ce5"/>
          <table:table-cell table:style-name="ce54" office:value-type="date" office:date-value="2021-09-15">
            <text:p>15/09/2021</text:p>
          </table:table-cell>
          <table:table-cell table:number-columns-repeated="1019"/>
        </table:table-row>
        <table:table-row table:style-name="ro7">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a xlink:href="https://www.regione.lazio.it/sites/default/files/2021-09/G04926-03052021.pdf">Determinazione di esecutività del PGAF dell'Università Agraria di Castel Madama n. G04926 del 03/05/2021</text:a></text:p>
          </table:table-cell>
          <table:table-cell table:style-name="ce5"/>
          <table:table-cell table:style-name="ce54" office:value-type="date" office:date-value="2021-09-09">
            <text:p>09/09/2021</text:p>
          </table:table-cell>
          <table:table-cell table:number-columns-repeated="1019"/>
        </table:table-row>
        <table:table-row table:style-name="ro7">
          <table:table-cell table:style-name="ce9" office:value-type="string">
            <text:p>Direzione regionale Agricoltura, promozione della filiera e della cultura del cibo, caccia e pesca, foreste</text:p>
          </table:table-cell>
          <table:table-cell table:style-name="ce24" office:value-type="string">
            <text:p><text:a xlink:href="https://www.regione.lazio.it/sites/default/files/2021-09/G01618-17022021.pdf">Determinazione di approvazione del PGAF del Comune di Micigliano n. G01618 del 17/02/2021</text:a></text:p>
          </table:table-cell>
          <table:table-cell table:style-name="ce5"/>
          <table:table-cell table:style-name="ce24" office:value-type="string">
            <text:p><text:a xlink:href="https://www.regione.lazio.it/sites/default/files/amministrazione-trasparente/tbl_contenuti/PGAF_Micigliano_completo.pdf">PGAF del Comune di Micigliano</text:a></text:p>
          </table:table-cell>
          <table:table-cell table:style-name="ce54" office:value-type="date" office:date-value="2021-07-26">
            <text:p>26/07/2021</text:p>
          </table:table-cell>
          <table:table-cell table:number-columns-repeated="1019"/>
        </table:table-row>
        <table:table-row table:style-name="ro7">
          <table:table-cell table:style-name="ce9" office:value-type="string">
            <text:p>Direzione regionale Agricoltura, promozione della filiera e della cultura del cibo, caccia e pesca, foreste</text:p>
          </table:table-cell>
          <table:table-cell table:style-name="ce5"/>
          <table:table-cell table:style-name="ce24" office:value-type="string">
            <text:p><text:a xlink:href="https://www.regione.lazio.it/sites/default/files/amministrazione-trasparente/tbl_contenuti/G00901_01022021.pdf">Determinazione di proroga esecutività del PGAF del Comune di Tuscania  n. G00901 del 01/02/2021</text:a></text:p>
          </table:table-cell>
          <table:table-cell table:style-name="ce5"/>
          <table:table-cell table:style-name="ce54" office:value-type="date" office:date-value="2021-07-21">
            <text:p>21/07/2021</text:p>
          </table:table-cell>
          <table:table-cell table:number-columns-repeated="1019"/>
        </table:table-row>
        <table:table-row table:style-name="ro7">
          <table:table-cell table:style-name="ce9" office:value-type="string">
            <text:p>Direzione regionale Agricoltura, promozione della filiera e della cultura del cibo, caccia e pesca, foreste</text:p>
          </table:table-cell>
          <table:table-cell table:style-name="ce25"/>
          <table:table-cell table:style-name="ce24" office:value-type="string">
            <text:p><text:a xlink:href="https://www.regione.lazio.it/sites/default/files/amministrazione-trasparente/tbl_contenuti/G01388_11022021.pdf">Determinazione di approvazione del PPT della "Soc. agr. for. Monti Sabatini s.s." n. G01388 del 11/02/2021</text:a></text:p>
          </table:table-cell>
          <table:table-cell table:style-name="ce50" office:value-type="string">
            <text:p><text:a xlink:href="https://www.regione.lazio.it/sites/default/files/amministrazione-trasparente/tbl_contenuti/PPT_Soc._Agr._Monti_Sabatini_completo.pdf">PPT della "Soc. agr. for. Monti Sabatini s.s."</text:a></text:p>
          </table:table-cell>
          <table:table-cell table:style-name="ce54" office:value-type="date" office:date-value="2021-07-20">
            <text:p>20/07/2021</text:p>
          </table:table-cell>
          <table:table-cell table:number-columns-repeated="1019"/>
        </table:table-row>
        <table:table-row table:style-name="ro7">
          <table:table-cell table:style-name="ce5" office:value-type="string">
            <text:p>Direzione regionale Agricoltura, promozione della filiera e della cultura del cibo, caccia e pesca, foreste</text:p>
          </table:table-cell>
          <table:table-cell table:style-name="ce26"/>
          <table:table-cell table:style-name="ce14" office:value-type="string">
            <text:p><text:a xlink:href="https://www.regione.lazio.it/sites/default/files/amministrazione-trasparente/tbl_contenuti/G00605_25012021.pdf">determinazione di approvazione del PGAF del Comune di Amaseno n. G00605 del 25/01/2021</text:a></text:p>
          </table:table-cell>
          <table:table-cell table:style-name="ce51" office:value-type="string">
            <text:p><text:a xlink:href="https://www.regione.lazio.it/sites/default/files/amministrazione-trasparente/tbl_contenuti/PGAF_Amaseno_completo.pdf">PGAF del Comune di Amaseno</text:a></text:p>
          </table:table-cell>
          <table:table-cell table:style-name="ce55" office:value-type="date" office:date-value="2021-07-16">
            <text:p>16/07/2021</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26"/>
          <table:table-cell table:style-name="ce14" office:value-type="string">
            <text:p><text:a xlink:href="https://www.regione.lazio.it/sites/default/files/amministrazione-trasparente/tbl_contenuti/G11910_14102020.pdf">determinazione di esecutività del PGAF dell'Università Agraria di Piedelpoggio n. G11910 del 14/10/2020</text:a></text:p>
          </table:table-cell>
          <table:table-cell table:style-name="ce26"/>
          <table:table-cell table:style-name="ce55" office:value-type="date" office:date-value="2021-02-11">
            <text:p>11/02/2021</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27"/>
          <table:table-cell table:style-name="ce14" office:value-type="string">
            <text:p><text:a xlink:href="https://www.regione.lazio.it/sites/default/files/amministrazione-trasparente/tbl_contenuti/G13088_05112020.pdf">determinazione di esecutività del PGAF del Comune di Varco Sabino n. G13088 del 05/11/2020</text:a></text:p>
          </table:table-cell>
          <table:table-cell table:style-name="ce27"/>
          <table:table-cell table:style-name="ce55" office:value-type="date" office:date-value="2021-02-11">
            <text:p>11/02/2021</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27"/>
          <table:table-cell table:style-name="ce14" office:value-type="string">
            <text:p><text:a xlink:href="https://www.regione.lazio.it/sites/default/files/amministrazione-trasparente/tbl_contenuti/G13085_05112020.pdf">determinazione di esecutività del PGAF del Comune di Salisano n. G13085 del 05/11/2020</text:a></text:p>
          </table:table-cell>
          <table:table-cell table:style-name="ce27"/>
          <table:table-cell table:style-name="ce55" office:value-type="date" office:date-value="2021-02-11">
            <text:p>11/02/2021</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14" office:value-type="string">
            <text:p><text:a xlink:href="https://www.regione.lazio.it/sites/default/files/amministrazione-trasparente/tbl_contenuti/G13303_11112020.pdf">determinazione di approvazione del PGAF della "Nuova Società Agricola Trigoria s.r.l." n. G13303 del 11/11/2020</text:a></text:p>
          </table:table-cell>
          <table:table-cell table:style-name="ce27"/>
          <table:table-cell table:style-name="ce14" office:value-type="string">
            <text:p><text:a xlink:href="https://www.regione.lazio.it/sites/default/files/amministrazione-trasparente/tbl_contenuti/PGAF_Soc_Trigoria_completo_compressed.pdf">PGAF della "Nuova Società Agricola Trigoria s.r.l."</text:a></text:p>
          </table:table-cell>
          <table:table-cell table:style-name="ce55" office:value-type="date" office:date-value="2021-02-11">
            <text:p>11/02/2021</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14" office:value-type="string">
            <text:p><text:a xlink:href="https://www.regione.lazio.it/sites/default/files/amministrazione-trasparente/tbl_contenuti/G13701_18112020.pdf">determinazione di approvazione del PGAF del Comune di Ronciglione n. G13701 del 18/11/2020</text:a></text:p>
          </table:table-cell>
          <table:table-cell table:style-name="ce27"/>
          <table:table-cell table:style-name="ce14" office:value-type="string">
            <text:p><text:a xlink:href="https://www.regione.lazio.it/sites/default/files/amministrazione-trasparente/tbl_contenuti/PGAF_Ronciglione_completo_compressed.pdf">PGAF del Comune di Ronciglione</text:a></text:p>
          </table:table-cell>
          <table:table-cell table:style-name="ce55" office:value-type="date" office:date-value="2021-02-11">
            <text:p>11/02/2021</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14" office:value-type="string">
            <text:p><text:a xlink:href="https://www.regione.lazio.it/sites/default/files/amministrazione-trasparente/tbl_contenuti/G14463_01122020.pdf">determinazione di approvazione del PGAF del Comune di Cervara di Roma n. G14463 del 01/12/2020</text:a></text:p>
          </table:table-cell>
          <table:table-cell table:style-name="ce27"/>
          <table:table-cell table:style-name="ce14" office:value-type="string">
            <text:p><text:a xlink:href="https://www.regione.lazio.it/sites/default/files/amministrazione-trasparente/tbl_contenuti/PGAF_Cervara_completo_compressed.pdf">PGAF del Comune di Cervara di Roma</text:a></text:p>
          </table:table-cell>
          <table:table-cell table:style-name="ce55" office:value-type="date" office:date-value="2021-02-11">
            <text:p>11/02/2021</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14" office:value-type="string">
            <text:p><text:a xlink:href="https://www.regione.lazio.it/sites/default/files/amministrazione-trasparente/tbl_contenuti/G15020_10122020.pdf">determinazione di approvazione del PPT dell'Azienda Agricola Solari Dianora n. G15020 del 10/12/2020</text:a></text:p>
          </table:table-cell>
          <table:table-cell table:style-name="ce27"/>
          <table:table-cell table:style-name="ce14" office:value-type="string">
            <text:p><text:a xlink:href="https://www.regione.lazio.it/sites/default/files/amministrazione-trasparente/tbl_contenuti/PPT_Solari_Dianora_PPT_Completo_TUTTO_cmp_compressed.pdf">PPT dell'Azienda Agricola Solari Dianora</text:a></text:p>
          </table:table-cell>
          <table:table-cell table:style-name="ce55" office:value-type="date" office:date-value="2021-02-11">
            <text:p>11/02/2021</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14" office:value-type="string">
            <text:p><text:a xlink:href="https://www.regione.lazio.it/sites/default/files/amministrazione-trasparente/tbl_contenuti/G15534_16122020.pdf">determinazione di approvazione del PGAF del Comune di Sezze n. G15534 del 16/12/2020</text:a></text:p>
          </table:table-cell>
          <table:table-cell table:style-name="ce27"/>
          <table:table-cell table:style-name="ce14" office:value-type="string">
            <text:p><text:a xlink:href="https://www.regione.lazio.it/sites/default/files/amministrazione-trasparente/tbl_contenuti/PGAF_Sezze%20completo_compressed.pdf">PGAF del Comune di Sezze</text:a></text:p>
          </table:table-cell>
          <table:table-cell table:style-name="ce55" office:value-type="date" office:date-value="2021-02-11">
            <text:p>11/02/2021</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0686-20092020.pdf">determinazione di esecutività del PGAF del Comune di Pescorocchiano  n. G10686 del 20/09/2020</text:a></text:p>
          </table:table-cell>
          <table:table-cell table:style-name="ce28" office:value-type="string">
            <text:p>/</text:p>
          </table:table-cell>
          <table:table-cell table:style-name="ce55" office:value-type="date" office:date-value="2020-12-18">
            <text:p>18/12/2020</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14" office:value-type="string">
            <text:p><text:a xlink:href="http://www.regione.lazio.it/bur/?vw=getburl&amp;ATTO=G10682&amp;DATAA=20/09/2020&amp;TIPO=8">determinazione di approvazione del PGAF del Comune di Montopoli in Sabina n. G10682 del 20/09/2020</text:a></text:p>
          </table:table-cell>
          <table:table-cell table:style-name="ce28" office:value-type="string">
            <text:p>/</text:p>
          </table:table-cell>
          <table:table-cell table:style-name="ce14" office:value-type="string">
            <text:p><text:a xlink:href="https://www.regione.lazio.it/sites/default/files/amministrazione-trasparente/tbl_contenuti/PGAF_Montopoli_completo_compressed.pdf">PGAF del Comune di Montopoli in Sabina</text:a></text:p>
          </table:table-cell>
          <table:table-cell table:style-name="ce55" office:value-type="date" office:date-value="2020-12-18">
            <text:p>18/12/2020</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0874-24092020.pdf">determinazione di esecutività del PGAF dell'Università Agraria di Civitavecchia  n. G10874 del 24/09/2020</text:a></text:p>
          </table:table-cell>
          <table:table-cell table:style-name="ce28" office:value-type="string">
            <text:p>/</text:p>
          </table:table-cell>
          <table:table-cell table:style-name="ce55" office:value-type="date" office:date-value="2020-12-18">
            <text:p>18/12/2020</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14" office:value-type="string">
            <text:p><text:a xlink:href="https://www.regione.lazio.it/sites/default/files/2021-10/G10938-24092020.pdf">determinazione di approvazione del PGAF del Comune di Ascrea n. G10938 del 24/09/2020</text:a></text:p>
          </table:table-cell>
          <table:table-cell table:style-name="ce28" office:value-type="string">
            <text:p>/</text:p>
          </table:table-cell>
          <table:table-cell table:style-name="ce14" office:value-type="string">
            <text:p><text:a xlink:href="https://www.regione.lazio.it/sites/default/files/amministrazione-trasparente/tbl_contenuti/P.G.A.F_Ascrea_completo_compressed.pdf">PGAF del Comune di Ascrea</text:a></text:p>
          </table:table-cell>
          <table:table-cell table:style-name="ce55" office:value-type="date" office:date-value="2020-12-18">
            <text:p>18/12/2020</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14" office:value-type="string">
            <text:p><text:a xlink:href="https://www.regione.lazio.it/sites/default/files/2021-10/G11218-01102020.pdf">determinazione di approvazione del PGAF della Soc. Agricola Ugo Pizzicannella n. G11218 del 01/10/2020</text:a></text:p>
          </table:table-cell>
          <table:table-cell table:style-name="ce28" office:value-type="string">
            <text:p>/</text:p>
          </table:table-cell>
          <table:table-cell table:style-name="ce14" office:value-type="string">
            <text:p><text:a xlink:href="https://www.regione.lazio.it/sites/default/files/amministrazione-trasparente/tbl_contenuti/PGAF_Pizzicannella_completo_compressed.pdf">PGAF della Soc. Agricola Ugo Pizzicannella</text:a></text:p>
          </table:table-cell>
          <table:table-cell table:style-name="ce55" office:value-type="date" office:date-value="2020-12-18">
            <text:p>18/12/2020</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1557-07102020.pdf">determinazione di esecutività del PGAF dell'Università Agraria di Vejano n. G11557 del 07/10/2020</text:a></text:p>
          </table:table-cell>
          <table:table-cell table:style-name="ce28" office:value-type="string">
            <text:p>/</text:p>
          </table:table-cell>
          <table:table-cell table:style-name="ce55" office:value-type="date" office:date-value="2020-12-18">
            <text:p>18/12/2020</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14" office:value-type="string">
            <text:p><text:a xlink:href="https://www.regione.lazio.it/sites/default/files/2021-10/G11771-13102020.pdf">determinazione di approvazione del PGAF del Comune di Castel di Tora n. G11771 del 13/10/2020</text:a></text:p>
          </table:table-cell>
          <table:table-cell table:style-name="ce28" office:value-type="string">
            <text:p>/</text:p>
          </table:table-cell>
          <table:table-cell table:style-name="ce14" office:value-type="string">
            <text:p><text:a xlink:href="https://www.regione.lazio.it/sites/default/files/amministrazione-trasparente/tbl_contenuti/P.G.A.F._Castel_di_Tora_completo_com_compressed.pdf">PGAF del Comune di Castel di Tora</text:a></text:p>
          </table:table-cell>
          <table:table-cell table:style-name="ce55" office:value-type="date" office:date-value="2020-12-18">
            <text:p>18/12/2020</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14" office:value-type="string">
            <text:p><text:a xlink:href="https://www.regione.lazio.it/sites/default/files/2021-10/G11756-13102020.pdf">determinazione di approvazione del PGAF del Comune di Collegiove n. G11756 del 13/10/2020</text:a></text:p>
          </table:table-cell>
          <table:table-cell table:style-name="ce28" office:value-type="string">
            <text:p>/</text:p>
          </table:table-cell>
          <table:table-cell table:style-name="ce14" office:value-type="string">
            <text:p><text:a xlink:href="https://www.regione.lazio.it/sites/default/files/amministrazione-trasparente/tbl_contenuti/P.G.A.F._Collegiove_completo_compressed.pdf">PGAF del Comune di Collegiove</text:a></text:p>
          </table:table-cell>
          <table:table-cell table:style-name="ce55" office:value-type="date" office:date-value="2020-12-18">
            <text:p>18/12/2020</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8315-15072020.pdf">determina di modifica  esecutività del PGAF dell'Università Agraria di Gallicano nel Lazio n. G08315 del 15/07/2020</text:a></text:p>
          </table:table-cell>
          <table:table-cell table:style-name="ce28" office:value-type="string">
            <text:p>/</text:p>
          </table:table-cell>
          <table:table-cell table:style-name="ce55" office:value-type="date" office:date-value="2020-11-18">
            <text:p>18/11/2020</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14" office:value-type="string">
            <text:p><text:a xlink:href="https://www.regione.lazio.it/sites/default/files/2021-10/G08578-21072020.pdf">determinazione di approvazione del PGAF dell'Università Agraria di Civitavecchia  n. G08578 del 21/07/2020</text:a></text:p>
          </table:table-cell>
          <table:table-cell table:style-name="ce28" office:value-type="string">
            <text:p>/</text:p>
          </table:table-cell>
          <table:table-cell table:style-name="ce14" office:value-type="string">
            <text:p><text:a xlink:href="https://www.regione.lazio.it/sites/default/files/amministrazione-trasparente/tbl_contenuti/PGAF_UA_Civitavecchia_completo.pdf">PGAF dell'Università Agraria di Civitavecchia</text:a></text:p>
          </table:table-cell>
          <table:table-cell table:style-name="ce55" office:value-type="date" office:date-value="2020-11-18">
            <text:p>18/11/2020</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8577-21072020.pdf">determina di modifica  esecutività del PGAF  del Comune di Campoli Appennino n. G08577 del 21/07/2020</text:a></text:p>
          </table:table-cell>
          <table:table-cell table:style-name="ce28" office:value-type="string">
            <text:p>/</text:p>
          </table:table-cell>
          <table:table-cell table:style-name="ce55" office:value-type="date" office:date-value="2020-11-18">
            <text:p>18/11/2020</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8728-23072020.pdf">determinazione di esecutività del PGAF del Comune di Monte San Giovanni in Sabina  n. G08728 del 23/07/2020</text:a></text:p>
          </table:table-cell>
          <table:table-cell table:style-name="ce28" office:value-type="string">
            <text:p>/</text:p>
          </table:table-cell>
          <table:table-cell table:style-name="ce55" office:value-type="date" office:date-value="2020-11-18">
            <text:p>18/11/2020</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8944-29072020.pdf">determinazione di esecutività del PGAF del Comune di Greccio n. G08944 del 29/07/2020</text:a></text:p>
          </table:table-cell>
          <table:table-cell table:style-name="ce28" office:value-type="string">
            <text:p>/</text:p>
          </table:table-cell>
          <table:table-cell table:style-name="ce55" office:value-type="date" office:date-value="2020-11-18">
            <text:p>18/11/2020</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14" office:value-type="string">
            <text:p><text:a xlink:href="https://www.regione.lazio.it/sites/default/files/2021-10/G09594-13082020.pdf">determinazione di approvazione del PGAF del Comune di Latera n. G09594 del 13/08/2020</text:a></text:p>
          </table:table-cell>
          <table:table-cell table:style-name="ce28" office:value-type="string">
            <text:p>/</text:p>
          </table:table-cell>
          <table:table-cell table:style-name="ce14" office:value-type="string">
            <text:p><text:a xlink:href="https://www.regione.lazio.it/sites/default/files/amministrazione-trasparente/tbl_contenuti/LATERA_PGAF_completo_1.pdf">PGAF del Comune di Latera</text:a></text:p>
          </table:table-cell>
          <table:table-cell table:style-name="ce55" office:value-type="date" office:date-value="2020-11-18">
            <text:p>18/11/2020</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9596-13082020.pdf">determinazione di esecutività del PGAF dell'Università Agraria di Civitella Cesi n. G09596 del 13/08/2020</text:a></text:p>
          </table:table-cell>
          <table:table-cell table:style-name="ce28" office:value-type="string">
            <text:p>/</text:p>
          </table:table-cell>
          <table:table-cell table:style-name="ce55" office:value-type="date" office:date-value="2020-11-18">
            <text:p>18/11/2020</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14" office:value-type="string">
            <text:p><text:a xlink:href="https://www.regione.lazio.it/sites/default/files/2021-10/G10187-04092020.pdf">determinazione di approvazione proroga del PGAF del Comune di Esperia n. G10187 del 04/09/2020</text:a></text:p>
          </table:table-cell>
          <table:table-cell table:style-name="ce28" office:value-type="string">
            <text:p>/</text:p>
          </table:table-cell>
          <table:table-cell table:style-name="ce14" office:value-type="string">
            <text:p><text:a xlink:href="https://www.regione.lazio.it/sites/default/files/amministrazione-trasparente/tbl_contenuti/Relazione_proroga_PGAF_Esperia.pdf">proroga PGAF del Comune di Esperia</text:a></text:p>
          </table:table-cell>
          <table:table-cell table:style-name="ce55" office:value-type="date" office:date-value="2020-11-18">
            <text:p>18/11/2020</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14" office:value-type="string">
            <text:p><text:a xlink:href="https://www.regione.lazio.it/sites/default/files/2021-10/G10689-20092020.pdf">determinazione di approvazione variante del PGAF del Comune di Fiamignano n. G10689 del 20/09/2020</text:a></text:p>
          </table:table-cell>
          <table:table-cell table:style-name="ce28" office:value-type="string">
            <text:p>/</text:p>
          </table:table-cell>
          <table:table-cell table:style-name="ce14" office:value-type="string">
            <text:p><text:a xlink:href="https://www.regione.lazio.it/sites/default/files/amministrazione-trasparente/tbl_contenuti/FIAMIGNANO_Relazione_e_variante_PGAF_Piano_Tagli.pdf">variante del PGAF del Comune di Fiamignano</text:a></text:p>
          </table:table-cell>
          <table:table-cell table:style-name="ce55" office:value-type="date" office:date-value="2020-11-18">
            <text:p>18/11/2020</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G06475_03062020.pdf">determinazione di esecutività del PGAF dell'ASBUC di Corvaro e Santo Stefano n. G06475 del 03/06/2020</text:a></text:p>
          </table:table-cell>
          <table:table-cell table:style-name="ce28" office:value-type="string">
            <text:p>/</text:p>
          </table:table-cell>
          <table:table-cell table:style-name="ce55" office:value-type="date" office:date-value="2020-06-05">
            <text:p>05/06/2020</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14" office:value-type="string">
            <text:p><text:a xlink:href="https://www.regione.lazio.it/sites/default/files/2021-10/G01880-25022020.pdf">determinazione di approvazione del PGAF del Comune di Pescorocchiano n. G01880 del 25/02/2020</text:a></text:p>
          </table:table-cell>
          <table:table-cell table:style-name="ce28" office:value-type="string">
            <text:p>/</text:p>
          </table:table-cell>
          <table:table-cell table:style-name="ce14" office:value-type="string">
            <text:p><text:a xlink:href="http://www.regione.lazio.it/binary/rl_urbanistica/tbl_contenuti/PGAF_PESCOROCCHIANO_05062020.pdf">PGAF del Comune di Pescorocchiano</text:a></text:p>
          </table:table-cell>
          <table:table-cell table:style-name="ce55" office:value-type="date" office:date-value="2020-06-05">
            <text:p>05/06/2020</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14" office:value-type="string">
            <text:p><text:a xlink:href="https://www.regione.lazio.it/sites/default/files/amministrazione-trasparente/tbl_contenuti/G06072_20052020.pdf">determinazione di approvazione del PGAF dell'Università Agraria di Civitella Cesi n. G06072 del 20/05/2020</text:a></text:p>
          </table:table-cell>
          <table:table-cell table:style-name="ce28" office:value-type="string">
            <text:p>/</text:p>
          </table:table-cell>
          <table:table-cell table:style-name="ce14" office:value-type="string">
            <text:p><text:a xlink:href="https://www.regione.lazio.it/sites/default/files/amministrazione-trasparente/tbl_contenuti/PGAF_UA_CIVITELLA_CESI_05062020.pdf">PGAF dell'Università Agraria di Civitella Cesi</text:a></text:p>
          </table:table-cell>
          <table:table-cell table:style-name="ce55" office:value-type="date" office:date-value="2020-06-05">
            <text:p>05/06/2020</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4785-24042020.pdf">determinazione di esecutività del PGAF dell'ASBUC di Leofreni n. G04785 del 24/04/2020</text:a></text:p>
          </table:table-cell>
          <table:table-cell table:style-name="ce28" office:value-type="string">
            <text:p>/</text:p>
          </table:table-cell>
          <table:table-cell table:style-name="ce55" office:value-type="date" office:date-value="2020-05-22">
            <text:p>22/05/2020</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4784-24042020.pdf">determinazione di esecutività del PGAF dell'ASBUC di Santa Anatolia n. G04784 del 24/04/2020</text:a></text:p>
          </table:table-cell>
          <table:table-cell table:style-name="ce28" office:value-type="string">
            <text:p>/</text:p>
          </table:table-cell>
          <table:table-cell table:style-name="ce55" office:value-type="date" office:date-value="2020-05-22">
            <text:p>22/05/2020</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14" office:value-type="string">
            <text:p><text:a xlink:href="https://www.regione.lazio.it/sites/default/files/2021-10/G03496-31032020.pdf">determinazione di approvazione del PGAF del Comune di Monte San Giovanni in Sabina n. G03496 del 31/03/2020</text:a></text:p>
          </table:table-cell>
          <table:table-cell table:style-name="ce28" office:value-type="string">
            <text:p>/</text:p>
          </table:table-cell>
          <table:table-cell table:style-name="ce14" office:value-type="string">
            <text:p><text:a xlink:href="https://www.regione.lazio.it/sites/default/files/amministrazione-trasparente/tbl_contenuti/PGAF_Monte_S_Giovanni_Sabina_22052020.pdf">PGAF del Comune di Monte San Giovanni in Sabina</text:a></text:p>
          </table:table-cell>
          <table:table-cell table:style-name="ce55" office:value-type="date" office:date-value="2020-05-22">
            <text:p>22/05/2020</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5664-13052020.pdf">determinazione di rettifica esecutività del PGAF del Comune di Montorio Romano n. G05664 del 13/05/2020</text:a></text:p>
          </table:table-cell>
          <table:table-cell table:style-name="ce28" office:value-type="string">
            <text:p>/</text:p>
          </table:table-cell>
          <table:table-cell table:style-name="ce55" office:value-type="date" office:date-value="2020-05-22">
            <text:p>22/05/2020</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3495-31032020.pdf">determinazione di esecutività del PGAF del Comune di Nazzano n. G03495 del 31/03/2020</text:a></text:p>
          </table:table-cell>
          <table:table-cell table:style-name="ce28" office:value-type="string">
            <text:p>/</text:p>
          </table:table-cell>
          <table:table-cell table:style-name="ce55" office:value-type="date" office:date-value="2020-05-22">
            <text:p>22/05/2020</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4687-23042020.pdf">determinazione di esecutività del PGAF dell'Università Agraria di Bassano Romano n. G04687 del 23/04/2020</text:a></text:p>
          </table:table-cell>
          <table:table-cell table:style-name="ce28" office:value-type="string">
            <text:p>/</text:p>
          </table:table-cell>
          <table:table-cell table:style-name="ce55" office:value-type="date" office:date-value="2020-05-22">
            <text:p>22/05/2020</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4024-09042020.pdf">determinazione di esecutività del PGAF dell'Università Agraria di Nazzano n. G04024 del 09/04/2020</text:a></text:p>
          </table:table-cell>
          <table:table-cell table:style-name="ce28" office:value-type="string">
            <text:p>/</text:p>
          </table:table-cell>
          <table:table-cell table:style-name="ce55" office:value-type="date" office:date-value="2020-05-22">
            <text:p>22/05/2020</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14" office:value-type="string">
            <text:p><text:a xlink:href="https://www.regione.lazio.it/sites/default/files/amministrazione-trasparente/tbl_contenuti/G05820_15052020.pdf">determinazione di approvazione del PGAF dell'Università Agraria di Vejano n. G05820 del 15/05/2020</text:a></text:p>
          </table:table-cell>
          <table:table-cell table:style-name="ce28" office:value-type="string">
            <text:p>/</text:p>
          </table:table-cell>
          <table:table-cell table:style-name="ce14" office:value-type="string">
            <text:p><text:a xlink:href="https://www.regione.lazio.it/sites/default/files/amministrazione-trasparente/tbl_contenuti/PGAF_UA_Vejano_e_integraz_22052020.pdf">PGAF dell'Università Agraria di Vejano</text:a></text:p>
          </table:table-cell>
          <table:table-cell table:style-name="ce55" office:value-type="date" office:date-value="2020-05-22">
            <text:p>22/05/2020</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14" office:value-type="string">
            <text:p><text:a xlink:href="https://www.regione.lazio.it/sites/default/files/2021-10/G03099-22032020.pdf">determinazione di approvazione variante del PGAF del Comune di Campoli Appennino n. G03099 del 22/03/2020</text:a></text:p>
          </table:table-cell>
          <table:table-cell table:style-name="ce28" office:value-type="string">
            <text:p>/</text:p>
          </table:table-cell>
          <table:table-cell table:style-name="ce14" office:value-type="string">
            <text:p><text:a xlink:href="https://www.regione.lazio.it/sites/default/files/amministrazione-trasparente/tbl_contenuti/Proposta_integraz_PGAF_Comune_Campoli_Appennino_FR.pdf">variante del PGAF del Comune di Campoli Appennino</text:a></text:p>
          </table:table-cell>
          <table:table-cell table:style-name="ce55" office:value-type="date" office:date-value="2020-05-08">
            <text:p>08/05/2020</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0329-17012020.pdf">determinazione di esecutività della variante al PGAF del Comune di Gorga n. G00329 del 17/01/2020</text:a></text:p>
          </table:table-cell>
          <table:table-cell table:style-name="ce28" office:value-type="string">
            <text:p>/</text:p>
          </table:table-cell>
          <table:table-cell table:style-name="ce55" office:value-type="date" office:date-value="2020-05-08">
            <text:p>08/05/2020</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2745-13032020.pdf">determinazione di esecutività del PGAF del Comune di Leonessa n. G02745 del 13/03/2020</text:a></text:p>
          </table:table-cell>
          <table:table-cell table:style-name="ce28" office:value-type="string">
            <text:p>/</text:p>
          </table:table-cell>
          <table:table-cell table:style-name="ce55" office:value-type="date" office:date-value="2020-05-08">
            <text:p>08/05/2020</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2378-04032020.pdf">determinazione di esecutività del PGAF del Comune di Nepi n. G02378 del 04/03/2020</text:a></text:p>
          </table:table-cell>
          <table:table-cell table:style-name="ce28" office:value-type="string">
            <text:p>/</text:p>
          </table:table-cell>
          <table:table-cell table:style-name="ce55" office:value-type="date" office:date-value="2020-05-08">
            <text:p>08/05/2020</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0834-31012020.pdf">determinazione di esecutività del PGAF del Comune di Roccasinibalda n. G00834 del 31/01/2020</text:a></text:p>
          </table:table-cell>
          <table:table-cell table:style-name="ce28" office:value-type="string">
            <text:p>/</text:p>
          </table:table-cell>
          <table:table-cell table:style-name="ce55" office:value-type="date" office:date-value="2020-05-08">
            <text:p>08/05/2020</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0081-09012020.pdf">determinazione di esecutività della variante al PGAF del Comune di Segni n. G00081 del 09/01/2020</text:a></text:p>
          </table:table-cell>
          <table:table-cell table:style-name="ce28" office:value-type="string">
            <text:p>/</text:p>
          </table:table-cell>
          <table:table-cell table:style-name="ce55" office:value-type="date" office:date-value="2020-05-08">
            <text:p>08/05/2020</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1477-18022020.pdf">determinazione di esecutività del PGAF dell'Università agraria di Albaneto n. G01477 del 18/02/2020</text:a></text:p>
          </table:table-cell>
          <table:table-cell table:style-name="ce28" office:value-type="string">
            <text:p>/</text:p>
          </table:table-cell>
          <table:table-cell table:style-name="ce55" office:value-type="date" office:date-value="2020-05-08">
            <text:p>08/05/2020</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0833-31012020.pdf">determinazione di esecutività del PGAF delle proprietà silvo – pastorali della Soc. Agr. Ugo Pizzicannella n. G00833 del 31/01/2020</text:a></text:p>
          </table:table-cell>
          <table:table-cell table:style-name="ce28" office:value-type="string">
            <text:p>/</text:p>
          </table:table-cell>
          <table:table-cell table:style-name="ce55" office:value-type="date" office:date-value="2020-05-08">
            <text:p>08/05/2020</text:p>
          </table:table-cell>
          <table:table-cell table:number-columns-repeated="1019"/>
        </table:table-row>
        <table:table-row table:style-name="ro11">
          <table:table-cell table:style-name="ce5" office:value-type="string">
            <text:p>Direzione Regionale Politiche ambientali e Ciclo dei rifiuti</text:p>
          </table:table-cell>
          <table:table-cell table:number-columns-repeated="2" table:style-name="ce28" office:value-type="string">
            <text:p>/</text:p>
          </table:table-cell>
          <table:table-cell table:style-name="ce14" office:value-type="string">
            <text:p><text:a xlink:href="https://www.regione.lazio.it/sites/default/files/amministrazione-trasparente/tbl_contenuti/PGAF_Leofreni_con_integraz.pdf">P.G.A.F. Leofreni con integrazioni.pdf</text:a></text:p>
          </table:table-cell>
          <table:table-cell table:style-name="ce55" office:value-type="date" office:date-value="2020-02-18">
            <text:p>18/02/2020</text:p>
          </table:table-cell>
          <table:table-cell table:number-columns-repeated="1019"/>
        </table:table-row>
        <table:table-row table:style-name="ro11">
          <table:table-cell table:style-name="ce5" office:value-type="string">
            <text:p>Direzione Regionale Politiche ambientali e Ciclo dei rifiuti</text:p>
          </table:table-cell>
          <table:table-cell table:number-columns-repeated="2" table:style-name="ce28" office:value-type="string">
            <text:p>/</text:p>
          </table:table-cell>
          <table:table-cell table:style-name="ce14" office:value-type="string">
            <text:p><text:a xlink:href="https://www.regione.lazio.it/sites/default/files/amministrazione-trasparente/tbl_contenuti/PGAF_Santa_Anatolia_con_integraz.pdf">P.G.A.F. Santa Anatolia con integrazioni.pdf</text:a></text:p>
          </table:table-cell>
          <table:table-cell table:style-name="ce55" office:value-type="date" office:date-value="2020-02-18">
            <text:p>18/02/2020</text:p>
          </table:table-cell>
          <table:table-cell table:number-columns-repeated="1019"/>
        </table:table-row>
        <table:table-row table:style-name="ro11">
          <table:table-cell table:style-name="ce5" office:value-type="string">
            <text:p>Direzione Regionale Politiche ambientali e Ciclo dei rifiuti</text:p>
          </table:table-cell>
          <table:table-cell table:number-columns-repeated="2" table:style-name="ce28" office:value-type="string">
            <text:p>/</text:p>
          </table:table-cell>
          <table:table-cell table:style-name="ce14" office:value-type="string">
            <text:p><text:a xlink:href="https://www.regione.lazio.it/sites/default/files/amministrazione-trasparente/tbl_contenuti/PGAF_Varco_Sabino_con_integraz.pdf">P.G.A.F. Varco Sabino completo con integrazioni.pdf</text:a></text:p>
          </table:table-cell>
          <table:table-cell table:style-name="ce55" office:value-type="date" office:date-value="2020-02-18">
            <text:p>18/02/2020</text:p>
          </table:table-cell>
          <table:table-cell table:number-columns-repeated="1019"/>
        </table:table-row>
        <table:table-row table:style-name="ro11">
          <table:table-cell table:style-name="ce5" office:value-type="string">
            <text:p>Direzione Regionale Politiche ambientali e Ciclo dei rifiuti</text:p>
          </table:table-cell>
          <table:table-cell table:number-columns-repeated="2" table:style-name="ce28" office:value-type="string">
            <text:p>/</text:p>
          </table:table-cell>
          <table:table-cell table:style-name="ce14" office:value-type="string">
            <text:p><text:a xlink:href="https://www.regione.lazio.it/sites/default/files/amministrazione-trasparente/tbl_contenuti/PGAF_Leonessa_comp.pdf">PGAF Leonessa completo.pdf</text:a></text:p>
          </table:table-cell>
          <table:table-cell table:style-name="ce55" office:value-type="date" office:date-value="2020-02-18">
            <text:p>18/02/2020</text:p>
          </table:table-cell>
          <table:table-cell table:number-columns-repeated="1019"/>
        </table:table-row>
        <table:table-row table:style-name="ro11">
          <table:table-cell table:style-name="ce5" office:value-type="string">
            <text:p>Direzione Regionale Politiche ambientali e Ciclo dei rifiuti</text:p>
          </table:table-cell>
          <table:table-cell table:number-columns-repeated="2" table:style-name="ce28" office:value-type="string">
            <text:p>/</text:p>
          </table:table-cell>
          <table:table-cell table:style-name="ce14" office:value-type="string">
            <text:p><text:a xlink:href="https://www.regione.lazio.it/sites/default/files/amministrazione-trasparente/tbl_contenuti/variante_PGAF_UA_Bassano.pdf">Variante PGAF_U.A. Bassano.pdf</text:a></text:p>
          </table:table-cell>
          <table:table-cell table:style-name="ce55" office:value-type="date" office:date-value="2020-02-18">
            <text:p>18/02/2020</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14" office:value-type="string">
            <text:p><text:a xlink:href="https://www.regione.lazio.it/sites/default/files/2021-10/G16659-04122019.pdf">Determinazione di approvazione del PGAF dell'ASBUC di Corvaro e Santo Stefano n. G16659 del 04/12/2019</text:a></text:p>
          </table:table-cell>
          <table:table-cell table:style-name="ce28" office:value-type="string">
            <text:p>/</text:p>
          </table:table-cell>
          <table:table-cell table:style-name="ce14" office:value-type="string">
            <text:p><text:a xlink:href="https://www.regione.lazio.it/sites/default/files/amministrazione-trasparente/tbl_contenuti/PGAF_ASBUC_Corvaro_2.pdf">PGAF dell'ASBUC di Corvaro e Santo Stefano</text:a></text:p>
          </table:table-cell>
          <table:table-cell table:style-name="ce55" office:value-type="date" office:date-value="2020-01-23">
            <text:p>23/01/2020</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14" office:value-type="string">
            <text:p><text:a xlink:href="https://www.regione.lazio.it/sites/default/files/2021-10/G15980-21112019.pdf">Determinazione di approvazione del PGAF dell'ASBUC di Roccasalli n. G15980 del 21/11/2019</text:a></text:p>
          </table:table-cell>
          <table:table-cell table:style-name="ce28" office:value-type="string">
            <text:p>/</text:p>
          </table:table-cell>
          <table:table-cell table:style-name="ce14" office:value-type="string">
            <text:p><text:a xlink:href="https://www.regione.lazio.it/sites/default/files/amministrazione-trasparente/tbl_contenuti/PGAF_ASBUC_Roccasalli_1.pdf">PGAF dell'ASBUC di Roccasalli</text:a></text:p>
          </table:table-cell>
          <table:table-cell table:style-name="ce55" office:value-type="date" office:date-value="2020-01-23">
            <text:p>23/01/2020</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5972-21112019.pdf">Determinazione di esecutività del PGAF del Comune di Borgorose n. G15972 del 21/11/2019</text:a></text:p>
          </table:table-cell>
          <table:table-cell table:style-name="ce28" office:value-type="string">
            <text:p>/</text:p>
          </table:table-cell>
          <table:table-cell table:style-name="ce55" office:value-type="date" office:date-value="2020-01-23">
            <text:p>23/01/2020</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6125-25112019.pdf">Determinazione di esecutività del PGAF del Comune di Concerviano n. G16125 del 25/11/2019</text:a></text:p>
          </table:table-cell>
          <table:table-cell table:style-name="ce28" office:value-type="string">
            <text:p>/</text:p>
          </table:table-cell>
          <table:table-cell table:style-name="ce55" office:value-type="date" office:date-value="2020-01-23">
            <text:p>23/01/2020</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7323-11122019.pdf">Determinazione di esecutività del PGAF del Comune di Rocca di Papa n. G17323 del 11/12/2019</text:a></text:p>
          </table:table-cell>
          <table:table-cell table:style-name="ce28" office:value-type="string">
            <text:p>/</text:p>
          </table:table-cell>
          <table:table-cell table:style-name="ce55" office:value-type="date" office:date-value="2020-01-23">
            <text:p>23/01/2020</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7386-11122019.pdf">Determinazione di esecutività del PGAF del Comune di Serrone n. G17386 del 11/12/2019</text:a></text:p>
          </table:table-cell>
          <table:table-cell table:style-name="ce28" office:value-type="string">
            <text:p>/</text:p>
          </table:table-cell>
          <table:table-cell table:style-name="ce55" office:value-type="date" office:date-value="2020-01-23">
            <text:p>23/01/2020</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17" office:value-type="string">
            <text:p><text:a xlink:href="https://www.regione.lazio.it/sites/default/files/2021-10/G11454-02092019.pdf">Determinazione di approvazione del PGAF dell'Università Agraria di Piedelpoggio n. G11454 del 02/09/2019</text:a></text:p>
          </table:table-cell>
          <table:table-cell table:style-name="ce14"/>
          <table:table-cell table:style-name="ce14" office:value-type="string">
            <text:p><text:a xlink:href="https://www.regione.lazio.it/sites/default/files/amministrazione-trasparente/tbl_contenuti/PGAF_U_A_Piedelpoggio_2.pdf">PGAF dell'Università Agraria di Piedelpoggio</text:a></text:p>
          </table:table-cell>
          <table:table-cell table:style-name="ce55" office:value-type="date" office:date-value="2020-01-23">
            <text:p>23/01/2020</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5447-12112019.pdf">Determinazione n. G15447 12/11/2019</text:a><text:span text:style-name="T15"> - Rettifica Determinazione di resa esecutività n. G00585 del 24/01/17</text:span></text:p>
          </table:table-cell>
          <table:table-cell table:style-name="ce28" office:value-type="string">
            <text:p>/</text:p>
          </table:table-cell>
          <table:table-cell table:style-name="ce55" office:value-type="date" office:date-value="2019-11-19">
            <text:p>19/11/2019</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41" office:value-type="string">
            <text:p><text:a xlink:href="https://www.regione.lazio.it/sites/default/files/2021-10/G14986-04112019.pdf">Determinazione n. G14986 04/11/2019</text:a></text:p>
          </table:table-cell>
          <table:table-cell table:style-name="ce14" office:value-type="string">
            <text:p><text:a xlink:href="https://www.regione.lazio.it/sites/default/files/amministrazione-trasparente/tbl_contenuti/Variante_PGAF_Gorga.pdf">Variante Piano di Gestione e Assestamento Forestale (P.G.A.F.) Comune di Gorga</text:a></text:p>
          </table:table-cell>
          <table:table-cell table:style-name="ce55" office:value-type="date" office:date-value="2019-11-19">
            <text:p>19/11/2019</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4733-29102019.pdf">Determinazione esecutiva n. G14733 29/10/2019</text:a></text:p>
          </table:table-cell>
          <table:table-cell table:style-name="ce28" office:value-type="string">
            <text:p>/</text:p>
          </table:table-cell>
          <table:table-cell table:style-name="ce55" office:value-type="date" office:date-value="2019-11-19">
            <text:p>19/11/2019</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2268-17092019.pdf">Determinazione n. G12268 17/09/2019</text:a></text:p>
          </table:table-cell>
          <table:table-cell table:style-name="ce14" office:value-type="string">
            <text:p><text:a xlink:href="https://www.regione.lazio.it/sites/default/files/amministrazione-trasparente/tbl_contenuti/PGAF_Rocca_di_Papa_2.pdf">Piano di Gestione e Assestamento Forestale (P.G.A.F.) Comune di Rocca di Papa</text:a></text:p>
          </table:table-cell>
          <table:table-cell table:style-name="ce55" office:value-type="date" office:date-value="2019-11-19">
            <text:p>19/11/2019</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1901-11092019.pdf">Determinazione n. G11901 11/09/2019</text:a></text:p>
          </table:table-cell>
          <table:table-cell table:style-name="ce14" office:value-type="string">
            <text:p><text:a xlink:href="https://www.regione.lazio.it/sites/default/files/amministrazione-trasparente/tbl_contenuti/Det_approvaz_e_variante_PGAF_Segni.pdf">Piano di Gestione e Assestamento Forestale (P.G.A.F.) Comune di Segni</text:a></text:p>
          </table:table-cell>
          <table:table-cell table:style-name="ce55" office:value-type="date" office:date-value="2019-11-19">
            <text:p>19/11/2019</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4985-04112019.pdf">Determinazione esecutiva n. G14985 04/11/2019</text:a></text:p>
          </table:table-cell>
          <table:table-cell table:style-name="ce14"/>
          <table:table-cell table:style-name="ce55" office:value-type="date" office:date-value="2019-11-19">
            <text:p>19/11/2019</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1531-03092019.pdf">Determinazione n. G11531 03/09/2019</text:a></text:p>
          </table:table-cell>
          <table:table-cell table:style-name="ce14" office:value-type="string">
            <text:p><text:a xlink:href="https://www.regione.lazio.it/sites/default/files/amministrazione-trasparente/tbl_contenuti/PGAF_U_A_Albaneto_1.pdf">Piano di Gestione e Assestamento Forestale (P.G.A.F.) Università Agraria di Albaneto</text:a></text:p>
          </table:table-cell>
          <table:table-cell table:style-name="ce55" office:value-type="date" office:date-value="2019-11-19">
            <text:p>19/11/2019</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3959-15102019.pdf">Determinazione n. G13959 15/10/2019</text:a></text:p>
          </table:table-cell>
          <table:table-cell table:style-name="ce14" office:value-type="string">
            <text:p><text:a xlink:href="https://www.regione.lazio.it/sites/default/files/amministrazione-trasparente/tbl_contenuti/PGAF_U_A_Castel_Madama_1.pdf">Piano di Gestione e Assestamento Forestale (P.G.A.F.) Università Agraria di Castel Madama</text:a></text:p>
          </table:table-cell>
          <table:table-cell table:style-name="ce55" office:value-type="date" office:date-value="2019-11-19">
            <text:p>19/11/2019</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11065_13082019_esec_PGAF_ASBUC_Roccalvecce.pdf">Determinazione di esecutività del PGAF dell'ASBUC Roccalvecce e S. Angelo - Comune di Viterbo n. G11065 del 13/08/2019</text:a></text:span></text:p>
          </table:table-cell>
          <table:table-cell table:style-name="ce28" office:value-type="string">
            <text:p>/</text:p>
          </table:table-cell>
          <table:table-cell table:style-name="ce55" office:value-type="date" office:date-value="2019-09-06">
            <text:p>06/09/2019</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17" office:value-type="string">
            <text:p><text:span text:style-name="T3"><text:a xlink:href="https://www.regione.lazio.it/sites/default/files/amministrazione-trasparente/tbl_contenuti/G11108_14082019_appr_PGAF_Borgorose.pdf">determinazione di approvazione del PGAF del Comune di Borgorose n. G11108 del 14/08/2019</text:a></text:span></text:p>
          </table:table-cell>
          <table:table-cell table:style-name="ce28" office:value-type="string">
            <text:p>/</text:p>
          </table:table-cell>
          <table:table-cell table:style-name="ce14" office:value-type="string">
            <text:p><text:a xlink:href="https://www.regione.lazio.it/sites/default/files/amministrazione-trasparente/tbl_contenuti/PGAF_Comune_Borgorose.pdf">PGAF del Comune di Borgorose</text:a></text:p>
          </table:table-cell>
          <table:table-cell table:style-name="ce55" office:value-type="date" office:date-value="2019-09-06">
            <text:p>06/09/2019</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17" office:value-type="string">
            <text:p><text:span text:style-name="T3"><text:a xlink:href="https://www.regione.lazio.it/sites/default/files/amministrazione-trasparente/tbl_contenuti/G08128_17062019_appr_PGAF_Comune_Concerviano.pdf">determinazione di approvazione del PGAF del Comune di Concerviano n. G08128 del 17/06/2019</text:a></text:span></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PGAF_Comune_Concerviano.pdf">PGAF del Comune di Concerviano</text:a></text:span></text:p>
          </table:table-cell>
          <table:table-cell table:style-name="ce55" office:value-type="date" office:date-value="2019-09-06">
            <text:p>06/09/2019</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5"/>
          <table:table-cell table:style-name="ce14" office:value-type="string">
            <text:p><text:span text:style-name="T3"><text:a xlink:href="https://www.regione.lazio.it/sites/default/files/amministrazione-trasparente/tbl_contenuti/G10224_26072019_proroga_esec_PGAF_Sutri.pdf">determinazione di esecutività del PGAF del Comune di Sutri n. G10224 del 26/07/2019</text:a></text:span></text:p>
          </table:table-cell>
          <table:table-cell table:style-name="ce28" office:value-type="string">
            <text:p>/</text:p>
          </table:table-cell>
          <table:table-cell table:style-name="ce55" office:value-type="date" office:date-value="2019-09-06">
            <text:p>06/09/2019</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17" office:value-type="string">
            <text:p><text:span text:style-name="T3"><text:a xlink:href="https://www.regione.lazio.it/sites/default/files/amministrazione-trasparente/tbl_contenuti/G10225_26072019_appr_PGAF_Costanzo_Marco.pdf">determinazione di approvazione del PGAF della proprietà della Società Agricola Costanzo Marco n. G10225 del 26/07/2019</text:a></text:span></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PGAF_Costanzo_Marco_2.pdf">PGAF della proprietà della Società Agricola Costanzo Marco</text:a></text:span></text:p>
          </table:table-cell>
          <table:table-cell table:style-name="ce55" office:value-type="date" office:date-value="2019-09-06">
            <text:p>06/09/2019</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9906_22072019_esec_PGAF_UA_Sipicciano_PL.pdf">determinazione di esecutività del PGAF dell'Università Agraria di Sipicciano - Graffignano (VT) n. G09906 del 22/07/2019</text:a></text:span></text:p>
          </table:table-cell>
          <table:table-cell table:style-name="ce52"/>
          <table:table-cell table:style-name="ce55" office:value-type="date" office:date-value="2019-09-06">
            <text:p>06/09/2019</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17" office:value-type="string">
            <text:p><text:span text:style-name="T3"><text:a xlink:href="https://www.regione.lazio.it/sites/default/files/amministrazione-trasparente/tbl_contenuti/G07175_28052019_appr_PGAF_Ugo_Pizzicannella.pdf">determinazione di approvazione del PGAF della proprietà Ugo Pizzicannella Soc. agr. srl. (Rm) n. G07175 del 28/05/2019</text:a></text:span></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PGAF_Ugo_Pizzicannella_1.pdf">PGAF della proprietà Ugo Pizzicannella Soc. agr. srl. (Rm)</text:a></text:span></text:p>
          </table:table-cell>
          <table:table-cell table:style-name="ce55" office:value-type="date" office:date-value="2019-09-06">
            <text:p>06/09/2019</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9602_15072019.pdf">Determinazione di esecutività del PGAF del Comune di Poggio Moiano n. G09602 del 15/07/2019</text:a></text:span></text:p>
          </table:table-cell>
          <table:table-cell table:style-name="ce28" office:value-type="string">
            <text:p>/</text:p>
          </table:table-cell>
          <table:table-cell table:style-name="ce55" office:value-type="date" office:date-value="2019-08-02">
            <text:p>02/08/2019</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7862_10062019.pdf">Determinazione di esecutività del PGAF del Comune di Comune di Prossedi n. G07862 del 10/06/2019</text:a></text:span></text:p>
          </table:table-cell>
          <table:table-cell table:style-name="ce28" office:value-type="string">
            <text:p>/</text:p>
          </table:table-cell>
          <table:table-cell table:style-name="ce55" office:value-type="date" office:date-value="2019-08-02">
            <text:p>02/08/2019</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9709_16072019.pdf">Determinazione di esecutività del PGAF del Comune di Comune di Rocca Canterano n. G09709 del 16/07/2019</text:a></text:span></text:p>
          </table:table-cell>
          <table:table-cell table:style-name="ce28" office:value-type="string">
            <text:p>/</text:p>
          </table:table-cell>
          <table:table-cell table:style-name="ce55" office:value-type="date" office:date-value="2019-08-02">
            <text:p>02/08/2019</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8892_02072019.pdf">Determinazione di esecutività del PGAF della Tenuta S. Egidio - Proprietà IMA Immobiliare n. G08892 del 02/07/2019</text:a></text:span></text:p>
          </table:table-cell>
          <table:table-cell table:style-name="ce28" office:value-type="string">
            <text:p>/</text:p>
          </table:table-cell>
          <table:table-cell table:style-name="ce55" office:value-type="date" office:date-value="2019-08-02">
            <text:p>02/08/2019</text:p>
          </table:table-cell>
          <table:table-cell table:number-columns-repeated="1019"/>
        </table:table-row>
        <table:table-row table:style-name="ro12">
          <table:table-cell table:style-name="ce5" office:value-type="string">
            <text:p>Direzione Regionale Politiche ambientali e Ciclo dei rifiuti</text:p>
          </table:table-cell>
          <table:table-cell table:style-name="ce5" office:value-type="string">
            <text:p>P.T.A.R. adottato con <text:span text:style-name="T3"><text:a xlink:href="https://www.regione.lazio.it/sites/default/files/2021-10/dgr-819-28122016.pdf">Deliberazione della Giunta Regionale n. 819 del 2016</text:a></text:span></text:p>
          </table:table-cell>
          <table:table-cell table:style-name="ce42" office:value-type="string">
            <text:p><text:span text:style-name="T15"><text:a xlink:href="https://www.regione.lazio.it/sites/default/files/2021-10/DCR-18-23112018.pdf">Deliberazione del Consiglio Regionale n. 18 del 23/11/2018</text:a></text:span><text:span text:style-name="T15"> - Aggiornamento del Piano di Tutela delle Acque Regionali (P.T.A.R.), in attuazione del Decreto Legislativo n. 152 del 03/04/2006 (norme in materia ambientale) e ss.mm. e ii., adottato con Deliberazione della Giunta Regionale n. 819 del 2016.</text:span></text:p>
          </table:table-cell>
          <table:table-cell table:style-name="ce52" office:value-type="string">
            <text:p><text:span text:style-name="T29"><text:a xlink:href="https://www.regione.lazio.it/sites/default/files/amministrazione-trasparente/tbl_contenuti/Piano_Tutela_Acque_Regionale_Aggiornamento.pdf">Piano di Tutela delle Acque Regionali - Aggiornamento</text:a></text:span></text:p>
            <text:p><text:span text:style-name="T30"/></text:p>
            <text:p><text:span text:style-name="T29"><text:a xlink:href="https://www.regione.lazio.it/sites/default/files/amministrazione-trasparente/tbl_contenuti/Allegato_ai_capitoli_del_Piano.pdf">Allegato ai capitoli del Piano</text:a></text:span></text:p>
            <text:p><text:span text:style-name="T30"/></text:p>
            <text:p><text:span text:style-name="T29"><text:a xlink:href="https://www.regione.lazio.it/sites/default/files/amministrazione-trasparente/tbl_contenuti/Tavole_e_Atlanti.pdf">Tavole e Atlanti</text:a></text:span></text:p>
            <text:p><text:span text:style-name="T30"/></text:p>
            <text:p><text:span text:style-name="T29"><text:a xlink:href="https://www.regione.lazio.it/sites/default/files/amministrazione-trasparente/tbl_contenuti/Norme_Tecniche_di_Attuazione.pdf">Norme Tecniche di Attuazione</text:a></text:span></text:p>
            <text:p><text:span text:style-name="T30"/></text:p>
            <text:p><text:span text:style-name="T29"><text:a xlink:href="https://www.regione.lazio.it/sites/default/files/amministrazione-trasparente/tbl_contenuti/Rapporto_Ambientale.pdf">Rapporto Ambientale</text:a></text:span></text:p>
            <text:p><text:span text:style-name="T30"/></text:p>
          </table:table-cell>
          <table:table-cell table:style-name="ce55" office:value-type="date" office:date-value="2019-08-02">
            <text:p>02/08/2019</text:p>
          </table:table-cell>
          <table:table-cell table:number-columns-repeated="1019"/>
        </table:table-row>
        <table:table-row table:style-name="ro13">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2021-10/G08354-19062019.pdf">Determinazione n. G08354 del 19/06/2019</text:a></text:span></text:p>
            <text:p><text:span text:style-name="T15">Attuazione della deliberazione di Giunta Regionale 4 giugno 2019 n. 337. Approvazione Avviso Pubblico "Sostegno al processo per la sottoscrizione dei Contratti di Fiume", finalizzato alla promozione ed incentivazione dei Contratti di Fiume, Lago, Foce e Costa.</text:span></text:p>
          </table:table-cell>
          <table:table-cell table:style-name="ce42" office:value-type="string">
            <text:p>Avviso pubblico - "Sostegno al processo per la sottoscrizione dei Contratti di Fiume".</text:p>
            <text:p>Allegati all'avviso Pubblico: allegato A, allegato B, allegato C.</text:p>
          </table:table-cell>
          <table:table-cell table:style-name="ce55" office:value-type="date" office:date-value="2019-06-28">
            <text:p>28/06/2019</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esecutivit__PGAF_PIGLIO.pdf">Determinazione di esecutività del PGAF DEL COMUNE DI PIGLIO (FR) n. G06094 del 08/05/2019</text:a></text:p>
          </table:table-cell>
          <table:table-cell table:style-name="ce28" office:value-type="string">
            <text:p>/</text:p>
          </table:table-cell>
          <table:table-cell table:style-name="ce55" office:value-type="date" office:date-value="2019-05-29">
            <text:p>29/05/2019</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14" office:value-type="string">
            <text:p><text:a xlink:href="https://www.regione.lazio.it/sites/default/files/amministrazione-trasparente/tbl_contenuti/G06566_16052019.pdf">Determinazione di approvazione del PGAF del Comune di Rocca Canterano (Rm). N.G06566 DEL 16.05.2019 Ente proponente: Comune di Rocca Canterano (Rm).</text:a></text:p>
          </table:table-cell>
          <table:table-cell table:style-name="ce28" office:value-type="string">
            <text:p>/</text:p>
          </table:table-cell>
          <table:table-cell table:style-name="ce14" office:value-type="string">
            <text:p><text:a xlink:href="https://www.regione.lazio.it/sites/default/files/amministrazione-trasparente/tbl_contenuti/PGAF_Rocca_Canterano_30052019.pdf">PGAF del Comune di Rocca Canterano (Rm)</text:a></text:p>
          </table:table-cell>
          <table:table-cell table:style-name="ce55" office:value-type="date" office:date-value="2019-05-29">
            <text:p>29/05/2019</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esecutivit__PGAF_CITTAREALE.pdf">Determinazione di esecutività del PGAF del Comune di Cittareale (Ri) N.03720 DEL 29.03.2019 Ente proponente: Comune di Cittareale (Ri).</text:a></text:p>
          </table:table-cell>
          <table:table-cell table:style-name="ce28" office:value-type="string">
            <text:p>/</text:p>
          </table:table-cell>
          <table:table-cell table:style-name="ce55" office:value-type="date" office:date-value="2019-05-29">
            <text:p>29/05/2019</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esecutivit__PGAF_FUMONE.pdf">Determinazione di esecutività del PGAF del Comune di  Fumone (Fr). Ente proponente: XII Comunità montana. Esecutività n. G06088 del 08/05/2019</text:a></text:p>
            <text:p/>
          </table:table-cell>
          <table:table-cell table:style-name="ce28" office:value-type="string">
            <text:p>/</text:p>
          </table:table-cell>
          <table:table-cell table:style-name="ce55" office:value-type="date" office:date-value="2019-05-29">
            <text:p>29/05/2019</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0715_29012019.pdf">Determinazione di appropriation del PGAF delI’ASBUC di Roccalvecce e S. Angelo (Viterbo) n. G00715 del 29/01/2019</text:a></text:span></text:p>
            <text:p/>
          </table:table-cell>
          <table:table-cell table:style-name="ce14" office:value-type="string">
            <text:p><text:a xlink:href="https://www.regione.lazio.it/sites/default/files/amministrazione-trasparente/tbl_contenuti/PGAF_ASBUC_Roccalvecce.pdf">PGAF dell’ASBUC di Roccalvecce e S. Angelo (Viterbo)</text:a></text:p>
            <text:p/>
          </table:table-cell>
          <table:table-cell table:style-name="ce55" office:value-type="date" office:date-value="2019-04-08">
            <text:p>08/04/2019</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Det_esecutiv_PGAF_AUTOSTERN_Bosco_Faito_Ceccano.pdf">Determinazione di esecutività del PGAF dell’ex Az. Agr. AUTOSTERN Bosco Faito (Comune di Ceccano) n. G17165 del 20/12/2018</text:a></text:span></text:p>
            <text:p><text:span text:style-name="T3"/></text:p>
          </table:table-cell>
          <table:table-cell table:style-name="ce28" office:value-type="string">
            <text:p>/</text:p>
          </table:table-cell>
          <table:table-cell table:style-name="ce55" office:value-type="date" office:date-value="2019-04-08">
            <text:p>08/04/2019</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0314_17012019.pdf">Determinazione di approvazione del PGAF del Comune di Cittareale n. G00314 del 17/01/2019</text:a></text:span></text:p>
          </table:table-cell>
          <table:table-cell table:style-name="ce14" office:value-type="string">
            <text:p><text:a xlink:href="../../../../../../../../Downloads/PGAF%20del%20Comune%20di%20Roccasinibalda">PGAF del Comune di Cittareale</text:a></text:p>
            <text:p/>
          </table:table-cell>
          <table:table-cell table:style-name="ce55" office:value-type="date" office:date-value="2019-04-08">
            <text:p>08/04/2019</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0315_17012019.pdf">Determinazione di approvazione del PGAF del Comune di Fumone n. G00315 del 17/01/2019</text:a></text:span></text:p>
          </table:table-cell>
          <table:table-cell table:style-name="ce14" office:value-type="string">
            <text:p><text:a xlink:href="https://www.regione.lazio.it/sites/default/files/amministrazione-trasparente/tbl_contenuti/PGAF_Fumone.pdf">PGAF del Comune di Fumone</text:a></text:p>
            <text:p/>
          </table:table-cell>
          <table:table-cell table:style-name="ce55" office:value-type="date" office:date-value="2019-04-08">
            <text:p>08/04/2019</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Det_esecutivit_PGAF_Picinisco.pdf">Determinazione di esecutività del PGAF del Comune di Picinisco n. G16632 del 18/12/2018</text:a></text:span></text:p>
          </table:table-cell>
          <table:table-cell table:style-name="ce28" office:value-type="string">
            <text:p>/</text:p>
          </table:table-cell>
          <table:table-cell table:style-name="ce55" office:value-type="date" office:date-value="2019-04-08">
            <text:p>08/04/2019</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0571_23012019.pdf">Determinazione di approvazione del PGAF del Comune di Piglio n. G00571 del 23/01/2019</text:a></text:span></text:p>
          </table:table-cell>
          <table:table-cell table:style-name="ce14" office:value-type="string">
            <text:p><text:a xlink:href="https://www.regione.lazio.it/sites/default/files/amministrazione-trasparente/tbl_contenuti/PGAF_Piglio_def.pdf">PGAF del Comune di Piglio</text:a></text:p>
            <text:p/>
          </table:table-cell>
          <table:table-cell table:style-name="ce55" office:value-type="date" office:date-value="2019-04-08">
            <text:p>08/04/2019</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Det_proroga_esecutivit_PGAF_Sutri.pdf">Determinazione di proroga esecutività del PGAF del Comune di Sutri n. G00316 del 17/01/2019</text:a></text:span></text:p>
          </table:table-cell>
          <table:table-cell table:style-name="ce28" office:value-type="string">
            <text:p>/</text:p>
          </table:table-cell>
          <table:table-cell table:style-name="ce55" office:value-type="date" office:date-value="2019-04-08">
            <text:p>08/04/2019</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0716_29012019.pdf">Determinazione di approvazione del PGAF della Tenuta S. Egidio - Proprietà IMA Immobiliare - (Soriano nel Cimino) n. G00716 deI 29/01/2019</text:a></text:span></text:p>
          </table:table-cell>
          <table:table-cell table:style-name="ce14" office:value-type="string">
            <text:p><text:a xlink:href="https://www.regione.lazio.it/sites/default/files/amministrazione-trasparente/tbl_contenuti/PGAF_Tenuta_S._Egidio_IMA_def.pdf">PGAF della Tenuta S. Egidio – Proprietà IMA Immobiliare - (Soriano nel Cimino)</text:a></text:p>
            <text:p/>
          </table:table-cell>
          <table:table-cell table:style-name="ce55" office:value-type="date" office:date-value="2019-04-08">
            <text:p>08/04/2019</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0717_29012019.pdf">Determinazione di approvazione del PGAF dell’Università Agraria di Sipicciano - (Graffignano) n. G00717 deI 29/01/2019</text:a></text:span></text:p>
          </table:table-cell>
          <table:table-cell table:style-name="ce14" office:value-type="string">
            <text:p><text:a xlink:href="https://www.regione.lazio.it/sites/default/files/amministrazione-trasparente/tbl_contenuti/PGAF_UA_Sipicciano.pdf">PGAF dell’Università Agraria di Sipicciano - (Graffignano)</text:a></text:p>
            <text:p/>
          </table:table-cell>
          <table:table-cell table:style-name="ce55" office:value-type="date" office:date-value="2019-04-08">
            <text:p>08/04/2019</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0930_01022019.pdf">Determinazione di esecutività del PGAF del Comune di Castelliri n. G00930 del 01/02/2019</text:a></text:span></text:p>
            <text:p/>
          </table:table-cell>
          <table:table-cell table:style-name="ce28" office:value-type="string">
            <text:p>/</text:p>
          </table:table-cell>
          <table:table-cell table:style-name="ce55" office:value-type="date" office:date-value="2019-04-08">
            <text:p>08/04/2019</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0928_01022019.pdf">Determinazione di approvazione del PGAF della proprietà Ceri Agricola soc. sernpl. n. G00928 del 01/02/2019</text:a></text:span></text:p>
          </table:table-cell>
          <table:table-cell table:style-name="ce14" office:value-type="string">
            <text:p><text:span text:style-name="T3"><text:a xlink:href="https://www.regione.lazio.it/sites/default/files/amministrazione-trasparente/tbl_contenuti/PGAF_CERI_Soc._Agricola_definitivo.pdf">PGAF della proprietà Ceri Agricola società semplice</text:a></text:span></text:p>
          </table:table-cell>
          <table:table-cell table:style-name="ce55" office:value-type="date" office:date-value="2019-04-08">
            <text:p>08/04/2019</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G17163_20122018.pdf">Determinazione di approvazione del PGAF del Comune di Prossedi n. G17163 del 20/12/2018</text:a></text:p>
          </table:table-cell>
          <table:table-cell table:style-name="ce14" office:value-type="string">
            <text:p><text:a xlink:href="https://www.regione.lazio.it/sites/default/files/amministrazione-trasparente/tbl_contenuti/PGAF_Prossedi_definitivo.pdf">PGAF del Comune di Prossedi</text:a></text:p>
          </table:table-cell>
          <table:table-cell table:style-name="ce55" office:value-type="date" office:date-value="2019-04-08">
            <text:p>08/04/2019</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0313_17012019.pdf">Determinazione di approvazione del PGAF del Comune di Roccasinibalda n. G00313 del 17/01/2019</text:a></text:span></text:p>
          </table:table-cell>
          <table:table-cell table:style-name="ce45" office:value-type="string">
            <text:p><text:a xlink:href="https://www.regione.lazio.it/sites/default/files/amministrazione-trasparente/tbl_contenuti/PGAF_Roccasinibalda.pdf">PGAF del Comune di Roccasinibalda</text:a></text:p>
          </table:table-cell>
          <table:table-cell table:style-name="ce55" office:value-type="date" office:date-value="2019-04-08">
            <text:p>08/04/2019</text:p>
          </table:table-cell>
          <table:table-cell table:style-name="ce57"/>
          <table:table-cell table:number-columns-repeated="1018"/>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0542_23012019.pdf">Determinazione di approvazione del PGAF del Comune di Serrone n. G00542 del 23/01/2019</text:a></text:span></text:p>
          </table:table-cell>
          <table:table-cell table:style-name="ce45" office:value-type="string">
            <text:p><text:a xlink:href="https://www.regione.lazio.it/sites/default/files/amministrazione-trasparente/tbl_contenuti/PGAF_Serrone.pdf">PGAF del Comune di Serrone</text:a></text:p>
          </table:table-cell>
          <table:table-cell table:style-name="ce55" office:value-type="date" office:date-value="2019-04-08">
            <text:p>08/04/2019</text:p>
          </table:table-cell>
          <table:table-cell table:style-name="ce57"/>
          <table:table-cell table:number-columns-repeated="1018"/>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G00541_23012019.pdf">Determinazione di approvazione del PGAF del Comune di Trivigliano n. G00541 del 23/01/2019</text:a></text:p>
          </table:table-cell>
          <table:table-cell table:style-name="ce45" office:value-type="string">
            <text:p><text:a xlink:href="https://www.regione.lazio.it/sites/default/files/amministrazione-trasparente/tbl_contenuti/PGAF_Trivigliano.pdf">PGAF del Comune di Trivigliano</text:a></text:p>
          </table:table-cell>
          <table:table-cell table:style-name="ce55" office:value-type="date" office:date-value="2019-04-08">
            <text:p>08/04/2019</text:p>
          </table:table-cell>
          <table:table-cell table:style-name="ce57"/>
          <table:table-cell table:number-columns-repeated="1018"/>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G01851_20022019.pdf">Determinazione di approvazione del PGAF del Comune di Greccio n. G01851 del 20/02/2019</text:a></text:p>
          </table:table-cell>
          <table:table-cell table:style-name="ce45" office:value-type="string">
            <text:p><text:a xlink:href="https://www.regione.lazio.it/sites/default/files/amministrazione-trasparente/tbl_contenuti/PGAF_Greccio.pdf">PGAF del Comune di Greccio</text:a></text:p>
          </table:table-cell>
          <table:table-cell table:style-name="ce55" office:value-type="date" office:date-value="2019-04-08">
            <text:p>08/04/2019</text:p>
          </table:table-cell>
          <table:table-cell table:style-name="ce57"/>
          <table:table-cell table:number-columns-repeated="1018"/>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G03168_19032019.pdf">Determinazione di approvazione del PGAF del Comune di Nazzano n. G03168 del 19/03/2019</text:a></text:p>
          </table:table-cell>
          <table:table-cell table:style-name="ce45" office:value-type="string">
            <text:p><text:a xlink:href="https://www.regione.lazio.it/sites/default/files/amministrazione-trasparente/tbl_contenuti/PGAF_Comune_di_Nazzano.pdf">PGAF del Comune di Nazzano</text:a></text:p>
          </table:table-cell>
          <table:table-cell table:style-name="ce55" office:value-type="date" office:date-value="2019-04-08">
            <text:p>08/04/2019</text:p>
          </table:table-cell>
          <table:table-cell table:style-name="ce57"/>
          <table:table-cell table:number-columns-repeated="1018"/>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G01953_22022019.pdf">Determinazione di approvazione del PGAF del Comune di Poggio Moiano n. G01953 del 22/02/2019</text:a></text:p>
          </table:table-cell>
          <table:table-cell table:style-name="ce45" office:value-type="string">
            <text:p><text:span text:style-name="T3"><text:a xlink:href="../../../../../../../../Downloads/PGAF%20del%20Comune%20di%20Roccasinibalda">PGAF del Comune di Poggio Moiano</text:a></text:span></text:p>
          </table:table-cell>
          <table:table-cell table:style-name="ce55" office:value-type="date" office:date-value="2019-04-08">
            <text:p>08/04/2019</text:p>
          </table:table-cell>
          <table:table-cell table:style-name="ce57"/>
          <table:table-cell table:number-columns-repeated="1018"/>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G03169_19032019.pdf">Determinazione di approvazione del PGAF dell’Università Agraria dl Nazzano n. G03169 del 19/03/2019</text:a></text:p>
          </table:table-cell>
          <table:table-cell table:style-name="ce45" office:value-type="string">
            <text:p><text:a xlink:href="https://www.regione.lazio.it/sites/default/files/amministrazione-trasparente/tbl_contenuti/PGAF_U.A._Nazzano.pdf">PGAF dell’Università Agraria di Nazzano</text:a></text:p>
          </table:table-cell>
          <table:table-cell table:style-name="ce55" office:value-type="date" office:date-value="2019-04-08">
            <text:p>08/04/2019</text:p>
          </table:table-cell>
          <table:table-cell table:style-name="ce57"/>
          <table:table-cell table:number-columns-repeated="1018"/>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G03170_19032019.pdf">Determinazione di approvazione del PGAF dell’Università Agraria di San Vito n. G03170 del 19/03/2019</text:a></text:p>
          </table:table-cell>
          <table:table-cell table:style-name="ce45" office:value-type="string">
            <text:p><text:a xlink:href="https://www.regione.lazio.it/sites/default/files/amministrazione-trasparente/tbl_contenuti/PGAF_U.A._San_Vito_def.pdf">PGAF dell’Università Agraria di San Vito</text:a></text:p>
          </table:table-cell>
          <table:table-cell table:style-name="ce55" office:value-type="date" office:date-value="2019-04-08">
            <text:p>08/04/2019</text:p>
          </table:table-cell>
          <table:table-cell table:style-name="ce57"/>
          <table:table-cell table:number-columns-repeated="1018"/>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G11152_10092018_Cottanello.pdf">Determinazione  n. G11152 del 10/09/2018  di approvazione del PGAF del Comune di Cottanello </text:a></text:p>
            <text:p/>
            <text:p><text:a xlink:href="https://www.regione.lazio.it/sites/default/files/amministrazione-trasparente/tbl_contenuti/Det._G13672_29102018_Cottanello.pdf">Determinazione n. G13672 del 29/10/2018 di esecutività del PGAF del Comune di Cottanello</text:a></text:p>
          </table:table-cell>
          <table:table-cell table:style-name="ce45" office:value-type="string">
            <text:p><text:a xlink:href="https://www.regione.lazio.it/sites/default/files/amministrazione-trasparente/tbl_contenuti/PGAF_Cottanello_07012019.pdf">PGAF del Comune di Cottanello</text:a></text:p>
          </table:table-cell>
          <table:table-cell table:style-name="ce55" office:value-type="date" office:date-value="2019-01-07">
            <text:p>07/01/2019</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G11026__06092018_Autostern.pdf">Determinazione  n. G11026 del 06/09/2018  di approvazione del PGAF dell'ex Az. Agr. AUTOSTERN Bosco Faito (Comune di Ceccano)</text:a></text:p>
          </table:table-cell>
          <table:table-cell table:style-name="ce45" office:value-type="string">
            <text:p><text:a xlink:href="https://www.regione.lazio.it/sites/default/files/amministrazione-trasparente/tbl_contenuti/PGAF_Autostern_Ceccano_07012019.pdf">PGAF dell'ex Az. Agr. AUTOSTERN Bosco Faito (Comune di Ceccano)</text:a></text:p>
          </table:table-cell>
          <table:table-cell table:style-name="ce55" office:value-type="date" office:date-value="2019-01-07">
            <text:p>07/01/2019</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G11107_10092018_Montebuono.pdf">Determinazione n. G11107 del 10/09/2018 di approvazione del PGAF del Comune di Montebuono</text:a></text:p>
            <text:p><text:tab/></text:p>
            <text:p><text:a xlink:href="https://www.regione.lazio.it/sites/default/files/amministrazione-trasparente/tbl_contenuti/Det._G12894_12102018_Montebuono.pdf">Determinazione n. G12894 del 12/10/2018 di esecutività del PGAF del Comune di Montebuono</text:a></text:p>
          </table:table-cell>
          <table:table-cell table:style-name="ce45" office:value-type="string">
            <text:p><text:a xlink:href="https://www.regione.lazio.it/sites/default/files/amministrazione-trasparente/tbl_contenuti/PGAF_montebuono.pdf">PGAF del Comune di Montebuono</text:a></text:p>
          </table:table-cell>
          <table:table-cell table:style-name="ce55" office:value-type="date" office:date-value="2019-01-07">
            <text:p>07/01/2019</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G11108_10092018_Lancellotti.pdf">Determinazione n. G11108 del 10/09/2018 di approvazione del PPT dei boschi di proprietà Massimo Lancellotti Ascanio (Comune di Bracciano)</text:a></text:p>
            <text:p/>
            <text:p><text:a xlink:href="https://www.regione.lazio.it/sites/default/files/amministrazione-trasparente/tbl_contenuti/Det._G14714_16112018_Lancellotti.pdf">Determinazione n. G14714 del 16/11/2018 di esecutività PPT MASSIMO LANCELLOTTI ASCANIO (Comune di Bracciano)</text:a></text:p>
          </table:table-cell>
          <table:table-cell table:style-name="ce45" office:value-type="string">
            <text:p><text:a xlink:href="https://www.regione.lazio.it/sites/default/files/amministrazione-trasparente/tbl_contenuti/PGAF_Lancellotti.pdf">PPT dei boschi di proprietà  Massimo Lancellotti Ascanio (Comune di Bracciano)</text:a></text:p>
          </table:table-cell>
          <table:table-cell table:style-name="ce55" office:value-type="date" office:date-value="2019-01-07">
            <text:p>07/01/2019</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G11214__11092018_Castelliri.pdf">determinazione di approvazione del PGAF del Comune di Castelliri n. G11214 del 11/09/2018</text:a></text:p>
          </table:table-cell>
          <table:table-cell table:style-name="ce45" office:value-type="string">
            <text:p><text:a xlink:href="https://www.regione.lazio.it/sites/default/files/amministrazione-trasparente/tbl_contenuti/PGAF_Castelliri_07012019.pdf">PGAF del Comune di Castelliri</text:a></text:p>
          </table:table-cell>
          <table:table-cell table:style-name="ce55" office:value-type="date" office:date-value="2019-01-07">
            <text:p>07/01/2019</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G11106_10092018_Bassiano.pdf">Determinazione n.G11106 del 10/09/2018 di rettifica Determinazione n. B2949 del 15/06/2010 di esecutività del Piano diassestamento dei beni silvo pastorali del Comune di Bassiano Termine di Validità del Piano Stagione Silvana 2019/2020</text:a></text:p>
          </table:table-cell>
          <table:table-cell table:style-name="ce28" office:value-type="string">
            <text:p>/</text:p>
          </table:table-cell>
          <table:table-cell table:style-name="ce55" office:value-type="date" office:date-value="2019-01-07">
            <text:p>07/01/2019</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G15338_28112018_Viterbo.pdf">determinazione n. G15338 del 28/11/2018 di modifica esecutività del PGAF Bosco Montagna in Comune di Viterbo</text:a></text:p>
          </table:table-cell>
          <table:table-cell table:style-name="ce28" office:value-type="string">
            <text:p>/</text:p>
          </table:table-cell>
          <table:table-cell table:style-name="ce55" office:value-type="date" office:date-value="2019-01-07">
            <text:p>07/01/2019</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G15249_27112018_Monte_San_Biagio.pdf">Determinazione n.  G15249 del 27/11/2018 di approvazione del PGAF del Comune di Monte San Biagio</text:a></text:p>
          </table:table-cell>
          <table:table-cell table:style-name="ce45" office:value-type="string">
            <text:p><text:a xlink:href="https://www.regione.lazio.it/sites/default/files/amministrazione-trasparente/tbl_contenuti/PGAF_Monte_San_Biagio_07012019.pdf">PGAF del Comune di Monte San Biagio</text:a></text:p>
          </table:table-cell>
          <table:table-cell table:style-name="ce55" office:value-type="date" office:date-value="2019-01-07">
            <text:p>07/01/2019</text:p>
          </table:table-cell>
          <table:table-cell table:number-columns-repeated="1019"/>
        </table:table-row>
        <table:table-row table:style-name="ro11">
          <table:table-cell table:style-name="ce5" office:value-type="string">
            <text:p>Direzione Regionale Capitale Naturale, Parchi e Aree Protette</text:p>
          </table:table-cell>
          <table:table-cell table:style-name="ce28" office:value-type="string">
            <text:p>/</text:p>
          </table:table-cell>
          <table:table-cell table:style-name="ce43" office:value-type="string">
            <text:p><text:span text:style-name="T24">Ampliamento Riserva Naturale Nazzano, Tevere – Farfa: </text:span><text:span text:style-name="T25"><text:a xlink:href="https://www.regione.lazio.it/sites/default/files/2021-10/LR-7-22102018.pdf">art. 6 della Legge Regionale  22 ottobre 2018, n. 7 - Disposizioni per la semplificazione e lo sviluppo regionale</text:a></text:span></text:p>
          </table:table-cell>
          <table:table-cell table:style-name="ce45" office:value-type="string">
            <text:p><text:span text:style-name="T3"><text:a xlink:href="http://www.regione.lazio.it/bur/?vw=getburl&amp;ATTO=7&amp;DATAA=22/10/2018&amp;TIPO=12">Lelle Regionale n. 7 del 22/10/2018 - Allegati A1 e B1 - Pubblicata sul BURL n. 86 del 23 ottobre 2018</text:a></text:span></text:p>
          </table:table-cell>
          <table:table-cell table:style-name="ce55" office:value-type="date" office:date-value="2018-11-22">
            <text:p>22/11/2018</text:p>
          </table:table-cell>
          <table:table-cell table:number-columns-repeated="1019"/>
        </table:table-row>
        <table:table-row table:style-name="ro11">
          <table:table-cell table:style-name="ce5" office:value-type="string">
            <text:p>Direzione Regionale Capitale Naturale, Parchi e Aree Protette</text:p>
          </table:table-cell>
          <table:table-cell table:style-name="ce28" office:value-type="string">
            <text:p>/</text:p>
          </table:table-cell>
          <table:table-cell table:style-name="ce43" office:value-type="string">
            <text:p><text:span text:style-name="T24">Ampliamento Parco Naturale Appia Antica: </text:span><text:span text:style-name="T25"><text:a xlink:href="https://www.regione.lazio.it/sites/default/files/2021-10/LR-7-22102018.pdf">art. 7 della Legge Regionale 22 ottobre 2018, n. 7 - Disposizioni per la semplificazione e lo sviluppo regionale</text:a></text:span></text:p>
          </table:table-cell>
          <table:table-cell table:style-name="ce45" office:value-type="string">
            <text:p><text:span text:style-name="T3"><text:a xlink:href="http://www.regione.lazio.it/bur/?vw=getburl&amp;ATTO=7&amp;DATAA=22/10/2018&amp;TIPO=12">Lelle Regionale n. 7 del 22/10/2018 - Allegati A2 e B2 - Pubblicata sul BURL n. 86 del 23 ottobre 2018</text:a></text:span></text:p>
          </table:table-cell>
          <table:table-cell table:style-name="ce55" office:value-type="date" office:date-value="2018-11-22">
            <text:p>22/11/2018</text:p>
          </table:table-cell>
          <table:table-cell table:number-columns-repeated="1019"/>
        </table:table-row>
        <table:table-row table:style-name="ro14">
          <table:table-cell table:style-name="ce5" office:value-type="string">
            <text:p>Direzion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6230_15052018.pdf">Determinazione di esecutività del PGAF della Tenuta Bosco Montagna in Comune di Viterbo n. G06230 del 15/05/2018</text:a></text:span></text:p>
          </table:table-cell>
          <table:table-cell table:style-name="ce28" office:value-type="string">
            <text:p>/</text:p>
          </table:table-cell>
          <table:table-cell table:style-name="ce55" office:value-type="date" office:date-value="2018-09-11">
            <text:p>11/09/2018</text:p>
          </table:table-cell>
          <table:table-cell table:number-columns-repeated="1019"/>
        </table:table-row>
        <table:table-row table:style-name="ro14">
          <table:table-cell table:style-name="ce5" office:value-type="string">
            <text:p>Direzion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7767_18062018.pdf">Determinazione di esecutività del PGAF del Comune di Torre Cajetani n. G07767 del 18/06/2018</text:a></text:span></text:p>
          </table:table-cell>
          <table:table-cell table:style-name="ce28" office:value-type="string">
            <text:p>/</text:p>
          </table:table-cell>
          <table:table-cell table:style-name="ce55" office:value-type="date" office:date-value="2018-09-11">
            <text:p>11/09/2018</text:p>
          </table:table-cell>
          <table:table-cell table:number-columns-repeated="1019"/>
        </table:table-row>
        <table:table-row table:style-name="ro11">
          <table:table-cell table:style-name="ce5" office:value-type="string">
            <text:p>Direzione Regionale Capitale Naturale, Parchi e Aree Protette</text:p>
          </table:table-cell>
          <table:table-cell table:style-name="ce28" office:value-type="string">
            <text:p>/</text:p>
          </table:table-cell>
          <table:table-cell table:style-name="ce42" office:value-type="string">
            <text:p>Determinazione di approvazione del PGAF della Tenuta Bosco Montagna in Comune di Viterbo n. G00077 del 08/01/2018</text:p>
          </table:table-cell>
          <table:table-cell table:style-name="ce14" office:value-type="string">
            <text:p><text:span text:style-name="T3"><text:a xlink:href="https://www.regione.lazio.it/sites/default/files/amministrazione-trasparente/tbl_contenuti/PGAF_Bosco_Montagna_Comune_Viterbo_14032018.pdf">PGAF della Tenuta Bosco Montagna in Comune di Viterbo</text:a></text:span></text:p>
          </table:table-cell>
          <table:table-cell table:style-name="ce55" office:value-type="date" office:date-value="2018-03-14">
            <text:p>14/03/2018</text:p>
          </table:table-cell>
          <table:table-cell table:number-columns-repeated="1019"/>
        </table:table-row>
        <table:table-row table:style-name="ro11">
          <table:table-cell table:style-name="ce5" office:value-type="string">
            <text:p>Direzione Regionale Capitale Naturale, Parchi e Aree Protette</text:p>
          </table:table-cell>
          <table:table-cell table:style-name="ce28" office:value-type="string">
            <text:p>/</text:p>
          </table:table-cell>
          <table:table-cell table:style-name="ce42" office:value-type="string">
            <text:p>Determinazione di approvazione del PGAF della Foresta Demaniale Tiburtina in Comune di San Gregorio da Sassola n. G01026 del 30/01/2018</text:p>
          </table:table-cell>
          <table:table-cell table:style-name="ce14" office:value-type="string">
            <text:p><text:a xlink:href="https://www.regione.lazio.it/sites/default/files/amministrazione-trasparente/tbl_contenuti/PGAF_Foresta_Tiburtina_14032018.pdf">PGAF della Foresta Demaniale Tiburtina in Comune di San Gregorio da Sassola</text:a></text:p>
          </table:table-cell>
          <table:table-cell table:style-name="ce55" office:value-type="date" office:date-value="2018-03-14">
            <text:p>14/03/2018</text:p>
          </table:table-cell>
          <table:table-cell table:number-columns-repeated="1019"/>
        </table:table-row>
        <table:table-row table:style-name="ro11">
          <table:table-cell table:style-name="ce5" office:value-type="string">
            <text:p>Direzione Regionale Capitale Naturale, Parchi e Aree Protette</text:p>
          </table:table-cell>
          <table:table-cell table:style-name="ce28" office:value-type="string">
            <text:p>/</text:p>
          </table:table-cell>
          <table:table-cell table:style-name="ce44"/>
          <table:table-cell table:style-name="ce14" office:value-type="string">
            <text:p><text:a xlink:href="https://www.regione.lazio.it/sites/default/files/amministrazione-trasparente/tbl_contenuti/PGAF_Vitorchiano.pdf">PGAF del Comune di Vitorchiano</text:a></text:p>
          </table:table-cell>
          <table:table-cell table:style-name="ce55" office:value-type="date" office:date-value="2018-02-27">
            <text:p>27/02/2018</text:p>
          </table:table-cell>
          <table:table-cell table:number-columns-repeated="1019"/>
        </table:table-row>
        <table:table-row table:style-name="ro11">
          <table:table-cell table:style-name="ce5" office:value-type="string">
            <text:p>Direzione Regionale Capitale Naturale, Parchi e Aree Protette</text:p>
          </table:table-cell>
          <table:table-cell table:style-name="ce28" office:value-type="string">
            <text:p>/</text:p>
          </table:table-cell>
          <table:table-cell table:style-name="ce14" office:value-type="string">
            <text:p><text:span text:style-name="T3"><text:a xlink:href="https://www.regione.lazio.it/sites/default/files/2021-10/G00369-15012018.pdf">Determinazione di approvazione del PGAF del Comune di Torre Cajetani n. G00369 del 15/01/2018</text:a></text:span></text:p>
          </table:table-cell>
          <table:table-cell table:style-name="ce14" office:value-type="string">
            <text:p><text:a xlink:href="https://www.regione.lazio.it/sites/default/files/amministrazione-trasparente/tbl_contenuti/PGAF_Torre_Cajetani_2.pdf">PGAF del Comune di Torre Cajetani</text:a></text:p>
          </table:table-cell>
          <table:table-cell table:style-name="ce55" office:value-type="date" office:date-value="2018-02-27">
            <text:p>27/02/2018</text:p>
          </table:table-cell>
          <table:table-cell table:number-columns-repeated="1019"/>
        </table:table-row>
        <table:table-row table:style-name="ro11">
          <table:table-cell table:style-name="ce5" office:value-type="string">
            <text:p>Direzione Regionale Capitale Naturale, Parchi e Aree Protette</text:p>
          </table:table-cell>
          <table:table-cell table:style-name="ce28" office:value-type="string">
            <text:p>/</text:p>
          </table:table-cell>
          <table:table-cell table:style-name="ce45" office:value-type="string">
            <text:p><text:span text:style-name="T3"><text:a xlink:href="https://www.regione.lazio.it/sites/default/files/2021-10/G16412-28112017.pdf">Determinazione di approvazione del PGAF della Società Agricola di Musignano srl- Comune di Canino n. G16412 del 28/11/2017</text:a></text:span></text:p>
            <text:p/>
            <text:p><text:a xlink:href="https://www.regione.lazio.it/sites/default/files/2021-10/G02533-02032018.pdf">Determinazione di esecutività del PGAF della Società Agricola di Musignano srl- Comune di Canino n. G02533 del 02/03/2018</text:a></text:p>
          </table:table-cell>
          <table:table-cell table:style-name="ce14" office:value-type="string">
            <text:p><text:a xlink:href="https://www.regione.lazio.it/sites/default/files/amministrazione-trasparente/tbl_contenuti/PGAF_Soc_Agr_MUSIGNANO%20srl.pdf">PGAF della Società Agricola di Musignano srl- Comune di Canino</text:a></text:p>
          </table:table-cell>
          <table:table-cell table:style-name="ce55" office:value-type="string">
            <text:p>27/02/2018</text:p>
            <text:p/>
            <text:p>14/03/2018</text:p>
          </table:table-cell>
          <table:table-cell table:number-columns-repeated="1019"/>
        </table:table-row>
        <table:table-row table:style-name="ro11">
          <table:table-cell table:style-name="ce5" office:value-type="string">
            <text:p>Direzione Regionale Capitale Naturale, Parchi e Aree Protette</text:p>
          </table:table-cell>
          <table:table-cell table:style-name="ce28" office:value-type="string">
            <text:p>/</text:p>
          </table:table-cell>
          <table:table-cell table:style-name="ce14" office:value-type="string">
            <text:p><text:span text:style-name="T3"><text:a xlink:href="https://www.regione.lazio.it/sites/default/files/2021-10/G00370-15012018.pdf">Determinazione di approvazione del PGAF del Comune di Montorio Romano n. G00370 del 15/01/2018</text:a></text:span></text:p>
          </table:table-cell>
          <table:table-cell table:style-name="ce14" office:value-type="string">
            <text:p><text:a xlink:href="https://www.regione.lazio.it/sites/default/files/amministrazione-trasparente/tbl_contenuti/PGAF_Montorio_Romano.pdf">PGAF del Comune di Montorio Romano</text:a></text:p>
          </table:table-cell>
          <table:table-cell table:style-name="ce55" office:value-type="date" office:date-value="2018-02-27">
            <text:p>27/02/2018</text:p>
          </table:table-cell>
          <table:table-cell table:number-columns-repeated="1019"/>
        </table:table-row>
        <table:table-row table:style-name="ro11">
          <table:table-cell table:style-name="ce5" office:value-type="string">
            <text:p>Direzione Regionale Capitale Naturale, Parchi e Aree Protette</text:p>
          </table:table-cell>
          <table:table-cell table:style-name="ce28" office:value-type="string">
            <text:p>/</text:p>
          </table:table-cell>
          <table:table-cell table:style-name="ce14" office:value-type="string">
            <text:p><text:span text:style-name="T3"><text:a xlink:href="https://www.regione.lazio.it/sites/default/files/2021-10/G17326-13122017.pdf">Determinazione di esecutività del PGAF del Comune di Contigliano n. G17326 del 13/12/2017</text:a></text:span></text:p>
          </table:table-cell>
          <table:table-cell table:style-name="ce5" office:value-type="string">
            <text:p>/</text:p>
          </table:table-cell>
          <table:table-cell table:style-name="ce55" office:value-type="date" office:date-value="2018-02-27">
            <text:p>27/02/2018</text:p>
          </table:table-cell>
          <table:table-cell table:number-columns-repeated="1019"/>
        </table:table-row>
        <table:table-row table:style-name="ro11">
          <table:table-cell table:style-name="ce5" office:value-type="string">
            <text:p>Direzione Regionale Capitale Naturale, Parchi e Aree Protette</text:p>
          </table:table-cell>
          <table:table-cell table:style-name="ce28" office:value-type="string">
            <text:p>/</text:p>
          </table:table-cell>
          <table:table-cell table:style-name="ce14" office:value-type="string">
            <text:p><text:span text:style-name="T3"><text:a xlink:href="https://www.regione.lazio.it/sites/default/files/2021-10/G18007-20122017.pdf">Determinazione di esecutività del PGAF del Comune di Arcinazzo Romano n. G18007 del 20/12/2017</text:a></text:span></text:p>
          </table:table-cell>
          <table:table-cell table:style-name="ce5" office:value-type="string">
            <text:p>/</text:p>
          </table:table-cell>
          <table:table-cell table:style-name="ce55" office:value-type="date" office:date-value="2018-02-27">
            <text:p>27/02/2018</text:p>
          </table:table-cell>
          <table:table-cell table:number-columns-repeated="1019"/>
        </table:table-row>
        <table:table-row table:style-name="ro11">
          <table:table-cell table:style-name="ce5" office:value-type="string">
            <text:p>Direzione Regionale Capitale Naturale, Parchi e Aree Protette</text:p>
          </table:table-cell>
          <table:table-cell table:style-name="ce14" office:value-type="string">
            <text:p><text:span text:style-name="T3"><text:a xlink:href="https://www.regione.lazio.it/sites/default/files/amministrazione-trasparente/tbl_contenuti/Proposta_n_20779_22_11_2017_istituzione_MN_Faggeto_Allumiere.pdf">D.M. proposta n. 20779 del 22/11/2017 - proposta istituzione MN Faggeto di Allumiere</text:a></text:span></text:p>
          </table:table-cell>
          <table:table-cell table:number-columns-repeated="2" table:style-name="ce5" office:value-type="string">
            <text:p>/</text:p>
          </table:table-cell>
          <table:table-cell table:style-name="ce55" office:value-type="date" office:date-value="2017-11-30">
            <text:p>30/11/2017</text:p>
          </table:table-cell>
          <table:table-cell table:number-columns-repeated="1019"/>
        </table:table-row>
        <table:table-row table:style-name="ro3">
          <table:table-cell table:style-name="ce5" office:value-type="string">
            <text:p>Direzione Regionale Ambiente e Sistemi Naturali</text:p>
          </table:table-cell>
          <table:table-cell table:style-name="ce28" office:value-type="string">
            <text:p>/</text:p>
          </table:table-cell>
          <table:table-cell table:style-name="ce14" office:value-type="string">
            <text:p><text:a xlink:href="https://www.regione.lazio.it/sites/default/files/2021-10/G13946-16102017.pdf">Determinazione di esecutività del Comune di Alatri  n. G13946 del 16/10/2017</text:a></text:p>
          </table:table-cell>
          <table:table-cell table:style-name="ce5" office:value-type="string">
            <text:p>/</text:p>
          </table:table-cell>
          <table:table-cell table:style-name="ce55" office:value-type="date" office:date-value="2017-10-27">
            <text:p>27/10/2017</text:p>
          </table:table-cell>
          <table:table-cell table:number-columns-repeated="1019"/>
        </table:table-row>
        <table:table-row table:style-name="ro11">
          <table:table-cell table:style-name="ce5" office:value-type="string">
            <text:p>Direzione Regionale Ambiente e Sistemi Naturali</text:p>
          </table:table-cell>
          <table:table-cell table:style-name="ce28" office:value-type="string">
            <text:p>/</text:p>
          </table:table-cell>
          <table:table-cell table:style-name="ce14" office:value-type="string">
            <text:p><text:a xlink:href="https://www.regione.lazio.it/sites/default/files/2021-10/G05724-03052017.pdf">Determinazione di approvazione del PGAF della XXI Comunità Montana Monti Lepini- Ausoni- Comune di Villa S. Stefano n. G05724 del 03/05/2017</text:a></text:p>
            <text:p/>
            <text:p><text:a xlink:href="https://www.regione.lazio.it/sites/default/files/2021-10/G09842-12072017.pdf">Determinazione di esecutività del PGAF della XXI Comunità Montana Monti Lepini- Ausoni- Comune di Villa S. Stefano n. G09842 del 12/07/2017</text:a></text:p>
          </table:table-cell>
          <table:table-cell table:style-name="ce14" office:value-type="string">
            <text:p><text:span text:style-name="T31"><text:a xlink:href="https://www.regione.lazio.it/sites/default/files/amministrazione-trasparente/tbl_contenuti/PGAF_XXI_Comunita_Montana__Monti_Lepini_Ausoni_comune_di_Villa__S._Stefano.compressed_2_.pdf">PGAF della XXI Comunità Montana Monti Lepini- Ausoni- Comune di Villa S. Stefano</text:a></text:span></text:p>
          </table:table-cell>
          <table:table-cell table:style-name="ce55" office:value-type="date" office:date-value="2017-10-09">
            <text:p>09/10/2017</text:p>
          </table:table-cell>
          <table:table-cell table:number-columns-repeated="1019"/>
        </table:table-row>
        <table:table-row table:style-name="ro3">
          <table:table-cell table:style-name="ce5" office:value-type="string">
            <text:p>Direzione Regionale Ambiente e Sistemi Naturali</text:p>
          </table:table-cell>
          <table:table-cell table:style-name="ce28" office:value-type="string">
            <text:p>/</text:p>
          </table:table-cell>
          <table:table-cell table:style-name="ce14" office:value-type="string">
            <text:p><text:span text:style-name="T1"><text:a xlink:href="https://www.regione.lazio.it/sites/default/files/2021-10/G08056-08062017.pdf">Determinazione di approvazione del PGAF del Comune di Montasola n. G08056 del 08/06/2017</text:a></text:span></text:p>
          </table:table-cell>
          <table:table-cell table:style-name="ce14" office:value-type="string">
            <text:p><text:a xlink:href="https://www.regione.lazio.it/sites/default/files/amministrazione-trasparente/tbl_contenuti/PGAF_Comune_Montasola.compressed.pdf">PGAF del Comune di Montasola</text:a></text:p>
          </table:table-cell>
          <table:table-cell table:style-name="ce55" office:value-type="date" office:date-value="2017-10-09">
            <text:p>09/10/2017</text:p>
          </table:table-cell>
          <table:table-cell table:number-columns-repeated="1019"/>
        </table:table-row>
        <table:table-row table:style-name="ro13">
          <table:table-cell table:style-name="ce5" office:value-type="string">
            <text:p>Direzione Regionale Ambiente e Sistemi Naturali</text:p>
          </table:table-cell>
          <table:table-cell table:style-name="ce28" office:value-type="string">
            <text:p>/</text:p>
          </table:table-cell>
          <table:table-cell table:style-name="ce14" office:value-type="string">
            <text:p><text:a xlink:href="https://www.regione.lazio.it/sites/default/files/amministrazione-trasparente/tbl_contenuti/DD_G10193_19_07_2017.pdf">Determinazione di approvazione del PGAF dell'Università Agraria di Oriolo Romano n. G10193 del 19/07/2017</text:a></text:p>
            <text:p/>
            <text:p><text:a xlink:href="https://www.regione.lazio.it/sites/default/files/amministrazione-trasparente/tbl_contenuti/PGAF_UA_Oriolo_Romano_Esecutivit__G13096_27092017.pdf">Determinazione di esecutività del PGAF dell'Università Agraria di Oriolo Romano n. G13096 del 27/09/2017</text:a></text:p>
          </table:table-cell>
          <table:table-cell table:style-name="ce14" office:value-type="string">
            <text:p><text:span text:style-name="T1"><text:a xlink:href="https://www.regione.lazio.it/sites/default/files/amministrazione-trasparente/tbl_contenuti/PGAF_Universit__Agraria_Oriolo_Romano.pdf">PGAF dell'Università Agraria di Oriolo Romano</text:a></text:span></text:p>
          </table:table-cell>
          <table:table-cell table:style-name="ce56" office:value-type="string">
            <text:p>09/10/2017</text:p>
            <text:p/>
            <text:p>27/10/2017</text:p>
            <text:p/>
          </table:table-cell>
          <table:table-cell table:number-columns-repeated="1019"/>
        </table:table-row>
        <table:table-row table:style-name="ro3">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1"><text:a xlink:href="https://www.regione.lazio.it/sites/default/files/2021-10/G07496-29052017.pdf">Determinazione di esecutività del PGAF dell'ASBUC di Grotte Santo Stefano n. G07496 del 29/05/2017</text:a></text:span></text:p>
          </table:table-cell>
          <table:table-cell table:style-name="ce5" office:value-type="string">
            <text:p>/</text:p>
          </table:table-cell>
          <table:table-cell table:style-name="ce55" office:value-type="date" office:date-value="2017-09-22">
            <text:p>22/09/2017</text:p>
          </table:table-cell>
          <table:table-cell table:number-columns-repeated="1019"/>
        </table:table-row>
        <table:table-row table:style-name="ro3">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1"><text:a xlink:href="http://www.regione.lazio.it/bur/?vw=getburl&amp;ATTO=G08051&amp;DATAA=08/06/2017&amp;TIPO=8">Determinazione di esecutività del PGAF dell'Università Agraria di Gallicano nel Lazio n. G08051 del 08/06/2017</text:a></text:span></text:p>
          </table:table-cell>
          <table:table-cell table:style-name="ce5" office:value-type="string">
            <text:p>/</text:p>
          </table:table-cell>
          <table:table-cell table:style-name="ce55" office:value-type="date" office:date-value="2017-09-22">
            <text:p>22/09/2017</text:p>
          </table:table-cell>
          <table:table-cell table:number-columns-repeated="1019"/>
        </table:table-row>
        <table:table-row table:style-name="ro13">
          <table:table-cell table:style-name="ce10" office:value-type="string">
            <text:p>Direzione Regionale Ambiente e Sistemi Naturali</text:p>
          </table:table-cell>
          <table:table-cell table:style-name="ce28"/>
          <table:table-cell table:style-name="ce14" office:value-type="string">
            <text:p><text:a xlink:href="https://www.regione.lazio.it/sites/default/files/2021-10/G08053-08062017.pdf">Determinazione di approvazione del PGAF del Comune di Bomarzo n. G08053 del 08/06/2017</text:a></text:p>
            <text:p/>
            <text:p><text:a xlink:href="https://www.regione.lazio.it/sites/default/files/amministrazione-trasparente/tbl_contenuti/PGAF_Bomarzo_Esecutivit__G14078_18_10_2017.pdf">Determinazione di esecutività del PGAF del Comune di Bomarzo n. G14078 del 18/10/2017</text:a></text:p>
            <text:p/>
          </table:table-cell>
          <table:table-cell table:style-name="ce14" office:value-type="string">
            <text:p><text:span text:style-name="T1"><text:a xlink:href="https://www.regione.lazio.it/sites/default/files/amministrazione-trasparente/tbl_contenuti/PGAF_Comune_di_Bomarzo.pdf">PGAF del Comune di Bomarzo</text:a></text:span></text:p>
          </table:table-cell>
          <table:table-cell table:style-name="ce56" office:value-type="string">
            <text:p>22/09/2017</text:p>
            <text:p/>
            <text:p>27/10/2017</text:p>
            <text:p/>
          </table:table-cell>
          <table:table-cell table:number-columns-repeated="1019"/>
        </table:table-row>
        <table:table-row table:style-name="ro11">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1"><text:a xlink:href="https://www.regione.lazio.it/sites/default/files/2021-10/G14853-01122015.pdf">Determinazione di approvazione PGAF del Comune di Monte San Giovanni Campano n. G14853 del 01/12/2015</text:a></text:span></text:p>
            <text:p/>
            <text:p><text:span text:style-name="T1"><text:a xlink:href="https://www.regione.lazio.it/sites/default/files/2021-10/G09476-07072017.pdf">Determinazione di esecutività del PGAF del Comune di Monte San Giovanni Campano n. G09476 del 07/07/2017</text:a></text:span></text:p>
          </table:table-cell>
          <table:table-cell table:style-name="ce14" office:value-type="string">
            <text:p><text:span text:style-name="T1"><text:a xlink:href="https://www.regione.lazio.it/sites/default/files/amministrazione-trasparente/tbl_contenuti/PGAF_Monte_S._Giovanni_Campano_1.pdf">PGAF del Comune di Monte San Giovanni Campano</text:a></text:span></text:p>
          </table:table-cell>
          <table:table-cell table:style-name="ce55" office:value-type="date" office:date-value="2017-09-22">
            <text:p>22/09/2017</text:p>
          </table:table-cell>
          <table:table-cell table:number-columns-repeated="1019"/>
        </table:table-row>
        <table:table-row table:style-name="ro3">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1"><text:a xlink:href="https://www.regione.lazio.it/sites/default/files/2021-10/G11660-22082017.pdf">Determinazione di esecutività del PGAF del Comune di Morro Reatino n. G11660 del 22/08/2017</text:a></text:span></text:p>
          </table:table-cell>
          <table:table-cell table:style-name="ce5" office:value-type="string">
            <text:p>/</text:p>
          </table:table-cell>
          <table:table-cell table:style-name="ce55" office:value-type="date" office:date-value="2017-09-22">
            <text:p>22/09/2017</text:p>
          </table:table-cell>
          <table:table-cell table:number-columns-repeated="1019"/>
        </table:table-row>
        <table:table-row table:style-name="ro3">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0390_villa_blanc.pdf">Determinazione di esecutività del PGAF del Parco di Villa Blanc nel Comune di Roma n. G00390 del 19/01/2017</text:a></text:span></text:p>
          </table:table-cell>
          <table:table-cell table:style-name="ce5" office:value-type="string">
            <text:p>/</text:p>
          </table:table-cell>
          <table:table-cell table:style-name="ce55" office:value-type="date" office:date-value="2017-08-28">
            <text:p>28/08/2017</text:p>
          </table:table-cell>
          <table:table-cell table:number-columns-repeated="1019"/>
        </table:table-row>
        <table:table-row table:style-name="ro3">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4857_barbarano.pdf">Determinazione di esecutività del PGAF del Comune di Barbarano Romano n. G04857 del 18/04/2017</text:a></text:span></text:p>
          </table:table-cell>
          <table:table-cell table:style-name="ce5" office:value-type="string">
            <text:p>/</text:p>
          </table:table-cell>
          <table:table-cell table:style-name="ce55" office:value-type="date" office:date-value="2017-08-28">
            <text:p>28/08/2017</text:p>
          </table:table-cell>
          <table:table-cell table:number-columns-repeated="1019"/>
        </table:table-row>
        <table:table-row table:style-name="ro3">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9479_ua_castelchiodato.pdf">Determinazione di esecutività del PGAF dell'Università Agraria di Castelchiodato n. G09479 del 07/07/2017</text:a></text:span></text:p>
          </table:table-cell>
          <table:table-cell table:style-name="ce5" office:value-type="string">
            <text:p>/</text:p>
          </table:table-cell>
          <table:table-cell table:style-name="ce55" office:value-type="date" office:date-value="2017-08-28">
            <text:p>28/08/2017</text:p>
          </table:table-cell>
          <table:table-cell table:number-columns-repeated="1019"/>
        </table:table-row>
        <table:table-row table:style-name="ro7">
          <table:table-cell table:style-name="ce10" office:value-type="string">
            <text:p>Direzione Regionale Ambiente e Sistemi Naturali/Direzione Regionale Capitale Naturale , Parchi e Aree</text:p>
          </table:table-cell>
          <table:table-cell table:style-name="ce28" office:value-type="string">
            <text:p>/</text:p>
          </table:table-cell>
          <table:table-cell table:style-name="ce14" office:value-type="string">
            <text:p><text:span text:style-name="T3"><text:a xlink:href="https://www.regione.lazio.it/sites/default/files/2021-10/G04069-30032017.pdf">Determinazione di approvazione del PGAF dell'ASBUC di Santa Rufina n. G04069 del 30/03/2017</text:a></text:span></text:p>
            <text:p><text:span text:style-name="T3"/></text:p>
            <text:p><text:span text:style-name="T3"><text:a xlink:href="https://www.regione.lazio.it/sites/default/files/2021-10/G18397-22122017.pdf">Determinazione di esecutività del PGAF dell'ASBUC di Santa Rufina n. G18397 del 22/12/2017</text:a></text:span></text:p>
            <text:p><text:span text:style-name="T3"/></text:p>
          </table:table-cell>
          <table:table-cell table:style-name="ce14" office:value-type="string">
            <text:p><text:a xlink:href="https://www.regione.lazio.it/sites/default/files/amministrazione-trasparente/tbl_contenuti/PGAF_ASBUC_S._RUFINA.pdf">PGAF dell'ASBUC di Santa Rufina</text:a></text:p>
          </table:table-cell>
          <table:table-cell table:style-name="ce55" office:value-type="string">
            <text:p>27/06/2017</text:p>
            <text:p/>
            <text:p>27/02/2018</text:p>
          </table:table-cell>
          <table:table-cell table:number-columns-repeated="1019"/>
        </table:table-row>
        <table:table-row table:style-name="ro11">
          <table:table-cell table:style-name="ce10" office:value-type="string">
            <text:p>Direzione Regionale Ambiente e Sistemi Naturali</text:p>
          </table:table-cell>
          <table:table-cell table:style-name="ce28"/>
          <table:table-cell table:style-name="ce14" office:value-type="string">
            <text:p><text:span text:style-name="T3"><text:a xlink:href="https://www.regione.lazio.it/sites/default/files/amministrazione-trasparente/tbl_contenuti/DD_G04137_22_04_2016_Approvazione__PGAF_Collalto_Sabino.pdf">Determinazione di approvazione del PGAF del Comune di Collalto Sabino n. G04137 del 22/04/2016</text:a></text:span></text:p>
            <text:p/>
            <text:p><text:span text:style-name="T3"><text:a xlink:href="https://www.regione.lazio.it/sites/default/files/2021-10/G04720-12042017.pdf">Determinazione di esecutività del PGAF del Comune di Collalto Sabino n. G04720 del 12/04/2017</text:a></text:span></text:p>
          </table:table-cell>
          <table:table-cell table:style-name="ce14" office:value-type="string">
            <text:p><text:a xlink:href="https://www.regione.lazio.it/sites/default/files/amministrazione-trasparente/tbl_contenuti/PGAF_COLLALTO_SABINO.pdf">PGAF del Comune di Collalto Sabino</text:a></text:p>
          </table:table-cell>
          <table:table-cell table:style-name="ce55" office:value-type="date" office:date-value="2017-06-27">
            <text:p>27/06/2017</text:p>
          </table:table-cell>
          <table:table-cell table:number-columns-repeated="1019"/>
        </table:table-row>
        <table:table-row table:style-name="ro3">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3"><text:a xlink:href="https://www.regione.lazio.it/sites/default/files/2021-10/G02727-07032017.pdf">Determinazione di approvazione del PGAF dell'Università Agraria di Castelchiodato n. G02727 del 07/03/2017</text:a></text:span></text:p>
          </table:table-cell>
          <table:table-cell table:style-name="ce14" office:value-type="string">
            <text:p><text:a xlink:href="https://www.regione.lazio.it/sites/default/files/amministrazione-trasparente/tbl_contenuti/PGAF_Universita_Agraria_CASTELCHIODATO.pdf">PGAF dell'Università Agraria di Castelchiodato</text:a></text:p>
          </table:table-cell>
          <table:table-cell table:style-name="ce55" office:value-type="date" office:date-value="2017-06-27">
            <text:p>27/06/2017</text:p>
          </table:table-cell>
          <table:table-cell table:number-columns-repeated="1019"/>
        </table:table-row>
        <table:table-row table:style-name="ro7">
          <table:table-cell table:style-name="ce10" office:value-type="string">
            <text:p>Direzione Regionale Ambiente e Sistemi Naturali/Direzione Regionale Capitale Naturale , Parchi e Aree</text:p>
          </table:table-cell>
          <table:table-cell table:style-name="ce28" office:value-type="string">
            <text:p>/</text:p>
          </table:table-cell>
          <table:table-cell table:style-name="ce14" office:value-type="string">
            <text:p><text:span text:style-name="T1"><text:a xlink:href="https://www.regione.lazio.it/sites/default/files/2021-10/G01117-03022017.pdf">Determinazione di approvazione del PGAF dell'Università Agraria di Longone Sabino n. G01117 del 03/02/2017</text:a></text:span></text:p>
            <text:p><text:span text:style-name="T1"/></text:p>
            <text:p><text:span text:style-name="T1"><text:a xlink:href="https://www.regione.lazio.it/sites/default/files/2021-10/G00808-24012018.pdf">Determinazione di esecutività del PGAF dell'Università Agraria di Longone Sabino n. G00808 del 24/01/2018</text:a></text:span></text:p>
            <text:p><text:span text:style-name="T1"/></text:p>
          </table:table-cell>
          <table:table-cell table:style-name="ce14" office:value-type="string">
            <text:p><text:a xlink:href="https://www.regione.lazio.it/sites/default/files/amministrazione-trasparente/tbl_contenuti/PGAF_Universita_Agraria_LONGONE_SABINO.pdf">PGAF dell'Università Agraria di Longone Sabino</text:a></text:p>
          </table:table-cell>
          <table:table-cell table:style-name="ce55" office:value-type="string">
            <text:p>27/06/2017</text:p>
            <text:p/>
            <text:p>27/02/2018</text:p>
          </table:table-cell>
          <table:table-cell table:number-columns-repeated="1019"/>
        </table:table-row>
        <table:table-row table:style-name="ro13">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DD__G05250_29_04_2015_Approvazione_PGAF_Vico_nel_Lazio.pdf">Determinazione di approvazione del PGAF del Comune di Vico nel Lazio n. G05250 del 29/04/2015</text:a></text:span></text:p>
            <text:p><text:span text:style-name="T2"/></text:p>
            <text:p><text:span text:style-name="T1"><text:a xlink:href="https://www.regione.lazio.it/sites/default/files/amministrazione-trasparente/tbl_contenuti/DD_G02726_07_03_2017_Esecutivit___PGAF_Vico_nel_Lazio.pdf">Determinazione di esecutività del PGAF del Comune di Comune di Vico nel Lazio n. G02726 del 07/03/2017</text:a></text:span></text:p>
            <text:p/>
          </table:table-cell>
          <table:table-cell table:style-name="ce14" office:value-type="string">
            <text:p><text:a xlink:href="https://www.regione.lazio.it/sites/default/files/amministrazione-trasparente/tbl_contenuti/PGAF_Vico_nel_Lazio.pdf">PGAF del Comune di Vico nel Lazio</text:a></text:p>
          </table:table-cell>
          <table:table-cell table:style-name="ce55" office:value-type="date" office:date-value="2017-06-27">
            <text:p>27/06/2017</text:p>
          </table:table-cell>
          <table:table-cell table:number-columns-repeated="1019"/>
        </table:table-row>
        <table:table-row table:style-name="ro11">
          <table:table-cell table:style-name="ce10" office:value-type="string">
            <text:p>Direzione Regionale Ambiente e Sistemi Naturali</text:p>
          </table:table-cell>
          <table:table-cell table:style-name="ce28" office:value-type="string">
            <text:p>/</text:p>
          </table:table-cell>
          <table:table-cell table:style-name="ce46" office:value-type="string">
            <text:p><text:span text:style-name="T26"><text:a xlink:href="https://www.regione.lazio.it/sites/default/files/2021-10/G04056-09042015.pdf">Determinazione di approvazione del PGAF del Comune di Acuto n. G04056 del 09/04/2015</text:a></text:span></text:p>
            <text:p><text:span text:style-name="T26"/></text:p>
            <text:p><text:span text:style-name="T26"><text:a xlink:href="https://www.regione.lazio.it/sites/default/files/2021-10/G00585-24012017.pdf">Determinazione di esecutività del PGAF del Comune di Acuto n. G00585 del 24/01/2017</text:a></text:span></text:p>
          </table:table-cell>
          <table:table-cell table:style-name="ce14" office:value-type="string">
            <text:p><text:span text:style-name="T3"><text:a xlink:href="https://www.regione.lazio.it/sites/default/files/amministrazione-trasparente/tbl_contenuti/pgaf_acuto.pdf">PGAF del Comune di Acuto</text:a></text:span></text:p>
          </table:table-cell>
          <table:table-cell table:style-name="ce55" office:value-type="date" office:date-value="2017-05-31">
            <text:p>31/05/2017</text:p>
          </table:table-cell>
          <table:table-cell table:number-columns-repeated="1019"/>
        </table:table-row>
        <table:table-row table:style-name="ro11">
          <table:table-cell table:style-name="ce10" office:value-type="string">
            <text:p>Direzione Regionale Ambiente e Sistemi Naturali</text:p>
          </table:table-cell>
          <table:table-cell table:style-name="ce28" office:value-type="string">
            <text:p>/</text:p>
          </table:table-cell>
          <table:table-cell table:style-name="ce46" office:value-type="string">
            <text:p><text:span text:style-name="T26"><text:a xlink:href="https://www.regione.lazio.it/sites/default/files/2021-10/G16269-27122016.pdf">Determinazione di approvazione PGAF del Comune di Veroli n. G16269 del 27/12/2016</text:a></text:span></text:p>
            <text:p><text:span text:style-name="T26"/></text:p>
            <text:p><text:span text:style-name="T26"><text:a xlink:href="https://www.regione.lazio.it/sites/default/files/2021-10/G04721-12042017.pdf">Determinazione di esecutività del PGAF del Comune di Veroli n. G04721 del 12/04/2017</text:a></text:span></text:p>
          </table:table-cell>
          <table:table-cell table:style-name="ce14" office:value-type="string">
            <text:p><text:span text:style-name="T3"><text:a xlink:href="https://www.regione.lazio.it/sites/default/files/amministrazione-trasparente/tbl_contenuti/pgaf_veroli.pdf">PGAF del Comune di Veroli</text:a></text:span></text:p>
          </table:table-cell>
          <table:table-cell table:style-name="ce55" office:value-type="date" office:date-value="2017-05-31">
            <text:p>31/05/2017</text:p>
          </table:table-cell>
          <table:table-cell table:number-columns-repeated="1019"/>
        </table:table-row>
        <table:table-row table:style-name="ro11">
          <table:table-cell table:style-name="ce10" office:value-type="string">
            <text:p>Direzione Regionale Ambiente e Sistemi Naturali</text:p>
          </table:table-cell>
          <table:table-cell table:style-name="ce28" office:value-type="string">
            <text:p>/</text:p>
          </table:table-cell>
          <table:table-cell table:style-name="ce47" office:value-type="string">
            <text:p><text:span text:style-name="T26"><text:a xlink:href="https://www.regione.lazio.it/sites/default/files/amministrazione-trasparente/tbl_contenuti/G11132_03_10_2016.pdf">Determinazione di approvazione del PGAF del Comune di Configni G11132 del 03/10/2016</text:a></text:span></text:p>
            <text:p><text:span text:style-name="T26"/></text:p>
            <text:p><text:span text:style-name="T26"><text:a xlink:href="https://www.regione.lazio.it/sites/default/files/amministrazione-trasparente/tbl_contenuti/G16272_27_12_2016.pdf">Determinazione di esecutività del PGAF del Comune di Configni  G16272 del 27/12/2016</text:a></text:span></text:p>
          </table:table-cell>
          <table:table-cell table:style-name="ce29" office:value-type="string">
            <text:p><text:a xlink:href="https://www.regione.lazio.it/sites/default/files/amministrazione-trasparente/tbl_contenuti/pgaf_configni.pdf"> PGAF del Comune di Configni</text:a></text:p>
          </table:table-cell>
          <table:table-cell table:style-name="ce55" office:value-type="date" office:date-value="2017-02-02">
            <text:p>02/02/2017</text:p>
          </table:table-cell>
          <table:table-cell table:number-columns-repeated="1019"/>
        </table:table-row>
        <table:table-row table:style-name="ro15">
          <table:table-cell table:style-name="ce10" office:value-type="string">
            <text:p>Direzione Regionale Ambiente e Sistemi Naturali</text:p>
          </table:table-cell>
          <table:table-cell table:style-name="ce28" office:value-type="string">
            <text:p>/</text:p>
          </table:table-cell>
          <table:table-cell table:style-name="ce48" office:value-type="string">
            <text:p><text:span text:style-name="T27"><text:a xlink:href="https://www.regione.lazio.it/sites/default/files/amministrazione-trasparente/tbl_contenuti/approvazione_pgaf_acquafonata_G06856_2015.pdf">Determinazione di approvazione del PGAF del Comune di  Acquafondata G06856/2015</text:a></text:span></text:p>
            <text:p><text:span text:style-name="T28"/></text:p>
            <text:p><text:span text:style-name="T28"><text:a xlink:href="https://www.regione.lazio.it/sites/default/files/amministrazione-trasparente/tbl_contenuti/esecutivit__acquafondata_G16268_2016.pdf">Determinazione di esecutività del PGAF del Comune di Acquafondata G16268/2016</text:a></text:span></text:p>
          </table:table-cell>
          <table:table-cell table:style-name="ce29" office:value-type="string">
            <text:p><text:a xlink:href="https://www.regione.lazio.it/sites/default/files/amministrazione-trasparente/tbl_contenuti/pgaf_acquafondata_2013_2022.pdf">PGAF del Comune di  Acquafondata</text:a></text:p>
          </table:table-cell>
          <table:table-cell table:style-name="ce55" office:value-type="date" office:date-value="2017-01-31">
            <text:p>31/01/2017</text:p>
          </table:table-cell>
          <table:table-cell table:number-columns-repeated="1019"/>
        </table:table-row>
        <table:table-row table:style-name="ro3">
          <table:table-cell table:style-name="ce10" office:value-type="string">
            <text:p>Direzione Regionale Ambiente e Sistemi Naturali</text:p>
          </table:table-cell>
          <table:table-cell table:style-name="ce29" office:value-type="string">
            <text:p><text:a xlink:href="https://www.regione.lazio.it/sites/default/files/amministrazione-trasparente/tbl_contenuti/Proposta_decreto_La_Frasca.pdf">D.M. proposta n.17230 del 14/11/2016 - proposta istituzione MN La Frasca</text:a></text:p>
          </table:table-cell>
          <table:table-cell table:number-columns-repeated="2" table:style-name="ce5" office:value-type="string">
            <text:p>/</text:p>
          </table:table-cell>
          <table:table-cell table:style-name="ce55" office:value-type="date" office:date-value="2016-12-01">
            <text:p>01/12/2016</text:p>
          </table:table-cell>
          <table:table-cell table:number-columns-repeated="1019"/>
        </table:table-row>
        <table:table-row table:style-name="ro3">
          <table:table-cell table:style-name="ce10" office:value-type="string">
            <text:p>Direzione Regionale Ambiente e Sistemi Naturali</text:p>
          </table:table-cell>
          <table:table-cell table:style-name="ce29" office:value-type="string">
            <text:p><text:a xlink:href="https://www.regione.lazio.it/sites/default/files/amministrazione-trasparente/tbl_contenuti/Schema_Esecu_pgaf_capelletti.pdf">schema della determinazione di esecutività del PGAF della proprietà cappelletti</text:a></text:p>
          </table:table-cell>
          <table:table-cell table:style-name="ce29" office:value-type="string">
            <text:p><text:a xlink:href="https://www.regione.lazio.it/sites/default/files/amministrazione-trasparente/tbl_contenuti/G02035_07032016_approvaz_pgaf_cappelletti.pdf">determinazione di approvazione del piano G02035 del 2016</text:a></text:p>
          </table:table-cell>
          <table:table-cell table:style-name="ce29" office:value-type="string">
            <text:p><text:a xlink:href="https://www.regione.lazio.it/sites/default/files/amministrazione-trasparente/tbl_contenuti/PGAF_Capelletti.pdf"> PGAF  della proprietà cappelletti</text:a></text:p>
          </table:table-cell>
          <table:table-cell table:style-name="ce55" office:value-type="date" office:date-value="2016-11-29">
            <text:p>29/11/2016</text:p>
          </table:table-cell>
          <table:table-cell table:number-columns-repeated="1019"/>
        </table:table-row>
        <table:table-row table:style-name="ro11">
          <table:table-cell table:style-name="ce10" office:value-type="string">
            <text:p>Direzione Regionale Ambiente e Sistemi Naturali</text:p>
          </table:table-cell>
          <table:table-cell table:style-name="ce13"/>
          <table:table-cell table:style-name="ce30" office:value-type="string">
            <text:p><text:a xlink:href="https://www.regione.lazio.it/sites/default/files/amministrazione-trasparente/tbl_contenuti/det_approvaz_belmonte_sabina_G02448_2016.pdf">determinazione di approvazione del piano G02448 del 16/03/2016</text:a></text:p>
            <text:p/>
            <text:p><text:a xlink:href="https://www.regione.lazio.it/sites/default/files/amministrazione-trasparente/tbl_contenuti/det_G12724_02112016_esecutivita_belmonte_sabino.pdf">determinazione di esecutività del PGAF del Comune di Belmonte Sabino G12724 del 02/11/2016</text:a></text:p>
          </table:table-cell>
          <table:table-cell table:style-name="ce29" office:value-type="string">
            <text:p><text:a xlink:href="https://www.regione.lazio.it/sites/default/files/amministrazione-trasparente/tbl_contenuti/pgaf_belmonte_sabina_def.pdf">PGAF del Comune di Belmonte Sabino</text:a></text:p>
          </table:table-cell>
          <table:table-cell table:style-name="ce55" office:value-type="date" office:date-value="2016-11-25">
            <text:p>25/11/2016</text:p>
          </table:table-cell>
          <table:table-cell table:style-name="ce58" table:number-columns-repeated="1019"/>
        </table:table-row>
        <table:table-row table:style-name="ro3">
          <table:table-cell table:style-name="ce10" office:value-type="string">
            <text:p>Direzione Regionale Ambiente e Sistemi Naturali</text:p>
          </table:table-cell>
          <table:table-cell table:style-name="ce30" office:value-type="string">
            <text:p><text:a xlink:href="https://www.regione.lazio.it/sites/default/files/amministrazione-trasparente/tbl_contenuti/UA_Terzone_S_Pietro__Schema__Det_Esec.pdf">schema della determinazione di esecutività del PGAF dell UA di Terzone S. Pietro</text:a></text:p>
          </table:table-cell>
          <table:table-cell table:style-name="ce29" office:value-type="string">
            <text:p><text:a xlink:href="https://www.regione.lazio.it/sites/default/files/amministrazione-trasparente/tbl_contenuti/Terzone_S_Pietro_det_G04314_14.pdf">determinazione di approvazione del piano G04314 del 2014</text:a></text:p>
          </table:table-cell>
          <table:table-cell table:style-name="ce29" office:value-type="string">
            <text:p><text:a xlink:href="https://www.regione.lazio.it/sites/default/files/amministrazione-trasparente/tbl_contenuti/PGAF_UA_Terzone_S_Pietro_1.pdf">PGAF UA Terzone s. Pietro</text:a></text:p>
          </table:table-cell>
          <table:table-cell table:style-name="ce55" office:value-type="date" office:date-value="2016-07-21">
            <text:p>21/07/2016</text:p>
          </table:table-cell>
          <table:table-cell table:number-columns-repeated="1019"/>
        </table:table-row>
        <table:table-row table:style-name="ro3">
          <table:table-cell table:style-name="ce10" office:value-type="string">
            <text:p>Direzione Regionale Ambiente e Sistemi Naturali</text:p>
          </table:table-cell>
          <table:table-cell table:style-name="ce29" office:value-type="string">
            <text:p><text:a xlink:href="https://www.regione.lazio.it/sites/default/files/amministrazione-trasparente/tbl_contenuti/Montenero_Sabino_Det_Esec_UA_MS_Schema.pdf">schema della determinazione di esecutività del PGAF dell UA di Montenero Sabino</text:a></text:p>
          </table:table-cell>
          <table:table-cell table:style-name="ce29" office:value-type="string">
            <text:p><text:a xlink:href="https://www.regione.lazio.it/sites/default/files/amministrazione-trasparente/tbl_contenuti/Montenero_Sabino_Det_appr_G03565_2016_lett_trasm.pdf">determinazione di approvazione del piano G03565 del 2016</text:a></text:p>
          </table:table-cell>
          <table:table-cell table:style-name="ce29" office:value-type="string">
            <text:p><text:a xlink:href="https://www.regione.lazio.it/sites/default/files/amministrazione-trasparente/tbl_contenuti/PGAF_UA_Montenero_Sabino_1.pdf">PGAF UA Montenero Sabino</text:a></text:p>
          </table:table-cell>
          <table:table-cell table:style-name="ce55" office:value-type="date" office:date-value="2016-07-21">
            <text:p>21/07/2016</text:p>
          </table:table-cell>
          <table:table-cell table:number-columns-repeated="1019"/>
        </table:table-row>
        <table:table-row table:style-name="ro3">
          <table:table-cell table:style-name="ce10" office:value-type="string">
            <text:p>Direzione Regionale Ambiente e Sistemi Naturali</text:p>
          </table:table-cell>
          <table:table-cell table:style-name="ce29" office:value-type="string">
            <text:p><text:a xlink:href="https://www.regione.lazio.it/sites/default/files/amministrazione-trasparente/tbl_contenuti/Esecu_MonteneroSabino_Schema.pdf">schema della determinazione di esecutività del PGAF del Comune di Montenero Sabino</text:a></text:p>
          </table:table-cell>
          <table:table-cell table:style-name="ce29" office:value-type="string">
            <text:p><text:a xlink:href="https://www.regione.lazio.it/sites/default/files/amministrazione-trasparente/tbl_contenuti/Det_approvazione_G02211_2016.pdf">determinazione di approvazione del piano G02211 del 2016</text:a></text:p>
          </table:table-cell>
          <table:table-cell table:style-name="ce29" office:value-type="string">
            <text:p><text:a xlink:href="https://www.regione.lazio.it/sites/default/files/amministrazione-trasparente/tbl_contenuti/PGAF_Montenero_Sabino_1.pdf">PGAF del Comune di Montenero Sabino</text:a></text:p>
          </table:table-cell>
          <table:table-cell table:style-name="ce55" office:value-type="date" office:date-value="2016-07-21">
            <text:p>21/07/2016</text:p>
          </table:table-cell>
          <table:table-cell table:number-columns-repeated="1019"/>
        </table:table-row>
        <table:table-row table:style-name="ro3">
          <table:table-cell table:style-name="ce10" office:value-type="string">
            <text:p>Direzione Regionale Ambiente e Sistemi Naturali</text:p>
          </table:table-cell>
          <table:table-cell table:style-name="ce31" office:value-type="string">
            <text:p><text:a xlink:href="https://www.regione.lazio.it/sites/default/files/amministrazione-trasparente/tbl_contenuti/Det_esec_Sora_Pgaf.pdf">schema della determinazione di esecutività del PGAF del Comune di Sora</text:a></text:p>
          </table:table-cell>
          <table:table-cell table:style-name="ce31" office:value-type="string">
            <text:p><text:a xlink:href="https://www.regione.lazio.it/sites/default/files/amministrazione-trasparente/tbl_contenuti/SORA_PGAF_DET_G02034_070316_Approvaz_Valutaz_Incidenza.pdf">determinazione di approvazione del piano G02034 del 2016</text:a></text:p>
          </table:table-cell>
          <table:table-cell table:style-name="ce31" office:value-type="string">
            <text:p><text:a xlink:href="https://www.regione.lazio.it/sites/default/files/amministrazione-trasparente/tbl_contenuti/PGAF_sora_compresso_compressed.pdf">PGAF del Comune di Sora</text:a></text:p>
          </table:table-cell>
          <table:table-cell table:style-name="ce55" office:value-type="date" office:date-value="2016-07-21">
            <text:p>21/07/2016</text:p>
          </table:table-cell>
          <table:table-cell table:number-columns-repeated="1019"/>
        </table:table-row>
        <table:table-row table:style-name="ro3">
          <table:table-cell table:style-name="ce10" office:value-type="string">
            <text:p>Direzione Regionale Ambiente e Sistemi Naturali</text:p>
          </table:table-cell>
          <table:table-cell table:style-name="ce29" office:value-type="string">
            <text:p><text:a xlink:href="https://www.regione.lazio.it/sites/default/files/amministrazione-trasparente/tbl_contenuti/Det_Esec_ARSIAL_Schema.pdf">schema della determinazione di esecutività del PGAF dell'ARSIAL in Viterbo</text:a></text:p>
          </table:table-cell>
          <table:table-cell table:style-name="ce29" office:value-type="string">
            <text:p><text:a xlink:href="https://www.regione.lazio.it/sites/default/files/amministrazione-trasparente/tbl_contenuti/Det_Appr_ARSIAL_G02449_2016.pdf">determinazione di approvazione del piano G02449 del 2016</text:a></text:p>
          </table:table-cell>
          <table:table-cell table:style-name="ce29" office:value-type="string">
            <text:p><text:a xlink:href="https://www.regione.lazio.it/sites/default/files/amministrazione-trasparente/tbl_contenuti/PGAF_ARSIAL_1.pdf">PGAF dell'ARSIAL in Viterbo</text:a></text:p>
          </table:table-cell>
          <table:table-cell table:style-name="ce55" office:value-type="date" office:date-value="2016-07-21">
            <text:p>21/07/2016</text:p>
          </table:table-cell>
          <table:table-cell table:number-columns-repeated="1019"/>
        </table:table-row>
        <table:table-row table:style-name="ro16" table:number-rows-repeated="3">
          <table:table-cell table:number-columns-repeated="2"/>
          <table:table-cell table:style-name="ce49"/>
          <table:table-cell table:number-columns-repeated="1021"/>
        </table:table-row>
        <table:table-row table:style-name="ro16" table:number-rows-repeated="1048268">
          <table:table-cell table:number-columns-repeated="1024"/>
        </table:table-row>
        <table:table-row table:style-name="ro16">
          <table:table-cell table:number-columns-repeated="1024"/>
        </table:table-row>
        <table:named-expressions/>
      </table:table>
      <table:named-expressions>
        <table:named-expression table:name="Excel_BuiltIn_Print_Area" table:base-cell-address="$'Pianificazione e governo del territorio - aggiornamento 8 gennaio 2026'.$A$1" table:expression="[$#RIF!.$A$1:.$C$23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Arial11" svg:font-family="Arial1"/>
    <style:font-face style:name="Times New Roman" svg:font-family="'Times New Roman', Times" style:font-family-generic="roman"/>
    <style:font-face style:name="Arial1" svg:font-family="Arial" style:font-family-generic="swiss"/>
    <style:font-face style:name="Calibri" svg:font-family="Calibri" style:font-family-generic="swiss"/>
    <style:font-face style:name="Cambria" svg:font-family="Cambria" style:font-family-generic="swiss"/>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Sì</number:text>
    </number:number-style>
    <number:number-style style:name="N136P1" style:volatile="true">
      <number:text>Sì</number:text>
    </number:number-style>
    <number:number-style style:name="N136">
      <number:text>No</number:text>
      <style:map style:condition="value()&gt;0" style:apply-style-name="N136P0"/>
      <style:map style:condition="value()&lt;0" style:apply-style-name="N136P1"/>
    </number:number-style>
    <number:number-style style:name="N138P0" style:volatile="true">
      <number:text>Vero</number:text>
    </number:number-style>
    <number:number-style style:name="N138P1" style:volatile="true">
      <number:text>Vero</number:text>
    </number:number-style>
    <number:number-style style:name="N138">
      <number:text>Falso</number:text>
      <style:map style:condition="value()&gt;0" style:apply-style-name="N138P0"/>
      <style:map style:condition="value()&lt;0" style:apply-style-name="N138P1"/>
    </number:number-style>
    <number:number-style style:name="N140P0" style:volatile="true">
      <number:text>Attivo</number:text>
    </number:number-style>
    <number:number-style style:name="N140P1" style:volatile="true">
      <number:text>Attivo</number:text>
    </number:number-style>
    <number:number-style style:name="N140">
      <number:text>Inattivo</number:text>
      <style:map style:condition="value()&gt;0" style:apply-style-name="N140P0"/>
      <style:map style:condition="value()&lt;0" style:apply-style-name="N140P1"/>
    </number:number-style>
    <number:currency-style style:name="N142P0" style:volatile="true">
      <number:currency-symbol>€</number:currency-symbol>
      <number:text> </number:text>
      <number:number number:decimal-places="5" number:min-integer-digits="0" number:decimal-replacement=""/>
      <number:text> </number:text>
    </number:currency-style>
    <number:currency-style style:name="N142">
      <style:text-properties fo:color="#ff0000"/>
      <number:text>(</number:text>
      <number:currency-symbol>€</number:currency-symbol>
      <number:text> </number:text>
      <number:number number:decimal-places="5" number:min-integer-digits="0" number:decimal-replacement=""/>
      <number:text>)</number:text>
      <style:map style:condition="value()&gt;=0" style:apply-style-name="N142P0"/>
    </number:currency-style>
    <number:number-style style:name="N144P0" style:volatile="true">
      <number:number number:decimal-places="0" number:min-integer-digits="1" number:grouping="true"/>
      <number:text> €</number:text>
    </number:number-style>
    <number:number-style style:name="N144">
      <number:text>-</number:text>
      <number:number number:decimal-places="0" number:min-integer-digits="1" number:grouping="true"/>
      <number:text> €</number:text>
      <style:map style:condition="value()&gt;=0" style:apply-style-name="N144P0"/>
    </number:number-style>
    <number:number-style style:name="N145P0" style:volatile="true">
      <number:number number:decimal-places="0" number:min-integer-digits="1" number:grouping="true"/>
      <number:text> €</number:text>
    </number:number-style>
    <number:number-style style:name="N145">
      <style:text-properties fo:color="#ff0000"/>
      <number:text>-</number:text>
      <number:number number:decimal-places="0" number:min-integer-digits="1" number:grouping="true"/>
      <number:text> €</number:text>
      <style:map style:condition="value()&gt;=0" style:apply-style-name="N145P0"/>
    </number:number-style>
    <number:number-style style:name="N147P0" style:volatile="true">
      <number:number number:decimal-places="2" number:min-integer-digits="1" number:grouping="true"/>
      <number:text> €</number:text>
    </number:number-style>
    <number:number-style style:name="N147">
      <number:text>-</number:text>
      <number:number number:decimal-places="2" number:min-integer-digits="1" number:grouping="true"/>
      <number:text> €</number:text>
      <style:map style:condition="value()&gt;=0" style:apply-style-name="N147P0"/>
    </number:number-style>
    <number:number-style style:name="N148P0" style:volatile="true">
      <number:number number:decimal-places="2" number:min-integer-digits="1" number:grouping="true"/>
      <number:text> €</number:text>
    </number:number-style>
    <number:number-style style:name="N148">
      <style:text-properties fo:color="#ff0000"/>
      <number:text>-</number:text>
      <number:number number:decimal-places="2" number:min-integer-digits="1" number:grouping="true"/>
      <number:text> €</number:text>
      <style:map style:condition="value()&gt;=0" style:apply-style-name="N148P0"/>
    </number:number-style>
    <number:number-style style:name="N152P0" style:volatile="true">
      <number:number number:decimal-places="0" number:min-integer-digits="1" number:grouping="true"/>
      <number:text> € </number:text>
    </number:number-style>
    <number:number-style style:name="N152P1" style:volatile="true">
      <number:text>-</number:text>
      <number:number number:decimal-places="0" number:min-integer-digits="1" number:grouping="true"/>
      <number:text> € </number:text>
    </number:number-style>
    <number:number-style style:name="N152P2" style:volatile="true">
      <number:text> -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 </number:text>
    </number:number-style>
    <number:number-style style:name="N156P1" style:volatile="true">
      <number:text>-</number:text>
      <number:number number:decimal-places="2" number:min-integer-digits="1" number:grouping="true"/>
      <number:text> € </number:text>
    </number:number-style>
    <number:number-style style:name="N156P2" style:volatile="true">
      <number:text> -</number:text>
      <number:number number:decimal-places="0" number:min-integer-digits="0"/>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currency-style style:name="N158P0" style:volatile="true">
      <number:number number:decimal-places="0" number:min-integer-digits="1" number:grouping="true"/>
      <number:text> </number:text>
      <number:currency-symbol number:language="ar" number:country="SA">€</number:currency-symbol>
    </number:currency-style>
    <number:currency-style style:name="N158">
      <style:text-properties fo:color="#ff0000"/>
      <number:text>-</number:text>
      <number:number number:decimal-places="0" number:min-integer-digits="1" number:grouping="true"/>
      <number:text> </number:text>
      <number:currency-symbol number:language="ar" number:country="SA">€</number:currency-symbol>
      <style:map style:condition="value()&gt;=0" style:apply-style-name="N158P0"/>
    </number:currency-style>
    <number:number-style style:name="N162P0" style:volatile="true">
      <number:number number:decimal-places="0" number:min-integer-digits="1" number:grouping="true"/>
      <number:text>    </number:text>
    </number:number-style>
    <number:number-style style:name="N162P1" style:volatile="true">
      <number:text>-</number:text>
      <number:number number:decimal-places="0" number:min-integer-digits="1" number:grouping="true"/>
      <number:text>    </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number number:decimal-places="2" number:min-integer-digits="1" number:grouping="true"/>
      <number:text>    </number:text>
    </number:number-style>
    <number:number-style style:name="N166P1" style:volatile="true">
      <number:text>-</number:text>
      <number:number number:decimal-places="2" number:min-integer-digits="1" number:grouping="true"/>
      <number:text>    </number:text>
    </number:number-style>
    <number:number-style style:name="N166P2" style:volatile="true">
      <number:text> -</number:text>
      <number:number number: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currency-style style:name="N8117" number:language="it" number:country="IT">
      <number:currency-symbol number:language="it" number:country="IT">€</number:currency-symbol>
      <number:text> </number:text>
      <number:number number:decimal-places="2" number:min-integer-digits="1" number:grouping="true"/>
    </number:currency-style>
    <number:currency-style style:name="N8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8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18P0"/>
    </number:currency-style>
    <style:style style:name="Default" style:family="table-cell">
      <style:table-cell-properties style:rotation-align="none"/>
      <style:text-properties fo:color="#000000" style:font-name="Calibri1" fo:font-size="11pt" style:font-name-asian="Microsoft YaHei" style:font-size-asian="11pt" style:font-name-complex="Calibri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 style:display-name="Collegamento ipertestuale" style:family="table-cell" style:parent-style-name="Default" style:data-style-name="N0">
      <style:text-properties fo:color="#0000ff" style:text-underline-style="solid" style:text-underline-width="auto" style:text-underline-color="font-color"/>
    </style:style>
    <style:style style:name="Excel_5f_BuiltIn_5f_20_25__20_-_20_Colore_20_1" style:display-name="Excel_BuiltIn_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035cm solid #c0c0c0" style:rotation-align="none"/>
    </style:style>
    <style:style style:name="Excel_5f_BuiltIn_5f_Output" style:display-name="Excel_BuiltIn_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fo:page-width="29.7cm" fo:page-height="21.001cm" style:num-format="1" style:print-orientation="landscape" fo:margin-top="0.801cm" fo:margin-bottom="0.801cm" fo:margin-left="0.801cm" fo:margin-right="0.801cm" style:shadow="none" fo:background-color="transparent" style:first-page-number="continue" style:scale-to-X="1" style:scale-to-Y="1000"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0.635cm" fo:margin-right="0.635cm" style:first-page-number="continue" style:scale-to="100%"/>
      <style:header-style>
        <style:header-footer-properties fo:margin-left="1.265cm" fo:margin-right="1.265cm" fo:margin-bottom="0cm"/>
      </style:header-style>
      <style:footer-style>
        <style:header-footer-properties fo:margin-left="1.265cm" fo:margin-right="1.265cm" fo:margin-top="0cm"/>
      </style:footer-style>
    </style:page-layout>
    <style:page-layout style:name="Mpm4">
      <style:page-layout-properties fo:page-width="29.7cm" fo:page-height="21.001cm" style:num-format="1" style:print-orientation="landscape" fo:margin-top="1.905cm" fo:margin-bottom="1.905cm" fo:margin-left="0.635cm" fo:margin-right="0.635cm" style:first-page-number="continue" style:scale-to="100%"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style:page-layout style:name="Mpm5">
      <style:page-layout-properties style:num-format="1" style:print-orientation="portrait" fo:margin-top="1.905cm" fo:margin-bottom="1.905cm" fo:margin-left="0.635cm" fo:margin-right="0.635cm" style:first-page-number="continue" style:scale-to="100%"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style:page-layout style:name="Mpm6">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7">
      <style:page-layout-properties style:num-format="1" style:print-orientation="portrait" fo:margin-top="1.905cm" fo:margin-bottom="1.905cm" fo:margin-left="0.635cm" fo:margin-right="0.635cm" style:first-page-number="continue" style:scale-to="100%"/>
      <style:header-style>
        <style:header-footer-properties fo:margin-left="1.265cm" fo:margin-right="1.265cm" fo:margin-bottom="0cm"/>
      </style:header-style>
      <style:footer-style>
        <style:header-footer-properties fo:margin-left="1.265cm" fo:margin-right="1.265cm" fo:margin-top="0cm"/>
      </style:footer-style>
    </style:page-layout>
    <style:page-layout style:name="Mpm8">
      <style:page-layout-properties fo:page-width="29.7cm" fo:page-height="21.001cm" style:num-format="1" style:print-orientation="landscape" fo:margin-top="0.9cm" fo:margin-bottom="0.9cm" fo:margin-left="0.801cm" fo:margin-right="0.801cm" style:first-page-number="continue" style:scale-to-X="1"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1-08">08/01/2026</text:date>, <text:time>13.23.39</text:time></text:p>
        </style:region-right>
      </style:header>
      <style:header-left style:display="false"/>
      <style:footer>
        <text:p>Pagina <text:page-number>1</text:page-number> / <text:page-count>99</text:page-count></text:p>
      </style:footer>
      <style:footer-left style:display="false"/>
    </style:master-page>
    <style:master-page style:name="PageStyle_5f_Pianificaz._20_governo_20_territorio" style:display-name="PageStyle_Pianificaz. governo territorio" style:page-layout-name="Mpm3">
      <style:header style:display="false"/>
      <style:header-left style:display="false"/>
      <style:footer style:display="false"/>
      <style:footer-left style:display="false"/>
    </style:master-page>
    <style:master-page style:name="PageStyle_5f_Pianificaz._20_governo_20_territorio_20_1" style:display-name="PageStyle_Pianificaz. governo territorio 1" style:page-layout-name="Mpm3">
      <style:header style:display="false"/>
      <style:header-left style:display="false"/>
      <style:footer style:display="false"/>
      <style:footer-left style:display="false"/>
    </style:master-page>
    <style:master-page style:name="PageStyle_5f_Pianificaz._20_governo_20_territorio_20_2" style:display-name="PageStyle_Pianificaz. governo territorio 2" style:page-layout-name="Mpm4">
      <style:header style:display="false"/>
      <style:header-left style:display="false"/>
      <style:footer style:display="false"/>
      <style:footer-left style:display="false"/>
    </style:master-page>
    <style:master-page style:name="PageStyle_5f_Pianificaz._20_governo_20_territorio_20_3" style:display-name="PageStyle_Pianificaz. governo territorio 3" style:page-layout-name="Mpm4">
      <style:header style:display="false"/>
      <style:header-left style:display="false"/>
      <style:footer style:display="false"/>
      <style:footer-left style:display="false"/>
    </style:master-page>
    <style:master-page style:name="PageStyle_5f_Pianificaz._20_governo_20_territorio_20_4" style:display-name="PageStyle_Pianificaz. governo territorio 4" style:page-layout-name="Mpm4">
      <style:header style:display="false"/>
      <style:header-left style:display="false"/>
      <style:footer style:display="false"/>
      <style:footer-left style:display="false"/>
    </style:master-page>
    <style:master-page style:name="PageStyle_5f_PP.AA._20_E_20_CICLO_20_DEI_20_RIFIUTI" style:display-name="PageStyle_PP.AA. E CICLO DEI RIFIUTI" style:page-layout-name="Mpm4">
      <style:header style:display="false"/>
      <style:header-left style:display="false"/>
      <style:footer style:display="false"/>
      <style:footer-left style:display="false"/>
    </style:master-page>
    <style:master-page style:name="PageStyle_5f_Pianificaz._20_governo_20_territorio_20_5" style:display-name="PageStyle_Pianificaz. governo territorio 5" style:page-layout-name="Mpm5">
      <style:header style:display="false"/>
      <style:header-left style:display="false"/>
      <style:footer style:display="false"/>
      <style:footer-left style:display="false"/>
    </style:master-page>
    <style:master-page style:name="PageStyle_5f_Report_5f_personale_5f_assegnato" style:display-name="PageStyle_Report_personale_assegnato" style:page-layout-name="Mpm6">
      <style:header style:display="false"/>
      <style:header-left style:display="false"/>
      <style:footer style:display="false"/>
      <style:footer-left style:display="false"/>
    </style:master-page>
    <style:master-page style:name="PageStyle_5f_Foglio2" style:display-name="PageStyle_Foglio2" style:page-layout-name="Mpm6">
      <style:header style:display="false"/>
      <style:header-left style:display="false"/>
      <style:footer style:display="false"/>
      <style:footer-left style:display="false"/>
    </style:master-page>
    <style:master-page style:name="PageStyle_5f_Pianificaz._20_governo_20_territorio_20_6" style:display-name="PageStyle_Pianificaz. governo territorio 6" style:page-layout-name="Mpm5">
      <style:header style:display="false"/>
      <style:header-left style:display="false"/>
      <style:footer style:display="false"/>
      <style:footer-left style:display="false"/>
    </style:master-page>
    <style:master-page style:name="PageStyle_5f_Pianificaz._20_governo_20_territorio_20_7" style:display-name="PageStyle_Pianificaz. governo territorio 7" style:page-layout-name="Mpm7">
      <style:header style:display="false"/>
      <style:header-left style:display="false"/>
      <style:footer style:display="false"/>
      <style:footer-left style:display="false"/>
    </style:master-page>
    <style:master-page style:name="PageStyle_5f_Pianificaz._20_governo_20_territorio_20_8" style:display-name="PageStyle_Pianificaz. governo territorio 8" style:page-layout-name="Mpm7">
      <style:header style:display="false"/>
      <style:header-left style:display="false"/>
      <style:footer style:display="false"/>
      <style:footer-left style:display="false"/>
    </style:master-page>
    <style:master-page style:name="PageStyle_5f_Pianificaz._20_governo_20_territorio_20_9" style:display-name="PageStyle_Pianificaz. governo territorio 9" style:page-layout-name="Mpm5">
      <style:header style:display="false"/>
      <style:header-left style:display="false"/>
      <style:footer style:display="false"/>
      <style:footer-left style:display="false"/>
    </style:master-page>
    <style:master-page style:name="PageStyle_5f_Pianificaz._20_governo_20_territorio_20_10" style:display-name="PageStyle_Pianificaz. governo territorio 10" style:page-layout-name="Mpm5">
      <style:header style:display="false"/>
      <style:header-left style:display="false"/>
      <style:footer style:display="false"/>
      <style:footer-left style:display="false"/>
    </style:master-page>
    <style:master-page style:name="PageStyle_5f_Pianificaz._20_governo_20_territorio_20_11" style:display-name="PageStyle_Pianificaz. governo territorio 11" style:page-layout-name="Mpm5">
      <style:header style:display="false"/>
      <style:header-left style:display="false"/>
      <style:footer style:display="false"/>
      <style:footer-left style:display="false"/>
    </style:master-page>
    <style:master-page style:name="PageStyle_5f_Pianificaz._20_governo_20_territorio_20_12" style:display-name="PageStyle_Pianificaz. governo territorio 12" style:page-layout-name="Mpm5">
      <style:header style:display="false"/>
      <style:header-left style:display="false"/>
      <style:footer style:display="false"/>
      <style:footer-left style:display="false"/>
    </style:master-page>
    <style:master-page style:name="PageStyle_5f_Pianificaz._20_governo_20_territorio_20_13" style:display-name="PageStyle_Pianificaz. governo territorio 13" style:page-layout-name="Mpm5">
      <style:header style:display="false"/>
      <style:header-left style:display="false"/>
      <style:footer style:display="false"/>
      <style:footer-left style:display="false"/>
    </style:master-page>
    <style:master-page style:name="PageStyle_5f_Pianificaz._20_governo_20_territorio_20_14" style:display-name="PageStyle_Pianificaz. governo territorio 14" style:page-layout-name="Mpm5">
      <style:header style:display="false"/>
      <style:header-left style:display="false"/>
      <style:footer style:display="false"/>
      <style:footer-left style:display="false"/>
    </style:master-page>
    <style:master-page style:name="PageStyle_5f_Pianificaz._20_governo_20_territorio_20_15" style:display-name="PageStyle_Pianificaz. governo territorio 15" style:page-layout-name="Mpm5">
      <style:header style:display="false"/>
      <style:header-left style:display="false"/>
      <style:footer style:display="false"/>
      <style:footer-left style:display="false"/>
    </style:master-page>
    <style:master-page style:name="PageStyle_5f_Pianificaz._20_governo_20_territorio_20_16" style:display-name="PageStyle_Pianificaz. governo territorio 16" style:page-layout-name="Mpm5">
      <style:header style:display="false"/>
      <style:header-left style:display="false"/>
      <style:footer style:display="false"/>
      <style:footer-left style:display="false"/>
    </style:master-page>
    <style:master-page style:name="PageStyle_5f_Pianificaz._20_governo_20_territorio_20_17" style:display-name="PageStyle_Pianificaz. governo territorio 17" style:page-layout-name="Mpm5">
      <style:header style:display="false"/>
      <style:header-left style:display="false"/>
      <style:footer style:display="false"/>
      <style:footer-left style:display="false"/>
    </style:master-page>
    <style:master-page style:name="PageStyle_5f_Pianificaz._20_governo_20_territorio_20_18" style:display-name="PageStyle_Pianificaz. governo territorio 18" style:page-layout-name="Mpm5">
      <style:header style:display="false"/>
      <style:header-left style:display="false"/>
      <style:footer style:display="false"/>
      <style:footer-left style:display="false"/>
    </style:master-page>
    <style:master-page style:name="PageStyle_5f_Pianificaz._20_governo_20_territorio_20_19" style:display-name="PageStyle_Pianificaz. governo territorio 19" style:page-layout-name="Mpm5">
      <style:header style:display="false"/>
      <style:header-left style:display="false"/>
      <style:footer style:display="false"/>
      <style:footer-left style:display="false"/>
    </style:master-page>
    <style:master-page style:name="PageStyle_5f_Pianificaz._20_governo_20_territorio_20_20" style:display-name="PageStyle_Pianificaz. governo territorio 20" style:page-layout-name="Mpm5">
      <style:header style:display="false"/>
      <style:header-left style:display="false"/>
      <style:footer style:display="false"/>
      <style:footer-left style:display="false"/>
    </style:master-page>
    <style:master-page style:name="PageStyle_5f_Pianificaz._20_governo_20_territorio_20_21" style:display-name="PageStyle_Pianificaz. governo territorio 21" style:page-layout-name="Mpm5">
      <style:header style:display="false"/>
      <style:header-left style:display="false"/>
      <style:footer style:display="false"/>
      <style:footer-left style:display="false"/>
    </style:master-page>
    <style:master-page style:name="PageStyle_5f_Pianificaz._20_governo_20_territorio_20_22" style:display-name="PageStyle_Pianificaz. governo territorio 22" style:page-layout-name="Mpm5">
      <style:header style:display="false"/>
      <style:header-left style:display="false"/>
      <style:footer style:display="false"/>
      <style:footer-left style:display="false"/>
    </style:master-page>
    <style:master-page style:name="PageStyle_5f_Pianificaz._20_governo_20_territorio_20_23" style:display-name="PageStyle_Pianificaz. governo territorio 23" style:page-layout-name="Mpm5">
      <style:header style:display="false"/>
      <style:header-left style:display="false"/>
      <style:footer style:display="false"/>
      <style:footer-left style:display="false"/>
    </style:master-page>
    <style:master-page style:name="PageStyle_5f_Pianificaz._20_governo_20_territorio_20_24" style:display-name="PageStyle_Pianificaz. governo territorio 24" style:page-layout-name="Mpm5">
      <style:header style:display="false"/>
      <style:header-left style:display="false"/>
      <style:footer style:display="false"/>
      <style:footer-left style:display="false"/>
    </style:master-page>
    <style:master-page style:name="PageStyle_5f_Pianificaz._20_governo_20_territorio_20_25" style:display-name="PageStyle_Pianificaz. governo territorio 25" style:page-layout-name="Mpm5">
      <style:header style:display="false"/>
      <style:header-left style:display="false"/>
      <style:footer style:display="false"/>
      <style:footer-left style:display="false"/>
    </style:master-page>
    <style:master-page style:name="PageStyle_5f_Pianificaz._20_governo_20_territorio_20_26" style:display-name="PageStyle_Pianificaz. governo territorio 26" style:page-layout-name="Mpm5">
      <style:header style:display="false"/>
      <style:header-left style:display="false"/>
      <style:footer style:display="false"/>
      <style:footer-left style:display="false"/>
    </style:master-page>
    <style:master-page style:name="PageStyle_5f_Pianificaz._20_governo_20_territorio_20_27" style:display-name="PageStyle_Pianificaz. governo territorio 27" style:page-layout-name="Mpm5">
      <style:header style:display="false"/>
      <style:header-left style:display="false"/>
      <style:footer style:display="false"/>
      <style:footer-left style:display="false"/>
    </style:master-page>
    <style:master-page style:name="PageStyle_5f_Pianificaz._20_governo_20_territorio_20_28" style:display-name="PageStyle_Pianificaz. governo territorio 28" style:page-layout-name="Mpm5">
      <style:header style:display="false"/>
      <style:header-left style:display="false"/>
      <style:footer style:display="false"/>
      <style:footer-left style:display="false"/>
    </style:master-page>
    <style:master-page style:name="PageStyle_5f_Pianificaz._20_governo_20_territorio_20_29" style:display-name="PageStyle_Pianificaz. governo territorio 29" style:page-layout-name="Mpm5">
      <style:header style:display="false"/>
      <style:header-left style:display="false"/>
      <style:footer style:display="false"/>
      <style:footer-left style:display="false"/>
    </style:master-page>
    <style:master-page style:name="PageStyle_5f_Pianificaz._20_governo_20_territorio_20_30" style:display-name="PageStyle_Pianificaz. governo territorio 30" style:page-layout-name="Mpm5">
      <style:header style:display="false"/>
      <style:header-left style:display="false"/>
      <style:footer style:display="false"/>
      <style:footer-left style:display="false"/>
    </style:master-page>
    <style:master-page style:name="PageStyle_5f_Pianificaz._20_governo_20_territorio_20_31" style:display-name="PageStyle_Pianificaz. governo territorio 31" style:page-layout-name="Mpm5">
      <style:header style:display="false"/>
      <style:header-left style:display="false"/>
      <style:footer style:display="false"/>
      <style:footer-left style:display="false"/>
    </style:master-page>
    <style:master-page style:name="PageStyle_5f_Pianificaz._20_governo_20_territorio_20_32" style:display-name="PageStyle_Pianificaz. governo territorio 32" style:page-layout-name="Mpm5">
      <style:header style:display="false"/>
      <style:header-left style:display="false"/>
      <style:footer style:display="false"/>
      <style:footer-left style:display="false"/>
    </style:master-page>
    <style:master-page style:name="PageStyle_5f_Pianificaz._20_governo_20_territorio_20_33" style:display-name="PageStyle_Pianificaz. governo territorio 33" style:page-layout-name="Mpm4">
      <style:header style:display="false"/>
      <style:header-left style:display="false"/>
      <style:footer style:display="false"/>
      <style:footer-left style:display="false"/>
    </style:master-page>
    <style:master-page style:name="PageStyle_5f_Pianificaz._20_governo_20_territorio_20_34" style:display-name="PageStyle_Pianificaz. governo territorio 34" style:page-layout-name="Mpm4">
      <style:header style:display="false"/>
      <style:header-left style:display="false"/>
      <style:footer style:display="false"/>
      <style:footer-left style:display="false"/>
    </style:master-page>
    <style:master-page style:name="PageStyle_5f_Pianificaz._20_governo_20_territorio_20_35" style:display-name="PageStyle_Pianificaz. governo territorio 35" style:page-layout-name="Mpm4">
      <style:header style:display="false"/>
      <style:header-left style:display="false"/>
      <style:footer style:display="false"/>
      <style:footer-left style:display="false"/>
    </style:master-page>
    <style:master-page style:name="PageStyle_5f_Pianificaz._20_governo_20_territorio_20_36" style:display-name="PageStyle_Pianificaz. governo territorio 36" style:page-layout-name="Mpm4">
      <style:header style:display="false"/>
      <style:header-left style:display="false"/>
      <style:footer style:display="false"/>
      <style:footer-left style:display="false"/>
    </style:master-page>
    <style:master-page style:name="PageStyle_5f_Pianificaz._20_governo_20_territorio_20_37" style:display-name="PageStyle_Pianificaz. governo territorio 37" style:page-layout-name="Mpm4">
      <style:header style:display="false"/>
      <style:header-left style:display="false"/>
      <style:footer style:display="false"/>
      <style:footer-left style:display="false"/>
    </style:master-page>
    <style:master-page style:name="PageStyle_5f_Informazioni_20_ambientali" style:display-name="PageStyle_Informazioni ambientali" style:page-layout-name="Mpm8">
      <style:header style:display="false"/>
      <style:header-left style:display="false"/>
      <style:footer style:display="false"/>
      <style:footer-left style:display="false"/>
    </style:master-page>
    <style:master-page style:name="PageStyle_5f_Pianificaz._20_governo_20_territorio_20_38" style:display-name="PageStyle_Pianificaz. governo territorio 38" style:page-layout-name="Mpm4">
      <style:header style:display="false"/>
      <style:header-left style:display="false"/>
      <style:footer style:display="false"/>
      <style:footer-left style:display="false"/>
    </style:master-page>
    <style:master-page style:name="PageStyle_5f_Pianificaz._20_governo_20_territorio_20_39" style:display-name="PageStyle_Pianificaz. governo territorio 39" style:page-layout-name="Mpm4">
      <style:header style:display="false"/>
      <style:header-left style:display="false"/>
      <style:footer style:display="false"/>
      <style:footer-left style:display="false"/>
    </style:master-page>
    <style:master-page style:name="PageStyle_5f_Pianificaz._20_governo_20_territorio_20_40" style:display-name="PageStyle_Pianificaz. governo territorio 40" style:page-layout-name="Mpm4">
      <style:header style:display="false"/>
      <style:header-left style:display="false"/>
      <style:footer style:display="false"/>
      <style:footer-left style:display="false"/>
    </style:master-page>
    <style:master-page style:name="PageStyle_5f_Pianificaz._20_governo_20_territorio_20_41" style:display-name="PageStyle_Pianificaz. governo territorio 41" style:page-layout-name="Mpm4">
      <style:header style:display="false"/>
      <style:header-left style:display="false"/>
      <style:footer style:display="false"/>
      <style:footer-left style:display="false"/>
    </style:master-page>
    <style:master-page style:name="PageStyle_5f_Pianificaz._20_governo_20_territorio_20_42" style:display-name="PageStyle_Pianificaz. governo territorio 42" style:page-layout-name="Mpm4">
      <style:header style:display="false"/>
      <style:header-left style:display="false"/>
      <style:footer style:display="false"/>
      <style:footer-left style:display="false"/>
    </style:master-page>
    <style:master-page style:name="PageStyle_5f_Pianificaz._20_governo_20_territorio_20_43" style:display-name="PageStyle_Pianificaz. governo territorio 43" style:page-layout-name="Mpm3">
      <style:header style:display="false"/>
      <style:header-left style:display="false"/>
      <style:footer style:display="false"/>
      <style:footer-left style:display="false"/>
    </style:master-page>
    <style:master-page style:name="PageStyle_5f_Pianificaz._20_governo_20_territorio_20_44" style:display-name="PageStyle_Pianificaz. governo territorio 44" style:page-layout-name="Mpm4">
      <style:header style:display="false"/>
      <style:header-left style:display="false"/>
      <style:footer style:display="false"/>
      <style:footer-left style:display="false"/>
    </style:master-page>
    <style:master-page style:name="PageStyle_5f_Pianificaz._20_governo_20_territorio_20_45" style:display-name="PageStyle_Pianificaz. governo territorio 45" style:page-layout-name="Mpm4">
      <style:header style:display="false"/>
      <style:header-left style:display="false"/>
      <style:footer style:display="false"/>
      <style:footer-left style:display="false"/>
    </style:master-page>
    <style:master-page style:name="PageStyle_5f_Pianificaz._20_governo_20_territorio_20_46" style:display-name="PageStyle_Pianificaz. governo territorio 46" style:page-layout-name="Mpm4">
      <style:header style:display="false"/>
      <style:header-left style:display="false"/>
      <style:footer style:display="false"/>
      <style:footer-left style:display="false"/>
    </style:master-page>
    <style:master-page style:name="PageStyle_5f_Pianificaz._20_governo_20_territorio_20_47" style:display-name="PageStyle_Pianificaz. governo territorio 47"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 m</meta:initial-creator>
    <meta:creation-date>2018-04-05T12:51:37.02</meta:creation-date>
    <dc:date>2026-01-08T13:23:39.39</dc:date>
    <meta:editing-duration>P4DT11H33M13S</meta:editing-duration>
    <meta:editing-cycles>342</meta:editing-cycles>
    <meta:generator>OpenOffice/4.1.14$Win32 OpenOffice.org_project/4114m1$Build-9811</meta:generator>
    <dc:creator>elena magnelli</dc:creator>
    <meta:document-statistic meta:table-count="1" meta:cell-count="1246" meta:object-count="0"/>
    <meta:user-defined meta:name="ProgId">Excel.Sheet</meta:user-defined>
  </office:meta>
</office:document-meta>
</file>