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Tahoma" svg:font-family="Tahoma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Dati previsionali anno 202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">
            <text:p>TITOLO TIPOLOGIA</text:p>
          </table:table-cell>
          <table:covered-table-cell/>
          <table:table-cell office:value-type="string" table:number-columns-spanned="1" table:number-rows-spanned="3" table:style-name="ce14">
            <text:p>DENOMINAZIONE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1" table:style-name="ce20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62"/>
          <table:table-cell office:value-type="string" table:style-name="ce22">
            <text:p>di cui GESTIONE SANITARIA<text:s/></text:p>
          </table:table-cell>
          <table:table-cell table:number-columns-spanned="1" table:number-rows-spanned="2" table:style-name="ce62"/>
          <table:table-cell office:value-type="string" table:style-name="ce2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(**)</text:p>
          </table:table-cell>
          <table:covered-table-cell/>
          <table:table-cell office:value-type="string" table:style-name="ce2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60"/>
          <table:covered-table-cell/>
          <table:table-cell office:value-type="string" table:style-name="ce29">
            <text:p>FONDO PLURIENNALE VINCOLATO PER SPESE CORRENTI</text:p>
          </table:table-cell>
          <table:table-cell office:value-type="float" office:value="5325409.7" table:style-name="ce30">
            <text:p>5.325.409,7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FONDO PLURIENNALE VINCOLATO PER SPESE IN CONTO CAPITALE</text:p>
          </table:table-cell>
          <table:table-cell office:value-type="float" office:value="2577887.0299999998" table:style-name="ce30">
            <text:p>2.577.887,03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UTILIZZO RISULTATO DI AMMINISTRAZIO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table:number-columns-spanned="2" table:number-rows-spanned="1" table:style-name="ce61"/>
          <table:covered-table-cell/>
          <table:table-cell office:value-type="string" table:style-name="ce29">
            <text:p>FONDO DI CASSA ALL'1/1/2026</text:p>
          </table:table-cell>
          <table:table-cell table:number-columns-repeated="2" table:style-name="ce31"/>
          <table:table-cell office:value-type="float" office:value="4000000000" table:style-name="ce30">
            <text:p>4.000.000.00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style-name="ce42">
            <text:p>TIPOLOGIA 101: Imposte, tasse e proventi assimilati</text:p>
          </table:table-cell>
          <table:table-cell office:value-type="float" office:value="3164737122.0999999" table:style-name="ce30">
            <text:p>3.164.737.122,10</text:p>
          </table:table-cell>
          <table:table-cell office:value-type="float" office:value="0" table:style-name="ce30">
            <text:p>0,00</text:p>
          </table:table-cell>
          <table:table-cell office:value-type="float" office:value="4633251758.6199999" table:style-name="ce30">
            <text:p>4.633.251.758,62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style-name="ce42">
            <text:p>TIPOLOGIA 102: Tributi destinati al finanziamento della sanità</text:p>
          </table:table-cell>
          <table:table-cell office:value-type="float" office:value="12206631162.58" table:style-name="ce30">
            <text:p>12.206.631.162,58</text:p>
          </table:table-cell>
          <table:table-cell office:value-type="float" office:value="12206631162.58" table:style-name="ce30">
            <text:p>12.206.631.162,58</text:p>
          </table:table-cell>
          <table:table-cell office:value-type="float" office:value="12605404116.6" table:style-name="ce30">
            <text:p>12.605.404.116,60</text:p>
          </table:table-cell>
          <table:table-cell office:value-type="float" office:value="12605404116.6" table:style-name="ce33">
            <text:p>12.605.404.116,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10104</text:p>
          </table:table-cell>
          <table:covered-table-cell/>
          <table:table-cell office:value-type="string" table:style-name="ce42">
            <text:p>TIPOLOGIA 104: Compartecipazioni di tributi</text:p>
          </table:table-cell>
          <table:table-cell office:value-type="float" office:value="678839313.11000001" table:style-name="ce30">
            <text:p>678.839.313,11</text:p>
          </table:table-cell>
          <table:table-cell office:value-type="float" office:value="0" table:style-name="ce30">
            <text:p>0,00</text:p>
          </table:table-cell>
          <table:table-cell office:value-type="float" office:value="837523143.17999995" table:style-name="ce30">
            <text:p>837.523.143,18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style-name="ce46">
            <text:p>TOTALE TITOLO 1: Entrate correnti di natura tributaria, contributiva e perequativa</text:p>
          </table:table-cell>
          <table:table-cell office:value-type="float" office:value="16050207597.790001" table:style-name="ce47">
            <text:p>16.050.207.597,79</text:p>
          </table:table-cell>
          <table:table-cell office:value-type="float" office:value="12206631162.58" table:style-name="ce47">
            <text:p>12.206.631.162,58</text:p>
          </table:table-cell>
          <table:table-cell office:value-type="float" office:value="18076179018.400002" table:style-name="ce47">
            <text:p>18.076.179.018,40</text:p>
          </table:table-cell>
          <table:table-cell office:value-type="float" office:value="12605404116.6" table:style-name="ce48">
            <text:p>12.605.404.116,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2</text:p>
          </table:table-cell>
          <table:covered-table-cell/>
          <table:table-cell office:value-type="string" table:style-name="ce37">
            <text:p>Trasferimenti correnti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style-name="ce42">
            <text:p>TIPOLOGIA 101: Trasferimenti correnti da Amministrazioni pubbliche</text:p>
          </table:table-cell>
          <table:table-cell office:value-type="float" office:value="976793401.91999996" table:style-name="ce30">
            <text:p>976.793.401,92</text:p>
          </table:table-cell>
          <table:table-cell office:value-type="float" office:value="492690868.33999997" table:style-name="ce30">
            <text:p>492.690.868,34</text:p>
          </table:table-cell>
          <table:table-cell office:value-type="float" office:value="2750052674.1500001" table:style-name="ce30">
            <text:p>2.750.052.674,15</text:p>
          </table:table-cell>
          <table:table-cell office:value-type="float" office:value="1595907339.9300001" table:style-name="ce33">
            <text:p>1.595.907.339,9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2</text:p>
          </table:table-cell>
          <table:covered-table-cell/>
          <table:table-cell office:value-type="string" table:style-name="ce42">
            <text:p>TIPOLOGIA 102: Trasferimenti correnti da Famigl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0218.53" table:style-name="ce30">
            <text:p>40.218,53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style-name="ce42">
            <text:p>TIPOLOGIA 103: Trasferimenti correnti da Imprese</text:p>
          </table:table-cell>
          <table:table-cell office:value-type="float" office:value="221200000" table:style-name="ce30">
            <text:p>221.200.000,00</text:p>
          </table:table-cell>
          <table:table-cell office:value-type="float" office:value="211000000" table:style-name="ce30">
            <text:p>211.000.000,00</text:p>
          </table:table-cell>
          <table:table-cell office:value-type="float" office:value="376149640.77999997" table:style-name="ce30">
            <text:p>376.149.640,78</text:p>
          </table:table-cell>
          <table:table-cell office:value-type="float" office:value="363624319.01999998" table:style-name="ce33">
            <text:p>363.624.319,0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4</text:p>
          </table:table-cell>
          <table:covered-table-cell/>
          <table:table-cell office:value-type="string" table:style-name="ce42">
            <text:p>TIPOLOGIA 104: Trasferimenti correnti da Istituzioni Sociali Privat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54836.3600000001" table:style-name="ce30">
            <text:p>1.154.836,36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20105</text:p>
          </table:table-cell>
          <table:covered-table-cell/>
          <table:table-cell office:value-type="string" table:style-name="ce42">
            <text:p>TIPOLOGIA 105: Trasferimenti correnti dall'Unione Europea e dal Resto del Mondo</text:p>
          </table:table-cell>
          <table:table-cell office:value-type="float" office:value="103413194.12" table:style-name="ce30">
            <text:p>103.413.194,12</text:p>
          </table:table-cell>
          <table:table-cell office:value-type="float" office:value="0" table:style-name="ce30">
            <text:p>0,00</text:p>
          </table:table-cell>
          <table:table-cell office:value-type="float" office:value="187448780.24000001" table:style-name="ce30">
            <text:p>187.448.780,24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style-name="ce46">
            <text:p>TOTALE TITOLO 2: Trasferimenti correnti</text:p>
          </table:table-cell>
          <table:table-cell office:value-type="float" office:value="1301406596.04" table:style-name="ce47">
            <text:p>1.301.406.596,04</text:p>
          </table:table-cell>
          <table:table-cell office:value-type="float" office:value="703690868.34000003" table:style-name="ce47">
            <text:p>703.690.868,34</text:p>
          </table:table-cell>
          <table:table-cell office:value-type="float" office:value="3314846150.0599999" table:style-name="ce47">
            <text:p>3.314.846.150,06</text:p>
          </table:table-cell>
          <table:table-cell office:value-type="float" office:value="1959531658.95" table:style-name="ce48">
            <text:p>1.959.531.658,9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3</text:p>
          </table:table-cell>
          <table:covered-table-cell/>
          <table:table-cell office:value-type="string" table:style-name="ce37">
            <text:p>Entrate extratribut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style-name="ce42">
            <text:p>TIPOLOGIA 100: Vendita di beni e servizi e proventi derivanti dalla gestione dei beni</text:p>
          </table:table-cell>
          <table:table-cell office:value-type="float" office:value="418519124.35000002" table:style-name="ce30">
            <text:p>418.519.124,35</text:p>
          </table:table-cell>
          <table:table-cell office:value-type="float" office:value="376442124.35000002" table:style-name="ce30">
            <text:p>376.442.124,35</text:p>
          </table:table-cell>
          <table:table-cell office:value-type="float" office:value="518589376.54000002" table:style-name="ce30">
            <text:p>518.589.376,54</text:p>
          </table:table-cell>
          <table:table-cell office:value-type="float" office:value="376442124.35000002" table:style-name="ce33">
            <text:p>376.442.124,3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style-name="ce42">
            <text:p>TIPOLOGIA 200: Proventi derivanti dall'attività di controllo e repressione delle irregolarità e degli illeciti</text:p>
          </table:table-cell>
          <table:table-cell office:value-type="float" office:value="5930000" table:style-name="ce30">
            <text:p>5.930.000,00</text:p>
          </table:table-cell>
          <table:table-cell office:value-type="float" office:value="0" table:style-name="ce30">
            <text:p>0,00</text:p>
          </table:table-cell>
          <table:table-cell office:value-type="float" office:value="8139617.7400000002" table:style-name="ce30">
            <text:p>8.139.617,74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style-name="ce42">
            <text:p>TIPOLOGIA 300: Interessi attiv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400</text:p>
          </table:table-cell>
          <table:covered-table-cell/>
          <table:table-cell office:value-type="string" table:style-name="ce42">
            <text:p>TIPOLOGIA 400: Altre entrate da redditi da capitale</text:p>
          </table:table-cell>
          <table:table-cell office:value-type="float" office:value="32411577" table:style-name="ce30">
            <text:p>32.411.577,00</text:p>
          </table:table-cell>
          <table:table-cell office:value-type="float" office:value="0" table:style-name="ce30">
            <text:p>0,00</text:p>
          </table:table-cell>
          <table:table-cell office:value-type="float" office:value="32411577" table:style-name="ce30">
            <text:p>32.411.577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30500</text:p>
          </table:table-cell>
          <table:covered-table-cell/>
          <table:table-cell office:value-type="string" table:style-name="ce42">
            <text:p>TIPOLOGIA 500: Rimborsi e altre entrate correnti</text:p>
          </table:table-cell>
          <table:table-cell office:value-type="float" office:value="65664466.420000002" table:style-name="ce30">
            <text:p>65.664.466,42</text:p>
          </table:table-cell>
          <table:table-cell office:value-type="float" office:value="1000000" table:style-name="ce30">
            <text:p>1.000.000,00</text:p>
          </table:table-cell>
          <table:table-cell office:value-type="float" office:value="238781713.05000001" table:style-name="ce30">
            <text:p>238.781.713,05</text:p>
          </table:table-cell>
          <table:table-cell office:value-type="float" office:value="1038243.41" table:style-name="ce33">
            <text:p>1.038.243,4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style-name="ce46">
            <text:p>TOTALE TITOLO 3: Entrate extratributarie</text:p>
          </table:table-cell>
          <table:table-cell office:value-type="float" office:value="522555167.76999998" table:style-name="ce47">
            <text:p>522.555.167,77</text:p>
          </table:table-cell>
          <table:table-cell office:value-type="float" office:value="377442124.35000002" table:style-name="ce47">
            <text:p>377.442.124,35</text:p>
          </table:table-cell>
          <table:table-cell office:value-type="float" office:value="797952284.33000004" table:style-name="ce47">
            <text:p>797.952.284,33</text:p>
          </table:table-cell>
          <table:table-cell office:value-type="float" office:value="377480367.75999999" table:style-name="ce48">
            <text:p>377.480.367,7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4</text:p>
          </table:table-cell>
          <table:covered-table-cell/>
          <table:table-cell office:value-type="string" table:style-name="ce37">
            <text:p>Entrate in conto capital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style-name="ce42">
            <text:p>TIPOLOGIA 100: Tributi in conto capitale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style-name="ce42">
            <text:p>TIPOLOGIA 200: Contributi agli investimenti</text:p>
          </table:table-cell>
          <table:table-cell office:value-type="float" office:value="1290051182.9400001" table:style-name="ce30">
            <text:p>1.290.051.182,94</text:p>
          </table:table-cell>
          <table:table-cell office:value-type="float" office:value="447151753.75" table:style-name="ce30">
            <text:p>447.151.753,75</text:p>
          </table:table-cell>
          <table:table-cell office:value-type="float" office:value="4275697923.71" table:style-name="ce30">
            <text:p>4.275.697.923,71</text:p>
          </table:table-cell>
          <table:table-cell office:value-type="float" office:value="1782782003.9000001" table:style-name="ce33">
            <text:p>1.782.782.003,9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400</text:p>
          </table:table-cell>
          <table:covered-table-cell/>
          <table:table-cell office:value-type="string" table:style-name="ce42">
            <text:p>TIPOLOGIA 400: Entrate da alienazione di beni materiali e immateriali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5134469.68" table:style-name="ce30">
            <text:p>5.134.469,68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40500</text:p>
          </table:table-cell>
          <table:covered-table-cell/>
          <table:table-cell office:value-type="string" table:style-name="ce42">
            <text:p>TIPOLOGIA 500: Altre entrate in conto capitale</text:p>
          </table:table-cell>
          <table:table-cell office:value-type="float" office:value="6500000" table:style-name="ce30">
            <text:p>6.500.000,00</text:p>
          </table:table-cell>
          <table:table-cell office:value-type="float" office:value="0" table:style-name="ce30">
            <text:p>0,00</text:p>
          </table:table-cell>
          <table:table-cell office:value-type="float" office:value="10306653.16" table:style-name="ce30">
            <text:p>10.306.653,16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40000</text:p>
          </table:table-cell>
          <table:covered-table-cell/>
          <table:table-cell office:value-type="string" table:style-name="ce46">
            <text:p>TOTALE TITOLO 4: Entrate in conto capitale</text:p>
          </table:table-cell>
          <table:table-cell office:value-type="float" office:value="1299851182.9400001" table:style-name="ce47">
            <text:p>1.299.851.182,94</text:p>
          </table:table-cell>
          <table:table-cell office:value-type="float" office:value="447151753.75" table:style-name="ce47">
            <text:p>447.151.753,75</text:p>
          </table:table-cell>
          <table:table-cell office:value-type="float" office:value="4291439046.5500002" table:style-name="ce47">
            <text:p>4.291.439.046,55</text:p>
          </table:table-cell>
          <table:table-cell office:value-type="float" office:value="1782782003.9000001" table:style-name="ce48">
            <text:p>1.782.782.003,9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100</text:p>
          </table:table-cell>
          <table:covered-table-cell/>
          <table:table-cell office:value-type="string" table:style-name="ce42">
            <text:p>TIPOLOGIA 100: Alienazione di attività finanziari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20" table:style-name="ce30">
            <text:p>1.62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200</text:p>
          </table:table-cell>
          <table:covered-table-cell/>
          <table:table-cell office:value-type="string" table:style-name="ce42">
            <text:p>TIPOLOGIA 200: Riscossione crediti di breve termine</text:p>
          </table:table-cell>
          <table:table-cell office:value-type="float" office:value="4016770.62" table:style-name="ce30">
            <text:p>4.016.770,62</text:p>
          </table:table-cell>
          <table:table-cell office:value-type="float" office:value="0" table:style-name="ce30">
            <text:p>0,00</text:p>
          </table:table-cell>
          <table:table-cell office:value-type="float" office:value="11596398.68" table:style-name="ce30">
            <text:p>11.596.398,68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50300</text:p>
          </table:table-cell>
          <table:covered-table-cell/>
          <table:table-cell office:value-type="string" table:style-name="ce42">
            <text:p>TIPOLOGIA 300: Riscossione crediti di medio-lungo termine</text:p>
          </table:table-cell>
          <table:table-cell office:value-type="float" office:value="3352305.75" table:style-name="ce30">
            <text:p>3.352.305,75</text:p>
          </table:table-cell>
          <table:table-cell office:value-type="float" office:value="0" table:style-name="ce30">
            <text:p>0,00</text:p>
          </table:table-cell>
          <table:table-cell office:value-type="float" office:value="3352305.75" table:style-name="ce30">
            <text:p>3.352.305,75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50000</text:p>
          </table:table-cell>
          <table:covered-table-cell/>
          <table:table-cell office:value-type="string" table:style-name="ce46">
            <text:p>TOTALE TITOLO 5: Entrate da riduzione di attività finanziarie</text:p>
          </table:table-cell>
          <table:table-cell office:value-type="float" office:value="7369076.3700000001" table:style-name="ce47">
            <text:p>7.369.076,37</text:p>
          </table:table-cell>
          <table:table-cell office:value-type="float" office:value="0" table:style-name="ce47">
            <text:p>0,00</text:p>
          </table:table-cell>
          <table:table-cell office:value-type="float" office:value="14950324.43" table:style-name="ce47">
            <text:p>14.950.324,43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90100</text:p>
          </table:table-cell>
          <table:covered-table-cell/>
          <table:table-cell office:value-type="string" table:style-name="ce42">
            <text:p>TIPOLOGIA 100: Entrate per partite di giro</text:p>
          </table:table-cell>
          <table:table-cell office:value-type="float" office:value="810030898.24000001" table:style-name="ce30">
            <text:p>810.030.898,24</text:p>
          </table:table-cell>
          <table:table-cell office:value-type="float" office:value="75430898.239999995" table:style-name="ce30">
            <text:p>75.430.898,24</text:p>
          </table:table-cell>
          <table:table-cell office:value-type="float" office:value="1033315697.91" table:style-name="ce30">
            <text:p>1.033.315.697,91</text:p>
          </table:table-cell>
          <table:table-cell office:value-type="float" office:value="252588413.90000001" table:style-name="ce33">
            <text:p>252.588.413,9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90200</text:p>
          </table:table-cell>
          <table:covered-table-cell/>
          <table:table-cell office:value-type="string" table:style-name="ce42">
            <text:p>TIPOLOGIA 200: Entrate per conto terzi</text:p>
          </table:table-cell>
          <table:table-cell office:value-type="float" office:value="11250000" table:style-name="ce30">
            <text:p>1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12441036.25" table:style-name="ce30">
            <text:p>12.441.036,25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90000</text:p>
          </table:table-cell>
          <table:covered-table-cell/>
          <table:table-cell office:value-type="string" table:style-name="ce46">
            <text:p>TOTALE TITOLO 9: Entrate per conto terzi e partite di giro</text:p>
          </table:table-cell>
          <table:table-cell office:value-type="float" office:value="821280898.24000001" table:style-name="ce47">
            <text:p>821.280.898,24</text:p>
          </table:table-cell>
          <table:table-cell office:value-type="float" office:value="75430898.239999995" table:style-name="ce47">
            <text:p>75.430.898,24</text:p>
          </table:table-cell>
          <table:table-cell office:value-type="float" office:value="1045756734.16" table:style-name="ce47">
            <text:p>1.045.756.734,16</text:p>
          </table:table-cell>
          <table:table-cell office:value-type="float" office:value="252588413.90000001" table:style-name="ce48">
            <text:p>252.588.413,9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TITOLI</text:p>
          </table:table-cell>
          <table:covered-table-cell table:number-columns-repeated="2"/>
          <table:table-cell office:value-type="float" office:value="20002670519.150002" table:style-name="ce53">
            <text:p>20.002.670.519,15</text:p>
          </table:table-cell>
          <table:table-cell office:value-type="float" office:value="13810346807.26" table:style-name="ce53">
            <text:p>13.810.346.807,26</text:p>
          </table:table-cell>
          <table:table-cell office:value-type="float" office:value="27541123557.93" table:style-name="ce53">
            <text:p>27.541.123.557,93</text:p>
          </table:table-cell>
          <table:table-cell office:value-type="float" office:value="16977786561.110001" table:style-name="ce54">
            <text:p>16.977.786.561,11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GENERALE DELLE ENTRATE</text:p>
          </table:table-cell>
          <table:covered-table-cell table:number-columns-repeated="2"/>
          <table:table-cell office:value-type="float" office:value="20010573815.880001" table:style-name="ce53">
            <text:p>20.010.573.815,88</text:p>
          </table:table-cell>
          <table:table-cell office:value-type="float" office:value="13810346807.26" table:style-name="ce53">
            <text:p>13.810.346.807,26</text:p>
          </table:table-cell>
          <table:table-cell office:value-type="float" office:value="31541123557.93" table:style-name="ce53">
            <text:p>31.541.123.557,93</text:p>
          </table:table-cell>
          <table:table-cell office:value-type="float" office:value="16977786561.110001" table:style-name="ce54">
            <text:p>16.977.786.561,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">
            <text:p>(*)</text:p>
          </table:table-cell>
          <table:table-cell office:value-type="string" table:number-columns-spanned="6" table:number-rows-spanned="1" table:style-name="ce5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6">
            <text:p>(**)</text:p>
          </table:table-cell>
          <table:table-cell office:value-type="string" table:number-columns-spanned="6" table:number-rows-spanned="1" table:style-name="ce5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Dati previsionali anno 202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">
            <text:p>TITOLO TIPOLOGIA</text:p>
          </table:table-cell>
          <table:covered-table-cell/>
          <table:table-cell office:value-type="string" table:number-columns-spanned="1" table:number-rows-spanned="3" table:style-name="ce14">
            <text:p>DENOMINAZIONE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1" table:style-name="ce20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62"/>
          <table:table-cell office:value-type="string" table:style-name="ce22">
            <text:p>di cui GESTIONE SANITARIA<text:s/></text:p>
          </table:table-cell>
          <table:table-cell table:number-columns-spanned="1" table:number-rows-spanned="2" table:style-name="ce62"/>
          <table:table-cell office:value-type="string" table:style-name="ce2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(**)</text:p>
          </table:table-cell>
          <table:covered-table-cell/>
          <table:table-cell office:value-type="string" table:style-name="ce2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60"/>
          <table:covered-table-cell/>
          <table:table-cell office:value-type="string" table:style-name="ce29">
            <text:p>FONDO PLURIENNALE VINCOLATO PER SPESE CORRENTI</text:p>
          </table:table-cell>
          <table:table-cell office:value-type="float" office:value="2234654.44" table:style-name="ce30">
            <text:p>2.234.654,44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FONDO PLURIENNALE VINCOLATO PER SPESE IN CONTO CAPITALE</text:p>
          </table:table-cell>
          <table:table-cell office:value-type="float" office:value="270000" table:style-name="ce30">
            <text:p>270.00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UTILIZZO RISULTATO DI AMMINISTRAZIO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table:number-columns-spanned="2" table:number-rows-spanned="1" table:style-name="ce61"/>
          <table:covered-table-cell/>
          <table:table-cell office:value-type="string" table:style-name="ce29">
            <text:p>FONDO DI CASSA ALL'1/1/2026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style-name="ce42">
            <text:p>TIPOLOGIA 101: Imposte, tasse e proventi assimilati</text:p>
          </table:table-cell>
          <table:table-cell office:value-type="float" office:value="3164737122.0999999" table:style-name="ce30">
            <text:p>3.164.737.122,1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style-name="ce42">
            <text:p>TIPOLOGIA 102: Tributi destinati al finanziamento della sanità</text:p>
          </table:table-cell>
          <table:table-cell office:value-type="float" office:value="12206631162.58" table:style-name="ce30">
            <text:p>12.206.631.162,58</text:p>
          </table:table-cell>
          <table:table-cell office:value-type="float" office:value="12206631162.58" table:style-name="ce30">
            <text:p>12.206.631.162,5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10104</text:p>
          </table:table-cell>
          <table:covered-table-cell/>
          <table:table-cell office:value-type="string" table:style-name="ce42">
            <text:p>TIPOLOGIA 104: Compartecipazioni di tributi</text:p>
          </table:table-cell>
          <table:table-cell office:value-type="float" office:value="678839313.11000001" table:style-name="ce30">
            <text:p>678.839.313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style-name="ce46">
            <text:p>TOTALE TITOLO 1: Entrate correnti di natura tributaria, contributiva e perequativa</text:p>
          </table:table-cell>
          <table:table-cell office:value-type="float" office:value="16050207597.790001" table:style-name="ce47">
            <text:p>16.050.207.597,79</text:p>
          </table:table-cell>
          <table:table-cell office:value-type="float" office:value="12206631162.58" table:style-name="ce47">
            <text:p>12.206.631.162,5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2</text:p>
          </table:table-cell>
          <table:covered-table-cell/>
          <table:table-cell office:value-type="string" table:style-name="ce37">
            <text:p>Trasferimenti correnti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style-name="ce42">
            <text:p>TIPOLOGIA 101: Trasferimenti correnti da Amministrazioni pubbliche</text:p>
          </table:table-cell>
          <table:table-cell office:value-type="float" office:value="915346591.82000005" table:style-name="ce30">
            <text:p>915.346.591,82</text:p>
          </table:table-cell>
          <table:table-cell office:value-type="float" office:value="482287162.75" table:style-name="ce30">
            <text:p>482.287.162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style-name="ce42">
            <text:p>TIPOLOGIA 103: Trasferimenti correnti da Imprese</text:p>
          </table:table-cell>
          <table:table-cell office:value-type="float" office:value="221200000" table:style-name="ce30">
            <text:p>221.200.000,00</text:p>
          </table:table-cell>
          <table:table-cell office:value-type="float" office:value="211000000" table:style-name="ce30">
            <text:p>211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20105</text:p>
          </table:table-cell>
          <table:covered-table-cell/>
          <table:table-cell office:value-type="string" table:style-name="ce42">
            <text:p>TIPOLOGIA 105: Trasferimenti correnti dall'Unione Europea e dal Resto del Mondo</text:p>
          </table:table-cell>
          <table:table-cell office:value-type="float" office:value="104357609.84" table:style-name="ce30">
            <text:p>104.357.609,84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style-name="ce46">
            <text:p>TOTALE TITOLO 2: Trasferimenti correnti</text:p>
          </table:table-cell>
          <table:table-cell office:value-type="float" office:value="1240904201.6600001" table:style-name="ce47">
            <text:p>1.240.904.201,66</text:p>
          </table:table-cell>
          <table:table-cell office:value-type="float" office:value="693287162.75" table:style-name="ce47">
            <text:p>693.287.162,7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3</text:p>
          </table:table-cell>
          <table:covered-table-cell/>
          <table:table-cell office:value-type="string" table:style-name="ce37">
            <text:p>Entrate extratribut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style-name="ce42">
            <text:p>TIPOLOGIA 100: Vendita di beni e servizi e proventi derivanti dalla gestione dei beni</text:p>
          </table:table-cell>
          <table:table-cell office:value-type="float" office:value="418519124.35000002" table:style-name="ce30">
            <text:p>418.519.124,35</text:p>
          </table:table-cell>
          <table:table-cell office:value-type="float" office:value="376442124.35000002" table:style-name="ce30">
            <text:p>376.442.124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style-name="ce42">
            <text:p>TIPOLOGIA 200: Proventi derivanti dall'attività di controllo e repressione delle irregolarità e degli illeciti</text:p>
          </table:table-cell>
          <table:table-cell office:value-type="float" office:value="5930000" table:style-name="ce30">
            <text:p>5.9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style-name="ce42">
            <text:p>TIPOLOGIA 300: Interessi attiv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30500</text:p>
          </table:table-cell>
          <table:covered-table-cell/>
          <table:table-cell office:value-type="string" table:style-name="ce42">
            <text:p>TIPOLOGIA 500: Rimborsi e altre entrate correnti</text:p>
          </table:table-cell>
          <table:table-cell office:value-type="float" office:value="66156777.060000002" table:style-name="ce30">
            <text:p>66.156.777,06</text:p>
          </table:table-cell>
          <table:table-cell office:value-type="float" office:value="1000000" table:style-name="ce30">
            <text:p>1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style-name="ce46">
            <text:p>TOTALE TITOLO 3: Entrate extratributarie</text:p>
          </table:table-cell>
          <table:table-cell office:value-type="float" office:value="490635901.41000003" table:style-name="ce47">
            <text:p>490.635.901,41</text:p>
          </table:table-cell>
          <table:table-cell office:value-type="float" office:value="377442124.35000002" table:style-name="ce47">
            <text:p>377.442.124,3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4</text:p>
          </table:table-cell>
          <table:covered-table-cell/>
          <table:table-cell office:value-type="string" table:style-name="ce37">
            <text:p>Entrate in conto capital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style-name="ce42">
            <text:p>TIPOLOGIA 100: Tributi in conto capitale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style-name="ce42">
            <text:p>TIPOLOGIA 200: Contributi agli investimenti</text:p>
          </table:table-cell>
          <table:table-cell office:value-type="float" office:value="817088263.34000003" table:style-name="ce30">
            <text:p>817.088.263,34</text:p>
          </table:table-cell>
          <table:table-cell office:value-type="float" office:value="266144285.58000001" table:style-name="ce30">
            <text:p>266.144.285,5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400</text:p>
          </table:table-cell>
          <table:covered-table-cell/>
          <table:table-cell office:value-type="string" table:style-name="ce42">
            <text:p>TIPOLOGIA 400: Entrate da alienazione di beni materiali e immateriali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40500</text:p>
          </table:table-cell>
          <table:covered-table-cell/>
          <table:table-cell office:value-type="string" table:style-name="ce42">
            <text:p>TIPOLOGIA 500: Altre entrate in conto capitale</text:p>
          </table:table-cell>
          <table:table-cell office:value-type="float" office:value="1500000" table:style-name="ce30">
            <text:p>1.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40000</text:p>
          </table:table-cell>
          <table:covered-table-cell/>
          <table:table-cell office:value-type="string" table:style-name="ce46">
            <text:p>TOTALE TITOLO 4: Entrate in conto capitale</text:p>
          </table:table-cell>
          <table:table-cell office:value-type="float" office:value="821888263.34000003" table:style-name="ce47">
            <text:p>821.888.263,34</text:p>
          </table:table-cell>
          <table:table-cell office:value-type="float" office:value="266144285.58000001" table:style-name="ce47">
            <text:p>266.144.285,5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200</text:p>
          </table:table-cell>
          <table:covered-table-cell/>
          <table:table-cell office:value-type="string" table:style-name="ce42">
            <text:p>TIPOLOGIA 200: Riscossione crediti di breve termine</text:p>
          </table:table-cell>
          <table:table-cell office:value-type="float" office:value="4016770.62" table:style-name="ce30">
            <text:p>4.016.770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50300</text:p>
          </table:table-cell>
          <table:covered-table-cell/>
          <table:table-cell office:value-type="string" table:style-name="ce42">
            <text:p>TIPOLOGIA 300: Riscossione crediti di medio-lungo termine</text:p>
          </table:table-cell>
          <table:table-cell office:value-type="float" office:value="3352305.75" table:style-name="ce30">
            <text:p>3.352.305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50000</text:p>
          </table:table-cell>
          <table:covered-table-cell/>
          <table:table-cell office:value-type="string" table:style-name="ce46">
            <text:p>TOTALE TITOLO 5: Entrate da riduzione di attività finanziarie</text:p>
          </table:table-cell>
          <table:table-cell office:value-type="float" office:value="7369076.3700000001" table:style-name="ce47">
            <text:p>7.369.076,3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90100</text:p>
          </table:table-cell>
          <table:covered-table-cell/>
          <table:table-cell office:value-type="string" table:style-name="ce42">
            <text:p>TIPOLOGIA 100: Entrate per partite di giro</text:p>
          </table:table-cell>
          <table:table-cell office:value-type="float" office:value="791989643.95000005" table:style-name="ce30">
            <text:p>791.989.643,95</text:p>
          </table:table-cell>
          <table:table-cell office:value-type="float" office:value="57389643.950000003" table:style-name="ce30">
            <text:p>57.389.643,9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90200</text:p>
          </table:table-cell>
          <table:covered-table-cell/>
          <table:table-cell office:value-type="string" table:style-name="ce42">
            <text:p>TIPOLOGIA 200: Entrate per conto terzi</text:p>
          </table:table-cell>
          <table:table-cell office:value-type="float" office:value="11250000" table:style-name="ce30">
            <text:p>1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90000</text:p>
          </table:table-cell>
          <table:covered-table-cell/>
          <table:table-cell office:value-type="string" table:style-name="ce46">
            <text:p>TOTALE TITOLO 9: Entrate per conto terzi e partite di giro</text:p>
          </table:table-cell>
          <table:table-cell office:value-type="float" office:value="803239643.95000005" table:style-name="ce47">
            <text:p>803.239.643,95</text:p>
          </table:table-cell>
          <table:table-cell office:value-type="float" office:value="57389643.950000003" table:style-name="ce47">
            <text:p>57.389.643,9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TITOLI</text:p>
          </table:table-cell>
          <table:covered-table-cell table:number-columns-repeated="2"/>
          <table:table-cell office:value-type="float" office:value="19414244684.52" table:style-name="ce53">
            <text:p>19.414.244.684,52</text:p>
          </table:table-cell>
          <table:table-cell office:value-type="float" office:value="13600894379.209999" table:style-name="ce53">
            <text:p>13.600.894.379,2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GENERALE DELLE ENTRATE</text:p>
          </table:table-cell>
          <table:covered-table-cell table:number-columns-repeated="2"/>
          <table:table-cell office:value-type="float" office:value="19416749338.959999" table:style-name="ce53">
            <text:p>19.416.749.338,96</text:p>
          </table:table-cell>
          <table:table-cell office:value-type="float" office:value="13600894379.209999" table:style-name="ce53">
            <text:p>13.600.894.379,2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">
            <text:p>(*)</text:p>
          </table:table-cell>
          <table:table-cell office:value-type="string" table:number-columns-spanned="6" table:number-rows-spanned="1" table:style-name="ce5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6">
            <text:p>(**)</text:p>
          </table:table-cell>
          <table:table-cell office:value-type="string" table:number-columns-spanned="6" table:number-rows-spanned="1" table:style-name="ce5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Dati previsionali anno 2028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7">
            <text:p>TITOLO TIPOLOGIA</text:p>
          </table:table-cell>
          <table:covered-table-cell/>
          <table:table-cell office:value-type="string" table:number-columns-spanned="1" table:number-rows-spanned="3" table:style-name="ce14">
            <text:p>DENOMINAZIONE</text:p>
          </table:table-cell>
          <table:table-cell office:value-type="string" table:number-columns-spanned="2" table:number-rows-spanned="1" table:style-name="ce14">
            <text:p>COMPETENZA</text:p>
          </table:table-cell>
          <table:covered-table-cell/>
          <table:table-cell office:value-type="string" table:number-columns-spanned="2" table:number-rows-spanned="1" table:style-name="ce20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62"/>
          <table:table-cell office:value-type="string" table:style-name="ce22">
            <text:p>di cui GESTIONE SANITARIA<text:s/></text:p>
          </table:table-cell>
          <table:table-cell table:number-columns-spanned="1" table:number-rows-spanned="2" table:style-name="ce62"/>
          <table:table-cell office:value-type="string" table:style-name="ce2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(**)</text:p>
          </table:table-cell>
          <table:covered-table-cell/>
          <table:table-cell office:value-type="string" table:style-name="ce2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60"/>
          <table:covered-table-cell/>
          <table:table-cell office:value-type="string" table:style-name="ce29">
            <text:p>FONDO PLURIENNALE VINCOLATO PER SPESE CORRENTI</text:p>
          </table:table-cell>
          <table:table-cell office:value-type="float" office:value="63203.02" table:style-name="ce30">
            <text:p>63.203,02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FONDO PLURIENNALE VINCOLATO PER SPESE IN CONTO CAPITAL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1">
          <table:table-cell table:number-columns-spanned="2" table:number-rows-spanned="1" table:style-name="ce26"/>
          <table:covered-table-cell/>
          <table:table-cell office:value-type="string" table:style-name="ce29">
            <text:p>UTILIZZO RISULTATO DI AMMINISTRAZION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table:number-columns-spanned="2" table:number-rows-spanned="1" table:style-name="ce61"/>
          <table:covered-table-cell/>
          <table:table-cell office:value-type="string" table:style-name="ce29">
            <text:p>FONDO DI CASSA ALL'1/1/2026</text:p>
          </table:table-cell>
          <table:table-cell table:number-columns-repeated="2" table:style-name="ce31"/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1</text:p>
          </table:table-cell>
          <table:covered-table-cell/>
          <table:table-cell office:value-type="string" table:style-name="ce42">
            <text:p>TIPOLOGIA 101: Imposte, tasse e proventi assimilati</text:p>
          </table:table-cell>
          <table:table-cell office:value-type="float" office:value="3164737122.0999999" table:style-name="ce30">
            <text:p>3.164.737.122,1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10102</text:p>
          </table:table-cell>
          <table:covered-table-cell/>
          <table:table-cell office:value-type="string" table:style-name="ce42">
            <text:p>TIPOLOGIA 102: Tributi destinati al finanziamento della sanità</text:p>
          </table:table-cell>
          <table:table-cell office:value-type="float" office:value="12206631162.58" table:style-name="ce30">
            <text:p>12.206.631.162,58</text:p>
          </table:table-cell>
          <table:table-cell office:value-type="float" office:value="12206631162.58" table:style-name="ce30">
            <text:p>12.206.631.162,58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10104</text:p>
          </table:table-cell>
          <table:covered-table-cell/>
          <table:table-cell office:value-type="string" table:style-name="ce42">
            <text:p>TIPOLOGIA 104: Compartecipazioni di tributi</text:p>
          </table:table-cell>
          <table:table-cell office:value-type="float" office:value="678839313.11000001" table:style-name="ce30">
            <text:p>678.839.313,1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3">
            <text:p>10000</text:p>
          </table:table-cell>
          <table:covered-table-cell/>
          <table:table-cell office:value-type="string" table:style-name="ce46">
            <text:p>TOTALE TITOLO 1: Entrate correnti di natura tributaria, contributiva e perequativa</text:p>
          </table:table-cell>
          <table:table-cell office:value-type="float" office:value="16050207597.790001" table:style-name="ce47">
            <text:p>16.050.207.597,79</text:p>
          </table:table-cell>
          <table:table-cell office:value-type="float" office:value="12206631162.58" table:style-name="ce47">
            <text:p>12.206.631.162,5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2</text:p>
          </table:table-cell>
          <table:covered-table-cell/>
          <table:table-cell office:value-type="string" table:style-name="ce37">
            <text:p>Trasferimenti correnti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1</text:p>
          </table:table-cell>
          <table:covered-table-cell/>
          <table:table-cell office:value-type="string" table:style-name="ce42">
            <text:p>TIPOLOGIA 101: Trasferimenti correnti da Amministrazioni pubbliche</text:p>
          </table:table-cell>
          <table:table-cell office:value-type="float" office:value="794955281.89999998" table:style-name="ce30">
            <text:p>794.955.281,90</text:p>
          </table:table-cell>
          <table:table-cell office:value-type="float" office:value="473200322.86000001" table:style-name="ce30">
            <text:p>473.200.322,8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20103</text:p>
          </table:table-cell>
          <table:covered-table-cell/>
          <table:table-cell office:value-type="string" table:style-name="ce42">
            <text:p>TIPOLOGIA 103: Trasferimenti correnti da Imprese</text:p>
          </table:table-cell>
          <table:table-cell office:value-type="float" office:value="221200000" table:style-name="ce30">
            <text:p>221.200.000,00</text:p>
          </table:table-cell>
          <table:table-cell office:value-type="float" office:value="211000000" table:style-name="ce30">
            <text:p>211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20105</text:p>
          </table:table-cell>
          <table:covered-table-cell/>
          <table:table-cell office:value-type="string" table:style-name="ce42">
            <text:p>TIPOLOGIA 105: Trasferimenti correnti dall'Unione Europea e dal Resto del Mondo</text:p>
          </table:table-cell>
          <table:table-cell office:value-type="float" office:value="1889785.32" table:style-name="ce30">
            <text:p>1.889.785,3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20000</text:p>
          </table:table-cell>
          <table:covered-table-cell/>
          <table:table-cell office:value-type="string" table:style-name="ce46">
            <text:p>TOTALE TITOLO 2: Trasferimenti correnti</text:p>
          </table:table-cell>
          <table:table-cell office:value-type="float" office:value="1018045067.22" table:style-name="ce47">
            <text:p>1.018.045.067,22</text:p>
          </table:table-cell>
          <table:table-cell office:value-type="float" office:value="684200322.86000001" table:style-name="ce47">
            <text:p>684.200.322,86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3</text:p>
          </table:table-cell>
          <table:covered-table-cell/>
          <table:table-cell office:value-type="string" table:style-name="ce37">
            <text:p>Entrate extratribut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100</text:p>
          </table:table-cell>
          <table:covered-table-cell/>
          <table:table-cell office:value-type="string" table:style-name="ce42">
            <text:p>TIPOLOGIA 100: Vendita di beni e servizi e proventi derivanti dalla gestione dei beni</text:p>
          </table:table-cell>
          <table:table-cell office:value-type="float" office:value="418519124.35000002" table:style-name="ce30">
            <text:p>418.519.124,35</text:p>
          </table:table-cell>
          <table:table-cell office:value-type="float" office:value="376442124.35000002" table:style-name="ce30">
            <text:p>376.442.124,3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30200</text:p>
          </table:table-cell>
          <table:covered-table-cell/>
          <table:table-cell office:value-type="string" table:style-name="ce42">
            <text:p>TIPOLOGIA 200: Proventi derivanti dall'attività di controllo e repressione delle irregolarità e degli illeciti</text:p>
          </table:table-cell>
          <table:table-cell office:value-type="float" office:value="5930000" table:style-name="ce30">
            <text:p>5.9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30300</text:p>
          </table:table-cell>
          <table:covered-table-cell/>
          <table:table-cell office:value-type="string" table:style-name="ce42">
            <text:p>TIPOLOGIA 300: Interessi attivi</text:p>
          </table:table-cell>
          <table:table-cell office:value-type="float" office:value="30000" table:style-name="ce30">
            <text:p>3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30500</text:p>
          </table:table-cell>
          <table:covered-table-cell/>
          <table:table-cell office:value-type="string" table:style-name="ce42">
            <text:p>TIPOLOGIA 500: Rimborsi e altre entrate correnti</text:p>
          </table:table-cell>
          <table:table-cell office:value-type="float" office:value="67015777.060000002" table:style-name="ce30">
            <text:p>67.015.777,06</text:p>
          </table:table-cell>
          <table:table-cell office:value-type="float" office:value="1000000" table:style-name="ce30">
            <text:p>1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30000</text:p>
          </table:table-cell>
          <table:covered-table-cell/>
          <table:table-cell office:value-type="string" table:style-name="ce46">
            <text:p>TOTALE TITOLO 3: Entrate extratributarie</text:p>
          </table:table-cell>
          <table:table-cell office:value-type="float" office:value="491494901.41000003" table:style-name="ce47">
            <text:p>491.494.901,41</text:p>
          </table:table-cell>
          <table:table-cell office:value-type="float" office:value="377442124.35000002" table:style-name="ce47">
            <text:p>377.442.124,35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4</text:p>
          </table:table-cell>
          <table:covered-table-cell/>
          <table:table-cell office:value-type="string" table:style-name="ce37">
            <text:p>Entrate in conto capital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100</text:p>
          </table:table-cell>
          <table:covered-table-cell/>
          <table:table-cell office:value-type="string" table:style-name="ce42">
            <text:p>TIPOLOGIA 100: Tributi in conto capitale</text:p>
          </table:table-cell>
          <table:table-cell office:value-type="float" office:value="300000" table:style-name="ce30">
            <text:p>3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200</text:p>
          </table:table-cell>
          <table:covered-table-cell/>
          <table:table-cell office:value-type="string" table:style-name="ce42">
            <text:p>TIPOLOGIA 200: Contributi agli investimenti</text:p>
          </table:table-cell>
          <table:table-cell office:value-type="float" office:value="321348232.48000002" table:style-name="ce30">
            <text:p>321.348.232,48</text:p>
          </table:table-cell>
          <table:table-cell office:value-type="float" office:value="158098764.09" table:style-name="ce30">
            <text:p>158.098.764,0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40400</text:p>
          </table:table-cell>
          <table:covered-table-cell/>
          <table:table-cell office:value-type="string" table:style-name="ce42">
            <text:p>TIPOLOGIA 400: Entrate da alienazione di beni materiali e immateriali</text:p>
          </table:table-cell>
          <table:table-cell office:value-type="float" office:value="3000000" table:style-name="ce30">
            <text:p>3.0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40500</text:p>
          </table:table-cell>
          <table:covered-table-cell/>
          <table:table-cell office:value-type="string" table:style-name="ce42">
            <text:p>TIPOLOGIA 500: Altre entrate in conto capitale</text:p>
          </table:table-cell>
          <table:table-cell office:value-type="float" office:value="1500000" table:style-name="ce30">
            <text:p>1.5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40000</text:p>
          </table:table-cell>
          <table:covered-table-cell/>
          <table:table-cell office:value-type="string" table:style-name="ce46">
            <text:p>TOTALE TITOLO 4: Entrate in conto capitale</text:p>
          </table:table-cell>
          <table:table-cell office:value-type="float" office:value="326148232.48000002" table:style-name="ce47">
            <text:p>326.148.232,48</text:p>
          </table:table-cell>
          <table:table-cell office:value-type="float" office:value="158098764.09" table:style-name="ce47">
            <text:p>158.098.764,09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50200</text:p>
          </table:table-cell>
          <table:covered-table-cell/>
          <table:table-cell office:value-type="string" table:style-name="ce42">
            <text:p>TIPOLOGIA 200: Riscossione crediti di breve termine</text:p>
          </table:table-cell>
          <table:table-cell office:value-type="float" office:value="4016770.62" table:style-name="ce30">
            <text:p>4.016.770,62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50300</text:p>
          </table:table-cell>
          <table:covered-table-cell/>
          <table:table-cell office:value-type="string" table:style-name="ce42">
            <text:p>TIPOLOGIA 300: Riscossione crediti di medio-lungo termine</text:p>
          </table:table-cell>
          <table:table-cell office:value-type="float" office:value="3352305.75" table:style-name="ce30">
            <text:p>3.352.305,75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50000</text:p>
          </table:table-cell>
          <table:covered-table-cell/>
          <table:table-cell office:value-type="string" table:style-name="ce46">
            <text:p>TOTALE TITOLO 5: Entrate da riduzione di attività finanziarie</text:p>
          </table:table-cell>
          <table:table-cell office:value-type="float" office:value="7369076.3700000001" table:style-name="ce47">
            <text:p>7.369.076,3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table:number-columns-repeated="3" table:style-name="ce37"/>
          <table:table-cell table:style-name="ce3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90100</text:p>
          </table:table-cell>
          <table:covered-table-cell/>
          <table:table-cell office:value-type="string" table:style-name="ce42">
            <text:p>TIPOLOGIA 100: Entrate per partite di giro</text:p>
          </table:table-cell>
          <table:table-cell office:value-type="float" office:value="794655858.07000005" table:style-name="ce30">
            <text:p>794.655.858,07</text:p>
          </table:table-cell>
          <table:table-cell office:value-type="float" office:value="60055858.07" table:style-name="ce30">
            <text:p>60.055.858,0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90200</text:p>
          </table:table-cell>
          <table:covered-table-cell/>
          <table:table-cell office:value-type="string" table:style-name="ce42">
            <text:p>TIPOLOGIA 200: Entrate per conto terzi</text:p>
          </table:table-cell>
          <table:table-cell office:value-type="float" office:value="11250000" table:style-name="ce30">
            <text:p>11.25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3">
            <text:p>90000</text:p>
          </table:table-cell>
          <table:covered-table-cell/>
          <table:table-cell office:value-type="string" table:style-name="ce46">
            <text:p>TOTALE TITOLO 9: Entrate per conto terzi e partite di giro</text:p>
          </table:table-cell>
          <table:table-cell office:value-type="float" office:value="805905858.07000005" table:style-name="ce47">
            <text:p>805.905.858,07</text:p>
          </table:table-cell>
          <table:table-cell office:value-type="float" office:value="60055858.07" table:style-name="ce47">
            <text:p>60.055.858,07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TITOLI</text:p>
          </table:table-cell>
          <table:covered-table-cell table:number-columns-repeated="2"/>
          <table:table-cell office:value-type="float" office:value="18699170733.34" table:style-name="ce53">
            <text:p>18.699.170.733,34</text:p>
          </table:table-cell>
          <table:table-cell office:value-type="float" office:value="13486428231.950001" table:style-name="ce53">
            <text:p>13.486.428.231,9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TOTALE GENERALE DELLE ENTRATE</text:p>
          </table:table-cell>
          <table:covered-table-cell table:number-columns-repeated="2"/>
          <table:table-cell office:value-type="float" office:value="18699233936.360001" table:style-name="ce53">
            <text:p>18.699.233.936,36</text:p>
          </table:table-cell>
          <table:table-cell office:value-type="float" office:value="13486428231.950001" table:style-name="ce53">
            <text:p>13.486.428.231,9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6">
            <text:p>(*)</text:p>
          </table:table-cell>
          <table:table-cell office:value-type="string" table:number-columns-spanned="6" table:number-rows-spanned="1" table:style-name="ce57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6">
            <text:p>(**)</text:p>
          </table:table-cell>
          <table:table-cell office:value-type="string" table:number-columns-spanned="6" table:number-rows-spanned="1" table:style-name="ce5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58"/>
          <table:covered-table-cell table:number-columns-repeated="6"/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  <table:named-expressions>
        <table:named-range table:name="__bookmark_1" table:cell-range-address="Report.$A$1:Report.$G$157" table:base-cell-address="Report.$A$1"/>
        <table:named-range table:name="__bookmark_15" table:cell-range-address="Report.$A$53:Report.$G$54" table:base-cell-address="Report.$A$1"/>
        <table:named-range table:name="__bookmark_16" table:cell-range-address="Report.$A$56:Report.$G$62" table:base-cell-address="Report.$A$1"/>
        <table:named-range table:name="__bookmark_2" table:cell-range-address="Report.$A$1:Report.$G$7" table:base-cell-address="Report.$A$1"/>
        <table:named-range table:name="__bookmark_29" table:cell-range-address="Report.$A$104:Report.$G$105" table:base-cell-address="Report.$A$1"/>
        <table:named-range table:name="__bookmark_30" table:cell-range-address="Report.$A$107:Report.$G$113" table:base-cell-address="Report.$A$1"/>
        <table:named-range table:name="__bookmark_43" table:cell-range-address="Report.$A$155:Report.$G$15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Tahoma" svg:font-family="Tahoma"/>
    <style:font-face style:name="sans-serif" svg:font-family="sans-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arbara Cardellini</meta:initial-creator>
    <dc:creator>Barbara Cardellini</dc:creator>
    <meta:creation-date>2026-01-16T11:44:49Z</meta:creation-date>
    <dc:date>2026-01-16T11:44:49Z</dc:date>
  </office:meta>
</office:document-meta>
</file>