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Tahoma" svg:font-family="Tahoma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1</text:p>
          </table:table-cell>
          <table:covered-table-cell table:number-columns-repeated="2"/>
          <table:table-cell office:value-type="string" table:number-columns-spanned="3" table:number-rows-spanned="1" table:style-name="ce17">
            <text:p>02</text:p>
          </table:table-cell>
          <table:covered-table-cell table:number-columns-repeated="2"/>
          <table:table-cell office:value-type="string" table:number-columns-spanned="3" table:number-rows-spanned="1" table:style-name="ce17">
            <text:p>03</text:p>
          </table:table-cell>
          <table:covered-table-cell table:number-columns-repeated="2"/>
          <table:table-cell office:value-type="string" table:number-columns-spanned="3" table:number-rows-spanned="1" table:style-name="ce17">
            <text:p>04</text:p>
          </table:table-cell>
          <table:covered-table-cell table:number-columns-repeated="2"/>
          <table:table-cell office:value-type="string" table:number-columns-spanned="3" table:number-rows-spanned="1" table:style-name="ce2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325835481.70999998" table:style-name="ce53">
            <text:p>325.835.481,71</text:p>
          </table:table-cell>
          <table:table-cell table:style-name="ce54"/>
          <table:table-cell office:value-type="float" office:value="438398114.93000001" table:style-name="ce53">
            <text:p>438.398.114,93</text:p>
          </table:table-cell>
          <table:table-cell table:number-columns-repeated="11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office:value-type="float" office:value="25090000" table:style-name="ce53">
            <text:p>25.090.000,00</text:p>
          </table:table-cell>
          <table:table-cell table:style-name="ce54"/>
          <table:table-cell office:value-type="float" office:value="25243789.760000002" table:style-name="ce53">
            <text:p>25.243.789,76</text:p>
          </table:table-cell>
          <table:table-cell table:number-columns-repeated="11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20706432.06999999" table:style-name="ce53">
            <text:p>120.706.432,07</text:p>
          </table:table-cell>
          <table:table-cell office:value-type="float" office:value="281668.77" table:style-name="ce53">
            <text:p>281.668,77</text:p>
          </table:table-cell>
          <table:table-cell office:value-type="float" office:value="213242792.56999999" table:style-name="ce53">
            <text:p>213.242.792,57</text:p>
          </table:table-cell>
          <table:table-cell table:number-columns-repeated="3" table:style-name="ce54"/>
          <table:table-cell office:value-type="float" office:value="300000" table:style-name="ce53">
            <text:p>300.000,00</text:p>
          </table:table-cell>
          <table:table-cell table:style-name="ce54"/>
          <table:table-cell office:value-type="float" office:value="975000" table:style-name="ce53">
            <text:p>975.000,00</text:p>
          </table:table-cell>
          <table:table-cell office:value-type="float" office:value="103000" table:style-name="ce53">
            <text:p>103.000,00</text:p>
          </table:table-cell>
          <table:table-cell table:style-name="ce54"/>
          <table:table-cell office:value-type="float" office:value="866487.72" table:style-name="ce53">
            <text:p>866.487,72</text:p>
          </table:table-cell>
          <table:table-cell office:value-type="float" office:value="3055000" table:style-name="ce53">
            <text:p>3.055.000,00</text:p>
          </table:table-cell>
          <table:table-cell table:style-name="ce54"/>
          <table:table-cell office:value-type="float" office:value="9906893.1400000006" table:style-name="ce56">
            <text:p>9.906.893,1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594928350.32000005" table:style-name="ce53">
            <text:p>594.928.350,32</text:p>
          </table:table-cell>
          <table:table-cell table:style-name="ce54"/>
          <table:table-cell office:value-type="float" office:value="652287381.66999996" table:style-name="ce53">
            <text:p>652.287.381,67</text:p>
          </table:table-cell>
          <table:table-cell office:value-type="float" office:value="760000" table:style-name="ce53">
            <text:p>760.000,00</text:p>
          </table:table-cell>
          <table:table-cell table:style-name="ce54"/>
          <table:table-cell office:value-type="float" office:value="1210079" table:style-name="ce53">
            <text:p>1.210.079,00</text:p>
          </table:table-cell>
          <table:table-cell office:value-type="float" office:value="1185000" table:style-name="ce53">
            <text:p>1.185.000,00</text:p>
          </table:table-cell>
          <table:table-cell table:style-name="ce54"/>
          <table:table-cell office:value-type="float" office:value="2103597.21" table:style-name="ce53">
            <text:p>2.103.597,21</text:p>
          </table:table-cell>
          <table:table-cell office:value-type="float" office:value="121951901.38" table:style-name="ce53">
            <text:p>121.951.901,38</text:p>
          </table:table-cell>
          <table:table-cell table:style-name="ce54"/>
          <table:table-cell office:value-type="float" office:value="160532503.41999999" table:style-name="ce53">
            <text:p>160.532.503,42</text:p>
          </table:table-cell>
          <table:table-cell office:value-type="float" office:value="44069373.710000001" table:style-name="ce53">
            <text:p>44.069.373,71</text:p>
          </table:table-cell>
          <table:table-cell table:style-name="ce54"/>
          <table:table-cell office:value-type="float" office:value="64475076.259999998" table:style-name="ce56">
            <text:p>64.475.076,2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5000" table:style-name="ce53">
            <text:p>5.000,00</text:p>
          </table:table-cell>
          <table:table-cell table:style-name="ce54"/>
          <table:table-cell office:value-type="float" office:value="5000" table:style-name="ce53">
            <text:p>5.000,00</text:p>
          </table:table-cell>
          <table:table-cell table:number-columns-repeated="9" table:style-name="ce54"/>
          <table:table-cell office:value-type="float" office:value="220000" table:style-name="ce53">
            <text:p>220.000,00</text:p>
          </table:table-cell>
          <table:table-cell table:style-name="ce54"/>
          <table:table-cell office:value-type="float" office:value="220000" table:style-name="ce56">
            <text:p>22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4320000" table:style-name="ce53">
            <text:p>14.320.000,00</text:p>
          </table:table-cell>
          <table:table-cell table:style-name="ce54"/>
          <table:table-cell office:value-type="float" office:value="29677473.57" table:style-name="ce53">
            <text:p>29.677.473,57</text:p>
          </table:table-cell>
          <table:table-cell table:number-columns-repeated="11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office:value-type="float" office:value="154370000" table:style-name="ce53">
            <text:p>154.370.000,00</text:p>
          </table:table-cell>
          <table:table-cell table:style-name="ce54"/>
          <table:table-cell office:value-type="float" office:value="24409841.030000001" table:style-name="ce53">
            <text:p>24.409.841,03</text:p>
          </table:table-cell>
          <table:table-cell table:number-columns-repeated="6" table:style-name="ce54"/>
          <table:table-cell office:value-type="float" office:value="650000" table:style-name="ce53">
            <text:p>650.000,00</text:p>
          </table:table-cell>
          <table:table-cell table:style-name="ce54"/>
          <table:table-cell office:value-type="float" office:value="655655.93999999994" table:style-name="ce53">
            <text:p>655.655,94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1235255264.0999999" table:number-columns-spanned="1" table:number-rows-spanned="2" table:style-name="ce60">
            <text:p>1.235.255.264,10</text:p>
          </table:table-cell>
          <table:table-cell office:value-type="float" office:value="281668.77" table:number-columns-spanned="1" table:number-rows-spanned="2" table:style-name="ce60">
            <text:p>281.668,77</text:p>
          </table:table-cell>
          <table:table-cell office:value-type="float" office:value="1383264393.53" table:number-columns-spanned="1" table:number-rows-spanned="2" table:style-name="ce60">
            <text:p>1.383.264.393,53</text:p>
          </table:table-cell>
          <table:table-cell office:value-type="float" office:value="760000" table:number-columns-spanned="1" table:number-rows-spanned="2" table:style-name="ce60">
            <text:p>760.000,00</text:p>
          </table:table-cell>
          <table:table-cell table:number-columns-spanned="1" table:number-rows-spanned="2" table:style-name="ce61"/>
          <table:table-cell office:value-type="float" office:value="1210079" table:number-columns-spanned="1" table:number-rows-spanned="2" table:style-name="ce60">
            <text:p>1.210.079,00</text:p>
          </table:table-cell>
          <table:table-cell office:value-type="float" office:value="1485000" table:number-columns-spanned="1" table:number-rows-spanned="2" table:style-name="ce60">
            <text:p>1.485.000,00</text:p>
          </table:table-cell>
          <table:table-cell table:number-columns-spanned="1" table:number-rows-spanned="2" table:style-name="ce61"/>
          <table:table-cell office:value-type="float" office:value="3078597.21" table:number-columns-spanned="1" table:number-rows-spanned="2" table:style-name="ce60">
            <text:p>3.078.597,21</text:p>
          </table:table-cell>
          <table:table-cell office:value-type="float" office:value="122704901.38" table:number-columns-spanned="1" table:number-rows-spanned="2" table:style-name="ce60">
            <text:p>122.704.901,38</text:p>
          </table:table-cell>
          <table:table-cell table:number-columns-spanned="1" table:number-rows-spanned="2" table:style-name="ce61"/>
          <table:table-cell office:value-type="float" office:value="162054647.08000001" table:number-columns-spanned="1" table:number-rows-spanned="2" table:style-name="ce60">
            <text:p>162.054.647,08</text:p>
          </table:table-cell>
          <table:table-cell office:value-type="float" office:value="47344373.710000001" table:number-columns-spanned="1" table:number-rows-spanned="2" table:style-name="ce60">
            <text:p>47.344.373,71</text:p>
          </table:table-cell>
          <table:table-cell table:number-columns-spanned="1" table:number-rows-spanned="2" table:style-name="ce61"/>
          <table:table-cell office:value-type="float" office:value="74601969.400000006" table:number-columns-spanned="1" table:number-rows-spanned="2" table:style-name="ce114">
            <text:p>74.601.969,4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50150000" table:style-name="ce53">
            <text:p>50.150.000,00</text:p>
          </table:table-cell>
          <table:table-cell table:style-name="ce54"/>
          <table:table-cell office:value-type="float" office:value="114201612.16" table:style-name="ce53">
            <text:p>114.201.612,16</text:p>
          </table:table-cell>
          <table:table-cell table:number-columns-repeated="8" table:style-name="ce54"/>
          <table:table-cell office:value-type="float" office:value="9075805.1899999995" table:style-name="ce53">
            <text:p>9.075.805,19</text:p>
          </table:table-cell>
          <table:table-cell office:value-type="float" office:value="640000" table:style-name="ce53">
            <text:p>640.000,00</text:p>
          </table:table-cell>
          <table:table-cell table:style-name="ce54"/>
          <table:table-cell office:value-type="float" office:value="2373823.37" table:style-name="ce56">
            <text:p>2.373.823,3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7792000" table:style-name="ce53">
            <text:p>7.792.000,00</text:p>
          </table:table-cell>
          <table:table-cell table:style-name="ce54"/>
          <table:table-cell office:value-type="float" office:value="57057457.049999997" table:style-name="ce53">
            <text:p>57.057.457,05</text:p>
          </table:table-cell>
          <table:table-cell office:value-type="float" office:value="340000" table:style-name="ce53">
            <text:p>340.000,00</text:p>
          </table:table-cell>
          <table:table-cell table:style-name="ce54"/>
          <table:table-cell office:value-type="float" office:value="687085.7" table:style-name="ce53">
            <text:p>687.085,70</text:p>
          </table:table-cell>
          <table:table-cell office:value-type="float" office:value="5500000" table:style-name="ce53">
            <text:p>5.500.000,00</text:p>
          </table:table-cell>
          <table:table-cell table:style-name="ce54"/>
          <table:table-cell office:value-type="float" office:value="10481337.33" table:style-name="ce53">
            <text:p>10.481.337,33</text:p>
          </table:table-cell>
          <table:table-cell office:value-type="float" office:value="5921500" table:style-name="ce53">
            <text:p>5.921.500,00</text:p>
          </table:table-cell>
          <table:table-cell table:style-name="ce54"/>
          <table:table-cell office:value-type="float" office:value="29000682.260000002" table:style-name="ce53">
            <text:p>29.000.682,26</text:p>
          </table:table-cell>
          <table:table-cell office:value-type="float" office:value="41477816.119999997" table:style-name="ce53">
            <text:p>41.477.816,12</text:p>
          </table:table-cell>
          <table:table-cell table:style-name="ce54"/>
          <table:table-cell office:value-type="float" office:value="122519897.73" table:style-name="ce56">
            <text:p>122.519.897,7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57942000" table:number-columns-spanned="1" table:number-rows-spanned="2" table:style-name="ce60">
            <text:p>57.942.000,00</text:p>
          </table:table-cell>
          <table:table-cell table:number-columns-spanned="1" table:number-rows-spanned="2" table:style-name="ce61"/>
          <table:table-cell office:value-type="float" office:value="171259069.21000001" table:number-columns-spanned="1" table:number-rows-spanned="2" table:style-name="ce60">
            <text:p>171.259.069,21</text:p>
          </table:table-cell>
          <table:table-cell office:value-type="float" office:value="340000" table:number-columns-spanned="1" table:number-rows-spanned="2" table:style-name="ce60">
            <text:p>340.000,00</text:p>
          </table:table-cell>
          <table:table-cell table:number-columns-spanned="1" table:number-rows-spanned="2" table:style-name="ce61"/>
          <table:table-cell office:value-type="float" office:value="687085.7" table:number-columns-spanned="1" table:number-rows-spanned="2" table:style-name="ce60">
            <text:p>687.085,70</text:p>
          </table:table-cell>
          <table:table-cell office:value-type="float" office:value="5500000" table:number-columns-spanned="1" table:number-rows-spanned="2" table:style-name="ce60">
            <text:p>5.500.000,00</text:p>
          </table:table-cell>
          <table:table-cell table:number-columns-spanned="1" table:number-rows-spanned="2" table:style-name="ce61"/>
          <table:table-cell office:value-type="float" office:value="10481337.33" table:number-columns-spanned="1" table:number-rows-spanned="2" table:style-name="ce60">
            <text:p>10.481.337,33</text:p>
          </table:table-cell>
          <table:table-cell office:value-type="float" office:value="5921500" table:number-columns-spanned="1" table:number-rows-spanned="2" table:style-name="ce60">
            <text:p>5.921.500,00</text:p>
          </table:table-cell>
          <table:table-cell table:number-columns-spanned="1" table:number-rows-spanned="2" table:style-name="ce61"/>
          <table:table-cell office:value-type="float" office:value="38076487.450000003" table:number-columns-spanned="1" table:number-rows-spanned="2" table:style-name="ce60">
            <text:p>38.076.487,45</text:p>
          </table:table-cell>
          <table:table-cell office:value-type="float" office:value="42117816.119999997" table:number-columns-spanned="1" table:number-rows-spanned="2" table:style-name="ce60">
            <text:p>42.117.816,12</text:p>
          </table:table-cell>
          <table:table-cell table:number-columns-spanned="1" table:number-rows-spanned="2" table:style-name="ce61"/>
          <table:table-cell office:value-type="float" office:value="124893721.09999999" table:number-columns-spanned="1" table:number-rows-spanned="2" table:style-name="ce114">
            <text:p>124.893.721,1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2" table:style-name="ce54"/>
          <table:table-cell office:value-type="float" office:value="30000" table:style-name="ce53">
            <text:p>30.000,00</text:p>
          </table:table-cell>
          <table:table-cell table:number-columns-repeated="11" table:style-name="ce54"/>
          <table:table-cell office:value-type="float" office:value="100000" table:style-name="ce56">
            <text:p>1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000" table:number-columns-spanned="1" table:number-rows-spanned="2" table:style-name="ce60">
            <text:p>3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" table:number-columns-spanned="1" table:number-rows-spanned="2" table:style-name="ce114">
            <text:p>1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12" table:style-name="ce54"/>
          <table:table-cell office:value-type="float" office:value="1700000" table:style-name="ce53">
            <text:p>1.700.000,00</text:p>
          </table:table-cell>
          <table:table-cell table:style-name="ce54"/>
          <table:table-cell office:value-type="float" office:value="1700000" table:style-name="ce56">
            <text:p>1.7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00000" table:number-columns-spanned="1" table:number-rows-spanned="2" table:style-name="ce60">
            <text:p>1.700.000,00</text:p>
          </table:table-cell>
          <table:table-cell table:number-columns-spanned="1" table:number-rows-spanned="2" table:style-name="ce61"/>
          <table:table-cell office:value-type="float" office:value="1700000" table:number-columns-spanned="1" table:number-rows-spanned="2" table:style-name="ce114">
            <text:p>1.7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1293197264.0999999" table:style-name="ce69">
            <text:p>1.293.197.264,10</text:p>
          </table:table-cell>
          <table:table-cell office:value-type="float" office:value="281668.77" table:style-name="ce69">
            <text:p>281.668,77</text:p>
          </table:table-cell>
          <table:table-cell office:value-type="float" office:value="1554553462.74" table:style-name="ce69">
            <text:p>1.554.553.462,74</text:p>
          </table:table-cell>
          <table:table-cell office:value-type="float" office:value="1100000" table:style-name="ce69">
            <text:p>1.100.000,00</text:p>
          </table:table-cell>
          <table:table-cell table:style-name="ce70"/>
          <table:table-cell office:value-type="float" office:value="1897164.7" table:style-name="ce69">
            <text:p>1.897.164,70</text:p>
          </table:table-cell>
          <table:table-cell office:value-type="float" office:value="6985000" table:style-name="ce69">
            <text:p>6.985.000,00</text:p>
          </table:table-cell>
          <table:table-cell table:style-name="ce70"/>
          <table:table-cell office:value-type="float" office:value="13559934.539999999" table:style-name="ce69">
            <text:p>13.559.934,54</text:p>
          </table:table-cell>
          <table:table-cell office:value-type="float" office:value="128626401.38" table:style-name="ce69">
            <text:p>128.626.401,38</text:p>
          </table:table-cell>
          <table:table-cell table:style-name="ce70"/>
          <table:table-cell office:value-type="float" office:value="200131134.53" table:style-name="ce69">
            <text:p>200.131.134,53</text:p>
          </table:table-cell>
          <table:table-cell office:value-type="float" office:value="91162189.829999998" table:style-name="ce69">
            <text:p>91.162.189,83</text:p>
          </table:table-cell>
          <table:table-cell table:style-name="ce70"/>
          <table:table-cell office:value-type="float" office:value="201295690.5" table:style-name="ce71">
            <text:p>201.295.690,50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6</text:p>
          </table:table-cell>
          <table:covered-table-cell table:number-columns-repeated="2"/>
          <table:table-cell office:value-type="string" table:number-columns-spanned="3" table:number-rows-spanned="1" table:style-name="ce17">
            <text:p>07</text:p>
          </table:table-cell>
          <table:covered-table-cell table:number-columns-repeated="2"/>
          <table:table-cell office:value-type="string" table:number-columns-spanned="3" table:number-rows-spanned="1" table:style-name="ce17">
            <text:p>08</text:p>
          </table:table-cell>
          <table:covered-table-cell table:number-columns-repeated="2"/>
          <table:table-cell office:value-type="string" table:number-columns-spanned="3" table:number-rows-spanned="1" table:style-name="ce17">
            <text:p>09</text:p>
          </table:table-cell>
          <table:covered-table-cell table:number-columns-repeated="2"/>
          <table:table-cell office:value-type="string" table:number-columns-spanned="3" table:number-rows-spanned="1" table:style-name="ce2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2117260" table:style-name="ce53">
            <text:p>2.117.260,00</text:p>
          </table:table-cell>
          <table:table-cell table:style-name="ce54"/>
          <table:table-cell office:value-type="float" office:value="4604052.87" table:style-name="ce53">
            <text:p>4.604.052,87</text:p>
          </table:table-cell>
          <table:table-cell office:value-type="float" office:value="2069548.57" table:style-name="ce53">
            <text:p>2.069.548,57</text:p>
          </table:table-cell>
          <table:table-cell table:style-name="ce54"/>
          <table:table-cell office:value-type="float" office:value="11089050.91" table:style-name="ce53">
            <text:p>11.089.050,91</text:p>
          </table:table-cell>
          <table:table-cell office:value-type="float" office:value="1031499.94" table:style-name="ce53">
            <text:p>1.031.499,94</text:p>
          </table:table-cell>
          <table:table-cell table:style-name="ce54"/>
          <table:table-cell office:value-type="float" office:value="1476827.25" table:style-name="ce53">
            <text:p>1.476.827,25</text:p>
          </table:table-cell>
          <table:table-cell office:value-type="float" office:value="10160655.93" table:style-name="ce53">
            <text:p>10.160.655,93</text:p>
          </table:table-cell>
          <table:table-cell table:style-name="ce54"/>
          <table:table-cell office:value-type="float" office:value="14669631.369999999" table:style-name="ce53">
            <text:p>14.669.631,37</text:p>
          </table:table-cell>
          <table:table-cell office:value-type="float" office:value="673566854.14999998" table:style-name="ce53">
            <text:p>673.566.854,15</text:p>
          </table:table-cell>
          <table:table-cell table:style-name="ce54"/>
          <table:table-cell office:value-type="float" office:value="751479734.83000004" table:style-name="ce56">
            <text:p>751.479.734,8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8410000" table:style-name="ce53">
            <text:p>8.410.000,00</text:p>
          </table:table-cell>
          <table:table-cell table:style-name="ce54"/>
          <table:table-cell office:value-type="float" office:value="26025911.350000001" table:style-name="ce53">
            <text:p>26.025.911,35</text:p>
          </table:table-cell>
          <table:table-cell office:value-type="float" office:value="6010000" table:style-name="ce53">
            <text:p>6.010.000,00</text:p>
          </table:table-cell>
          <table:table-cell table:style-name="ce54"/>
          <table:table-cell office:value-type="float" office:value="15258964.6" table:style-name="ce53">
            <text:p>15.258.964,60</text:p>
          </table:table-cell>
          <table:table-cell office:value-type="float" office:value="28001727.98" table:style-name="ce53">
            <text:p>28.001.727,98</text:p>
          </table:table-cell>
          <table:table-cell table:style-name="ce54"/>
          <table:table-cell office:value-type="float" office:value="31524985.690000001" table:style-name="ce53">
            <text:p>31.524.985,69</text:p>
          </table:table-cell>
          <table:table-cell office:value-type="float" office:value="44433200" table:style-name="ce53">
            <text:p>44.433.200,00</text:p>
          </table:table-cell>
          <table:table-cell table:style-name="ce54"/>
          <table:table-cell office:value-type="float" office:value="68694894.079999998" table:style-name="ce53">
            <text:p>68.694.894,08</text:p>
          </table:table-cell>
          <table:table-cell office:value-type="float" office:value="400967669.52999997" table:style-name="ce53">
            <text:p>400.967.669,53</text:p>
          </table:table-cell>
          <table:table-cell table:style-name="ce54"/>
          <table:table-cell office:value-type="float" office:value="605869767.63" table:style-name="ce56">
            <text:p>605.869.767,6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9" table:style-name="ce54"/>
          <table:table-cell office:value-type="float" office:value="100000" table:style-name="ce53">
            <text:p>100.000,00</text:p>
          </table:table-cell>
          <table:table-cell table:style-name="ce54"/>
          <table:table-cell office:value-type="float" office:value="100000" table:style-name="ce53">
            <text:p>100.000,00</text:p>
          </table:table-cell>
          <table:table-cell office:value-type="float" office:value="6818683.2699999996" table:style-name="ce53">
            <text:p>6.818.683,27</text:p>
          </table:table-cell>
          <table:table-cell table:style-name="ce54"/>
          <table:table-cell office:value-type="float" office:value="6818683.2699999996" table:style-name="ce56">
            <text:p>6.818.683,2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6" table:style-name="ce54"/>
          <table:table-cell office:value-type="float" office:value="110000" table:style-name="ce53">
            <text:p>110.000,00</text:p>
          </table:table-cell>
          <table:table-cell table:style-name="ce54"/>
          <table:table-cell office:value-type="float" office:value="110000" table:style-name="ce53">
            <text:p>11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10527260" table:number-columns-spanned="1" table:number-rows-spanned="2" table:style-name="ce60">
            <text:p>10.527.260,00</text:p>
          </table:table-cell>
          <table:table-cell table:number-columns-spanned="1" table:number-rows-spanned="2" table:style-name="ce61"/>
          <table:table-cell office:value-type="float" office:value="30629964.219999999" table:number-columns-spanned="1" table:number-rows-spanned="2" table:style-name="ce60">
            <text:p>30.629.964,22</text:p>
          </table:table-cell>
          <table:table-cell office:value-type="float" office:value="8079548.5700000003" table:number-columns-spanned="1" table:number-rows-spanned="2" table:style-name="ce60">
            <text:p>8.079.548,57</text:p>
          </table:table-cell>
          <table:table-cell table:number-columns-spanned="1" table:number-rows-spanned="2" table:style-name="ce61"/>
          <table:table-cell office:value-type="float" office:value="26348015.510000002" table:number-columns-spanned="1" table:number-rows-spanned="2" table:style-name="ce60">
            <text:p>26.348.015,51</text:p>
          </table:table-cell>
          <table:table-cell office:value-type="float" office:value="29143227.920000002" table:number-columns-spanned="1" table:number-rows-spanned="2" table:style-name="ce60">
            <text:p>29.143.227,92</text:p>
          </table:table-cell>
          <table:table-cell table:number-columns-spanned="1" table:number-rows-spanned="2" table:style-name="ce61"/>
          <table:table-cell office:value-type="float" office:value="33111812.940000001" table:number-columns-spanned="1" table:number-rows-spanned="2" table:style-name="ce60">
            <text:p>33.111.812,94</text:p>
          </table:table-cell>
          <table:table-cell office:value-type="float" office:value="54693855.93" table:number-columns-spanned="1" table:number-rows-spanned="2" table:style-name="ce60">
            <text:p>54.693.855,93</text:p>
          </table:table-cell>
          <table:table-cell table:number-columns-spanned="1" table:number-rows-spanned="2" table:style-name="ce61"/>
          <table:table-cell office:value-type="float" office:value="83464525.450000003" table:number-columns-spanned="1" table:number-rows-spanned="2" table:style-name="ce60">
            <text:p>83.464.525,45</text:p>
          </table:table-cell>
          <table:table-cell office:value-type="float" office:value="1081353206.95" table:number-columns-spanned="1" table:number-rows-spanned="2" table:style-name="ce60">
            <text:p>1.081.353.206,95</text:p>
          </table:table-cell>
          <table:table-cell table:number-columns-spanned="1" table:number-rows-spanned="2" table:style-name="ce61"/>
          <table:table-cell office:value-type="float" office:value="1364168185.73" table:number-columns-spanned="1" table:number-rows-spanned="2" table:style-name="ce114">
            <text:p>1.364.168.185,7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5" table:style-name="ce54"/>
          <table:table-cell office:value-type="float" office:value="50673.17" table:style-name="ce53">
            <text:p>50.673,17</text:p>
          </table:table-cell>
          <table:table-cell office:value-type="float" office:value="120000" table:style-name="ce53">
            <text:p>120.000,00</text:p>
          </table:table-cell>
          <table:table-cell table:style-name="ce54"/>
          <table:table-cell office:value-type="float" office:value="5174607.12" table:style-name="ce53">
            <text:p>5.174.607,12</text:p>
          </table:table-cell>
          <table:table-cell office:value-type="float" office:value="14561102.01" table:style-name="ce53">
            <text:p>14.561.102,01</text:p>
          </table:table-cell>
          <table:table-cell table:style-name="ce54"/>
          <table:table-cell office:value-type="float" office:value="97371428.219999999" table:style-name="ce53">
            <text:p>97.371.428,22</text:p>
          </table:table-cell>
          <table:table-cell office:value-type="float" office:value="210676945.94" table:style-name="ce53">
            <text:p>210.676.945,94</text:p>
          </table:table-cell>
          <table:table-cell table:style-name="ce54"/>
          <table:table-cell office:value-type="float" office:value="791173485.62" table:style-name="ce56">
            <text:p>791.173.485,6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8162552.6299999999" table:style-name="ce53">
            <text:p>8.162.552,63</text:p>
          </table:table-cell>
          <table:table-cell table:style-name="ce54"/>
          <table:table-cell office:value-type="float" office:value="26878075.600000001" table:style-name="ce53">
            <text:p>26.878.075,60</text:p>
          </table:table-cell>
          <table:table-cell office:value-type="float" office:value="7968250" table:style-name="ce53">
            <text:p>7.968.250,00</text:p>
          </table:table-cell>
          <table:table-cell table:style-name="ce54"/>
          <table:table-cell office:value-type="float" office:value="18342566.879999999" table:style-name="ce53">
            <text:p>18.342.566,88</text:p>
          </table:table-cell>
          <table:table-cell office:value-type="float" office:value="66027539.810000002" table:style-name="ce53">
            <text:p>66.027.539,81</text:p>
          </table:table-cell>
          <table:table-cell table:style-name="ce54"/>
          <table:table-cell office:value-type="float" office:value="334916318.55000001" table:style-name="ce53">
            <text:p>334.916.318,55</text:p>
          </table:table-cell>
          <table:table-cell office:value-type="float" office:value="77568344.290000007" table:style-name="ce53">
            <text:p>77.568.344,29</text:p>
          </table:table-cell>
          <table:table-cell table:style-name="ce54"/>
          <table:table-cell office:value-type="float" office:value="422392218.97000003" table:style-name="ce53">
            <text:p>422.392.218,97</text:p>
          </table:table-cell>
          <table:table-cell office:value-type="float" office:value="120500901.04000001" table:style-name="ce53">
            <text:p>120.500.901,04</text:p>
          </table:table-cell>
          <table:table-cell table:style-name="ce54"/>
          <table:table-cell office:value-type="float" office:value="368440897.44" table:style-name="ce56">
            <text:p>368.440.897,4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6" table:style-name="ce54"/>
          <table:table-cell office:value-type="float" office:value="500000" table:style-name="ce53">
            <text:p>500.000,00</text:p>
          </table:table-cell>
          <table:table-cell table:style-name="ce54"/>
          <table:table-cell office:value-type="float" office:value="500000" table:style-name="ce53">
            <text:p>50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8162552.6299999999" table:number-columns-spanned="1" table:number-rows-spanned="2" table:style-name="ce60">
            <text:p>8.162.552,63</text:p>
          </table:table-cell>
          <table:table-cell table:number-columns-spanned="1" table:number-rows-spanned="2" table:style-name="ce61"/>
          <table:table-cell office:value-type="float" office:value="26878075.600000001" table:number-columns-spanned="1" table:number-rows-spanned="2" table:style-name="ce60">
            <text:p>26.878.075,60</text:p>
          </table:table-cell>
          <table:table-cell office:value-type="float" office:value="7968250" table:number-columns-spanned="1" table:number-rows-spanned="2" table:style-name="ce60">
            <text:p>7.968.250,00</text:p>
          </table:table-cell>
          <table:table-cell table:number-columns-spanned="1" table:number-rows-spanned="2" table:style-name="ce61"/>
          <table:table-cell office:value-type="float" office:value="18393240.050000001" table:number-columns-spanned="1" table:number-rows-spanned="2" table:style-name="ce60">
            <text:p>18.393.240,05</text:p>
          </table:table-cell>
          <table:table-cell office:value-type="float" office:value="66647539.810000002" table:number-columns-spanned="1" table:number-rows-spanned="2" table:style-name="ce60">
            <text:p>66.647.539,81</text:p>
          </table:table-cell>
          <table:table-cell table:number-columns-spanned="1" table:number-rows-spanned="2" table:style-name="ce61"/>
          <table:table-cell office:value-type="float" office:value="340590925.67000002" table:number-columns-spanned="1" table:number-rows-spanned="2" table:style-name="ce60">
            <text:p>340.590.925,67</text:p>
          </table:table-cell>
          <table:table-cell office:value-type="float" office:value="92129446.299999997" table:number-columns-spanned="1" table:number-rows-spanned="2" table:style-name="ce60">
            <text:p>92.129.446,30</text:p>
          </table:table-cell>
          <table:table-cell table:number-columns-spanned="1" table:number-rows-spanned="2" table:style-name="ce61"/>
          <table:table-cell office:value-type="float" office:value="519763647.19" table:number-columns-spanned="1" table:number-rows-spanned="2" table:style-name="ce60">
            <text:p>519.763.647,19</text:p>
          </table:table-cell>
          <table:table-cell office:value-type="float" office:value="331177846.98000002" table:number-columns-spanned="1" table:number-rows-spanned="2" table:style-name="ce60">
            <text:p>331.177.846,98</text:p>
          </table:table-cell>
          <table:table-cell table:number-columns-spanned="1" table:number-rows-spanned="2" table:style-name="ce61"/>
          <table:table-cell office:value-type="float" office:value="1159614383.0599999" table:number-columns-spanned="1" table:number-rows-spanned="2" table:style-name="ce114">
            <text:p>1.159.614.383,0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6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000000" table:style-name="ce53">
            <text:p>1.000.000,00</text:p>
          </table:table-cell>
          <table:table-cell table:number-columns-repeated="5" table:style-name="ce54"/>
          <table:table-cell office:value-type="float" office:value="516953.09" table:style-name="ce56">
            <text:p>516.953,0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office:value-type="float" office:value="10317361" table:style-name="ce56">
            <text:p>10.317.36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834314.09" table:number-columns-spanned="1" table:number-rows-spanned="2" table:style-name="ce114">
            <text:p>10.834.314,0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9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000000" table:style-name="ce53">
            <text:p>1.000.000,00</text:p>
          </table:table-cell>
          <table:table-cell office:value-type="float" office:value="13383638.32" table:style-name="ce53">
            <text:p>13.383.638,32</text:p>
          </table:table-cell>
          <table:table-cell table:style-name="ce54"/>
          <table:table-cell office:value-type="float" office:value="13383638.32" table:style-name="ce56">
            <text:p>13.383.638,3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office:value-type="float" office:value="13383638.32" table:number-columns-spanned="1" table:number-rows-spanned="2" table:style-name="ce60">
            <text:p>13.383.638,32</text:p>
          </table:table-cell>
          <table:table-cell table:number-columns-spanned="1" table:number-rows-spanned="2" table:style-name="ce61"/>
          <table:table-cell office:value-type="float" office:value="13383638.32" table:number-columns-spanned="1" table:number-rows-spanned="2" table:style-name="ce114">
            <text:p>13.383.638,3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18689812.629999999" table:style-name="ce69">
            <text:p>18.689.812,63</text:p>
          </table:table-cell>
          <table:table-cell table:style-name="ce70"/>
          <table:table-cell office:value-type="float" office:value="57508039.82" table:style-name="ce69">
            <text:p>57.508.039,82</text:p>
          </table:table-cell>
          <table:table-cell office:value-type="float" office:value="16047798.57" table:style-name="ce69">
            <text:p>16.047.798,57</text:p>
          </table:table-cell>
          <table:table-cell table:style-name="ce70"/>
          <table:table-cell office:value-type="float" office:value="44741255.560000002" table:style-name="ce69">
            <text:p>44.741.255,56</text:p>
          </table:table-cell>
          <table:table-cell office:value-type="float" office:value="96790767.730000004" table:style-name="ce69">
            <text:p>96.790.767,73</text:p>
          </table:table-cell>
          <table:table-cell table:style-name="ce70"/>
          <table:table-cell office:value-type="float" office:value="374702738.61000001" table:style-name="ce69">
            <text:p>374.702.738,61</text:p>
          </table:table-cell>
          <table:table-cell office:value-type="float" office:value="147823302.22999999" table:style-name="ce69">
            <text:p>147.823.302,23</text:p>
          </table:table-cell>
          <table:table-cell table:style-name="ce70"/>
          <table:table-cell office:value-type="float" office:value="604228172.63999999" table:style-name="ce69">
            <text:p>604.228.172,64</text:p>
          </table:table-cell>
          <table:table-cell office:value-type="float" office:value="1425914692.25" table:style-name="ce69">
            <text:p>1.425.914.692,25</text:p>
          </table:table-cell>
          <table:table-cell table:style-name="ce70"/>
          <table:table-cell office:value-type="float" office:value="2548000521.1999998" table:style-name="ce71">
            <text:p>2.548.000.521,20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1</text:p>
          </table:table-cell>
          <table:covered-table-cell table:number-columns-repeated="2"/>
          <table:table-cell office:value-type="string" table:number-columns-spanned="3" table:number-rows-spanned="1" table:style-name="ce17">
            <text:p>12</text:p>
          </table:table-cell>
          <table:covered-table-cell table:number-columns-repeated="2"/>
          <table:table-cell office:value-type="string" table:number-columns-spanned="3" table:number-rows-spanned="1" table:style-name="ce17">
            <text:p>13</text:p>
          </table:table-cell>
          <table:covered-table-cell table:number-columns-repeated="2"/>
          <table:table-cell office:value-type="string" table:number-columns-spanned="3" table:number-rows-spanned="1" table:style-name="ce17">
            <text:p>14</text:p>
          </table:table-cell>
          <table:covered-table-cell table:number-columns-repeated="2"/>
          <table:table-cell office:value-type="string" table:number-columns-spanned="3" table:number-rows-spanned="1" table:style-name="ce2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2083947.73" table:style-name="ce53">
            <text:p>2.083.947,73</text:p>
          </table:table-cell>
          <table:table-cell table:style-name="ce54"/>
          <table:table-cell office:value-type="float" office:value="2740699.56" table:style-name="ce53">
            <text:p>2.740.699,56</text:p>
          </table:table-cell>
          <table:table-cell office:value-type="float" office:value="537061.65" table:style-name="ce53">
            <text:p>537.061,65</text:p>
          </table:table-cell>
          <table:table-cell office:value-type="float" office:value="224815.58" table:style-name="ce53">
            <text:p>224.815,58</text:p>
          </table:table-cell>
          <table:table-cell office:value-type="float" office:value="501421.24" table:style-name="ce53">
            <text:p>501.421,24</text:p>
          </table:table-cell>
          <table:table-cell table:number-columns-repeated="3" table:style-name="ce54"/>
          <table:table-cell office:value-type="float" office:value="3362500" table:style-name="ce53">
            <text:p>3.362.500,00</text:p>
          </table:table-cell>
          <table:table-cell table:style-name="ce54"/>
          <table:table-cell office:value-type="float" office:value="3362500" table:style-name="ce53">
            <text:p>3.362.500,00</text:p>
          </table:table-cell>
          <table:table-cell table:number-columns-repeated="2" table:style-name="ce54"/>
          <table:table-cell office:value-type="float" office:value="1320" table:style-name="ce56">
            <text:p>1.32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8" table:style-name="ce54"/>
          <table:table-cell office:value-type="float" office:value="443.75" table:style-name="ce53">
            <text:p>443,75</text:p>
          </table:table-cell>
          <table:table-cell table:number-columns-repeated="5" table:style-name="ce54"/>
          <table:table-cell office:value-type="float" office:value="400" table:style-name="ce56">
            <text:p>4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6829087.66" table:style-name="ce53">
            <text:p>16.829.087,66</text:p>
          </table:table-cell>
          <table:table-cell table:style-name="ce54"/>
          <table:table-cell office:value-type="float" office:value="22661381.780000001" table:style-name="ce53">
            <text:p>22.661.381,78</text:p>
          </table:table-cell>
          <table:table-cell office:value-type="float" office:value="7359665.46" table:style-name="ce53">
            <text:p>7.359.665,46</text:p>
          </table:table-cell>
          <table:table-cell office:value-type="float" office:value="577809.28" table:style-name="ce53">
            <text:p>577.809,28</text:p>
          </table:table-cell>
          <table:table-cell office:value-type="float" office:value="11350032.27" table:style-name="ce53">
            <text:p>11.350.032,27</text:p>
          </table:table-cell>
          <table:table-cell office:value-type="float" office:value="666890384.34000003" table:style-name="ce53">
            <text:p>666.890.384,34</text:p>
          </table:table-cell>
          <table:table-cell table:style-name="ce54"/>
          <table:table-cell office:value-type="float" office:value="885039437.95000005" table:style-name="ce53">
            <text:p>885.039.437,95</text:p>
          </table:table-cell>
          <table:table-cell office:value-type="float" office:value="11992799.16" table:style-name="ce53">
            <text:p>11.992.799,16</text:p>
          </table:table-cell>
          <table:table-cell table:style-name="ce54"/>
          <table:table-cell office:value-type="float" office:value="29263633.760000002" table:style-name="ce53">
            <text:p>29.263.633,76</text:p>
          </table:table-cell>
          <table:table-cell office:value-type="float" office:value="14091715.57" table:style-name="ce53">
            <text:p>14.091.715,57</text:p>
          </table:table-cell>
          <table:table-cell table:style-name="ce54"/>
          <table:table-cell office:value-type="float" office:value="35633958.630000003" table:style-name="ce56">
            <text:p>35.633.958,6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9825362" table:style-name="ce53">
            <text:p>9.825.362,00</text:p>
          </table:table-cell>
          <table:table-cell table:style-name="ce54"/>
          <table:table-cell office:value-type="float" office:value="27810473.920000002" table:style-name="ce53">
            <text:p>27.810.473,92</text:p>
          </table:table-cell>
          <table:table-cell office:value-type="float" office:value="233277141.34999999" table:style-name="ce53">
            <text:p>233.277.141,35</text:p>
          </table:table-cell>
          <table:table-cell office:value-type="float" office:value="1150360.81" table:style-name="ce53">
            <text:p>1.150.360,81</text:p>
          </table:table-cell>
          <table:table-cell office:value-type="float" office:value="374592242.44" table:style-name="ce53">
            <text:p>374.592.242,44</text:p>
          </table:table-cell>
          <table:table-cell office:value-type="float" office:value="12645224770.93" table:style-name="ce53">
            <text:p>12.645.224.770,93</text:p>
          </table:table-cell>
          <table:table-cell table:style-name="ce54"/>
          <table:table-cell office:value-type="float" office:value="15104647723.93" table:style-name="ce53">
            <text:p>15.104.647.723,93</text:p>
          </table:table-cell>
          <table:table-cell office:value-type="float" office:value="29826919.600000001" table:style-name="ce53">
            <text:p>29.826.919,60</text:p>
          </table:table-cell>
          <table:table-cell table:style-name="ce54"/>
          <table:table-cell office:value-type="float" office:value="80092186.609999999" table:style-name="ce53">
            <text:p>80.092.186,61</text:p>
          </table:table-cell>
          <table:table-cell office:value-type="float" office:value="287885309.50999999" table:style-name="ce53">
            <text:p>287.885.309,51</text:p>
          </table:table-cell>
          <table:table-cell table:style-name="ce54"/>
          <table:table-cell office:value-type="float" office:value="752842627.36000001" table:style-name="ce56">
            <text:p>752.842.627,3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52120683.280000001" table:style-name="ce53">
            <text:p>52.120.683,28</text:p>
          </table:table-cell>
          <table:table-cell table:style-name="ce54"/>
          <table:table-cell office:value-type="float" office:value="52120683.280000001" table:style-name="ce53">
            <text:p>52.120.683,28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292467.48" table:style-name="ce53">
            <text:p>1.292.467,48</text:p>
          </table:table-cell>
          <table:table-cell table:number-columns-repeated="2" table:style-name="ce54"/>
          <table:table-cell office:value-type="float" office:value="101345.4" table:style-name="ce53">
            <text:p>101.345,40</text:p>
          </table:table-cell>
          <table:table-cell table:number-columns-repeated="2" table:style-name="ce54"/>
          <table:table-cell office:value-type="float" office:value="40614.19" table:style-name="ce53">
            <text:p>40.614,19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8" table:style-name="ce54"/>
          <table:table-cell office:value-type="float" office:value="2433.44" table:style-name="ce53">
            <text:p>2.433,44</text:p>
          </table:table-cell>
          <table:table-cell table:number-columns-repeated="3" table:style-name="ce54"/>
          <table:table-cell office:value-type="float" office:value="43202.46" table:style-name="ce53">
            <text:p>43.202,46</text:p>
          </table:table-cell>
          <table:table-cell table:style-name="ce54"/>
          <table:table-cell office:value-type="float" office:value="65570.460000000006" table:style-name="ce56">
            <text:p>65.570,4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9738397.390000001" table:number-columns-spanned="1" table:number-rows-spanned="2" table:style-name="ce60">
            <text:p>29.738.397,39</text:p>
          </table:table-cell>
          <table:table-cell table:number-columns-spanned="1" table:number-rows-spanned="2" table:style-name="ce61"/>
          <table:table-cell office:value-type="float" office:value="54505022.740000002" table:number-columns-spanned="1" table:number-rows-spanned="2" table:style-name="ce60">
            <text:p>54.505.022,74</text:p>
          </table:table-cell>
          <table:table-cell office:value-type="float" office:value="241173868.46000001" table:number-columns-spanned="1" table:number-rows-spanned="2" table:style-name="ce60">
            <text:p>241.173.868,46</text:p>
          </table:table-cell>
          <table:table-cell office:value-type="float" office:value="1952985.67" table:number-columns-spanned="1" table:number-rows-spanned="2" table:style-name="ce60">
            <text:p>1.952.985,67</text:p>
          </table:table-cell>
          <table:table-cell office:value-type="float" office:value="386545041.35000002" table:number-columns-spanned="1" table:number-rows-spanned="2" table:style-name="ce60">
            <text:p>386.545.041,35</text:p>
          </table:table-cell>
          <table:table-cell office:value-type="float" office:value="13364235838.549999" table:number-columns-spanned="1" table:number-rows-spanned="2" table:style-name="ce60">
            <text:p>13.364.235.838,55</text:p>
          </table:table-cell>
          <table:table-cell table:number-columns-spanned="1" table:number-rows-spanned="2" table:style-name="ce61"/>
          <table:table-cell office:value-type="float" office:value="16041851336.540001" table:number-columns-spanned="1" table:number-rows-spanned="2" table:style-name="ce60">
            <text:p>16.041.851.336,54</text:p>
          </table:table-cell>
          <table:table-cell office:value-type="float" office:value="45182218.759999998" table:number-columns-spanned="1" table:number-rows-spanned="2" table:style-name="ce60">
            <text:p>45.182.218,76</text:p>
          </table:table-cell>
          <table:table-cell table:number-columns-spanned="1" table:number-rows-spanned="2" table:style-name="ce61"/>
          <table:table-cell office:value-type="float" office:value="112718320.37" table:number-columns-spanned="1" table:number-rows-spanned="2" table:style-name="ce60">
            <text:p>112.718.320,37</text:p>
          </table:table-cell>
          <table:table-cell office:value-type="float" office:value="302020227.54000002" table:number-columns-spanned="1" table:number-rows-spanned="2" table:style-name="ce60">
            <text:p>302.020.227,54</text:p>
          </table:table-cell>
          <table:table-cell table:number-columns-spanned="1" table:number-rows-spanned="2" table:style-name="ce61"/>
          <table:table-cell office:value-type="float" office:value="788543876.45000005" table:number-columns-spanned="1" table:number-rows-spanned="2" table:style-name="ce114">
            <text:p>788.543.876,4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10499758.939999999" table:style-name="ce53">
            <text:p>10.499.758,94</text:p>
          </table:table-cell>
          <table:table-cell table:style-name="ce54"/>
          <table:table-cell office:value-type="float" office:value="29249574.059999999" table:style-name="ce53">
            <text:p>29.249.574,06</text:p>
          </table:table-cell>
          <table:table-cell office:value-type="float" office:value="800000" table:style-name="ce53">
            <text:p>800.000,00</text:p>
          </table:table-cell>
          <table:table-cell office:value-type="float" office:value="270000" table:style-name="ce53">
            <text:p>270.000,00</text:p>
          </table:table-cell>
          <table:table-cell office:value-type="float" office:value="660000" table:style-name="ce53">
            <text:p>660.000,00</text:p>
          </table:table-cell>
          <table:table-cell office:value-type="float" office:value="11424948.4" table:style-name="ce53">
            <text:p>11.424.948,40</text:p>
          </table:table-cell>
          <table:table-cell table:style-name="ce54"/>
          <table:table-cell office:value-type="float" office:value="81623372.530000001" table:style-name="ce53">
            <text:p>81.623.372,53</text:p>
          </table:table-cell>
          <table:table-cell office:value-type="float" office:value="50753353.060000002" table:style-name="ce53">
            <text:p>50.753.353,06</text:p>
          </table:table-cell>
          <table:table-cell table:style-name="ce54"/>
          <table:table-cell office:value-type="float" office:value="100603731.31" table:style-name="ce53">
            <text:p>100.603.731,31</text:p>
          </table:table-cell>
          <table:table-cell table:number-columns-repeated="2" table:style-name="ce54"/>
          <table:table-cell office:value-type="float" office:value="1186592.8" table:style-name="ce56">
            <text:p>1.186.592,8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500000" table:style-name="ce53">
            <text:p>500.000,00</text:p>
          </table:table-cell>
          <table:table-cell table:style-name="ce54"/>
          <table:table-cell office:value-type="float" office:value="77478661.5" table:style-name="ce53">
            <text:p>77.478.661,50</text:p>
          </table:table-cell>
          <table:table-cell office:value-type="float" office:value="2813000" table:style-name="ce53">
            <text:p>2.813.000,00</text:p>
          </table:table-cell>
          <table:table-cell table:style-name="ce54"/>
          <table:table-cell office:value-type="float" office:value="21575542.82" table:style-name="ce53">
            <text:p>21.575.542,82</text:p>
          </table:table-cell>
          <table:table-cell office:value-type="float" office:value="479261703.58999997" table:style-name="ce53">
            <text:p>479.261.703,59</text:p>
          </table:table-cell>
          <table:table-cell table:style-name="ce54"/>
          <table:table-cell office:value-type="float" office:value="2016537850.3900001" table:style-name="ce53">
            <text:p>2.016.537.850,39</text:p>
          </table:table-cell>
          <table:table-cell office:value-type="float" office:value="423362945.50999999" table:style-name="ce53">
            <text:p>423.362.945,51</text:p>
          </table:table-cell>
          <table:table-cell table:style-name="ce54"/>
          <table:table-cell office:value-type="float" office:value="937413680.08000004" table:style-name="ce53">
            <text:p>937.413.680,08</text:p>
          </table:table-cell>
          <table:table-cell table:number-columns-repeated="2" table:style-name="ce54"/>
          <table:table-cell office:value-type="float" office:value="38507089.859999999" table:style-name="ce56">
            <text:p>38.507.089,8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8" table:style-name="ce54"/>
          <table:table-cell office:value-type="float" office:value="68884070.25" table:style-name="ce53">
            <text:p>68.884.070,25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10999758.939999999" table:number-columns-spanned="1" table:number-rows-spanned="2" table:style-name="ce60">
            <text:p>10.999.758,94</text:p>
          </table:table-cell>
          <table:table-cell table:number-columns-spanned="1" table:number-rows-spanned="2" table:style-name="ce61"/>
          <table:table-cell office:value-type="float" office:value="106728235.56" table:number-columns-spanned="1" table:number-rows-spanned="2" table:style-name="ce60">
            <text:p>106.728.235,56</text:p>
          </table:table-cell>
          <table:table-cell office:value-type="float" office:value="3613000" table:number-columns-spanned="1" table:number-rows-spanned="2" table:style-name="ce60">
            <text:p>3.613.000,00</text:p>
          </table:table-cell>
          <table:table-cell office:value-type="float" office:value="270000" table:number-columns-spanned="1" table:number-rows-spanned="2" table:style-name="ce60">
            <text:p>270.000,00</text:p>
          </table:table-cell>
          <table:table-cell office:value-type="float" office:value="22235542.82" table:number-columns-spanned="1" table:number-rows-spanned="2" table:style-name="ce60">
            <text:p>22.235.542,82</text:p>
          </table:table-cell>
          <table:table-cell office:value-type="float" office:value="490686651.99000001" table:number-columns-spanned="1" table:number-rows-spanned="2" table:style-name="ce60">
            <text:p>490.686.651,99</text:p>
          </table:table-cell>
          <table:table-cell table:number-columns-spanned="1" table:number-rows-spanned="2" table:style-name="ce61"/>
          <table:table-cell office:value-type="float" office:value="2167045293.1700001" table:number-columns-spanned="1" table:number-rows-spanned="2" table:style-name="ce60">
            <text:p>2.167.045.293,17</text:p>
          </table:table-cell>
          <table:table-cell office:value-type="float" office:value="474116298.56999999" table:number-columns-spanned="1" table:number-rows-spanned="2" table:style-name="ce60">
            <text:p>474.116.298,57</text:p>
          </table:table-cell>
          <table:table-cell table:number-columns-spanned="1" table:number-rows-spanned="2" table:style-name="ce61"/>
          <table:table-cell office:value-type="float" office:value="1038017411.39" table:number-columns-spanned="1" table:number-rows-spanned="2" table:style-name="ce60">
            <text:p>1.038.017.411,39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9693682.659999996" table:number-columns-spanned="1" table:number-rows-spanned="2" table:style-name="ce114">
            <text:p>39.693.682,6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8" table:style-name="ce54"/>
          <table:table-cell office:value-type="float" office:value="120000" table:style-name="ce53">
            <text:p>12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0000" table:number-columns-spanned="1" table:number-rows-spanned="2" table:style-name="ce60">
            <text:p>12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6" table:style-name="ce54"/>
          <table:table-cell office:value-type="float" office:value="31657557.52" table:style-name="ce53">
            <text:p>31.657.557,52</text:p>
          </table:table-cell>
          <table:table-cell table:style-name="ce54"/>
          <table:table-cell office:value-type="float" office:value="31657557.52" table:style-name="ce53">
            <text:p>31.657.557,52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53679830.240000002" table:style-name="ce53">
            <text:p>53.679.830,24</text:p>
          </table:table-cell>
          <table:table-cell table:style-name="ce54"/>
          <table:table-cell office:value-type="float" office:value="53679830.240000002" table:style-name="ce53">
            <text:p>53.679.830,24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85337387.760000005" table:number-columns-spanned="1" table:number-rows-spanned="2" table:style-name="ce60">
            <text:p>85.337.387,76</text:p>
          </table:table-cell>
          <table:table-cell table:number-columns-spanned="1" table:number-rows-spanned="2" table:style-name="ce61"/>
          <table:table-cell office:value-type="float" office:value="85337387.760000005" table:number-columns-spanned="1" table:number-rows-spanned="2" table:style-name="ce60">
            <text:p>85.337.387,7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40738156.329999998" table:style-name="ce69">
            <text:p>40.738.156,33</text:p>
          </table:table-cell>
          <table:table-cell table:style-name="ce70"/>
          <table:table-cell office:value-type="float" office:value="161233258.30000001" table:style-name="ce69">
            <text:p>161.233.258,30</text:p>
          </table:table-cell>
          <table:table-cell office:value-type="float" office:value="244786868.46000001" table:style-name="ce69">
            <text:p>244.786.868,46</text:p>
          </table:table-cell>
          <table:table-cell office:value-type="float" office:value="2222985.67" table:style-name="ce69">
            <text:p>2.222.985,67</text:p>
          </table:table-cell>
          <table:table-cell office:value-type="float" office:value="408780584.17000002" table:style-name="ce69">
            <text:p>408.780.584,17</text:p>
          </table:table-cell>
          <table:table-cell office:value-type="float" office:value="13940259878.299999" table:style-name="ce69">
            <text:p>13.940.259.878,30</text:p>
          </table:table-cell>
          <table:table-cell table:style-name="ce70"/>
          <table:table-cell office:value-type="float" office:value="18294354017.470001" table:style-name="ce69">
            <text:p>18.294.354.017,47</text:p>
          </table:table-cell>
          <table:table-cell office:value-type="float" office:value="519298517.32999998" table:style-name="ce69">
            <text:p>519.298.517,33</text:p>
          </table:table-cell>
          <table:table-cell table:style-name="ce70"/>
          <table:table-cell office:value-type="float" office:value="1150735731.76" table:style-name="ce69">
            <text:p>1.150.735.731,76</text:p>
          </table:table-cell>
          <table:table-cell office:value-type="float" office:value="302020227.54000002" table:style-name="ce69">
            <text:p>302.020.227,54</text:p>
          </table:table-cell>
          <table:table-cell table:style-name="ce70"/>
          <table:table-cell office:value-type="float" office:value="828237559.11000001" table:style-name="ce71">
            <text:p>828.237.559,11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6</text:p>
          </table:table-cell>
          <table:covered-table-cell table:number-columns-repeated="2"/>
          <table:table-cell office:value-type="string" table:number-columns-spanned="3" table:number-rows-spanned="1" table:style-name="ce17">
            <text:p>17</text:p>
          </table:table-cell>
          <table:covered-table-cell table:number-columns-repeated="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office:value-type="string" table:number-columns-spanned="3" table:number-rows-spanned="1" table:style-name="ce2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6" table:style-name="ce54"/>
          <table:table-cell office:value-type="float" office:value="30813.56" table:style-name="ce53">
            <text:p>30.813,56</text:p>
          </table:table-cell>
          <table:table-cell table:style-name="ce54"/>
          <table:table-cell office:value-type="float" office:value="65861.429999999993" table:style-name="ce53">
            <text:p>65.861,43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522217.45" table:style-name="ce53">
            <text:p>1.522.217,45</text:p>
          </table:table-cell>
          <table:table-cell table:style-name="ce54"/>
          <table:table-cell office:value-type="float" office:value="2381292.0299999998" table:style-name="ce53">
            <text:p>2.381.292,03</text:p>
          </table:table-cell>
          <table:table-cell office:value-type="float" office:value="305000" table:style-name="ce53">
            <text:p>305.000,00</text:p>
          </table:table-cell>
          <table:table-cell table:style-name="ce54"/>
          <table:table-cell office:value-type="float" office:value="653883.68000000005" table:style-name="ce53">
            <text:p>653.883,68</text:p>
          </table:table-cell>
          <table:table-cell office:value-type="float" office:value="143136.42000000001" table:style-name="ce53">
            <text:p>143.136,42</text:p>
          </table:table-cell>
          <table:table-cell table:style-name="ce54"/>
          <table:table-cell office:value-type="float" office:value="830561.59" table:style-name="ce53">
            <text:p>830.561,59</text:p>
          </table:table-cell>
          <table:table-cell office:value-type="float" office:value="120175" table:style-name="ce53">
            <text:p>120.175,00</text:p>
          </table:table-cell>
          <table:table-cell table:style-name="ce54"/>
          <table:table-cell office:value-type="float" office:value="146077.51999999999" table:style-name="ce53">
            <text:p>146.077,52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42866701.229999997" table:style-name="ce53">
            <text:p>42.866.701,23</text:p>
          </table:table-cell>
          <table:table-cell table:style-name="ce54"/>
          <table:table-cell office:value-type="float" office:value="74888752.200000003" table:style-name="ce53">
            <text:p>74.888.752,20</text:p>
          </table:table-cell>
          <table:table-cell office:value-type="float" office:value="545000" table:style-name="ce53">
            <text:p>545.000,00</text:p>
          </table:table-cell>
          <table:table-cell table:style-name="ce54"/>
          <table:table-cell office:value-type="float" office:value="810000" table:style-name="ce53">
            <text:p>810.000,00</text:p>
          </table:table-cell>
          <table:table-cell office:value-type="float" office:value="25096503.969999999" table:style-name="ce53">
            <text:p>25.096.503,97</text:p>
          </table:table-cell>
          <table:table-cell table:style-name="ce54"/>
          <table:table-cell office:value-type="float" office:value="36373025.539999999" table:style-name="ce53">
            <text:p>36.373.025,54</text:p>
          </table:table-cell>
          <table:table-cell office:value-type="float" office:value="254000" table:style-name="ce53">
            <text:p>254.000,00</text:p>
          </table:table-cell>
          <table:table-cell table:style-name="ce54"/>
          <table:table-cell office:value-type="float" office:value="2369450" table:style-name="ce53">
            <text:p>2.369.450,00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170000" table:style-name="ce53">
            <text:p>170.000,00</text:p>
          </table:table-cell>
          <table:table-cell table:style-name="ce54"/>
          <table:table-cell office:value-type="float" office:value="170000" table:style-name="ce53">
            <text:p>17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166250" table:style-name="ce53">
            <text:p>166.250,00</text:p>
          </table:table-cell>
          <table:table-cell table:style-name="ce54"/>
          <table:table-cell office:value-type="float" office:value="371759.04" table:style-name="ce53">
            <text:p>371.759,04</text:p>
          </table:table-cell>
          <table:table-cell office:value-type="float" office:value="212087499.38" table:style-name="ce53">
            <text:p>212.087.499,38</text:p>
          </table:table-cell>
          <table:table-cell table:style-name="ce54"/>
          <table:table-cell office:value-type="float" office:value="2175540466.0300002" table:style-name="ce56">
            <text:p>2.175.540.466,0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44388918.68" table:number-columns-spanned="1" table:number-rows-spanned="2" table:style-name="ce60">
            <text:p>44.388.918,68</text:p>
          </table:table-cell>
          <table:table-cell table:number-columns-spanned="1" table:number-rows-spanned="2" table:style-name="ce61"/>
          <table:table-cell office:value-type="float" office:value="77270044.230000004" table:number-columns-spanned="1" table:number-rows-spanned="2" table:style-name="ce60">
            <text:p>77.270.044,23</text:p>
          </table:table-cell>
          <table:table-cell office:value-type="float" office:value="850000" table:number-columns-spanned="1" table:number-rows-spanned="2" table:style-name="ce60">
            <text:p>850.000,00</text:p>
          </table:table-cell>
          <table:table-cell table:number-columns-spanned="1" table:number-rows-spanned="2" table:style-name="ce61"/>
          <table:table-cell office:value-type="float" office:value="1463883.68" table:number-columns-spanned="1" table:number-rows-spanned="2" table:style-name="ce60">
            <text:p>1.463.883,68</text:p>
          </table:table-cell>
          <table:table-cell office:value-type="float" office:value="25440453.949999999" table:number-columns-spanned="1" table:number-rows-spanned="2" table:style-name="ce60">
            <text:p>25.440.453,95</text:p>
          </table:table-cell>
          <table:table-cell table:number-columns-spanned="1" table:number-rows-spanned="2" table:style-name="ce61"/>
          <table:table-cell office:value-type="float" office:value="37439448.560000002" table:number-columns-spanned="1" table:number-rows-spanned="2" table:style-name="ce60">
            <text:p>37.439.448,56</text:p>
          </table:table-cell>
          <table:table-cell office:value-type="float" office:value="540425" table:number-columns-spanned="1" table:number-rows-spanned="2" table:style-name="ce60">
            <text:p>540.425,00</text:p>
          </table:table-cell>
          <table:table-cell table:number-columns-spanned="1" table:number-rows-spanned="2" table:style-name="ce61"/>
          <table:table-cell office:value-type="float" office:value="2887286.56" table:number-columns-spanned="1" table:number-rows-spanned="2" table:style-name="ce60">
            <text:p>2.887.286,56</text:p>
          </table:table-cell>
          <table:table-cell office:value-type="float" office:value="212087499.38" table:number-columns-spanned="1" table:number-rows-spanned="2" table:style-name="ce60">
            <text:p>212.087.499,38</text:p>
          </table:table-cell>
          <table:table-cell table:number-columns-spanned="1" table:number-rows-spanned="2" table:style-name="ce61"/>
          <table:table-cell office:value-type="float" office:value="2175540466.0300002" table:number-columns-spanned="1" table:number-rows-spanned="2" table:style-name="ce114">
            <text:p>2.175.540.466,0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250000" table:style-name="ce53">
            <text:p>250.000,00</text:p>
          </table:table-cell>
          <table:table-cell table:style-name="ce54"/>
          <table:table-cell office:value-type="float" office:value="583650.76" table:style-name="ce53">
            <text:p>583.650,76</text:p>
          </table:table-cell>
          <table:table-cell office:value-type="float" office:value="65000" table:style-name="ce53">
            <text:p>65.000,00</text:p>
          </table:table-cell>
          <table:table-cell table:style-name="ce54"/>
          <table:table-cell office:value-type="float" office:value="6603986.4100000001" table:style-name="ce53">
            <text:p>6.603.986,41</text:p>
          </table:table-cell>
          <table:table-cell table:number-columns-repeated="2" table:style-name="ce54"/>
          <table:table-cell office:value-type="float" office:value="242220" table:style-name="ce53">
            <text:p>242.22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46734761.280000001" table:style-name="ce53">
            <text:p>46.734.761,28</text:p>
          </table:table-cell>
          <table:table-cell table:style-name="ce54"/>
          <table:table-cell office:value-type="float" office:value="201765345.02000001" table:style-name="ce53">
            <text:p>201.765.345,02</text:p>
          </table:table-cell>
          <table:table-cell office:value-type="float" office:value="3500000" table:style-name="ce53">
            <text:p>3.500.000,00</text:p>
          </table:table-cell>
          <table:table-cell table:style-name="ce54"/>
          <table:table-cell office:value-type="float" office:value="36238863.869999997" table:style-name="ce53">
            <text:p>36.238.863,87</text:p>
          </table:table-cell>
          <table:table-cell office:value-type="float" office:value="68660822.459999993" table:style-name="ce53">
            <text:p>68.660.822,46</text:p>
          </table:table-cell>
          <table:table-cell table:style-name="ce54"/>
          <table:table-cell office:value-type="float" office:value="214700065.27000001" table:style-name="ce53">
            <text:p>214.700.065,27</text:p>
          </table:table-cell>
          <table:table-cell table:number-columns-repeated="2" table:style-name="ce54"/>
          <table:table-cell office:value-type="float" office:value="107123.75" table:style-name="ce53">
            <text:p>107.123,75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2" table:style-name="ce54"/>
          <table:table-cell office:value-type="float" office:value="41579100" table:style-name="ce53">
            <text:p>41.579.100,00</text:p>
          </table:table-cell>
          <table:table-cell table:style-name="ce54"/>
          <table:table-cell office:value-type="float" office:value="40380000" table:style-name="ce56">
            <text:p>40.38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6984761.280000001" table:number-columns-spanned="1" table:number-rows-spanned="2" table:style-name="ce60">
            <text:p>46.984.761,28</text:p>
          </table:table-cell>
          <table:table-cell table:number-columns-spanned="1" table:number-rows-spanned="2" table:style-name="ce61"/>
          <table:table-cell office:value-type="float" office:value="202348995.78" table:number-columns-spanned="1" table:number-rows-spanned="2" table:style-name="ce60">
            <text:p>202.348.995,78</text:p>
          </table:table-cell>
          <table:table-cell office:value-type="float" office:value="3565000" table:number-columns-spanned="1" table:number-rows-spanned="2" table:style-name="ce60">
            <text:p>3.565.000,00</text:p>
          </table:table-cell>
          <table:table-cell table:number-columns-spanned="1" table:number-rows-spanned="2" table:style-name="ce61"/>
          <table:table-cell office:value-type="float" office:value="42842850.280000001" table:number-columns-spanned="1" table:number-rows-spanned="2" table:style-name="ce60">
            <text:p>42.842.850,28</text:p>
          </table:table-cell>
          <table:table-cell office:value-type="float" office:value="68660822.459999993" table:number-columns-spanned="1" table:number-rows-spanned="2" table:style-name="ce60">
            <text:p>68.660.822,46</text:p>
          </table:table-cell>
          <table:table-cell table:number-columns-spanned="1" table:number-rows-spanned="2" table:style-name="ce61"/>
          <table:table-cell office:value-type="float" office:value="214942285.27000001" table:number-columns-spanned="1" table:number-rows-spanned="2" table:style-name="ce60">
            <text:p>214.942.285,27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7123.75" table:number-columns-spanned="1" table:number-rows-spanned="2" table:style-name="ce60">
            <text:p>107.123,75</text:p>
          </table:table-cell>
          <table:table-cell office:value-type="float" office:value="41579100" table:number-columns-spanned="1" table:number-rows-spanned="2" table:style-name="ce60">
            <text:p>41.579.100,00</text:p>
          </table:table-cell>
          <table:table-cell table:number-columns-spanned="1" table:number-rows-spanned="2" table:style-name="ce61"/>
          <table:table-cell office:value-type="float" office:value="40380000" table:number-columns-spanned="1" table:number-rows-spanned="2" table:style-name="ce114">
            <text:p>40.38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1150000" table:style-name="ce53">
            <text:p>1.150.000,00</text:p>
          </table:table-cell>
          <table:table-cell table:style-name="ce54"/>
          <table:table-cell office:value-type="float" office:value="1150000" table:style-name="ce53">
            <text:p>1.15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50000" table:number-columns-spanned="1" table:number-rows-spanned="2" table:style-name="ce60">
            <text:p>1.150.000,00</text:p>
          </table:table-cell>
          <table:table-cell table:number-columns-spanned="1" table:number-rows-spanned="2" table:style-name="ce61"/>
          <table:table-cell office:value-type="float" office:value="1150000" table:number-columns-spanned="1" table:number-rows-spanned="2" table:style-name="ce60">
            <text:p>1.1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91373679.959999993" table:style-name="ce69">
            <text:p>91.373.679,96</text:p>
          </table:table-cell>
          <table:table-cell table:style-name="ce70"/>
          <table:table-cell office:value-type="float" office:value="279619040.00999999" table:style-name="ce69">
            <text:p>279.619.040,01</text:p>
          </table:table-cell>
          <table:table-cell office:value-type="float" office:value="4415000" table:style-name="ce69">
            <text:p>4.415.000,00</text:p>
          </table:table-cell>
          <table:table-cell table:style-name="ce70"/>
          <table:table-cell office:value-type="float" office:value="44306733.960000001" table:style-name="ce69">
            <text:p>44.306.733,96</text:p>
          </table:table-cell>
          <table:table-cell office:value-type="float" office:value="95251276.409999996" table:style-name="ce69">
            <text:p>95.251.276,41</text:p>
          </table:table-cell>
          <table:table-cell table:style-name="ce70"/>
          <table:table-cell office:value-type="float" office:value="253531733.83000001" table:style-name="ce69">
            <text:p>253.531.733,83</text:p>
          </table:table-cell>
          <table:table-cell office:value-type="float" office:value="540425" table:style-name="ce69">
            <text:p>540.425,00</text:p>
          </table:table-cell>
          <table:table-cell table:style-name="ce70"/>
          <table:table-cell office:value-type="float" office:value="2994410.31" table:style-name="ce69">
            <text:p>2.994.410,31</text:p>
          </table:table-cell>
          <table:table-cell office:value-type="float" office:value="253666599.38" table:style-name="ce69">
            <text:p>253.666.599,38</text:p>
          </table:table-cell>
          <table:table-cell table:style-name="ce70"/>
          <table:table-cell office:value-type="float" office:value="2215920466.0300002" table:style-name="ce71">
            <text:p>2.215.920.466,03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Dati previsionali anno 202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50</text:p>
          </table:table-cell>
          <table:covered-table-cell table:number-columns-repeated="2"/>
          <table:table-cell office:value-type="string" table:number-columns-spanned="3" table:number-rows-spanned="1" table:style-name="ce17">
            <text:p>60</text:p>
          </table:table-cell>
          <table:covered-table-cell table:number-columns-repeated="2"/>
          <table:table-cell office:value-type="string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 DISAVANZO</text:p>
          </table:table-cell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1" table:number-rows-spanned="2" table:style-name="ce30">
            <text:p>COMPETENZ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2" table:style-name="ce76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number-columns-repeated="2" table:style-name="ce76"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repeated="2" table:style-name="ce8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4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31849804.64999998" table:style-name="ce53">
            <text:p>331.849.804,65</text:p>
          </table:table-cell>
          <table:table-cell office:value-type="float" office:value="224815.58" table:style-name="ce53">
            <text:p>224.815,58</text:p>
          </table:table-cell>
          <table:table-cell office:value-type="float" office:value="445069917.16000003" table:style-name="ce56">
            <text:p>445.069.917,16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5090000" table:style-name="ce53">
            <text:p>25.090.000,00</text:p>
          </table:table-cell>
          <table:table-cell table:style-name="ce54"/>
          <table:table-cell office:value-type="float" office:value="25244633.510000002" table:style-name="ce56">
            <text:p>25.244.633,51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532364431.72" table:style-name="ce53">
            <text:p>1.532.364.431,72</text:p>
          </table:table-cell>
          <table:table-cell office:value-type="float" office:value="859478.05" table:style-name="ce53">
            <text:p>859.478,05</text:p>
          </table:table-cell>
          <table:table-cell office:value-type="float" office:value="1996270729.8699999" table:style-name="ce56">
            <text:p>1.996.270.729,87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525518931.51" table:style-name="ce53">
            <text:p>14.525.518.931,51</text:p>
          </table:table-cell>
          <table:table-cell office:value-type="float" office:value="1150360.81" table:style-name="ce53">
            <text:p>1.150.360,81</text:p>
          </table:table-cell>
          <table:table-cell office:value-type="float" office:value="18082409642.91" table:style-name="ce56">
            <text:p>18.082.409.642,91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221486067.61000001" table:style-name="ce53">
            <text:p>221.486.067,61</text:p>
          </table:table-cell>
          <table:table-cell table:style-name="ce54"/>
          <table:table-cell office:value-type="float" office:value="221486067.61000001" table:style-name="ce53">
            <text:p>221.486.067,61</text:p>
          </table:table-cell>
          <table:table-cell office:value-type="float" office:value="50000" table:style-name="ce53">
            <text:p>50.000,00</text:p>
          </table:table-cell>
          <table:table-cell table:style-name="ce54"/>
          <table:table-cell office:value-type="float" office:value="50000" table:style-name="ce53">
            <text:p>50.000,00</text:p>
          </table:table-cell>
          <table:table-cell table:style-name="ce54"/>
          <table:table-cell table:style-name="ce95"/>
          <table:table-cell table:number-columns-repeated="2" table:style-name="ce54"/>
          <table:table-cell office:value-type="float" office:value="280970434.16000003" table:style-name="ce53">
            <text:p>280.970.434,16</text:p>
          </table:table-cell>
          <table:table-cell table:style-name="ce54"/>
          <table:table-cell office:value-type="float" office:value="280970434.16000003" table:style-name="ce56">
            <text:p>280.970.434,16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5430000" table:style-name="ce53">
            <text:p>15.430.000,00</text:p>
          </table:table-cell>
          <table:table-cell table:style-name="ce54"/>
          <table:table-cell office:value-type="float" office:value="31221900.640000001" table:style-name="ce56">
            <text:p>31.221.900,64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67316951.83999997" table:style-name="ce53">
            <text:p>367.316.951,84</text:p>
          </table:table-cell>
          <table:table-cell table:style-name="ce54"/>
          <table:table-cell office:value-type="float" office:value="2201045725.9400001" table:style-name="ce56">
            <text:p>2.201.045.725,94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21486067.61000001" table:number-columns-spanned="1" table:number-rows-spanned="2" table:style-name="ce60">
            <text:p>221.486.067,61</text:p>
          </table:table-cell>
          <table:table-cell table:number-columns-spanned="1" table:number-rows-spanned="2" table:style-name="ce61"/>
          <table:table-cell office:value-type="float" office:value="221486067.61000001" table:number-columns-spanned="1" table:number-rows-spanned="2" table:style-name="ce60">
            <text:p>221.486.067,61</text:p>
          </table:table-cell>
          <table:table-cell office:value-type="float" office:value="50000" table:number-columns-spanned="1" table:number-rows-spanned="2" table:style-name="ce60">
            <text:p>50.000,00</text:p>
          </table:table-cell>
          <table:table-cell table:number-columns-spanned="1" table:number-rows-spanned="2" table:style-name="ce61"/>
          <table:table-cell office:value-type="float" office:value="50000" table:number-columns-spanned="1" table:number-rows-spanned="2" table:style-name="ce60">
            <text:p>50.000,00</text:p>
          </table:table-cell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078540553.879999" table:number-columns-spanned="1" table:number-rows-spanned="2" table:style-name="ce60">
            <text:p>17.078.540.553,88</text:p>
          </table:table-cell>
          <table:table-cell office:value-type="float" office:value="2234654.44" table:number-columns-spanned="1" table:number-rows-spanned="2" table:style-name="ce60">
            <text:p>2.234.654,44</text:p>
          </table:table-cell>
          <table:table-cell office:value-type="float" office:value="23062232984.189999" table:number-columns-spanned="1" table:number-rows-spanned="2" table:style-name="ce114">
            <text:p>23.062.232.984,19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49941108.35000002" table:style-name="ce53">
            <text:p>349.941.108,35</text:p>
          </table:table-cell>
          <table:table-cell office:value-type="float" office:value="270000" table:style-name="ce53">
            <text:p>270.000,00</text:p>
          </table:table-cell>
          <table:table-cell office:value-type="float" office:value="1240174562.72" table:style-name="ce56">
            <text:p>1.240.174.562,72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366092136.73" table:style-name="ce53">
            <text:p>1.366.092.136,73</text:p>
          </table:table-cell>
          <table:table-cell table:style-name="ce54"/>
          <table:table-cell office:value-type="float" office:value="4935040760.0699997" table:style-name="ce56">
            <text:p>4.935.040.760,07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7" table:style-name="ce54"/>
          <table:table-cell table:style-name="ce95"/>
          <table:table-cell table:number-columns-repeated="4" table:style-name="ce54"/>
          <table:table-cell office:value-type="float" office:value="68884070.25" table:style-name="ce56">
            <text:p>68.884.070,25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42079100" table:style-name="ce53">
            <text:p>42.079.100,00</text:p>
          </table:table-cell>
          <table:table-cell table:style-name="ce54"/>
          <table:table-cell office:value-type="float" office:value="40880000" table:style-name="ce56">
            <text:p>40.880.000,0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58112345.0799999" table:number-columns-spanned="1" table:number-rows-spanned="2" table:style-name="ce60">
            <text:p>1.758.112.345,08</text:p>
          </table:table-cell>
          <table:table-cell office:value-type="float" office:value="270000" table:number-columns-spanned="1" table:number-rows-spanned="2" table:style-name="ce60">
            <text:p>270.000,00</text:p>
          </table:table-cell>
          <table:table-cell office:value-type="float" office:value="6284979393.04" table:number-columns-spanned="1" table:number-rows-spanned="2" table:style-name="ce114">
            <text:p>6.284.979.393,04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7" table:style-name="ce54"/>
          <table:table-cell table:style-name="ce95"/>
          <table:table-cell table:number-columns-repeated="4" table:style-name="ce54"/>
          <table:table-cell office:value-type="float" office:value="250000" table:style-name="ce56">
            <text:p>250.000,0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516953.09" table:style-name="ce56">
            <text:p>1.516.953,09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7" table:style-name="ce54"/>
          <table:table-cell table:style-name="ce95"/>
          <table:table-cell table:number-columns-repeated="4" table:style-name="ce54"/>
          <table:table-cell office:value-type="float" office:value="10317361" table:style-name="ce56">
            <text:p>10.317.361,0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office:value-type="float" office:value="12084314.09" table:number-columns-spanned="1" table:number-rows-spanned="2" table:style-name="ce114">
            <text:p>12.084.314,09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office:value-type="float" office:value="10877800" table:style-name="ce53">
            <text:p>10.877.800,00</text:p>
          </table:table-cell>
          <table:table-cell table:style-name="ce54"/>
          <table:table-cell office:value-type="float" office:value="10877800" table:style-name="ce53">
            <text:p>10.877.800,00</text:p>
          </table:table-cell>
          <table:table-cell table:number-columns-repeated="4" table:style-name="ce54"/>
          <table:table-cell table:style-name="ce95"/>
          <table:table-cell table:number-columns-repeated="2" table:style-name="ce54"/>
          <table:table-cell office:value-type="float" office:value="42535357.520000003" table:style-name="ce53">
            <text:p>42.535.357,52</text:p>
          </table:table-cell>
          <table:table-cell table:style-name="ce54"/>
          <table:table-cell office:value-type="float" office:value="42535357.520000003" table:style-name="ce56">
            <text:p>42.535.357,52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office:value-type="float" office:value="238191192.59999999" table:style-name="ce53">
            <text:p>238.191.192,60</text:p>
          </table:table-cell>
          <table:table-cell table:style-name="ce54"/>
          <table:table-cell office:value-type="float" office:value="238191192.59999999" table:style-name="ce53">
            <text:p>238.191.192,60</text:p>
          </table:table-cell>
          <table:table-cell table:number-columns-repeated="4" table:style-name="ce54"/>
          <table:table-cell table:style-name="ce95"/>
          <table:table-cell table:number-columns-repeated="2" table:style-name="ce54"/>
          <table:table-cell office:value-type="float" office:value="309104661.16000003" table:style-name="ce53">
            <text:p>309.104.661,16</text:p>
          </table:table-cell>
          <table:table-cell table:style-name="ce54"/>
          <table:table-cell office:value-type="float" office:value="309104661.16000003" table:style-name="ce56">
            <text:p>309.104.661,16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office:value-type="float" office:value="249068992.59999999" table:number-columns-spanned="1" table:number-rows-spanned="2" table:style-name="ce60">
            <text:p>249.068.992,60</text:p>
          </table:table-cell>
          <table:table-cell table:number-columns-spanned="1" table:number-rows-spanned="2" table:style-name="ce61"/>
          <table:table-cell office:value-type="float" office:value="249068992.59999999" table:number-columns-spanned="1" table:number-rows-spanned="2" table:style-name="ce60">
            <text:p>249.068.992,6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51640018.68000001" table:number-columns-spanned="1" table:number-rows-spanned="2" table:style-name="ce60">
            <text:p>351.640.018,68</text:p>
          </table:table-cell>
          <table:table-cell table:number-columns-spanned="1" table:number-rows-spanned="2" table:style-name="ce61"/>
          <table:table-cell office:value-type="float" office:value="351640018.68000001" table:number-columns-spanned="1" table:number-rows-spanned="2" table:style-name="ce114">
            <text:p>351.640.018,68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6" table:style-name="ce54"/>
          <table:table-cell office:value-type="float" office:value="810030898.24000001" table:style-name="ce53">
            <text:p>810.030.898,24</text:p>
          </table:table-cell>
          <table:table-cell table:style-name="ce95"/>
          <table:table-cell office:value-type="float" office:value="1815380886.55" table:style-name="ce53">
            <text:p>1.815.380.886,55</text:p>
          </table:table-cell>
          <table:table-cell table:style-name="ce54"/>
          <table:table-cell office:value-type="float" office:value="810030898.24000001" table:style-name="ce53">
            <text:p>810.030.898,24</text:p>
          </table:table-cell>
          <table:table-cell table:style-name="ce54"/>
          <table:table-cell office:value-type="float" office:value="1815380886.55" table:style-name="ce56">
            <text:p>1.815.380.886,55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6" table:style-name="ce54"/>
          <table:table-cell office:value-type="float" office:value="11250000" table:style-name="ce53">
            <text:p>11.250.000,00</text:p>
          </table:table-cell>
          <table:table-cell table:style-name="ce95"/>
          <table:table-cell office:value-type="float" office:value="14805961.380000001" table:style-name="ce53">
            <text:p>14.805.961,38</text:p>
          </table:table-cell>
          <table:table-cell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office:value-type="float" office:value="14805961.380000001" table:style-name="ce56">
            <text:p>14.805.961,38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21280898.24000001" table:number-columns-spanned="1" table:number-rows-spanned="2" table:style-name="ce104">
            <text:p>821.280.898,24</text:p>
          </table:table-cell>
          <table:table-cell table:number-columns-spanned="1" table:number-rows-spanned="2" table:style-name="ce106"/>
          <table:table-cell office:value-type="float" office:value="1830186847.9300001" table:number-columns-spanned="1" table:number-rows-spanned="2" table:style-name="ce104">
            <text:p>1.830.186.847,93</text:p>
          </table:table-cell>
          <table:table-cell table:number-columns-spanned="1" table:number-rows-spanned="2" table:style-name="ce103"/>
          <table:table-cell office:value-type="float" office:value="821280898.24000001" table:number-columns-spanned="1" table:number-rows-spanned="2" table:style-name="ce104">
            <text:p>821.280.898,24</text:p>
          </table:table-cell>
          <table:table-cell table:number-columns-spanned="1" table:number-rows-spanned="2" table:style-name="ce103"/>
          <table:table-cell office:value-type="float" office:value="1830186847.9300001" table:number-columns-spanned="1" table:number-rows-spanned="2" table:style-name="ce113">
            <text:p>1.830.186.847,93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470555060.20999998" table:style-name="ce69">
            <text:p>470.555.060,21</text:p>
          </table:table-cell>
          <table:table-cell table:style-name="ce70"/>
          <table:table-cell office:value-type="float" office:value="470555060.20999998" table:style-name="ce69">
            <text:p>470.555.060,21</text:p>
          </table:table-cell>
          <table:table-cell office:value-type="float" office:value="50000" table:style-name="ce69">
            <text:p>50.000,00</text:p>
          </table:table-cell>
          <table:table-cell table:style-name="ce70"/>
          <table:table-cell office:value-type="float" office:value="50000" table:style-name="ce69">
            <text:p>50.000,00</text:p>
          </table:table-cell>
          <table:table-cell office:value-type="float" office:value="821280898.24000001" table:style-name="ce69">
            <text:p>821.280.898,24</text:p>
          </table:table-cell>
          <table:table-cell table:style-name="ce99"/>
          <table:table-cell office:value-type="float" office:value="1830186847.9300001" table:style-name="ce69">
            <text:p>1.830.186.847,93</text:p>
          </table:table-cell>
          <table:table-cell table:style-name="ce70"/>
          <table:table-cell office:value-type="float" office:value="20010573815.880001" table:style-name="ce69">
            <text:p>20.010.573.815,88</text:p>
          </table:table-cell>
          <table:table-cell office:value-type="float" office:value="2504654.44" table:style-name="ce69">
            <text:p>2.504.654,44</text:p>
          </table:table-cell>
          <table:table-cell office:value-type="float" office:value="31541123557.93" table:style-name="ce71">
            <text:p>31.541.123.557,93</text:p>
          </table:table-cell>
          <table:table-cell table:number-columns-repeated="2" table:style-name="ce9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3">
            <text:p/>
          </table:table-cell>
          <table:covered-table-cell table:number-columns-repeated="15"/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5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1</text:p>
          </table:table-cell>
          <table:covered-table-cell table:number-columns-repeated="2"/>
          <table:table-cell office:value-type="string" table:number-columns-spanned="3" table:number-rows-spanned="1" table:style-name="ce17">
            <text:p>02</text:p>
          </table:table-cell>
          <table:covered-table-cell table:number-columns-repeated="2"/>
          <table:table-cell office:value-type="string" table:number-columns-spanned="3" table:number-rows-spanned="1" table:style-name="ce17">
            <text:p>03</text:p>
          </table:table-cell>
          <table:covered-table-cell table:number-columns-repeated="2"/>
          <table:table-cell office:value-type="string" table:number-columns-spanned="3" table:number-rows-spanned="1" table:style-name="ce17">
            <text:p>04</text:p>
          </table:table-cell>
          <table:covered-table-cell table:number-columns-repeated="2"/>
          <table:table-cell office:value-type="string" table:number-columns-spanned="3" table:number-rows-spanned="1" table:style-name="ce2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322652821.70999998" table:style-name="ce53">
            <text:p>322.652.821,71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office:value-type="float" office:value="25090000" table:style-name="ce53">
            <text:p>25.09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06984758.54000001" table:style-name="ce53">
            <text:p>106.984.758,54</text:p>
          </table:table-cell>
          <table:table-cell office:value-type="float" office:value="47495.02" table:style-name="ce53">
            <text:p>47.495,02</text:p>
          </table:table-cell>
          <table:table-cell table:number-columns-repeated="4" table:style-name="ce54"/>
          <table:table-cell office:value-type="float" office:value="300000" table:style-name="ce53">
            <text:p>300.000,00</text:p>
          </table:table-cell>
          <table:table-cell table:number-columns-repeated="5" table:style-name="ce54"/>
          <table:table-cell office:value-type="float" office:value="2145000" table:style-name="ce53">
            <text:p>2.145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985315401.52999997" table:style-name="ce53">
            <text:p>985.315.401,53</text:p>
          </table:table-cell>
          <table:table-cell table:number-columns-repeated="2" table:style-name="ce54"/>
          <table:table-cell office:value-type="float" office:value="260000" table:style-name="ce53">
            <text:p>260.000,00</text:p>
          </table:table-cell>
          <table:table-cell table:number-columns-repeated="2" table:style-name="ce54"/>
          <table:table-cell office:value-type="float" office:value="935000" table:style-name="ce53">
            <text:p>935.000,00</text:p>
          </table:table-cell>
          <table:table-cell table:number-columns-repeated="2" table:style-name="ce54"/>
          <table:table-cell office:value-type="float" office:value="115191901.38" table:style-name="ce53">
            <text:p>115.191.901,38</text:p>
          </table:table-cell>
          <table:table-cell table:number-columns-repeated="2" table:style-name="ce54"/>
          <table:table-cell office:value-type="float" office:value="28444811.91" table:style-name="ce53">
            <text:p>28.444.811,91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5000" table:style-name="ce53">
            <text:p>5.000,00</text:p>
          </table:table-cell>
          <table:table-cell table:number-columns-repeated="11" table:style-name="ce54"/>
          <table:table-cell office:value-type="float" office:value="140000" table:style-name="ce53">
            <text:p>14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4220000" table:style-name="ce53">
            <text:p>14.22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office:value-type="float" office:value="15320000" table:style-name="ce53">
            <text:p>15.320.000,00</text:p>
          </table:table-cell>
          <table:table-cell table:number-columns-repeated="8" table:style-name="ce54"/>
          <table:table-cell office:value-type="float" office:value="650000" table:style-name="ce53">
            <text:p>65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1469587981.78" table:number-columns-spanned="1" table:number-rows-spanned="2" table:style-name="ce60">
            <text:p>1.469.587.981,78</text:p>
          </table:table-cell>
          <table:table-cell office:value-type="float" office:value="47495.02" table:number-columns-spanned="1" table:number-rows-spanned="2" table:style-name="ce60">
            <text:p>47.495,02</text:p>
          </table:table-cell>
          <table:table-cell table:number-columns-spanned="1" table:number-rows-spanned="2" table:style-name="ce61"/>
          <table:table-cell office:value-type="float" office:value="260000" table:number-columns-spanned="1" table:number-rows-spanned="2" table:style-name="ce60">
            <text:p>26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35000" table:number-columns-spanned="1" table:number-rows-spanned="2" table:style-name="ce60">
            <text:p>1.235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5841901.38" table:number-columns-spanned="1" table:number-rows-spanned="2" table:style-name="ce60">
            <text:p>115.841.901,3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729811.91" table:number-columns-spanned="1" table:number-rows-spanned="2" table:style-name="ce60">
            <text:p>30.729.811,9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41150000" table:style-name="ce53">
            <text:p>41.15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4950000" table:style-name="ce53">
            <text:p>4.950.000,00</text:p>
          </table:table-cell>
          <table:table-cell table:number-columns-repeated="2" table:style-name="ce54"/>
          <table:table-cell office:value-type="float" office:value="200000" table:style-name="ce53">
            <text:p>200.000,00</text:p>
          </table:table-cell>
          <table:table-cell table:number-columns-repeated="2" table:style-name="ce54"/>
          <table:table-cell office:value-type="float" office:value="4500000" table:style-name="ce53">
            <text:p>4.500.000,00</text:p>
          </table:table-cell>
          <table:table-cell table:number-columns-repeated="2" table:style-name="ce54"/>
          <table:table-cell office:value-type="float" office:value="3649000" table:style-name="ce53">
            <text:p>3.649.000,00</text:p>
          </table:table-cell>
          <table:table-cell table:number-columns-repeated="2" table:style-name="ce54"/>
          <table:table-cell office:value-type="float" office:value="24964700.920000002" table:style-name="ce53">
            <text:p>24.964.700,92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6100000" table:number-columns-spanned="1" table:number-rows-spanned="2" table:style-name="ce60">
            <text:p>46.1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0000" table:number-columns-spanned="1" table:number-rows-spanned="2" table:style-name="ce60">
            <text:p>2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500000" table:number-columns-spanned="1" table:number-rows-spanned="2" table:style-name="ce60">
            <text:p>4.5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649000" table:number-columns-spanned="1" table:number-rows-spanned="2" table:style-name="ce60">
            <text:p>3.649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4964700.920000002" table:number-columns-spanned="1" table:number-rows-spanned="2" table:style-name="ce60">
            <text:p>24.964.700,92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12" table:style-name="ce54"/>
          <table:table-cell office:value-type="float" office:value="990000" table:style-name="ce53">
            <text:p>99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90000" table:number-columns-spanned="1" table:number-rows-spanned="2" table:style-name="ce60">
            <text:p>99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1515687981.78" table:style-name="ce69">
            <text:p>1.515.687.981,78</text:p>
          </table:table-cell>
          <table:table-cell office:value-type="float" office:value="47495.02" table:style-name="ce69">
            <text:p>47.495,02</text:p>
          </table:table-cell>
          <table:table-cell table:style-name="ce70"/>
          <table:table-cell office:value-type="float" office:value="460000" table:style-name="ce69">
            <text:p>460.000,00</text:p>
          </table:table-cell>
          <table:table-cell table:number-columns-repeated="2" table:style-name="ce70"/>
          <table:table-cell office:value-type="float" office:value="5735000" table:style-name="ce69">
            <text:p>5.735.000,00</text:p>
          </table:table-cell>
          <table:table-cell table:number-columns-repeated="2" table:style-name="ce70"/>
          <table:table-cell office:value-type="float" office:value="119490901.38" table:style-name="ce69">
            <text:p>119.490.901,38</text:p>
          </table:table-cell>
          <table:table-cell table:number-columns-repeated="2" table:style-name="ce70"/>
          <table:table-cell office:value-type="float" office:value="56684512.829999998" table:style-name="ce69">
            <text:p>56.684.512,83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6</text:p>
          </table:table-cell>
          <table:covered-table-cell table:number-columns-repeated="2"/>
          <table:table-cell office:value-type="string" table:number-columns-spanned="3" table:number-rows-spanned="1" table:style-name="ce17">
            <text:p>07</text:p>
          </table:table-cell>
          <table:covered-table-cell table:number-columns-repeated="2"/>
          <table:table-cell office:value-type="string" table:number-columns-spanned="3" table:number-rows-spanned="1" table:style-name="ce17">
            <text:p>08</text:p>
          </table:table-cell>
          <table:covered-table-cell table:number-columns-repeated="2"/>
          <table:table-cell office:value-type="string" table:number-columns-spanned="3" table:number-rows-spanned="1" table:style-name="ce17">
            <text:p>09</text:p>
          </table:table-cell>
          <table:covered-table-cell table:number-columns-repeated="2"/>
          <table:table-cell office:value-type="string" table:number-columns-spanned="3" table:number-rows-spanned="1" table:style-name="ce2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400000" table:style-name="ce53">
            <text:p>400.000,00</text:p>
          </table:table-cell>
          <table:table-cell table:number-columns-repeated="2" table:style-name="ce54"/>
          <table:table-cell office:value-type="float" office:value="907000" table:style-name="ce53">
            <text:p>907.000,00</text:p>
          </table:table-cell>
          <table:table-cell table:number-columns-repeated="2" table:style-name="ce54"/>
          <table:table-cell office:value-type="float" office:value="906499.94" table:style-name="ce53">
            <text:p>906.499,94</text:p>
          </table:table-cell>
          <table:table-cell table:number-columns-repeated="2" table:style-name="ce54"/>
          <table:table-cell office:value-type="float" office:value="5826840" table:style-name="ce53">
            <text:p>5.826.840,00</text:p>
          </table:table-cell>
          <table:table-cell table:number-columns-repeated="2" table:style-name="ce54"/>
          <table:table-cell office:value-type="float" office:value="685675659.00999999" table:style-name="ce53">
            <text:p>685.675.659,01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7500000" table:style-name="ce53">
            <text:p>7.500.000,00</text:p>
          </table:table-cell>
          <table:table-cell table:number-columns-repeated="2" table:style-name="ce54"/>
          <table:table-cell office:value-type="float" office:value="2250000" table:style-name="ce53">
            <text:p>2.250.000,00</text:p>
          </table:table-cell>
          <table:table-cell table:number-columns-repeated="2" table:style-name="ce54"/>
          <table:table-cell office:value-type="float" office:value="22130227.98" table:style-name="ce53">
            <text:p>22.130.227,98</text:p>
          </table:table-cell>
          <table:table-cell table:number-columns-repeated="2" table:style-name="ce54"/>
          <table:table-cell office:value-type="float" office:value="39380160" table:style-name="ce53">
            <text:p>39.380.160,00</text:p>
          </table:table-cell>
          <table:table-cell table:number-columns-repeated="2" table:style-name="ce54"/>
          <table:table-cell office:value-type="float" office:value="398846332.30000001" table:style-name="ce53">
            <text:p>398.846.332,3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9" table:style-name="ce54"/>
          <table:table-cell office:value-type="float" office:value="50000" table:style-name="ce53">
            <text:p>50.000,00</text:p>
          </table:table-cell>
          <table:table-cell table:number-columns-repeated="2" table:style-name="ce54"/>
          <table:table-cell office:value-type="float" office:value="6024531.8799999999" table:style-name="ce53">
            <text:p>6.024.531,88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6" table:style-name="ce54"/>
          <table:table-cell office:value-type="float" office:value="110000" table:style-name="ce53">
            <text:p>11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7900000" table:number-columns-spanned="1" table:number-rows-spanned="2" table:style-name="ce60">
            <text:p>7.9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157000" table:number-columns-spanned="1" table:number-rows-spanned="2" table:style-name="ce60">
            <text:p>3.157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3146727.920000002" table:number-columns-spanned="1" table:number-rows-spanned="2" table:style-name="ce60">
            <text:p>23.146.727,9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5257000" table:number-columns-spanned="1" table:number-rows-spanned="2" table:style-name="ce60">
            <text:p>45.257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90546523.1900001" table:number-columns-spanned="1" table:number-rows-spanned="2" table:style-name="ce60">
            <text:p>1.090.546.523,19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9" table:style-name="ce54"/>
          <table:table-cell office:value-type="float" office:value="4650000" table:style-name="ce53">
            <text:p>4.650.000,00</text:p>
          </table:table-cell>
          <table:table-cell table:number-columns-repeated="2" table:style-name="ce54"/>
          <table:table-cell office:value-type="float" office:value="149243325.03999999" table:style-name="ce53">
            <text:p>149.243.325,0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720600.76" table:style-name="ce53">
            <text:p>720.600,76</text:p>
          </table:table-cell>
          <table:table-cell table:number-columns-repeated="5" table:style-name="ce54"/>
          <table:table-cell office:value-type="float" office:value="10100000" table:style-name="ce53">
            <text:p>10.100.000,00</text:p>
          </table:table-cell>
          <table:table-cell table:number-columns-repeated="2" table:style-name="ce54"/>
          <table:table-cell office:value-type="float" office:value="56021400" table:style-name="ce53">
            <text:p>56.021.400,00</text:p>
          </table:table-cell>
          <table:table-cell table:number-columns-repeated="2" table:style-name="ce54"/>
          <table:table-cell office:value-type="float" office:value="72452646.400000006" table:style-name="ce53">
            <text:p>72.452.646,4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6" table:style-name="ce54"/>
          <table:table-cell office:value-type="float" office:value="500000" table:style-name="ce53">
            <text:p>5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720600.76" table:number-columns-spanned="1" table:number-rows-spanned="2" table:style-name="ce60">
            <text:p>720.600,7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600000" table:number-columns-spanned="1" table:number-rows-spanned="2" table:style-name="ce60">
            <text:p>10.6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0671400" table:number-columns-spanned="1" table:number-rows-spanned="2" table:style-name="ce60">
            <text:p>60.671.4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1695971.44" table:number-columns-spanned="1" table:number-rows-spanned="2" table:style-name="ce60">
            <text:p>221.695.971,4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6" table:style-name="ce54"/>
          <table:table-cell office:value-type="float" office:value="1000000" table:style-name="ce53">
            <text:p>1.0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9" table:style-name="ce54"/>
          <table:table-cell office:value-type="float" office:value="450000" table:style-name="ce53">
            <text:p>450.000,00</text:p>
          </table:table-cell>
          <table:table-cell table:number-columns-repeated="2" table:style-name="ce54"/>
          <table:table-cell office:value-type="float" office:value="13997789.67" table:style-name="ce53">
            <text:p>13.997.789,6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50000" table:number-columns-spanned="1" table:number-rows-spanned="2" table:style-name="ce60">
            <text:p>4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997789.67" table:number-columns-spanned="1" table:number-rows-spanned="2" table:style-name="ce60">
            <text:p>13.997.789,67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8620600.7599999998" table:style-name="ce69">
            <text:p>8.620.600,76</text:p>
          </table:table-cell>
          <table:table-cell table:number-columns-repeated="2" table:style-name="ce70"/>
          <table:table-cell office:value-type="float" office:value="3157000" table:style-name="ce69">
            <text:p>3.157.000,00</text:p>
          </table:table-cell>
          <table:table-cell table:number-columns-repeated="2" table:style-name="ce70"/>
          <table:table-cell office:value-type="float" office:value="34746727.920000002" table:style-name="ce69">
            <text:p>34.746.727,92</text:p>
          </table:table-cell>
          <table:table-cell table:number-columns-repeated="2" table:style-name="ce70"/>
          <table:table-cell office:value-type="float" office:value="106378400" table:style-name="ce69">
            <text:p>106.378.400,00</text:p>
          </table:table-cell>
          <table:table-cell table:number-columns-repeated="2" table:style-name="ce70"/>
          <table:table-cell office:value-type="float" office:value="1326240284.3" table:style-name="ce69">
            <text:p>1.326.240.284,30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1</text:p>
          </table:table-cell>
          <table:covered-table-cell table:number-columns-repeated="2"/>
          <table:table-cell office:value-type="string" table:number-columns-spanned="3" table:number-rows-spanned="1" table:style-name="ce17">
            <text:p>12</text:p>
          </table:table-cell>
          <table:covered-table-cell table:number-columns-repeated="2"/>
          <table:table-cell office:value-type="string" table:number-columns-spanned="3" table:number-rows-spanned="1" table:style-name="ce17">
            <text:p>13</text:p>
          </table:table-cell>
          <table:covered-table-cell table:number-columns-repeated="2"/>
          <table:table-cell office:value-type="string" table:number-columns-spanned="3" table:number-rows-spanned="1" table:style-name="ce17">
            <text:p>14</text:p>
          </table:table-cell>
          <table:covered-table-cell table:number-columns-repeated="2"/>
          <table:table-cell office:value-type="string" table:number-columns-spanned="3" table:number-rows-spanned="1" table:style-name="ce2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2083947.73" table:style-name="ce53">
            <text:p>2.083.947,73</text:p>
          </table:table-cell>
          <table:table-cell table:number-columns-repeated="2" table:style-name="ce54"/>
          <table:table-cell office:value-type="float" office:value="224815.58" table:style-name="ce53">
            <text:p>224.815,58</text:p>
          </table:table-cell>
          <table:table-cell office:value-type="float" office:value="15708" table:style-name="ce53">
            <text:p>15.708,00</text:p>
          </table:table-cell>
          <table:table-cell table:number-columns-repeated="4" table:style-name="ce54"/>
          <table:table-cell office:value-type="float" office:value="3362500" table:style-name="ce53">
            <text:p>3.362.5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5736438.369999999" table:style-name="ce53">
            <text:p>15.736.438,37</text:p>
          </table:table-cell>
          <table:table-cell table:number-columns-repeated="2" table:style-name="ce54"/>
          <table:table-cell office:value-type="float" office:value="5978412.6699999999" table:style-name="ce53">
            <text:p>5.978.412,67</text:p>
          </table:table-cell>
          <table:table-cell table:number-columns-repeated="2" table:style-name="ce54"/>
          <table:table-cell office:value-type="float" office:value="664586223.44000006" table:style-name="ce53">
            <text:p>664.586.223,44</text:p>
          </table:table-cell>
          <table:table-cell table:number-columns-repeated="2" table:style-name="ce54"/>
          <table:table-cell office:value-type="float" office:value="12071284.74" table:style-name="ce53">
            <text:p>12.071.284,74</text:p>
          </table:table-cell>
          <table:table-cell table:number-columns-repeated="2" table:style-name="ce54"/>
          <table:table-cell office:value-type="float" office:value="12096470.4" table:style-name="ce53">
            <text:p>12.096.470,4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8102000" table:style-name="ce53">
            <text:p>8.102.000,00</text:p>
          </table:table-cell>
          <table:table-cell table:number-columns-repeated="2" table:style-name="ce54"/>
          <table:table-cell office:value-type="float" office:value="172595307.63999999" table:style-name="ce53">
            <text:p>172.595.307,64</text:p>
          </table:table-cell>
          <table:table-cell table:number-columns-repeated="2" table:style-name="ce54"/>
          <table:table-cell office:value-type="float" office:value="12631654226.24" table:style-name="ce53">
            <text:p>12.631.654.226,24</text:p>
          </table:table-cell>
          <table:table-cell table:number-columns-repeated="2" table:style-name="ce54"/>
          <table:table-cell office:value-type="float" office:value="16323894.74" table:style-name="ce53">
            <text:p>16.323.894,74</text:p>
          </table:table-cell>
          <table:table-cell table:number-columns-repeated="2" table:style-name="ce54"/>
          <table:table-cell office:value-type="float" office:value="290582216.76999998" table:style-name="ce53">
            <text:p>290.582.216,7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48601668.579999998" table:style-name="ce53">
            <text:p>48.601.668,58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000000" table:style-name="ce53">
            <text:p>1.00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2" table:style-name="ce54"/>
          <table:table-cell office:value-type="float" office:value="22008" table:style-name="ce53">
            <text:p>22.008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6922386.100000001" table:number-columns-spanned="1" table:number-rows-spanned="2" table:style-name="ce60">
            <text:p>26.922.386,1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8798535.88999999" table:number-columns-spanned="1" table:number-rows-spanned="2" table:style-name="ce60">
            <text:p>178.798.535,89</text:p>
          </table:table-cell>
          <table:table-cell office:value-type="float" office:value="15708" table:number-columns-spanned="1" table:number-rows-spanned="2" table:style-name="ce60">
            <text:p>15.708,00</text:p>
          </table:table-cell>
          <table:table-cell table:number-columns-spanned="1" table:number-rows-spanned="2" table:style-name="ce61"/>
          <table:table-cell office:value-type="float" office:value="13344842118.26" table:number-columns-spanned="1" table:number-rows-spanned="2" table:style-name="ce60">
            <text:p>13.344.842.118,2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1757679.48" table:number-columns-spanned="1" table:number-rows-spanned="2" table:style-name="ce60">
            <text:p>31.757.679,4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2700695.17000002" table:number-columns-spanned="1" table:number-rows-spanned="2" table:style-name="ce60">
            <text:p>302.700.695,17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12073346.779999999" table:style-name="ce53">
            <text:p>12.073.346,78</text:p>
          </table:table-cell>
          <table:table-cell table:number-columns-repeated="2" table:style-name="ce54"/>
          <table:table-cell office:value-type="float" office:value="570000" table:style-name="ce53">
            <text:p>570.000,00</text:p>
          </table:table-cell>
          <table:table-cell table:number-columns-repeated="2" table:style-name="ce54"/>
          <table:table-cell office:value-type="float" office:value="7538417.0999999996" table:style-name="ce53">
            <text:p>7.538.417,10</text:p>
          </table:table-cell>
          <table:table-cell table:number-columns-repeated="2" table:style-name="ce54"/>
          <table:table-cell office:value-type="float" office:value="21305318.399999999" table:style-name="ce53">
            <text:p>21.305.318,4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3" table:style-name="ce54"/>
          <table:table-cell office:value-type="float" office:value="1500000" table:style-name="ce53">
            <text:p>1.500.000,00</text:p>
          </table:table-cell>
          <table:table-cell table:number-columns-repeated="2" table:style-name="ce54"/>
          <table:table-cell office:value-type="float" office:value="290445512.43000001" table:style-name="ce53">
            <text:p>290.445.512,43</text:p>
          </table:table-cell>
          <table:table-cell table:number-columns-repeated="2" table:style-name="ce54"/>
          <table:table-cell office:value-type="float" office:value="308279959.17000002" table:style-name="ce53">
            <text:p>308.279.959,17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12073346.779999999" table:number-columns-spanned="1" table:number-rows-spanned="2" table:style-name="ce60">
            <text:p>12.073.346,7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70000" table:number-columns-spanned="1" table:number-rows-spanned="2" table:style-name="ce60">
            <text:p>2.07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97983929.52999997" table:number-columns-spanned="1" table:number-rows-spanned="2" table:style-name="ce60">
            <text:p>297.983.929,5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29585277.56999999" table:number-columns-spanned="1" table:number-rows-spanned="2" table:style-name="ce60">
            <text:p>329.585.277,57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6" table:style-name="ce54"/>
          <table:table-cell office:value-type="float" office:value="32967618.91" table:style-name="ce53">
            <text:p>32.967.618,91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56428226.619999997" table:style-name="ce53">
            <text:p>56.428.226,62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89395845.530000001" table:number-columns-spanned="1" table:number-rows-spanned="2" table:style-name="ce60">
            <text:p>89.395.845,5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38995732.880000003" table:style-name="ce69">
            <text:p>38.995.732,88</text:p>
          </table:table-cell>
          <table:table-cell table:number-columns-repeated="2" table:style-name="ce70"/>
          <table:table-cell office:value-type="float" office:value="180868535.88999999" table:style-name="ce69">
            <text:p>180.868.535,89</text:p>
          </table:table-cell>
          <table:table-cell office:value-type="float" office:value="15708" table:style-name="ce69">
            <text:p>15.708,00</text:p>
          </table:table-cell>
          <table:table-cell table:style-name="ce70"/>
          <table:table-cell office:value-type="float" office:value="13732221893.32" table:style-name="ce69">
            <text:p>13.732.221.893,32</text:p>
          </table:table-cell>
          <table:table-cell table:number-columns-repeated="2" table:style-name="ce70"/>
          <table:table-cell office:value-type="float" office:value="361342957.05000001" table:style-name="ce69">
            <text:p>361.342.957,05</text:p>
          </table:table-cell>
          <table:table-cell table:number-columns-repeated="2" table:style-name="ce70"/>
          <table:table-cell office:value-type="float" office:value="302700695.17000002" table:style-name="ce69">
            <text:p>302.700.695,17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6</text:p>
          </table:table-cell>
          <table:covered-table-cell table:number-columns-repeated="2"/>
          <table:table-cell office:value-type="string" table:number-columns-spanned="3" table:number-rows-spanned="1" table:style-name="ce17">
            <text:p>17</text:p>
          </table:table-cell>
          <table:covered-table-cell table:number-columns-repeated="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office:value-type="string" table:number-columns-spanned="3" table:number-rows-spanned="1" table:style-name="ce2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127217.45" table:style-name="ce53">
            <text:p>1.127.217,45</text:p>
          </table:table-cell>
          <table:table-cell table:number-columns-repeated="2" table:style-name="ce54"/>
          <table:table-cell office:value-type="float" office:value="205000" table:style-name="ce53">
            <text:p>205.000,00</text:p>
          </table:table-cell>
          <table:table-cell table:number-columns-repeated="2" table:style-name="ce54"/>
          <table:table-cell office:value-type="float" office:value="100000" table:style-name="ce53">
            <text:p>100.000,00</text:p>
          </table:table-cell>
          <table:table-cell table:number-columns-repeated="2" table:style-name="ce54"/>
          <table:table-cell office:value-type="float" office:value="109175" table:style-name="ce53">
            <text:p>109.175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24676316.850000001" table:style-name="ce53">
            <text:p>24.676.316,85</text:p>
          </table:table-cell>
          <table:table-cell table:number-columns-repeated="2" table:style-name="ce54"/>
          <table:table-cell office:value-type="float" office:value="45000" table:style-name="ce53">
            <text:p>45.000,00</text:p>
          </table:table-cell>
          <table:table-cell table:number-columns-repeated="2" table:style-name="ce54"/>
          <table:table-cell office:value-type="float" office:value="20130000" table:style-name="ce53">
            <text:p>20.130.000,00</text:p>
          </table:table-cell>
          <table:table-cell table:number-columns-repeated="2" table:style-name="ce54"/>
          <table:table-cell office:value-type="float" office:value="4000" table:style-name="ce53">
            <text:p>4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120000" table:style-name="ce53">
            <text:p>12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141250" table:style-name="ce53">
            <text:p>141.250,00</text:p>
          </table:table-cell>
          <table:table-cell table:number-columns-repeated="2" table:style-name="ce54"/>
          <table:table-cell office:value-type="float" office:value="209160928.22" table:style-name="ce53">
            <text:p>209.160.928,22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5803534.300000001" table:number-columns-spanned="1" table:number-rows-spanned="2" table:style-name="ce60">
            <text:p>25.803.534,3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50000" table:number-columns-spanned="1" table:number-rows-spanned="2" table:style-name="ce60">
            <text:p>2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350000" table:number-columns-spanned="1" table:number-rows-spanned="2" table:style-name="ce60">
            <text:p>20.3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54425" table:number-columns-spanned="1" table:number-rows-spanned="2" table:style-name="ce60">
            <text:p>254.425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9160928.22" table:number-columns-spanned="1" table:number-rows-spanned="2" table:style-name="ce60">
            <text:p>209.160.928,22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32734761.280000001" table:style-name="ce53">
            <text:p>32.734.761,28</text:p>
          </table:table-cell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number-columns-repeated="2" table:style-name="ce54"/>
          <table:table-cell office:value-type="float" office:value="24116000" table:style-name="ce53">
            <text:p>24.116.000,00</text:p>
          </table:table-cell>
          <table:table-cell table:number-columns-repeated="2" table:style-name="ce54"/>
          <table:table-cell office:value-type="float" office:value="30000" table:style-name="ce53">
            <text:p>3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2" table:style-name="ce54"/>
          <table:table-cell office:value-type="float" office:value="43149100" table:style-name="ce53">
            <text:p>43.149.1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32734761.280000001" table:number-columns-spanned="1" table:number-rows-spanned="2" table:style-name="ce60">
            <text:p>32.734.761,2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4116000" table:number-columns-spanned="1" table:number-rows-spanned="2" table:style-name="ce60">
            <text:p>24.116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000" table:number-columns-spanned="1" table:number-rows-spanned="2" table:style-name="ce60">
            <text:p>3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3149100" table:number-columns-spanned="1" table:number-rows-spanned="2" table:style-name="ce60">
            <text:p>43.149.1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650000" table:style-name="ce53">
            <text:p>65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50000" table:number-columns-spanned="1" table:number-rows-spanned="2" table:style-name="ce60">
            <text:p>6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58538295.579999998" table:style-name="ce69">
            <text:p>58.538.295,58</text:p>
          </table:table-cell>
          <table:table-cell table:number-columns-repeated="2" table:style-name="ce70"/>
          <table:table-cell office:value-type="float" office:value="1250000" table:style-name="ce69">
            <text:p>1.250.000,00</text:p>
          </table:table-cell>
          <table:table-cell table:number-columns-repeated="2" table:style-name="ce70"/>
          <table:table-cell office:value-type="float" office:value="45116000" table:style-name="ce69">
            <text:p>45.116.000,00</text:p>
          </table:table-cell>
          <table:table-cell table:number-columns-repeated="2" table:style-name="ce70"/>
          <table:table-cell office:value-type="float" office:value="284425" table:style-name="ce69">
            <text:p>284.425,00</text:p>
          </table:table-cell>
          <table:table-cell table:number-columns-repeated="2" table:style-name="ce70"/>
          <table:table-cell office:value-type="float" office:value="252310028.22" table:style-name="ce69">
            <text:p>252.310.028,22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Dati previsionali anno 202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50</text:p>
          </table:table-cell>
          <table:covered-table-cell table:number-columns-repeated="2"/>
          <table:table-cell office:value-type="string" table:number-columns-spanned="3" table:number-rows-spanned="1" table:style-name="ce17">
            <text:p>60</text:p>
          </table:table-cell>
          <table:covered-table-cell table:number-columns-repeated="2"/>
          <table:table-cell office:value-type="string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 DISAVANZO</text:p>
          </table:table-cell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1" table:number-rows-spanned="2" table:style-name="ce30">
            <text:p>COMPETENZ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2" table:style-name="ce76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number-columns-repeated="2" table:style-name="ce76"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repeated="2" table:style-name="ce8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4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28324085.01999998" table:style-name="ce53">
            <text:p>328.324.085,02</text:p>
          </table:table-cell>
          <table:table-cell office:value-type="float" office:value="15708" table:style-name="ce53">
            <text:p>15.708,00</text:p>
          </table:table-cell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5090000" table:style-name="ce53">
            <text:p>25.09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515155979.5599999" table:style-name="ce53">
            <text:p>1.515.155.979,56</text:p>
          </table:table-cell>
          <table:table-cell office:value-type="float" office:value="47495.02" table:style-name="ce53">
            <text:p>47.495,02</text:p>
          </table:table-cell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764366797.34" table:style-name="ce53">
            <text:p>14.764.366.797,34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214019205.75999999" table:style-name="ce53">
            <text:p>214.019.205,76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268960406.22000003" table:style-name="ce53">
            <text:p>268.960.406,22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5330000" table:style-name="ce53">
            <text:p>15.33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25294186.22" table:style-name="ce53">
            <text:p>225.294.186,22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14019205.75999999" table:number-columns-spanned="1" table:number-rows-spanned="2" table:style-name="ce60">
            <text:p>214.019.205,7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142521454.360001" table:number-columns-spanned="1" table:number-rows-spanned="2" table:style-name="ce60">
            <text:p>17.142.521.454,36</text:p>
          </table:table-cell>
          <table:table-cell office:value-type="float" office:value="63203.02" table:number-columns-spanned="1" table:number-rows-spanned="2" table:style-name="ce60">
            <text:p>63.203,02</text:p>
          </table:table-cell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36530407.31999999" table:style-name="ce53">
            <text:p>236.530.407,32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835664580.96000004" table:style-name="ce53">
            <text:p>835.664.580,96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43649100" table:style-name="ce53">
            <text:p>43.649.1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15844088.28" table:number-columns-spanned="1" table:number-rows-spanned="2" table:style-name="ce60">
            <text:p>1.115.844.088,28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office:value-type="float" office:value="11093400" table:style-name="ce53">
            <text:p>11.093.400,00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44061018.909999996" table:style-name="ce53">
            <text:p>44.061.018,91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office:value-type="float" office:value="237567117.16999999" table:style-name="ce53">
            <text:p>237.567.117,17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310083133.45999998" table:style-name="ce53">
            <text:p>310.083.133,46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office:value-type="float" office:value="248660517.16999999" table:number-columns-spanned="1" table:number-rows-spanned="2" table:style-name="ce60">
            <text:p>248.660.517,17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54144152.37" table:number-columns-spanned="1" table:number-rows-spanned="2" table:style-name="ce60">
            <text:p>354.144.152,37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6" table:style-name="ce54"/>
          <table:table-cell office:value-type="float" office:value="791989643.95000005" table:style-name="ce53">
            <text:p>791.989.643,95</text:p>
          </table:table-cell>
          <table:table-cell table:style-name="ce95"/>
          <table:table-cell table:number-columns-repeated="2" table:style-name="ce54"/>
          <table:table-cell office:value-type="float" office:value="791989643.95000005" table:style-name="ce53">
            <text:p>791.989.643,95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6" table:style-name="ce54"/>
          <table:table-cell office:value-type="float" office:value="11250000" table:style-name="ce53">
            <text:p>11.250.000,00</text:p>
          </table:table-cell>
          <table:table-cell table:style-name="ce95"/>
          <table:table-cell table:number-columns-repeated="2"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03239643.95000005" table:number-columns-spanned="1" table:number-rows-spanned="2" table:style-name="ce104">
            <text:p>803.239.643,95</text:p>
          </table:table-cell>
          <table:table-cell table:number-columns-spanned="1" table:number-rows-spanned="2" table:style-name="ce106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03239643.95000005" table:number-columns-spanned="1" table:number-rows-spanned="2" table:style-name="ce104">
            <text:p>803.239.643,95</text:p>
          </table:table-cell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462679722.93000001" table:style-name="ce69">
            <text:p>462.679.722,93</text:p>
          </table:table-cell>
          <table:table-cell table:number-columns-repeated="5" table:style-name="ce70"/>
          <table:table-cell office:value-type="float" office:value="803239643.95000005" table:style-name="ce69">
            <text:p>803.239.643,95</text:p>
          </table:table-cell>
          <table:table-cell table:style-name="ce99"/>
          <table:table-cell table:number-columns-repeated="2" table:style-name="ce70"/>
          <table:table-cell office:value-type="float" office:value="19416749338.959999" table:style-name="ce69">
            <text:p>19.416.749.338,96</text:p>
          </table:table-cell>
          <table:table-cell office:value-type="float" office:value="63203.02" table:style-name="ce69">
            <text:p>63.203,02</text:p>
          </table:table-cell>
          <table:table-cell table:style-name="ce101"/>
          <table:table-cell table:number-columns-repeated="2" table:style-name="ce9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3">
            <text:p/>
          </table:table-cell>
          <table:covered-table-cell table:number-columns-repeated="15"/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5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1</text:p>
          </table:table-cell>
          <table:covered-table-cell table:number-columns-repeated="2"/>
          <table:table-cell office:value-type="string" table:number-columns-spanned="3" table:number-rows-spanned="1" table:style-name="ce17">
            <text:p>02</text:p>
          </table:table-cell>
          <table:covered-table-cell table:number-columns-repeated="2"/>
          <table:table-cell office:value-type="string" table:number-columns-spanned="3" table:number-rows-spanned="1" table:style-name="ce17">
            <text:p>03</text:p>
          </table:table-cell>
          <table:covered-table-cell table:number-columns-repeated="2"/>
          <table:table-cell office:value-type="string" table:number-columns-spanned="3" table:number-rows-spanned="1" table:style-name="ce17">
            <text:p>04</text:p>
          </table:table-cell>
          <table:covered-table-cell table:number-columns-repeated="2"/>
          <table:table-cell office:value-type="string" table:number-columns-spanned="3" table:number-rows-spanned="1" table:style-name="ce2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323652821.70999998" table:style-name="ce53">
            <text:p>323.652.821,71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office:value-type="float" office:value="25090000" table:style-name="ce53">
            <text:p>25.09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06079120.83" table:style-name="ce53">
            <text:p>106.079.120,83</text:p>
          </table:table-cell>
          <table:table-cell office:value-type="float" office:value="3846.86" table:style-name="ce53">
            <text:p>3.846,86</text:p>
          </table:table-cell>
          <table:table-cell table:number-columns-repeated="4" table:style-name="ce54"/>
          <table:table-cell office:value-type="float" office:value="300000" table:style-name="ce53">
            <text:p>300.000,00</text:p>
          </table:table-cell>
          <table:table-cell table:number-columns-repeated="5" table:style-name="ce54"/>
          <table:table-cell office:value-type="float" office:value="2115000" table:style-name="ce53">
            <text:p>2.115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984079204.41999996" table:style-name="ce53">
            <text:p>984.079.204,42</text:p>
          </table:table-cell>
          <table:table-cell table:number-columns-repeated="2" table:style-name="ce54"/>
          <table:table-cell office:value-type="float" office:value="260000" table:style-name="ce53">
            <text:p>260.000,00</text:p>
          </table:table-cell>
          <table:table-cell table:number-columns-repeated="2" table:style-name="ce54"/>
          <table:table-cell office:value-type="float" office:value="670000" table:style-name="ce53">
            <text:p>670.000,00</text:p>
          </table:table-cell>
          <table:table-cell table:number-columns-repeated="2" table:style-name="ce54"/>
          <table:table-cell office:value-type="float" office:value="115173693.73999999" table:style-name="ce53">
            <text:p>115.173.693,74</text:p>
          </table:table-cell>
          <table:table-cell table:number-columns-repeated="2" table:style-name="ce54"/>
          <table:table-cell office:value-type="float" office:value="27486614.719999999" table:style-name="ce53">
            <text:p>27.486.614,72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5000" table:style-name="ce53">
            <text:p>5.000,00</text:p>
          </table:table-cell>
          <table:table-cell table:number-columns-repeated="11" table:style-name="ce54"/>
          <table:table-cell office:value-type="float" office:value="90000" table:style-name="ce53">
            <text:p>9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4220000" table:style-name="ce53">
            <text:p>14.22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office:value-type="float" office:value="15320000" table:style-name="ce53">
            <text:p>15.320.000,00</text:p>
          </table:table-cell>
          <table:table-cell table:number-columns-repeated="8" table:style-name="ce54"/>
          <table:table-cell office:value-type="float" office:value="650000" table:style-name="ce53">
            <text:p>65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1468446146.96" table:number-columns-spanned="1" table:number-rows-spanned="2" table:style-name="ce60">
            <text:p>1.468.446.146,96</text:p>
          </table:table-cell>
          <table:table-cell office:value-type="float" office:value="3846.86" table:number-columns-spanned="1" table:number-rows-spanned="2" table:style-name="ce60">
            <text:p>3.846,86</text:p>
          </table:table-cell>
          <table:table-cell table:number-columns-spanned="1" table:number-rows-spanned="2" table:style-name="ce61"/>
          <table:table-cell office:value-type="float" office:value="260000" table:number-columns-spanned="1" table:number-rows-spanned="2" table:style-name="ce60">
            <text:p>26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70000" table:number-columns-spanned="1" table:number-rows-spanned="2" table:style-name="ce60">
            <text:p>97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5823693.73999999" table:number-columns-spanned="1" table:number-rows-spanned="2" table:style-name="ce60">
            <text:p>115.823.693,7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9691614.719999999" table:number-columns-spanned="1" table:number-rows-spanned="2" table:style-name="ce60">
            <text:p>29.691.614,72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41471246.229999997" table:style-name="ce53">
            <text:p>41.471.246,23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4950000" table:style-name="ce53">
            <text:p>4.950.000,00</text:p>
          </table:table-cell>
          <table:table-cell table:number-columns-repeated="2" table:style-name="ce54"/>
          <table:table-cell office:value-type="float" office:value="200000" table:style-name="ce53">
            <text:p>200.000,00</text:p>
          </table:table-cell>
          <table:table-cell table:number-columns-repeated="2" table:style-name="ce54"/>
          <table:table-cell office:value-type="float" office:value="2000000" table:style-name="ce53">
            <text:p>2.000.000,00</text:p>
          </table:table-cell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number-columns-repeated="2"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6421246.229999997" table:number-columns-spanned="1" table:number-rows-spanned="2" table:style-name="ce60">
            <text:p>46.421.246,2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0000" table:number-columns-spanned="1" table:number-rows-spanned="2" table:style-name="ce60">
            <text:p>2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00000" table:number-columns-spanned="1" table:number-rows-spanned="2" table:style-name="ce60">
            <text:p>2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250000" table:number-columns-spanned="1" table:number-rows-spanned="2" table:style-name="ce60">
            <text:p>11.25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12" table:style-name="ce54"/>
          <table:table-cell office:value-type="float" office:value="680000" table:style-name="ce53">
            <text:p>68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80000" table:number-columns-spanned="1" table:number-rows-spanned="2" table:style-name="ce60">
            <text:p>68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1514867393.1900001" table:style-name="ce69">
            <text:p>1.514.867.393,19</text:p>
          </table:table-cell>
          <table:table-cell office:value-type="float" office:value="3846.86" table:style-name="ce69">
            <text:p>3.846,86</text:p>
          </table:table-cell>
          <table:table-cell table:style-name="ce70"/>
          <table:table-cell office:value-type="float" office:value="460000" table:style-name="ce69">
            <text:p>460.000,00</text:p>
          </table:table-cell>
          <table:table-cell table:number-columns-repeated="2" table:style-name="ce70"/>
          <table:table-cell office:value-type="float" office:value="2970000" table:style-name="ce69">
            <text:p>2.970.000,00</text:p>
          </table:table-cell>
          <table:table-cell table:number-columns-repeated="2" table:style-name="ce70"/>
          <table:table-cell office:value-type="float" office:value="116823693.73999999" table:style-name="ce69">
            <text:p>116.823.693,74</text:p>
          </table:table-cell>
          <table:table-cell table:number-columns-repeated="2" table:style-name="ce70"/>
          <table:table-cell office:value-type="float" office:value="41621614.719999999" table:style-name="ce69">
            <text:p>41.621.614,72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6</text:p>
          </table:table-cell>
          <table:covered-table-cell table:number-columns-repeated="2"/>
          <table:table-cell office:value-type="string" table:number-columns-spanned="3" table:number-rows-spanned="1" table:style-name="ce17">
            <text:p>07</text:p>
          </table:table-cell>
          <table:covered-table-cell table:number-columns-repeated="2"/>
          <table:table-cell office:value-type="string" table:number-columns-spanned="3" table:number-rows-spanned="1" table:style-name="ce17">
            <text:p>08</text:p>
          </table:table-cell>
          <table:covered-table-cell table:number-columns-repeated="2"/>
          <table:table-cell office:value-type="string" table:number-columns-spanned="3" table:number-rows-spanned="1" table:style-name="ce17">
            <text:p>09</text:p>
          </table:table-cell>
          <table:covered-table-cell table:number-columns-repeated="2"/>
          <table:table-cell office:value-type="string" table:number-columns-spanned="3" table:number-rows-spanned="1" table:style-name="ce2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400000" table:style-name="ce53">
            <text:p>400.000,00</text:p>
          </table:table-cell>
          <table:table-cell table:number-columns-repeated="2" table:style-name="ce54"/>
          <table:table-cell office:value-type="float" office:value="857000" table:style-name="ce53">
            <text:p>857.000,00</text:p>
          </table:table-cell>
          <table:table-cell table:number-columns-repeated="2" table:style-name="ce54"/>
          <table:table-cell office:value-type="float" office:value="936499.94" table:style-name="ce53">
            <text:p>936.499,94</text:p>
          </table:table-cell>
          <table:table-cell table:number-columns-repeated="2" table:style-name="ce54"/>
          <table:table-cell office:value-type="float" office:value="4966840" table:style-name="ce53">
            <text:p>4.966.840,00</text:p>
          </table:table-cell>
          <table:table-cell table:number-columns-repeated="2" table:style-name="ce54"/>
          <table:table-cell office:value-type="float" office:value="683667909.32000005" table:style-name="ce53">
            <text:p>683.667.909,32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7500000" table:style-name="ce53">
            <text:p>7.500.000,00</text:p>
          </table:table-cell>
          <table:table-cell table:number-columns-repeated="2" table:style-name="ce54"/>
          <table:table-cell office:value-type="float" office:value="2250000" table:style-name="ce53">
            <text:p>2.250.000,00</text:p>
          </table:table-cell>
          <table:table-cell table:number-columns-repeated="2" table:style-name="ce54"/>
          <table:table-cell office:value-type="float" office:value="20130227.98" table:style-name="ce53">
            <text:p>20.130.227,98</text:p>
          </table:table-cell>
          <table:table-cell table:number-columns-repeated="2" table:style-name="ce54"/>
          <table:table-cell office:value-type="float" office:value="38895000" table:style-name="ce53">
            <text:p>38.895.000,00</text:p>
          </table:table-cell>
          <table:table-cell table:number-columns-repeated="2" table:style-name="ce54"/>
          <table:table-cell office:value-type="float" office:value="398733802.30000001" table:style-name="ce53">
            <text:p>398.733.802,3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9" table:style-name="ce54"/>
          <table:table-cell office:value-type="float" office:value="30000" table:style-name="ce53">
            <text:p>30.000,00</text:p>
          </table:table-cell>
          <table:table-cell table:number-columns-repeated="2" table:style-name="ce54"/>
          <table:table-cell office:value-type="float" office:value="5194363.37" table:style-name="ce53">
            <text:p>5.194.363,3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6" table:style-name="ce54"/>
          <table:table-cell office:value-type="float" office:value="110000" table:style-name="ce53">
            <text:p>11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7900000" table:number-columns-spanned="1" table:number-rows-spanned="2" table:style-name="ce60">
            <text:p>7.9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107000" table:number-columns-spanned="1" table:number-rows-spanned="2" table:style-name="ce60">
            <text:p>3.107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1176727.920000002" table:number-columns-spanned="1" table:number-rows-spanned="2" table:style-name="ce60">
            <text:p>21.176.727,9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3891840" table:number-columns-spanned="1" table:number-rows-spanned="2" table:style-name="ce60">
            <text:p>43.891.84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87596074.99" table:number-columns-spanned="1" table:number-rows-spanned="2" table:style-name="ce60">
            <text:p>1.087.596.074,99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9" table:style-name="ce54"/>
          <table:table-cell office:value-type="float" office:value="4200000" table:style-name="ce53">
            <text:p>4.200.000,00</text:p>
          </table:table-cell>
          <table:table-cell table:number-columns-repeated="2" table:style-name="ce54"/>
          <table:table-cell office:value-type="float" office:value="104845926.55" table:style-name="ce53">
            <text:p>104.845.926,55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113200" table:style-name="ce53">
            <text:p>113.200,00</text:p>
          </table:table-cell>
          <table:table-cell table:number-columns-repeated="5" table:style-name="ce54"/>
          <table:table-cell office:value-type="float" office:value="9000000" table:style-name="ce53">
            <text:p>9.000.000,00</text:p>
          </table:table-cell>
          <table:table-cell table:number-columns-repeated="2" table:style-name="ce54"/>
          <table:table-cell office:value-type="float" office:value="53476953.770000003" table:style-name="ce53">
            <text:p>53.476.953,77</text:p>
          </table:table-cell>
          <table:table-cell table:number-columns-repeated="2" table:style-name="ce54"/>
          <table:table-cell office:value-type="float" office:value="56821185.159999996" table:style-name="ce53">
            <text:p>56.821.185,16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6" table:style-name="ce54"/>
          <table:table-cell office:value-type="float" office:value="500000" table:style-name="ce53">
            <text:p>5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113200" table:number-columns-spanned="1" table:number-rows-spanned="2" table:style-name="ce60">
            <text:p>113.2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500000" table:number-columns-spanned="1" table:number-rows-spanned="2" table:style-name="ce60">
            <text:p>9.5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7676953.770000003" table:number-columns-spanned="1" table:number-rows-spanned="2" table:style-name="ce60">
            <text:p>57.676.953,77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1667111.71000001" table:number-columns-spanned="1" table:number-rows-spanned="2" table:style-name="ce60">
            <text:p>161.667.111,7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6" table:style-name="ce54"/>
          <table:table-cell office:value-type="float" office:value="1000000" table:style-name="ce53">
            <text:p>1.0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9" table:style-name="ce54"/>
          <table:table-cell office:value-type="float" office:value="420000" table:style-name="ce53">
            <text:p>420.000,00</text:p>
          </table:table-cell>
          <table:table-cell table:number-columns-repeated="2" table:style-name="ce54"/>
          <table:table-cell office:value-type="float" office:value="14817958.23" table:style-name="ce53">
            <text:p>14.817.958,23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20000" table:number-columns-spanned="1" table:number-rows-spanned="2" table:style-name="ce60">
            <text:p>42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817958.23" table:number-columns-spanned="1" table:number-rows-spanned="2" table:style-name="ce60">
            <text:p>14.817.958,23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8013200" table:style-name="ce69">
            <text:p>8.013.200,00</text:p>
          </table:table-cell>
          <table:table-cell table:number-columns-repeated="2" table:style-name="ce70"/>
          <table:table-cell office:value-type="float" office:value="3107000" table:style-name="ce69">
            <text:p>3.107.000,00</text:p>
          </table:table-cell>
          <table:table-cell table:number-columns-repeated="2" table:style-name="ce70"/>
          <table:table-cell office:value-type="float" office:value="31676727.920000002" table:style-name="ce69">
            <text:p>31.676.727,92</text:p>
          </table:table-cell>
          <table:table-cell table:number-columns-repeated="2" table:style-name="ce70"/>
          <table:table-cell office:value-type="float" office:value="101988793.77" table:style-name="ce69">
            <text:p>101.988.793,77</text:p>
          </table:table-cell>
          <table:table-cell table:number-columns-repeated="2" table:style-name="ce70"/>
          <table:table-cell office:value-type="float" office:value="1264081144.9300001" table:style-name="ce69">
            <text:p>1.264.081.144,93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1</text:p>
          </table:table-cell>
          <table:covered-table-cell table:number-columns-repeated="2"/>
          <table:table-cell office:value-type="string" table:number-columns-spanned="3" table:number-rows-spanned="1" table:style-name="ce17">
            <text:p>12</text:p>
          </table:table-cell>
          <table:covered-table-cell table:number-columns-repeated="2"/>
          <table:table-cell office:value-type="string" table:number-columns-spanned="3" table:number-rows-spanned="1" table:style-name="ce17">
            <text:p>13</text:p>
          </table:table-cell>
          <table:covered-table-cell table:number-columns-repeated="2"/>
          <table:table-cell office:value-type="string" table:number-columns-spanned="3" table:number-rows-spanned="1" table:style-name="ce17">
            <text:p>14</text:p>
          </table:table-cell>
          <table:covered-table-cell table:number-columns-repeated="2"/>
          <table:table-cell office:value-type="string" table:number-columns-spanned="3" table:number-rows-spanned="1" table:style-name="ce2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2083947.73" table:style-name="ce53">
            <text:p>2.083.947,73</text:p>
          </table:table-cell>
          <table:table-cell table:number-columns-repeated="2" table:style-name="ce54"/>
          <table:table-cell office:value-type="float" office:value="15708" table:style-name="ce53">
            <text:p>15.708,00</text:p>
          </table:table-cell>
          <table:table-cell table:number-columns-repeated="10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5727238.369999999" table:style-name="ce53">
            <text:p>15.727.238,37</text:p>
          </table:table-cell>
          <table:table-cell table:number-columns-repeated="2" table:style-name="ce54"/>
          <table:table-cell office:value-type="float" office:value="5390000" table:style-name="ce53">
            <text:p>5.390.000,00</text:p>
          </table:table-cell>
          <table:table-cell table:number-columns-repeated="2" table:style-name="ce54"/>
          <table:table-cell office:value-type="float" office:value="664586223.44000006" table:style-name="ce53">
            <text:p>664.586.223,44</text:p>
          </table:table-cell>
          <table:table-cell table:number-columns-repeated="2" table:style-name="ce54"/>
          <table:table-cell office:value-type="float" office:value="2515892.62" table:style-name="ce53">
            <text:p>2.515.892,62</text:p>
          </table:table-cell>
          <table:table-cell table:number-columns-repeated="2" table:style-name="ce54"/>
          <table:table-cell office:value-type="float" office:value="2275770.67" table:style-name="ce53">
            <text:p>2.275.770,6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7499000" table:style-name="ce53">
            <text:p>7.499.000,00</text:p>
          </table:table-cell>
          <table:table-cell table:number-columns-repeated="2" table:style-name="ce54"/>
          <table:table-cell office:value-type="float" office:value="168391746.83000001" table:style-name="ce53">
            <text:p>168.391.746,83</text:p>
          </table:table-cell>
          <table:table-cell table:number-columns-repeated="2" table:style-name="ce54"/>
          <table:table-cell office:value-type="float" office:value="12622567386.35" table:style-name="ce53">
            <text:p>12.622.567.386,35</text:p>
          </table:table-cell>
          <table:table-cell table:number-columns-repeated="2" table:style-name="ce54"/>
          <table:table-cell office:value-type="float" office:value="12150000" table:style-name="ce53">
            <text:p>12.150.000,00</text:p>
          </table:table-cell>
          <table:table-cell table:number-columns-repeated="2" table:style-name="ce54"/>
          <table:table-cell office:value-type="float" office:value="61259810.439999998" table:style-name="ce53">
            <text:p>61.259.810,4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44859258.210000001" table:style-name="ce53">
            <text:p>44.859.258,21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000000" table:style-name="ce53">
            <text:p>1.00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6310186.100000001" table:number-columns-spanned="1" table:number-rows-spanned="2" table:style-name="ce60">
            <text:p>26.310.186,1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3797454.83000001" table:number-columns-spanned="1" table:number-rows-spanned="2" table:style-name="ce60">
            <text:p>173.797.454,8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332012868" table:number-columns-spanned="1" table:number-rows-spanned="2" table:style-name="ce60">
            <text:p>13.332.012.868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665892.619999999" table:number-columns-spanned="1" table:number-rows-spanned="2" table:style-name="ce60">
            <text:p>14.665.892,6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3535581.109999999" table:number-columns-spanned="1" table:number-rows-spanned="2" table:style-name="ce60">
            <text:p>63.535.581,1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9699624.5" table:style-name="ce53">
            <text:p>9.699.624,50</text:p>
          </table:table-cell>
          <table:table-cell table:number-columns-repeated="2" table:style-name="ce54"/>
          <table:table-cell office:value-type="float" office:value="300000" table:style-name="ce53">
            <text:p>300.000,00</text:p>
          </table:table-cell>
          <table:table-cell table:number-columns-repeated="2" table:style-name="ce54"/>
          <table:table-cell office:value-type="float" office:value="8000000" table:style-name="ce53">
            <text:p>8.000.000,00</text:p>
          </table:table-cell>
          <table:table-cell table:number-columns-repeated="2" table:style-name="ce54"/>
          <table:table-cell office:value-type="float" office:value="1700000" table:style-name="ce53">
            <text:p>1.70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3" table:style-name="ce54"/>
          <table:table-cell office:value-type="float" office:value="1400000" table:style-name="ce53">
            <text:p>1.400.000,00</text:p>
          </table:table-cell>
          <table:table-cell table:number-columns-repeated="2" table:style-name="ce54"/>
          <table:table-cell office:value-type="float" office:value="184604622.16" table:style-name="ce53">
            <text:p>184.604.622,16</text:p>
          </table:table-cell>
          <table:table-cell table:number-columns-repeated="2" table:style-name="ce54"/>
          <table:table-cell office:value-type="float" office:value="4609929.6100000003" table:style-name="ce53">
            <text:p>4.609.929,61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9699624.5" table:number-columns-spanned="1" table:number-rows-spanned="2" table:style-name="ce60">
            <text:p>9.699.624,5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00000" table:number-columns-spanned="1" table:number-rows-spanned="2" table:style-name="ce60">
            <text:p>1.7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92604622.16" table:number-columns-spanned="1" table:number-rows-spanned="2" table:style-name="ce60">
            <text:p>192.604.622,1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309929.6100000003" table:number-columns-spanned="1" table:number-rows-spanned="2" table:style-name="ce60">
            <text:p>6.309.929,61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6" table:style-name="ce54"/>
          <table:table-cell office:value-type="float" office:value="34333992.469999999" table:style-name="ce53">
            <text:p>34.333.992,47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59236271.759999998" table:style-name="ce53">
            <text:p>59.236.271,76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3570264.230000004" table:number-columns-spanned="1" table:number-rows-spanned="2" table:style-name="ce60">
            <text:p>93.570.264,2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36009810.600000001" table:style-name="ce69">
            <text:p>36.009.810,60</text:p>
          </table:table-cell>
          <table:table-cell table:number-columns-repeated="2" table:style-name="ce70"/>
          <table:table-cell office:value-type="float" office:value="175497454.83000001" table:style-name="ce69">
            <text:p>175.497.454,83</text:p>
          </table:table-cell>
          <table:table-cell table:number-columns-repeated="2" table:style-name="ce70"/>
          <table:table-cell office:value-type="float" office:value="13618187754.389999" table:style-name="ce69">
            <text:p>13.618.187.754,39</text:p>
          </table:table-cell>
          <table:table-cell table:number-columns-repeated="2" table:style-name="ce70"/>
          <table:table-cell office:value-type="float" office:value="20975822.23" table:style-name="ce69">
            <text:p>20.975.822,23</text:p>
          </table:table-cell>
          <table:table-cell table:number-columns-repeated="2" table:style-name="ce70"/>
          <table:table-cell office:value-type="float" office:value="63535581.109999999" table:style-name="ce69">
            <text:p>63.535.581,11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6</text:p>
          </table:table-cell>
          <table:covered-table-cell table:number-columns-repeated="2"/>
          <table:table-cell office:value-type="string" table:number-columns-spanned="3" table:number-rows-spanned="1" table:style-name="ce17">
            <text:p>17</text:p>
          </table:table-cell>
          <table:covered-table-cell table:number-columns-repeated="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office:value-type="string" table:number-columns-spanned="3" table:number-rows-spanned="1" table:style-name="ce2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654071" table:style-name="ce53">
            <text:p>654.071,00</text:p>
          </table:table-cell>
          <table:table-cell table:number-columns-repeated="2" table:style-name="ce54"/>
          <table:table-cell office:value-type="float" office:value="205000" table:style-name="ce53">
            <text:p>205.000,00</text:p>
          </table:table-cell>
          <table:table-cell table:number-columns-repeated="2" table:style-name="ce54"/>
          <table:table-cell office:value-type="float" office:value="100000" table:style-name="ce53">
            <text:p>100.000,00</text:p>
          </table:table-cell>
          <table:table-cell table:number-columns-repeated="2" table:style-name="ce54"/>
          <table:table-cell office:value-type="float" office:value="31400" table:style-name="ce53">
            <text:p>31.4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24778500" table:style-name="ce53">
            <text:p>24.778.500,00</text:p>
          </table:table-cell>
          <table:table-cell table:number-columns-repeated="2" table:style-name="ce54"/>
          <table:table-cell office:value-type="float" office:value="45000" table:style-name="ce53">
            <text:p>45.000,00</text:p>
          </table:table-cell>
          <table:table-cell table:number-columns-repeated="2" table:style-name="ce54"/>
          <table:table-cell office:value-type="float" office:value="31030000" table:style-name="ce53">
            <text:p>31.03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90000" table:style-name="ce53">
            <text:p>9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60000" table:style-name="ce53">
            <text:p>60.000,00</text:p>
          </table:table-cell>
          <table:table-cell table:number-columns-repeated="2" table:style-name="ce54"/>
          <table:table-cell office:value-type="float" office:value="228472083.69999999" table:style-name="ce53">
            <text:p>228.472.083,7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5432571" table:number-columns-spanned="1" table:number-rows-spanned="2" table:style-name="ce60">
            <text:p>25.432.571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50000" table:number-columns-spanned="1" table:number-rows-spanned="2" table:style-name="ce60">
            <text:p>2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1220000" table:number-columns-spanned="1" table:number-rows-spanned="2" table:style-name="ce60">
            <text:p>31.22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1400" table:number-columns-spanned="1" table:number-rows-spanned="2" table:style-name="ce60">
            <text:p>91.4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8472083.69999999" table:number-columns-spanned="1" table:number-rows-spanned="2" table:style-name="ce60">
            <text:p>228.472.083,7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27074761.280000001" table:style-name="ce53">
            <text:p>27.074.761,28</text:p>
          </table:table-cell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number-columns-repeated="2" table:style-name="ce54"/>
          <table:table-cell office:value-type="float" office:value="22016000" table:style-name="ce53">
            <text:p>22.016.000,00</text:p>
          </table:table-cell>
          <table:table-cell table:number-columns-repeated="2" table:style-name="ce54"/>
          <table:table-cell office:value-type="float" office:value="30000" table:style-name="ce53">
            <text:p>3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2" table:style-name="ce54"/>
          <table:table-cell office:value-type="float" office:value="94999100" table:style-name="ce53">
            <text:p>94.999.1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27074761.280000001" table:number-columns-spanned="1" table:number-rows-spanned="2" table:style-name="ce60">
            <text:p>27.074.761,2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016000" table:number-columns-spanned="1" table:number-rows-spanned="2" table:style-name="ce60">
            <text:p>22.016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000" table:number-columns-spanned="1" table:number-rows-spanned="2" table:style-name="ce60">
            <text:p>3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4999100" table:number-columns-spanned="1" table:number-rows-spanned="2" table:style-name="ce60">
            <text:p>94.999.1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400000" table:style-name="ce53">
            <text:p>4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00000" table:number-columns-spanned="1" table:number-rows-spanned="2" table:style-name="ce60">
            <text:p>4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52507332.280000001" table:style-name="ce69">
            <text:p>52.507.332,28</text:p>
          </table:table-cell>
          <table:table-cell table:number-columns-repeated="2" table:style-name="ce70"/>
          <table:table-cell office:value-type="float" office:value="1250000" table:style-name="ce69">
            <text:p>1.250.000,00</text:p>
          </table:table-cell>
          <table:table-cell table:number-columns-repeated="2" table:style-name="ce70"/>
          <table:table-cell office:value-type="float" office:value="53636000" table:style-name="ce69">
            <text:p>53.636.000,00</text:p>
          </table:table-cell>
          <table:table-cell table:number-columns-repeated="2" table:style-name="ce70"/>
          <table:table-cell office:value-type="float" office:value="121400" table:style-name="ce69">
            <text:p>121.400,00</text:p>
          </table:table-cell>
          <table:table-cell table:number-columns-repeated="2" table:style-name="ce70"/>
          <table:table-cell office:value-type="float" office:value="323471183.69999999" table:style-name="ce69">
            <text:p>323.471.183,70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Dati previsionali anno 2028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50</text:p>
          </table:table-cell>
          <table:covered-table-cell table:number-columns-repeated="2"/>
          <table:table-cell office:value-type="string" table:number-columns-spanned="3" table:number-rows-spanned="1" table:style-name="ce17">
            <text:p>60</text:p>
          </table:table-cell>
          <table:covered-table-cell table:number-columns-repeated="2"/>
          <table:table-cell office:value-type="string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 DISAVANZO</text:p>
          </table:table-cell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1" table:number-rows-spanned="2" table:style-name="ce30">
            <text:p>COMPETENZ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2" table:style-name="ce76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number-columns-repeated="2" table:style-name="ce76"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repeated="2" table:style-name="ce8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4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25752477.44" table:style-name="ce53">
            <text:p>325.752.477,44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5090000" table:style-name="ce53">
            <text:p>25.09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90807966.1900001" table:style-name="ce53">
            <text:p>1.490.807.966,19</text:p>
          </table:table-cell>
          <table:table-cell office:value-type="float" office:value="3846.86" table:style-name="ce53">
            <text:p>3.846,86</text:p>
          </table:table-cell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522899986.780001" table:style-name="ce53">
            <text:p>14.522.899.986,78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206306213.53" table:style-name="ce53">
            <text:p>206.306.213,53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256574835.11000001" table:style-name="ce53">
            <text:p>256.574.835,11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5330000" table:style-name="ce53">
            <text:p>15.33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44502083.69999999" table:style-name="ce53">
            <text:p>244.502.083,7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06306213.53" table:number-columns-spanned="1" table:number-rows-spanned="2" table:style-name="ce60">
            <text:p>206.306.213,5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880957349.219999" table:number-columns-spanned="1" table:number-rows-spanned="2" table:style-name="ce60">
            <text:p>16.880.957.349,22</text:p>
          </table:table-cell>
          <table:table-cell office:value-type="float" office:value="3846.86" table:number-columns-spanned="1" table:number-rows-spanned="2" table:style-name="ce60">
            <text:p>3.846,86</text:p>
          </table:table-cell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70216797.28" table:style-name="ce53">
            <text:p>170.216.797,28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79546651.98000002" table:style-name="ce53">
            <text:p>379.546.651,98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95499100" table:style-name="ce53">
            <text:p>95.499.1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45262549.25999999" table:number-columns-spanned="1" table:number-rows-spanned="2" table:style-name="ce60">
            <text:p>645.262.549,26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office:value-type="float" office:value="11320000" table:style-name="ce53">
            <text:p>11.320.000,00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45653992.469999999" table:style-name="ce53">
            <text:p>45.653.992,47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office:value-type="float" office:value="244899957.34999999" table:style-name="ce53">
            <text:p>244.899.957,35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320454187.33999997" table:style-name="ce53">
            <text:p>320.454.187,34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office:value-type="float" office:value="256219957.34999999" table:number-columns-spanned="1" table:number-rows-spanned="2" table:style-name="ce60">
            <text:p>256.219.957,35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66108179.81" table:number-columns-spanned="1" table:number-rows-spanned="2" table:style-name="ce60">
            <text:p>366.108.179,8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6" table:style-name="ce54"/>
          <table:table-cell office:value-type="float" office:value="794655858.07000005" table:style-name="ce53">
            <text:p>794.655.858,07</text:p>
          </table:table-cell>
          <table:table-cell table:style-name="ce95"/>
          <table:table-cell table:number-columns-repeated="2" table:style-name="ce54"/>
          <table:table-cell office:value-type="float" office:value="794655858.07000005" table:style-name="ce53">
            <text:p>794.655.858,07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6" table:style-name="ce54"/>
          <table:table-cell office:value-type="float" office:value="11250000" table:style-name="ce53">
            <text:p>11.250.000,00</text:p>
          </table:table-cell>
          <table:table-cell table:style-name="ce95"/>
          <table:table-cell table:number-columns-repeated="2"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05905858.07000005" table:number-columns-spanned="1" table:number-rows-spanned="2" table:style-name="ce104">
            <text:p>805.905.858,07</text:p>
          </table:table-cell>
          <table:table-cell table:number-columns-spanned="1" table:number-rows-spanned="2" table:style-name="ce106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05905858.07000005" table:number-columns-spanned="1" table:number-rows-spanned="2" table:style-name="ce104">
            <text:p>805.905.858,07</text:p>
          </table:table-cell>
          <table:table-cell table:number-columns-spanned="1" table:number-rows-spanned="2" table:style-name="ce103"/>
          <table:table-cell table:number-columns-spanned="1" table:number-rows-spanned="2" table:style-name="ce105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462526170.88" table:style-name="ce69">
            <text:p>462.526.170,88</text:p>
          </table:table-cell>
          <table:table-cell table:number-columns-repeated="5" table:style-name="ce70"/>
          <table:table-cell office:value-type="float" office:value="805905858.07000005" table:style-name="ce69">
            <text:p>805.905.858,07</text:p>
          </table:table-cell>
          <table:table-cell table:style-name="ce99"/>
          <table:table-cell table:number-columns-repeated="2" table:style-name="ce70"/>
          <table:table-cell office:value-type="float" office:value="18699233936.360001" table:style-name="ce69">
            <text:p>18.699.233.936,36</text:p>
          </table:table-cell>
          <table:table-cell office:value-type="float" office:value="3846.86" table:style-name="ce69">
            <text:p>3.846,86</text:p>
          </table:table-cell>
          <table:table-cell table:style-name="ce101"/>
          <table:table-cell table:number-columns-repeated="2" table:style-name="ce9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3">
            <text:p/>
          </table:table-cell>
          <table:covered-table-cell table:number-columns-repeated="15"/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5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02"/>
          <table:covered-table-cell table:number-columns-repeated="17"/>
          <table:table-cell table:number-columns-repeated="16366"/>
        </table:table-row>
        <table:table-row table:number-rows-repeated="1047825" table:style-name="ro1">
          <table:table-cell table:number-columns-repeated="16384"/>
        </table:table-row>
      </table:table>
      <table:named-expressions>
        <table:named-range table:name="__bookmark_1" table:cell-range-address="Report.$A$1:Report.$R$750" table:base-cell-address="Report.$A$1"/>
        <table:named-range table:name="__bookmark_102" table:cell-range-address="Report.$A$207" table:base-cell-address="Report.$A$1"/>
        <table:named-range table:name="__bookmark_103" table:cell-range-address="Report.$A$209:Report.$R$260" table:base-cell-address="Report.$A$1"/>
        <table:named-range table:name="__bookmark_104" table:cell-range-address="Report.$A$209:Report.$P$215" table:base-cell-address="Report.$A$1"/>
        <table:named-range table:name="__bookmark_127" table:cell-range-address="Report.$A$259" table:base-cell-address="Report.$A$1"/>
        <table:named-range table:name="__bookmark_128" table:cell-range-address="Report.$A$261:Report.$R$456" table:base-cell-address="Report.$A$1"/>
        <table:named-range table:name="__bookmark_129" table:cell-range-address="Report.$A$261:Report.$R$267" table:base-cell-address="Report.$A$1"/>
        <table:named-range table:name="__bookmark_153" table:cell-range-address="Report.$A$308" table:base-cell-address="Report.$A$1"/>
        <table:named-range table:name="__bookmark_154" table:cell-range-address="Report.$A$310:Report.$R$316" table:base-cell-address="Report.$A$1"/>
        <table:named-range table:name="__bookmark_178" table:cell-range-address="Report.$A$357" table:base-cell-address="Report.$A$1"/>
        <table:named-range table:name="__bookmark_179" table:cell-range-address="Report.$A$359:Report.$R$365" table:base-cell-address="Report.$A$1"/>
        <table:named-range table:name="__bookmark_2" table:cell-range-address="Report.$A$1:Report.$R$208" table:base-cell-address="Report.$A$1"/>
        <table:named-range table:name="__bookmark_203" table:cell-range-address="Report.$A$406" table:base-cell-address="Report.$A$1"/>
        <table:named-range table:name="__bookmark_204" table:cell-range-address="Report.$A$408:Report.$R$414" table:base-cell-address="Report.$A$1"/>
        <table:named-range table:name="__bookmark_228" table:cell-range-address="Report.$A$455" table:base-cell-address="Report.$A$1"/>
        <table:named-range table:name="__bookmark_229" table:cell-range-address="Report.$A$457:Report.$R$505" table:base-cell-address="Report.$A$1"/>
        <table:named-range table:name="__bookmark_230" table:cell-range-address="Report.$A$457:Report.$P$463" table:base-cell-address="Report.$A$1"/>
        <table:named-range table:name="__bookmark_253" table:cell-range-address="Report.$A$504" table:base-cell-address="Report.$A$1"/>
        <table:named-range table:name="__bookmark_254" table:cell-range-address="Report.$A$506:Report.$R$701" table:base-cell-address="Report.$A$1"/>
        <table:named-range table:name="__bookmark_255" table:cell-range-address="Report.$A$506:Report.$R$512" table:base-cell-address="Report.$A$1"/>
        <table:named-range table:name="__bookmark_27" table:cell-range-address="Report.$A$51" table:base-cell-address="Report.$A$1"/>
        <table:named-range table:name="__bookmark_279" table:cell-range-address="Report.$A$553" table:base-cell-address="Report.$A$1"/>
        <table:named-range table:name="__bookmark_28" table:cell-range-address="Report.$A$53:Report.$R$59" table:base-cell-address="Report.$A$1"/>
        <table:named-range table:name="__bookmark_280" table:cell-range-address="Report.$A$555:Report.$R$561" table:base-cell-address="Report.$A$1"/>
        <table:named-range table:name="__bookmark_3" table:cell-range-address="Report.$A$1:Report.$R$7" table:base-cell-address="Report.$A$1"/>
        <table:named-range table:name="__bookmark_304" table:cell-range-address="Report.$A$602" table:base-cell-address="Report.$A$1"/>
        <table:named-range table:name="__bookmark_305" table:cell-range-address="Report.$A$604:Report.$R$610" table:base-cell-address="Report.$A$1"/>
        <table:named-range table:name="__bookmark_329" table:cell-range-address="Report.$A$651" table:base-cell-address="Report.$A$1"/>
        <table:named-range table:name="__bookmark_330" table:cell-range-address="Report.$A$653:Report.$R$659" table:base-cell-address="Report.$A$1"/>
        <table:named-range table:name="__bookmark_354" table:cell-range-address="Report.$A$700" table:base-cell-address="Report.$A$1"/>
        <table:named-range table:name="__bookmark_355" table:cell-range-address="Report.$A$702:Report.$R$750" table:base-cell-address="Report.$A$1"/>
        <table:named-range table:name="__bookmark_356" table:cell-range-address="Report.$A$702:Report.$P$708" table:base-cell-address="Report.$A$1"/>
        <table:named-range table:name="__bookmark_379" table:cell-range-address="Report.$A$749" table:base-cell-address="Report.$A$1"/>
        <table:named-range table:name="__bookmark_52" table:cell-range-address="Report.$A$103" table:base-cell-address="Report.$A$1"/>
        <table:named-range table:name="__bookmark_53" table:cell-range-address="Report.$A$105:Report.$R$111" table:base-cell-address="Report.$A$1"/>
        <table:named-range table:name="__bookmark_77" table:cell-range-address="Report.$A$155" table:base-cell-address="Report.$A$1"/>
        <table:named-range table:name="__bookmark_78" table:cell-range-address="Report.$A$157:Report.$R$16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Tahoma" svg:font-family="Tahoma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arbara Cardellini</meta:initial-creator>
    <dc:creator>Barbara Cardellini</dc:creator>
    <meta:creation-date>2026-01-16T11:45:40Z</meta:creation-date>
    <dc:date>2026-01-16T11:45:40Z</dc:date>
  </office:meta>
</office:document-meta>
</file>