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BFBFB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Percentuale" style:data-style-name="N36">
      <style:table-cell-properties fo:border="thin solid #000000"/>
    </style:style>
    <style:style style:name="ce9" style:family="table-cell" style:parent-style-name="Percentuale" style:data-style-name="N36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Percentuale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4893333333333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_REPORT_TRIMES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3">
            <text:p>TASSI DI ASSENZA DEI DIPENDENTI DELLE STRUTTURE DI GESTIONE DELLA GIUNTA REGIONAL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14">
            <text:p>PERCENTUALI DI ASSEN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5">
            <text:p>UNITA' ORGANIZZATIVA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office:value-type="string" table:style-name="ce3">
            <text:p>INTERO ANNO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STRUTTURE PARCHI</text:p>
          </table:table-cell>
          <table:table-cell office:value-type="percentage" office:value="0.18049999999999999" table:style-name="ce8">
            <text:p>18,1%</text:p>
          </table:table-cell>
          <table:table-cell office:value-type="percentage" office:value="0.2492" table:style-name="ce8">
            <text:p>24,9%</text:p>
          </table:table-cell>
          <table:table-cell office:value-type="percentage" office:value="0.26079999999999998" table:style-name="ce8">
            <text:p>26,1%</text:p>
          </table:table-cell>
          <table:table-cell office:value-type="percentage" office:value="0.20569999999999999" table:style-name="ce8">
            <text:p>20,6%</text:p>
          </table:table-cell>
          <table:table-cell office:value-type="percentage" office:value="0.22420000000000001" table:style-name="ce8">
            <text:p>22,4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ANTICORRUZIONE - AUDIT FESR, FSE - CONTROLLO INTERNO</text:p>
          </table:table-cell>
          <table:table-cell office:value-type="percentage" office:value="0.1244" table:style-name="ce8">
            <text:p>12,4%</text:p>
          </table:table-cell>
          <table:table-cell office:value-type="percentage" office:value="0.2341" table:style-name="ce8">
            <text:p>23,4%</text:p>
          </table:table-cell>
          <table:table-cell office:value-type="percentage" office:value="0.30199999999999999" table:style-name="ce8">
            <text:p>30,2%</text:p>
          </table:table-cell>
          <table:table-cell office:value-type="percentage" office:value="0.25629999999999997" table:style-name="ce8">
            <text:p>25,6%</text:p>
          </table:table-cell>
          <table:table-cell office:value-type="percentage" office:value="0.2303" table:style-name="ce8">
            <text:p>23,0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AVVOCATURA REGIONALE</text:p>
          </table:table-cell>
          <table:table-cell office:value-type="percentage" office:value="0.12089999999999999" table:style-name="ce8">
            <text:p>12,1%</text:p>
          </table:table-cell>
          <table:table-cell office:value-type="percentage" office:value="0.18429999999999999" table:style-name="ce8">
            <text:p>18,4%</text:p>
          </table:table-cell>
          <table:table-cell office:value-type="percentage" office:value="0.2777" table:style-name="ce8">
            <text:p>27,8%</text:p>
          </table:table-cell>
          <table:table-cell office:value-type="percentage" office:value="0.15529999999999999" table:style-name="ce8">
            <text:p>15,5%</text:p>
          </table:table-cell>
          <table:table-cell office:value-type="percentage" office:value="0.18509999999999999" table:style-name="ce8">
            <text:p>18,5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GENERALE</text:p>
          </table:table-cell>
          <table:table-cell office:value-type="percentage" office:value="0.1057" table:style-name="ce8">
            <text:p>10,6%</text:p>
          </table:table-cell>
          <table:table-cell office:value-type="percentage" office:value="0.13750000000000001" table:style-name="ce8">
            <text:p>13,8%</text:p>
          </table:table-cell>
          <table:table-cell office:value-type="percentage" office:value="0.24859999999999999" table:style-name="ce8">
            <text:p>24,9%</text:p>
          </table:table-cell>
          <table:table-cell office:value-type="percentage" office:value="0.13009999999999999" table:style-name="ce8">
            <text:p>13,0%</text:p>
          </table:table-cell>
          <table:table-cell office:value-type="percentage" office:value="0.15620000000000001" table:style-name="ce8">
            <text:p>15,6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AFFARI DELLA PRESIDENZA, TURISMO, CINEMA, AUDIOVISIVO E SPORT</text:p>
          </table:table-cell>
          <table:table-cell office:value-type="percentage" office:value="0.1628" table:style-name="ce8">
            <text:p>16,3%</text:p>
          </table:table-cell>
          <table:table-cell office:value-type="percentage" office:value="0.22850000000000001" table:style-name="ce8">
            <text:p>22,9%</text:p>
          </table:table-cell>
          <table:table-cell office:value-type="percentage" office:value="0.2787" table:style-name="ce8">
            <text:p>27,9%</text:p>
          </table:table-cell>
          <table:table-cell office:value-type="percentage" office:value="0.20780000000000001" table:style-name="ce8">
            <text:p>20,8%</text:p>
          </table:table-cell>
          <table:table-cell office:value-type="percentage" office:value="0.21970000000000001" table:style-name="ce8">
            <text:p>22,0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AGRICOLTURA E SOVRANITA' ALIMENTARE, CACCIA E PESCA, FORESTE</text:p>
          </table:table-cell>
          <table:table-cell office:value-type="percentage" office:value="0.14860000000000001" table:style-name="ce8">
            <text:p>14,9%</text:p>
          </table:table-cell>
          <table:table-cell office:value-type="percentage" office:value="0.24679999999999999" table:style-name="ce8">
            <text:p>24,7%</text:p>
          </table:table-cell>
          <table:table-cell office:value-type="percentage" office:value="0.24790000000000001" table:style-name="ce8">
            <text:p>24,8%</text:p>
          </table:table-cell>
          <table:table-cell office:value-type="percentage" office:value="0.1822" table:style-name="ce8">
            <text:p>18,2%</text:p>
          </table:table-cell>
          <table:table-cell office:value-type="percentage" office:value="0.20660000000000001" table:style-name="ce8">
            <text:p>20,7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AMBIENTE, CAMBIAMENTI CLIMATICI, TRANSIZIONE ENERGETICA E SOSTENIBILITA', PARCHI</text:p>
          </table:table-cell>
          <table:table-cell office:value-type="percentage" office:value="0.14699999999999999" table:style-name="ce8">
            <text:p>14,7%</text:p>
          </table:table-cell>
          <table:table-cell office:value-type="percentage" office:value="0.2273" table:style-name="ce8">
            <text:p>22,7%</text:p>
          </table:table-cell>
          <table:table-cell office:value-type="percentage" office:value="6.5199999999999994E-2" table:style-name="ce8">
            <text:p>6,5%</text:p>
          </table:table-cell>
          <table:table-cell table:style-name="ce8"/>
          <table:table-cell office:value-type="percentage" office:value="0.18609999999999999" table:style-name="ce8">
            <text:p>18,6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AMBIENTE, TRANSIZIONE ENERGETICA E CICLO DEI RIFIUTI</text:p>
          </table:table-cell>
          <table:table-cell table:number-columns-repeated="2" table:style-name="ce8"/>
          <table:table-cell office:value-type="percentage" office:value="0.28510000000000002" table:style-name="ce8">
            <text:p>28,5%</text:p>
          </table:table-cell>
          <table:table-cell office:value-type="percentage" office:value="0.18909999999999999" table:style-name="ce8">
            <text:p>18,9%</text:p>
          </table:table-cell>
          <table:table-cell office:value-type="percentage" office:value="0.23719999999999999" table:style-name="ce8">
            <text:p>23,7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CICLO DEI RIFIUTI</text:p>
          </table:table-cell>
          <table:table-cell office:value-type="percentage" office:value="0.18229999999999999" table:style-name="ce8">
            <text:p>18,2%</text:p>
          </table:table-cell>
          <table:table-cell office:value-type="percentage" office:value="0.22070000000000001" table:style-name="ce8">
            <text:p>22,1%</text:p>
          </table:table-cell>
          <table:table-cell table:number-columns-repeated="2" table:style-name="ce8"/>
          <table:table-cell office:value-type="percentage" office:value="0.2014" table:style-name="ce8">
            <text:p>20,1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CULTURA, POLITICHE GIOVANILI E DELLA FAMIGLIA, PARI OPPORTUNITA', SERVIZIO CIVILE</text:p>
          </table:table-cell>
          <table:table-cell office:value-type="percentage" office:value="0.1174" table:style-name="ce8">
            <text:p>11,7%</text:p>
          </table:table-cell>
          <table:table-cell office:value-type="percentage" office:value="0.20860000000000001" table:style-name="ce8">
            <text:p>20,9%</text:p>
          </table:table-cell>
          <table:table-cell office:value-type="percentage" office:value="0.27950000000000003" table:style-name="ce8">
            <text:p>28,0%</text:p>
          </table:table-cell>
          <table:table-cell office:value-type="percentage" office:value="0.18079999999999999" table:style-name="ce8">
            <text:p>18,1%</text:p>
          </table:table-cell>
          <table:table-cell office:value-type="percentage" office:value="0.19789999999999999" table:style-name="ce8">
            <text:p>19,8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EMERGENZA, PROTEZIONE CIVILE E NUE 112</text:p>
          </table:table-cell>
          <table:table-cell office:value-type="percentage" office:value="0.1807" table:style-name="ce8">
            <text:p>18,1%</text:p>
          </table:table-cell>
          <table:table-cell office:value-type="percentage" office:value="0.20619999999999999" table:style-name="ce8">
            <text:p>20,6%</text:p>
          </table:table-cell>
          <table:table-cell office:value-type="percentage" office:value="0.27200000000000002" table:style-name="ce8">
            <text:p>27,2%</text:p>
          </table:table-cell>
          <table:table-cell office:value-type="percentage" office:value="0.24" table:style-name="ce8">
            <text:p>24,0%</text:p>
          </table:table-cell>
          <table:table-cell office:value-type="percentage" office:value="0.22589999999999999" table:style-name="ce8">
            <text:p>22,6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INCLUSIONE SOCIALE</text:p>
          </table:table-cell>
          <table:table-cell office:value-type="percentage" office:value="0.1358" table:style-name="ce8">
            <text:p>13,6%</text:p>
          </table:table-cell>
          <table:table-cell office:value-type="percentage" office:value="0.24310000000000001" table:style-name="ce8">
            <text:p>24,3%</text:p>
          </table:table-cell>
          <table:table-cell office:value-type="percentage" office:value="0.26169999999999999" table:style-name="ce8">
            <text:p>26,2%</text:p>
          </table:table-cell>
          <table:table-cell office:value-type="percentage" office:value="0.17730000000000001" table:style-name="ce8">
            <text:p>17,7%</text:p>
          </table:table-cell>
          <table:table-cell office:value-type="percentage" office:value="0.20499999999999999" table:style-name="ce8">
            <text:p>20,5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ISTRUZIONE, FORMAZIONE E POLITICHE PER L'OCCUPAZIONE</text:p>
          </table:table-cell>
          <table:table-cell office:value-type="percentage" office:value="0.17199999999999999" table:style-name="ce8">
            <text:p>17,2%</text:p>
          </table:table-cell>
          <table:table-cell office:value-type="percentage" office:value="0.2586" table:style-name="ce8">
            <text:p>25,9%</text:p>
          </table:table-cell>
          <table:table-cell office:value-type="percentage" office:value="0.30080000000000001" table:style-name="ce8">
            <text:p>30,1%</text:p>
          </table:table-cell>
          <table:table-cell office:value-type="percentage" office:value="0.20899999999999999" table:style-name="ce8">
            <text:p>20,9%</text:p>
          </table:table-cell>
          <table:table-cell office:value-type="percentage" office:value="0.23549999999999999" table:style-name="ce8">
            <text:p>23,6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LAVORI PUBBLICI E INFRASTRUTTURE</text:p>
          </table:table-cell>
          <table:table-cell table:number-columns-repeated="2" table:style-name="ce8"/>
          <table:table-cell office:value-type="percentage" office:value="0.26329999999999998" table:style-name="ce8">
            <text:p>26,3%</text:p>
          </table:table-cell>
          <table:table-cell office:value-type="percentage" office:value="0.19089999999999999" table:style-name="ce8">
            <text:p>19,1%</text:p>
          </table:table-cell>
          <table:table-cell office:value-type="percentage" office:value="0.2276" table:style-name="ce8">
            <text:p>22,8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LAVORI PUBBLICI E INFRASTRUTTURE, INNOVAZIONE TECNOLOGICA</text:p>
          </table:table-cell>
          <table:table-cell office:value-type="percentage" office:value="0.1371" table:style-name="ce8">
            <text:p>13,7%</text:p>
          </table:table-cell>
          <table:table-cell office:value-type="percentage" office:value="0.22189999999999999" table:style-name="ce8">
            <text:p>22,2%</text:p>
          </table:table-cell>
          <table:table-cell office:value-type="percentage" office:value="0.1348" table:style-name="ce8">
            <text:p>13,5%</text:p>
          </table:table-cell>
          <table:table-cell table:style-name="ce8"/>
          <table:table-cell office:value-type="percentage" office:value="0.1789" table:style-name="ce8">
            <text:p>17,9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PERSONALE, ENTI LOCALI E SICUREZZA</text:p>
          </table:table-cell>
          <table:table-cell office:value-type="percentage" office:value="0.1789" table:style-name="ce8">
            <text:p>17,9%</text:p>
          </table:table-cell>
          <table:table-cell office:value-type="percentage" office:value="0.24759999999999999" table:style-name="ce8">
            <text:p>24,8%</text:p>
          </table:table-cell>
          <table:table-cell office:value-type="percentage" office:value="0.2762" table:style-name="ce8">
            <text:p>27,6%</text:p>
          </table:table-cell>
          <table:table-cell office:value-type="percentage" office:value="0.19170000000000001" table:style-name="ce8">
            <text:p>19,2%</text:p>
          </table:table-cell>
          <table:table-cell office:value-type="percentage" office:value="0.22409999999999999" table:style-name="ce8">
            <text:p>22,4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PROGRAMMAZIONE ECONOMICA, CENTRALE ACQUISTI, FONDI EUROPEI, PNRR</text:p>
          </table:table-cell>
          <table:table-cell office:value-type="percentage" office:value="0.1394" table:style-name="ce9">
            <text:p>13,9%</text:p>
          </table:table-cell>
          <table:table-cell office:value-type="percentage" office:value="0.2009" table:style-name="ce9">
            <text:p>20,1%</text:p>
          </table:table-cell>
          <table:table-cell table:number-columns-repeated="2" table:style-name="ce9"/>
          <table:table-cell office:value-type="percentage" office:value="0.1699" table:style-name="ce9">
            <text:p>17,0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PROGRAMMAZIONE ECONOMICA, FONDI EUROPEI E PATRIMONIO NATURALE</text:p>
          </table:table-cell>
          <table:table-cell table:number-columns-repeated="2" table:style-name="ce8"/>
          <table:table-cell office:value-type="percentage" office:value="0.25280000000000002" table:style-name="ce8">
            <text:p>25,3%</text:p>
          </table:table-cell>
          <table:table-cell office:value-type="percentage" office:value="0.17710000000000001" table:style-name="ce8">
            <text:p>17,7%</text:p>
          </table:table-cell>
          <table:table-cell office:value-type="percentage" office:value="0.21510000000000001" table:style-name="ce8">
            <text:p>21,5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7">
            <text:p>DIREZIONE REGIONALE RAGIONERIA GENERALE</text:p>
          </table:table-cell>
          <table:table-cell office:value-type="percentage" office:value="0.16420000000000001" table:style-name="ce8">
            <text:p>16,4%</text:p>
          </table:table-cell>
          <table:table-cell office:value-type="percentage" office:value="0.22509999999999999" table:style-name="ce8">
            <text:p>22,5%</text:p>
          </table:table-cell>
          <table:table-cell office:value-type="percentage" office:value="0.2676" table:style-name="ce8">
            <text:p>26,8%</text:p>
          </table:table-cell>
          <table:table-cell office:value-type="percentage" office:value="0.17269999999999999" table:style-name="ce8">
            <text:p>17,3%</text:p>
          </table:table-cell>
          <table:table-cell office:value-type="percentage" office:value="0.20730000000000001" table:style-name="ce8">
            <text:p>20,7%</text:p>
          </table:table-cell>
          <table:table-cell table:number-columns-repeated="16377"/>
        </table:table-row>
        <table:table-row table:style-name="ro2">
          <table:table-cell office:value-type="float" office:value="2025" table:style-name="ce10">
            <text:p>2025</text:p>
          </table:table-cell>
          <table:table-cell office:value-type="string" table:style-name="ce11">
            <text:p>DIREZIONE REGIONALE SALUTE E INTEGRAZIONE SOCIOSANITARIA</text:p>
          </table:table-cell>
          <table:table-cell office:value-type="percentage" office:value="0.13270000000000001" table:style-name="ce12">
            <text:p>13,3%</text:p>
          </table:table-cell>
          <table:table-cell office:value-type="percentage" office:value="0.21149999999999999" table:style-name="ce12">
            <text:p>21,2%</text:p>
          </table:table-cell>
          <table:table-cell office:value-type="percentage" office:value="0.27279999999999999" table:style-name="ce12">
            <text:p>27,3%</text:p>
          </table:table-cell>
          <table:table-cell office:value-type="percentage" office:value="0.15559999999999999" table:style-name="ce12">
            <text:p>15,6%</text:p>
          </table:table-cell>
          <table:table-cell office:value-type="percentage" office:value="0.19339999999999999" table:style-name="ce12">
            <text:p>19,3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IREZIONE REGIONALE SVILUPPO ECONOMICO, ATTIVITA' PRODUTTIVE E RICERCA</text:p>
          </table:table-cell>
          <table:table-cell office:value-type="percentage" office:value="0.1293" table:style-name="ce8">
            <text:p>12,9%</text:p>
          </table:table-cell>
          <table:table-cell office:value-type="percentage" office:value="0.21390000000000001" table:style-name="ce8">
            <text:p>21,4%</text:p>
          </table:table-cell>
          <table:table-cell office:value-type="percentage" office:value="0.26719999999999999" table:style-name="ce8">
            <text:p>26,7%</text:p>
          </table:table-cell>
          <table:table-cell office:value-type="percentage" office:value="0.16830000000000001" table:style-name="ce8">
            <text:p>16,8%</text:p>
          </table:table-cell>
          <table:table-cell office:value-type="percentage" office:value="0.19539999999999999" table:style-name="ce8">
            <text:p>19,5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IREZIONE REGIONALE TRASFORMAZIONE DIGITALE E PROCUREMENT</text:p>
          </table:table-cell>
          <table:table-cell table:number-columns-repeated="2" table:style-name="ce8"/>
          <table:table-cell office:value-type="percentage" office:value="0.25140000000000001" table:style-name="ce8">
            <text:p>25,1%</text:p>
          </table:table-cell>
          <table:table-cell office:value-type="percentage" office:value="0.16020000000000001" table:style-name="ce8">
            <text:p>16,0%</text:p>
          </table:table-cell>
          <table:table-cell office:value-type="percentage" office:value="0.20619999999999999" table:style-name="ce8">
            <text:p>20,6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IREZIONE REGIONALE TRASPORTI, MOBILITA', TUTELA DEL TERRITORIO E AUTORITA' IDRAULICA, DEMANIO E PATRIMONIO</text:p>
          </table:table-cell>
          <table:table-cell table:number-columns-repeated="2" table:style-name="ce8"/>
          <table:table-cell office:value-type="percentage" office:value="0.2616" table:style-name="ce8">
            <text:p>26,2%</text:p>
          </table:table-cell>
          <table:table-cell office:value-type="percentage" office:value="0.1593" table:style-name="ce8">
            <text:p>15,9%</text:p>
          </table:table-cell>
          <table:table-cell office:value-type="percentage" office:value="0.2117" table:style-name="ce8">
            <text:p>21,2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IREZIONE REGIONALE TRASPORTI, MOBILITA', TUTELA DEL TERRITORIO, DEMANIO E PATRIMONIO</text:p>
          </table:table-cell>
          <table:table-cell office:value-type="percentage" office:value="0.14349999999999999" table:style-name="ce8">
            <text:p>14,4%</text:p>
          </table:table-cell>
          <table:table-cell office:value-type="percentage" office:value="0.22539999999999999" table:style-name="ce8">
            <text:p>22,5%</text:p>
          </table:table-cell>
          <table:table-cell table:number-columns-repeated="2" table:style-name="ce8"/>
          <table:table-cell office:value-type="percentage" office:value="0.18329999999999999" table:style-name="ce8">
            <text:p>18,3%</text:p>
          </table:table-cell>
          <table:table-cell table:number-columns-repeated="1637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IREZIONE REGIONALE URBANISTICA E POLITICHE ABITATIVE, PIANIFICAZIONE TERRITORIALE, POLITICHE DEL MARE</text:p>
          </table:table-cell>
          <table:table-cell office:value-type="percentage" office:value="0.17369999999999999" table:style-name="ce8">
            <text:p>17,4%</text:p>
          </table:table-cell>
          <table:table-cell office:value-type="percentage" office:value="0.24460000000000001" table:style-name="ce8">
            <text:p>24,5%</text:p>
          </table:table-cell>
          <table:table-cell office:value-type="percentage" office:value="0.26950000000000002" table:style-name="ce8">
            <text:p>27,0%</text:p>
          </table:table-cell>
          <table:table-cell office:value-type="percentage" office:value="0.19109999999999999" table:style-name="ce8">
            <text:p>19,1%</text:p>
          </table:table-cell>
          <table:table-cell office:value-type="percentage" office:value="0.22040000000000001" table:style-name="ce8">
            <text:p>22,0%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TA_REPORT_TRIMESTRALE.$A$1:TA_REPORT_TRIMESTRALE.$G$29" table:base-cell-address="TA_REPORT_TRIMESTRALE.$A$1"/>
          <table:named-range table:name="Print_Titles" table:cell-range-address="TA_REPORT_TRIMESTRALE.$A$4:TA_REPORT_TRIMESTRALE.$XFD$4" table:base-cell-address="TA_REPORT_TRIMESTRALE.$A$1"/>
        </table:named-expressions>
      </table:table>
      <table:named-expressions>
        <table:named-range table:name="TA_REPORT_TRIMESTRALE" table:cell-range-address="TA_REPORT_TRIMESTRALE.$A$4:TA_REPORT_TRIMESTRALE.$C$24" table:base-cell-address="TA_REPORT_TRIMESTR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ssimiliano La Rocca</meta:initial-creator>
    <dc:creator> </dc:creator>
    <meta:creation-date>2025-04-16T19:23:27Z</meta:creation-date>
    <dc:date>2026-01-22T12:28:05Z</dc:date>
    <meta:print-date>2026-01-22T12:26:31Z</meta:print-date>
  </office:meta>
</office:document-meta>
</file>