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5.4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753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e_20_3" style:data-style-name="N0">
      <style:table-cell-properties fo:background-color="transparent" fo:border="0.002cm solid #000000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3" table:number-rows-spanned="1">
            <text:p>RESPONSABILI ESTERNI STRUTTURE AL 15.01.2026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2" office:value-type="string">
            <text:p>PIS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apo dell'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DI MEO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Vice Capo dell'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DI RUSSO</text:p>
          </table:table-cell>
          <table:table-cell table:style-name="ce3" office:value-type="string">
            <text:p>CIVITA</text:p>
          </table:table-cell>
          <table:table-cell table:style-name="ce3" office:value-type="string">
            <text:p>Vice Capo dell'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GERARDI</text:p>
          </table:table-cell>
          <table:table-cell table:style-name="ce3" office:value-type="string">
            <text:p>TIZIANO</text:p>
          </table:table-cell>
          <table:table-cell table:style-name="ce3" office:value-type="string">
            <text:p>Responsabile Cerimoniale e Sicurezza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QUINTILIA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osizione individuale Struttura Progetti Speciali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BEVILACQUA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Posizione individuale Struttura Piccoli Comuni e contratti di fiume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CHIAVE</text:p>
          </table:table-cell>
          <table:table-cell table:style-name="ce3" office:value-type="string">
            <text:p>SILVIA MARIA RITA</text:p>
          </table:table-cell>
          <table:table-cell table:style-name="ce3" office:value-type="string">
            <text:p>Responsabile Struttura Relazioni Internazionali e Affari Comunitari Ufficio di Gabinett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ANTONUCCI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Responsabile Struttura Rapporti istituzionali, conferenza delle Regioni, politiche territoriali <text:s/>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FUNICELL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Capo Struttura Ufficio Legislativo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NASSIS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Vice Capo Struttura Ufficio Legislativo Ufficio di Gabinett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ZIPARO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Responsabile Struttura tecnica permanente per le funzioni di programmazione, valutazione e controll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CIAMMARICO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Responsabile Struttura Coordinamento dei fondi europei e delle relative attività di comunicazione <text:s/>Ufficio di Gabinett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MOFFA</text:p>
          </table:table-cell>
          <table:table-cell table:style-name="ce3" office:value-type="string">
            <text:p>SILVANO</text:p>
          </table:table-cell>
          <table:table-cell table:style-name="ce3" office:value-type="string">
            <text:p>Responsabile Posizione individuale Coordinamento per lo sviluppo territoriale e la cooperazione istituzionale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CIAMBELLA</text:p>
          </table:table-cell>
          <table:table-cell table:style-name="ce3" office:value-type="string">
            <text:p>LISETTA</text:p>
          </table:table-cell>
          <table:table-cell table:style-name="ce3" office:value-type="string">
            <text:p>Responsabile Struttura Servizio Documentazioni <text:s/>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VALENTIN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Responsabile Social Media Ufficio di Gabinetto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>
            <text:p>CACE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Portavoce del Presidente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DI MARIO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Responsabile Ufficio Stampa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VALERI</text:p>
          </table:table-cell>
          <table:table-cell table:style-name="ce3" office:value-type="string">
            <text:p>LEONIDA</text:p>
          </table:table-cell>
          <table:table-cell table:style-name="ce3" office:value-type="string">
            <text:p>Vice Capo Ufficio Stampa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IADICICC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Comunicazione Istituzionale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>
            <text:p>DE LILLO</text:p>
          </table:table-cell>
          <table:table-cell table:style-name="ce2" office:value-type="string">
            <text:p>FABIO</text:p>
          </table:table-cell>
          <table:table-cell table:style-name="ce3" office:value-type="string">
            <text:p>Responsabile Posizione individuale Coordinamento attività strategiche spesa farmaceutica Ufficio di Gabinetto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>
            <text:p>BOCCIA</text:p>
          </table:table-cell>
          <table:table-cell table:style-name="ce4" office:value-type="string">
            <text:p>M. GENOVEFFA</text:p>
          </table:table-cell>
          <table:table-cell table:style-name="ce6" office:value-type="string">
            <text:p>Segretario di Giunt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BORRELLI</text:p>
          </table:table-cell>
          <table:table-cell table:style-name="ce4" office:value-type="string">
            <text:p>STEFANIA</text:p>
          </table:table-cell>
          <table:table-cell table:style-name="ce6" office:value-type="string">
            <text:p>Vice Segretario di Giunta </text:p>
          </table:table-cell>
          <table:table-cell table:number-columns-repeated="102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15/01/2026</text:date>, <text:time>15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na De Majo</meta:initial-creator>
    <meta:creation-date>2019-10-14T09:31:42Z</meta:creation-date>
    <dc:date>2026-01-15T15:22:33.93</dc:date>
    <meta:print-date>2025-05-05T09:22:20Z</meta:print-date>
    <meta:document-statistic meta:table-count="1" meta:cell-count="67" meta:object-count="0"/>
  </office:meta>
</office:document-meta>
</file>