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2" svg:font-family="CIDFont+F2"/>
    <style:font-face style:name="Calibri3" svg:font-family="Calibri"/>
    <style:font-face style:name="Calibri1" svg:font-family="Calibri1"/>
    <style:font-face style:name="Calibri11" svg:font-family="Calibri11"/>
    <style:font-face style:name="Calibri21" svg:font-family="Calibri2"/>
    <style:font-face style:name="Calibri31" svg:font-family="Calibri3"/>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8cm"/>
    </style:style>
    <style:style style:name="co2" style:family="table-column">
      <style:table-column-properties fo:break-before="auto" style:column-width="3.731cm"/>
    </style:style>
    <style:style style:name="co3" style:family="table-column">
      <style:table-column-properties fo:break-before="auto" style:column-width="3.969cm"/>
    </style:style>
    <style:style style:name="co4" style:family="table-column">
      <style:table-column-properties fo:break-before="auto" style:column-width="3.466cm"/>
    </style:style>
    <style:style style:name="co5" style:family="table-column">
      <style:table-column-properties fo:break-before="auto" style:column-width="5.609cm"/>
    </style:style>
    <style:style style:name="co6" style:family="table-column">
      <style:table-column-properties fo:break-before="auto" style:column-width="4.604cm"/>
    </style:style>
    <style:style style:name="co7" style:family="table-column">
      <style:table-column-properties fo:break-before="auto" style:column-width="5.874cm"/>
    </style:style>
    <style:style style:name="co8" style:family="table-column">
      <style:table-column-properties fo:break-before="auto" style:column-width="7.25cm"/>
    </style:style>
    <style:style style:name="co9" style:family="table-column">
      <style:table-column-properties fo:break-before="auto" style:column-width="7.329cm"/>
    </style:style>
    <style:style style:name="co10" style:family="table-column">
      <style:table-column-properties fo:break-before="auto" style:column-width="6.006cm"/>
    </style:style>
    <style:style style:name="co11" style:family="table-column">
      <style:table-column-properties fo:break-before="auto" style:column-width="2.566cm"/>
    </style:style>
    <style:style style:name="co12" style:family="table-column">
      <style:table-column-properties fo:break-before="auto" style:column-width="2.117cm"/>
    </style:style>
    <style:style style:name="co13" style:family="table-column">
      <style:table-column-properties fo:break-before="auto" style:column-width="1.693cm"/>
    </style:style>
    <style:style style:name="co14" style:family="table-column">
      <style:table-column-properties fo:break-before="auto" style:column-width="1.905cm"/>
    </style:style>
    <style:style style:name="co15" style:family="table-column">
      <style:table-column-properties fo:break-before="auto" style:column-width="4.043cm"/>
    </style:style>
    <style:style style:name="co16" style:family="table-column">
      <style:table-column-properties fo:break-before="auto" style:column-width="3.725cm"/>
    </style:style>
    <style:style style:name="co17" style:family="table-column">
      <style:table-column-properties fo:break-before="auto" style:column-width="3.958cm"/>
    </style:style>
    <style:style style:name="co18" style:family="table-column">
      <style:table-column-properties fo:break-before="auto" style:column-width="3.471cm"/>
    </style:style>
    <style:style style:name="co19" style:family="table-column">
      <style:table-column-properties fo:break-before="auto" style:column-width="4.593cm"/>
    </style:style>
    <style:style style:name="co20" style:family="table-column">
      <style:table-column-properties fo:break-before="auto" style:column-width="5.863cm"/>
    </style:style>
    <style:style style:name="co21" style:family="table-column">
      <style:table-column-properties fo:break-before="auto" style:column-width="7.262cm"/>
    </style:style>
    <style:style style:name="co22" style:family="table-column">
      <style:table-column-properties fo:break-before="auto" style:column-width="7.338cm"/>
    </style:style>
    <style:style style:name="co23" style:family="table-column">
      <style:table-column-properties fo:break-before="auto" style:column-width="6.011cm"/>
    </style:style>
    <style:style style:name="co24" style:family="table-column">
      <style:table-column-properties fo:break-before="auto" style:column-width="2.561cm"/>
    </style:style>
    <style:style style:name="co25" style:family="table-column">
      <style:table-column-properties fo:break-before="auto" style:column-width="4.05cm"/>
    </style:style>
    <style:style style:name="co26" style:family="table-column">
      <style:table-column-properties fo:break-before="auto" style:column-width="3.457cm"/>
    </style:style>
    <style:style style:name="co27" style:family="table-column">
      <style:table-column-properties fo:break-before="auto" style:column-width="3.367cm"/>
    </style:style>
    <style:style style:name="co28" style:family="table-column">
      <style:table-column-properties fo:break-before="auto" style:column-width="5.607cm"/>
    </style:style>
    <style:style style:name="co29" style:family="table-column">
      <style:table-column-properties fo:break-before="auto" style:column-width="4.595cm"/>
    </style:style>
    <style:style style:name="co30" style:family="table-column">
      <style:table-column-properties fo:break-before="auto" style:column-width="8.311cm"/>
    </style:style>
    <style:style style:name="co31" style:family="table-column">
      <style:table-column-properties fo:break-before="auto" style:column-width="6.015cm"/>
    </style:style>
    <style:style style:name="co32" style:family="table-column">
      <style:table-column-properties fo:break-before="auto" style:column-width="3.724cm"/>
    </style:style>
    <style:style style:name="co33" style:family="table-column">
      <style:table-column-properties fo:break-before="auto" style:column-width="2.577cm"/>
    </style:style>
    <style:style style:name="co34" style:family="table-column">
      <style:table-column-properties fo:break-before="auto" style:column-width="4.547cm"/>
    </style:style>
    <style:style style:name="co35" style:family="table-column">
      <style:table-column-properties fo:break-before="auto" style:column-width="5.239cm"/>
    </style:style>
    <style:style style:name="co36" style:family="table-column">
      <style:table-column-properties fo:break-before="auto" style:column-width="5.556cm"/>
    </style:style>
    <style:style style:name="co37" style:family="table-column">
      <style:table-column-properties fo:break-before="auto" style:column-width="5.503cm"/>
    </style:style>
    <style:style style:name="co38" style:family="table-column">
      <style:table-column-properties fo:break-before="auto" style:column-width="4.445cm"/>
    </style:style>
    <style:style style:name="co39" style:family="table-column">
      <style:table-column-properties fo:break-before="auto" style:column-width="4.022cm"/>
    </style:style>
    <style:style style:name="co40" style:family="table-column">
      <style:table-column-properties fo:break-before="auto" style:column-width="4.842cm"/>
    </style:style>
    <style:style style:name="co41" style:family="table-column">
      <style:table-column-properties fo:break-before="auto" style:column-width="4.921cm"/>
    </style:style>
    <style:style style:name="co42" style:family="table-column">
      <style:table-column-properties fo:break-before="auto" style:column-width="7.461cm"/>
    </style:style>
    <style:style style:name="co43" style:family="table-column">
      <style:table-column-properties fo:break-before="auto" style:column-width="4.18cm"/>
    </style:style>
    <style:style style:name="co44" style:family="table-column">
      <style:table-column-properties fo:break-before="auto" style:column-width="4.657cm"/>
    </style:style>
    <style:style style:name="co45" style:family="table-column">
      <style:table-column-properties fo:break-before="auto" style:column-width="3.759cm"/>
    </style:style>
    <style:style style:name="co46" style:family="table-column">
      <style:table-column-properties fo:break-before="auto" style:column-width="2.399cm"/>
    </style:style>
    <style:style style:name="co47" style:family="table-column">
      <style:table-column-properties fo:break-before="auto" style:column-width="2.54cm"/>
    </style:style>
    <style:style style:name="ro1" style:family="table-row">
      <style:table-row-properties style:row-height="0.695cm" fo:break-before="auto" style:use-optimal-row-height="false"/>
    </style:style>
    <style:style style:name="ro2" style:family="table-row">
      <style:table-row-properties style:row-height="0.718cm" fo:break-before="auto" style:use-optimal-row-height="false"/>
    </style:style>
    <style:style style:name="ro3" style:family="table-row">
      <style:table-row-properties style:row-height="4.489cm" fo:break-before="auto" style:use-optimal-row-height="false"/>
    </style:style>
    <style:style style:name="ro4" style:family="table-row">
      <style:table-row-properties style:row-height="10.40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3.651cm" fo:break-before="auto" style:use-optimal-row-height="false"/>
    </style:style>
    <style:style style:name="ro7" style:family="table-row">
      <style:table-row-properties style:row-height="10.599cm" fo:break-before="auto" style:use-optimal-row-height="false"/>
    </style:style>
    <style:style style:name="ro8" style:family="table-row">
      <style:table-row-properties style:row-height="0.596cm" fo:break-before="auto" style:use-optimal-row-height="false"/>
    </style:style>
    <style:style style:name="ro9" style:family="table-row">
      <style:table-row-properties style:row-height="3.552cm" fo:break-before="auto" style:use-optimal-row-height="false"/>
    </style:style>
    <style:style style:name="ro10" style:family="table-row">
      <style:table-row-properties style:row-height="10.5cm" fo:break-before="auto" style:use-optimal-row-height="false"/>
    </style:style>
    <style:style style:name="ro11" style:family="table-row">
      <style:table-row-properties style:row-height="0.72cm" fo:break-before="auto" style:use-optimal-row-height="false"/>
    </style:style>
    <style:style style:name="ro12" style:family="table-row">
      <style:table-row-properties style:row-height="3.796cm" fo:break-before="auto" style:use-optimal-row-height="false"/>
    </style:style>
    <style:style style:name="ro13" style:family="table-row">
      <style:table-row-properties style:row-height="10.677cm" fo:break-before="auto" style:use-optimal-row-height="false"/>
    </style:style>
    <style:style style:name="ro14" style:family="table-row">
      <style:table-row-properties style:row-height="3.461cm" fo:break-before="auto" style:use-optimal-row-height="false"/>
    </style:style>
    <style:style style:name="ro15" style:family="table-row">
      <style:table-row-properties style:row-height="10.518cm" fo:break-before="auto" style:use-optimal-row-height="false"/>
    </style:style>
    <style:style style:name="ro16" style:family="table-row">
      <style:table-row-properties style:row-height="12.383cm" fo:break-before="auto" style:use-optimal-row-height="false"/>
    </style:style>
    <style:style style:name="ro17" style:family="table-row">
      <style:table-row-properties style:row-height="10.435cm" fo:break-before="auto" style:use-optimal-row-height="false"/>
    </style:style>
    <style:style style:name="ro18" style:family="table-row">
      <style:table-row-properties style:row-height="10.52cm" fo:break-before="auto" style:use-optimal-row-height="false"/>
    </style:style>
    <style:style style:name="ro19" style:family="table-row">
      <style:table-row-properties style:row-height="6.736cm" fo:break-before="auto" style:use-optimal-row-height="false"/>
    </style:style>
    <style:style style:name="ro20" style:family="table-row">
      <style:table-row-properties style:row-height="10.619cm" fo:break-before="auto" style:use-optimal-row-height="false"/>
    </style:style>
    <style:style style:name="ro21" style:family="table-row">
      <style:table-row-properties style:row-height="12.026cm" fo:break-before="auto" style:use-optimal-row-height="false"/>
    </style:style>
    <style:style style:name="ro22" style:family="table-row">
      <style:table-row-properties style:row-height="6.835cm" fo:break-before="auto" style:use-optimal-row-height="false"/>
    </style:style>
    <style:style style:name="ro23" style:family="table-row">
      <style:table-row-properties style:row-height="0.693cm" fo:break-before="auto" style:use-optimal-row-height="false"/>
    </style:style>
    <style:style style:name="ro24" style:family="table-row">
      <style:table-row-properties style:row-height="3.815cm" fo:break-before="auto" style:use-optimal-row-height="false"/>
    </style:style>
    <style:style style:name="ro25" style:family="table-row">
      <style:table-row-properties style:row-height="9.38cm" fo:break-before="auto" style:use-optimal-row-height="false"/>
    </style:style>
    <style:style style:name="ro26" style:family="table-row">
      <style:table-row-properties style:row-height="9.269cm" fo:break-before="auto" style:use-optimal-row-height="false"/>
    </style:style>
    <style:style style:name="ro27" style:family="table-row">
      <style:table-row-properties style:row-height="10.827cm" fo:break-before="auto" style:use-optimal-row-height="false"/>
    </style:style>
    <style:style style:name="ro28" style:family="table-row">
      <style:table-row-properties style:row-height="11.271cm" fo:break-before="auto" style:use-optimal-row-height="false"/>
    </style:style>
    <style:style style:name="ro29" style:family="table-row">
      <style:table-row-properties style:row-height="9.417cm" fo:break-before="auto" style:use-optimal-row-height="false"/>
    </style:style>
    <style:style style:name="ro30" style:family="table-row">
      <style:table-row-properties style:row-height="9.894cm" fo:break-before="auto" style:use-optimal-row-height="false"/>
    </style:style>
    <style:style style:name="ro31" style:family="table-row">
      <style:table-row-properties style:row-height="9.864cm" fo:break-before="auto" style:use-optimal-row-height="false"/>
    </style:style>
    <style:style style:name="ro32" style:family="table-row">
      <style:table-row-properties style:row-height="11.598cm" fo:break-before="auto" style:use-optimal-row-height="false"/>
    </style:style>
    <style:style style:name="ro33" style:family="table-row">
      <style:table-row-properties style:row-height="10.298cm" fo:break-before="auto" style:use-optimal-row-height="false"/>
    </style:style>
    <style:style style:name="ro34" style:family="table-row">
      <style:table-row-properties style:row-height="9.749cm" fo:break-before="auto" style:use-optimal-row-height="false"/>
    </style:style>
    <style:style style:name="ro35" style:family="table-row">
      <style:table-row-properties style:row-height="9.835cm" fo:break-before="auto" style:use-optimal-row-height="false"/>
    </style:style>
    <style:style style:name="ro36" style:family="table-row">
      <style:table-row-properties style:row-height="5.927cm" fo:break-before="auto" style:use-optimal-row-height="false"/>
    </style:style>
    <style:style style:name="ro37" style:family="table-row">
      <style:table-row-properties style:row-height="0.526cm" fo:break-before="auto" style:use-optimal-row-height="true"/>
    </style:style>
    <style:style style:name="ro38" style:family="table-row">
      <style:table-row-properties style:row-height="4.445cm" fo:break-before="auto" style:use-optimal-row-height="false"/>
    </style:style>
    <style:style style:name="ro39" style:family="table-row">
      <style:table-row-properties style:row-height="11.425cm" fo:break-before="auto" style:use-optimal-row-height="true"/>
    </style:style>
    <style:style style:name="ro40" style:family="table-row">
      <style:table-row-properties style:row-height="5.976cm" fo:break-before="auto" style:use-optimal-row-height="true"/>
    </style:style>
    <style:style style:name="ro41" style:family="table-row">
      <style:table-row-properties style:row-height="6.653cm" fo:break-before="auto" style:use-optimal-row-height="false"/>
    </style:style>
    <style:style style:name="ro42" style:family="table-row">
      <style:table-row-properties style:row-height="5.479cm" fo:break-before="auto" style:use-optimal-row-height="false"/>
    </style:style>
    <style:style style:name="ro43" style:family="table-row">
      <style:table-row-properties style:row-height="7.16cm" fo:break-before="auto" style:use-optimal-row-height="true"/>
    </style:style>
    <style:style style:name="ro44" style:family="table-row">
      <style:table-row-properties style:row-height="6.341cm" fo:break-before="auto" style:use-optimal-row-height="false"/>
    </style:style>
    <style:style style:name="ro45" style:family="table-row">
      <style:table-row-properties style:row-height="2.632cm" fo:break-before="auto" style:use-optimal-row-height="true"/>
    </style:style>
    <style:style style:name="ro46" style:family="table-row">
      <style:table-row-properties style:row-height="5.581cm" fo:break-before="auto" style:use-optimal-row-height="true"/>
    </style:style>
    <style:style style:name="ro47" style:family="table-row">
      <style:table-row-properties style:row-height="4.791cm" fo:break-before="auto" style:use-optimal-row-height="true"/>
    </style:style>
    <style:style style:name="ro48" style:family="table-row">
      <style:table-row-properties style:row-height="4.001cm" fo:break-before="auto" style:use-optimal-row-height="true"/>
    </style:style>
    <style:style style:name="ro49" style:family="table-row">
      <style:table-row-properties style:row-height="4.396cm" fo:break-before="auto" style:use-optimal-row-height="true"/>
    </style:style>
    <style:style style:name="ro50" style:family="table-row">
      <style:table-row-properties style:row-height="5.18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9" style:family="table-cell" style:parent-style-name="Default" style:data-style-name="N0">
      <style:text-properties style:font-name="CIDFont+F2" fo:font-size="4pt" style:font-name-asian="CIDFont+F2" style:font-size-asian="4pt" style:font-name-complex="CIDFont+F2" style:font-size-complex="4pt"/>
    </style:style>
    <style:style style:name="ce10" style:family="table-cell" style:parent-style-name="Collegamento_20_ipertestuale" style:data-style-name="N0">
      <style:table-cell-properties style:cell-protect="protected" style:print-content="true" fo:background-color="transparent" fo:border="0.002cm solid #000000" style:vertical-align="top"/>
      <style:text-properties fo:color="#0000ff" style:text-underline-style="solid" style:text-underline-width="auto" style:text-underline-color="font-color"/>
    </style:style>
    <style:style style:name="ce11" style:family="table-cell" style:parent-style-name="Collegamento_20_ipertestuale"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12"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13"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text-underline-style="solid" style:text-underline-width="auto" style:text-underline-color="font-color"/>
    </style:style>
    <style:style style:name="ce14"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size-asian="10pt" style:font-size-complex="10pt"/>
    </style:style>
    <style:style style:name="ce1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size-asian="10pt" style:font-size-complex="10pt"/>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name-asian="Calibri1" style:font-size-asian="10pt" style:font-name-complex="Calibri1" style:font-size-complex="10pt"/>
    </style:style>
    <style:style style:name="ce19" style:family="table-cell" style:parent-style-name="Default" style:data-style-name="N0">
      <style:text-properties style:use-window-font-color="true" style:font-name="CIDFont+F2" fo:font-size="4pt" fo:language="en" fo:country="US" style:font-name-asian="CIDFont+F2" style:font-size-asian="4pt" style:language-asian="en" style:country-asian="US" style:font-name-complex="CIDFont+F2" style:font-size-complex="2.25pt" style:language-complex="en" style:country-complex="US"/>
    </style:style>
    <style:style style:name="ce2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size-asian="10pt" style:font-name-complex="Calibri3" style:font-size-complex="10pt"/>
    </style:style>
    <style:style style:name="ce21"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22" style:family="table-cell" style:parent-style-name="Excel_5f_BuiltIn_5f_Hyperlink"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2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style:font-name-asian="Calibri1" style:font-name-complex="Calibri1"/>
    </style:style>
    <style:style style:name="ce2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omplex="Calibri3"/>
    </style:style>
    <style:style style:name="ce26"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cm"/>
    </style:style>
    <style:style style:name="ce27" style:family="table-cell" style:parent-style-name="Collegamento_20_ipertestuale" style:data-style-name="N0">
      <style:table-cell-properties fo:border-bottom="0.002cm solid #000000" fo:background-color="transparent" fo:border-left="0.002cm solid #000000" fo:border-right="0.002cm solid #000000" fo:border-top="none" style:vertical-align="top"/>
      <style:text-properties fo:color="#0000ff" style:text-underline-style="solid" style:text-underline-width="auto" style:text-underline-color="font-color"/>
    </style:style>
    <style:style style:name="ce28" style:family="table-cell" style:parent-style-name="Collegamento_20_ipertestuale" style:data-style-name="N0">
      <style:table-cell-properties fo:border-bottom="none" fo:background-color="transparent" fo:border-left="0.002cm solid #000000" fo:border-right="none" fo:border-top="none" style:vertical-align="top"/>
      <style:text-properties fo:color="#0000ff" style:text-underline-style="solid" style:text-underline-width="auto" style:text-underline-color="font-color"/>
    </style:style>
    <style:style style:name="ce29" style:family="table-cell" style:parent-style-name="Collegamento_20_ipertestuale" style:data-style-name="N0">
      <style:table-cell-properties fo:background-color="transparent" style:vertical-align="top"/>
      <style:text-properties fo:color="#0000ff" style:text-underline-style="solid" style:text-underline-width="auto" style:text-underline-color="font-color"/>
    </style:style>
    <style:style style:name="ce30" style:family="table-cell" style:parent-style-name="Collegamento_20_ipertestuale"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31" style:family="table-cell" style:parent-style-name="Excel_5f_BuiltIn_5f_Hyperlink"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0000ff" style:text-underline-style="solid" style:text-underline-width="auto" style:text-underline-color="font-color"/>
    </style:style>
    <style:style style:name="ce32" style:family="table-cell" style:parent-style-name="Excel_5f_BuiltIn_5f_Hyperlink"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33"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cm"/>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style:font-name-asian="Calibri3" style:font-name-complex="Calibri3"/>
    </style:style>
    <style:style style:name="ce36" style:family="table-cell" style:parent-style-name="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37"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0563c1" style:font-name="Calibri2" style:text-underline-style="solid" style:text-underline-width="auto" style:text-underline-color="font-color" style:font-name-asian="Calibri3" style:font-name-complex="Calibri3"/>
    </style:style>
    <style:style style:name="ce38"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39"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style:text-underline-style="solid" style:text-underline-width="auto" style:text-underline-color="font-color" style:font-name-asian="Calibri3" style:font-name-complex="Calibri3"/>
    </style:style>
    <style:style style:name="ce40"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41" style:family="table-cell" style:parent-style-name="Default" style:data-style-name="N0">
      <style:table-cell-properties fo:background-color="transparent"/>
      <style:text-properties fo:font-weight="bold" style:font-weight-asian="bold" style:font-weight-complex="bold"/>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language="en" fo:country="US" style:font-name-asian="Calibri2" style:language-asian="en" style:country-asian="US" style:font-name-complex="Calibri2" style:font-size-complex="11pt" style:language-complex="en" style:country-complex="US"/>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1pt" style:font-size-asian="11pt" style:font-size-complex="11pt"/>
    </style:style>
    <style:style style:name="ce50" style:family="table-cell" style:parent-style-name="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51"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52" style:family="table-cell" style:parent-style-name="Excel_5f_BuiltIn_5f_Hyperlink" style:data-style-name="N0">
      <style:table-cell-properties fo:background-color="transparent" fo:border="0.002cm solid #000000" style:vertical-align="top"/>
      <style:text-properties fo:color="#0000ff" fo:font-size="11pt" style:text-underline-style="solid" style:text-underline-width="auto" style:text-underline-color="font-color" style:font-size-asian="11pt" style:font-size-complex="11pt"/>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1pt" style:font-size-asian="11pt" style:font-size-complex="11pt"/>
    </style:style>
    <style:style style:name="ce5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5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56"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color="#000000" fo:font-size="11pt" style:font-size-asian="11pt" style:font-size-complex="11pt"/>
    </style:style>
    <style:style style:name="ce57" style:family="table-cell" style:parent-style-name="Default" style:data-style-name="N0">
      <style:table-cell-properties style:text-align-source="fix" style:repeat-content="false" fo:wrap-option="wrap" fo:border="0.002cm solid #000000" style:vertical-align="top"/>
      <style:paragraph-properties fo:text-align="start"/>
      <style:text-properties fo:font-weight="bold" style:font-weight-asian="bold" style:font-weight-complex="bold"/>
    </style:style>
    <style:style style:name="ce58"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5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data-style-name="N0">
      <style:table-cell-properties fo:background-color="transparent" style:vertical-align="middle"/>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text-align-source="fix" style:repeat-content="false" fo:wrap-option="wrap" fo:border="0.002cm solid #000000" style:shrink-to-fit="true" style:vertical-align="top"/>
      <style:paragraph-properties fo:text-align="start" fo:margin-left="0cm"/>
    </style:style>
    <style:style style:name="ce68" style:family="table-cell" style:parent-style-name="Default">
      <style:table-cell-properties fo:wrap-option="wrap" fo:border="0.002cm solid #000000" style:shrink-to-fit="true" style:vertical-align="top"/>
    </style:style>
    <style:style style:name="ce69" style:family="table-cell" style:parent-style-name="Default">
      <style:table-cell-properties fo:wrap-option="wrap" fo:border="0.002cm solid #000000" style:shrink-to-fit="true" style:vertical-align="top"/>
      <style:text-properties fo:font-size="10pt" style:font-size-asian="10pt" style:font-size-complex="10pt"/>
    </style:style>
    <style:style style:name="ce7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ackground-color="#ffff00"/>
    </style:style>
    <style:style style:name="ce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76" style:family="table-cell" style:parent-style-name="Migliaia" style:data-style-name="N3">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9pt" fo:font-weight="bold" style:font-size-asian="9pt" style:font-weight-asian="bold" style:font-size-complex="9pt" style:font-weight-complex="bold"/>
    </style:style>
    <style:style style:name="ce7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9" style:family="table-cell" style:parent-style-name="Default" style:data-style-name="N0">
      <style:table-cell-properties fo:background-color="transparent"/>
      <style:text-properties fo:font-size="9pt" fo:font-weight="bold" style:font-size-asian="9pt" style:font-weight-asian="bold" style:font-size-complex="9pt" style:font-weight-complex="bold"/>
    </style:style>
    <style:style style:name="T1"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2" style:family="text">
      <style:text-properties fo:color="#ff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 style:family="text">
      <style:text-properties fo:color="#000000"/>
    </style:style>
    <style:style style:name="T4"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5" style:family="text">
      <style:text-properties fo:color="#000000" style:text-outline="false" style:text-line-through-style="none" style:font-name="Calibri" fo:font-size="10pt" fo:font-style="normal" fo:text-shadow="none" style:text-underline-style="none" fo:font-weight="normal" style:font-name-asian="Calibri31" style:font-size-asian="10pt" style:font-style-asian="normal" style:font-weight-asian="normal" style:font-name-complex="Calibri31" style:font-size-complex="10pt" style:font-style-complex="normal" style:font-weight-complex="normal"/>
    </style:style>
    <style:style style:name="T6" style:family="text">
      <style:text-properties fo:color="#000000" style:text-outline="false" style:text-line-through-style="none" style:font-name="Calibri" fo:font-size="10pt" fo:font-style="normal" fo:text-shadow="none" style:text-underline-style="none" fo:font-weight="normal" style:font-name-asian="Calibri21" style:font-size-asian="10pt" style:font-style-asian="normal" style:font-weight-asian="normal" style:font-name-complex="Calibri21" style:font-size-complex="10pt" style:font-style-complex="normal" style:font-weight-complex="normal"/>
    </style:style>
    <style:style style:name="T7" style:family="text">
      <style:text-properties fo:color="#ff0000" style:text-outline="false" style:text-line-through-style="none" style:font-name="Calibri" fo:font-size="10pt" fo:font-style="normal" fo:text-shadow="none" style:text-underline-style="none" fo:font-weight="normal" style:font-name-asian="Calibri21" style:font-size-asian="10pt" style:font-style-asian="normal" style:font-weight-asian="normal" style:font-name-complex="Calibri21" style:font-size-complex="10pt"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fo:color="#000000" style:font-name="Calibri1" style:font-name-asian="Calibri1" style:font-name-complex="Calibri1"/>
    </style:style>
    <style:style style:name="T10" style:family="text">
      <style:text-properties fo:color="#ff0000" style:font-name="Calibri1" style:font-name-asian="Calibri1" style:font-name-complex="Calibri1"/>
    </style:style>
    <style:style style:name="T11" style:family="text">
      <style:text-properties fo:color="#000000" style:font-name="Calibri3" style:font-name-complex="Calibri3"/>
    </style:style>
    <style:style style:name="T12"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13" style:family="text">
      <style:text-properties fo:color="#000000" style:font-name="Calibri3"/>
    </style:style>
    <style:style style:name="T14"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5" style:family="text">
      <style:text-properties style:font-name="Calibri" fo:font-size="11pt" fo:font-weight="normal" style:font-size-asian="11pt" style:font-weight-asian="normal" style:font-size-complex="11pt" style:font-weight-complex="normal"/>
    </style:style>
    <style:style style:name="T16" style:family="text">
      <style:text-properties style:font-name="Calibri" fo:font-size="11pt" fo:font-weight="normal" style:font-name-asian="Times New Roman1" style:font-size-asian="11pt" style:font-weight-asian="normal" style:font-name-complex="Times New Roman1" style:font-size-complex="11pt" style:font-weight-complex="normal"/>
    </style:style>
    <style:style style:name="T17" style:family="text">
      <style:text-properties style:font-name="Calibri" fo:font-size="11pt" fo:font-weight="normal" style:font-name-asian="Times New Roman" style:font-size-asian="11pt" style:font-weight-asian="normal" style:font-name-complex="Times New Roman" style:font-size-complex="11pt" style:font-weight-complex="normal"/>
    </style:style>
    <style:style style:name="T18" style:family="text">
      <style:text-properties style:font-name="Calibri" fo:font-size="11pt" style:font-size-asian="11pt" style:font-size-complex="11pt"/>
    </style:style>
    <style:style style:name="T19" style:family="text">
      <style:text-properties style:font-name="Calibri" fo:font-size="11pt" style:font-name-asian="Times New Roman" style:font-size-asian="11pt" style:font-name-complex="Times New Roman" style:font-size-complex="11pt"/>
    </style:style>
    <style:style style:name="T20" style:family="text">
      <style:text-properties style:font-name="Calibri2" style:font-name-asian="Calibri2" style:font-name-complex="Calibri2" style:font-size-complex="6.30000019073486pt"/>
    </style:style>
    <style:style style:name="T21" style:family="text">
      <style:text-properties style:font-name="Calibri" fo:font-size="11pt" style:font-name-asian="TimesNewRomanPSMT" style:font-size-asian="11pt" style:font-name-complex="TimesNewRomanPSMT" style:font-size-complex="11pt"/>
    </style:style>
    <style:style style:name="T22" style:family="text">
      <style:text-properties fo:font-weight="normal" style:font-weight-asian="normal" style:font-weight-complex="normal"/>
    </style:style>
    <style:style style:name="T23" style:family="text">
      <style:text-properties fo:color="#000000" style:text-outline="false" style:text-line-through-style="none" style:font-name="Calibri3"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2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ff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office:automatic-styles>
  <office:body>
    <office:spreadsheet>
      <table:calculation-settings table:case-sensitive="false" table:search-criteria-must-apply-to-whole-cell="false"/>
      <table:table table:name="ATER-agg.-03022026" table:style-name="ta1" table:print-ranges="'ATER-agg.-03022026'.A1:'ATER-agg.-03022026'.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5"/>
          <table:table-cell table:style-name="ce9"/>
          <table:table-cell table:number-columns-repeated="1016"/>
        </table:table-row>
        <table:table-row table:style-name="ro2">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03/02/2026</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3">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4">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4: € 6.178.203,05</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83,00</text:p>
            <text:p>2023 € -1.362.681,00</text:p>
            <text:p>2024 €-29.167,00</text:p>
          </table:table-cell>
          <table:table-cell table:style-name="ce8" office:value-type="string">
            <text:p>Decadenza CDA <text:s/>- Commissariamento straordinario A.T.E.R. - <text:s/>DGR 615/2023.</text:p>
            <text:p>DPRL T00215 del 26/10/2023 di</text:p>
            <text:p>Nomina del Commissario <text:s/>Straordinario A.T.E.R. Massimiliano Fasoli. <text:s/>BURL n. 87 del 31/10/2023.</text:p>
            <text:p>Rinnovo incarico Commissario straordinario A.T.E.R. Massimiliano Fasoli DPRL T00169 del 06/11/2024. BURL n. 91 del 12/11/2024</text:p>
          </table:table-cell>
          <table:table-cell table:style-name="ce10" office:value-type="string">
            <text:p><text:a xlink:href="https://www.regione.lazio.it/sites/default/files/2024-11/FASOLI-MASSIMILIANO-Dich-inconf-ATER-Civitavecchia.pdf">Dich-inconf-FASOLI-MASSIMILIANO-08082024</text:a></text:p>
          </table:table-cell>
          <table:table-cell table:style-name="ce10" office:value-type="string">
            <text:p><text:a xlink:href="https://www.regione.lazio.it/sites/default/files/2024-11/FASOLI-MASSIMILIANO-Dich-conflitto-interesse-ATER-Civitavecchia.pdf">Dich-conflitto-Interesse-FASOLI-MASSIMILIANO-08082024</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style-name="ce15" table:number-columns-repeated="1011"/>
        </table:table-row>
        <table:table-row table:style-name="ro4">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3.806.448,3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43.995,00</text:p>
            <text:p>2023 <text:s/>€ - € 446.564,00</text:p>
            <text:p>2024 <text:s/>€ 129.215,00</text:p>
            <text:p/>
            <text:p/>
          </table:table-cell>
          <table:table-cell table:style-name="ce8"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2"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table-cell office:value-type="string">
            <text:p><text:s/></text:p>
          </table:table-cell>
          <table:table-cell table:number-columns-repeated="1009"/>
        </table:table-row>
        <table:table-row table:style-name="ro4">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66.441.509,24</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6.342.184,00</text:p>
            <text:p>2023 € -119.066.413,00</text:p>
            <text:p>2024 € 61.534.166,00</text:p>
          </table:table-cell>
          <table:table-cell table:style-name="ce8"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3"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number-columns-repeated="1011"/>
        </table:table-row>
        <table:table-row table:style-name="ro4">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8.395.752,88</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1: € -2.614.966,00</text:p>
            <text:p>conclusa l’attività di due diligence per i bilanci consuntivi 2022 e 2023.</text:p>
            <text:p>Approvazione bilanci subordinata alla sostituzione del Commissario straordinario<text:span text:style-name="T2">.</text:span></text:p>
          </table:table-cell>
          <table:table-cell table:style-name="ce8" office:value-type="string">
            <text:p>Nomina Commissario Straordinario PAOLO DELLA ROCCA effettuata ai sensi della D.G.R. 571/2024 -ex art. 34 comma 2, lett. a) della L.R. n.12/2016- tramite Decreto del Presidente T00072 del 26/05/2025pubblicato sul BUR n.43 Ordinario del 29/05/2025</text:p>
            <text:p/>
          </table:table-cell>
          <table:table-cell table:style-name="ce10" office:value-type="string">
            <text:p><text:a xlink:href="https://www.regione.lazio.it/sites/default/files/2025-05/DELLA-ROCCA-PAOLO-Dich-inconf-10032025.pdf">Dich. di inconferibilità Paolo della Rocca</text:a></text:p>
          </table:table-cell>
          <table:table-cell table:style-name="ce10" office:value-type="string">
            <text:p><text:a xlink:href="https://www.regione.lazio.it/sites/default/files/2025-05/DELLA-ROCCA-PAOLO-Dich-conflitto-interesse-10032025.pdf">Dich. conflitto di interesse Paolo della Rocca</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number-columns-repeated="1011"/>
        </table:table-row>
        <table:table-row table:style-name="ro4">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5.996.254,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387,866,00</text:p>
            <text:p>2023 € -6.018.120,00</text:p>
            <text:p>2024 € -18.205.317,00</text:p>
          </table:table-cell>
          <table:table-cell table:style-name="ce8" office:value-type="string">
            <text:p><text:span text:style-name="T3">Commissariamento straordinario A.T.E.R. - DGR 445/2023 (mod. DGR 237/2023) ex art. 34, c.2, lett. a) L.R. 12/2016.</text:span></text:p>
            <text:p><text:span text:style-name="T4">DPRL T00174 <text:s/>del 07/11/2025 Incarico di Commissario straordinario A.T.E.R. ANTONELLO IANNARILLI.</text:span></text:p>
            <text:p><text:span text:style-name="T4">BURL n. 93 del 11/11/2025</text:span></text:p>
          </table:table-cell>
          <table:table-cell table:style-name="ce11" office:value-type="string">
            <text:p><text:a xlink:href="https://www.regione.lazio.it/sites/default/files/2026-02/Dich-inconf-incomp-IANNARILLI-ANTONELLO-29092025.pdf">Dich-inconf-IANNARILLI ANTONELLO-29092025</text:a></text:p>
            <text:p/>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6-02/Dich-conflitto-interesse-IANNARILLI-ANTONELLO-29092025.pdf">Dich-conflitto-interesse-IANNARILLI ANTONELLO-29092025</text:a></text:p>
            <text:p/>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string">
            <text:p>03/02/2026; 29/05/2025; 16/10/2024</text:p>
          </table:table-cell>
          <table:table-cell table:number-columns-repeated="1011"/>
        </table:table-row>
        <table:table-row table:style-name="ro4">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12.812.601,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03.447,52</text:p>
            <text:p>2023 € -4.402.077,06</text:p>
            <text:p>2024 € 32.364,00</text:p>
          </table:table-cell>
          <table:table-cell table:style-name="ce8"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4">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7.518.762,4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3.985,00</text:p>
            <text:p>2023 € 166.863,00</text:p>
            <text:p>2024 € -913.729,00</text:p>
          </table:table-cell>
          <table:table-cell table:style-name="ce8"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2"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29052025" table:style-name="ta1" table:print-ranges="'ATER-agg.-29052025'.A1:'ATER-agg.-29052025'.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5"/>
          <table:table-cell table:style-name="ce19"/>
          <table:table-cell table:number-columns-repeated="1016"/>
        </table:table-row>
        <table:table-row table:style-name="ro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29/05/2025</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6">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7">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16" office:value-type="string">
            <text:p>PAGAMENTI ANNO 2024: € 6.178.203,05</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 1.883,00</text:p>
            <text:p>2023 € -1.362.681,00</text:p>
            <text:p>2024 €-29.167,00</text:p>
          </table:table-cell>
          <table:table-cell table:style-name="ce20" office:value-type="string">
            <text:p><text:span text:style-name="T6">Decadenza CDA <text:s/>- Commissariamento straordinario A.T.E.R. - <text:s/>DGR 615/2023.</text:span></text:p>
            <text:p><text:span text:style-name="T5">DPRL T00215 del 26/10/2023 di</text:span></text:p>
            <text:p><text:span text:style-name="T5">Nomina del Commissario <text:s/>Straordinario A.T.E.R. Massimiliano Fasoli. <text:s/>BURL n. 87 del 31/10/2023.</text:span></text:p>
            <text:p><text:span text:style-name="T6">Rinnovo incarico Commissario straordinario A.T.E.R. Massimiliano Fasoli DPRL T00169 del 06/11/2024. BURL n. 91 del 12/11/2024</text:span></text:p>
          </table:table-cell>
          <table:table-cell table:style-name="ce11" office:value-type="string">
            <text:p><text:a xlink:href="https://www.regione.lazio.it/sites/default/files/2024-11/FASOLI-MASSIMILIANO-Dich-inconf-ATER-Civitavecchia.pdf">Dich-inconf-FASOLI-MASSIMILIANO-08082024</text:a></text:p>
          </table:table-cell>
          <table:table-cell table:style-name="ce11" office:value-type="string">
            <text:p><text:a xlink:href="https://www.regione.lazio.it/sites/default/files/2024-11/FASOLI-MASSIMILIANO-Dich-conflitto-interesse-ATER-Civitavecchia.pdf">Dich-conflitto-Interesse-FASOLI-MASSIMILIANO-08082024</text:a></text:p>
          </table:table-cell>
          <table:table-cell table:style-name="ce11"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style-name="ce15" table:number-columns-repeated="1011"/>
        </table:table-row>
        <table:table-row table:style-name="ro7">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3.806.448,30</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8" office:value-type="string">
            <text:p>2022 <text:s/>€ -43.995,00</text:p>
            <text:p>2023 <text:s/>€ - € 446.564,00</text:p>
            <text:p>2024 <text:s/>€ 129.215,00</text:p>
            <text:p/>
            <text:p/>
          </table:table-cell>
          <table:table-cell table:style-name="ce17"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2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table-cell office:value-type="string">
            <text:p><text:s/></text:p>
          </table:table-cell>
          <table:table-cell table:number-columns-repeated="1009"/>
        </table:table-row>
        <table:table-row table:style-name="ro7">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66.441.509,24</text:p>
          </table:table-cell>
          <table:table-cell table:style-name="ce16"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8" office:value-type="string">
            <text:p>2022 € 16.342.184,00</text:p>
            <text:p>2023 € -119.066.413,00</text:p>
            <text:p>2024 € 61.534.166,00</text:p>
          </table:table-cell>
          <table:table-cell table:style-name="ce17"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11" office:value-type="string">
            <text:p><text:a xlink:href="https://www.regione.lazio.it/sites/default/files/2023-08/CAMPO-ORAZIO-atto-notorietà-21062023-ater-comune-roma.pdf">Dich. conflitto interesse-CAMPO-ORAZIO-21062023</text:a></text:p>
          </table:table-cell>
          <table:table-cell table:style-name="ce2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number-columns-repeated="1011"/>
        </table:table-row>
        <table:table-row table:style-name="ro7">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8.395.752,88</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8" office:value-type="string">
            <text:p><text:span text:style-name="T5">2021: € -2.614.966,00</text:span></text:p>
            <text:p><text:span text:style-name="T5">conclusa l’attività di due diligence per i bilanci consuntivi 2022 e 2023.</text:span></text:p>
            <text:p><text:span text:style-name="T6">Approvazione bilanci subordinata alla sostituzione del Commissario straordinario</text:span><text:span text:style-name="T7">.</text:span></text:p>
          </table:table-cell>
          <table:table-cell table:style-name="ce17" office:value-type="string">
            <text:p>Nomina Commissario Straordinario PAOLO DELLA ROCCA effettuata ai sensi della D.G.R. 571/2024 -ex art. 34 comma 2, lett. a) della L.R. n.12/2016- tramite <text:span text:style-name="T8"><text:a xlink:href="https://www.regione.lazio.it/sites/default/files/2025-05/DPRL-T00072-26052025-BURL-43-29052025.pdf">Decreto del Presidente T00072 del 26/05/2025</text:a></text:span>pubblicato sul BUR n.43 Ordinario del 29/05/2025</text:p>
            <text:p/>
          </table:table-cell>
          <table:table-cell table:style-name="ce11" office:value-type="string">
            <text:p><text:a xlink:href="https://www.regione.lazio.it/sites/default/files/2025-05/DELLA-ROCCA-PAOLO-Dich-inconf-10032025.pdf">Dich. di inconferibilità Paolo della Rocca</text:a></text:p>
          </table:table-cell>
          <table:table-cell table:style-name="ce11" office:value-type="string">
            <text:p><text:a xlink:href="https://www.regione.lazio.it/sites/default/files/2025-05/DELLA-ROCCA-PAOLO-Dich-conflitto-interesse-10032025.pdf">Dich. conflitto di interesse Paolo della Rocca</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number-columns-repeated="1011"/>
        </table:table-row>
        <table:table-row table:style-name="ro7">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5.996.254,50</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 -18.387,866,00</text:p>
            <text:p>2023 € -6.018.120,00</text:p>
            <text:p>2024 € -18.205.317,00</text:p>
          </table:table-cell>
          <table:table-cell table:style-name="ce17"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1"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string">
            <text:p>29/05/2025; 16/10/2024</text:p>
          </table:table-cell>
          <table:table-cell table:number-columns-repeated="1011"/>
        </table:table-row>
        <table:table-row table:style-name="ro7">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12.812.601,50</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 -103.447,52</text:p>
            <text:p>2023 € -4.402.077,06</text:p>
            <text:p>2024 € 32.364,00</text:p>
          </table:table-cell>
          <table:table-cell table:style-name="ce17" office:value-type="string">
            <text:p>Decadenza CDA <text:s/>- Commissariamento straordinario A.T.E.R. - <text:s/>DGR 237/2023. Nomina LUIGI GERBINO <text:s text:c="2"/>commissario straordinario A.T.E.R. – DPRL T00153 del <text:s/>01/08/2023 – BURL N. 62 del 03/08/2023</text:p>
          </table:table-cell>
          <table:table-cell table:style-name="ce11" office:value-type="string">
            <text:p><text:a xlink:href="https://www.regione.lazio.it/sites/default/files/2023-08/GERBINO-LUIGI-dich-inconf-incomp-12072023-ater-provincia-Rieti.pdf">Dich. inconf. GERBINO-LUIGI-12072023</text:a></text:p>
          </table:table-cell>
          <table:table-cell table:style-name="ce11" office:value-type="string">
            <text:p><text:a xlink:href="https://www.regione.lazio.it/sites/default/files/2023-08/GERBINO-LUIGI-atto-notorietà-12072023-ater-provincia-Rieti.pdf">Dich. conflitto-interresse -GERBINO-LUIGI-12072023</text:a></text:p>
          </table:table-cell>
          <table:table-cell table:style-name="ce11"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7">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7.518.762,46</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text:s/>€ 3.985,00</text:p>
            <text:p>2023 € 166.863,00</text:p>
            <text:p>2024 € -913.729,00</text:p>
          </table:table-cell>
          <table:table-cell table:style-name="ce17"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29112024" table:style-name="ta1" table:print-ranges="'ATER-agg.-29112024'.A1:'ATER-agg.-2911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5"/>
          <table:table-cell table:style-name="ce19"/>
          <table:table-cell table:number-columns-repeated="1016"/>
        </table:table-row>
        <table:table-row table:style-name="ro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29/11/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6">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7">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5" office:value-type="string">
            <text:p><text:span text:style-name="T12">Decadenza CDA <text:s/>- Commissariamento straordinario A.T.E.R. - <text:s/>DGR 615/2023.</text:span></text:p>
            <text:p><text:span text:style-name="T13">DPRL T00215 del 26/10/2023 di</text:span></text:p>
            <text:p><text:span text:style-name="T13">Nomina del Commissario <text:s/>Straordinario A.T.E.R. Massimiliano Fasoli. <text:s/>BURL n. 87 del 31/10/2023.</text:span></text:p>
            <text:p><text:span text:style-name="T12">Rinnovo incarico Commissario straordinario A.T.E.R. Massimiliano Fasoli DPRL T00169 del 06/11/2024. BURL n. 91 del 12/11/2024</text:span></text:p>
          </table:table-cell>
          <table:table-cell table:style-name="ce11" office:value-type="string">
            <text:p><text:a xlink:href="https://www.regione.lazio.it/sites/default/files/2024-11/FASOLI-MASSIMILIANO-Dich-inconf-ATER-Civitavecchia.pdf">Dich-inconf-FASOLI-MASSIMILIANO-08082024</text:a></text:p>
          </table:table-cell>
          <table:table-cell table:style-name="ce11" office:value-type="string">
            <text:p><text:a xlink:href="https://www.regione.lazio.it/sites/default/files/2024-11/FASOLI-MASSIMILIANO-Dich-conflitto-interesse-ATER-Civitavecchia.pdf">Dich-conflitto-Interesse-FASOLI-MASSIMILIANO-08082024</text:a></text:p>
          </table:table-cell>
          <table:table-cell table:style-name="ce11"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1-29">
            <text:p>29/11/2024</text:p>
          </table:table-cell>
          <table:table-cell table:style-name="ce15" table:number-columns-repeated="1011"/>
        </table:table-row>
        <table:table-row table:style-name="ro7">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9">2021 € -201.824,00</text:span></text:p>
            <text:p><text:span text:style-name="T9">2022 <text:s/>€ -43.995,00</text:span></text:p>
            <text:p><text:span text:style-name="T9">2023 <text:s/>€ - € 446.564,00</text:span></text:p>
            <text:p><text:span text:style-name="T10"/></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2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table-cell office:value-type="string">
            <text:p><text:s/></text:p>
          </table:table-cell>
          <table:table-cell table:number-columns-repeated="1009"/>
        </table:table-row>
        <table:table-row table:style-name="ro7">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9">2021: € 48.584.325,00</text:span></text:p>
            <text:p><text:span text:style-name="T9">2022 € 16.342.184,00</text:span></text:p>
            <text:p><text:span text:style-name="T9">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11" office:value-type="string">
            <text:p><text:a xlink:href="https://www.regione.lazio.it/sites/default/files/2023-08/CAMPO-ORAZIO-atto-notorietà-21062023-ater-comune-roma.pdf">Dich. conflitto interesse-CAMPO-ORAZIO-21062023</text:a></text:p>
          </table:table-cell>
          <table:table-cell table:style-name="ce2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number-columns-repeated="1011"/>
        </table:table-row>
        <table:table-row table:style-name="ro7">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text:span text:style-name="T11">2021: € -2.614.966,00</text:span></text:p>
            <text:p><text:span text:style-name="T11">conclusa l’attività di due diligence per i bilanci consuntivi 2022 e 2023. </text:span></text:p>
            <text:p><text:span text:style-name="T12">Approvazione bilanci subordinata alla sostituzione del Commissario straordinario.</text:span></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11" table:number-columns-repeated="2"/>
          <table:table-cell table:style-name="ce11"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1-29">
            <text:p>29/11/2024</text:p>
          </table:table-cell>
          <table:table-cell table:number-columns-repeated="1011"/>
        </table:table-row>
        <table:table-row table:style-name="ro7">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1"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0-16">
            <text:p>16/10/2024</text:p>
          </table:table-cell>
          <table:table-cell table:number-columns-repeated="1011"/>
        </table:table-row>
        <table:table-row table:style-name="ro7">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1" office:value-type="string">
            <text:p><text:a xlink:href="https://www.regione.lazio.it/sites/default/files/2023-08/GERBINO-LUIGI-dich-inconf-incomp-12072023-ater-provincia-Rieti.pdf">Dich. inconf. GERBINO-LUIGI-12072023</text:a></text:p>
          </table:table-cell>
          <table:table-cell table:style-name="ce11" office:value-type="string">
            <text:p><text:a xlink:href="https://www.regione.lazio.it/sites/default/files/2023-08/GERBINO-LUIGI-atto-notorietà-12072023-ater-provincia-Rieti.pdf">Dich. conflitto-interresse -GERBINO-LUIGI-12072023</text:a></text:p>
          </table:table-cell>
          <table:table-cell table:style-name="ce11"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7">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6102024" table:style-name="ta1" table:print-ranges="'ATER-agg.-16102024'.A1:'ATER-agg.-1610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8">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8">
          <table:table-cell table:style-name="ce1" table:number-columns-repeated="2"/>
          <table:table-cell table:number-columns-repeated="1022"/>
        </table:table-row>
        <table:table-row table:style-name="ro8">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8">
          <table:table-cell table:style-name="ce1" office:value-type="string">
            <text:p>ATER - Azienda territoriale per l'edilizia residenziale pubblica. Aggiornamento al 16/10/2024</text:p>
          </table:table-cell>
          <table:table-cell table:style-name="ce1"/>
          <table:table-cell table:number-columns-repeated="1022"/>
        </table:table-row>
        <table:table-row table:style-name="ro8">
          <table:table-cell table:style-name="ce1" table:number-columns-repeated="2"/>
          <table:table-cell table:number-columns-repeated="1022"/>
        </table:table-row>
        <table:table-header-rows>
          <table:table-row table:style-name="ro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0">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6"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1" office:value-type="string">
            <text:p><text:a xlink:href="https://www.regione.lazio.it/sites/default/files/2023-11/Dich-inconf-Fasoli-Massimiliano-11102023.pdf">Dich-inconf-FASOLI-MASSIMILIANO-11102023</text:a></text:p>
          </table:table-cell>
          <table:table-cell table:style-name="ce11" office:value-type="string">
            <text:p><text:a xlink:href="https://www.regione.lazio.it/sites/default/files/2023-11/Dich-conflitto-Interesse-Fasoli-Massimiliano-11102023.pdf">Dich-conflitto-Interesse-FASOLI-MASSIMILIANO-11102023</text:a></text:p>
          </table:table-cell>
          <table:table-cell table:style-name="ce11" office:value-type="string">
            <text:p><text:a xlink:href="http://atercivitavecchia.com/amministrazione-trasparente/">http://atercivitavecchia.com/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style-name="ce15" table:number-columns-repeated="1011"/>
        </table:table-row>
        <table:table-row table:style-name="ro10">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9">2021 € -201.824,00</text:span></text:p>
            <text:p><text:span text:style-name="T9">2022 <text:s/>€ -43.995,00</text:span></text:p>
            <text:p><text:span text:style-name="T9">2023 <text:s/>€ - € 446.564,00</text:span></text:p>
            <text:p><text:span text:style-name="T10"/></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27" office:value-type="string">
            <text:p><text:a xlink:href="https://www.regione.lazio.it/sites/default/files/2023-08/BACCHIOCCHI-DIEGO-dich-inconf-incomp-14072023-ater-provincia-Viterbo.pdf">Dich. Inconf. BACCHIOCCHI-DIEGO-14/07/2023</text:a></text:p>
          </table:table-cell>
          <table:table-cell table:style-name="ce27" office:value-type="string">
            <text:p><text:a xlink:href="https://www.regione.lazio.it/sites/default/files/2023-08/BACCHIOCCHI-DIEGO-atto-notorietà-14072023-ater-provincia-Viterbo.pdf">Dich. conflitto interesse-BACCHIOCCHI-DIEGO-14072023</text:a></text:p>
          </table:table-cell>
          <table:table-cell table:style-name="ce3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table-cell office:value-type="string">
            <text:p><text:s/></text:p>
          </table:table-cell>
          <table:table-cell table:number-columns-repeated="1009"/>
        </table:table-row>
        <table:table-row table:style-name="ro10">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9">2021: € 48.584.325,00</text:span></text:p>
            <text:p><text:span text:style-name="T9">2022 € 16.342.184,00</text:span></text:p>
            <text:p><text:span text:style-name="T9">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30" office:value-type="string">
            <text:p><text:a xlink:href="https://www.regione.lazio.it/sites/default/files/2023-08/CAMPO-ORAZIO-atto-notorietà-21062023-ater-comune-roma.pdf">Dich. conflitto interesse-CAMPO-ORAZIO-21062023</text:a></text:p>
          </table:table-cell>
          <table:table-cell table:style-name="ce3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number-columns-repeated="1011"/>
        </table:table-row>
        <table:table-row table:style-name="ro10">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28" office:value-type="string">
            <text:p><text:a xlink:href="https://www.regione.lazio.it/sites/default/files/2023-12/Dich-inconf-Zaccariello-Giuseppe-27102023.pdf">Dich-inconf-ZACCARIELLO-GIUSEPPE-27102023</text:a></text:p>
          </table:table-cell>
          <table:table-cell table:style-name="ce11" office:value-type="string">
            <text:p><text:a xlink:href="https://www.regione.lazio.it/sites/default/files/2023-12/Dich-conflitto-interesse-Zaccariello-Giuseppe-27102023.pdf">Dich-conflitto-interesse-ZACCARIELLO GIUSEPPE-27102023</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10-16">
            <text:p>16/10/2024</text:p>
          </table:table-cell>
          <table:table-cell table:number-columns-repeated="1011"/>
        </table:table-row>
        <table:table-row table:style-name="ro10">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1"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27"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27"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0-16">
            <text:p>16/10/2024</text:p>
          </table:table-cell>
          <table:table-cell table:number-columns-repeated="1011"/>
        </table:table-row>
        <table:table-row table:style-name="ro10">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9" office:value-type="string">
            <text:p><text:a xlink:href="https://www.regione.lazio.it/sites/default/files/2023-08/GERBINO-LUIGI-dich-inconf-incomp-12072023-ater-provincia-Rieti.pdf">Dich. inconf. GERBINO-LUIGI-12072023</text:a></text:p>
          </table:table-cell>
          <table:table-cell table:style-name="ce29" office:value-type="string">
            <text:p><text:a xlink:href="https://www.regione.lazio.it/sites/default/files/2023-08/GERBINO-LUIGI-atto-notorietà-12072023-ater-provincia-Rieti.pdf">Dich. conflitto-interresse -GERBINO-LUIGI-12072023</text:a></text:p>
          </table:table-cell>
          <table:table-cell table:style-name="ce29"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0">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7072024" table:style-name="ta1" table:print-ranges="'ATER-agg.-17072024'.A1:'ATER-agg.-1707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7/07/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1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6"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1" office:value-type="string">
            <text:p><text:a xlink:href="https://www.regione.lazio.it/sites/default/files/2023-11/Dich-inconf-Fasoli-Massimiliano-11102023.pdf">Dich-inconf-FASOLI-MASSIMILIANO-11102023</text:a></text:p>
          </table:table-cell>
          <table:table-cell table:style-name="ce11" office:value-type="string">
            <text:p><text:a xlink:href="https://www.regione.lazio.it/sites/default/files/2023-11/Dich-conflitto-Interesse-Fasoli-Massimiliano-11102023.pdf">Dich-conflitto-Interesse-FASOLI-MASSIMILIANO-11102023</text:a></text:p>
          </table:table-cell>
          <table:table-cell table:style-name="ce11" office:value-type="string">
            <text:p><text:a xlink:href="http://atercivitavecchia.com/amministrazione-trasparente/">http://atercivitavecchia.com/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style-name="ce15" table:number-columns-repeated="1011"/>
        </table:table-row>
        <table:table-row table:style-name="ro1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9">2021 € -201.824,00</text:span></text:p>
            <text:p><text:span text:style-name="T9">2022 <text:s/>€ -43.995,00</text:span></text:p>
            <text:p><text:span text:style-name="T9">2023 <text:s/>€ - € 446.564,00</text:span></text:p>
            <text:p><text:span text:style-name="T10"/></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27" office:value-type="string">
            <text:p><text:a xlink:href="https://www.regione.lazio.it/sites/default/files/2023-08/BACCHIOCCHI-DIEGO-dich-inconf-incomp-14072023-ater-provincia-Viterbo.pdf">Dich. Inconf. BACCHIOCCHI-DIEGO-14/07/2023</text:a></text:p>
          </table:table-cell>
          <table:table-cell table:style-name="ce27" office:value-type="string">
            <text:p><text:a xlink:href="https://www.regione.lazio.it/sites/default/files/2023-08/BACCHIOCCHI-DIEGO-atto-notorietà-14072023-ater-provincia-Viterbo.pdf">Dich. conflitto interesse-BACCHIOCCHI-DIEGO-14072023</text:a></text:p>
          </table:table-cell>
          <table:table-cell table:style-name="ce3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table-cell office:value-type="string">
            <text:p><text:s/></text:p>
          </table:table-cell>
          <table:table-cell table:number-columns-repeated="1009"/>
        </table:table-row>
        <table:table-row table:style-name="ro1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9">2021: € 48.584.325,00</text:span></text:p>
            <text:p><text:span text:style-name="T9">2022 € 16.342.184,00</text:span></text:p>
            <text:p><text:span text:style-name="T9">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30" office:value-type="string">
            <text:p><text:a xlink:href="https://www.regione.lazio.it/sites/default/files/2023-08/CAMPO-ORAZIO-atto-notorietà-21062023-ater-comune-roma.pdf">Dich. conflitto interesse-CAMPO-ORAZIO-21062023</text:a></text:p>
          </table:table-cell>
          <table:table-cell table:style-name="ce3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number-columns-repeated="1011"/>
        </table:table-row>
        <table:table-row table:style-name="ro1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28" office:value-type="string">
            <text:p><text:a xlink:href="https://www.regione.lazio.it/sites/default/files/2023-12/Dich-inconf-Zaccariello-Giuseppe-27102023.pdf">Dich-inconf-ZACCARIELLO-GIUSEPPE-27102023</text:a></text:p>
          </table:table-cell>
          <table:table-cell table:style-name="ce11" office:value-type="string">
            <text:p><text:a xlink:href="https://www.regione.lazio.it/sites/default/files/2023-12/Dich-conflitto-interesse-Zaccariello-Giuseppe-27102023.pdf">Dich-conflitto-interesse-ZACCARIELLO GIUSEPPE-27102023</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1" office:value-type="string">
            <text:p><text:a xlink:href="https://www.regione.lazio.it/sites/default/files/2023-11/Dich-inconf-Iannarilli-Antonello-17082023.pdf">Dich-inconf-IANNARILLI ANTONELLO-17082023</text:a></text:p>
          </table:table-cell>
          <table:table-cell table:style-name="ce27" office:value-type="string">
            <text:p><text:a xlink:href="https://www.regione.lazio.it/sites/default/files/2023-11/Dich-conflitto-interesse-Iannarilli-Antonello-17082023.pdf">Dich-conflitto-interesse-IANNARILLI ANTONELLO-17082023</text:a></text:p>
          </table:table-cell>
          <table:table-cell table:style-name="ce27"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9" office:value-type="string">
            <text:p><text:a xlink:href="https://www.regione.lazio.it/sites/default/files/2023-08/GERBINO-LUIGI-dich-inconf-incomp-12072023-ater-provincia-Rieti.pdf">Dich. inconf. GERBINO-LUIGI-12072023</text:a></text:p>
          </table:table-cell>
          <table:table-cell table:style-name="ce29" office:value-type="string">
            <text:p><text:a xlink:href="https://www.regione.lazio.it/sites/default/files/2023-08/GERBINO-LUIGI-atto-notorietà-12072023-ater-provincia-Rieti.pdf">Dich. conflitto-interresse -GERBINO-LUIGI-12072023</text:a></text:p>
          </table:table-cell>
          <table:table-cell table:style-name="ce29"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5052024" table:style-name="ta1" table:print-ranges="'ATER-agg.-15052024'.A1:'ATER-agg.-1505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5/05/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1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6"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1" office:value-type="string">
            <text:p><text:a xlink:href="https://www.regione.lazio.it/sites/default/files/2023-11/Dich-inconf-Fasoli-Massimiliano-11102023.pdf">Dich-inconf-FASOLI-MASSIMILIANO-11102023</text:a></text:p>
          </table:table-cell>
          <table:table-cell table:style-name="ce11" office:value-type="string">
            <text:p><text:a xlink:href="https://www.regione.lazio.it/sites/default/files/2023-11/Dich-conflitto-Interesse-Fasoli-Massimiliano-11102023.pdf">Dich-conflitto-Interesse-FASOLI-MASSIMILIANO-11102023</text:a></text:p>
          </table:table-cell>
          <table:table-cell table:style-name="ce11" office:value-type="string">
            <text:p><text:a xlink:href="http://atercivitavecchia.com/amministrazione-trasparente/">http://atercivitavecchia.com/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style-name="ce15" table:number-columns-repeated="1011"/>
        </table:table-row>
        <table:table-row table:style-name="ro1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01.824,00</text:p>
            <text:p>2022 <text:s/>€ -43.995,00</text:p>
            <text:p>2023 <text:s text:c="2"/>in corso di trasmissione alla società di revisione al fine della successiva approvazione</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27" office:value-type="string">
            <text:p><text:a xlink:href="https://www.regione.lazio.it/sites/default/files/2023-08/BACCHIOCCHI-DIEGO-dich-inconf-incomp-14072023-ater-provincia-Viterbo.pdf">Dich. Inconf. BACCHIOCCHI-DIEGO-14/07/2023</text:a></text:p>
          </table:table-cell>
          <table:table-cell table:style-name="ce27" office:value-type="string">
            <text:p><text:a xlink:href="https://www.regione.lazio.it/sites/default/files/2023-08/BACCHIOCCHI-DIEGO-atto-notorietà-14072023-ater-provincia-Viterbo.pdf">Dich. conflitto interesse-BACCHIOCCHI-DIEGO-14072023</text:a></text:p>
          </table:table-cell>
          <table:table-cell table:style-name="ce3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table-cell office:value-type="string">
            <text:p><text:s/></text:p>
          </table:table-cell>
          <table:table-cell table:number-columns-repeated="1009"/>
        </table:table-row>
        <table:table-row table:style-name="ro1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48.584.325,00</text:p>
            <text:p>2022 € 16.342.184,00</text:p>
            <text:p>2023 in corso di approvazione <text:s/></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30" office:value-type="string">
            <text:p><text:a xlink:href="https://www.regione.lazio.it/sites/default/files/2023-08/CAMPO-ORAZIO-atto-notorietà-21062023-ater-comune-roma.pdf">Dich. conflitto interesse-CAMPO-ORAZIO-21062023</text:a></text:p>
          </table:table-cell>
          <table:table-cell table:style-name="ce3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28" office:value-type="string">
            <text:p><text:a xlink:href="https://www.regione.lazio.it/sites/default/files/2023-12/Dich-inconf-Zaccariello-Giuseppe-27102023.pdf">Dich-inconf-ZACCARIELLO-GIUSEPPE-27102023</text:a></text:p>
          </table:table-cell>
          <table:table-cell table:style-name="ce11" office:value-type="string">
            <text:p><text:a xlink:href="https://www.regione.lazio.it/sites/default/files/2023-12/Dich-conflitto-interesse-Zaccariello-Giuseppe-27102023.pdf">Dich-conflitto-interesse-ZACCARIELLO GIUSEPPE-27102023</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1" office:value-type="string">
            <text:p><text:a xlink:href="https://www.regione.lazio.it/sites/default/files/2023-11/Dich-inconf-Iannarilli-Antonello-17082023.pdf">Dich-inconf-IANNARILLI ANTONELLO-17082023</text:a></text:p>
          </table:table-cell>
          <table:table-cell table:style-name="ce27" office:value-type="string">
            <text:p><text:a xlink:href="https://www.regione.lazio.it/sites/default/files/2023-11/Dich-conflitto-interesse-Iannarilli-Antonello-17082023.pdf">Dich-conflitto-interesse-IANNARILLI ANTONELLO-17082023</text:a></text:p>
          </table:table-cell>
          <table:table-cell table:style-name="ce27"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9" office:value-type="string">
            <text:p><text:a xlink:href="https://www.regione.lazio.it/sites/default/files/2023-08/GERBINO-LUIGI-dich-inconf-incomp-12072023-ater-provincia-Rieti.pdf">Dich. inconf. GERBINO-LUIGI-12072023</text:a></text:p>
          </table:table-cell>
          <table:table-cell table:style-name="ce29" office:value-type="string">
            <text:p><text:a xlink:href="https://www.regione.lazio.it/sites/default/files/2023-08/GERBINO-LUIGI-atto-notorietà-12072023-ater-provincia-Rieti.pdf">Dich. conflitto-interresse -GERBINO-LUIGI-12072023</text:a></text:p>
          </table:table-cell>
          <table:table-cell table:style-name="ce29"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9122023" table:style-name="ta1" table:print-ranges="'ATER-agg.-19122023'.A1:'ATER-agg.-19122023'.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9/12/2023</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14">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5">
          <table:table-cell table:style-name="ce3" office:value-type="string">
            <text:p>Ater - Azienda territoriale per l'edilizia residenziale</text:p>
            <text:p>pubblica del Consorzio di</text:p>
            <text:p>Civitavecchi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azionaria dell'Amministrazione regionale al capitale</text:p>
          </table:table-cell>
          <table:table-cell table:style-name="ce34" office:value-type="string">
            <text:p>In quanto ente pubblico, non è previsto un termine</text:p>
          </table:table-cell>
          <table:table-cell table:style-name="ce34" office:value-type="string">
            <text:p>PAGAMENTI ANNO 2022: € 3.624.503,57 per competenza e € 36.306,09 per residui</text:p>
          </table:table-cell>
          <table:table-cell table:style-name="ce34"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8: € 14.209,00</text:p>
            <text:p>2019: € 4.428,34;</text:p>
            <text:p>2020: € 2.033,80;</text:p>
            <text:p>2021: € 1.698,12</text:p>
          </table:table-cell>
          <table:table-cell table:style-name="ce34" office:value-type="string">
            <text:p>Decadenza CDA <text:s/>- Commissariamento <text:s/>straordinario A.T.E.R. - <text:s/>DGR 615/2023. Nomina MASSIMILIANO FASOLI commissario straordinario A.T.E.R. DPRL T00215 del <text:s/>26/10/2023– BURL N. 87 del 31/10/2023</text:p>
          </table:table-cell>
          <table:table-cell table:style-name="ce36" office:value-type="string">
            <text:p><text:a xlink:href="https://www.regione.lazio.it/sites/default/files/2023-11/Dich-inconf-Fasoli-Massimiliano-11102023.pdf">Dichiarazione Massimiliano Fasoli 11/10/2023</text:a></text:p>
          </table:table-cell>
          <table:table-cell table:style-name="ce36" office:value-type="string">
            <text:p><text:a xlink:href="https://www.regione.lazio.it/sites/default/files/2023-11/Dich-conflitto-Interesse-Fasoli-Massimiliano-11102023.pdf">Dichiarazione Massimiliano Fasoli 11/10/2023</text:a></text:p>
          </table:table-cell>
          <table:table-cell table:style-name="ce38" office:value-type="string">
            <text:p><text:a xlink:href="http://atercivitavecchia.com/amministrazione-trasparente/">http://atercivitavecchia.com/amministrazione-trasparente/</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style-name="ce15" table:number-columns-repeated="1011"/>
        </table:table-row>
        <table:table-row table:style-name="ro16">
          <table:table-cell table:style-name="ce3" office:value-type="string">
            <text:p>Ater - Azienda territoriale per l'edilizia residenziale pubblica della Provincia di Viterbo</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3.253.701,36 per competenza e € 230.868,91 per residui</text:p>
          </table:table-cell>
          <table:table-cell table:style-name="ce34"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6: - € 342.943,00;</text:p>
            <text:p>2017: - € 240.520,00;</text:p>
            <text:p>2018: -€ 566.437,36</text:p>
            <text:p>2019: -250.418,00</text:p>
            <text:p>2020: 79.844,00</text:p>
            <text:p>2021: - 201.824,00</text:p>
          </table:table-cell>
          <table:table-cell table:style-name="ce34" office:value-type="string">
            <text:p>Decadenza CDA <text:s/>- Commissariamento straordinario A.T.E.R. - <text:s/>DGR 237/2023.</text:p>
            <text:p>Nomina DIEGO BACCHIOCCHI <text:s text:c="2"/>commissario straordinario A.T.E.R. <text:s/>– DPRL T00155 del <text:s/>01/08/2023 – BURL N. 62 del 03/08/2023</text:p>
          </table:table-cell>
          <table:table-cell table:style-name="ce36" office:value-type="string">
            <text:p><text:a xlink:href="https://www.regione.lazio.it/sites/default/files/2023-08/BACCHIOCCHI-DIEGO-dich-inconf-incomp-14072023-ater-provincia-Viterbo.pdf">Dichiarazione Diego Bacchiocchi 14/07/2023</text:a></text:p>
          </table:table-cell>
          <table:table-cell table:style-name="ce36"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table-cell office:value-type="string">
            <text:p><text:s/></text:p>
          </table:table-cell>
          <table:table-cell table:number-columns-repeated="1009"/>
        </table:table-row>
        <table:table-row table:style-name="ro15">
          <table:table-cell table:style-name="ce3" office:value-type="string">
            <text:p>Ater - Azienda territoriale per l'edilizia residenziale pubblica del Comune di Rom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58.262.239,94 ed € 1.041.269,30 per residui</text:p>
          </table:table-cell>
          <table:table-cell table:style-name="ce34"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7: - € 203,873,910;</text:p>
            <text:p>2018: - € 40.752,00.2018; 2019: € 20.973.923,00</text:p>
            <text:p>2020: € 66.643.832,00</text:p>
            <text:p>2021: € 48.584.325,00</text:p>
          </table:table-cell>
          <table:table-cell table:style-name="ce34"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36" office:value-type="string">
            <text:p><text:a xlink:href="https://www.regione.lazio.it/sites/default/files/2023-08/CAMPO-ORAZIO-dich-inconf-incomp-21062023-ater-comune-roma.pdf">Dichiarazione Orazio Campo 21/06/2023</text:a></text:p>
          </table:table-cell>
          <table:table-cell table:style-name="ce36"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17">
          <table:table-cell table:style-name="ce3" office:value-type="string">
            <text:p>Ater - Azienda territoriale per l'edilizia residenziale pubblica della Provincia di Rom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6.747.876,01 per competenza e € 1.362.193,61 per residui</text:p>
          </table:table-cell>
          <table:table-cell table:style-name="ce34"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6: € 4.052.924;</text:p>
            <text:p>2017: € 7,639,054;</text:p>
            <text:p>2018: € -6.353.969</text:p>
            <text:p>2019: € 4.401.452</text:p>
            <text:p>2020: € 927.763,00; 2021: € -2.614.966,00</text:p>
          </table:table-cell>
          <table:table-cell table:style-name="ce34" office:value-type="string">
            <text:p><text:s/>Commissariamento straordinario A.T.E.R. - <text:s/>DGR 237/2023. Prosecuzione commissariamento ATER Provincia di Roma.</text:p>
            <text:p>Nomina Giuseppe Zaccariello <text:s/>Commissario straordinario dell’Azienda Territoriale per l’Edilizia Residenziale pubblica (A.T.E.R.) della Provincia di Roma DPRL T00262 del 15/12/2023 - BURL N. 101 del 15/12/2023</text:p>
          </table:table-cell>
          <table:table-cell table:style-name="ce37" office:value-type="string">
            <text:p><text:a xlink:href="https://www.regione.lazio.it/sites/default/files/2023-12/Dich-inconf-Zaccariello-Giuseppe-27102023.pdf">Dichiarazione Giuseppe Zaccariello 27/10/2023</text:a></text:p>
          </table:table-cell>
          <table:table-cell table:style-name="ce37" office:value-type="string">
            <text:p><text:a xlink:href="https://www.regione.lazio.it/sites/default/files/2023-12/Dich-conflitto-interesse-Zaccariello-Giuseppe-27102023.pdf">Dichiarazione Giuseppe Zaccariello 27/10/2023</text:a></text:p>
          </table:table-cell>
          <table:table-cell table:style-name="ce39" office:value-type="string">
            <text:p><text:a xlink:href="https://www.aterprovinciadiroma.com/">https://www.aterprovinciadiroma.com/</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15">
          <table:table-cell table:style-name="ce3" office:value-type="string">
            <text:p>Ater - Azienda territoriale per l'edilizia residenziale pubblica della Provincia di Frosinone</text:p>
          </table:table-cell>
          <table:table-cell table:style-name="ce3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5" office:value-type="string">
            <text:p>Le ATER sono enti pubblici economici rispetto ai quali non è prevista la partecipazione dell'Amministrazione regionale al capitale</text:p>
          </table:table-cell>
          <table:table-cell table:style-name="ce35" office:value-type="string">
            <text:p>In quanto ente pubblico, non è previsto un termine</text:p>
          </table:table-cell>
          <table:table-cell table:style-name="ce35" office:value-type="string">
            <text:p>PAGAMENTI ANNO 2022: € 5.566.719,91 competenza e € 230.919,63 per residui</text:p>
          </table:table-cell>
          <table:table-cell table:style-name="ce35"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5" office:value-type="string">
            <text:p>2018: € 86.092,00;</text:p>
            <text:p>2019: € 124.265,00;</text:p>
            <text:p>2020: € 133.384,00</text:p>
            <text:p>2021: € 140.935,31</text:p>
          </table:table-cell>
          <table:table-cell table:style-name="ce35" office:value-type="string">
            <text:p>Commissariamento straordinario A.T.E.R. - DGR 445/2023 (mod. DGR 237/2023) ex art. 34, c.2, lett. a) L.R. 12/2016.</text:p>
            <text:p>Nomina Antonello Iannarilli commissario straordinario A.T.E.R. DPRL T00185 del 07/09/2023 – BURL N. 73 del 12/09/2023</text:p>
          </table:table-cell>
          <table:table-cell table:style-name="ce36" office:value-type="string">
            <text:p><text:a xlink:href="https://www.regione.lazio.it/sites/default/files/2023-11/Dich-inconf-Iannarilli-Antonello-17082023.pdf">Dichiarazione Antonello Iannarilli 17/08/2023</text:a></text:p>
          </table:table-cell>
          <table:table-cell table:style-name="ce36" office:value-type="string">
            <text:p><text:a xlink:href="https://www.regione.lazio.it/sites/default/files/2023-11/Dich-conflitto-interesse-Iannarilli-Antonello-17082023.pdf">Dichiarazione Antonello Iannarilli 17/08/2023</text:a></text:p>
          </table:table-cell>
          <table:table-cell table:style-name="ce38" office:value-type="string">
            <text:p><text:a xlink:href="http://www.ater.frosinone.it/web/index.php/amministrazione-trasparente">http://www.ater.frosinone.it/web/index.php/amministrazione-trasparente</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15">
          <table:table-cell table:style-name="ce3" office:value-type="string">
            <text:p>Ater - Azienda territoriale per l'edilizia residenziale pubblica della Provincia di Rieti</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6.113.957,03 e € 580.116,98 per residui</text:p>
          </table:table-cell>
          <table:table-cell table:style-name="ce34"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7: € 3,036,618; <text:s text:c="17"/>2018: € 8.686,00; <text:s text:c="19"/>2019: € 99.161,52</text:p>
            <text:p>2020: €157.320,00 2021: € -15.136,00</text:p>
          </table:table-cell>
          <table:table-cell table:style-name="ce34" office:value-type="string">
            <text:p>Decadenza CDA <text:s/>- Commissariamento straordinario A.T.E.R. - <text:s/>DGR 237/2023. Nomina LUIGI GERBINO <text:s text:c="2"/>commissario straordinario A.T.E.R. – DPRL T00153 del <text:s/>01/08/2023 – BURL N. 62 del 03/08/2023</text:p>
          </table:table-cell>
          <table:table-cell table:style-name="ce36" office:value-type="string">
            <text:p><text:a xlink:href="https://www.regione.lazio.it/sites/default/files/2023-08/GERBINO-LUIGI-dich-inconf-incomp-12072023-ater-provincia-Rieti.pdf">Dichiarazione Luigi Gerbino 12/07/2023</text:a></text:p>
          </table:table-cell>
          <table:table-cell table:style-name="ce36" office:value-type="string">
            <text:p><text:a xlink:href="https://www.regione.lazio.it/sites/default/files/2023-08/GERBINO-LUIGI-atto-notorietà-12072023-ater-provincia-Rieti.pdf">Dichiarazione Luigi Gerbino 12/07/2023</text:a></text:p>
          </table:table-cell>
          <table:table-cell table:style-name="ce38" office:value-type="string">
            <text:p><text:a xlink:href="https://www.aterrieti.it/">https://www.aterrieti.i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15">
          <table:table-cell table:style-name="ce3" office:value-type="string">
            <text:p>Ater - Azienda territoriale per l'edilizia residenziale pubblica della Provincia di Latin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5.121.619,72 e € 228.986,96 per residui</text:p>
          </table:table-cell>
          <table:table-cell table:style-name="ce34"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6: € 221.786;</text:p>
            <text:p>2017: - € 1.806.167;</text:p>
            <text:p>2018: € 55.638,00</text:p>
            <text:p>2019: € 33.148,00</text:p>
            <text:p>2020: € -2.924.948,00</text:p>
            <text:p>2021: € -3.669.383.00</text:p>
          </table:table-cell>
          <table:table-cell table:style-name="ce34" office:value-type="string">
            <text:p>Decadenza CDA <text:s/>- Commissariamento straordinario A.T.E.R. - <text:s/>DGR 237/2023. Nomina ENRICO DELLA PIETA' commissario straordinario A.T.E.R. DPRL T00154 del <text:s/>01/08/2023 – BURL N. 62 del 03/08/2023</text:p>
          </table:table-cell>
          <table:table-cell table:style-name="ce36" office:value-type="string">
            <text:p><text:a xlink:href="https://www.regione.lazio.it/sites/default/files/2023-08/DELLA-PIETA'-ENRICO-dich-inconf-incomp-14072023-ater-provincia-Latina.pdf">Dichiarazione Enrico Della Piatà 14/07/2023</text:a></text:p>
          </table:table-cell>
          <table:table-cell table:style-name="ce36"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31102023" table:style-name="ta1" table:print-ranges="'ATER-agg.-31102023'.A1:'ATER-agg.-31102023'.M13">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5"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12" table:number-columns-repeated="1010" table:default-cell-style-name="ce4"/>
        <table:table-column table:style-name="co13" table:default-cell-style-name="ce4"/>
        <table:table-header-rows>
          <table:table-row table:style-name="ro1">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9"/>
            <table:table-cell table:number-columns-repeated="1011"/>
          </table:table-row>
        </table:table-header-rows>
        <table:table-row table:style-name="ro1">
          <table:table-cell table:style-name="ce41" table:number-columns-repeated="2"/>
          <table:table-cell table:style-name="ce45" table:number-columns-repeated="11"/>
          <table:table-cell table:number-columns-repeated="1011"/>
        </table:table-row>
        <table:table-row table:style-name="ro1">
          <table:table-cell table:style-name="ce41" office:value-type="string">
            <text:p>Enti pubblici vigilati <text:span text:style-name="T14">(art. 22, c. 1, lett. a; art. 22, c. 2, 3)</text:span></text:p>
          </table:table-cell>
          <table:table-cell table:style-name="ce41"/>
          <table:table-cell table:style-name="ce45" table:number-columns-repeated="11"/>
          <table:table-cell table:number-columns-repeated="1011"/>
        </table:table-row>
        <table:table-row table:style-name="ro1">
          <table:table-cell table:style-name="ce41" office:value-type="string">
            <text:p>ATER - Azienda territoriale per l'edilizia residenziale pubblica. Aggiornamento al 31/10/2023</text:p>
          </table:table-cell>
          <table:table-cell table:style-name="ce41"/>
          <table:table-cell table:style-name="ce45" table:number-columns-repeated="11"/>
          <table:table-cell table:number-columns-repeated="1011"/>
        </table:table-row>
        <table:table-row table:style-name="ro1">
          <table:table-cell table:style-name="ce41" table:number-columns-repeated="2"/>
          <table:table-cell table:style-name="ce45" table:number-columns-repeated="11"/>
          <table:table-cell table:number-columns-repeated="1011"/>
        </table:table-row>
        <table:table-row table:style-name="ro14">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text:p>
          </table:table-cell>
          <table:table-cell table:style-name="ce42" office:value-type="string">
            <text:p>Direzione regionale competente</text:p>
          </table:table-cell>
          <table:table-cell table:style-name="ce42" office:value-type="string">
            <text:p>Data di aggiornamento</text:p>
          </table:table-cell>
          <table:table-cell table:style-name="ce1" table:number-columns-repeated="1011"/>
        </table:table-row>
        <table:table-row table:style-name="ro18">
          <table:table-cell table:style-name="ce43" office:value-type="string">
            <text:p>Ater - Azienda territoriale per l'edilizia residenziale</text:p>
            <text:p>pubblica del Consorzio di</text:p>
            <text:p>Civitavecchi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azionaria dell'Amministrazione regionale al capitale</text:p>
          </table:table-cell>
          <table:table-cell table:style-name="ce23" office:value-type="string">
            <text:p>In quanto ente pubblico, non è previsto un termine</text:p>
          </table:table-cell>
          <table:table-cell table:style-name="ce23" office:value-type="string">
            <text:p>PAGAMENTI ANNO 2022: € 3.624.503,57 per competenza e € 36.306,09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8: € 14.209,00</text:p>
            <text:p>2019: € 4.428,34;</text:p>
            <text:p>2020: € 2.033,80;</text:p>
            <text:p>2021: € 1.698,12</text:p>
          </table:table-cell>
          <table:table-cell table:style-name="ce47" office:value-type="string">
            <text:p><text:span text:style-name="T18">Decadenza CDA <text:s/>- Commissariamento <text:s/>straordinario A.T.E.R. - <text:s/>DGR 615/2023. Nomina MASSIMILIANO FASOLI commissario straordinario A.T.E.R. DPRL </text:span><text:span text:style-name="T19">T00215</text:span><text:span text:style-name="T18"> del <text:s/>26/10/2023– BURL N. 87 del 31/10/2023</text:span></text:p>
          </table:table-cell>
          <table:table-cell table:style-name="ce50" office:value-type="string">
            <text:p><text:a xlink:href="https://www.regione.lazio.it/sites/default/files/2023-11/Dich-inconf-Fasoli-Massimiliano-11102023.pdf">Dichiarazione Massimiliano Fasoli 11/10/2023</text:a></text:p>
          </table:table-cell>
          <table:table-cell table:style-name="ce50" office:value-type="string">
            <text:p><text:a xlink:href="https://www.regione.lazio.it/sites/default/files/2023-11/Dich-conflitto-Interesse-Fasoli-Massimiliano-11102023.pdf">Dichiarazione Massimiliano Fasoli 11/10/2023</text:a></text:p>
          </table:table-cell>
          <table:table-cell table:style-name="ce51" office:value-type="string">
            <text:p><text:a xlink:href="http://atercivitavecchia.com/amministrazione-trasparente/">http://atercivitavecchia.com/amministrazione-trasparente/</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style-name="ce15" table:number-columns-repeated="1011"/>
        </table:table-row>
        <table:table-row table:style-name="ro18">
          <table:table-cell table:style-name="ce43" office:value-type="string">
            <text:p>Ater - Azienda territoriale per l'edilizia residenziale pubblica della Provincia di Viterbo</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3.253.701,36 per competenza e € 230.868,91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6: - € 342.943,00;</text:p>
            <text:p>2017: - € 240.520,00;</text:p>
            <text:p>2018: -€ 566.437,36</text:p>
            <text:p>2019: -250.418,00</text:p>
            <text:p>2020: 79.844,00</text:p>
            <text:p>2021: - 201.824,00</text:p>
          </table:table-cell>
          <table:table-cell table:style-name="ce48" office:value-type="string">
            <text:p><text:span text:style-name="T20">Decadenza CDA <text:s/>- Commissariamento straordinario A.T.E.R. - <text:s/>DGR 237/2023.</text:span></text:p>
            <text:p><text:span text:style-name="T20">Nomina DIEGO BACCHIOCCHI <text:s text:c="2"/>commissario straordinario A.T.E.R. <text:s/>– DPRL T00155 del <text:s/>01/08/2023 – BURL N. 62 del 03/08/2023</text:span></text:p>
          </table:table-cell>
          <table:table-cell table:style-name="ce50" office:value-type="string">
            <text:p><text:a xlink:href="https://www.regione.lazio.it/sites/default/files/2023-08/BACCHIOCCHI-DIEGO-dich-inconf-incomp-14072023-ater-provincia-Viterbo.pdf">Dichiarazione Diego Bacchiocchi 14/07/2023</text:a></text:p>
          </table:table-cell>
          <table:table-cell table:style-name="ce50" office:value-type="string">
            <text:p><text:a xlink:href="https://www.regione.lazio.it/sites/default/files/2023-08/BACCHIOCCHI-DIEGO-atto-notorietà-14072023-ater-provincia-Viterbo.pdf">Dichiarazione Dieo Bacchiocchi 14/07/2023</text:a></text:p>
          </table:table-cell>
          <table:table-cell table:style-name="ce51" office:value-type="string">
            <text:p><text:a xlink:href="https://atervt.portaletrasparenza.net/it">https://atervt.portaletrasparenza.net/i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table-cell office:value-type="string">
            <text:p><text:s/></text:p>
          </table:table-cell>
          <table:table-cell table:number-columns-repeated="1009"/>
        </table:table-row>
        <table:table-row table:style-name="ro18">
          <table:table-cell table:style-name="ce43" office:value-type="string">
            <text:p>Ater - Azienda territoriale per l'edilizia residenziale pubblica del Comune di Rom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58.262.239,94 ed € 1.041.269,30 per residui</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7: - € 203,873,910;</text:p>
            <text:p>2018: - € 40.752,00.2018; 2019: € 20.973.923,00</text:p>
            <text:p>2020: € 66.643.832,00</text:p>
            <text:p>2021: € 48.584.325,00</text:p>
          </table:table-cell>
          <table:table-cell table:style-name="ce48" office:value-type="string">
            <text:p><text:span text:style-name="T20">Decadenza CDA <text:s/>- Commissariamento straordinario A.T.E.R. - <text:s/>DGR 1048/2022.</text:span></text:p>
            <text:p><text:span text:style-name="T20">Nomina ORAZIO CAMPO <text:s/>Commissario straordinario A.T.E.R.. DPRL T00130 del 14/07/2023 – BURL <text:s/>– Nomina ORAZIO CAMPO Presidente A.T.E.R. - <text:s/>DPRL T00159 del 10/08/2023 – BURL n. 57 del 18/07/2023 (con decorrenza da costituzione CDA)</text:span></text:p>
          </table:table-cell>
          <table:table-cell table:style-name="ce50" office:value-type="string">
            <text:p><text:a xlink:href="https://www.regione.lazio.it/sites/default/files/2023-08/CAMPO-ORAZIO-dich-inconf-incomp-21062023-ater-comune-roma.pdf">Dichiarazione Orazio Campo 21/06/2023</text:a></text:p>
          </table:table-cell>
          <table:table-cell table:style-name="ce50" office:value-type="string">
            <text:p><text:a xlink:href="https://www.regione.lazio.it/sites/default/files/2023-08/CAMPO-ORAZIO-atto-notorietà-21062023-ater-comune-roma.pdf">Dichiarazione Orazio Campo 21/06/2023</text:a></text:p>
          </table:table-cell>
          <table:table-cell table:style-name="ce52" office:value-type="string">
            <text:p><text:a xlink:href="https://trasparenza.aterroma.it/">https://trasparenza.aterroma.i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19">
          <table:table-cell table:style-name="ce43" office:value-type="string">
            <text:p>Ater - Azienda territoriale per l'edilizia residenziale pubblica della Provincia di Rom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6.747.876,01 per competenza e € 1.362.193,61 per residui</text:p>
          </table:table-cell>
          <table:table-cell table:style-name="ce46" office:value-type="string">
            <text:p><text:span text:style-name="T15">La Giunta Regionale con Deliberazione n. 130 del 27 aprile 2023 ha stabilito </text:span><text:span text:style-name="T16">di disporre – nelle more della nomina degli organi ordinari, secondo le disposizioni dell'art. 6. c. 2 della l.r. 30/2002, ai fini della continuità aziendale – il rinnovo della gestione commissariale dell'ATER della Provincia di Roma. </text:span><text:span text:style-name="T15">Il Commissario straordinario è stato nominato dal Presidente della Giunta regionale, con DPRL n. <text:s/></text:span><text:span text:style-name="T17">T00036 del 11/05/2023</text:span></text:p>
          </table:table-cell>
          <table:table-cell table:style-name="ce23" office:value-type="string">
            <text:p>2016: € 4.052.924;</text:p>
            <text:p>2017: € 7,639,054;</text:p>
            <text:p>2018: € -6.353.969</text:p>
            <text:p>2019: € 4.401.452</text:p>
            <text:p>2020: € 927.763,00; 2021: € -2.614.966,00</text:p>
          </table:table-cell>
          <table:table-cell table:style-name="ce48" office:value-type="string">
            <text:p>Rinnovo commissariamento straordinario A.T.E.R. - DGR 130/2023 Nomina <text:s/>TONJ JUNIOR BRUOGNOLO Commissario straordinario A.T.E.R.- <text:s/>DPRL T00036 del 11/05/2023 – BURL N. 39 del 16/05/2023</text:p>
          </table:table-cell>
          <table:table-cell table:style-name="ce50" office:value-type="string">
            <text:p><text:a xlink:href="https://www.regione.lazio.it/sites/default/files/2023-05/BRUOGNOLO-TONJ-JUNIOR-dich-incof-incomp-ATER-Prov-Roma.pdf">Dichiarazione Tonj Junior Bruognolo 21/04/2023</text:a></text:p>
          </table:table-cell>
          <table:table-cell table:style-name="ce50" office:value-type="string">
            <text:p><text:a xlink:href="https://www.regione.lazio.it/sites/default/files/2023-08/BRUGNOLO-TONJ-JUNIOR-atto-notorietà-21042023-ater-provincia-Roma.pdf">Dichiarazione Tonj Junior Bruognolo  21/04/2023</text:a></text:p>
          </table:table-cell>
          <table:table-cell table:style-name="ce22" office:value-type="string">
            <text:p><text:a xlink:href="https://www.aterprovinciadiroma.com/">https://www.aterprovinciadiroma.com/</text:a></text:p>
          </table:table-cell>
          <table:table-cell table:style-name="ce7"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18">
          <table:table-cell table:style-name="ce43" office:value-type="string">
            <text:p>Ater - Azienda territoriale per l'edilizia residenziale pubblica della Provincia di Frosinone</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5.566.719,91 competenza e € 230.919,63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8: € 86.092,00;</text:p>
            <text:p>2019: € 124.265,00;</text:p>
            <text:p>2020: € 133.384,00</text:p>
            <text:p>2021: € 140.935,31</text:p>
          </table:table-cell>
          <table:table-cell table:style-name="ce49" office:value-type="string">
            <text:p><text:span text:style-name="T18">Commissariamento straordinario A.T.E.R. - DGR 445/2023 (mod. DGR 237/2023) ex art. 34, c.2, lett. a) L.R. 12/2016. </text:span></text:p>
            <text:p><text:span text:style-name="T18">Nomina </text:span><text:span text:style-name="T21">Antonello Iannarilli commissario straordinario A.T.E.R. DPRL T00185 del 07/09/2023 – BURL N. 73 del 12/09/2023</text:span></text:p>
          </table:table-cell>
          <table:table-cell table:style-name="ce50" office:value-type="string">
            <text:p><text:a xlink:href="https://www.regione.lazio.it/sites/default/files/2023-11/Dich-inconf-Iannarilli-Antonello-17082023.pdf">Dichiarazione Antonello Iannarilli 17/08/2023</text:a></text:p>
          </table:table-cell>
          <table:table-cell table:style-name="ce50" office:value-type="string">
            <text:p><text:a xlink:href="https://www.regione.lazio.it/sites/default/files/2023-11/Dich-conflitto-interesse-Iannarilli-Antonello-17082023.pdf">Dichiarazione Antonello Iannarilli 17/08/2023</text:a></text:p>
          </table:table-cell>
          <table:table-cell table:style-name="ce51" office:value-type="string">
            <text:p><text:a xlink:href="http://www.ater.frosinone.it/web/index.php/amministrazione-trasparente">http://www.ater.frosinone.it/web/index.php/amministrazione-trasparente</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18">
          <table:table-cell table:style-name="ce43" office:value-type="string">
            <text:p>Ater - Azienda territoriale per l'edilizia residenziale pubblica della Provincia di Rieti</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6.113.957,03 e € 580.116,98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7: € 3,036,618; <text:s text:c="17"/>2018: € 8.686,00; <text:s text:c="19"/>2019: € 99.161,52</text:p>
            <text:p>2020: €157.320,00 2021: € -15.136,00</text:p>
          </table:table-cell>
          <table:table-cell table:style-name="ce23" office:value-type="string">
            <text:p>Decadenza CDA <text:s/>- Commissariamento straordinario A.T.E.R. - <text:s/>DGR 237/2023. Nomina LUIGI GERBINO <text:s text:c="2"/>commissario straordinario A.T.E.R. – DPRL T00153 del <text:s/>01/08/2023 – BURL N. 62 del 03/08/2023</text:p>
          </table:table-cell>
          <table:table-cell table:style-name="ce50" office:value-type="string">
            <text:p><text:a xlink:href="https://www.regione.lazio.it/sites/default/files/2023-08/GERBINO-LUIGI-dich-inconf-incomp-12072023-ater-provincia-Rieti.pdf">Dichiarazione Luigi Gerbino 12/07/2023</text:a></text:p>
          </table:table-cell>
          <table:table-cell table:style-name="ce50" office:value-type="string">
            <text:p><text:a xlink:href="https://www.regione.lazio.it/sites/default/files/2023-08/GERBINO-LUIGI-atto-notorietà-12072023-ater-provincia-Rieti.pdf">Dichiarazione Luigi Gerbino 12/07/2023</text:a></text:p>
          </table:table-cell>
          <table:table-cell table:style-name="ce51" office:value-type="string">
            <text:p><text:a xlink:href="https://www.aterrieti.it/">https://www.aterrieti.i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18">
          <table:table-cell table:style-name="ce43" office:value-type="string">
            <text:p>Ater - Azienda territoriale per l'edilizia residenziale pubblica della Provincia di Latin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5.121.619,72 e € 228.986,96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6: € 221.786;</text:p>
            <text:p>2017: - € 1.806.167;</text:p>
            <text:p>2018: € 55.638,00</text:p>
            <text:p>2019: € 33.148,00</text:p>
            <text:p>2020: € -2.924.948,00</text:p>
            <text:p>2021: € -3.669.383.00</text:p>
          </table:table-cell>
          <table:table-cell table:style-name="ce23" office:value-type="string">
            <text:p>Decadenza CDA <text:s/>- Commissariamento straordinario A.T.E.R. - <text:s/>DGR 237/2023. Nomina ENRICO DELLAPIETA' commissario straordinario A.T.E.R. DPRL T00154 del <text:s/>01/08/2023 – BURL N. 62 del 03/08/2023</text:p>
          </table:table-cell>
          <table:table-cell table:style-name="ce50" office:value-type="string">
            <text:p><text:a xlink:href="https://www.regione.lazio.it/sites/default/files/2023-08/DELLA-PIETA'-ENRICO-dich-inconf-incomp-14072023-ater-provincia-Latina.pdf">Dichiarazione Enrico Della Piatà 14/07/2023</text:a></text:p>
          </table:table-cell>
          <table:table-cell table:style-name="ce50" office:value-type="string">
            <text:p><text:a xlink:href="https://www.regione.lazio.it/sites/default/files/2023-08/DELLA-PIETA'-ENRICO-datto-notorietà-14072023-ater-provincia-Latina.pdf">Dichiarazione Enrico Della Piatà 14/07/2023</text:a></text:p>
          </table:table-cell>
          <table:table-cell table:style-name="ce51" office:value-type="string">
            <text:p><text:a xlink:href="https://aterlatina.portaletrasparenza.net/">https://aterlatina.portaletrasparenza.ne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_agg._21082023" table:style-name="ta1" table:print-ranges="'ATER_agg._21082023'.A1:'ATER_agg._21082023'.M13">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5"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
          <table:table-cell table:style-name="ce1" office:value-type="string">
            <text:p>Enti pubblici vigilati <text:span text:style-name="T14">(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21/08/2023</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14">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20">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5" office:value-type="string">
            <text:p>Decadenza CDA <text:s/>- Commissariamento straordinario A.T.E.R. - <text:s/>DGR 237/2023.</text:p>
          </table:table-cell>
          <table:table-cell table:style-name="ce50" table:number-columns-repeated="2"/>
          <table:table-cell table:style-name="ce51"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style-name="ce15" table:number-columns-repeated="1011"/>
        </table:table-row>
        <table:table-row table:style-name="ro20">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5" office:value-type="string">
            <text:p><text:span text:style-name="T20">Decadenza CDA <text:s/>- Commissariamento straordinario A.T.E.R. - <text:s/>DGR 237/2023.</text:span></text:p>
            <text:p><text:span text:style-name="T20">Nomina DIEGO BACCHIOCCHI <text:s text:c="2"/>commissario straordinario A.T.E.R. <text:s/>– DPRL T00155 del <text:s/>01/08/2023 – BURL N. 62 del 03/08/2023</text:span></text:p>
          </table:table-cell>
          <table:table-cell table:style-name="ce50" office:value-type="string">
            <text:p><text:a xlink:href="https://www.regione.lazio.it/sites/default/files/2023-08/BACCHIOCCHI-DIEGO-dich-inconf-incomp-14072023-ater-provincia-Viterbo.pdf">Dichiarazione Diego Bacchiocchi 14/07/2023</text:a></text:p>
          </table:table-cell>
          <table:table-cell table:style-name="ce50" office:value-type="string">
            <text:p><text:a xlink:href="https://www.regione.lazio.it/sites/default/files/2023-08/BACCHIOCCHI-DIEGO-atto-notorietà-14072023-ater-provincia-Viterbo.pdf">Dichiarazione Dieo Bacchiocchi 14/07/2023</text:a></text:p>
          </table:table-cell>
          <table:table-cell table:style-name="ce51"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table-cell office:value-type="string">
            <text:p><text:s/></text:p>
          </table:table-cell>
          <table:table-cell table:number-columns-repeated="1009"/>
        </table:table-row>
        <table:table-row table:style-name="ro21">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5" office:value-type="string">
            <text:p><text:span text:style-name="T20">Decadenza CDA <text:s/>- Commissariamento straordinario A.T.E.R. - <text:s/>DGR 1048/2022.</text:span></text:p>
            <text:p><text:span text:style-name="T20">Nomina ORAZIO CAMPO <text:s/>Commissario straordinario A.T.E.R.. DPRL T00130 del 14/07/2023 – BURL <text:s/>– Nomina ORAZIO CAMPO Presidente A.T.E.R. - <text:s/>DPRL T00159 del 10/08/2023 – BURL n. 57 del 18/07/2023 (con decorrenza da costituzione CDA)</text:span></text:p>
          </table:table-cell>
          <table:table-cell table:style-name="ce50" office:value-type="string">
            <text:p><text:a xlink:href="https://www.regione.lazio.it/sites/default/files/2023-08/CAMPO-ORAZIO-dich-inconf-incomp-21062023-ater-comune-roma.pdf">Dichiarazione Orazio Campo 21/06/2023</text:a></text:p>
          </table:table-cell>
          <table:table-cell table:style-name="ce50" office:value-type="string">
            <text:p><text:a xlink:href="https://www.regione.lazio.it/sites/default/files/2023-08/CAMPO-ORAZIO-atto-notorietà-21062023-ater-comune-roma.pdf">Dichiarazione Orazio Campo 21/06/2023</text:a></text:p>
          </table:table-cell>
          <table:table-cell table:style-name="ce52"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2">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4" office:value-type="string">
            <text:p><text:span text:style-name="T15">La Giunta Regionale con Deliberazione n. 130 del 27 aprile 2023 ha stabilito </text:span><text:span text:style-name="T16">di disporre – nelle more della nomina degli organi ordinari, secondo le disposizioni dell'art. 6. c. 2 della l.r. 30/2002, ai fini della continuità aziendale – il rinnovo della gestione commissariale dell'ATER della Provincia di Roma. </text:span><text:span text:style-name="T15">Il Commissario straordinario è stato nominato dal Presidente della Giunta regionale, con DPRL n. <text:s/></text:span><text:span text:style-name="T17">T00036 del 11/05/2023</text:span></text:p>
          </table:table-cell>
          <table:table-cell table:style-name="ce5" office:value-type="string">
            <text:p>2016: € 4.052.924;</text:p>
            <text:p>2017: € 7,639,054;</text:p>
            <text:p>2018: € -6.353.969</text:p>
            <text:p>2019: € 4.401.452</text:p>
            <text:p>2020: € 927.763,00; 2021: € -2.614.966,00</text:p>
          </table:table-cell>
          <table:table-cell table:style-name="ce55" office:value-type="string">
            <text:p>Rinnovo commissariamento straordinario A.T.E.R. - DGR 130/2023 Nomina <text:s/>TONJ JUNIOR BRUOGNOLO Commissario straordinario A.T.E.R.- <text:s/>DPRL T00036 del 11/05/2023 – BURL N. 39 del 16/05/2023</text:p>
          </table:table-cell>
          <table:table-cell table:style-name="ce50" office:value-type="string">
            <text:p><text:a xlink:href="https://www.regione.lazio.it/sites/default/files/2023-05/BRUOGNOLO-TONJ-JUNIOR-dich-incof-incomp-ATER-Prov-Roma.pdf">Dichiarazione Tonj Junior Bruognolo 21/04/2023</text:a></text:p>
          </table:table-cell>
          <table:table-cell table:style-name="ce50" office:value-type="string">
            <text:p><text:a xlink:href="https://www.regione.lazio.it/sites/default/files/2023-08/BRUGNOLO-TONJ-JUNIOR-atto-notorietà-21042023-ater-provincia-Roma.pdf">Dichiarazione Tonj Junior Bruognolo  21/04/2023</text:a></text:p>
          </table:table-cell>
          <table:table-cell table:style-name="ce22" office:value-type="string">
            <text:p><text:a xlink:href="https://www.aterprovinciadiroma.com/">https://www.aterprovinciadiroma.com/</text:a></text:p>
          </table:table-cell>
          <table:table-cell table:style-name="ce8"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0">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Commissariamento straordinario A.T.E.R. - DGR 445/2023 (mod. DGR 237/2023) ex art. 34, c.2, lett. a) L.R. 12/2016.</text:p>
          </table:table-cell>
          <table:table-cell table:style-name="ce50" table:number-columns-repeated="2"/>
          <table:table-cell table:style-name="ce51"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0">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50" office:value-type="string">
            <text:p><text:a xlink:href="https://www.regione.lazio.it/sites/default/files/2023-08/GERBINO-LUIGI-dich-inconf-incomp-12072023-ater-provincia-Rieti.pdf">Dichiarazione Luigi Gerbino 12/07/2023</text:a></text:p>
          </table:table-cell>
          <table:table-cell table:style-name="ce50" office:value-type="string">
            <text:p><text:a xlink:href="../../../../../../../../../../../f.zanlorenzi-cons/Desktop/da%20inserire%20in%20condivisa/trasparenza/Enti%20controllati/GERBINO-LUIGI-atto-notorietà-12072023-ater-provincia-Rieti">Dichiarazione Luigi Gerbino 12/07/2023</text:a></text:p>
          </table:table-cell>
          <table:table-cell table:style-name="ce51"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0">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50" office:value-type="string">
            <text:p><text:a xlink:href="https://www.regione.lazio.it/sites/default/files/2023-08/DELLA-PIETA'-ENRICO-dich-inconf-incomp-14072023-ater-provincia-Latina.pdf">Dichiarazione Enrico Della Piatà 14/07/2023</text:a></text:p>
          </table:table-cell>
          <table:table-cell table:style-name="ce50" office:value-type="string">
            <text:p><text:a xlink:href="https://www.regione.lazio.it/sites/default/files/2023-08/DELLA-PIETA'-ENRICO-datto-notorietà-14072023-ater-provincia-Latina.pdf">Dichiarazione Enrico Della Piatà 14/07/2023</text:a></text:p>
          </table:table-cell>
          <table:table-cell table:style-name="ce51"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03022026'.$A$1" table:cell-range-address="$'ATER_agg._21082023'.$A$1:.$M$13" table:range-usable-as="print-range"/>
        </table:named-expressions>
      </table:table>
      <table:table table:name="ATER_agg._23022023" table:style-name="ta1" table:print-ranges="'ATER_agg._23022023'.A1:'ATER_agg._23022023'.M13">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5"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12" table:number-columns-repeated="1010" table:default-cell-style-name="ce4"/>
        <table:table-column table:style-name="co13" table:default-cell-style-name="ce4"/>
        <table:table-row table:style-name="ro23">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23">
          <table:table-cell table:style-name="ce1" table:number-columns-repeated="2"/>
          <table:table-cell table:number-columns-repeated="1022"/>
        </table:table-row>
        <table:table-row table:style-name="ro23">
          <table:table-cell table:style-name="ce1" office:value-type="string">
            <text:p>Enti pubblici vigilati <text:span text:style-name="T14">(art. 22, c. 1, lett. a; art. 22, c. 2, 3)</text:span></text:p>
          </table:table-cell>
          <table:table-cell table:style-name="ce1"/>
          <table:table-cell table:number-columns-repeated="1022"/>
        </table:table-row>
        <table:table-row table:style-name="ro23">
          <table:table-cell table:style-name="ce1" office:value-type="string">
            <text:p>ATER - Azienda territoriale per l'edilizia residenziale pubblica. Aggiornamento al 23/02/2023</text:p>
          </table:table-cell>
          <table:table-cell table:style-name="ce1"/>
          <table:table-cell table:number-columns-repeated="1022"/>
        </table:table-row>
        <table:table-row table:style-name="ro23">
          <table:table-cell table:style-name="ce1" table:number-columns-repeated="2"/>
          <table:table-cell table:number-columns-repeated="1022"/>
        </table:table-row>
        <table:table-header-rows>
          <table:table-row table:style-name="ro24">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25">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0"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1"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style-name="ce15" table:number-columns-repeated="1011"/>
        </table:table-row>
        <table:table-row table:style-name="ro26">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51"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table-cell office:value-type="string">
            <text:p><text:s/></text:p>
          </table:table-cell>
          <table:table-cell table:number-columns-repeated="1009"/>
        </table:table-row>
        <table:table-row table:style-name="ro27">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a xlink:href="https://www.regione.lazio.it/sites/default/files/2022-12/GUERRITORE-ERIPRANDO-DICH-INCONF-INCOMP-ATER-RM-10112022.pdf">Dichiarazione Eriprando Guerritore 10/11/2022</text:a></text:p>
            <text:p/>
          </table:table-cell>
          <table:table-cell table:style-name="ce50" office:value-type="string">
            <text:p><text:a xlink:href="https://www.regione.lazio.it/sites/default/files/2022-12/GUERRITORE-ERIPRANDO-DICH-INCONF-INCOMP-ATER-RM-10112022.pdf">Dichiarazione Eriprando Guerritore 10/11/2022</text:a></text:p>
            <text:p/>
          </table:table-cell>
          <table:table-cell table:style-name="ce52"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2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 office:value-type="string">
            <text:p>2016: € 4.052.924;</text:p>
            <text:p>2017: € 7,639,054;</text:p>
            <text:p>2018: € -6.353.969</text:p>
            <text:p>2019: € 4.401.452</text:p>
            <text:p>2020: € 927.763,00; 2021: € -2.614.966,00</text:p>
          </table:table-cell>
          <table:table-cell table:style-name="ce5"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 DPRL n. T00163 del 11/10/2022 "Revoca del decreto del Presidente della Regione Lazio 23 novembre 2018, n. T00286".</text:p>
          </table:table-cell>
          <table:table-cell table:style-name="ce50" office:value-type="string">
            <text:p><text:a xlink:href="https://www.regione.lazio.it/sites/default/files/2022-05/ZACCARIELLO-GIUSEPPE-Dich-Inconf-incomp-COMM.%20STRAORD_ATER_PROV_ROMA_17082021.pdf">Dichiarazione Giuseppe Zaccariello 17/08/2021</text:a></text:p>
          </table:table-cell>
          <table:table-cell table:style-name="ce50" office:value-type="string">
            <text:p><text:a xlink:href="https://www.regione.lazio.it/sites/default/files/2022-05/ZACCARIELLO-GIUSEPPE-Dich-Inconf-incomp-COMM.%20STRAORD_ATER_PROV_ROMA_17082021.pdf">Dichiarazione Giuseppe Zaccariello 17/08/2021</text:a></text:p>
          </table:table-cell>
          <table:table-cell table:style-name="ce52" office:value-type="string">
            <text:p><text:a xlink:href="https://www.aterprovinciadiroma.com/">https://www.aterprovinciadiroma.com/</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25">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1"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26">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1"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29">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50"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1"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03022026'.$A$1" table:cell-range-address="$'ATER_agg._23022023'.$A$1:.$M$13" table:range-usable-as="print-range"/>
        </table:named-expressions>
      </table:table>
      <table:table table:name="ATER_agg._30112022" table:style-name="ta1" table:print-ranges="'ATER_agg._30112022'.A1:'ATER_agg._30112022'.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7"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1">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1">
          <table:table-cell table:style-name="ce41" table:number-columns-repeated="2"/>
          <table:table-cell table:style-name="ce45" table:number-columns-repeated="1022"/>
        </table:table-row>
        <table:table-row table:style-name="ro1">
          <table:table-cell table:style-name="ce41" office:value-type="string">
            <text:p>Enti pubblici vigilati <text:span text:style-name="T23">(art. 22, c. 1, lett. a; art. 22, c. 2, 3)</text:span></text:p>
          </table:table-cell>
          <table:table-cell table:style-name="ce41"/>
          <table:table-cell table:style-name="ce45" table:number-columns-repeated="1022"/>
        </table:table-row>
        <table:table-row table:style-name="ro1">
          <table:table-cell table:style-name="ce41" office:value-type="string">
            <text:p>ATER - Azienda territoriale per l'edilizia residenziale pubblica. Aggiornamento al 30/11/2022</text:p>
          </table:table-cell>
          <table:table-cell table:style-name="ce41"/>
          <table:table-cell table:style-name="ce45" table:number-columns-repeated="1022"/>
        </table:table-row>
        <table:table-row table:style-name="ro1">
          <table:table-cell table:style-name="ce41" table:number-columns-repeated="2"/>
          <table:table-cell table:style-name="ce45" table:number-columns-repeated="1022"/>
        </table:table-row>
        <table:table-header-rows>
          <table:table-row table:style-name="ro24">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30">
          <table:table-cell table:style-name="ce57" office:value-type="string">
            <text:p>Ater - Azienda territoriale per l'edilizia residenziale</text:p>
            <text:p>pubblica del Consorzio di</text:p>
            <text:p>Civitavecchi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azionaria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794.562,60</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8: € 14.209,00</text:p>
            <text:p>2019: € 4.428,34;</text:p>
            <text:p>2020: € 2.033,80;</text:p>
            <text:p>2021: € 1.698,12</text:p>
          </table:table-cell>
          <table:table-cell table:style-name="ce58"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60" office:value-type="string">
            <text:p><text:span text:style-name="T24"><text:a xlink:href="http://www.atercivitavecchia.com/amministrazione-trasparente/">http://www.atercivitavecchia.com/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64" table:number-columns-repeated="1011"/>
        </table:table-row>
        <table:table-row table:style-name="ro31">
          <table:table-cell table:style-name="ce57" office:value-type="string">
            <text:p>Ater - Azienda territoriale per l'edilizia residenziale pubblica della Provincia di Viterbo</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2.035.378,53</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6: - € 342.943,00;</text:p>
            <text:p>2017: - € 240.520,00;</text:p>
            <text:p>2018: -€ 566.437,36</text:p>
            <text:p>2019: -250.418,00</text:p>
            <text:p>2020: 0,00</text:p>
            <text:p/>
          </table:table-cell>
          <table:table-cell table:style-name="ce58"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59"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60" office:value-type="string">
            <text:p><text:span text:style-name="T2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table-cell table:style-name="ce45" office:value-type="string">
            <text:p><text:s/></text:p>
          </table:table-cell>
          <table:table-cell table:style-name="ce45" table:number-columns-repeated="1009"/>
        </table:table-row>
        <table:table-row table:style-name="ro32">
          <table:table-cell table:style-name="ce57" office:value-type="string">
            <text:p>Ater - Azienda territoriale per l'edilizia residenziale pubblica del Comune di Rom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10.037.860,57</text:p>
          </table:table-cell>
          <table:table-cell table:style-name="ce58"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7: - € 203,873,910;</text:p>
            <text:p>2018: - € 40.752,00.2018; <text:s text:c="4"/>2019: € 20.973.923,00</text:p>
            <text:p>2020: € 66.643.832,00</text:p>
            <text:p>2021: € 48.584.325,00</text:p>
          </table:table-cell>
          <table:table-cell table:style-name="ce58"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 </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2022-12/GUERRITORE-ERIPRANDO-DICH-INCONF-INCOMP-ATER-RM-10112022.pdf">Dichiarazione Eriprando Guerritore 10/11/2022</text:a></text:p>
            <text:p/>
          </table:table-cell>
          <table:table-cell table:style-name="ce59" office:value-type="string">
            <text:p><text:a xlink:href="https://www.regione.lazio.it/sites/default/files/2022-12/GUERRITORE-ERIPRANDO-DICH-INCONF-INCOMP-ATER-RM-10112022.pdf">Dichiarazione Eriprando Guerritore 10/11/2022</text:a></text:p>
            <text:p/>
          </table:table-cell>
          <table:table-cell table:style-name="ce61" office:value-type="string">
            <text:p><text:span text:style-name="T25"><text:a xlink:href="https://trasparenza.aterroma.it/">https://trasparenza.aterroma.it/</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33">
          <table:table-cell table:style-name="ce57" office:value-type="string">
            <text:p>Ater - Azienda territoriale per l'edilizia residenziale pubblica della Provincia di Rom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16.901.704,39</text:p>
          </table:table-cell>
          <table:table-cell table:style-name="ce58"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8" office:value-type="string">
            <text:p>2016: € 4.052.924;</text:p>
            <text:p>2017: € 7,639,054;</text:p>
            <text:p>2018: € -6.353.969</text:p>
            <text:p>2019: € <text:s/>4.401.452</text:p>
            <text:p>2020: € 927.763,00</text:p>
          </table:table-cell>
          <table:table-cell table:style-name="ce58"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61" office:value-type="string">
            <text:p><text:span text:style-name="T25"><text:a xlink:href="https://www.aterprovinciadiroma.com/">https://www.aterprovinciadiroma.com/</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31">
          <table:table-cell table:style-name="ce57" office:value-type="string">
            <text:p>Ater - Azienda territoriale per l'edilizia residenziale pubblica della Provincia di Frosinone</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7.317.924,12</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8: € 86.092,00;</text:p>
            <text:p>2019: € 124.265,00;</text:p>
            <text:p>2020: € 133.384,00</text:p>
            <text:p/>
          </table:table-cell>
          <table:table-cell table:style-name="ce58"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60" office:value-type="string">
            <text:p><text:span text:style-name="T24"><text:a xlink:href="http://www.ater.frosinone.it/web/index.php/amministrazione-trasparente">http://www.ater.frosinone.it/web/index.php/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4">
          <table:table-cell table:style-name="ce57" office:value-type="string">
            <text:p>Ater - Azienda territoriale per l'edilizia residenziale pubblica della Provincia di Rieti</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6.142.329,03</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7: € 3,036,618; <text:s text:c="17"/>2018: € 8.686,00; <text:s text:c="19"/>2019: € 99.161,52</text:p>
            <text:p>2020: €157.320,00</text:p>
          </table:table-cell>
          <table:table-cell table:style-name="ce58"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60" office:value-type="string">
            <text:p><text:span text:style-name="T24"><text:a xlink:href="http://www.aterrieti.it/trasparente/">http://www.aterrieti.it/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35">
          <table:table-cell table:style-name="ce57" office:value-type="string">
            <text:p>Ater - Azienda territoriale per l'edilizia residenziale pubblica della Provincia di Latin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2.472.700,00</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6: € 221.786;</text:p>
            <text:p>2017: - € 1.806.167;</text:p>
            <text:p>2018: € 55.638,00</text:p>
            <text:p>2019: € 33.148,00</text:p>
            <text:p>2020: € -2.924.948,00</text:p>
            <text:p>2021: € -3.669.383.00</text:p>
          </table:table-cell>
          <table:table-cell table:style-name="ce58"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60" office:value-type="string">
            <text:p><text:span text:style-name="T24"><text:a xlink:href="http://www.aterlatina.it/amministrazione-trasparente/">http://www.aterlatina.it/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03022026'.$A$1" table:cell-range-address="$'ATER_agg._30112022'.$A$1:.$M$13" table:range-usable-as="print-range"/>
        </table:named-expressions>
      </table:table>
      <table:table table:name="ATER_agg._31052022" table:style-name="ta1" table:print-ranges="'ATER_agg._31052022'.A1:'ATER_agg._31052022'.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1">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1">
          <table:table-cell table:style-name="ce41" table:number-columns-repeated="2"/>
          <table:table-cell table:style-name="ce45" table:number-columns-repeated="1022"/>
        </table:table-row>
        <table:table-row table:style-name="ro1">
          <table:table-cell table:style-name="ce41" office:value-type="string">
            <text:p>Enti pubblici vigilati <text:span text:style-name="T23">(art. 22, c. 1, lett. a; art. 22, c. 2, 3)</text:span></text:p>
          </table:table-cell>
          <table:table-cell table:style-name="ce41"/>
          <table:table-cell table:style-name="ce45" table:number-columns-repeated="1022"/>
        </table:table-row>
        <table:table-row table:style-name="ro1">
          <table:table-cell table:style-name="ce41" office:value-type="string">
            <text:p>ATER - Azienda territoriale per l'edilizia residenziale pubblica. Aggiornamento al 31/05/2022</text:p>
          </table:table-cell>
          <table:table-cell table:style-name="ce41"/>
          <table:table-cell table:style-name="ce45" table:number-columns-repeated="1022"/>
        </table:table-row>
        <table:table-row table:style-name="ro1">
          <table:table-cell table:style-name="ce41" table:number-columns-repeated="2"/>
          <table:table-cell table:style-name="ce45" table:number-columns-repeated="1022"/>
        </table:table-row>
        <table:table-header-rows>
          <table:table-row table:style-name="ro24">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32">
          <table:table-cell table:style-name="ce42" office:value-type="string">
            <text:p>Ater - Azienda territoriale per l'edilizia residenziale</text:p>
            <text:p>pubblica del Consorzio di</text:p>
            <text:p>Civitavecchi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azionaria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1.331.158,02</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14.209,00</text:p>
            <text:p>2019: € 4.428,34;</text:p>
            <text:p>2020: € 2.033,80;</text:p>
          </table:table-cell>
          <table:table-cell table:style-name="ce6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60" office:value-type="string">
            <text:p><text:span text:style-name="T24"><text:a xlink:href="http://www.atercivitavecchia.com/amministrazione-trasparente/">http://www.atercivitavecchia.com/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64" table:number-columns-repeated="1011"/>
        </table:table-row>
        <table:table-row table:style-name="ro32">
          <table:table-cell table:style-name="ce42" office:value-type="string">
            <text:p>Ater - Azienda territoriale per l'edilizia residenziale pubblica della Provincia di Viterbo</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768.815,75</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566.437,36</text:p>
            <text:p>2019: -486,848,00</text:p>
            <text:p>2020: 0,00</text:p>
            <text:p/>
          </table:table-cell>
          <table:table-cell table:style-name="ce6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59"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60" office:value-type="string">
            <text:p><text:span text:style-name="T2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table-cell table:style-name="ce45" office:value-type="string">
            <text:p><text:s/></text:p>
          </table:table-cell>
          <table:table-cell table:style-name="ce45" table:number-columns-repeated="1009"/>
        </table:table-row>
        <table:table-row table:style-name="ro32">
          <table:table-cell table:style-name="ce42" office:value-type="string">
            <text:p>Ater - Azienda territoriale per l'edilizia residenziale pubblica del Comune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text:p>
            <text:p>€ 2.505.169,09</text:p>
          </table:table-cell>
          <table:table-cell table:style-name="ce6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 40.752,00.2018; <text:s text:c="10"/>2019: € 20.973.923,00</text:p>
            <text:p>2020: € 66.643.832,00</text:p>
          </table:table-cell>
          <table:table-cell table:style-name="ce6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61" office:value-type="string">
            <text:p><text:span text:style-name="T25"><text:a xlink:href="https://trasparenza.aterroma.it/">https://trasparenza.aterroma.it/</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6">
          <table:table-cell table:style-name="ce42" office:value-type="string">
            <text:p>Ater - Azienda territoriale per l'edilizia residenziale pubblica della Provincia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6.706.899,96</text:p>
          </table:table-cell>
          <table:table-cell table:style-name="ce6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62" office:value-type="string">
            <text:p>2018: € -6.353.969</text:p>
            <text:p>2019: € <text:s/>4.401.452</text:p>
            <text:p>2020: € 927.763,00</text:p>
          </table:table-cell>
          <table:table-cell table:style-name="ce62" office:value-type="string">
            <text:p>Commissario straordinario Giuseppe Zaccariello nominato con decreto del Presidente n. T00184 del 27 settembre 2021, in forza della DGR n. 558/2021 “Commissariamento dell’A.T.E.R. della Provincia di Roma di cui alla deliberazione di Giunta</text:p>
            <text:p>regionale 28 gennaio 2021, n. 43”.</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61" office:value-type="string">
            <text:p><text:span text:style-name="T25"><text:a xlink:href="https://www.aterprovinciadiroma.com/">https://www.aterprovinciadiroma.com/</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2">
          <table:table-cell table:style-name="ce42" office:value-type="string">
            <text:p>Ater - Azienda territoriale per l'edilizia residenziale pubblica della Provincia di Frosinone</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text:p>
            <text:p>€ 2.145.517,98</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86.092,00;</text:p>
            <text:p>2019: € 124.265,00;</text:p>
            <text:p>2020: € 133.384,00</text:p>
            <text:p/>
          </table:table-cell>
          <table:table-cell table:style-name="ce6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60" office:value-type="string">
            <text:p><text:span text:style-name="T24"><text:a xlink:href="http://www.ater.frosinone.it/web/index.php/amministrazione-trasparente">http://www.ater.frosinone.it/web/index.php/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2">
          <table:table-cell table:style-name="ce42" office:value-type="string">
            <text:p>Ater - Azienda territoriale per l'edilizia residenziale pubblica della Provincia di Rieti</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2.145.517,98</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8.686,00; <text:s text:c="23"/>2019: € 99.161,52</text:p>
            <text:p>2020: €157.320,00</text:p>
          </table:table-cell>
          <table:table-cell table:style-name="ce6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60" office:value-type="string">
            <text:p><text:span text:style-name="T24"><text:a xlink:href="http://www.aterrieti.it/trasparente/">http://www.aterrieti.it/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2">
          <table:table-cell table:style-name="ce42" office:value-type="string">
            <text:p>Ater - Azienda territoriale per l'edilizia residenziale pubblica della Provincia di Latin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1.333.007,82</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55.638</text:p>
            <text:p>2019: € 33.148,00</text:p>
            <text:p>2020: € -2.924.948,00</text:p>
          </table:table-cell>
          <table:table-cell table:style-name="ce62" office:value-type="string">
            <text:p>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60" office:value-type="string">
            <text:p><text:span text:style-name="T24"><text:a xlink:href="http://www.aterlatina.it/amministrazione-trasparente/">http://www.aterlatina.it/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03022026'.$A$1" table:cell-range-address="$'ATER_agg._31052022'.$A$1:.$M$13" table:range-usable-as="print-range"/>
        </table:named-expressions>
      </table:table>
      <table:table table:name="ATER_agg._30062021" table:style-name="ta1" table:print-ranges="'ATER_agg._30062021'.A1:'ATER_agg._30062021'.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1">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1">
          <table:table-cell table:style-name="ce41" table:number-columns-repeated="2"/>
          <table:table-cell table:style-name="ce45" table:number-columns-repeated="1022"/>
        </table:table-row>
        <table:table-row table:style-name="ro1">
          <table:table-cell table:style-name="ce41" office:value-type="string">
            <text:p>Enti pubblici vigilati <text:span text:style-name="T23">(art. 22, c. 1, lett. a; art. 22, c. 2, 3)</text:span></text:p>
          </table:table-cell>
          <table:table-cell table:style-name="ce41"/>
          <table:table-cell table:style-name="ce45" table:number-columns-repeated="1022"/>
        </table:table-row>
        <table:table-row table:style-name="ro1">
          <table:table-cell table:style-name="ce41" office:value-type="string">
            <text:p>ATER - Azienda territoriale per l'edilizia residenziale pubblica. Aggiornamento al 30/06/2021</text:p>
          </table:table-cell>
          <table:table-cell table:style-name="ce41"/>
          <table:table-cell table:style-name="ce45" table:number-columns-repeated="1022"/>
        </table:table-row>
        <table:table-row table:style-name="ro1">
          <table:table-cell table:style-name="ce41" table:number-columns-repeated="2"/>
          <table:table-cell table:style-name="ce45" table:number-columns-repeated="1022"/>
        </table:table-row>
        <table:table-header-rows>
          <table:table-row table:style-name="ro24">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32">
          <table:table-cell table:style-name="ce42" office:value-type="string">
            <text:p>Ater - Azienda territoriale per l'edilizia residenziale</text:p>
            <text:p>pubblica del Consorzio di</text:p>
            <text:p>Civitavecchi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azionaria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794.562,60</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14.209,00; <text:s text:c="21"/>2019: € 4.428,34; <text:s text:c="23"/>2020: € 2.033,80</text:p>
          </table:table-cell>
          <table:table-cell table:style-name="ce6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60" office:value-type="string">
            <text:p><text:span text:style-name="T24"><text:a xlink:href="http://www.atercivitavecchia.com/amministrazione-trasparente/">http://www.atercivitavecchia.com/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64" table:number-columns-repeated="1011"/>
        </table:table-row>
        <table:table-row table:style-name="ro32">
          <table:table-cell table:style-name="ce42" office:value-type="string">
            <text:p>Ater - Azienda territoriale per l'edilizia residenziale pubblica della Provincia di Viterbo</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2.035.378,53</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6: - € 342.943,00; <text:s text:c="17"/>2017: - € 240.520,00; <text:s text:c="17"/>2018: -€ 566.437,36</text:p>
          </table:table-cell>
          <table:table-cell table:style-name="ce6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59" office:value-type="string">
            <text:p><text:span text:style-name="T22"><text:a xlink:href="https://www.regione.lazio.it/sites/default/files/amministrazione-trasparente/tbl_contenuti/GRAZINI_IVAN_Dich_inconf_incomp_31052019_Presidente_ATER_Viterbo.pdf">Dichiarazione Ivan Grazini 31/05/2019</text:a></text:span><text:span text:style-name="T22"><text:a xlink:href="https://www.regione.lazio.it/sites/default/files/amministrazione-trasparente/tbl_contenuti/GRAZINI_IVAN_Dich_inconf_incomp_03122019_Presidente_ATER_Viterbo.pdf">Dichiarazione Ivan Grazini 03/12/2019</text:a></text:span><text:span text:style-name="T22"><text:a xlink:href="https://www.regione.lazio.it/sites/default/files/amministrazione-trasparente/tbl_contenuti/CURTI_GIULIO_TULLIO_Dich_CDA_ATER_Viterbo.pdf">Dichiarazione Giulio Tullio Curti 09/12/2020</text:a></text:span><text:span text:style-name="T22"><text:a xlink:href="https://www.regione.lazio.it/sites/default/files/amministrazione-trasparente/tbl_contenuti/MARZOLI_CINZIA_Dich_CDA_ATER_Viterbo.pdf">Dichiarazione Cinzia Marzoli 26/11/2020</text:a></text:span></text:p>
          </table:table-cell>
          <table:table-cell table:style-name="ce60" office:value-type="string">
            <text:p><text:span text:style-name="T2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table-cell table:style-name="ce45" office:value-type="string">
            <text:p><text:s/></text:p>
          </table:table-cell>
          <table:table-cell table:style-name="ce45" table:number-columns-repeated="1009"/>
        </table:table-row>
        <table:table-row table:style-name="ro32">
          <table:table-cell table:style-name="ce42" office:value-type="string">
            <text:p>Ater - Azienda territoriale per l'edilizia residenziale pubblica del Comune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10.037.860,57</text:p>
          </table:table-cell>
          <table:table-cell table:style-name="ce6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7: - € 203,873,910;</text:p>
            <text:p>2018: - € 40.752,00.2018; <text:s text:c="10"/>2019: € 20.973.923,00</text:p>
          </table:table-cell>
          <table:table-cell table:style-name="ce6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61" office:value-type="string">
            <text:p><text:span text:style-name="T25"><text:a xlink:href="https://trasparenza.aterroma.it/">https://trasparenza.aterroma.it/</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6">
          <table:table-cell table:style-name="ce42" office:value-type="string">
            <text:p>Ater - Azienda territoriale per l'edilizia residenziale pubblica della Provincia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16.901.704,39</text:p>
          </table:table-cell>
          <table:table-cell table:style-name="ce6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 </text:p>
          </table:table-cell>
          <table:table-cell table:style-name="ce62" office:value-type="string">
            <text:p>2016: € 4.052.924; <text:s text:c="18"/>2017: € 7,639,054; <text:s text:c="21"/>2018:</text:p>
          </table:table-cell>
          <table:table-cell table:style-name="ce62" office:value-type="string">
            <text:p>Commissario straordinario Giuseppe Zaccariello nominato con decreto del Presidente n. T00063 del 26 marzo 2021, in forza della DGR n. 43/2021 "Commissariamento delle A.T.E.R. del Lazio, di cui alla deliberazione di Giunta regionale del 19 novembre 2019, n. 860". In fase di predisposizione ulteriore atto di commissariamento dell'ATER della Provincia di Roma</text:p>
          </table:table-cell>
          <table:table-cell table:style-name="ce59" office:value-type="string">
            <text:p><text:a xlink:href="https://www.regione.lazio.it/sites/default/files/amministrazione-trasparente/tbl_contenuti/ZACCARIELLO_GIUSEPPE_Dich_inconf_incomp_05062019.pdf">Dichiarazione Giuseppe Zaccariello 05/06/2019</text:a></text:p>
          </table:table-cell>
          <table:table-cell table:style-name="ce59" office:value-type="string">
            <text:p><text:a xlink:href="https://www.regione.lazio.it/sites/default/files/amministrazione-trasparente/tbl_contenuti/ZACCARIELLO_GIUSEPPE_Dich_inconf_incomp_05062019.pdf">Dichiarazione Giuseppe Zaccariello 05/06/2019</text:a></text:p>
          </table:table-cell>
          <table:table-cell table:style-name="ce61" office:value-type="string">
            <text:p><text:span text:style-name="T25"><text:a xlink:href="https://www.aterprovinciadiroma.com/">https://www.aterprovinciadiroma.com/</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2">
          <table:table-cell table:style-name="ce42" office:value-type="string">
            <text:p>Ater - Azienda territoriale per l'edilizia residenziale pubblica della Provincia di Frosinone</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7.317.924,12</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86.092,00; <text:s text:c="21"/>2019: € 124.265,00; <text:s text:c="19"/>2020: € 133.384,00</text:p>
          </table:table-cell>
          <table:table-cell table:style-name="ce6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60" office:value-type="string">
            <text:p><text:span text:style-name="T24"><text:a xlink:href="http://www.ater.frosinone.it/web/index.php/amministrazione-trasparente">http://www.ater.frosinone.it/web/index.php/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2">
          <table:table-cell table:style-name="ce42" office:value-type="string">
            <text:p>Ater - Azienda territoriale per l'edilizia residenziale pubblica della Provincia di Rieti</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6.142.329,03</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7: € 3,036,618; <text:s text:c="21"/>2018: € 8.686,00; <text:s text:c="23"/>2019: € 99.161,52</text:p>
          </table:table-cell>
          <table:table-cell table:style-name="ce6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60" office:value-type="string">
            <text:p><text:span text:style-name="T24"><text:a xlink:href="http://www.aterrieti.it/trasparente/">http://www.aterrieti.it/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2">
          <table:table-cell table:style-name="ce42" office:value-type="string">
            <text:p>Ater - Azienda territoriale per l'edilizia residenziale pubblica della Provincia di Latin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2.472.700,00</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6: € 221.786;</text:p>
            <text:p>2017: - € 1.806.167;</text:p>
            <text:p>2018: € 55.638</text:p>
          </table:table-cell>
          <table:table-cell table:style-name="ce62" office:value-type="string">
            <text:p><text:s/>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60" office:value-type="string">
            <text:p><text:span text:style-name="T24"><text:a xlink:href="http://www.aterlatina.it/amministrazione-trasparente/">http://www.aterlatina.it/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03022026'.$A$1" table:cell-range-address="$'ATER_agg._30062021'.$A$1:.$M$13" table:range-usable-as="print-range"/>
        </table:named-expressions>
      </table:table>
      <table:table table:name="ATER_agg._03022020" table:style-name="ta1" table:print-ranges="'ATER_agg._03022020'.A6:'ATER_agg._03022020'.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5">
          <table:table-cell table:style-name="ce41" table:number-columns-repeated="2"/>
          <table:table-cell table:style-name="ce45" table:number-columns-repeated="1022"/>
        </table:table-row>
        <table:table-row table:style-name="ro37">
          <table:table-cell table:style-name="ce41" office:value-type="string">
            <text:p>Enti pubblici vigilati <text:span text:style-name="T23">(art. 22, c. 1, lett. a; art. 22, c. 2, 3)</text:span></text:p>
          </table:table-cell>
          <table:table-cell table:style-name="ce41"/>
          <table:table-cell table:style-name="ce45" table:number-columns-repeated="1022"/>
        </table:table-row>
        <table:table-row table:style-name="ro5">
          <table:table-cell table:style-name="ce41" office:value-type="string">
            <text:p>ATER - Azienda territoriale per l'edilizia residenziale pubblica. Aggiornamento al 03/02/2020</text:p>
          </table:table-cell>
          <table:table-cell table:style-name="ce41"/>
          <table:table-cell table:style-name="ce45" table:number-columns-repeated="1022"/>
        </table:table-row>
        <table:table-row table:style-name="ro5">
          <table:table-cell table:style-name="ce41" table:number-columns-repeated="2"/>
          <table:table-cell table:style-name="ce45" table:number-columns-repeated="1022"/>
        </table:table-row>
        <table:table-header-rows>
          <table:table-row table:style-name="ro38">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39">
          <table:table-cell table:style-name="ce42" office:value-type="string">
            <text:p>Ater - Azienda territoriale per l'edilizia residenziale</text:p>
            <text:p>pubblica del Consorzio di</text:p>
            <text:p>Civitavecchi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azionaria dell'Amministrazione regionale</text:p>
          </table:table-cell>
          <table:table-cell table:style-name="ce65" office:value-type="string">
            <text:p>In quanto ente pubblico, non è previsto un termine</text:p>
          </table:table-cell>
          <table:table-cell table:style-name="ce65" office:value-type="string">
            <text:p>Totale impegni (competenza/residui) al 31/12/2019 € 598.455,03.</text:p>
          </table:table-cell>
          <table:table-cell table:style-name="ce67" office:value-type="string">
            <text:p>Nelle more dell'approvazione della legge regionale di ricognizione e riordino delle A.T.E.R., di cui art. 22, l.r. n. 4/2013, con successive deliberazioni di Giunta regionale è stata disposta la proroga della gestione commissariale delle Aziende; da ultimo con deliberazione 19 novembre 2019, n. 860 la Giunta ha prorogato il commissariamento non oltre la data del 31 ottobre 2020; per garantire la continuità della gestione aziendale è stato disposto di conferire gli incarichi di commissari ai soggetti già individuati quali presidenti delle rispettive Aziende.</text:p>
          </table:table-cell>
          <table:table-cell table:style-name="ce7" office:value-type="string">
            <text:p>2016: - € 6.272,25; <text:s text:c="12"/>2017: € 31.696,94; </text:p>
            <text:p>2018: € 14.209,00</text:p>
          </table:table-cell>
          <table:table-cell table:style-name="ce7" office:value-type="string">
            <text:p>1) DPRL_ T00209_02_10_2019 "Nomina_Commissario_straordinario_ATER_Civitavecchia" fino al 31_10_2019. </text:p>
            <text:p>2) DPRL_T00308_13_12_2019 "Nomina_Commissario_straordinario_ATER_Civitavecchia" fino al 31_10_2020. <text:s text:c="42"/>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PASSERELLI_ANTONIO_Dich_inconf_incomp_31052019.pdf">Dichiarazione Antonio Passarelli</text:a></text:p>
          </table:table-cell>
          <table:table-cell table:style-name="ce59" office:value-type="string">
            <text:p><text:a xlink:href="https://www.regione.lazio.it/sites/default/files/amministrazione-trasparente/tbl_contenuti/PASSERELLI_ANTONIO_Dich_inconf_incomp_02122019.pdf">Dichiarazione Antonio Passarelli</text:a></text:p>
          </table:table-cell>
          <table:table-cell table:style-name="ce59" office:value-type="string">
            <text:p><text:a xlink:href="http://www.atercivitavecchia.com/amministrazione-trasparente/">http://www.atercivitavecchia.com/amministrazione-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64" table:number-columns-repeated="1011"/>
        </table:table-row>
        <table:table-row table:style-name="ro40">
          <table:table-cell table:style-name="ce42" office:value-type="string">
            <text:p>Ater - Azienda territoriale per l'edilizia residenziale pubblica della Provincia di Viterbo</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1.786.191,67.</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69" office:value-type="string">
            <text:p>2016: - € 342.943,00; <text:s text:c="8"/>2017: - € 240.520,00;</text:p>
            <text:p>2018: </text:p>
          </table:table-cell>
          <table:table-cell table:style-name="ce7" office:value-type="string">
            <text:p>1) DPRL_T00192_22_07_2019 "Nomina_Commissario_straordinario_ATER_Provincia_Viterbo" fino al 31_10_2019;</text:p>
            <text:p>2) DPRL_T00309_13_12_2019 "Nomina_Commissario_straordinario_ATER_Provincia_Viterbo"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GRAZINI_IVAN_Dich_inconf_incomp_31052019.pdf">Dichiarazione Ivan Grazini</text:a></text:p>
          </table:table-cell>
          <table:table-cell table:style-name="ce59" office:value-type="string">
            <text:p><text:a xlink:href="https://www.regione.lazio.it/sites/default/files/amministrazione-trasparente/tbl_contenuti/GRAZINI_IVAN_Dich_inconf_incomp_03122019.pdf">Dichiarazione Ivan Grazini</text:a></text:p>
          </table:table-cell>
          <table:table-cell table:style-name="ce5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table-cell table:style-name="ce45" office:value-type="string">
            <text:p><text:s/></text:p>
          </table:table-cell>
          <table:table-cell table:style-name="ce45" table:number-columns-repeated="1009"/>
        </table:table-row>
        <table:table-row table:style-name="ro40">
          <table:table-cell table:style-name="ce42" office:value-type="string">
            <text:p>Ater - Azienda territoriale per l'edilizia residenziale pubblica del Comune di Rom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6" office:value-type="string">
            <text:p>Totale impegni (competenza/residui) al 31/12/2019 € 75.277.499,85.</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 70,7 mln <text:s text:c="14"/>2017: - € 203,873,910;</text:p>
            <text:p>2018: - € 40.752,00.</text:p>
          </table:table-cell>
          <table:table-cell table:style-name="ce7" office:value-type="string">
            <text:p>1) DPRL_T00144_06_06_2019 "Nomina_Commissario_straordinario_ATER_Comune_Roma", fino al 31_10_2019. </text:p>
            <text:p>2) DPRL_T00316_17_12_2019 "Nomina_Commissario_straordinario_ATER_Comune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GUERRITORE_ERIFRANDO_Dich_inconf_incomp_23052019.pdf">Dichiarazione Erifrando Guerritore</text:a></text:p>
          </table:table-cell>
          <table:table-cell table:style-name="ce59" office:value-type="string">
            <text:p><text:a xlink:href="https://www.regione.lazio.it/sites/default/files/amministrazione-trasparente/tbl_contenuti/GUERRITORE_ERIFRANDO_Dich_inconf_incomp_11122019.pdf">Dichiarazione Erifrando Guerritore</text:a></text:p>
          </table:table-cell>
          <table:table-cell table:style-name="ce59" office:value-type="string">
            <text:p><text:a xlink:href="http://www.aterroma.it/amministrazione-trasparente/amministrazione-trasparente.html">http://www.aterroma.it/amministrazione-trasparente/amministrazione-trasparente.html</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0">
          <table:table-cell table:style-name="ce42" office:value-type="string">
            <text:p>Ater - Azienda territoriale per l'edilizia residenziale pubblica della Provincia di Rom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15.212.564,47.</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4.052.924; <text:s text:c="17"/>2017: € 7,639,054; <text:s text:c="15"/>2018:</text:p>
          </table:table-cell>
          <table:table-cell table:style-name="ce7" office:value-type="string">
            <text:p>1) DPRL_T00193_22_07_2019 "Nomina_Commissario_straordinario_ATER_Provincia_Roma", fino al 31_10_2019;</text:p>
            <text:p>2) DPRL_T00311_13_12_2019 "Nomina_Commissario_straordinario_ATER_Provincia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ZACCARIELLO_GIUSEPPE_Dich_inconf_incomp_05062019.pdf">Dichiarazione Giuseppe Zaccariello</text:a></text:p>
          </table:table-cell>
          <table:table-cell table:style-name="ce59" office:value-type="string">
            <text:p><text:a xlink:href="https://www.regione.lazio.it/sites/default/files/amministrazione-trasparente/tbl_contenuti/ZACCARIELLO_GIUSEPPE_Dich_inconf_incomp_02122019.pdf">Dichiarazione Giuseppe Zaccariello</text:a></text:p>
          </table:table-cell>
          <table:table-cell table:style-name="ce59" office:value-type="string">
            <text:p><text:a xlink:href="http://www.aterprovinciadiroma.it/azienda/amministrazione-trasparente.php">http://www.aterprovinciadiroma.it/azienda/amministrazione-trasparente.php</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1">
          <table:table-cell table:style-name="ce42" office:value-type="string">
            <text:p>Ater - Azienda territoriale per l'edilizia residenziale pubblica della Provincia di Frosinone</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8.491.219,59.</text:p>
            <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960.720,74</text:p>
            <text:p>2017: € 401,633;</text:p>
            <text:p>2018: € 86.092.</text:p>
          </table:table-cell>
          <table:table-cell table:style-name="ce7" office:value-type="string">
            <text:p>1) DPRL_T00231_17_09_2019, n. <text:s/>"Nomina_Commissario_straordinario_ATER_Provincia_Frosinone", fino al 31_10_2019;</text:p>
            <text:p>2) DPRL_T00312_13_12_2019, n. <text:s/>"Nomina_Commissario_straordinario_ATER_Provincia_Frosinone", fino al 31_10_2020. <text:s text:c="40"/>Ai commissari spetta un'indennità annua lorda pari a quella del presidente della rispettiva Azienda, omnicomprensiva ed inclusiva di eventuali rimborsi, spese di qualsiasi genere e/o gettoni di presenza, nel rispetto dei vigenti limiti normativi. <text:s/></text:p>
          </table:table-cell>
          <table:table-cell table:style-name="ce59" office:value-type="string">
            <text:p><text:a xlink:href="https://www.regione.lazio.it/sites/default/files/amministrazione-trasparente/tbl_contenuti/CIPPITELLI_SERGIO_Dich_inconf_incomp_10062019.pdf">Dichiarazione Sergio Cippitelli</text:a></text:p>
          </table:table-cell>
          <table:table-cell table:style-name="ce59" office:value-type="string">
            <text:p><text:a xlink:href="https://www.regione.lazio.it/sites/default/files/amministrazione-trasparente/tbl_contenuti/CIPPITELLI_SERGIO_Dich_inconf_incomp_30112019.pdf">Dichiarazione Sergio Cippitelli</text:a> <text:a xlink:href="https://www.regione.lazio.it/sites/default/files/amministrazione-trasparente/tbl_contenuti/CIPPITELLI_SERGIO_Dich_inconf_incomp_DIMISSIONI_COMUNE_16072019.pdf">Dichiarazione Sergio Cippitelli rimozione incompatibilità</text:a></text:p>
          </table:table-cell>
          <table:table-cell table:style-name="ce59" office:value-type="string">
            <text:p><text:a xlink:href="http://www.ater.frosinone.it/web/index.php/amministrazione-trasparente">http://www.ater.frosinone.it/web/index.php/amministrazione-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2">
          <table:table-cell table:style-name="ce42" office:value-type="string">
            <text:p>Ater - Azienda territoriale per l'edilizia residenziale pubblica della Provincia di Rieti</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6.799.145,34 <text:s/>. Totale pagamenti al 31/12/2019 € 1.455.961,53</text:p>
            <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 1,094,922,02;</text:p>
            <text:p>2017: € 3,036,618;</text:p>
            <text:p>2018: € 8.686,00.</text:p>
          </table:table-cell>
          <table:table-cell table:style-name="ce7" office:value-type="string">
            <text:p>1) DPRL_T00164_28_06_2019, "Nomina_Commissario_straordinario_ATER_Provincia_Rieti", fino al 31_10_2019;</text:p>
            <text:p>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CRICCHI_GIANCARLO_Dich_inconf_incomp_31052019.pdf">Dichiarazione Giancarlo Cricchi</text:a></text:p>
          </table:table-cell>
          <table:table-cell table:style-name="ce59"/>
          <table:table-cell table:style-name="ce59" office:value-type="string">
            <text:p><text:a xlink:href="http://www.aterrieti.it/trasparente/">http://www.aterrieti.it/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3">
          <table:table-cell table:style-name="ce42" office:value-type="string">
            <text:p>Ater - Azienda territoriale per l'edilizia residenziale pubblica della Provincia di Latin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1.511.034,11.</text:p>
            <text:p/>
            <text:p/>
          </table:table-cell>
          <table:table-cell table:style-name="ce68"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7" office:value-type="string">
            <text:p>2016: € 221.786;</text:p>
            <text:p>2017: - € 1.806.167;</text:p>
            <text:p>2018: € 55.638</text:p>
          </table:table-cell>
          <table:table-cell table:style-name="ce7" office:value-type="string">
            <text:p>1) DPRL_T00229_13_09_2019, "Nomina_Commissario_straordinario_ATER_Provincia_Latina", fino al 31_10_2019;</text:p>
            <text:p>2) DPRL_T00315_17_12_2019, "Nomina_Commissario_straordinario_ATER_Provincia_Latin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FIORAVANTE_MARCO_Dich_inconf_incomp_28062019.pdf">Dichiarazione Marco Fioravante</text:a></text:p>
          </table:table-cell>
          <table:table-cell table:style-name="ce59" office:value-type="string">
            <text:p><text:a xlink:href="https://www.regione.lazio.it/sites/default/files/amministrazione-trasparente/tbl_contenuti/FIORAVANTE_MARCO_Dich_inconf_incomp_09122019.pdf">Dichiarazione Marco Fioravante</text:a></text:p>
          </table:table-cell>
          <table:table-cell table:style-name="ce59" office:value-type="string">
            <text:p><text:a xlink:href="http://www.aterlatina.it/amministrazione-trasparente/">http://www.aterlatina.it/amministrazione-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03022026'.$A$1" table:cell-range-address="$'ATER_agg._03022020'.$A$1:.$M$13" table:range-usable-as="print-range"/>
        </table:named-expressions>
      </table:table>
      <table:table table:name="ATER_agg._30012017" table:style-name="ta1" table:print-ranges="'ATER_agg._30012017'.A1:'ATER_agg._30012017'.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5">
          <table:table-cell table:style-name="ce41" table:number-columns-repeated="2"/>
          <table:table-cell table:style-name="ce45" table:number-columns-repeated="1022"/>
        </table:table-row>
        <table:table-header-rows>
          <table:table-row table:style-name="ro37">
            <table:table-cell table:style-name="ce41" office:value-type="string">
              <text:p>Enti pubblici vigilati <text:span text:style-name="T23">(art. 22, c. 1, lett. a; art. 22, c. 2, 3)</text:span></text:p>
            </table:table-cell>
            <table:table-cell table:style-name="ce41"/>
            <table:table-cell table:style-name="ce45" table:number-columns-repeated="1022"/>
          </table:table-row>
          <table:table-row table:style-name="ro5">
            <table:table-cell table:style-name="ce41" office:value-type="string">
              <text:p>ATER - Azienda territoriale per l'edilizia residenziale pubblica. Aggiornamento al 30/01/2017</text:p>
            </table:table-cell>
            <table:table-cell table:style-name="ce41"/>
            <table:table-cell table:style-name="ce45" table:number-columns-repeated="1022"/>
          </table:table-row>
        </table:table-header-rows>
        <table:table-row table:style-name="ro5">
          <table:table-cell table:style-name="ce41" table:number-columns-repeated="2"/>
          <table:table-cell table:style-name="ce45" table:number-columns-repeated="1022"/>
        </table:table-row>
        <table:table-row table:style-name="ro38">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row table:style-name="ro42">
          <table:table-cell table:style-name="ce42" office:value-type="string">
            <text:p>Ater - Azienda territoriale per l'edilizia residenziale</text:p>
            <text:p>pubblica del Consorzio di</text:p>
            <text:p>Civitavecchi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 663.893,50; 2014: euro -329.310.89;</text:p>
            <text:p>2013: euro -1.351.263.15</text:p>
          </table:table-cell>
          <table:table-cell table:style-name="ce7" office:value-type="string">
            <text:p>D.P.R.L. 9 novembre 2016, n.T00220 "Nomina Commissario Straordinario dell'Azienda Territoriale per l'Edilizia Residenziale pubblica del comprensorio di Civitavecchia".</text:p>
            <text:p>Compenso annuo:</text:p>
            <text:p>€ 43.148,48</text:p>
          </table:table-cell>
          <table:table-cell table:style-name="ce59" office:value-type="string">
            <text:p><text:a xlink:href="https://www.regione.lazio.it/sites/default/files/amministrazione-trasparente/tbl_contenuti/PASSERELLI_ANTONIO_Dich_inconf_incomp_26102016.pdf">Dichiarazione Antonio Passarelli</text:a></text:p>
          </table:table-cell>
          <table:table-cell table:style-name="ce59" office:value-type="string">
            <text:p><text:a xlink:href="https://www.regione.lazio.it/sites/default/files/amministrazione-trasparente/tbl_contenuti/PASSERELLI_ANTONIO_Dich_inconf_incomp_26102016.pdf">Dichiarazione Antonio Passarelli</text:a></text:p>
          </table:table-cell>
          <table:table-cell table:style-name="ce59" office:value-type="string">
            <text:p><text:a xlink:href="http://www.atercivitavecchia.com/amministrazione-trasparente/">http://www.atercivitavecchia.com/amministrazione-trasparente/</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64" table:number-columns-repeated="1011"/>
        </table:table-row>
        <table:table-row table:style-name="ro42">
          <table:table-cell table:style-name="ce42" office:value-type="string">
            <text:p>Ater - Azienda territoriale per l'edilizia residenziale pubblica della Provincia di Viterbo</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648.345,00; 2014: euro -1.713.379,00;</text:p>
            <text:p>2013: euro -430.957,17 </text:p>
          </table:table-cell>
          <table:table-cell table:style-name="ce7" office:value-type="string">
            <text:p>D.P.R.L. 9 novembre 2016, n.T00219 "Nomina Commissario Straordinario dell'Azienda Territoriale per l'Edilizia Residenziale pubblica della Provincia di Viterbo". Per il trattamento economico complessivo si resta in attesa della comunicazione da parte dell'ATER.</text:p>
          </table:table-cell>
          <table:table-cell table:style-name="ce59" office:value-type="string">
            <text:p><text:a xlink:href="https://www.regione.lazio.it/sites/default/files/amministrazione-trasparente/tbl_contenuti/BIANCHI_PIERLUIGI_dich_inconf_incomp_26102016.pdf">Dichiarazione Pierluigi Bianchi</text:a></text:p>
          </table:table-cell>
          <table:table-cell table:style-name="ce59" office:value-type="string">
            <text:p><text:a xlink:href="https://www.regione.lazio.it/sites/default/files/amministrazione-trasparente/tbl_contenuti/BIANCHI_PIERLUIGI_dich_inconf_incomp_26102016.pdf">Dichiarazione Pierluigi Bianchi</text:a></text:p>
          </table:table-cell>
          <table:table-cell table:style-name="ce5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table-cell table:style-name="ce45" office:value-type="string">
            <text:p><text:s/></text:p>
          </table:table-cell>
          <table:table-cell table:style-name="ce45" table:number-columns-repeated="1009"/>
        </table:table-row>
        <table:table-row table:style-name="ro42">
          <table:table-cell table:style-name="ce42" office:value-type="string">
            <text:p>Ater - Azienda territoriale per l'edilizia residenziale pubblica del Comune di Rom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8.487.412 2014: euro +7.723.326;</text:p>
            <text:p>2013: euro +7.221.405</text:p>
          </table:table-cell>
          <table:table-cell table:style-name="ce7" office:value-type="string">
            <text:p>D.P.R.L. 9 novembre 2016, n.T00223 "Nomina Commissario Straordinario dell'Azienda Territoriale per l'Edilizia Residenziale pubblica del Comune di Roma". Per il trattamento economico complessivo si resta in attesa della comunicazione da parte dell'ATER.</text:p>
          </table:table-cell>
          <table:table-cell table:style-name="ce59" office:value-type="string">
            <text:p><text:a xlink:href="https://www.regione.lazio.it/sites/default/files/amministrazione-trasparente/tbl_contenuti/TAMBURINO_GIOVANNI_dich_inconf_incomp_26102016.pdf">Dichiaraziuone Giovanni Tamburino</text:a></text:p>
          </table:table-cell>
          <table:table-cell table:style-name="ce59" office:value-type="string">
            <text:p><text:a xlink:href="https://www.regione.lazio.it/sites/default/files/amministrazione-trasparente/tbl_contenuti/TAMBURINO_GIOVANNI_dich_inconf_incomp_26102016.pdf">Dichiaraziuone Giovanni Tamburino</text:a></text:p>
          </table:table-cell>
          <table:table-cell table:style-name="ce59" office:value-type="string">
            <text:p><text:a xlink:href="http://www.aterroma.it/amministrazione-trasparente/amministrazione-trasparente.html">http://www.aterroma.it/amministrazione-trasparente/amministrazione-trasparente.html</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2">
          <table:table-cell table:style-name="ce42" office:value-type="string">
            <text:p>Ater - Azienda territoriale per l'edilizia residenziale pubblica della Provincia di Rom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in attesa della comunicazione da parte dell'ATER.</text:p>
            <text:p>I dati sono stati rilevati dai bilanci non approvati: 2014: euro 9.541.046,00; 2013: euro - 3.886.506,00</text:p>
          </table:table-cell>
          <table:table-cell table:style-name="ce7" office:value-type="string">
            <text:p><text:s/>D.P.R.L. 9 novembre 2016, n.T00221 "Nomina Commissario Straordinario dell'Azienda Territoriale per l'Edilizia Residenziale pubblica della Provincia di Roma". Per il trattamento economico complessivo si resta in attesa della comunicazione da parte dell'ATER.</text:p>
          </table:table-cell>
          <table:table-cell table:style-name="ce59" office:value-type="string">
            <text:p><text:a xlink:href="https://www.regione.lazio.it/sites/default/files/amministrazione-trasparente/tbl_contenuti/PITITTO_GIUSEPPE_dich_inconf_incomp_26102016.pdf">Dichiarazione Giovanni Pititto</text:a></text:p>
          </table:table-cell>
          <table:table-cell table:style-name="ce59" office:value-type="string">
            <text:p><text:a xlink:href="https://www.regione.lazio.it/sites/default/files/amministrazione-trasparente/tbl_contenuti/PITITTO_GIUSEPPE_dich_inconf_incomp_26102016.pdf">Dichiarazione Giovanni Pititto</text:a></text:p>
          </table:table-cell>
          <table:table-cell table:style-name="ce59" office:value-type="string">
            <text:p><text:a xlink:href="http://www.aterprovinciadiroma.it/azienda/amministrazione-trasparente.php">http://www.aterprovinciadiroma.it/azienda/amministrazione-trasparente.php</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2">
          <table:table-cell table:style-name="ce42" office:value-type="string">
            <text:p>Ater - Azienda territoriale per l'edilizia residenziale pubblica della Provincia di Frosinone</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129.632,96;</text:p>
            <text:p>2014: euro -3.016.737,52;</text:p>
            <text:p>2013: - euro 1.970.040,01</text:p>
          </table:table-cell>
          <table:table-cell table:style-name="ce7" office:value-type="string">
            <text:p>D.P.R.L. 9 novembre 2016, n.T00222 "Nomina Commissario Straordinario dell'Azienda Territoriale per l'Edilizia Residenziale pubblica della Provincia di Frosinone". Per il trattamento economico complessivo si resta in attesa della comunicazione da parte dell'ATER.</text:p>
          </table:table-cell>
          <table:table-cell table:style-name="ce59" office:value-type="string">
            <text:p><text:a xlink:href="https://www.regione.lazio.it/sites/default/files/amministrazione-trasparente/tbl_contenuti/CIOTOLI_ANTONIO_dich_inconf_incomp_26102016.pdf">Dichiarazione Antonio Ciotoli</text:a></text:p>
          </table:table-cell>
          <table:table-cell table:style-name="ce59" office:value-type="string">
            <text:p><text:a xlink:href="https://www.regione.lazio.it/sites/default/files/amministrazione-trasparente/tbl_contenuti/CIOTOLI_ANTONIO_dich_inconf_incomp_26102016.pdf">Dichiarazione Antonio Ciotoli</text:a></text:p>
          </table:table-cell>
          <table:table-cell table:style-name="ce59" office:value-type="string">
            <text:p><text:a xlink:href="http://www.ater.frosinone.it/web/index.php/amministrazione-trasparente">http://www.ater.frosinone.it/web/index.php/amministrazione-trasparente</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2">
          <table:table-cell table:style-name="ce42" office:value-type="string">
            <text:p>Ater - Azienda territoriale per l'edilizia residenziale pubblica della Provincia di Rieti</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in attesa della comunicazione da parte dell'ATER</text:p>
            <text:p>2014: euro -1.160.353,82;</text:p>
            <text:p>2013: euro -445.402,90</text:p>
          </table:table-cell>
          <table:table-cell table:style-name="ce7" office:value-type="string">
            <text:p>D.P.R.L. 9 novembre 2016, n.T00218 "Nomina Commissario Straordinario dell'Azienda Territoriale per l'Edilizia Residenziale pubblica della Provincia di Rieti". Per il trattamento economico complessivo si resta in attesa della comunicazione da parte dell'ATER.</text:p>
          </table:table-cell>
          <table:table-cell table:style-name="ce59" office:value-type="string">
            <text:p><text:a xlink:href="https://www.regione.lazio.it/sites/default/files/amministrazione-trasparente/tbl_contenuti/MAGGI_ELISEO_DICH_26102017.pdf">Dichiarazione Eliseo Maggi</text:a></text:p>
          </table:table-cell>
          <table:table-cell table:style-name="ce59" office:value-type="string">
            <text:p><text:a xlink:href="https://www.regione.lazio.it/sites/default/files/amministrazione-trasparente/tbl_contenuti/MAGGI_ELISEO_DICH_26102017.pdf">Dichiarazione Eliseo Maggi</text:a></text:p>
          </table:table-cell>
          <table:table-cell table:style-name="ce59" office:value-type="string">
            <text:p><text:a xlink:href="http://www.aterrieti.it/trasparente/">http://www.aterrieti.it/trasparente/</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4">
          <table:table-cell table:style-name="ce42" office:value-type="string">
            <text:p>Ater - Azienda territoriale per l'edilizia residenziale pubblica della Provincia di Latin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7" office:value-type="string">
            <text:p>2015: in attesa della comunicazione da parte dell'ATER</text:p>
            <text:p>2014: euro -1.950.532,00;</text:p>
            <text:p>2013: euro -2.147.030,00</text:p>
          </table:table-cell>
          <table:table-cell table:style-name="ce7" office:value-type="string">
            <text:p>D.P.R.L. 30 dicembree 2016, n.T00290 "Nomina Commissario Straordinario dell'Azienda Territoriale per l'Edilizia Residenziale pubblica della Provincia di Latina". Per il trattamento economico complessivo si resta in attesa della comunicazione da parte dell'ATER.</text:p>
          </table:table-cell>
          <table:table-cell table:style-name="ce59" office:value-type="string">
            <text:p><text:a xlink:href="https://www.regione.lazio.it/sites/default/files/amministrazione-trasparente/tbl_contenuti/RONCON_DARIO_19122016.pdf">Dichiarazione Dario Roncon</text:a></text:p>
          </table:table-cell>
          <table:table-cell table:style-name="ce59" office:value-type="string">
            <text:p><text:a xlink:href="https://www.regione.lazio.it/sites/default/files/amministrazione-trasparente/tbl_contenuti/RONCON_DARIO_19122016.pdf">Dichiarazione Dario Roncon</text:a></text:p>
          </table:table-cell>
          <table:table-cell table:style-name="ce59" office:value-type="string">
            <text:p><text:a xlink:href="http://www.aterlatina.it/amministrazione-trasparente/">http://www.aterlatina.it/amministrazione-trasparente/</text:a></text:p>
          </table:table-cell>
          <table:table-cell table:style-name="ce7" office:value-type="string">
            <text:p>Infrastrutture e Politiche Abitative</text:p>
          </table:table-cell>
          <table:table-cell table:style-name="ce70" office:value-type="date" office:date-value="2017-01-30">
            <text:p>30/01/2017</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table>
      <table:table table:name="ATER_agg._26052016" table:style-name="ta2" table:print-ranges="'ATER_agg._26052016'.A1:'ATER_agg._26052016'.M13">
        <table:table-column table:style-name="co37" table:default-cell-style-name="ce45"/>
        <table:table-column table:style-name="co37" table:default-cell-style-name="ce74"/>
        <table:table-column table:style-name="co38" table:default-cell-style-name="ce45"/>
        <table:table-column table:style-name="co38" table:default-cell-style-name="ce74"/>
        <table:table-column table:style-name="co39" table:default-cell-style-name="ce45"/>
        <table:table-column table:style-name="co40" table:default-cell-style-name="ce45"/>
        <table:table-column table:style-name="co41" table:default-cell-style-name="ce45"/>
        <table:table-column table:style-name="co42" table:default-cell-style-name="ce45"/>
        <table:table-column table:style-name="co43" table:default-cell-style-name="ce45"/>
        <table:table-column table:style-name="co1" table:default-cell-style-name="ce45"/>
        <table:table-column table:style-name="co44" table:default-cell-style-name="ce45"/>
        <table:table-column table:style-name="co45" table:default-cell-style-name="ce45"/>
        <table:table-column table:style-name="co46" table:default-cell-style-name="ce45"/>
        <table:table-column table:style-name="co47" table:number-columns-repeated="1011" table:default-cell-style-name="ce45"/>
        <table:table-row table:style-name="ro5">
          <table:table-cell table:style-name="ce41" office:value-type="string">
            <text:p>Enti controllati</text:p>
          </table:table-cell>
          <table:table-cell table:style-name="ce41"/>
          <table:table-cell table:style-name="ce44" office:value-type="string">
            <text:p>Modulo 7.1</text:p>
          </table:table-cell>
          <table:table-cell table:style-name="ce44"/>
          <table:table-cell table:number-columns-repeated="1020"/>
        </table:table-row>
        <table:table-row table:style-name="ro5">
          <table:table-cell table:style-name="ce41" table:number-columns-repeated="2"/>
          <table:table-cell/>
          <table:table-cell table:style-name="ce45"/>
          <table:table-cell table:number-columns-repeated="1020"/>
        </table:table-row>
        <table:table-header-rows>
          <table:table-row table:style-name="ro37">
            <table:table-cell table:style-name="ce41" office:value-type="string">
              <text:p>Enti pubblici vigilati <text:span text:style-name="T23">(art. 22, c. 1, lett. a; art. 22, c. 2, 3)</text:span></text:p>
            </table:table-cell>
            <table:table-cell table:style-name="ce41"/>
            <table:table-cell/>
            <table:table-cell table:style-name="ce45"/>
            <table:table-cell table:number-columns-repeated="1020"/>
          </table:table-row>
          <table:table-row table:style-name="ro5">
            <table:table-cell table:style-name="ce41" office:value-type="string">
              <text:p>ATER - Azienda territoriale per l'edilizia residenziale pubblica. Aggiornamento al 26/05/2016</text:p>
            </table:table-cell>
            <table:table-cell table:style-name="ce41"/>
            <table:table-cell/>
            <table:table-cell table:style-name="ce45"/>
            <table:table-cell table:number-columns-repeated="1020"/>
          </table:table-row>
        </table:table-header-rows>
        <table:table-row table:style-name="ro5">
          <table:table-cell table:style-name="ce41" table:number-columns-repeated="2"/>
          <table:table-cell/>
          <table:table-cell table:style-name="ce45"/>
          <table:table-cell table:number-columns-repeated="1020"/>
        </table:table-row>
        <table:table-row table:style-name="ro45">
          <table:table-cell table:style-name="ce71" office:value-type="string">
            <text:p>1) ragione sociale</text:p>
          </table:table-cell>
          <table:table-cell table:style-name="ce71" office:value-type="string">
            <text:p>1A) Indicazione delle funzioni attribuite e delle attività svolte in favore dell'amministrazione o delle attività di servizio pubblico affidate (massimo 1000 caratteri – spazi compresi)</text:p>
          </table:table-cell>
          <table:table-cell table:style-name="ce71" office:value-type="string">
            <text:p>2) misura dell'eventuale partecipazione dell'amministrazione</text:p>
          </table:table-cell>
          <table:table-cell table:style-name="ce71" office:value-type="string">
            <text:p>2A) durata dell'impegno</text:p>
          </table:table-cell>
          <table:table-cell table:style-name="ce71" office:value-type="string">
            <text:p>3) onere complessivo a qualsiasi titolo gravante per l'anno sul bilancio dell'amministrazione (in euro)</text:p>
          </table:table-cell>
          <table:table-cell table:style-name="ce71" office:value-type="string">
            <text:p>4) numero dei rappresentanti dell'amministrazione negli organi di governo e trattamento economico complessivo a ciascuno di essi spettante</text:p>
          </table:table-cell>
          <table:table-cell table:style-name="ce71" office:value-type="string">
            <text:p>5) risultati di bilancio degli ultimi tre esercizi finanziari</text:p>
          </table:table-cell>
          <table:table-cell table:style-name="ce71" office:value-type="string">
            <text:p>6) incarichi di amministratore dell'ente e relativo trattamento economico complessivo</text:p>
          </table:table-cell>
          <table:table-cell table:style-name="ce71" office:value-type="string">
            <text:p>6A. Dichiarazione sulla insussistenza di una delle cause di inconferibilità dell'incarico</text:p>
          </table:table-cell>
          <table:table-cell table:style-name="ce71" office:value-type="string">
            <text:p>6B. Dichiarazione sulla insussistenza di una delle cause di incompatibilità al conferimento dell'incarico</text:p>
          </table:table-cell>
          <table:table-cell table:style-name="ce71"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Agenzia competente</text:p>
          </table:table-cell>
          <table:table-cell table:style-name="ce71" office:value-type="string">
            <text:p>Data di aggiornamento</text:p>
          </table:table-cell>
          <table:table-cell table:style-name="ce79" table:number-columns-repeated="1011"/>
        </table:table-row>
        <table:table-row table:style-name="ro46">
          <table:table-cell table:style-name="ce72" office:value-type="string">
            <text:p>Ater - Azienda territoriale per l'edilizia residenziale pubblica del Consorzio di Civitavecchia </text:p>
          </table:table-cell>
          <table:table-cell table:style-name="ce73"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euro 571.084,45 (di cui euro 92.629,42 per contratti di servizio)</text:p>
          </table:table-cell>
          <table:table-cell table:style-name="ce75" office:value-type="string">
            <text:p>La Giunta Regionale con Deliberazione n. 165 del 3 luglio 2013 ha s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329.310.89 ; 2013:euro -1.351.263.15; 2012: euro - 926.774.81; 2011: euro -331.081.49</text:p>
          </table:table-cell>
          <table:table-cell table:style-name="ce73" office:value-type="string">
            <text:p>Decreto del Presidente della Regione Lazio n. T00204 del 02/10/2015 - Proroga dell'incarico di Commissario Straordinario dell'Azienda Territoriale per l'Edilizia Residenziale pubblica del Comprensorio di Civitavecchia. Anno 2016: Compenso Commissario Straordinario: euro 43.148,48 (Periodo 01.10.2015 - 30 09.2016); Anno 2015: Compenso Commissario Straordinario euro 43.148,19.; Anno 2014 - Compenso Commissario Straordinario euro 42.738,00; Anno 2013 - Compenso Commissario Straordinario euro 19.324,19 (L'importo del compenso relativo al 2013  fa riferimento al periodo 31/07/2013-31/12/2013)</text:p>
          </table:table-cell>
          <table:table-cell table:style-name="ce5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5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59" office:value-type="string">
            <text:p><text:a xlink:href="http://atercivitavecchia.com/amministrazione-trasparente/">http://atercivitavecchia.com/amministrazione-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40">
          <table:table-cell table:style-name="ce42" office:value-type="string">
            <text:p>Ater - Azienda territoriale per l'edilizia residenziale pubblica della Provincia di Frosinone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text:s/>al 31/12/2015: euro 9.197.075,15 (di cui euro 92.629,42 per contratti di servizio)</text:p>
            <text:p/>
            <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2015: euro 129.632,96; 2014: euro -3.016.737,52 ; 2013: - euro 1.970.040,01 ; 2012: euro -2.959.553,43; 2011: euro + 5.626.677,00</text:p>
          </table:table-cell>
          <table:table-cell table:style-name="ce7" office:value-type="string">
            <text:p>Decreto del Presidente della Regione Lazio n. T00202 del 02/10/2015 - Proroga dell'incarico di Commissario Straordinario dell'Azienda Territoriale per l'Edilizia Residenziale pubblica della Provincia di Frosinone. Compensi: Anno 2015 - Compenso Commissario Straordinario euro 45,600,00 (il compenso comprende il periodo 01/01/2015 - 30/09/2015 e fa riferimento all'incarico attribuito con decreto n. T00345 del 01/10/2014); Anno 2014 - Compenso Commissario Straordinario: euro 45.600,00; Anno 2013 - Compenso Commissario Straordinario: euro 20.395,64 (L'importo del compenso relativo al 2013  fa riferimento al periodo 31/07/2013-31/12/2013)</text:p>
          </table:table-cell>
          <table:table-cell table:style-name="ce5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5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59" office:value-type="string">
            <text:p><text:a xlink:href="http://www.ater.frosinone.it/web/index.php/amministrazione-trasparente">http://www.ater.frosinone.it/web/index.php/amministrazione-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46">
          <table:table-cell table:style-name="ce42" office:value-type="string">
            <text:p>Ater - Azienda territoriale per l'edilizia residenziale pubblica della Provincia di Latina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euro 4.027.424,97 (di cui euro 274.428,17 per contratti di servizio)</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2014: -1.950.532,00; 2013: euro - 2.147.030,00; 2012: euro -2.172.447,00; 2011: euro +5.626.677,00</text:p>
          </table:table-cell>
          <table:table-cell table:style-name="ce73" office:value-type="string">
            <text:p>Decreto del Presidente della Regione Lazio n. T00203 del 02/10/2015 - Proroga dell'incarico di Commissario Straordinario dell'Azienda Territoriale per l'Edilizia Residenziale pubblica della Provincia di Latina. Importo: Anno 2016: Compenso lordo Commissario Straordinario: euro 48.737,02 (Periodo 02/10/2015 - 30/09/2016); Anno 2015 - Compenso lordo Commissario Straordinario euro 58.895,03; Anno 2014 - Compenso Commissario straordinario euro 48.737,02; Anno 2013 - Compenso Commissario straordinario euro 23.093,70 (L'importo del compenso relativo al 2013  fa riferimento al periodo 31/07/2013-31/12/2013)</text:p>
          </table:table-cell>
          <table:table-cell table:style-name="ce5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5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59" office:value-type="string">
            <text:p><text:a xlink:href="http://www.aterlatina.it/amministrazione-trasparente/">http://www.aterlatina.it/amministrazione-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47">
          <table:table-cell table:style-name="ce42" office:value-type="string">
            <text:p>Ater - Azienda territoriale per l'edilizia residenziale pubblica del Comune di Roma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 9.458.964,65</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7.723.326; 2013: euro +7.221.405; 2012: euro -7.181.305; 2011: euro -22.591.367</text:p>
          </table:table-cell>
          <table:table-cell table:style-name="ce73" office:value-type="string">
            <text:p>Decreto del Presidente della Regione Lazio n. T00200 del 02/10/2015 - Nomina Commissario Straordinario dell'Azienda Territoriale per l'Edilizia Residenziale pubblica del Comune di Roma. Anno 2015:-Compenso Commissario Straordinario: euro 18.109,48 (Periodo: ottobre, novembre e dicembre); Anno 2014 - Compenso Commissario Straordinario: euro 92.571,65; Anno 2013 - Compenso Commissario Straordinario: euro 38.686,00 (L'importo del compenso relativo al 2013 fa riferimento al periodo 31/07/2013-31/12/2013)</text:p>
          </table:table-cell>
          <table:table-cell table:style-name="ce59" office:value-type="string">
            <text:p><text:a xlink:href="https://www.regione.lazio.it/sites/default/files/amministrazione-trasparente/tbl_enti_pubblici_dipendenti/DICHIARAZIONEATERROMA_20151118.pdf">https://www.regione.lazio.it/sites/default/files/amministrazione-trasparente/tbl_enti_pubblici_dipendenti/DICHIARAZIONEATERROMA_20151118.pdf</text:a></text:p>
          </table:table-cell>
          <table:table-cell table:style-name="ce59" office:value-type="string">
            <text:p><text:a xlink:href="https://www.regione.lazio.it/sites/default/files/amministrazione-trasparente/organi-di-indirizzo-politico-amministrativo.php">https://www.regione.lazio.it/sites/default/files/amministrazione-trasparente/organi-di-indirizzo-politico-amministrativo.php</text:a></text:p>
          </table:table-cell>
          <table:table-cell table:style-name="ce59" office:value-type="string">
            <text:p><text:a xlink:href="http://www.aterroma.it/amministrazione-trasparente/amministrazione-trasparente.html">http://www.aterroma.it/amministrazione-trasparente/amministrazione-trasparente.html</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48">
          <table:table-cell table:style-name="ce42" office:value-type="string">
            <text:p>Ater - Azienda territoriale per l'edilizia residenziale pubblica della Provincia di Roma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 11.135.299,22</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I dati sono stati rilevati da i bilanci non sono approvati:anno 2014: euro 9.541.046,00; anno 2013: euro - 3.886.506,00; anno 2012: - 5.786.119,00;</text:p>
          </table:table-cell>
          <table:table-cell table:style-name="ce73" office:value-type="string">
            <text:p>Decreto del Presidente della Regione Lazio n. T00207 del 02/10/2015 - Nomina Commissario Straordinario dell'Azienda Territoriale per l'Edilizia Residenziale pubblica della Provincia di Roma.Anno 2015: Compenso Commissario Straordinario (Periodo ottobre, novembre, dicembre): euro 10.809,17</text:p>
          </table:table-cell>
          <table:table-cell table:style-name="ce5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5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59" office:value-type="string">
            <text:p><text:a xlink:href="http://www.aterprovinciadiroma.it/azienda/amministrazione-trasparente.php">http://www.aterprovinciadiroma.it/azienda/amministrazione-trasparente.php</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49">
          <table:table-cell table:style-name="ce42" office:value-type="string">
            <text:p>Ater - Azienda territoriale per l'edilizia residenziale pubblica della Provincia di Rieti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6" office:value-type="string">
            <text:p>totale impegnato al 31/12/2015: euro 861.780,79 (di cui euro 111.777,60 per contratti di servizio)</text:p>
          </table:table-cell>
          <table:table-cell table:style-name="ce7"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2014: euro - 1.160.353,82; <text:s/></text:p>
            <text:p>2013: <text:s text:c="2"/>euro -445.402,90; 2012: euro -3.331.902,54; 2011: euro -1.655.080,79</text:p>
          </table:table-cell>
          <table:table-cell table:style-name="ce73" office:value-type="string">
            <text:p>Decreto del Presidente della Regione Lazio n. T00201 del 13/10/2015 - Proroga dell'incarico di Commissario Straordinario dell'Azienda Territoriale per l'Edilizia Residenziale pubblica della Provincia di Rieti. Anno 2015 euro 36.614,00; Anno 2014 - Compenso Commissario Straordinario: euro 33.806,02; Anno 2013 - Compenso Commissario Straordinario: euro 14.186,66 (L'importo del compenso relativo al 2013  fa riferimento al periodo 31/07/2013-31/12/2013)</text:p>
          </table:table-cell>
          <table:table-cell table:style-name="ce5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5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59" office:value-type="string">
            <text:p><text:a xlink:href="http://www.aterrieti.it/trasparente/">http://www.aterrieti.it/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50">
          <table:table-cell table:style-name="ce42" office:value-type="string">
            <text:p>Ater - Azienda territoriale per l'edilizia residenziale pubblica della Provincia di Viterbo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euro 1.368.683,64 (di cui euro 153.866,20 per contratti di servizio)</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1.713.379<text:span text:style-name="T26">,</text:span>00; 2013: euro -430.957,17; 2012: euro -893.248,52; 2011: euro -2.325.181,52</text:p>
          </table:table-cell>
          <table:table-cell table:style-name="ce73" office:value-type="string">
            <text:p>Decreto del Presidente della Regione Lazio n. T00205 del 02/10/2015 - Proroga dell'incarico di Commissario Straordinario dell'Azienda Territoriale per l'Edilizia Residenziale pubblica della Provincia di Viterbo. Anno 2015 - Compensi di esercizio euro 45,600,00; contributi euro 10,716,00; spese viaggio di servizio e missioni euro 13,664,00; Anno 2014 - Compenso Commissario straordinario: euro 45.600,00; Anno 2013 - Compenso Commissario straordinario: euro 15.734,97; (L'importo del compenso relativo al 2013  fa riferimento al periodo 31/07/2013-31/12/2013)</text:p>
          </table:table-cell>
          <table:table-cell table:style-name="ce5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5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5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5" table:number-rows-repeated="347">
          <table:table-cell/>
          <table:table-cell table:style-name="ce45"/>
          <table:table-cell/>
          <table:table-cell table:style-name="ce45"/>
          <table:table-cell table:number-columns-repeated="1020"/>
        </table:table-row>
        <table:table-row table:style-name="ro5" table:number-rows-repeated="276">
          <table:table-cell table:number-columns-repeated="3"/>
          <table:table-cell table:style-name="ce45"/>
          <table:table-cell table:number-columns-repeated="1020"/>
        </table:table-row>
        <table:table-row table:style-name="ro5" table:number-rows-repeated="1047939">
          <table:table-cell table:number-columns-repeated="1024"/>
        </table:table-row>
        <table:table-row table:style-name="ro5">
          <table:table-cell table:number-columns-repeated="1024"/>
        </table:table-row>
        <table:named-expressions/>
      </table:table>
      <table:named-expressions>
        <table:named-expression table:name="Excel_BuiltIn_Print_Area_1" table:base-cell-address="$'ATER-agg.-03022026'.$A$1" table:expression="0"/>
        <table:named-expression table:name="Excel_BuiltIn_Print_Area_2" table:base-cell-address="$'ATER-agg.-03022026'.$A$1" table:expression="0"/>
        <table:named-expression table:name="Excel_BuiltIn_Print_Area_3" table:base-cell-address="$'ATER-agg.-03022026'.$A$1" table:expression="0"/>
        <table:named-expression table:name="Excel_BuiltIn_Print_Area_4" table:base-cell-address="$'ATER-agg.-03022026'.$A$1" table:expression="0"/>
        <table:named-expression table:name="Excel_BuiltIn_Print_Area_5" table:base-cell-address="$'ATER-agg.-03022026'.$A$1" table:expression="0"/>
        <table:named-expression table:name="Excel_BuiltIn_Print_Area_6" table:base-cell-address="$'ATER-agg.-03022026'.$A$1" table:expression="0"/>
        <table:named-expression table:name="Excel_BuiltIn_Print_Area_7" table:base-cell-address="$'ATER-agg.-03022026'.$A$1" table:expression="0"/>
        <table:named-expression table:name="Excel_BuiltIn_Print_Area_8" table:base-cell-address="$'ATER-agg.-03022026'.$A$1" table:expression="0"/>
        <table:named-expression table:name="Excel_BuiltIn_Print_Area_9" table:base-cell-address="$'ATER-agg.-03022026'.$A$1" table:expression="0"/>
        <table:named-expression table:name="Excel_BuiltIn_Print_Area_10" table:base-cell-address="$'ATER-agg.-03022026'.$A$1" table:expression="0"/>
        <table:named-expression table:name="Excel_BuiltIn_Print_Area_11" table:base-cell-address="$'ATER-agg.-03022026'.$A$1" table:expression="0"/>
        <table:named-expression table:name="Excel_BuiltIn_Print_Area_12" table:base-cell-address="$'ATER-agg.-03022026'.$A$1" table:expression="0"/>
        <table:named-expression table:name="Excel_BuiltIn_Print_Area_13" table:base-cell-address="$'ATER-agg.-03022026'.$A$1" table:expression="0"/>
        <table:named-expression table:name="Excel_BuiltIn_Print_Area_14" table:base-cell-address="$'ATER-agg.-03022026'.$A$1" table:expression="0"/>
        <table:named-expression table:name="Excel_BuiltIn_Print_Area_15" table:base-cell-address="$'ATER-agg.-03022026'.$A$1" table:expression="0"/>
        <table:named-expression table:name="Excel_BuiltIn_Print_Area_16" table:base-cell-address="$'ATER-agg.-03022026'.$A$1" table:expression="0"/>
        <table:named-expression table:name="Excel_BuiltIn_Print_Area_17" table:base-cell-address="$'ATER-agg.-03022026'.$A$1" table:expression="0"/>
        <table:named-expression table:name="Excel_BuiltIn_Print_Area_18" table:base-cell-address="$'ATER-agg.-03022026'.$A$1" table:expression="0"/>
        <table:named-expression table:name="Excel_BuiltIn_Print_Area_19" table:base-cell-address="$'ATER-agg.-03022026'.$A$1" table:expression="0"/>
        <table:named-expression table:name="Excel_BuiltIn_Print_Area_20" table:base-cell-address="$'ATER-agg.-03022026'.$A$1" table:expression="0"/>
        <table:named-expression table:name="Excel_BuiltIn_Print_Area_21" table:base-cell-address="$'ATER-agg.-03022026'.$A$1" table:expression="0"/>
        <table:named-expression table:name="Excel_BuiltIn_Print_Area_22" table:base-cell-address="$'ATER-agg.-03022026'.$A$1" table:expression="0"/>
        <table:named-expression table:name="Excel_BuiltIn_Print_Area_23" table:base-cell-address="$'ATER-agg.-03022026'.$A$1" table:expression="0"/>
        <table:named-expression table:name="Excel_BuiltIn_Print_Area_24" table:base-cell-address="$'ATER-agg.-03022026'.$A$1" table:expression="0"/>
        <table:named-expression table:name="Excel_BuiltIn_Print_Area_25" table:base-cell-address="$'ATER-agg.-03022026'.$A$1" table:expression="0"/>
        <table:named-expression table:name="Excel_BuiltIn_Print_Area_26" table:base-cell-address="$'ATER-agg.-03022026'.$A$1" table:expression="0"/>
        <table:named-expression table:name="Excel_BuiltIn_Print_Area_27" table:base-cell-address="$'ATER-agg.-03022026'.$A$1" table:expression="0"/>
        <table:named-expression table:name="Excel_BuiltIn_Print_Area_28" table:base-cell-address="$'ATER-agg.-03022026'.$A$1" table:expression="0"/>
        <table:named-expression table:name="Excel_BuiltIn_Print_Area_29" table:base-cell-address="$'ATER-agg.-03022026'.$A$1" table:expression="0"/>
        <table:named-expression table:name="Excel_BuiltIn_Print_Area_30" table:base-cell-address="$'ATER-agg.-03022026'.$A$1" table:expression="0"/>
        <table:named-expression table:name="Excel_BuiltIn_Print_Area_31" table:base-cell-address="$'ATER-agg.-03022026'.$A$1" table:expression="0"/>
        <table:named-expression table:name="Excel_BuiltIn_Print_Area_32" table:base-cell-address="$'ATER-agg.-03022026'.$A$1" table:expression="0"/>
        <table:named-expression table:name="Excel_BuiltIn_Print_Area_33" table:base-cell-address="$'ATER-agg.-03022026'.$A$1" table:expression="0"/>
        <table:named-expression table:name="Excel_BuiltIn_Print_Area_34" table:base-cell-address="$'ATER-agg.-03022026'.$A$1" table:expression="0"/>
        <table:named-expression table:name="Excel_BuiltIn_Print_Area_35" table:base-cell-address="$'ATER-agg.-03022026'.$A$1" table:expression="0"/>
        <table:named-expression table:name="Excel_BuiltIn_Print_Area_36" table:base-cell-address="$'ATER-agg.-03022026'.$A$1" table:expression="0"/>
        <table:named-expression table:name="Excel_BuiltIn_Print_Area_37" table:base-cell-address="$'ATER-agg.-03022026'.$A$1" table:expression="0"/>
        <table:named-expression table:name="Excel_BuiltIn_Print_Area_38" table:base-cell-address="$'ATER-agg.-03022026'.$A$1" table:expression="0"/>
        <table:named-expression table:name="Excel_BuiltIn_Print_Area_39" table:base-cell-address="$'ATER-agg.-03022026'.$A$1" table:expression="0"/>
        <table:named-expression table:name="Excel_BuiltIn_Print_Area_40" table:base-cell-address="$'ATER-agg.-03022026'.$A$1" table:expression="0"/>
        <table:named-expression table:name="Excel_BuiltIn_Print_Area_41" table:base-cell-address="$'ATER-agg.-03022026'.$A$1" table:expression="0"/>
        <table:named-expression table:name="Excel_BuiltIn_Print_Area_42" table:base-cell-address="$'ATER-agg.-03022026'.$A$1" table:expression="0"/>
        <table:named-expression table:name="Excel_BuiltIn_Print_Area_43" table:base-cell-address="$'ATER-agg.-03022026'.$A$1" table:expression="0"/>
        <table:named-expression table:name="Excel_BuiltIn_Print_Area_44" table:base-cell-address="$'ATER-agg.-03022026'.$A$1" table:expression="0"/>
        <table:named-expression table:name="Excel_BuiltIn_Print_Area_45" table:base-cell-address="$'ATER-agg.-03022026'.$A$1" table:expression="0"/>
        <table:named-expression table:name="Excel_BuiltIn_Print_Area_46" table:base-cell-address="$'ATER-agg.-03022026'.$A$1" table:expression="0"/>
        <table:named-expression table:name="Excel_BuiltIn_Print_Area_47" table:base-cell-address="$'ATER-agg.-03022026'.$A$1" table:expression="0"/>
        <table:named-expression table:name="Excel_BuiltIn_Print_Area_48" table:base-cell-address="$'ATER-agg.-03022026'.$A$1" table:expression="0"/>
        <table:named-expression table:name="Excel_BuiltIn_Print_Area_49" table:base-cell-address="$'ATER-agg.-03022026'.$A$1" table:expression="0"/>
        <table:named-expression table:name="Excel_BuiltIn_Print_Area_50" table:base-cell-address="$'ATER-agg.-03022026'.$A$1" table:expression="0"/>
        <table:named-expression table:name="Excel_BuiltIn_Print_Area_51" table:base-cell-address="$'ATER-agg.-03022026'.$A$1" table:expression="0"/>
        <table:named-expression table:name="Excel_BuiltIn_Print_Area_52" table:base-cell-address="$'ATER-agg.-03022026'.$A$1" table:expression="0"/>
        <table:named-expression table:name="Excel_BuiltIn_Print_Area_53" table:base-cell-address="$'ATER-agg.-03022026'.$A$1" table:expression="0"/>
        <table:named-expression table:name="Excel_BuiltIn_Print_Area_54" table:base-cell-address="$'ATER-agg.-03022026'.$A$1" table:expression="0"/>
        <table:named-expression table:name="Excel_BuiltIn_Print_Area_55" table:base-cell-address="$'ATER-agg.-03022026'.$A$1" table:expression="0"/>
        <table:named-expression table:name="Excel_BuiltIn_Print_Area_56" table:base-cell-address="$'ATER-agg.-03022026'.$A$1" table:expression="0"/>
        <table:named-expression table:name="Excel_BuiltIn_Print_Area_57" table:base-cell-address="$'ATER-agg.-03022026'.$A$1" table:expression="0"/>
        <table:named-expression table:name="Excel_BuiltIn_Print_Area_58" table:base-cell-address="$'ATER-agg.-03022026'.$A$1" table:expression="0"/>
        <table:named-expression table:name="Excel_BuiltIn_Print_Area_59" table:base-cell-address="$'ATER-agg.-03022026'.$A$1" table:expression="0"/>
        <table:named-expression table:name="Excel_BuiltIn_Print_Area_60" table:base-cell-address="$'ATER-agg.-03022026'.$A$1" table:expression="0"/>
        <table:named-expression table:name="Excel_BuiltIn_Print_Area_61" table:base-cell-address="$'ATER-agg.-03022026'.$A$1" table:expression="0"/>
        <table:named-expression table:name="Excel_BuiltIn_Print_Area_62" table:base-cell-address="$'ATER-agg.-03022026'.$A$1" table:expression="0"/>
        <table:named-expression table:name="Excel_BuiltIn_Print_Area_63" table:base-cell-address="$'ATER-agg.-03022026'.$A$1" table:expression="0"/>
        <table:named-expression table:name="Excel_BuiltIn_Print_Area_64" table:base-cell-address="$'ATER-agg.-03022026'.$A$1" table:expression="0"/>
        <table:named-expression table:name="Excel_BuiltIn_Print_Area_65" table:base-cell-address="$'ATER-agg.-03022026'.$A$1" table:expression="0"/>
        <table:named-expression table:name="Excel_BuiltIn_Print_Area_66" table:base-cell-address="$'ATER-agg.-03022026'.$A$1" table:expression="0"/>
        <table:named-expression table:name="Excel_BuiltIn_Print_Area_67" table:base-cell-address="$'ATER-agg.-03022026'.$A$1" table:expression="0"/>
        <table:named-expression table:name="Excel_BuiltIn_Print_Area_68" table:base-cell-address="$'ATER-agg.-03022026'.$A$1" table:expression="0"/>
        <table:named-expression table:name="Excel_BuiltIn_Print_Area_69" table:base-cell-address="$'ATER-agg.-03022026'.$A$1" table:expression="0"/>
        <table:named-expression table:name="Excel_BuiltIn_Print_Area_70" table:base-cell-address="$'ATER-agg.-03022026'.$A$1" table:expression="0"/>
        <table:named-expression table:name="Excel_BuiltIn_Print_Area_71" table:base-cell-address="$'ATER-agg.-03022026'.$A$1" table:expression="0"/>
        <table:named-expression table:name="Excel_BuiltIn_Print_Area_72" table:base-cell-address="$'ATER-agg.-03022026'.$A$1" table:expression="0"/>
        <table:named-expression table:name="Excel_BuiltIn_Print_Area_73" table:base-cell-address="$'ATER-agg.-03022026'.$A$1" table:expression="0"/>
        <table:named-expression table:name="Excel_BuiltIn_Print_Area_74" table:base-cell-address="$'ATER-agg.-03022026'.$A$1" table:expression="0"/>
        <table:named-expression table:name="Excel_BuiltIn_Print_Area_75" table:base-cell-address="$'ATER-agg.-03022026'.$A$1" table:expression="0"/>
        <table:named-expression table:name="Excel_BuiltIn_Print_Area_1_1" table:base-cell-address="$'ATER-agg.-03022026'.$A$1" table:expression="0"/>
        <table:named-expression table:name="Excel_BuiltIn_Print_Area_2_1" table:base-cell-address="$'ATER-agg.-03022026'.$A$1" table:expression="0"/>
        <table:named-expression table:name="Excel_BuiltIn_Print_Area_3_1" table:base-cell-address="$'ATER-agg.-0302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2" svg:font-family="CIDFont+F2"/>
    <style:font-face style:name="Calibri3" svg:font-family="Calibri"/>
    <style:font-face style:name="Calibri1" svg:font-family="Calibri1"/>
    <style:font-face style:name="Calibri11" svg:font-family="Calibri11"/>
    <style:font-face style:name="Calibri21" svg:font-family="Calibri2"/>
    <style:font-face style:name="Calibri31" svg:font-family="Calibri3"/>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ì</number:text>
    </number:number-style>
    <number:number-style style:name="N152P1" style:volatile="true">
      <number:text>Sì</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Vero</number:text>
    </number:number-style>
    <number:number-style style:name="N154P1" style:volatile="true">
      <number:text>Ve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5" number:min-integer-digits="0" number:decimal-replacement=""/>
      <number:text> </number:text>
    </number:currency-style>
    <number:currency-style style:name="N158">
      <style:text-properties fo:color="#ff0000"/>
      <number:text>(</number:text>
      <number:currency-symbol>€</number:currency-symbol>
      <number:text> </number:text>
      <number:number number:decimal-places="5" number:min-integer-digits="0" number:decimal-replacement=""/>
      <number:text>)</number:text>
      <style:map style:condition="value()&gt;=0" style:apply-style-name="N158P0"/>
    </number:currency-style>
    <number:number-style style:name="N159">
      <number:text>-</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number:text>
      <number:number number: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text> -</number:text>
      <number:number number:decimal-places="0" number:min-integer-digits="2"/>
      <number:text> </number:text>
    </number:number-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2"/>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01cm" fo:margin-bottom="0.901cm" fo:margin-left="0.801cm" fo:margin-right="0.801cm" style:print-page-order="ltr"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03">03/02/2026</text:date>, <text:time>10.15.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ATER_5f_agg_5f__5f_31_5f_12_5f_2019" style:display-name="PageStyle_ATER_agg__31_12_2019" style:page-layout-name="Mpm4">
      <style:header style:display="false"/>
      <style:header-left style:display="false"/>
      <style:footer style:display="false"/>
      <style:footer-left style:display="false"/>
    </style:master-page>
    <style:master-page style:name="PageStyle_5f_ATER_5f_agg_5f__5f_31_5f_12_5f_2019_20_1" style:display-name="PageStyle_ATER_agg__31_12_2019 1" style:page-layout-name="Mpm4">
      <style:header style:display="false"/>
      <style:header-left style:display="false"/>
      <style:footer style:display="false"/>
      <style:footer-left style:display="false"/>
    </style:master-page>
    <style:master-page style:name="PageStyle_5f_ATER_5f_agg_5f__5f_31_5f_12_5f_2019_20_2" style:display-name="PageStyle_ATER_agg__31_12_2019 2" style:page-layout-name="Mpm4">
      <style:header style:display="false"/>
      <style:header-left style:display="false"/>
      <style:footer style:display="false"/>
      <style:footer-left style:display="false"/>
    </style:master-page>
    <style:master-page style:name="PageStyle_5f_ATER_5f_agg_5f__5f_31_5f_12_5f_2019_20_3" style:display-name="PageStyle_ATER_agg__31_12_2019 3" style:page-layout-name="Mpm4">
      <style:header style:display="false"/>
      <style:header-left style:display="false"/>
      <style:footer style:display="false"/>
      <style:footer-left style:display="false"/>
    </style:master-page>
    <style:master-page style:name="PageStyle_5f_ATER_5f_agg_5f__5f_31_5f_12_5f_2019_20_4" style:display-name="PageStyle_ATER_agg__31_12_2019 4" style:page-layout-name="Mpm4">
      <style:header style:display="false"/>
      <style:header-left style:display="false"/>
      <style:footer style:display="false"/>
      <style:footer-left style:display="false"/>
    </style:master-page>
    <style:master-page style:name="PageStyle_5f_ATER_5f_agg_5f__5f_31_5f_12_5f_2019_20_5" style:display-name="PageStyle_ATER_agg__31_12_2019 5" style:page-layout-name="Mpm4">
      <style:header style:display="false"/>
      <style:header-left style:display="false"/>
      <style:footer style:display="false"/>
      <style:footer-left style:display="false"/>
    </style:master-page>
    <style:master-page style:name="PageStyle_5f_ATER_5f_agg_5f__5f_31_5f_12_5f_2019_20_6" style:display-name="PageStyle_ATER_agg__31_12_2019 6" style:page-layout-name="Mpm4">
      <style:header style:display="false"/>
      <style:header-left style:display="false"/>
      <style:footer style:display="false"/>
      <style:footer-left style:display="false"/>
    </style:master-page>
    <style:master-page style:name="PageStyle_5f_ATER_5f_agg_5f__5f_31_5f_12_5f_2019_20_7" style:display-name="PageStyle_ATER_agg__31_12_2019 7" style:page-layout-name="Mpm4">
      <style:header style:display="false"/>
      <style:header-left style:display="false"/>
      <style:footer style:display="false"/>
      <style:footer-left style:display="false"/>
    </style:master-page>
    <style:master-page style:name="PageStyle_5f_ATER_5f_agg_5f__5f_31_5f_12_5f_2019_20_8" style:display-name="PageStyle_ATER_agg__31_12_2019 8" style:page-layout-name="Mpm4">
      <style:header style:display="false"/>
      <style:header-left style:display="false"/>
      <style:footer style:display="false"/>
      <style:footer-left style:display="false"/>
    </style:master-page>
    <style:master-page style:name="PageStyle_5f_ATER_5f_agg_5f__5f_31_5f_12_5f_2019_20_9" style:display-name="PageStyle_ATER_agg__31_12_2019 9" style:page-layout-name="Mpm4">
      <style:header style:display="false"/>
      <style:header-left style:display="false"/>
      <style:footer style:display="false"/>
      <style:footer-left style:display="false"/>
    </style:master-page>
    <style:master-page style:name="PageStyle_5f_ATER_5f_agg_5f__5f_31_5f_12_5f_2019_20_10" style:display-name="PageStyle_ATER_agg__31_12_2019 10" style:page-layout-name="Mpm4">
      <style:header style:display="false"/>
      <style:header-left style:display="false"/>
      <style:footer style:display="false"/>
      <style:footer-left style:display="false"/>
    </style:master-page>
    <style:master-page style:name="PageStyle_5f_ATER_5f_agg_5f__5f_31_5f_12_5f_2019_20_11" style:display-name="PageStyle_ATER_agg__31_12_2019 11" style:page-layout-name="Mpm4">
      <style:header style:display="false"/>
      <style:header-left style:display="false"/>
      <style:footer style:display="false"/>
      <style:footer-left style:display="false"/>
    </style:master-page>
    <style:master-page style:name="PageStyle_5f_ATER_5f_agg_5f__5f_31_5f_12_5f_2019_20_12" style:display-name="PageStyle_ATER_agg__31_12_2019 12" style:page-layout-name="Mpm4">
      <style:header style:display="false"/>
      <style:header-left style:display="false"/>
      <style:footer style:display="false"/>
      <style:footer-left style:display="false"/>
    </style:master-page>
    <style:master-page style:name="PageStyle_5f_ATER_5f_agg_5f__5f_31_5f_12_5f_2019_20_13" style:display-name="PageStyle_ATER_agg__31_12_2019 13" style:page-layout-name="Mpm4">
      <style:header style:display="false"/>
      <style:header-left style:display="false"/>
      <style:footer style:display="false"/>
      <style:footer-left style:display="false"/>
    </style:master-page>
    <style:master-page style:name="PageStyle_5f_ATER_5f_agg_5f__5f_31_5f_12_5f_2019_20_14" style:display-name="PageStyle_ATER_agg__31_12_2019 14" style:page-layout-name="Mpm4">
      <style:header style:display="false"/>
      <style:header-left style:display="false"/>
      <style:footer style:display="false"/>
      <style:footer-left style:display="false"/>
    </style:master-page>
    <style:master-page style:name="PageStyle_5f_ATER_5f_agg_5f__5f_31_5f_12_5f_2019_20_15" style:display-name="PageStyle_ATER_agg__31_12_2019 15" style:page-layout-name="Mpm4">
      <style:header style:display="false"/>
      <style:header-left style:display="false"/>
      <style:footer style:display="false"/>
      <style:footer-left style:display="false"/>
    </style:master-page>
    <style:master-page style:name="PageStyle_5f_ATER_5f_agg_5f__5f_31_5f_12_5f_2019_20_16" style:display-name="PageStyle_ATER_agg__31_12_2019 16" style:page-layout-name="Mpm4">
      <style:header style:display="false"/>
      <style:header-left style:display="false"/>
      <style:footer style:display="false"/>
      <style:footer-left style:display="false"/>
    </style:master-page>
    <style:master-page style:name="PageStyle_5f_ATER_5f_agg_5f__5f_31_5f_12_5f_2019_20_17" style:display-name="PageStyle_ATER_agg__31_12_2019 17" style:page-layout-name="Mpm4">
      <style:header style:display="false"/>
      <style:header-left style:display="false"/>
      <style:footer style:display="false"/>
      <style:footer-left style:display="false"/>
    </style:master-page>
    <style:master-page style:name="PageStyle_5f_ATER_5f_agg_5f__5f_31_5f_12_5f_2019_20_18" style:display-name="PageStyle_ATER_agg__31_12_2019 18" style:page-layout-name="Mpm4">
      <style:header style:display="false"/>
      <style:header-left style:display="false"/>
      <style:footer style:display="false"/>
      <style:footer-left style:display="false"/>
    </style:master-page>
    <style:master-page style:name="PageStyle_5f_ATER_5f_agg_5f__5f_31_5f_12_5f_2019_20_19" style:display-name="PageStyle_ATER_agg__31_12_2019 19" style:page-layout-name="Mpm4">
      <style:header style:display="false"/>
      <style:header-left style:display="false"/>
      <style:footer style:display="false"/>
      <style:footer-left style:display="false"/>
    </style:master-page>
    <style:master-page style:name="PageStyle_5f_ATER_5f_agg_5f__5f_31_5f_12_5f_2019_20_20" style:display-name="PageStyle_ATER_agg__31_12_2019 20" style:page-layout-name="Mpm4">
      <style:header style:display="false"/>
      <style:header-left style:display="false"/>
      <style:footer style:display="false"/>
      <style:footer-left style:display="false"/>
    </style:master-page>
    <style:master-page style:name="PageStyle_5f_ATER_5f_agg_5f__5f_31_5f_12_5f_2019_20_21" style:display-name="PageStyle_ATER_agg__31_12_2019 21" style:page-layout-name="Mpm4">
      <style:header style:display="false"/>
      <style:header-left style:display="false"/>
      <style:footer style:display="false"/>
      <style:footer-left style:display="false"/>
    </style:master-page>
    <style:master-page style:name="PageStyle_5f_ATER_5f_agg_5f__5f_31_5f_12_5f_2019_20_22" style:display-name="PageStyle_ATER_agg__31_12_2019 22" style:page-layout-name="Mpm4">
      <style:header style:display="false"/>
      <style:header-left style:display="false"/>
      <style:footer style:display="false"/>
      <style:footer-left style:display="false"/>
    </style:master-page>
    <style:master-page style:name="PageStyle_5f_ATER_5f_agg_5f__5f_31_5f_12_5f_2019_20_23" style:display-name="PageStyle_ATER_agg__31_12_2019 23" style:page-layout-name="Mpm4">
      <style:header style:display="false"/>
      <style:header-left style:display="false"/>
      <style:footer style:display="false"/>
      <style:footer-left style:display="false"/>
    </style:master-page>
    <style:master-page style:name="PageStyle_5f_ATER_5f_agg_5f__5f_31_5f_12_5f_2019_20_24" style:display-name="PageStyle_ATER_agg__31_12_2019 24" style:page-layout-name="Mpm4">
      <style:header style:display="false"/>
      <style:header-left style:display="false"/>
      <style:footer style:display="false"/>
      <style:footer-left style:display="false"/>
    </style:master-page>
    <style:master-page style:name="PageStyle_5f_ATER_5f_agg_5f__5f_31_5f_12_5f_2019_20_25" style:display-name="PageStyle_ATER_agg__31_12_2019 25" style:page-layout-name="Mpm4">
      <style:header style:display="false"/>
      <style:header-left style:display="false"/>
      <style:footer style:display="false"/>
      <style:footer-left style:display="false"/>
    </style:master-page>
    <style:master-page style:name="PageStyle_5f_ATER_5f_agg_5f__5f_31_5f_12_5f_2019_20_26" style:display-name="PageStyle_ATER_agg__31_12_2019 26" style:page-layout-name="Mpm4">
      <style:header style:display="false"/>
      <style:header-left style:display="false"/>
      <style:footer style:display="false"/>
      <style:footer-left style:display="false"/>
    </style:master-page>
    <style:master-page style:name="PageStyle_5f_ATER_5f_agg_5f__5f_31_5f_12_5f_2019_20_27" style:display-name="PageStyle_ATER_agg__31_12_2019 27" style:page-layout-name="Mpm4">
      <style:header style:display="false"/>
      <style:header-left style:display="false"/>
      <style:footer style:display="false"/>
      <style:footer-left style:display="false"/>
    </style:master-page>
    <style:master-page style:name="PageStyle_5f_ATER_5f_agg_5f__5f_31_5f_12_5f_2019_20_28" style:display-name="PageStyle_ATER_agg__31_12_2019 28" style:page-layout-name="Mpm4">
      <style:header style:display="false"/>
      <style:header-left style:display="false"/>
      <style:footer style:display="false"/>
      <style:footer-left style:display="false"/>
    </style:master-page>
    <style:master-page style:name="PageStyle_5f_ATER_5f_agg_5f__5f_31_5f_12_5f_2019_20_29" style:display-name="PageStyle_ATER_agg__31_12_2019 29" style:page-layout-name="Mpm4">
      <style:header style:display="false"/>
      <style:header-left style:display="false"/>
      <style:footer style:display="false"/>
      <style:footer-left style:display="false"/>
    </style:master-page>
    <style:master-page style:name="PageStyle_5f_ATER_5f_agg_5f__5f_31_5f_12_5f_2019_20_30" style:display-name="PageStyle_ATER_agg__31_12_2019 30" style:page-layout-name="Mpm4">
      <style:header style:display="false"/>
      <style:header-left style:display="false"/>
      <style:footer style:display="false"/>
      <style:footer-left style:display="false"/>
    </style:master-page>
    <style:master-page style:name="PageStyle_5f_ATER_5f_agg_5f__5f_31_5f_12_5f_2019_20_31" style:display-name="PageStyle_ATER_agg__31_12_2019 31" style:page-layout-name="Mpm4">
      <style:header style:display="false"/>
      <style:header-left style:display="false"/>
      <style:footer style:display="false"/>
      <style:footer-left style:display="false"/>
    </style:master-page>
    <style:master-page style:name="PageStyle_5f_ATER_5f_agg_5f__5f_31_5f_12_5f_2019_20_32" style:display-name="PageStyle_ATER_agg__31_12_2019 32" style:page-layout-name="Mpm4">
      <style:header style:display="false"/>
      <style:header-left style:display="false"/>
      <style:footer style:display="false"/>
      <style:footer-left style:display="false"/>
    </style:master-page>
    <style:master-page style:name="PageStyle_5f_ATER_5f_agg_5f__5f_31_5f_12_5f_2019_20_33" style:display-name="PageStyle_ATER_agg__31_12_2019 33" style:page-layout-name="Mpm4">
      <style:header style:display="false"/>
      <style:header-left style:display="false"/>
      <style:footer style:display="false"/>
      <style:footer-left style:display="false"/>
    </style:master-page>
    <style:master-page style:name="PageStyle_5f_ATER_5f_agg_5f__5f_31_5f_12_5f_2019_20_34" style:display-name="PageStyle_ATER_agg__31_12_2019 34" style:page-layout-name="Mpm4">
      <style:header style:display="false"/>
      <style:header-left style:display="false"/>
      <style:footer style:display="false"/>
      <style:footer-left style:display="false"/>
    </style:master-page>
    <style:master-page style:name="PageStyle_5f_ATER_5f_agg_5f__5f_31_5f_12_5f_2019_20_35" style:display-name="PageStyle_ATER_agg__31_12_2019 35" style:page-layout-name="Mpm4">
      <style:header style:display="false"/>
      <style:header-left style:display="false"/>
      <style:footer style:display="false"/>
      <style:footer-left style:display="false"/>
    </style:master-page>
    <style:master-page style:name="PageStyle_5f_ATER_5f_agg_5f__5f_31_5f_12_5f_2019_20_36" style:display-name="PageStyle_ATER_agg__31_12_2019 36" style:page-layout-name="Mpm4">
      <style:header style:display="false"/>
      <style:header-left style:display="false"/>
      <style:footer style:display="false"/>
      <style:footer-left style:display="false"/>
    </style:master-page>
    <style:master-page style:name="PageStyle_5f_ATER_5f_agg_5f__5f_31_5f_12_5f_2019_20_37" style:display-name="PageStyle_ATER_agg__31_12_2019 37" style:page-layout-name="Mpm4">
      <style:header style:display="false"/>
      <style:header-left style:display="false"/>
      <style:footer style:display="false"/>
      <style:footer-left style:display="false"/>
    </style:master-page>
    <style:master-page style:name="PageStyle_5f_ATER_5f_agg_5f__5f_31_5f_12_5f_2019_20_38" style:display-name="PageStyle_ATER_agg__31_12_2019 38" style:page-layout-name="Mpm4">
      <style:header style:display="false"/>
      <style:header-left style:display="false"/>
      <style:footer style:display="false"/>
      <style:footer-left style:display="false"/>
    </style:master-page>
    <style:master-page style:name="PageStyle_5f_ATER_5f_agg_5f__5f_31_5f_12_5f_2019_20_39" style:display-name="PageStyle_ATER_agg__31_12_2019 39" style:page-layout-name="Mpm4">
      <style:header style:display="false"/>
      <style:header-left style:display="false"/>
      <style:footer style:display="false"/>
      <style:footer-left style:display="false"/>
    </style:master-page>
    <style:master-page style:name="PageStyle_5f_ATER_5f_agg_5f_30062021" style:display-name="PageStyle_ATER_agg_30062021" style:page-layout-name="Mpm5">
      <style:header style:display="false"/>
      <style:header-left style:display="false"/>
      <style:footer style:display="false"/>
      <style:footer-left style:display="false"/>
    </style:master-page>
    <style:master-page style:name="PageStyle_5f_ATER_5f_agg_5f_30062021_20_1" style:display-name="PageStyle_ATER_agg_30062021 1" style:page-layout-name="Mpm5">
      <style:header style:display="false"/>
      <style:header-left style:display="false"/>
      <style:footer style:display="false"/>
      <style:footer-left style:display="false"/>
    </style:master-page>
    <style:master-page style:name="PageStyle_5f_ATER_5f_agg_5f_30062021_20_2" style:display-name="PageStyle_ATER_agg_30062021 2" style:page-layout-name="Mpm5">
      <style:header style:display="false"/>
      <style:header-left style:display="false"/>
      <style:footer style:display="false"/>
      <style:footer-left style:display="false"/>
    </style:master-page>
    <style:master-page style:name="PageStyle_5f_ATER_5f_agg_5f_30062021_20_3" style:display-name="PageStyle_ATER_agg_30062021 3" style:page-layout-name="Mpm5">
      <style:header style:display="false"/>
      <style:header-left style:display="false"/>
      <style:footer style:display="false"/>
      <style:footer-left style:display="false"/>
    </style:master-page>
    <style:master-page style:name="PageStyle_5f_ATER_5f_agg_5f_30062021_20_4" style:display-name="PageStyle_ATER_agg_30062021 4" style:page-layout-name="Mpm5">
      <style:header style:display="false"/>
      <style:header-left style:display="false"/>
      <style:footer style:display="false"/>
      <style:footer-left style:display="false"/>
    </style:master-page>
    <style:master-page style:name="PageStyle_5f_ATER_5f_agg_5f_30062021_20_5" style:display-name="PageStyle_ATER_agg_30062021 5" style:page-layout-name="Mpm5">
      <style:header style:display="false"/>
      <style:header-left style:display="false"/>
      <style:footer style:display="false"/>
      <style:footer-left style:display="false"/>
    </style:master-page>
    <style:master-page style:name="PageStyle_5f_ATER_5f_agg_5f_30062021_20_6" style:display-name="PageStyle_ATER_agg_30062021 6" style:page-layout-name="Mpm6">
      <style:header style:display="false"/>
      <style:header-left style:display="false"/>
      <style:footer style:display="false"/>
      <style:footer-left style:display="false"/>
    </style:master-page>
    <style:master-page style:name="PageStyle_5f_ATER_5f_agg_5f_30062021_20_7" style:display-name="PageStyle_ATER_agg_30062021 7" style:page-layout-name="Mpm6">
      <style:header style:display="false"/>
      <style:header-left style:display="false"/>
      <style:footer style:display="false"/>
      <style:footer-left style:display="false"/>
    </style:master-page>
    <style:master-page style:name="PageStyle_5f_ATER_5f_agg_5f_30062021_20_8" style:display-name="PageStyle_ATER_agg_30062021 8" style:page-layout-name="Mpm6">
      <style:header style:display="false"/>
      <style:header-left style:display="false"/>
      <style:footer style:display="false"/>
      <style:footer-left style:display="false"/>
    </style:master-page>
    <style:master-page style:name="PageStyle_5f_ATER_5f_agg_5f_30062021_20_9" style:display-name="PageStyle_ATER_agg_30062021 9" style:page-layout-name="Mpm6">
      <style:header style:display="false"/>
      <style:header-left style:display="false"/>
      <style:footer style:display="false"/>
      <style:footer-left style:display="false"/>
    </style:master-page>
    <style:master-page style:name="PageStyle_5f_ATER_5f_agg_5f_30062021_20_10" style:display-name="PageStyle_ATER_agg_30062021 10" style:page-layout-name="Mpm6">
      <style:header style:display="false"/>
      <style:header-left style:display="false"/>
      <style:footer style:display="false"/>
      <style:footer-left style:display="false"/>
    </style:master-page>
    <style:master-page style:name="PageStyle_5f_ATER_5f_agg_5f_30062021_20_11" style:display-name="PageStyle_ATER_agg_30062021 11" style:page-layout-name="Mpm6">
      <style:header style:display="false"/>
      <style:header-left style:display="false"/>
      <style:footer style:display="false"/>
      <style:footer-left style:display="false"/>
    </style:master-page>
    <style:master-page style:name="PageStyle_5f_ATER_5f_agg_5f_30062021_20_12" style:display-name="PageStyle_ATER_agg_30062021 12" style:page-layout-name="Mpm6">
      <style:header style:display="false"/>
      <style:header-left style:display="false"/>
      <style:footer style:display="false"/>
      <style:footer-left style:display="false"/>
    </style:master-page>
    <style:master-page style:name="PageStyle_5f_ATER_5f_agg_5f__5f_30052022" style:display-name="PageStyle_ATER_agg__30052022" style:page-layout-name="Mpm7">
      <style:header style:display="false"/>
      <style:header-left style:display="false"/>
      <style:footer style:display="false"/>
      <style:footer-left style:display="false"/>
    </style:master-page>
    <style:master-page style:name="PageStyle_5f_ATER_5f_agg_5f__5f_30052022_20_1" style:display-name="PageStyle_ATER_agg__30052022 1" style:page-layout-name="Mpm7">
      <style:header style:display="false"/>
      <style:header-left style:display="false"/>
      <style:footer style:display="false"/>
      <style:footer-left style:display="false"/>
    </style:master-page>
    <style:master-page style:name="PageStyle_5f_ATER_5f_agg_5f__5f_30052022_20_2" style:display-name="PageStyle_ATER_agg__30052022 2" style:page-layout-name="Mpm7">
      <style:header style:display="false"/>
      <style:header-left style:display="false"/>
      <style:footer style:display="false"/>
      <style:footer-left style:display="false"/>
    </style:master-page>
    <style:master-page style:name="PageStyle_5f_ATER_5f_agg_5f__5f_30052022_20_3" style:display-name="PageStyle_ATER_agg__30052022 3" style:page-layout-name="Mpm7">
      <style:header style:display="false"/>
      <style:header-left style:display="false"/>
      <style:footer style:display="false"/>
      <style:footer-left style:display="false"/>
    </style:master-page>
    <style:master-page style:name="PageStyle_5f_ATER_5f_agg_5f__5f_30052022_20_4" style:display-name="PageStyle_ATER_agg__30052022 4" style:page-layout-name="Mpm7">
      <style:header style:display="false"/>
      <style:header-left style:display="false"/>
      <style:footer style:display="false"/>
      <style:footer-left style:display="false"/>
    </style:master-page>
    <style:master-page style:name="PageStyle_5f_ATER_5f_agg_5f__5f_30052022_20_5" style:display-name="PageStyle_ATER_agg__30052022 5" style:page-layout-name="Mpm7">
      <style:header style:display="false"/>
      <style:header-left style:display="false"/>
      <style:footer style:display="false"/>
      <style:footer-left style:display="false"/>
    </style:master-page>
    <style:master-page style:name="PageStyle_5f_ATER_5f_agg_5f__5f_30052022_20_6" style:display-name="PageStyle_ATER_agg__30052022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6-04-07T10:41:00Z</meta:creation-date>
    <dc:date>2026-02-03T10:15:15.56</dc:date>
    <meta:print-date>2016-06-08T10:35:11Z</meta:print-date>
    <meta:editing-duration>PT11H9M59S</meta:editing-duration>
    <meta:editing-cycles>121</meta:editing-cycles>
    <meta:document-statistic meta:table-count="16" meta:cell-count="1748" meta:object-count="0"/>
  </office:meta>
</office:document-meta>
</file>