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693cm"/>
    </style:style>
    <style:style style:name="co3" style:family="table-column">
      <style:table-column-properties fo:break-before="auto" style:column-width="3.493cm"/>
    </style:style>
    <style:style style:name="co4" style:family="table-column">
      <style:table-column-properties fo:break-before="auto" style:column-width="3.874cm"/>
    </style:style>
    <style:style style:name="co5" style:family="table-column">
      <style:table-column-properties fo:break-before="auto" style:column-width="6.414cm"/>
    </style:style>
    <style:style style:name="co6" style:family="table-column">
      <style:table-column-properties fo:break-before="auto" style:column-width="3.048cm"/>
    </style:style>
    <style:style style:name="ro1" style:family="table-row">
      <style:table-row-properties style:row-height="1.219cm" fo:break-before="auto" style:use-optimal-row-height="false"/>
    </style:style>
    <style:style style:name="ro2" style:family="table-row">
      <style:table-row-properties style:row-height="8.096cm" fo:break-before="auto" style:use-optimal-row-height="false"/>
    </style:style>
    <style:style style:name="ro3" style:family="table-row">
      <style:table-row-properties style:row-height="5.793cm" fo:break-before="auto" style:use-optimal-row-height="false"/>
    </style:style>
    <style:style style:name="ro4" style:family="table-row">
      <style:table-row-properties style:row-height="2.633cm" fo:break-before="auto" style:use-optimal-row-height="false"/>
    </style:style>
    <style:style style:name="ro5" style:family="table-row">
      <style:table-row-properties style:row-height="6.715cm" fo:break-before="auto" style:use-optimal-row-height="false"/>
    </style:style>
    <style:style style:name="ro6" style:family="table-row">
      <style:table-row-properties style:row-height="7.176cm" fo:break-before="auto" style:use-optimal-row-height="false"/>
    </style:style>
    <style:style style:name="ro7" style:family="table-row">
      <style:table-row-properties style:row-height="9.94cm" fo:break-before="auto" style:use-optimal-row-height="false"/>
    </style:style>
    <style:style style:name="ro8" style:family="table-row">
      <style:table-row-properties style:row-height="9.479cm" fo:break-before="auto" style:use-optimal-row-height="false"/>
    </style:style>
    <style:style style:name="ro9" style:family="table-row">
      <style:table-row-properties style:row-height="4.872cm" fo:break-before="auto" style:use-optimal-row-height="false"/>
    </style:style>
    <style:style style:name="ro10" style:family="table-row">
      <style:table-row-properties style:row-height="3.489cm" fo:break-before="auto" style:use-optimal-row-height="false"/>
    </style:style>
    <style:style style:name="ro11" style:family="table-row">
      <style:table-row-properties style:row-height="8.557cm" fo:break-before="auto" style:use-optimal-row-height="false"/>
    </style:style>
    <style:style style:name="ro12" style:family="table-row">
      <style:table-row-properties style:row-height="7.636cm" fo:break-before="auto" style:use-optimal-row-height="false"/>
    </style:style>
    <style:style style:name="ro13" style:family="table-row">
      <style:table-row-properties style:row-height="1.679cm" fo:break-before="auto" style:use-optimal-row-height="false"/>
    </style:style>
    <style:style style:name="ro14" style:family="table-row">
      <style:table-row-properties style:row-height="10.86cm" fo:break-before="auto" style:use-optimal-row-height="false"/>
    </style:style>
    <style:style style:name="ro15" style:family="table-row">
      <style:table-row-properties style:row-height="5.332cm" fo:break-before="auto" style:use-optimal-row-height="false"/>
    </style:style>
    <style:style style:name="ro16" style:family="table-row">
      <style:table-row-properties style:row-height="3.029cm" fo:break-before="auto" style:use-optimal-row-height="false"/>
    </style:style>
    <style:style style:name="ro17" style:family="table-row">
      <style:table-row-properties style:row-height="2.173cm" fo:break-before="auto" style:use-optimal-row-height="false"/>
    </style:style>
    <style:style style:name="ro18" style:family="table-row">
      <style:table-row-properties style:row-height="3.588cm" fo:break-before="auto" style:use-optimal-row-height="false"/>
    </style:style>
    <style:style style:name="ro19" style:family="table-row">
      <style:table-row-properties style:row-height="3.949cm" fo:break-before="auto" style:use-optimal-row-height="false"/>
    </style:style>
    <style:style style:name="ro20" style:family="table-row">
      <style:table-row-properties style:row-height="4.411cm" fo:break-before="auto" style:use-optimal-row-height="false"/>
    </style:style>
    <style:style style:name="ro21" style:family="table-row">
      <style:table-row-properties style:row-height="9.017cm" fo:break-before="auto" style:use-optimal-row-height="false"/>
    </style:style>
    <style:style style:name="ro22" style:family="table-row">
      <style:table-row-properties style:row-height="12.243cm" fo:break-before="auto" style:use-optimal-row-height="false"/>
    </style:style>
    <style:style style:name="ro23" style:family="table-row">
      <style:table-row-properties style:row-height="5.002cm" fo:break-before="auto" style:use-optimal-row-height="false"/>
    </style:style>
    <style:style style:name="ro24" style:family="table-row">
      <style:table-row-properties style:row-height="4.048cm" fo:break-before="auto" style:use-optimal-row-height="false"/>
    </style:style>
    <style:style style:name="ro25" style:family="table-row">
      <style:table-row-properties style:row-height="6.253cm" fo:break-before="auto" style:use-optimal-row-height="false"/>
    </style:style>
    <style:style style:name="ro26" style:family="table-row">
      <style:table-row-properties style:row-height="2.568cm" fo:break-before="auto" style:use-optimal-row-height="false"/>
    </style:style>
    <style:style style:name="ro27" style:family="table-row">
      <style:table-row-properties style:row-height="13.164cm" fo:break-before="auto" style:use-optimal-row-height="false"/>
    </style:style>
    <style:style style:name="ro28" style:family="table-row">
      <style:table-row-properties style:row-height="10.4cm" fo:break-before="auto" style:use-optimal-row-height="false"/>
    </style:style>
    <style:style style:name="ro29" style:family="table-row">
      <style:table-row-properties style:row-height="3.094cm" fo:break-before="auto" style:use-optimal-row-height="false"/>
    </style:style>
    <style:style style:name="ro30" style:family="table-row">
      <style:table-row-properties style:row-height="4.542cm" fo:break-before="auto" style:use-optimal-row-height="false"/>
    </style:style>
    <style:style style:name="ro31" style:family="table-row">
      <style:table-row-properties style:row-height="12.704cm" fo:break-before="auto" style:use-optimal-row-height="false"/>
    </style:style>
    <style:style style:name="ro32" style:family="table-row">
      <style:table-row-properties style:row-height="11.783cm" fo:break-before="auto" style:use-optimal-row-height="false"/>
    </style:style>
    <style:style style:name="ro33" style:family="table-row">
      <style:table-row-properties style:row-height="7.373cm" fo:break-before="auto" style:use-optimal-row-height="false"/>
    </style:style>
    <style:style style:name="ro34" style:family="table-row">
      <style:table-row-properties style:row-height="11.321cm" fo:break-before="auto" style:use-optimal-row-height="false"/>
    </style:style>
    <style:style style:name="ro35" style:family="table-row">
      <style:table-row-properties style:row-height="5.957cm" fo:break-before="auto" style:use-optimal-row-height="false"/>
    </style:style>
    <style:style style:name="ro36" style:family="table-row">
      <style:table-row-properties style:row-height="5.465cm" fo:break-before="auto" style:use-optimal-row-height="false"/>
    </style:style>
    <style:style style:name="ro37" style:family="table-row">
      <style:table-row-properties style:row-height="7.833cm" fo:break-before="auto" style:use-optimal-row-height="false"/>
    </style:style>
    <style:style style:name="ro38" style:family="table-row">
      <style:table-row-properties style:row-height="6.419cm" fo:break-before="auto" style:use-optimal-row-height="false"/>
    </style:style>
    <style:style style:name="ro39" style:family="table-row">
      <style:table-row-properties style:row-height="2.108cm" fo:break-before="auto" style:use-optimal-row-height="false"/>
    </style:style>
    <style:style style:name="ro4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3" style:family="table-cell" style:parent-style-name="Default" style:data-style-name="N36">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4" style:family="table-cell" style:parent-style-name="Default" style:data-style-name="N36">
      <style:table-cell-properties style:text-align-source="fix" style:repeat-content="false" fo:wrap-option="no-wrap" style:vertical-align="top"/>
      <style:paragraph-properties fo:text-align="star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text-align-source="fix" style:repeat-content="false" fo:wrap-option="no-wrap" style:vertical-align="top"/>
      <style:paragraph-properties fo:text-align="start"/>
    </style:style>
  </office:automatic-styles>
  <office:body>
    <office:spreadsheet>
      <table:calculation-settings table:automatic-find-labels="false" table:use-regular-expressions="false"/>
      <table:table table:name="Provvedimenti-2025" table:style-name="ta1" table:print-ranges="'Provvedimenti-2025'.A1:'Provvedimenti-2025'.F487">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018" table:default-cell-style-name="ce8"/>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date" office:date-value="2026-01-31">
            <text:p>31/01/2026</text:p>
          </table:table-cell>
          <table:table-cell table:style-name="ce6" office:value-type="string">
            <text:p>G0110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office:value-type="string">
            <text:p>Avviso Pubblico per la concessione di contributi <text:s/>ai sensi dell'art.5 <text:s/>LR 30 dicembre 2024 n.22 "Fondo per le iniziative di promozione e valorizzazione del territorio regionale" <text:s/>dedicato alle <text:s/>Associazioni , alle Fondazioni, ai Comitati di cui all'articolo 39 del Codice civile ed agli altri enti di diritto privato di cui agli artt. 14-39 del Codice civile per le iniziative da realizzarsi nel territorio della regione Lazio nel periodo intercorrente tra il 1 aprile 2026 e il 07 gennaio 2027" <text:s text:c="2"/>Errata corrige ART. 4 COMMA 4 <text:s/>dell'Allegato A - Avviso Pubblico</text:p>
          </table:table-cell>
          <table:table-cell table:style-name="ce6" office:value-type="string">
            <text:p>PUCCI MICHELA</text:p>
          </table:table-cell>
          <table:table-cell table:number-columns-repeated="1018"/>
        </table:table-row>
        <table:table-row table:style-name="ro3">
          <table:table-cell table:style-name="ce2" office:value-type="date" office:date-value="2026-01-31">
            <text:p>31/01/2026</text:p>
          </table:table-cell>
          <table:table-cell table:style-name="ce6" office:value-type="string">
            <text:p>G01103</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del personale in servizio presso le Aree Naturali Protette del Lazio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ANTODONATO SIRIO</text:p>
          </table:table-cell>
          <table:table-cell table:number-columns-repeated="1018"/>
        </table:table-row>
        <table:table-row table:style-name="ro4">
          <table:table-cell table:style-name="ce2" office:value-type="date" office:date-value="2026-01-31">
            <text:p>31/01/2026</text:p>
          </table:table-cell>
          <table:table-cell table:style-name="ce6" office:value-type="string">
            <text:p>G01102</text:p>
          </table:table-cell>
          <table:table-cell table:number-columns-repeated="2" table:style-name="ce6" office:value-type="string">
            <text:p>PROGRAMMAZIONE ECONOMICA FONDI EUROPEI E PATRIMONIO NATURALE</text:p>
          </table:table-cell>
          <table:table-cell table:style-name="ce6" office:value-type="string">
            <text:p>Concessione dell'uso del marchio di certificazione "Natura in Campo - i prodotti dei parchi" alla ditta Nonna Pitta Soc. Coop. Agricola.</text:p>
          </table:table-cell>
          <table:table-cell table:style-name="ce6" office:value-type="string">
            <text:p>BUSATTO MARIO</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H00013</text:p>
          </table:table-cell>
          <table:table-cell table:number-columns-repeated="2" table:style-name="ce6" office:value-type="string">
            <text:p>INTERVENTI PER MITIGAZ. DEL RISCHIO IDROGEOLOGICO</text:p>
          </table:table-cell>
          <table:table-cell table:style-name="ce6" office:value-type="string">
            <text:p>DPCM 18 giugno 2021 - Piano di interventi urgenti e prioritari finalizzati al recupero e al miglioramento della funzionalità idraulica dei reticoli idrografici. Intervento codice Rendis 12IR153/G1 "Sistemazione idraulica del Rio Pittoni in agro di Villa Santa Lucia" - CUP F11B21007170005. Erogazione a favore del Consorzio di Bonifica Valle del Liri della terza anticipazione pari al 40% dell'importo finanziato al netto del ribasso d'asta.</text:p>
          </table:table-cell>
          <table:table-cell table:style-name="ce6" office:value-type="string">
            <text:p>ANTONELLI SARAH</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89</text:p>
          </table:table-cell>
          <table:table-cell table:number-columns-repeated="2" table:style-name="ce6" office:value-type="string">
            <text:p>AVVOCATURA</text:p>
          </table:table-cell>
          <table:table-cell table:style-name="ce6" office:value-type="string">
            <text:p>Conferimento incarico legale all'Avvocato Domenico Di Tano in qualità di sostituto d'udienza e contestuale variazione in diminuzione e trasferimento dell'impegno di spesa n. 6361/2023 (fasc.766/2022) assunto con Determinazione n. G02728 dell'01/03/2023 dall'avvocato Tiziana D'Alessandro (Cod. Cred. 241282) all'Avv. Domenico Di Tano (Cod. Cred. 241405) per un totale complessivo lordo di € 72,96 sul capitolo U0000R21420 del Bilancio Regionale anno 2026.</text:p>
          </table:table-cell>
          <table:table-cell table:style-name="ce6" office:value-type="string">
            <text:p>PRIVITERA ROSA MAR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86</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85</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84</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 Segreteria del Direttore della Direzione Regionale Emergenza, Protezione Civile e NUE 112.</text:p>
          </table:table-cell>
          <table:table-cell table:style-name="ce6" office:value-type="string">
            <text:p>CASTRACANE LAUR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68</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6.</text:p>
          </table:table-cell>
          <table:table-cell table:style-name="ce6" office:value-type="string">
            <text:p>D'ISIDORO ANGELO</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67</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 UE n. 2021/2115 e Reg. UE n. 1305/2013. PSR Lazio 2014-2022. Misure non connesse alle superfici e agli animali. Ulteriore proroga dei termini di presentazione delle domande di saldo delle operazioni finanziate nell'ambito della Tipologia di operazione "7.3.1 Infrastrutture per la Banda Ultra larga".</text:p>
          </table:table-cell>
          <table:table-cell table:style-name="ce6" office:value-type="string">
            <text:p>BERTOLUCCI GIOVAN DOMENIC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irreno Marmi Srl - Cava di Calcare da taglio in località Montarso nel Comune di Coreno Ausonio (FR). Approvazione dell'Ordine di Servizio per l'impiego degli Esplosivi ai sensi dell'art. 305 del D.P.R. n.128 del 9.4.1959.</text:p>
          </table:table-cell>
          <table:table-cell table:style-name="ce6" office:value-type="string">
            <text:p>BICOCCHI CLAUDIO</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106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TUSCANIA 1" autorizzato con Provvedimento Autorizzatorio Unico Regionale (PAUR) ai sensi dell'articolo 27 bis del D.lgs. n. 152/2006 con determinazione n. G00642 del 24/01/2024 emessa dalla Regione Lazio - Direzione Politiche Ambientali e Ciclo Dei Rifiuti. <text:s/>Proponente: IBERDROLA RENOVABLES ITALIA S.p.A. <text:s/>Registro Valutazioni Preliminari VP 208/2025</text:p>
          </table:table-cell>
          <table:table-cell table:style-name="ce6" office:value-type="string">
            <text:p>PELONE PAOL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5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EIPA S.r.l. - "Procedimento di rilascio di un'Autorizzazione unica ai sensi dell'art. 208 del D.Lgs. 152/2006, relativa al progetto di "Discarica per rifiuti inerti" nel Comune di Roma, via della Solforata - loc. Tor Tignosa". (Istanza prot. reg. n.0341928 del 19/03/2025) <text:s text:c="2"/>Art. 14ter, comma 7 per gli effetti dell'art,14 quater, comma1 della L. 241/1990 - Determinazione di conclusione motivata con esito negativo della Conferenza di servizi e conseguente archiviazione <text:s/>del <text:s/>procedimento avviato con nota prot. reg. 0346073 del 20/03/2025. <text:s/>Codice Pratica n. 03-2022</text:p>
          </table:table-cell>
          <table:table-cell table:style-name="ce6" office:value-type="string">
            <text:p>CELANO GRAZIA MARIA RIT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0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mune di Marta (VT) - Intervento: "Riqualificazione, manutenzione straordinaria, miglioramento funzionale e messa in sicurezza per i pedoni della viabilità comunale nelle vie del Centro Urbano - marciapiedi di via Laertina dalla Piazza Umberto I sino al Ponte sul Fiume Marta" - Autorizzazione all'utilizzo di quota parte del ribasso d'asta ai sensi dell'art. 93 comma 4) della L.R. n. 6/1999 - Cod. Inframob n. P22.0134-0020.</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099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ulteriore proroga al 31/03/2026 ai sensi della L.R. 13/2011 art 1 comma 1 al Comune di Selci (RI), per il finanziamento di € 239.690,29 relativo a "Lavori di messa in sicurezza delle strade comunali e per la protezione dal rischio idrogeologico" - Cod. Inframob n. P24.0107-0080.</text:p>
          </table:table-cell>
          <table:table-cell table:style-name="ce6" office:value-type="string">
            <text:p>SPLENDORE ALBERT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0991</text:p>
          </table:table-cell>
          <table:table-cell table:number-columns-repeated="2" table:style-name="ce6" office:value-type="string">
            <text:p>AVVOCATURA</text:p>
          </table:table-cell>
          <table:table-cell table:style-name="ce6" office:value-type="string">
            <text:p>Autorizzazione alla costituzione in giudizio della Regione Lazio - GENNAIO 2026</text:p>
          </table:table-cell>
          <table:table-cell table:style-name="ce6" office:value-type="string">
            <text:p>PRIVITERA ROSA MAR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099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aiki Electrics s.r.l. - Impianto di stoccaggio e trattamento di RAEE ubicato in Loc. <text:s/>Due Pini snc, Comune di Montalto di Castro (VT), ottemperanza al mancato rispetto delle prescrizioni riportate nell'atto autorizzativo di cui all'Autorizzazione Integrata Ambientale (AIA) rilasciata con Determinazione regionale n. G08414 del 07/07/2015 e s.m.i. - Aggiornamento dell'autorizzazione a seguito dell'avvenuta ottemperanza alle prescrizioni impartite ai sensi dell'art. 318-bis e ss. D.lgs. 152/2006 - procedura estintiva delle contravvenzioni ambientali - codice pratica: 42-2025</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098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di un tratto di litorale di Ostia Levante dal Canale Pescatori allo stabilimento "Mariposa", nel Comune di Roma Capitale - X Municipio, Provincia di Roma, in località Ostia. <text:s text:c="2"/>Proponente: Direzione Regionale Trasporti Mobilità Tutela del Territorio e Autorità Idraulica Demanio e Patrimonio <text:s/>Registro elenco progetti: n. 76/25</text:p>
          </table:table-cell>
          <table:table-cell table:style-name="ce6" office:value-type="string">
            <text:p>PELONE PAOLA</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0987</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relativa al progetto di "Attività estrattiva della Cave di Basalto S.r.l. in località "Quarticillo" del comune di Anguillara Sabazia - Variante al piano di recupero", ubicato nel Comune di Anguillara Sabazia (RM), Via del Casale di S. Angelo Località "Quarticillo" Proponente Società Cave di Basalto S.r.l. Registro Valutazioni Preliminari n. 209/2025</text:p>
          </table:table-cell>
          <table:table-cell table:style-name="ce6" office:value-type="string">
            <text:p>OLIVIERI FERNANDO</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098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voca, per mero errore materiale nell'inserimento del testo, della Determinazione dirigenziale n. G00981 del 29/01/2026 <text:s/>(proposta n. 3501 del 28/01/2026) avente per oggetto "SEIPA S.r.l.- "Procedimento di rilascio di un'Autorizzazione unica ai sensi dell'art. 208 del D.Lgs. 152/2006, relativa al progetto di "Discarica per rifiuti inerti" nel Comune di Roma, via della Solforata - loc. Tor Tignosa". (Istanza prot. reg.n.0341928 del 19/03/2025) Art. 14ter, comma 7 per gli effetti dell'art,14 quater, comma1 della L. 241/1990 - Determinazione di conclusione motivata con esito negativo della Conferenza di servizi e conseguente archiviazione del procedimento per rigetto dell'istanza.". <text:s/>Codice Pratica n. 03-2022.</text:p>
          </table:table-cell>
          <table:table-cell table:style-name="ce6" office:value-type="string">
            <text:p>CELANO GRAZIA MARIA RIT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10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ALE MONTERANO (RM) e riconoscimento del saldo finale di € 3.800,00. Capitolo U0000R46506, impegno n. 46923/2025. <text:s/>Esercizio finanziario 2026.</text:p>
          </table:table-cell>
          <table:table-cell table:style-name="ce6" office:value-type="string">
            <text:p>VERDE ROBERTO</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TERANO (RM) e riconoscimento del saldo finale di € 3.400,00. Capitolo U0000R46506, impegno n. 46934/2025. Esercizio finanziario 2026.</text:p>
          </table:table-cell>
          <table:table-cell table:style-name="ce6" office:value-type="string">
            <text:p>VERDE ROBERTO</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10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genzia Regionale per lo Sviluppo e l'Innovazione dell'Agricoltura del Lazio - ARSIAL. Proroga comando presso la Regione Lazio.</text:p>
          </table:table-cell>
          <table:table-cell table:style-name="ce6" office:value-type="string">
            <text:p>DERLI LAUR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anticipata c.d. opzione donna ai sensi della Legge della legge 234 del 30.12.2021, art.1, comma 94. Proroga dei termini per la maturazione dei requisiti richiesti per l'accesso alla pensione anticipata c.d. opzione donna di cui all'art. 16 del decreto-legge 28.1.2019, n.4, convertito, con modificazioni, dalla legge 28.3.2019, n. 26. 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GLI ISTRUTTORI PRESSO LA GIUNTA REGIONALE.</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1091</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10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109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9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Isola del Liri (FR)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20">
          <table:table-cell table:style-name="ce2" office:value-type="date" office:date-value="2026-01-30">
            <text:p>30/01/2026</text:p>
          </table:table-cell>
          <table:table-cell table:style-name="ce6" office:value-type="string">
            <text:p>G010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21 gennaio 2026, n. G00620 - Selezione per mobilità volontaria, ai sensi dell?art. 30 del d.lgs. n. 165/2001, per il reclutamento di n. 13 unità di personale dell'Area degli Istruttori - profilo amministrativo. Sostituzione del Segretario della Commissione esaminatrice.</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text:s/>Presa d'atto <text:s/>della rendicontazione finale <text:s/>trasmessa dall'Amministrazione Provinciale di Rieti e <text:s/>riconoscimento del saldo finale di euro 3.800,00. Capitolo U0000R46506, impegno n. 46919/2025. Esercizio Finanziario 2026.</text:p>
          </table:table-cell>
          <table:table-cell table:style-name="ce6" office:value-type="string">
            <text:p>CIPOLLONI NICOL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Avviso pubblico determinazione dirigenziale 2 settembre 2025, n. G11172. Approvazione elenco istanze e ripartizione contributi regionali di cui al ''Fondo in favore dei soggetti interessati dal sovraindebitamento o vittime di usura o di estorsione'' - art. 2 della legge regionale 3 novembre 2015 n. 14 e successive modifiche.</text:p>
          </table:table-cell>
          <table:table-cell table:style-name="ce6" office:value-type="string">
            <text:p>TASCA DANIELE</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 Presa d'atto della rendicontazione finale trasmessa dalla Città Metropolitana di Roma Capitale e riconoscimento del saldo finale di euro 3.800,00. Capitolo U0000R46506, impegno n. 46903/2025. Esercizio Finanziario 2026.</text:p>
          </table:table-cell>
          <table:table-cell table:style-name="ce6" office:value-type="string">
            <text:p>CIPOLLONI NICOLETTA</text:p>
          </table:table-cell>
          <table:table-cell table:number-columns-repeated="1018"/>
        </table:table-row>
        <table:table-row table:style-name="ro21">
          <table:table-cell table:style-name="ce2" office:value-type="date" office:date-value="2026-01-30">
            <text:p>30/01/2026</text:p>
          </table:table-cell>
          <table:table-cell table:style-name="ce6" office:value-type="string">
            <text:p>G0109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componenti aggiunti della Commissione Esaminatrice - esperti in informatica e lingua inglese.</text:p>
          </table:table-cell>
          <table:table-cell table:style-name="ce6" office:value-type="string">
            <text:p>ROCCO ROMEO</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6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n. G16396 del 29.12.2020 - Attuazione Decreto del Presidente n. T00220 del 28.12.2020. Interventi straordinari a sostegno dei Comuni colpiti dagli eventi eccezionali di natura metereologica dei giorni dal 6 al 9 dicembre 2020. Approvazione rendicontazione. Autorizzazione alla liquidazione del saldo del contributo a favore del comune di Castelliri (FR) - C.F. e P.IVA: 00286510607 (c.c.81) - CIG Z47281C0D5 - CIG Z6D2F69969</text:p>
          </table:table-cell>
          <table:table-cell table:style-name="ce6" office:value-type="string">
            <text:p>ORAZI ALBERTO</text:p>
          </table:table-cell>
          <table:table-cell table:number-columns-repeated="1018"/>
        </table:table-row>
        <table:table-row table:style-name="ro15">
          <table:table-cell table:style-name="ce2" office:value-type="date" office:date-value="2026-01-29">
            <text:p>29/01/2026</text:p>
          </table:table-cell>
          <table:table-cell table:style-name="ce6" office:value-type="string">
            <text:p>G0093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pprovazione del progetto di adeguamento alle prescrizioni del provvedimento di compatibilità ambientale. <text:s/>CUP F85D12000040002.</text:p>
          </table:table-cell>
          <table:table-cell table:style-name="ce6" office:value-type="string">
            <text:p>PEPE RAFFAELLA</text:p>
          </table:table-cell>
          <table:table-cell table:number-columns-repeated="1018"/>
        </table:table-row>
        <table:table-row table:style-name="ro22">
          <table:table-cell table:style-name="ce2" office:value-type="date" office:date-value="2026-01-29">
            <text:p>29/01/2026</text:p>
          </table:table-cell>
          <table:table-cell table:style-name="ce6" office:value-type="string">
            <text:p>G0090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Finanziamenti per gli investimenti strutturali ed infrastrutturali urgenti di cui all'articolo 25, comma 2, lettera e) del decreto legislativo 2 gennaio 2018, n.1 finalizzati esclusivamente alla mitigazione del rischio idraulico ed idrogeologico nonché all'aumento del livello di resilienza delle strutture di proprietà privata interessate dagli eventi calamitosi del 29 e 30 ottobre 2018 - Artt. 3 e 5, del D.P.C.M 27.02.2019. Presa d'atto dell'approvazione rendicontazione per il saldo del contributo riconosciuto in favore del Sig. Roberto Fiori - erogazione al Soggetto Attuatore Comune di Sezze (LT) per la successiva liquidazione al beneficiario.</text:p>
          </table:table-cell>
          <table:table-cell table:style-name="ce6" office:value-type="string">
            <text:p>MAINEN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iterbo (VT) e riconoscimento del saldo finale di euro 4.000,00. Capitolo U0000R46506. <text:s/>Esercizio finanziario 2026.</text:p>
          </table:table-cell>
          <table:table-cell table:style-name="ce6" office:value-type="string">
            <text:p>RAPONI MAURIZIO</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etralla (VT) e riconoscimento del saldo finale di euro 3.800,00. Capitolo U0000R46506. Esercizio finanziario 2026.</text:p>
          </table:table-cell>
          <table:table-cell table:style-name="ce6" office:value-type="string">
            <text:p>RAPONI MAURIZIO</text:p>
          </table:table-cell>
          <table:table-cell table:number-columns-repeated="1018"/>
        </table:table-row>
        <table:table-row table:style-name="ro23">
          <table:table-cell table:style-name="ce2" office:value-type="date" office:date-value="2026-01-29">
            <text:p>29/01/2026</text:p>
          </table:table-cell>
          <table:table-cell table:style-name="ce6" office:value-type="string">
            <text:p>G009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San Felice Circeo (LT) e riconoscimento dell'importo concesso di euro 16.000,00. Capitolo U0000R46506. Esercizio finanziario 2026.</text:p>
          </table:table-cell>
          <table:table-cell table:style-name="ce6" office:value-type="string">
            <text:p>RAPONI MAURIZIO</text:p>
          </table:table-cell>
          <table:table-cell table:number-columns-repeated="1018"/>
        </table:table-row>
        <table:table-row table:style-name="ro15">
          <table:table-cell table:style-name="ce2" office:value-type="date" office:date-value="2026-01-29">
            <text:p>29/01/2026</text:p>
          </table:table-cell>
          <table:table-cell table:style-name="ce6" office:value-type="string">
            <text:p>G0098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Cassino (FR) e riconoscimento del saldo finale di euro 3.800,00. Capitolo U0000R46506, impegno n. 46922/2025. Esercizio finanziario 2026.</text:p>
          </table:table-cell>
          <table:table-cell table:style-name="ce6" office:value-type="string">
            <text:p>RAPONI MAURIZIO</text:p>
          </table:table-cell>
          <table:table-cell table:number-columns-repeated="1018"/>
        </table:table-row>
        <table:table-row table:style-name="ro17">
          <table:table-cell table:style-name="ce2" office:value-type="date" office:date-value="2026-01-29">
            <text:p>29/01/2026</text:p>
          </table:table-cell>
          <table:table-cell table:style-name="ce6" office:value-type="string">
            <text:p>G0098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1-28">
            <text:p>28/01/2026</text:p>
          </table:table-cell>
          <table:table-cell table:style-name="ce6" office:value-type="string">
            <text:p>G0090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alutazione di Impatto Ambientale ai sensi dell'art. 27-bis del D.Lgs. 152/2006 e s.m.i. sul "Progetto integrato di un impianto di recupero dei rifiuti inerti e da demolizione (operazioni R13 - Rl2 - R5 - R3) con annesso recupero ambientale (R10) delle aree e riqualificazione paesaggistica", nel Comune di Roma, località Tenuta del Pisciarello Società proponente: RE.TECH. srl Registro elenco progetti n. 013/2021</text:p>
          </table:table-cell>
          <table:table-cell table:style-name="ce6" office:value-type="string">
            <text:p>OLIVIERI FERNANDO</text:p>
          </table:table-cell>
          <table:table-cell table:number-columns-repeated="1018"/>
        </table:table-row>
        <table:table-row table:style-name="ro16">
          <table:table-cell table:style-name="ce2" office:value-type="date" office:date-value="2026-01-28">
            <text:p>28/01/2026</text:p>
          </table:table-cell>
          <table:table-cell table:style-name="ce6" office:value-type="string">
            <text:p>G008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cedura di negoziazione assistita - Impegno di € 7.400,00 gravante sul capitolo U0000T19412 esercizio finanziario 2026 in favore del Sig. (…) (codice anagrafica 43425).</text:p>
          </table:table-cell>
          <table:table-cell table:style-name="ce6" office:value-type="string">
            <text:p>PRILI MICHELINO</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98</text:p>
          </table:table-cell>
          <table:table-cell table:number-columns-repeated="2" table:style-name="ce6" office:value-type="string">
            <text:p>AVVOCATURA</text:p>
          </table:table-cell>
          <table:table-cell table:style-name="ce6" office:value-type="string">
            <text:p>Impegno di spesa di € 10.625,61 in favore di creditori vari per la regolarizzazione dei provvisori di uscita a seguito di pagamento delle spese di giudizio di titoli giurisdizionali esecutivi,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16">
          <table:table-cell table:style-name="ce2" office:value-type="date" office:date-value="2026-01-28">
            <text:p>28/01/2026</text:p>
          </table:table-cell>
          <table:table-cell table:style-name="ce6" office:value-type="string">
            <text:p>G0089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concernente l'approvazione dell'Avviso pubblico per la sostituzione degli impianti termici inquinanti. Chiusura anticipata.</text:p>
          </table:table-cell>
          <table:table-cell table:style-name="ce6" office:value-type="string">
            <text:p>PUCINISCHI GEORGI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8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onnino operante nel Comune di Sonnino (LT) dall'Albo Regionale delle Associazioni Pro Loco del Lazio.</text:p>
          </table:table-cell>
          <table:table-cell table:style-name="ce6" office:value-type="string">
            <text:p>CARICATI ROSSELLA</text:p>
          </table:table-cell>
          <table:table-cell table:number-columns-repeated="1018"/>
        </table:table-row>
        <table:table-row table:style-name="ro24">
          <table:table-cell table:style-name="ce2" office:value-type="date" office:date-value="2026-01-28">
            <text:p>28/01/2026</text:p>
          </table:table-cell>
          <table:table-cell table:style-name="ce6" office:value-type="string">
            <text:p>G008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Cantalupo in Sabina operante nel Comune di Cantalupo in Sabina (RI) dall'Albo Regionale delle Associazioni Pro Loco del Lazio.</text:p>
          </table:table-cell>
          <table:table-cell table:style-name="ce6" office:value-type="string">
            <text:p>CARICATI ROSSELL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Rocca Sinibalda operante nel Comune di Rocca Sinibalda (RI) dall'Albo Regionale delle Associazioni Pro Loco del Lazio.</text:p>
          </table:table-cell>
          <table:table-cell table:style-name="ce6" office:value-type="string">
            <text:p>CARICATI ROSSELL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80</text:p>
          </table:table-cell>
          <table:table-cell table:number-columns-repeated="2" table:style-name="ce6" office:value-type="string">
            <text:p>EMERGENZA, PROTEZIONE CIVILE E NUE 112</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6: Impegno di spesa per l'importo complessivo di euro 168.592,00 sul capitolo U0000E47149 a favore dei creditori A.S.L. Roma 2, Azienda Ospedaliera Sant'Andrea, Ares 118.</text:p>
          </table:table-cell>
          <table:table-cell table:style-name="ce6" office:value-type="string">
            <text:p>CECCACCI PAOLA</text:p>
          </table:table-cell>
          <table:table-cell table:number-columns-repeated="1018"/>
        </table:table-row>
        <table:table-row table:style-name="ro20">
          <table:table-cell table:style-name="ce2" office:value-type="date" office:date-value="2026-01-28">
            <text:p>28/01/2026</text:p>
          </table:table-cell>
          <table:table-cell table:style-name="ce6" office:value-type="string">
            <text:p>G008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ENTRO TURISTICO STUDENTESCO E GIOVANILE con sede in Salita di San Nicola da Tolentino n.1/B,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ssano Romano", "Filissano", "Bucone", "Gallicella", "Mezzano", "Pantalla", "Pian di Vico", "San Salvatore" e "Monti di Castro", nel territorio della provincia di Viterbo per l'anno 2026</text:p>
          </table:table-cell>
          <table:table-cell table:style-name="ce6" office:value-type="string">
            <text:p>ANGELO BURINELLO</text:p>
          </table:table-cell>
          <table:table-cell table:number-columns-repeated="1018"/>
        </table:table-row>
        <table:table-row table:style-name="ro15">
          <table:table-cell table:style-name="ce2" office:value-type="date" office:date-value="2026-01-28">
            <text:p>28/01/2026</text:p>
          </table:table-cell>
          <table:table-cell table:style-name="ce6" office:value-type="string">
            <text:p>G00828</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rbarano Romano", "Canino", "Carbonara", "Casalone", "Castel Bagnolo", "Fondaccio", "Il Voltone", "Nepi", "San Francesco", "San Martino", "Settevene", "Vaccareccia", "Vejano", nella provincia di Viterbo. Stagione 2026</text:p>
          </table:table-cell>
          <table:table-cell table:style-name="ce6" office:value-type="string">
            <text:p>ANGELO BURINELLO</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2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RESHMI SRL nel Registro Ufficiale degli Operatori Professionali, attribuzione codice registrazione RUOP numero IT-12-1938 e autorizzazione al rilascio del passaporto delle piante ordinario per il centro aziendale LT01. Pagamento del bollo assolto.</text:p>
          </table:table-cell>
          <table:table-cell table:style-name="ce6" office:value-type="string">
            <text:p>NATI DONATELLA</text:p>
          </table:table-cell>
          <table:table-cell table:number-columns-repeated="1018"/>
        </table:table-row>
        <table:table-row table:style-name="ro16">
          <table:table-cell table:style-name="ce2" office:value-type="date" office:date-value="2026-01-28">
            <text:p>28/01/2026</text:p>
          </table:table-cell>
          <table:table-cell table:style-name="ce6" office:value-type="string">
            <text:p>G008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28">
            <text:p>28/01/2026</text:p>
          </table:table-cell>
          <table:table-cell table:style-name="ce6" office:value-type="string">
            <text:p>G008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aspettativa senza assegni.</text:p>
          </table:table-cell>
          <table:table-cell table:style-name="ce6" office:value-type="string">
            <text:p>BRIGIDA CINTHI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1233 del 03/09/2025, come modificata dalla determinazione n. G11743 del 15/09/2025, relativa alla cancellazione dal ruolo del personale dirigenziale della Giunta Regionale del Lazio dell'Ing. OMISSIS.</text:p>
          </table:table-cell>
          <table:table-cell table:style-name="ce6" office:value-type="string">
            <text:p>BRIGIDA CINTHIA</text:p>
          </table:table-cell>
          <table:table-cell table:number-columns-repeated="1018"/>
        </table:table-row>
        <table:table-row table:style-name="ro3">
          <table:table-cell table:style-name="ce2" office:value-type="date" office:date-value="2026-01-28">
            <text:p>28/01/2026</text:p>
          </table:table-cell>
          <table:table-cell table:style-name="ce6" office:value-type="string">
            <text:p>G00895</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8 giugno 2007, n. 7 - Deliberazione di Giunta regionale 24 luglio 2025, n. 644. Avviso Pubblico "Costruire futuro: Interventi di supporto previdenziale e socio-assistenziale per detenuti nel Lazio". Prenotazione impegno di spesa di € 50.000,00 a favore di creditori diversi (cod. 3805). Capitolo U0000R45925. Esercizio finanziario 2026.</text:p>
          </table:table-cell>
          <table:table-cell table:style-name="ce6" office:value-type="string">
            <text:p>DE PERSIS SIMONA</text:p>
          </table:table-cell>
          <table:table-cell table:number-columns-repeated="1018"/>
        </table:table-row>
        <table:table-row table:style-name="ro25">
          <table:table-cell table:style-name="ce2" office:value-type="date" office:date-value="2026-01-27">
            <text:p>27/01/2026</text:p>
          </table:table-cell>
          <table:table-cell table:style-name="ce6" office:value-type="string">
            <text:p>H00012</text:p>
          </table:table-cell>
          <table:table-cell table:number-columns-repeated="2" table:style-name="ce6" office:value-type="string">
            <text:p>INTERVENTI PER MITIGAZ. DEL RISCHIO IDROGEOLOGICO</text:p>
          </table:table-cell>
          <table:table-cell table:style-name="ce6" office:value-type="string">
            <text:p>Decisione di contrarre e affidamento diretto ai sensi dell'art. 50, comma 1, lett. b) del D.lgs. 36/2023, del servizio di coordinamento della sicurezza in fase d'esecuzione, ai sensi dell'articolo 50, comma 1, lett. b), del D.lgs. n. 36/2023, dell'intervento n. 31 denominato "Lavori di consolidamento delle cavità sotterranee lungo via G. Valli - Roma"- CUP: J87D18000320002 " - CIG B9D6B0A355</text:p>
          </table:table-cell>
          <table:table-cell table:style-name="ce6" office:value-type="string">
            <text:p>PAOLUZI MASSIMO</text:p>
          </table:table-cell>
          <table:table-cell table:number-columns-repeated="1018"/>
        </table:table-row>
        <table:table-row table:style-name="ro15">
          <table:table-cell table:style-name="ce2" office:value-type="date" office:date-value="2026-01-27">
            <text:p>27/01/2026</text:p>
          </table:table-cell>
          <table:table-cell table:style-name="ce6" office:value-type="string">
            <text:p>H00011</text:p>
          </table:table-cell>
          <table:table-cell table:number-columns-repeated="2" table:style-name="ce6" office:value-type="string">
            <text:p>INTERVENTI PER MITIGAZ. DEL RISCHIO IDROGEOLOGICO</text:p>
          </table:table-cell>
          <table:table-cell table:style-name="ce6" office:value-type="string">
            <text:p>Oggetto: D.G.R. n. 311 del 24/05/2022. Intervento cod. Rendis 12IR009/CI denominato "Lavori straordinari di manutenzione dell'alveo del Fiume Tronto nel comune di Amatrice". Liquidazione del contributo a favore dell'Autorità Nazionale Anticorruzione (ANAC), relativo alla procedura di gara - CUP: F77H21007280005 - CIG: B8E6B7E4C9</text:p>
          </table:table-cell>
          <table:table-cell table:style-name="ce6" office:value-type="string">
            <text:p>MARSICO ANDREA</text:p>
          </table:table-cell>
          <table:table-cell table:number-columns-repeated="1018"/>
        </table:table-row>
        <table:table-row table:style-name="ro11">
          <table:table-cell table:style-name="ce2" office:value-type="date" office:date-value="2026-01-27">
            <text:p>27/01/2026</text:p>
          </table:table-cell>
          <table:table-cell table:style-name="ce6" office:value-type="string">
            <text:p>G0082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imento relativo alla variante progettuale del sistema di smaltimento delle acque meteoriche di sicurezza nell?ambito dell?intervento di completamento della fase finale della bonifica dell?ex discarica di Via Donegani ? località Lunghezza (Roma): nuovo recapito nel Fosso della Vitellara (in luogo del Fosso dell?Osa). Determinazione motivata di conclusione della Conferenza di Servizi decisoria in forma semplificata e modalità asincrona, ai sensi dell?art. 14-bis, comma 5, della L. 241/1990, con gli effetti di cui all?art. 14-quater della medesima legge.</text:p>
          </table:table-cell>
          <table:table-cell table:style-name="ce6" office:value-type="string">
            <text:p>FRONZI GABRIELE</text:p>
          </table:table-cell>
          <table:table-cell table:number-columns-repeated="1018"/>
        </table:table-row>
        <table:table-row table:style-name="ro3">
          <table:table-cell table:style-name="ce2" office:value-type="date" office:date-value="2026-01-27">
            <text:p>27/01/2026</text:p>
          </table:table-cell>
          <table:table-cell table:style-name="ce6" office:value-type="string">
            <text:p>G0080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224 dell'11 dicembre 2025. Approvazione dell'Avviso pubblico per la presentazione di manifestazioni di interesse finalizzate alla partecipazione, in qualità di espositori dell'offerta turistica della Regione Lazio, riservato alle DMO del Lazio, alla manifestazione Fa' la cosa giusta! in programma a Milano dal 13 al 15 marzo 2026.</text:p>
          </table:table-cell>
          <table:table-cell table:style-name="ce6" office:value-type="string">
            <text:p>DONATELLI CRISTINA</text:p>
          </table:table-cell>
          <table:table-cell table:number-columns-repeated="1018"/>
        </table:table-row>
        <table:table-row table:style-name="ro3">
          <table:table-cell table:style-name="ce2" office:value-type="date" office:date-value="2026-01-27">
            <text:p>27/01/2026</text:p>
          </table:table-cell>
          <table:table-cell table:style-name="ce6" office:value-type="string">
            <text:p>G00803</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rifacimento MTD LCS Pofi-Patrica DN 350 (14") - DP 75 bar tratta Patrica-Ceccano 2 (da Nodo 3255 a Nodo 3190).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79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Paganico Sabino (cod. cred. 229) di € 104.335,64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794</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29 - Obiettivo strategico 1. "Un'Europa più competitiva e intelligente", Obiettivo specifico 1.3 "Rafforzare la crescita e la competitività delle PMI". Avviso Pubblico Lazio Cinema International 2 edizione approvato con Determinazione dirigenziale n. G00786 del 22.01.2025. Approvazione del secondo elenco delle domande "Idonee e finanziabili" (allegato A e A1), "Non Idonee" (Allegato B) e del terzo elenco delle domande "Non Ammissibili e Rinunciatarie" (Allegato C).</text:p>
          </table:table-cell>
          <table:table-cell table:style-name="ce6" office:value-type="string">
            <text:p>TRINCA STEFANIA</text:p>
          </table:table-cell>
          <table:table-cell table:number-columns-repeated="1018"/>
        </table:table-row>
        <table:table-row table:style-name="ro20">
          <table:table-cell table:style-name="ce2" office:value-type="date" office:date-value="2026-01-27">
            <text:p>27/01/2026</text:p>
          </table:table-cell>
          <table:table-cell table:style-name="ce6" office:value-type="string">
            <text:p>G0079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Chiusura procedimento amministrativo inerente al progetto Scuola Attiva Kids Lazio 2024/2025 finanziato con risorse di cui al Decreto del Sottosegretario allo Sport del 13 settembre 2022 di riparto per il 2022 del «Fondo per la promozione dell'attività sportiva di base sui territori».</text:p>
          </table:table-cell>
          <table:table-cell table:style-name="ce6" office:value-type="string">
            <text:p>LABAGNARA ELENA</text:p>
          </table:table-cell>
          <table:table-cell table:number-columns-repeated="1018"/>
        </table:table-row>
        <table:table-row table:style-name="ro25">
          <table:table-cell table:style-name="ce2" office:value-type="date" office:date-value="2026-01-27">
            <text:p>27/01/2026</text:p>
          </table:table-cell>
          <table:table-cell table:style-name="ce6" office:value-type="string">
            <text:p>G0079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39 - Obiettivo strategico 1. "Un'Europa più competitiva e intelligente", Obiettivo specifico 1.3 "Rafforzare la crescita e la competitività delle PMI". Costituzione della Commissione Tecnica di Valutazione di cui all'Avviso pubblico "Lazio Cinema International 2025" - 1a edizione, approvato con determinazione dirigenziale n. G11692 del 15.09.2025.</text:p>
          </table:table-cell>
          <table:table-cell table:style-name="ce6" office:value-type="string">
            <text:p>TRINCA STEFANIA</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78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10/2020 recante " Attuazione della Strategia Nazionale Aree Interne - Strategia per il Lazio. Approvazione Strategia Area Interna 3 Monti Simbruini". Finanziamento di € 350.000,00 al Comune di Agosta per "Completamento strutture sportive a servizio poli scolastici". Autorizzazione all'utilizzo del ribasso d'asta pari ad € 33.353,05, ai sensi dell'art. 93 comma 4) della L.R. n. 6/1999 e s.m. e i. Cod. InfraMob: P22.0142-0005.</text:p>
          </table:table-cell>
          <table:table-cell table:style-name="ce6" office:value-type="string">
            <text:p>SPLENDORE ALBERTO</text:p>
          </table:table-cell>
          <table:table-cell table:number-columns-repeated="1018"/>
        </table:table-row>
        <table:table-row table:style-name="ro26">
          <table:table-cell table:style-name="ce2" office:value-type="date" office:date-value="2026-01-27">
            <text:p>27/01/2026</text:p>
          </table:table-cell>
          <table:table-cell table:style-name="ce6" office:value-type="string">
            <text:p>G00788</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Legge n. 238 del 12 dicembre 2016, articolo 31, comma 10 e DGR n. 397 del 06/08/2012. Aggiornamento elenco regionale delle menzioni "vigna".</text:p>
          </table:table-cell>
          <table:table-cell table:style-name="ce6" office:value-type="string">
            <text:p>MARGARITELLI LUCIA</text:p>
          </table:table-cell>
          <table:table-cell table:number-columns-repeated="1018"/>
        </table:table-row>
        <table:table-row table:style-name="ro3">
          <table:table-cell table:style-name="ce2" office:value-type="date" office:date-value="2026-01-27">
            <text:p>27/01/2026</text:p>
          </table:table-cell>
          <table:table-cell table:style-name="ce6" office:value-type="string">
            <text:p>G0078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sesto elenco delle domande ammesse a liquidazione ai sensi dell'art. 10 del Bando.</text:p>
          </table:table-cell>
          <table:table-cell table:style-name="ce6" office:value-type="string">
            <text:p>MARGARITELLI LUCIA</text:p>
          </table:table-cell>
          <table:table-cell table:number-columns-repeated="1018"/>
        </table:table-row>
        <table:table-row table:style-name="ro18">
          <table:table-cell table:style-name="ce2" office:value-type="date" office:date-value="2026-01-27">
            <text:p>27/01/2026</text:p>
          </table:table-cell>
          <table:table-cell table:style-name="ce6" office:value-type="string">
            <text:p>G0078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 Inserimento della ditta AURA INTERNATIONAL SRL nel Registro Ufficiale degli Operatori Professionali, attribuzione codice registrazione RUOP numero: IT-12-1937. Pagamento del bollo assolto.</text:p>
          </table:table-cell>
          <table:table-cell table:style-name="ce6" office:value-type="string">
            <text:p>NATI DONATELLA</text:p>
          </table:table-cell>
          <table:table-cell table:number-columns-repeated="1018"/>
        </table:table-row>
        <table:table-row table:style-name="ro27">
          <table:table-cell table:style-name="ce2" office:value-type="date" office:date-value="2026-01-27">
            <text:p>27/01/2026</text:p>
          </table:table-cell>
          <table:table-cell table:style-name="ce6" office:value-type="string">
            <text:p>G0078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1308/2013 e Legge 12 dicembre 2016, n. 238. Decreto MIPAAF 12272 del 15/12/2015 e ss.mm.ii.- Ditta (...) società per azioni, nuovo impianto viticolo campagna 2016 - aree in Roma via L.F. Cilone. Presa d'atto comunicazione dell'Ufficio PIUE VII della Direzione Generale delle Politiche Internazionali e dell'Unione Europea del Ministero dell'Agricoltura e Sovranità Alimentare, Foreste. Revoca dell'annullamento dell'autorizzazione regionale per nuovi impianti e della disposizione di estirpo disposti con Determinazione dirigenziale n. G04912 del 13 aprile 2018. Disposizione di non applicazione delle sanzioni previste al comma 3 dell'Art. 69 (violazioni in materia di potenziale vitivinicolo) del Testo unico del vino, Legge n. 238 del 12 dicembre 2016, per la superficie non impiantata alla scadenza dell'autorizzazione n. A1000000008414.</text:p>
          </table:table-cell>
          <table:table-cell table:style-name="ce6" office:value-type="string">
            <text:p>FERRETTI FABIO</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78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Eventi meteorologici verificatisi nel periodo dal 30 ottobre al 30 novembre 2019 nel territorio della Regione Lazio - OCDPC n. 700 del 08/09/2020 e OCDPC n. 915 del 17/08/2022. Prime misure di immediato sostegno al tessuto economico e sociale nei confronti della popolazione riconducibili all'art. 25 comma 2, lett. c) del d.lgs. n. 1/2018. Pronunzia della decadenza totale dal contributo concesso alla ditta (...) per un ammontare pari a euro 20.000,00.</text:p>
          </table:table-cell>
          <table:table-cell table:style-name="ce6" office:value-type="string">
            <text:p>PRILI MICHELINO</text:p>
          </table:table-cell>
          <table:table-cell table:number-columns-repeated="1018"/>
        </table:table-row>
        <table:table-row table:style-name="ro16">
          <table:table-cell table:style-name="ce2" office:value-type="date" office:date-value="2026-01-27">
            <text:p>27/01/2026</text:p>
          </table:table-cell>
          <table:table-cell table:style-name="ce6" office:value-type="string">
            <text:p>G0078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048/2005. Disabilitazione sedi operative regione Siciliana. CAA INTESA S.r.l.</text:p>
          </table:table-cell>
          <table:table-cell table:style-name="ce6" office:value-type="string">
            <text:p>BARTOLUCCI FABRIZI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9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1-27">
            <text:p>27/01/2026</text:p>
          </table:table-cell>
          <table:table-cell table:style-name="ce6" office:value-type="string">
            <text:p>G007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SAN VITO ROMANO (RM) e riconoscimento del saldo finale di € 3.800,00. Capitolo U0000R46506. Esercizio finanziario 2026.</text:p>
          </table:table-cell>
          <table:table-cell table:style-name="ce6" office:value-type="string">
            <text:p>VERDE ROBERTO</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80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4">
          <table:table-cell table:style-name="ce2" office:value-type="date" office:date-value="2026-01-27">
            <text:p>27/01/2026</text:p>
          </table:table-cell>
          <table:table-cell table:style-name="ce6" office:value-type="string">
            <text:p>G008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maggi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6">
          <table:table-cell table:style-name="ce2" office:value-type="date" office:date-value="2026-01-27">
            <text:p>27/01/2026</text:p>
          </table:table-cell>
          <table:table-cell table:style-name="ce6" office:value-type="string">
            <text:p>G0082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Operatori Esperti. Proroga distacco presso la Presidenza del Consiglio dei Ministri.</text:p>
          </table:table-cell>
          <table:table-cell table:style-name="ce6" office:value-type="string">
            <text:p>DERLI LAUR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82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61</text:p>
          </table:table-cell>
          <table:table-cell table:number-columns-repeated="2" table:style-name="ce6" office:value-type="string">
            <text:p>AVVOCATURA</text:p>
          </table:table-cell>
          <table:table-cell table:style-name="ce6" office:value-type="string">
            <text:p>Delega di atti indifferibili ed urgenti, in caso di assenza o impedimento temporaneo dell'Avvocato Coordinatore dell'Avvocatura Regionale, all'Avv. Elisa Caprio.</text:p>
          </table:table-cell>
          <table:table-cell table:style-name="ce6" office:value-type="string">
            <text:p>SCALISE RAFFAELLA</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60</text:p>
          </table:table-cell>
          <table:table-cell table:number-columns-repeated="2" table:style-name="ce6" office:value-type="string">
            <text:p>LAVORI PUBBLICI E INFRASTRUTTURE</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iccia per il finanziamento "Urbanizzazione del Polo scolastico Ariccia Centro - Lotto 1". <text:s/>Cod Inframob n. P24.0107-0028</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1-26">
            <text:p>26/01/2026</text:p>
          </table:table-cell>
          <table:table-cell table:style-name="ce6" office:value-type="string">
            <text:p>G0075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nternazionale Travel &amp; Adventure Show 2026, in programma a New York dal 24 al 25 gennaio 2026. Impegno dell'importo complessivo di € 124.440,00 sul Capitolo U0000B43907 "Spese per la promozione turistica" - Missione 07 - Programma 01 - PdC 1.03.02.02.000 - Bilancio Regionale - Esercizio Finanziario 2026, in favore della Società Universal Marketing Srl - CIG BA00306344. Impegno in favore di ANAC della somma di € 35,00 sul Cap. U0000T19427 - Bilancio Regionale - E.F. 2026, per la copertura dei costi dell'Autorità.</text:p>
          </table:table-cell>
          <table:table-cell table:style-name="ce6" office:value-type="string">
            <text:p>EVANGELISTI ROBERT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4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19 gennaio 2022 n. G000362 giusto Decreto del Presidente n. T00021 del 22.02.2021. Interventi straordinari a sostegno dei Comuni colpiti dagli eventi eccezionali di natura metereologica verificatisi nella piana del reatino a causa degli eventi di piena dei fiumi Salto, Turano e Velino, nei giorni dal 25 gennaio 2021 al 16 febbraio 2021. Approvazione rendicontazione e autorizzazione alla liquidazione del saldo del contributo a favore del comune di Concerviano (FR), C.F./P.IVA. 00078040573 (c.c. 117) - Eser. Fin. 2025, importo Euro 4.000,00, di cui all'impegno n. 33797/2025, capitolo U0000E46547 - CIG Z6F382264F</text:p>
          </table:table-cell>
          <table:table-cell table:style-name="ce6" office:value-type="string">
            <text:p>ORAZI ALBERTO</text:p>
          </table:table-cell>
          <table:table-cell table:number-columns-repeated="1018"/>
        </table:table-row>
        <table:table-row table:style-name="ro5">
          <table:table-cell table:style-name="ce2" office:value-type="date" office:date-value="2026-01-26">
            <text:p>26/01/2026</text:p>
          </table:table-cell>
          <table:table-cell table:style-name="ce6" office:value-type="string">
            <text:p>G00744</text:p>
          </table:table-cell>
          <table:table-cell table:number-columns-repeated="2" table:style-name="ce6" office:value-type="string">
            <text:p>AVVOCATURA</text:p>
          </table:table-cell>
          <table:table-cell table:style-name="ce6" office:value-type="string">
            <text:p>Regolarizzazione della carta contabile n. 48/2026 di euro 9.000,00. Impegno di spesa di euro 9.000,00 in favore dell'Agenzia delle Entrate, codice creditore n. 73952, per il pagamento di un contributo unificato mediante modello F24 Elide, per un contenzioso da instaurare presso il Consiglio di Stato, R.G. n. 485/2025, gravante sul capitolo U0000R21419, missione 01, programma 11, piano dei conti 1.10.05.04.001, Esercizio finanziario 2026.</text:p>
          </table:table-cell>
          <table:table-cell table:style-name="ce6" office:value-type="string">
            <text:p>SALVATI MARIA</text:p>
          </table:table-cell>
          <table:table-cell table:number-columns-repeated="1018"/>
        </table:table-row>
        <table:table-row table:style-name="ro28">
          <table:table-cell table:style-name="ce2" office:value-type="date" office:date-value="2026-01-26">
            <text:p>26/01/2026</text:p>
          </table:table-cell>
          <table:table-cell table:style-name="ce6" office:value-type="string">
            <text:p>G0074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EMITT ISTANBUL 2026, in programma a Istanbul dal 5 al 7 febbraio 2026. Perfezionamento della prenotazione 6850/2026 per l'importo complessivo di € 58.560,00 sul Capitolo U0000B43907 "Spese per la promozione turistica" - Missione 07 - Programma 01 - PdC 1.03.02.02.000 - Bilancio Regionale - Esercizio Finanziario 2026, in favore di ENIT Spa. CIG: B9F7CD9991. Impegno in favore di ANAC della somma di € 35,00 sul Cap. U0000T19427 - Bilancio Regionale - E.F. 2026, per la copertura dei costi dell'Autorità.</text:p>
          </table:table-cell>
          <table:table-cell table:style-name="ce6" office:value-type="string">
            <text:p>DONATELLI CRISTIN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42</text:p>
          </table:table-cell>
          <table:table-cell table:number-columns-repeated="2" table:style-name="ce6" office:value-type="string">
            <text:p>AVVOCATURA</text:p>
          </table:table-cell>
          <table:table-cell table:style-name="ce6" office:value-type="string">
            <text:p>Impegno di spesa di € 12.176,36 a favore di creditori vari per il pagamento delle spese di giudizio a carico della Regione Lazio relativo ad accordi transattivi e rimborsi gravanti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3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6.0184228 del 20/01/2026, invio n. 15 SRA30 "Benessere Animale". Autorizzazione alla liquidazione di n. 5 beneficiari per un importo complessivo di Euro 107.138,88,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6.0184222 del 20/01/2026, invio n. 39, SRA29 "Pagamento al fine di adottare e mantenere pratiche e metodi di produzione biologica". Autorizzazione alla liquidazione di n. 7 beneficiari per un importo complessivo di Euro 24.713,78, annualità 2023-2024.</text:p>
          </table:table-cell>
          <table:table-cell table:style-name="ce6" office:value-type="string">
            <text:p>MIRABELLI CRISTINA</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3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Intervento settoriale della Ristrutturazione e riconversione dei vigneti, regolamento (UE) 2021/2115, articolo 58 comma 1 lettera a). Avviso pubblico Determinazione dirigenziale n. G02831 del 02.03.2023, campagna 2023/2024 della Regione Lazio. Domanda di sostegno n. 45380179049, decadenza parziale dai benefici concessi con recupero dell'indebito percepito.</text:p>
          </table:table-cell>
          <table:table-cell table:style-name="ce6" office:value-type="string">
            <text:p>FERRETTI FABIO</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3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69.300,00 concesso a carico della domanda n. 44920009626 presentata dalla società (...), CUP F21G24000180006.</text:p>
          </table:table-cell>
          <table:table-cell table:style-name="ce6" office:value-type="string">
            <text:p>BASSO ANNA MARI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178.541,00 concesso a carico della domanda n. 44920009683, presentata dalla società (...), CUP F21G24000190006.</text:p>
          </table:table-cell>
          <table:table-cell table:style-name="ce6" office:value-type="string">
            <text:p>BASSO ANNA MARIA</text:p>
          </table:table-cell>
          <table:table-cell table:number-columns-repeated="1018"/>
        </table:table-row>
        <table:table-row table:style-name="ro19">
          <table:table-cell table:style-name="ce2" office:value-type="date" office:date-value="2026-01-26">
            <text:p>26/01/2026</text:p>
          </table:table-cell>
          <table:table-cell table:style-name="ce6" office:value-type="string">
            <text:p>G0073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accordo di conciliazione n. 120158/2025 del Tribunale di Roma - Sezione Lavoro - RG n. 46260/2024 - Sig. OMISSIS - cod. creditore 255987 - Impegno di spesa € 10.000,00 - Cap. U0000T19412 - Esercizio finanziario 2026</text:p>
          </table:table-cell>
          <table:table-cell table:style-name="ce6" office:value-type="string">
            <text:p>GIUFFRE' MARIS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4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Amministrativo del Lazio - Sezione Quinta - n. 15090 del 30/07/2025 - RG n. 02204/2021 - Sig.ra OMISSIS - cod. creditore 161311 - Impegno di spesa € 18.915,06 - Cap. U0000T19412 - per la liquidazione dei debiti fuori bilancio - D.lgs. 118/2011, art. 73 - Esercizio finanziario 2026.</text:p>
          </table:table-cell>
          <table:table-cell table:style-name="ce6" office:value-type="string">
            <text:p>GIUFFRE' MARISA</text:p>
          </table:table-cell>
          <table:table-cell table:number-columns-repeated="1018"/>
        </table:table-row>
        <table:table-row table:style-name="ro20">
          <table:table-cell table:style-name="ce2" office:value-type="date" office:date-value="2026-01-26">
            <text:p>26/01/2026</text:p>
          </table:table-cell>
          <table:table-cell table:style-name="ce6" office:value-type="string">
            <text:p>G0074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8.245,63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13.209,40 sul capitolo U0000T19450 in favore dell'INPS a titolo di interessi di rivalsa ai sensi della legge n. 140/1997 e del D.P.R. n.1032/73 art.24 e s.m.i. - Esercizio finanziario 2026.</text:p>
          </table:table-cell>
          <table:table-cell table:style-name="ce6" office:value-type="string">
            <text:p>MONTONERI ROBERTO</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6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20 dicembre 2024, n. G17763. Presa d'atto della rendicontazione finale trasmessa dal Comune di Gaeta (LT)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6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OMISSIS, dirigente regionale, cessazione anticipata comando per inquadramento nel personale dirigente di ruolo di Roma Capitale. Modifica determinazione dirigenziale n.G01029/2025.</text:p>
          </table:table-cell>
          <table:table-cell table:style-name="ce6" office:value-type="string">
            <text:p>DERLI LAURA</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Rettifica errore materiale della determinazione 13 gennaio 2026 n. G00186 concernente "Sig.ra OMISSIS. Pensione di vecchiaia a decorrere dal 1 aprile 2026. Cancellazione dal ruolo del personale regionale dell'Area degli istruttori (ex categoria C). 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70</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ell'articolo 6 del CCNL Comparto Funzioni Locali 2019 - 2021 del 16 novembre 2022.</text:p>
          </table:table-cell>
          <table:table-cell table:style-name="ce6" office:value-type="string">
            <text:p>DE ANGELIS LORENZO</text:p>
          </table:table-cell>
          <table:table-cell table:number-columns-repeated="1018"/>
        </table:table-row>
        <table:table-row table:style-name="ro12">
          <table:table-cell table:style-name="ce2" office:value-type="date" office:date-value="2026-01-24">
            <text:p>24/01/2026</text:p>
          </table:table-cell>
          <table:table-cell table:style-name="ce6" office:value-type="string">
            <text:p>S00006</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Rettifica parziale determinazione n. S00005 del 19/01/2026.</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1-24">
            <text:p>24/01/2026</text:p>
          </table:table-cell>
          <table:table-cell table:style-name="ce6" office:value-type="string">
            <text:p>G007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Approvazione seconda modifica progettuale e del contratto in corso di efficacia, ai sensi dell'art.120, comma 1, lett. b) del D.lgs. n. 36/2023.</text:p>
          </table:table-cell>
          <table:table-cell table:style-name="ce6" office:value-type="string">
            <text:p>PECCOLO MAURIZIO</text:p>
          </table:table-cell>
          <table:table-cell table:number-columns-repeated="1018"/>
        </table:table-row>
        <table:table-row table:style-name="ro8">
          <table:table-cell table:style-name="ce2" office:value-type="date" office:date-value="2026-01-23">
            <text:p>23/01/2026</text:p>
          </table:table-cell>
          <table:table-cell table:style-name="ce6" office:value-type="string">
            <text:p>G0071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Palestrina (RM) - Codice creditore 230 - per l'importo di € 45.570,79 e disimpegno delle economie di spesa per € 33.310,81 afferenti all'impegno n. 18304/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6">
          <table:table-cell table:style-name="ce2" office:value-type="date" office:date-value="2026-01-23">
            <text:p>23/01/2026</text:p>
          </table:table-cell>
          <table:table-cell table:style-name="ce6" office:value-type="string">
            <text:p>G007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ERRIERI LUC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12">
          <table:table-cell table:style-name="ce2" office:value-type="date" office:date-value="2026-01-23">
            <text:p>23/01/2026</text:p>
          </table:table-cell>
          <table:table-cell table:style-name="ce6" office:value-type="string">
            <text:p>G007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dozione dei modelli di <text:s/>provvedimento di concessione degli aiuti.</text:p>
          </table:table-cell>
          <table:table-cell table:style-name="ce6" office:value-type="string">
            <text:p>DE ANGELIS GENEROSO</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dell'Area dei funzionari ed elevate qualificazioni (ex cat. D)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3">
          <table:table-cell table:style-name="ce2" office:value-type="date" office:date-value="2026-01-23">
            <text:p>23/01/2026</text:p>
          </table:table-cell>
          <table:table-cell table:style-name="ce6" office:value-type="string">
            <text:p>G007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text:s/>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23">
            <text:p>23/01/2026</text:p>
          </table:table-cell>
          <table:table-cell table:style-name="ce6" office:value-type="string">
            <text:p>G0073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4">
          <table:table-cell table:style-name="ce2" office:value-type="date" office:date-value="2026-01-22">
            <text:p>22/01/2026</text:p>
          </table:table-cell>
          <table:table-cell table:style-name="ce6" office:value-type="string">
            <text:p>H00010</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Approvazione Documento di indirizzo alla Progettazione</text:p>
          </table:table-cell>
          <table:table-cell table:style-name="ce6" office:value-type="string">
            <text:p>NOLASCO DANIELA</text:p>
          </table:table-cell>
          <table:table-cell table:number-columns-repeated="1018"/>
        </table:table-row>
        <table:table-row table:style-name="ro31">
          <table:table-cell table:style-name="ce2" office:value-type="date" office:date-value="2026-01-22">
            <text:p>22/01/2026</text:p>
          </table:table-cell>
          <table:table-cell table:style-name="ce6" office:value-type="string">
            <text:p>G007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Birra Peroni S.r.l. - Riesame con valenza di rinnovo e modifiche non sostanziali dell'Autorizzazione Integrata Ambientale (AIA) di cui alla D.D. R.U. 4718 del 30/06/2010 e s.m.i. per l'impianto di cui all'attività IPPC 6.4.b.2 "Escluso il caso in cui la materia prima sia esclusivamente il latte, trattamento e trasformazione, diversi dal semplice imballo, delle seguenti materie prime, sia trasformate in precedenza sia non trasformate destinate alla fabbricazione di prodotti alimentari o mangimi da ¿ 2) solo materie prime vegetali con una capacità di produzione di prodotti finiti di oltre 300 Mg al giorno o 600 Mg al giorno se l'installazione è in funzione per un periodo non superiore a 90 giorni consecutivi all'anno" sito in via Birolli 8, Comune di Roma Capitale, ai sensi dell'art. 29-octies comma 3 lett. b del D.Lgs. 152/2006 - n. codici pratica: 44-2022 e 57- 2024</text:p>
          </table:table-cell>
          <table:table-cell table:style-name="ce6" office:value-type="string">
            <text:p>LEONE FERDINANDO MARIA</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7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alutazione di Impatto Ambientale, ai sensi del combinato disposto dell'art.19, parte II del D.Lgs.n.152/2006 e del D.M. n. 52/2015 per la realizzazione di un impianto fotovoltaico denominato "Anagni 01" connesso alla RTN di potenza pari a 20.000 kWp nel Comune di Anagni (FR) c. da Madonna di Loreto.Proponente: SOCIETA' SO.LA.RE 7 SRLRegistro elenco progetti: n. 069/2025Archiviazione</text:p>
          </table:table-cell>
          <table:table-cell table:style-name="ce6" office:value-type="string">
            <text:p>PELONE PAOLA</text:p>
          </table:table-cell>
          <table:table-cell table:number-columns-repeated="1018"/>
        </table:table-row>
        <table:table-row table:style-name="ro6">
          <table:table-cell table:style-name="ce2" office:value-type="date" office:date-value="2026-01-22">
            <text:p>22/01/2026</text:p>
          </table:table-cell>
          <table:table-cell table:style-name="ce6" office:value-type="string">
            <text:p>G007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Porcarelli Gino &amp; Co. s.r.l. con sede legale in Via di Rocca Cencia n. 273 - Impianto di Trattamento Meccanico (TM) denominato WT2 sito in Roma, via di Rocca Cencia, 273, categoria di attività: 5.3., b), 2), allegato VIII, Parte Seconda, D. lgs. 152/2006, e ss.mm.ii. Modifica non sostanziale ai sensi dell'art. 29-nonies, comma 1, D.lgs. n. 152/2006 dell'Autorizzazione Integrata Ambientale n. G08413 del 07/07/2015 e ss.mm.ii. - Presa d'atto errori materiali di cui alla D.D. n. G07593 del 13/06/2022</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22">
            <text:p>22/01/2026</text:p>
          </table:table-cell>
          <table:table-cell table:style-name="ce6" office:value-type="string">
            <text:p>G0070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RIF S.r.l. - D.lgs. n.152/2006, art. 208, c.15 - D.G.R. n. 864/2014 - Autorizzazione ai sensi dell'art. 208 comma 15 del D.lgs. n.152 del 03/04/2006 e s.m.i. per lo svolgimento di una campagna di recupero (R5/R12) con trattamento di rifiuti speciali non pericolosi, del tipo inerti provenienti da demolizione, da svolgersi nel Comune di Pomezia (RM), in Via della Tecnica, n.3</text:p>
          </table:table-cell>
          <table:table-cell table:style-name="ce6" office:value-type="string">
            <text:p>LEONE FERDINANDO MARIA</text:p>
          </table:table-cell>
          <table:table-cell table:number-columns-repeated="1018"/>
        </table:table-row>
        <table:table-row table:style-name="ro24">
          <table:table-cell table:style-name="ce2" office:value-type="date" office:date-value="2026-01-22">
            <text:p>22/01/2026</text:p>
          </table:table-cell>
          <table:table-cell table:style-name="ce6" office:value-type="string">
            <text:p>G00700</text:p>
          </table:table-cell>
          <table:table-cell table:number-columns-repeated="2" table:style-name="ce6" office:value-type="string">
            <text:p>AGRICOLTURA E SOVRANITA' ALIMENTARE CACCIA E PESCA FORESTE</text:p>
          </table:table-cell>
          <table:table-cell table:style-name="ce6" office:value-type="string">
            <text:p>Soppressione e Istituzione di incarichi di Elevata Qualificazione (E.Q.) nell'ambito della Direzione Agricoltura e Sovranità alimentare, Caccia e Pesca, Foreste. Modifica degli Atti di Organizzazione n. G06108 del 23 maggio 2024 e n. G13483 del 20 ottobre 2025.</text:p>
          </table:table-cell>
          <table:table-cell table:style-name="ce6" office:value-type="string">
            <text:p>ALEANDRI ROBERTO</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69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Rettifica parziale atto n. G00636 del 21.01.2026 avente ad oggetto: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0">
          <table:table-cell table:style-name="ce2" office:value-type="date" office:date-value="2026-01-22">
            <text:p>22/01/2026</text:p>
          </table:table-cell>
          <table:table-cell table:style-name="ce6" office:value-type="string">
            <text:p>G0069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e San Giovanni in Sabina (RI). Validazione ai sensi dell'OCDPC n. 293 del 26 ottobre 2015 e della DGR Lazio n. 545 del 26 novembre 2010. <text:s text:c="2"/>Fasc. 468.</text:p>
          </table:table-cell>
          <table:table-cell table:style-name="ce6" office:value-type="string">
            <text:p>NOTARMUZI MARIA CARMELA</text:p>
          </table:table-cell>
          <table:table-cell table:number-columns-repeated="1018"/>
        </table:table-row>
        <table:table-row table:style-name="ro20">
          <table:table-cell table:style-name="ce2" office:value-type="date" office:date-value="2026-01-22">
            <text:p>22/01/2026</text:p>
          </table:table-cell>
          <table:table-cell table:style-name="ce6" office:value-type="string">
            <text:p>G0069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allese (VT). Validazione ai sensi dell'OCDPC n. 344 del 9 maggio 2016 e della DGR Lazio n. 545 del 26 novembre 2010. <text:s text:c="2"/>Fasc. 499.</text:p>
          </table:table-cell>
          <table:table-cell table:style-name="ce6" office:value-type="string">
            <text:p>NOTARMUZI MARIA CARMELA</text:p>
          </table:table-cell>
          <table:table-cell table:number-columns-repeated="1018"/>
        </table:table-row>
        <table:table-row table:style-name="ro28">
          <table:table-cell table:style-name="ce2" office:value-type="date" office:date-value="2026-01-22">
            <text:p>22/01/2026</text:p>
          </table:table-cell>
          <table:table-cell table:style-name="ce6" office:value-type="string">
            <text:p>G0068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Barbarano Romano (VT) - Codice creditore 34 - per l'importo di € 36.094,32 e disimpegno delle economie di spesa per € 296,74 afferenti all'impegno n. 18293/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683</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 Integrazione elenco beneficiari anno 2026 di cui all'AO n. G00298/2026.</text:p>
          </table:table-cell>
          <table:table-cell table:style-name="ce6" office:value-type="string">
            <text:p>CECCACCI PAOLA</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67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 Integrazione elenco beneficiari della determinazione n. G01187 del 30/01/2025.</text:p>
          </table:table-cell>
          <table:table-cell table:style-name="ce6" office:value-type="string">
            <text:p>SANTODONATO SIRIO</text:p>
          </table:table-cell>
          <table:table-cell table:number-columns-repeated="1018"/>
        </table:table-row>
        <table:table-row table:style-name="ro9">
          <table:table-cell table:style-name="ce2" office:value-type="date" office:date-value="2026-01-22">
            <text:p>22/01/2026</text:p>
          </table:table-cell>
          <table:table-cell table:style-name="ce6" office:value-type="string">
            <text:p>G0067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onte Mirabile" (foglio n. 6, p.lla n. 797), nel Comune di Sutri (VT). Richiedente: Sig.ra Cencioni Laura. Fasc. n. 14609/VIN.</text:p>
          </table:table-cell>
          <table:table-cell table:style-name="ce6" office:value-type="string">
            <text:p>CATALANO GIACOMO</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7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6 - Impegno di spesa dell'importo di euro 16.520.000,00 in favore di A.R.S.I.A.L., codice creditore 24529, sul capitolo U0000B15900, Esercizio Finanziario 2026.</text:p>
          </table:table-cell>
          <table:table-cell table:style-name="ce6" office:value-type="string">
            <text:p>PEPPONI FRANCESCO</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70</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 Integrazione elenco dei beneficiari anno 2026.</text:p>
          </table:table-cell>
          <table:table-cell table:style-name="ce6" office:value-type="string">
            <text:p>ABRUSCI STEFANIA</text:p>
          </table:table-cell>
          <table:table-cell table:number-columns-repeated="1018"/>
        </table:table-row>
        <table:table-row table:style-name="ro20">
          <table:table-cell table:style-name="ce2" office:value-type="date" office:date-value="2026-01-22">
            <text:p>22/01/2026</text:p>
          </table:table-cell>
          <table:table-cell table:style-name="ce6" office:value-type="string">
            <text:p>G0066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 Comune di Roma Municipio 2 (ex 2). Validazione ai sensi dell'OCDPC n. 344 del 9 maggio 2016 e della DGR Lazio n. 545 del 26 novembre 2010. Fasc. 631.</text:p>
          </table:table-cell>
          <table:table-cell table:style-name="ce6" office:value-type="string">
            <text:p>NOTARMUZI MARIA CARMELA</text:p>
          </table:table-cell>
          <table:table-cell table:number-columns-repeated="1018"/>
        </table:table-row>
        <table:table-row table:style-name="ro19">
          <table:table-cell table:style-name="ce2" office:value-type="date" office:date-value="2026-01-22">
            <text:p>22/01/2026</text:p>
          </table:table-cell>
          <table:table-cell table:style-name="ce6" office:value-type="string">
            <text:p>G0065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R. n. 17/1995 art. 23 <text:s/>Appostamenti di caccia fissi e temporanei. Autorizzazione per la durata di anni 05 (cinque) a favore del Sig. (...) per un appostamento fisso di caccia senza uso di richiami vivi ubicato nel territorio del Comune di Magliano Sabina (RI).</text:p>
          </table:table-cell>
          <table:table-cell table:style-name="ce6" office:value-type="string">
            <text:p>PANITTI FILIPPO</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09422/2017. Disabilitazione sede operativa Regione Marche CAA DEGLI AGRICOLTORI S.r.l.</text:p>
          </table:table-cell>
          <table:table-cell table:style-name="ce6" office:value-type="string">
            <text:p>DALL'ACQUA CRISTIAN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5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5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4</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Buzi Laura - Comune di Nettuno. Determinazione di AUTORIZZAZIONE.</text:p>
          </table:table-cell>
          <table:table-cell table:style-name="ce6" office:value-type="string">
            <text:p>MENNA PAOLO</text:p>
          </table:table-cell>
          <table:table-cell table:number-columns-repeated="1018"/>
        </table:table-row>
        <table:table-row table:style-name="ro26">
          <table:table-cell table:style-name="ce2" office:value-type="date" office:date-value="2026-01-22">
            <text:p>22/01/2026</text:p>
          </table:table-cell>
          <table:table-cell table:style-name="ce6" office:value-type="string">
            <text:p>G00653</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Romito Fernando, C.F. (…)</text:p>
          </table:table-cell>
          <table:table-cell table:style-name="ce6" office:value-type="string">
            <text:p>VECCHIARELLI MARIA CRISTIN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52</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Rinnovo della nomina a Guardia Volontaria Venatoria del Sig. Morasca Giuseppe, C.F. (…)</text:p>
          </table:table-cell>
          <table:table-cell table:style-name="ce6" office:value-type="string">
            <text:p>VECCHIARELLI MARIA CRISTIN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51</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Piccinini Alessandro, C.F. (…)</text:p>
          </table:table-cell>
          <table:table-cell table:style-name="ce6" office:value-type="string">
            <text:p>VECCHIARELLI MARIA CRISTIN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50</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Marini Silvio, C.F. (…)</text:p>
          </table:table-cell>
          <table:table-cell table:style-name="ce6" office:value-type="string">
            <text:p>VECCHIARELLI MARIA CRISTIN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4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64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17/95. DGR 6091/99. DGR n. 942/2017. Rinnovo concessione Azienda Faunistico Venatoria (AFV) denominata Valtevere in agro del Comune di Ponzano Romano di ha 1047.00.00. Concessionario Marco Fani in qualità di legale rappresentante dell'Associazione Sportiva Dilettantistica Federcacciatori (A.S.D.F.) D'Ubaldo Alberico. Specie determinanti l'indirizzo faunistico: fagiano (Phasianus colchicus), lepre europea (Lepus europaeus).</text:p>
          </table:table-cell>
          <table:table-cell table:style-name="ce6" office:value-type="string">
            <text:p>MENNA PAOLO</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697/2002.Variazione di indirizzo sede operativa Regione Marche. CAA COLDIRETTI S.r.l.</text:p>
          </table:table-cell>
          <table:table-cell table:style-name="ce6" office:value-type="string">
            <text:p>BARTOLUCCI FABRIZI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 Determinazione n. G10565/2015. Disabilitazione sedi operative Regione Calabria. CAA - CAF AGRI S.r.l.</text:p>
          </table:table-cell>
          <table:table-cell table:style-name="ce6" office:value-type="string">
            <text:p>BARTOLUCCI FABRIZIA</text:p>
          </table:table-cell>
          <table:table-cell table:number-columns-repeated="1018"/>
        </table:table-row>
        <table:table-row table:style-name="ro19">
          <table:table-cell table:style-name="ce2" office:value-type="date" office:date-value="2026-01-22">
            <text:p>22/01/2026</text:p>
          </table:table-cell>
          <table:table-cell table:style-name="ce6" office:value-type="string">
            <text:p>G0064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text:s/>mm. e ii. ¿ art. 52 Piano Agricolo Regionale (P.A.R.). - D.G.R. n. 594 del 02/08/2019. Approvazione <text:s/>del Documento Preliminare di Piano per l'anno 2025</text:p>
          </table:table-cell>
          <table:table-cell table:style-name="ce6" office:value-type="string">
            <text:p>SINTINI ANDRE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4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omando presso la Presidenza del Consiglio dei Ministri. Rettifica determinazione dirigenziale n.G15533/2025.</text:p>
          </table:table-cell>
          <table:table-cell table:style-name="ce6" office:value-type="string">
            <text:p>DERLI LAURA</text:p>
          </table:table-cell>
          <table:table-cell table:number-columns-repeated="1018"/>
        </table:table-row>
        <table:table-row table:style-name="ro29">
          <table:table-cell table:style-name="ce2" office:value-type="date" office:date-value="2026-01-22">
            <text:p>22/01/2026</text:p>
          </table:table-cell>
          <table:table-cell table:style-name="ce6" office:value-type="string">
            <text:p>G00673</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all'articolo 6 del CCNL dell'Area delle FUNZIONI LOCALI triennio 2019-2021 del 16 luglio 2024.</text:p>
          </table:table-cell>
          <table:table-cell table:style-name="ce6" office:value-type="string">
            <text:p>DE ANGELIS LORENZ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H00009</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4 (Decreto Ministeriale n. 392 del 11/11/2024). Codice ReNDis 12IR251/MT- "Dissesto idrogeologico caduta massi aree incombenti su SP n. 137 Castrocielo Stralcio 1" - CUP C68H24000210002. <text:s/>Erogazione di anticipo del 10% dell'importo finanziato a favore del Comune di Castrocielo.</text:p>
          </table:table-cell>
          <table:table-cell table:style-name="ce6" office:value-type="string">
            <text:p>LITTA MASSIM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42</text:p>
          </table:table-cell>
          <table:table-cell table:number-columns-repeated="2" table:style-name="ce6" office:value-type="string">
            <text:p>AFFARI DELLA PRESIDENZA TURISMO CINEMA AUDIOVISIVO E SPORT</text:p>
          </table:table-cell>
          <table:table-cell table:style-name="ce6" office:value-type="string">
            <text:p>Trasferimento della dipendente Onori Antonella - area degli operatori esperti - dall'Area Affari europei e relazioni internazionali all'Ufficio Staff, coordinamento di direzione, comunicazione, oratori, PNRR incardinato nell'Area Affari generali, oratori, coordinamento di direzione, PNRR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2 del Lazio. Regolamento (UE) n. 1305/2013. Misura 01 ?Trasferimento di conoscenze e azioni di informazione?, art. 14 del Regolamento (UE) n. 1305/2013. Sottomisura 1.1 ?Sostegno ad azioni di informazione professionale <text:s/>e acquisizione di competenze?. Tipologia Operazione 1.1.1 ?Formazione e acquisizione di competenze?. Proroga del termine di pubblicazione del Bando per il reclutamento degli allievi.</text:p>
          </table:table-cell>
          <table:table-cell table:style-name="ce6" office:value-type="string">
            <text:p>GRAMICCIA PAOLO</text:p>
          </table:table-cell>
          <table:table-cell table:number-columns-repeated="1018"/>
        </table:table-row>
        <table:table-row table:style-name="ro16">
          <table:table-cell table:style-name="ce2" office:value-type="date" office:date-value="2026-01-21">
            <text:p>21/01/2026</text:p>
          </table:table-cell>
          <table:table-cell table:style-name="ce6" office:value-type="string">
            <text:p>G0063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iano di Lottizzazione residenziale "Consorzio Padule" in comune di Rieti. Fascicolo 10547 A13.</text:p>
          </table:table-cell>
          <table:table-cell table:style-name="ce6" office:value-type="string">
            <text:p>COLASANTO FULVIO</text:p>
          </table:table-cell>
          <table:table-cell table:number-columns-repeated="1018"/>
        </table:table-row>
        <table:table-row table:style-name="ro25">
          <table:table-cell table:style-name="ce2" office:value-type="date" office:date-value="2026-01-21">
            <text:p>21/01/2026</text:p>
          </table:table-cell>
          <table:table-cell table:style-name="ce6" office:value-type="string">
            <text:p>G0063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Nulla Osta ai soli fini del R.D.L. n. 3267 del 30 dicembre 1923, Vincolo Idrogeologico, per ampliamento polo produttivo esistente attraverso la realizzazione di nuovi fabbricati in sostituzione di vecchi edifici precedentemente demoliti in Comune di Anagni (FR), richiesto da KNDS AMMO ITALY S.P.A. - (Rif.: nota del SUAP del Comune di Anagni acquisita dalla Provincia di Frosinone con prot. 8613 del 13.03.2025). Fasc. 14527 VIN.</text:p>
          </table:table-cell>
          <table:table-cell table:style-name="ce6" office:value-type="string">
            <text:p>COLASANTO FULVI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3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Consolidamento frana Via Savina. Autorizzazione alla liquidazione dell'importo di € 10.000,00, quale 1^ acconto dell'importo del finanziamento concesso, a favore del Comune di San Gregorio da Sassola (RM) (cod. cred. 297).</text:p>
          </table:table-cell>
          <table:table-cell table:style-name="ce6" office:value-type="string">
            <text:p>GODANO RAIMONDO FRANCESC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3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0">
          <table:table-cell table:style-name="ce2" office:value-type="date" office:date-value="2026-01-21">
            <text:p>21/01/2026</text:p>
          </table:table-cell>
          <table:table-cell table:style-name="ce6" office:value-type="string">
            <text:p>G0063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Zagarolo (RM). Validazione ai sensi dell'OCDPC n. 171 del 19 giugno 2014 e della DGR Lazio n. 545 del 26 novembre 2010. <text:s text:c="2"/>Fasc. 636.</text:p>
          </table:table-cell>
          <table:table-cell table:style-name="ce6" office:value-type="string">
            <text:p>NOTARMUZI MARIA CARMELA</text:p>
          </table:table-cell>
          <table:table-cell table:number-columns-repeated="1018"/>
        </table:table-row>
        <table:table-row table:style-name="ro32">
          <table:table-cell table:style-name="ce2" office:value-type="date" office:date-value="2026-01-21">
            <text:p>21/01/2026</text:p>
          </table:table-cell>
          <table:table-cell table:style-name="ce6" office:value-type="string">
            <text:p>G006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O n. G00067/2026 e AO n. G00299/2026 Attuazione DGR n.185/2025 Potenziamento amministrativo della Direzione regionale Emergenza, Protezione Civile e NUE 112, per l'operatività del servizio relativo al Numero Unico di Emergenza Europeo 112. 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Anno 2026. <text:s/>E.F.2026 Perfezionamento della prenotazione di impegno di spesa n.1929/2026, di cui alla DGR n. 185/2025, per complessivi euro 141.695,06 sul capitolo U0000E47130 in favore "Dipendenti diversi" (cod. 544).</text:p>
          </table:table-cell>
          <table:table-cell table:style-name="ce6" office:value-type="string">
            <text:p>CECCACCI PAOL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3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Ampliamento della grande struttura di vendita - Centro Commerciale "Castel Romano Designer Outlet" Variante al PDC n 195 del 12/10/22 - Fase IV in Via del Ponte di Piscina Cupa n.64, nell'agglomerato industriale di Castel Romano all'interno del Consorzio industriale del Lazio nel quale dal dicembre 2021 è confluita l'ASI Roma - Latina oggetto di modifica con riduzione ed adeguamento tecnico) ubicato nel Comune di Roma, Provincia di Roma, in località Castel Romano <text:s text:c="2"/>Proponente: BMG Castel Romano SRL <text:s/>Registro Valutazioni Preliminari VP 205/2025</text:p>
          </table:table-cell>
          <table:table-cell table:style-name="ce6" office:value-type="string">
            <text:p>PELONE PAOLA</text:p>
          </table:table-cell>
          <table:table-cell table:number-columns-repeated="1018"/>
        </table:table-row>
        <table:table-row table:style-name="ro21">
          <table:table-cell table:style-name="ce2" office:value-type="date" office:date-value="2026-01-21">
            <text:p>21/01/2026</text:p>
          </table:table-cell>
          <table:table-cell table:style-name="ce6" office:value-type="string">
            <text:p>G0062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e s.m.i. relativa al "Progetto relativo ad un centro produttivo riguardante il recupero di inerti destinati al riutilizzo, produzione di bitume e conglomerato bituminoso, produzione di compost, completamento del piano di coltivazione di pozzolana autorizzato in loc. Pantane - Variante puntuale ai sensi dell'art. 7 e 8 del D.P.R. n. 160 del 07.09.2010", ubicato nel Comune di Viterbo (VT), in località Pantane Proponente Società S.N. COSTRUZIONI srl Registro Valutazioni Preliminari n. 200/2025</text:p>
          </table:table-cell>
          <table:table-cell table:style-name="ce6" office:value-type="string">
            <text:p>OLIVIERI FERNANDO</text:p>
          </table:table-cell>
          <table:table-cell table:number-columns-repeated="1018"/>
        </table:table-row>
        <table:table-row table:style-name="ro5">
          <table:table-cell table:style-name="ce2" office:value-type="date" office:date-value="2026-01-21">
            <text:p>21/01/2026</text:p>
          </table:table-cell>
          <table:table-cell table:style-name="ce6" office:value-type="string">
            <text:p>G0062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ntervento per la realizzazione del cd. "Parco del Mare", nell'ambito delle Strategie Territoriali "Ostia Mare di Roma" finanziate dal Programma Regionale FESR (Fondo Europeo per lo sviluppo Regionale) 2021-2027 -- finalizzato alla rigenerazione urbana del litorale di Ostia Lido, Comune di Roma, Municipio X. - Proponente: Roma Capitale - Dipartimento di Programmazione Urbanistica - Registro elenco progetti: n. 054/2025.</text:p>
          </table:table-cell>
          <table:table-cell table:style-name="ce6" office:value-type="string">
            <text:p>PELONE PAOLA</text:p>
          </table:table-cell>
          <table:table-cell table:number-columns-repeated="1018"/>
        </table:table-row>
        <table:table-row table:style-name="ro5">
          <table:table-cell table:style-name="ce2" office:value-type="date" office:date-value="2026-01-21">
            <text:p>21/01/2026</text:p>
          </table:table-cell>
          <table:table-cell table:style-name="ce6" office:value-type="string">
            <text:p>G0062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realizzazione dell'impianto agrovoltaico "Bainsizza" da 9819,81 kWp e delle relative opere ed infrastrutture connesse, nel Comune di Latina, Provincia di Latina, in località Borgo Bainsizza". <text:s text:c="2"/>Proponente: INE Bainsizza S.r.l <text:s text:c="2"/>Registro elenco progetti: n.165/2021.</text:p>
          </table:table-cell>
          <table:table-cell table:style-name="ce6" office:value-type="string">
            <text:p>PELONE PAOLA</text:p>
          </table:table-cell>
          <table:table-cell table:number-columns-repeated="1018"/>
        </table:table-row>
        <table:table-row table:style-name="ro25">
          <table:table-cell table:style-name="ce2" office:value-type="date" office:date-value="2026-01-21">
            <text:p>21/01/2026</text:p>
          </table:table-cell>
          <table:table-cell table:style-name="ce6" office:value-type="string">
            <text:p>G006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ex art. 27 bis del D.Lgs. 152/06 sull'intervento di "Realizzazione di un impianto agrivoltaico della potenza di picco di 15.227,32 kWp", sito nel Comune di Civitavecchia, Provincia di Roma, in località Sterpeto, e delle relative opere di connessione da realizzarsi nel Comune di Civitavecchia (RM) <text:s/>FRESIA RINNOVABILI Srl, <text:s/>Registro elenco progetti: n. 33/2024.</text:p>
          </table:table-cell>
          <table:table-cell table:style-name="ce6" office:value-type="string">
            <text:p>PELONE PAOL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2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RAFOSER S.r.l. - L. 239/2004 - art. 1 comma 56, lett. a - Autorizzazione all'installazione di un deposito di stoccaggio di oli minerali, ad uso industriale, della capacità volumetrica complessiva di mc. 40 (quaranta), in Comune di Roma, Via Ardeatina, 2479</text:p>
          </table:table-cell>
          <table:table-cell table:style-name="ce6" office:value-type="string">
            <text:p>TARQUINI LUCA</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l servizio di trasporto internazionale del materiale promozionale della Regione Lazio. Perfezionamento della prenotazione 6850/2026, per l'importo complessivo di € 1.061,40, sul capitolo U0000B43907 "Spese per la promozione turistica" - Missione 07 - Programma 01 - PdC 1.03.02.02.000 - Bilancio Regionale - Esercizio Finanziario 2026, in favore della Società Stelci &amp; Tavani Trasporti Internazionali Srl. CIG: B9F75BFD4D.</text:p>
          </table:table-cell>
          <table:table-cell table:style-name="ce6" office:value-type="string">
            <text:p>EVANGELISTI ROBERT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1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2.379,00, sul capitolo U0000B43907 "Spese per la promozione turistica" - Missione 07 - Programma 01 - PdC 1.03.02.02.000 - Bilancio Regionale - Esercizio Finanziario 2026, in favore della Società AB Comunicazioni Srl. CIG: B9F757B532.</text:p>
          </table:table-cell>
          <table:table-cell table:style-name="ce6" office:value-type="string">
            <text:p>EVANGELISTI ROBERTA</text:p>
          </table:table-cell>
          <table:table-cell table:number-columns-repeated="1018"/>
        </table:table-row>
        <table:table-row table:style-name="ro24">
          <table:table-cell table:style-name="ce2" office:value-type="date" office:date-value="2026-01-21">
            <text:p>21/01/2026</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22 al 27 gennaio 2026.</text:p>
          </table:table-cell>
          <table:table-cell table:style-name="ce6" office:value-type="string">
            <text:p>ORCI SERENA</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10</text:p>
          </table:table-cell>
          <table:table-cell table:number-columns-repeated="2" table:style-name="ce6" office:value-type="string">
            <text:p>AFFARI DELLA PRESIDENZA TURISMO CINEMA AUDIOVISIVO E SPORT</text:p>
          </table:table-cell>
          <table:table-cell table:style-name="ce6" office:value-type="string">
            <text:p>Deliberazione di Giunta regionale n. 616 del 17 luglio 2025, concernente: Regolamento regionale n. 6/2017. Approvazione schema di Accordo di collaborazione con il Comune di Ventotene ai sensi della legge n. 241/1990, art. 15, per la realizzazione del progetto SIMPOSIO ECONOMICO DI VENTOTENE - PREMIO GIORNALISTICO ERNESTO ROSSI. Riferimento DE G10248 del 05.08.2025. Proroga dei termini per la realizzazione delle attività.</text:p>
          </table:table-cell>
          <table:table-cell table:style-name="ce6" office:value-type="string">
            <text:p>GIUNTARELLI PAOL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0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11 "Agricoltura Biologica". Bando pubblico approvato con Determinazione Dirigenziale n. G14890 del 02/11/2017. Pronunzia della decadenza totale dal sostegno concesso alla ditta (...), titolare delle domande di sostegno/pagamento nn. 4241387596 - 34240135680 -Annualità 2022 - 2023, ed avvio delle procedure di recupero dell'importo di euro 2.434,90 indebitamente percepito.</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21">
            <text:p>21/01/2026</text:p>
          </table:table-cell>
          <table:table-cell table:style-name="ce6" office:value-type="string">
            <text:p>G006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Rettifica della Determinazione G 17859 del 30/12/2025 di approvazione della seconda modifica in corso d'anno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0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e s.m.i. Integrazione della determinazione dirigenziale n. G16403 del 04/12/2025 recante "Aggiornamento delimitazione area interessata da Xylella fastidiosa. Focolaio Tarquinia sp3" - Imposizione di misure fitosanitarie per l'eradicazione dell'organismo nocivo.</text:p>
          </table:table-cell>
          <table:table-cell table:style-name="ce6" office:value-type="string">
            <text:p>LUPPINO MARIA</text:p>
          </table:table-cell>
          <table:table-cell table:number-columns-repeated="1018"/>
        </table:table-row>
        <table:table-row table:style-name="ro20">
          <table:table-cell table:style-name="ce2" office:value-type="date" office:date-value="2026-01-21">
            <text:p>21/01/2026</text:p>
          </table:table-cell>
          <table:table-cell table:style-name="ce6" office:value-type="string">
            <text:p>G005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Vitorchiano (VT). Validazione ai sensi dell'OCDPC n. 532 del 12 luglio 2018 e della DGR Lazio n. 545 del 26 novembre 2010. <text:s text:c="2"/>Fasc. 565.</text:p>
          </table:table-cell>
          <table:table-cell table:style-name="ce6" office:value-type="string">
            <text:p>NOTARMUZI MARIA CARMELA</text:p>
          </table:table-cell>
          <table:table-cell table:number-columns-repeated="1018"/>
        </table:table-row>
        <table:table-row table:style-name="ro20">
          <table:table-cell table:style-name="ce2" office:value-type="date" office:date-value="2026-01-21">
            <text:p>21/01/2026</text:p>
          </table:table-cell>
          <table:table-cell table:style-name="ce6" office:value-type="string">
            <text:p>G005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orio Romano (RM). Validazione ai sensi dell'OCDPC n. 344 del 9 maggio 2016 e della DGR Lazio n. 545 del 26 novembre 2010. <text:s text:c="2"/>Fasc. 548.</text:p>
          </table:table-cell>
          <table:table-cell table:style-name="ce6" office:value-type="string">
            <text:p>NOTARMUZI MARIA CARMELA</text:p>
          </table:table-cell>
          <table:table-cell table:number-columns-repeated="1018"/>
        </table:table-row>
        <table:table-row table:style-name="ro25">
          <table:table-cell table:style-name="ce2" office:value-type="date" office:date-value="2026-01-21">
            <text:p>21/01/2026</text:p>
          </table:table-cell>
          <table:table-cell table:style-name="ce6" office:value-type="string">
            <text:p>G006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Area dei Funzionari e dell'Elevata Qualificazione, dipendente del Comune di Cottanello. Proroga assegnazione temporanea presso l'Ufficio Speciale Ricostruzione Lazio, ai sensi della Convenzione sottoscritta tra il Comune di Cottanello e l'Ufficio Speciale Ricostruzione Lazio, ex art. 23 del CCNL Funzioni Locali del 16.11.2022, per l'utilizzo congiunto di risorse umane.</text:p>
          </table:table-cell>
          <table:table-cell table:style-name="ce6" office:value-type="string">
            <text:p>DERLI LAURA</text:p>
          </table:table-cell>
          <table:table-cell table:number-columns-repeated="1018"/>
        </table:table-row>
        <table:table-row table:style-name="ro26">
          <table:table-cell table:style-name="ce2" office:value-type="date" office:date-value="2026-01-21">
            <text:p>21/01/2026</text:p>
          </table:table-cell>
          <table:table-cell table:style-name="ce6" office:value-type="string">
            <text:p>G00612</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i Medici Competenti ai sensi del d.lgs. n. 81 del 09.04.2008. Testo Unico in materia di tutela della salute e della sicurezza nei luoghi di lavoro.</text:p>
          </table:table-cell>
          <table:table-cell table:style-name="ce6" office:value-type="string">
            <text:p>LATROFA NADIA</text:p>
          </table:table-cell>
          <table:table-cell table:number-columns-repeated="1018"/>
        </table:table-row>
        <table:table-row table:style-name="ro16">
          <table:table-cell table:style-name="ce2" office:value-type="date" office:date-value="2026-01-21">
            <text:p>21/01/2026</text:p>
          </table:table-cell>
          <table:table-cell table:style-name="ce6" office:value-type="string">
            <text:p>G0061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rigente regionale. Cessazione anticipata comando presso la Città Metropolitana di Roma Capitale. Modifica determinazione dirigenziale n.G02591/2025.</text:p>
          </table:table-cell>
          <table:table-cell table:style-name="ce6" office:value-type="string">
            <text:p>DERLI LAUR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1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della Commissione esaminatrice di concorso." Conferma dell'incarico di componente Presidente della commissione esaminatrice.</text:p>
          </table:table-cell>
          <table:table-cell table:style-name="ce6" office:value-type="string">
            <text:p>ROCCO ROMEO</text:p>
          </table:table-cell>
          <table:table-cell table:number-columns-repeated="1018"/>
        </table:table-row>
        <table:table-row table:style-name="ro11">
          <table:table-cell table:style-name="ce2" office:value-type="date" office:date-value="2026-01-21">
            <text:p>21/01/2026</text:p>
          </table:table-cell>
          <table:table-cell table:style-name="ce6" office:value-type="string">
            <text:p>G0061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Nomina della Commissione esaminatrice della selezione per il reclutamento di n. 11 unità di personale dell'Area dei Funzionari e dell'Elevata Qualificazione - profilo amministrativo.</text:p>
          </table:table-cell>
          <table:table-cell table:style-name="ce6" office:value-type="string">
            <text:p>ROCCO ROME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Economico e Finanziario.</text:p>
          </table:table-cell>
          <table:table-cell table:style-name="ce6" office:value-type="string">
            <text:p>ROCCO ROME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1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Informatico.</text:p>
          </table:table-cell>
          <table:table-cell table:style-name="ce6" office:value-type="string">
            <text:p>ROCCO ROME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3 unità di personale dell'Area degli Istruttori - profilo amministrativo.</text:p>
          </table:table-cell>
          <table:table-cell table:style-name="ce6" office:value-type="string">
            <text:p>ROCCO ROME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9 unità di personale dell'Area degli Istruttori - profilo economico e finanziario.</text:p>
          </table:table-cell>
          <table:table-cell table:style-name="ce6" office:value-type="string">
            <text:p>ROCCO ROMEO</text:p>
          </table:table-cell>
          <table:table-cell table:number-columns-repeated="1018"/>
        </table:table-row>
        <table:table-row table:style-name="ro21">
          <table:table-cell table:style-name="ce2" office:value-type="date" office:date-value="2026-01-21">
            <text:p>21/01/2026</text:p>
          </table:table-cell>
          <table:table-cell table:style-name="ce6" office:value-type="string">
            <text:p>G006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6 unità di personale dell'Area dei Funzionari e dell'Elevata Qualificazione - profilo Tecnico.</text:p>
          </table:table-cell>
          <table:table-cell table:style-name="ce6" office:value-type="string">
            <text:p>ROCCO ROME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0 unità di personale dell'Area degli Istruttori - profilo informatico.</text:p>
          </table:table-cell>
          <table:table-cell table:style-name="ce6" office:value-type="string">
            <text:p>ROCCO ROMEO</text:p>
          </table:table-cell>
          <table:table-cell table:number-columns-repeated="1018"/>
        </table:table-row>
        <table:table-row table:style-name="ro33">
          <table:table-cell table:style-name="ce2" office:value-type="date" office:date-value="2026-01-21">
            <text:p>21/01/2026</text:p>
          </table:table-cell>
          <table:table-cell table:style-name="ce6" office:value-type="string">
            <text:p>G0063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8 unità di personale dell'Area degli Istruttori - profilo tecnico.</text:p>
          </table:table-cell>
          <table:table-cell table:style-name="ce6" office:value-type="string">
            <text:p>ROCCO ROMEO</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 - Rettifica del punto 2) della determinazione n H00004 del 13/01/2026</text:p>
          </table:table-cell>
          <table:table-cell table:style-name="ce6" office:value-type="string">
            <text:p>NOLASCO DANIELA</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9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123 del 07/03/2025 "Intervento per il contrasto alla povertà alimentare attraverso la distribuzione nelle mense di indigenti e/o negli empori della solidarietà di prodotti del Lazio provenienti dalla lavorazione e trasformazione di latte bufalino di origine laziale. Atto di indirizzo". Avviso pubblico per la concessione di contributi agli enti del Terzo Settore o enti religiosi civilmente riconosciuti approvato con determinazione dirigenziale n. G16013 del 27/11/2025. Proroga termine per l'invio delle domande.</text:p>
          </table:table-cell>
          <table:table-cell table:style-name="ce6" office:value-type="string">
            <text:p>MARGARITELLI LUCI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300 - Determinazione dirigenziale n. G09096 del 15.07.2025 "Approvazione Avviso pubblico "Sostegno e Rilancio competitivo delle Sale Cinematografiche e delle Arene del Lazio". Proroga del termine di completamento e rendicontazione dei progetti di investimento finanziati.</text:p>
          </table:table-cell>
          <table:table-cell table:style-name="ce6" office:value-type="string">
            <text:p>TRINCA STEFANIA</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81</text:p>
          </table:table-cell>
          <table:table-cell table:number-columns-repeated="2" table:style-name="ce6" office:value-type="string">
            <text:p>AFFARI DELLA PRESIDENZA TURISMO CINEMA AUDIOVISIVO E SPORT</text:p>
          </table:table-cell>
          <table:table-cell table:style-name="ce6" office:value-type="string">
            <text:p>Differimento al 16 febbraio 2026 del termine di scadenza per la presentazione delle manifestazioni di interesse di cui all'Avviso pubblico approvato con determinazione dirigenziale G17284 del 17.12.2025 recante "Attuazione della DGR 1102/2025, "Indirizzi per la promozione turistica del "Brand Lazio". Approvazione Avviso pubblico per Manifestazione di interesse diretta ad acquisire una rosa di possibili soggetti tra le associazioni, fondazioni, cooperative ed enti del terzo settore, regolarmente riconosciuti, in grado di soddisfare le esigenze regionali di promozione turistica per l'annualità 2026".</text:p>
          </table:table-cell>
          <table:table-cell table:style-name="ce6" office:value-type="string">
            <text:p>BARBIERI ALESSANDRA</text:p>
          </table:table-cell>
          <table:table-cell table:number-columns-repeated="1018"/>
        </table:table-row>
        <table:table-row table:style-name="ro28">
          <table:table-cell table:style-name="ce2" office:value-type="date" office:date-value="2026-01-20">
            <text:p>20/01/2026</text:p>
          </table:table-cell>
          <table:table-cell table:style-name="ce6" office:value-type="string">
            <text:p>G0057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text:s text:c="2"/>Approvazione della liquidazione dell'anticipazione dell'ulteriore 60% dell'intervento codice n. 9 previsto nel Piano investimenti - annualità 2021, ex art. 2 comma 1, D.P.C.M. 27 febbraio 2019, in favore del Comune di Percile (RM).</text:p>
          </table:table-cell>
          <table:table-cell table:style-name="ce6" office:value-type="string">
            <text:p>MONTI ALBERTO</text:p>
          </table:table-cell>
          <table:table-cell table:number-columns-repeated="1018"/>
        </table:table-row>
        <table:table-row table:style-name="ro19">
          <table:table-cell table:style-name="ce2" office:value-type="date" office:date-value="2026-01-20">
            <text:p>20/01/2026</text:p>
          </table:table-cell>
          <table:table-cell table:style-name="ce6" office:value-type="string">
            <text:p>G0056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Pro Loco di Arnara operante nel Comune di Arnara (FR) dall'Albo Regionale delle Associazioni Pro Loco del Lazio.</text:p>
          </table:table-cell>
          <table:table-cell table:style-name="ce6" office:value-type="string">
            <text:p>CARICATI ROSSELLA</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66</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5 Meridionale Frosinone.</text:p>
          </table:table-cell>
          <table:table-cell table:style-name="ce6" office:value-type="string">
            <text:p>MARCUCCI NICOLA</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65</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Trasformazione, investimenti aziendali, forestazione, Consorzi di bonifica. Affari generali" nell'ambito della Direzione regionale Agricoltura e Sovranità Alimentare, Caccia e Pesca, Foreste, Area Decentrata Agricoltura Lazio Sud al dipendente (...)</text:p>
          </table:table-cell>
          <table:table-cell table:style-name="ce6" office:value-type="string">
            <text:p>ALEANDRI ROBERTO</text:p>
          </table:table-cell>
          <table:table-cell table:number-columns-repeated="1018"/>
        </table:table-row>
        <table:table-row table:style-name="ro20">
          <table:table-cell table:style-name="ce2" office:value-type="date" office:date-value="2026-01-20">
            <text:p>20/01/2026</text:p>
          </table:table-cell>
          <table:table-cell table:style-name="ce6" office:value-type="string">
            <text:p>G00564</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Innovazione in agricoltura" nell'ambito della Direzione regionale Agricoltura e Sovranità Alimentare, Caccia e Pesca, Foreste, Area Calamità e Strumenti Finanziari, Promozione e Innovazione al dipendente <text:s/>(...).</text:p>
          </table:table-cell>
          <table:table-cell table:style-name="ce6" office:value-type="string">
            <text:p>ALEANDRI ROBERTO</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63</text:p>
          </table:table-cell>
          <table:table-cell table:number-columns-repeated="2" table:style-name="ce6" office:value-type="string">
            <text:p>AGRICOLTURA E SOVRANITA' ALIMENTARE CACCIA E PESCA FORESTE</text:p>
          </table:table-cell>
          <table:table-cell table:style-name="ce6" office:value-type="string">
            <text:p>Estensione della competenza dell'utenza SIAN della dirigente dell'Area "Interventi settoriali e ammodernamento delle imprese agricole ed agro-industriali".</text:p>
          </table:table-cell>
          <table:table-cell table:style-name="ce6" office:value-type="string">
            <text:p>TULLIO TARCISIO</text:p>
          </table:table-cell>
          <table:table-cell table:number-columns-repeated="1018"/>
        </table:table-row>
        <table:table-row table:style-name="ro29">
          <table:table-cell table:style-name="ce2" office:value-type="date" office:date-value="2026-01-20">
            <text:p>20/01/2026</text:p>
          </table:table-cell>
          <table:table-cell table:style-name="ce6" office:value-type="string">
            <text:p>G0056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rascati (RM) - procedimento per la nomina di un Comitato Provvisorio quale "speciale rappresentanza" ai sensi dell'art. 75 del R.D. 26/02/1928 n. 332. Conclusione procedimento.</text:p>
          </table:table-cell>
          <table:table-cell table:style-name="ce6" office:value-type="string">
            <text:p>MARCELLI GIAN MARCO</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VBGRAINS SRL nel Registro Ufficiale degli Operatori Professionali, attribuzione codice registrazione RUOP numero IT-12-1904. Pagamento del bollo assolto.</text:p>
          </table:table-cell>
          <table:table-cell table:style-name="ce6" office:value-type="string">
            <text:p>NATI DONATELLA</text:p>
          </table:table-cell>
          <table:table-cell table:number-columns-repeated="1018"/>
        </table:table-row>
        <table:table-row table:style-name="ro28">
          <table:table-cell table:style-name="ce2" office:value-type="date" office:date-value="2026-01-20">
            <text:p>20/01/2026</text:p>
          </table:table-cell>
          <table:table-cell table:style-name="ce6" office:value-type="string">
            <text:p>G00560</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6" office:value-type="string">
            <text:p>MENNA PAOL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59</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ggiornamento della composizione dei gruppi di supporto al responsabile dei procedimenti amministrativi, di cui alla determinazione dirigenziale n. G09004 del 14/07/2025.</text:p>
          </table:table-cell>
          <table:table-cell table:style-name="ce6" office:value-type="string">
            <text:p>MENNA PAOLO</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58</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R. n.87/90, articolo 8. Richiesta parere per pesca a scopo scientifico campionamenti ittici nel laghetto dell'Eur comune di Roma (RM). Richiedente: Graia srl. P.I. 1045487</text:p>
          </table:table-cell>
          <table:table-cell table:style-name="ce6" office:value-type="string">
            <text:p>SERAFINI SAULI ALESSANDRO</text:p>
          </table:table-cell>
          <table:table-cell table:number-columns-repeated="1018"/>
        </table:table-row>
        <table:table-row table:style-name="ro3">
          <table:table-cell table:style-name="ce2" office:value-type="date" office:date-value="2026-01-20">
            <text:p>20/01/2026</text:p>
          </table:table-cell>
          <table:table-cell table:style-name="ce6" office:value-type="string">
            <text:p>G00569</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CIARRILLO MARINA</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S00005</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Importo liquidato €. 69.040,03.</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1-19">
            <text:p>19/01/2026</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a favore della Provincia di Rieti per la realizzazione dell'intervento n. 01"SP 18 - Lavori per il ripristino del corpo stradale tra il km 12+700 ed il km 13+000" inserito nel VII stralcio ANAS del Programma di ripristino e messa in sicurezza della rete stradale. Importo liquidato € 29.217,97.</text:p>
          </table:table-cell>
          <table:table-cell table:style-name="ce6" office:value-type="string">
            <text:p>TOZZI PAOLA ANTONELLA</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a favore della Provincia di Rieti per l'attuazione dell'Intervento n. 6 "S.P.18B al Km 0+300, inserito nel III Stralcio Anas del Programma di ripristino e messa in sicurezza della rete stradale mediante la costruzione di opere in c.a. Importo liquidato €. 2.494,69.</text:p>
          </table:table-cell>
          <table:table-cell table:style-name="ce6" office:value-type="string">
            <text:p>TOZZI PAOLA ANTONELLA</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Intervento n.3 "S.P.18B al Km 0+400. Lavori di ripristino della normale funzionalità stradale mediante la realizzazione di gabbioni KM 0+400", inserito nel III stralcio ANAS, del Programma di ripristino e messa in sicurezza della rete stradale. Anticipazione dell'importo di €.7.015,35.</text:p>
          </table:table-cell>
          <table:table-cell table:style-name="ce6" office:value-type="string">
            <text:p>TOZZI PAOLA ANTONELLA</text:p>
          </table:table-cell>
          <table:table-cell table:number-columns-repeated="1018"/>
        </table:table-row>
        <table:table-row table:style-name="ro21">
          <table:table-cell table:style-name="ce2" office:value-type="date" office:date-value="2026-01-19">
            <text:p>19/01/2026</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per i servizi di progettazione - direzione lavori - esecuzione e coordinamento sicurezza a favore della Provincia di Rieti per l'attuazione dell'Intervento n. 10 "S.P. 61 - ripristino del corpo stradale dal KM 4+800 al KM 4+830", inserito nel III stralcio Anas del Programma di ripristino e messa in sicurezza della rete stradale mediante la costruzione di gabbioni. Importo liquidato €. 21.654,54.</text:p>
          </table:table-cell>
          <table:table-cell table:style-name="ce6" office:value-type="string">
            <text:p>TOZZI PAOLA ANTONELLA</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RM014A/10: Lavori di consolidamento del versante lungo il Fosso Manganello, a valle di Via della Circonvallazione, nel Comune di Cerveteri (RM). CUP C96J13000760005 - CIG: 8601701C35. Liquidazione II SAL in favore dell'impresa CARCONE ARCH. GIUSEPPE SRL.</text:p>
          </table:table-cell>
          <table:table-cell table:style-name="ce6" office:value-type="string">
            <text:p>DE PASCA PASQUALE</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4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eonilde TOCCHI a rappresentante unico regionale nella conferenza di servizi decisoria in forma simultanea nell'ambito della procedura di Valutazione di Impatto Ambientale - Provvedimento Autorizzatorio Unico Regionale relativa al progetto di "Permesso di ricerca mineraria di gas CO2 denominato CAVA DEI SELCI - Fase I del programma dei lavori", nei comuni di Marino, Ciampino e Roma (RM). Società proponente: RAW MATERIALS ITALIA srl. - Registro elenco progetti: n. 042/2025</text:p>
          </table:table-cell>
          <table:table-cell table:style-name="ce6" office:value-type="string">
            <text:p>FAIOLA EMANUELE</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542</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variante al titolo autorizzativo rilasciato con DD n. rep. QH/406/2018, consistente nell'introduzione di nuova attività multimprenditoriale legata all'assistenza ed accoglienza di animali mediante interventi di manutenzione straordinaria, restauro e risanamento conservativo di un fabbricato e sostituzione del soggetto connesso all'interno dell'attività multimprenditoriale già autorizzata. Azienda Tocchi Benedetto - sede intervento via di Torre Annunziatella 1 - Municipio Roma XV (cds interna 002/2026).</text:p>
          </table:table-cell>
          <table:table-cell table:style-name="ce6" office:value-type="string">
            <text:p>FAIOLA EMANUELE</text:p>
          </table:table-cell>
          <table:table-cell table:number-columns-repeated="1018"/>
        </table:table-row>
        <table:table-row table:style-name="ro12">
          <table:table-cell table:style-name="ce2" office:value-type="date" office:date-value="2026-01-19">
            <text:p>19/01/2026</text:p>
          </table:table-cell>
          <table:table-cell table:style-name="ce6" office:value-type="string">
            <text:p>G00522</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ITUR 2026, in programma a Madrid dal 21 al 25 gennaio 2026. Perfezionamento della prenotazione 6850/2026 per l'importo complessivo di € 17.385,00 sul Capitolo U0000B43907 "Spese per la promozione turistica" - Missione 07 - Programma 01 - PdC 1.03.02.02.000 - Bilancio Regionale - Esercizio Finanziario 2026, in favore di ENIT Spa. CIG: B9E8A17512.</text:p>
          </table:table-cell>
          <table:table-cell table:style-name="ce6" office:value-type="string">
            <text:p>EVANGELISTI ROBERTA</text:p>
          </table:table-cell>
          <table:table-cell table:number-columns-repeated="1018"/>
        </table:table-row>
        <table:table-row table:style-name="ro12">
          <table:table-cell table:style-name="ce2" office:value-type="date" office:date-value="2026-01-19">
            <text:p>19/01/2026</text:p>
          </table:table-cell>
          <table:table-cell table:style-name="ce6" office:value-type="string">
            <text:p>G0051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4 Meridionale Latina.</text:p>
          </table:table-cell>
          <table:table-cell table:style-name="ce6" office:value-type="string">
            <text:p>MARCUCCI NICOL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516</text:p>
          </table:table-cell>
          <table:table-cell table:number-columns-repeated="2" table:style-name="ce6" office:value-type="string">
            <text:p>AFFARI DELLA PRESIDENZA TURISMO CINEMA AUDIOVISIVO E SPORT</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DE CAROLIS ANDREA</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51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DI CIVITAVECCHIA con sede in Viale Guido Baccelli n.204, Civitavecchia (RM)-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514</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Paolo Giuntarelli per la partecipazione alla fiera turistica internazionale Travel and Adventure Show 2026 (New York - Stati Uniti) dal 21 al 27 gennaio 2026.</text:p>
          </table:table-cell>
          <table:table-cell table:style-name="ce6" office:value-type="string">
            <text:p>ORCI SERENA</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5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RYLA An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G0050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9^ edizione della manifestazione turistica internazionale "EMITT 2026" - in programma ad Istanbul (Turchia) dal 5 al 7 febbraio 2026. Autorizzazione invio in missione in paese extracomunitario, dal 4 al 8 febbraio 2026 del Direttore della Direzione regionale "Affari della Presidenza, Turismo, Cinema, Audiovisivo e Sport" dott. Paolo Giuntarelli, delle funzionarie Cristina Donatelli e Adriana Gaudino dell'Area Promozione e Commercializzazione Cinema, Sport e Turismo e, dal 4 al 6 febbraio 2026, della dipendente della segreteria operativa della Direzione Vania Secchi, ad Istanbul (Turchia).</text:p>
          </table:table-cell>
          <table:table-cell table:style-name="ce6" office:value-type="string">
            <text:p>GAUDINO ADRIANA</text:p>
          </table:table-cell>
          <table:table-cell table:number-columns-repeated="1018"/>
        </table:table-row>
        <table:table-row table:style-name="ro35">
          <table:table-cell table:style-name="ce2" office:value-type="date" office:date-value="2026-01-19">
            <text:p>19/01/2026</text:p>
          </table:table-cell>
          <table:table-cell table:style-name="ce6" office:value-type="string">
            <text:p>G0050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DEMOLTECH S.r.l. - D.lgs. n.152/2006, art. 208, c.15 - D.G.R. n. 864/2014 - Autorizzazione ai sensi dell'art. 208 comma 15 del D.lgs. n.152 del 03/04/2006 e s.m.i. per lo svolgimento di una campagna di recupero con trattamento di rifiuti speciali non pericolosi, del tipo inerti provenienti da demolizione, da svolgersi nel Comune di Marino (RM), località Santa Maria delle Mole, viale della Repubblica n. 128</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TUSCIA s.r.l. - Rinnovo e riesame ai sensi dell'art. 208 del D.Lgs. 152/06 dell'autorizzazione ex 208 del D.Lgs. 152/06 e degli artt. 15 e 16 della L.R. 27/98 rilasciata con atto comunale prot. n.12707 del 16/12/2017 (Voltura Prot. n.13691/2019 del 22/10/2019) con unificazione dell'A.U.A. <text:s/>rilasciata dal Comune di Capranica Prot. n. 2369 del 29/02/2016 (Voltura Prot. n. 14671/2019 del 14/11/2019) per un impianto di Gestione Veicoli Fuori Uso e Recupero Rifiuti Speciali Non Pericolosi con ubicazione in via dell'Industria n.12 Loc. vico Matrino nel Comune di Capranica (VT)</text:p>
          </table:table-cell>
          <table:table-cell table:style-name="ce6" office:value-type="string">
            <text:p>LEONE FERDINANDO MARIA</text:p>
          </table:table-cell>
          <table:table-cell table:number-columns-repeated="1018"/>
        </table:table-row>
        <table:table-row table:style-name="ro36">
          <table:table-cell table:style-name="ce2" office:value-type="date" office:date-value="2026-01-19">
            <text:p>19/01/2026</text:p>
          </table:table-cell>
          <table:table-cell table:style-name="ce6" office:value-type="string">
            <text:p>G005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2025/1159 - piano strategico nazionale 2023 - 2027. - settore ortofrutta - Approvazione della modifica dell'annualità 2026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36">
          <table:table-cell table:style-name="ce2" office:value-type="date" office:date-value="2026-01-19">
            <text:p>19/01/2026</text:p>
          </table:table-cell>
          <table:table-cell table:style-name="ce6" office:value-type="string">
            <text:p>G0050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rganizzazione di produttori Euronocciola di Caprarola (VT) COD IT 440 e del progetto esecutivo anno 2026.</text:p>
          </table:table-cell>
          <table:table-cell table:style-name="ce6" office:value-type="string">
            <text:p>PEPE PAOLO</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49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ORTO DI CAMPO di Terracina (LT) COD IT 678 e del progetto esecutivo 2026.</text:p>
          </table:table-cell>
          <table:table-cell table:style-name="ce6" office:value-type="string">
            <text:p>PEPE PAOLO</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42692, presentata dalla ditta (...), CUP F21G24003840006.</text:p>
          </table:table-cell>
          <table:table-cell table:style-name="ce6" office:value-type="string">
            <text:p>BASSO ANNA MARIA</text:p>
          </table:table-cell>
          <table:table-cell table:number-columns-repeated="1018"/>
        </table:table-row>
        <table:table-row table:style-name="ro26">
          <table:table-cell table:style-name="ce2" office:value-type="date" office:date-value="2026-01-19">
            <text:p>19/01/2026</text:p>
          </table:table-cell>
          <table:table-cell table:style-name="ce6" office:value-type="string">
            <text:p>G00496</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Procedimento autorizzativo su istanza di abbattimento ed espianto ulivi presentata da (…)</text:p>
          </table:table-cell>
          <table:table-cell table:style-name="ce6" office:value-type="string">
            <text:p>SANNA STEFANO</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49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10565/2015. Abilitazione sede operativa Regione Sardegna - CAA - CAF AGRI S.r.l.</text:p>
          </table:table-cell>
          <table:table-cell table:style-name="ce6" office:value-type="string">
            <text:p>BARTOLUCCI FABRIZIA</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49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 DGR n. 460/2018, DGR n. 650/2022, DGR n. 1000/2024, DGR 226/2025. <text:s/>Piano di gestione della specie cinghiale (Sus scrofa) PRIU nell'Ambito Territoriale di Caccia (ATC) LT/1 - Prelievo in selezione stagione venatoria 2026.</text:p>
          </table:table-cell>
          <table:table-cell table:style-name="ce6" office:value-type="string">
            <text:p>MASELLI GIOVANNI</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Toscana CAA LiberiAgricoltori S.r.l. già CAAGCI S.r.l.</text:p>
          </table:table-cell>
          <table:table-cell table:style-name="ce6" office:value-type="string">
            <text:p>DALL'ACQUA CRISTIANA</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Basilicata CAA LiberiAgricoltori S.r.l. già CAAGCI S.r.l.</text:p>
          </table:table-cell>
          <table:table-cell table:style-name="ce6" office:value-type="string">
            <text:p>DALL'ACQUA CRISTIANA</text:p>
          </table:table-cell>
          <table:table-cell table:number-columns-repeated="1018"/>
        </table:table-row>
        <table:table-row table:style-name="ro36">
          <table:table-cell table:style-name="ce2" office:value-type="date" office:date-value="2026-01-19">
            <text:p>19/01/2026</text:p>
          </table:table-cell>
          <table:table-cell table:style-name="ce6" office:value-type="string">
            <text:p>G004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i di esame per l'abilitazione alla caccia di selezione e coadiutori per interventi di controllo delle specie capriolo e daino corso autorizzato dall'Area Decentrata Agricoltura di Viterbo con nota prot. n. 530590 del 16/05/2025 - Ambito Territoriale di Caccia Viterbo 2 (ATC VT2).</text:p>
          </table:table-cell>
          <table:table-cell table:style-name="ce6" office:value-type="string">
            <text:p>PETRUCCI BRUNO</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48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718/2003. Disabilitazione sede operativa Regione Calabria. CAA ACLI S.r.l.</text:p>
          </table:table-cell>
          <table:table-cell table:style-name="ce6" office:value-type="string">
            <text:p>BARTOLUCCI FABRIZIA</text:p>
          </table:table-cell>
          <table:table-cell table:number-columns-repeated="1018"/>
        </table:table-row>
        <table:table-row table:style-name="ro12">
          <table:table-cell table:style-name="ce2" office:value-type="date" office:date-value="2026-01-19">
            <text:p>19/01/2026</text:p>
          </table:table-cell>
          <table:table-cell table:style-name="ce6" office:value-type="string">
            <text:p>G00486</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voca della qualifica di Guardia Volontaria Venatoria (art. 43 L.R. 17/1995 e ss.mm.ii.), conferita al Sig. Di Girolamo Pietro con Determinazione della Direzione Agricoltura Promozione della Filiera e della Cultura del Cibo, Caccia e Pesca n. G1491 del 13/02/2019 e contestuale rinnovo, per trasferimento, della qualifica di Guardia Volontaria Venatoria (art. 43 L.R. 17/1995 e ss.mm.ii.) al Sig. Di Girolamo Pietro socio dell'Associazione A.N.L.C. (Associazione Nazionale Libera Caccia).</text:p>
          </table:table-cell>
          <table:table-cell table:style-name="ce6" office:value-type="string">
            <text:p>MASELLI GIOVANNI</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8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art. 43- D.G.R. n. 22 e n. 229 del 2017 e ss.mm.ii.. Rinnovo della convalida biennale della qualifica di Guardia Volontaria Venatoria a favore del Sig. Buffone Marcello socio dell'Associazione Arcicaccia.</text:p>
          </table:table-cell>
          <table:table-cell table:style-name="ce6" office:value-type="string">
            <text:p>MASELLI GIOVANNI</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54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Operatori esperti (ex categoria B). <text:s/>Adozione degli atti relativi al conferimento del trattamento di pensione, in regime di cumulo, e della liquidazione del trattamento di fine servizio.</text:p>
          </table:table-cell>
          <table:table-cell table:style-name="ce6" office:value-type="string">
            <text:p>CIOLLI PIERA</text:p>
          </table:table-cell>
          <table:table-cell table:number-columns-repeated="1018"/>
        </table:table-row>
        <table:table-row table:style-name="ro25">
          <table:table-cell table:style-name="ce2" office:value-type="date" office:date-value="2026-01-16">
            <text:p>16/01/2026</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13.01.2026 emessa dal Dott. Emanuele Alberini per il servizio per la sorveglianza, l'assistenza archeologica e l'esecuzione di saggi archeologici preliminari durante l'esecuzione dei lavori dell'intervento n. 34 CUP: F92B17002430003 - CIG B1CBE852E8.</text:p>
          </table:table-cell>
          <table:table-cell table:style-name="ce6" office:value-type="string">
            <text:p>BATTAGLINO ANTONIO</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8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0997 del 03/02/2021 relativa alla Procedura di Verifica di assoggettabilità a VIA, ai sensi del combinato disposto dell'art.19, parte II del D.Lgs.n.152/2006 e del D.M. n. 52/2015, sul progetto di Costruzione di un impianto fotovoltaico a terra connesso alla rete elettrica di distribuzione, di potenza kW 7371, nel Comune di Terracina, Provincia di Latina, in località Borgo Hermada, via Pantani del Basso. <text:s/><text:s/>Proponente: Società EL 1.0 S.r.l. <text:s/>Registro elenco progetti: n. 28/2020</text:p>
          </table:table-cell>
          <table:table-cell table:style-name="ce6" office:value-type="string">
            <text:p>PELONE PAOL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ex artt. 23, 24 e 25 del D.Lgs. 152/06 sul progetto di intervento "Realizzazione ed esercizio di un impianto fotovoltaico della potenza di 13,35 MWp e delle opere di connessione", nel Comune di Fara in Sabina, Provincia di Rieti, in località Passo Corese da sottoporre alle procedure di Valutazione di impatto ambientale ex artt. 23, 24 e 25 del D. Lgs. 152/2006 <text:s/>Proponente Techbau Green Energy S.r.l. <text:s/>Registro elenco progetti: n. 3/2025.</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7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Ampliamento, dell'area denominata "Cantiere C6", Determina Regionale n. R1803 del 25/07/2008 e successivo trasferimento titolarità Determinazione n. G09101 del 08/07/2021 e contestuale Rinnovo della Concessione Mineraria Il Colle", nel Comune di Priverno (LT) Proponente: Società SIBELCO ITALIA S.p.A. Registro elenco progetti n. 084/2024</text:p>
          </table:table-cell>
          <table:table-cell table:style-name="ce6" office:value-type="string">
            <text:p>OLIVIERI FERNAND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7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parte II del D.Lgs. 152/2006 e s.m.i. sul progetto "Implementazione di un piazzale di deposito prodotti a servizio di un impianto gia¿ oggetto di Autorizzazione Integrata Ambientale di recupero rifiuti pericolosi e non pericolosi, nonche¿ rifiuti provenienti da attivita¿ di autodemolizioni e smaltimento e rottamazione di apparecchiature deteriorate ed obsolete, veicoli fuori uso, R.A.E.E.", nel Comune di Civitavecchia (RM), in località Poggio Elevato. Società proponente: FRANCESCA MORONI srl. Registro elenco progetti: n. 107/2019</text:p>
          </table:table-cell>
          <table:table-cell table:style-name="ce6" office:value-type="string">
            <text:p>OLIVIERI FERNANDO</text:p>
          </table:table-cell>
          <table:table-cell table:number-columns-repeated="1018"/>
        </table:table-row>
        <table:table-row table:style-name="ro21">
          <table:table-cell table:style-name="ce2" office:value-type="date" office:date-value="2026-01-16">
            <text:p>16/01/2026</text:p>
          </table:table-cell>
          <table:table-cell table:style-name="ce6" office:value-type="string">
            <text:p>G0047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ITELYUM REGENERATION S.p.A. - Proroga Autorizzazione ai sensi dell'art. 211,comma 2 D.lgs. 152/06 e degli artt. 15 e 16 della L.R. 27/98 di cui alla Determinazione Dirigenziale n. G12408 del 12/09/2023 - impianto sperimentale di recupero di Terre Rare da Rifiuti di Apparecchiature Elettriche ed Elettroniche (RAEE) installato all'interno dell'impianto di rigenerazione di oli minerali usati per la produzione di Oli di Base Lubrificanti Rigenerati, gasoli e bitume di cui all'A.I.A. n. A1202 del 02/04/2008 e s.m.i. per attività IPPC 5.1 lett. j), sito nel Comune di Ceccano (FR) in via Monti Lepini n. 180</text:p>
          </table:table-cell>
          <table:table-cell table:style-name="ce6" office:value-type="string">
            <text:p>LEONE FERDINANDO MARI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7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UOVE INIZIATIVE ECOLOGICHE S.p.A. (N.I.ECO. S.p.A.) Voltura dell'Autorizzazione Integrata Ambientale (AIA) rilasciata, ai sensi del D.lgs. n. 152/06, con Determinazione n. G12216 del 25/09/2005, alla CONTROLFILM S.r.l., per l'Attività IPPC codice 5.1 c) - 5.1 d) - impianto di gestione rifiuti speciali pericolosi e non pericolosi sito in Roma via Pio Semeghini n. 19, accettazione garanzie finanziarie e aggiornamento planimetria - pratica n. 55-2025</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7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36/2023 del Coordinamento della Sicurezza in fase di Esecuzione. CIG: B9DF68E51B Nomina Direttore dei Lavori e Nomina collaudatore Statico e Tecnico Amministrativo.</text:p>
          </table:table-cell>
          <table:table-cell table:style-name="ce6" office:value-type="string">
            <text:p>PECCOLO MAURIZIO</text:p>
          </table:table-cell>
          <table:table-cell table:number-columns-repeated="1018"/>
        </table:table-row>
        <table:table-row table:style-name="ro31">
          <table:table-cell table:style-name="ce2" office:value-type="date" office:date-value="2026-01-16">
            <text:p>16/01/2026</text:p>
          </table:table-cell>
          <table:table-cell table:style-name="ce6" office:value-type="string">
            <text:p>G0046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G10317/2025 "AO n. G09576/2025 "Attuazione DGR n.185/2025 Potenziamento amministrativo della Direzione regionale Emergenza, Protezione Civile e NUE 112, per l'operatività del servizio relativo al Numero Unico di Emergenza Europeo 112. Det. n. G07671/2025. Attribuzione dell'istituto delle specifiche responsabilità, ai sensi dell'articolo 7, comma 6, del Contratto Collettivo Decentrato Integrativo 2023/2025 e in conformità all'articolo 84, comma 1, del CCNL Funzioni Locali del 16 novembre 2022. Periodo giugno - dicembre 2025." <text:s/>E.F.2025 Perfezionamento della prenotazione di impegno di spesa n. 48161/2025, di cui alla DGR n. 185/2025, per complessivi euro 31.473,54 sul capitolo U0000E47130 in favore "Dipendenti diversi" (cod. 544)." <text:s text:c="2"/>Recupero indennità specifiche responsabilità per erronea attribuzione.</text:p>
          </table:table-cell>
          <table:table-cell table:style-name="ce6" office:value-type="string">
            <text:p>CECCACCI PAOL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G17705 del 23/12/2025.Proroga termini per la presentazione delle proposte progettuali all' Avviso Pubblico "Formazione e Cultura" per la promozione di "momenti" di formazione, confronto e aggregazione, incontri, dibattiti, seminari comprensivi di attività educative, formative in favore degli studenti delle scuole primarie e secondarie di primo e secondo grado pubbliche e paritarie e della Iefp. PR FSE+ 2021-2027, Priorità "Giovani" obiettivo specifico f. ESO4.6 (Codice Sigem 25061D).</text:p>
          </table:table-cell>
          <table:table-cell table:style-name="ce6" office:value-type="string">
            <text:p>DE BONIS ODORISIO</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nnullamento della determinazione f00264 del 14/01/2026 e sostituzione dell'allegato n. 2 allo schema di Accordo esecutivo tra Regione Lazio e Sport e Salute S.p.A. approvato con determinazione G16772 del 10/12/2025.</text:p>
          </table:table-cell>
          <table:table-cell table:style-name="ce6" office:value-type="string">
            <text:p>RAMPIONI ALESSANDR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18</text:p>
          </table:table-cell>
          <table:table-cell table:number-columns-repeated="2" table:style-name="ce6" office:value-type="string">
            <text:p>EMERGENZA, PROTEZIONE CIVILE E NUE 112</text:p>
          </table:table-cell>
          <table:table-cell table:style-name="ce6" office:value-type="string">
            <text:p>Assegnazione della Signor XX, dipendente dell'Ares 118, all'Area "Centrale Unica di Risposta N.U.E. 112 Roma".</text:p>
          </table:table-cell>
          <table:table-cell table:style-name="ce6" office:value-type="string">
            <text:p>CECCACCI PAOL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1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Rocca di Papa per il finanziamento "Riqualificazione parchi e giardini pubblici e verde attrezzato". <text:s/>Cod Inframob n. P22.0209-0098</text:p>
          </table:table-cell>
          <table:table-cell table:style-name="ce6" office:value-type="string">
            <text:p>SPLENDORE ALBERTO</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1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26/2021 - "Legge regionale n. 14/2008 art. 1 comma 38, concessione di finanziamenti straordinari" - Programma 2021/2023 - Comune di Rocca di Papa - Contributo € 61.372,56 per la realizzazione dell'intervento "Messa in sicurezza area esterna presso la scuola materna Campi d'Annibale l'Acquerello destinata alle attività sportive scolastiche". <text:s/>Concessione terza proroga ai sensi della L.R. 13/2011 art 1 c. 1. <text:s text:c="2"/>Cod Inframob P21.0145-0132</text:p>
          </table:table-cell>
          <table:table-cell table:style-name="ce6" office:value-type="string">
            <text:p>SPLENDORE ALBERTO</text:p>
          </table:table-cell>
          <table:table-cell table:number-columns-repeated="1018"/>
        </table:table-row>
        <table:table-row table:style-name="ro25">
          <table:table-cell table:style-name="ce2" office:value-type="date" office:date-value="2026-01-16">
            <text:p>16/01/2026</text:p>
          </table:table-cell>
          <table:table-cell table:style-name="ce6" office:value-type="string">
            <text:p>G0041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Legge 144/99 - Piano Nazionale Sicurezza Stradale - 4 e 5 Programma annuale di attuazione - Programma Pilota della Regione Lazio - Determinazione n. G01193 del 07/02/2017 - Cofinanziamento di euro 399.000,00 al Comune di Tivoli per l'intervento denominato: "I Love SAFE.TI". Proroga di cui all'art. 9 della Convenzione Registro Cronologico al n. 23929 del 16/03/2020. (Cod. InfraMob P21.0071-0010)</text:p>
          </table:table-cell>
          <table:table-cell table:style-name="ce6" office:value-type="string">
            <text:p>SPINILLI ERSILIO</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1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04/2024 - "Legge regionale n. 14/2008 art. 1 comma 38, concessione di finanziamenti straordinari" - Programma 2024 - Concessione proroga a sanatoria ai sensi della L.R. 13/2011 art 1 c. 1 al Comune di Ponza per il finanziamento "Distacco del fronte roccioso in Località Cala Fonte". <text:s/>Cod Inframob n. P24.0068-0002</text:p>
          </table:table-cell>
          <table:table-cell table:style-name="ce6" office:value-type="string">
            <text:p>SPLENDORE ALBERTO</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411</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Integrazione elenco dei beneficiari anno 2026.</text:p>
          </table:table-cell>
          <table:table-cell table:style-name="ce6" office:value-type="string">
            <text:p>ABRUSCI STEFAN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1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acchia del Prete" (foglio n. 10, p.lla n. 275), nel Comune di Gradoli (VT). Richiedente: Sig. Francesco Tarquini. Fasc. n. 14596/VIN.</text:p>
          </table:table-cell>
          <table:table-cell table:style-name="ce6" office:value-type="string">
            <text:p>CATALANO GIACOMO</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4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iterbo (VT). Nulla osta, ai fini del Vincolo Idrogeologico (R.D.L. n. 3267/23 e R.D. n. 1126/26) per l'escavazione di un pozzo ad uso domestico, in loc.: "L'Edifizio" individuato nella mappa catastale fg. n. 55 p.lla n. 93. Richiedente: Sig. Alberto Piercanuto Rizzatti - Fasc. n. 14608/VIN.</text:p>
          </table:table-cell>
          <table:table-cell table:style-name="ce6" office:value-type="string">
            <text:p>CATALANO GIACOMO</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4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Bomarzo (VT) - Validazione ai sensi dell'OCDPC n. 532 del 12 luglio 2018 e della DGR Lazio n. 545 del 26 novembre 2010. <text:s text:c="2"/>Fasc. 578.</text:p>
          </table:table-cell>
          <table:table-cell table:style-name="ce6" office:value-type="string">
            <text:p>NOTARMUZI MARIA CARMELA</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40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radoli (VT). Validazione ai sensi dell'OCDPC n. 52 del 20 febbraio 2013 e della DGR Lazio n. 545 del 26 novembre 2010. <text:s text:c="2"/>Fasc. 479.</text:p>
          </table:table-cell>
          <table:table-cell table:style-name="ce6" office:value-type="string">
            <text:p>NOTARMUZI MARIA CARMELA</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40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San Giovanni Incarico (FR). Validazione ai sensi dell'OCDPC n. 171 del 19 giugno 2014 e della DGR Lazio n. 545 del 26 novembre 2010. <text:s text:c="2"/>Fasc. 483.</text:p>
          </table:table-cell>
          <table:table-cell table:style-name="ce6" office:value-type="string">
            <text:p>NOTARMUZI MARIA CARMEL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NRR Missione 2, componente 4, destina con l'investimento 2.1b - "Misure per la gestione del rischio alluvione e per la riduzione del rischio idrogeologico". Finanziato dall'Unione europea - Next Generation EU - Fiume Fibreno - "Completamento del sistema idraulico (scolmatore e cassa di laminazione) del fiume Fibreno". CUP F81J21000040001. <text:s/>Autorizzazione alla liquidazione della fattura n. 2 del 13/01/2026 di € 18.515,22 a favore di Perrotti Ernesto - quale primo e secondo acconto del complessivo 70% dell'importo del servizio di CSE. CIG: B1360E3C10.</text:p>
          </table:table-cell>
          <table:table-cell table:style-name="ce6" office:value-type="string">
            <text:p>PALLAGROSI TANIA</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03</text:p>
          </table:table-cell>
          <table:table-cell table:number-columns-repeated="2" table:style-name="ce6" office:value-type="string">
            <text:p>LAVORI PUBBLICI E INFRASTRUTTUR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NTONELLI SARAH</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01</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00</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5 gennaio 2026.</text:p>
          </table:table-cell>
          <table:table-cell table:style-name="ce6" office:value-type="string">
            <text:p>ANTONELLI SARAH</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399</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a Direzione regionale Programmazione Economica, Fondi Europei e Patrimonio Naturale - anno 2026.</text:p>
          </table:table-cell>
          <table:table-cell table:style-name="ce6" office:value-type="string">
            <text:p>ALFARONE PAOL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8</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e Aree naturali protette della Regione Lazio - anno 2026.</text:p>
          </table:table-cell>
          <table:table-cell table:style-name="ce6" office:value-type="string">
            <text:p>ALFARONE PAOLO</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397</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6,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39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imposizione di un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9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9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9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IMMOBILARTE SRL</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9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9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i Sig.ri <text:s/>(...).</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8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38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i Sigg.ri (...)</text:p>
          </table:table-cell>
          <table:table-cell table:style-name="ce6" office:value-type="string">
            <text:p>RAGOZZO GABRIELE</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38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8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0">
          <table:table-cell table:style-name="ce2" office:value-type="date" office:date-value="2026-01-16">
            <text:p>16/01/2026</text:p>
          </table:table-cell>
          <table:table-cell table:style-name="ce6" office:value-type="string">
            <text:p>G0038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text:s/>(...) e contestuale affrancazione del canone annuo di natura enfiteutica</text:p>
          </table:table-cell>
          <table:table-cell table:style-name="ce6" office:value-type="string">
            <text:p>RAGOZZO GABRIELE</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38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Terreno sito in comune di Capranica in località "Castagni dell'Ospedale" distinto in Catasto Terreni al foglio n. (...) particelle (...) - Richiedente: Sig. (...) in qualità di proprietario, per una superficie interessata di ha 00.83.90 (mq 8.390 circa) - Rilascio autorizzazione.</text:p>
          </table:table-cell>
          <table:table-cell table:style-name="ce6" office:value-type="string">
            <text:p>ALLEGRETTI SAVERI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0 della O.P. AGROCIRCE 2000 di Terracina (LT) COD IT 583 e del progetto esecutivo 2026.</text:p>
          </table:table-cell>
          <table:table-cell table:style-name="ce6" office:value-type="string">
            <text:p>PEPE PAOLO</text:p>
          </table:table-cell>
          <table:table-cell table:number-columns-repeated="1018"/>
        </table:table-row>
        <table:table-row table:style-name="ro23">
          <table:table-cell table:style-name="ce2" office:value-type="date" office:date-value="2026-01-16">
            <text:p>16/01/2026</text:p>
          </table:table-cell>
          <table:table-cell table:style-name="ce6" office:value-type="string">
            <text:p>G0038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5-2031 della organizzazione di produttori LA FLACCA di Fondi (LT) COD. IT 142.</text:p>
          </table:table-cell>
          <table:table-cell table:style-name="ce6" office:value-type="string">
            <text:p>PEPE PAOL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04</text:p>
          </table:table-cell>
          <table:table-cell table:number-columns-repeated="2" table:style-name="ce6" office:value-type="string">
            <text:p>PERSONALE ENTI LOCALI E SICUREZZA</text:p>
          </table:table-cell>
          <table:table-cell table:style-name="ce6" office:value-type="string">
            <text:p>Novazione del contratto a tempo pieno e determinato reg. cron. n. 29963 del 13.12.2024, come novato con contratto reg. cron. n. 31326 del 30.09.2025, concernente il conferimento dell'incarico di dirigente dell'Area "Pianificazione, Gare per Enti del SSR e Acquisti ICT" della Direzione regionale "Programmazione Economica, Centrale Acquisti, Fondi Europei, PNRR" conferito all'ing. OMISSIS.</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essazione anticipata del comando per l'immissione nel Ruolo unico del personale del Ministero dell'Economia e delle Finanze, ai sensi dell'art.30 del decreto legislativo 30 marzo 2001, n.165. Modifica determinazione dirigenziale n.G00162/2025.</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 DIPENDENTE OMISSIS, AREA DEGLI OPERATORI ESPERTI PRESSO IL CONSIGLIO REGIONALE.</text:p>
          </table:table-cell>
          <table:table-cell table:style-name="ce6" office:value-type="string">
            <text:p>NARDONE MONICA</text:p>
          </table:table-cell>
          <table:table-cell table:number-columns-repeated="1018"/>
        </table:table-row>
        <table:table-row table:style-name="ro30">
          <table:table-cell table:style-name="ce2" office:value-type="date" office:date-value="2026-01-16">
            <text:p>16/01/2026</text:p>
          </table:table-cell>
          <table:table-cell table:style-name="ce6" office:value-type="string">
            <text:p>G004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16">
            <text:p>16/01/2026</text:p>
          </table:table-cell>
          <table:table-cell table:style-name="ce6" office:value-type="string">
            <text:p>G004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16">
            <text:p>16/01/2026</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16">
            <text:p>16/01/2026</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71</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 Anno 2026. Integrazione e modifica dell'Atto di Organizzazione n. G00230 del 14 gennaio 2026.</text:p>
          </table:table-cell>
          <table:table-cell table:style-name="ce6" office:value-type="string">
            <text:p>FRANCO TERES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8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logia Viterbo S.p.A. -- "Progetto per la realizzazione dell'Invaso VT4 della Discarica per rifiuti non pericolosi sita in località "Le Fornaci" nel Comune di Viterbo" autorizzato con PAUR n. G05664 del 14/05/2024. <text:s text:c="2"/>Presa d'atto Collaudo sub lotto B-Lotto I invaso VT4 e autorizzazione alla messa in esercizio ai sensi dell'art.10, comma 3, del D.Lgs. n. 36/2003 e s.m.i.</text:p>
          </table:table-cell>
          <table:table-cell table:style-name="ce6" office:value-type="string">
            <text:p>CELANO GRAZIA MARIA RITA</text:p>
          </table:table-cell>
          <table:table-cell table:number-columns-repeated="1018"/>
        </table:table-row>
        <table:table-row table:style-name="ro25">
          <table:table-cell table:style-name="ce2" office:value-type="date" office:date-value="2026-01-15">
            <text:p>15/01/2026</text:p>
          </table:table-cell>
          <table:table-cell table:style-name="ce6" office:value-type="string">
            <text:p>G00375</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 R n. 4/2006 art.55 tab. A - programma straordinario di interventi per lo sviluppo socio economico del territorio del Lazio - Determina n. B4007/2006 - Comune di Roma (c.c.284) - Contributo per il completamento dell'ostello della gioventù e realizzazione del centro culturale presso l'ex colonia Vittorio Emanuele di Ostia Lido -Revoca finanziamento: € 900.000,00 - Accertamento entrata Cap. E0000331525 € 448.102,42 - E.F.2026</text:p>
          </table:table-cell>
          <table:table-cell table:style-name="ce6" office:value-type="string">
            <text:p>PANITTI LUCIA</text:p>
          </table:table-cell>
          <table:table-cell table:number-columns-repeated="1018"/>
        </table:table-row>
        <table:table-row table:style-name="ro18">
          <table:table-cell table:style-name="ce2" office:value-type="date" office:date-value="2026-01-15">
            <text:p>15/01/2026</text:p>
          </table:table-cell>
          <table:table-cell table:style-name="ce6" office:value-type="string">
            <text:p>G0037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etto di una passerella ciclopedonale nella riserva naturale Valle dell'Aniene in Comune di Roma Capitale". Sostituzione del responsabile unico di progetto ai sensi dell'art. 15 del D.lgs. 31 marzo 2023, n. 36.</text:p>
          </table:table-cell>
          <table:table-cell table:style-name="ce6" office:value-type="string">
            <text:p>BATTAGLINO ANTONIO</text:p>
          </table:table-cell>
          <table:table-cell table:number-columns-repeated="1018"/>
        </table:table-row>
        <table:table-row table:style-name="ro27">
          <table:table-cell table:style-name="ce2" office:value-type="date" office:date-value="2026-01-15">
            <text:p>15/01/2026</text:p>
          </table:table-cell>
          <table:table-cell table:style-name="ce6" office:value-type="string">
            <text:p>G0036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ONOCO METAL PACKAGING ITALIA s.r.l. - Voltura dell'Autorizzazione Integrata Ambientale (AIA) rilasciata, ai sensi del D.lgs. n. 152/06, dalla Provincia di Latina, con atto prot. n. 68858 del 30/10/2007 successivamente rinnovata con atti prot. n. 40786 del 25/06/2014 e n. 45385 del 30/12/2020 e s.m.i., volturata alla Eviosys Packaging Italia S.r.l. con determinazione della Regione Lazio n. G16606 del 29/11/2022 per l'impianto per il trattamento di superficie di materie, oggetti o prodotti utilizzando solventi organici, in particolare per apprettare, stampare, spalmare, sgrassare, impermeabilizzare, incollare, verniciare, pulire o impregnare, con una capacità di consumo di solvente superiore a 150 kg all'ora o a 200 tonnellate all'anno (Attività IPPC codice 6.7) sito nel Comune di Aprilia, Via Nettunense, 118 e sollecito disposizione riesame dell'A.I.A. - n. codice pratica 16-2025</text:p>
          </table:table-cell>
          <table:table-cell table:style-name="ce6" office:value-type="string">
            <text:p>LEONE FERDINANDO MARIA</text:p>
          </table:table-cell>
          <table:table-cell table:number-columns-repeated="1018"/>
        </table:table-row>
        <table:table-row table:style-name="ro21">
          <table:table-cell table:style-name="ce2" office:value-type="date" office:date-value="2026-01-15">
            <text:p>15/01/2026</text:p>
          </table:table-cell>
          <table:table-cell table:style-name="ce6" office:value-type="string">
            <text:p>G0036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IMAM S.p.A. - art. 208 comma 15 del D.lgs. n.152 del 03/04/2006 - Modifica Non Sostanziale alla Determinazione dirigenziale n. G07051 del 06/06/2024, recante Nulla Osta allo svolgimento di una campagna di trattamento di rifiuti liquidi acquosi (operazioni D8 e D9) non pericolosi da svolgersi nell'area portuale del Comune di Civitavecchia presso SO.DE.CO. S.r.l. - Foglio n.13 Particella n.192, ad esito della Verifica di assoggettabilità a VIA - Determinazione n. G05657 del 14/05/2024 e contestuale deroga temporanea per il parametro Cloruri per lo scarico delle acque reflue nel Fossi Fiumaretta</text:p>
          </table:table-cell>
          <table:table-cell table:style-name="ce6" office:value-type="string">
            <text:p>LEONE FERDINANDO MARIA</text:p>
          </table:table-cell>
          <table:table-cell table:number-columns-repeated="1018"/>
        </table:table-row>
        <table:table-row table:style-name="ro37">
          <table:table-cell table:style-name="ce2" office:value-type="date" office:date-value="2026-01-15">
            <text:p>15/01/2026</text:p>
          </table:table-cell>
          <table:table-cell table:style-name="ce6" office:value-type="string">
            <text:p>G0036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INA AUTODEMOLIZIONI S.r.l. - Rettifica per mero errore materiale della Determinazione dirigenziale n. G17849 del 30 dicembre 2025, avente ad oggetto: "SABINA AUTODEMOLIZIONI S.r.l. Art. 208 D.lgs. n.152/06 e s.m.i. Rinnovo dell'Autorizzazione rilasciata dal Comune di Forano con atti prot. n. 422 del 26/01/2017 "Voltura dell'autorizzazione prot. n. 2027/2015" e integrazione prot. n. 2683 del 28/07/2020, per l'esercizio dell'Impianto di Autodemolizione con ubicazione in via Sabina Nord snc, nel Comune di Forano (RI)"</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L.C.F. di La Rosa Roberta &amp; C. S.n.c. - Art. 208 D.lgs. n.152/06 e s.m.i. Modifica non sostanziale dell'Autorizzazione rilasciata dalla Provincia di Frosinone con Determinazione dirigenziale n. 4784 del 20/12/2019 e s.m.i., per l'esercizio dell'Impianto di recupero di rifiuti pericolosi e non pericolosi, con ubicazione nel Comune di Anagni, in via Frattarotonda, n.17</text:p>
          </table:table-cell>
          <table:table-cell table:style-name="ce6" office:value-type="string">
            <text:p>LEONE FERDINANDO MARIA</text:p>
          </table:table-cell>
          <table:table-cell table:number-columns-repeated="1018"/>
        </table:table-row>
        <table:table-row table:style-name="ro21">
          <table:table-cell table:style-name="ce2" office:value-type="date" office:date-value="2026-01-15">
            <text:p>15/01/2026</text:p>
          </table:table-cell>
          <table:table-cell table:style-name="ce6" office:value-type="string">
            <text:p>G0034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 text:c="2"/>Condivisione del parco progetti in materia di risorse idriche connesse al servizio idrico integrato di competenza del territorio della Regione Lazio.</text:p>
          </table:table-cell>
          <table:table-cell table:style-name="ce6" office:value-type="string">
            <text:p>MARCUCCI NICOLA</text:p>
          </table:table-cell>
          <table:table-cell table:number-columns-repeated="1018"/>
        </table:table-row>
        <table:table-row table:style-name="ro19">
          <table:table-cell table:style-name="ce2" office:value-type="date" office:date-value="2026-01-15">
            <text:p>15/01/2026</text:p>
          </table:table-cell>
          <table:table-cell table:style-name="ce6" office:value-type="string">
            <text:p>G00337</text:p>
          </table:table-cell>
          <table:table-cell table:number-columns-repeated="2" table:style-name="ce6" office:value-type="string">
            <text:p>AMBIENTE, TRANSIZIONE ENERGETICA E 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 Anno 2026.</text:p>
          </table:table-cell>
          <table:table-cell table:style-name="ce6" office:value-type="string">
            <text:p>FEDERICI UMBERTO</text:p>
          </table:table-cell>
          <table:table-cell table:number-columns-repeated="1018"/>
        </table:table-row>
        <table:table-row table:style-name="ro25">
          <table:table-cell table:style-name="ce2" office:value-type="date" office:date-value="2026-01-15">
            <text:p>15/01/2026</text:p>
          </table:table-cell>
          <table:table-cell table:style-name="ce6" office:value-type="string">
            <text:p>G003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primo elenco delle domande ammesse e finanziabili.</text:p>
          </table:table-cell>
          <table:table-cell table:style-name="ce6" office:value-type="string">
            <text:p>PERROZZI GIULI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3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Approvazione della modifica dell'annualità 2026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8">
          <table:table-cell table:style-name="ce2" office:value-type="date" office:date-value="2026-01-15">
            <text:p>15/01/2026</text:p>
          </table:table-cell>
          <table:table-cell table:style-name="ce6" office:value-type="string">
            <text:p>G0033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Settore ortofrutta approvazione della modifica <text:s text:c="2"/>dell'annualità 2026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30">
          <table:table-cell table:style-name="ce2" office:value-type="date" office:date-value="2026-01-15">
            <text:p>15/01/2026</text:p>
          </table:table-cell>
          <table:table-cell table:style-name="ce6" office:value-type="string">
            <text:p>G00329</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Autorizzazione alla pesca in epoca di divieto a scopo di fecondazione artificiale e deroga al trasporto e commercializzazione della specie coregone (Coregonus lavaretus), nel Lago di Bolsena alla Società Cooperativa Pescatori Martana. P. IVA P.I 01746220563</text:p>
          </table:table-cell>
          <table:table-cell table:style-name="ce6" office:value-type="string">
            <text:p>SERAFINI SAULI ALESSANDRO</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2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Mariani Enio, C.F. (…)</text:p>
          </table:table-cell>
          <table:table-cell table:style-name="ce6" office:value-type="string">
            <text:p>VECCHIARELLI MARIA CRISTIN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2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2021/2115, articolo 58 comma 1 lettera a). Avviso pubblico per l'accesso all'aiuto comunitario della Ristrutturazione e riconversione dei vigneti, campagna 2025/2026 della Regione Lazio, determinazione dirigenziale n. G01848 del 14.02.2025 e ss.mm.ii.. Adozione dei modelli di Provvedimento di concessione del sostegno.</text:p>
          </table:table-cell>
          <table:table-cell table:style-name="ce6" office:value-type="string">
            <text:p>FERRETTI FABIO</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26</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Saraceni Enrico, C.F. (…)</text:p>
          </table:table-cell>
          <table:table-cell table:style-name="ce6" office:value-type="string">
            <text:p>VECCHIARELLI MARIA CRISTIN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2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Variante al Piano di Gestione ed Assestamento Forestale (P.G.A.F.) del Comune di Montorio Romano (Rm) vigente - porzione esterna Parco Regionale dei Monti Lucretili.Modifica del Piano degli interventi selvicolturali. Approvazione</text:p>
          </table:table-cell>
          <table:table-cell table:style-name="ce6" office:value-type="string">
            <text:p>ZANI ANTONIO</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2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Fabrizi Sandro.</text:p>
          </table:table-cell>
          <table:table-cell table:style-name="ce6" office:value-type="string">
            <text:p>SARRECCHIA CESIDIO GIANNI</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2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Crispi Giovanni.</text:p>
          </table:table-cell>
          <table:table-cell table:style-name="ce6" office:value-type="string">
            <text:p>SARRECCHIA CESIDIO GIANNI</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22</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6" P. IVA 02122730563.</text:p>
          </table:table-cell>
          <table:table-cell table:style-name="ce6" office:value-type="string">
            <text:p>SERAFINI SAULI ALESSANDR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2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Analisi della Condizione Limite per l'emergenza (CLE) del Comune di Ischia di Castro (VT). Certificazione ai sensi dell'OCDPC n. 171 del 19 giugno 2014 - Fasc. 585.</text:p>
          </table:table-cell>
          <table:table-cell table:style-name="ce6" office:value-type="string">
            <text:p>NOTARMUZI MARIA CARMELA</text:p>
          </table:table-cell>
          <table:table-cell table:number-columns-repeated="1018"/>
        </table:table-row>
        <table:table-row table:style-name="ro17">
          <table:table-cell table:style-name="ce2" office:value-type="date" office:date-value="2026-01-15">
            <text:p>15/01/2026</text:p>
          </table:table-cell>
          <table:table-cell table:style-name="ce6" office:value-type="string">
            <text:p>G00341</text:p>
          </table:table-cell>
          <table:table-cell table:number-columns-repeated="2" table:style-name="ce6" office:value-type="string">
            <text:p>PERSONALE ENTI LOCALI E SICUREZZA</text:p>
          </table:table-cell>
          <table:table-cell table:style-name="ce6" office:value-type="string">
            <text:p>Conferimento dell'incarico di dirigente dell'Area Tecnica presso il Parco Naturale dei Monti Aurunci alla dott.ssa OMISSIS.</text:p>
          </table:table-cell>
          <table:table-cell table:style-name="ce6" office:value-type="string">
            <text:p>DI GIOVANNI MARIA TIZIAN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42</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giuridico".</text:p>
          </table:table-cell>
          <table:table-cell table:style-name="ce6" office:value-type="string">
            <text:p>SCIARRILLO MARIN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4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44</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Procedimenti disciplinari e cautelari, responsabilità dirigenziale" nell'ambito della Direzione regionale "Personale, enti locali e sicurezza", Area "Provvedimenti disciplinari, anagrafe delle prestazioni e contenzioso del lavoro - attività elettorali" alla dipendente OMISSIS.</text:p>
          </table:table-cell>
          <table:table-cell table:style-name="ce6" office:value-type="string">
            <text:p>SCIARRILLO MARINA</text:p>
          </table:table-cell>
          <table:table-cell table:number-columns-repeated="1018"/>
        </table:table-row>
        <table:table-row table:style-name="ro17">
          <table:table-cell table:style-name="ce2" office:value-type="date" office:date-value="2026-01-15">
            <text:p>15/01/2026</text:p>
          </table:table-cell>
          <table:table-cell table:style-name="ce6" office:value-type="string">
            <text:p>G003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ssegnazione del budget di spesa per i rimborsi degli oneri derivanti dall'istituto delle missioni per l'anno 2026.</text:p>
          </table:table-cell>
          <table:table-cell table:style-name="ce6" office:value-type="string">
            <text:p>PELLICCIONI PAOL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5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essazione anticipata del comando per inquadramento nel ruolo del personale dell'Agenzia Italiana del Farmaco - AIFA, ai sensi dell'art.3, comma 2, del decreto-legge 14 marzo 2025, n. 25, convertito con modificazioni dalla legge 9 maggio 2025 n. 69. Modifica determinazione dirigenziale n. G16309/2025.</text:p>
          </table:table-cell>
          <table:table-cell table:style-name="ce6" office:value-type="string">
            <text:p>DERLI LAUR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7</text:p>
          </table:table-cell>
          <table:table-cell table:number-columns-repeated="2" table:style-name="ce6" office:value-type="string">
            <text:p>PERSONALE ENTI LOCALI E SICUREZZA</text:p>
          </table:table-cell>
          <table:table-cell table:style-name="ce6" office:value-type="string">
            <text:p>Assegnazione della dipendente OMISSIS all'Area "Provvedimenti disciplinari, anagrafe delle prestazioni e contenzioso del lavoro - Attività elettorali".</text:p>
          </table:table-cell>
          <table:table-cell table:style-name="ce6" office:value-type="string">
            <text:p>SCIARRILLO MARIN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7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Avviso pubblico "Giovani in quota - contributi per l'imprenditoria under-35 nei comuni montani", approvato con determinazione n. G02309 del 25 febbraio 2025. Presa d'atto delle risultanze dei lavori della Commissione di valutazione e dei relativi verbali. Approvazione degli elenchi delle domande idonee, delle domande non idonee e formalmente non ammissibili.</text:p>
          </table:table-cell>
          <table:table-cell table:style-name="ce6" office:value-type="string">
            <text:p>RUSSO RAFFAELLO</text:p>
          </table:table-cell>
          <table:table-cell table:number-columns-repeated="1018"/>
        </table:table-row>
        <table:table-row table:style-name="ro25">
          <table:table-cell table:style-name="ce2" office:value-type="date" office:date-value="2026-01-14">
            <text:p>14/01/2026</text:p>
          </table:table-cell>
          <table:table-cell table:style-name="ce6" office:value-type="string">
            <text:p>G003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BIT - Borsa Internazionale del Turismo, Milano 2026.</text:p>
          </table:table-cell>
          <table:table-cell table:style-name="ce6" office:value-type="string">
            <text:p>EVANGELISTI ROBER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05</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Dodicesim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30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8576 del 21/07/2020 relativa alla Procedura di Verifica di assoggettabilità a VIA, ai sensi del combinato disposto dell'art.19, parte II del D.Lgs.n.152/2006 e del D.M. n. 52/2015, sul progetto di Costruzione di un impianto fotovoltaico a terra connesso alla rete elettrica di distribuzione, di potenza 4.594,05 kW, nel Comune di Terracina, Provincia di Latina, in località Borgo Hermada, via Migliara 57 <text:s/>Proponente: Società EL 1.0 S.r.l., ora subentrata Società EL 2.0 S.r.l. <text:s/>Registro elenco progetti: n. 100/2019</text:p>
          </table:table-cell>
          <table:table-cell table:style-name="ce6" office:value-type="string">
            <text:p>PELONE PAOLA</text:p>
          </table:table-cell>
          <table:table-cell table:number-columns-repeated="1018"/>
        </table:table-row>
        <table:table-row table:style-name="ro3">
          <table:table-cell table:style-name="ce2" office:value-type="date" office:date-value="2026-01-14">
            <text:p>14/01/2026</text:p>
          </table:table-cell>
          <table:table-cell table:style-name="ce6" office:value-type="string">
            <text:p>G003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impianto fotovoltaico a terra della potenza di 35,424 MWP connesso alla RTN, su una superficie di 81,85 HA, rimodulato in sede di conferenza dei servizi su 58 HA, nel Comune di Tessennano, Provincia di Viterbo, in località Riserva. <text:s/>Proponente: LIMES 15 SRL <text:s/>Registro Valutazioni Preliminari VP 204/2025</text:p>
          </table:table-cell>
          <table:table-cell table:style-name="ce6" office:value-type="string">
            <text:p>PELONE PAOL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302</text:p>
          </table:table-cell>
          <table:table-cell table:number-columns-repeated="2" table:style-name="ce6" office:value-type="string">
            <text:p>LAVORI PUBBLICI E INFRASTRUTTURE</text:p>
          </table:table-cell>
          <table:table-cell table:style-name="ce6" office:value-type="string">
            <text:p>direzione lavori e coordinamento della sicurezza in fase di esecuzione, per i lavori di ricostruzione dell'ospedale di Amatrice, di cui all'Ordinanza Commissariale n. 56 del 10/05/2018. Modifica del contratto di appalto ai sensi dell'art. 106, comma 1, lett. b) del D.lgs 50/2016. <text:s/>CUP F78118000070008 - CIG 7707767A89 - CIG aggiuntivo 81763888D2 - CIG aggiuntivo 8411149BB9 - CIG aggiuntivo A00164A58F - CIG aggiuntivo A06F223E35.</text:p>
          </table:table-cell>
          <table:table-cell table:style-name="ce6" office:value-type="string">
            <text:p>DE PASCA PASQUALE</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30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Decreto Interministeriale n. 350/2002 - Piano nazionale di interventi infrastrutturali e per la sicurezza nel settore idrico (PNIISSI). 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Condivisione del parco progetti ricadenti nel territorio della Regione Lazio.</text:p>
          </table:table-cell>
          <table:table-cell table:style-name="ce6" office:value-type="string">
            <text:p>RISA STEFANO</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99</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Area CUR NUE 112 Roma. <text:s/>Anno 2026.</text:p>
          </table:table-cell>
          <table:table-cell table:style-name="ce6" office:value-type="string">
            <text:p>CECCACCI PAOLA</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298</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text:p>
          </table:table-cell>
          <table:table-cell table:style-name="ce6" office:value-type="string">
            <text:p>CECCACCI PAOL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9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delle imprese turistiche operanti nel territorio regionale fina-lizzate alla partecipazione ai workshop b2b tematici e delle DMO in qualità di espositori dell'offerta turistica della Regione Lazio per la manifestazione BMT Borsa Mediterranea del Turismo 2026, in programma a Napoli dal 12 al 14 marzo 2026.</text:p>
          </table:table-cell>
          <table:table-cell table:style-name="ce6" office:value-type="string">
            <text:p>GAUDINO ADRIA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8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co-espositori dell'offerta turistica della Regione Lazio, delle imprese turistiche operanti nel territorio regionale e delle DMO alla manifestazione turistica internazionale ITB Berlino 2026, in programma a Berlino - Germania dal 3 al 5 marzo 2026.</text:p>
          </table:table-cell>
          <table:table-cell table:style-name="ce6" office:value-type="string">
            <text:p>MANZIONE CRISTIN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69</text:p>
          </table:table-cell>
          <table:table-cell table:number-columns-repeated="2" table:style-name="ce6" office:value-type="string">
            <text:p>EMERGENZA, PROTEZIONE CIVILE E NUE 112</text:p>
          </table:table-cell>
          <table:table-cell table:style-name="ce6" office:value-type="string">
            <text:p>Assegnazione del dipendente Ugo Serata, matricola n. 17439, alla Segreteria del Direttore della Direzione Regionale "Emergenza, Protezione Civile e NUE 112".</text:p>
          </table:table-cell>
          <table:table-cell table:style-name="ce6" office:value-type="string">
            <text:p>ABRUSCI STEFAN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6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FITUR 2026, in programma a Madrid dal 21 al 25 gennaio 2026. Autorizzazione invio in missione, dal 20 al 25 gennaio 2026, della dott.ssa Amalia Vitagliano (dirigente) e della dott.ssa Roberta Evangelisti (funzionaria), in servizio presso l'Area Promozione e Commercializzazione, Cinema, Sport e Turismo della Direzione Regionale Affari della Presidenza, Turismo, Cinema, Audiovisivo e Sport, nell'ambito del territorio comunitario, Madrid - Spagna.</text:p>
          </table:table-cell>
          <table:table-cell table:style-name="ce6" office:value-type="string">
            <text:p>EVANGELISTI ROBERT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JACKOWSKI Mariusz Jerzy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26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NNYK Oks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6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Travel &amp; Adventure Show in programma a New York dal 24 al 25 gennaio 2026. Autorizzazione invio in missione, dal 22 al 27 gennaio 2026, della funzionaria Annabella Colandrea e della funzionaria Vittoria Severini, in servizio presso l'Area Promozione e Commercializzazione, Cinema, Sport e Turismo della Direzione Regionale Affari della Presidenza, Turismo, Cinema, Audiovisivo e Sport, nell'ambito del territorio extra comunitario, New York - Stati Uniti d'America.</text:p>
          </table:table-cell>
          <table:table-cell table:style-name="ce6" office:value-type="string">
            <text:p>EVANGELISTI ROBERT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6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Modifica dell'"Allegato n. 2" dell'Accordo esecutivo tra Regione Lazio e Sport e Salute S.p.A. approvato con determinazione G16772 del 10/12/2025.</text:p>
          </table:table-cell>
          <table:table-cell table:style-name="ce6" office:value-type="string">
            <text:p>LAURI MASSIMO</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6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Parco Regionale dei Castelli Romani. Progetto: "Intervento di messa in sicurezza della Rete dei Cammini del Lazio L.R. 2/2017, Sentiero Cammino Naturale dei Parchi -Va Francigena del Sud (sentiero CAI n. 511)" - CUP H46C2200021002. Approvazione Progetto Variante.</text:p>
          </table:table-cell>
          <table:table-cell table:style-name="ce6" office:value-type="string">
            <text:p>PROIETTI ANTONELL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245</text:p>
          </table:table-cell>
          <table:table-cell table:number-columns-repeated="2" table:style-name="ce6" office:value-type="string">
            <text:p>EMERGENZA, PROTEZIONE CIVILE E NUE 112</text:p>
          </table:table-cell>
          <table:table-cell table:style-name="ce6" office:value-type="string">
            <text:p>Assegnazione della dipendente XX , matricola n. XX, all'Area "Centrale Unica di Risposta NUE 112 Roma" della Direzione regionale Emergenza, Protezione Civile e NUE 112.</text:p>
          </table:table-cell>
          <table:table-cell table:style-name="ce6" office:value-type="string">
            <text:p>CECCACCI PAOL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28</text:p>
          </table:table-cell>
          <table:table-cell table:number-columns-repeated="2" table:style-name="ce6" office:value-type="string">
            <text:p>AVVOCATURA</text:p>
          </table:table-cell>
          <table:table-cell table:style-name="ce6" office:value-type="string">
            <text:p>Autorizzazione alla costituzione in giudizio della Regione Lazio - DICEMBRE 2025</text:p>
          </table:table-cell>
          <table:table-cell table:style-name="ce6" office:value-type="string">
            <text:p>PRIVITERA ROSA MAR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66538 del 18/12/2025, invio n. 38, SRA29 "Pagamento al fine di adottare e mantenere pratiche e metodi di produzione biologica". Autorizzazione alla liquidazione di n. 4 beneficiari per un importo complessivo di Euro 3.290,15, annualità 2024.</text:p>
          </table:table-cell>
          <table:table-cell table:style-name="ce6" office:value-type="string">
            <text:p>MIRABELLI CRISTINA</text:p>
          </table:table-cell>
          <table:table-cell table:number-columns-repeated="1018"/>
        </table:table-row>
        <table:table-row table:style-name="ro38">
          <table:table-cell table:style-name="ce2" office:value-type="date" office:date-value="2026-01-14">
            <text:p>14/01/2026</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604 del 18/12/2025, invio n. 217, misura 13 "Indennità a favore delle zone soggette a vincoli naturali o ad altri vincoli specifici" - fondi Euri. Autorizzazione alla liquidazione di n. 1 beneficiario per un importo complessivo di Euro 75,24- annualità 2024.</text:p>
          </table:table-cell>
          <table:table-cell table:style-name="ce6" office:value-type="string">
            <text:p>MIRABELLI CRISTINA</text:p>
          </table:table-cell>
          <table:table-cell table:number-columns-repeated="1018"/>
        </table:table-row>
        <table:table-row table:style-name="ro38">
          <table:table-cell table:style-name="ce2" office:value-type="date" office:date-value="2026-01-14">
            <text:p>14/01/2026</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79 del 17/12/2025, invio n. 216, misura 13 "Indennità a favore delle zone soggette a vincoli naturali o ad altri vincoli specifici" fondi Euri. Autorizzazione alla liquidazione di n. 12 beneficiari per un importo complessivo di Euro 923,12 annualità 2024.</text:p>
          </table:table-cell>
          <table:table-cell table:style-name="ce6" office:value-type="string">
            <text:p>MIRABELLI CRISTINA</text:p>
          </table:table-cell>
          <table:table-cell table:number-columns-repeated="1018"/>
        </table:table-row>
        <table:table-row table:style-name="ro36">
          <table:table-cell table:style-name="ce2" office:value-type="date" office:date-value="2026-01-14">
            <text:p>14/01/2026</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503 del 18/12/2025, invio n. 215, misura 10 "Pagamenti Agroclimatico- ambientali". Autorizzazione alla liquidazione di n. 4 beneficiari per un importo complessivo di Euro 1.480,50, annualità 2022-2023.</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14">
            <text:p>14/01/2026</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66543 del 18/12/2025, invio n. 31, SRB01 "Sostegno zone con svantaggi naturali montagna". Autorizzazione alla liquidazione di n. 71 beneficiari per un importo complessivo di Euro 31.633,50, annualità 2023-2024.</text:p>
          </table:table-cell>
          <table:table-cell table:style-name="ce6" office:value-type="string">
            <text:p>MIRABELLI CRISTINA</text:p>
          </table:table-cell>
          <table:table-cell table:number-columns-repeated="1018"/>
        </table:table-row>
        <table:table-row table:style-name="ro22">
          <table:table-cell table:style-name="ce2" office:value-type="date" office:date-value="2026-01-14">
            <text:p>14/01/2026</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 <text:s text:c="5"/>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text:p>
          </table:table-cell>
          <table:table-cell table:style-name="ce6" office:value-type="string">
            <text:p>MIRABELLI CRISTINA</text:p>
          </table:table-cell>
          <table:table-cell table:number-columns-repeated="1018"/>
        </table:table-row>
        <table:table-row table:style-name="ro15">
          <table:table-cell table:style-name="ce2" office:value-type="date" office:date-value="2026-01-14">
            <text:p>14/01/2026</text:p>
          </table:table-cell>
          <table:table-cell table:style-name="ce6" office:value-type="string">
            <text:p>G0020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333 del 17/12/2025, invio n. 265, misura 11 "Agricoltura Biologica". Autorizzazione alla liquidazione di n. 4 beneficiari per un importo complessivo di Euro 635,32, annualità 2024.</text:p>
          </table:table-cell>
          <table:table-cell table:style-name="ce6" office:value-type="string">
            <text:p>MIRABELLI CRISTINA</text:p>
          </table:table-cell>
          <table:table-cell table:number-columns-repeated="1018"/>
        </table:table-row>
        <table:table-row table:style-name="ro26">
          <table:table-cell table:style-name="ce2" office:value-type="date" office:date-value="2026-01-14">
            <text:p>14/01/2026</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Rilascio della qualifica di Guardia Giurata Ittica Volontaria del Sig. Renzi Claudio.</text:p>
          </table:table-cell>
          <table:table-cell table:style-name="ce6" office:value-type="string">
            <text:p>SARRECCHIA CESIDIO GIANNI</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2021/2115, Reg. delegato (UE) n. 2022/126 come modificato dal Reg. delegato (UE) n. 2023/330 e dal Reg. delegato (UE) n. 2025/1159. Settore ortofrutta - Approvazione della modifica dell'annualità 2026 del programma operativo 2024 - 2030 della O.P. HORTOIDEA (ex Funghidea) di Cisterna di Latina (LT) COD IT 524.</text:p>
          </table:table-cell>
          <table:table-cell table:style-name="ce6" office:value-type="string">
            <text:p>PEPE PAOLO</text:p>
          </table:table-cell>
          <table:table-cell table:number-columns-repeated="1018"/>
        </table:table-row>
        <table:table-row table:style-name="ro36">
          <table:table-cell table:style-name="ce2" office:value-type="date" office:date-value="2026-01-14">
            <text:p>14/01/2026</text:p>
          </table:table-cell>
          <table:table-cell table:style-name="ce6" office:value-type="string">
            <text:p>G002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5 - 2031 della O.P. CENTRALE ORTOFRUTTICOLA TARQUINIA (C.O.T.) di Tarquinia (VT) COD IT 209.</text:p>
          </table:table-cell>
          <table:table-cell table:style-name="ce6" office:value-type="string">
            <text:p>PEPE PAOLO</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01</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6</text:p>
          </table:table-cell>
          <table:table-cell table:style-name="ce6" office:value-type="string">
            <text:p>ANGELO BURINELLO</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00</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6</text:p>
          </table:table-cell>
          <table:table-cell table:style-name="ce6" office:value-type="string">
            <text:p>ANGELO BURINELLO</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199</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di alberi di olivi afferenti alla ditta Società Agricola Cinque Archi s.s.- Comune di Velletri. Determinazione di AUTORIZZAZIONE.</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19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Società Agricola semplice AWG- Comune di Velletri. Determinazione di AUTORIZZAZIONE.</text:p>
          </table:table-cell>
          <table:table-cell table:style-name="ce6" office:value-type="string">
            <text:p>MENNA PAOLO</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d elevate qualificazioni (ex cat. D) per dimissioni, a decorrere dal 01/04/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3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FRANCO TERESA</text:p>
          </table:table-cell>
          <table:table-cell table:number-columns-repeated="1018"/>
        </table:table-row>
        <table:table-row table:style-name="ro24">
          <table:table-cell table:style-name="ce2" office:value-type="date" office:date-value="2026-01-14">
            <text:p>14/01/2026</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 delle elevate qualificazioni (ex categoria D) per dimissioni, a decorrere dal 16 genna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1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1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ra OMISSIS, dipendente di ruolo del personale della Giunta regionale - area contrattuale di inquadramento degli Istruttori - profilo professionale Istruttore Area Vigilanza - Guardiaparco.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23">
          <table:table-cell table:style-name="ce2" office:value-type="date" office:date-value="2026-01-14">
            <text:p>14/01/2026</text:p>
          </table:table-cell>
          <table:table-cell table:style-name="ce6" office:value-type="string">
            <text:p>G003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aprile 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3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IL CONSIGLIO REGIONALE. PRESA D'ATTO.</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8</text:p>
          </table:table-cell>
          <table:table-cell table:number-columns-repeated="2" table:style-name="ce6" office:value-type="string">
            <text:p>PERSONALE ENTI LOCALI E SICUREZZA</text:p>
          </table:table-cell>
          <table:table-cell table:style-name="ce6" office:value-type="string">
            <text:p>Conferimento dell'incarico di dirigente dell'Area "Affari generali" della Direzione regionale "Programmazione Economica, Fondi Europei e Patrimonio Naturale" al Dott. OMISSIS.</text:p>
          </table:table-cell>
          <table:table-cell table:style-name="ce6" office:value-type="string">
            <text:p>DI GIOVANNI MARIA TIZIANA</text:p>
          </table:table-cell>
          <table:table-cell table:number-columns-repeated="1018"/>
        </table:table-row>
        <table:table-row table:style-name="ro15">
          <table:table-cell table:style-name="ce2" office:value-type="date" office:date-value="2026-01-14">
            <text:p>14/01/2026</text:p>
          </table:table-cell>
          <table:table-cell table:style-name="ce6" office:value-type="string">
            <text:p>G00319</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ianificazione del fabbisogno di personale - Gestione degli incarichi di collaborazione delle strutture amministrative" nell'ambito della Direzione regionale "Personale, enti locali e sicurezza", Area "Trattamento giuridico" alla dipendente OMISSIS.</text:p>
          </table:table-cell>
          <table:table-cell table:style-name="ce6" office:value-type="string">
            <text:p>SCIARRILLO MARINA</text:p>
          </table:table-cell>
          <table:table-cell table:number-columns-repeated="1018"/>
        </table:table-row>
        <table:table-row table:style-name="ro15">
          <table:table-cell table:style-name="ce2" office:value-type="date" office:date-value="2026-01-13">
            <text:p>13/01/2026</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9AF412236 - Aggiudicazione del servizio di sorveglianza agronomica-naturalistica-forestale nella fase esecutiva all' OE L.A. Genesis s.r.l.</text:p>
          </table:table-cell>
          <table:table-cell table:style-name="ce6" office:value-type="string">
            <text:p>MARSICO ANDRE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text:p>
          </table:table-cell>
          <table:table-cell table:style-name="ce6" office:value-type="string">
            <text:p>NOLASCO DANIELA</text:p>
          </table:table-cell>
          <table:table-cell table:number-columns-repeated="1018"/>
        </table:table-row>
        <table:table-row table:style-name="ro5">
          <table:table-cell table:style-name="ce2" office:value-type="date" office:date-value="2026-01-13">
            <text:p>13/01/2026</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07.01.2026 emessa dalla AT Progetti società tra professionisti srl per il servizio di redazione di elaborati grafici, relazioni generali e tecniche, relazione geotecnica, relazione sismica e delle strutture nell'ambito della redazione della perizia di variante. CUP: F92B17002430003 - CIG B64BABD563.</text:p>
          </table:table-cell>
          <table:table-cell table:style-name="ce6" office:value-type="string">
            <text:p>BATTAGLINO ANTONIO</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8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Fondo per la Progettazione di Opere Pubbliche - Servizio di progettazione relativo all'Intervento di manutenzione straordinaria del corpo arginale e di ripristino dell'officiosità idraulica dell'alveo del fiume Tevere nel tratto compreso tra Ponte Marconi e la foce. CUP F81J22000040005. <text:s/>Approvazione Conto finale e del Certificato Regolare Esecuzione delle attività geognostiche e geotecniche per la progettazione dell'Intervento di manutenzione straordinaria del corpo arginale e di ripristino dell'officiosità idraulica dell'alveo del fiume Tevere nel tratto compreso tra Ponte Marconi e la foce - Svincolo Polizza Fidejussoria alla soc. ECOSOIL S.R.L.</text:p>
          </table:table-cell>
          <table:table-cell table:style-name="ce6" office:value-type="string">
            <text:p>PECCOLO MAURIZIO</text:p>
          </table:table-cell>
          <table:table-cell table:number-columns-repeated="1018"/>
        </table:table-row>
        <table:table-row table:style-name="ro20">
          <table:table-cell table:style-name="ce2" office:value-type="date" office:date-value="2026-01-13">
            <text:p>13/01/2026</text:p>
          </table:table-cell>
          <table:table-cell table:style-name="ce6" office:value-type="string">
            <text:p>G0018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San Donato Val di Comino (FR). Approvazione ai sensi della OCDPC n. 780 del 20/05/2021, della Deliberazione di Giunta Regionale n. 709 del 6 settembre 2022 e della D.G.R. Lazio n. 545 del 26 novembre 2010. Fasc. 646.</text:p>
          </table:table-cell>
          <table:table-cell table:style-name="ce6" office:value-type="string">
            <text:p>NOTARMUZI MARIA CARMELA</text:p>
          </table:table-cell>
          <table:table-cell table:number-columns-repeated="1018"/>
        </table:table-row>
        <table:table-row table:style-name="ro20">
          <table:table-cell table:style-name="ce2" office:value-type="date" office:date-value="2026-01-13">
            <text:p>13/01/2026</text:p>
          </table:table-cell>
          <table:table-cell table:style-name="ce6" office:value-type="string">
            <text:p>G0017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Broccostella (FR). Approvazione ai sensi della OCDPC n. 780 del 20/05/2021, della Deliberazione di Giunta Regionale n. 709 del 6 settembre 2022 e della D.G.R. Lazio n. 545 del 26 novembre 2010. Fasc. 650.</text:p>
          </table:table-cell>
          <table:table-cell table:style-name="ce6" office:value-type="string">
            <text:p>NOTARMUZI MARIA CARMELA</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7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il Piano di Lottizzazione d'Ufficio per il Recupero Urbanistico in Comune di Ladispoli (Roma), località Olmetto-Monteroni. Fascicolo 10685 A13.</text:p>
          </table:table-cell>
          <table:table-cell table:style-name="ce6" office:value-type="string">
            <text:p>COLASANTO FULVIO</text:p>
          </table:table-cell>
          <table:table-cell table:number-columns-repeated="1018"/>
        </table:table-row>
        <table:table-row table:style-name="ro36">
          <table:table-cell table:style-name="ce2" office:value-type="date" office:date-value="2026-01-13">
            <text:p>13/01/2026</text:p>
          </table:table-cell>
          <table:table-cell table:style-name="ce6" office:value-type="string">
            <text:p>G0016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egge regionale 24 dicembre 2010, n. 9, art. 2, comma 47. Programma straordinario per l'Impiantistica Sportiva - Annualità 2024/2025 - Approvazione Avviso Pubblico "Sport In Comune" finalizzato alla concessione di contributi regionali in conto capitale in favore dei Comuni con popolazione fino a 20.000 abitanti per interventi su impianti sportivi esistenti.</text:p>
          </table:table-cell>
          <table:table-cell table:style-name="ce6" office:value-type="string">
            <text:p>LAURI MASSIM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OTTICELLI SANDRO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36">
          <table:table-cell table:style-name="ce2" office:value-type="date" office:date-value="2026-01-13">
            <text:p>13/01/2026</text:p>
          </table:table-cell>
          <table:table-cell table:style-name="ce6" office:value-type="string">
            <text:p>G001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55 del 17/12/2025, invio n. 214, misura 10 "Pagamenti Agroclimatico- ambientali". Autorizzazione alla liquidazione di n. 4 beneficiari per un importo complessivo di Euro 3.439,04, annualità 2020-2022-2023.</text:p>
          </table:table-cell>
          <table:table-cell table:style-name="ce6" office:value-type="string">
            <text:p>MIRABELLI CRISTINA</text:p>
          </table:table-cell>
          <table:table-cell table:number-columns-repeated="1018"/>
        </table:table-row>
        <table:table-row table:style-name="ro35">
          <table:table-cell table:style-name="ce2" office:value-type="date" office:date-value="2026-01-13">
            <text:p>13/01/2026</text:p>
          </table:table-cell>
          <table:table-cell table:style-name="ce6" office:value-type="string">
            <text:p>G001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56696 del 16/12/2025, invio n. 30, SRB01 "Sostegno zone con svantaggi naturali montagna". Autorizzazione alla liquidazione di n. 3 beneficiari per un importo complessivo di Euro 4.319,09,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56676 del 16/12/2025, invio n. 37, SRA29 "Pagamento al fine di adottare e mantenere pratiche e metodi di produzione biologica". Autorizzazione alla liquidazione di n. 41 beneficiari per un importo complessivo di Euro 31.494,07, annualità 2024-2025.</text:p>
          </table:table-cell>
          <table:table-cell table:style-name="ce6" office:value-type="string">
            <text:p>MIRABELLI CRISTIN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5.1556686 del 16/12/2025, invio n. 14 SRA30 "Benessere Animale". Autorizzazione alla liquidazione di n. 4 beneficiari per un importo complessivo di Euro 30.319,02,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6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 - 2030 della OP CORTESE di Sabaudia (LT) COD IT 355 e del progetto esecutivo anno 2026</text:p>
          </table:table-cell>
          <table:table-cell table:style-name="ce6" office:value-type="string">
            <text:p>PEPE PAOLO</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6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29">
          <table:table-cell table:style-name="ce2" office:value-type="date" office:date-value="2026-01-13">
            <text:p>13/01/2026</text:p>
          </table:table-cell>
          <table:table-cell table:style-name="ce6" office:value-type="string">
            <text:p>G0016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art. 12 e DM <text:s/>22 gennaio 2014. Revoca dell'autorizzazione di centro prova per il controllo funzionale delle macchine irroratrici nel Lazio, codice 12/008 ditta (…).</text:p>
          </table:table-cell>
          <table:table-cell table:style-name="ce6" office:value-type="string">
            <text:p>ESPOSITO NUNZIO</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5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598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5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3925,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5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131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17">
          <table:table-cell table:style-name="ce2" office:value-type="date" office:date-value="2026-01-13">
            <text:p>13/01/2026</text:p>
          </table:table-cell>
          <table:table-cell table:style-name="ce6" office:value-type="string">
            <text:p>G001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15">
          <table:table-cell table:style-name="ce2" office:value-type="date" office:date-value="2026-01-13">
            <text:p>13/01/2026</text:p>
          </table:table-cell>
          <table:table-cell table:style-name="ce6" office:value-type="string">
            <text:p>G001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gli Istruttori. Cessazione anticipata del comando per immissione nei ruoli del personale amministrativo dell'Avvocatura Generale dello Stato, ai sensi dell'art.30 del decreto legislativo 30 marzo 2001, n.165, e s.m.i.. Modifica determinazione dirigenziale n.G18166/2024.</text:p>
          </table:table-cell>
          <table:table-cell table:style-name="ce6" office:value-type="string">
            <text:p>DERLI LAUR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Presidenza del Consiglio dei Ministri, Dipartimento della Protezione Civile.</text:p>
          </table:table-cell>
          <table:table-cell table:style-name="ce6" office:value-type="string">
            <text:p>DERLI LAURA</text:p>
          </table:table-cell>
          <table:table-cell table:number-columns-repeated="1018"/>
        </table:table-row>
        <table:table-row table:style-name="ro30">
          <table:table-cell table:style-name="ce2" office:value-type="date" office:date-value="2026-01-13">
            <text:p>13/01/2026</text:p>
          </table:table-cell>
          <table:table-cell table:style-name="ce6" office:value-type="string">
            <text:p>G001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13">
            <text:p>13/01/2026</text:p>
          </table:table-cell>
          <table:table-cell table:style-name="ce6" office:value-type="string">
            <text:p>G001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13">
            <text:p>13/01/2026</text:p>
          </table:table-cell>
          <table:table-cell table:style-name="ce6" office:value-type="string">
            <text:p>G001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9">
          <table:table-cell table:style-name="ce2" office:value-type="date" office:date-value="2026-01-13">
            <text:p>13/01/2026</text:p>
          </table:table-cell>
          <table:table-cell table:style-name="ce6" office:value-type="string">
            <text:p>G0018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zienda Regionale Emergenza Sanitaria - ARES 118, Area degli Operatori. Comando presso la Direzione regionale Emergenza, Protezione Civile e NUE 112.</text:p>
          </table:table-cell>
          <table:table-cell table:style-name="ce6" office:value-type="string">
            <text:p>DERLI LAURA</text:p>
          </table:table-cell>
          <table:table-cell table:number-columns-repeated="1018"/>
        </table:table-row>
        <table:table-row table:style-name="ro39">
          <table:table-cell table:style-name="ce2" office:value-type="date" office:date-value="2026-01-13">
            <text:p>13/01/2026</text:p>
          </table:table-cell>
          <table:table-cell table:style-name="ce6" office:value-type="string">
            <text:p>G001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Corte dei Conti</text:p>
          </table:table-cell>
          <table:table-cell table:style-name="ce6" office:value-type="string">
            <text:p>DERLI LAUR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zienda Sanitaria Locale ASL Roma 4.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5">
          <table:table-cell table:style-name="ce2" office:value-type="date" office:date-value="2026-01-12">
            <text:p>12/01/2026</text:p>
          </table:table-cell>
          <table:table-cell table:style-name="ce6" office:value-type="string">
            <text:p>G0015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no De Medici S.p.A - Riesame con valenza di rinnovo e modifiche ai sensi del Titolo III-bis del D.lgs. 152/2006 e s.m.i. dell'Autorizzazione Integrata Ambientale n. 508 del 14.11.2008 e s.m.i. rilasciata dalla Provincia di Frosinone per l'Impianto industriale destinato alla fabbricazione di carta e cartoni con capacità superiore a 20 tonnellate al giorno sito nel Comune di Villa Santa Lucia (FR) in Via Casilina Km. 134,5 - n. codice pratica: 07-2021</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Avviso Pubblico per la realizzazione di interventi finalizzati a rafforzare la fruibilità e la percorribilità dei Cammini inseriti nella Rete dei Cammini del Lazio (RCL). Progetto: "Interventi finalizzati a rafforzare la fruibilità e percorribilità della Via Francigena" Beneficiario: Comune di Sutri (VT). Autorizzazione all'erogazione del primo e secondo acconto del contributo rideterminato per un importo di € 39.893,84 a valere sul Capitolo U0000G24570 impegno n. 7100/2025 per € 4.393,84 e impegno n.46885 /2025 (ex 66864/2024) per € 35.500 E.F. 2026</text:p>
          </table:table-cell>
          <table:table-cell table:style-name="ce6" office:value-type="string">
            <text:p>PROIETTI ANTONELL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48</text:p>
          </table:table-cell>
          <table:table-cell table:number-columns-repeated="2" table:style-name="ce6" office:value-type="string">
            <text:p>DIREZIONE GENERAL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HIESA FILIPPO</text:p>
          </table:table-cell>
          <table:table-cell table:number-columns-repeated="1018"/>
        </table:table-row>
        <table:table-row table:style-name="ro5">
          <table:table-cell table:style-name="ce2" office:value-type="date" office:date-value="2026-01-12">
            <text:p>12/01/2026</text:p>
          </table:table-cell>
          <table:table-cell table:style-name="ce6" office:value-type="string">
            <text:p>G0014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interventi finalizzati alla produzione e vendita di birra artigianale" Azienda Birra di Decima - sede intervento Via Clarice Tartufari n. 70 - Municipio Roma IX (rif. conferenza di servizi interna 001/2026)</text:p>
          </table:table-cell>
          <table:table-cell table:style-name="ce6" office:value-type="string">
            <text:p>FAIOLA EMANUELE</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4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RRONI Leopoldo Gian Carlo-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4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 ASSOCIAZIONE NAZIONALE (già Dopolavoro Ferroviario) con sede in Via Bari n.2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3">
          <table:table-cell table:style-name="ce2" office:value-type="date" office:date-value="2026-01-12">
            <text:p>12/01/2026</text:p>
          </table:table-cell>
          <table:table-cell table:style-name="ce6" office:value-type="string">
            <text:p>G0014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Modifiche petrolifere e potenziamento presso l'impianto di distribuzione carburanti, per uso autotrazione, ubicato sull'Area di Servizio denominata "Casilina Est" situata sull'Autostrada A1 Milano - Napoli al Km. 658+800, direzione Nord, ricadente in Comune di Castrocielo (FR). Richiedente: Italiana Petroli S.p.A. - C.F. e P.IVA.: 00051570893</text:p>
          </table:table-cell>
          <table:table-cell table:style-name="ce6" office:value-type="string">
            <text:p>TARQUINI LUC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3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 autorizzazione n. 18A - PRO 2 AMPL SUB/AC del 02/12/2010 e ss. Richiesta di proroga prot. 92838 del 01.12.2014 di una cava di Travertino ai sensi dell'art. 30 comma 4 della L.R. 17/04 e s.m.i. e art. 16 bis comma 2 punto a) del R.R. n. 5/05 e s.m.i.", nel Comune di Guidonia Montecelio (RM), in località "Le Fosse" Proponente: Ditta BTR TRADING srl (ex Società TRAVERTINO MORELLI F. &amp; C. srl) Registro elenco progetti n. 063/2022</text:p>
          </table:table-cell>
          <table:table-cell table:style-name="ce6" office:value-type="string">
            <text:p>OLIVIERI FERNAND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38</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gasdotto denominato "Potenziamento Collegamento Dx Sacco e Allaccio Novamont DP 75 bar". - Istanza presentata da Società Gasdotti Italia S.p.A.</text:p>
          </table:table-cell>
          <table:table-cell table:style-name="ce6" office:value-type="string">
            <text:p>CIAMMARUCHI MARC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3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Accordo di Programma Sito di Interesse Nazionale "Bacino del Fiume Sacco". Convenzione "Coorte dei nati nel SIN Valle del Sacco per la valutazione prospettica dello stato di salute dei bambini in relazione ai fattori di rischio ambientali", CUP F87G20000080001. Proroga di sei mesi della convenzione ex art. 15 L. 241/90 tra la Regione Lazio ed il Dipartimento di Epidemiologia del SSR del Lazio-ASL Roma 1</text:p>
          </table:table-cell>
          <table:table-cell table:style-name="ce6" office:value-type="string">
            <text:p>CARINGI BENITO</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3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Vallecorsa per il finanziamento "1944/2024: percorsi del ricordo". <text:s/>Cod Inframob n. P24.0107-0085</text:p>
          </table:table-cell>
          <table:table-cell table:style-name="ce6" office:value-type="string">
            <text:p>SPLENDORE ALBERT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3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Trevignano Romano per il finanziamento "Lavori di completamento della realizzazione di un parcheggio in loc. Regostano". <text:s/>Cod Inframob n. P24.0107-008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69 del 21/07/2020 recante "Legge regionale n. 14/2008 art. 1 comma 38, concessione di finanziamenti straordinari" - Esercizi finanziari 2020/2021 - Concessione settima proroga ai sensi della L.R. 13/2011 art 1 c. 1 al Comune di Canepina per il finanziamento "Riqualificazione e abbattimento delle barriere architettoniche - rifacimento scala e realizzazione di un ascensore per la risalita in Largo Donatori del Sangue dal sottostante parcheggio pubblico". <text:s/>Cod Inframob n. P21.0073-0004</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6-01-12">
            <text:p>12/01/2026</text:p>
          </table:table-cell>
          <table:table-cell table:style-name="ce6" office:value-type="string">
            <text:p>G00128</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Monte Porzio Catone per il finanziamento "Realizzazione di una tribuna per il campo da calcio a 11". <text:s/>Cod Inframob n. P24.0107-0035</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6-01-12">
            <text:p>12/01/2026</text:p>
          </table:table-cell>
          <table:table-cell table:style-name="ce6" office:value-type="string">
            <text:p>G0012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Lanuvio per il finanziamento "Lavori di realizzazione di una rotatoria in località Malcavallo". <text:s/>Cod Inframob n. P24.0107-0075</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6-01-12">
            <text:p>12/01/2026</text:p>
          </table:table-cell>
          <table:table-cell table:style-name="ce6" office:value-type="string">
            <text:p>G0012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Torri in Sabina per il finanziamento "Riqualificazione area degradata adiacente la chiesa di San Nicola mediante la realizzazione di un parco per attività ludico ricreative". <text:s/>Cod Inframob n. P24.0107-0041</text:p>
          </table:table-cell>
          <table:table-cell table:style-name="ce6" office:value-type="string">
            <text:p>SPLENDORE ALBERT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2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Rocca Massima per il finanziamento "Realizzazione opere urgenti finalizzate alla regimazione delle acque meteoriche in loc. Boschetto". <text:s/>Cod Inframob n. P24.0107-0008</text:p>
          </table:table-cell>
          <table:table-cell table:style-name="ce6" office:value-type="string">
            <text:p>SPLENDORE ALBERTO</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2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dea per il finanziamento "Lavori di manutenzione straordinaria di via Scrivia". <text:s/>Cod Inframob n. P24.0107-006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6,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6-01-12">
            <text:p>12/01/2026</text:p>
          </table:table-cell>
          <table:table-cell table:style-name="ce6" office:value-type="string">
            <text:p>G001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66512 del 18/12/2025, invio n. 14 SRA03 "Tecniche lavorazione ridotta dei suoli". Autorizzazione alla liquidazione di n. 2 beneficiari per un importo complessivo di Euro 55,50, annualità 2024.</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56641 del 16/12/2025, invio n. 13 SRA14 "Allevatori custodi dell'agrobiodiversità". Autorizzazione alla liquidazione di n. 5 beneficiari per un importo complessivo di Euro 41.790,00, annualità 2024.</text:p>
          </table:table-cell>
          <table:table-cell table:style-name="ce6" office:value-type="string">
            <text:p>MIRABELLI CRISTINA</text:p>
          </table:table-cell>
          <table:table-cell table:number-columns-repeated="1018"/>
        </table:table-row>
        <table:table-row table:style-name="ro35">
          <table:table-cell table:style-name="ce2" office:value-type="date" office:date-value="2026-01-12">
            <text:p>12/01/2026</text:p>
          </table:table-cell>
          <table:table-cell table:style-name="ce6" office:value-type="string">
            <text:p>G0011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56626 del 16/10/2025, invio n. 13 SRA03 "Tecniche lavorazione ridotta dei suoli". Autorizzazione alla liquidazione di n. 11 beneficiari per un importo complessivo di Euro 48.856,34, annualità 2024.</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1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69192 del 19/12/2025, invio n. 6 SRA15 "Agricoltori custodi dell'agrobiodiversità". Autorizzazione alla liquidazione di n. 160 beneficiari per un importo complessivo di Euro 124.978,33, annualità 2024.</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56661 del 16/12/2025, invio n. 5 SRA15 "Agricoltori custodi dell'agrobiodiversità". Autorizzazione alla liquidazione di n. 15 beneficiari per un importo complessivo di Euro 10.500,00, annualità 2024.</text:p>
          </table:table-cell>
          <table:table-cell table:style-name="ce6" office:value-type="string">
            <text:p>MIRABELLI CRISTIN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1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ircolare protocollo n. 4269737 del 10/04/2025. Ditta (...). Ottemperanza all'Ordinanza TAR Lazio n. 7167 del 17 dicembre 2025.</text:p>
          </table:table-cell>
          <table:table-cell table:style-name="ce6" office:value-type="string">
            <text:p>FERRETTI FABIO</text:p>
          </table:table-cell>
          <table:table-cell table:number-columns-repeated="1018"/>
        </table:table-row>
        <table:table-row table:style-name="ro20">
          <table:table-cell table:style-name="ce2" office:value-type="date" office:date-value="2026-01-12">
            <text:p>12/01/2026</text:p>
          </table:table-cell>
          <table:table-cell table:style-name="ce6" office:value-type="string">
            <text:p>G00115</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6/02/2026 al 10/03/2026.</text:p>
          </table:table-cell>
          <table:table-cell table:style-name="ce6" office:value-type="string">
            <text:p>SELVA LIN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gli operatori abilitati alle attività agrituristiche e multifunzionali - periodo 1 ottobre 2025 - 31 dicembre 2025.</text:p>
          </table:table-cell>
          <table:table-cell table:style-name="ce6" office:value-type="string">
            <text:p>ROSA MIRIAM</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13</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 Centro Assaggiatori Produzioni Olivicole Latina, da realizzarsi nel periodo 7 al 28 febbraio 2026.</text:p>
          </table:table-cell>
          <table:table-cell table:style-name="ce6" office:value-type="string">
            <text:p>SELVA LINA</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1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Nomina del dipendente regionale Perito Edile Maurizio Peccolo - Funzionario a Responsabile del Procedimento per la fase di affidamento dei lavori, ai sensi dell'art. 15, co. 4 del D.Lgs n. 36/2023.</text:p>
          </table:table-cell>
          <table:table-cell table:style-name="ce6" office:value-type="string">
            <text:p>BATTAGLINO ANTONIO</text:p>
          </table:table-cell>
          <table:table-cell table:number-columns-repeated="1018"/>
        </table:table-row>
        <table:table-row table:style-name="ro30">
          <table:table-cell table:style-name="ce2" office:value-type="date" office:date-value="2026-01-12">
            <text:p>12/01/2026</text:p>
          </table:table-cell>
          <table:table-cell table:style-name="ce6" office:value-type="string">
            <text:p>G001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ella D'Agliano (VT). Nulla osta, ai fini del Vincolo Idrogeologico (R.D.L. n. 3267/23 e R.D. n. 1126/26) per l'escavazione di un pozzo ad uso domestico, in loc. Case Nuove, 36 individuato nella mappa catastale fg. n. 2 p.lla n. 67. Richiedente: Sig.ra Franceschelli Arianna - Fasc. n. 14594/VIN</text:p>
          </table:table-cell>
          <table:table-cell table:style-name="ce6" office:value-type="string">
            <text:p>CATALANO GIACOMO</text:p>
          </table:table-cell>
          <table:table-cell table:number-columns-repeated="1018"/>
        </table:table-row>
        <table:table-row table:style-name="ro23">
          <table:table-cell table:style-name="ce2" office:value-type="date" office:date-value="2026-01-12">
            <text:p>12/01/2026</text:p>
          </table:table-cell>
          <table:table-cell table:style-name="ce6" office:value-type="string">
            <text:p>G001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per acqua ad uso domestico, nel Comune di San Lorenzo Nuovo (VT), in Loc. San Biagio, n. 2, SS Cassia Km. 122 (foglio n. 12, p.lle n. 211 e 212). Richiedente: Sig. SIMON BECK. Fasc. n. 14593/VIN.</text:p>
          </table:table-cell>
          <table:table-cell table:style-name="ce6" office:value-type="string">
            <text:p>COLASANTO FULVI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7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UE) n. 2023/330 e rettificato dal Reg. delegato (UE) n. 2025/1159 - settore ortofrutta - Approvazione della modifica dell'annualità 2026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30">
          <table:table-cell table:style-name="ce2" office:value-type="date" office:date-value="2026-01-12">
            <text:p>12/01/2026</text:p>
          </table:table-cell>
          <table:table-cell table:style-name="ce6" office:value-type="string">
            <text:p>G0007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Settore ortofrutta - Approvazione della modifica dell'annualità 2026 del programma operativo 2024-2030 della O.P. SAN LIDANO di Sezze (LT) COD. IT 276.</text:p>
          </table:table-cell>
          <table:table-cell table:style-name="ce6" office:value-type="string">
            <text:p>PEPE PAOL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7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4-2030 della O.P. C.P.N. di Ronciglione (VT) COD IT 630.</text:p>
          </table:table-cell>
          <table:table-cell table:style-name="ce6" office:value-type="string">
            <text:p>PEPE PAOLO</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07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olamento delegato (UE) n. 2025/1159. Settore ortofrutta - Approvazione della modifica dell'annualità 2026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14">
          <table:table-cell table:style-name="ce2" office:value-type="date" office:date-value="2026-01-12">
            <text:p>12/01/2026</text:p>
          </table:table-cell>
          <table:table-cell table:style-name="ce6" office:value-type="string">
            <text:p>G0007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ooperativa Centro Agricolo Alto Viterbese Soc. Coop. Agricola con sede a <text:s/>San Lorenzo Nuovo (VT), C. F. e P. IVA 01371800564 - COD. IT/ALT/1017.</text:p>
          </table:table-cell>
          <table:table-cell table:style-name="ce6" office:value-type="string">
            <text:p>DE ANGELIS GENEROSO</text:p>
          </table:table-cell>
          <table:table-cell table:number-columns-repeated="1018"/>
        </table:table-row>
        <table:table-row table:style-name="ro14">
          <table:table-cell table:style-name="ce2" office:value-type="date" office:date-value="2026-01-12">
            <text:p>12/01/2026</text:p>
          </table:table-cell>
          <table:table-cell table:style-name="ce6" office:value-type="string">
            <text:p>G0007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CORAV, Consorzio Cooperativo Ortofrutticolo Alto Viterbese Soc. coop. a r.l. con sede a Grotte di Castro (VT), C.F. <text:s/>e P. IVA 00130550569 - COD. IT/ALT/10112.</text:p>
          </table:table-cell>
          <table:table-cell table:style-name="ce6" office:value-type="string">
            <text:p>DE ANGELIS GENEROSO</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4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Proroga comandi presso Ufficio Speciale Ricostruzione Lazio, anno 2026, Sigg. OMISSIS, dipendente del Comune di Belmonte in Sabina, e OMISSIS, dipendente del Comune di Mentana.</text:p>
          </table:table-cell>
          <table:table-cell table:style-name="ce6" office:value-type="string">
            <text:p>DERLI LAURA</text:p>
          </table:table-cell>
          <table:table-cell table:number-columns-repeated="1018"/>
        </table:table-row>
        <table:table-row table:style-name="ro3">
          <table:table-cell table:style-name="ce2" office:value-type="date" office:date-value="2026-01-12">
            <text:p>12/01/2026</text:p>
          </table:table-cell>
          <table:table-cell table:style-name="ce6" office:value-type="string">
            <text:p>G00147</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7289 del 17/12/2025.</text:p>
          </table:table-cell>
          <table:table-cell table:style-name="ce6" office:value-type="string">
            <text:p>ZAVAGNINI MAURIZI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49</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Trattamento di previdenza e quiescenza" della Direzione regionale "Personale, Enti Locali e Sicurezza".</text:p>
          </table:table-cell>
          <table:table-cell table:style-name="ce6" office:value-type="string">
            <text:p>DI GIOVANNI MARIA TIZIAN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5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53</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Avvocato Coordinatore dell'Avvocatura regionale, a soggetto esterno all'amministrazione regionale, ai sensi del Regolamento di organizzazione degli Uffici e dei Servizi della Giunta regionale n. 1/2002 e successive modificazioni. Pubblicazione avviso informativo.</text:p>
          </table:table-cell>
          <table:table-cell table:style-name="ce6" office:value-type="string">
            <text:p>DI GIOVANNI MARIA TIZIANA</text:p>
          </table:table-cell>
          <table:table-cell table:number-columns-repeated="1018"/>
        </table:table-row>
        <table:table-row table:style-name="ro16">
          <table:table-cell table:style-name="ce2" office:value-type="date" office:date-value="2026-01-12">
            <text:p>12/01/2026</text:p>
          </table:table-cell>
          <table:table-cell table:style-name="ce6" office:value-type="string">
            <text:p>G0015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Trasferimento ai sensi dell'art.30 del decreto legislativo 30 marzo 2001, n.165 e s.m.i., presso il Comune di Cisterna di Latina.</text:p>
          </table:table-cell>
          <table:table-cell table:style-name="ce6" office:value-type="string">
            <text:p>DERLI LAURA</text:p>
          </table:table-cell>
          <table:table-cell table:number-columns-repeated="1018"/>
        </table:table-row>
        <table:table-row table:style-name="ro23">
          <table:table-cell table:style-name="ce2" office:value-type="date" office:date-value="2026-01-12">
            <text:p>12/01/2026</text:p>
          </table:table-cell>
          <table:table-cell table:style-name="ce6" office:value-type="string">
            <text:p>G00156</text:p>
          </table:table-cell>
          <table:table-cell table:number-columns-repeated="2" table:style-name="ce6" office:value-type="string">
            <text:p>PERSONALE ENTI LOCALI E SICUREZZA</text:p>
          </table:table-cell>
          <table:table-cell table:style-name="ce6" office:value-type="string">
            <text:p>Nomina referente privacy della Direzione regionale Personale, enti locali e sicurezza ai sensi dell'articolo 474 ter, comma 1, lettera f), e dell'articolo 474 quater, del regolamento regionale 6 settembre 2002, n. 1 "Regolamento di organizzazione degli uffici e dei servizi della Giunta regionale" e successive modifiche</text:p>
          </table:table-cell>
          <table:table-cell table:style-name="ce6" office:value-type="string">
            <text:p>NAZZARO LUIGI FERDINANDO</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12IR008/CI "Interventi di ripristino dell'officiosità idraulica del fiume Nera nel tratto terminale fino alla confluenza con il fiume Tevere". CUP: F97H21006970005 Sostituzione del Responsabile Unico del Progetto.</text:p>
          </table:table-cell>
          <table:table-cell table:style-name="ce6" office:value-type="string">
            <text:p>ANTONELLI SARAH</text:p>
          </table:table-cell>
          <table:table-cell table:number-columns-repeated="1018"/>
        </table:table-row>
        <table:table-row table:style-name="ro7">
          <table:table-cell table:style-name="ce2" office:value-type="date" office:date-value="2026-01-09">
            <text:p>09/01/2026</text:p>
          </table:table-cell>
          <table:table-cell table:style-name="ce6" office:value-type="string">
            <text:p>G1802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 titolare della domanda di sostegno n. 44250152988, per un "Premio" pubblico totale pari a Euro 50.000,00, senza restituzione delle somme.</text:p>
          </table:table-cell>
          <table:table-cell table:style-name="ce6" office:value-type="string">
            <text:p>BASSO ANNA MARIA</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180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9641, per un "Premio" pubblico totale pari a Euro 70.000,00.</text:p>
          </table:table-cell>
          <table:table-cell table:style-name="ce6" office:value-type="string">
            <text:p>BASSO ANNA MARIA</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7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EMITT ISTANBUL 2026, in programma ad Istanbul - Turchia dal 5 al 7 febbraio 2026.</text:p>
          </table:table-cell>
          <table:table-cell table:style-name="ce6" office:value-type="string">
            <text:p>DONATELLI CRISTIN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68</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BRUSCI STEFANIA</text:p>
          </table:table-cell>
          <table:table-cell table:number-columns-repeated="1018"/>
        </table:table-row>
        <table:table-row table:style-name="ro2">
          <table:table-cell table:style-name="ce2" office:value-type="date" office:date-value="2026-01-09">
            <text:p>09/01/2026</text:p>
          </table:table-cell>
          <table:table-cell table:style-name="ce6" office:value-type="string">
            <text:p>G00067</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text:s/>Anno 2026</text:p>
          </table:table-cell>
          <table:table-cell table:style-name="ce6" office:value-type="string">
            <text:p>CECCACCI PAOLA</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5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Individuazione del responsabile del procedimento, ai sensi dell'art. 76 del regolamento regionale 6 settembre 2002, n. 1 e successive modifiche ed integrazioni e dell'art. 15, co. 4 del D.Lgs n. 36/2023, Funzionario - Categoria D Maurizio Peccolo</text:p>
          </table:table-cell>
          <table:table-cell table:style-name="ce6" office:value-type="string">
            <text:p>BATTAGLINO ANTONIO</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5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oroga termini per la presentazione delle proposte progettuali all' Avviso Pubblico "Arti e Creatività" per iniziative culturali e formative realizzate dai teatri e cinema pubblici e privati localizzati sul territorio della Regione Lazio attraverso il coinvolgimento di Ist. scolastici e formativi localizzati nel territorio della Regione Lazio PR FSE+ 2021-2027, Priorità "Giovani" obiettivo specifico f. ESO4.6 (Codice Sigem 25046D).</text:p>
          </table:table-cell>
          <table:table-cell table:style-name="ce6" office:value-type="string">
            <text:p>DE BONIS ODORISIO</text:p>
          </table:table-cell>
          <table:table-cell table:number-columns-repeated="1018"/>
        </table:table-row>
        <table:table-row table:style-name="ro3">
          <table:table-cell table:style-name="ce2" office:value-type="date" office:date-value="2026-01-09">
            <text:p>09/01/2026</text:p>
          </table:table-cell>
          <table:table-cell table:style-name="ce6" office:value-type="string">
            <text:p>G0005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Travel &amp; Adventure Show New York 2026.</text:p>
          </table:table-cell>
          <table:table-cell table:style-name="ce6" office:value-type="string">
            <text:p>EVANGELISTI ROBERTA</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5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rettifica della Determinazione G 00003 del 07/01/2026 di approvazione del programma operativo 2026-2032 della OP DOMUS NUCUM con sede a Capranica (VT) COD IT da assegnare da parte del MASAF e del progetto esecutivo anno 2026.</text:p>
          </table:table-cell>
          <table:table-cell table:style-name="ce6" office:value-type="string">
            <text:p>PEPE PAOLO</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5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del Parlamento europeo e del Consiglio del 2 dicembre 2021 e decreto del Ministero dell'Agricoltura, della sovranità alimentare e delle foreste 27 settembre 2023 n. 0525708 <text:s/>e successive modificazioni ed integrazioni, <text:s/>recante Disposizioni nazionali in materia di fondi di esercizio e programmi operativi delle Organizzazioni di produttori e loro associazioni del settore delle patate previsti dall'intervento settoriale "patate" del Piano strategico della PAC (PSP). <text:s/>Approvazione della modifica del Programma Operativo per il periodo 2026 - 2027, presentato dalla Organizzazione di Produttori (O.P.) CCORAV, Consorzio Cooperativo Ortofrutticolo Alto Viterbese Soc. coop. a r.l., Codice fiscale e Partita IVA 00130550569.</text:p>
          </table:table-cell>
          <table:table-cell table:style-name="ce6" office:value-type="string">
            <text:p>DE ANGELIS GENEROSO</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un terreno sito nel territorio comunale, di proprietà privata del Sig. (...).</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4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0004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l Sig. (...), siti nel territorio del limitrofo Comune di Pontinia, con contestuale affrancazione del canone annuo di natura enfiteutica.</text:p>
          </table:table-cell>
          <table:table-cell table:style-name="ce6" office:value-type="string">
            <text:p>RAGOZZO GABRIELE</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4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i Sigg. (...), siti nel territorio del limitrofo Comune di Pontinia, con contestuale affrancazione del canone annuo di natura enfiteutica. Parziale rettifica della precedente D.D. n G15467 del 19-11-2025.</text:p>
          </table:table-cell>
          <table:table-cell table:style-name="ce6" office:value-type="string">
            <text:p>RAGOZZO GABRIELE</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0004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 e contestuale affrancazione del canone annuo di natura enfiteutica. Parziale rettifica della precedente D.D. n G17631 del 22-12-2025.</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la Sig.ra (...), con contestuale affrancazione del canone annuo di natura enfiteutica.</text:p>
          </table:table-cell>
          <table:table-cell table:style-name="ce6" office:value-type="string">
            <text:p>RAGOZZO GABRIELE</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4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4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lla Sig.ra <text:s/>(...).</text:p>
          </table:table-cell>
          <table:table-cell table:style-name="ce6" office:value-type="string">
            <text:p>RAGOZZO GABRIELE</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0003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Montelanico (RM) - Regio Decreto del 26/02/1928, n 332. Disposizione di deposito e pubblicazione della proposta di liquidazione degli usi civici gravanti, a favore della collettività residente nel territorio del Comune di Montelanico, su alcuni terreni siti nel territorio comunale, di proprietà privata dei Sigg.(...).</text:p>
          </table:table-cell>
          <table:table-cell table:style-name="ce6" office:value-type="string">
            <text:p>RAGOZZO GABRIELE</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3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piano strategico nazionale 2023 - 2027. Settore ortofrutta - Approvazione della modifica dell'annualità 2026 del programma operativo 2023-2027 della OP STERN DI Sabaudia (LT) COD IT 275.</text:p>
          </table:table-cell>
          <table:table-cell table:style-name="ce6" office:value-type="string">
            <text:p>PEPE PAOLO</text:p>
          </table:table-cell>
          <table:table-cell table:number-columns-repeated="1018"/>
        </table:table-row>
        <table:table-row table:style-name="ro29">
          <table:table-cell table:style-name="ce2" office:value-type="date" office:date-value="2026-01-09">
            <text:p>09/01/2026</text:p>
          </table:table-cell>
          <table:table-cell table:style-name="ce6" office:value-type="string">
            <text:p>G0003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GGETTO: 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3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0.869,70.</text:p>
          </table:table-cell>
          <table:table-cell table:style-name="ce6" office:value-type="string">
            <text:p>PRILI MICHELINO</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3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60.530,38.</text:p>
          </table:table-cell>
          <table:table-cell table:style-name="ce6" office:value-type="string">
            <text:p>PRILI MICHELINO</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3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44.676,18.</text:p>
          </table:table-cell>
          <table:table-cell table:style-name="ce6" office:value-type="string">
            <text:p>PRILI MICHELINO</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3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1.826,93.</text:p>
          </table:table-cell>
          <table:table-cell table:style-name="ce6" office:value-type="string">
            <text:p>PRILI MICHELINO</text:p>
          </table:table-cell>
          <table:table-cell table:number-columns-repeated="1018"/>
        </table:table-row>
        <table:table-row table:style-name="ro34">
          <table:table-cell table:style-name="ce2" office:value-type="date" office:date-value="2026-01-09">
            <text:p>09/01/2026</text:p>
          </table:table-cell>
          <table:table-cell table:style-name="ce6" office:value-type="string">
            <text:p>G0003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8.066,85.</text:p>
          </table:table-cell>
          <table:table-cell table:style-name="ce6" office:value-type="string">
            <text:p>PRILI MICHELIN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3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Amministratore Unico di SERVIZI COPAGRI LATINA S.r.l., società di servizi del CAA- CAF AGRI S.r.l.</text:p>
          </table:table-cell>
          <table:table-cell table:style-name="ce6" office:value-type="string">
            <text:p>DALL'ACQUA CRISTIANA</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Complemento per lo Sviluppo Rurale (CSR) della Regione Lazio per il periodo 2023-2027. Intervento SRD06 "Investimenti per la prevenzione ed il ripristino del potenziale produttivo agricolo". Bando pubblico (codice AGEA n. 3563) approvato con determinazione dirigenziale n. G16465 del 04/12/2024 e ss.mm. ii.. Applicazione dell'articolo 10.2 (Modalità di formazione della graduatoria). Approvazione elenco Lotto N. 2 di ulteriori 15 domande di sostegno avviate a controllo amministrativo.</text:p>
          </table:table-cell>
          <table:table-cell table:style-name="ce6" office:value-type="string">
            <text:p>PRILI MICHELIN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6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Emergenze e Sala Operativa di protezione civile" della Direzione regionale "Emergenza, protezione civile e NUE 112".</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1-09">
            <text:p>09/01/2026</text:p>
          </table:table-cell>
          <table:table-cell table:style-name="ce6" office:value-type="string">
            <text:p>G000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24">
          <table:table-cell table:style-name="ce2" office:value-type="date" office:date-value="2026-01-08">
            <text:p>08/01/2026</text:p>
          </table:table-cell>
          <table:table-cell table:style-name="ce6" office:value-type="string">
            <text:p>G18025</text:p>
          </table:table-cell>
          <table:table-cell table:number-columns-repeated="2" table:style-name="ce6" office:value-type="string">
            <text:p>PROGRAMMAZIONE ECONOMICA FONDI EUROPEI E PATRIMONIO NATURALE</text:p>
          </table:table-cell>
          <table:table-cell table:style-name="ce6" office:value-type="string">
            <text:p>Modifica atto di organizzazione n. G16716 del 9/12/2025: "Riorganizzazione della Direzione regionale "Programmazione economica, fondi europei e patrimonio naturale". Modifica all'Atto di Organizzazione n. G08906 del 10/07/2025".</text:p>
          </table:table-cell>
          <table:table-cell table:style-name="ce6" office:value-type="string">
            <text:p>ALFARONE PAOLO</text:p>
          </table:table-cell>
          <table:table-cell table:number-columns-repeated="1018"/>
        </table:table-row>
        <table:table-row table:style-name="ro10">
          <table:table-cell table:style-name="ce2" office:value-type="date" office:date-value="2026-01-08">
            <text:p>08/01/2026</text:p>
          </table:table-cell>
          <table:table-cell table:style-name="ce6" office:value-type="string">
            <text:p>G00027</text:p>
          </table:table-cell>
          <table:table-cell table:number-columns-repeated="2" table:style-name="ce6" office:value-type="string">
            <text:p>EMERGENZA, PROTEZIONE CIVILE E NUE 112</text:p>
          </table:table-cell>
          <table:table-cell table:style-name="ce6" office:value-type="string">
            <text:p>Assegnazione del dipendente D'Urbano Francisco Xavier, matricola n. 11388, all'Area "Emergenze e Sala Operativa di Protezione Civile" della Direzione regionale Emergenza, Protezione Civile e NUE 112.</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08">
            <text:p>08/01/2026</text:p>
          </table:table-cell>
          <table:table-cell table:style-name="ce6" office:value-type="string">
            <text:p>G00026</text:p>
          </table:table-cell>
          <table:table-cell table:number-columns-repeated="2" table:style-name="ce6" office:value-type="string">
            <text:p>LAVORI PUBBLICI E INFRASTRUTTURE</text:p>
          </table:table-cell>
          <table:table-cell table:style-name="ce6" office:value-type="string">
            <text:p>DGR n. 456 del 20/06/2024 - Lavori di "Ristrutturazione immobile ex Banca d'Italia, sito a Rieti, via G. Garibaldi n. 263 da destinare a nuova sede dell'Archivio di Stato - Verifica della vulnerabilità sismica e interventi di adeguamento antincendio" - CUP COLLEGATO: F13C25000220001 (Vulnerabilità sismica) - CUP COLLEGATO: F19I25000220001 (Adeguamento antincendio) - Sostituzione del Coordinatore della Sicurezza in fase di Esecuzione nominato con determinazione G14962 del 11/11/2025.</text:p>
          </table:table-cell>
          <table:table-cell table:style-name="ce6" office:value-type="string">
            <text:p>LUPO MORGANA</text:p>
          </table:table-cell>
          <table:table-cell table:number-columns-repeated="1018"/>
        </table:table-row>
        <table:table-row table:style-name="ro23">
          <table:table-cell table:style-name="ce2" office:value-type="date" office:date-value="2026-01-08">
            <text:p>08/01/2026</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9">
          <table:table-cell table:style-name="ce2" office:value-type="date" office:date-value="2026-01-08">
            <text:p>08/01/2026</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Settore Ortofrutta. Approvazione della modifica dell'annualità 2026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8">
            <text:p>08/01/2026</text:p>
          </table:table-cell>
          <table:table-cell table:style-name="ce6" office:value-type="string">
            <text:p>G00022</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ffari generali" della Direzione regionale "Programmazione Economica, Fondi Europei e Patrimonio naturale".</text:p>
          </table:table-cell>
          <table:table-cell table:style-name="ce6" office:value-type="string">
            <text:p>DI GIOVANNI MARIA TIZIANA</text:p>
          </table:table-cell>
          <table:table-cell table:number-columns-repeated="1018"/>
        </table:table-row>
        <table:table-row table:style-name="ro39">
          <table:table-cell table:style-name="ce2" office:value-type="date" office:date-value="2026-01-08">
            <text:p>08/01/2026</text:p>
          </table:table-cell>
          <table:table-cell table:style-name="ce6" office:value-type="string">
            <text:p>G0002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omando presso il Ministero della Salute.</text:p>
          </table:table-cell>
          <table:table-cell table:style-name="ce6" office:value-type="string">
            <text:p>DERLI LAURA</text:p>
          </table:table-cell>
          <table:table-cell table:number-columns-repeated="1018"/>
        </table:table-row>
        <table:table-row table:style-name="ro4">
          <table:table-cell table:style-name="ce2" office:value-type="date" office:date-value="2026-01-08">
            <text:p>08/01/2026</text:p>
          </table:table-cell>
          <table:table-cell table:style-name="ce6" office:value-type="string">
            <text:p>G00024</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Tecnica presso il Parco Naturale dei Monti Aurunci.</text:p>
          </table:table-cell>
          <table:table-cell table:style-name="ce6" office:value-type="string">
            <text:p>DI GIOVANNI MARIA TIZIANA</text:p>
          </table:table-cell>
          <table:table-cell table:number-columns-repeated="1018"/>
        </table:table-row>
        <table:table-row table:style-name="ro20">
          <table:table-cell table:style-name="ce2" office:value-type="date" office:date-value="2026-01-08">
            <text:p>08/01/2026</text:p>
          </table:table-cell>
          <table:table-cell table:style-name="ce6" office:value-type="string">
            <text:p>G00025</text:p>
          </table:table-cell>
          <table:table-cell table:number-columns-repeated="2" table:style-name="ce6" office:value-type="string">
            <text:p>PERSONALE ENTI LOCALI E SICUREZZA</text:p>
          </table:table-cell>
          <table:table-cell table:style-name="ce6" office:value-type="string">
            <text:p>Conferimento dell'incarico di dirigente dell'Area "Progetti speciali di valorizzazione del patrimonio regionale e dei beni del servizio sanitario" della Direzione regionale "Trasporti, mobilità, tutela del territorio e autorità idraulica, demanio e patrimonio" alla dott.ssa OMISSIS.</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2 (Decreto Ministeriale n. 503 del 07/12/2022). - Intervento Codice ReNDiS 12IR495/G1 "Sistemazione dei movimenti franosi del centro storico "Località Potano"" - CUP J63H20000460002. Erogazione ulteriore acconto a favore del Comune di Cave (RM) pari al 40% dell'importo totale del finanziamento, al netto del ribasso d'asta.</text:p>
          </table:table-cell>
          <table:table-cell table:style-name="ce6" office:value-type="string">
            <text:p>LITTA MASSIMO</text:p>
          </table:table-cell>
          <table:table-cell table:number-columns-repeated="1018"/>
        </table:table-row>
        <table:table-row table:style-name="ro23">
          <table:table-cell table:style-name="ce2" office:value-type="date" office:date-value="2026-01-07">
            <text:p>07/01/2026</text:p>
          </table:table-cell>
          <table:table-cell table:style-name="ce6" office:value-type="string">
            <text:p>G0001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5-2031 della Organizzazione di Produttori ORTOLANDA di Latina COD IT 544.</text:p>
          </table:table-cell>
          <table:table-cell table:style-name="ce6" office:value-type="string">
            <text:p>PEPE PAOLO</text:p>
          </table:table-cell>
          <table:table-cell table:number-columns-repeated="1018"/>
        </table:table-row>
        <table:table-row table:style-name="ro15">
          <table:table-cell table:style-name="ce2" office:value-type="date" office:date-value="2026-01-07">
            <text:p>07/01/2026</text:p>
          </table:table-cell>
          <table:table-cell table:style-name="ce6" office:value-type="string">
            <text:p>G0001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 - 2030 dell'Organizzazione dei Produttori Mediana di Terracina (LT) COD IT 272.</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modificato dal Reg. delegato (UE) n. 2023/330 e rettificato dal Reg. delegato (UE) n. 2025/1159. Settore ortofrutta. Approvazione della modifica dell'annualità 2026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15">
          <table:table-cell table:style-name="ce2" office:value-type="date" office:date-value="2026-01-07">
            <text:p>07/01/2026</text:p>
          </table:table-cell>
          <table:table-cell table:style-name="ce6" office:value-type="string">
            <text:p>G0001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17/892022/126 come modificato dal Reg. delegato (UE) n. 2023/330 e rettificato da Reg. delegato (UE) n. 2025/1159. Approvazione della modifica dell'annualità 2026 del programma operativo 2025 - 2027 della OP COOPERATIVA ORTOFLOROFRUTTICOLA SABAUDIA (C.O.S). di Sabaudia (LT) COD IT 565.</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olamento delegato (UE) n. 2023/330 e rettificato dal Reg. delegato (UE) n. 2025/1159. Settore ortofrutta approvazione della modifica dell'annualità 2026 del programma operativo 2024-2030 della O.P. FUTURO di Fondi (LT) COD IT 423.</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 settore ortofrutta - Approvazione del programma operativo 2026-2030 della O.P. SOTEA di San Felice Circeo (LT) COD IT 246 e del progetto esecutivo dell'annualità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 Settore ortofrutta - Approvazione della modifica dell'annualità 2026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2/126 e rettificato dal Reg. delegato (UE) n. 2025/1159 Settore ortofrutta. <text:s/>Approvazione del programma operativo 2026-2032 della op EUROCIRCE di Terracina (LT) COD IT 048 e del progetto esecutivo 2026.</text:p>
          </table:table-cell>
          <table:table-cell table:style-name="ce6" office:value-type="string">
            <text:p>PEPE PAOLO</text:p>
          </table:table-cell>
          <table:table-cell table:number-columns-repeated="1018"/>
        </table:table-row>
        <table:table-row table:style-name="ro15">
          <table:table-cell table:style-name="ce2" office:value-type="date" office:date-value="2026-01-07">
            <text:p>07/01/2026</text:p>
          </table:table-cell>
          <table:table-cell table:style-name="ce6" office:value-type="string">
            <text:p>G0000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 Reg. (UE) n. 2021/2115, Reg. delegato (UE) n. 2022/126 come modificato dal Reg. delegato (UE) n. 2023/330 e rettificato dal Reg. delegato (UE) n. 2025/1159. Settore ortofrutta approvazione del programma operativo 2026-2032 della Organizzazione di Produttori FONDANA di Fondi (LT) COD IT 149 e del progetto esecutivo annualità 2026.</text:p>
          </table:table-cell>
          <table:table-cell table:style-name="ce6" office:value-type="string">
            <text:p>PEPE PAOLO</text:p>
          </table:table-cell>
          <table:table-cell table:number-columns-repeated="1018"/>
        </table:table-row>
        <table:table-row table:style-name="ro30">
          <table:table-cell table:style-name="ce2" office:value-type="date" office:date-value="2026-01-07">
            <text:p>07/01/2026</text:p>
          </table:table-cell>
          <table:table-cell table:style-name="ce6" office:value-type="string">
            <text:p>G000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del programma operativo 2026-2032 della OP ECOLAZIO di Soriano nel Cimino (VT) COD IT 522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2 della O.P. CO.PRO. N.T. di Ronciglione (VT) COD IT 523 e del progetto esecutivo 2026.</text:p>
          </table:table-cell>
          <table:table-cell table:style-name="ce6" office:value-type="string">
            <text:p>PEPE PAOLO</text:p>
          </table:table-cell>
          <table:table-cell table:number-columns-repeated="1018"/>
        </table:table-row>
        <table:table-row table:style-name="ro15">
          <table:table-cell table:style-name="ce2" office:value-type="date" office:date-value="2026-01-07">
            <text:p>07/01/2026</text:p>
          </table:table-cell>
          <table:table-cell table:style-name="ce6" office:value-type="string">
            <text:p>G000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P DOMUS NUCUM con sede a Capranica <text:s/>(VT) COD IT da assegnare da parte del MASAF e del progetto esecutivo anno 2026.</text:p>
          </table:table-cell>
          <table:table-cell table:style-name="ce6" office:value-type="string">
            <text:p>PEPE PAOLO</text:p>
          </table:table-cell>
          <table:table-cell table:number-columns-repeated="1018"/>
        </table:table-row>
        <table:table-row table:style-name="ro36">
          <table:table-cell table:style-name="ce2" office:value-type="date" office:date-value="2026-01-07">
            <text:p>07/01/2026</text:p>
          </table:table-cell>
          <table:table-cell table:style-name="ce6" office:value-type="string">
            <text:p>G000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CIRCE ORTOFRUTTA di San Felice Circeo (LT) COD IT 502 e del progetto esecutivo 2026.</text:p>
          </table:table-cell>
          <table:table-cell table:style-name="ce6" office:value-type="string">
            <text:p>PEPE PAOLO</text:p>
          </table:table-cell>
          <table:table-cell table:number-columns-repeated="1018"/>
        </table:table-row>
        <table:table-row table:style-name="ro23">
          <table:table-cell table:style-name="ce2" office:value-type="date" office:date-value="2026-01-07">
            <text:p>07/01/2026</text:p>
          </table:table-cell>
          <table:table-cell table:style-name="ce6" office:value-type="string">
            <text:p>G000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0 della OP AGRI ITALIA con sede a Sabaudia (LT) COD IT 460 e del progetto esecutivo anno 2026.</text:p>
          </table:table-cell>
          <table:table-cell table:style-name="ce6" office:value-type="string">
            <text:p>PEPE PAOLO</text:p>
          </table:table-cell>
          <table:table-cell table:number-columns-repeated="1018"/>
        </table:table-row>
        <table:table-row table:style-name="ro17">
          <table:table-cell table:style-name="ce2" office:value-type="date" office:date-value="2026-01-07">
            <text:p>07/01/2026</text:p>
          </table:table-cell>
          <table:table-cell table:style-name="ce6" office:value-type="string">
            <text:p>G000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i Funzionari ed EQ, dipendente del Comune di Terni. Comando presso Ufficio Speciale Ricostruzione Lazio.</text:p>
          </table:table-cell>
          <table:table-cell table:style-name="ce6" office:value-type="string">
            <text:p>DERLI LAURA</text:p>
          </table:table-cell>
          <table:table-cell table:number-columns-repeated="1018"/>
        </table:table-row>
        <table:table-row table:style-name="ro40" table:number-rows-repeated="35">
          <table:table-cell table:style-name="ce3"/>
          <table:table-cell table:style-name="ce7" table:number-columns-repeated="5"/>
          <table:table-cell table:number-columns-repeated="1018"/>
        </table:table-row>
        <table:table-row table:style-name="ro40">
          <table:table-cell table:style-name="ce3" table:number-columns-repeated="6"/>
          <table:table-cell table:number-columns-repeated="1018"/>
        </table:table-row>
        <table:table-row table:style-name="ro40" table:number-rows-repeated="327">
          <table:table-cell table:style-name="ce3"/>
          <table:table-cell table:style-name="ce7" table:number-columns-repeated="5"/>
          <table:table-cell table:number-columns-repeated="1018"/>
        </table:table-row>
        <table:table-row table:style-name="ro40">
          <table:table-cell table:style-name="ce3" table:number-columns-repeated="6"/>
          <table:table-cell table:number-columns-repeated="1018"/>
        </table:table-row>
        <table:table-row table:style-name="ro40" table:number-rows-repeated="665">
          <table:table-cell table:style-name="ce3"/>
          <table:table-cell table:style-name="ce7" table:number-columns-repeated="5"/>
          <table:table-cell table:number-columns-repeated="1018"/>
        </table:table-row>
        <table:table-row table:style-name="ro40" table:number-rows-repeated="2">
          <table:table-cell table:style-name="ce3" table:number-columns-repeated="6"/>
          <table:table-cell table:number-columns-repeated="1018"/>
        </table:table-row>
        <table:table-row table:style-name="ro40" table:number-rows-repeated="410">
          <table:table-cell table:style-name="ce3"/>
          <table:table-cell table:style-name="ce7" table:number-columns-repeated="5"/>
          <table:table-cell table:number-columns-repeated="1018"/>
        </table:table-row>
        <table:table-row table:style-name="ro40">
          <table:table-cell table:style-name="ce3" table:number-columns-repeated="6"/>
          <table:table-cell table:number-columns-repeated="1018"/>
        </table:table-row>
        <table:table-row table:style-name="ro40" table:number-rows-repeated="322">
          <table:table-cell table:style-name="ce3"/>
          <table:table-cell table:style-name="ce7" table:number-columns-repeated="5"/>
          <table:table-cell table:number-columns-repeated="1018"/>
        </table:table-row>
        <table:table-row table:style-name="ro40">
          <table:table-cell table:style-name="ce3" table:number-columns-repeated="6"/>
          <table:table-cell table:number-columns-repeated="1018"/>
        </table:table-row>
        <table:table-row table:style-name="ro40" table:number-rows-repeated="154">
          <table:table-cell table:style-name="ce3"/>
          <table:table-cell table:style-name="ce7" table:number-columns-repeated="5"/>
          <table:table-cell table:number-columns-repeated="1018"/>
        </table:table-row>
        <table:table-row table:style-name="ro40" table:number-rows-repeated="3">
          <table:table-cell table:style-name="ce3" table:number-columns-repeated="6"/>
          <table:table-cell table:number-columns-repeated="1018"/>
        </table:table-row>
        <table:table-row table:style-name="ro40" table:number-rows-repeated="256">
          <table:table-cell table:style-name="ce3"/>
          <table:table-cell table:style-name="ce7" table:number-columns-repeated="5"/>
          <table:table-cell table:number-columns-repeated="1018"/>
        </table:table-row>
        <table:table-row table:style-name="ro40" table:number-rows-repeated="2">
          <table:table-cell table:style-name="ce3" table:number-columns-repeated="6"/>
          <table:table-cell table:number-columns-repeated="1018"/>
        </table:table-row>
        <table:table-row table:style-name="ro40" table:number-rows-repeated="10965">
          <table:table-cell table:style-name="ce3"/>
          <table:table-cell table:style-name="ce7" table:number-columns-repeated="5"/>
          <table:table-cell table:number-columns-repeated="1018"/>
        </table:table-row>
        <table:table-row table:style-name="ro40" table:number-rows-repeated="1034943">
          <table:table-cell table:number-columns-repeated="1024"/>
        </table:table-row>
        <table:table-row table:style-name="ro40">
          <table:table-cell table:number-columns-repeated="1024"/>
        </table:table-row>
        <table:named-expressions/>
      </table:table>
      <table:named-expressions>
        <table:named-expression table:name="Excel_BuiltIn__FilterDatabase_1" table:base-cell-address="$'Provvedimenti-2025'.$A$1" table:expression="0"/>
        <table:named-expression table:name="Excel_BuiltIn__FilterDatabase_1_1" table:base-cell-address="$'Provvedimenti-2025'.$A$1" table:expression="0"/>
        <table:named-expression table:name="Excel_BuiltIn__FilterDatabase_1_1_1" table:base-cell-address="$'Provvedimenti-2025'.$A$1" table:expression="0"/>
        <table:named-expression table:name="Excel_BuiltIn__FilterDatabase_1_1_1_1" table:base-cell-address="$'Provvedimenti-2025'.$A$1" table:expression="0"/>
        <table:named-expression table:name="Excel_BuiltIn__FilterDatabase_1_1_1_1_1" table:base-cell-address="$'Provvedimenti-2025'.$A$1" table:expression="0"/>
        <table:named-expression table:name="Excel_BuiltIn__FilterDatabase_1_1_1_1_1_1" table:base-cell-address="$'Provvedimenti-2025'.$A$1" table:expression="0"/>
        <table:named-expression table:name="Excel_BuiltIn__FilterDatabase_1_1_1_1_1_1_1" table:base-cell-address="$'Provvedimenti-2025'.$A$1" table:expression="0"/>
        <table:named-expression table:name="Excel_BuiltIn__FilterDatabase_1_1_1_1_1_1_1_1" table:base-cell-address="$'Provvedimenti-2025'.$A$1" table:expression="0"/>
        <table:named-expression table:name="Excel_BuiltIn__FilterDatabase_1_1_1_1_1_1_1_1_1" table:base-cell-address="$'Provvedimenti-2025'.$A$1" table:expression="0"/>
        <table:named-expression table:name="Excel_BuiltIn__FilterDatabase_1_1_1_1_1_1_1_1_1_1" table:base-cell-address="$'Provvedimenti-2025'.$A$1" table:expression="0"/>
        <table:named-expression table:name="Excel_BuiltIn__FilterDatabase_1_1_1_1_1_1_1_1_1_1_1" table:base-cell-address="$'Provvedimenti-2025'.$A$1" table:expression="0"/>
        <table:named-expression table:name="Excel_BuiltIn__FilterDatabase_1_1_1_1_1_1_1_1_1_1_1_1" table:base-cell-address="$'Provvedimenti-2025'.$A$1" table:expression="0"/>
        <table:named-expression table:name="Excel_BuiltIn__FilterDatabase_1_1_1_1_1_1_1_1_1_1_1_1_1" table:base-cell-address="$'Provvedimenti-2025'.$A$1" table:expression="0"/>
        <table:named-expression table:name="Excel_BuiltIn__FilterDatabase_1_1_1_1_1_1_1_1_1_1_1_1_1_1" table:base-cell-address="$'Provvedimenti-2025'.$A$1" table:expression="0"/>
        <table:named-expression table:name="Excel_BuiltIn__FilterDatabase_2" table:base-cell-address="$'Provvedimenti-2025'.$A$1" table:expression="0"/>
        <table:named-expression table:name="Excel_BuiltIn__FilterDatabase_2_1" table:base-cell-address="$'Provvedimenti-2025'.$A$1" table:expression="0"/>
        <table:named-expression table:name="Excel_BuiltIn__FilterDatabase_2_1_1" table:base-cell-address="$'Provvedimenti-2025'.$A$1" table:expression="0"/>
        <table:named-expression table:name="Excel_BuiltIn__FilterDatabase_2_1_1_1" table:base-cell-address="$'Provvedimenti-2025'.$A$1" table:expression="0"/>
        <table:named-expression table:name="Excel_BuiltIn__FilterDatabase_2_1_1_1_1" table:base-cell-address="$'Provvedimenti-2025'.$A$1" table:expression="0"/>
        <table:named-expression table:name="Excel_BuiltIn__FilterDatabase_2_1_1_1_1_1" table:base-cell-address="$'Provvedimenti-2025'.$A$1" table:expression="0"/>
        <table:named-expression table:name="Excel_BuiltIn__FilterDatabase_2_1_1_1_1_1_1" table:base-cell-address="$'Provvedimenti-2025'.$A$1" table:expression="0"/>
        <table:named-expression table:name="Excel_BuiltIn__FilterDatabase_2_1_1_1_1_1_1_1" table:base-cell-address="$'Provvedimenti-2025'.$A$1" table:expression="0"/>
        <table:named-expression table:name="Excel_BuiltIn__FilterDatabase_2_1_1_1_1_1_1_1_1" table:base-cell-address="$'Provvedimenti-2025'.$A$1" table:expression="0"/>
        <table:named-expression table:name="Excel_BuiltIn__FilterDatabase_2_1_1_1_1_1_1_1_1_1" table:base-cell-address="$'Provvedimenti-2025'.$A$1" table:expression="0"/>
        <table:named-expression table:name="Excel_BuiltIn__FilterDatabase_2_1_1_1_1_1_1_1_1_1_1" table:base-cell-address="$'Provvedimenti-2025'.$A$1" table:expression="0"/>
        <table:named-expression table:name="Excel_BuiltIn__FilterDatabase_2_1_1_1_1_1_1_1_1_1_1_1" table:base-cell-address="$'Provvedimenti-2025'.$A$1" table:expression="0"/>
        <table:named-expression table:name="Excel_BuiltIn__FilterDatabase_2_1_1_1_1_1_1_1_1_1_1_1_1" table:base-cell-address="$'Provvedimenti-2025'.$A$1" table:expression="0"/>
        <table:named-expression table:name="Excel_BuiltIn__FilterDatabase_3" table:base-cell-address="$'Provvedimenti-2025'.$A$1" table:expression="0"/>
        <table:named-expression table:name="Excel_BuiltIn__FilterDatabase_3_1" table:base-cell-address="$'Provvedimenti-2025'.$A$1" table:expression="0"/>
        <table:named-expression table:name="Excel_BuiltIn__FilterDatabase_3_1_1" table:base-cell-address="$'Provvedimenti-2025'.$A$1" table:expression="0"/>
        <table:named-expression table:name="Excel_BuiltIn__FilterDatabase_4" table:base-cell-address="$'Provvedimenti-2025'.$A$1" table:expression="0"/>
        <table:named-expression table:name="Excel_BuiltIn__FilterDatabase_4_1" table:base-cell-address="$'Provvedimenti-2025'.$A$1" table:expression="0"/>
        <table:named-expression table:name="Excel_BuiltIn__FilterDatabase_4_1_1" table:base-cell-address="$'Provvedimenti-2025'.$A$1" table:expression="0"/>
      </table:named-expressions>
      <table:database-ranges>
        <table:database-range table:name="__Anonymous_Sheet_DB__1" table:target-range-address="'Provvedimenti-2025'.A1:'Provvedimenti-2025'.F12851" table:display-filter-buttons="true">
          <table:sort>
            <table:sort-by table:field-number="0" table:order="descending" table:data-type="automatic"/>
          </table:sort>
        </table:database-range>
        <table:database-range table:target-range-address="'Provvedimenti-2025'.A1:'Provvedimenti-2025'.F48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ptos Narrow" fo:font-size="11pt" style:font-name-asian="Aptos Narrow" style:font-size-asian="11pt" style:font-name-complex="Aptos Narrow"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7">17/02/2026</text:date>, <text:time>08.12.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Barbara Cardellini</meta:initial-creator>
    <meta:creation-date>2024-01-29T10:00:07Z</meta:creation-date>
    <dc:date>2026-02-17T08:12:31.43</dc:date>
    <meta:print-date>2026-01-27T10:19:03Z</meta:print-date>
    <meta:editing-cycles>123</meta:editing-cycles>
    <meta:editing-duration>PT3H57M38S</meta:editing-duration>
    <meta:document-statistic meta:table-count="1" meta:cell-count="2922" meta:object-count="0"/>
    <meta:user-defined meta:name="ProgId">Excel.Sheet</meta:user-defined>
  </office:meta>
</office:document-meta>
</file>