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2.598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1.665cm" fo:break-before="auto" style:use-optimal-row-height="false"/>
    </style:style>
    <style:style style:name="ro7" style:family="table-row">
      <style:table-row-properties style:row-height="4.997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4" style:family="table-cell" style:parent-style-name="Default">
      <style:table-cell-properties fo:background-color="transparent" fo:border="0.002cm solid #000000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fo:color="#000066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1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2" style:family="text">
      <style:text-properties fo:color="#00008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3" style:family="text">
      <style:text-properties fo:color="#000080" style:font-name="Arial" fo:font-size="10pt" style:font-name-asian="Calibri" style:font-size-asian="10pt" style:font-name-complex="Calibri" style:font-size-complex="10pt"/>
    </style:style>
    <style:style style:name="T14" style:family="text">
      <style:text-properties fo:color="#000080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5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9" style:family="text">
      <style:text-properties fo:font-size="12pt"/>
    </style:style>
    <style:style style:name="T20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1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2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3" style:family="text">
      <style:text-properties style:font-name="Arial"/>
    </style:style>
    <style:style style:name="T24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25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6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7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8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9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0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09 febbraio 2026" table:style-name="ta1" table:print-ranges="'Pianificazione e governo del territorio - aggiornamento 09 febbraio 2026'.A1:'Pianificazione e governo del territorio - aggiornamento 09 febbraio 2026'.E30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2/G00325-15012026.pdf">Determinazione n. G00325 del 15/01/2026</text:a></text:span>: Approvazione della variante al Piano Tagli relativo al PGAF del Comune di Montorio Romano </text:p>
          </table:table-cell>
          <table:table-cell table:style-name="ce33"/>
          <table:table-cell table:style-name="ce13" office:value-type="string">
            <text:p>Variante al Piano Tagli relativo al PGAF del Comune di Montorio Romano</text:p>
          </table:table-cell>
          <table:table-cell table:style-name="ce53" office:value-type="date" office:date-value="2026-02-09">
            <text:p>09/02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0"><text:a xlink:href="https://www.regione.lazio.it/sites/default/files/2026-01/G17629-22122025.pdf">Determinazione n. G17629 del 22/12/2025</text:a></text:span><text:span text:style-name="T11"> – Esecutività </text:span><text:span text:style-name="T11">della variante al </text:span><text:span text:style-name="T11">Piano Tagli del </text:span><text:span text:style-name="T11">PGAF del </text:span><text:span text:style-name="T11">Comune di </text:span><text:span text:style-name="T11">Latera</text:span></text:p>
          </table:table-cell>
          <table:table-cell table:style-name="ce5"/>
          <table:table-cell table:style-name="ce53" office:value-type="date" office:date-value="2026-01-16">
            <text:p>16/01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2"><text:a xlink:href="https://www.regione.lazio.it/sites/default/files/2026-01/G16918-12122025.pdf">Determinazione n. G16918 del 12/12/2025</text:a></text:span><text:span text:style-name="T11"> – Esecutività del </text:span><text:span text:style-name="T11">PGAF del </text:span><text:span text:style-name="T11">Comune di </text:span><text:span text:style-name="T11">Farnese, incluso </text:span><text:span text:style-name="T11">il territorio della </text:span><text:span text:style-name="T11">Riserva Naturale </text:span><text:span text:style-name="T11">Selva del </text:span><text:span text:style-name="T11">Lamone.</text:span></text:p>
          </table:table-cell>
          <table:table-cell table:style-name="ce5"/>
          <table:table-cell table:style-name="ce53" office:value-type="date" office:date-value="2026-01-08">
            <text:p>08/01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2"><text:a xlink:href="https://www.regione.lazio.it/sites/default/files/2025-12/G16551-05122025.pdf">Determinazione n. G16551 del 05/12/2025</text:a></text:span><text:span text:style-name="T13"> </text:span><text:span text:style-name="T11">– Esecutività di </text:span><text:span text:style-name="T11">una variante al </text:span><text:span text:style-name="T11">Piano Tagli del <text:s/></text:span><text:span text:style-name="T11">PGAF del </text:span><text:span text:style-name="T11">Comune di </text:span><text:span text:style-name="T11">Montopoli in </text:span><text:span text:style-name="T11">Sabina.</text:span></text:p>
          </table:table-cell>
          <table:table-cell table:style-name="ce5"/>
          <table:table-cell table:style-name="ce53" office:value-type="date" office:date-value="2025-12-18">
            <text:p>18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12/G16284-02122025.pdf">Determinazione n. G16284 del 02/12/2025</text:a></text:span><text:span text:style-name="T3"> - Esecutività </text:span><text:span text:style-name="T3">della revisione </text:span><text:span text:style-name="T3">del <text:s/>PGAF </text:span><text:span text:style-name="T3">dell’Università </text:span><text:span text:style-name="T3">Agraria di Vivaro </text:span><text:span text:style-name="T3">Romano.</text:span></text:p>
          </table:table-cell>
          <table:table-cell table:style-name="ce5"/>
          <table:table-cell table:style-name="ce53" office:value-type="date" office:date-value="2025-12-16">
            <text:p>16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12/G14747-07112025.pdf">Determinazione n. G14747 del 07/11/2025</text:a></text:span><text:span text:style-name="T3"> – Esecutività del </text:span><text:span text:style-name="T3">PGAF </text:span><text:span text:style-name="T3">dell’Università </text:span><text:span text:style-name="T3">Agraria di </text:span><text:span text:style-name="T3">Terzone San </text:span><text:span text:style-name="T3">Paolo, in </text:span><text:span text:style-name="T3">Comune di </text:span><text:span text:style-name="T3">Leonessa.</text:span></text:p>
          </table:table-cell>
          <table:table-cell table:style-name="ce5"/>
          <table:table-cell table:style-name="ce53" office:value-type="date" office:date-value="2025-12-11">
            <text:p>11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2"><text:a xlink:href="https://www.regione.lazio.it/sites/default/files/2025-12/G14745-07112025.pdf">Determinazione n. G14745 del 07/11/2025</text:a></text:span><text:span text:style-name="T3"> - <text:s/>Variante </text:span><text:span text:style-name="T3">all'esecutività del </text:span><text:span text:style-name="T3">PGAF della </text:span><text:span text:style-name="T3">Tenuta </text:span><text:span text:style-name="T3">Regionale </text:span><text:span text:style-name="T3">"Bosco </text:span><text:span text:style-name="T3">Montagna", in </text:span><text:span text:style-name="T3">Comune di </text:span><text:span text:style-name="T3">Viterbo.</text:span></text:p>
          </table:table-cell>
          <table:table-cell table:style-name="ce13"/>
          <table:table-cell table:style-name="ce53" office:value-type="date" office:date-value="2025-12-04">
            <text:p>04/1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11/G13699-22102025.pdf">Determinazione  n. G13699 del 22/10/2025</text:a></text:span><text:span text:style-name="T3"> – Approvazione </text:span><text:span text:style-name="T3">del Piano Tagli </text:span><text:span text:style-name="T3">aggiornato </text:span><text:span text:style-name="T3">relativo al PGAF </text:span><text:span text:style-name="T3">del Comune di </text:span><text:span text:style-name="T3">Vitorchiano</text:span></text:p>
          </table:table-cell>
          <table:table-cell table:style-name="ce5"/>
          <table:table-cell table:style-name="ce13" office:value-type="string">
            <text:p>Piano Tagli aggiornato relativo al PGAF del Comune di Vitorchiano</text:p>
          </table:table-cell>
          <table:table-cell table:style-name="ce53" office:value-type="date" office:date-value="2025-11-20">
            <text:p>20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1/G13624-21102025.pdf">Determinazione n. G13624 del 21/10/2025</text:a></text:span> - Esecutività del PGAF dell’Azienda Agricola Bio Aureli Antonio, in Comune di Amatrice </text:p>
          </table:table-cell>
          <table:table-cell table:style-name="ce5"/>
          <table:table-cell table:style-name="ce53" office:value-type="date" office:date-value="2025-11-03">
            <text:p>03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4"><text:a xlink:href="https://www.regione.lazio.it/sites/default/files/2025-10/G13103-10102025.pdf">Determinazione n. G13103 del 10/10/2025</text:a></text:span><text:span text:style-name="T15"> - Esecutività del </text:span><text:span text:style-name="T15">PGAF del </text:span><text:span text:style-name="T15">Comune di </text:span><text:span text:style-name="T15">Caprarola (VT) - </text:span><text:span text:style-name="T15">Area interna alla </text:span><text:span text:style-name="T15">Riserva Naturale </text:span><text:span text:style-name="T15">Lago di Vico</text:span></text:p>
          </table:table-cell>
          <table:table-cell table:style-name="ce5"/>
          <table:table-cell table:style-name="ce53" office:value-type="date" office:date-value="2025-10-27">
            <text:p>27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 office:value-type="string">
            <text:p><text:span text:style-name="T2"><text:a xlink:href="https://www.regione.lazio.it/sites/default/files/2025-10/G12747-06102025.pdf">Determinazione n. G12747 del 06/10/2025</text:a></text:span> <text:span text:style-name="T3">– Approvazione </text:span><text:span text:style-name="T3">del PGAF del </text:span><text:span text:style-name="T3">Comune di </text:span><text:span text:style-name="T3">Farnese</text:span></text:p>
          </table:table-cell>
          <table:table-cell table:style-name="ce13"/>
          <table:table-cell table:style-name="ce14" office:value-type="string">
            <text:p><text:span text:style-name="T2"><text:a xlink:href="https://www.regione.lazio.it/sites/default/files/2025-10/PGAF%20Farnese%20completo.pdf">PGAF del Comune di Farnese</text:a></text:span></text:p>
          </table:table-cell>
          <table:table-cell table:style-name="ce53" office:value-type="date" office:date-value="2025-10-23">
            <text:p>23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0/G12376-29092025.pdf">Determinazione n. G12376 del 29/09/2025</text:a></text:span> - Variante all'esecutività del PGAF dell'Università Agraria di Campagnano Romano </text:p>
          </table:table-cell>
          <table:table-cell table:style-name="ce5"/>
          <table:table-cell table:style-name="ce53" office:value-type="date" office:date-value="2025-10-08">
            <text:p>08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2-28082025.pdf">Determinazione n. G10962 del 28/08/2025</text:a></text:span> - Esecutività del PGAF dell’Università Agraria di Nettuno</text:p>
          </table:table-cell>
          <table:table-cell table:style-name="ce5"/>
          <table:table-cell table:style-name="ce53" office:value-type="date" office:date-value="2025-09-15">
            <text:p>15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0-28082025.pdf">Determinazione n. G10960 del 28/08/2025</text:a></text:span> - Esecutività del PGAF del Comune di Lariano</text:p>
          </table:table-cell>
          <table:table-cell table:style-name="ce5"/>
          <table:table-cell table:style-name="ce53" office:value-type="date" office:date-value="2025-09-10">
            <text:p>10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687-19082025.pdf">Determinazione n. G10687 del 19/08/2025</text:a></text:span> - Esecutività del PGAF del Comune di Rocca Priora </text:p>
          </table:table-cell>
          <table:table-cell table:style-name="ce5"/>
          <table:table-cell table:style-name="ce53" office:value-type="date" office:date-value="2025-09-03">
            <text:p>03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5-08/G09428-22072025.pdf">Determinazione n. G09428 del 22/07/2025</text:a></text:span><text:span text:style-name="T16"> – Esecutività del </text:span><text:span text:style-name="T16">PGAF della </text:span><text:span text:style-name="T16">Fondazione </text:span><text:span text:style-name="T16">Ecclesiatica </text:span><text:span text:style-name="T16">Gerini</text:span></text:p>
          </table:table-cell>
          <table:table-cell table:style-name="ce5"/>
          <table:table-cell table:style-name="ce53" office:value-type="date" office:date-value="2025-08-28">
            <text:p>28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5-08/G08787-10072025.pdf">Determinazione n. G08787 del 10/07/2025</text:a></text:span><text:span text:style-name="T17"> - Esecutività del </text:span><text:span text:style-name="T17">PGAF del </text:span><text:span text:style-name="T17">Comune di Tolfa </text:span></text:p>
          </table:table-cell>
          <table:table-cell table:style-name="ce5"/>
          <table:table-cell table:style-name="ce53" office:value-type="date" office:date-value="2025-08-25">
            <text:p>25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3"/>
          <table:table-cell table:style-name="ce14" office:value-type="string">
            <text:p><text:a xlink:href="https://www.regione.lazio.it/sites/default/files/2025-08/PGAF%20UA%20Nettuno%20completo.pdf">PGAF dell'Università Agraria di Nettuno</text:a></text:p>
          </table:table-cell>
          <table:table-cell table:style-name="ce53" office:value-type="date" office:date-value="2025-08-07">
            <text:p>07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07/G08156-26062025.pdf">Determinazione n. G08156 del 26/06/2025</text:a></text:span><text:span text:style-name="T3"> – Approvazione </text:span><text:span text:style-name="T3">del PGAF del </text:span><text:span text:style-name="T3">Comune di </text:span><text:span text:style-name="T3">Rocca 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3" office:value-type="date" office:date-value="2025-07-16">
            <text:p>16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3" office:value-type="date" office:date-value="2025-07-14">
            <text:p>14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6"> - </text:span><text:span text:style-name="T16">Cronoprogramma </text:span><text:span text:style-name="T16">degli interventi di </text:span><text:span text:style-name="T16">utilizzazione </text:span><text:span text:style-name="T16">forestale</text:span></text:p>
          </table:table-cell>
          <table:table-cell table:style-name="ce53" office:value-type="date" office:date-value="2025-07-09">
            <text:p>09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3" office:value-type="date" office:date-value="2025-06-20">
            <text:p>20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3" office:value-type="date" office:date-value="2025-06-17">
            <text:p>17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3" office:value-type="date" office:date-value="2025-06-13">
            <text:p>13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3" office:value-type="date" office:date-value="2025-06-11">
            <text:p>11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05/G05144-28042025.pdf">Determinazione n. G05144 del 28/04/2025</text:a></text:span><text:span text:style-name="T3"> - Esecutività del </text:span><text:span text:style-name="T3">PGAF del </text:span><text:span text:style-name="T3">Comune di </text:span><text:span text:style-name="T3">Terracina</text:span></text:p>
          </table:table-cell>
          <table:table-cell table:style-name="ce5"/>
          <table:table-cell table:style-name="ce53" office:value-type="date" office:date-value="2025-05-19">
            <text:p>19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</text:span><text:span text:style-name="T5">del PGAF del </text:span><text:span text:style-name="T5">Comune di </text:span><text:span text:style-name="T5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3" office:value-type="date" office:date-value="2025-05-15">
            <text:p>15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</text:span><text:span text:style-name="T7">"Norme in </text:span><text:span text:style-name="T7">materia di </text:span><text:span text:style-name="T7">gestione </text:span><text:span text:style-name="T7">forestale". Art 16 </text:span><text:span text:style-name="T7">"Approvazione </text:span><text:span text:style-name="T7">della </text:span><text:span text:style-name="T7">pianificazione </text:span><text:span text:style-name="T7">forestale e </text:span><text:span text:style-name="T7">pascoliva.</text:span></text:p>
            <text:p><text:span text:style-name="T7">Revisione Piano </text:span><text:span text:style-name="T7">di Gestione ed </text:span><text:span text:style-name="T7">Assestamento </text:span><text:span text:style-name="T7">Forestale </text:span><text:span text:style-name="T7">(P.G.A.F.) </text:span><text:span text:style-name="T7">dell'Azienda </text:span><text:span text:style-name="T7">agricola Bio </text:span><text:span text:style-name="T7">Aureli Antonio- </text:span><text:span text:style-name="T7">Comune di </text:span><text:span text:style-name="T7">Amatrice (Ri). </text:span><text:span text:style-name="T7">Periodo di </text:span><text:span text:style-name="T7">validità 2023/24 - </text:span><text:span text:style-name="T7">2037/38. </text:span><text:span text:style-name="T7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3" office:value-type="date" office:date-value="2025-05-12">
            <text:p>12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</text:span><text:span text:style-name="T17">OPEN FIBER </text:span><text:span text:style-name="T17">S.P.A., sede </text:span><text:span text:style-name="T17">legale in Largo </text:span><text:span text:style-name="T17">Donegani Guido </text:span><text:span text:style-name="T17">2 - 20121 - </text:span><text:span text:style-name="T17">Milano (MI) - C.F. </text:span><text:span text:style-name="T17">e P.IVA </text:span><text:span text:style-name="T17">09320630966 - </text:span><text:span text:style-name="T17">per </text:span><text:span text:style-name="T17">l'attraversamento </text:span><text:span text:style-name="T17">del fiume Sisto, </text:span><text:span text:style-name="T17">in località Via </text:span><text:span text:style-name="T17">Migliara 56, nel </text:span><text:span text:style-name="T17">Comune di </text:span><text:span text:style-name="T17">Terracina, </text:span><text:span text:style-name="T17">mediante la posa </text:span><text:span text:style-name="T17">di una canalina </text:span><text:span text:style-name="T17">azzancata </text:span><text:span text:style-name="T17">all'impalcato del </text:span><text:span text:style-name="T17">ponte (lato valle), </text:span><text:span text:style-name="T17">in </text:span><text:span text:style-name="T17">corrispondenza </text:span><text:span text:style-name="T17">del Foglio 184 </text:span><text:span text:style-name="T17">particella 23 - </text:span><text:span text:style-name="T17">Procedimento </text:span><text:span text:style-name="T17">EQ-301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E-</text:span><text:span text:style-name="T17">Distribuzione </text:span><text:span text:style-name="T17">S.p.A. con sede </text:span><text:span text:style-name="T17">legale in Via </text:span><text:span text:style-name="T17">Domenico </text:span><text:span text:style-name="T17">Cimarosa 4, </text:span><text:span text:style-name="T17">00198 Roma - </text:span><text:span text:style-name="T17">C.F. e P.IVA </text:span><text:span text:style-name="T17">05779711000 - </text:span><text:span text:style-name="T17">Procedimento </text:span><text:span text:style-name="T17">DFP-</text:span><text:span text:style-name="T17">VT005002D. </text:span><text:span text:style-name="T17">Accertamento in </text:span><text:span text:style-name="T17">entrata </text:span><text:span text:style-name="T17">dell'importo </text:span><text:span text:style-name="T17">137,82 € </text:span><text:span text:style-name="T17">(CentoTrentaSett</text:span><text:span text:style-name="T17">e/82) quale </text:span><text:span text:style-name="T17">canone annuo di </text:span><text:span text:style-name="T17">concessione sul </text:span><text:span text:style-name="T17">CAPITOLO </text:span><text:span text:style-name="T17">E0000311512 - </text:span><text:span text:style-name="T17">Esercizi </text:span><text:span text:style-name="T17">Finanziari anni </text:span><text:span text:style-name="T17">2025-2054 - </text:span><text:span text:style-name="T17">relativa a canoni </text:span><text:span text:style-name="T17">concessori - Cod. </text:span><text:span text:style-name="T17">Cred/Deb 63359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E-</text:span><text:span text:style-name="T17">Distribuzione </text:span><text:span text:style-name="T17">S.p.A. con sede </text:span><text:span text:style-name="T17">legale in Via </text:span><text:span text:style-name="T17">Domenico </text:span><text:span text:style-name="T17">Cimarosa 4, </text:span><text:span text:style-name="T17">00198 Roma - </text:span><text:span text:style-name="T17">C.F. e P.IVA </text:span><text:span text:style-name="T17">05779711000 - </text:span><text:span text:style-name="T17">Procedimento </text:span><text:span text:style-name="T17">DFP-RI005003D. </text:span><text:span text:style-name="T17">Accertamento in </text:span><text:span text:style-name="T17">entrata </text:span><text:span text:style-name="T17">dell'importo </text:span><text:span text:style-name="T17">3.445,47 € </text:span><text:span text:style-name="T17">(TremilaQuattroc</text:span><text:span text:style-name="T17">entoQuarantaCin</text:span><text:span text:style-name="T17">que/47) quale </text:span><text:span text:style-name="T17">canone annuo di </text:span><text:span text:style-name="T17">concessione sul </text:span><text:span text:style-name="T17">CAPITOLO </text:span><text:span text:style-name="T17">E0000311512 - </text:span><text:span text:style-name="T17">Esercizi </text:span><text:span text:style-name="T17">Finanziari anni </text:span><text:span text:style-name="T17">2025-2054 - </text:span><text:span text:style-name="T17">relativa a canoni </text:span><text:span text:style-name="T17">concessori - Cod. </text:span><text:span text:style-name="T17">Cred/Deb 633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3" office:value-type="date" office:date-value="2025-04-01">
            <text:p>01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3" office:value-type="date" office:date-value="2025-03-05">
            <text:p>05/03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3" office:value-type="date" office:date-value="2025-02-27">
            <text:p>27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3" office:value-type="date" office:date-value="2025-02-24">
            <text:p>24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3" office:value-type="date" office:date-value="2025-02-20">
            <text:p>20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3" office:value-type="date" office:date-value="2025-01-30">
            <text:p>30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8"><text:a xlink:href="https://www.regione.lazio.it/sites/default/files/2025-01/G00432-16012025.pdf">Determinazione di esecutività del PGAF del Comune di Casalvieri n. G00432 del 16/01/2025</text:a></text:span></text:p>
            <text:p><text:span text:style-name="T18"/></text:p>
            <text:p><text:span text:style-name="T19"/></text:p>
          </table:table-cell>
          <table:table-cell table:style-name="ce5"/>
          <table:table-cell table:style-name="ce53" office:value-type="date" office:date-value="2025-01-27">
            <text:p>27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3" office:value-type="date" office:date-value="2025-01-23">
            <text:p>23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3" office:value-type="date" office:date-value="2024-12-20">
            <text:p>20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3" office:value-type="date" office:date-value="2024-12-17">
            <text:p>17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3" office:value-type="date" office:date-value="2024-12-09">
            <text:p>09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3" office:value-type="date" office:date-value="2024-10-02">
            <text:p>02/10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3" office:value-type="date" office:date-value="2024-09-24">
            <text:p>24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3" office:value-type="date" office:date-value="2024-09-17">
            <text:p>17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3" office:value-type="date" office:date-value="2024-09-13">
            <text:p>13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3" office:value-type="date" office:date-value="2024-09-11">
            <text:p>11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3" office:value-type="date" office:date-value="2024-08-07">
            <text:p>07/08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3" office:value-type="date" office:date-value="2024-06-26">
            <text:p>26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5"/>
          <table:table-cell table:style-name="ce42" office:value-type="string">
            <text:p>nuovo Piano interventi del PGAF del Comune di Poggio Moiano</text:p>
          </table:table-cell>
          <table:table-cell table:style-name="ce53" office:value-type="date" office:date-value="2024-06-07">
            <text:p>07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2" office:value-type="string">
            <text:p>nuovo Piano interventi del PGAF del Comune di Alatri </text:p>
          </table:table-cell>
          <table:table-cell table:style-name="ce53" office:value-type="date" office:date-value="2024-05-24">
            <text:p>24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5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3" office:value-type="date" office:date-value="2024-05-17">
            <text:p>17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3" office:value-type="date" office:date-value="2024-04-23">
            <text:p>23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3" office:value-type="date" office:date-value="2024-04-08">
            <text:p>08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3" office:value-type="date" office:date-value="2024-03-11">
            <text:p>11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3" office:value-type="date" office:date-value="2024-03-05">
            <text:p>05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3" office:value-type="date" office:date-value="2024-02-07">
            <text:p>07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3" office:value-type="date" office:date-value="2024-02-05">
            <text:p>05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3" office:value-type="date" office:date-value="2024-01-30">
            <text:p>30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3" office:value-type="date" office:date-value="2024-01-25">
            <text:p>25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3" office:value-type="date" office:date-value="2024-01-22">
            <text:p>22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3" office:value-type="date" office:date-value="2023-12-15">
            <text:p>15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3" office:value-type="date" office:date-value="2023-12-07">
            <text:p>07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3" office:value-type="date" office:date-value="2023-12-01">
            <text:p>01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3" office:value-type="date" office:date-value="2023-11-24">
            <text:p>24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3" office:value-type="date" office:date-value="2023-11-17">
            <text:p>17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3" office:value-type="date" office:date-value="2023-11-08">
            <text:p>08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3" office:value-type="date" office:date-value="2023-11-06">
            <text:p>06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3" office:value-type="date" office:date-value="2023-09-12">
            <text:p>12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3" office:value-type="date" office:date-value="2023-09-07">
            <text:p>07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3" office:value-type="date" office:date-value="2023-09-04">
            <text:p>04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3" office:value-type="date" office:date-value="2023-07-27">
            <text:p>27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2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3" office:value-type="date" office:date-value="2023-07-24">
            <text:p>24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3" office:value-type="date" office:date-value="2023-07-20">
            <text:p>20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3" office:value-type="date" office:date-value="2023-07-18">
            <text:p>18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3" office:value-type="date" office:date-value="2023-07-13">
            <text:p>13/07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4" office:value-type="date" office:date-value="2023-06-09">
            <text:p>09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4" office:value-type="date" office:date-value="2023-06-01">
            <text:p>01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2" office:value-type="string">
            <text:p>nessun elaborato tecnico in quanto rimasti invariati e già trasmessi e pubblicati in data 30/11/2022</text:p>
          </table:table-cell>
          <table:table-cell table:style-name="ce54" office:value-type="date" office:date-value="2023-05-22">
            <text:p>22/05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4" office:value-type="date" office:date-value="2023-04-28">
            <text:p>28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4" office:value-type="date" office:date-value="2023-04-12">
            <text:p>12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4" office:value-type="date" office:date-value="2023-04-05">
            <text:p>05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4" office:value-type="date" office:date-value="2023-03-22">
            <text:p>22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4" office:value-type="date" office:date-value="2023-03-17">
            <text:p>17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4" office:value-type="date" office:date-value="2023-03-08">
            <text:p>08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4" office:value-type="date" office:date-value="2023-03-03">
            <text:p>03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4" office:value-type="date" office:date-value="2023-02-17">
            <text:p>17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4" office:value-type="date" office:date-value="2023-02-14">
            <text:p>14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4" office:value-type="date" office:date-value="2023-02-10">
            <text:p>10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4" office:value-type="date" office:date-value="2023-02-09">
            <text:p>09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20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4" office:value-type="date" office:date-value="2023-01-18">
            <text:p>18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4" office:value-type="date" office:date-value="2023-01-13">
            <text:p>13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4" office:value-type="date" office:date-value="2022-12-20">
            <text:p>20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4" office:value-type="date" office:date-value="2022-12-13">
            <text:p>13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4" office:value-type="date" office:date-value="2022-11-29">
            <text:p>29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4" office:value-type="date" office:date-value="2022-11-04">
            <text:p>04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4" office:value-type="date" office:date-value="2022-11-02">
            <text:p>02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0/PGAF-Campagnano-Romano-completo.pdf">PGAF dell’Università Agraria di Campagnano Romano</text:a></text:span></text:p>
          </table:table-cell>
          <table:table-cell table:style-name="ce54" office:value-type="date" office:date-value="2022-10-14">
            <text:p>14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4" office:value-type="date" office:date-value="2022-10-10">
            <text:p>10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4" office:value-type="date" office:date-value="2022-09-22">
            <text:p>22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4" office:value-type="date" office:date-value="2022-09-20">
            <text:p>20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4" office:value-type="date" office:date-value="2022-09-06">
            <text:p>06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4" office:value-type="date" office:date-value="2022-08-30">
            <text:p>30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4" office:value-type="date" office:date-value="2022-08-26">
            <text:p>26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4" office:value-type="date" office:date-value="2022-08-12">
            <text:p>1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08/PGAF-Rignano-Flaminio.pdf">PGAF del Comune di Rignano Flaminio</text:a></text:span></text:p>
          </table:table-cell>
          <table:table-cell table:style-name="ce54" office:value-type="date" office:date-value="2022-08-08">
            <text:p>08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4" office:value-type="date" office:date-value="2022-08-02">
            <text:p>0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4" office:value-type="date" office:date-value="2022-07-28">
            <text:p>2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4" office:value-type="date" office:date-value="2022-07-27">
            <text:p>27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4" office:value-type="date" office:date-value="2022-07-21">
            <text:p>21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4" office:value-type="date" office:date-value="2022-07-18">
            <text:p>1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4" office:value-type="date" office:date-value="2022-07-15">
            <text:p>15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4" office:value-type="date" office:date-value="2022-06-16">
            <text:p>16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4" office:value-type="date" office:date-value="2022-06-03">
            <text:p>03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4" office:value-type="date" office:date-value="2022-06-01">
            <text:p>01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4" office:value-type="date" office:date-value="2022-05-20">
            <text:p>20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4" office:value-type="date" office:date-value="2022-05-13">
            <text:p>13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4" office:value-type="date" office:date-value="2022-05-11">
            <text:p>11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4" office:value-type="date" office:date-value="2022-05-05">
            <text:p>05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4" office:value-type="date" office:date-value="2022-05-04">
            <text:p>04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4" office:value-type="date" office:date-value="2022-04-14">
            <text:p>14/04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1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4" office:value-type="date" office:date-value="2022-03-24">
            <text:p>24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4" office:value-type="date" office:date-value="2022-03-22">
            <text:p>22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4" office:value-type="date" office:date-value="2022-03-18">
            <text:p>18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4" office:value-type="date" office:date-value="2021-12-28">
            <text:p>28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4" office:value-type="date" office:date-value="2021-12-27">
            <text:p>2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1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4" office:value-type="date" office:date-value="2021-12-17">
            <text:p>1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4" office:value-type="date" office:date-value="2021-12-14">
            <text:p>14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4" office:value-type="date" office:date-value="2021-12-10">
            <text:p>10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4" office:value-type="date" office:date-value="2021-12-09">
            <text:p>09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4" office:value-type="date" office:date-value="2021-11-30">
            <text:p>30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4" office:value-type="date" office:date-value="2021-11-16">
            <text:p>16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22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4" office:value-type="date" office:date-value="2021-11-11">
            <text:p>11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4" office:value-type="date" office:date-value="2021-11-04">
            <text:p>04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4" office:value-type="date" office:date-value="2021-11-03">
            <text:p>03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4" office:value-type="date" office:date-value="2021-10-28">
            <text:p>28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0/PGAF-ASBUC-Capricchia-con-integrazioni-compressed.pdf">PGAF dell'ASBUC di Capricchia</text:a></text:span></text:p>
          </table:table-cell>
          <table:table-cell table:style-name="ce54" office:value-type="date" office:date-value="2021-10-22">
            <text:p>22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4" office:value-type="date" office:date-value="2021-10-20">
            <text:p>20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4" office:value-type="date" office:date-value="2021-10-13">
            <text:p>13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4" office:value-type="date" office:date-value="2021-10-07">
            <text:p>07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4" office:value-type="date" office:date-value="2021-09-29">
            <text:p>2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23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4" office:value-type="date" office:date-value="2021-09-23">
            <text:p>23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40" office:value-type="string">
            <text:p><text:span text:style-name="T24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4" office:value-type="date" office:date-value="2021-09-22">
            <text:p>22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4" office:value-type="date" office:date-value="2021-09-15">
            <text:p>15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4" office:value-type="date" office:date-value="2021-09-09">
            <text:p>0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4" office:value-type="date" office:date-value="2021-07-26">
            <text:p>26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4" office:value-type="date" office:date-value="2021-07-21">
            <text:p>21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50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4" office:value-type="date" office:date-value="2021-07-20">
            <text:p>20/07/202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1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5" office:value-type="date" office:date-value="2021-07-16">
            <text:p>16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6"> - Rettifica </text:span><text:span text:style-name="T16">Determinazione </text:span><text:span text:style-name="T16">di resa </text:span><text:span text:style-name="T16">esecutività n. </text:span><text:span text:style-name="T16">G00585 del </text:span><text:span text:style-name="T16">24/01/17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2"/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2" office:value-type="string">
            <text:p><text:span text:style-name="T16"><text:a xlink:href="https://www.regione.lazio.it/sites/default/files/2021-10/DCR-18-23112018.pdf">Deliberazione del Consiglio Regionale n. 18 del 23/11/2018</text:a></text:span><text:span text:style-name="T16"> - Aggiornamento </text:span><text:span text:style-name="T16">del Piano di </text:span><text:span text:style-name="T16">Tutela delle </text:span><text:span text:style-name="T16">Acque Regionali </text:span><text:span text:style-name="T16">(P.T.A.R.), in </text:span><text:span text:style-name="T16">attuazione del </text:span><text:span text:style-name="T16">Decreto </text:span><text:span text:style-name="T16">Legislativo n. 152 </text:span><text:span text:style-name="T16">del 03/04/2006 </text:span><text:span text:style-name="T16">(norme in materia </text:span><text:span text:style-name="T16">ambientale) e </text:span><text:span text:style-name="T16">ss.mm. e ii., </text:span><text:span text:style-name="T16">adottato con </text:span><text:span text:style-name="T16">Deliberazione </text:span><text:span text:style-name="T16">della Giunta </text:span><text:span text:style-name="T16">Regionale n. 819 </text:span><text:span text:style-name="T16">del 2016.</text:span></text:p>
          </table:table-cell>
          <table:table-cell table:style-name="ce52" office:value-type="string">
            <text:p><text:span text:style-name="T30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31"/></text:p>
            <text:p><text:span text:style-name="T30"><text:a xlink:href="https://www.regione.lazio.it/sites/default/files/amministrazione-trasparente/tbl_contenuti/Allegato_ai_capitoli_del_Piano.pdf">Allegato ai capitoli del Piano</text:a></text:span></text:p>
            <text:p><text:span text:style-name="T31"/></text:p>
            <text:p><text:span text:style-name="T30"><text:a xlink:href="https://www.regione.lazio.it/sites/default/files/amministrazione-trasparente/tbl_contenuti/Tavole_e_Atlanti.pdf">Tavole e Atlanti</text:a></text:span></text:p>
            <text:p><text:span text:style-name="T31"/></text:p>
            <text:p><text:span text:style-name="T30"><text:a xlink:href="https://www.regione.lazio.it/sites/default/files/amministrazione-trasparente/tbl_contenuti/Norme_Tecniche_di_Attuazione.pdf">Norme Tecniche di Attuazione</text:a></text:span></text:p>
            <text:p><text:span text:style-name="T31"/></text:p>
            <text:p><text:span text:style-name="T30"><text:a xlink:href="https://www.regione.lazio.it/sites/default/files/amministrazione-trasparente/tbl_contenuti/Rapporto_Ambientale.pdf">Rapporto Ambientale</text:a></text:span></text:p>
            <text:p><text:span text:style-name="T31"/>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6">Attuazione della </text:span><text:span text:style-name="T16">deliberazione di </text:span><text:span text:style-name="T16">Giunta Regionale </text:span><text:span text:style-name="T16">4 giugno 2019 n. </text:span><text:span text:style-name="T16">337. </text:span><text:span text:style-name="T16">Approvazione </text:span><text:span text:style-name="T16">Avviso Pubblico </text:span><text:span text:style-name="T16">"Sostegno al </text:span><text:span text:style-name="T16">processo per la </text:span><text:span text:style-name="T16">sottoscrizione dei </text:span><text:span text:style-name="T16">Contratti di </text:span><text:span text:style-name="T16">Fiume", </text:span><text:span text:style-name="T16">finalizzato alla </text:span><text:span text:style-name="T16">promozione ed </text:span><text:span text:style-name="T16">incentivazione </text:span><text:span text:style-name="T16">dei Contratti di </text:span><text:span text:style-name="T16">Fiume, Lago, </text:span><text:span text:style-name="T16">Foce e Costa.</text:span></text:p>
          </table:table-cell>
          <table:table-cell table:style-name="ce42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5" office:value-type="date" office:date-value="2019-06-28">
            <text:p>28/06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../Downloads/PGAF%20del%20Comune%20di%20Roccasinibalda">PGAF del Comune di Cittareal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5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5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5" office:value-type="string">
            <text:p><text:span text:style-name="T1"><text:a xlink:href="../../../../../../../../../../Downloads/PGAF%20del%20Comune%20di%20Roccasinibalda">PGAF del Comune di Poggio Moiano</text:a></text:span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5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5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5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5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5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5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</text:span><text:span text:style-name="T25">Riserva Naturale </text:span><text:span text:style-name="T25">Nazzano, Tevere </text:span><text:span text:style-name="T25">– Farfa: </text:span><text:span text:style-name="T26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5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</text:span><text:span text:style-name="T25">Parco Naturale </text:span><text:span text:style-name="T25">Appia Antica: </text:span><text:span text:style-name="T26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5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5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7-11-30">
            <text:p>30/11/2017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10-27">
            <text:p>27/10/2017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32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6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Comune_di_Bomarzo.pdf">PGAF del Comune di Bomarzo</text:a></text:span></text:p>
          </table:table-cell>
          <table:table-cell table:style-name="ce56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2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2"/></text:p>
            <text:p><text:span text:style-name="T2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2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3"/></text:p>
            <text:p><text:span text:style-name="T2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04056-09042015.pdf">Determinazione di approvazione del PGAF del Comune di Acuto n. G04056 del 09/04/2015</text:a></text:span></text:p>
            <text:p><text:span text:style-name="T27"/></text:p>
            <text:p><text:span text:style-name="T27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16269-27122016.pdf">Determinazione di approvazione PGAF del Comune di Veroli n. G16269 del 27/12/2016</text:a></text:span></text:p>
            <text:p><text:span text:style-name="T27"/></text:p>
            <text:p><text:span text:style-name="T27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7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7"/></text:p>
            <text:p><text:span text:style-name="T27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5" office:value-type="date" office:date-value="2017-02-02">
            <text:p>02/02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8" office:value-type="string">
            <text:p><text:span text:style-name="T28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9"/></text:p>
            <text:p><text:span text:style-name="T29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5" office:value-type="date" office:date-value="2017-01-31">
            <text:p>31/01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6-12-01">
            <text:p>01/12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5" office:value-type="date" office:date-value="2016-11-29">
            <text:p>29/11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5" office:value-type="date" office:date-value="2016-11-25">
            <text:p>25/11/2016</text:p>
          </table:table-cell>
          <table:table-cell table:style-name="ce58"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10" table:number-rows-repeated="3">
          <table:table-cell table:number-columns-repeated="2"/>
          <table:table-cell table:style-name="ce49"/>
          <table:table-cell table:number-columns-repeated="1021"/>
        </table:table-row>
        <table:table-row table:style-name="ro10" table:number-rows-repeated="1048266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09 febbraio 2026'.$A$1" table:expression="[$#RIF!.$A$1:.$C$2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€ </number:text>
      <number:number number:decimal-places="0" number:min-integer-digits="1" number:grouping="true"/>
    </number:number-style>
    <number:number-style style:name="N176">
      <number:text>-€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integer-digits="1" number:grouping="true"/>
    </number:number-style>
    <number:number-style style:name="N178">
      <number:text>-€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€ </number:text>
      <number:number number:decimal-places="0" number:min-integer-digits="1" number:grouping="true"/>
      <number:text> </number:text>
    </number:number-style>
    <number:number-style style:name="N180P1" style:volatile="true">
      <number:text>-€ </number:text>
      <number:number number:decimal-places="0" number:min-integer-digits="1" number:grouping="true"/>
      <number:text> </number:text>
    </number:number-style>
    <number:number-style style:name="N180P2" style:volatile="true">
      <number:text> €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€ </number:text>
      <number:number number:decimal-places="2" number:min-integer-digits="1" number:grouping="true"/>
      <number:text> </number:text>
    </number:number-style>
    <number:number-style style:name="N181P1" style:volatile="true">
      <number:text>-€ </number:text>
      <number:number number: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9">09/02/2026</text:date>, <text:time>15.1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8" style:display-name="PageStyle_Pianificaz. governo territorio 4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6-02-09T15:18:20.91</dc:date>
    <meta:editing-duration>P4DT11H33M13S</meta:editing-duration>
    <meta:editing-cycles>342</meta:editing-cycles>
    <meta:generator>OpenOffice/4.1.15$Win32 OpenOffice.org_project/4115m2$Build-9813</meta:generator>
    <meta:document-statistic meta:table-count="1" meta:cell-count="1253" meta:object-count="0"/>
    <meta:user-defined meta:name="ProgId">Excel.Sheet</meta:user-defined>
  </office:meta>
</office:document-meta>
</file>