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TableColumn6" style:family="table-column">
      <style:table-column-properties style:column-width="3.6388in"/>
    </style:style>
    <style:style style:name="TableColumn7" style:family="table-column">
      <style:table-column-properties style:column-width="3.0472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 AL 31.12.2025</text:p>
      <text:p text:style-name="P2">IV trimestre-Intero Anno</text:p>
      <text:p text:style-name="P3">Art. 33, c.1, Decreto Legislativo 14 marzo 2013, n. 33</text:p>
      <text:p text:style-name="P4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mmontare complessivo dei debiti (importo in euro)</text:p>
          </table:table-cell>
          <table:table-cell table:style-name="TableCell11">
            <text:p text:style-name="P12">Numero imprese creditrici</text:p>
          </table:table-cell>
        </table:table-row>
        <table:table-row table:style-name="TableRow13">
          <table:table-cell table:style-name="TableCell14">
            <text:p text:style-name="P15"/>
            <text:p text:style-name="P16">€<text:s/><text:s/><text:s/><text:s/><text:s/>1.297.615,21</text:p>
            <text:p text:style-name="P17"/>
          </table:table-cell>
          <table:table-cell table:style-name="TableCell18">
            <text:p text:style-name="P19">251</text:p>
          </table:table-cell>
        </table:table-row>
      </table:table>
      <text:p text:style-name="P20"/>
      <text:p text:style-name="P21"/>
      <text:p text:style-name="P22">Legenda<text:s/></text:p>
      <text:p text:style-name="P23">Ammontare complessivo dei debiti: debiti rappresentati da documenti contabili emessi per transazioni commerciali, pervenuti e scaduti entro il 31.12.2025<text:s/>e per i quali non si è provveduto al pagamento nell’esercizio finanziario 2025, al netto delle note di credito e delle fatture/note di addebito non liquidabili/rifiutate.</text:p>
      <text:p text:style-name="P24">Numero imprese creditrici: tutti i soggetti che vantano crediti nei confronti della Regione Lazio, ivi inclusi i singoli professionisti</text:p>
      <text:p text:style-name="P25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Tufi</meta:initial-creator>
    <dc:creator>Fedora Zanlorenzi</dc:creator>
    <meta:creation-date>2026-02-27T07:29:00Z</meta:creation-date>
    <dc:date>2026-02-27T07:29:00Z</dc:date>
    <meta:template xlink:href="Normal" xlink:type="simple"/>
    <meta:editing-cycles>2</meta:editing-cycles>
    <meta:editing-duration>PT60S</meta:editing-duration>
    <meta:user-defined meta:name="ContentTypeId">0x010100CCE9DEA755D31A4393A1998C28CC9D03</meta:user-defined>
    <meta:document-statistic meta:page-count="1" meta:paragraph-count="2" meta:word-count="186" meta:character-count="1249" meta:row-count="8" meta:non-whitespace-character-count="1065"/>
  </office:meta>
</office:document-meta>
</file>