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1" svg:font-family="'Aptos Narrow'"/>
    <style:font-face style:name="Calibri" svg:font-family="Calibri"/>
    <style:font-face style:name="Aptos Narrow" svg:font-family="'Aptos Narrow'"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53cm"/>
    </style:style>
    <style:style style:name="co2" style:family="table-column">
      <style:table-column-properties fo:break-before="auto" style:column-width="1.713cm"/>
    </style:style>
    <style:style style:name="co3" style:family="table-column">
      <style:table-column-properties fo:break-before="auto" style:column-width="3.493cm"/>
    </style:style>
    <style:style style:name="co4" style:family="table-column">
      <style:table-column-properties fo:break-before="auto" style:column-width="3.874cm"/>
    </style:style>
    <style:style style:name="co5" style:family="table-column">
      <style:table-column-properties fo:break-before="auto" style:column-width="6.414cm"/>
    </style:style>
    <style:style style:name="co6" style:family="table-column">
      <style:table-column-properties fo:break-before="auto" style:column-width="3.048cm"/>
    </style:style>
    <style:style style:name="co7" style:family="table-column">
      <style:table-column-properties fo:break-before="auto" style:column-width="1.693cm"/>
    </style:style>
    <style:style style:name="ro1" style:family="table-row">
      <style:table-row-properties style:row-height="0.725cm" fo:break-before="auto" style:use-optimal-row-height="false"/>
    </style:style>
    <style:style style:name="ro2" style:family="table-row">
      <style:table-row-properties style:row-height="4.313cm" fo:break-before="auto" style:use-optimal-row-height="false"/>
    </style:style>
    <style:style style:name="ro3" style:family="table-row">
      <style:table-row-properties style:row-height="9.841cm" fo:break-before="auto" style:use-optimal-row-height="false"/>
    </style:style>
    <style:style style:name="ro4" style:family="table-row">
      <style:table-row-properties style:row-height="6.616cm" fo:break-before="auto" style:use-optimal-row-height="false"/>
    </style:style>
    <style:style style:name="ro5" style:family="table-row">
      <style:table-row-properties style:row-height="2.074cm" fo:break-before="auto" style:use-optimal-row-height="false"/>
    </style:style>
    <style:style style:name="ro6" style:family="table-row">
      <style:table-row-properties style:row-height="4.443cm" fo:break-before="auto" style:use-optimal-row-height="false"/>
    </style:style>
    <style:style style:name="ro7" style:family="table-row">
      <style:table-row-properties style:row-height="3.949cm" fo:break-before="auto" style:use-optimal-row-height="false"/>
    </style:style>
    <style:style style:name="ro8" style:family="table-row">
      <style:table-row-properties style:row-height="3.851cm" fo:break-before="auto" style:use-optimal-row-height="false"/>
    </style:style>
    <style:style style:name="ro9" style:family="table-row">
      <style:table-row-properties style:row-height="7.537cm" fo:break-before="auto" style:use-optimal-row-height="false"/>
    </style:style>
    <style:style style:name="ro10" style:family="table-row">
      <style:table-row-properties style:row-height="5.233cm" fo:break-before="auto" style:use-optimal-row-height="false"/>
    </style:style>
    <style:style style:name="ro11" style:family="table-row">
      <style:table-row-properties style:row-height="4.773cm" fo:break-before="auto" style:use-optimal-row-height="false"/>
    </style:style>
    <style:style style:name="ro12" style:family="table-row">
      <style:table-row-properties style:row-height="2.535cm" fo:break-before="auto" style:use-optimal-row-height="false"/>
    </style:style>
    <style:style style:name="ro13" style:family="table-row">
      <style:table-row-properties style:row-height="5.694cm" fo:break-before="auto" style:use-optimal-row-height="false"/>
    </style:style>
    <style:style style:name="ro14" style:family="table-row">
      <style:table-row-properties style:row-height="9.38cm" fo:break-before="auto" style:use-optimal-row-height="false"/>
    </style:style>
    <style:style style:name="ro15" style:family="table-row">
      <style:table-row-properties style:row-height="8.918cm" fo:break-before="auto" style:use-optimal-row-height="false"/>
    </style:style>
    <style:style style:name="ro16" style:family="table-row">
      <style:table-row-properties style:row-height="2.995cm" fo:break-before="auto" style:use-optimal-row-height="false"/>
    </style:style>
    <style:style style:name="ro17" style:family="table-row">
      <style:table-row-properties style:row-height="8.458cm" fo:break-before="auto" style:use-optimal-row-height="false"/>
    </style:style>
    <style:style style:name="ro18" style:family="table-row">
      <style:table-row-properties style:row-height="7.077cm" fo:break-before="auto" style:use-optimal-row-height="false"/>
    </style:style>
    <style:style style:name="ro19" style:family="table-row">
      <style:table-row-properties style:row-height="12.605cm" fo:break-before="auto" style:use-optimal-row-height="false"/>
    </style:style>
    <style:style style:name="ro20" style:family="table-row">
      <style:table-row-properties style:row-height="11.222cm" fo:break-before="auto" style:use-optimal-row-height="false"/>
    </style:style>
    <style:style style:name="ro21" style:family="table-row">
      <style:table-row-properties style:row-height="3.39cm" fo:break-before="auto" style:use-optimal-row-height="false"/>
    </style:style>
    <style:style style:name="ro22" style:family="table-row">
      <style:table-row-properties style:row-height="3.489cm" fo:break-before="auto" style:use-optimal-row-height="false"/>
    </style:style>
    <style:style style:name="ro23" style:family="table-row">
      <style:table-row-properties style:row-height="2.469cm" fo:break-before="auto" style:use-optimal-row-height="false"/>
    </style:style>
    <style:style style:name="ro24" style:family="table-row">
      <style:table-row-properties style:row-height="10.301cm" fo:break-before="auto" style:use-optimal-row-height="false"/>
    </style:style>
    <style:style style:name="ro25" style:family="table-row">
      <style:table-row-properties style:row-height="10.761cm" fo:break-before="auto" style:use-optimal-row-height="false"/>
    </style:style>
    <style:style style:name="ro26" style:family="table-row">
      <style:table-row-properties style:row-height="7.997cm" fo:break-before="auto" style:use-optimal-row-height="false"/>
    </style:style>
    <style:style style:name="ro27" style:family="table-row">
      <style:table-row-properties style:row-height="13.065cm" fo:break-before="auto" style:use-optimal-row-height="false"/>
    </style:style>
    <style:style style:name="ro28" style:family="table-row">
      <style:table-row-properties style:row-height="4.904cm" fo:break-before="auto" style:use-optimal-row-height="false"/>
    </style:style>
    <style:style style:name="ro29" style:family="table-row">
      <style:table-row-properties style:row-height="6.154cm" fo:break-before="auto" style:use-optimal-row-height="false"/>
    </style:style>
    <style:style style:name="ro30" style:family="table-row">
      <style:table-row-properties style:row-height="11.684cm" fo:break-before="auto" style:use-optimal-row-height="false"/>
    </style:style>
    <style:style style:name="ro31" style:family="table-row">
      <style:table-row-properties style:row-height="2.93cm" fo:break-before="auto" style:use-optimal-row-height="false"/>
    </style:style>
    <style:style style:name="ro32" style:family="table-row">
      <style:table-row-properties style:row-height="12.144cm" fo:break-before="auto" style:use-optimal-row-height="false"/>
    </style:style>
    <style:style style:name="ro33" style:family="table-row">
      <style:table-row-properties style:row-height="1.58cm" fo:break-before="auto" style:use-optimal-row-height="false"/>
    </style:style>
    <style:style style:name="ro34" style:family="table-row">
      <style:table-row-properties style:row-height="5.366cm" fo:break-before="auto" style:use-optimal-row-height="false"/>
    </style:style>
    <style:style style:name="ro35" style:family="table-row">
      <style:table-row-properties style:row-height="1.12cm" fo:break-before="auto" style:use-optimal-row-height="false"/>
    </style:style>
    <style:style style:name="ro36" style:family="table-row">
      <style:table-row-properties style:row-height="7.274cm" fo:break-before="auto" style:use-optimal-row-height="false"/>
    </style:style>
    <style:style style:name="ro37" style:family="table-row">
      <style:table-row-properties style:row-height="6.78cm" fo:break-before="auto" style:use-optimal-row-height="false"/>
    </style:style>
    <style:style style:name="ro38" style:family="table-row">
      <style:table-row-properties style:row-height="5.858cm" fo:break-before="auto" style:use-optimal-row-height="false"/>
    </style:style>
    <style:style style:name="ro39" style:family="table-row">
      <style:table-row-properties style:row-height="7.735cm" fo:break-before="auto" style:use-optimal-row-height="false"/>
    </style:style>
    <style:style style:name="ro40" style:family="table-row">
      <style:table-row-properties style:row-height="6.32cm" fo:break-before="auto" style:use-optimal-row-height="false"/>
    </style:style>
    <style:style style:name="ro41" style:family="table-row">
      <style:table-row-properties style:row-height="2.009cm" fo:break-before="auto" style:use-optimal-row-height="false"/>
    </style:style>
    <style:style style:name="ro42"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36">
      <style:table-cell-properties style:text-align-source="fix" style:repeat-content="false" fo:wrap-option="wrap" fo:border="0.002cm solid #000000" style:vertical-align="top"/>
      <style:paragraph-properties fo:text-align="start"/>
      <style:text-properties style:font-name="Calibri" fo:font-weight="bold" style:font-name-asian="Calibri" style:font-weight-asian="bold" style:font-name-complex="Calibri"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 style:font-name-asian="Calibri" style:font-name-complex="Calibri"/>
    </style:style>
    <style:style style:name="ce3" style:family="table-cell" style:parent-style-name="Default" style:data-style-name="N36">
      <style:table-cell-properties style:text-align-source="fix" style:repeat-content="false" fo:wrap-option="no-wrap" fo:border="none" style:vertical-align="top"/>
      <style:paragraph-properties fo:text-align="start" fo:margin-left="0cm"/>
      <style:text-properties style:font-name="Calibri" style:font-name-asian="Calibri" style:font-name-complex="Calibri"/>
    </style:style>
    <style:style style:name="ce4" style:family="table-cell" style:parent-style-name="Default" style:data-style-name="N36">
      <style:table-cell-properties style:text-align-source="fix" style:repeat-content="false" fo:wrap-option="no-wrap" style:vertical-align="top"/>
      <style:paragraph-properties fo:text-align="start"/>
    </style:style>
    <style:style style:name="ce5"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 fo:font-weight="bold" style:font-name-asian="Calibri" style:font-weight-asian="bold" style:font-name-complex="Calibri" style:font-weight-complex="bold"/>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style:font-name-asian="Calibri" style:font-name-complex="Calibri"/>
    </style:style>
    <style:style style:name="ce7" style:family="table-cell" style:parent-style-name="Default" style:data-style-name="N0">
      <style:table-cell-properties style:text-align-source="fix" style:repeat-content="false" fo:wrap-option="no-wrap" fo:border="none" style:vertical-align="top"/>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text-align-source="fix" style:repeat-content="false" fo:wrap-option="no-wrap" style:vertical-align="top"/>
      <style:paragraph-properties fo:text-align="start"/>
    </style:style>
  </office:automatic-styles>
  <office:body>
    <office:spreadsheet>
      <table:calculation-settings table:automatic-find-labels="false" table:use-regular-expressions="false"/>
      <table:table table:name="Provvedimenti-2026" table:style-name="ta1" table:print-ranges="'Provvedimenti-2026'.A1:'Provvedimenti-2026'.F1316">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1018" table:default-cell-style-name="ce8"/>
        <table:table-header-rows>
          <table:table-row table:style-name="ro1">
            <table:table-cell table:style-name="ce1" office:value-type="string">
              <text:p>Data</text:p>
            </table:table-cell>
            <table:table-cell table:style-name="ce5" office:value-type="string">
              <text:p>N. provv.</text:p>
            </table:table-cell>
            <table:table-cell table:style-name="ce5" office:value-type="string">
              <text:p>Direzione/Agenzia</text:p>
            </table:table-cell>
            <table:table-cell table:style-name="ce5" office:value-type="string">
              <text:p>Area proponente</text:p>
            </table:table-cell>
            <table:table-cell table:style-name="ce5" office:value-type="string">
              <text:p>Oggetto</text:p>
            </table:table-cell>
            <table:table-cell table:style-name="ce5" office:value-type="string">
              <text:p>Resp. proced.</text:p>
            </table:table-cell>
            <table:table-cell table:number-columns-repeated="1018"/>
          </table:table-row>
        </table:table-header-rows>
        <table:table-row table:style-name="ro2">
          <table:table-cell table:style-name="ce2" office:value-type="date" office:date-value="2026-02-27">
            <text:p>27/02/2026</text:p>
          </table:table-cell>
          <table:table-cell table:style-name="ce6" office:value-type="string">
            <text:p>G02639</text:p>
          </table:table-cell>
          <table:table-cell table:number-columns-repeated="2" table:style-name="ce6" office:value-type="string">
            <text:p>PERSONALE ENTI LOCALI E SICUREZZA</text:p>
          </table:table-cell>
          <table:table-cell table:style-name="ce6" office:value-type="string">
            <text:p>Ricerca di professionalità per il conferimento dell'incarico di Direttore della Direzione regionale "Salute e Integrazione Sociosanitaria" a soggetto esterno all'amministrazione regionale, ai sensi dell'art. 162 del R.R. n. 1/2002 e s.m. Pubblicazione avviso informativo.</text:p>
          </table:table-cell>
          <table:table-cell table:style-name="ce6" office:value-type="string">
            <text:p>DI GIOVANNI MARIA TIZIANA</text:p>
          </table:table-cell>
          <table:table-cell table:number-columns-repeated="1018"/>
        </table:table-row>
        <table:table-row table:style-name="ro3">
          <table:table-cell table:style-name="ce2" office:value-type="date" office:date-value="2026-02-27">
            <text:p>27/02/2026</text:p>
          </table:table-cell>
          <table:table-cell table:style-name="ce6" office:value-type="string">
            <text:p>G02633</text:p>
          </table:table-cell>
          <table:table-cell table:number-columns-repeated="2" table:style-name="ce6" office:value-type="string">
            <text:p>PERSONALE ENTI LOCALI E SICUREZZA</text:p>
          </table:table-cell>
          <table:table-cell table:style-name="ce6" office:value-type="string">
            <text:p>Attuazione artt. 9, 13 e 16 del Regolamento Regionale n. 1/2002 "Regolamento di Organizzazione degli Uffici e dei Servizi della Giunta Regionale" e successive modificazioni. Atto di organizzazione n. G05091 del 13.04.2023 e successivo atto di organizzazione di novazione oggettiva n.G02490 del 05.03.2024 e i conseguenti contratti individuali di lavoro Reg. Cron. n. 28420 del 14.07.2023 e Reg. Cron. n. 29330 del 29.05.2024, relativi all'incarico fiduciario di collaboratore della Segreteria della Struttura autonoma "Servizio Documentazioni" dell'Ufficio di Gabinetto del Presidente conferito alla Sig.ra OMISSIS. Revoca incarico.</text:p>
          </table:table-cell>
          <table:table-cell table:style-name="ce6" office:value-type="string">
            <text:p>DE MAJO MARINA</text:p>
          </table:table-cell>
          <table:table-cell table:number-columns-repeated="1018"/>
        </table:table-row>
        <table:table-row table:style-name="ro4">
          <table:table-cell table:style-name="ce2" office:value-type="date" office:date-value="2026-02-27">
            <text:p>27/02/2026</text:p>
          </table:table-cell>
          <table:table-cell table:style-name="ce6" office:value-type="string">
            <text:p>G02632</text:p>
          </table:table-cell>
          <table:table-cell table:number-columns-repeated="2" table:style-name="ce6" office:value-type="string">
            <text:p>PERSONALE ENTI LOCALI E SICUREZZA</text:p>
          </table:table-cell>
          <table:table-cell table:style-name="ce6" office:value-type="string">
            <text:p>Conferimento incarico di Elevata Qualificazione (E.Q.) di I fascia "Comandi in/out - gestione trasferimenti ad enti terzi - NUE - Gestione e budgeting missioni - Gestione salario accessorio per il personale in servizio all'estero - Gestione Incentivi servizi tecnici - Detrazioni ed A.N.F.- Anticorruzione - Performance" nell'ambito della Direzione regionale "Personale, enti locali e sicurezza", Area "Trattamento economico" al dipendente OMISSIS.</text:p>
          </table:table-cell>
          <table:table-cell table:style-name="ce6" office:value-type="string">
            <text:p>SCIARRILLO MARINA</text:p>
          </table:table-cell>
          <table:table-cell table:number-columns-repeated="1018"/>
        </table:table-row>
        <table:table-row table:style-name="ro5">
          <table:table-cell table:style-name="ce2" office:value-type="date" office:date-value="2026-02-27">
            <text:p>27/02/2026</text:p>
          </table:table-cell>
          <table:table-cell table:style-name="ce6" office:value-type="string">
            <text:p>G0262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I FUNZIONARI ED EQ PRESSO LA GIUNTA REGIONALE.</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2-27">
            <text:p>27/02/2026</text:p>
          </table:table-cell>
          <table:table-cell table:style-name="ce6" office:value-type="string">
            <text:p>G0262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I FUNZIONARI ED EQ PRESSO LA GIUNTA REGIONALE.</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2-27">
            <text:p>27/02/2026</text:p>
          </table:table-cell>
          <table:table-cell table:style-name="ce6" office:value-type="string">
            <text:p>G0261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SIMONA OMISSIS, AREA DEI FUNZIONARI ED EQ.</text:p>
          </table:table-cell>
          <table:table-cell table:style-name="ce6" office:value-type="string">
            <text:p>NARDONE MONIC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615</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scavazione di un pozzo, sito in Via Nettunense, nel Comune di Aprilia (LT), ubicato al Foglio n. 98 Particella n. 774. Richiedente: Stabilimento OVERAIL S.R.L. <text:s text:c="2"/>Fasc. n. 14626/VIN.</text:p>
          </table:table-cell>
          <table:table-cell table:style-name="ce6" office:value-type="string">
            <text:p>CATALANO GIACOMO</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61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giugno 2026. Cancellazione dal ruolo del personale regionale. <text:s/>Adozione degli atti relativi al conferimento del trattamento di pensione, in cumulo, e della liquidazione del trattamento di fine servizio.</text:p>
          </table:table-cell>
          <table:table-cell table:style-name="ce6" office:value-type="string">
            <text:p>CIOLLI PIERA</text:p>
          </table:table-cell>
          <table:table-cell table:number-columns-repeated="1018"/>
        </table:table-row>
        <table:table-row table:style-name="ro8">
          <table:table-cell table:style-name="ce2" office:value-type="date" office:date-value="2026-02-27">
            <text:p>27/02/2026</text:p>
          </table:table-cell>
          <table:table-cell table:style-name="ce6" office:value-type="string">
            <text:p>G0261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giugn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9">
          <table:table-cell table:style-name="ce2" office:value-type="date" office:date-value="2026-02-27">
            <text:p>27/02/2026</text:p>
          </table:table-cell>
          <table:table-cell table:style-name="ce6" office:value-type="string">
            <text:p>G0261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AMPLIA INFRASTRUCTURES S.p.A (P.IVA 00904791001) - L. 239/2004 - art. 1 comma 58 - Presa d'atto della modifica della denominazione sociale della Società titolare dell'autorizzazione, da PAVIMENTAL S.r.l. a AMPLIA INFRASTRUCTURES S.p.A (P.IVA 00904791001) e conferma costituzione deposito di stoccaggio di oli minerali per uso industriale, con capacità complessiva di stoccaggio di 448,6 mc., in seguito a riduzione inferiore al 30%, sito in Comune di Magliano Sabina (RI) località Campitelli.</text:p>
          </table:table-cell>
          <table:table-cell table:style-name="ce6" office:value-type="string">
            <text:p>TARQUINI LUCA</text:p>
          </table:table-cell>
          <table:table-cell table:number-columns-repeated="1018"/>
        </table:table-row>
        <table:table-row table:style-name="ro8">
          <table:table-cell table:style-name="ce2" office:value-type="date" office:date-value="2026-02-27">
            <text:p>27/02/2026</text:p>
          </table:table-cell>
          <table:table-cell table:style-name="ce6" office:value-type="string">
            <text:p>G02596</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della Giunta regionale, Area dei funzionari e di EQ. Cessazione anticipata comando presso il Ministero dell'Agricoltura, della Sovranità alimentare e delle Foreste. Modifica determinazione dirigenziale n.G18665/2022.</text:p>
          </table:table-cell>
          <table:table-cell table:style-name="ce6" office:value-type="string">
            <text:p>DERLI LAUR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43</text:p>
          </table:table-cell>
          <table:table-cell table:number-columns-repeated="2" table:style-name="ce6" office:value-type="string">
            <text:p>LAVORI PUBBLICI E INFRASTRUTTURE</text:p>
          </table:table-cell>
          <table:table-cell table:style-name="ce6" office:value-type="string">
            <text:p>lavori per la ricostruzione dell'ospedale di Amatrice di cui all'Ordinanza Commissariale n. 56 del 10/05/2018. Codice Opera: OOPP_M_002_2017. Autorizzazione al subappalto ai sensi dell'art. 105 del D.lgs. 50/2016. <text:s/>CUP F78I18000070008 - CIG 83810759E0</text:p>
          </table:table-cell>
          <table:table-cell table:style-name="ce6" office:value-type="string">
            <text:p>DE PASCA PASQUALE</text:p>
          </table:table-cell>
          <table:table-cell table:number-columns-repeated="1018"/>
        </table:table-row>
        <table:table-row table:style-name="ro10">
          <table:table-cell table:style-name="ce2" office:value-type="date" office:date-value="2026-02-27">
            <text:p>27/02/2026</text:p>
          </table:table-cell>
          <table:table-cell table:style-name="ce6" office:value-type="string">
            <text:p>G02542</text:p>
          </table:table-cell>
          <table:table-cell table:number-columns-repeated="2" table:style-name="ce6" office:value-type="string">
            <text:p>LAVORI PUBBLICI E INFRASTRUTTURE</text:p>
          </table:table-cell>
          <table:table-cell table:style-name="ce6" office:value-type="string">
            <text:p>Avvio della procedura finalizzata al riconoscimento di legittimità di debiti fuori bilancio, ai sensi dell'articolo 73 del decreto legislativo 23 giugno 2011, n. 118. Attestazione di insussistenza di debiti fuori bilancio, al 31 dicembre 2025, rientranti nella competenza della Direzione Regionale Lavori Pubblici e Infrastrutture.</text:p>
          </table:table-cell>
          <table:table-cell table:style-name="ce6" office:value-type="string">
            <text:p>LONGO GIUSEPPE</text:p>
          </table:table-cell>
          <table:table-cell table:number-columns-repeated="1018"/>
        </table:table-row>
        <table:table-row table:style-name="ro11">
          <table:table-cell table:style-name="ce2" office:value-type="date" office:date-value="2026-02-27">
            <text:p>27/02/2026</text:p>
          </table:table-cell>
          <table:table-cell table:style-name="ce6" office:value-type="string">
            <text:p>G02541</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Modifica ed integrazione dei componenti del Gruppo di Autovalutazione dei rischi di frode in attuazione dell'articolo 74, par. 1, lettera c) del Reg. (UE) 1060/2021, approvato con Determinazione n. G09521 del 23 luglio 2025, come modificata con Determinazione n. G11598 del 12 settembre 2025.</text:p>
          </table:table-cell>
          <table:table-cell table:style-name="ce6" office:value-type="string">
            <text:p>MAZZUCCHI CARLO MATTEO</text:p>
          </table:table-cell>
          <table:table-cell table:number-columns-repeated="1018"/>
        </table:table-row>
        <table:table-row table:style-name="ro12">
          <table:table-cell table:style-name="ce2" office:value-type="date" office:date-value="2026-02-27">
            <text:p>27/02/2026</text:p>
          </table:table-cell>
          <table:table-cell table:style-name="ce6" office:value-type="string">
            <text:p>G02540</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table:table-cell table:style-name="ce6" office:value-type="string">
            <text:p>PUCCI MICHELA</text:p>
          </table:table-cell>
          <table:table-cell table:number-columns-repeated="1018"/>
        </table:table-row>
        <table:table-row table:style-name="ro13">
          <table:table-cell table:style-name="ce2" office:value-type="date" office:date-value="2026-02-27">
            <text:p>27/02/2026</text:p>
          </table:table-cell>
          <table:table-cell table:style-name="ce6" office:value-type="string">
            <text:p>G02522</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ai sensi dell'art. 27-bis del D.Lgs. 152/2006 e s.m.i. sul progetto relativo a un "Intervento di adeguamento produttivo e tecnologico di un impianto di trattamento e stoccaggio RAEE", nel Comune di Cassino, Provincia di Frosinone, località Via Fontana Livia 1 Società proponente RI.PLASTIC S.p.A. Registro elenco progetti n. 084/2023</text:p>
          </table:table-cell>
          <table:table-cell table:style-name="ce6" office:value-type="string">
            <text:p>OLIVIERI FERNANDO</text:p>
          </table:table-cell>
          <table:table-cell table:number-columns-repeated="1018"/>
        </table:table-row>
        <table:table-row table:style-name="ro5">
          <table:table-cell table:style-name="ce2" office:value-type="date" office:date-value="2026-02-26">
            <text:p>26/02/2026</text:p>
          </table:table-cell>
          <table:table-cell table:style-name="ce6" office:value-type="string">
            <text:p>G02514</text:p>
          </table:table-cell>
          <table:table-cell table:number-columns-repeated="2" table:style-name="ce6" office:value-type="string">
            <text:p>PERSONALE ENTI LOCALI E SICUREZZA</text:p>
          </table:table-cell>
          <table:table-cell table:style-name="ce6" office:value-type="string">
            <text:p>Adozione del Programma Annuale Direzionale (PAD) 2026 della Direzione regionale Personale, enti locali e sicurezza.</text:p>
          </table:table-cell>
          <table:table-cell table:style-name="ce6" office:value-type="string">
            <text:p>TOSTI ALESSANDRA</text:p>
          </table:table-cell>
          <table:table-cell table:number-columns-repeated="1018"/>
        </table:table-row>
        <table:table-row table:style-name="ro14">
          <table:table-cell table:style-name="ce2" office:value-type="date" office:date-value="2026-02-26">
            <text:p>26/02/2026</text:p>
          </table:table-cell>
          <table:table-cell table:style-name="ce6" office:value-type="string">
            <text:p>G02500</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n. 677 del 05/09/2024: "PR FESR Lazio 2021-2027. Obiettivo specifico 1.3 - Approvazione del "Programma di Attività di Internazionalizzazione - Anno 2024" e dello "Schema di convenzione tra Regione Lazio e Camera di Commercio di Roma per la partecipazione congiunta al programma di eventi e manifestazioni fieristiche per la promozione del sistema produttivo laziale - anno 2024". Presa d'atto della graduatoria delle imprese per la partecipazione ai percorsi di accelerazione per imprese innovative del Lazio presso INNOVIT - Italian Innovation and Cultural Hub, San Francisco (USA) dal 27 aprile al 1 maggio 2026.</text:p>
          </table:table-cell>
          <table:table-cell table:style-name="ce6" office:value-type="string">
            <text:p>BARRESI MASSIMILIANO</text:p>
          </table:table-cell>
          <table:table-cell table:number-columns-repeated="1018"/>
        </table:table-row>
        <table:table-row table:style-name="ro11">
          <table:table-cell table:style-name="ce2" office:value-type="date" office:date-value="2026-02-26">
            <text:p>26/02/2026</text:p>
          </table:table-cell>
          <table:table-cell table:style-name="ce6" office:value-type="string">
            <text:p>G0249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la dipendente OMISSIS fino al 01.03.2028.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15">
          <table:table-cell table:style-name="ce2" office:value-type="date" office:date-value="2026-02-26">
            <text:p>26/02/2026</text:p>
          </table:table-cell>
          <table:table-cell table:style-name="ce6" office:value-type="string">
            <text:p>G02497</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ume Marta - "Lavori di manutenzione straordinaria e di sistemazione spondale del Fiume Marta". Finanziato dall'Unione Europea - Next Generation EU. CUP F18H21000060001. <text:s text:c="2"/>Autorizzazione alla liquidazione dell'importo complessivo di € 17.217,32 a favore del Fondo incentivi ex art. 383 sexies R.R. N. 1/2002 (cod. cred. n. 176734) - Cap. U0000E42142 - es. fin. 2026.</text:p>
          </table:table-cell>
          <table:table-cell table:style-name="ce6" office:value-type="string">
            <text:p>DE SALVO DANIELE</text:p>
          </table:table-cell>
          <table:table-cell table:number-columns-repeated="1018"/>
        </table:table-row>
        <table:table-row table:style-name="ro16">
          <table:table-cell table:style-name="ce2" office:value-type="date" office:date-value="2026-02-26">
            <text:p>26/02/2026</text:p>
          </table:table-cell>
          <table:table-cell table:style-name="ce6" office:value-type="string">
            <text:p>G0249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Istruttori. Trasferimento ai sensi dell'art.30 del decreto legislativo 30 marzo 2001, n.165 e s.m.i., presso il Comune di Palestrina.</text:p>
          </table:table-cell>
          <table:table-cell table:style-name="ce6" office:value-type="string">
            <text:p>DERLI LAURA</text:p>
          </table:table-cell>
          <table:table-cell table:number-columns-repeated="1018"/>
        </table:table-row>
        <table:table-row table:style-name="ro17">
          <table:table-cell table:style-name="ce2" office:value-type="date" office:date-value="2026-02-26">
            <text:p>26/02/2026</text:p>
          </table:table-cell>
          <table:table-cell table:style-name="ce6" office:value-type="string">
            <text:p>G02489</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a favore dei Comuni del Lazio per la concessione dei contributi finanziari per la realizzazione di progetti riguardanti la raccolta differenziata ed in particolare la tariffazione puntuale, approvato con Determinazione n. G16459 del 30/12/2020 - Autorizzazione alla liquidazione della rata a <text:s/>saldo al Comune di Paliano (FR)- Codice creditore n. 231 - per l'importo di € 32.084,00 afferente all'impegno n. 41625/2022 sul capitolo U0000E31900, esercizio finanziario 2026, missione 09 programma 03 pdcf fino al IV livello 1.04.01.02, nonché chiusura del procedimento.</text:p>
          </table:table-cell>
          <table:table-cell table:style-name="ce6" office:value-type="string">
            <text:p>BICOCCHI CLAUDIO</text:p>
          </table:table-cell>
          <table:table-cell table:number-columns-repeated="1018"/>
        </table:table-row>
        <table:table-row table:style-name="ro18">
          <table:table-cell table:style-name="ce2" office:value-type="date" office:date-value="2026-02-26">
            <text:p>26/02/2026</text:p>
          </table:table-cell>
          <table:table-cell table:style-name="ce6" office:value-type="string">
            <text:p>G02488</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CENTRO s.r.l. - Determinazione A.I.A. n. G06515 del 31/05/2021 e s.m.i. (rilasciata all'interno del PAUR di cui alla Determinazione Regionale n. G16779 del 30/12/2021) relativo all'installazione per il trattamento e stoccaggio di rifiuti speciali pericolosi e non pericolosi, con ubicazione in via Don Tazzoli, 16, Pomezia (RM) -- Presa d'atto ottemperanza diffida e modifiche non sostanziali ai sensi dell'art. 29-nonies del D.Lgs. 152/2006 e s.m.i. - pratica n. 46-2025</text:p>
          </table:table-cell>
          <table:table-cell table:style-name="ce6" office:value-type="string">
            <text:p>LEONE FERDINANDO MARIA</text:p>
          </table:table-cell>
          <table:table-cell table:number-columns-repeated="1018"/>
        </table:table-row>
        <table:table-row table:style-name="ro12">
          <table:table-cell table:style-name="ce2" office:value-type="date" office:date-value="2026-02-26">
            <text:p>26/02/2026</text:p>
          </table:table-cell>
          <table:table-cell table:style-name="ce6" office:value-type="string">
            <text:p>G02458</text:p>
          </table:table-cell>
          <table:table-cell table:style-name="ce6" office:value-type="string">
            <text:p>PROGRAMMAZIONE ECONOMICA FONDI EUROPEI E PATRIMONIO NATURALE</text:p>
          </table:table-cell>
          <table:table-cell table:style-name="ce6" office:value-type="string">
            <text:p>UFFICIO AGRICOLTURA E TURISMO SOSTENIBILE NELLE AREE PROTETTE</text:p>
          </table:table-cell>
          <table:table-cell table:style-name="ce6"/>
          <table:table-cell table:style-name="ce6" office:value-type="string">
            <text:p>CRESTI EMANUELA</text:p>
          </table:table-cell>
          <table:table-cell table:number-columns-repeated="1018"/>
        </table:table-row>
        <table:table-row table:style-name="ro8">
          <table:table-cell table:style-name="ce2" office:value-type="date" office:date-value="2026-02-25">
            <text:p>25/02/2026</text:p>
          </table:table-cell>
          <table:table-cell table:style-name="ce6" office:value-type="string">
            <text:p>G02449</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Proroga della Convenzione reg. cron n. 28927/2023 tra Regione Lazio e LazioInnova S.p.A. per la gestione dell'Avviso pubblico "Contributi per la promozione e lo sviluppo dei piccoli comuni del Lazio". Approvazione dello schema di proroga della convenzione.</text:p>
          </table:table-cell>
          <table:table-cell table:style-name="ce6" office:value-type="string">
            <text:p>RUSSO RAFFAELLO</text:p>
          </table:table-cell>
          <table:table-cell table:number-columns-repeated="1018"/>
        </table:table-row>
        <table:table-row table:style-name="ro2">
          <table:table-cell table:style-name="ce2" office:value-type="date" office:date-value="2026-02-25">
            <text:p>25/02/2026</text:p>
          </table:table-cell>
          <table:table-cell table:style-name="ce6" office:value-type="string">
            <text:p>G02448</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Proroga della Convenzione reg. cron n. 29425/2024 tra Regione Lazio e LazioInnova S.p.A. per la gestione dell'Avviso pubblico "A.R.I.A. - Azioni Regionali per la prevenzione Incendi e la tutela Ambientale". Approvazione dello schema di proroga della convenzione.</text:p>
          </table:table-cell>
          <table:table-cell table:style-name="ce6" office:value-type="string">
            <text:p>RUSSO RAFFAELLO</text:p>
          </table:table-cell>
          <table:table-cell table:number-columns-repeated="1018"/>
        </table:table-row>
        <table:table-row table:style-name="ro10">
          <table:table-cell table:style-name="ce2" office:value-type="date" office:date-value="2026-02-25">
            <text:p>25/02/2026</text:p>
          </table:table-cell>
          <table:table-cell table:style-name="ce6" office:value-type="string">
            <text:p>G02447</text:p>
          </table:table-cell>
          <table:table-cell table:number-columns-repeated="2" table:style-name="ce6" office:value-type="string">
            <text:p>PERSONALE ENTI LOCALI E SICUREZZA</text:p>
          </table:table-cell>
          <table:table-cell table:style-name="ce6" office:value-type="string">
            <text:p>Conferimento incarico di Elevata Qualificazione (E.Q.) di I fascia "Spesa di personale - bilancio - rapporti con gli organi di controllo - lavoro flessibile - Gestione economica INPS - Assicurazione obbligatoria INAIL" nell'ambito della Direzione regionale "Personale, enti locali e sicurezza", Area "Trattamento economico" alla dipendente OMISSIS.</text:p>
          </table:table-cell>
          <table:table-cell table:style-name="ce6" office:value-type="string">
            <text:p>SCIARRILLO MARINA</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44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giugno 2026. Cancellazione dal ruolo del personale regionale. <text:s/>Adozione degli atti relativi al conferimento del trattamento di pensione e della liquidazione dell'indennità di trattamento fine servizio.</text:p>
          </table:table-cell>
          <table:table-cell table:style-name="ce6" office:value-type="string">
            <text:p>CIOLLI PIERA</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44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text:s/>Pensione di vecchiaia, a decorrere dal 1 giugno 2026. Cancellazione dal ruolo del personale regionale dirigent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44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giugno 2026. Cancellazione dal ruolo del personale regionale. <text:s/>Adozione degli atti relativi al conferimento del trattamento di pensione e della liquidazione dell'indennità di trattamento fine servizio.</text:p>
          </table:table-cell>
          <table:table-cell table:style-name="ce6" office:value-type="string">
            <text:p>CIOLLI PIERA</text:p>
          </table:table-cell>
          <table:table-cell table:number-columns-repeated="1018"/>
        </table:table-row>
        <table:table-row table:style-name="ro8">
          <table:table-cell table:style-name="ce2" office:value-type="date" office:date-value="2026-02-25">
            <text:p>25/02/2026</text:p>
          </table:table-cell>
          <table:table-cell table:style-name="ce6" office:value-type="string">
            <text:p>G0244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giugn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15">
          <table:table-cell table:style-name="ce2" office:value-type="date" office:date-value="2026-02-25">
            <text:p>25/02/2026</text:p>
          </table:table-cell>
          <table:table-cell table:style-name="ce6" office:value-type="string">
            <text:p>G02442</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a favore dei Comuni del Lazio per la concessione dei contributi finanziari per la realizzazione di progetti riguardanti la raccolta differenziata ed in particolare la tariffazione puntuale, approvato con Determinazione n. G16459 del 30/12/2020. Autorizzazione alla liquidazione della rata a saldo al Comune di <text:s/>SANTI COSMA E DAMIANO (LT) - Codice creditore n. 292 - per l'importo di € 6.866,00, afferente all'impegno n.169255/2021 sul capitolo U0000E31900, esercizio finanziario 2026, missione 09 programma 03 pdcf fino al IV livello 1.04.01.02, nonché chiusura del procedimento.</text:p>
          </table:table-cell>
          <table:table-cell table:style-name="ce6" office:value-type="string">
            <text:p>BICOCCHI CLAUDIO</text:p>
          </table:table-cell>
          <table:table-cell table:number-columns-repeated="1018"/>
        </table:table-row>
        <table:table-row table:style-name="ro18">
          <table:table-cell table:style-name="ce2" office:value-type="date" office:date-value="2026-02-25">
            <text:p>25/02/2026</text:p>
          </table:table-cell>
          <table:table-cell table:style-name="ce6" office:value-type="string">
            <text:p>G02440</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erifica di assoggettabilità a V.I.A. ai sensi dell'art. 19 del D.Lgs. 152/2006 e s.m.i. sul progetto "Modifica sostanziale della Autorizzazione Unica Ambientale (Fascicolo AUA 1434) adottata dalla Provincia di Latina - Tutela del Territorio e Sviluppo Sostenibile, con prot. 2377 del 18/01/2024, Registro di Settore SUAP n. 17/2024 del 15/03/2024", nel Comune di Aprilia (LT) in località Campo di Carne. Società proponente: OVERAIL srl. Registro elenco progetti n. 013/2025</text:p>
          </table:table-cell>
          <table:table-cell table:style-name="ce6" office:value-type="string">
            <text:p>OLIVIERI FERNANDO</text:p>
          </table:table-cell>
          <table:table-cell table:number-columns-repeated="1018"/>
        </table:table-row>
        <table:table-row table:style-name="ro8">
          <table:table-cell table:style-name="ce2" office:value-type="date" office:date-value="2026-02-25">
            <text:p>25/02/2026</text:p>
          </table:table-cell>
          <table:table-cell table:style-name="ce6" office:value-type="string">
            <text:p>G02439</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dirigenziale n. G08640 del 27 giugno 2024, "Approvazione dell'Avviso Pubblico per la sostituzione degli impianti termici inquinanti" - Approvazione elenco domande ammissibili e finanziabili - Tredicesimo provvedimento.</text:p>
          </table:table-cell>
          <table:table-cell table:style-name="ce6" office:value-type="string">
            <text:p>PUCINISCHI GEORGIA</text:p>
          </table:table-cell>
          <table:table-cell table:number-columns-repeated="1018"/>
        </table:table-row>
        <table:table-row table:style-name="ro2">
          <table:table-cell table:style-name="ce2" office:value-type="date" office:date-value="2026-02-25">
            <text:p>25/02/2026</text:p>
          </table:table-cell>
          <table:table-cell table:style-name="ce6" office:value-type="string">
            <text:p>G02438</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L.R. 26 giugno 1980 n. 90 artt. 2-4. Rilascio del permesso di ricerca di acqua termo-minerale da denominarsi "PONTE DEL DIAVOLO" in territorio del comune di Viterbo, loc. Strada Ponte del Diavolo. Richiedente: Ditta Individuale Corsetti Lorenzo con sede in Viterbo Strada Asinello snc</text:p>
          </table:table-cell>
          <table:table-cell table:style-name="ce6" office:value-type="string">
            <text:p>TARQUINI LUCA</text:p>
          </table:table-cell>
          <table:table-cell table:number-columns-repeated="1018"/>
        </table:table-row>
        <table:table-row table:style-name="ro15">
          <table:table-cell table:style-name="ce2" office:value-type="date" office:date-value="2026-02-25">
            <text:p>25/02/2026</text:p>
          </table:table-cell>
          <table:table-cell table:style-name="ce6" office:value-type="string">
            <text:p>G02414</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uigi PALESTINI a rappresentante unico regionale nella conferenza di servizi decisoria in forma simultanea nell'ambito della procedura di Valutazione di Impatto Ambientale - Provvedimento Autorizzatorio Unico Regionale relativa progetto di "costruzione ed esercizio di un impianto solare fotovoltaico a terra di potenza pari a 8.892,00 kWp, con le relative opere di connessione", nel Comune di Roma - denominato "Prato Smeraldo". Proponente: RAI WAY SPA - Registro elenco progetti: n. 027/2025.</text:p>
          </table:table-cell>
          <table:table-cell table:style-name="ce6" office:value-type="string">
            <text:p>FAIOLA EMANUELE</text:p>
          </table:table-cell>
          <table:table-cell table:number-columns-repeated="1018"/>
        </table:table-row>
        <table:table-row table:style-name="ro19">
          <table:table-cell table:style-name="ce2" office:value-type="date" office:date-value="2026-02-25">
            <text:p>25/02/2026</text:p>
          </table:table-cell>
          <table:table-cell table:style-name="ce6" office:value-type="string">
            <text:p>G02413</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l'ing. Ferdinando Maria LEONE a rappresentante unico regionale nella conferenza di servizi decisoria in forma simultanea nell'ambito della procedura di Valutazione di Impatto Ambientale - Provvedimento Autorizzatorio Unico Regionale relativa al progetto di "Impianto di autodemolizione e trattamento finalizzato alla messa in sicurezza a recupero di V.F.U. (Operazioni R13, R12 e R4), trattamento e recupero di rifiuti speciali non pericolosi (Operazioni R13, R12 e R4) e di R.A.E.E. (Operazioni R13, R12 e R4) ai sensi dell'art. 208 e 231 del D.Lgs. 152/06 e s.m.i. e artt. 15 e 16 della L.R. 27/98 e s.m.i", nel Comune di Bassano Romano (VT), in località Prato Cecco. Società proponente: DEPOSITO ROTTAMI srl. - Registro elenco progetti: n. 069/2023.</text:p>
          </table:table-cell>
          <table:table-cell table:style-name="ce6" office:value-type="string">
            <text:p>FAIOLA EMANUELE</text:p>
          </table:table-cell>
          <table:table-cell table:number-columns-repeated="1018"/>
        </table:table-row>
        <table:table-row table:style-name="ro20">
          <table:table-cell table:style-name="ce2" office:value-type="date" office:date-value="2026-02-25">
            <text:p>25/02/2026</text:p>
          </table:table-cell>
          <table:table-cell table:style-name="ce6" office:value-type="string">
            <text:p>G02410</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Determinazione dirigenziale n. G13111 del 10.10.2025: "Integrazione Determinazione dirigenziale n. G10035 del 31 luglio 2025 "Progetto I202200461. Deliberazione di Giunta regionale 1 marzo 2022, n. 87, "Legge regionale 2 luglio 2020, n. 5 - Approvazione del Piano annuale degli interventi in materia di Cinema e Audiovisivo 2022". Attuazione dell'intervento del punto 2 dell'Allegato A. Approvazione dell'Avviso Pubblico contenente "Disposizioni in materia di cinema e dell'audiovisivo - Legge Regionale 2 luglio 2020, n. 5. Modalità e criteri per la concessione di sovvenzioni per la produzione cinematografica e audiovisiva. Annualità 2022" - Individuazione creditori puntuali". Rettifica parziale dell'allegato per mero errore materiale.</text:p>
          </table:table-cell>
          <table:table-cell table:style-name="ce6" office:value-type="string">
            <text:p>TRINCA STEFANIA</text:p>
          </table:table-cell>
          <table:table-cell table:number-columns-repeated="1018"/>
        </table:table-row>
        <table:table-row table:style-name="ro20">
          <table:table-cell table:style-name="ce2" office:value-type="date" office:date-value="2026-02-25">
            <text:p>25/02/2026</text:p>
          </table:table-cell>
          <table:table-cell table:style-name="ce6" office:value-type="string">
            <text:p>G02410</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Determinazione dirigenziale n. G13111 del 10.10.2025: "Integrazione Determinazione dirigenziale n. G10035 del 31 luglio 2025 "Progetto I202200461. Deliberazione di Giunta regionale 1 marzo 2022, n. 87, "Legge regionale 2 luglio 2020, n. 5 - Approvazione del Piano annuale degli interventi in materia di Cinema e Audiovisivo 2022". Attuazione dell'intervento del punto 2 dell'Allegato A. Approvazione dell'Avviso Pubblico contenente "Disposizioni in materia di cinema e dell'audiovisivo - Legge Regionale 2 luglio 2020, n. 5. Modalità e criteri per la concessione di sovvenzioni per la produzione cinematografica e audiovisiva. Annualità 2022" - Individuazione creditori puntuali". Rettifica parziale dell'allegato per mero errore materiale.</text:p>
          </table:table-cell>
          <table:table-cell table:style-name="ce6" office:value-type="string">
            <text:p>TRINCA STEFANIA</text:p>
          </table:table-cell>
          <table:table-cell table:number-columns-repeated="1018"/>
        </table:table-row>
        <table:table-row table:style-name="ro21">
          <table:table-cell table:style-name="ce2" office:value-type="date" office:date-value="2026-02-25">
            <text:p>25/02/2026</text:p>
          </table:table-cell>
          <table:table-cell table:style-name="ce6" office:value-type="string">
            <text:p>G02404</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esa d'atto della variazione di denominazione del codice creditore n. 181646 da Istituto Comprensivo Statale "Via Poseidone" a Istituto Comprensivo Statale "Hypatia" e aggiornamento atti/sistemi regionali.</text:p>
          </table:table-cell>
          <table:table-cell table:style-name="ce6" office:value-type="string">
            <text:p>RAMPIONI ALESSANDRA</text:p>
          </table:table-cell>
          <table:table-cell table:number-columns-repeated="1018"/>
        </table:table-row>
        <table:table-row table:style-name="ro21">
          <table:table-cell table:style-name="ce2" office:value-type="date" office:date-value="2026-02-25">
            <text:p>25/02/2026</text:p>
          </table:table-cell>
          <table:table-cell table:style-name="ce6" office:value-type="string">
            <text:p>G02404</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esa d'atto della variazione di denominazione del codice creditore n. 181646 da Istituto Comprensivo Statale "Via Poseidone" a Istituto Comprensivo Statale "Hypatia" e aggiornamento atti/sistemi regionali.</text:p>
          </table:table-cell>
          <table:table-cell table:style-name="ce6" office:value-type="string">
            <text:p>RAMPIONI ALESSANDRA</text:p>
          </table:table-cell>
          <table:table-cell table:number-columns-repeated="1018"/>
        </table:table-row>
        <table:table-row table:style-name="ro11">
          <table:table-cell table:style-name="ce2" office:value-type="date" office:date-value="2026-02-25">
            <text:p>25/02/2026</text:p>
          </table:table-cell>
          <table:table-cell table:style-name="ce6" office:value-type="string">
            <text:p>G0240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ecadenza e revoca del contributo concesso con D.G.R. n. 1259/2022, in attuazione dell'Avviso Pubblico "Sport senza barriere - Interventi per l'impiantistica sportiva", al comune di Aprilia (cod. cred. 19) per la realizzazione del progetto codice n. 101 denominato "palestra scuola primaria "S. Benedetto e R. Lanza".</text:p>
          </table:table-cell>
          <table:table-cell table:style-name="ce6" office:value-type="string">
            <text:p>RAMPIONI ALESSANDRA</text:p>
          </table:table-cell>
          <table:table-cell table:number-columns-repeated="1018"/>
        </table:table-row>
        <table:table-row table:style-name="ro11">
          <table:table-cell table:style-name="ce2" office:value-type="date" office:date-value="2026-02-25">
            <text:p>25/02/2026</text:p>
          </table:table-cell>
          <table:table-cell table:style-name="ce6" office:value-type="string">
            <text:p>G0240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ecadenza e revoca del contributo concesso con D.G.R. n. 1259/2022, in attuazione dell'Avviso Pubblico "Sport senza barriere - Interventi per l'impiantistica sportiva", al comune di Aprilia (cod. cred. 19) per la realizzazione del progetto codice n. 101 denominato "palestra scuola primaria "S. Benedetto e R. Lanza".</text:p>
          </table:table-cell>
          <table:table-cell table:style-name="ce6" office:value-type="string">
            <text:p>RAMPIONI ALESSANDRA</text:p>
          </table:table-cell>
          <table:table-cell table:number-columns-repeated="1018"/>
        </table:table-row>
        <table:table-row table:style-name="ro6">
          <table:table-cell table:style-name="ce2" office:value-type="date" office:date-value="2026-02-25">
            <text:p>25/02/2026</text:p>
          </table:table-cell>
          <table:table-cell table:style-name="ce6" office:value-type="string">
            <text:p>G0240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ecadenza e revoca del contributo concesso con D.G.R. n. 1259/2022, in attuazione dell'Avviso Pubblico "Sport senza barriere - Interventi per l'impiantistica sportiva", al comune di Bassiano (cod. cred. 37) per la realizzazione del progetto codice n. 25 denominato "Impianto polifunzionale loc. Peschiera".</text:p>
          </table:table-cell>
          <table:table-cell table:style-name="ce6" office:value-type="string">
            <text:p>RAMPIONI ALESSANDRA</text:p>
          </table:table-cell>
          <table:table-cell table:number-columns-repeated="1018"/>
        </table:table-row>
        <table:table-row table:style-name="ro6">
          <table:table-cell table:style-name="ce2" office:value-type="date" office:date-value="2026-02-25">
            <text:p>25/02/2026</text:p>
          </table:table-cell>
          <table:table-cell table:style-name="ce6" office:value-type="string">
            <text:p>G0240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ecadenza e revoca del contributo concesso con D.G.R. n. 1259/2022, in attuazione dell'Avviso Pubblico "Sport senza barriere - Interventi per l'impiantistica sportiva", al comune di Bassiano (cod. cred. 37) per la realizzazione del progetto codice n. 25 denominato "Impianto polifunzionale loc. Peschiera".</text:p>
          </table:table-cell>
          <table:table-cell table:style-name="ce6" office:value-type="string">
            <text:p>RAMPIONI ALESSANDRA</text:p>
          </table:table-cell>
          <table:table-cell table:number-columns-repeated="1018"/>
        </table:table-row>
        <table:table-row table:style-name="ro3">
          <table:table-cell table:style-name="ce2" office:value-type="date" office:date-value="2026-02-25">
            <text:p>25/02/2026</text:p>
          </table:table-cell>
          <table:table-cell table:style-name="ce6" office:value-type="string">
            <text:p>G02401</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300564. Determinazione 8 agosto 2023, n. G10956 di approvazione dell'Avviso Pubblico contenente: "Disposizioni in materia di cinema e dell'audiovisivo - Legge Regionale 2 luglio 2020, n. 5. Modalità e criteri per la concessione di contributi per la produzione cinematografica e audiovisiva per opere realizzate entro la data di pubblicazione dell'avviso. Annualità 2023". Pubblicazione elenco istanze ammissibili a sovvenzione con indicazione delle percentuali assegnate dalla Commissione tecnica di valutazione e proroga dei termini per la presentazione delle istanze di erogazione della sovvenzione e relativa rendicontazione.</text:p>
          </table:table-cell>
          <table:table-cell table:style-name="ce6" office:value-type="string">
            <text:p>TRINCA STEFANIA</text:p>
          </table:table-cell>
          <table:table-cell table:number-columns-repeated="1018"/>
        </table:table-row>
        <table:table-row table:style-name="ro3">
          <table:table-cell table:style-name="ce2" office:value-type="date" office:date-value="2026-02-25">
            <text:p>25/02/2026</text:p>
          </table:table-cell>
          <table:table-cell table:style-name="ce6" office:value-type="string">
            <text:p>G02401</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300564. Determinazione 8 agosto 2023, n. G10956 di approvazione dell'Avviso Pubblico contenente: "Disposizioni in materia di cinema e dell'audiovisivo - Legge Regionale 2 luglio 2020, n. 5. Modalità e criteri per la concessione di contributi per la produzione cinematografica e audiovisiva per opere realizzate entro la data di pubblicazione dell'avviso. Annualità 2023". Pubblicazione elenco istanze ammissibili a sovvenzione con indicazione delle percentuali assegnate dalla Commissione tecnica di valutazione e proroga dei termini per la presentazione delle istanze di erogazione della sovvenzione e relativa rendicontazione.</text:p>
          </table:table-cell>
          <table:table-cell table:style-name="ce6" office:value-type="string">
            <text:p>TRINCA STEFANIA</text:p>
          </table:table-cell>
          <table:table-cell table:number-columns-repeated="1018"/>
        </table:table-row>
        <table:table-row table:style-name="ro9">
          <table:table-cell table:style-name="ce2" office:value-type="date" office:date-value="2026-02-25">
            <text:p>25/02/2026</text:p>
          </table:table-cell>
          <table:table-cell table:style-name="ce6" office:value-type="string">
            <text:p>G02391</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SMAU Milano" 5-6 novembre 2025, FieraMilanoCity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9">
          <table:table-cell table:style-name="ce2" office:value-type="date" office:date-value="2026-02-25">
            <text:p>25/02/2026</text:p>
          </table:table-cell>
          <table:table-cell table:style-name="ce6" office:value-type="string">
            <text:p>G02390</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SMAU INTERNATIONAL 2025" - Parigi, 9 - 11 april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15">
          <table:table-cell table:style-name="ce2" office:value-type="date" office:date-value="2026-02-25">
            <text:p>25/02/2026</text:p>
          </table:table-cell>
          <table:table-cell table:style-name="ce6" office:value-type="string">
            <text:p>G02389</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n. 133 del 13/03/2025: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 Presa d'atto della graduatoria delle imprese per la partecipazione alla collettiva regionale della manifestazione "SMAU LONDRA 2026" che si svolgerà nella capitale britannica dal 9 all'11 marzo.</text:p>
          </table:table-cell>
          <table:table-cell table:style-name="ce6" office:value-type="string">
            <text:p>BARRESI MASSIMILIANO</text:p>
          </table:table-cell>
          <table:table-cell table:number-columns-repeated="1018"/>
        </table:table-row>
        <table:table-row table:style-name="ro22">
          <table:table-cell table:style-name="ce2" office:value-type="date" office:date-value="2026-02-25">
            <text:p>25/02/2026</text:p>
          </table:table-cell>
          <table:table-cell table:style-name="ce6" office:value-type="string">
            <text:p>G0238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D.G.R. n. 1237 del 11.12.2025 - "Lavori di completamento del Nodo di Ponte Lucano" - Accertamento in entrata dell'importo di € 1.300.000,00 a carico del Ministero dell'Economia e delle Finanze - Cap. E0000432158 - Es. fin. 2028.</text:p>
          </table:table-cell>
          <table:table-cell table:style-name="ce6" office:value-type="string">
            <text:p>PROIETTI MASSIMILIANO</text:p>
          </table:table-cell>
          <table:table-cell table:number-columns-repeated="1018"/>
        </table:table-row>
        <table:table-row table:style-name="ro23">
          <table:table-cell table:style-name="ce2" office:value-type="date" office:date-value="2026-02-24">
            <text:p>24/02/2026</text:p>
          </table:table-cell>
          <table:table-cell table:style-name="ce6" office:value-type="string">
            <text:p>G0238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gli Istruttori. Proroga comando presso la Presidenza del Consiglio dei Ministri.</text:p>
          </table:table-cell>
          <table:table-cell table:style-name="ce6" office:value-type="string">
            <text:p>DERLI LAURA</text:p>
          </table:table-cell>
          <table:table-cell table:number-columns-repeated="1018"/>
        </table:table-row>
        <table:table-row table:style-name="ro8">
          <table:table-cell table:style-name="ce2" office:value-type="date" office:date-value="2026-02-24">
            <text:p>24/02/2026</text:p>
          </table:table-cell>
          <table:table-cell table:style-name="ce6" office:value-type="string">
            <text:p>G0238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per dimissioni, a decorrere dal 01/06/2026. Adozione degli atti relativi al conferimento del trattamento di pensione, in regime di cumulo, e della liquidazione dell'indennità premio di servizio.</text:p>
          </table:table-cell>
          <table:table-cell table:style-name="ce6" office:value-type="string">
            <text:p>CIOLLI PIERA</text:p>
          </table:table-cell>
          <table:table-cell table:number-columns-repeated="1018"/>
        </table:table-row>
        <table:table-row table:style-name="ro11">
          <table:table-cell table:style-name="ce2" office:value-type="date" office:date-value="2026-02-24">
            <text:p>24/02/2026</text:p>
          </table:table-cell>
          <table:table-cell table:style-name="ce6" office:value-type="string">
            <text:p>G0237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la dipendente OMISSIS fino al 01.08.2028.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13">
          <table:table-cell table:style-name="ce2" office:value-type="date" office:date-value="2026-02-24">
            <text:p>24/02/2026</text:p>
          </table:table-cell>
          <table:table-cell table:style-name="ce6" office:value-type="string">
            <text:p>G02378</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trasmessa dal Comune di CASTEL SAN PIETRO ROMANO (RM) e riconoscimento del saldo di euro 3.600,00. Capitolo U0000R46506, impegno n. 46911/2025. Esercizio finanziario 2026.</text:p>
          </table:table-cell>
          <table:table-cell table:style-name="ce6" office:value-type="string">
            <text:p>VERDE ROBERTO</text:p>
          </table:table-cell>
          <table:table-cell table:number-columns-repeated="1018"/>
        </table:table-row>
        <table:table-row table:style-name="ro10">
          <table:table-cell table:style-name="ce2" office:value-type="date" office:date-value="2026-02-24">
            <text:p>24/02/2026</text:p>
          </table:table-cell>
          <table:table-cell table:style-name="ce6" office:value-type="string">
            <text:p>G02377</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CASPERIA (RI) e riconoscimento del saldo finale di € 3.800,00. Capitolo U0000R46506, impegno n.46932/2025. Esercizio finanziario 2026.</text:p>
          </table:table-cell>
          <table:table-cell table:style-name="ce6" office:value-type="string">
            <text:p>SOLLENNI PAOLA</text:p>
          </table:table-cell>
          <table:table-cell table:number-columns-repeated="1018"/>
        </table:table-row>
        <table:table-row table:style-name="ro23">
          <table:table-cell table:style-name="ce2" office:value-type="date" office:date-value="2026-02-24">
            <text:p>24/02/2026</text:p>
          </table:table-cell>
          <table:table-cell table:style-name="ce6" office:value-type="string">
            <text:p>G02376</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dell'ARES 118. Proroga comando presso la Direzione regionale Emergenza, Protezione Civile e NUE 112.</text:p>
          </table:table-cell>
          <table:table-cell table:style-name="ce6" office:value-type="string">
            <text:p>DERLI LAURA</text:p>
          </table:table-cell>
          <table:table-cell table:number-columns-repeated="1018"/>
        </table:table-row>
        <table:table-row table:style-name="ro12">
          <table:table-cell table:style-name="ce2" office:value-type="date" office:date-value="2026-02-24">
            <text:p>24/02/2026</text:p>
          </table:table-cell>
          <table:table-cell table:style-name="ce6" office:value-type="string">
            <text:p>G0237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del Policlinico Tor Vergat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4">
          <table:table-cell table:style-name="ce2" office:value-type="date" office:date-value="2026-02-24">
            <text:p>24/02/2026</text:p>
          </table:table-cell>
          <table:table-cell table:style-name="ce6" office:value-type="string">
            <text:p>G02374</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4393 del 2026 - sul Cap. di entrata E0000331506 esercizio finanziario 2026 a carico dell'Ente di destinazione Presidenza del Consiglio dei Ministri (cod. deb. 4761) del personale regionale (Giunta e Consiglio) in posizione di comando out presso lo stesso Ente, per il recupero delle competenze stipendiali e degli oneri riflessi anticipati dalla Regione Lazio per un totale di Euro 49.091,11.</text:p>
          </table:table-cell>
          <table:table-cell table:style-name="ce6" office:value-type="string">
            <text:p>PELLICCIONI PAOLA</text:p>
          </table:table-cell>
          <table:table-cell table:number-columns-repeated="1018"/>
        </table:table-row>
        <table:table-row table:style-name="ro24">
          <table:table-cell table:style-name="ce2" office:value-type="date" office:date-value="2026-02-24">
            <text:p>24/02/2026</text:p>
          </table:table-cell>
          <table:table-cell table:style-name="ce6" office:value-type="string">
            <text:p>G02372</text:p>
          </table:table-cell>
          <table:table-cell table:style-name="ce6" office:value-type="string">
            <text:p>AMBIENTE, TRANSIZIONE ENERGETICA E CICLO DEI RIFIUTI</text:p>
          </table:table-cell>
          <table:table-cell table:style-name="ce6" office:value-type="string">
            <text:p>RETI E PROGETTI PER LA SOSTENIBILITA' AMBIENTALE</text:p>
          </table:table-cell>
          <table:table-cell table:style-name="ce6" office:value-type="string">
            <text:p>L.R. 20 giugno 2002, n. 15 - "Testo unico in materia di sport" e DGR n. 338 del 4/06/2020 Programma Interventi "Progetti per uno sport a 360". Intervento per la realizzazione di un "Area fitnes, percorso benessere" realizzato dal Parco Naturale Regionale dei Monti Aurunci. Presa d'atto della spesa finale di euro 119.049,20 effettivamente sostenuta per la realizzazione dell'intervento, autorizzazione al pagamento del saldo del finanziamento assegnato e disimpegno della somma di euro 950,80 relativa all'impegno n. 1647/2021 sul capitolo U0000C22553, esercizio finanz. 2026, in quanto economie del finanziamento attribuito. Conclusione del procedimento amministrativo.</text:p>
          </table:table-cell>
          <table:table-cell table:style-name="ce6" office:value-type="string">
            <text:p>PIERUCCI PAOLA</text:p>
          </table:table-cell>
          <table:table-cell table:number-columns-repeated="1018"/>
        </table:table-row>
        <table:table-row table:style-name="ro21">
          <table:table-cell table:style-name="ce2" office:value-type="date" office:date-value="2026-02-24">
            <text:p>24/02/2026</text:p>
          </table:table-cell>
          <table:table-cell table:style-name="ce6" office:value-type="string">
            <text:p>G0234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rigente farmacista dipendente dell'Azienda Sanitaria Locale ASL Roma 2. Prorog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10">
          <table:table-cell table:style-name="ce2" office:value-type="date" office:date-value="2026-02-24">
            <text:p>24/02/2026</text:p>
          </table:table-cell>
          <table:table-cell table:style-name="ce6" office:value-type="string">
            <text:p>G02346</text:p>
          </table:table-cell>
          <table:table-cell table:number-columns-repeated="2" table:style-name="ce6" office:value-type="string">
            <text:p>PERSONALE ENTI LOCALI E SICUREZZA</text:p>
          </table:table-cell>
          <table:table-cell table:style-name="ce6" office:value-type="string">
            <text:p>Approvazione schema di contratto concernente: "Novazione oggettiva del contratto a tempo pieno e determinato per il conferimento dell'incarico di dirigente dell'Area "Bonifica dei siti inquinati" della Direzione regionale "Ciclo dei Rifiuti" reg. cron. n. 30511 del 14.04.2025 così come novato con contratto decorrente dal 01.07.2025 in corso di registrazione".</text:p>
          </table:table-cell>
          <table:table-cell table:style-name="ce6" office:value-type="string">
            <text:p>DI GIOVANNI MARIA TIZIANA</text:p>
          </table:table-cell>
          <table:table-cell table:number-columns-repeated="1018"/>
        </table:table-row>
        <table:table-row table:style-name="ro17">
          <table:table-cell table:style-name="ce2" office:value-type="date" office:date-value="2026-02-24">
            <text:p>24/02/2026</text:p>
          </table:table-cell>
          <table:table-cell table:style-name="ce6" office:value-type="string">
            <text:p>G02327</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 "Lavori di manutenzione straordinaria del Fiume Tronto". CUP F48H21000070001. <text:s text:c="3"/>Autorizzazione alla liquidazione dell'importo complessivo di € 16.707,22 a favore del Fondo incentivi ex art. 383 sexies R.R. N. 1/2002 (cod. cred. n. 176734) - Cap. U0000E42142 - es. fin. 2026.</text:p>
          </table:table-cell>
          <table:table-cell table:style-name="ce6" office:value-type="string">
            <text:p>PANI LEA FANNY</text:p>
          </table:table-cell>
          <table:table-cell table:number-columns-repeated="1018"/>
        </table:table-row>
        <table:table-row table:style-name="ro11">
          <table:table-cell table:style-name="ce2" office:value-type="date" office:date-value="2026-02-24">
            <text:p>24/02/2026</text:p>
          </table:table-cell>
          <table:table-cell table:style-name="ce6" office:value-type="string">
            <text:p>G02311</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500621. Attuazione degli interventi "Promozione dell'esercizio cinematografico" di cui alla D.G.R. 28.06.2023, n. 329, alla D.G.R. 6.06.2024, n. 389 e alla D.G.R. 3 luglio 2025 n. 525. - <text:s/>Approvazione Avviso pubblico "Lazio Terra di Cinema Days - 2 edizione". Soggetto attuatore LAZIOcrea Spa.</text:p>
          </table:table-cell>
          <table:table-cell table:style-name="ce6" office:value-type="string">
            <text:p>TRINCA STEFANIA</text:p>
          </table:table-cell>
          <table:table-cell table:number-columns-repeated="1018"/>
        </table:table-row>
        <table:table-row table:style-name="ro11">
          <table:table-cell table:style-name="ce2" office:value-type="date" office:date-value="2026-02-24">
            <text:p>24/02/2026</text:p>
          </table:table-cell>
          <table:table-cell table:style-name="ce6" office:value-type="string">
            <text:p>G02311</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500621. Attuazione degli interventi "Promozione dell'esercizio cinematografico" di cui alla D.G.R. 28.06.2023, n. 329, alla D.G.R. 6.06.2024, n. 389 e alla D.G.R. 3 luglio 2025 n. 525. - <text:s/>Approvazione Avviso pubblico "Lazio Terra di Cinema Days - 2 edizione". Soggetto attuatore LAZIOcrea Spa.</text:p>
          </table:table-cell>
          <table:table-cell table:style-name="ce6" office:value-type="string">
            <text:p>TRINCA STEFANIA</text:p>
          </table:table-cell>
          <table:table-cell table:number-columns-repeated="1018"/>
        </table:table-row>
        <table:table-row table:style-name="ro25">
          <table:table-cell table:style-name="ce2" office:value-type="date" office:date-value="2026-02-24">
            <text:p>24/02/2026</text:p>
          </table:table-cell>
          <table:table-cell table:style-name="ce6" office:value-type="string">
            <text:p>G0230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2/2018 - Criteri e modalità per il riparto delle risorse del fondo regionale per il completamento delle opere pubbliche di interesse locale e per la concessione dei contributi, in attuazione dell'articolo 7, comma 4 della legge regionale 14 agosto 2017, n. 9 (Misure integrative, correttive e di coordinamento in materia di finanza pubblica regionale. Disposizioni Varie) - Programma 2020 - 2022. Comune di Poggio Moiano per il finanziamento "Lavori di completamento impianto ludico sportivo (area sportiva di quartiere) a servizio della scuola media statale F.Ulivi". <text:s/>Autorizzazione all'utilizzo del ribasso d'asta, ai sensi dell'art. 93 comma 4) della L.R. n. 6/1999 <text:s/>Cod Inframob n. P21.0108-0014</text:p>
          </table:table-cell>
          <table:table-cell table:style-name="ce6" office:value-type="string">
            <text:p>SPLENDORE ALBERTO</text:p>
          </table:table-cell>
          <table:table-cell table:number-columns-repeated="1018"/>
        </table:table-row>
        <table:table-row table:style-name="ro26">
          <table:table-cell table:style-name="ce2" office:value-type="date" office:date-value="2026-02-24">
            <text:p>24/02/2026</text:p>
          </table:table-cell>
          <table:table-cell table:style-name="ce6" office:value-type="string">
            <text:p>G02302</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Determinazione G17895 del 23/12/2024 - Programma 2024/2025/2026 - Concessione proroga a sanatoria ai sensi della L.R. 9/2005 art 30 c. 5 al Comune di Fondi (LT) al 12/02/2026, per il finanziamento di € 600.000,00 relativo a "Miglioramento sismico, messa in sicurezza ed efficientamento energetico dell'edificio scolastico "Alfredo Aspri" - Lotto di completamento" - Cod. Inframob n. P24.0107-0015.</text:p>
          </table:table-cell>
          <table:table-cell table:style-name="ce6" office:value-type="string">
            <text:p>SPLENDORE ALBERTO</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301</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Determinazione G17895 del 23/12/2024 - Programma 2024/2025/2026 - Concessione proroga a sanatoria ai sensi della L.R. 13/2011 art 1 c. 1 al Comune di Segni (RM) per il finanziamento di € 200.000,00 relativo a lavori riguardanti "Realizzazione parcheggio in località Lucino - Opere di Completamento (II lotto funzionale)" - Cod. Inframob n. P24.0107-0007.</text:p>
          </table:table-cell>
          <table:table-cell table:style-name="ce6" office:value-type="string">
            <text:p>SPLENDORE ALBERTO</text:p>
          </table:table-cell>
          <table:table-cell table:number-columns-repeated="1018"/>
        </table:table-row>
        <table:table-row table:style-name="ro13">
          <table:table-cell table:style-name="ce2" office:value-type="date" office:date-value="2026-02-24">
            <text:p>24/02/2026</text:p>
          </table:table-cell>
          <table:table-cell table:style-name="ce6" office:value-type="string">
            <text:p>G02299</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di realizzazione di un impianto di produzione di energia da fonte fotovoltaica, Potenza Nominale 7.916,00 kWp, denominato 'Montalto 7', da realizzarsi Comune di Montalto di Castro, Provincia di Viterbo. <text:s/>Proponente: IBERDROLA RENOVABLES ITALIA S.p.A. <text:s/>Registro Valutazioni Preliminari VP 207/2025</text:p>
          </table:table-cell>
          <table:table-cell table:style-name="ce6" office:value-type="string">
            <text:p>PELONE PAOLA</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29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erifica di assoggettabilità a VIA, ai sensi del combinato disposto dell'art.19, parte II del D.Lgs.n.152/2006 e del D.M. n. 52/2015 per un intervento di ripascimento protetto da barriere e pennelli loc. Fregene nord nel Comune di Fiumicino", Provincia di Roma, in località Fregene. <text:s/>Proponente: Direzione Regionale Trasporti Mobilità Tutela del Territorio e Autorità Idraulica Demanio e Patrimonio, Area Pianificazione e attuazione interventi a Difesa della Costa. <text:s/>Registro elenco progetti: n. 71/25</text:p>
          </table:table-cell>
          <table:table-cell table:style-name="ce6" office:value-type="string">
            <text:p>PELONE PAOLA</text:p>
          </table:table-cell>
          <table:table-cell table:number-columns-repeated="1018"/>
        </table:table-row>
        <table:table-row table:style-name="ro10">
          <table:table-cell table:style-name="ce2" office:value-type="date" office:date-value="2026-02-23">
            <text:p>23/02/2026</text:p>
          </table:table-cell>
          <table:table-cell table:style-name="ce6" office:value-type="string">
            <text:p>H00026</text:p>
          </table:table-cell>
          <table:table-cell table:number-columns-repeated="2" table:style-name="ce6" office:value-type="string">
            <text:p>INTERVENTI PER MITIGAZ. DEL RISCHIO IDROGEOLOGICO</text:p>
          </table:table-cell>
          <table:table-cell table:style-name="ce6" office:value-type="string">
            <text:p>Intervento AB25IR001 /WW "Fosso Tor Sapienza - Messa in sicurezza della zona urbana di Tor Sapienza". Liquidazione del contributo a favore dell'Autorità Nazionale Anticorruzione (ANAC), relativo alla procedura di gara per l'affidamento del servizio di realizzazione delle procedure espropriative. CUP F86B18000170005 <text:s text:c="3"/>CIG B78C4F3AE2.</text:p>
          </table:table-cell>
          <table:table-cell table:style-name="ce6" office:value-type="string">
            <text:p>PALLAGROSI TANIA</text:p>
          </table:table-cell>
          <table:table-cell table:number-columns-repeated="1018"/>
        </table:table-row>
        <table:table-row table:style-name="ro18">
          <table:table-cell table:style-name="ce2" office:value-type="date" office:date-value="2026-02-23">
            <text:p>23/02/2026</text:p>
          </table:table-cell>
          <table:table-cell table:style-name="ce6" office:value-type="string">
            <text:p>G02295</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Attuazione D.G.R. 45 del 12 febbraio 2026 e D.G.R. 80 del 19 febbraio 2026. Legge Regionale 13 giugno 2001, n. 13 e s.m.i. "Riconoscimento della funzione sociale ed educativa degli oratori". Approvazione dell'Avviso Pubblico e dei relativi allegati. Perfezionamento della prenotazione di impegno n. 8580/2026 di € 2.890.000,00 a favore di creditori diversi sul capitolo UR000R31917, Programma 11 - Missione 01- esercizio finanziario 2026.</text:p>
          </table:table-cell>
          <table:table-cell table:style-name="ce6" office:value-type="string">
            <text:p>PERLA GIANLUCA</text:p>
          </table:table-cell>
          <table:table-cell table:number-columns-repeated="1018"/>
        </table:table-row>
        <table:table-row table:style-name="ro18">
          <table:table-cell table:style-name="ce2" office:value-type="date" office:date-value="2026-02-23">
            <text:p>23/02/2026</text:p>
          </table:table-cell>
          <table:table-cell table:style-name="ce6" office:value-type="string">
            <text:p>G02295</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Attuazione D.G.R. 45 del 12 febbraio 2026 e D.G.R. 80 del 19 febbraio 2026. Legge Regionale 13 giugno 2001, n. 13 e s.m.i. "Riconoscimento della funzione sociale ed educativa degli oratori". Approvazione dell'Avviso Pubblico e dei relativi allegati. Perfezionamento della prenotazione di impegno n. 8580/2026 di € 2.890.000,00 a favore di creditori diversi sul capitolo UR000R31917, Programma 11 - Missione 01- esercizio finanziario 2026.</text:p>
          </table:table-cell>
          <table:table-cell table:style-name="ce6" office:value-type="string">
            <text:p>PERLA GIANLUCA</text:p>
          </table:table-cell>
          <table:table-cell table:number-columns-repeated="1018"/>
        </table:table-row>
        <table:table-row table:style-name="ro11">
          <table:table-cell table:style-name="ce2" office:value-type="date" office:date-value="2026-02-23">
            <text:p>23/02/2026</text:p>
          </table:table-cell>
          <table:table-cell table:style-name="ce6" office:value-type="string">
            <text:p>G02294</text:p>
          </table:table-cell>
          <table:table-cell table:style-name="ce6" office:value-type="string">
            <text:p>LAVORI PUBBLICI E INFRASTRUTTURE</text:p>
          </table:table-cell>
          <table:table-cell table:style-name="ce6" office:value-type="string">
            <text:p>INFRASTRUTTURE SOCIALI</text:p>
          </table:table-cell>
          <table:table-cell table:style-name="ce6" office:value-type="string">
            <text:p>L.R. 16.02.1981 n. 12 - DGR n. 1089 del 06.12.2005 - Interventi di edilizia scolastica "scuola media Don Bosco" - Comune di Sant'Apollinare (FR) - Determinazione della spesa finale di € 138.359,79 ed accertamento in entrata di € 13.293,38 sul Capitolo di entrata E00000331525 - Es. fin. 2026 - Inframob P20.0040-0102</text:p>
          </table:table-cell>
          <table:table-cell table:style-name="ce6" office:value-type="string">
            <text:p>PANITTI LUCIA</text:p>
          </table:table-cell>
          <table:table-cell table:number-columns-repeated="1018"/>
        </table:table-row>
        <table:table-row table:style-name="ro2">
          <table:table-cell table:style-name="ce2" office:value-type="date" office:date-value="2026-02-23">
            <text:p>23/02/2026</text:p>
          </table:table-cell>
          <table:table-cell table:style-name="ce6" office:value-type="string">
            <text:p>G02293</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Sanzione amministrativa per violazione sanzionata ai sensi dell'articolo 133, comma 3 del D.lgs. 152/2006. Verbale n. 28017 del 29/04/2021 adottato da Arpa Lazio. Impegno per € 1.500,00 a favore di Regione Lazio - Servizio Tesoreria sul Cap. U0000T19450, es. fin. 2026.</text:p>
          </table:table-cell>
          <table:table-cell table:style-name="ce6" office:value-type="string">
            <text:p>SACCHI PINO</text:p>
          </table:table-cell>
          <table:table-cell table:number-columns-repeated="1018"/>
        </table:table-row>
        <table:table-row table:style-name="ro27">
          <table:table-cell table:style-name="ce2" office:value-type="date" office:date-value="2026-02-23">
            <text:p>23/02/2026</text:p>
          </table:table-cell>
          <table:table-cell table:style-name="ce6" office:value-type="string">
            <text:p>G02291</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Misure per la gestione del rischio alluvione e per la riduzione del rischio idrogeologico" - Finanziato dall'Unione europea - Next Generation EU -Lavori relativi all'intervento "Fiume Liri - Completamento arginature, sistemazione dell'alveo e delle sponde del Fiume Liri, a monte e a valle del Ponte Curvo, in Comune di Pontecorvo (FR)" - CUP F41J21000030001. <text:s text:c="2"/>Estensione incarico per il servizio di Direzione Lavori, CSE e Collaudo a seguito della modifica progettuale, ai sensi dell'art.120 del Dlgs 36/2023 comma 1 lettera b e comma 7 lettera c e dell'art. 8 del DM 49/2018. Impegno di spesa a favore di: Studio Ingegneria Maggi Srl di € 20.178,39, Ing. Francesco Bianchi di € 7.527,22, Ing. Enrico Bennati di € 10.270,33 sul cap. U0000E42142 - es. fin. 2026.</text:p>
          </table:table-cell>
          <table:table-cell table:style-name="ce6" office:value-type="string">
            <text:p>FRANCO MARIANGELA</text:p>
          </table:table-cell>
          <table:table-cell table:number-columns-repeated="1018"/>
        </table:table-row>
        <table:table-row table:style-name="ro5">
          <table:table-cell table:style-name="ce2" office:value-type="date" office:date-value="2026-02-23">
            <text:p>23/02/2026</text:p>
          </table:table-cell>
          <table:table-cell table:style-name="ce6" office:value-type="string">
            <text:p>G0228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conservazione posto di lavoro, senza retribuzione.</text:p>
          </table:table-cell>
          <table:table-cell table:style-name="ce6" office:value-type="string">
            <text:p>BRIGIDA CINTHIA</text:p>
          </table:table-cell>
          <table:table-cell table:number-columns-repeated="1018"/>
        </table:table-row>
        <table:table-row table:style-name="ro19">
          <table:table-cell table:style-name="ce2" office:value-type="date" office:date-value="2026-02-23">
            <text:p>23/02/2026</text:p>
          </table:table-cell>
          <table:table-cell table:style-name="ce6" office:value-type="string">
            <text:p>G0228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Rettifica in autotutela della graduatoria finale, approvata con determina n. G17793 del 29 dicembre 2025, della procedura valutativa per la progressione verticale tra Aree ai sensi dell'art. 13, cc. 6, 7 e 8, del C.C.N.L. Funzioni Locali triennio 2019-2021, sottoscritto in data 16.11.2022, in applicazione dell'articolo 52, comma 1 bis, penultimo periodo, del decreto legislativo 30 marzo 2001, n. 165, come modificato dal Decreto Legge 9 giugno 2021 n. 80, convertito con modificazioni dalla Legge 6 agosto 2021, n. 113, riservata al personale a tempo indeterminato non dirigenziale della Giunta regionale del Lazio per la copertura complessiva n. 134 unità di personale da inquadrare nell'Area dei Funzionari e dell'Elevata qualificazione, ex categoria D, <text:s/>posizione economica D1. Applicazione punteggio titoli aggiornato in favore della candidata OMISSIS.</text:p>
          </table:table-cell>
          <table:table-cell table:style-name="ce6" office:value-type="string">
            <text:p>ROCCO ROMEO</text:p>
          </table:table-cell>
          <table:table-cell table:number-columns-repeated="1018"/>
        </table:table-row>
        <table:table-row table:style-name="ro5">
          <table:table-cell table:style-name="ce2" office:value-type="date" office:date-value="2026-02-23">
            <text:p>23/02/2026</text:p>
          </table:table-cell>
          <table:table-cell table:style-name="ce6" office:value-type="string">
            <text:p>G0228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I FUNZIONARI ED EQ.</text:p>
          </table:table-cell>
          <table:table-cell table:style-name="ce6" office:value-type="string">
            <text:p>NARDONE MONICA</text:p>
          </table:table-cell>
          <table:table-cell table:number-columns-repeated="1018"/>
        </table:table-row>
        <table:table-row table:style-name="ro28">
          <table:table-cell table:style-name="ce2" office:value-type="date" office:date-value="2026-02-23">
            <text:p>23/02/2026</text:p>
          </table:table-cell>
          <table:table-cell table:style-name="ce6" office:value-type="string">
            <text:p>G02285</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Attuazione della Deliberazione di Giunta Regionale n. 986 del 28 ottobre 2025: Approvazione dello schema di Avviso pubblico "Lazio Digital Innovation Tourism", riservato ai Comuni della Regione Lazio ammessi alla prosecuzione dell'iter progettuale ai sensi della Determinazione Dirigenziale n. G17283 del 17 dicembre 2025.</text:p>
          </table:table-cell>
          <table:table-cell table:style-name="ce6" office:value-type="string">
            <text:p>GAUDINO ADRIANA</text:p>
          </table:table-cell>
          <table:table-cell table:number-columns-repeated="1018"/>
        </table:table-row>
        <table:table-row table:style-name="ro28">
          <table:table-cell table:style-name="ce2" office:value-type="date" office:date-value="2026-02-23">
            <text:p>23/02/2026</text:p>
          </table:table-cell>
          <table:table-cell table:style-name="ce6" office:value-type="string">
            <text:p>G02285</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Attuazione della Deliberazione di Giunta Regionale n. 986 del 28 ottobre 2025: Approvazione dello schema di Avviso pubblico "Lazio Digital Innovation Tourism", riservato ai Comuni della Regione Lazio ammessi alla prosecuzione dell'iter progettuale ai sensi della Determinazione Dirigenziale n. G17283 del 17 dicembre 2025.</text:p>
          </table:table-cell>
          <table:table-cell table:style-name="ce6" office:value-type="string">
            <text:p>GAUDINO ADRIANA</text:p>
          </table:table-cell>
          <table:table-cell table:number-columns-repeated="1018"/>
        </table:table-row>
        <table:table-row table:style-name="ro11">
          <table:table-cell table:style-name="ce2" office:value-type="date" office:date-value="2026-02-23">
            <text:p>23/02/2026</text:p>
          </table:table-cell>
          <table:table-cell table:style-name="ce6" office:value-type="string">
            <text:p>G02284</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Bagnoregio (VT). Nulla osta, ai fini del Vincolo Idrogeologico (R.D.L. n. 3267/23 e R.D. n. 1126/26) per la realizzazione di un pozzo ad uso domestico, in loc.: "Pienzi snc" individuato nella mappa catastale fg. n. 7 p.lla n. 757. Richiedenti: Sig.ri: Iliana Bellitto - Giordano Fioco. Fasc. n. 14627/VIN.</text:p>
          </table:table-cell>
          <table:table-cell table:style-name="ce6" office:value-type="string">
            <text:p>CATALANO GIACOMO</text:p>
          </table:table-cell>
          <table:table-cell table:number-columns-repeated="1018"/>
        </table:table-row>
        <table:table-row table:style-name="ro18">
          <table:table-cell table:style-name="ce2" office:value-type="date" office:date-value="2026-02-23">
            <text:p>23/02/2026</text:p>
          </table:table-cell>
          <table:table-cell table:style-name="ce6" office:value-type="string">
            <text:p>G02283</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Intervento per la realizzazione del cd. "Parco del Mare", nell'ambito delle Strategie Territoriali "Ostia Mare di Roma" finanziate dal Programma Regionale FESR (Fondo Europeo per lo Sviluppo Regionale) 2021-2027, finalizzato alla rigenerazione urbana del litorale di Ostia Lido, Comune di Roma, Municipio X". Proponente: Dipartimento di Programmazione Urbanistica di Roma Capitale. Fascicolo 10718 A13.</text:p>
          </table:table-cell>
          <table:table-cell table:style-name="ce6" office:value-type="string">
            <text:p>COLASANTO FULVIO</text:p>
          </table:table-cell>
          <table:table-cell table:number-columns-repeated="1018"/>
        </table:table-row>
        <table:table-row table:style-name="ro29">
          <table:table-cell table:style-name="ce2" office:value-type="date" office:date-value="2026-02-23">
            <text:p>23/02/2026</text:p>
          </table:table-cell>
          <table:table-cell table:style-name="ce6" office:value-type="string">
            <text:p>G02282</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il progetto di realizzazione del nuovo tratto di Via San Martino tra il km 3+150 e il km 4+350, restituzione a zona agricola del tratto in dismissione: adozione di Variante allo Strumento Urbanistico vigente e in salvaguardia - art. 19, c. 2 del DPR 327/2001, art. 6, cc. 12 del D.Lgs. 152/2006 e art. 6 bis cc3 e 4 L.R. 36/1987. Fasc. 10750 A13.</text:p>
          </table:table-cell>
          <table:table-cell table:style-name="ce6" office:value-type="string">
            <text:p>COLASANTO FULVIO</text:p>
          </table:table-cell>
          <table:table-cell table:number-columns-repeated="1018"/>
        </table:table-row>
        <table:table-row table:style-name="ro28">
          <table:table-cell table:style-name="ce2" office:value-type="date" office:date-value="2026-02-23">
            <text:p>23/02/2026</text:p>
          </table:table-cell>
          <table:table-cell table:style-name="ce6" office:value-type="string">
            <text:p>G02281</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 Determinazione dirigenziale 15 settembre 2025, n. G11642, Scorrimento graduatoria Avviso Pubblico "Polizia Locale 4.0". Approvazione rendicontazione finale Comune di Nepi (VT) e riconoscimento del saldo finale di euro 3.400,00. Impegno 56400/2025 Capitolo U0000R46506. Esercizio finanziario 2026.</text:p>
          </table:table-cell>
          <table:table-cell table:style-name="ce6" office:value-type="string">
            <text:p>RAPONI MAURIZIO</text:p>
          </table:table-cell>
          <table:table-cell table:number-columns-repeated="1018"/>
        </table:table-row>
        <table:table-row table:style-name="ro4">
          <table:table-cell table:style-name="ce2" office:value-type="date" office:date-value="2026-02-23">
            <text:p>23/02/2026</text:p>
          </table:table-cell>
          <table:table-cell table:style-name="ce6" office:value-type="string">
            <text:p>G02280</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Elezioni del Presidente della Giunta regionale e del Consiglio regionale del 12 e 13 febbraio 2023. Spese concernenti l'organizzazione tecnica delle consultazioni elettorali sostenute dai comuni del Lazio. Presa d'atto della documentazione trasmessa da n. 5 comuni della Provincia di Roma e riconoscimento del relativo saldo finale per un importo complessivo pari ad € 17.908,20. Capitolo U0000R15401. Esercizio finanziario 2026.</text:p>
          </table:table-cell>
          <table:table-cell table:style-name="ce6" office:value-type="string">
            <text:p>RAPONI MAURIZIO</text:p>
          </table:table-cell>
          <table:table-cell table:number-columns-repeated="1018"/>
        </table:table-row>
        <table:table-row table:style-name="ro29">
          <table:table-cell table:style-name="ce2" office:value-type="date" office:date-value="2026-02-23">
            <text:p>23/02/2026</text:p>
          </table:table-cell>
          <table:table-cell table:style-name="ce6" office:value-type="string">
            <text:p>G02279</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7/2007 - D.G.R. n. 784/2024 e Determinazione dirigenziale n. G14945/2024. Presa d'atto della rendicontazione finale di euro 18.940,00 trasmessa da "MEN AT WORK SOCIETA' COOPERATIVA SOCIALE O.N.L.U.S." per la realizzazione del progetto denominato "70 SOTTOZERO". Riconoscimento dell'importo finale di euro 4.500,00. Impegno n. 47455/2025 capitolo U0000R46523. Esercizio finanziario 2026.</text:p>
          </table:table-cell>
          <table:table-cell table:style-name="ce6" office:value-type="string">
            <text:p>DE PERSIS SIMONA</text:p>
          </table:table-cell>
          <table:table-cell table:number-columns-repeated="1018"/>
        </table:table-row>
        <table:table-row table:style-name="ro10">
          <table:table-cell table:style-name="ce2" office:value-type="date" office:date-value="2026-02-23">
            <text:p>23/02/2026</text:p>
          </table:table-cell>
          <table:table-cell table:style-name="ce6" office:value-type="string">
            <text:p>G02277</text:p>
          </table:table-cell>
          <table:table-cell table:number-columns-repeated="2" table:style-name="ce6" office:value-type="string">
            <text:p>LAVORI PUBBLICI E INFRASTRUTTURE</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19 febbraio 2026.</text:p>
          </table:table-cell>
          <table:table-cell table:style-name="ce6" office:value-type="string">
            <text:p>ANTONELLI SARAH</text:p>
          </table:table-cell>
          <table:table-cell table:number-columns-repeated="1018"/>
        </table:table-row>
        <table:table-row table:style-name="ro12">
          <table:table-cell table:style-name="ce2" office:value-type="date" office:date-value="2026-02-23">
            <text:p>23/02/2026</text:p>
          </table:table-cell>
          <table:table-cell table:style-name="ce6" office:value-type="string">
            <text:p>G02275</text:p>
          </table:table-cell>
          <table:table-cell table:style-name="ce6" office:value-type="string">
            <text:p>PROGRAMMAZIONE ECONOMICA FONDI EUROPEI E PATRIMONIO NATURALE</text:p>
          </table:table-cell>
          <table:table-cell table:style-name="ce6" office:value-type="string">
            <text:p>GEODIVERSITA' E MONUMENTI NATURALI</text:p>
          </table:table-cell>
          <table:table-cell table:style-name="ce6" office:value-type="string">
            <text:p>conclusione della fase istruttoria e verifica di compatibilità per l'istituzione del Monumento Naturale "Grotta degli Ausi" nel Comune di Prossedi (LT)</text:p>
          </table:table-cell>
          <table:table-cell table:style-name="ce6" office:value-type="string">
            <text:p>MANCINELLA DARIO</text:p>
          </table:table-cell>
          <table:table-cell table:number-columns-repeated="1018"/>
        </table:table-row>
        <table:table-row table:style-name="ro2">
          <table:table-cell table:style-name="ce2" office:value-type="date" office:date-value="2026-02-23">
            <text:p>23/02/2026</text:p>
          </table:table-cell>
          <table:table-cell table:style-name="ce6" office:value-type="string">
            <text:p>G02249</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 FSE+ 2021-2027, Priorità "Giovani" obiettivo specifico f. ESO4.6. Avviso pubblico AllenaMente" approvato con determinazione G10570/2025. Approvazione dell'elenco dei progetti ammessi a seguito della richiesta di integrazione documentale. SIGEM 25026D.</text:p>
          </table:table-cell>
          <table:table-cell table:style-name="ce6" office:value-type="string">
            <text:p>DE BONIS ODORISIO</text:p>
          </table:table-cell>
          <table:table-cell table:number-columns-repeated="1018"/>
        </table:table-row>
        <table:table-row table:style-name="ro2">
          <table:table-cell table:style-name="ce2" office:value-type="date" office:date-value="2026-02-23">
            <text:p>23/02/2026</text:p>
          </table:table-cell>
          <table:table-cell table:style-name="ce6" office:value-type="string">
            <text:p>G02249</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 FSE+ 2021-2027, Priorità "Giovani" obiettivo specifico f. ESO4.6. Avviso pubblico AllenaMente" approvato con determinazione G10570/2025. Approvazione dell'elenco dei progetti ammessi a seguito della richiesta di integrazione documentale. SIGEM 25026D.</text:p>
          </table:table-cell>
          <table:table-cell table:style-name="ce6" office:value-type="string">
            <text:p>DE BONIS ODORISIO</text:p>
          </table:table-cell>
          <table:table-cell table:number-columns-repeated="1018"/>
        </table:table-row>
        <table:table-row table:style-name="ro8">
          <table:table-cell table:style-name="ce2" office:value-type="date" office:date-value="2026-02-23">
            <text:p>23/02/2026</text:p>
          </table:table-cell>
          <table:table-cell table:style-name="ce6" office:value-type="string">
            <text:p>G02248</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e variazioni intervenute in seno al Consiglio Direttivo e del nuovo Statuto della Associazione "ISTITUTO DI STUDI FEDERALISTI ALTIERO SPINELLI", con sede in Ventotene (LT).</text:p>
          </table:table-cell>
          <table:table-cell table:style-name="ce6" office:value-type="string">
            <text:p>DEL BORRELLO GIUDITTA</text:p>
          </table:table-cell>
          <table:table-cell table:number-columns-repeated="1018"/>
        </table:table-row>
        <table:table-row table:style-name="ro8">
          <table:table-cell table:style-name="ce2" office:value-type="date" office:date-value="2026-02-23">
            <text:p>23/02/2026</text:p>
          </table:table-cell>
          <table:table-cell table:style-name="ce6" office:value-type="string">
            <text:p>G02248</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e variazioni intervenute in seno al Consiglio Direttivo e del nuovo Statuto della Associazione "ISTITUTO DI STUDI FEDERALISTI ALTIERO SPINELLI", con sede in Ventotene (LT).</text:p>
          </table:table-cell>
          <table:table-cell table:style-name="ce6" office:value-type="string">
            <text:p>DEL BORRELLO GIUDITT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4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Civita Castellana (VT). CUP B27H24002790002. Autorizzazione all'erogazione del primo acconto pari al 30% del contributo rideterminato, per un importo di € 23.797,37 a valere sul Capitolo U0000G24570 - impegno n. 46891/2025 (ex 66876/2024) E.F. 2026</text:p>
          </table:table-cell>
          <table:table-cell table:style-name="ce6" office:value-type="string">
            <text:p>PROIETTI ANTONELL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4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Civita Castellana (VT). CUP B27H24002790002. Autorizzazione all'erogazione del primo acconto pari al 30% del contributo rideterminato, per un importo di € 23.797,37 a valere sul Capitolo U0000G24570 - impegno n. 46891/2025 (ex 66876/2024) E.F. 2026</text:p>
          </table:table-cell>
          <table:table-cell table:style-name="ce6" office:value-type="string">
            <text:p>PROIETTI ANTONELLA</text:p>
          </table:table-cell>
          <table:table-cell table:number-columns-repeated="1018"/>
        </table:table-row>
        <table:table-row table:style-name="ro26">
          <table:table-cell table:style-name="ce2" office:value-type="date" office:date-value="2026-02-23">
            <text:p>23/02/2026</text:p>
          </table:table-cell>
          <table:table-cell table:style-name="ce6" office:value-type="string">
            <text:p>G02240</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N&amp;V METALLI DI RUZZA NEVIO - Rinnovo dell'autorizzazione rilasciata ai sensi dell'art. 208 dal Comune di Anzio con atto Prot. 31233 del 09/07/2014 e contestuale riesame per unificazione sotto un unico atto autorizzativo dell'autorizzazione AUA adottata dalla CMRC con D.D. R.U. n. 4849 del 02/09/2014 e successivamente modificata dal Suap del Comune di Anzio con Prot. 33807 del 11/05/2022 per un impianto di gestione veicoli fuori uso e trattamento e stoccaggio di rifiuti speciali non pericolosi sito in Anzio (RM), Via delle 5 Miglia n. 70</text:p>
          </table:table-cell>
          <table:table-cell table:style-name="ce6" office:value-type="string">
            <text:p>LEONE FERDINANDO MARIA</text:p>
          </table:table-cell>
          <table:table-cell table:number-columns-repeated="1018"/>
        </table:table-row>
        <table:table-row table:style-name="ro10">
          <table:table-cell table:style-name="ce2" office:value-type="date" office:date-value="2026-02-23">
            <text:p>23/02/2026</text:p>
          </table:table-cell>
          <table:table-cell table:style-name="ce6" office:value-type="string">
            <text:p>G02239</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Concessione mineraria di acqua minerale denominata "S. Anatolia" sita in territorio del Comune di Borgorose rilasciata con Determinazione n. G08600 del 10/07/2015. <text:s/>Concessionario: Comune di Borgorose (RI) (P.IVA 00122520570). <text:s/>Decadenza e sollevamento del vincolo minerario - Legge Regionale 26 giugno 1980, n. 90 art. 29.</text:p>
          </table:table-cell>
          <table:table-cell table:style-name="ce6" office:value-type="string">
            <text:p>TARQUINI LUC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38</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Henkel Italia Operations S.r.l. - Impianto industriale sito in Via Consortile nn. 2,4,6, Comune di Ferentino (FR), attività IPPC 4.1 lett. m) di cui all'allegato VIII alla parte II del D.Lgs. 152/2006 e s.m.i. (impianti chimici per la fabbricazione di tensioattivi e agenti di superficie) autorizzato con A.I.A. di cui alla D.D. n. G11417 del 29/08/2023 e successivo PAUR G13980 del 25/10/2023 - Presa d'atto modifica non sostanziale dell'impianto, ai sensi dell'art. 29 nonies, comma I, Parte II del D.lgs. 152/2006 - pratica n. 57-2025</text:p>
          </table:table-cell>
          <table:table-cell table:style-name="ce6" office:value-type="string">
            <text:p>LEONE FERDINANDO MARI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37</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BELLICO S.r.l. - Impianto di produzione di CSS sito nel Comune di Anagni (FR) in Località Fonnaina, Zona industriale,AS c/o Consorzio Carmesi Carme, autorizzato con PAUR ai sensi dell'art. 27-bis del D.lgs. n. 152/2006 e s.m.i. con Determinazione Dirigenziale n. G05742 del 09/05/2025 rilasciato alla Tecnoriciclo Ambiente S.r.l. e volturata ai sensi dell'art. 29 nonies c.4 del D.lgs. 152/2006 a favore della Società Sabellico S.r.l. rilasciata con D.D. n. G16131 del 28/11/2025 - n codice pratica: 03/2026</text:p>
          </table:table-cell>
          <table:table-cell table:style-name="ce6" office:value-type="string">
            <text:p>LEONE FERDINANDO MARIA</text:p>
          </table:table-cell>
          <table:table-cell table:number-columns-repeated="1018"/>
        </table:table-row>
        <table:table-row table:style-name="ro10">
          <table:table-cell table:style-name="ce2" office:value-type="date" office:date-value="2026-02-23">
            <text:p>23/02/2026</text:p>
          </table:table-cell>
          <table:table-cell table:style-name="ce6" office:value-type="string">
            <text:p>G02236</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D.G.R. n. 591 del 10/07/2025 - Monitoraggio e aggiornamento flussi minimi - Approvazione nuovo Allegato 2 - Tabella flussi San Vittore 2026, all'allegato tecnico "Definizione dei flussi minimi in uscita dagli impianti intermedi e in ingresso agli impianti minimi - Annualità 2026", approvato con Determinazione G17725 del 23.12.2025.</text:p>
          </table:table-cell>
          <table:table-cell table:style-name="ce6" office:value-type="string">
            <text:p>GIGLIO FEDERICA</text:p>
          </table:table-cell>
          <table:table-cell table:number-columns-repeated="1018"/>
        </table:table-row>
        <table:table-row table:style-name="ro18">
          <table:table-cell table:style-name="ce2" office:value-type="date" office:date-value="2026-02-23">
            <text:p>23/02/2026</text:p>
          </table:table-cell>
          <table:table-cell table:style-name="ce6" office:value-type="string">
            <text:p>G0223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LIM ALUMINIUM S.p.A. - Autorizzazione integrata ambientale (AIA) atto prot. n. 45373 del 30/12/2020 rilasciato da Provincia di Latina per lo stabilimento sito in via Piazzale dell'Alluminio snc - Cisterna di Latina (LT), relativa ad un impianto di produzione di fogli, nastri e dischi di alluminio (attività IPPC n. 2.5 b Allegato VIII parte II D.Lgs. 152/2006). Presa Atto modifiche non sostanziali ai sensi dell'art. 29-nonies, comma 1, Parte II del D. Lgs. 152/2006 - pratica n. 22-2025</text:p>
          </table:table-cell>
          <table:table-cell table:style-name="ce6" office:value-type="string">
            <text:p>LEONE FERDINANDO MARIA</text:p>
          </table:table-cell>
          <table:table-cell table:number-columns-repeated="1018"/>
        </table:table-row>
        <table:table-row table:style-name="ro15">
          <table:table-cell table:style-name="ce2" office:value-type="date" office:date-value="2026-02-22">
            <text:p>22/02/2026</text:p>
          </table:table-cell>
          <table:table-cell table:style-name="ce6" office:value-type="string">
            <text:p>G0223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 FSE+ 2021-2027, Priorità "Giovani" obiettivo specifico f. ESO4.6 Accordo di collaborazione ai sensi dell'art. 15 della Legge 241-1990 e dell'art. 7, comma 4 del D.Lgs. 36/2023 tra la Regione Lazio - Direzione regionale Affari della Presidenza, turismo, cinema, audiovisivo e Sport e Salute S.p.A per la realizzazione dell'iniziativa "Voucher per lo sport". Approvazione dell'Avviso Pubblico per l'individuazione delle Associazioni Sportive Dilettantistiche (ASD) e Società Sportive Dilettantistiche (SSD) e gli Enti del Terzo Settore di ambito sportivo (ETS di ambito sportivo) seconda annualità.</text:p>
          </table:table-cell>
          <table:table-cell table:style-name="ce6" office:value-type="string">
            <text:p>DE BONIS ODORISIO</text:p>
          </table:table-cell>
          <table:table-cell table:number-columns-repeated="1018"/>
        </table:table-row>
        <table:table-row table:style-name="ro15">
          <table:table-cell table:style-name="ce2" office:value-type="date" office:date-value="2026-02-22">
            <text:p>22/02/2026</text:p>
          </table:table-cell>
          <table:table-cell table:style-name="ce6" office:value-type="string">
            <text:p>G0223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 FSE+ 2021-2027, Priorità "Giovani" obiettivo specifico f. ESO4.6 Accordo di collaborazione ai sensi dell'art. 15 della Legge 241-1990 e dell'art. 7, comma 4 del D.Lgs. 36/2023 tra la Regione Lazio - Direzione regionale Affari della Presidenza, turismo, cinema, audiovisivo e Sport e Salute S.p.A per la realizzazione dell'iniziativa "Voucher per lo sport". Approvazione dell'Avviso Pubblico per l'individuazione delle Associazioni Sportive Dilettantistiche (ASD) e Società Sportive Dilettantistiche (SSD) e gli Enti del Terzo Settore di ambito sportivo (ETS di ambito sportivo) seconda annualità.</text:p>
          </table:table-cell>
          <table:table-cell table:style-name="ce6" office:value-type="string">
            <text:p>DE BONIS ODORISIO</text:p>
          </table:table-cell>
          <table:table-cell table:number-columns-repeated="1018"/>
        </table:table-row>
        <table:table-row table:style-name="ro21">
          <table:table-cell table:style-name="ce2" office:value-type="date" office:date-value="2026-02-22">
            <text:p>22/02/2026</text:p>
          </table:table-cell>
          <table:table-cell table:style-name="ce6" office:value-type="string">
            <text:p>G0223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RAHMAN MAIMUNAH - Art. 2 comma 8 D.M. 1432/2021 - Rigetto istanza di abilitazione Direttore Tecnico sulla base dell/esperienza professionale acquisita - Legge regionale n. 13/2007 e ss.mm.ii. art. 35 bis comma 3 e 4</text:p>
          </table:table-cell>
          <table:table-cell table:style-name="ce6" office:value-type="string">
            <text:p>DEIANA SILVIA</text:p>
          </table:table-cell>
          <table:table-cell table:number-columns-repeated="1018"/>
        </table:table-row>
        <table:table-row table:style-name="ro21">
          <table:table-cell table:style-name="ce2" office:value-type="date" office:date-value="2026-02-22">
            <text:p>22/02/2026</text:p>
          </table:table-cell>
          <table:table-cell table:style-name="ce6" office:value-type="string">
            <text:p>G0223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RAHMAN MAIMUNAH - Art. 2 comma 8 D.M. 1432/2021 - Rigetto istanza di abilitazione Direttore Tecnico sulla base dell/esperienza professionale acquisita - Legge regionale n. 13/2007 e ss.mm.ii. art. 35 bis comma 3 e 4</text:p>
          </table:table-cell>
          <table:table-cell table:style-name="ce6" office:value-type="string">
            <text:p>DEIANA SILVI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S00011</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relativa all' intervento n. 8 denominato "SP 20 Lavori per il ripristino del versante in frana dal Km 11+080 al km 11+280", inserito nel VI stralcio del Programma di ripristino del corpo stradale. CUP: D69J19000470001 - CIG: B2EBF9DE48. Importo liquidato €. 6.596,05.</text:p>
          </table:table-cell>
          <table:table-cell table:style-name="ce6" office:value-type="string">
            <text:p>TOZZI PAOLA ANTONELLA</text:p>
          </table:table-cell>
          <table:table-cell table:number-columns-repeated="1018"/>
        </table:table-row>
        <table:table-row table:style-name="ro26">
          <table:table-cell table:style-name="ce2" office:value-type="date" office:date-value="2026-02-20">
            <text:p>20/02/2026</text:p>
          </table:table-cell>
          <table:table-cell table:style-name="ce6" office:value-type="string">
            <text:p>S00010</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1 denominato "SP 61 - Lavori per il ripristino delle opere poste tra il Km 3+050 ed il Km 3+200 e al km 3+500", inserito nel VI stralcio del Programma di ripristino e messa in sicurezza della rete stradale. CUP: D69J19000420001 CIG: Z2D32FEE72. <text:s/>Importo liquidato €.7.343,43.</text:p>
          </table:table-cell>
          <table:table-cell table:style-name="ce6" office:value-type="string">
            <text:p>TOZZI PAOLA ANTONELLA</text:p>
          </table:table-cell>
          <table:table-cell table:number-columns-repeated="1018"/>
        </table:table-row>
        <table:table-row table:style-name="ro26">
          <table:table-cell table:style-name="ce2" office:value-type="date" office:date-value="2026-02-20">
            <text:p>20/02/2026</text:p>
          </table:table-cell>
          <table:table-cell table:style-name="ce6" office:value-type="string">
            <text:p>S00009</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 3 denominato "SP 61 - Lavori per il ripristino del versante dal km 4+000 al km 4+300", inserito nel VI stralcio del Programma di ripristino e messa in sicurezza della rete stradale. CUP: D69J19000430001 CIG: Z6732FEF5F. <text:s/>Importo liquidato €.6.020,60.</text:p>
          </table:table-cell>
          <table:table-cell table:style-name="ce6" office:value-type="string">
            <text:p>TOZZI PAOLA ANTONELL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G02199</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ume Fibreno - "Completamento del sistema idraulico (scolmatore e cassa di laminazione) del fiume Fibreno". CUP F81J21000040001. <text:s/>Autorizzazione alla liquidazione della fattura n. 6 del 19/02/2026 di € 616.466,00 a favore di IMPRESIG Srl Unipersonale relativa al 3 SAL lavori. CIG. B00B28A7E3.</text:p>
          </table:table-cell>
          <table:table-cell table:style-name="ce6" office:value-type="string">
            <text:p>PALLAGROSI TANIA</text:p>
          </table:table-cell>
          <table:table-cell table:number-columns-repeated="1018"/>
        </table:table-row>
        <table:table-row table:style-name="ro11">
          <table:table-cell table:style-name="ce2" office:value-type="date" office:date-value="2026-02-20">
            <text:p>20/02/2026</text:p>
          </table:table-cell>
          <table:table-cell table:style-name="ce6" office:value-type="string">
            <text:p>G02198</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nsorzio di Bonifica Valle del Liri (cod. cred. 471) di € 84.984,33 pari al secondo acconto del 30% dell'importo del finanziamento, al netto del ribasso d'asta.</text:p>
          </table:table-cell>
          <table:table-cell table:style-name="ce6" office:value-type="string">
            <text:p>DE SALVO DANIELE</text:p>
          </table:table-cell>
          <table:table-cell table:number-columns-repeated="1018"/>
        </table:table-row>
        <table:table-row table:style-name="ro11">
          <table:table-cell table:style-name="ce2" office:value-type="date" office:date-value="2026-02-20">
            <text:p>20/02/2026</text:p>
          </table:table-cell>
          <table:table-cell table:style-name="ce6" office:value-type="string">
            <text:p>G02197</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nsorzio di Bonifica Valle del Liri (cod. cred. 471) di € 141.271,22 pari al secondo acconto del 30% dell'importo del finanziamento, al netto del ribasso d'asta.</text:p>
          </table:table-cell>
          <table:table-cell table:style-name="ce6" office:value-type="string">
            <text:p>DE SALVO DANIELE</text:p>
          </table:table-cell>
          <table:table-cell table:number-columns-repeated="1018"/>
        </table:table-row>
        <table:table-row table:style-name="ro17">
          <table:table-cell table:style-name="ce2" office:value-type="date" office:date-value="2026-02-20">
            <text:p>20/02/2026</text:p>
          </table:table-cell>
          <table:table-cell table:style-name="ce6" office:value-type="string">
            <text:p>G02193</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Misure per la gestione del rischio alluvione e per la riduzione del rischio idrogeologico" - Finanziato dall'Unione europea - Next Generation EU. Fiume Velino "Lavori di manutenzione straordinaria del Fiume Velino". CUP F18H21000070001. <text:s text:c="2"/>Autorizzazione alla liquidazione dell'importo complessivo di € 5.807,39 a favore del Fondo incentivi ex art. 383 sexies R.R. N. 1/2002 (cod. cred. n. 176734) - Cap. U0000E42142 - es. fin. 2026.</text:p>
          </table:table-cell>
          <table:table-cell table:style-name="ce6" office:value-type="string">
            <text:p>FRANCO MARIANGELA</text:p>
          </table:table-cell>
          <table:table-cell table:number-columns-repeated="1018"/>
        </table:table-row>
        <table:table-row table:style-name="ro12">
          <table:table-cell table:style-name="ce2" office:value-type="date" office:date-value="2026-02-20">
            <text:p>20/02/2026</text:p>
          </table:table-cell>
          <table:table-cell table:style-name="ce6" office:value-type="string">
            <text:p>G02180</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ALFARONE PAOLO</text:p>
          </table:table-cell>
          <table:table-cell table:number-columns-repeated="1018"/>
        </table:table-row>
        <table:table-row table:style-name="ro17">
          <table:table-cell table:style-name="ce2" office:value-type="date" office:date-value="2026-02-20">
            <text:p>20/02/2026</text:p>
          </table:table-cell>
          <table:table-cell table:style-name="ce6" office:value-type="string">
            <text:p>G0213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ai sensi dell'art.23 del D.Lgs. 152/2006 relativa al progetto di un impianto agrivoltaico denominato "Pascoli Verdi" di potenza di picco pari a 60,594 MWp e potenza nominale pari a 60,00 MW integrato con un sistema di accumulo da 25,52 MW, e delle associate opere di connessione alla rete elettrica nazionale, da realizzarsi nel comune di Cisterna di Latina (LT). Procedimento di VIA - PNIEC. <text:s text:c="2"/>Procedura Statale ID: 12391 <text:s/>Proponente: Hergo Renewables S.p.A. <text:s/>Elenco procedure Statali n. 21/2024</text:p>
          </table:table-cell>
          <table:table-cell table:style-name="ce6" office:value-type="string">
            <text:p>PELONE PAOLA</text:p>
          </table:table-cell>
          <table:table-cell table:number-columns-repeated="1018"/>
        </table:table-row>
        <table:table-row table:style-name="ro11">
          <table:table-cell table:style-name="ce2" office:value-type="date" office:date-value="2026-02-20">
            <text:p>20/02/2026</text:p>
          </table:table-cell>
          <table:table-cell table:style-name="ce6" office:value-type="string">
            <text:p>G0213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erifica di assoggettabilità a V.I.A. ai sensi dell'art. 19 del D.Lgs. 152/2006 e s.m.i. sul progetto di "Rinnovo con modifica dell'autorizzazione dell'attività estrattiva in località Molelle", nel Comune di Fondi (LT) Proponente: Società E.CO.STRADE srl Registro elenco progetti n. 045/2025</text:p>
          </table:table-cell>
          <table:table-cell table:style-name="ce6" office:value-type="string">
            <text:p>OLIVIERI FERNANDO</text:p>
          </table:table-cell>
          <table:table-cell table:number-columns-repeated="1018"/>
        </table:table-row>
        <table:table-row table:style-name="ro18">
          <table:table-cell table:style-name="ce2" office:value-type="date" office:date-value="2026-02-20">
            <text:p>20/02/2026</text:p>
          </table:table-cell>
          <table:table-cell table:style-name="ce6" office:value-type="string">
            <text:p>G02134</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 Provvedimento Autorizzatorio Unico Regionale ai sensi dell'art. 27 bis del D.Lgs. 152/06 sul progetto di intervento di Realizzazione Impianto Agrivoltaico via Plinio il Vecchio della potenza elettrica istallata di 17.514 kWp e della potenza elettrica netta immessa in rete di 16.800 kW, nel Comune di Cisterna di Latina, Provincia di Latina in via Plinio il Vecchio. <text:s/>Plinio SRL <text:s/>Registro elenco progetti: n. 67/2024.</text:p>
          </table:table-cell>
          <table:table-cell table:style-name="ce6" office:value-type="string">
            <text:p>PELONE PAOLA</text:p>
          </table:table-cell>
          <table:table-cell table:number-columns-repeated="1018"/>
        </table:table-row>
        <table:table-row table:style-name="ro29">
          <table:table-cell table:style-name="ce2" office:value-type="date" office:date-value="2026-02-20">
            <text:p>20/02/2026</text:p>
          </table:table-cell>
          <table:table-cell table:style-name="ce6" office:value-type="string">
            <text:p>G0213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 Provvedimento Autorizzatorio Unico Regionale ai sensi dell'art. 27 bis del D.Lgs. 152/06 sul progetto di "Impianto fotovoltaico a terra della potenza di 4,0404 MWp (DC) con connessione alla RTN per una potenza (AC) pari a 4,000 MW", nel Comune di S.S. Cosma e Damiano, Provincia di Latina. <text:s/>EMERALD 02 S.R.L. <text:s/>Registro elenco progetti: n. 2/2023.</text:p>
          </table:table-cell>
          <table:table-cell table:style-name="ce6" office:value-type="string">
            <text:p>PELONE PAOLA</text:p>
          </table:table-cell>
          <table:table-cell table:number-columns-repeated="1018"/>
        </table:table-row>
        <table:table-row table:style-name="ro3">
          <table:table-cell table:style-name="ce2" office:value-type="date" office:date-value="2026-02-20">
            <text:p>20/02/2026</text:p>
          </table:table-cell>
          <table:table-cell table:style-name="ce6" office:value-type="string">
            <text:p>G0213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LES S.p.A. - Aggiornamento dell'Autorizzazione all'esercizio dell'impianto mobile "vaglio mobile cingolato Marca KEEKSTRACK NV Modello K7h Matricola 11HP131" rilasciata ai sensi dell'art. 208 c.15 del D.lgs. n. 152/2006 e s.m.i. e della D.G.R. n. 864/2014, dal Commissario Straordinario per il Giubileo della Chiesa Cattolica 2025 con Provvedimento Rep. N. 2024/0000025 Prot. RM/2024/0003639 del 04/07/2024, per l'adeguamento ai criteri gestionali del Decreto del Ministero dell'Ambiente e della Sicurezza Energetica n. 127 del 28 giugno 2024 "Regolamento recante disciplina della cessazione della qualifica di rifiuto dei rifiuti inerti da costruzione e demolizione D.M. n. 127/2024"</text:p>
          </table:table-cell>
          <table:table-cell table:style-name="ce6" office:value-type="string">
            <text:p>LEONE FERDINANDO MARIA</text:p>
          </table:table-cell>
          <table:table-cell table:number-columns-repeated="1018"/>
        </table:table-row>
        <table:table-row table:style-name="ro20">
          <table:table-cell table:style-name="ce2" office:value-type="date" office:date-value="2026-02-20">
            <text:p>20/02/2026</text:p>
          </table:table-cell>
          <table:table-cell table:style-name="ce6" office:value-type="string">
            <text:p>G02131</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LES S.p.A. - Aggiornamento dell'Autorizzazione all'esercizio dell'impianto mobile "vaglio mobile cingolato Marca KEEKSTRACK NV Modello K6-Frontier Matricola 01-F993" rilasciata ai sensi dell'art. 208 c.15 del D.lgs. n. 152/2006 e s.m.i. e della D.G.R. n. 864/2014, dal Commissario Straordinario per il Giubileo della Chiesa <text:s/>con Atto Rep. N. 2024/0000015 Prot. RM/2024/0002560 del 17/05/2024, successivamente modificato con Atto Rep. N. <text:s/>2024/0000029 Prot. RM/2024/0003894 del 17/07/2024, per l'adeguamento ai criteri gestionali del Decreto del Ministero dell'Ambiente e della Sicurezza Energetica n. 127 del 28 giugno 2024 "Regolamento recante disciplina della cessazione della qualifica di rifiuto dei rifiuti inerti da costruzione e demolizione D.M. n. 127/2024"</text:p>
          </table:table-cell>
          <table:table-cell table:style-name="ce6" office:value-type="string">
            <text:p>LEONE FERDINANDO MARIA</text:p>
          </table:table-cell>
          <table:table-cell table:number-columns-repeated="1018"/>
        </table:table-row>
        <table:table-row table:style-name="ro3">
          <table:table-cell table:style-name="ce2" office:value-type="date" office:date-value="2026-02-20">
            <text:p>20/02/2026</text:p>
          </table:table-cell>
          <table:table-cell table:style-name="ce6" office:value-type="string">
            <text:p>G02130</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LES S.p.A. - Aggiornamento dell'Autorizzazione all'esercizio dell'impianto mobile "Frantoio Marca Keestrack-IT, Modello B7 - Matricola 762200300" rilasciata ai sensi dell'art. 208 c.15 del D.lgs. n. 152/2006 e s.m.i. e della D.G.R. n. 864/2014, dal Commissario Straordinario per il Giubileo della Chiesa Cattolica 2025, con Disposizione N. Rep. 2024/0000035 Prot. RM/2024/0004339 del 05/08/2024, per l'adeguamento ai criteri gestionali del Decreto del Ministero dell'Ambiente e della Sicurezza Energetica n. 127 del 28 giugno 2024 "Regolamento recante disciplina della cessazione della qualifica di rifiuto dei rifiuti inerti da costruzione e demolizione D.M. n. 127/2024"</text:p>
          </table:table-cell>
          <table:table-cell table:style-name="ce6" office:value-type="string">
            <text:p>LEONE FERDINANDO MARIA</text:p>
          </table:table-cell>
          <table:table-cell table:number-columns-repeated="1018"/>
        </table:table-row>
        <table:table-row table:style-name="ro30">
          <table:table-cell table:style-name="ce2" office:value-type="date" office:date-value="2026-02-20">
            <text:p>20/02/2026</text:p>
          </table:table-cell>
          <table:table-cell table:style-name="ce6" office:value-type="string">
            <text:p>G02129</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LES S.p.A. - Aggiornamento dell'Autorizzazione all'esercizio di impianto mobile rilasciata dalla Regione Lazio ai sensi dell'art. 208 c.15 del D.lgs. n. 152/2006 e s.m.i. e della D.G.R. n. 864/2014, con Determinazione n. G01131 del 07/02/2020 recante "Autorizzazione in via definitiva a favore della Società Sales SpA con sede legale in via Nizza n. 11 - 00198 ROMA (RM) per l'esercizio di un impianto mobile di frantumazione su cingoli, di rifiuti non pericolosi, Frantoio «OMTRACK GIOVE» - «Matricola TK105208», per adeguamento ai criteri gestionali del Decreto del Ministero dell'Ambiente e della Sicurezza Energetica n. 127 del 28 giugno 2024 "Regolamento recante disciplina della cessazione della qualifica di rifiuto dei rifiuti inerti da costruzione e demolizione D.M. 127/2024"</text:p>
          </table:table-cell>
          <table:table-cell table:style-name="ce6" office:value-type="string">
            <text:p>LEONE FERDINANDO MARIA</text:p>
          </table:table-cell>
          <table:table-cell table:number-columns-repeated="1018"/>
        </table:table-row>
        <table:table-row table:style-name="ro12">
          <table:table-cell table:style-name="ce2" office:value-type="date" office:date-value="2026-02-19">
            <text:p>19/02/2026</text:p>
          </table:table-cell>
          <table:table-cell table:style-name="ce6" office:value-type="string">
            <text:p>G02125</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QUAGLIA ANNALISA</text:p>
          </table:table-cell>
          <table:table-cell table:number-columns-repeated="1018"/>
        </table:table-row>
        <table:table-row table:style-name="ro5">
          <table:table-cell table:style-name="ce2" office:value-type="date" office:date-value="2026-02-19">
            <text:p>19/02/2026</text:p>
          </table:table-cell>
          <table:table-cell table:style-name="ce6" office:value-type="string">
            <text:p>G02115</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GLI OPERATORI ESPERTI.</text:p>
          </table:table-cell>
          <table:table-cell table:style-name="ce6" office:value-type="string">
            <text:p>NARDONE MONICA</text:p>
          </table:table-cell>
          <table:table-cell table:number-columns-repeated="1018"/>
        </table:table-row>
        <table:table-row table:style-name="ro12">
          <table:table-cell table:style-name="ce2" office:value-type="date" office:date-value="2026-02-19">
            <text:p>19/02/2026</text:p>
          </table:table-cell>
          <table:table-cell table:style-name="ce6" office:value-type="string">
            <text:p>G0211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31">
          <table:table-cell table:style-name="ce2" office:value-type="date" office:date-value="2026-02-19">
            <text:p>19/02/2026</text:p>
          </table:table-cell>
          <table:table-cell table:style-name="ce6" office:value-type="string">
            <text:p>G02102</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Zagarolo (RM) - Variante Urbanistica Specifica Zona "C" e Zona "I" In Località Corsano". Parere ai sensi dell'art. 89 del DPR 380/2001 e della DGR n. 2649/1999 - Fasc. 10771/A89</text:p>
          </table:table-cell>
          <table:table-cell table:style-name="ce6" office:value-type="string">
            <text:p>CATALANO GIACOMO</text:p>
          </table:table-cell>
          <table:table-cell table:number-columns-repeated="1018"/>
        </table:table-row>
        <table:table-row table:style-name="ro29">
          <table:table-cell table:style-name="ce2" office:value-type="date" office:date-value="2026-02-19">
            <text:p>19/02/2026</text:p>
          </table:table-cell>
          <table:table-cell table:style-name="ce6" office:value-type="string">
            <text:p>G02101</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Civitavecchia (RM) - Variante Urbanistica ai sensi dell'art. 19, comma 3, del D.P.R. n. 327/2001 - P.N.R.R. - Missione 2 - Componente 4 - Investimento 3.1 - Tutela e valorizzazione del verde urbano ed extraurbano. Intervento di forestazione urbana, periurbana ed extraurbana nelle Città Metropolitane. Progetto RM01 - LRN1. Parere ai sensi dell'art. 89 del DPR 380/2001 e della DGR n. 2649/1999 - Fasc. 10781/A89</text:p>
          </table:table-cell>
          <table:table-cell table:style-name="ce6" office:value-type="string">
            <text:p>CATALANO GIACOMO</text:p>
          </table:table-cell>
          <table:table-cell table:number-columns-repeated="1018"/>
        </table:table-row>
        <table:table-row table:style-name="ro2">
          <table:table-cell table:style-name="ce2" office:value-type="date" office:date-value="2026-02-19">
            <text:p>19/02/2026</text:p>
          </table:table-cell>
          <table:table-cell table:style-name="ce6" office:value-type="string">
            <text:p>G02099</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egge regionale 8 giugno 2007, n. 7. Avviso pubblico "Costruire futuro: Interventi di supporto previdenziale e socio-assistenziale per detenuti nel Lazio", approvato con determinazione n. G16384 del 3 dicembre 2025. Nomina della Commissione esaminatrice.</text:p>
          </table:table-cell>
          <table:table-cell table:style-name="ce6" office:value-type="string">
            <text:p>DE PERSIS SIMONA</text:p>
          </table:table-cell>
          <table:table-cell table:number-columns-repeated="1018"/>
        </table:table-row>
        <table:table-row table:style-name="ro24">
          <table:table-cell table:style-name="ce2" office:value-type="date" office:date-value="2026-02-19">
            <text:p>19/02/2026</text:p>
          </table:table-cell>
          <table:table-cell table:style-name="ce6" office:value-type="string">
            <text:p>G02097</text:p>
          </table:table-cell>
          <table:table-cell table:number-columns-repeated="2" table:style-name="ce6" office:value-type="string">
            <text:p>AFFARI DELLA PRESIDENZA TURISMO CINEMA AUDIOVISIVO E SPORT</text:p>
          </table:table-cell>
          <table:table-cell table:style-name="ce6" office:value-type="string">
            <text:p>DGR 1224/2025 - Affidamento ai sensi dell'art. 76 co. 2, lett. b) del D.Lgs. 36/2023 attraverso la piattaforma S.TEL.LA. Partecipazione della Regione Lazio alla 29^ edizione della Borsa Mediterranea del Turismo - Napoli 12/14 marzo 2026. Impegno in favore della Società Progecta Srl dell'importo complessivo di € 50.020,00 sul Capitolo U0000B43907 "Spese per la promozione turistica" - Missione 07 - Programma 01 - PdC 1.03.02.02.000 - Bilancio Regionale - Esercizio Finanziario 2026, per l'acquisizione di un'area espositiva preallestita. CIG: BA671B77CD. Impegno in favore di ANAC della somma di € 35,00 sul Cap. U0000T19427 - Bilancio Regionale E.F. 2026, per i costi di funzionamento dell'Autorità.</text:p>
          </table:table-cell>
          <table:table-cell table:style-name="ce6" office:value-type="string">
            <text:p>GAUDINO ADRIANA</text:p>
          </table:table-cell>
          <table:table-cell table:number-columns-repeated="1018"/>
        </table:table-row>
        <table:table-row table:style-name="ro24">
          <table:table-cell table:style-name="ce2" office:value-type="date" office:date-value="2026-02-19">
            <text:p>19/02/2026</text:p>
          </table:table-cell>
          <table:table-cell table:style-name="ce6" office:value-type="string">
            <text:p>G02097</text:p>
          </table:table-cell>
          <table:table-cell table:number-columns-repeated="2" table:style-name="ce6" office:value-type="string">
            <text:p>AFFARI DELLA PRESIDENZA TURISMO CINEMA AUDIOVISIVO E SPORT</text:p>
          </table:table-cell>
          <table:table-cell table:style-name="ce6" office:value-type="string">
            <text:p>DGR 1224/2025 - Affidamento ai sensi dell'art. 76 co. 2, lett. b) del D.Lgs. 36/2023 attraverso la piattaforma S.TEL.LA. Partecipazione della Regione Lazio alla 29^ edizione della Borsa Mediterranea del Turismo - Napoli 12/14 marzo 2026. Impegno in favore della Società Progecta Srl dell'importo complessivo di € 50.020,00 sul Capitolo U0000B43907 "Spese per la promozione turistica" - Missione 07 - Programma 01 - PdC 1.03.02.02.000 - Bilancio Regionale - Esercizio Finanziario 2026, per l'acquisizione di un'area espositiva preallestita. CIG: BA671B77CD. Impegno in favore di ANAC della somma di € 35,00 sul Cap. U0000T19427 - Bilancio Regionale E.F. 2026, per i costi di funzionamento dell'Autorità.</text:p>
          </table:table-cell>
          <table:table-cell table:style-name="ce6" office:value-type="string">
            <text:p>GAUDINO ADRIANA</text:p>
          </table:table-cell>
          <table:table-cell table:number-columns-repeated="1018"/>
        </table:table-row>
        <table:table-row table:style-name="ro25">
          <table:table-cell table:style-name="ce2" office:value-type="date" office:date-value="2026-02-19">
            <text:p>19/02/2026</text:p>
          </table:table-cell>
          <table:table-cell table:style-name="ce6" office:value-type="string">
            <text:p>G02088</text:p>
          </table:table-cell>
          <table:table-cell table:number-columns-repeated="2" table:style-name="ce6" office:value-type="string">
            <text:p>AFFARI DELLA PRESIDENZA TURISMO CINEMA AUDIOVISIVO E SPORT</text:p>
          </table:table-cell>
          <table:table-cell table:style-name="ce6" office:value-type="string">
            <text:p>DGR 1224/2025 - Affidamento ai sensi dell'art. 76 co. 2, lett. b) del D.Lgs. 36/2023 attraverso la piattaforma S.TEL.LA. Partecipazione della Regione Lazio alla 22^ edizione della manifestazione "Fa' la cosa giusta!" - Milano 13/15 marzo 2026. Impegno in favore della Società Cart'Armata Edizioni Srl dell'importo complessivo di € 59.780,00 sul Capitolo U0000B43907 "Spese per la promozione turistica" - Missione 07 - Programma 01 - PdC 1.03.02.02.000 - Bilancio Regionale - Esercizio Finanziario 2026, per l'acquisizione di un'area espositiva preallestita. CIG: BA7536B95D. Impegno in favore di ANAC della somma di € 35,00 sul Cap. U0000T19427 - Bilancio Regionale E.F. 2026, per i costi di funzionamento dell'Autorità.</text:p>
          </table:table-cell>
          <table:table-cell table:style-name="ce6" office:value-type="string">
            <text:p>DONATELLI CRISTINA</text:p>
          </table:table-cell>
          <table:table-cell table:number-columns-repeated="1018"/>
        </table:table-row>
        <table:table-row table:style-name="ro25">
          <table:table-cell table:style-name="ce2" office:value-type="date" office:date-value="2026-02-19">
            <text:p>19/02/2026</text:p>
          </table:table-cell>
          <table:table-cell table:style-name="ce6" office:value-type="string">
            <text:p>G02088</text:p>
          </table:table-cell>
          <table:table-cell table:number-columns-repeated="2" table:style-name="ce6" office:value-type="string">
            <text:p>AFFARI DELLA PRESIDENZA TURISMO CINEMA AUDIOVISIVO E SPORT</text:p>
          </table:table-cell>
          <table:table-cell table:style-name="ce6" office:value-type="string">
            <text:p>DGR 1224/2025 - Affidamento ai sensi dell'art. 76 co. 2, lett. b) del D.Lgs. 36/2023 attraverso la piattaforma S.TEL.LA. Partecipazione della Regione Lazio alla 22^ edizione della manifestazione "Fa' la cosa giusta!" - Milano 13/15 marzo 2026. Impegno in favore della Società Cart'Armata Edizioni Srl dell'importo complessivo di € 59.780,00 sul Capitolo U0000B43907 "Spese per la promozione turistica" - Missione 07 - Programma 01 - PdC 1.03.02.02.000 - Bilancio Regionale - Esercizio Finanziario 2026, per l'acquisizione di un'area espositiva preallestita. CIG: BA7536B95D. Impegno in favore di ANAC della somma di € 35,00 sul Cap. U0000T19427 - Bilancio Regionale E.F. 2026, per i costi di funzionamento dell'Autorità.</text:p>
          </table:table-cell>
          <table:table-cell table:style-name="ce6" office:value-type="string">
            <text:p>DONATELLI CRISTINA</text:p>
          </table:table-cell>
          <table:table-cell table:number-columns-repeated="1018"/>
        </table:table-row>
        <table:table-row table:style-name="ro2">
          <table:table-cell table:style-name="ce2" office:value-type="date" office:date-value="2026-02-19">
            <text:p>19/02/2026</text:p>
          </table:table-cell>
          <table:table-cell table:style-name="ce6" office:value-type="string">
            <text:p>G0208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45.997,32 in favore della Sig.ra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2">
          <table:table-cell table:style-name="ce2" office:value-type="date" office:date-value="2026-02-19">
            <text:p>19/02/2026</text:p>
          </table:table-cell>
          <table:table-cell table:style-name="ce6" office:value-type="string">
            <text:p>G0208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1.691,65 in favore del Sig.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27">
          <table:table-cell table:style-name="ce2" office:value-type="date" office:date-value="2026-02-19">
            <text:p>19/02/2026</text:p>
          </table:table-cell>
          <table:table-cell table:style-name="ce6" office:value-type="string">
            <text:p>G0208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Impegno di spesa di € 450,00 sul cap. U0000T19535 a favore di OMISSIS, cod.cred. 256555, componente aggiunto interprete nella lingua dei segni italiana-LIS della Commissione Esaminatrice e delle Sottocommissioni dell'Avviso di procedura valutativa per la progressione verticale tra Aree ai sensi dell'art. 13,cc.6,7 e 8, del C.C.N.L. Funzioni Locali triennio 2019-2021, sottoscritto in data 16.11.2022, in applicazione dell'articolo 52, comma 1 bis, penultimo periodo, del decreto legislativo 30 marzo 2001, n.165, come modificato dal Decreto Legge 9 giugno 2021 n.80, convertito con modificazioni dalla Legge 6 agosto 2021, n. 113, riservata al personale a tempo indeterminato non dirigenziale della Giunta regionale del Lazio per la copertura complessiva n.100 unità di personale da inquadrare nell'Area degli Istruttori, ex categoria C,posizione economica C1.Esercizio finanziario 2026.</text:p>
          </table:table-cell>
          <table:table-cell table:style-name="ce6" office:value-type="string">
            <text:p>ROCCO ROMEO</text:p>
          </table:table-cell>
          <table:table-cell table:number-columns-repeated="1018"/>
        </table:table-row>
        <table:table-row table:style-name="ro2">
          <table:table-cell table:style-name="ce2" office:value-type="date" office:date-value="2026-02-19">
            <text:p>19/02/2026</text:p>
          </table:table-cell>
          <table:table-cell table:style-name="ce6" office:value-type="string">
            <text:p>G02082</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Contributi annuali a carico della Regione Lazio dovuti all'ARAN "Agenzia per la Rappresentanza negoziale PA" per l'anno 2026 ai sensi dell'art. 46, commi 8 e 9, del decreto legislativo 30/03/2001 n. 165. Impegno di € 12.183,00 sul cap. U0000S11407 - Esercizio finanziario 2026.</text:p>
          </table:table-cell>
          <table:table-cell table:style-name="ce6" office:value-type="string">
            <text:p>PESTONESI NADIA</text:p>
          </table:table-cell>
          <table:table-cell table:number-columns-repeated="1018"/>
        </table:table-row>
        <table:table-row table:style-name="ro21">
          <table:table-cell table:style-name="ce2" office:value-type="date" office:date-value="2026-02-19">
            <text:p>19/02/2026</text:p>
          </table:table-cell>
          <table:table-cell table:style-name="ce6" office:value-type="string">
            <text:p>G0207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deguamento per l'anno 2026 dei canoni per l'esposizione di pubblicità e per concessioni e autorizzazioni diverse dalla pubblicità sulle strade della Rete Viaria Regionale di cui alla D.G.R. n. 67 del 13.02.2025.</text:p>
          </table:table-cell>
          <table:table-cell table:style-name="ce6" office:value-type="string">
            <text:p>PROIETTI MASSIMILIANO</text:p>
          </table:table-cell>
          <table:table-cell table:number-columns-repeated="1018"/>
        </table:table-row>
        <table:table-row table:style-name="ro2">
          <table:table-cell table:style-name="ce2" office:value-type="date" office:date-value="2026-02-18">
            <text:p>18/02/2026</text:p>
          </table:table-cell>
          <table:table-cell table:style-name="ce6" office:value-type="string">
            <text:p>H00025</text:p>
          </table:table-cell>
          <table:table-cell table:number-columns-repeated="2" table:style-name="ce6" office:value-type="string">
            <text:p>INTERVENTI PER MITIGAZ. DEL RISCHIO IDROGEOLOGICO</text:p>
          </table:table-cell>
          <table:table-cell table:style-name="ce6" office:value-type="string">
            <text:p>Piano stralcio 2019 (Delibera CIPE n. 35 del 24 luglio 2019) - Intervento codice 12IR009/G9 "Ripristino della cavità tra via del Lago e strada provinciale 48." - CUP H63E19000210002. <text:s/>Erogazione a favore del Comune di Grotte di Castro (VT) del saldo del finanziamento.</text:p>
          </table:table-cell>
          <table:table-cell table:style-name="ce6" office:value-type="string">
            <text:p>CARACUZZO RAFFAELLA</text:p>
          </table:table-cell>
          <table:table-cell table:number-columns-repeated="1018"/>
        </table:table-row>
        <table:table-row table:style-name="ro21">
          <table:table-cell table:style-name="ce2" office:value-type="date" office:date-value="2026-02-18">
            <text:p>18/02/2026</text:p>
          </table:table-cell>
          <table:table-cell table:style-name="ce6" office:value-type="string">
            <text:p>G02053</text:p>
          </table:table-cell>
          <table:table-cell table:style-name="ce6" office:value-type="string">
            <text:p>PERSONALE ENTI LOCALI E SICUREZZA</text:p>
          </table:table-cell>
          <table:table-cell table:style-name="ce6" office:value-type="string">
            <text:p>UFFICIO DATORE DI LAVORO, PREVENZIONE E PROTEZIONE</text:p>
          </table:table-cell>
          <table:table-cell table:style-name="ce6" office:value-type="string">
            <text:p>Nomina degli Addetti al Servizio di Prevenzione e Protezione della Giunta regionale del Lazio ai sensi dell'art. 31 d.lgs. n. 81/2008 "Testo Unico in materia di tutela della salute e della sicurezza nei luoghi di lavoro".</text:p>
          </table:table-cell>
          <table:table-cell table:style-name="ce6" office:value-type="string">
            <text:p>D'ASTOLFO ALMA</text:p>
          </table:table-cell>
          <table:table-cell table:number-columns-repeated="1018"/>
        </table:table-row>
        <table:table-row table:style-name="ro28">
          <table:table-cell table:style-name="ce2" office:value-type="date" office:date-value="2026-02-18">
            <text:p>18/02/2026</text:p>
          </table:table-cell>
          <table:table-cell table:style-name="ce6" office:value-type="string">
            <text:p>G0205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 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3">
          <table:table-cell table:style-name="ce2" office:value-type="date" office:date-value="2026-02-18">
            <text:p>18/02/2026</text:p>
          </table:table-cell>
          <table:table-cell table:style-name="ce6" office:value-type="string">
            <text:p>G02049</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Amaseno - Lavori di sistemazione e completamento delle opere idrauliche a salvaguardia degli abitati e delle infrastrutture, a valle della loc. Sonnino Scalo, nei comuni di Priverno, Sonnino, Pontinia e Terracina (LT)" Finanziato dall'Unione europea - Next Generation EU, CUP: F71J21000040001. <text:s text:c="2"/>Approvazione Perizia di assestamento finale, senza variazione dell'importo contrattuale, ai sensi dell'art. 120, co. 3 e comma 5 del D.Lgs. 36/2023.</text:p>
          </table:table-cell>
          <table:table-cell table:style-name="ce6" office:value-type="string">
            <text:p>CHIAVONI SILVIA</text:p>
          </table:table-cell>
          <table:table-cell table:number-columns-repeated="1018"/>
        </table:table-row>
        <table:table-row table:style-name="ro18">
          <table:table-cell table:style-name="ce2" office:value-type="date" office:date-value="2026-02-18">
            <text:p>18/02/2026</text:p>
          </table:table-cell>
          <table:table-cell table:style-name="ce6" office:value-type="string">
            <text:p>G02048</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rogramma regionale di interventi per la messa in sicurezza delle infrastrutture viarie e per la rigenerazione urbana", in attuazione dell'articolo 1, comma 134, della legge 30 dicembre 2018, n. 145. Autorizzazione alla liquidazione a favore del Consorzio di Bonifica a Sud di Anagni (cod. cred. 469) di € 17.785,58 pari al 40% dell'importo del finanziamento, al netto del ribasso d'asta. l'Intervento: "Lavori di ripresa tratti in frana del fosso Savo" - CUP F91B21004250005.</text:p>
          </table:table-cell>
          <table:table-cell table:style-name="ce6" office:value-type="string">
            <text:p>DE SALVO DANIELE</text:p>
          </table:table-cell>
          <table:table-cell table:number-columns-repeated="1018"/>
        </table:table-row>
        <table:table-row table:style-name="ro31">
          <table:table-cell table:style-name="ce2" office:value-type="date" office:date-value="2026-02-18">
            <text:p>18/02/2026</text:p>
          </table:table-cell>
          <table:table-cell table:style-name="ce6" office:value-type="string">
            <text:p>G0204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Monte San Biagio (LT) Piano Particolareggiato Esecutivo di Iniziativa Pubblica - Comparto 14. Parere ai sensi dell'art. 89 del DPR 380/2001 e della DGR n. 2649/1999 - Fasc. 10719/A89</text:p>
          </table:table-cell>
          <table:table-cell table:style-name="ce6" office:value-type="string">
            <text:p>CATALANO GIACOMO</text:p>
          </table:table-cell>
          <table:table-cell table:number-columns-repeated="1018"/>
        </table:table-row>
        <table:table-row table:style-name="ro29">
          <table:table-cell table:style-name="ce2" office:value-type="date" office:date-value="2026-02-18">
            <text:p>18/02/2026</text:p>
          </table:table-cell>
          <table:table-cell table:style-name="ce6" office:value-type="string">
            <text:p>G02044</text:p>
          </table:table-cell>
          <table:table-cell table:style-name="ce6" office:value-type="string">
            <text:p>DIREZIONE GENERALE</text:p>
          </table:table-cell>
          <table:table-cell table:style-name="ce6" office:value-type="string">
            <text:p>AREA AFFARI GENERALI, ANTIRICICLAGGIO E RAPPORTI CON UIF</text:p>
          </table:table-cell>
          <table:table-cell table:style-name="ce6" office:value-type="string">
            <text:p>Ricognizione dei debiti fuori bilancio risultanti al 31 dicembre 2025 - Avvio della procedura finalizzata al riconoscimento di legittimità ai sensi dell'articolo 73 del decreto legislativo 23 giugno 2011, n. 118, e s.m.i. di competenza della Direzione generale. Attestazione dell'insussistenza di situazioni debitorie riconducibili all'articolo 73 del decreto legislativo 23 giugno 2011, n. 118 e s.m.i.</text:p>
          </table:table-cell>
          <table:table-cell table:style-name="ce6" office:value-type="string">
            <text:p>SIRONI FERRETTI FEDERICA</text:p>
          </table:table-cell>
          <table:table-cell table:number-columns-repeated="1018"/>
        </table:table-row>
        <table:table-row table:style-name="ro12">
          <table:table-cell table:style-name="ce2" office:value-type="date" office:date-value="2026-02-18">
            <text:p>18/02/2026</text:p>
          </table:table-cell>
          <table:table-cell table:style-name="ce6" office:value-type="string">
            <text:p>G02043</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Associazione "Scuola Viva", con sede in Roma.</text:p>
          </table:table-cell>
          <table:table-cell table:style-name="ce6" office:value-type="string">
            <text:p>DEL BORRELLO GIUDITTA</text:p>
          </table:table-cell>
          <table:table-cell table:number-columns-repeated="1018"/>
        </table:table-row>
        <table:table-row table:style-name="ro12">
          <table:table-cell table:style-name="ce2" office:value-type="date" office:date-value="2026-02-18">
            <text:p>18/02/2026</text:p>
          </table:table-cell>
          <table:table-cell table:style-name="ce6" office:value-type="string">
            <text:p>G02043</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Associazione "Scuola Viva", con sede in Roma.</text:p>
          </table:table-cell>
          <table:table-cell table:style-name="ce6" office:value-type="string">
            <text:p>DEL BORRELLO GIUDITTA</text:p>
          </table:table-cell>
          <table:table-cell table:number-columns-repeated="1018"/>
        </table:table-row>
        <table:table-row table:style-name="ro22">
          <table:table-cell table:style-name="ce2" office:value-type="date" office:date-value="2026-02-18">
            <text:p>18/02/2026</text:p>
          </table:table-cell>
          <table:table-cell table:style-name="ce6" office:value-type="string">
            <text:p>G02042</text:p>
          </table:table-cell>
          <table:table-cell table:style-name="ce6" office:value-type="string">
            <text:p>PROGRAMMAZIONE ECONOMICA FONDI EUROPEI E PATRIMONIO NATURALE</text:p>
          </table:table-cell>
          <table:table-cell table:style-name="ce6" office:value-type="string">
            <text:p>UFFICIO AGRICOLTURA E TURISMO SOSTENIBILE NELLE AREE PROTETTE</text:p>
          </table:table-cell>
          <table:table-cell table:style-name="ce6" office:value-type="string">
            <text:p>Fiera "Fa' la cosa giusta!" - Milano 13/15 marzo 2026. Approvazione dell'avviso di Manifestazione di Interesse a partecipare all'evento, rivolto alle aziende che aderiscono al marchio "Natura in Campo - I prodotti dei parchi".</text:p>
          </table:table-cell>
          <table:table-cell table:style-name="ce6" office:value-type="string">
            <text:p>CRESTI EMANUELA</text:p>
          </table:table-cell>
          <table:table-cell table:number-columns-repeated="1018"/>
        </table:table-row>
        <table:table-row table:style-name="ro12">
          <table:table-cell table:style-name="ce2" office:value-type="date" office:date-value="2026-02-18">
            <text:p>18/02/2026</text:p>
          </table:table-cell>
          <table:table-cell table:style-name="ce6" office:value-type="string">
            <text:p>G02033</text:p>
          </table:table-cell>
          <table:table-cell table:style-name="ce6" office:value-type="string">
            <text:p>PROGRAMMAZIONE ECONOMICA FONDI EUROPEI E PATRIMONIO NATURALE</text:p>
          </table:table-cell>
          <table:table-cell table:style-name="ce6" office:value-type="string">
            <text:p>SISTEMA STATISTICO REGIONALE RICERCA E ANALISI STATISTICHE A SUPP. POLIT. REGIO.</text:p>
          </table:table-cell>
          <table:table-cell table:style-name="ce6"/>
          <table:table-cell table:style-name="ce6" office:value-type="string">
            <text:p>SCHIFANO PATRIZIA</text:p>
          </table:table-cell>
          <table:table-cell table:number-columns-repeated="1018"/>
        </table:table-row>
        <table:table-row table:style-name="ro31">
          <table:table-cell table:style-name="ce2" office:value-type="date" office:date-value="2026-02-18">
            <text:p>18/02/2026</text:p>
          </table:table-cell>
          <table:table-cell table:style-name="ce6" office:value-type="string">
            <text:p>G0200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egolamento regionale 6 settembre 2002, n. 1 Allegato Nbis. Attribuzione nuovo profilo professionale alla dipendente OMISSIS, area degli operatori esperti.</text:p>
          </table:table-cell>
          <table:table-cell table:style-name="ce6" office:value-type="string">
            <text:p>ADAMO EMANUELA</text:p>
          </table:table-cell>
          <table:table-cell table:number-columns-repeated="1018"/>
        </table:table-row>
        <table:table-row table:style-name="ro12">
          <table:table-cell table:style-name="ce2" office:value-type="date" office:date-value="2026-02-18">
            <text:p>18/02/2026</text:p>
          </table:table-cell>
          <table:table-cell table:style-name="ce6" office:value-type="string">
            <text:p>G0200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egolamento regionale 6 settembre 2002, n. 1 Allegato Nbis. Attribuzione nuovo profilo professionale al dipendente OMISSIS, area degli istruttori.</text:p>
          </table:table-cell>
          <table:table-cell table:style-name="ce6" office:value-type="string">
            <text:p>ADAMO EMANUELA</text:p>
          </table:table-cell>
          <table:table-cell table:number-columns-repeated="1018"/>
        </table:table-row>
        <table:table-row table:style-name="ro21">
          <table:table-cell table:style-name="ce2" office:value-type="date" office:date-value="2026-02-18">
            <text:p>18/02/2026</text:p>
          </table:table-cell>
          <table:table-cell table:style-name="ce6" office:value-type="string">
            <text:p>G0200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 dell'Elevata Qualificazione. Proroga comando presso la Presidenza del Consiglio dei Ministri - Dipartimento della Protezione Civile.</text:p>
          </table:table-cell>
          <table:table-cell table:style-name="ce6" office:value-type="string">
            <text:p>DERLI LAURA</text:p>
          </table:table-cell>
          <table:table-cell table:number-columns-repeated="1018"/>
        </table:table-row>
        <table:table-row table:style-name="ro28">
          <table:table-cell table:style-name="ce2" office:value-type="date" office:date-value="2026-02-18">
            <text:p>18/02/2026</text:p>
          </table:table-cell>
          <table:table-cell table:style-name="ce6" office:value-type="string">
            <text:p>G0200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 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28">
          <table:table-cell table:style-name="ce2" office:value-type="date" office:date-value="2026-02-18">
            <text:p>18/02/2026</text:p>
          </table:table-cell>
          <table:table-cell table:style-name="ce6" office:value-type="string">
            <text:p>G0200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S00008</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pagamento degli incentivi tecnici su intervento n. 0 denominato "SP 18 - Lavori per il ripristino del corpo stradale tra il km 16+655 ed il km 16+700", inserito nel VI stralcio del Programma di ripristino e messa in sicurezza della rete stradale. Importo liquidato €. 3.431,51.</text:p>
          </table:table-cell>
          <table:table-cell table:style-name="ce6" office:value-type="string">
            <text:p>TOZZI PAOLA ANTONELLA</text:p>
          </table:table-cell>
          <table:table-cell table:number-columns-repeated="1018"/>
        </table:table-row>
        <table:table-row table:style-name="ro26">
          <table:table-cell table:style-name="ce2" office:value-type="date" office:date-value="2026-02-17">
            <text:p>17/02/2026</text:p>
          </table:table-cell>
          <table:table-cell table:style-name="ce6" office:value-type="string">
            <text:p>H00024</text:p>
          </table:table-cell>
          <table:table-cell table:number-columns-repeated="2" table:style-name="ce6" office:value-type="string">
            <text:p>INTERVENTI PER MITIGAZ. DEL RISCHIO IDROGEOLOGICO</text:p>
          </table:table-cell>
          <table:table-cell table:style-name="ce6" office:value-type="string">
            <text:p>Piano Sviluppo e Coesione MASE (ex FSC 2014/2020 - Piano Operativo Ambiente) "Opere di difesa del litorale fra Foce verde e capo Portiere (Comune di Latina)" - Liquidazione del contributo a favore dell'Autorità Nazionale Anticorruzione (ANAC) per l'affidamento diretto, ai sensi dell'art. 50, comma 1, lett. a) del D. Lgs. 36/2023 delle attività relative alle indagini relative alla caratterizzazione dei sedimenti marini nel Comune di Latina. CUP: F26B19003970006 - CIG: B942C3AB86 - Avviso di pagamento n. 301030028352902929.</text:p>
          </table:table-cell>
          <table:table-cell table:style-name="ce6" office:value-type="string">
            <text:p>PALLAGROSI TANIA</text:p>
          </table:table-cell>
          <table:table-cell table:number-columns-repeated="1018"/>
        </table:table-row>
        <table:table-row table:style-name="ro17">
          <table:table-cell table:style-name="ce2" office:value-type="date" office:date-value="2026-02-17">
            <text:p>17/02/2026</text:p>
          </table:table-cell>
          <table:table-cell table:style-name="ce6" office:value-type="string">
            <text:p>G0198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San Vittore nel Lazio (FR). CUP E93D24000190002. Autorizzazione all'erogazione del primo acconto e secondo acconto pari al 60% del contributo rideterminato, per un importo di € 37.088,58 a valere sul Capitolo U0000G24570 - impegno n. 46890/2025 (ex 66874/2024) per € 18.745,21 e impegno 7110/2025 per 18.343,37 E.F. 2026.</text:p>
          </table:table-cell>
          <table:table-cell table:style-name="ce6" office:value-type="string">
            <text:p>PROIETTI ANTONELLA</text:p>
          </table:table-cell>
          <table:table-cell table:number-columns-repeated="1018"/>
        </table:table-row>
        <table:table-row table:style-name="ro17">
          <table:table-cell table:style-name="ce2" office:value-type="date" office:date-value="2026-02-17">
            <text:p>17/02/2026</text:p>
          </table:table-cell>
          <table:table-cell table:style-name="ce6" office:value-type="string">
            <text:p>G0198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San Vittore nel Lazio (FR). CUP E93D24000190002. Autorizzazione all'erogazione del primo acconto e secondo acconto pari al 60% del contributo rideterminato, per un importo di € 37.088,58 a valere sul Capitolo U0000G24570 - impegno n. 46890/2025 (ex 66874/2024) per € 18.745,21 e impegno 7110/2025 per 18.343,37 E.F. 2026.</text:p>
          </table:table-cell>
          <table:table-cell table:style-name="ce6" office:value-type="string">
            <text:p>PROIETTI ANTONELLA</text:p>
          </table:table-cell>
          <table:table-cell table:number-columns-repeated="1018"/>
        </table:table-row>
        <table:table-row table:style-name="ro12">
          <table:table-cell table:style-name="ce2" office:value-type="date" office:date-value="2026-02-17">
            <text:p>17/02/2026</text:p>
          </table:table-cell>
          <table:table-cell table:style-name="ce6" office:value-type="string">
            <text:p>G01984</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CICCOLINI ANDREA</text:p>
          </table:table-cell>
          <table:table-cell table:number-columns-repeated="1018"/>
        </table:table-row>
        <table:table-row table:style-name="ro29">
          <table:table-cell table:style-name="ce2" office:value-type="date" office:date-value="2026-02-17">
            <text:p>17/02/2026</text:p>
          </table:table-cell>
          <table:table-cell table:style-name="ce6" office:value-type="string">
            <text:p>G01980</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Personale assunto per il potenziamento dei centri per l'impiego. Impegno di euro 16.668.746,10 sul capitolo di uscita U0000S11101 a favore di "dipendenti diversi" (codice creditore 544) e contestuale accertamento di euro 16.668.746,10 sul capitolo di entrata E0000229157 nei confronti del Ministero del Lavoro e delle Politiche sociale (codice creditore 69726) - Esercizio finanziario 2026.</text:p>
          </table:table-cell>
          <table:table-cell table:style-name="ce6" office:value-type="string">
            <text:p>PELLICCIONI PAOLA</text:p>
          </table:table-cell>
          <table:table-cell table:number-columns-repeated="1018"/>
        </table:table-row>
        <table:table-row table:style-name="ro29">
          <table:table-cell table:style-name="ce2" office:value-type="date" office:date-value="2026-02-17">
            <text:p>17/02/2026</text:p>
          </table:table-cell>
          <table:table-cell table:style-name="ce6" office:value-type="string">
            <text:p>G01979</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Personale assunto per il potenziamento dei centri per l'impiego. Impegno di euro 28.654.075,61 sul capitolo di uscita U0000S11103 a favore di "dipendenti diversi" (codice creditore 544) e contestuale accertamento di euro 28.654.075,61 sul capitolo di entrata E0000229167 nei confronti del Ministero del Lavoro e delle Politiche sociale (codice creditore 69726) - Esercizio finanziario 2026.</text:p>
          </table:table-cell>
          <table:table-cell table:style-name="ce6" office:value-type="string">
            <text:p>PELLICCIONI PAOLA</text:p>
          </table:table-cell>
          <table:table-cell table:number-columns-repeated="1018"/>
        </table:table-row>
        <table:table-row table:style-name="ro20">
          <table:table-cell table:style-name="ce2" office:value-type="date" office:date-value="2026-02-17">
            <text:p>17/02/2026</text:p>
          </table:table-cell>
          <table:table-cell table:style-name="ce6" office:value-type="string">
            <text:p>G01975</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Affidamento diretto, ai sensi dell'art. 50, comma 1, lettera b) del D.lgs. n. 36 del 31/03/2023 del servizio di supporto agli uffici, dell'Area Ciclo delle Acque, Concessioni Idriche e Servizio Idrico Integrato, con riferimento esclusivo a quelli legati alle grandi concessioni di derivazione, sia idriche che di derivazione idroelettrica e alle attività connesse alla attivazione delle procedure all'attivazione dei procedimenti per aggiudicazione dei contratti pubblici connessi alla L.R. 20/2023 e L. 79/99 (Grandi derivazioni Idroelettriche)- all'operatore Ing. Alessandro Alfì (cod. cred. <text:s/>212637) assunzione impegno dispesa complessivi € 76.135,23 sul cap. U0000D33907 a valere sulle annualità 2026 e 2027. CUP F82C25000190002 - CIG B96FC4D4E3</text:p>
          </table:table-cell>
          <table:table-cell table:style-name="ce6" office:value-type="string">
            <text:p>MARCUCCI NICOLA</text:p>
          </table:table-cell>
          <table:table-cell table:number-columns-repeated="1018"/>
        </table:table-row>
        <table:table-row table:style-name="ro32">
          <table:table-cell table:style-name="ce2" office:value-type="date" office:date-value="2026-02-17">
            <text:p>17/02/2026</text:p>
          </table:table-cell>
          <table:table-cell table:style-name="ce6" office:value-type="string">
            <text:p>G01974</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Affidamento ai sensi dell'art. 50, comma 1. lett. b) del D.lgs. 36/2023 del servizio di supporto al RUP per l'incarico di supporto agli uffici, per il supporto amministrativo compresi eventuali aspetti giuridici, legato ai procedimenti , dell'Area Ciclo delle Acque, Concessioni Idriche e Servizio Idrico Integrato, con particolare ed esclusivo riferimento a quelli legati alle grandi concessioni di derivazione, sia idriche che di derivazione idroelettrica e alle attività connesse alla attivazione delle procedure e dei procedimenti per aggiudicazione contratti pubblici connessi alla L.R. 20/2023 e L. 79/99 (Grandi derivazioni Idroelettriche) - all'operatore Avv. Silvio Crapolicchio (cod. cred. 253911) assunzione impegno di spesa per complessivi € 110.537,86 sul cap. U0000D33907 a valere sulle annualità 2026 e 2027. CUP F82C25000190002 - CIG B9572F07CA</text:p>
          </table:table-cell>
          <table:table-cell table:style-name="ce6" office:value-type="string">
            <text:p>MARCUCCI NICOLA</text:p>
          </table:table-cell>
          <table:table-cell table:number-columns-repeated="1018"/>
        </table:table-row>
        <table:table-row table:style-name="ro13">
          <table:table-cell table:style-name="ce2" office:value-type="date" office:date-value="2026-02-17">
            <text:p>17/02/2026</text:p>
          </table:table-cell>
          <table:table-cell table:style-name="ce6" office:value-type="string">
            <text:p>G01973</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spesa per il pagamento del premio per l'assicurazione contro gli infortuni sul lavoro e le malattie professionali del personale regionale (spesa obbligatoria), regolazione 2025 e premio anticipato 2026 a favore di INAIL (cod. cred. 516). Impegno di spesa euro 1.133.345,26. Capitolo U0000S13407, esercizio finanziario 2026.</text:p>
          </table:table-cell>
          <table:table-cell table:style-name="ce6" office:value-type="string">
            <text:p>PELLICCIONI PAOLA</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G01969</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le sig.re Marinelli <text:s/>per risarcimento danni a seguito del riconoscimento di parte lesa con sentenza definitiva della Corte di Cassazione n. 10652/2024. Perfezionamento della prenotazione di impegno n. 5434/2026 di € 2.000.000,00, approvata con D.G.R. 1034/2025, per la quota parte di € 143.990,40 <text:s/>(codice creditore n. 256531) - capitolo di spesa U0000R21903 - esercizio finanziario 2026.</text:p>
          </table:table-cell>
          <table:table-cell table:style-name="ce6" office:value-type="string">
            <text:p>CULLARI SIMONE</text:p>
          </table:table-cell>
          <table:table-cell table:number-columns-repeated="1018"/>
        </table:table-row>
        <table:table-row table:style-name="ro30">
          <table:table-cell table:style-name="ce2" office:value-type="date" office:date-value="2026-02-17">
            <text:p>17/02/2026</text:p>
          </table:table-cell>
          <table:table-cell table:style-name="ce6" office:value-type="string">
            <text:p>G01965</text:p>
          </table:table-cell>
          <table:table-cell table:style-name="ce6" office:value-type="string">
            <text:p>LAVORI PUBBLICI E INFRASTRUTTURE</text:p>
          </table:table-cell>
          <table:table-cell table:style-name="ce6" office:value-type="string">
            <text:p>GENIO CIVILE LAZIO SUD</text:p>
          </table:table-cell>
          <table:table-cell table:style-name="ce6" office:value-type="string">
            <text:p>Approvazione dello studio di fattibilità di LAZIOcrea S.p.A. (cod. cred. 164838) per la Gestione in continuità e reingegnerizzazione del Progetto/Servizio ICT "OPENGENIO". Impegno di spesa per una somma complessiva di Euro 4.428.637,07 IVA inclusa di cui Euro 842.812,72 spese in conto corrente sul capitolo U0000S25904 (Missione 01, Programma 08, PCF 1.03.02.19.001) ed Euro 3.385.824,35 spese in conto capitale sul capitolo di spesa U0000S26515 (Missione 01, Pro-gramma 08, PCF 2.02.03.02.001), per gli esercizi finanziari 2026, 2027 e 2028. Perfezionamento, in favore di LAZIOcrea S.p.A. (cod. cred. 164838), delle prenotazioni di impegno di spesa a valere sul Capitolo di Bilancio S26515 n. 7918/2026 per € 149.735,65, Esercizio finanziario 2026 e n. 2145/2027 per € 98.210,00, Esercizio Finanziario 2027.</text:p>
          </table:table-cell>
          <table:table-cell table:style-name="ce6" office:value-type="string">
            <text:p>FOSSATARO MARIO</text:p>
          </table:table-cell>
          <table:table-cell table:number-columns-repeated="1018"/>
        </table:table-row>
        <table:table-row table:style-name="ro18">
          <table:table-cell table:style-name="ce2" office:value-type="date" office:date-value="2026-02-17">
            <text:p>17/02/2026</text:p>
          </table:table-cell>
          <table:table-cell table:style-name="ce6" office:value-type="string">
            <text:p>G01963</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il sig. Mezzetti <text:s/>per risarcimento danni a seguito del riconoscimento di parte lesa con sentenza definitiva della Corte di Cassazione n. 10652/2024. Perfezionamento della prenotazione di impegno n. 5434/2026 di € 2.000.000,00, approvata con D.G.R. 1034/2025, per la quota parte di € 173.875,20 capitolo di spesa U0000R21903 - esercizio finanziario 2026.</text:p>
          </table:table-cell>
          <table:table-cell table:style-name="ce6" office:value-type="string">
            <text:p>CULLARI SIMONE</text:p>
          </table:table-cell>
          <table:table-cell table:number-columns-repeated="1018"/>
        </table:table-row>
        <table:table-row table:style-name="ro5">
          <table:table-cell table:style-name="ce2" office:value-type="date" office:date-value="2026-02-17">
            <text:p>17/02/2026</text:p>
          </table:table-cell>
          <table:table-cell table:style-name="ce6" office:value-type="string">
            <text:p>G0193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I FUNZIONARI ED EQ.</text:p>
          </table:table-cell>
          <table:table-cell table:style-name="ce6" office:value-type="string">
            <text:p>NARDONE MONICA</text:p>
          </table:table-cell>
          <table:table-cell table:number-columns-repeated="1018"/>
        </table:table-row>
        <table:table-row table:style-name="ro11">
          <table:table-cell table:style-name="ce2" office:value-type="date" office:date-value="2026-02-17">
            <text:p>17/02/2026</text:p>
          </table:table-cell>
          <table:table-cell table:style-name="ce6" office:value-type="string">
            <text:p>G01913</text:p>
          </table:table-cell>
          <table:table-cell table:style-name="ce6" office:value-type="string">
            <text:p>PERSONALE ENTI LOCALI E SICUREZZA</text:p>
          </table:table-cell>
          <table:table-cell table:style-name="ce6" office:value-type="string">
            <text:p>AFFARI GENERALI</text:p>
          </table:table-cell>
          <table:table-cell table:style-name="ce6" office:value-type="string">
            <text:p>Ricognizione dei debiti fuori bilancio risultanti al 31 dicembre 2025. Attestazione dell'insussistenza di situazioni debitorie riconducibili all'articolo 73 comma 1, lettere b), c), d) ed e) del decreto legislativo 23 giugno 2011, n. 118 e successive modifiche afferenti alla Direzione Personale, Enti locali e Sicurezza.</text:p>
          </table:table-cell>
          <table:table-cell table:style-name="ce6" office:value-type="string">
            <text:p>FRANCO TERESA</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05</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r. 15/02 Testo Unico in materia di Sport art. 33. Presa d'atto dell'esito della valutazione di merito e della graduatoria finale trasmessa dalla Commissione di valutazione ai sensi dell'art. 8 dell'Avviso pubblico emanato con determinazione dirigenziale n. G16324 del 2 dicembre 2025.</text:p>
          </table:table-cell>
          <table:table-cell table:style-name="ce6" office:value-type="string">
            <text:p>LABAGNARA ELENA</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05</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r. 15/02 Testo Unico in materia di Sport art. 33. Presa d'atto dell'esito della valutazione di merito e della graduatoria finale trasmessa dalla Commissione di valutazione ai sensi dell'art. 8 dell'Avviso pubblico emanato con determinazione dirigenziale n. G16324 del 2 dicembre 2025.</text:p>
          </table:table-cell>
          <table:table-cell table:style-name="ce6" office:value-type="string">
            <text:p>LABAGNARA ELENA</text:p>
          </table:table-cell>
          <table:table-cell table:number-columns-repeated="1018"/>
        </table:table-row>
        <table:table-row table:style-name="ro5">
          <table:table-cell table:style-name="ce2" office:value-type="date" office:date-value="2026-02-17">
            <text:p>17/02/2026</text:p>
          </table:table-cell>
          <table:table-cell table:style-name="ce6" office:value-type="string">
            <text:p>G0190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6-02-17">
            <text:p>17/02/2026</text:p>
          </table:table-cell>
          <table:table-cell table:style-name="ce6" office:value-type="string">
            <text:p>G0190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6-02-17">
            <text:p>17/02/2026</text:p>
          </table:table-cell>
          <table:table-cell table:style-name="ce6" office:value-type="string">
            <text:p>G0190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17">
          <table:table-cell table:style-name="ce2" office:value-type="date" office:date-value="2026-02-17">
            <text:p>17/02/2026</text:p>
          </table:table-cell>
          <table:table-cell table:style-name="ce6" office:value-type="string">
            <text:p>G0189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Subiaco (RM). CUP J22F24000470002. Autorizzazione all'erogazione del primo acconto e secondo acconto pari al 60% del contributo rideterminato, per un importo di € 47.572,20 a valere sul Capitolo U0000G24570 - impegno n. 66879/2024 per € 24.000,00 e impegno 7115/2025 per 23.572,20 E.F. 2026.</text:p>
          </table:table-cell>
          <table:table-cell table:style-name="ce6" office:value-type="string">
            <text:p>PROIETTI ANTONELLA</text:p>
          </table:table-cell>
          <table:table-cell table:number-columns-repeated="1018"/>
        </table:table-row>
        <table:table-row table:style-name="ro17">
          <table:table-cell table:style-name="ce2" office:value-type="date" office:date-value="2026-02-17">
            <text:p>17/02/2026</text:p>
          </table:table-cell>
          <table:table-cell table:style-name="ce6" office:value-type="string">
            <text:p>G0189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Subiaco (RM). CUP J22F24000470002. Autorizzazione all'erogazione del primo acconto e secondo acconto pari al 60% del contributo rideterminato, per un importo di € 47.572,20 a valere sul Capitolo U0000G24570 - impegno n. 66879/2024 per € 24.000,00 e impegno 7115/2025 per 23.572,20 E.F. 2026.</text:p>
          </table:table-cell>
          <table:table-cell table:style-name="ce6" office:value-type="string">
            <text:p>PROIETTI ANTONELLA</text:p>
          </table:table-cell>
          <table:table-cell table:number-columns-repeated="1018"/>
        </table:table-row>
        <table:table-row table:style-name="ro11">
          <table:table-cell table:style-name="ce2" office:value-type="date" office:date-value="2026-02-17">
            <text:p>17/02/2026</text:p>
          </table:table-cell>
          <table:table-cell table:style-name="ce6" office:value-type="string">
            <text:p>G0189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Istanza di alienazione ai sensi dell'art. 5 bis Legge 212/2003 di aree appartenenti al demanio idrico dello Stato, ubicate nel Comune di Cisterna di Latina (LT) - Area Distinta in Catasto al Foglio n. 164 particella 232 del Comune di Cisterna di Latina (LT) - Soc.tà F.D.P. Industrial s.r.l. - Emissione parere Regionale.</text:p>
          </table:table-cell>
          <table:table-cell table:style-name="ce6" office:value-type="string">
            <text:p>COLASANTO FULVIO</text:p>
          </table:table-cell>
          <table:table-cell table:number-columns-repeated="1018"/>
        </table:table-row>
        <table:table-row table:style-name="ro10">
          <table:table-cell table:style-name="ce2" office:value-type="date" office:date-value="2026-02-17">
            <text:p>17/02/2026</text:p>
          </table:table-cell>
          <table:table-cell table:style-name="ce6" office:value-type="string">
            <text:p>G0189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Anagni (FR) - Istanza di sdemanializzazione ai sensi dell'art. 5 L. 37/1994 del fosso Cangiano nel Comune di Anagni (FR) nell'ambito dell'individuazione della zona produttiva in Variante al PRG e Piano Particolareggiato ex art. 4, c. 5 L.R. 36/1987, demanializzazione di un nuovo tratto di fosso. Fascicolo 209 SD.</text:p>
          </table:table-cell>
          <table:table-cell table:style-name="ce6" office:value-type="string">
            <text:p>COLASANTO FULVIO</text:p>
          </table:table-cell>
          <table:table-cell table:number-columns-repeated="1018"/>
        </table:table-row>
        <table:table-row table:style-name="ro29">
          <table:table-cell table:style-name="ce2" office:value-type="date" office:date-value="2026-02-16">
            <text:p>16/02/2026</text:p>
          </table:table-cell>
          <table:table-cell table:style-name="ce6" office:value-type="string">
            <text:p>H00023</text:p>
          </table:table-cell>
          <table:table-cell table:number-columns-repeated="2" table:style-name="ce6" office:value-type="string">
            <text:p>INTERVENTI PER MITIGAZ. DEL RISCHIO IDROGEOLOGICO</text:p>
          </table:table-cell>
          <table:table-cell table:style-name="ce6" office:value-type="string">
            <text:p>Fondo progettazione ex DPCM del 14 luglio 2016 - Codice Rendis 12IR673/G1 "Messa in sicurezza del versante in dissesto del Santuario della Madonna della Valle di Canneto" nel Comune di Settefrati - Erogazione a favore del Comune di Settefrati (FR) del saldo dell'importo finanziato con il decreto direttoriale n. 219 del 06/12/2021 del Ministero dell'Ambiente e della Sicurezza energetica - CUP: F26J17000080005</text:p>
          </table:table-cell>
          <table:table-cell table:style-name="ce6" office:value-type="string">
            <text:p>CARACUZZO RAFFAELLA</text:p>
          </table:table-cell>
          <table:table-cell table:number-columns-repeated="1018"/>
        </table:table-row>
        <table:table-row table:style-name="ro24">
          <table:table-cell table:style-name="ce2" office:value-type="date" office:date-value="2026-02-16">
            <text:p>16/02/2026</text:p>
          </table:table-cell>
          <table:table-cell table:style-name="ce6" office:value-type="string">
            <text:p>G01853</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n. 133 del 13/03/2025: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 Approvazione della scheda progetto per la partecipazione della Regione Lazio alla manifestazione "SMAU LONDRA" che si svolgerà nella capitale britannica dal 9 all'11 marzo 2026. Presa d'atto della manifestazione di interesse rivolta a PMI per la partecipazione alla collettiva regionale.</text:p>
          </table:table-cell>
          <table:table-cell table:style-name="ce6" office:value-type="string">
            <text:p>BARRESI MASSIMILIANO</text:p>
          </table:table-cell>
          <table:table-cell table:number-columns-repeated="1018"/>
        </table:table-row>
        <table:table-row table:style-name="ro18">
          <table:table-cell table:style-name="ce2" office:value-type="date" office:date-value="2026-02-16">
            <text:p>16/02/2026</text:p>
          </table:table-cell>
          <table:table-cell table:style-name="ce6" office:value-type="string">
            <text:p>G01846</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3771 del 2026 - sul Cap. di entrata E0000331506 esercizio finanziario 2026 a carico dell'Ente di destinazione Agenzia Italiana del Farmaco (cod. deb. 113966) del personale regionale (Giunta e Consiglio) in posizione di comando out presso lo stesso Ente, per il recupero delle competenze stipendiali e degli oneri riflessi anticipati dalla Regione Lazio per un totale di Euro 34.234,99 per il periodo 01.01.2025 - 31.12.2025.</text:p>
          </table:table-cell>
          <table:table-cell table:style-name="ce6" office:value-type="string">
            <text:p>PELLICCIONI PAOLA</text:p>
          </table:table-cell>
          <table:table-cell table:number-columns-repeated="1018"/>
        </table:table-row>
        <table:table-row table:style-name="ro18">
          <table:table-cell table:style-name="ce2" office:value-type="date" office:date-value="2026-02-16">
            <text:p>16/02/2026</text:p>
          </table:table-cell>
          <table:table-cell table:style-name="ce6" office:value-type="string">
            <text:p>G01845</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3772 del 2026 - sul Cap. di entrata E0000331506 esercizio finanziario 2026 a carico dell'Ente di destinazione Istituto Oncologico Veneto I.R.C.C.S. (cod. deb. 167918) del personale regionale (Giunta e Consiglio) in posizione di comando out presso lo stesso Ente, per il recupero delle competenze stipendiali e degli oneri riflessi anticipati dalla Regione Lazio per un totale di Euro 36.739,65 per il periodo 01.01.2025 - 31.12.2025.</text:p>
          </table:table-cell>
          <table:table-cell table:style-name="ce6" office:value-type="string">
            <text:p>PELLICCIONI PAOLA</text:p>
          </table:table-cell>
          <table:table-cell table:number-columns-repeated="1018"/>
        </table:table-row>
        <table:table-row table:style-name="ro24">
          <table:table-cell table:style-name="ce2" office:value-type="date" office:date-value="2026-02-16">
            <text:p>16/02/2026</text:p>
          </table:table-cell>
          <table:table-cell table:style-name="ce6" office:value-type="string">
            <text:p>G01844</text:p>
          </table:table-cell>
          <table:table-cell table:number-columns-repeated="2" table:style-name="ce6" office:value-type="string">
            <text:p>AFFARI DELLA PRESIDENZA TURISMO CINEMA AUDIOVISIVO E SPORT</text:p>
          </table:table-cell>
          <table:table-cell table:style-name="ce6" office:value-type="string">
            <text:p>DGR 1224/2025 - Partecipazione della Regione Lazio alla manifestazione turistica internazionale ITB 2026, in programma a Berlino dal 3 al 5 marz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1.464,00, sul capitolo U0000B43907 "Spese per la promozione turistica" - Missione 07 - Programma 01 - PdC 1.03.02.02.000 - Bilancio Regionale - Esercizio Finanziario 2026, in favore della Società Hollywood Service Srl. CIG: BA6905F42E.</text:p>
          </table:table-cell>
          <table:table-cell table:style-name="ce6" office:value-type="string">
            <text:p>MANZIONE CRISTINA</text:p>
          </table:table-cell>
          <table:table-cell table:number-columns-repeated="1018"/>
        </table:table-row>
        <table:table-row table:style-name="ro24">
          <table:table-cell table:style-name="ce2" office:value-type="date" office:date-value="2026-02-16">
            <text:p>16/02/2026</text:p>
          </table:table-cell>
          <table:table-cell table:style-name="ce6" office:value-type="string">
            <text:p>G01844</text:p>
          </table:table-cell>
          <table:table-cell table:number-columns-repeated="2" table:style-name="ce6" office:value-type="string">
            <text:p>AFFARI DELLA PRESIDENZA TURISMO CINEMA AUDIOVISIVO E SPORT</text:p>
          </table:table-cell>
          <table:table-cell table:style-name="ce6" office:value-type="string">
            <text:p>DGR 1224/2025 - Partecipazione della Regione Lazio alla manifestazione turistica internazionale ITB 2026, in programma a Berlino dal 3 al 5 marz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1.464,00, sul capitolo U0000B43907 "Spese per la promozione turistica" - Missione 07 - Programma 01 - PdC 1.03.02.02.000 - Bilancio Regionale - Esercizio Finanziario 2026, in favore della Società Hollywood Service Srl. CIG: BA6905F42E.</text:p>
          </table:table-cell>
          <table:table-cell table:style-name="ce6" office:value-type="string">
            <text:p>MANZIONE CRISTINA</text:p>
          </table:table-cell>
          <table:table-cell table:number-columns-repeated="1018"/>
        </table:table-row>
        <table:table-row table:style-name="ro2">
          <table:table-cell table:style-name="ce2" office:value-type="date" office:date-value="2026-02-16">
            <text:p>16/02/2026</text:p>
          </table:table-cell>
          <table:table-cell table:style-name="ce6" office:value-type="string">
            <text:p>G0184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34.237,71 in favore della Sig.ra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12">
          <table:table-cell table:style-name="ce2" office:value-type="date" office:date-value="2026-02-16">
            <text:p>16/02/2026</text:p>
          </table:table-cell>
          <table:table-cell table:style-name="ce6" office:value-type="string">
            <text:p>G01836</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table:table-cell table:style-name="ce6" office:value-type="string">
            <text:p>PUCCI MICHELA</text:p>
          </table:table-cell>
          <table:table-cell table:number-columns-repeated="1018"/>
        </table:table-row>
        <table:table-row table:style-name="ro12">
          <table:table-cell table:style-name="ce2" office:value-type="date" office:date-value="2026-02-16">
            <text:p>16/02/2026</text:p>
          </table:table-cell>
          <table:table-cell table:style-name="ce6" office:value-type="string">
            <text:p>G01835</text:p>
          </table:table-cell>
          <table:table-cell table:number-columns-repeated="2" table:style-name="ce6" office:value-type="string">
            <text:p>PROGRAMMAZIONE ECONOMICA FONDI EUROPEI E PATRIMONIO NATURALE</text:p>
          </table:table-cell>
          <table:table-cell table:style-name="ce6" office:value-type="string">
            <text:p>Adozione del Programma Annuale Direzionale - PAD per l'anno 2026 della Direzione Regionale Programmazione Economica, Fondi Europei e Patrimonio Naturale.</text:p>
          </table:table-cell>
          <table:table-cell table:style-name="ce6" office:value-type="string">
            <text:p>MENICUCCI FRANCESCA</text:p>
          </table:table-cell>
          <table:table-cell table:number-columns-repeated="1018"/>
        </table:table-row>
        <table:table-row table:style-name="ro23">
          <table:table-cell table:style-name="ce2" office:value-type="date" office:date-value="2026-02-16">
            <text:p>16/02/2026</text:p>
          </table:table-cell>
          <table:table-cell table:style-name="ce6" office:value-type="string">
            <text:p>G0183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gli Istruttori. Proroga comando presso la Segreteria particolare del Senatore OMISSIS.</text:p>
          </table:table-cell>
          <table:table-cell table:style-name="ce6" office:value-type="string">
            <text:p>DERLI LAURA</text:p>
          </table:table-cell>
          <table:table-cell table:number-columns-repeated="1018"/>
        </table:table-row>
        <table:table-row table:style-name="ro16">
          <table:table-cell table:style-name="ce2" office:value-type="date" office:date-value="2026-02-16">
            <text:p>16/02/2026</text:p>
          </table:table-cell>
          <table:table-cell table:style-name="ce6" office:value-type="string">
            <text:p>G0182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TOTI Antonio - D.Lgs. n 206/2007 - Riconoscimento del titolo straniero quale titolo abilitante all'accesso ed all'esercizio dell'attività di Accompagnatore Turistico della Regione Lazio - abilitazione</text:p>
          </table:table-cell>
          <table:table-cell table:style-name="ce6" office:value-type="string">
            <text:p>DEIANA SILVIA</text:p>
          </table:table-cell>
          <table:table-cell table:number-columns-repeated="1018"/>
        </table:table-row>
        <table:table-row table:style-name="ro16">
          <table:table-cell table:style-name="ce2" office:value-type="date" office:date-value="2026-02-16">
            <text:p>16/02/2026</text:p>
          </table:table-cell>
          <table:table-cell table:style-name="ce6" office:value-type="string">
            <text:p>G0182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TOTI Antonio - D.Lgs. n 206/2007 - Riconoscimento del titolo straniero quale titolo abilitante all'accesso ed all'esercizio dell'attività di Accompagnatore Turistico della Regione Lazio - abilitazione</text:p>
          </table:table-cell>
          <table:table-cell table:style-name="ce6" office:value-type="string">
            <text:p>DEIANA SILVIA</text:p>
          </table:table-cell>
          <table:table-cell table:number-columns-repeated="1018"/>
        </table:table-row>
        <table:table-row table:style-name="ro9">
          <table:table-cell table:style-name="ce2" office:value-type="date" office:date-value="2026-02-16">
            <text:p>16/02/2026</text:p>
          </table:table-cell>
          <table:table-cell table:style-name="ce6" office:value-type="string">
            <text:p>G01825</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Guarcino (FR). CUP H18E24000210002. Autorizzazione all'erogazione del primo acconto pari al 30% del contributo rideterminato, per un importo di € 23.642,84 a valere sul Capitolo U0000G24570 - impegno n. 66866/2024, E.F. 2026.</text:p>
          </table:table-cell>
          <table:table-cell table:style-name="ce6" office:value-type="string">
            <text:p>PROIETTI ANTONELLA</text:p>
          </table:table-cell>
          <table:table-cell table:number-columns-repeated="1018"/>
        </table:table-row>
        <table:table-row table:style-name="ro9">
          <table:table-cell table:style-name="ce2" office:value-type="date" office:date-value="2026-02-16">
            <text:p>16/02/2026</text:p>
          </table:table-cell>
          <table:table-cell table:style-name="ce6" office:value-type="string">
            <text:p>G01825</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Guarcino (FR). CUP H18E24000210002. Autorizzazione all'erogazione del primo acconto pari al 30% del contributo rideterminato, per un importo di € 23.642,84 a valere sul Capitolo U0000G24570 - impegno n. 66866/2024, E.F. 2026.</text:p>
          </table:table-cell>
          <table:table-cell table:style-name="ce6" office:value-type="string">
            <text:p>PROIETTI ANTONELLA</text:p>
          </table:table-cell>
          <table:table-cell table:number-columns-repeated="1018"/>
        </table:table-row>
        <table:table-row table:style-name="ro9">
          <table:table-cell table:style-name="ce2" office:value-type="date" office:date-value="2026-02-16">
            <text:p>16/02/2026</text:p>
          </table:table-cell>
          <table:table-cell table:style-name="ce6" office:value-type="string">
            <text:p>G0181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roga della Determinazione n. G16154 del 23/12/2020 relativa alla Procedura di Verifica di assoggettabilità a VIA, ai sensi del combinato disposto dell'art.19, parte II del D.Lgs.n.152/2006 e del D.M. n. 52/2015, per il progetto di costruzione di un impianto fotovoltaico a terra connesso alla rete elettrica di distribuzione, di potenza kW 3969,00, nel Comune di Terracina, Provincia di Latina, in località Borgo Hermada, via Migliara 57. <text:s/>Proponente EL 1.0 SRL ora subentrata EDISON NEXT S.p.A. <text:s text:c="2"/>Registro elenco progetti n 025/2020</text:p>
          </table:table-cell>
          <table:table-cell table:style-name="ce6" office:value-type="string">
            <text:p>PELONE PAOLA</text:p>
          </table:table-cell>
          <table:table-cell table:number-columns-repeated="1018"/>
        </table:table-row>
        <table:table-row table:style-name="ro26">
          <table:table-cell table:style-name="ce2" office:value-type="date" office:date-value="2026-02-16">
            <text:p>16/02/2026</text:p>
          </table:table-cell>
          <table:table-cell table:style-name="ce6" office:value-type="string">
            <text:p>G01817</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Procedura negoziata, ai sensi ai sensi dell'art. 50 comma 1 lettera d) del Dlgs 36/2023, per l'affidamento dei lavori di "Messa in sicurezza operativa dell'area di impianto, per la bonifica dell'acquifero sotteso e per la bonifica della collina antropica del sito "ex stabilimento Caffaro Chetoni-Fenilglicina" nel Comune di Colleferro (RM). CUP F57F19000120001 CIG B9C25AE499. Accordo di Programma SIN Bacino del Fiume Sacco. Costituzione della Commissione giudicatrice - Nomina Presidente, componenti e segretario.</text:p>
          </table:table-cell>
          <table:table-cell table:style-name="ce6" office:value-type="string">
            <text:p>CICCONETTI TONINO</text:p>
          </table:table-cell>
          <table:table-cell table:number-columns-repeated="1018"/>
        </table:table-row>
        <table:table-row table:style-name="ro21">
          <table:table-cell table:style-name="ce2" office:value-type="date" office:date-value="2026-02-16">
            <text:p>16/02/2026</text:p>
          </table:table-cell>
          <table:table-cell table:style-name="ce6" office:value-type="string">
            <text:p>G01816</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L.R. 26 giugno 1980 n. 90 artt. 2-4. Rilascio del permesso di ricerca di acqua termo-minerale da denominarsi "Terme Casali del Paliano" in territorio del comune di Viterbo, loc. Paliano. <text:s/>Richiedente: Società Agricola Paliano</text:p>
          </table:table-cell>
          <table:table-cell table:style-name="ce6" office:value-type="string">
            <text:p>TARQUINI LUCA</text:p>
          </table:table-cell>
          <table:table-cell table:number-columns-repeated="1018"/>
        </table:table-row>
        <table:table-row table:style-name="ro9">
          <table:table-cell table:style-name="ce2" office:value-type="date" office:date-value="2026-02-16">
            <text:p>16/02/2026</text:p>
          </table:table-cell>
          <table:table-cell table:style-name="ce6" office:value-type="string">
            <text:p>G01815</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Determinazione di conclusione positiva con prescrizioni e condizioni della conferenza di servizi decisoria art. 14 quater comma 1, legge n. 241/1990 e Autorizzazione Unica, ai sensi dell'art. 52 quater e sexies del DPR 327/2001 e s.m.i. per il rifacimento gasdotto Patrica-Anagni DN 250 (10") DP 75 bar da Nodo 3260 a Nodo 40010 ed opere connesse, nei comuni di Patrica, Supino, Ferentino, Morolo, Sgurgola e Anagni, in provincia di Frosinone. - Istanza presentata da Società Gasdotti Italia S.p.A.</text:p>
          </table:table-cell>
          <table:table-cell table:style-name="ce6" office:value-type="string">
            <text:p>CIAMMARUCHI MARCO</text:p>
          </table:table-cell>
          <table:table-cell table:number-columns-repeated="1018"/>
        </table:table-row>
        <table:table-row table:style-name="ro9">
          <table:table-cell table:style-name="ce2" office:value-type="date" office:date-value="2026-02-16">
            <text:p>16/02/2026</text:p>
          </table:table-cell>
          <table:table-cell table:style-name="ce6" office:value-type="string">
            <text:p>G01814</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SIN Bacino del fiume Sacco. Intervento "Caratterizzazione Aree Agricole Ripariali" - CUP F67F19000440001 -CIG 895348598D - Piano Operativo Ambiente FSC 2014/2020 - Sotto piano "interventi per la tutela del territorio e delle acque - Linea di intervento 2.1.1 Bonifica aree inquinate". Autorizzazione alla liquidazione del SAL n. 1 Applicativo n. 4 a favore di RTI "Ecocontrol s.r.l. - SAMAC Appalti s.r.l." (cod. cred. 2679) sul capitolo U0000E32114 es fin 2025 per l'importo di € 67.255,40 compresa IVA 22%.</text:p>
          </table:table-cell>
          <table:table-cell table:style-name="ce6" office:value-type="string">
            <text:p>CICCONETTI TONINO</text:p>
          </table:table-cell>
          <table:table-cell table:number-columns-repeated="1018"/>
        </table:table-row>
        <table:table-row table:style-name="ro12">
          <table:table-cell table:style-name="ce2" office:value-type="date" office:date-value="2026-02-15">
            <text:p>15/02/2026</text:p>
          </table:table-cell>
          <table:table-cell table:style-name="ce6" office:value-type="string">
            <text:p>G01813</text:p>
          </table:table-cell>
          <table:table-cell table:number-columns-repeated="2" table:style-name="ce6" office:value-type="string">
            <text:p>AFFARI DELLA PRESIDENZA TURISMO CINEMA AUDIOVISIVO E SPORT</text:p>
          </table:table-cell>
          <table:table-cell table:style-name="ce6" office:value-type="string">
            <text:p>Adozione Programma Annuale Direzionale (P.A.D.) per l'anno 2026 della Direzione regionale Affari della Presidenza, Turismo, Cinema, Audiovisivo e Sport.</text:p>
          </table:table-cell>
          <table:table-cell table:style-name="ce6" office:value-type="string">
            <text:p>DE CAROLIS ANDREA</text:p>
          </table:table-cell>
          <table:table-cell table:number-columns-repeated="1018"/>
        </table:table-row>
        <table:table-row table:style-name="ro12">
          <table:table-cell table:style-name="ce2" office:value-type="date" office:date-value="2026-02-15">
            <text:p>15/02/2026</text:p>
          </table:table-cell>
          <table:table-cell table:style-name="ce6" office:value-type="string">
            <text:p>G01813</text:p>
          </table:table-cell>
          <table:table-cell table:number-columns-repeated="2" table:style-name="ce6" office:value-type="string">
            <text:p>AFFARI DELLA PRESIDENZA TURISMO CINEMA AUDIOVISIVO E SPORT</text:p>
          </table:table-cell>
          <table:table-cell table:style-name="ce6" office:value-type="string">
            <text:p>Adozione Programma Annuale Direzionale (P.A.D.) per l'anno 2026 della Direzione regionale Affari della Presidenza, Turismo, Cinema, Audiovisivo e Sport.</text:p>
          </table:table-cell>
          <table:table-cell table:style-name="ce6" office:value-type="string">
            <text:p>DE CAROLIS ANDREA</text:p>
          </table:table-cell>
          <table:table-cell table:number-columns-repeated="1018"/>
        </table:table-row>
        <table:table-row table:style-name="ro31">
          <table:table-cell table:style-name="ce2" office:value-type="date" office:date-value="2026-02-15">
            <text:p>15/02/2026</text:p>
          </table:table-cell>
          <table:table-cell table:style-name="ce6" office:value-type="string">
            <text:p>G0181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 "Conservatorio della SS. Concezione detto delle Viperesche", con sede in Roma.</text:p>
          </table:table-cell>
          <table:table-cell table:style-name="ce6" office:value-type="string">
            <text:p>DEL BORRELLO GIUDITTA</text:p>
          </table:table-cell>
          <table:table-cell table:number-columns-repeated="1018"/>
        </table:table-row>
        <table:table-row table:style-name="ro31">
          <table:table-cell table:style-name="ce2" office:value-type="date" office:date-value="2026-02-15">
            <text:p>15/02/2026</text:p>
          </table:table-cell>
          <table:table-cell table:style-name="ce6" office:value-type="string">
            <text:p>G0181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 "Conservatorio della SS. Concezione detto delle Viperesche", con sede in Roma.</text:p>
          </table:table-cell>
          <table:table-cell table:style-name="ce6" office:value-type="string">
            <text:p>DEL BORRELLO GIUDITTA</text:p>
          </table:table-cell>
          <table:table-cell table:number-columns-repeated="1018"/>
        </table:table-row>
        <table:table-row table:style-name="ro2">
          <table:table-cell table:style-name="ce2" office:value-type="date" office:date-value="2026-02-15">
            <text:p>15/02/2026</text:p>
          </table:table-cell>
          <table:table-cell table:style-name="ce6" office:value-type="string">
            <text:p>G0181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Associazione "Confraternita di Misericordia di Roma Sud Borghesiana", ai sensi e per gli effetti dell'articolo 22, comma 1bis decreto legislativo 3 luglio 2017, n. 117.</text:p>
          </table:table-cell>
          <table:table-cell table:style-name="ce6" office:value-type="string">
            <text:p>DEL BORRELLO GIUDITTA</text:p>
          </table:table-cell>
          <table:table-cell table:number-columns-repeated="1018"/>
        </table:table-row>
        <table:table-row table:style-name="ro2">
          <table:table-cell table:style-name="ce2" office:value-type="date" office:date-value="2026-02-15">
            <text:p>15/02/2026</text:p>
          </table:table-cell>
          <table:table-cell table:style-name="ce6" office:value-type="string">
            <text:p>G0181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Associazione "Confraternita di Misericordia di Roma Sud Borghesiana", ai sensi e per gli effetti dell'articolo 22, comma 1bis decreto legislativo 3 luglio 2017, n. 117.</text:p>
          </table:table-cell>
          <table:table-cell table:style-name="ce6" office:value-type="string">
            <text:p>DEL BORRELLO GIUDITTA</text:p>
          </table:table-cell>
          <table:table-cell table:number-columns-repeated="1018"/>
        </table:table-row>
        <table:table-row table:style-name="ro31">
          <table:table-cell table:style-name="ce2" office:value-type="date" office:date-value="2026-02-13">
            <text:p>13/02/2026</text:p>
          </table:table-cell>
          <table:table-cell table:style-name="ce6" office:value-type="string">
            <text:p>G01808</text:p>
          </table:table-cell>
          <table:table-cell table:number-columns-repeated="2" table:style-name="ce6" office:value-type="string">
            <text:p>DIREZIONE GENERALE</text:p>
          </table:table-cell>
          <table:table-cell table:style-name="ce6" office:value-type="string">
            <text:p>Regolamento regionale n. 1/2002, art. 164, comma 5 bis. Affidamento ad interim della responsabilità dell'Area "Affari Generali e Amministrativi" dell'Avvocatura regionale.</text:p>
          </table:table-cell>
          <table:table-cell table:style-name="ce6" office:value-type="string">
            <text:p>CHIESA FILIPPO</text:p>
          </table:table-cell>
          <table:table-cell table:number-columns-repeated="1018"/>
        </table:table-row>
        <table:table-row table:style-name="ro2">
          <table:table-cell table:style-name="ce2" office:value-type="date" office:date-value="2026-02-13">
            <text:p>13/02/2026</text:p>
          </table:table-cell>
          <table:table-cell table:style-name="ce6" office:value-type="string">
            <text:p>G01807</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823/2017 - Comune di Capranica - Contributo € 360.000,00 per "Demolizione dei fabbricati ospitanti la Scuola Secondaria di Primo grado G. Nicolini". <text:s/>Concessione quinta proroga ai sensi della L.R. 13/2011 art 1 c. 1. <text:s/><text:s/>Cod Inframob P21.0078-0002</text:p>
          </table:table-cell>
          <table:table-cell table:style-name="ce6" office:value-type="string">
            <text:p>SPLENDORE ALBERTO</text:p>
          </table:table-cell>
          <table:table-cell table:number-columns-repeated="1018"/>
        </table:table-row>
        <table:table-row table:style-name="ro29">
          <table:table-cell table:style-name="ce2" office:value-type="date" office:date-value="2026-02-13">
            <text:p>13/02/2026</text:p>
          </table:table-cell>
          <table:table-cell table:style-name="ce6" office:value-type="string">
            <text:p>G01806</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Fondi per il finanziamento "Riqualificazione ambientale e sistemazione a parcheggio in località Capratica dalla via Flacca al mare - Lotto 1". <text:s/>Cod Inframob n. P24.0107-0059</text:p>
          </table:table-cell>
          <table:table-cell table:style-name="ce6" office:value-type="string">
            <text:p>SPLENDORE ALBERTO</text:p>
          </table:table-cell>
          <table:table-cell table:number-columns-repeated="1018"/>
        </table:table-row>
        <table:table-row table:style-name="ro29">
          <table:table-cell table:style-name="ce2" office:value-type="date" office:date-value="2026-02-13">
            <text:p>13/02/2026</text:p>
          </table:table-cell>
          <table:table-cell table:style-name="ce6" office:value-type="string">
            <text:p>G0180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580/2021 - "Legge regionale n. 14/2008 art. 1 comma 38, concessione di finanziamenti straordinari" - Programma 2021 - 2022 - Concessione ulteriore proroga ai sensi della L.R. 13/2011 art 1 c. 1 al Comune di Cerveteri per il finanziamento "Realizzazione di un ponte ciclopedonale e prolungamento del tratto di ciclabile sul fiume Zambra". <text:s/>Cod Inframob n. P21.0254-0002</text:p>
          </table:table-cell>
          <table:table-cell table:style-name="ce6" office:value-type="string">
            <text:p>SPLENDORE ALBERTO</text:p>
          </table:table-cell>
          <table:table-cell table:number-columns-repeated="1018"/>
        </table:table-row>
        <table:table-row table:style-name="ro18">
          <table:table-cell table:style-name="ce2" office:value-type="date" office:date-value="2026-02-13">
            <text:p>13/02/2026</text:p>
          </table:table-cell>
          <table:table-cell table:style-name="ce6" office:value-type="string">
            <text:p>G01804</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246 del 28/12/2022 recante "Art. 1, c.38, della L.R. n. 14/2008 come modificato dall'art. 60 della L.R. 14/2021 - Concessione di finanziamenti straordinari nella fase di prima applicazione della DGR 951/2022" Programma 2022 - 2024 - Concessione terza proroga ai sensi della L.R. 13/2011 art 1 c.1 al Comune di Rocca di Papa per il finanziamento "Interventi urgenti di messa in sicurezza sul territorio comunale". <text:s/>Cod Inframob n. P22.0209-0006</text:p>
          </table:table-cell>
          <table:table-cell table:style-name="ce6" office:value-type="string">
            <text:p>SPLENDORE ALBERTO</text:p>
          </table:table-cell>
          <table:table-cell table:number-columns-repeated="1018"/>
        </table:table-row>
        <table:table-row table:style-name="ro32">
          <table:table-cell table:style-name="ce2" office:value-type="date" office:date-value="2026-02-13">
            <text:p>13/02/2026</text:p>
          </table:table-cell>
          <table:table-cell table:style-name="ce6" office:value-type="string">
            <text:p>G01803</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finalizzata a: "introduzione di servizi multifunzionali di promozione e valorizzazione del territorio attraverso la creazione di eventi (come individuati dalla L.R.14/06 art.2 comma 1bis lett.d.) in sostituzione delle attività ristorative, modifica delle attività agrituristico ricettive con rimodulazione dei posti letto in camera con prima colazione, mantenimento di servizi integrati e accessori quali il parco giochi i campetti sportivi" Casale Settimio Società Agricola Semplice - sede intervento via del Fosso di Dragoncello n, 52 - Mun. Roma X (cds interna 005).</text:p>
          </table:table-cell>
          <table:table-cell table:style-name="ce6" office:value-type="string">
            <text:p>FAIOLA EMANUELE</text:p>
          </table:table-cell>
          <table:table-cell table:number-columns-repeated="1018"/>
        </table:table-row>
        <table:table-row table:style-name="ro33">
          <table:table-cell table:style-name="ce2" office:value-type="date" office:date-value="2026-02-13">
            <text:p>13/02/2026</text:p>
          </table:table-cell>
          <table:table-cell table:style-name="ce6" office:value-type="string">
            <text:p>G01802</text:p>
          </table:table-cell>
          <table:table-cell table:number-columns-repeated="2" table:style-name="ce6" office:value-type="string">
            <text:p>DIREZIONE GENERALE</text:p>
          </table:table-cell>
          <table:table-cell table:style-name="ce6" office:value-type="string">
            <text:p>Adozione del Programma Annuale Direzionale (PAD) 2026 della Direzione Generale.</text:p>
          </table:table-cell>
          <table:table-cell table:style-name="ce6" office:value-type="string">
            <text:p>CHIESA FILIPPO</text:p>
          </table:table-cell>
          <table:table-cell table:number-columns-repeated="1018"/>
        </table:table-row>
        <table:table-row table:style-name="ro15">
          <table:table-cell table:style-name="ce2" office:value-type="date" office:date-value="2026-02-13">
            <text:p>13/02/2026</text:p>
          </table:table-cell>
          <table:table-cell table:style-name="ce6" office:value-type="string">
            <text:p>G0179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Rettifica in autotutela della graduatoria finale del concorso pubblico, per esami, per l'assunzione a tempo pieno e indeterminato di n. 55 unità di personale dell'Area degli Istruttori - profilo professionale istruttore area vigilanza - Guardiaparco - Pis35_FP04_AR04.10 (ex categoria C, posizione economica C1), da inquadrare nell'Area degli Istruttori del ruolo del personale non dirigenziale della Giunta regionale del Lazio, approvata con Determinazione n. G17579 del 22 dicembre 2025. Applicazione della riserva per il Servizio Civile Universale in favore della candidata OMISSIS.</text:p>
          </table:table-cell>
          <table:table-cell table:style-name="ce6" office:value-type="string">
            <text:p>POMPA MARIA GRAZIA</text:p>
          </table:table-cell>
          <table:table-cell table:number-columns-repeated="1018"/>
        </table:table-row>
        <table:table-row table:style-name="ro14">
          <table:table-cell table:style-name="ce2" office:value-type="date" office:date-value="2026-02-13">
            <text:p>13/02/2026</text:p>
          </table:table-cell>
          <table:table-cell table:style-name="ce6" office:value-type="string">
            <text:p>G01792</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32 del 29.05.2024 relativo alla modifica del trattamento economico riconosciuto al Dr OMISSIS, soggetto in aspettativa da Croce Rossa Italiana (C.R.I.) con incarico fiduciario di Responsabile della Segreteria del Presidente della Regione Lazio con contratto individuale di lavoro a tempo pieno e determinato <text:s/>e contestuale revoca atto di organizzazione n. G10498 del 07.08.2025.</text:p>
          </table:table-cell>
          <table:table-cell table:style-name="ce6" office:value-type="string">
            <text:p>DE MAJO MARINA</text:p>
          </table:table-cell>
          <table:table-cell table:number-columns-repeated="1018"/>
        </table:table-row>
        <table:table-row table:style-name="ro3">
          <table:table-cell table:style-name="ce2" office:value-type="date" office:date-value="2026-02-13">
            <text:p>13/02/2026</text:p>
          </table:table-cell>
          <table:table-cell table:style-name="ce6" office:value-type="string">
            <text:p>G01791</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43 del 04.06.2024 relativo alla modifica del trattamento economico riconosciuto alla Sig.ra OMISSIS, dipendente in aspettativa da Piccolo Borgo S.C.A.R con incarico fiduciario di Responsabile della Segreteria del Capo dell'Ufficio di Gabinetto del Presidente <text:s/>con contratto individuale di lavoro a tempo pieno e determinato e contestuale revoca atto di organizzazione n. G10497 del 07.08.2025.</text:p>
          </table:table-cell>
          <table:table-cell table:style-name="ce6" office:value-type="string">
            <text:p>DE MAJO MARINA</text:p>
          </table:table-cell>
          <table:table-cell table:number-columns-repeated="1018"/>
        </table:table-row>
        <table:table-row table:style-name="ro24">
          <table:table-cell table:style-name="ce2" office:value-type="date" office:date-value="2026-02-13">
            <text:p>13/02/2026</text:p>
          </table:table-cell>
          <table:table-cell table:style-name="ce6" office:value-type="string">
            <text:p>G01790</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91 del 14.06.2024 relativo alla modifica del trattamento economico riconosciuto al Sig. OMISSIS, soggetto esterno alla pubblica amministrazione, con incarico fiduciario di Responsabile della Segreteria <text:s/>dell'Assessore alla <text:s/>"Mobilità, Trasporti, Tutela del territorio, Ciclo dei rifiuti, Demanio e Patrimonio", con contratto individuale di lavoro a tempo pieno e determinato e contestuale revoca atto di organizzazione n. G10491 del 07.08.2025.</text:p>
          </table:table-cell>
          <table:table-cell table:style-name="ce6" office:value-type="string">
            <text:p>DE MAJO MARINA</text:p>
          </table:table-cell>
          <table:table-cell table:number-columns-repeated="1018"/>
        </table:table-row>
        <table:table-row table:style-name="ro25">
          <table:table-cell table:style-name="ce2" office:value-type="date" office:date-value="2026-02-13">
            <text:p>13/02/2026</text:p>
          </table:table-cell>
          <table:table-cell table:style-name="ce6" office:value-type="string">
            <text:p>G01789</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40 del 04.06.2024 relativo alla modifica del trattamento economico riconosciuto al Sig. OMISSIS, soggetto esterno alla pubblica amministrazione, con incarico fiduciario di Responsabile della Segreteria dell'Assessore al "Turismo, Ambiente, Sport, Cambiamenti climatici, Transizione energetica, Sostenibilità" con contratto individuale di lavoro a tempo pieno e determinato e contestuale revoca atto di organizzazione n. G10493 del 07.08.2025.</text:p>
          </table:table-cell>
          <table:table-cell table:style-name="ce6" office:value-type="string">
            <text:p>DE MAJO MARINA</text:p>
          </table:table-cell>
          <table:table-cell table:number-columns-repeated="1018"/>
        </table:table-row>
        <table:table-row table:style-name="ro24">
          <table:table-cell table:style-name="ce2" office:value-type="date" office:date-value="2026-02-13">
            <text:p>13/02/2026</text:p>
          </table:table-cell>
          <table:table-cell table:style-name="ce6" office:value-type="string">
            <text:p>G01788</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85 del 14.06.2024 relativo alla modifica del trattamento economico riconosciuto al Dr OMISSIS, soggetto esterno alla pubblica amministrazione, con incarico fiduciario di Responsabile della Segreteria dell'Assessore al "Lavoro, Scuola, Formazione, Ricerca, Merito e Urbanistica", con contratto individuale di lavoro a tempo pieno e determinato e contestuale revoca atto di organizzazione n. G10490 del 07.08.2025.</text:p>
          </table:table-cell>
          <table:table-cell table:style-name="ce6" office:value-type="string">
            <text:p>DE MAJO MARINA</text:p>
          </table:table-cell>
          <table:table-cell table:number-columns-repeated="1018"/>
        </table:table-row>
        <table:table-row table:style-name="ro24">
          <table:table-cell table:style-name="ce2" office:value-type="date" office:date-value="2026-02-13">
            <text:p>13/02/2026</text:p>
          </table:table-cell>
          <table:table-cell table:style-name="ce6" office:value-type="string">
            <text:p>G01787</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87 del 14.06.2024 relativo alla modifica del trattamento economico riconosciuto al Dr OMISSIS, dipendente di Lazio Crea S.p.A. <text:s/>in aspettativa, con incarico fiduciario di Responsabile della Segreteria dell'Assessore alle <text:s/>"Politiche abitative, Case popolari, Politiche del mare, Protezione Civile", con contratto individuale di lavoro a tempo pieno e determinato e contestuale revoca atto di organizzazione n. G10495 del 07.08.2025.</text:p>
          </table:table-cell>
          <table:table-cell table:style-name="ce6" office:value-type="string">
            <text:p>DE MAJO MARINA</text:p>
          </table:table-cell>
          <table:table-cell table:number-columns-repeated="1018"/>
        </table:table-row>
        <table:table-row table:style-name="ro17">
          <table:table-cell table:style-name="ce2" office:value-type="date" office:date-value="2026-02-13">
            <text:p>13/02/2026</text:p>
          </table:table-cell>
          <table:table-cell table:style-name="ce6" office:value-type="string">
            <text:p>G01786</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30047 del 20.12.2024 relativo all'incarico fiduciario di Responsabile della Segreteria dell'Assessore al <text:s/>"Personale, Polizia locale, Enti locali, Sicurezza urbana, Università" conferito al Sig. OMISSIS, soggetto esterno alla pubblica amministrazione e contestuale revoca atto di organizzazione n. G10496 del 07.08.2025.</text:p>
          </table:table-cell>
          <table:table-cell table:style-name="ce6" office:value-type="string">
            <text:p>DE MAJO MARINA</text:p>
          </table:table-cell>
          <table:table-cell table:number-columns-repeated="1018"/>
        </table:table-row>
        <table:table-row table:style-name="ro17">
          <table:table-cell table:style-name="ce2" office:value-type="date" office:date-value="2026-02-13">
            <text:p>13/02/2026</text:p>
          </table:table-cell>
          <table:table-cell table:style-name="ce6" office:value-type="string">
            <text:p>G01785</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472 del 01.08.2024, relativo all'incarico fiduciario di Responsabile della Segreteria dell'Assessore ai "Servizi sociali, Disabilità, Terzo settore, Servizi alla persona" conferito al Dr OMISSIS, soggetto esterno alla pubblica amministrazione e contestuale revoca atto di organizzazione n. G10490 del 07.08.2025.</text:p>
          </table:table-cell>
          <table:table-cell table:style-name="ce6" office:value-type="string">
            <text:p>DE MAJO MARINA</text:p>
          </table:table-cell>
          <table:table-cell table:number-columns-repeated="1018"/>
        </table:table-row>
        <table:table-row table:style-name="ro21">
          <table:table-cell table:style-name="ce2" office:value-type="date" office:date-value="2026-02-13">
            <text:p>13/02/2026</text:p>
          </table:table-cell>
          <table:table-cell table:style-name="ce6" office:value-type="string">
            <text:p>G0178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 dell'Elevata Qualificazione. Proroga comando presso la Presidenza del Consiglio dei Ministri - Dipartimento della Protezione Civile.</text:p>
          </table:table-cell>
          <table:table-cell table:style-name="ce6" office:value-type="string">
            <text:p>DERLI LAURA</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77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text:s/>Adozione degli atti relativi al conferimento del trattamento di pensione, in cumulo, e della liquidazione del trattamento di fine rapporto.</text:p>
          </table:table-cell>
          <table:table-cell table:style-name="ce6" office:value-type="string">
            <text:p>CIOLLI PIERA</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77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di trattamento fine rapporto.</text:p>
          </table:table-cell>
          <table:table-cell table:style-name="ce6" office:value-type="string">
            <text:p>CIOLLI PIERA</text:p>
          </table:table-cell>
          <table:table-cell table:number-columns-repeated="1018"/>
        </table:table-row>
        <table:table-row table:style-name="ro26">
          <table:table-cell table:style-name="ce2" office:value-type="date" office:date-value="2026-02-13">
            <text:p>13/02/2026</text:p>
          </table:table-cell>
          <table:table-cell table:style-name="ce6" office:value-type="string">
            <text:p>G01775</text:p>
          </table:table-cell>
          <table:table-cell table:number-columns-repeated="2" table:style-name="ce6" office:value-type="string">
            <text:p>PERSONALE ENTI LOCALI E SICUREZZA</text:p>
          </table:table-cell>
          <table:table-cell table:style-name="ce6" office:value-type="string">
            <text:p>Attuazione artt. 9,13 e 16 del Regolamento Regionale n. 1/2002 "Regolamento di Organizzazione degli Uffici e dei Servizi della Giunta Regionale" e successive modificazioni. Atto di organizzazione n. G11025 del 09.08.2023 e successivo atto di organizzazione di proroga n.G09627 del 18.07.2024 relativo all' incarico fiduciario di collaboratore della Segreteria dell'Assessore alla "Cultura, Pari Opportunità, Politiche Giovanili e della Famiglia, Servizio Civile" <text:s/>conferito al Sig. OMISSIS, soggetto esterno alla pubblica amministrazione. <text:s/>Revoca incarico.</text:p>
          </table:table-cell>
          <table:table-cell table:style-name="ce6" office:value-type="string">
            <text:p>DE MAJO MARINA</text:p>
          </table:table-cell>
          <table:table-cell table:number-columns-repeated="1018"/>
        </table:table-row>
        <table:table-row table:style-name="ro9">
          <table:table-cell table:style-name="ce2" office:value-type="date" office:date-value="2026-02-13">
            <text:p>13/02/2026</text:p>
          </table:table-cell>
          <table:table-cell table:style-name="ce6" office:value-type="string">
            <text:p>G01772</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L.R. 4 dicembre 1989 n. 71 e s.m.i. e L.R. 6 agosto 1999, n. 14 - Assegnazione alla Provincia di Rieti delle risorse finanziarie di cui alla D.G.R. 14 giugno 2002, n. 777 e alla D.G.R. 18 aprile 2008 n. 258 per il funzionamento della Commissione provinciale di Rieti per la determinazione delle indennità definitive di espropriazione e di occupazione e dei valori agricoli medi per l'anno 2026 - Impegno di spesa sul capitolo U0000E51905 dell'importo complessivo pari ad € 10.329,14 - esercizio finanziario 2026.</text:p>
          </table:table-cell>
          <table:table-cell table:style-name="ce6" office:value-type="string">
            <text:p>CULLARI SIMONE</text:p>
          </table:table-cell>
          <table:table-cell table:number-columns-repeated="1018"/>
        </table:table-row>
        <table:table-row table:style-name="ro9">
          <table:table-cell table:style-name="ce2" office:value-type="date" office:date-value="2026-02-13">
            <text:p>13/02/2026</text:p>
          </table:table-cell>
          <table:table-cell table:style-name="ce6" office:value-type="string">
            <text:p>G01771</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L.R. 4 dicembre 1989 n. 71 e s.m.i. e L.R. 6 agosto 1999, n. 14 - Assegnazione alla Provincia di Latina delle risorse finanziarie di cui alla D.G.R. 14 giugno 2002, n. 777 e alla D.G.R. 18 aprile 2008 n. 258 per il funzionamento della Commissione provinciale di Latina per la determinazione delle indennità definitive di espropriazione e di occupazione e dei valori agricoli medi per l'anno 2026 - Impegno di spesa sul capitolo U0000E51905 dell'importo complessivo pari ad € 10.329,14 - esercizio finanziario 2026.</text:p>
          </table:table-cell>
          <table:table-cell table:style-name="ce6" office:value-type="string">
            <text:p>CULLARI SIMONE</text:p>
          </table:table-cell>
          <table:table-cell table:number-columns-repeated="1018"/>
        </table:table-row>
        <table:table-row table:style-name="ro4">
          <table:table-cell table:style-name="ce2" office:value-type="date" office:date-value="2026-02-13">
            <text:p>13/02/2026</text:p>
          </table:table-cell>
          <table:table-cell table:style-name="ce6" office:value-type="string">
            <text:p>G01770</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Affidamento diretto, ai sensi dell'art 50, comma 1, lettera b), del D.lgs. n. 36/2023 del servizio di "Progettazione e sviluppo del sistema informativo per la mappatura delle piste ciclabili e ciclopedonali nel territorio regionale Map.PiC (Mappatura delle Piste Ciclabili) della Regione Lazio" - CIG: B5610753E1- Impegno di spesa dell'importo complessivo di € 35,00 sul Cap. U0000T19427, per pagamento oneri ANAC - Esercizio 2026.</text:p>
          </table:table-cell>
          <table:table-cell table:style-name="ce6" office:value-type="string">
            <text:p>PEPE RAFFAELLA</text:p>
          </table:table-cell>
          <table:table-cell table:number-columns-repeated="1018"/>
        </table:table-row>
        <table:table-row table:style-name="ro2">
          <table:table-cell table:style-name="ce2" office:value-type="date" office:date-value="2026-02-13">
            <text:p>13/02/2026</text:p>
          </table:table-cell>
          <table:table-cell table:style-name="ce6" office:value-type="string">
            <text:p>G0176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16.241,21 in favore del Sig.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8">
          <table:table-cell table:style-name="ce2" office:value-type="date" office:date-value="2026-02-13">
            <text:p>13/02/2026</text:p>
          </table:table-cell>
          <table:table-cell table:style-name="ce6" office:value-type="string">
            <text:p>G0176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desione della Regione Lazio all'Associazione Europea Vie Francigene (AEVF). Pagamento della quota associativa per l'anno 2026. Impegno di spesa di € 7.000,00 sul Cap. U0000B41916 <text:s text:c="2"/>E.F. 2026. Intervento MIR I202600016. Cod. creditore 138746.</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2-13">
            <text:p>13/02/2026</text:p>
          </table:table-cell>
          <table:table-cell table:style-name="ce6" office:value-type="string">
            <text:p>G0176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desione della Regione Lazio all'Associazione Europea Vie Francigene (AEVF). Pagamento della quota associativa per l'anno 2026. Impegno di spesa di € 7.000,00 sul Cap. U0000B41916 <text:s text:c="2"/>E.F. 2026. Intervento MIR I202600016. Cod. creditore 138746.</text:p>
          </table:table-cell>
          <table:table-cell table:style-name="ce6" office:value-type="string">
            <text:p>CARICATI ROSSELLA</text:p>
          </table:table-cell>
          <table:table-cell table:number-columns-repeated="1018"/>
        </table:table-row>
        <table:table-row table:style-name="ro10">
          <table:table-cell table:style-name="ce2" office:value-type="date" office:date-value="2026-02-13">
            <text:p>13/02/2026</text:p>
          </table:table-cell>
          <table:table-cell table:style-name="ce6" office:value-type="string">
            <text:p>G01753</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rogramma regionale di interventi per la messa in sicurezza delle infrastrutture viarie e per la rigenerazione urbana, in attuazione dell'articolo 1, comma 134, della legge 30 dicembre 2018, n. 145 - Sostituzione responsabile del procedimento, ai sensi dell'art. 76 del Regolamento regionale 6 settembre 2002, n. 1 e successive modifiche ed integrazioni.</text:p>
          </table:table-cell>
          <table:table-cell table:style-name="ce6" office:value-type="string">
            <text:p>BATTAGLINO ANTONIO</text:p>
          </table:table-cell>
          <table:table-cell table:number-columns-repeated="1018"/>
        </table:table-row>
        <table:table-row table:style-name="ro17">
          <table:table-cell table:style-name="ce2" office:value-type="date" office:date-value="2026-02-13">
            <text:p>13/02/2026</text:p>
          </table:table-cell>
          <table:table-cell table:style-name="ce6" office:value-type="string">
            <text:p>G01750</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Realizzazione dell?intervento di mitigazione del rischio idrogeologico n. 34 denominato ?Messa in sicurezza della Media Valle del Tevere a salvaguardia della Città di Roma, I stralcio ? lotto 2 ?. Rettifica, per errore materiale, del decreto n. G00834 del 24/01/2025 con il quale è stato recepito ai fini della procedura espropriativa, l?accordo bonario sottoscritto in data 23/04/2024 con la ditta AYMERCH DI LACONI STEFANO, relativo ai fondi, siti nel Comune di Capena (RM), censiti in catasto al Foglio 22, particelle 970 (ex 167) e 976 (ex 174), ed al Foglio 23, particelle 8 e 474 (ex 9).</text:p>
          </table:table-cell>
          <table:table-cell table:style-name="ce6" office:value-type="string">
            <text:p>FELICI ETTORE</text:p>
          </table:table-cell>
          <table:table-cell table:number-columns-repeated="1018"/>
        </table:table-row>
        <table:table-row table:style-name="ro18">
          <table:table-cell table:style-name="ce2" office:value-type="date" office:date-value="2026-02-13">
            <text:p>13/02/2026</text:p>
          </table:table-cell>
          <table:table-cell table:style-name="ce6" office:value-type="string">
            <text:p>G01749</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OPCM n. 3734/2009 - Lavori di ripristino dell'officiosità idraulica del fosso di Pratolungo, compresa la manutenzione straordinaria dell'alveo e la costituzione di opportune opere di accumulo e laminazione delle piene - II lotto - Progetto di adeguamento alle prescrizioni del provvedimento di compatibilità ambientale. CUP F85D12000040002. Decreto di esproprio, asservimento permanente ed occupazione temporanea delle aree occorrenti per la realizzazione dei lavori.</text:p>
          </table:table-cell>
          <table:table-cell table:style-name="ce6" office:value-type="string">
            <text:p>FELICI ETTORE</text:p>
          </table:table-cell>
          <table:table-cell table:number-columns-repeated="1018"/>
        </table:table-row>
        <table:table-row table:style-name="ro2">
          <table:table-cell table:style-name="ce2" office:value-type="date" office:date-value="2026-02-13">
            <text:p>13/02/2026</text:p>
          </table:table-cell>
          <table:table-cell table:style-name="ce6" office:value-type="string">
            <text:p>G0174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Orte (VT). Nulla osta, ai fini del Vincolo Idrogeologico (R.D.L. n. 3267/23 e R.D. n. 1126/26) per l'escavazione di un pozzo ad uso domestico, in loc.: "Collecaperchio" individuato nella mappa catastale fg. n. 39 p.lla n. 204. Richiedente: Sig.ra Oddi Federica - Fasc. n. 14622/VIN</text:p>
          </table:table-cell>
          <table:table-cell table:style-name="ce6" office:value-type="string">
            <text:p>CATALANO GIACOMO</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74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nel terreno sito in località ODDI, Via Borgo Cave, n. 49 (foglio n. 7, p.lla n. 998), nel Comune di Arnara (FR). <text:s/>Fasc. n. 14620/VIN.</text:p>
          </table:table-cell>
          <table:table-cell table:style-name="ce6" office:value-type="string">
            <text:p>COLASANTO FULVIO</text:p>
          </table:table-cell>
          <table:table-cell table:number-columns-repeated="1018"/>
        </table:table-row>
        <table:table-row table:style-name="ro12">
          <table:table-cell table:style-name="ce2" office:value-type="date" office:date-value="2026-02-12">
            <text:p>12/02/2026</text:p>
          </table:table-cell>
          <table:table-cell table:style-name="ce6" office:value-type="string">
            <text:p>G01743</text:p>
          </table:table-cell>
          <table:table-cell table:number-columns-repeated="2" table:style-name="ce6" office:value-type="string">
            <text:p>AMBIENTE, TRANSIZIONE ENERGETICA E CICLO DEI RIFIUTI</text:p>
          </table:table-cell>
          <table:table-cell table:style-name="ce6" office:value-type="string">
            <text:p>Adozione del Programma Annuale Direzionale (PAD) per l'anno 2026 della Direzione regionale "Ambiente, Transizione Energetica e Ciclo dei Rifiuti"</text:p>
          </table:table-cell>
          <table:table-cell table:style-name="ce6" office:value-type="string">
            <text:p>PATERNO CONCETTA</text:p>
          </table:table-cell>
          <table:table-cell table:number-columns-repeated="1018"/>
        </table:table-row>
        <table:table-row table:style-name="ro26">
          <table:table-cell table:style-name="ce2" office:value-type="date" office:date-value="2026-02-12">
            <text:p>12/02/2026</text:p>
          </table:table-cell>
          <table:table-cell table:style-name="ce6" office:value-type="string">
            <text:p>G01732</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ARTIGIANO IN FIERA" dal 06 al 14 dicembre 2025 presso la Fiera di Milano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10">
          <table:table-cell table:style-name="ce2" office:value-type="date" office:date-value="2026-02-12">
            <text:p>12/02/2026</text:p>
          </table:table-cell>
          <table:table-cell table:style-name="ce6" office:value-type="string">
            <text:p>G01731</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Progetto A0652B0005. Procedura negoziata per l'affidamento di un servizio di valutazione ex ante e in itinere sulle azioni di Housing da realizzare nell'ambito del PR Lazio FESR 2021-2027. Determinazione n. G17943 del 30 dicembre 2025. CUP F89B25000280009. CIG B9F24BB220. Nomina della Commissione Giudicatrice.</text:p>
          </table:table-cell>
          <table:table-cell table:style-name="ce6" office:value-type="string">
            <text:p>MAZZUCCHI CARLO MATTEO</text:p>
          </table:table-cell>
          <table:table-cell table:number-columns-repeated="1018"/>
        </table:table-row>
        <table:table-row table:style-name="ro9">
          <table:table-cell table:style-name="ce2" office:value-type="date" office:date-value="2026-02-12">
            <text:p>12/02/2026</text:p>
          </table:table-cell>
          <table:table-cell table:style-name="ce6" office:value-type="string">
            <text:p>G01729</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DGR 793 del 11 settembre 2025. PR FESR Lazio 2021-2027. Procedura A0912- Obiettivo di Policy 2 "Un'Europa resiliente e più verde". Obiettivo specifico 2.6 "Promuovere la transizione verso un'economia circolare ed efficiente sotto il profilo delle risorse". Avviso pubblico "Interventi di ammodernamento e riconversione impiantistica esistente per il potenziamento delle attività di trattamento". Costituzione della Commissione di valutazione - Nomina Presidente, componenti e segretario</text:p>
          </table:table-cell>
          <table:table-cell table:style-name="ce6" office:value-type="string">
            <text:p>FORTINI SANDRA</text:p>
          </table:table-cell>
          <table:table-cell table:number-columns-repeated="1018"/>
        </table:table-row>
        <table:table-row table:style-name="ro15">
          <table:table-cell table:style-name="ce2" office:value-type="date" office:date-value="2026-02-12">
            <text:p>12/02/2026</text:p>
          </table:table-cell>
          <table:table-cell table:style-name="ce6" office:value-type="string">
            <text:p>G01728</text:p>
          </table:table-cell>
          <table:table-cell table:style-name="ce6" office:value-type="string">
            <text:p>AMBIENTE, TRANSIZIONE ENERGETICA E CICLO DEI RIFIUTI</text:p>
          </table:table-cell>
          <table:table-cell table:style-name="ce6" office:value-type="string">
            <text:p>RETI E PROGETTI PER LA SOSTENIBILITA' AMBIENTALE</text:p>
          </table:table-cell>
          <table:table-cell table:style-name="ce6" office:value-type="string">
            <text:p>Progetto regionale "Il Lazio, la Regione delle bambine e dei bambini" - Accordo di collaborazione tra la Regione Lazio e l'Istituto di Scienze e Tecnologie della Cognizione del Consiglio Nazionale delle Ricerche (ISTC-CNR) finalizzato al consolidamento e allo sviluppo del Progetto regionale "Il Lazio, la Regione delle bambine e dei bambini" nonché all'accrescimento delle competenze delle Amministrazioni aderenti alla Rete regionale nella gestione locale del Progetto e nella capacità di fare rete" - Art. 8 - Aggiornamento composizione Comitato di Gestione nominato con Decreto dirigenziale n. G13451/2024</text:p>
          </table:table-cell>
          <table:table-cell table:style-name="ce6" office:value-type="string">
            <text:p>RAGONE PAOLA</text:p>
          </table:table-cell>
          <table:table-cell table:number-columns-repeated="1018"/>
        </table:table-row>
        <table:table-row table:style-name="ro2">
          <table:table-cell table:style-name="ce2" office:value-type="date" office:date-value="2026-02-12">
            <text:p>12/02/2026</text:p>
          </table:table-cell>
          <table:table-cell table:style-name="ce6" office:value-type="string">
            <text:p>G01721</text:p>
          </table:table-cell>
          <table:table-cell table:number-columns-repeated="2" table:style-name="ce6" office:value-type="string">
            <text:p>ANTICORRUZIONE - AUDIT FESR FSE - CONTROLLO INTERNO</text:p>
          </table:table-cell>
          <table:table-cell table:style-name="ce6" office:value-type="string">
            <text:p>Atto di organizzazione n. G01687 dell'11.02.2026 concernente "Programma Annuale Direzionale (PAD) per l'anno 2026 della struttura organizzativa autonoma di livello direzionale "Anticorruzione - Audit FESR, FSE - Controllo Interno" - sostituzione allegato.</text:p>
          </table:table-cell>
          <table:table-cell table:style-name="ce6" office:value-type="string">
            <text:p>ANDREI PIER FRANCESCO</text:p>
          </table:table-cell>
          <table:table-cell table:number-columns-repeated="1018"/>
        </table:table-row>
        <table:table-row table:style-name="ro5">
          <table:table-cell table:style-name="ce2" office:value-type="date" office:date-value="2026-02-12">
            <text:p>12/02/2026</text:p>
          </table:table-cell>
          <table:table-cell table:style-name="ce6" office:value-type="string">
            <text:p>G0171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6-02-12">
            <text:p>12/02/2026</text:p>
          </table:table-cell>
          <table:table-cell table:style-name="ce6" office:value-type="string">
            <text:p>G0171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OMISSIS, dipendente regionale. Collocamento in conservazione posto di lavoro, senza retribuzione.</text:p>
          </table:table-cell>
          <table:table-cell table:style-name="ce6" office:value-type="string">
            <text:p>BRIGIDA CINTHIA</text:p>
          </table:table-cell>
          <table:table-cell table:number-columns-repeated="1018"/>
        </table:table-row>
        <table:table-row table:style-name="ro8">
          <table:table-cell table:style-name="ce2" office:value-type="date" office:date-value="2026-02-12">
            <text:p>12/02/2026</text:p>
          </table:table-cell>
          <table:table-cell table:style-name="ce6" office:value-type="string">
            <text:p>G0171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8">
          <table:table-cell table:style-name="ce2" office:value-type="date" office:date-value="2026-02-12">
            <text:p>12/02/2026</text:p>
          </table:table-cell>
          <table:table-cell table:style-name="ce6" office:value-type="string">
            <text:p>G0171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8">
          <table:table-cell table:style-name="ce2" office:value-type="date" office:date-value="2026-02-12">
            <text:p>12/02/2026</text:p>
          </table:table-cell>
          <table:table-cell table:style-name="ce6" office:value-type="string">
            <text:p>G0171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8">
          <table:table-cell table:style-name="ce2" office:value-type="date" office:date-value="2026-02-12">
            <text:p>12/02/2026</text:p>
          </table:table-cell>
          <table:table-cell table:style-name="ce6" office:value-type="string">
            <text:p>G01713</text:p>
          </table:table-cell>
          <table:table-cell table:style-name="ce6" office:value-type="string">
            <text:p>PERSONALE ENTI LOCALI E SICUREZZA</text:p>
          </table:table-cell>
          <table:table-cell table:style-name="ce6" office:value-type="string">
            <text:p>UFFICIO DATORE DI LAVORO, PREVENZIONE E PROTEZIONE</text:p>
          </table:table-cell>
          <table:table-cell table:style-name="ce6" office:value-type="string">
            <text:p>Nomina lavoratori addetti alla vigilanza, accertamento e constatazione di infrazioni commesse in materia di divieto di fumo nelle sedi di lavoro della Giunta Regionale del Lazio - D.lgs. 81/2008 - Accordo Stato-Regioni del 16.12.2004 - Legge n. 3/2003- Legge n. 584/1975. - Centri per l'impiego, inclusi gli uffici locali, e uffici SILD.</text:p>
          </table:table-cell>
          <table:table-cell table:style-name="ce6" office:value-type="string">
            <text:p>D'ASTOLFO ALMA</text:p>
          </table:table-cell>
          <table:table-cell table:number-columns-repeated="1018"/>
        </table:table-row>
        <table:table-row table:style-name="ro8">
          <table:table-cell table:style-name="ce2" office:value-type="date" office:date-value="2026-02-12">
            <text:p>12/02/2026</text:p>
          </table:table-cell>
          <table:table-cell table:style-name="ce6" office:value-type="string">
            <text:p>G0171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Dott.ssa OMISSIS. Cancellazione dal ruolo del personale regionale dirigente per dimissioni a decorrere dal 02/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1">
          <table:table-cell table:style-name="ce2" office:value-type="date" office:date-value="2026-02-12">
            <text:p>12/02/2026</text:p>
          </table:table-cell>
          <table:table-cell table:style-name="ce6" office:value-type="string">
            <text:p>G01711</text:p>
          </table:table-cell>
          <table:table-cell table:number-columns-repeated="2" table:style-name="ce6" office:value-type="string">
            <text:p>PERSONALE ENTI LOCALI E SICUREZZA</text:p>
          </table:table-cell>
          <table:table-cell table:style-name="ce6" office:value-type="string">
            <text:p>Soppressione e istituzione di incarichi di Elevata Qualificazione (E.Q.) di I e di II fascia nell'ambito della Direzione regionale Personale, enti locali e sicurezza. Modifica atto di organizzazione 23 maggio 2024, n. G06187, come modificato con atto di organizzazione 7 agosto 2025, n. G10474.</text:p>
          </table:table-cell>
          <table:table-cell table:style-name="ce6" office:value-type="string">
            <text:p>SCIARRILLO MARINA</text:p>
          </table:table-cell>
          <table:table-cell table:number-columns-repeated="1018"/>
        </table:table-row>
        <table:table-row table:style-name="ro9">
          <table:table-cell table:style-name="ce2" office:value-type="date" office:date-value="2026-02-11">
            <text:p>11/02/2026</text:p>
          </table:table-cell>
          <table:table-cell table:style-name="ce6" office:value-type="string">
            <text:p>G01710</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la sig.ra Anzuini <text:s/>per risarcimento danni a seguito del riconoscimento di parte lesa con sentenza definitiva della Corte di Cassazione n. 10652/2024. Perfezionamento della prenotazione di impegno n. 5434/2026 di € 2.000.000,00, approvata con D.G.R. 1034/2025, per la quota parte di € 69.278,40 <text:s/>(codice creditore n. 256523) - capitolo di spesa U0000R21903 - esercizio finanziario 2026</text:p>
          </table:table-cell>
          <table:table-cell table:style-name="ce6" office:value-type="string">
            <text:p>CULLARI SIMONE</text:p>
          </table:table-cell>
          <table:table-cell table:number-columns-repeated="1018"/>
        </table:table-row>
        <table:table-row table:style-name="ro29">
          <table:table-cell table:style-name="ce2" office:value-type="date" office:date-value="2026-02-11">
            <text:p>11/02/2026</text:p>
          </table:table-cell>
          <table:table-cell table:style-name="ce6" office:value-type="string">
            <text:p>G01708</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FESR Lazio 2021 - 2027. Obiettivo strategico 1. "Un' Europa più competitiva e intelligente", Obiettivo specifico 1.3 "Rafforzare la crescita e la competitività delle PMI". Avviso Pubblico " Lazio Cinema International 2024" 1^ Edizione approvato con determinazione n.G07859 del 13/06/2024. Comunicazione rinuncia - Domanda n. A0793-2024-085905 . Revoca contributo a Propaganda Italia S.R.L.</text:p>
          </table:table-cell>
          <table:table-cell table:style-name="ce6" office:value-type="string">
            <text:p>TRINCA STEFANIA</text:p>
          </table:table-cell>
          <table:table-cell table:number-columns-repeated="1018"/>
        </table:table-row>
        <table:table-row table:style-name="ro29">
          <table:table-cell table:style-name="ce2" office:value-type="date" office:date-value="2026-02-11">
            <text:p>11/02/2026</text:p>
          </table:table-cell>
          <table:table-cell table:style-name="ce6" office:value-type="string">
            <text:p>G01708</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FESR Lazio 2021 - 2027. Obiettivo strategico 1. "Un' Europa più competitiva e intelligente", Obiettivo specifico 1.3 "Rafforzare la crescita e la competitività delle PMI". Avviso Pubblico " Lazio Cinema International 2024" 1^ Edizione approvato con determinazione n.G07859 del 13/06/2024. Comunicazione rinuncia - Domanda n. A0793-2024-085905 . Revoca contributo a Propaganda Italia S.R.L.</text:p>
          </table:table-cell>
          <table:table-cell table:style-name="ce6" office:value-type="string">
            <text:p>TRINCA STEFANIA</text:p>
          </table:table-cell>
          <table:table-cell table:number-columns-repeated="1018"/>
        </table:table-row>
        <table:table-row table:style-name="ro4">
          <table:table-cell table:style-name="ce2" office:value-type="date" office:date-value="2026-02-11">
            <text:p>11/02/2026</text:p>
          </table:table-cell>
          <table:table-cell table:style-name="ce6" office:value-type="string">
            <text:p>G0170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 "Lavori di manutenzione straordinaria del Fiume Tronto". CUP F48H21000070001. Approvazione del Certificato di Regolare Esecuzione e della spesa finale.</text:p>
          </table:table-cell>
          <table:table-cell table:style-name="ce6" office:value-type="string">
            <text:p>PANI LEA FANNY</text:p>
          </table:table-cell>
          <table:table-cell table:number-columns-repeated="1018"/>
        </table:table-row>
        <table:table-row table:style-name="ro17">
          <table:table-cell table:style-name="ce2" office:value-type="date" office:date-value="2026-02-11">
            <text:p>11/02/2026</text:p>
          </table:table-cell>
          <table:table-cell table:style-name="ce6" office:value-type="string">
            <text:p>G01704</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Fiume Treia - Lavori di manutenzione straordinaria del Fiume Treia", CUP F48H21000060001.Autorizzazione alla liquidazione dell'importo complessivo di € 13.059,49 a favore del Fondo incentivi ex art. 383 sexies R.R. N. 1/2002 (cod. cred. n. 176734) - Cap. U0000E42142 - es. fin. 2026.</text:p>
          </table:table-cell>
          <table:table-cell table:style-name="ce6" office:value-type="string">
            <text:p>DE SALVO DANIELE</text:p>
          </table:table-cell>
          <table:table-cell table:number-columns-repeated="1018"/>
        </table:table-row>
        <table:table-row table:style-name="ro12">
          <table:table-cell table:style-name="ce2" office:value-type="date" office:date-value="2026-02-11">
            <text:p>11/02/2026</text:p>
          </table:table-cell>
          <table:table-cell table:style-name="ce6" office:value-type="string">
            <text:p>G0170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Associazione "Comunità Energetica Rinnovabile Palocco-Axa", con sede in Roma.</text:p>
          </table:table-cell>
          <table:table-cell table:style-name="ce6" office:value-type="string">
            <text:p>DEL BORRELLO GIUDITTA</text:p>
          </table:table-cell>
          <table:table-cell table:number-columns-repeated="1018"/>
        </table:table-row>
        <table:table-row table:style-name="ro12">
          <table:table-cell table:style-name="ce2" office:value-type="date" office:date-value="2026-02-11">
            <text:p>11/02/2026</text:p>
          </table:table-cell>
          <table:table-cell table:style-name="ce6" office:value-type="string">
            <text:p>G0170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Associazione "Comunità Energetica Rinnovabile Palocco-Axa", con sede in Roma.</text:p>
          </table:table-cell>
          <table:table-cell table:style-name="ce6" office:value-type="string">
            <text:p>DEL BORRELLO GIUDITTA</text:p>
          </table:table-cell>
          <table:table-cell table:number-columns-repeated="1018"/>
        </table:table-row>
        <table:table-row table:style-name="ro8">
          <table:table-cell table:style-name="ce2" office:value-type="date" office:date-value="2026-02-11">
            <text:p>11/02/2026</text:p>
          </table:table-cell>
          <table:table-cell table:style-name="ce6" office:value-type="string">
            <text:p>G0170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Fondazione "SALUS POPULI ROMANI", ai sensi e per gli effetti dell'articolo 22, comma 1bis decreto legislativo 3 luglio 2017, n. 117.</text:p>
          </table:table-cell>
          <table:table-cell table:style-name="ce6" office:value-type="string">
            <text:p>DEL BORRELLO GIUDITTA</text:p>
          </table:table-cell>
          <table:table-cell table:number-columns-repeated="1018"/>
        </table:table-row>
        <table:table-row table:style-name="ro8">
          <table:table-cell table:style-name="ce2" office:value-type="date" office:date-value="2026-02-11">
            <text:p>11/02/2026</text:p>
          </table:table-cell>
          <table:table-cell table:style-name="ce6" office:value-type="string">
            <text:p>G0170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Fondazione "SALUS POPULI ROMANI", ai sensi e per gli effetti dell'articolo 22, comma 1bis decreto legislativo 3 luglio 2017, n. 117.</text:p>
          </table:table-cell>
          <table:table-cell table:style-name="ce6" office:value-type="string">
            <text:p>DEL BORRELLO GIUDITTA</text:p>
          </table:table-cell>
          <table:table-cell table:number-columns-repeated="1018"/>
        </table:table-row>
        <table:table-row table:style-name="ro31">
          <table:table-cell table:style-name="ce2" office:value-type="date" office:date-value="2026-02-11">
            <text:p>11/02/2026</text:p>
          </table:table-cell>
          <table:table-cell table:style-name="ce6" office:value-type="string">
            <text:p>G01687</text:p>
          </table:table-cell>
          <table:table-cell table:number-columns-repeated="2" table:style-name="ce6" office:value-type="string">
            <text:p>ANTICORRUZIONE - AUDIT FESR FSE - CONTROLLO INTERNO</text:p>
          </table:table-cell>
          <table:table-cell table:style-name="ce6" office:value-type="string">
            <text:p>Adozione del Programma Annuale Direzionale (PAD) per l'anno 2026 della struttura organizzativa autonoma di livello direzionale "Anticorruzione - Audit FESR, FSE - Controllo Interno"</text:p>
          </table:table-cell>
          <table:table-cell table:style-name="ce6" office:value-type="string">
            <text:p>PREZIOSO ELENA</text:p>
          </table:table-cell>
          <table:table-cell table:number-columns-repeated="1018"/>
        </table:table-row>
        <table:table-row table:style-name="ro2">
          <table:table-cell table:style-name="ce2" office:value-type="date" office:date-value="2026-02-11">
            <text:p>11/02/2026</text:p>
          </table:table-cell>
          <table:table-cell table:style-name="ce6" office:value-type="string">
            <text:p>G01683</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mune di Blera (cod. cred. 41) di € 118.570,20 pari al secondo acconto del 30% dell'importo del finanziamento, al netto del ribasso d'asta.</text:p>
          </table:table-cell>
          <table:table-cell table:style-name="ce6" office:value-type="string">
            <text:p>GODANO RAIMONDO FRANCESCO</text:p>
          </table:table-cell>
          <table:table-cell table:number-columns-repeated="1018"/>
        </table:table-row>
        <table:table-row table:style-name="ro12">
          <table:table-cell table:style-name="ce2" office:value-type="date" office:date-value="2026-02-11">
            <text:p>11/02/2026</text:p>
          </table:table-cell>
          <table:table-cell table:style-name="ce6" office:value-type="string">
            <text:p>G01647</text:p>
          </table:table-cell>
          <table:table-cell table:style-name="ce6" office:value-type="string">
            <text:p>PROGRAMMAZIONE ECONOMICA FONDI EUROPEI E PATRIMONIO NATURALE</text:p>
          </table:table-cell>
          <table:table-cell table:style-name="ce6" office:value-type="string">
            <text:p>AFFARI GENERALI</text:p>
          </table:table-cell>
          <table:table-cell table:style-name="ce6"/>
          <table:table-cell table:style-name="ce6" office:value-type="string">
            <text:p>MENICUCCI FRANCESCA</text:p>
          </table:table-cell>
          <table:table-cell table:number-columns-repeated="1018"/>
        </table:table-row>
        <table:table-row table:style-name="ro12">
          <table:table-cell table:style-name="ce2" office:value-type="date" office:date-value="2026-02-11">
            <text:p>11/02/2026</text:p>
          </table:table-cell>
          <table:table-cell table:style-name="ce6" office:value-type="string">
            <text:p>G01646</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ALFARONE PAOLO</text:p>
          </table:table-cell>
          <table:table-cell table:number-columns-repeated="1018"/>
        </table:table-row>
        <table:table-row table:style-name="ro4">
          <table:table-cell table:style-name="ce2" office:value-type="date" office:date-value="2026-02-10">
            <text:p>10/02/2026</text:p>
          </table:table-cell>
          <table:table-cell table:style-name="ce6" office:value-type="string">
            <text:p>S00007</text:p>
          </table:table-cell>
          <table:table-cell table:number-columns-repeated="2" table:style-name="ce6" office:value-type="string">
            <text:p>INTERVENTI URGENTI SISMA AGOSTO 2016</text:p>
          </table:table-cell>
          <table:table-cell table:style-name="ce6" office:value-type="string">
            <text:p>O.C.D.P.C. n. 393/2016 "Ulteriori interventi urgenti di protezione civile conseguenti l'eccezionale evento sismico che ha colpito il territorio delle regioni Lazio, Marche, Umbria e Abruzzo il 24.08.2016". Servizio di fornitura e messa in opera, ai fini manutentivi, di coperture e testate con portone scorrevole per le tensostrutture temporanee a uso zootecnico. Approvazione Variazione importo contrattuale - CIG B5DFED7A3F</text:p>
          </table:table-cell>
          <table:table-cell table:style-name="ce6" office:value-type="string">
            <text:p>GRILLO ANTONELLA</text:p>
          </table:table-cell>
          <table:table-cell table:number-columns-repeated="1018"/>
        </table:table-row>
        <table:table-row table:style-name="ro4">
          <table:table-cell table:style-name="ce2" office:value-type="date" office:date-value="2026-02-10">
            <text:p>10/02/2026</text:p>
          </table:table-cell>
          <table:table-cell table:style-name="ce6" office:value-type="string">
            <text:p>H00022</text:p>
          </table:table-cell>
          <table:table-cell table:number-columns-repeated="2" table:style-name="ce6" office:value-type="string">
            <text:p>INTERVENTI PER MITIGAZ. DEL RISCHIO IDROGEOLOGICO</text:p>
          </table:table-cell>
          <table:table-cell table:style-name="ce6" office:value-type="string">
            <text:p>Intervento n. 34 "Lavori di messa in sicurezza della «Media Valle del Tevere», a salvaguardia della Città di Roma - II lotto, 1 stralcio". Estensione incarico al Dott. Emanuele Alberini per il servizio per la sorveglianza, l'assistenza archeologica e l'esecuzione di saggi archeologici preliminari durante l'esecuzione dei lavori dell'intervento, ai sensi dell'art. 120 co. 1, lett. b) del D.Lgs n. 36/2023. CUP: F92B17002430003 - CIG B1CBE852E8.</text:p>
          </table:table-cell>
          <table:table-cell table:style-name="ce6" office:value-type="string">
            <text:p>BATTAGLINO ANTONIO</text:p>
          </table:table-cell>
          <table:table-cell table:number-columns-repeated="1018"/>
        </table:table-row>
        <table:table-row table:style-name="ro2">
          <table:table-cell table:style-name="ce2" office:value-type="date" office:date-value="2026-02-10">
            <text:p>10/02/2026</text:p>
          </table:table-cell>
          <table:table-cell table:style-name="ce6" office:value-type="string">
            <text:p>H00021</text:p>
          </table:table-cell>
          <table:table-cell table:number-columns-repeated="2" table:style-name="ce6" office:value-type="string">
            <text:p>INTERVENTI PER MITIGAZ. DEL RISCHIO IDROGEOLOGICO</text:p>
          </table:table-cell>
          <table:table-cell table:style-name="ce6" office:value-type="string">
            <text:p>D.G.R. n. 311 del 24/05/2022. Intervento cod. Rendis 12IR009/CI denominato "Lavori straordinari di manutenzione dell'alveo del Fiume Tronto nel comune di Amatrice". CUP: F77H21007280005 - CIG: B8E6B7E4C9. Autorizzazione al subappalto alla società DI PIAZZA S.R.L.</text:p>
          </table:table-cell>
          <table:table-cell table:style-name="ce6" office:value-type="string">
            <text:p>MARSICO ANDREA</text:p>
          </table:table-cell>
          <table:table-cell table:number-columns-repeated="1018"/>
        </table:table-row>
        <table:table-row table:style-name="ro18">
          <table:table-cell table:style-name="ce2" office:value-type="date" office:date-value="2026-02-10">
            <text:p>10/02/2026</text:p>
          </table:table-cell>
          <table:table-cell table:style-name="ce6" office:value-type="string">
            <text:p>H00020</text:p>
          </table:table-cell>
          <table:table-cell table:number-columns-repeated="2" table:style-name="ce6" office:value-type="string">
            <text:p>INTERVENTI PER MITIGAZ. DEL RISCHIO IDROGEOLOGICO</text:p>
          </table:table-cell>
          <table:table-cell table:style-name="ce6" office:value-type="string">
            <text:p>D.G.R. n. 311 del 24/05/2022. Intervento cod. Rendis 12IR009/CI denominato "Lavori straordinari di manutenzione dell'alveo del Fiume Tronto nel comune di Amatrice". CUP: F77H21007280005 - CIG: BA3733F53D - Aggiudicazione del servizio per la predisposizione di sezioni "ante operam" e "post operam", da redigere sotto forma di perizia asseverata, aggiornate sullo stato dei luoghi interessati dai lavori previsti nella fase esecutiva, all' OE PER. IND. KARIM ROMANIN.</text:p>
          </table:table-cell>
          <table:table-cell table:style-name="ce6" office:value-type="string">
            <text:p>MARSICO ANDREA</text:p>
          </table:table-cell>
          <table:table-cell table:number-columns-repeated="1018"/>
        </table:table-row>
        <table:table-row table:style-name="ro11">
          <table:table-cell table:style-name="ce2" office:value-type="date" office:date-value="2026-02-10">
            <text:p>10/02/2026</text:p>
          </table:table-cell>
          <table:table-cell table:style-name="ce6" office:value-type="string">
            <text:p>H00019</text:p>
          </table:table-cell>
          <table:table-cell table:number-columns-repeated="2" table:style-name="ce6" office:value-type="string">
            <text:p>INTERVENTI PER MITIGAZ. DEL RISCHIO IDROGEOLOGICO</text:p>
          </table:table-cell>
          <table:table-cell table:style-name="ce6" office:value-type="string">
            <text:p>Intervento n. 12IR850/G1 - "Anzio - Completamento opere di protezione della costa da Tor Caldara a Capo d'Anzio nel Comune di Anzio (RM)". Liquidazione 3 Certificato di Pagamento Straordinario relativo al 3 SAL in favore dell'Impresa CONSORZIO STABILE TE.CO. S.P.A. CUP F56B19003930006 - CIG 8948737B60.</text:p>
          </table:table-cell>
          <table:table-cell table:style-name="ce6" office:value-type="string">
            <text:p>BATTAGLINO ANTONIO</text:p>
          </table:table-cell>
          <table:table-cell table:number-columns-repeated="1018"/>
        </table:table-row>
        <table:table-row table:style-name="ro14">
          <table:table-cell table:style-name="ce2" office:value-type="date" office:date-value="2026-02-10">
            <text:p>10/02/2026</text:p>
          </table:table-cell>
          <table:table-cell table:style-name="ce6" office:value-type="string">
            <text:p>G01636</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uigi PALESTINI a rappresentante unico regionale nella conferenza di servizi decisoria in forma simultanea nell'ambito della procedura di Valutazione di Impatto Ambientale - Provvedimento Autorizzatorio Unico Regionale relativa progetto di "Impianto fotovoltaico per la produzione di energia derivante da fonte rinnovabile di potenza pari a 8710,70 kW", nel Comune di Pofi, Provincia di Frosinone, in località zona industriale Via Cragno. Proponente: Pofi Energie SRLS - Registro elenco progetti: n. 095/2024</text:p>
          </table:table-cell>
          <table:table-cell table:style-name="ce6" office:value-type="string">
            <text:p>FAIOLA EMANUELE</text:p>
          </table:table-cell>
          <table:table-cell table:number-columns-repeated="1018"/>
        </table:table-row>
        <table:table-row table:style-name="ro3">
          <table:table-cell table:style-name="ce2" office:value-type="date" office:date-value="2026-02-10">
            <text:p>10/02/2026</text:p>
          </table:table-cell>
          <table:table-cell table:style-name="ce6" office:value-type="string">
            <text:p>G01635</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uigi PALESTINI a rappresentante unico regionale nella conferenza di servizi decisoria in forma simultanea nell'ambito della procedura di Valutazione di Impatto Ambientale - Provvedimento Autorizzatorio Unico Regionale relativa progetto di "Impianto fotovoltaico per la produzione di energia derivante da fonte rinnovabile di potenza pari a 4546,08 Kw (POFI 2) e 4560,84 Kv (POFI 3)", nel Comune di Pofi, Provincia di Frosinone, in località zona industriale Via Cragno. Proponente: Italia Energie SRLS - Registro elenco progetti: n. 096/2024</text:p>
          </table:table-cell>
          <table:table-cell table:style-name="ce6" office:value-type="string">
            <text:p>FAIOLA EMANUELE</text:p>
          </table:table-cell>
          <table:table-cell table:number-columns-repeated="1018"/>
        </table:table-row>
        <table:table-row table:style-name="ro3">
          <table:table-cell table:style-name="ce2" office:value-type="date" office:date-value="2026-02-10">
            <text:p>10/02/2026</text:p>
          </table:table-cell>
          <table:table-cell table:style-name="ce6" office:value-type="string">
            <text:p>G01634</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uigi PALESTINI a rappresentante unico regionale nella conferenza di servizi decisoria in forma simultanea nell'ambito della procedura di Valutazione di Impatto Ambientale - Provvedimento Autorizzatorio Unico Regionale relativa progetto di "costruzione ed esercizio di un generatore fotovoltaico della potenza complessiva di 19.160,96 kWp, da realizzarsi nel Comune di Aprilia (LT) che coinvolge anche i comuni di Anzio (RM) e Nettuno (RM)", denominato "Lotti-Aprilia". Proponente: Società Archelettrica srl - Registro elenco progetti: n. 043/2025.</text:p>
          </table:table-cell>
          <table:table-cell table:style-name="ce6" office:value-type="string">
            <text:p>FAIOLA EMANUELE</text:p>
          </table:table-cell>
          <table:table-cell table:number-columns-repeated="1018"/>
        </table:table-row>
        <table:table-row table:style-name="ro2">
          <table:table-cell table:style-name="ce2" office:value-type="date" office:date-value="2026-02-10">
            <text:p>10/02/2026</text:p>
          </table:table-cell>
          <table:table-cell table:style-name="ce6" office:value-type="string">
            <text:p>G01632</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mune di Cittaducale (cod. cred. 101) di € 140.384,75 pari al secondo acconto del 30% dell'importo del finanziamento, al netto del ribasso d'asta.</text:p>
          </table:table-cell>
          <table:table-cell table:style-name="ce6" office:value-type="string">
            <text:p>DE SALVO DANIELE</text:p>
          </table:table-cell>
          <table:table-cell table:number-columns-repeated="1018"/>
        </table:table-row>
        <table:table-row table:style-name="ro29">
          <table:table-cell table:style-name="ce2" office:value-type="date" office:date-value="2026-02-10">
            <text:p>10/02/2026</text:p>
          </table:table-cell>
          <table:table-cell table:style-name="ce6" office:value-type="string">
            <text:p>G01614</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Legge regionale 11 luglio 1987, n. 40 e successive modifiche, art. 15, comma 1. <text:s/>DGR 17/2026. Rettifica per mero errore materiale della determinazione G01568 del 10/02/2026. Approvazione dell'Avviso Pubblico per la presentazione delle domande di iscrizione nell'elenco regionale degli idonei all'esercizio dell'attività di direttore dell'Istituto regionale di studi giuridici del Lazio A.C. Jemolo.</text:p>
          </table:table-cell>
          <table:table-cell table:style-name="ce6" office:value-type="string">
            <text:p>PERRI DANIELA</text:p>
          </table:table-cell>
          <table:table-cell table:number-columns-repeated="1018"/>
        </table:table-row>
        <table:table-row table:style-name="ro29">
          <table:table-cell table:style-name="ce2" office:value-type="date" office:date-value="2026-02-10">
            <text:p>10/02/2026</text:p>
          </table:table-cell>
          <table:table-cell table:style-name="ce6" office:value-type="string">
            <text:p>G01614</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Legge regionale 11 luglio 1987, n. 40 e successive modifiche, art. 15, comma 1. <text:s/>DGR 17/2026. Rettifica per mero errore materiale della determinazione G01568 del 10/02/2026. Approvazione dell'Avviso Pubblico per la presentazione delle domande di iscrizione nell'elenco regionale degli idonei all'esercizio dell'attività di direttore dell'Istituto regionale di studi giuridici del Lazio A.C. Jemolo.</text:p>
          </table:table-cell>
          <table:table-cell table:style-name="ce6" office:value-type="string">
            <text:p>PERRI DANIELA</text:p>
          </table:table-cell>
          <table:table-cell table:number-columns-repeated="1018"/>
        </table:table-row>
        <table:table-row table:style-name="ro13">
          <table:table-cell table:style-name="ce2" office:value-type="date" office:date-value="2026-02-10">
            <text:p>10/02/2026</text:p>
          </table:table-cell>
          <table:table-cell table:style-name="ce6" office:value-type="string">
            <text:p>G01613</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G11832/2025. Disimpegno di euro 200.000,00 assunto a favore di ARPA Lazio (Codice creditore 58019) sul Capitolo U0000E21949 Miss./Prog. 09/08 - Pdc 1.04.01.02, con impegno n. 3961/2026, esercizio finanziario 2026, e contestuale impegno di spesa per il medesimo creditore sul Capitolo U0000E21949 di euro 200.000,00 per l'esercizio finanziario 2028.</text:p>
          </table:table-cell>
          <table:table-cell table:style-name="ce6" office:value-type="string">
            <text:p>PUCINISCHI GEORGIA</text:p>
          </table:table-cell>
          <table:table-cell table:number-columns-repeated="1018"/>
        </table:table-row>
        <table:table-row table:style-name="ro22">
          <table:table-cell table:style-name="ce2" office:value-type="date" office:date-value="2026-02-10">
            <text:p>10/02/2026</text:p>
          </table:table-cell>
          <table:table-cell table:style-name="ce6" office:value-type="string">
            <text:p>G01612</text:p>
          </table:table-cell>
          <table:table-cell table:number-columns-repeated="2" table:style-name="ce6" office:value-type="string">
            <text:p>LAVORI PUBBLICI E INFRASTRUTTURE</text:p>
          </table:table-cell>
          <table:table-cell table:style-name="ce6" office:value-type="string">
            <text:p>Assegnazione del dipendente GIAN LUCA GIOVINAZZI, area istruttori, dipendente di ruolo della Giunta regionale del Lazio, all'Area Infrastrutture Viarie e Aeroportuali della Direzione regionale Lavori Pubblici e Infrastrutture.</text:p>
          </table:table-cell>
          <table:table-cell table:style-name="ce6" office:value-type="string">
            <text:p>POMPILI ROSSANA</text:p>
          </table:table-cell>
          <table:table-cell table:number-columns-repeated="1018"/>
        </table:table-row>
        <table:table-row table:style-name="ro10">
          <table:table-cell table:style-name="ce2" office:value-type="date" office:date-value="2026-02-10">
            <text:p>10/02/2026</text:p>
          </table:table-cell>
          <table:table-cell table:style-name="ce6" office:value-type="string">
            <text:p>G01611</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Riano (RM). Perimetro di seconda convenzione "Piana Perina - Settemonti". Comparto II - Piano attuativo in variante ex art. 4 della L.R. n. 36/87. Richiesta conferma del parere positivo con prescrizioni rilasciato con Determinazione n. G12704 del 27/09/2024. Parere ai sensi dell'art. 89 del DPR 380/2001 e della DGR n. 2649/1999 - Fasc. 10748/A89</text:p>
          </table:table-cell>
          <table:table-cell table:style-name="ce6" office:value-type="string">
            <text:p>CATALANO GIACOMO</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607</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la sig.ra Menon <text:s/>per risarcimento danni a seguito del riconoscimento di parte lesa con sentenza definitiva della Corte di Cassazione n. 10652/2024. Perfezionamento della prenotazione di impegno n. 5434/2026 di € 2.000.000,00, approvata con D.G.R. 1034/2025, per la quota parte di € 63.844,20 <text:s/>(codice creditore n. 256253) - capitolo di spesa U0000R21903 - esercizio finanziario 2026.</text:p>
          </table:table-cell>
          <table:table-cell table:style-name="ce6" office:value-type="string">
            <text:p>CULLARI SIMONE</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606</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il sig. Mezzetti <text:s/>per risarcimento danni a seguito del riconoscimento di parte lesa con sentenza definitiva della Corte di Cassazione n. 10652/2024. Perfezionamento della prenotazione di impegno n. 5434/2026 di € 2.000.000,00, approvata con D.G.R. 1034/2025, per la quota parte di € 163.008,00 <text:s/>(codice creditore n. 256492) - capitolo di spesa U0000R21903 - esercizio finanziario 2026.</text:p>
          </table:table-cell>
          <table:table-cell table:style-name="ce6" office:value-type="string">
            <text:p>CULLARI SIMONE</text:p>
          </table:table-cell>
          <table:table-cell table:number-columns-repeated="1018"/>
        </table:table-row>
        <table:table-row table:style-name="ro34">
          <table:table-cell table:style-name="ce2" office:value-type="date" office:date-value="2026-02-10">
            <text:p>10/02/2026</text:p>
          </table:table-cell>
          <table:table-cell table:style-name="ce6" office:value-type="string">
            <text:p>G01605</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Attribuzione dell'impegno n. 57296/2025 per l'importo di euro 156.284,44 (IVA inclusa) dal creditore Assforseo srl - società consortile identificato con il codice univoco persona n. 105493, al creditore Assforseo srl - società consortile identificato con il codice univoco persona 54820 sul capitolo U0000G11955. CUP F89I25003780002. Esercizio finanziario 2026.</text:p>
          </table:table-cell>
          <table:table-cell table:style-name="ce6" office:value-type="string">
            <text:p>TRINCA STEFANIA</text:p>
          </table:table-cell>
          <table:table-cell table:number-columns-repeated="1018"/>
        </table:table-row>
        <table:table-row table:style-name="ro34">
          <table:table-cell table:style-name="ce2" office:value-type="date" office:date-value="2026-02-10">
            <text:p>10/02/2026</text:p>
          </table:table-cell>
          <table:table-cell table:style-name="ce6" office:value-type="string">
            <text:p>G01605</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Attribuzione dell'impegno n. 57296/2025 per l'importo di euro 156.284,44 (IVA inclusa) dal creditore Assforseo srl - società consortile identificato con il codice univoco persona n. 105493, al creditore Assforseo srl - società consortile identificato con il codice univoco persona 54820 sul capitolo U0000G11955. CUP F89I25003780002. Esercizio finanziario 2026.</text:p>
          </table:table-cell>
          <table:table-cell table:style-name="ce6" office:value-type="string">
            <text:p>TRINCA STEFANIA</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604</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text:s/>per risarcimento danni a seguito del riconoscimento di parte lesa con sentenza definitiva della Corte di Cassazione n. 10652/2024. Perfezionamento della prenotazione di impegno n. 5434/2026 di € 2.000.000,00, approvata con D.G.R. 1034/2025, per la quota parte di € 104.963,40 <text:s/>(codice creditore n. 204664) - capitolo di spesa U0000R21903 - esercizio finanziario 2026.</text:p>
          </table:table-cell>
          <table:table-cell table:style-name="ce6" office:value-type="string">
            <text:p>CULLARI SIMONE</text:p>
          </table:table-cell>
          <table:table-cell table:number-columns-repeated="1018"/>
        </table:table-row>
        <table:table-row table:style-name="ro31">
          <table:table-cell table:style-name="ce2" office:value-type="date" office:date-value="2026-02-10">
            <text:p>10/02/2026</text:p>
          </table:table-cell>
          <table:table-cell table:style-name="ce6" office:value-type="string">
            <text:p>G01600</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Fondazione di partecipazione "ACCADEMIA REGIONALE DI POLIZIA LOCALE DEL LAZIO", con sede in Roma.</text:p>
          </table:table-cell>
          <table:table-cell table:style-name="ce6" office:value-type="string">
            <text:p>DEL BORRELLO GIUDITTA</text:p>
          </table:table-cell>
          <table:table-cell table:number-columns-repeated="1018"/>
        </table:table-row>
        <table:table-row table:style-name="ro31">
          <table:table-cell table:style-name="ce2" office:value-type="date" office:date-value="2026-02-10">
            <text:p>10/02/2026</text:p>
          </table:table-cell>
          <table:table-cell table:style-name="ce6" office:value-type="string">
            <text:p>G01600</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Fondazione di partecipazione "ACCADEMIA REGIONALE DI POLIZIA LOCALE DEL LAZIO", con sede in Roma.</text:p>
          </table:table-cell>
          <table:table-cell table:style-name="ce6" office:value-type="string">
            <text:p>DEL BORRELLO GIUDITTA</text:p>
          </table:table-cell>
          <table:table-cell table:number-columns-repeated="1018"/>
        </table:table-row>
        <table:table-row table:style-name="ro21">
          <table:table-cell table:style-name="ce2" office:value-type="date" office:date-value="2026-02-10">
            <text:p>10/02/2026</text:p>
          </table:table-cell>
          <table:table-cell table:style-name="ce6" office:value-type="string">
            <text:p>G01571</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la Variante al PRG della Città di Albano (Roma) in via Riccardo Lombardi intestata alla Soc. ALBEDIL - Procedura Commissario ad Acta. Fasc. 10672 A13.</text:p>
          </table:table-cell>
          <table:table-cell table:style-name="ce6" office:value-type="string">
            <text:p>COLASANTO FULVIO</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57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380/2001 e della DGR 2649/1999 per la Variante al PRG del comune di Ronciglione (VT) da "Zona Agricola E - Agricola" a "Zona F4 - Aree per strutture per attività produttive" in località Poggio Cavaliere. Fascicolo 10765 A13.</text:p>
          </table:table-cell>
          <table:table-cell table:style-name="ce6" office:value-type="string">
            <text:p>COLASANTO FULVIO</text:p>
          </table:table-cell>
          <table:table-cell table:number-columns-repeated="1018"/>
        </table:table-row>
        <table:table-row table:style-name="ro32">
          <table:table-cell table:style-name="ce2" office:value-type="date" office:date-value="2026-02-10">
            <text:p>10/02/2026</text:p>
          </table:table-cell>
          <table:table-cell table:style-name="ce6" office:value-type="string">
            <text:p>G0156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la Proposta di Modifiche urbanistiche ai sensi dell'art. 1 bis comma 2, della L.R. n. 36/1987 e ss.mm.ii. del Programma di Intervento Urbanistico "Nuova Fiera di Roma" sottoscritto in Accordo di Programma il 10.02.2024, ratificato con Deliberazione di Consiglio Comunale n. 30 del 26.02.2004 e assistito da Convenzione Urbanistica Atto a rogito Notaio Carlo Federico Tuccari del 5.07.2024 Racc. 65687 Rep. 14963 e ss.mm.ii. e successiva Convenzione Integrativa - Notaio Carlo Federico Tuccari del 10.04.2013 (Racc. 22418, Rep. 82995). <text:s/>Istanza: Prot. QI 136294 del 9.08.2018 e successivi Nuovi Tipi ed integrazioni Prot. QI 157302 del 26.09.2022, Prot. QI 181054 del 19.10.2023, Prot. QI 199885 del 14.11.2023. Proponente: AGA 2005 Srl. Fasc. 10757 A13.</text:p>
          </table:table-cell>
          <table:table-cell table:style-name="ce6" office:value-type="string">
            <text:p>COLASANTO FULVIO</text:p>
          </table:table-cell>
          <table:table-cell table:number-columns-repeated="1018"/>
        </table:table-row>
        <table:table-row table:style-name="ro11">
          <table:table-cell table:style-name="ce2" office:value-type="date" office:date-value="2026-02-10">
            <text:p>10/02/2026</text:p>
          </table:table-cell>
          <table:table-cell table:style-name="ce6" office:value-type="string">
            <text:p>G01568</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Legge regionale 11 luglio 1987, n. 40 e successive modifiche, art. 15, comma 1. DGR 17/2026. Approvazione dell'Avviso Pubblico per la presentazione delle domande di iscrizione nell'elenco regionale degli idonei all'esercizio dell'attività di direttore dell'Istituto regionale di studi giuridici del Lazio A.C. Jemolo.</text:p>
          </table:table-cell>
          <table:table-cell table:style-name="ce6" office:value-type="string">
            <text:p>PERRI DANIELA</text:p>
          </table:table-cell>
          <table:table-cell table:number-columns-repeated="1018"/>
        </table:table-row>
        <table:table-row table:style-name="ro11">
          <table:table-cell table:style-name="ce2" office:value-type="date" office:date-value="2026-02-10">
            <text:p>10/02/2026</text:p>
          </table:table-cell>
          <table:table-cell table:style-name="ce6" office:value-type="string">
            <text:p>G01568</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Legge regionale 11 luglio 1987, n. 40 e successive modifiche, art. 15, comma 1. DGR 17/2026. Approvazione dell'Avviso Pubblico per la presentazione delle domande di iscrizione nell'elenco regionale degli idonei all'esercizio dell'attività di direttore dell'Istituto regionale di studi giuridici del Lazio A.C. Jemolo.</text:p>
          </table:table-cell>
          <table:table-cell table:style-name="ce6" office:value-type="string">
            <text:p>PERRI DANIELA</text:p>
          </table:table-cell>
          <table:table-cell table:number-columns-repeated="1018"/>
        </table:table-row>
        <table:table-row table:style-name="ro22">
          <table:table-cell table:style-name="ce2" office:value-type="date" office:date-value="2026-02-09">
            <text:p>09/02/2026</text:p>
          </table:table-cell>
          <table:table-cell table:style-name="ce6" office:value-type="string">
            <text:p>H00018</text:p>
          </table:table-cell>
          <table:table-cell table:number-columns-repeated="2" table:style-name="ce6" office:value-type="string">
            <text:p>INTERVENTI PER MITIGAZ. DEL RISCHIO IDROGEOLOGICO</text:p>
          </table:table-cell>
          <table:table-cell table:style-name="ce6" office:value-type="string">
            <text:p>Intervento AB25IR001 /WW "Fosso Tor Sapienza - Messa in sicurezza della zona urbana di Tor Sapienza". Affidamento del servizio di realizzazione delle procedure espropriative. CUP F86B18000170005 <text:s text:c="3"/>CIG B78C4F3AE2.</text:p>
          </table:table-cell>
          <table:table-cell table:style-name="ce6" office:value-type="string">
            <text:p>PALLAGROSI TANIA</text:p>
          </table:table-cell>
          <table:table-cell table:number-columns-repeated="1018"/>
        </table:table-row>
        <table:table-row table:style-name="ro21">
          <table:table-cell table:style-name="ce2" office:value-type="date" office:date-value="2026-02-09">
            <text:p>09/02/2026</text:p>
          </table:table-cell>
          <table:table-cell table:style-name="ce6" office:value-type="string">
            <text:p>G0156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i Funzionari e di EQ. Cessazione anticipata comando presso la Presidenza del Consiglio dei Ministri. Modifica determinazione dirigenziale n.G15533/2025.</text:p>
          </table:table-cell>
          <table:table-cell table:style-name="ce6" office:value-type="string">
            <text:p>DERLI LAURA</text:p>
          </table:table-cell>
          <table:table-cell table:number-columns-repeated="1018"/>
        </table:table-row>
        <table:table-row table:style-name="ro10">
          <table:table-cell table:style-name="ce2" office:value-type="date" office:date-value="2026-02-09">
            <text:p>09/02/2026</text:p>
          </table:table-cell>
          <table:table-cell table:style-name="ce6" office:value-type="string">
            <text:p>G01565</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Costituzione Commissione di Collaudo - Autorizzazione all'installazione di un deposito di stoccaggio di oli minerali, ad uso commerciale, della capacità volumetrica complessiva di mc. 2520 (duemilacinquecentoventi), in Comune di Roma, Via del Casale di Vallerano 7. <text:s/>Richiedente: Centro Petroli Roma S.r.l. - C.F. e P.IVA.: 13151941005</text:p>
          </table:table-cell>
          <table:table-cell table:style-name="ce6" office:value-type="string">
            <text:p>TARQUINI LUCA</text:p>
          </table:table-cell>
          <table:table-cell table:number-columns-repeated="1018"/>
        </table:table-row>
        <table:table-row table:style-name="ro5">
          <table:table-cell table:style-name="ce2" office:value-type="date" office:date-value="2026-02-09">
            <text:p>09/02/2026</text:p>
          </table:table-cell>
          <table:table-cell table:style-name="ce6" office:value-type="string">
            <text:p>G0156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Area degli Istruttori, dipendente del Comune di Rieti. Comando presso l'Ufficio Speciale Ricostruzione Lazio.</text:p>
          </table:table-cell>
          <table:table-cell table:style-name="ce6" office:value-type="string">
            <text:p>DERLI LAURA</text:p>
          </table:table-cell>
          <table:table-cell table:number-columns-repeated="1018"/>
        </table:table-row>
        <table:table-row table:style-name="ro10">
          <table:table-cell table:style-name="ce2" office:value-type="date" office:date-value="2026-02-09">
            <text:p>09/02/2026</text:p>
          </table:table-cell>
          <table:table-cell table:style-name="ce6" office:value-type="string">
            <text:p>G01562</text:p>
          </table:table-cell>
          <table:table-cell table:number-columns-repeated="2" table:style-name="ce6" office:value-type="string">
            <text:p>AFFARI DELLA PRESIDENZA TURISMO CINEMA AUDIOVISIVO E SPORT</text:p>
          </table:table-cell>
          <table:table-cell table:style-name="ce6" office:value-type="string">
            <text:p>Soppressione e istituzione di incarichi di Elevata Qualificazione (E.Q.) di I^ e di II^ fascia nell'ambito della Direzione regionale Affari della Presidenza, Turismo, Cinema, Audiovisivo e Sport. Modifica dell'Atto di Organizzazione n. G06082 del 22 maggio 2024 come modificato dall'atto G06253 del 24 maggio 2024.</text:p>
          </table:table-cell>
          <table:table-cell table:style-name="ce6" office:value-type="string">
            <text:p>DE CAROLIS ANDREA</text:p>
          </table:table-cell>
          <table:table-cell table:number-columns-repeated="1018"/>
        </table:table-row>
        <table:table-row table:style-name="ro10">
          <table:table-cell table:style-name="ce2" office:value-type="date" office:date-value="2026-02-09">
            <text:p>09/02/2026</text:p>
          </table:table-cell>
          <table:table-cell table:style-name="ce6" office:value-type="string">
            <text:p>G01562</text:p>
          </table:table-cell>
          <table:table-cell table:number-columns-repeated="2" table:style-name="ce6" office:value-type="string">
            <text:p>AFFARI DELLA PRESIDENZA TURISMO CINEMA AUDIOVISIVO E SPORT</text:p>
          </table:table-cell>
          <table:table-cell table:style-name="ce6" office:value-type="string">
            <text:p>Soppressione e istituzione di incarichi di Elevata Qualificazione (E.Q.) di I^ e di II^ fascia nell'ambito della Direzione regionale Affari della Presidenza, Turismo, Cinema, Audiovisivo e Sport. Modifica dell'Atto di Organizzazione n. G06082 del 22 maggio 2024 come modificato dall'atto G06253 del 24 maggio 2024.</text:p>
          </table:table-cell>
          <table:table-cell table:style-name="ce6" office:value-type="string">
            <text:p>DE CAROLIS ANDREA</text:p>
          </table:table-cell>
          <table:table-cell table:number-columns-repeated="1018"/>
        </table:table-row>
        <table:table-row table:style-name="ro29">
          <table:table-cell table:style-name="ce2" office:value-type="date" office:date-value="2026-02-09">
            <text:p>09/02/2026</text:p>
          </table:table-cell>
          <table:table-cell table:style-name="ce6" office:value-type="string">
            <text:p>G01561</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a all' Avviso Pubblico per la realizzazione di interventi finalizzati a rafforzare la fruibilità e la percorribilità dei Cammini inseriti nella Rete dei Cammini del Lazio (RCL). Progetto "Via Francigena Del Sud - Messa in sicurezza di un tratto nel Comune di San Vittore Del Lazio FR". CUP E93D24000190002. Presa d'atto variante.</text:p>
          </table:table-cell>
          <table:table-cell table:style-name="ce6" office:value-type="string">
            <text:p>PROIETTI ANTONELLA</text:p>
          </table:table-cell>
          <table:table-cell table:number-columns-repeated="1018"/>
        </table:table-row>
        <table:table-row table:style-name="ro29">
          <table:table-cell table:style-name="ce2" office:value-type="date" office:date-value="2026-02-09">
            <text:p>09/02/2026</text:p>
          </table:table-cell>
          <table:table-cell table:style-name="ce6" office:value-type="string">
            <text:p>G01561</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a all' Avviso Pubblico per la realizzazione di interventi finalizzati a rafforzare la fruibilità e la percorribilità dei Cammini inseriti nella Rete dei Cammini del Lazio (RCL). Progetto "Via Francigena Del Sud - Messa in sicurezza di un tratto nel Comune di San Vittore Del Lazio FR". CUP E93D24000190002. Presa d'atto variante.</text:p>
          </table:table-cell>
          <table:table-cell table:style-name="ce6" office:value-type="string">
            <text:p>PROIETTI ANTONELLA</text:p>
          </table:table-cell>
          <table:table-cell table:number-columns-repeated="1018"/>
        </table:table-row>
        <table:table-row table:style-name="ro10">
          <table:table-cell table:style-name="ce2" office:value-type="date" office:date-value="2026-02-09">
            <text:p>09/02/2026</text:p>
          </table:table-cell>
          <table:table-cell table:style-name="ce6" office:value-type="string">
            <text:p>G01560</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Festival Internazionale del Cinema di Berlino - 76. Internationale Filmfestspiele Berlin. Autorizzazione missione dal 12 al 15 febbraio 2026 della dottoressa Stefania Trinca, funzionaria in servizio presso l'Area Cinema e Audiovisivo della Direzione regionale Affari della Presidenza, Turismo, Cinema, Audiovisivo e Sport.</text:p>
          </table:table-cell>
          <table:table-cell table:style-name="ce6" office:value-type="string">
            <text:p>TRINCA STEFANIA</text:p>
          </table:table-cell>
          <table:table-cell table:number-columns-repeated="1018"/>
        </table:table-row>
        <table:table-row table:style-name="ro10">
          <table:table-cell table:style-name="ce2" office:value-type="date" office:date-value="2026-02-09">
            <text:p>09/02/2026</text:p>
          </table:table-cell>
          <table:table-cell table:style-name="ce6" office:value-type="string">
            <text:p>G01560</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Festival Internazionale del Cinema di Berlino - 76. Internationale Filmfestspiele Berlin. Autorizzazione missione dal 12 al 15 febbraio 2026 della dottoressa Stefania Trinca, funzionaria in servizio presso l'Area Cinema e Audiovisivo della Direzione regionale Affari della Presidenza, Turismo, Cinema, Audiovisivo e Sport.</text:p>
          </table:table-cell>
          <table:table-cell table:style-name="ce6" office:value-type="string">
            <text:p>TRINCA STEFANIA</text:p>
          </table:table-cell>
          <table:table-cell table:number-columns-repeated="1018"/>
        </table:table-row>
        <table:table-row table:style-name="ro3">
          <table:table-cell table:style-name="ce2" office:value-type="date" office:date-value="2026-02-09">
            <text:p>09/02/2026</text:p>
          </table:table-cell>
          <table:table-cell table:style-name="ce6" office:value-type="string">
            <text:p>G01558</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per la concessione di contributi finanziari per le misure a favore delle attività di compostaggio e autocompostaggio per la riduzione della frazione organica per i Comuni del Lazio e Roma Capitale, di cui alla Determinazione Dirigenziale n. G10536 del 26 luglio 2017 - Liquidazione IV rata di saldo al Comune di San Polo dei Cavalieri (RM) - Codice creditore 299 - per l'importo di ? 9.663,90 e disimpegno delle economie di spesa per ? 10.335,09 afferenti all'impegno n. 17457/2023 sul capitolo U0000E32510, missione 09 programma 03 pdcf fino al IV livello 2.03.01.02, esercizio finanziario 2026, nonché chiusura del procedimento</text:p>
          </table:table-cell>
          <table:table-cell table:style-name="ce6" office:value-type="string">
            <text:p>BICOCCHI CLAUDIO</text:p>
          </table:table-cell>
          <table:table-cell table:number-columns-repeated="1018"/>
        </table:table-row>
        <table:table-row table:style-name="ro18">
          <table:table-cell table:style-name="ce2" office:value-type="date" office:date-value="2026-02-09">
            <text:p>09/02/2026</text:p>
          </table:table-cell>
          <table:table-cell table:style-name="ce6" office:value-type="string">
            <text:p>G01550</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DGR 812/2016 - Rimborso del trattamento economico fondamentale corrisposto dalle Aziende del Servizio Sanitario Regionale al personale in posizione di comando presso la Regione Lazio - Direzione Regionale Emergenza, protezione Civile e NUE 112. <text:s text:c="2"/>Impegno di spesa per l'importo complessivo di euro 40.000,00 sul capitolo U0000E47149 a favore di Ares 118 (XXXXXXX). E.F.2026 impegno di euro 38.461,54. E.F.2027 impegno di euro 1.538,46.</text:p>
          </table:table-cell>
          <table:table-cell table:style-name="ce6" office:value-type="string">
            <text:p>CECCACCI PAOLA</text:p>
          </table:table-cell>
          <table:table-cell table:number-columns-repeated="1018"/>
        </table:table-row>
        <table:table-row table:style-name="ro18">
          <table:table-cell table:style-name="ce2" office:value-type="date" office:date-value="2026-02-09">
            <text:p>09/02/2026</text:p>
          </table:table-cell>
          <table:table-cell table:style-name="ce6" office:value-type="string">
            <text:p>G01549</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Misure per la gestione del rischio alluvione e per la riduzione del rischio idrogeologico" - Finanziato dall'Unione europea - Next Generation EU. Fiume Velino "Lavori di manutenzione straordinaria del Fiume Velino". CUP F18H21000070001. <text:s text:c="2"/>Approvazione del Certificato di Regolare Esecuzione e spesa finale.</text:p>
          </table:table-cell>
          <table:table-cell table:style-name="ce6" office:value-type="string">
            <text:p>FRANCO MARIANGELA</text:p>
          </table:table-cell>
          <table:table-cell table:number-columns-repeated="1018"/>
        </table:table-row>
        <table:table-row table:style-name="ro5">
          <table:table-cell table:style-name="ce2" office:value-type="date" office:date-value="2026-02-09">
            <text:p>09/02/2026</text:p>
          </table:table-cell>
          <table:table-cell table:style-name="ce6" office:value-type="string">
            <text:p>G01548</text:p>
          </table:table-cell>
          <table:table-cell table:number-columns-repeated="2" table:style-name="ce6" office:value-type="string">
            <text:p>LAVORI PUBBLICI E INFRASTRUTTURE</text:p>
          </table:table-cell>
          <table:table-cell table:style-name="ce6" office:value-type="string">
            <text:p>Adozione del Programma Annuale Direzionale (P.A.D.) per l'anno 2026 della Direzione Regionale Lavori Pubblici e Infrastrutture.</text:p>
          </table:table-cell>
          <table:table-cell table:style-name="ce6" office:value-type="string">
            <text:p>LONGO GIUSEPPE</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547</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OPCM 3734/2009 - Lavori di ripristino dell'officiosità idraulica del fosso di Pratolungo, compresa la manutenzione straordinaria dell'alveo e la costituzione di opportune opere di accumulo e laminazione delle piene - II lotto - Adeguamento del progetto alle prescrizioni del provvedimento di compatibilità ambientale. Approvazione schema atto aggiuntivo. <text:s/>CUP F85D12000040002. CIG 4384199377. CIG derivato: BA3EBD57F7</text:p>
          </table:table-cell>
          <table:table-cell table:style-name="ce6" office:value-type="string">
            <text:p>PEPE RAFFAELL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35</text:p>
          </table:table-cell>
          <table:table-cell table:number-columns-repeated="2" table:style-name="ce6" office:value-type="string">
            <text:p>PERSONALE ENTI LOCALI E SICUREZZA</text:p>
          </table:table-cell>
          <table:table-cell table:style-name="ce6" office:value-type="string">
            <text:p>Regolamento regionale n. 1/2002, art. 164, comma 5. Affidamento ad interim della responsabilità dell'Area "Politiche degli Enti Locali, polizia locale e lotta all'usura" della Direzione regionale "Personale, Enti locali e Sicurezza".</text:p>
          </table:table-cell>
          <table:table-cell table:style-name="ce6" office:value-type="string">
            <text:p>DI GIOVANNI MARIA TIZIANA</text:p>
          </table:table-cell>
          <table:table-cell table:number-columns-repeated="1018"/>
        </table:table-row>
        <table:table-row table:style-name="ro15">
          <table:table-cell table:style-name="ce2" office:value-type="date" office:date-value="2026-02-09">
            <text:p>09/02/2026</text:p>
          </table:table-cell>
          <table:table-cell table:style-name="ce6" office:value-type="string">
            <text:p>G01524</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76, co. 2, lett. b) del D. Lgs. 36/2023. Partecipazione della Regione Lazio alla manifestazione turistica BIT Milano 2026 - Fiera Milano Rho, dal 10 al 12 febbraio 2026. Impegno complessivo di € 74.111,95 sul Capitolo U0000B43907 "Spese per la promozione turistica" - Missione 07 - Programma 01 - PdC 1.03.02.02.000 - Bilancio Regionale - Esercizio Finanziario 2026, in favore della Società Fiera Milano Spa, per l'acquisizione dell'area espositiva. CIG: BA2714E914. Impegno in favore di ANAC della somma di € 35,00 sul Cap. U0000T19427 - Bilan-cio Regionale E.F. 2026, per i costi di funzionamento dell'Autorità.</text:p>
          </table:table-cell>
          <table:table-cell table:style-name="ce6" office:value-type="string">
            <text:p>EVANGELISTI ROBERTA</text:p>
          </table:table-cell>
          <table:table-cell table:number-columns-repeated="1018"/>
        </table:table-row>
        <table:table-row table:style-name="ro15">
          <table:table-cell table:style-name="ce2" office:value-type="date" office:date-value="2026-02-09">
            <text:p>09/02/2026</text:p>
          </table:table-cell>
          <table:table-cell table:style-name="ce6" office:value-type="string">
            <text:p>G01524</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76, co. 2, lett. b) del D. Lgs. 36/2023. Partecipazione della Regione Lazio alla manifestazione turistica BIT Milano 2026 - Fiera Milano Rho, dal 10 al 12 febbraio 2026. Impegno complessivo di € 74.111,95 sul Capitolo U0000B43907 "Spese per la promozione turistica" - Missione 07 - Programma 01 - PdC 1.03.02.02.000 - Bilancio Regionale - Esercizio Finanziario 2026, in favore della Società Fiera Milano Spa, per l'acquisizione dell'area espositiva. CIG: BA2714E914. Impegno in favore di ANAC della somma di € 35,00 sul Cap. U0000T19427 - Bilan-cio Regionale E.F. 2026, per i costi di funzionamento dell'Autorità.</text:p>
          </table:table-cell>
          <table:table-cell table:style-name="ce6" office:value-type="string">
            <text:p>EVANGELISTI ROBERT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23</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 Angelo operante nel Comune di Viterbo (VT) dall'Albo Regionale delle Associazioni Pro Loco del Lazio.</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23</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 Angelo operante nel Comune di Viterbo (VT)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522</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rre Alfina operante nel Comune di Acquapendente (VT)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522</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rre Alfina operante nel Comune di Acquapendente (VT) dall'Albo Regionale delle Associazioni Pro Loco del Lazio.</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21</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uscania operante nel Comune di Tuscania (VT) dall'Albo Regionale delle Associazioni Pro Loco del Lazio.</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21</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uscania operante nel Comune di Tuscania (VT) dall'Albo Regionale delle Associazioni Pro Loco del Lazio.</text:p>
          </table:table-cell>
          <table:table-cell table:style-name="ce6" office:value-type="string">
            <text:p>CARICATI ROSSELLA</text:p>
          </table:table-cell>
          <table:table-cell table:number-columns-repeated="1018"/>
        </table:table-row>
        <table:table-row table:style-name="ro11">
          <table:table-cell table:style-name="ce2" office:value-type="date" office:date-value="2026-02-09">
            <text:p>09/02/2026</text:p>
          </table:table-cell>
          <table:table-cell table:style-name="ce6" office:value-type="string">
            <text:p>G01520</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L.R. n. 2/2014 art. 26 ter - Trattamento economico accessorio per il personale delle Aziende del Servizio Sanitario Regionale in posizione di comando presso la Direzione "Emergenza, protezione civile e NUE 112". Capitolo di spesa U0000E47130 Creditore cod. 544 "Dipendenti diversi" - Impegno di spesa per euro 150.000,00 - E.F. 2026</text:p>
          </table:table-cell>
          <table:table-cell table:style-name="ce6" office:value-type="string">
            <text:p>CECCACCI PAOLA</text:p>
          </table:table-cell>
          <table:table-cell table:number-columns-repeated="1018"/>
        </table:table-row>
        <table:table-row table:style-name="ro24">
          <table:table-cell table:style-name="ce2" office:value-type="date" office:date-value="2026-02-09">
            <text:p>09/02/2026</text:p>
          </table:table-cell>
          <table:table-cell table:style-name="ce6" office:value-type="string">
            <text:p>G0151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50, comma 1, lett. b) del D.lgs. n. 36/2023 attraverso la piattaforma S.TEL.LA. Realizzazione di un allestimento personalizzato in occasione della partecipazione della Regione Lazio alla manifestazione turistica internazionale BIT Milano 2026, in programma dal 10 al 12 febbraio 2026 presso Fiera Milano Rho. Impegno complessivo di € 168.360,00 sul Cap. U0000B43907 "Spese per la promozione turistica" - Missione 07 - Programma 01 - PdC 1.03.02.02.000 - Bilancio Regionale - E.F. 2026, in favore della Società Henoto Spa. Impegno in favore di ANAC della somma di € 35,00 sul Cap. U0000T19427 - Bilancio Regionale E.F. 2026, per i costi di funzionamento dell'Autorità.</text:p>
          </table:table-cell>
          <table:table-cell table:style-name="ce6" office:value-type="string">
            <text:p>EVANGELISTI ROBERTA</text:p>
          </table:table-cell>
          <table:table-cell table:number-columns-repeated="1018"/>
        </table:table-row>
        <table:table-row table:style-name="ro24">
          <table:table-cell table:style-name="ce2" office:value-type="date" office:date-value="2026-02-09">
            <text:p>09/02/2026</text:p>
          </table:table-cell>
          <table:table-cell table:style-name="ce6" office:value-type="string">
            <text:p>G0151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50, comma 1, lett. b) del D.lgs. n. 36/2023 attraverso la piattaforma S.TEL.LA. Realizzazione di un allestimento personalizzato in occasione della partecipazione della Regione Lazio alla manifestazione turistica internazionale BIT Milano 2026, in programma dal 10 al 12 febbraio 2026 presso Fiera Milano Rho. Impegno complessivo di € 168.360,00 sul Cap. U0000B43907 "Spese per la promozione turistica" - Missione 07 - Programma 01 - PdC 1.03.02.02.000 - Bilancio Regionale - E.F. 2026, in favore della Società Henoto Spa. Impegno in favore di ANAC della somma di € 35,00 sul Cap. U0000T19427 - Bilancio Regionale E.F. 2026, per i costi di funzionamento dell'Autorità.</text:p>
          </table:table-cell>
          <table:table-cell table:style-name="ce6" office:value-type="string">
            <text:p>EVANGELISTI ROBERTA</text:p>
          </table:table-cell>
          <table:table-cell table:number-columns-repeated="1018"/>
        </table:table-row>
        <table:table-row table:style-name="ro26">
          <table:table-cell table:style-name="ce2" office:value-type="date" office:date-value="2026-02-09">
            <text:p>09/02/2026</text:p>
          </table:table-cell>
          <table:table-cell table:style-name="ce6" office:value-type="string">
            <text:p>G01514</text:p>
          </table:table-cell>
          <table:table-cell table:number-columns-repeated="2" table:style-name="ce6" office:value-type="string">
            <text:p>PERSONALE ENTI LOCALI E SICUREZZA</text:p>
          </table:table-cell>
          <table:table-cell table:style-name="ce6" office:value-type="string">
            <text:p>Nomina dei soggetti autorizzati al trattamento di dati personali ai sensi dell'articolo 474, comma 5, del r. r. 6 settembre 2002, n. 1 (Regolamento di organizzazione degli uffici e dei servizi della Giunta regionale) e successive modificazioni e degli articoli 28, paragrafo 3, lett. b), 29 e 32, paragrafo 4, del Regolamento UE 2016/679 (RGPD), e ai sensi dell'articolo 2 quaterdecies, comma 2, del d.lgs. 196/2003 (Codice in materia di protezione dei dati personali) e successive modifiche per la gestione degli adempimenti fiscali.</text:p>
          </table:table-cell>
          <table:table-cell table:style-name="ce6" office:value-type="string">
            <text:p>PANUNZI FLAVI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09</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EASY LONDON - ASS. CULTURALE con sede in Via Dacia n. 30,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09</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EASY LONDON - ASS. CULTURALE con sede in Via Dacia n. 30,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21">
          <table:table-cell table:style-name="ce2" office:value-type="date" office:date-value="2026-02-09">
            <text:p>09/02/2026</text:p>
          </table:table-cell>
          <table:table-cell table:style-name="ce6" office:value-type="string">
            <text:p>G01508</text:p>
          </table:table-cell>
          <table:table-cell table:number-columns-repeated="2" table:style-name="ce6" office:value-type="string">
            <text:p>AFFARI DELLA PRESIDENZA TURISMO CINEMA AUDIOVISIVO E SPORT</text:p>
          </table:table-cell>
          <table:table-cell table:style-name="ce6" office:value-type="string">
            <text:p>Registro regionale persone giuridiche private. Iscrizione delle variazioni intervenute in seno Consiglio di Amministrazione della Associazione "Gruppo di Azione Locale Tuscia", con sede in Bagnoregio (VT).</text:p>
          </table:table-cell>
          <table:table-cell table:style-name="ce6" office:value-type="string">
            <text:p>DEL BORRELLO GIUDITTA</text:p>
          </table:table-cell>
          <table:table-cell table:number-columns-repeated="1018"/>
        </table:table-row>
        <table:table-row table:style-name="ro21">
          <table:table-cell table:style-name="ce2" office:value-type="date" office:date-value="2026-02-09">
            <text:p>09/02/2026</text:p>
          </table:table-cell>
          <table:table-cell table:style-name="ce6" office:value-type="string">
            <text:p>G01508</text:p>
          </table:table-cell>
          <table:table-cell table:number-columns-repeated="2" table:style-name="ce6" office:value-type="string">
            <text:p>AFFARI DELLA PRESIDENZA TURISMO CINEMA AUDIOVISIVO E SPORT</text:p>
          </table:table-cell>
          <table:table-cell table:style-name="ce6" office:value-type="string">
            <text:p>Registro regionale persone giuridiche private. Iscrizione delle variazioni intervenute in seno Consiglio di Amministrazione della Associazione "Gruppo di Azione Locale Tuscia", con sede in Bagnoregio (VT).</text:p>
          </table:table-cell>
          <table:table-cell table:style-name="ce6" office:value-type="string">
            <text:p>DEL BORRELLO GIUDITTA</text:p>
          </table:table-cell>
          <table:table-cell table:number-columns-repeated="1018"/>
        </table:table-row>
        <table:table-row table:style-name="ro11">
          <table:table-cell table:style-name="ce2" office:value-type="date" office:date-value="2026-02-09">
            <text:p>09/02/2026</text:p>
          </table:table-cell>
          <table:table-cell table:style-name="ce6" office:value-type="string">
            <text:p>G0150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LANCELLOTTI PAOL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11">
          <table:table-cell table:style-name="ce2" office:value-type="date" office:date-value="2026-02-09">
            <text:p>09/02/2026</text:p>
          </table:table-cell>
          <table:table-cell table:style-name="ce6" office:value-type="string">
            <text:p>G0150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LANCELLOTTI PAOL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9">
          <table:table-cell table:style-name="ce2" office:value-type="date" office:date-value="2026-02-08">
            <text:p>08/02/2026</text:p>
          </table:table-cell>
          <table:table-cell table:style-name="ce6" office:value-type="string">
            <text:p>G0141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Rocca Sinibalda (RI). CUP H47B24000140002.Autorizzazione all'erogazione del primo acconto del contributo rideterminato pari al 30% per l'importo di € 23.616,98 a valere sul Capitolo U0000G24570 - impegno n. 46892/2025(ex 66877/2024) E.F. 2026.</text:p>
          </table:table-cell>
          <table:table-cell table:style-name="ce6" office:value-type="string">
            <text:p>PROIETTI ANTONELLA</text:p>
          </table:table-cell>
          <table:table-cell table:number-columns-repeated="1018"/>
        </table:table-row>
        <table:table-row table:style-name="ro9">
          <table:table-cell table:style-name="ce2" office:value-type="date" office:date-value="2026-02-08">
            <text:p>08/02/2026</text:p>
          </table:table-cell>
          <table:table-cell table:style-name="ce6" office:value-type="string">
            <text:p>G0141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Rocca Sinibalda (RI). CUP H47B24000140002.Autorizzazione all'erogazione del primo acconto del contributo rideterminato pari al 30% per l'importo di € 23.616,98 a valere sul Capitolo U0000G24570 - impegno n. 46892/2025(ex 66877/2024) E.F. 2026.</text:p>
          </table:table-cell>
          <table:table-cell table:style-name="ce6" office:value-type="string">
            <text:p>PROIETTI ANTONELLA</text:p>
          </table:table-cell>
          <table:table-cell table:number-columns-repeated="1018"/>
        </table:table-row>
        <table:table-row table:style-name="ro26">
          <table:table-cell table:style-name="ce2" office:value-type="date" office:date-value="2026-02-08">
            <text:p>08/02/2026</text:p>
          </table:table-cell>
          <table:table-cell table:style-name="ce6" office:value-type="string">
            <text:p>G01409</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300564. Determinazione 8 agosto 2023, n. G10956 di approvazione dell'Avviso Pubblico contenente: "Disposizioni in materia di cinema e dell'audiovisivo - Legge Regionale 2 luglio 2020, n. 5. Modalità e criteri per la concessione di contributi per la produzione cinematografica e audiovisiva per opere realizzate entro la data di pubblicazione dell'avviso. Annualità 2023". Approvazione modulistica per l'istanza di erogazione della sovvenzione e relativa rendicontazione delle spese sostenute.</text:p>
          </table:table-cell>
          <table:table-cell table:style-name="ce6" office:value-type="string">
            <text:p>TRINCA STEFANIA</text:p>
          </table:table-cell>
          <table:table-cell table:number-columns-repeated="1018"/>
        </table:table-row>
        <table:table-row table:style-name="ro26">
          <table:table-cell table:style-name="ce2" office:value-type="date" office:date-value="2026-02-08">
            <text:p>08/02/2026</text:p>
          </table:table-cell>
          <table:table-cell table:style-name="ce6" office:value-type="string">
            <text:p>G01409</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300564. Determinazione 8 agosto 2023, n. G10956 di approvazione dell'Avviso Pubblico contenente: "Disposizioni in materia di cinema e dell'audiovisivo - Legge Regionale 2 luglio 2020, n. 5. Modalità e criteri per la concessione di contributi per la produzione cinematografica e audiovisiva per opere realizzate entro la data di pubblicazione dell'avviso. Annualità 2023". Approvazione modulistica per l'istanza di erogazione della sovvenzione e relativa rendicontazione delle spese sostenute.</text:p>
          </table:table-cell>
          <table:table-cell table:style-name="ce6" office:value-type="string">
            <text:p>TRINCA STEFANIA</text:p>
          </table:table-cell>
          <table:table-cell table:number-columns-repeated="1018"/>
        </table:table-row>
        <table:table-row table:style-name="ro9">
          <table:table-cell table:style-name="ce2" office:value-type="date" office:date-value="2026-02-06">
            <text:p>06/02/2026</text:p>
          </table:table-cell>
          <table:table-cell table:style-name="ce6" office:value-type="string">
            <text:p>H00017</text:p>
          </table:table-cell>
          <table:table-cell table:number-columns-repeated="2" table:style-name="ce6" office:value-type="string">
            <text:p>INTERVENTI PER MITIGAZ. DEL RISCHIO IDROGEOLOGICO</text:p>
          </table:table-cell>
          <table:table-cell table:style-name="ce6" office:value-type="string">
            <text:p>Piano di stralcio 2019 - Intervento 12IR029/G4 "Adeguamento idraulico dei fossi Pietra Pertusa e Monte Olivero" CUP J87B15000090001. Determinazione a contrarre per l'affidamento, ai sensi art. 50 comma 1 lettera b) del D.lgs. 36/2023, dei servizi di ingegneria e architettura per aggiornamento della progettazione della fattibilità tecnico economica ed esecutiva comprendente la redazione delle relazioni specialistiche, la relazione geologica e il piano della sicurezza.</text:p>
          </table:table-cell>
          <table:table-cell table:style-name="ce6" office:value-type="string">
            <text:p>PINESCHI GIORGIO</text:p>
          </table:table-cell>
          <table:table-cell table:number-columns-repeated="1018"/>
        </table:table-row>
        <table:table-row table:style-name="ro22">
          <table:table-cell table:style-name="ce2" office:value-type="date" office:date-value="2026-02-06">
            <text:p>06/02/2026</text:p>
          </table:table-cell>
          <table:table-cell table:style-name="ce6" office:value-type="string">
            <text:p>H00016</text:p>
          </table:table-cell>
          <table:table-cell table:number-columns-repeated="2" table:style-name="ce6" office:value-type="string">
            <text:p>INTERVENTI PER MITIGAZ. DEL RISCHIO IDROGEOLOGICO</text:p>
          </table:table-cell>
          <table:table-cell table:style-name="ce6" office:value-type="string">
            <text:p>Intervento n. 12IR822/G1 "Dissesto idrogeologico strada comunale da Poggio D'Api a Colle Arquata - Accumoli (RI)" - Liquidazione III SAL a favore dell'impresa LA FONTANA ITALPOZZI SRL. CUP F63H18000180001 - CIG 9441987E26.</text:p>
          </table:table-cell>
          <table:table-cell table:style-name="ce6" office:value-type="string">
            <text:p>DE PASCA PASQUALE</text:p>
          </table:table-cell>
          <table:table-cell table:number-columns-repeated="1018"/>
        </table:table-row>
        <table:table-row table:style-name="ro14">
          <table:table-cell table:style-name="ce2" office:value-type="date" office:date-value="2026-02-06">
            <text:p>06/02/2026</text:p>
          </table:table-cell>
          <table:table-cell table:style-name="ce6" office:value-type="string">
            <text:p>G0140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RI.PLASTIC S.p.A. - Riesame con valenza di rinnovo e modifiche sostanziali, ai sensi dell'art. 29-quater e 29-octies del D.Lgs. 152/2006 e s.m.i., dell'AIA G08411 dello 07/07/2015 e s.m.i. per l'impianto per il trattamento, funzionale al recupero, di RAEE e alla messa in riserva di rifiuti pericolosi e non pericolosi provenienti da terzi, sito nel Comune di Cassino (FR) in Via Fontana Livia 1 - Attività IPPC 5.1 lett. b), 5.3 lett. b.4) e 5.5 di cui all'allegato VIII parte seconda del D.Lgs. 152/2006, nell'ambito del procedimento di PAUR ai sensi dell'art. 27-bis parte II del D.Lgs. 152/2006 - Registro elenco progetti: n. 084/2023</text:p>
          </table:table-cell>
          <table:table-cell table:style-name="ce6" office:value-type="string">
            <text:p>LEONE FERDINANDO MARIA</text:p>
          </table:table-cell>
          <table:table-cell table:number-columns-repeated="1018"/>
        </table:table-row>
        <table:table-row table:style-name="ro26">
          <table:table-cell table:style-name="ce2" office:value-type="date" office:date-value="2026-02-06">
            <text:p>06/02/2026</text:p>
          </table:table-cell>
          <table:table-cell table:style-name="ce6" office:value-type="string">
            <text:p>G0140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AbbVie S.r.l. - Autorizzazione integrata ambientale (AIA) prot. n. 45368 del 30/12/2020 rilasciata, ai sensi del D.Lgs 152/2006, dalla Provincia di Latina e modificata con Determinazione Regionale n. G05944 del 04/05/2023, n. G00428 del 17/01/2024 e n. G03549 del 21/03/2025 alla società AbbVie S.r.l. con sede legale e stabilimento in Aprilia (LT) S.S. 148 km 52,000 - Loc. Campoverde di Aprilia - Codice Fiscale e Partita IVA n. 02645920592. Presa Atto modifiche non sostanziali ai sensi dell'art. 29-nonies, comma 1, Parte II del D. Lgs. 152/2006 - pratica n. 28-2025</text:p>
          </table:table-cell>
          <table:table-cell table:style-name="ce6" office:value-type="string">
            <text:p>LEONE FERDINANDO MARIA</text:p>
          </table:table-cell>
          <table:table-cell table:number-columns-repeated="1018"/>
        </table:table-row>
        <table:table-row table:style-name="ro26">
          <table:table-cell table:style-name="ce2" office:value-type="date" office:date-value="2026-02-06">
            <text:p>06/02/2026</text:p>
          </table:table-cell>
          <table:table-cell table:style-name="ce6" office:value-type="string">
            <text:p>G01404</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GRASTIM J.V. S.r.l. - Autorizzazione ai sensi dell'art. 211 del D.lgs. 152/06 e degli artt. 15 e 16 della L.R. 27/98 - impianto sperimentale per il trattamento dei fanghi di depurazione industriale da installare all'interno dell'impianto C.S.I. - Compagnia Surgelati Italiani S.p.A. e contestuale modifica temporanea dell'A.I.A. rilasciata alla C.S.I. - Compagnia Surgelati Italiani S.p.A. avente stabilimento in Via Appia km 55,300 - Cisterna di Latina (LT) con D.D. n. n. 45382 del 30/12/2020 e ss.mm.ii. (Attività IPPC codice 6.4, lettera b) - pratica 03-2024-art.211</text:p>
          </table:table-cell>
          <table:table-cell table:style-name="ce6" office:value-type="string">
            <text:p>LEONE FERDINANDO MARIA</text:p>
          </table:table-cell>
          <table:table-cell table:number-columns-repeated="1018"/>
        </table:table-row>
        <table:table-row table:style-name="ro16">
          <table:table-cell table:style-name="ce2" office:value-type="date" office:date-value="2026-02-06">
            <text:p>06/02/2026</text:p>
          </table:table-cell>
          <table:table-cell table:style-name="ce6" office:value-type="string">
            <text:p>G0140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rigente medico dipendente dell'Azienda Sanitaria Locale ASL di Latin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35">
          <table:table-cell table:style-name="ce2" office:value-type="date" office:date-value="2026-02-06">
            <text:p>06/02/2026</text:p>
          </table:table-cell>
          <table:table-cell table:style-name="ce6" office:value-type="string">
            <text:p>G01398</text:p>
          </table:table-cell>
          <table:table-cell table:number-columns-repeated="2" table:style-name="ce6" office:value-type="string">
            <text:p>DIREZIONE GENERALE</text:p>
          </table:table-cell>
          <table:table-cell table:style-name="ce6" office:value-type="string">
            <text:p>Modifica Organizzazione della Direzione Generale.</text:p>
          </table:table-cell>
          <table:table-cell table:style-name="ce6" office:value-type="string">
            <text:p>CHIESA FILIPPO</text:p>
          </table:table-cell>
          <table:table-cell table:number-columns-repeated="1018"/>
        </table:table-row>
        <table:table-row table:style-name="ro33">
          <table:table-cell table:style-name="ce2" office:value-type="date" office:date-value="2026-02-06">
            <text:p>06/02/2026</text:p>
          </table:table-cell>
          <table:table-cell table:style-name="ce6" office:value-type="string">
            <text:p>G01394</text:p>
          </table:table-cell>
          <table:table-cell table:number-columns-repeated="2" table:style-name="ce6" office:value-type="string">
            <text:p>PERSONALE ENTI LOCALI E SICUREZZA</text:p>
          </table:table-cell>
          <table:table-cell table:style-name="ce6" office:value-type="string">
            <text:p>Assegnazione della dipendente OMISSIS all'Area "Trattamento di Previdenza e Quiescenza".</text:p>
          </table:table-cell>
          <table:table-cell table:style-name="ce6" office:value-type="string">
            <text:p>FRANCO TERESA</text:p>
          </table:table-cell>
          <table:table-cell table:number-columns-repeated="1018"/>
        </table:table-row>
        <table:table-row table:style-name="ro5">
          <table:table-cell table:style-name="ce2" office:value-type="date" office:date-value="2026-02-06">
            <text:p>06/02/2026</text:p>
          </table:table-cell>
          <table:table-cell table:style-name="ce6" office:value-type="string">
            <text:p>G0139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I FUNZIONARI ED EQ.</text:p>
          </table:table-cell>
          <table:table-cell table:style-name="ce6" office:value-type="string">
            <text:p>NARDONE MONICA</text:p>
          </table:table-cell>
          <table:table-cell table:number-columns-repeated="1018"/>
        </table:table-row>
        <table:table-row table:style-name="ro18">
          <table:table-cell table:style-name="ce2" office:value-type="date" office:date-value="2026-02-06">
            <text:p>06/02/2026</text:p>
          </table:table-cell>
          <table:table-cell table:style-name="ce6" office:value-type="string">
            <text:p>G01392</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Determinazione G17895 del 23/12/2024 - Programma 2024/2025/2026 - Concessione proroga a sanatoria ai sensi della L.R. 13/2011 art 1 c. 1 al Comune di Canale Monterano (RM), per il finanziamento di € 240.000,00 relativo a lavori riguardanti "Asfaltatura delle Vie Trocchi e Scacciaturchi" - Cod. Inframob n. P24.0107-0068</text:p>
          </table:table-cell>
          <table:table-cell table:style-name="ce6" office:value-type="string">
            <text:p>SPLENDORE ALBERTO</text:p>
          </table:table-cell>
          <table:table-cell table:number-columns-repeated="1018"/>
        </table:table-row>
        <table:table-row table:style-name="ro21">
          <table:table-cell table:style-name="ce2" office:value-type="date" office:date-value="2026-02-06">
            <text:p>06/02/2026</text:p>
          </table:table-cell>
          <table:table-cell table:style-name="ce6" office:value-type="string">
            <text:p>G0139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dell'Istituto Zooprofilattico Sperimentale del Lazio e della Toscana. Prorog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8">
          <table:table-cell table:style-name="ce2" office:value-type="date" office:date-value="2026-02-06">
            <text:p>06/02/2026</text:p>
          </table:table-cell>
          <table:table-cell table:style-name="ce6" office:value-type="string">
            <text:p>G0139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8">
          <table:table-cell table:style-name="ce2" office:value-type="date" office:date-value="2026-02-06">
            <text:p>06/02/2026</text:p>
          </table:table-cell>
          <table:table-cell table:style-name="ce6" office:value-type="string">
            <text:p>G0138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
          <table:table-cell table:style-name="ce2" office:value-type="date" office:date-value="2026-02-06">
            <text:p>06/02/2026</text:p>
          </table:table-cell>
          <table:table-cell table:style-name="ce6" office:value-type="string">
            <text:p>G01387</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Autorizzazione per lo svolgimento del corso di aggiornamento professionale per tecnico competente in acustica, programmato e gestito dalla CRESCO Formazione e Consulenza Srl <text:s/>- Prima Edizione anno 2026, due sessioni, 17 e 19 febbraio 2026 - 10 ore di formazione in modalità FAD.</text:p>
          </table:table-cell>
          <table:table-cell table:style-name="ce6" office:value-type="string">
            <text:p>FRONZI GABRIELE</text:p>
          </table:table-cell>
          <table:table-cell table:number-columns-repeated="1018"/>
        </table:table-row>
        <table:table-row table:style-name="ro13">
          <table:table-cell table:style-name="ce2" office:value-type="date" office:date-value="2026-02-06">
            <text:p>06/02/2026</text:p>
          </table:table-cell>
          <table:table-cell table:style-name="ce6" office:value-type="string">
            <text:p>G0138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P.A.U.R.) ai sensi dell'art. 27-bis del D.Lgs. 152/2006 e s.m.i. sul progetto di "Rinnovo dell'autorizzazione con ampliamento areale e variante recupero ambientale - cava di pozzolana", nel Comune di Viterbo, in località "Macchia Grande" Proponente: Società EDIL GALASSO 2 srl Registro elenco progetti n. 071/2021</text:p>
          </table:table-cell>
          <table:table-cell table:style-name="ce6" office:value-type="string">
            <text:p>OLIVIERI FERNANDO</text:p>
          </table:table-cell>
          <table:table-cell table:number-columns-repeated="1018"/>
        </table:table-row>
        <table:table-row table:style-name="ro13">
          <table:table-cell table:style-name="ce2" office:value-type="date" office:date-value="2026-02-06">
            <text:p>06/02/2026</text:p>
          </table:table-cell>
          <table:table-cell table:style-name="ce6" office:value-type="string">
            <text:p>G01385</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Istanza di proroga della Determinazione regionale n. G03003 del 18/03/2020, pubblicata sul BURL n. 37 del 02/04/2020, ai sensi dell'art.25 comma 5 del D.Lgs. 152/2006, relativa al progetto di "Secondo ampliamento cava di lapillo in località Monte Cellere", nel Comune di Cellere (VT) Proponente Società POZZOLANA MONTENERO S.a.s. Registro elenco progetti n. 050/2018</text:p>
          </table:table-cell>
          <table:table-cell table:style-name="ce6" office:value-type="string">
            <text:p>OLIVIERI FERNANDO</text:p>
          </table:table-cell>
          <table:table-cell table:number-columns-repeated="1018"/>
        </table:table-row>
        <table:table-row table:style-name="ro2">
          <table:table-cell table:style-name="ce2" office:value-type="date" office:date-value="2026-02-06">
            <text:p>06/02/2026</text:p>
          </table:table-cell>
          <table:table-cell table:style-name="ce6" office:value-type="string">
            <text:p>G01384</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Nomina del Responsabile Unico del Progetto (RUP), ai sensi dell'articolo 15 del decreto legislativo 31 marzo 2023, n. 36, per l'intervento di recupero ambientale dell'ex discarica di Sant'Apollonia nel Comune di Aprilia (LT), attuato in regime di potere sostitutivo regionale.</text:p>
          </table:table-cell>
          <table:table-cell table:style-name="ce6" office:value-type="string">
            <text:p>CARINGI BENITO</text:p>
          </table:table-cell>
          <table:table-cell table:number-columns-repeated="1018"/>
        </table:table-row>
        <table:table-row table:style-name="ro20">
          <table:table-cell table:style-name="ce2" office:value-type="date" office:date-value="2026-02-06">
            <text:p>06/02/2026</text:p>
          </table:table-cell>
          <table:table-cell table:style-name="ce6" office:value-type="string">
            <text:p>G01383</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CO.GE.CAR. S.r.l. - Aggiornamento dell'Autorizzazione all'esercizio di impianto mobile rilasciata ai sensi dell'art. 208 c.15 del D.lgs. n. 152/2006 e s.m.i.., con Determinazione dirigenziale n. G06522 del 15/05/2023 recante "Autorizzazione all'esercizio dell'impianto mobile Marca «CAMS» - Modello «CENTAURO L 120.56» - «Matricola n.21/051» per lo svolgimento di campagne di attività di recupero e/o smaltimento (operazione R5) di rifiuti pericolosi e/o non pericolosi", per adeguamento ai criteri gestionali del Decreto del Ministero dell'Ambiente e della Sicurezza Energetica n. 127 del 28 giugno 2024 "Regolamento recante disciplina della cessazione della qualifica di rifiuto dei rifiuti inerti da costruzione e demolizione D.M. 127/2024"</text:p>
          </table:table-cell>
          <table:table-cell table:style-name="ce6" office:value-type="string">
            <text:p>LEONE FERDINANDO MARIA</text:p>
          </table:table-cell>
          <table:table-cell table:number-columns-repeated="1018"/>
        </table:table-row>
        <table:table-row table:style-name="ro26">
          <table:table-cell table:style-name="ce2" office:value-type="date" office:date-value="2026-02-06">
            <text:p>06/02/2026</text:p>
          </table:table-cell>
          <table:table-cell table:style-name="ce6" office:value-type="string">
            <text:p>G0138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SYSTEM S.r.l. - Variante per modifiche non sostanziali dell'Autorizzazione regionale rilasciata ai sensi dell'art. 208 del D.lgs. n.152/2006 e s.m.i. con Determinazione dirigenziale n. G04759 del 15/04/2025 relativa all'Autorizzazione Unica ai sensi dell'art. 208 del D.lgs. n. 152/06 e degli artt. 15 e 16 della L.R. n. 27/98, per la realizzazione e la messa in esercizio di un impianto di Gestione Veicoli Fuori Uso, rifiuti pericolosi e non pericolosi con ubicazione in via Ponte la Pietra nel Comune di Cassino (FR) - Pratica 20-2025</text:p>
          </table:table-cell>
          <table:table-cell table:style-name="ce6" office:value-type="string">
            <text:p>LEONE FERDINANDO MARIA</text:p>
          </table:table-cell>
          <table:table-cell table:number-columns-repeated="1018"/>
        </table:table-row>
        <table:table-row table:style-name="ro18">
          <table:table-cell table:style-name="ce2" office:value-type="date" office:date-value="2026-02-06">
            <text:p>06/02/2026</text:p>
          </table:table-cell>
          <table:table-cell table:style-name="ce6" office:value-type="string">
            <text:p>G01381</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 Provvedimento Autorizzatorio Unico Regionale ai sensi dell'art. 27 bis del D.Lgs. 152/06 sul progetto di "Costruzione impianto fotovoltaico a terra, potenza 6.867,60 kWp con relative opere di connessione alla rete esistente" nel Comune di Pontinia, Provincia di Latina, in località SP 62 Strada Marittima II <text:s/>Proponente: Econtaminazioni Group Srl volturato alla SIRIO FV SRL <text:s/>Registro elenco progetti: n. 047/2024.</text:p>
          </table:table-cell>
          <table:table-cell table:style-name="ce6" office:value-type="string">
            <text:p>PELONE PAOLA</text:p>
          </table:table-cell>
          <table:table-cell table:number-columns-repeated="1018"/>
        </table:table-row>
        <table:table-row table:style-name="ro18">
          <table:table-cell table:style-name="ce2" office:value-type="date" office:date-value="2026-02-06">
            <text:p>06/02/2026</text:p>
          </table:table-cell>
          <table:table-cell table:style-name="ce6" office:value-type="string">
            <text:p>G01376</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ume Marta - "Lavori di manutenzione straordinaria e di sistemazione spondale del Fiume Marta". Finanziato dall'Unione Europea - Next Generation EU. CUP F18H21000060001. <text:s text:c="2"/>Approvazione del Certificato di Regolare Esecuzione e spesa finale.</text:p>
          </table:table-cell>
          <table:table-cell table:style-name="ce6" office:value-type="string">
            <text:p>DE SALVO DANIELE</text:p>
          </table:table-cell>
          <table:table-cell table:number-columns-repeated="1018"/>
        </table:table-row>
        <table:table-row table:style-name="ro10">
          <table:table-cell table:style-name="ce2" office:value-type="date" office:date-value="2026-02-05">
            <text:p>05/02/2026</text:p>
          </table:table-cell>
          <table:table-cell table:style-name="ce6" office:value-type="string">
            <text:p>H00015</text:p>
          </table:table-cell>
          <table:table-cell table:number-columns-repeated="2" table:style-name="ce6" office:value-type="string">
            <text:p>INTERVENTI PER MITIGAZ. DEL RISCHIO IDROGEOLOGICO</text:p>
          </table:table-cell>
          <table:table-cell table:style-name="ce6" office:value-type="string">
            <text:p>Intervento codice Rendis 12IR020/MT Completamento delle opere relative allo scolmatore di piena del fiume Liri <text:s/>1 stralcio. CUP F48H13000010001. Determina di conclusione della Conferenza dei Servizi decisoria in forma semplificata e modalità asincrona, ai sensi dell'art. 14-bis della L. 241/90, ed approvazione del progetto definitivo dell'intervento.</text:p>
          </table:table-cell>
          <table:table-cell table:style-name="ce6" office:value-type="string">
            <text:p>BATTAGLINO ANTONIO</text:p>
          </table:table-cell>
          <table:table-cell table:number-columns-repeated="1018"/>
        </table:table-row>
        <table:table-row table:style-name="ro8">
          <table:table-cell table:style-name="ce2" office:value-type="date" office:date-value="2026-02-05">
            <text:p>05/02/2026</text:p>
          </table:table-cell>
          <table:table-cell table:style-name="ce6" office:value-type="string">
            <text:p>G0136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Cancellazione dal ruolo del personale regionale per dimissioni a decorrere dal 01/06/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1">
          <table:table-cell table:style-name="ce2" office:value-type="date" office:date-value="2026-02-05">
            <text:p>05/02/2026</text:p>
          </table:table-cell>
          <table:table-cell table:style-name="ce6" office:value-type="string">
            <text:p>G0135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rigente regionale OMISSIS fino al 16 settembre 2028. <text:s/>Adozione degli atti relativi al conferimento del trattamento di pensione e dell'indennità premio di servizio. Cancellazione dal ruolo del personale dirigente.</text:p>
          </table:table-cell>
          <table:table-cell table:style-name="ce6" office:value-type="string">
            <text:p>CIOLLI PIERA</text:p>
          </table:table-cell>
          <table:table-cell table:number-columns-repeated="1018"/>
        </table:table-row>
        <table:table-row table:style-name="ro5">
          <table:table-cell table:style-name="ce2" office:value-type="date" office:date-value="2026-02-05">
            <text:p>05/02/2026</text:p>
          </table:table-cell>
          <table:table-cell table:style-name="ce6" office:value-type="string">
            <text:p>G0135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GLI OPERATORI ESPERTI.</text:p>
          </table:table-cell>
          <table:table-cell table:style-name="ce6" office:value-type="string">
            <text:p>NARDONE MONICA</text:p>
          </table:table-cell>
          <table:table-cell table:number-columns-repeated="1018"/>
        </table:table-row>
        <table:table-row table:style-name="ro21">
          <table:table-cell table:style-name="ce2" office:value-type="date" office:date-value="2026-02-05">
            <text:p>05/02/2026</text:p>
          </table:table-cell>
          <table:table-cell table:style-name="ce6" office:value-type="string">
            <text:p>G0134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Dott. OMISSIS. Cancellazione dal ruolo del personale regionale dell'Area dei dirigenti per dimissioni, a decorrere dal 15 maggio 2026. Adozione degli atti relativi al conferimento del trattamento di fine servizio.</text:p>
          </table:table-cell>
          <table:table-cell table:style-name="ce6" office:value-type="string">
            <text:p>CIOLLI PIERA</text:p>
          </table:table-cell>
          <table:table-cell table:number-columns-repeated="1018"/>
        </table:table-row>
        <table:table-row table:style-name="ro28">
          <table:table-cell table:style-name="ce2" office:value-type="date" office:date-value="2026-02-05">
            <text:p>05/02/2026</text:p>
          </table:table-cell>
          <table:table-cell table:style-name="ce6" office:value-type="string">
            <text:p>G0134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 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8">
          <table:table-cell table:style-name="ce2" office:value-type="date" office:date-value="2026-02-05">
            <text:p>05/02/2026</text:p>
          </table:table-cell>
          <table:table-cell table:style-name="ce6" office:value-type="string">
            <text:p>G0134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4">
          <table:table-cell table:style-name="ce2" office:value-type="date" office:date-value="2026-02-05">
            <text:p>05/02/2026</text:p>
          </table:table-cell>
          <table:table-cell table:style-name="ce6" office:value-type="string">
            <text:p>G01338</text:p>
          </table:table-cell>
          <table:table-cell table:number-columns-repeated="2" table:style-name="ce6" office:value-type="string">
            <text:p>AFFARI DELLA PRESIDENZA TURISMO CINEMA AUDIOVISIVO E SPORT</text:p>
          </table:table-cell>
          <table:table-cell table:style-name="ce6" office:value-type="string">
            <text:p>DGR 1224/2025 - Partecipazione della Regione Lazio alla manifestazione ITB 2026, in programma a Berlino dal 3 al 5 marzo 2026. <text:s/>Affidamento diretto ai sensi dell'art. 50 comma 1, lett. b) del D.Lgs. 36/2023, attraverso la piattaforma S.TEL.LA. per l'acquisizione del servizio di trasporto internazionale del materiale promozionale della Regione Lazio. Perfezionamento della prenotazione 6850/2026, per l'importo complessivo di € 766,77, sul capitolo U0000B43907 "Spese per la promozione turistica" - Missione 07 - Programma 01 - PdC 1.03.02.02.000 - Bilancio Regionale - Esercizio Finanziario 2026, in favore della Società OTIM Organizzazione Trasporti Internazionali e Marittimi Spa. CIG: BA4004558D.</text:p>
          </table:table-cell>
          <table:table-cell table:style-name="ce6" office:value-type="string">
            <text:p>MANZIONE CRISTINA</text:p>
          </table:table-cell>
          <table:table-cell table:number-columns-repeated="1018"/>
        </table:table-row>
        <table:table-row table:style-name="ro24">
          <table:table-cell table:style-name="ce2" office:value-type="date" office:date-value="2026-02-05">
            <text:p>05/02/2026</text:p>
          </table:table-cell>
          <table:table-cell table:style-name="ce6" office:value-type="string">
            <text:p>G01338</text:p>
          </table:table-cell>
          <table:table-cell table:number-columns-repeated="2" table:style-name="ce6" office:value-type="string">
            <text:p>AFFARI DELLA PRESIDENZA TURISMO CINEMA AUDIOVISIVO E SPORT</text:p>
          </table:table-cell>
          <table:table-cell table:style-name="ce6" office:value-type="string">
            <text:p>DGR 1224/2025 - Partecipazione della Regione Lazio alla manifestazione ITB 2026, in programma a Berlino dal 3 al 5 marzo 2026. <text:s/>Affidamento diretto ai sensi dell'art. 50 comma 1, lett. b) del D.Lgs. 36/2023, attraverso la piattaforma S.TEL.LA. per l'acquisizione del servizio di trasporto internazionale del materiale promozionale della Regione Lazio. Perfezionamento della prenotazione 6850/2026, per l'importo complessivo di € 766,77, sul capitolo U0000B43907 "Spese per la promozione turistica" - Missione 07 - Programma 01 - PdC 1.03.02.02.000 - Bilancio Regionale - Esercizio Finanziario 2026, in favore della Società OTIM Organizzazione Trasporti Internazionali e Marittimi Spa. CIG: BA4004558D.</text:p>
          </table:table-cell>
          <table:table-cell table:style-name="ce6" office:value-type="string">
            <text:p>MANZIONE CRISTINA</text:p>
          </table:table-cell>
          <table:table-cell table:number-columns-repeated="1018"/>
        </table:table-row>
        <table:table-row table:style-name="ro18">
          <table:table-cell table:style-name="ce2" office:value-type="date" office:date-value="2026-02-05">
            <text:p>05/02/2026</text:p>
          </table:table-cell>
          <table:table-cell table:style-name="ce6" office:value-type="string">
            <text:p>G01330</text:p>
          </table:table-cell>
          <table:table-cell table:number-columns-repeated="2" table:style-name="ce6" office:value-type="string">
            <text:p>AVVOCATURA</text:p>
          </table:table-cell>
          <table:table-cell table:style-name="ce6" office:value-type="string">
            <text:p>Impegno di spesa di euro 7.042,38 in favore di Agenzia delle Entrate Riscossione, codice creditore 168000, per il pagamento della cartella esattoriale multipla n. 097 2025 01976237 81/000, limitatamente al solo ruolo n. 2025/004123, imposta di registro sanzioni 2024 relative alla sentenza del Consiglio di Stato n. 2466/2024, gravante sul capitolo U0000R21421,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22">
          <table:table-cell table:style-name="ce2" office:value-type="date" office:date-value="2026-02-05">
            <text:p>05/02/2026</text:p>
          </table:table-cell>
          <table:table-cell table:style-name="ce6" office:value-type="string">
            <text:p>G01329</text:p>
          </table:table-cell>
          <table:table-cell table:number-columns-repeated="2" table:style-name="ce6" office:value-type="string">
            <text:p>AVVOCATURA</text:p>
          </table:table-cell>
          <table:table-cell table:style-name="ce6" office:value-type="string">
            <text:p>Conferimento di n. 4 incarichi ad Avvocati domiciliatari e contestuale impegno di spesa a costo predeterminato (Allegato A), per un totale complessivo lordo di € 2684,77 sul capitolo U0000R21420 del Bilancio Regionale anno 2026.</text:p>
          </table:table-cell>
          <table:table-cell table:style-name="ce6" office:value-type="string">
            <text:p>PRIVITERA ROSA MARIA</text:p>
          </table:table-cell>
          <table:table-cell table:number-columns-repeated="1018"/>
        </table:table-row>
        <table:table-row table:style-name="ro21">
          <table:table-cell table:style-name="ce2" office:value-type="date" office:date-value="2026-02-05">
            <text:p>05/02/2026</text:p>
          </table:table-cell>
          <table:table-cell table:style-name="ce6" office:value-type="string">
            <text:p>G01328</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 8.112,29 per la liquidazione dell'indennità sostitutiva di mancato preavviso alla dipendente OMISSIS dispensata dal servizio. Cap. U0000S11401 - Esercizio finanziario 2026</text:p>
          </table:table-cell>
          <table:table-cell table:style-name="ce6" office:value-type="string">
            <text:p>PESTONESI NADIA</text:p>
          </table:table-cell>
          <table:table-cell table:number-columns-repeated="1018"/>
        </table:table-row>
        <table:table-row table:style-name="ro7">
          <table:table-cell table:style-name="ce2" office:value-type="date" office:date-value="2026-02-05">
            <text:p>05/02/2026</text:p>
          </table:table-cell>
          <table:table-cell table:style-name="ce6" office:value-type="string">
            <text:p>G01327</text:p>
          </table:table-cell>
          <table:table-cell table:number-columns-repeated="2" table:style-name="ce6" office:value-type="string">
            <text:p>AVVOCATURA</text:p>
          </table:table-cell>
          <table:table-cell table:style-name="ce6" office:value-type="string">
            <text:p>Conferimento di n. 3 incarichi ad Avvocati domiciliatari quali sostituti legali d'udienza e contestuale impegno di spesa a costo predeterminato (Allegato A), per un totale complessivo lordo di € 1459,12 sul capitolo U0000R21420 del Bilancio Regionale anno 2026.</text:p>
          </table:table-cell>
          <table:table-cell table:style-name="ce6" office:value-type="string">
            <text:p>PRIVITERA ROSA MARIA</text:p>
          </table:table-cell>
          <table:table-cell table:number-columns-repeated="1018"/>
        </table:table-row>
        <table:table-row table:style-name="ro21">
          <table:table-cell table:style-name="ce2" office:value-type="date" office:date-value="2026-02-05">
            <text:p>05/02/2026</text:p>
          </table:table-cell>
          <table:table-cell table:style-name="ce6" office:value-type="string">
            <text:p>G01326</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 9.470,19 per la liquidazione dell'indennità sostitutiva di mancato preavviso agli eredi aventi diritto del dipendente OMISSIS. Cap. U0000S11401 - Esercizio finanziario 2026</text:p>
          </table:table-cell>
          <table:table-cell table:style-name="ce6" office:value-type="string">
            <text:p>PESTONESI NADIA</text:p>
          </table:table-cell>
          <table:table-cell table:number-columns-repeated="1018"/>
        </table:table-row>
        <table:table-row table:style-name="ro21">
          <table:table-cell table:style-name="ce2" office:value-type="date" office:date-value="2026-02-05">
            <text:p>05/02/2026</text:p>
          </table:table-cell>
          <table:table-cell table:style-name="ce6" office:value-type="string">
            <text:p>G01325</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 3.659,48 per la liquidazione dell'indennità sostitutiva di mancato preavviso al dipendente Sig. OMISSIS, dispensato dal servizio. Cap. U0000S11401 - Esercizio finanziario 2026</text:p>
          </table:table-cell>
          <table:table-cell table:style-name="ce6" office:value-type="string">
            <text:p>PESTONESI NADIA</text:p>
          </table:table-cell>
          <table:table-cell table:number-columns-repeated="1018"/>
        </table:table-row>
        <table:table-row table:style-name="ro3">
          <table:table-cell table:style-name="ce2" office:value-type="date" office:date-value="2026-02-05">
            <text:p>05/02/2026</text:p>
          </table:table-cell>
          <table:table-cell table:style-name="ce6" office:value-type="string">
            <text:p>G01321</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erifica di assoggettabilità a Valutazione di Impatto Ambientale, ai sensi dell'art. 19, parte II del D.Lgs. n. 152/2006 sul progetto di "Intervento di realizzazione di una cassa di espansione del Canale Palocco con paratoia di controllo dei deflussi e realizzazione sopralzo arginale del Canale Palocco a monte di Via Saponara (località Madonnetta) - PT20211061 CUP: J86B19004730004 - finalizzata alla mitigazione del rischio idraulico, da eseguirsi nell'ambito territoriale del Municipio X di Roma Capitale" - Proponente: Roma Capitale, Dipartimento Infrastrutture e Lavori Pubblici, Direzione Energia e Infrastrutture a Rete - Registro elenco progetti: n. 058/2025.</text:p>
          </table:table-cell>
          <table:table-cell table:style-name="ce6" office:value-type="string">
            <text:p>PELONE PAOLA</text:p>
          </table:table-cell>
          <table:table-cell table:number-columns-repeated="1018"/>
        </table:table-row>
        <table:table-row table:style-name="ro4">
          <table:table-cell table:style-name="ce2" office:value-type="date" office:date-value="2026-02-05">
            <text:p>05/02/2026</text:p>
          </table:table-cell>
          <table:table-cell table:style-name="ce6" office:value-type="string">
            <text:p>G01320</text:p>
          </table:table-cell>
          <table:table-cell table:style-name="ce6" office:value-type="string">
            <text:p>AMBIENTE, TRANSIZIONE ENERGETICA E CICLO DEI RIFIUTI</text:p>
          </table:table-cell>
          <table:table-cell table:style-name="ce6" office:value-type="string">
            <text:p>AFFARI GENERALI</text:p>
          </table:table-cell>
          <table:table-cell table:style-name="ce6" office:value-type="string">
            <text:p>Ricognizione dei debiti fuori bilancio risultanti al 31 dicembre 2025 - Avvio della procedura finalizzata al riconoscimento di legittimità ai sensi dell'articolo 73 del decreto legislativo 23 giugno 2011, n. 118, e s.m.i. di competenza della Direzione Ambiente, Transizione Energetica e Ciclo dei Rifiuti. Attestazione dell'insussistenza di situazioni debitorie riconducibili all'articolo 73 del decreto legislativo 23 giugno 2011, n. 118 e s.m.i.</text:p>
          </table:table-cell>
          <table:table-cell table:style-name="ce6" office:value-type="string">
            <text:p>FEDERICI UMBERTO</text:p>
          </table:table-cell>
          <table:table-cell table:number-columns-repeated="1018"/>
        </table:table-row>
        <table:table-row table:style-name="ro2">
          <table:table-cell table:style-name="ce2" office:value-type="date" office:date-value="2026-02-05">
            <text:p>05/02/2026</text:p>
          </table:table-cell>
          <table:table-cell table:style-name="ce6" office:value-type="string">
            <text:p>G01310</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Mitigazione del rischio idrogeologico e messa in sicurezza delle Grotte di Collepardo - CUP F38H25001340002. Affidamento diretto ai sensi dell'art. 50, comma 1, lett. b) del D.Lgs. n. 36/2023 del servizio di sorveglianza e assistenza archeologica. CIG: BA3FEBE2E4.</text:p>
          </table:table-cell>
          <table:table-cell table:style-name="ce6" office:value-type="string">
            <text:p>PECCOLO MAURIZIO</text:p>
          </table:table-cell>
          <table:table-cell table:number-columns-repeated="1018"/>
        </table:table-row>
        <table:table-row table:style-name="ro4">
          <table:table-cell table:style-name="ce2" office:value-type="date" office:date-value="2026-02-05">
            <text:p>05/02/2026</text:p>
          </table:table-cell>
          <table:table-cell table:style-name="ce6" office:value-type="string">
            <text:p>G01304</text:p>
          </table:table-cell>
          <table:table-cell table:number-columns-repeated="2" table:style-name="ce6" office:value-type="string">
            <text:p>LAVORI PUBBLICI E INFRASTRUTTURE</text:p>
          </table:table-cell>
          <table:table-cell table:style-name="ce6" office:value-type="string">
            <text:p>D.G.R. n. 741 del 18/12/2015 Programma regionale di interventi per la difesa del suolo e la sicurezza del territorio intervento di Messa in sicurezza del versante sottostante la Cattedrale di Santa Maria, nel Comune di Anagni - Individuazione responsabilità dei procedimenti al funzionario Geol. Raimondo Francesco Godano, ai sensi dell?art. 76 del Regolamento regionale 6 settembre 2002, n. 1 e successive modifiche ed integrazioni.</text:p>
          </table:table-cell>
          <table:table-cell table:style-name="ce6" office:value-type="string">
            <text:p>ANTONELLI SARAH</text:p>
          </table:table-cell>
          <table:table-cell table:number-columns-repeated="1018"/>
        </table:table-row>
        <table:table-row table:style-name="ro29">
          <table:table-cell table:style-name="ce2" office:value-type="date" office:date-value="2026-02-04">
            <text:p>04/02/2026</text:p>
          </table:table-cell>
          <table:table-cell table:style-name="ce6" office:value-type="string">
            <text:p>H00014</text:p>
          </table:table-cell>
          <table:table-cell table:number-columns-repeated="2" table:style-name="ce6" office:value-type="string">
            <text:p>INTERVENTI PER MITIGAZ. DEL RISCHIO IDROGEOLOGICO</text:p>
          </table:table-cell>
          <table:table-cell table:style-name="ce6" office:value-type="string">
            <text:p>Accordo di programma finalizzato alla programmazione ed al finanziamento di interventi urgenti e prioritari per la mitigazione del rischio idrogeologico. Intervento n LT006A/10-1 "Intervento di manutenzione straordinaria sulla Falesia in località Calanave. LOTTO 2". - CUP E68H23000330002- Erogazione dell?anticipazione del 10% e del 40% al netto del ribasso d?asta in favore del Comune di Ventotene (LT).</text:p>
          </table:table-cell>
          <table:table-cell table:style-name="ce6" office:value-type="string">
            <text:p>LITTA MASSIMO</text:p>
          </table:table-cell>
          <table:table-cell table:number-columns-repeated="1018"/>
        </table:table-row>
        <table:table-row table:style-name="ro2">
          <table:table-cell table:style-name="ce2" office:value-type="date" office:date-value="2026-02-04">
            <text:p>04/02/2026</text:p>
          </table:table-cell>
          <table:table-cell table:style-name="ce6" office:value-type="string">
            <text:p>G0130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Vasanello (VT). Nulla osta, ai fini del Vincolo Idrogeologico (R.D.L. n. 3267/23 e R.D. n. 1126/26) per la perforazione di un pozzo, in loc.: "Poggio Pelato" individuato nella mappa catastale fg. n. 6 p.lla 213. Richiedente: Sig.Riccardo Pace - Fasc. n. 14610/VIN</text:p>
          </table:table-cell>
          <table:table-cell table:style-name="ce6" office:value-type="string">
            <text:p>COLASANTO FULVIO</text:p>
          </table:table-cell>
          <table:table-cell table:number-columns-repeated="1018"/>
        </table:table-row>
        <table:table-row table:style-name="ro11">
          <table:table-cell table:style-name="ce2" office:value-type="date" office:date-value="2026-02-04">
            <text:p>04/02/2026</text:p>
          </table:table-cell>
          <table:table-cell table:style-name="ce6" office:value-type="string">
            <text:p>G0129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Sperlonga (LT). Nulla osta, ai fini del Vincolo Idrogeologico (R.D.L. n. 3267/23 e R.D. n. 1126/26) per l'escavazione di un pozzo ad uso domestico, in loc.: "Fontana della Camera, 482" individuato nella mappa catastale fg. n.10 p.lla n. 133. Richiedente: Sig.ra Gonella Barbara - Fasc. n. 14618/VIN.</text:p>
          </table:table-cell>
          <table:table-cell table:style-name="ce6" office:value-type="string">
            <text:p>COLASANTO FULVIO</text:p>
          </table:table-cell>
          <table:table-cell table:number-columns-repeated="1018"/>
        </table:table-row>
        <table:table-row table:style-name="ro11">
          <table:table-cell table:style-name="ce2" office:value-type="date" office:date-value="2026-02-04">
            <text:p>04/02/2026</text:p>
          </table:table-cell>
          <table:table-cell table:style-name="ce6" office:value-type="string">
            <text:p>G0129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la Variante al PRG della Città di Albano (Roma) in via Riccardo Lombardi intestata alla Soc. ALBEDIL - Procedura Commissario ad Acta. Fasc. 10672 A13. Annullamento della Determinazione G11988 del 22/09/2025.</text:p>
          </table:table-cell>
          <table:table-cell table:style-name="ce6" office:value-type="string">
            <text:p>COLASANTO FULVIO</text:p>
          </table:table-cell>
          <table:table-cell table:number-columns-repeated="1018"/>
        </table:table-row>
        <table:table-row table:style-name="ro21">
          <table:table-cell table:style-name="ce2" office:value-type="date" office:date-value="2026-02-04">
            <text:p>04/02/2026</text:p>
          </table:table-cell>
          <table:table-cell table:style-name="ce6" office:value-type="string">
            <text:p>G0129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l'ampliamento Piano Particolareggiato Torvajanica Alta, in Variante al P.R.G. vigente della città di Pomezia (Roma). Fasc. 10696 A13.</text:p>
          </table:table-cell>
          <table:table-cell table:style-name="ce6" office:value-type="string">
            <text:p>COLASANTO FULVIO</text:p>
          </table:table-cell>
          <table:table-cell table:number-columns-repeated="1018"/>
        </table:table-row>
        <table:table-row table:style-name="ro12">
          <table:table-cell table:style-name="ce2" office:value-type="date" office:date-value="2026-02-04">
            <text:p>04/02/2026</text:p>
          </table:table-cell>
          <table:table-cell table:style-name="ce6" office:value-type="string">
            <text:p>G01287</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BRUSCHI MASSIMO</text:p>
          </table:table-cell>
          <table:table-cell table:number-columns-repeated="1018"/>
        </table:table-row>
        <table:table-row table:style-name="ro12">
          <table:table-cell table:style-name="ce2" office:value-type="date" office:date-value="2026-02-04">
            <text:p>04/02/2026</text:p>
          </table:table-cell>
          <table:table-cell table:style-name="ce6" office:value-type="string">
            <text:p>G01286</text:p>
          </table:table-cell>
          <table:table-cell table:style-name="ce6" office:value-type="string">
            <text:p>PROGRAMMAZIONE ECONOMICA FONDI EUROPEI E PATRIMONIO NATURALE</text:p>
          </table:table-cell>
          <table:table-cell table:style-name="ce6" office:value-type="string">
            <text:p>PARCHI REGIONALI</text:p>
          </table:table-cell>
          <table:table-cell table:style-name="ce6"/>
          <table:table-cell table:style-name="ce6" office:value-type="string">
            <text:p>DANIELE BADALONI</text:p>
          </table:table-cell>
          <table:table-cell table:number-columns-repeated="1018"/>
        </table:table-row>
        <table:table-row table:style-name="ro8">
          <table:table-cell table:style-name="ce2" office:value-type="date" office:date-value="2026-02-04">
            <text:p>04/02/2026</text:p>
          </table:table-cell>
          <table:table-cell table:style-name="ce6" office:value-type="string">
            <text:p>G01285</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office:value-type="string">
            <text:p>Programma regionale di opere pubbliche _Annualità 2024, articolo 1, comma 464 e ss, della legge 30 dicembre 2023, n. 213. - Revoca finanziamenti assegnati con DGR 98/2024 (CUP: C77H24000150003- C77H24000160003- C17H24000080003).</text:p>
          </table:table-cell>
          <table:table-cell table:style-name="ce6" office:value-type="string">
            <text:p>MORBEGNO MANUELA</text:p>
          </table:table-cell>
          <table:table-cell table:number-columns-repeated="1018"/>
        </table:table-row>
        <table:table-row table:style-name="ro12">
          <table:table-cell table:style-name="ce2" office:value-type="date" office:date-value="2026-02-04">
            <text:p>04/02/2026</text:p>
          </table:table-cell>
          <table:table-cell table:style-name="ce6" office:value-type="string">
            <text:p>G01284</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table:table-cell table:style-name="ce6" office:value-type="string">
            <text:p>PUCCI MICHELA</text:p>
          </table:table-cell>
          <table:table-cell table:number-columns-repeated="1018"/>
        </table:table-row>
        <table:table-row table:style-name="ro24">
          <table:table-cell table:style-name="ce2" office:value-type="date" office:date-value="2026-02-04">
            <text:p>04/02/2026</text:p>
          </table:table-cell>
          <table:table-cell table:style-name="ce6" office:value-type="string">
            <text:p>G0127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turistica internazionale EMITT 2026, in programma a Istanbul dal 5 al 7 febbrai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1.854,40, sul capitolo U0000B43907 "Spese per la promozione turistica" - Missione 07 - Programma 01 - PdC 1.03.02.02.000 - Bilancio Regionale - Esercizio Finanziario 2026, in favore della Società AB Comunicazioni Srl. CIG: BA3778C1D1.</text:p>
          </table:table-cell>
          <table:table-cell table:style-name="ce6" office:value-type="string">
            <text:p>DONATELLI CRISTINA</text:p>
          </table:table-cell>
          <table:table-cell table:number-columns-repeated="1018"/>
        </table:table-row>
        <table:table-row table:style-name="ro24">
          <table:table-cell table:style-name="ce2" office:value-type="date" office:date-value="2026-02-04">
            <text:p>04/02/2026</text:p>
          </table:table-cell>
          <table:table-cell table:style-name="ce6" office:value-type="string">
            <text:p>G0127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turistica internazionale EMITT 2026, in programma a Istanbul dal 5 al 7 febbrai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1.854,40, sul capitolo U0000B43907 "Spese per la promozione turistica" - Missione 07 - Programma 01 - PdC 1.03.02.02.000 - Bilancio Regionale - Esercizio Finanziario 2026, in favore della Società AB Comunicazioni Srl. CIG: BA3778C1D1.</text:p>
          </table:table-cell>
          <table:table-cell table:style-name="ce6" office:value-type="string">
            <text:p>DONATELLI CRISTINA</text:p>
          </table:table-cell>
          <table:table-cell table:number-columns-repeated="1018"/>
        </table:table-row>
        <table:table-row table:style-name="ro24">
          <table:table-cell table:style-name="ce2" office:value-type="date" office:date-value="2026-02-04">
            <text:p>04/02/2026</text:p>
          </table:table-cell>
          <table:table-cell table:style-name="ce6" office:value-type="string">
            <text:p>G01277</text:p>
          </table:table-cell>
          <table:table-cell table:number-columns-repeated="2" table:style-name="ce6" office:value-type="string">
            <text:p>LAVORI PUBBLICI E INFRASTRUTTURE</text:p>
          </table:table-cell>
          <table:table-cell table:style-name="ce6" office:value-type="string">
            <text:p>Piano di Sviluppo e Coesione - PSC Lazio, ex POR FESR Lazio 2014-2020, Call for proposal 2.0 relativa alla linea di intervento denominata "Energia sostenibile Investire sugli edifici pubblici per migliorare la sostenibilità economica ed ambientale attraverso interventi per l'efficienza energetica e l'incremento dell'uso delle energie rinnovabili". Dossier LI-ES2 2780277, Intervento A0100E0174 - efficientamento energetico presso la "Scuola Materna Elementare Media C. Rosatelli" nel Comune di Roviano (RM). <text:s/>Liquidazione della Fattura n. 2400011/2 del 31/01/2024 emessa dall'operatore economico EL.C.I. IMPIANTI S.r.l, (Cod. cred. 189435), relativa alla rata di saldo. <text:s text:c="2"/>CUP F94D17000130006 - CIG 7942947737</text:p>
          </table:table-cell>
          <table:table-cell table:style-name="ce6" office:value-type="string">
            <text:p>VALERIANI LUCA</text:p>
          </table:table-cell>
          <table:table-cell table:number-columns-repeated="1018"/>
        </table:table-row>
        <table:table-row table:style-name="ro8">
          <table:table-cell table:style-name="ce2" office:value-type="date" office:date-value="2026-02-03">
            <text:p>03/02/2026</text:p>
          </table:table-cell>
          <table:table-cell table:style-name="ce6" office:value-type="string">
            <text:p>G18030</text:p>
          </table:table-cell>
          <table:table-cell table:style-name="ce6" office:value-type="string">
            <text:p>SVILUPPO ECONOMICO, ATTIVITA' PRODUTTIVE E RICERCA</text:p>
          </table:table-cell>
          <table:table-cell table:style-name="ce6" office:value-type="string">
            <text:p>COMMERCIO E ARTIGIANATO</text:p>
          </table:table-cell>
          <table:table-cell table:style-name="ce6" office:value-type="string">
            <text:p>Accreditamento ai sensi della L.R. 3/2015 e della D.G.R. 652/2017 del Centro Servizi per l'Artigianato (C.S.A.) denominato C.S.A. CONFARTIGIANATO VITERBO 2013 SRL con sede legale in Viterbo, Via I. Garbini 29/6 (C.F./P.I.V.A. 02087460560)</text:p>
          </table:table-cell>
          <table:table-cell table:style-name="ce6" office:value-type="string">
            <text:p>DI SABATO MODESTINA</text:p>
          </table:table-cell>
          <table:table-cell table:number-columns-repeated="1018"/>
        </table:table-row>
        <table:table-row table:style-name="ro26">
          <table:table-cell table:style-name="ce2" office:value-type="date" office:date-value="2026-02-03">
            <text:p>03/02/2026</text:p>
          </table:table-cell>
          <table:table-cell table:style-name="ce6" office:value-type="string">
            <text:p>G01271</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NSE - New Space Economy European Expoforum 2025", Fiera di Roma dal 10 al 12 dicembr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13">
          <table:table-cell table:style-name="ce2" office:value-type="date" office:date-value="2026-02-03">
            <text:p>03/02/2026</text:p>
          </table:table-cell>
          <table:table-cell table:style-name="ce6" office:value-type="string">
            <text:p>G01270</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 di EQ. Cessazione anticipata comando per immissione nei ruoli del personale dell'Agenzia per la Rappresentanza Negoziale delle Pubbliche Amministrazioni - A.Ra.N., ai sensi dell'art.30 del decreto legislativo 30 marzo 2001, n.165, e s.m.i.. Modifica determinazione dirigenziale n.G06640/2025.</text:p>
          </table:table-cell>
          <table:table-cell table:style-name="ce6" office:value-type="string">
            <text:p>DERLI LAURA</text:p>
          </table:table-cell>
          <table:table-cell table:number-columns-repeated="1018"/>
        </table:table-row>
        <table:table-row table:style-name="ro8">
          <table:table-cell table:style-name="ce2" office:value-type="date" office:date-value="2026-02-03">
            <text:p>03/02/2026</text:p>
          </table:table-cell>
          <table:table-cell table:style-name="ce6" office:value-type="string">
            <text:p>G0126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rz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18">
          <table:table-cell table:style-name="ce2" office:value-type="date" office:date-value="2026-02-03">
            <text:p>03/02/2026</text:p>
          </table:table-cell>
          <table:table-cell table:style-name="ce6" office:value-type="string">
            <text:p>G01267</text:p>
          </table:table-cell>
          <table:table-cell table:number-columns-repeated="2" table:style-name="ce6" office:value-type="string">
            <text:p>AFFARI DELLA PRESIDENZA TURISMO CINEMA AUDIOVISIVO E SPORT</text:p>
          </table:table-cell>
          <table:table-cell table:style-name="ce6" office:value-type="string">
            <text:p>Partecipazione della Regione Lazio alla manifestazione turistica internazionale ITB 2026, in programma a Berlino dal 3 al 5 marzo 2026. Autorizzazione di invio in missione dal 1 al 6 marzo 2026 della funzionaria Cristina Manzione in servizio presso l'Area Promozione e Commercializzazione Cinema, Sport e Turismo della Direzione Regionale Affari della Presidenza, Turismo, Cinema, Audiovisivo e Sport, nell'ambito del territorio comunitario Berlino - Germania.</text:p>
          </table:table-cell>
          <table:table-cell table:style-name="ce6" office:value-type="string">
            <text:p>MANZIONE CRISTINA</text:p>
          </table:table-cell>
          <table:table-cell table:number-columns-repeated="1018"/>
        </table:table-row>
        <table:table-row table:style-name="ro18">
          <table:table-cell table:style-name="ce2" office:value-type="date" office:date-value="2026-02-03">
            <text:p>03/02/2026</text:p>
          </table:table-cell>
          <table:table-cell table:style-name="ce6" office:value-type="string">
            <text:p>G01267</text:p>
          </table:table-cell>
          <table:table-cell table:number-columns-repeated="2" table:style-name="ce6" office:value-type="string">
            <text:p>AFFARI DELLA PRESIDENZA TURISMO CINEMA AUDIOVISIVO E SPORT</text:p>
          </table:table-cell>
          <table:table-cell table:style-name="ce6" office:value-type="string">
            <text:p>Partecipazione della Regione Lazio alla manifestazione turistica internazionale ITB 2026, in programma a Berlino dal 3 al 5 marzo 2026. Autorizzazione di invio in missione dal 1 al 6 marzo 2026 della funzionaria Cristina Manzione in servizio presso l'Area Promozione e Commercializzazione Cinema, Sport e Turismo della Direzione Regionale Affari della Presidenza, Turismo, Cinema, Audiovisivo e Sport, nell'ambito del territorio comunitario Berlino - Germania.</text:p>
          </table:table-cell>
          <table:table-cell table:style-name="ce6" office:value-type="string">
            <text:p>MANZIONE CRISTIN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5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Fiume Treia - Lavori di manutenzione straordinaria del Fiume Treia", CUP F48H21000060001. <text:s/>Approvazione del Certificato di Regolare Esecuzione e spesa finale.</text:p>
          </table:table-cell>
          <table:table-cell table:style-name="ce6" office:value-type="string">
            <text:p>DE SALVO DANIELE</text:p>
          </table:table-cell>
          <table:table-cell table:number-columns-repeated="1018"/>
        </table:table-row>
        <table:table-row table:style-name="ro24">
          <table:table-cell table:style-name="ce2" office:value-type="date" office:date-value="2026-02-03">
            <text:p>03/02/2026</text:p>
          </table:table-cell>
          <table:table-cell table:style-name="ce6" office:value-type="string">
            <text:p>G01254</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 interventi "in essere". Ordinanza del Capo Dipartimento di Protezione Civile n.558 del 15 novembre 2018. Intervento codice 631 denominato "Risagomatura scogliere - Completamento interventi di manutenzione delle opere di difesa costiera di Ostia Centro e Ponente e ripascimento ricostruttivo". Approvazione seconda perizia di variante in corso d'opera ai sensi dell'art. 106, comma 2 del D.lgs. 50/2016. CIG: 896703468BCIG, aggiuntivo: A0681643B8</text:p>
          </table:table-cell>
          <table:table-cell table:style-name="ce6" office:value-type="string">
            <text:p>PALLAGROSI TANIA</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253</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Mitigazione del rischio idrogeologico e messa in sicurezza delle Grotte di Collepardo - CUP F38H25001340002. Affidamento diretto ai sensi dell'art. 50, comma 1, lett. b) del D.Lgs. n. 36/2023 del servizio di sorveglianza agronomica-naturalistica-forestale. CIG: BA379EB6B9.</text:p>
          </table:table-cell>
          <table:table-cell table:style-name="ce6" office:value-type="string">
            <text:p>PECCOLO MAURIZIO</text:p>
          </table:table-cell>
          <table:table-cell table:number-columns-repeated="1018"/>
        </table:table-row>
        <table:table-row table:style-name="ro18">
          <table:table-cell table:style-name="ce2" office:value-type="date" office:date-value="2026-02-03">
            <text:p>03/02/2026</text:p>
          </table:table-cell>
          <table:table-cell table:style-name="ce6" office:value-type="string">
            <text:p>G01252</text:p>
          </table:table-cell>
          <table:table-cell table:style-name="ce6" office:value-type="string">
            <text:p>LAVORI PUBBLICI E INFRASTRUTTURE</text:p>
          </table:table-cell>
          <table:table-cell table:style-name="ce6" office:value-type="string">
            <text:p>INFRASTRUTTURE SOCIALI</text:p>
          </table:table-cell>
          <table:table-cell table:style-name="ce6" office:value-type="string">
            <text:p>PR Lazio FESR 2021 - 2027 - Azione 2.8.2 "Progetti per la ciclabilità" Attuazione della DGR n. 85/2025 - Approvazione schema di convenzione tra la Regione Lazio e Azienda Stradale Lazio- ASTRAL S.p.A. per l'esecuzione degli Interventi selezionati nell'Ambito dell'Avviso Pubblico "Manifestazioni d'interesse per la realizzazione di piste ciclabili sul territorio regionale", collocati nella graduatoria tecnica approvata con Determinazione n. G12427/2019.</text:p>
          </table:table-cell>
          <table:table-cell table:style-name="ce6" office:value-type="string">
            <text:p>PANITTI LUCIA</text:p>
          </table:table-cell>
          <table:table-cell table:number-columns-repeated="1018"/>
        </table:table-row>
        <table:table-row table:style-name="ro8">
          <table:table-cell table:style-name="ce2" office:value-type="date" office:date-value="2026-02-03">
            <text:p>03/02/2026</text:p>
          </table:table-cell>
          <table:table-cell table:style-name="ce6" office:value-type="string">
            <text:p>G01251</text:p>
          </table:table-cell>
          <table:table-cell table:style-name="ce6" office:value-type="string">
            <text:p>LAVORI PUBBLICI E INFRASTRUTTURE</text:p>
          </table:table-cell>
          <table:table-cell table:style-name="ce6" office:value-type="string">
            <text:p>INFRASTRUTTURE SOCIALI</text:p>
          </table:table-cell>
          <table:table-cell table:style-name="ce6" office:value-type="string">
            <text:p>PR Lazio FESR 2021 - 2027 - Azione 2.8.2 "Progetti per la ciclabilità" - Attuazione della DGR n. 85/2025 - Approvazione schema di convenzione tra la Regione Lazio e Azienda Stradale Lazio- ASTRAL S.p.A. per l'esecuzione dell'Intervento Ostia - Colosseo.</text:p>
          </table:table-cell>
          <table:table-cell table:style-name="ce6" office:value-type="string">
            <text:p>PANITTI LUCIA</text:p>
          </table:table-cell>
          <table:table-cell table:number-columns-repeated="1018"/>
        </table:table-row>
        <table:table-row table:style-name="ro26">
          <table:table-cell table:style-name="ce2" office:value-type="date" office:date-value="2026-02-03">
            <text:p>03/02/2026</text:p>
          </table:table-cell>
          <table:table-cell table:style-name="ce6" office:value-type="string">
            <text:p>G0125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n. G16673/2022: "Interventi urgenti per la messa in sicurezza della Rete dei Cammini del Lazio e la realizzazione dell'App dedicata al catasto della (RCL)". Beneficiario: Comune di Capranica. Progetto: "Interventi urgenti per la messa in sicurezza della Rete dei Cammini del Lazio, nel Monumento Naturale Valloni della Via Francigena. Presa d'atto della rendicontazione finale, autorizzazione alla liquidazione del saldo di € 2.765,60 a valere sul Capitolo U0000G24570 - impegno n. 41466/2023, (ex 66823/2022) E.F. 2026.</text:p>
          </table:table-cell>
          <table:table-cell table:style-name="ce6" office:value-type="string">
            <text:p>PROIETTI ANTONELLA</text:p>
          </table:table-cell>
          <table:table-cell table:number-columns-repeated="1018"/>
        </table:table-row>
        <table:table-row table:style-name="ro26">
          <table:table-cell table:style-name="ce2" office:value-type="date" office:date-value="2026-02-03">
            <text:p>03/02/2026</text:p>
          </table:table-cell>
          <table:table-cell table:style-name="ce6" office:value-type="string">
            <text:p>G0125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n. G16673/2022: "Interventi urgenti per la messa in sicurezza della Rete dei Cammini del Lazio e la realizzazione dell'App dedicata al catasto della (RCL)". Beneficiario: Comune di Capranica. Progetto: "Interventi urgenti per la messa in sicurezza della Rete dei Cammini del Lazio, nel Monumento Naturale Valloni della Via Francigena. Presa d'atto della rendicontazione finale, autorizzazione alla liquidazione del saldo di € 2.765,60 a valere sul Capitolo U0000G24570 - impegno n. 41466/2023, (ex 66823/2022) E.F. 2026.</text:p>
          </table:table-cell>
          <table:table-cell table:style-name="ce6" office:value-type="string">
            <text:p>PROIETTI ANTONELLA</text:p>
          </table:table-cell>
          <table:table-cell table:number-columns-repeated="1018"/>
        </table:table-row>
        <table:table-row table:style-name="ro17">
          <table:table-cell table:style-name="ce2" office:value-type="date" office:date-value="2026-02-03">
            <text:p>03/02/2026</text:p>
          </table:table-cell>
          <table:table-cell table:style-name="ce6" office:value-type="string">
            <text:p>G01248</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FareTurismo" edizione 2026 in programma a Roma dal 17 al 19 marzo 2026. Perfezionamento della prenotazione 6850/2026 per l'importo complessivo di € 12.200,00 sul Capitolo U0000B43907 "Spese per la promozione turistica" - Missione 07 - Programma 01 - PdC 1.03.02.02.000 - Bilancio Regionale - Esercizio Finanziario 2026, in favore della Società Leader Srl. CIG: BA339FE5E6.</text:p>
          </table:table-cell>
          <table:table-cell table:style-name="ce6" office:value-type="string">
            <text:p>CRISA' ANNA</text:p>
          </table:table-cell>
          <table:table-cell table:number-columns-repeated="1018"/>
        </table:table-row>
        <table:table-row table:style-name="ro17">
          <table:table-cell table:style-name="ce2" office:value-type="date" office:date-value="2026-02-03">
            <text:p>03/02/2026</text:p>
          </table:table-cell>
          <table:table-cell table:style-name="ce6" office:value-type="string">
            <text:p>G01248</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FareTurismo" edizione 2026 in programma a Roma dal 17 al 19 marzo 2026. Perfezionamento della prenotazione 6850/2026 per l'importo complessivo di € 12.200,00 sul Capitolo U0000B43907 "Spese per la promozione turistica" - Missione 07 - Programma 01 - PdC 1.03.02.02.000 - Bilancio Regionale - Esercizio Finanziario 2026, in favore della Società Leader Srl. CIG: BA339FE5E6.</text:p>
          </table:table-cell>
          <table:table-cell table:style-name="ce6" office:value-type="string">
            <text:p>CRISA' ANNA</text:p>
          </table:table-cell>
          <table:table-cell table:number-columns-repeated="1018"/>
        </table:table-row>
        <table:table-row table:style-name="ro13">
          <table:table-cell table:style-name="ce2" office:value-type="date" office:date-value="2026-02-03">
            <text:p>03/02/2026</text:p>
          </table:table-cell>
          <table:table-cell table:style-name="ce6" office:value-type="string">
            <text:p>G01246</text:p>
          </table:table-cell>
          <table:table-cell table:number-columns-repeated="2" table:style-name="ce6" office:value-type="string">
            <text:p>AVVOCATURA</text:p>
          </table:table-cell>
          <table:table-cell table:style-name="ce6" office:value-type="string">
            <text:p>Impegno di spesa complessivo di €1.793,90 di cui € 1.476,70 in merito a rimborsi vari a favore di AdER e di € 317,20 per il pagamento dell'acconto per la CTU di cui al verbale della Corte d' Appello di Roma cronol. 3088/2025 del 27/11/2025- RG, gravante sul capitolo U0000R21419,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24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OPES DIPARTIMENTO TURISMO SOCIALE E SPORTIVO con sede in Via Salvatore Quasimodo n.129,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24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OPES DIPARTIMENTO TURISMO SOCIALE E SPORTIVO con sede in Via Salvatore Quasimodo n.129,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8">
          <table:table-cell table:style-name="ce2" office:value-type="date" office:date-value="2026-02-03">
            <text:p>03/02/2026</text:p>
          </table:table-cell>
          <table:table-cell table:style-name="ce6" office:value-type="string">
            <text:p>G01244</text:p>
          </table:table-cell>
          <table:table-cell table:number-columns-repeated="2" table:style-name="ce6" office:value-type="string">
            <text:p>AFFARI DELLA PRESIDENZA TURISMO CINEMA AUDIOVISIVO E SPORT</text:p>
          </table:table-cell>
          <table:table-cell table:style-name="ce6" office:value-type="string">
            <text:p>Delega ai sensi dell'art.164 del r. r. 1/2002 alla dr.ssa Cristiana Storti ad adottare gli atti indifferibili ed urgenti del Direttore della Direzione regionale "Affari della Presidenza, Turismo, Cinema, Audiovisivo e Sport" nel periodo che va dal 4 al 6 febbraio 2026.</text:p>
          </table:table-cell>
          <table:table-cell table:style-name="ce6" office:value-type="string">
            <text:p>ORCI SERENA</text:p>
          </table:table-cell>
          <table:table-cell table:number-columns-repeated="1018"/>
        </table:table-row>
        <table:table-row table:style-name="ro8">
          <table:table-cell table:style-name="ce2" office:value-type="date" office:date-value="2026-02-03">
            <text:p>03/02/2026</text:p>
          </table:table-cell>
          <table:table-cell table:style-name="ce6" office:value-type="string">
            <text:p>G01244</text:p>
          </table:table-cell>
          <table:table-cell table:number-columns-repeated="2" table:style-name="ce6" office:value-type="string">
            <text:p>AFFARI DELLA PRESIDENZA TURISMO CINEMA AUDIOVISIVO E SPORT</text:p>
          </table:table-cell>
          <table:table-cell table:style-name="ce6" office:value-type="string">
            <text:p>Delega ai sensi dell'art.164 del r. r. 1/2002 alla dr.ssa Cristiana Storti ad adottare gli atti indifferibili ed urgenti del Direttore della Direzione regionale "Affari della Presidenza, Turismo, Cinema, Audiovisivo e Sport" nel periodo che va dal 4 al 6 febbraio 2026.</text:p>
          </table:table-cell>
          <table:table-cell table:style-name="ce6" office:value-type="string">
            <text:p>ORCI SERENA</text:p>
          </table:table-cell>
          <table:table-cell table:number-columns-repeated="1018"/>
        </table:table-row>
        <table:table-row table:style-name="ro5">
          <table:table-cell table:style-name="ce2" office:value-type="date" office:date-value="2026-02-03">
            <text:p>03/02/2026</text:p>
          </table:table-cell>
          <table:table-cell table:style-name="ce6" office:value-type="string">
            <text:p>G0124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27</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FESR Lazio 2021 - 2027. Obiettivo strategico 1. "Un' Europa più competitiva e intelligente", Obiettivo specifico 1.3 "Rafforzare la crescita e la competitività delle PMI". Avviso Pubblico " Lazio Cinema International 2022" 2^ Edizione approvato con determinazione n. G16234 del 23/11/2022 pubblicato sul BUR n. 97 del 24/11/2022. Comunicazione rinuncia - Domanda n. A0596-2022-077011. Revoca contributo a Paco Cinematografica S.R.L.</text:p>
          </table:table-cell>
          <table:table-cell table:style-name="ce6" office:value-type="string">
            <text:p>TRINCA STEFANI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27</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FESR Lazio 2021 - 2027. Obiettivo strategico 1. "Un' Europa più competitiva e intelligente", Obiettivo specifico 1.3 "Rafforzare la crescita e la competitività delle PMI". Avviso Pubblico " Lazio Cinema International 2022" 2^ Edizione approvato con determinazione n. G16234 del 23/11/2022 pubblicato sul BUR n. 97 del 24/11/2022. Comunicazione rinuncia - Domanda n. A0596-2022-077011. Revoca contributo a Paco Cinematografica S.R.L.</text:p>
          </table:table-cell>
          <table:table-cell table:style-name="ce6" office:value-type="string">
            <text:p>TRINCA STEFANIA</text:p>
          </table:table-cell>
          <table:table-cell table:number-columns-repeated="1018"/>
        </table:table-row>
        <table:table-row table:style-name="ro11">
          <table:table-cell table:style-name="ce2" office:value-type="date" office:date-value="2026-02-03">
            <text:p>03/02/2026</text:p>
          </table:table-cell>
          <table:table-cell table:style-name="ce6" office:value-type="string">
            <text:p>G0122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DDALENI SIMON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11">
          <table:table-cell table:style-name="ce2" office:value-type="date" office:date-value="2026-02-03">
            <text:p>03/02/2026</text:p>
          </table:table-cell>
          <table:table-cell table:style-name="ce6" office:value-type="string">
            <text:p>G0122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DDALENI SIMON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11">
          <table:table-cell table:style-name="ce2" office:value-type="date" office:date-value="2026-02-03">
            <text:p>03/02/2026</text:p>
          </table:table-cell>
          <table:table-cell table:style-name="ce6" office:value-type="string">
            <text:p>G01224</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DDALONI SILVI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11">
          <table:table-cell table:style-name="ce2" office:value-type="date" office:date-value="2026-02-03">
            <text:p>03/02/2026</text:p>
          </table:table-cell>
          <table:table-cell table:style-name="ce6" office:value-type="string">
            <text:p>G01224</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DDALONI SILVI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31">
          <table:table-cell table:style-name="ce2" office:value-type="date" office:date-value="2026-02-03">
            <text:p>03/02/2026</text:p>
          </table:table-cell>
          <table:table-cell table:style-name="ce6" office:value-type="string">
            <text:p>G01218</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Associazione "Gruppo di Azione Locale In Teverina", con sede in Bagnoregio (VT).</text:p>
          </table:table-cell>
          <table:table-cell table:style-name="ce6" office:value-type="string">
            <text:p>DEL BORRELLO GIUDITTA</text:p>
          </table:table-cell>
          <table:table-cell table:number-columns-repeated="1018"/>
        </table:table-row>
        <table:table-row table:style-name="ro31">
          <table:table-cell table:style-name="ce2" office:value-type="date" office:date-value="2026-02-03">
            <text:p>03/02/2026</text:p>
          </table:table-cell>
          <table:table-cell table:style-name="ce6" office:value-type="string">
            <text:p>G01218</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Associazione "Gruppo di Azione Locale In Teverina", con sede in Bagnoregio (VT).</text:p>
          </table:table-cell>
          <table:table-cell table:style-name="ce6" office:value-type="string">
            <text:p>DEL BORRELLO GIUDITT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16</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ccordo per la Coesione di cui all'art.1, comma 1, lett. d) del Decreto-legge 19 settembre 2023, n.124, approvato con delibera CIPESS n. 21 del 23/4/2024 - Intervento "Lavori di Completamento e Manutenzione Straordinaria dello Stadio di atletica leggera "R. Guidobaldi" a Rieti", cofinanziato con risorse FSC 2021-2027, Codice SIGEM A0859P0004 - CUP J12H24001190001 - Approvazione Piano Operativo di dettaglio (POD).</text:p>
          </table:table-cell>
          <table:table-cell table:style-name="ce6" office:value-type="string">
            <text:p>RAMPIONI ALESSANDR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16</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ccordo per la Coesione di cui all'art.1, comma 1, lett. d) del Decreto-legge 19 settembre 2023, n.124, approvato con delibera CIPESS n. 21 del 23/4/2024 - Intervento "Lavori di Completamento e Manutenzione Straordinaria dello Stadio di atletica leggera "R. Guidobaldi" a Rieti", cofinanziato con risorse FSC 2021-2027, Codice SIGEM A0859P0004 - CUP J12H24001190001 - Approvazione Piano Operativo di dettaglio (POD).</text:p>
          </table:table-cell>
          <table:table-cell table:style-name="ce6" office:value-type="string">
            <text:p>RAMPIONI ALESSANDRA</text:p>
          </table:table-cell>
          <table:table-cell table:number-columns-repeated="1018"/>
        </table:table-row>
        <table:table-row table:style-name="ro9">
          <table:table-cell table:style-name="ce2" office:value-type="date" office:date-value="2026-02-03">
            <text:p>03/02/2026</text:p>
          </table:table-cell>
          <table:table-cell table:style-name="ce6" office:value-type="string">
            <text:p>G01213</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Legge Regionale 2 luglio 2020, n. 5. Attuazione dell'Avviso pubblico di cui alla determinazione dirigenziale G10956/2023 ed alla determinazione dirigenziale G03718/2025. Perfezionamento prenotazione d'impegno n. 47674/2025 per l'importo complessivo pari ad € 2.500.000,00 a favore di creditori certi sul capitolo U0000G12523. Missione 05 - Programma 02. Esercizio Finanziario 2025 - Approvazione elenco istanze non ammesse alla valutazione ed elenco istanze non ammissibili a sovvenzione.</text:p>
          </table:table-cell>
          <table:table-cell table:style-name="ce6" office:value-type="string">
            <text:p>TRINCA STEFANIA</text:p>
          </table:table-cell>
          <table:table-cell table:number-columns-repeated="1018"/>
        </table:table-row>
        <table:table-row table:style-name="ro9">
          <table:table-cell table:style-name="ce2" office:value-type="date" office:date-value="2026-02-03">
            <text:p>03/02/2026</text:p>
          </table:table-cell>
          <table:table-cell table:style-name="ce6" office:value-type="string">
            <text:p>G01213</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Legge Regionale 2 luglio 2020, n. 5. Attuazione dell'Avviso pubblico di cui alla determinazione dirigenziale G10956/2023 ed alla determinazione dirigenziale G03718/2025. Perfezionamento prenotazione d'impegno n. 47674/2025 per l'importo complessivo pari ad € 2.500.000,00 a favore di creditori certi sul capitolo U0000G12523. Missione 05 - Programma 02. Esercizio Finanziario 2025 - Approvazione elenco istanze non ammesse alla valutazione ed elenco istanze non ammissibili a sovvenzione.</text:p>
          </table:table-cell>
          <table:table-cell table:style-name="ce6" office:value-type="string">
            <text:p>TRINCA STEFANIA</text:p>
          </table:table-cell>
          <table:table-cell table:number-columns-repeated="1018"/>
        </table:table-row>
        <table:table-row table:style-name="ro12">
          <table:table-cell table:style-name="ce2" office:value-type="date" office:date-value="2026-02-03">
            <text:p>03/02/2026</text:p>
          </table:table-cell>
          <table:table-cell table:style-name="ce6" office:value-type="string">
            <text:p>G0121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Fondazione "Bonelli e Vidaschi", con sede in Roma.</text:p>
          </table:table-cell>
          <table:table-cell table:style-name="ce6" office:value-type="string">
            <text:p>DEL BORRELLO GIUDITTA</text:p>
          </table:table-cell>
          <table:table-cell table:number-columns-repeated="1018"/>
        </table:table-row>
        <table:table-row table:style-name="ro12">
          <table:table-cell table:style-name="ce2" office:value-type="date" office:date-value="2026-02-03">
            <text:p>03/02/2026</text:p>
          </table:table-cell>
          <table:table-cell table:style-name="ce6" office:value-type="string">
            <text:p>G0121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Fondazione "Bonelli e Vidaschi", con sede in Roma.</text:p>
          </table:table-cell>
          <table:table-cell table:style-name="ce6" office:value-type="string">
            <text:p>DEL BORRELLO GIUDITTA</text:p>
          </table:table-cell>
          <table:table-cell table:number-columns-repeated="1018"/>
        </table:table-row>
        <table:table-row table:style-name="ro20">
          <table:table-cell table:style-name="ce2" office:value-type="date" office:date-value="2026-02-03">
            <text:p>03/02/2026</text:p>
          </table:table-cell>
          <table:table-cell table:style-name="ce6" office:value-type="string">
            <text:p>G01210</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 interventi "in essere". Ordinanza del Capo Dipartimento di Protezione Civile n.558 del 15 novembre 2018. Intervento codice 631 denominato "Risagomatura scogliere - Completamento interventi di manutenzione delle opere di difesa costiera di Ostia Centro e Ponente e ripascimento ricostruttivo" - CUP: F87H21001490001 - Liquidazione della fattura n. 2 dell'8/01/2026 emessa da Antonio Zaratti quale saldo del servizio specialistico di rilievo topo-batimetrico in corso d'opera della scogliera sommersa -- CIG: B3F54045BF.</text:p>
          </table:table-cell>
          <table:table-cell table:style-name="ce6" office:value-type="string">
            <text:p>PALLAGROSI TANIA</text:p>
          </table:table-cell>
          <table:table-cell table:number-columns-repeated="1018"/>
        </table:table-row>
        <table:table-row table:style-name="ro11">
          <table:table-cell table:style-name="ce2" office:value-type="date" office:date-value="2026-02-02">
            <text:p>02/02/2026</text:p>
          </table:table-cell>
          <table:table-cell table:style-name="ce6" office:value-type="string">
            <text:p>G01186</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Lavori di per la costruzione ed esercizio del gasdotto denominato "Potenziamento Collegamento Dx Sacco e Allaccio Novamont DP 75 bar". Istanza presentata da Società Gasdotti Italia S.p.A. ai sensi dell'art. 52 quater e sexies del DPR 327/2001 e s.m.i. - Approvazione e pubblicazione Avviso di conclusione del procedimento.</text:p>
          </table:table-cell>
          <table:table-cell table:style-name="ce6" office:value-type="string">
            <text:p>CIAMMARUCHI MARCO</text:p>
          </table:table-cell>
          <table:table-cell table:number-columns-repeated="1018"/>
        </table:table-row>
        <table:table-row table:style-name="ro2">
          <table:table-cell table:style-name="ce2" office:value-type="date" office:date-value="2026-02-02">
            <text:p>02/02/2026</text:p>
          </table:table-cell>
          <table:table-cell table:style-name="ce6" office:value-type="string">
            <text:p>G01185</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Legge Regionale 26 giugno 1980 n. 90, art 12 - Rilascio della Concessione mineraria di acqua termo-minerale denominata "Terme di Cretone" in territorio del Comune di Palombara Sabina (RM) loc. Cretone. Concessionario: L'Asterias Sanitaria S.r.l. (P.IVA. 01052511001)</text:p>
          </table:table-cell>
          <table:table-cell table:style-name="ce6" office:value-type="string">
            <text:p>TARQUINI LUCA</text:p>
          </table:table-cell>
          <table:table-cell table:number-columns-repeated="1018"/>
        </table:table-row>
        <table:table-row table:style-name="ro5">
          <table:table-cell table:style-name="ce2" office:value-type="date" office:date-value="2026-02-02">
            <text:p>02/02/2026</text:p>
          </table:table-cell>
          <table:table-cell table:style-name="ce6" office:value-type="string">
            <text:p>G0118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I FUNZIONARI ED EQ.</text:p>
          </table:table-cell>
          <table:table-cell table:style-name="ce6" office:value-type="string">
            <text:p>NARDONE MONICA</text:p>
          </table:table-cell>
          <table:table-cell table:number-columns-repeated="1018"/>
        </table:table-row>
        <table:table-row table:style-name="ro23">
          <table:table-cell table:style-name="ce2" office:value-type="date" office:date-value="2026-02-02">
            <text:p>02/02/2026</text:p>
          </table:table-cell>
          <table:table-cell table:style-name="ce6" office:value-type="string">
            <text:p>G0118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Proroga distacco presso l'Istituto Regionale di Studi Giuridici del Lazio "Arturo Carlo Jemolo".</text:p>
          </table:table-cell>
          <table:table-cell table:style-name="ce6" office:value-type="string">
            <text:p>DERLI LAURA</text:p>
          </table:table-cell>
          <table:table-cell table:number-columns-repeated="1018"/>
        </table:table-row>
        <table:table-row table:style-name="ro3">
          <table:table-cell table:style-name="ce2" office:value-type="date" office:date-value="2026-02-02">
            <text:p>02/02/2026</text:p>
          </table:table-cell>
          <table:table-cell table:style-name="ce6" office:value-type="string">
            <text:p>G01180</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ITB Internationale Tourismus Börse 2026, in programma a Berlino dal 3 al 5 marzo 2026. Impegno dell'importo complessivo di € 73.200,00 sul Capitolo U0000B43907 "Spese per la promozione turistica" - Missione 07 - Programma 01 - PdC 1.03.02.02.000 - Bilancio Regionale - Esercizio Finanziario 2026, in favore di ENIT Spa. CIG: BA06A7F6AD. Impegno in favore di ANAC della somma di € 35,00 sul Cap. U0000T19427 - Bilancio Regionale - E.F. 2026, per la copertura dei costi dell'Autorità.</text:p>
          </table:table-cell>
          <table:table-cell table:style-name="ce6" office:value-type="string">
            <text:p>MANZIONE CRISTINA</text:p>
          </table:table-cell>
          <table:table-cell table:number-columns-repeated="1018"/>
        </table:table-row>
        <table:table-row table:style-name="ro3">
          <table:table-cell table:style-name="ce2" office:value-type="date" office:date-value="2026-02-02">
            <text:p>02/02/2026</text:p>
          </table:table-cell>
          <table:table-cell table:style-name="ce6" office:value-type="string">
            <text:p>G01180</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ITB Internationale Tourismus Börse 2026, in programma a Berlino dal 3 al 5 marzo 2026. Impegno dell'importo complessivo di € 73.200,00 sul Capitolo U0000B43907 "Spese per la promozione turistica" - Missione 07 - Programma 01 - PdC 1.03.02.02.000 - Bilancio Regionale - Esercizio Finanziario 2026, in favore di ENIT Spa. CIG: BA06A7F6AD. Impegno in favore di ANAC della somma di € 35,00 sul Cap. U0000T19427 - Bilancio Regionale - E.F. 2026, per la copertura dei costi dell'Autorità.</text:p>
          </table:table-cell>
          <table:table-cell table:style-name="ce6" office:value-type="string">
            <text:p>MANZIONE CRISTINA</text:p>
          </table:table-cell>
          <table:table-cell table:number-columns-repeated="1018"/>
        </table:table-row>
        <table:table-row table:style-name="ro14">
          <table:table-cell table:style-name="ce2" office:value-type="date" office:date-value="2026-02-02">
            <text:p>02/02/2026</text:p>
          </table:table-cell>
          <table:table-cell table:style-name="ce6" office:value-type="string">
            <text:p>G01178</text:p>
          </table:table-cell>
          <table:table-cell table:number-columns-repeated="2" table:style-name="ce6" office:value-type="string">
            <text:p>AVVOCATURA</text:p>
          </table:table-cell>
          <table:table-cell table:style-name="ce6" office:value-type="string">
            <text:p>Impegno di spesa dell'importo di € 477.124,50 in favore di 15 legali dell'Avvocatura Regionale (creditori vari) sul capitolo U0000R21425 "Spese relative ai compensi professionali in favore degli avvocati in servizio presso l'Avvocatura regionale in caso di pronunciata compensazione delle spese di lite (l.r. n. 23/2023, art. 23, cc. 32 e 33) § retribuzioni in denaro" per la ripartizione dei compensi per le cause dagli stessi patrocinate, concluse con pronunce favorevoli all'Amministrazione Regionale con compensazione delle spese di lite, passate in giudicato nell'annualità 2025. Annualità 2025 - Esercizio finanziario 2026.</text:p>
          </table:table-cell>
          <table:table-cell table:style-name="ce6" office:value-type="string">
            <text:p>PRIVITERA ROSA MARIA</text:p>
          </table:table-cell>
          <table:table-cell table:number-columns-repeated="1018"/>
        </table:table-row>
        <table:table-row table:style-name="ro2">
          <table:table-cell table:style-name="ce2" office:value-type="date" office:date-value="2026-02-02">
            <text:p>02/02/2026</text:p>
          </table:table-cell>
          <table:table-cell table:style-name="ce6" office:value-type="string">
            <text:p>G01170</text:p>
          </table:table-cell>
          <table:table-cell table:number-columns-repeated="2" table:style-name="ce6" office:value-type="string">
            <text:p>PERSONALE ENTI LOCALI E SICUREZZA</text:p>
          </table:table-cell>
          <table:table-cell table:style-name="ce6" office:value-type="string">
            <text:p>Conferimento dell'incarico di dirigente dell'Area "Accompagnamento alla declinazione territoriale degli interventi in materia di Istruzione e Formazione" della Direzione regionale "Istruzione, Formazione e Politiche per l'occupazione" al dott. OMISSIS.</text:p>
          </table:table-cell>
          <table:table-cell table:style-name="ce6" office:value-type="string">
            <text:p>DI GIOVANNI MARIA TIZIANA</text:p>
          </table:table-cell>
          <table:table-cell table:number-columns-repeated="1018"/>
        </table:table-row>
        <table:table-row table:style-name="ro12">
          <table:table-cell table:style-name="ce2" office:value-type="date" office:date-value="2026-02-02">
            <text:p>02/02/2026</text:p>
          </table:table-cell>
          <table:table-cell table:style-name="ce6" office:value-type="string">
            <text:p>G0116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12">
          <table:table-cell table:style-name="ce2" office:value-type="date" office:date-value="2026-02-02">
            <text:p>02/02/2026</text:p>
          </table:table-cell>
          <table:table-cell table:style-name="ce6" office:value-type="string">
            <text:p>G0116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6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rigente medico dipendente dell'I.R.C.C.S. I.N.M.I. Lazzaro Spallanzani. Assegnazione temporanea presso la Direzione regionale Salute e Integrazione Sociosanitaria. Modifica determinazione dirigenziale n.G08982/2025.</text:p>
          </table:table-cell>
          <table:table-cell table:style-name="ce6" office:value-type="string">
            <text:p>DERLI LAURA</text:p>
          </table:table-cell>
          <table:table-cell table:number-columns-repeated="1018"/>
        </table:table-row>
        <table:table-row table:style-name="ro20">
          <table:table-cell table:style-name="ce2" office:value-type="date" office:date-value="2026-02-02">
            <text:p>02/02/2026</text:p>
          </table:table-cell>
          <table:table-cell table:style-name="ce6" office:value-type="string">
            <text:p>G01156</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per un piano/programma aziendale consistente nei seguenti interventi: "introduzione di servizi multifunzionali a carattere sportivo (campi tennis e campo polifunzionale), introduzione di attività di ristorazione (struttura ristorante) e attività sportive (campo calciotto) in multimprenditorialità, realizzazione di un annessi agricoli, abitazione rurale e serre, impianto smaltimenti reflui, pozzo". Azienda Agricola EUROFARM S.R.L - sede intervento via di Femmina Morta, 250 - Municipio Roma XV (cds interna 004</text:p>
          </table:table-cell>
          <table:table-cell table:style-name="ce6" office:value-type="string">
            <text:p>FAIOLA EMANUELE</text:p>
          </table:table-cell>
          <table:table-cell table:number-columns-repeated="1018"/>
        </table:table-row>
        <table:table-row table:style-name="ro11">
          <table:table-cell table:style-name="ce2" office:value-type="date" office:date-value="2026-02-02">
            <text:p>02/02/2026</text:p>
          </table:table-cell>
          <table:table-cell table:style-name="ce6" office:value-type="string">
            <text:p>G0115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ttribuzione dell'impegno n. 62666/2025 per l'importo di euro 200.000,00 dal creditore CIP - Comitato Italiano Paralimpico (Codice Univoco Persona n. 95120) al creditore CIP - Comitato Italiano Paralimpico (Codice Univoco Persona n. 256360) sul capitolo U0000G31908. Esercizio finanziario 2026.</text:p>
          </table:table-cell>
          <table:table-cell table:style-name="ce6" office:value-type="string">
            <text:p>LABAGNARA ELENA</text:p>
          </table:table-cell>
          <table:table-cell table:number-columns-repeated="1018"/>
        </table:table-row>
        <table:table-row table:style-name="ro11">
          <table:table-cell table:style-name="ce2" office:value-type="date" office:date-value="2026-02-02">
            <text:p>02/02/2026</text:p>
          </table:table-cell>
          <table:table-cell table:style-name="ce6" office:value-type="string">
            <text:p>G0115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ttribuzione dell'impegno n. 62666/2025 per l'importo di euro 200.000,00 dal creditore CIP - Comitato Italiano Paralimpico (Codice Univoco Persona n. 95120) al creditore CIP - Comitato Italiano Paralimpico (Codice Univoco Persona n. 256360) sul capitolo U0000G31908. Esercizio finanziario 2026.</text:p>
          </table:table-cell>
          <table:table-cell table:style-name="ce6" office:value-type="string">
            <text:p>LABAGNARA ELENA</text:p>
          </table:table-cell>
          <table:table-cell table:number-columns-repeated="1018"/>
        </table:table-row>
        <table:table-row table:style-name="ro9">
          <table:table-cell table:style-name="ce2" office:value-type="date" office:date-value="2026-02-02">
            <text:p>02/02/2026</text:p>
          </table:table-cell>
          <table:table-cell table:style-name="ce6" office:value-type="string">
            <text:p>G01151</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1499 del 2026 - sul Cap. di entrata E0000331506 esercizio finanziario 2026 a carico dell'Ente di destinazione Gruppo Parlamentare Forza Italia Berlusconi Presidente (cod. deb. 233938) del personale regionale (Giunta e Consiglio) in posizione di comando out presso lo stesso Ente, per il recupero delle competenze stipendiali e degli oneri riflessi anticipati dalla Regione Lazio per un totale di Euro 54.059,81 per il periodo 01.07.2025 - 31.12.2025.</text:p>
          </table:table-cell>
          <table:table-cell table:style-name="ce6" office:value-type="string">
            <text:p>PELLICCIONI PAOLA</text:p>
          </table:table-cell>
          <table:table-cell table:number-columns-repeated="1018"/>
        </table:table-row>
        <table:table-row table:style-name="ro22">
          <table:table-cell table:style-name="ce2" office:value-type="date" office:date-value="2026-02-02">
            <text:p>02/02/2026</text:p>
          </table:table-cell>
          <table:table-cell table:style-name="ce6" office:value-type="string">
            <text:p>G0114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ffia operante nel Comune di Toffia (RI) dall'Albo Regionale delle Associazioni Pro Loco del Lazio.</text:p>
          </table:table-cell>
          <table:table-cell table:style-name="ce6" office:value-type="string">
            <text:p>CARICATI ROSSELLA</text:p>
          </table:table-cell>
          <table:table-cell table:number-columns-repeated="1018"/>
        </table:table-row>
        <table:table-row table:style-name="ro22">
          <table:table-cell table:style-name="ce2" office:value-type="date" office:date-value="2026-02-02">
            <text:p>02/02/2026</text:p>
          </table:table-cell>
          <table:table-cell table:style-name="ce6" office:value-type="string">
            <text:p>G0114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ffia operante nel Comune di Toffia (RI)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4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VIII Municipio operante nel Municipio VIII del Comune di Roma Capitale (RM)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4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VIII Municipio operante nel Municipio VIII del Comune di Roma Capitale (RM) dall'Albo Regionale delle Associazioni Pro Loco del Lazio.</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2-02">
            <text:p>02/02/2026</text:p>
          </table:table-cell>
          <table:table-cell table:style-name="ce6" office:value-type="string">
            <text:p>G0114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aracinesco operante nel Comune di Saracinesco (RM) dall'Albo Regionale delle Associazioni Pro Loco del Lazio.</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2-02">
            <text:p>02/02/2026</text:p>
          </table:table-cell>
          <table:table-cell table:style-name="ce6" office:value-type="string">
            <text:p>G0114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aracinesco operante nel Comune di Saracinesco (RM) dall'Albo Regionale delle Associazioni Pro Loco del Lazio.</text:p>
          </table:table-cell>
          <table:table-cell table:style-name="ce6" office:value-type="string">
            <text:p>CARICATI ROSSELLA</text:p>
          </table:table-cell>
          <table:table-cell table:number-columns-repeated="1018"/>
        </table:table-row>
        <table:table-row table:style-name="ro10">
          <table:table-cell table:style-name="ce2" office:value-type="date" office:date-value="2026-02-02">
            <text:p>02/02/2026</text:p>
          </table:table-cell>
          <table:table-cell table:style-name="ce6" office:value-type="string">
            <text:p>G0114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26 del 28.12.2007, art. 31 - "Promozione regionale a fini turistici delle manifestazioni tradizionali" - annualità 2025 - Determinazione dirigenziale n.G15279 del 17/11/2025 in attuazione della DGR n.916/2025- Liquidazione di € 5.000,00 (imp.62775/2025) <text:s/><text:s/>in favore della Pro Loco di Camerata Nuova -Autorizzazione.</text:p>
          </table:table-cell>
          <table:table-cell table:style-name="ce6" office:value-type="string">
            <text:p>TIRATTERRA MARCO</text:p>
          </table:table-cell>
          <table:table-cell table:number-columns-repeated="1018"/>
        </table:table-row>
        <table:table-row table:style-name="ro10">
          <table:table-cell table:style-name="ce2" office:value-type="date" office:date-value="2026-02-02">
            <text:p>02/02/2026</text:p>
          </table:table-cell>
          <table:table-cell table:style-name="ce6" office:value-type="string">
            <text:p>G0114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26 del 28.12.2007, art. 31 - "Promozione regionale a fini turistici delle manifestazioni tradizionali" - annualità 2025 - Determinazione dirigenziale n.G15279 del 17/11/2025 in attuazione della DGR n.916/2025- Liquidazione di € 5.000,00 (imp.62775/2025) <text:s/><text:s/>in favore della Pro Loco di Camerata Nuova -Autorizzazione.</text:p>
          </table:table-cell>
          <table:table-cell table:style-name="ce6" office:value-type="string">
            <text:p>TIRATTERRA MARCO</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4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rrita Tiberina operante nel Comune di Torrita Tiberina (RM)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4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rrita Tiberina operante nel Comune di Torrita Tiberina (RM) dall'Albo Regionale delle Associazioni Pro Loco del Lazio.</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2-02">
            <text:p>02/02/2026</text:p>
          </table:table-cell>
          <table:table-cell table:style-name="ce6" office:value-type="string">
            <text:p>G0113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Grottaferrata operante nel Comune di Grottaferrata (RM) dall'Albo Regionale delle Associazioni Pro Loco del Lazio.</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2-02">
            <text:p>02/02/2026</text:p>
          </table:table-cell>
          <table:table-cell table:style-name="ce6" office:value-type="string">
            <text:p>G0113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Grottaferrata operante nel Comune di Grottaferrata (RM)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3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Bassano in Teverina operante nel Comune di Bassano in Teverina (VT)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3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Bassano in Teverina operante nel Comune di Bassano in Teverina (VT) dall'Albo Regionale delle Associazioni Pro Loco del Lazio.</text:p>
          </table:table-cell>
          <table:table-cell table:style-name="ce6" office:value-type="string">
            <text:p>CARICATI ROSSELLA</text:p>
          </table:table-cell>
          <table:table-cell table:number-columns-repeated="1018"/>
        </table:table-row>
        <table:table-row table:style-name="ro10">
          <table:table-cell table:style-name="ce2" office:value-type="date" office:date-value="2026-02-02">
            <text:p>02/02/2026</text:p>
          </table:table-cell>
          <table:table-cell table:style-name="ce6" office:value-type="string">
            <text:p>G01129</text:p>
          </table:table-cell>
          <table:table-cell table:number-columns-repeated="2" table:style-name="ce6" office:value-type="string">
            <text:p>LAVORI PUBBLICI E INFRASTRUTTURE</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30 gennaio 2026.</text:p>
          </table:table-cell>
          <table:table-cell table:style-name="ce6" office:value-type="string">
            <text:p>ANTONELLI SARAH</text:p>
          </table:table-cell>
          <table:table-cell table:number-columns-repeated="1018"/>
        </table:table-row>
        <table:table-row table:style-name="ro16">
          <table:table-cell table:style-name="ce2" office:value-type="date" office:date-value="2026-02-02">
            <text:p>02/02/2026</text:p>
          </table:table-cell>
          <table:table-cell table:style-name="ce6" office:value-type="string">
            <text:p>G01128</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AMADO MORALES Nayibe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6">
          <table:table-cell table:style-name="ce2" office:value-type="date" office:date-value="2026-02-02">
            <text:p>02/02/2026</text:p>
          </table:table-cell>
          <table:table-cell table:style-name="ce6" office:value-type="string">
            <text:p>G01128</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AMADO MORALES Nayibe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22">
          <table:table-cell table:style-name="ce2" office:value-type="date" office:date-value="2026-02-02">
            <text:p>02/02/2026</text:p>
          </table:table-cell>
          <table:table-cell table:style-name="ce6" office:value-type="string">
            <text:p>G01127</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R.15/02 "Testo Unico in materia di Sport". Costituzione e nomina della commissione di valutazione prevista dall'art. 8 dell'Avviso pubblico "Sport in festa - Anno 2025" emanato con determinazione dirigenziale G16324/2025.</text:p>
          </table:table-cell>
          <table:table-cell table:style-name="ce6" office:value-type="string">
            <text:p>LABAGNARA ELENA</text:p>
          </table:table-cell>
          <table:table-cell table:number-columns-repeated="1018"/>
        </table:table-row>
        <table:table-row table:style-name="ro22">
          <table:table-cell table:style-name="ce2" office:value-type="date" office:date-value="2026-02-02">
            <text:p>02/02/2026</text:p>
          </table:table-cell>
          <table:table-cell table:style-name="ce6" office:value-type="string">
            <text:p>G01127</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R.15/02 "Testo Unico in materia di Sport". Costituzione e nomina della commissione di valutazione prevista dall'art. 8 dell'Avviso pubblico "Sport in festa - Anno 2025" emanato con determinazione dirigenziale G16324/2025.</text:p>
          </table:table-cell>
          <table:table-cell table:style-name="ce6" office:value-type="string">
            <text:p>LABAGNARA ELENA</text:p>
          </table:table-cell>
          <table:table-cell table:number-columns-repeated="1018"/>
        </table:table-row>
        <table:table-row table:style-name="ro12">
          <table:table-cell table:style-name="ce2" office:value-type="date" office:date-value="2026-01-31">
            <text:p>31/01/2026</text:p>
          </table:table-cell>
          <table:table-cell table:style-name="ce6" office:value-type="string">
            <text:p>G01104</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table:table-cell table:style-name="ce6" office:value-type="string">
            <text:p>PUCCI MICHELA</text:p>
          </table:table-cell>
          <table:table-cell table:number-columns-repeated="1018"/>
        </table:table-row>
        <table:table-row table:style-name="ro13">
          <table:table-cell table:style-name="ce2" office:value-type="date" office:date-value="2026-01-31">
            <text:p>31/01/2026</text:p>
          </table:table-cell>
          <table:table-cell table:style-name="ce6" office:value-type="string">
            <text:p>G01103</text:p>
          </table:table-cell>
          <table:table-cell table:style-name="ce6" office:value-type="string">
            <text:p>PROGRAMMAZIONE ECONOMICA FONDI EUROPEI E PATRIMONIO NATURALE</text:p>
          </table:table-cell>
          <table:table-cell table:style-name="ce6" office:value-type="string">
            <text:p>PARCHI REGIONALI</text:p>
          </table:table-cell>
          <table:table-cell table:style-name="ce6" office:value-type="string">
            <text:p>Individuazione del personale in servizio presso le Aree Naturali Protette del Lazio ai fini dell'attribuzione della indennità delle condizioni di lavoro, ai sensi dell'articolo 8 del CCDI del personale del comparto della Giunta regionale del Lazio (triennio 2023-2025) ed in conformità all'articolo 70-bis del CCNL Funzioni Locali del 21 maggio 2018 - anno 2026.</text:p>
          </table:table-cell>
          <table:table-cell table:style-name="ce6" office:value-type="string">
            <text:p>SANTODONATO SIRIO</text:p>
          </table:table-cell>
          <table:table-cell table:number-columns-repeated="1018"/>
        </table:table-row>
        <table:table-row table:style-name="ro12">
          <table:table-cell table:style-name="ce2" office:value-type="date" office:date-value="2026-01-31">
            <text:p>31/01/2026</text:p>
          </table:table-cell>
          <table:table-cell table:style-name="ce6" office:value-type="string">
            <text:p>G01102</text:p>
          </table:table-cell>
          <table:table-cell table:number-columns-repeated="2" table:style-name="ce6" office:value-type="string">
            <text:p>PROGRAMMAZIONE ECONOMICA FONDI EUROPEI E PATRIMONIO NATURALE</text:p>
          </table:table-cell>
          <table:table-cell table:style-name="ce6" office:value-type="string">
            <text:p>Concessione dell'uso del marchio di certificazione "Natura in Campo - i prodotti dei parchi" alla ditta Nonna Pitta Soc. Coop. Agricola.</text:p>
          </table:table-cell>
          <table:table-cell table:style-name="ce6" office:value-type="string">
            <text:p>BUSATTO MARIO</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H00013</text:p>
          </table:table-cell>
          <table:table-cell table:number-columns-repeated="2" table:style-name="ce6" office:value-type="string">
            <text:p>INTERVENTI PER MITIGAZ. DEL RISCHIO IDROGEOLOGICO</text:p>
          </table:table-cell>
          <table:table-cell table:style-name="ce6" office:value-type="string">
            <text:p>DPCM 18 giugno 2021 - Piano di interventi urgenti e prioritari finalizzati al recupero e al miglioramento della funzionalità idraulica dei reticoli idrografici. Intervento codice Rendis 12IR153/G1 "Sistemazione idraulica del Rio Pittoni in agro di Villa Santa Lucia" - CUP F11B21007170005. Erogazione a favore del Consorzio di Bonifica Valle del Liri della terza anticipazione pari al 40% dell'importo finanziato al netto del ribasso d'asta.</text:p>
          </table:table-cell>
          <table:table-cell table:style-name="ce6" office:value-type="string">
            <text:p>ANTONELLI SARAH</text:p>
          </table:table-cell>
          <table:table-cell table:number-columns-repeated="1018"/>
        </table:table-row>
        <table:table-row table:style-name="ro15">
          <table:table-cell table:style-name="ce2" office:value-type="date" office:date-value="2026-01-30">
            <text:p>30/01/2026</text:p>
          </table:table-cell>
          <table:table-cell table:style-name="ce6" office:value-type="string">
            <text:p>G0109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dirigenziale 21 maggio 2025, n. G06296, avente ad oggetto "Concorso pubblico, per titoli ed esami, per l'assunzione a tempo pieno e indeterminato di n. 9 unità di personale dell'Area dei Funzionari - profilo professionale Funzionario area legale - Esperto legale - Avvocato (ex categoria D, posizione economica D1), da inquadrare nell'Area dei Funzionari e dell'Elevata Qualificazione del ruolo del personale non dirigenziale della Giunta regionale del Lazio.". Nomina componenti aggiunti della Commissione Esaminatrice - esperti in informatica e lingua inglese.</text:p>
          </table:table-cell>
          <table:table-cell table:style-name="ce6" office:value-type="string">
            <text:p>ROCCO ROMEO</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98</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Determinazione dirigenziale n. G17763 del 20/12/2024 - Presa d'atto della rendicontazione finale trasmessa dalla Città Metropolitana di Roma Capitale e riconoscimento del saldo finale di euro 3.800,00. Capitolo U0000R46506, impegno n. 46903/2025. Esercizio Finanziario 2026.</text:p>
          </table:table-cell>
          <table:table-cell table:style-name="ce6" office:value-type="string">
            <text:p>CIPOLLONI NICOLETT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97</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Avviso pubblico determinazione dirigenziale 2 settembre 2025, n. G11172. Approvazione elenco istanze e ripartizione contributi regionali di cui al ''Fondo in favore dei soggetti interessati dal sovraindebitamento o vittime di usura o di estorsione'' - art. 2 della legge regionale 3 novembre 2015 n. 14 e successive modifiche.</text:p>
          </table:table-cell>
          <table:table-cell table:style-name="ce6" office:value-type="string">
            <text:p>TASCA DANIELE</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96</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Determinazione dirigenziale n. G17763 del 20/12/2024, <text:s/>Presa d'atto <text:s/>della rendicontazione finale <text:s/>trasmessa dall'Amministrazione Provinciale di Rieti e <text:s/>riconoscimento del saldo finale di euro 3.800,00. Capitolo U0000R46506, impegno n. 46919/2025. Esercizio Finanziario 2026.</text:p>
          </table:table-cell>
          <table:table-cell table:style-name="ce6" office:value-type="string">
            <text:p>CIPOLLONI NICOLETT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9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21 gennaio 2026, n. G00620 - Selezione per mobilità volontaria, ai sensi dell?art. 30 del d.lgs. n. 165/2001, per il reclutamento di n. 13 unità di personale dell'Area degli Istruttori - profilo amministrativo. Sostituzione del Segretario della Commissione esaminatrice.</text:p>
          </table:table-cell>
          <table:table-cell table:style-name="ce6" office:value-type="string">
            <text:p>ROCCO ROMEO</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94</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Isola del Liri (FR) e riconoscimento del saldo finale di euro 4.000,00. Capitolo U0000R46506. Esercizio finanziario 2026.</text:p>
          </table:table-cell>
          <table:table-cell table:style-name="ce6" office:value-type="string">
            <text:p>RAPONI MAURIZIO</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109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109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22">
          <table:table-cell table:style-name="ce2" office:value-type="date" office:date-value="2026-01-30">
            <text:p>30/01/2026</text:p>
          </table:table-cell>
          <table:table-cell table:style-name="ce6" office:value-type="string">
            <text:p>G01091</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Politiche degli Enti Locali, polizia locale e lotta all'usura" della Direzione regionale "Personale, Enti Locali e Sicurezza".</text:p>
          </table:table-cell>
          <table:table-cell table:style-name="ce6" office:value-type="string">
            <text:p>DI GIOVANNI MARIA TIZIANA</text:p>
          </table:table-cell>
          <table:table-cell table:number-columns-repeated="1018"/>
        </table:table-row>
        <table:table-row table:style-name="ro5">
          <table:table-cell table:style-name="ce2" office:value-type="date" office:date-value="2026-01-30">
            <text:p>30/01/2026</text:p>
          </table:table-cell>
          <table:table-cell table:style-name="ce6" office:value-type="string">
            <text:p>G0109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GLI ISTRUTTORI PRESSO LA GIUNTA REGIONALE.</text:p>
          </table:table-cell>
          <table:table-cell table:style-name="ce6" office:value-type="string">
            <text:p>NARDONE MONICA</text:p>
          </table:table-cell>
          <table:table-cell table:number-columns-repeated="1018"/>
        </table:table-row>
        <table:table-row table:style-name="ro18">
          <table:table-cell table:style-name="ce2" office:value-type="date" office:date-value="2026-01-30">
            <text:p>30/01/2026</text:p>
          </table:table-cell>
          <table:table-cell table:style-name="ce6" office:value-type="string">
            <text:p>G01089</text:p>
          </table:table-cell>
          <table:table-cell table:number-columns-repeated="2" table:style-name="ce6" office:value-type="string">
            <text:p>AVVOCATURA</text:p>
          </table:table-cell>
          <table:table-cell table:style-name="ce6" office:value-type="string">
            <text:p>Conferimento incarico legale all'Avvocato Domenico Di Tano in qualità di sostituto d'udienza e contestuale variazione in diminuzione e trasferimento dell'impegno di spesa n. 6361/2023 (fasc.766/2022) assunto con Determinazione n. G02728 dell'01/03/2023 dall'avvocato Tiziana D'Alessandro (Cod. Cred. 241282) all'Avv. Domenico Di Tano (Cod. Cred. 241405) per un totale complessivo lordo di € 72,96 sul capitolo U0000R21420 del Bilancio Regionale anno 2026.</text:p>
          </table:table-cell>
          <table:table-cell table:style-name="ce6" office:value-type="string">
            <text:p>PRIVITERA ROSA MARI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8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anticipata c.d. opzione donna ai sensi della Legge della legge 234 del 30.12.2021, art.1, comma 94. Proroga dei termini per la maturazione dei requisiti richiesti per l'accesso alla pensione anticipata c.d. opzione donna di cui all'art. 16 del decreto-legge 28.1.2019, n.4, convertito, con modificazioni, dalla legge 28.3.2019, n. 26. 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3">
          <table:table-cell table:style-name="ce2" office:value-type="date" office:date-value="2026-01-30">
            <text:p>30/01/2026</text:p>
          </table:table-cell>
          <table:table-cell table:style-name="ce6" office:value-type="string">
            <text:p>G01086</text:p>
          </table:table-cell>
          <table:table-cell table:number-columns-repeated="2" table:style-name="ce6" office:value-type="string">
            <text:p>EMERGENZA, PROTEZIONE CIVILE E NUE 112</text:p>
          </table:table-cell>
          <table:table-cell table:style-name="ce6" office:value-type="string">
            <text:p>Nomina del soggetto autorizzato al trattamento di dati personali- ai sensi dell'articolo 474, comma 5, del r. r. 6 settembre 2002, n. 1 (Regolamento di organizzazione degli uffici e dei servizi della Giunta regionale) e successive modificazioni e degli articoli 28, paragrafo 3, lettera b), 29 e 32, paragrafo 4, del Regolamento UE 2016/679 (RGPD), e ai sensi dell'articolo 2 quaterdecies, comma 2, del d.lgs. 196/2003 (Codice in materia di protezione dei dati personali) e successive modifiche- relativamente alle attività svolte nell'ambito dell'Area "Centrale Unica di Risposta N.U.E. 112 Roma" della Direzione Regionale Emergenza, Protezione Civile e NUE 112.</text:p>
          </table:table-cell>
          <table:table-cell table:style-name="ce6" office:value-type="string">
            <text:p>CASTRACANE LAURA</text:p>
          </table:table-cell>
          <table:table-cell table:number-columns-repeated="1018"/>
        </table:table-row>
        <table:table-row table:style-name="ro3">
          <table:table-cell table:style-name="ce2" office:value-type="date" office:date-value="2026-01-30">
            <text:p>30/01/2026</text:p>
          </table:table-cell>
          <table:table-cell table:style-name="ce6" office:value-type="string">
            <text:p>G01085</text:p>
          </table:table-cell>
          <table:table-cell table:number-columns-repeated="2" table:style-name="ce6" office:value-type="string">
            <text:p>EMERGENZA, PROTEZIONE CIVILE E NUE 112</text:p>
          </table:table-cell>
          <table:table-cell table:style-name="ce6" office:value-type="string">
            <text:p>Nomina del soggetto autorizzato al trattamento di dati personali- ai sensi dell'articolo 474, comma 5, del r. r. 6 settembre 2002, n. 1 (Regolamento di organizzazione degli uffici e dei servizi della Giunta regionale) e successive modificazioni e degli articoli 28, paragrafo 3, lettera b), 29 e 32, paragrafo 4, del Regolamento UE 2016/679 (RGPD), e ai sensi dell'articolo 2 quaterdecies, comma 2, del d.lgs. 196/2003 (Codice in materia di protezione dei dati personali) e successive modifiche- relativamente alle attività svolte nell'ambito dell'Area "Centrale Unica di Risposta N.U.E. 112 Roma" della Direzione Regionale Emergenza, Protezione Civile e NUE 112.</text:p>
          </table:table-cell>
          <table:table-cell table:style-name="ce6" office:value-type="string">
            <text:p>CASTRACANE LAURA</text:p>
          </table:table-cell>
          <table:table-cell table:number-columns-repeated="1018"/>
        </table:table-row>
        <table:table-row table:style-name="ro14">
          <table:table-cell table:style-name="ce2" office:value-type="date" office:date-value="2026-01-30">
            <text:p>30/01/2026</text:p>
          </table:table-cell>
          <table:table-cell table:style-name="ce6" office:value-type="string">
            <text:p>G01084</text:p>
          </table:table-cell>
          <table:table-cell table:number-columns-repeated="2" table:style-name="ce6" office:value-type="string">
            <text:p>EMERGENZA, PROTEZIONE CIVILE E NUE 112</text:p>
          </table:table-cell>
          <table:table-cell table:style-name="ce6" office:value-type="string">
            <text:p>Nomina del soggetto autorizzato al trattamento di dati personali - ai sensi dell'articolo 474, comma 5, del r. r. 6 settembre 2002, n. 1 (Regolamento di organizzazione degli uffici e dei servizi della Giunta regionale) e successive modificazioni e degli articoli 28, paragrafo 3, lettera b), 29 e 32, paragrafo 4, del Regolamento UE 2016/679 (RGPD), e ai sensi dell'articolo 2 quaterdecies, comma 2, del d.lgs. 196/2003 (Codice in materia di protezione dei dati personali) e successive modifiche- relativamente alle attività svolte nell'ambito della Segreteria del Direttore della Direzione Regionale Emergenza, Protezione Civile e NUE 112.</text:p>
          </table:table-cell>
          <table:table-cell table:style-name="ce6" office:value-type="string">
            <text:p>CASTRACANE LAURA</text:p>
          </table:table-cell>
          <table:table-cell table:number-columns-repeated="1018"/>
        </table:table-row>
        <table:table-row table:style-name="ro28">
          <table:table-cell table:style-name="ce2" office:value-type="date" office:date-value="2026-01-30">
            <text:p>30/01/2026</text:p>
          </table:table-cell>
          <table:table-cell table:style-name="ce6" office:value-type="string">
            <text:p>G01081</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B/B1. Approvazione ai sensi dell'art. 102 del D.P.R. 753/80 della Convenzione, allegato Tecnico "Gestione della Circolazione stazione di Magliana" stipulata da ATAC S.p.A. e Astral S.p.A., parte integrante del Regolamento Circolazione Treni della linea B/B1 della Metropolitana di Roma.</text:p>
          </table:table-cell>
          <table:table-cell table:style-name="ce6" office:value-type="string">
            <text:p>BIASI FILIPPO</text:p>
          </table:table-cell>
          <table:table-cell table:number-columns-repeated="1018"/>
        </table:table-row>
        <table:table-row table:style-name="ro12">
          <table:table-cell table:style-name="ce2" office:value-type="date" office:date-value="2026-01-30">
            <text:p>30/01/2026</text:p>
          </table:table-cell>
          <table:table-cell table:style-name="ce6" office:value-type="string">
            <text:p>G01068</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Aggiornamento delle tariffe per il calcolo dei canoni dovuti per le derivazioni idriche e a scopo idroelettrico di acqua pubblica. Annualità 2026.</text:p>
          </table:table-cell>
          <table:table-cell table:style-name="ce6" office:value-type="string">
            <text:p>D'ISIDORO ANGELO</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67</text:p>
          </table:table-cell>
          <table:table-cell table:style-name="ce6" office:value-type="string">
            <text:p>AGRICOLTURA E SOVRANITA' ALIMENTARE CACCIA E PESCA FORESTE</text:p>
          </table:table-cell>
          <table:table-cell table:style-name="ce6" office:value-type="string">
            <text:p>PROGRAMMAZIONE</text:p>
          </table:table-cell>
          <table:table-cell table:style-name="ce6" office:value-type="string">
            <text:p>Reg. UE n. 2021/2115 e Reg. UE n. 1305/2013. PSR Lazio 2014-2022. Misure non connesse alle superfici e agli animali. Ulteriore proroga dei termini di presentazione delle domande di saldo delle operazioni finanziate nell'ambito della Tipologia di operazione "7.3.1 Infrastrutture per la Banda Ultra larga".</text:p>
          </table:table-cell>
          <table:table-cell table:style-name="ce6" office:value-type="string">
            <text:p>BERTOLUCCI GIOVAN DOMENICO</text:p>
          </table:table-cell>
          <table:table-cell table:number-columns-repeated="1018"/>
        </table:table-row>
        <table:table-row table:style-name="ro31">
          <table:table-cell table:style-name="ce2" office:value-type="date" office:date-value="2026-01-30">
            <text:p>30/01/2026</text:p>
          </table:table-cell>
          <table:table-cell table:style-name="ce6" office:value-type="string">
            <text:p>G0106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dell'Agenzia Regionale per lo Sviluppo e l'Innovazione dell'Agricoltura del Lazio - ARSIAL. Proroga comando presso la Regione Lazio.</text:p>
          </table:table-cell>
          <table:table-cell table:style-name="ce6" office:value-type="string">
            <text:p>DERLI LAURA</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64</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CANTERANO (RM) e riconoscimento del saldo finale di € 3.400,00. Capitolo U0000R46506, impegno n. 46934/2025. Esercizio finanziario 2026.</text:p>
          </table:table-cell>
          <table:table-cell table:style-name="ce6" office:value-type="string">
            <text:p>VERDE ROBERTO</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63</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CANALE MONTERANO (RM) e riconoscimento del saldo finale di € 3.800,00. Capitolo U0000R46506, impegno n. 46923/2025. <text:s/>Esercizio finanziario 2026.</text:p>
          </table:table-cell>
          <table:table-cell table:style-name="ce6" office:value-type="string">
            <text:p>VERDE ROBERTO</text:p>
          </table:table-cell>
          <table:table-cell table:number-columns-repeated="1018"/>
        </table:table-row>
        <table:table-row table:style-name="ro21">
          <table:table-cell table:style-name="ce2" office:value-type="date" office:date-value="2026-01-30">
            <text:p>30/01/2026</text:p>
          </table:table-cell>
          <table:table-cell table:style-name="ce6" office:value-type="string">
            <text:p>G0106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Tirreno Marmi Srl - Cava di Calcare da taglio in località Montarso nel Comune di Coreno Ausonio (FR). Approvazione dell'Ordine di Servizio per l'impiego degli Esplosivi ai sensi dell'art. 305 del D.P.R. n.128 del 9.4.1959.</text:p>
          </table:table-cell>
          <table:table-cell table:style-name="ce6" office:value-type="string">
            <text:p>BICOCCHI CLAUDIO</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G01060</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TUSCANIA 1" autorizzato con Provvedimento Autorizzatorio Unico Regionale (PAUR) ai sensi dell'articolo 27 bis del D.lgs. n. 152/2006 con determinazione n. G00642 del 24/01/2024 emessa dalla Regione Lazio - Direzione Politiche Ambientali e Ciclo Dei Rifiuti. <text:s/>Proponente: IBERDROLA RENOVABLES ITALIA S.p.A. <text:s/>Registro Valutazioni Preliminari VP 208/2025</text:p>
          </table:table-cell>
          <table:table-cell table:style-name="ce6" office:value-type="string">
            <text:p>PELONE PAOLA</text:p>
          </table:table-cell>
          <table:table-cell table:number-columns-repeated="1018"/>
        </table:table-row>
        <table:table-row table:style-name="ro17">
          <table:table-cell table:style-name="ce2" office:value-type="date" office:date-value="2026-01-30">
            <text:p>30/01/2026</text:p>
          </table:table-cell>
          <table:table-cell table:style-name="ce6" office:value-type="string">
            <text:p>G01059</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EIPA S.r.l. - "Procedimento di rilascio di un'Autorizzazione unica ai sensi dell'art. 208 del D.Lgs. 152/2006, relativa al progetto di "Discarica per rifiuti inerti" nel Comune di Roma, via della Solforata - loc. Tor Tignosa". (Istanza prot. reg. n.0341928 del 19/03/2025) <text:s text:c="2"/>Art. 14ter, comma 7 per gli effetti dell'art,14 quater, comma1 della L. 241/1990 - Determinazione di conclusione motivata con esito negativo della Conferenza di servizi e conseguente archiviazione <text:s/>del <text:s/>procedimento avviato con nota prot. reg. 0346073 del 20/03/2025. <text:s/>Codice Pratica n. 03-2022</text:p>
          </table:table-cell>
          <table:table-cell table:style-name="ce6" office:value-type="string">
            <text:p>CELANO GRAZIA MARIA RIT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58</text:p>
          </table:table-cell>
          <table:table-cell table:style-name="ce6" office:value-type="string">
            <text:p>TRASFORMAZIONE DIGITALE E PROCUREMENT</text:p>
          </table:table-cell>
          <table:table-cell table:style-name="ce6" office:value-type="string">
            <text:p>MONITORAGGIO SOSTENIBILITÀ AMBIENTALE E SOCIALE E GARE IN AMBITO SANITARIO</text:p>
          </table:table-cell>
          <table:table-cell table:style-name="ce6" office:value-type="string">
            <text:p>Servizio CUP occorrente alle Aziende sanitarie della Regione Lazio da gara centralizzata aggiudicata con Determinazione n. G15744 del 25/11/2024 (Numero gara 8385135). Aumento dell'importo complessivo della Convenzione fino a concorrenza di un quinto - LOTTO 2.</text:p>
          </table:table-cell>
          <table:table-cell table:style-name="ce6" office:value-type="string">
            <text:p>LEVANTE GIORGI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5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RYADOS ETS? (rep. n. 164500, CF 1106506100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5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NAUFRAGARMEDOLCE ETS? (rep. n. 164482, CF 0513700100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5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UFONIA ETS? (rep. n. 164419, CF 9773380058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5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OCCIA DI FUOCO ORGANIZZAZIONE UMANITARIA INTERNAZIONALE ETS? (rep. n. 164313, CF 97516580582)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5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MICI GATTI&amp;CO - ODV (rep. n. 165210, CF 9662199058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5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SICOTYPO - PROFESSIONISTI PER LA SALUTE MENTALE - ODV (rep. n. 164859, CF 90099390578)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UCLEO OPERATIVO DIFESA CIVILE AMBIENTALE SICUREZZA CIBERNETICA O.D.V. (rep. n. 164758, CF 9010324058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CO DI SILVIA AYANALEM ODV (rep. n. 164639, CF 95054750583)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4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AN PIETRO APOSTOLO ORGANIZZAZIONE DI VOLONTARIATO (rep. n. 164848, CF 90038770591)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4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MAX PEIFFER WATENPHUL ETS" (rep. n. 163791, CF 96645510585)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4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MONARCA - ENTE DEL TERZO SETTORE" (rep. n. 163268, CF 96644800581)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4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con variazione sezione ai sensi dell'articolo 46 del Decreto Legislativo del 3 luglio 2017 n. 117 e s.m.i. e degli artt. 20 e 22 del Decreto Ministeriale del 15 settembre 2020 n. 106, dell'Ente "SOCIETA' ITALIANA DI MEDICINA E SANITA' PENITENZIARIA - ETS" (rep. n. 116368, CF 90055200563) nella sezione ALTRI ENTI DEL TERZO SETTORE, del Registro unico nazionale del Terzo settore.</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4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UNIONE MEDITERRANEA ASSAGGIATORI OLIO ETS" (rep. n. 132177, CF 96284840582) nella sezione "ALTRI ENTI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4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ARLIAMOCI ETS" (rep. n. 164261, CF 1825947100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4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USICA MINUSCOLA ETS" (rep. n. 164146, CF 1536682100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4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ADICI ERRANTI ETS" (rep. n. 163756, CF 18301771004)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4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VIVA - ENTE DEL TERZO SETTORE" (rep. n. 163751, CF 9103780060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4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OLLINEFAR ETS" (rep. n. 163727, CF 9664254058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3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WE CAN ETS" (rep. n. 163653, CF 9769350058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3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BRUTTO ORTICELLO ETS" (rep. n. 163624, CF 96631030580)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3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NGREGAZIONE DELLE SUORE DELLA PRESENTAZIONE DI MARIA SANTISSIMA" (rep. n. 162200, CF 02532180581) nella sezione "Altri enti del Terzo settore" del Registro Unico Nazionale del Terzo Settore, ai sensi dell'articolo 47 del D. Lgs. del 3 luglio 2017 n. 117 e s.m.i. e degli articoli 9 e 14 del D.M. n. 106 del 15 settembre 2020.</text:p>
          </table:table-cell>
          <table:table-cell table:style-name="ce6" office:value-type="string">
            <text:p>GADDINI MONIC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3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BANDA CALIGARI APS (rep. n. 164479, C.F. 9662454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3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VILLA SANTA LUCIA APS (rep. n. 162471, C.F. 9005125060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3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CHIVIO GARZIA APS (rep. n. 162315, CF 9645881058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3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ASSOCIAZIONE DI PROMOZIONE SOCIALE ARCOBALENO TANGO <text:s/>(rep. n. 130057, CF 90049300602)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3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IGLI DEL DIVINO AMORE ODV (rep. n. 159326, CF 94092440364) nella sezione "ORGANIZZAZIONI DI VOLONTARIATO" del Registro Unico Nazionale del Terzo Settore, ai sensi dell'articolo 22 del D. Lgs. del 3 luglio 2017 n. 117 e dell'articolo 16 del Decreto Ministeriale n. 106 del 15/09/2020.</text:p>
          </table:table-cell>
          <table:table-cell table:style-name="ce6" office:value-type="string">
            <text:p>MADIA CONCETT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3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MITATO TAVOLI DEL PORTO ETS" (rep. n. 163361, CF 96643780586)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3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IANO ZERO APS (rep. n. 161824, C.F. 9663829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2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ORDINAMENTO DELLE COMUNITA' ENERGETICHE RINNOVABILI SOLIDALI DI ROMA E LAZIO - ETS" (rep. n. 163281, CF 9662955058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2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CCADEMIA DI DIRITTO MILITARE ETS" (rep. n. 163076, CF 9664197058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2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RAMILAB ETS" (rep. n. 162750, CF 96424510582)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2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TORICI SBANDIERATORI DELLE CONTRADE DI CORI - ENTE DEL TERZO SETTORE" (rep. n. 162040, CF 0104131059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102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TORY SLAM ITALIA" (rep. n. 162841, CF 96640100580) nella sezione "ALTRI ENTI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8">
          <table:table-cell table:style-name="ce2" office:value-type="date" office:date-value="2026-01-30">
            <text:p>30/01/2026</text:p>
          </table:table-cell>
          <table:table-cell table:style-name="ce6" office:value-type="string">
            <text:p>G0102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LOREDANA BATTAGLIA - ALBA APS (rep. n. 162245, CF 9762836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2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BANDA MUSICALE DI TORRITA TIBERINA (rep. n. 161667, CF 9629440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2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ACCADEMIA CULTURALE CIOCIARA APS CF. 92092350609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1021</text:p>
          </table:table-cell>
          <table:table-cell table:style-name="ce6" office:value-type="string">
            <text:p>INCLUSIONE SOCIALE</text:p>
          </table:table-cell>
          <table:table-cell table:style-name="ce6" office:value-type="string">
            <text:p>INTEGRAZIONE</text:p>
          </table:table-cell>
          <table:table-cell table:style-name="ce6" office:value-type="string">
            <text:p>Legge regionale 31 luglio 2003, n. 23 "Interventi in favore dei laziali emigrati all'estero e dei loro familiari" - Iscrizione dell'Associazione LATIUM nel registro delle Associazioni che operano a favore degli emigrati laziali</text:p>
          </table:table-cell>
          <table:table-cell table:style-name="ce6" office:value-type="string">
            <text:p>MASCIULLI TIZIANA</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2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DI PROMOZIONE SOCIALE CITTA' DEL SOLE APS (rep. n. 162420, CF 9663865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1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MPATICA.MENTE APS (rep. n. 162087, CF 9663837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1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GERIATRICA E GERONTOLOGICA - APS (rep. n. 161860, CF 9664093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1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CI POLICROMO APS (rep. n. 161355, CF 9799712058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1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ABBRACCIA.M.I.CO ETS (rep. n. 161207, CF9118301059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1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CAMMINO DI EVA APS (rep. n. 164982, CF 9664654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1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ABINA SMART HUB APS (rep. n. 157368, CF 0127623057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1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ERRA ITALIA -APS (rep. n. 164899, CF 9751432058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1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OPERATORI SANITA' E SICUREZZA APS (rep. n. 160468, CF 9798662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1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IRATEMPO 2017 APS (rep. n. 164866, CF 9795266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1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 Iscrizione dell'Ente ART FOR CHANGE PRODUCTION ASSOCIAZIONE SPORTIVA DILETTANTISTICA E DI PROMOZIONE SOCIALE (rep. n. 163925, C.F. 1831907100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34">
          <table:table-cell table:style-name="ce2" office:value-type="date" office:date-value="2026-01-30">
            <text:p>30/01/2026</text:p>
          </table:table-cell>
          <table:table-cell table:style-name="ce6" office:value-type="string">
            <text:p>G0100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EGRETARIATO ITALIANO STUDENTI IN MEDICINA - SEDE LOCALE DI ROMA SANT'ANDREA APS (rep. n. 162988, CF 9764402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0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PONTE APS (rep. n. 164606, CF 9006183059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0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IBERTACREATIVA APS rep. n. 163585, CF 9664432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0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MUSICALE PERLA MUSIC APS (rep. n. 163849, C.F. 9779463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0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OFFICINA GIOVANI APS (rep. n. 163674, C.F. 9008344059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0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DI PROMOZIONE SOCIALE NSTM (rep. n. 163608, C.F. 1692779100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0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AN LORENZO - APS (rep. n. 163317, C.F. 9009859057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0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ETODO RUSTICUCCI APS (rep. n. 163362, C.F. 1203807100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0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RAND TOUR APS (rep. n. 161869, CF 9008211059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4">
          <table:table-cell table:style-name="ce2" office:value-type="date" office:date-value="2026-01-30">
            <text:p>30/01/2026</text:p>
          </table:table-cell>
          <table:table-cell table:style-name="ce6" office:value-type="string">
            <text:p>G01000</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398 del 07/06/2022 - "Legge regionale n. 14/2008 art. 1 comma 38, concessione di finanziamenti straordinari" - Determinazione Regionale n. G13264 del 03/10/2022 - Comune di Marta (VT) - Intervento: "Riqualificazione, manutenzione straordinaria, miglioramento funzionale e messa in sicurezza per i pedoni della viabilità comunale nelle vie del Centro Urbano - marciapiedi di via Laertina dalla Piazza Umberto I sino al Ponte sul Fiume Marta" - Autorizzazione all'utilizzo di quota parte del ribasso d'asta ai sensi dell'art. 93 comma 4) della L.R. n. 6/1999 - Cod. Inframob n. P22.0134-0020.</text:p>
          </table:table-cell>
          <table:table-cell table:style-name="ce6" office:value-type="string">
            <text:p>SPLENDORE ALBERTO</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0999</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Determinazione G17895 del 23/12/2024 - Programma 2024/2025/2026 - Concessione ulteriore proroga al 31/03/2026 ai sensi della L.R. 13/2011 art 1 comma 1 al Comune di Selci (RI), per il finanziamento di € 239.690,29 relativo a "Lavori di messa in sicurezza delle strade comunali e per la protezione dal rischio idrogeologico" - Cod. Inframob n. P24.0107-0080.</text:p>
          </table:table-cell>
          <table:table-cell table:style-name="ce6" office:value-type="string">
            <text:p>SPLENDORE ALBERTO</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099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le Regina Margherita n. 270 - scala B piano terra e seminterrato, int. 2 - 00198 ROMA, gestito dalla società "Heal Lux Medical 360 Srl" (CF: - P.IVA:17262731007).</text:p>
          </table:table-cell>
          <table:table-cell table:style-name="ce6" office:value-type="string">
            <text:p>PANNONE EDWARD</text:p>
          </table:table-cell>
          <table:table-cell table:number-columns-repeated="1018"/>
        </table:table-row>
        <table:table-row table:style-name="ro26">
          <table:table-cell table:style-name="ce2" office:value-type="date" office:date-value="2026-01-30">
            <text:p>30/01/2026</text:p>
          </table:table-cell>
          <table:table-cell table:style-name="ce6" office:value-type="string">
            <text:p>G00997</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i sensi del d.lgs. 50/2016 e s.m.i., avente ad oggetto l'affidamento di servizi applicativi e l'affidamento di servizi di supporto in ambito «Sanità Digitale - Sistemi Informativi Sanitari e Servizi al Cittadino» per le pubbliche amministrazioni del SSN - Lotto di supporto n.6" (CIG derivato A03B3521B5). Contratto sottoscritto tra la Regione Lazio e il R.T.I. di cui K.P.M.G. Advisory S.p.A. è mandataria. Presa d'atto della regolare esecuzione del SAL V (gennaio-marzo 2025) e approvazione del relativo certificato di regolare esecuzione.</text:p>
          </table:table-cell>
          <table:table-cell table:style-name="ce6" office:value-type="string">
            <text:p>ANDREOZZI ANTONIO</text:p>
          </table:table-cell>
          <table:table-cell table:number-columns-repeated="1018"/>
        </table:table-row>
        <table:table-row table:style-name="ro17">
          <table:table-cell table:style-name="ce2" office:value-type="date" office:date-value="2026-01-30">
            <text:p>30/01/2026</text:p>
          </table:table-cell>
          <table:table-cell table:style-name="ce6" office:value-type="string">
            <text:p>G00996</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variazione del Persona Responsabile/Direttore Tecnico del magazzino, sito in Cassino (FR) - Via della Polledrera snc, della MAIOFARMA S.r.l. - già autorizzata alla distribuzione all'ingrosso (acquisto, deposito e vendita) di medicinali per uso umano, ai sensi degli artt. 100, 101 e 105 del Decreto Legislativo 219 del 24 aprile 2006 e successive modifiche e integrazioni - per il territorio geografico Lazio, Campania, Unione Europea e Paesi extra UE. Integrazione alla determinazione dirigenziale n. G15252 del 18.11.2024 e successive integrazioni</text:p>
          </table:table-cell>
          <table:table-cell table:style-name="ce6" office:value-type="string">
            <text:p>MENSURATI MARZIA</text:p>
          </table:table-cell>
          <table:table-cell table:number-columns-repeated="1018"/>
        </table:table-row>
        <table:table-row table:style-name="ro3">
          <table:table-cell table:style-name="ce2" office:value-type="date" office:date-value="2026-01-30">
            <text:p>30/01/2026</text:p>
          </table:table-cell>
          <table:table-cell table:style-name="ce6" office:value-type="string">
            <text:p>G0099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1 - Reti di prossimità, strutture e telemedicina per l'assistenza sanitaria territoriale - Investimento 1.2 - Casa come primo luogo di cura e telemedicina - Sub Investimento 1.2.2.1 - Centrali Operative Territoriali (COT Lavori) - Presa d'atto della documentazione attestante la conclusione degli interventi di cui ai CUP E18I22000060006, E18I22000070006, E28I22000040006, E58I22000030006, E98I22000010006, e delle relative fatture per l'importo complessivo di 771.367,39 € al netto del 10% già erogato - Azienda ASL Latina - Capitolo H22137 - Impegno 2254/2023 - Codice Creditore 24276</text:p>
          </table:table-cell>
          <table:table-cell table:style-name="ce6" office:value-type="string">
            <text:p>SALUSTRI PIERO</text:p>
          </table:table-cell>
          <table:table-cell table:number-columns-repeated="1018"/>
        </table:table-row>
        <table:table-row table:style-name="ro30">
          <table:table-cell table:style-name="ce2" office:value-type="date" office:date-value="2026-01-30">
            <text:p>30/01/2026</text:p>
          </table:table-cell>
          <table:table-cell table:style-name="ce6" office:value-type="string">
            <text:p>G00994</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F82C22000600002 - CUP F87H19005130002 - DGR 669 del 13/11/2018 - A.O. S. Camillo Forlanini Circ.ne Gianicolense n. 87 - Importo finanziamento: € 1.302.542,00 - Presa d'atto della documentazione attestante la fine dei lavori, del collaudo e delle relative fatture di n. 2 interventi - Erogazione di € 78.527,97 per "Lavori urgenti di manutenzione straordinaria sugli impianti dei gas medicinali dei padiglioni dell'Ospedale San Camillo" - Erogazione di € 28.687,49 per "Fornitura e posa in opera di n. 80 travi testa letto per degenza c/o alcuni reparti dell'Ospedale San Camillo" - Erogazione complessiva di € 107.215,46, ai sensi della L.R. 12/2016 e ss.mm.ii. a favore dell'A.O. S. Camillo Forlanini (Cod. Creditore n. 25957) - capitolo U0000H22103 - impegno n. 34463/2020.</text:p>
          </table:table-cell>
          <table:table-cell table:style-name="ce6" office:value-type="string">
            <text:p>SALUSTRI PIERO</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0993</text:p>
          </table:table-cell>
          <table:table-cell table:number-columns-repeated="2" table:style-name="ce6" office:value-type="string">
            <text:p>SALUTE ED INTEGRAZIONE SOCIOSANITARI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CARUSO ANTONELLA</text:p>
          </table:table-cell>
          <table:table-cell table:number-columns-repeated="1018"/>
        </table:table-row>
        <table:table-row table:style-name="ro19">
          <table:table-cell table:style-name="ce2" office:value-type="date" office:date-value="2026-01-30">
            <text:p>30/01/2026</text:p>
          </table:table-cell>
          <table:table-cell table:style-name="ce6" office:value-type="string">
            <text:p>G00992</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Det. n. G16672 del 9 dicembre 2025 : "l.r. n. 4/03 e s.m.i. - r.r. n. 20/2019. Voltura dell'autorizzazione all'esercizio e dell'accreditamento istituzionale della Casa di Cura "Nomentana Hospital", sita nel Comune di Fonte Nuova (RM), Largo Nicola Berloco, n.1, dalla società "Nomentana Hospital Srl" (P. IVA 12153271007) alla società "Nuova Nomentana Hospital Srl" (P. IVA 18167731001) con sede legale sita in Piazza di S. Andrea della Valle, 3 - 00186 Roma " - Ripartizione del budget 2026 attività osp. tra cedente e subentrante- Modifica Det. n. G17905 del 30 dicembre 2025:"Definizione dei livelli massimi di finanziamento per le strutture private accreditate erogatrici di prestazioni di ass. osp. per acuti, riab. post-acuzie e lung. medica con onere a carico del servizio sanitario regionale per l'anno 2026, in attuazione di quanto previsto dalla DGR 1299 del 23 dicembre 2025".</text:p>
          </table:table-cell>
          <table:table-cell table:style-name="ce6" office:value-type="string">
            <text:p>MICCOLI LUCILLA</text:p>
          </table:table-cell>
          <table:table-cell table:number-columns-repeated="1018"/>
        </table:table-row>
        <table:table-row table:style-name="ro33">
          <table:table-cell table:style-name="ce2" office:value-type="date" office:date-value="2026-01-30">
            <text:p>30/01/2026</text:p>
          </table:table-cell>
          <table:table-cell table:style-name="ce6" office:value-type="string">
            <text:p>G00991</text:p>
          </table:table-cell>
          <table:table-cell table:number-columns-repeated="2" table:style-name="ce6" office:value-type="string">
            <text:p>AVVOCATURA</text:p>
          </table:table-cell>
          <table:table-cell table:style-name="ce6" office:value-type="string">
            <text:p>Autorizzazione alla costituzione in giudizio della Regione Lazio - GENNAIO 2026</text:p>
          </table:table-cell>
          <table:table-cell table:style-name="ce6" office:value-type="string">
            <text:p>PRIVITERA ROSA MARIA</text:p>
          </table:table-cell>
          <table:table-cell table:number-columns-repeated="1018"/>
        </table:table-row>
        <table:table-row table:style-name="ro17">
          <table:table-cell table:style-name="ce2" office:value-type="date" office:date-value="2026-01-30">
            <text:p>30/01/2026</text:p>
          </table:table-cell>
          <table:table-cell table:style-name="ce6" office:value-type="string">
            <text:p>G00990</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Haiki Electrics s.r.l. - Impianto di stoccaggio e trattamento di RAEE ubicato in Loc. <text:s/>Due Pini snc, Comune di Montalto di Castro (VT), ottemperanza al mancato rispetto delle prescrizioni riportate nell'atto autorizzativo di cui all'Autorizzazione Integrata Ambientale (AIA) rilasciata con Determinazione regionale n. G08414 del 07/07/2015 e s.m.i. - Aggiornamento dell'autorizzazione a seguito dell'avvenuta ottemperanza alle prescrizioni impartite ai sensi dell'art. 318-bis e ss. D.lgs. 152/2006 - procedura estintiva delle contravvenzioni ambientali - codice pratica: 42-2025</text:p>
          </table:table-cell>
          <table:table-cell table:style-name="ce6" office:value-type="string">
            <text:p>LEONE FERDINANDO MARIA</text:p>
          </table:table-cell>
          <table:table-cell table:number-columns-repeated="1018"/>
        </table:table-row>
        <table:table-row table:style-name="ro24">
          <table:table-cell table:style-name="ce2" office:value-type="date" office:date-value="2026-01-30">
            <text:p>30/01/2026</text:p>
          </table:table-cell>
          <table:table-cell table:style-name="ce6" office:value-type="string">
            <text:p>G00989</text:p>
          </table:table-cell>
          <table:table-cell table:style-name="ce6" office:value-type="string">
            <text:p>TRASPORTI, MOBILITÀ, TUTELA DEL TERR. E AUTORITÀ IDRAULICA, DEMANIO E PATRIMONIO</text:p>
          </table:table-cell>
          <table:table-cell table:style-name="ce6" office:value-type="string">
            <text:p>CONCESSIONI DEMANIALI FLUVIALI E LACUALI VIGILANZA DEMANIO REGIONALE</text:p>
          </table:table-cell>
          <table:table-cell table:style-name="ce6" office:value-type="string">
            <text:p>Conclusione positiva della Conferenza di Servizi decisoria in forma simultanea, ai sensi dell'art.14-ter della Legge 241/1990 e s.m.i., per l'acquisizione dei pareri volti al rilascio della concessione per l'uso esclusivo del bene demaniale, ascritto al Demanio dello Stato Ramo Idrico, costituito da compendio di superficie pari a 31.810 mq circa, ubicato in sinistra idraulica del fiume Tevere, località Tor di Quinto con accesso da via del Baiardo 390, in Comune di Roma, identificato al NCT al Foglio 237, particelle 405, 408/p, 410/p, 411, 412, 413 e 414, da utilizzare per attività sportiva di golf e campi polivalenti. <text:s text:c="2"/>Procedimento DFP-RM005035D. Richiedente: ASD Tevere Golf Sporting Club.</text:p>
          </table:table-cell>
          <table:table-cell table:style-name="ce6" office:value-type="string">
            <text:p>DI BERNARDINO DONATELL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098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erifica di assoggettabilità a VIA, ai sensi del combinato disposto dell'art.19, parte II del D.Lgs.n.152/2006 e del D.M. n. 52/2015 per un intervento di ripascimento di un tratto di litorale di Ostia Levante dal Canale Pescatori allo stabilimento "Mariposa", nel Comune di Roma Capitale - X Municipio, Provincia di Roma, in località Ostia. <text:s text:c="2"/>Proponente: Direzione Regionale Trasporti Mobilità Tutela del Territorio e Autorità Idraulica Demanio e Patrimonio <text:s/>Registro elenco progetti: n. 76/25</text:p>
          </table:table-cell>
          <table:table-cell table:style-name="ce6" office:value-type="string">
            <text:p>PELONE PAOLA</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G00987</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 6, comma 9-bis del D.Lgs. n. 152/2006, relativa al progetto di "Attività estrattiva della Cave di Basalto S.r.l. in località "Quarticillo" del comune di Anguillara Sabazia - Variante al piano di recupero", ubicato nel Comune di Anguillara Sabazia (RM), Via del Casale di S. Angelo Località "Quarticillo" Proponente Società Cave di Basalto S.r.l. Registro Valutazioni Preliminari n. 209/2025</text:p>
          </table:table-cell>
          <table:table-cell table:style-name="ce6" office:value-type="string">
            <text:p>OLIVIERI FERNANDO</text:p>
          </table:table-cell>
          <table:table-cell table:number-columns-repeated="1018"/>
        </table:table-row>
        <table:table-row table:style-name="ro25">
          <table:table-cell table:style-name="ce2" office:value-type="date" office:date-value="2026-01-30">
            <text:p>30/01/2026</text:p>
          </table:table-cell>
          <table:table-cell table:style-name="ce6" office:value-type="string">
            <text:p>G0098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Revoca, per mero errore materiale nell'inserimento del testo, della Determinazione dirigenziale n. G00981 del 29/01/2026 <text:s/>(proposta n. 3501 del 28/01/2026) avente per oggetto "SEIPA S.r.l.- "Procedimento di rilascio di un'Autorizzazione unica ai sensi dell'art. 208 del D.Lgs. 152/2006, relativa al progetto di "Discarica per rifiuti inerti" nel Comune di Roma, via della Solforata - loc. Tor Tignosa". (Istanza prot. reg.n.0341928 del 19/03/2025) Art. 14ter, comma 7 per gli effetti dell'art,14 quater, comma1 della L. 241/1990 - Determinazione di conclusione motivata con esito negativo della Conferenza di servizi e conseguente archiviazione del procedimento per rigetto dell'istanza.". <text:s/>Codice Pratica n. 03-2022.</text:p>
          </table:table-cell>
          <table:table-cell table:style-name="ce6" office:value-type="string">
            <text:p>CELANO GRAZIA MARIA RITA</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G00985</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Appalto specifico per l'acquisizione di farmaci occorrente alle Aziende sanitarie della Regione Lazio - Farmaci 2025_ decima tranche - nell'ambito del bando istitutivo avente ad oggetto il sistema dinamico di acquisizione della Regione Lazio per la fornitura di farmaci, emoderivati, soluzioni infusionali, vaccini e mezzi di contrasto destinato alla AA.SS. della Regione Lazio - Determinazione di Aggiudicazione.</text:p>
          </table:table-cell>
          <table:table-cell table:style-name="ce6" office:value-type="string">
            <text:p>PICCONE MARIANO</text:p>
          </table:table-cell>
          <table:table-cell table:number-columns-repeated="1018"/>
        </table:table-row>
        <table:table-row table:style-name="ro5">
          <table:table-cell table:style-name="ce2" office:value-type="date" office:date-value="2026-01-29">
            <text:p>29/01/2026</text:p>
          </table:table-cell>
          <table:table-cell table:style-name="ce6" office:value-type="string">
            <text:p>G0098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aspettativa senza assegni. Proroga.</text:p>
          </table:table-cell>
          <table:table-cell table:style-name="ce6" office:value-type="string">
            <text:p>BRIGIDA CINTHIA</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82</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Cassino (FR) e riconoscimento del saldo finale di euro 3.800,00. Capitolo U0000R46506, impegno n. 46922/2025. Esercizio finanziario 2026.</text:p>
          </table:table-cell>
          <table:table-cell table:style-name="ce6" office:value-type="string">
            <text:p>RAPONI MAURIZIO</text:p>
          </table:table-cell>
          <table:table-cell table:number-columns-repeated="1018"/>
        </table:table-row>
        <table:table-row table:style-name="ro29">
          <table:table-cell table:style-name="ce2" office:value-type="date" office:date-value="2026-01-29">
            <text:p>29/01/2026</text:p>
          </table:table-cell>
          <table:table-cell table:style-name="ce6" office:value-type="string">
            <text:p>G00980</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B-B1 fermata Ponte Mammolo. Approvazione ai sensi dell'art. 4 del D.P.R. n. 753/80, all'apertura dell'esercizio pubblico di n. 4 nuovi impianti di scale mobili marca Schindler, modello 9300, matr. n. 690121895, n. 690121896, n. 690121899 e n. 690121900 in sostituzione degli impianti di scale mobili dismessi matr. n. H06054, n. H06055, n. H06058 e n. H06059.</text:p>
          </table:table-cell>
          <table:table-cell table:style-name="ce6" office:value-type="string">
            <text:p>BIASI FILIPPO</text:p>
          </table:table-cell>
          <table:table-cell table:number-columns-repeated="1018"/>
        </table:table-row>
        <table:table-row table:style-name="ro4">
          <table:table-cell table:style-name="ce2" office:value-type="date" office:date-value="2026-01-29">
            <text:p>29/01/2026</text:p>
          </table:table-cell>
          <table:table-cell table:style-name="ce6" office:value-type="string">
            <text:p>G00969</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Determinazione n. G16396 del 29.12.2020 - Attuazione Decreto del Presidente n. T00220 del 28.12.2020. Interventi straordinari a sostegno dei Comuni colpiti dagli eventi eccezionali di natura metereologica dei giorni dal 6 al 9 dicembre 2020. Approvazione rendicontazione. Autorizzazione alla liquidazione del saldo del contributo a favore del comune di Castelliri (FR) - C.F. e P.IVA: 00286510607 (c.c.81) - CIG Z47281C0D5 - CIG Z6D2F69969</text:p>
          </table:table-cell>
          <table:table-cell table:style-name="ce6" office:value-type="string">
            <text:p>ORAZI ALBERTO</text:p>
          </table:table-cell>
          <table:table-cell table:number-columns-repeated="1018"/>
        </table:table-row>
        <table:table-row table:style-name="ro26">
          <table:table-cell table:style-name="ce2" office:value-type="date" office:date-value="2026-01-29">
            <text:p>29/01/2026</text:p>
          </table:table-cell>
          <table:table-cell table:style-name="ce6" office:value-type="string">
            <text:p>G0096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Rettifica Determinazione Dirigenziale n. G17795 del 29/12/2025 ""Determinazione n. G08390 del 24/06/2024, rettificata con Determinazione n. G08745 del 01/07/2024, "Diffida ad adempiere nei confronti degli Enti iscritti tramite trasmigrazione per scadenza termini o con provvedimento nel Registro Unico Nazionale del Terzo Settore che non hanno adempiuto all'obbligo di aggiornamento delle informazioni e di deposito degli atti, ex artt. 8 comma 6 e 20 comma 1 del D.M. 106/2020". Cancellazione dal Runts degli enti inadempienti".</text:p>
          </table:table-cell>
          <table:table-cell table:style-name="ce6" office:value-type="string">
            <text:p>CARDELLICCHIO ORESTE</text:p>
          </table:table-cell>
          <table:table-cell table:number-columns-repeated="1018"/>
        </table:table-row>
        <table:table-row table:style-name="ro28">
          <table:table-cell table:style-name="ce2" office:value-type="date" office:date-value="2026-01-29">
            <text:p>29/01/2026</text:p>
          </table:table-cell>
          <table:table-cell table:style-name="ce6" office:value-type="string">
            <text:p>G00966</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San Felice Circeo (LT) e riconoscimento dell'importo concesso di euro 16.000,00. Capitolo U0000R46506. Esercizio finanziario 2026.</text:p>
          </table:table-cell>
          <table:table-cell table:style-name="ce6" office:value-type="string">
            <text:p>RAPONI MAURIZIO</text:p>
          </table:table-cell>
          <table:table-cell table:number-columns-repeated="1018"/>
        </table:table-row>
        <table:table-row table:style-name="ro11">
          <table:table-cell table:style-name="ce2" office:value-type="date" office:date-value="2026-01-29">
            <text:p>29/01/2026</text:p>
          </table:table-cell>
          <table:table-cell table:style-name="ce6" office:value-type="string">
            <text:p>G0096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AZIONALE ITALIANA SANITARI - E.T.S." (rep. n. 160021, CF 18254491006)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1">
          <table:table-cell table:style-name="ce2" office:value-type="date" office:date-value="2026-01-29">
            <text:p>29/01/2026</text:p>
          </table:table-cell>
          <table:table-cell table:style-name="ce6" office:value-type="string">
            <text:p>G00964</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Vetralla (VT) e riconoscimento del saldo finale di euro 3.800,00. Capitolo U0000R46506. Esercizio finanziario 2026.</text:p>
          </table:table-cell>
          <table:table-cell table:style-name="ce6" office:value-type="string">
            <text:p>RAPONI MAURIZIO</text:p>
          </table:table-cell>
          <table:table-cell table:number-columns-repeated="1018"/>
        </table:table-row>
        <table:table-row table:style-name="ro11">
          <table:table-cell table:style-name="ce2" office:value-type="date" office:date-value="2026-01-29">
            <text:p>29/01/2026</text:p>
          </table:table-cell>
          <table:table-cell table:style-name="ce6" office:value-type="string">
            <text:p>G00963</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Viterbo (VT) e riconoscimento del saldo finale di euro 4.000,00. Capitolo U0000R46506. <text:s/>Esercizio finanziario 2026.</text:p>
          </table:table-cell>
          <table:table-cell table:style-name="ce6" office:value-type="string">
            <text:p>RAPONI MAURIZIO</text:p>
          </table:table-cell>
          <table:table-cell table:number-columns-repeated="1018"/>
        </table:table-row>
        <table:table-row table:style-name="ro8">
          <table:table-cell table:style-name="ce2" office:value-type="date" office:date-value="2026-01-29">
            <text:p>29/01/2026</text:p>
          </table:table-cell>
          <table:table-cell table:style-name="ce6" office:value-type="string">
            <text:p>G00956</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FESR Lazio 2021-2027. Approvazione schema di avviso pubblico di consultazione preliminare di mercato, ai sensi dell?art. 77 del D.lgs. 36/2023, finalizzato all?acquisizione di servizi di Comunicazione della Politica di Coesione.</text:p>
          </table:table-cell>
          <table:table-cell table:style-name="ce6" office:value-type="string">
            <text:p>MONTEBELLO MARCO</text:p>
          </table:table-cell>
          <table:table-cell table:number-columns-repeated="1018"/>
        </table:table-row>
        <table:table-row table:style-name="ro26">
          <table:table-cell table:style-name="ce2" office:value-type="date" office:date-value="2026-01-29">
            <text:p>29/01/2026</text:p>
          </table:table-cell>
          <table:table-cell table:style-name="ce6" office:value-type="string">
            <text:p>G00954</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ECOMONDO - The Green Technology Expo", Rimini dal 4 al 7 novembr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12">
          <table:table-cell table:style-name="ce2" office:value-type="date" office:date-value="2026-01-29">
            <text:p>29/01/2026</text:p>
          </table:table-cell>
          <table:table-cell table:style-name="ce6" office:value-type="string">
            <text:p>G00953</text:p>
          </table:table-cell>
          <table:table-cell table:style-name="ce6" office:value-type="string">
            <text:p>SALUTE ED INTEGRAZIONE SOCIOSANITARIA</text:p>
          </table:table-cell>
          <table:table-cell table:style-name="ce6" office:value-type="string">
            <text:p>RETE INTEGRATA DEL TERRITORIO</text:p>
          </table:table-cell>
          <table:table-cell table:style-name="ce6" office:value-type="string">
            <text:p>Rete di trattamento per i Disturbi Cognitivi e le Demenze. Aggiornamento dell'elenco regionale dei Centri per i Disturbi Cognitivi e le Demenze (CDCD).</text:p>
          </table:table-cell>
          <table:table-cell table:style-name="ce6" office:value-type="string">
            <text:p>SCALMANA SILVIA</text:p>
          </table:table-cell>
          <table:table-cell table:number-columns-repeated="1018"/>
        </table:table-row>
        <table:table-row table:style-name="ro5">
          <table:table-cell table:style-name="ce2" office:value-type="date" office:date-value="2026-01-29">
            <text:p>29/01/2026</text:p>
          </table:table-cell>
          <table:table-cell table:style-name="ce6" office:value-type="string">
            <text:p>G00952</text:p>
          </table:table-cell>
          <table:table-cell table:style-name="ce6" office:value-type="string">
            <text:p>SALUTE ED INTEGRAZIONE SOCIOSANITARIA</text:p>
          </table:table-cell>
          <table:table-cell table:style-name="ce6" office:value-type="string">
            <text:p>RETE INTEGRATA DEL TERRITORIO</text:p>
          </table:table-cell>
          <table:table-cell table:style-name="ce6" office:value-type="string">
            <text:p>programma formativo denominato "La Comunità di pratica per i Direttori di Distretto". Istituzione Cabina di Regia regionale.</text:p>
          </table:table-cell>
          <table:table-cell table:style-name="ce6" office:value-type="string">
            <text:p>PARENTE PAOLO</text:p>
          </table:table-cell>
          <table:table-cell table:number-columns-repeated="1018"/>
        </table:table-row>
        <table:table-row table:style-name="ro2">
          <table:table-cell table:style-name="ce2" office:value-type="date" office:date-value="2026-01-29">
            <text:p>29/01/2026</text:p>
          </table:table-cell>
          <table:table-cell table:style-name="ce6" office:value-type="string">
            <text:p>G0095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 Dott. Raffaele Damiano Nardiello - PIVA 00587710567 sito in Via Pola, 11- 01100 Viterbo- Asl Viterbo, disposta con Det. Dirigenziale n.G04295 del 30/03/2023</text:p>
          </table:table-cell>
          <table:table-cell table:style-name="ce6" office:value-type="string">
            <text:p>FILIPPETTI MONICA</text:p>
          </table:table-cell>
          <table:table-cell table:number-columns-repeated="1018"/>
        </table:table-row>
        <table:table-row table:style-name="ro13">
          <table:table-cell table:style-name="ce2" office:value-type="date" office:date-value="2026-01-29">
            <text:p>29/01/2026</text:p>
          </table:table-cell>
          <table:table-cell table:style-name="ce6" office:value-type="string">
            <text:p>G0095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denominata "Bresadola", sita nel Comune di Roma, Via Bresadola n. 56, gestita dalla ASL Roma 2 (P. IVA 08213431002)</text:p>
          </table:table-cell>
          <table:table-cell table:style-name="ce6" office:value-type="string">
            <text:p>NAPPI NADIA</text:p>
          </table:table-cell>
          <table:table-cell table:number-columns-repeated="1018"/>
        </table:table-row>
        <table:table-row table:style-name="ro13">
          <table:table-cell table:style-name="ce2" office:value-type="date" office:date-value="2026-01-29">
            <text:p>29/01/2026</text:p>
          </table:table-cell>
          <table:table-cell table:style-name="ce6" office:value-type="string">
            <text:p>G0094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sita nel Comune di Roma, Via della Stazione di Ciampino, n. 31, gestita dalla ASL Roma 2 (P. IVA 08213431002)</text:p>
          </table:table-cell>
          <table:table-cell table:style-name="ce6" office:value-type="string">
            <text:p>NAPPI NADIA</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4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sita nel Comune di Roma, Via San Nemesio, n. 21, gestita dalla ASL Roma 2 (P. IVA 08213431002)</text:p>
          </table:table-cell>
          <table:table-cell table:style-name="ce6" office:value-type="string">
            <text:p>NAPPI NADIA</text:p>
          </table:table-cell>
          <table:table-cell table:number-columns-repeated="1018"/>
        </table:table-row>
        <table:table-row table:style-name="ro13">
          <table:table-cell table:style-name="ce2" office:value-type="date" office:date-value="2026-01-29">
            <text:p>29/01/2026</text:p>
          </table:table-cell>
          <table:table-cell table:style-name="ce6" office:value-type="string">
            <text:p>G0094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denominata "Tiburtino III", sita nel Comune di Roma, Via Mozart, n. 25, gestita dalla ASL Roma 2 (P. IVA 08213431002)</text:p>
          </table:table-cell>
          <table:table-cell table:style-name="ce6" office:value-type="string">
            <text:p>NAPPI NADI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4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Conferma dell'autorizzazione all'esercizio dell'attività sanitaria dello Studio Odontoiatrico Endimione del Dott. Patrizio Beccarini (P.IVA 08590630581) sito in Via Endimione, 23 - 00133 Roma (RM) - ASL Roma 2.</text:p>
          </table:table-cell>
          <table:table-cell table:style-name="ce6" office:value-type="string">
            <text:p>FILIPPETTI MONICA</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4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nominato Associazione Medica Odontoiatrica dei Dottori Antonio e Federica Spina - P.IVA 05207381004, sito in Via Stefano Gradi, 189- 00143 Roma- ASL Roma 2, disposta con Det. Dirigenziale n.B03251 del 29/07/2013</text:p>
          </table:table-cell>
          <table:table-cell table:style-name="ce6" office:value-type="string">
            <text:p>FILIPPETTI MONICA</text:p>
          </table:table-cell>
          <table:table-cell table:number-columns-repeated="1018"/>
        </table:table-row>
        <table:table-row table:style-name="ro2">
          <table:table-cell table:style-name="ce2" office:value-type="date" office:date-value="2026-01-29">
            <text:p>29/01/2026</text:p>
          </table:table-cell>
          <table:table-cell table:style-name="ce6" office:value-type="string">
            <text:p>G0094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Conferma dell'autorizzazione all'esercizio dell'attività sanitaria dello Studio Odontoiatrico della Dott.ssa Elisabetta Di Croce (P.IVA: 01311060568) sito in Via Roma, 74 - 01034 Fabrica di Roma (VT) - ASL Viterbo.</text:p>
          </table:table-cell>
          <table:table-cell table:style-name="ce6" office:value-type="string">
            <text:p>FILIPPETTI MONICA</text:p>
          </table:table-cell>
          <table:table-cell table:number-columns-repeated="1018"/>
        </table:table-row>
        <table:table-row table:style-name="ro2">
          <table:table-cell table:style-name="ce2" office:value-type="date" office:date-value="2026-01-29">
            <text:p>29/01/2026</text:p>
          </table:table-cell>
          <table:table-cell table:style-name="ce6" office:value-type="string">
            <text:p>G0094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Dott. Claudio Egidi (P.IVA 09443070587). Annullamento della richiesta di conferma dell'autorizzazione all'esercizio dell'attività sanitaria dello Studio Odontoiatrico sito in Via Capo Rossello, 13 - 00122 Roma (RM) - ASL Roma 3</text:p>
          </table:table-cell>
          <table:table-cell table:style-name="ce6" office:value-type="string">
            <text:p>FILIPPETTI MONICA</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4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ssa Susanna Gagliardi (P.IVA 05154670581) Revoca dell'autorizzazione all'esercizio dell'attività sanitaria dello Studio Odontoiatrico con sede in Via Emanuele Filiberto, 125 - 00185 Roma (RM) ASL Roma 1, disposta con Determinazione Dirigenziale n. G06197 del 24/12/2013.</text:p>
          </table:table-cell>
          <table:table-cell table:style-name="ce6" office:value-type="string">
            <text:p>FILIPPETTI MONICA</text:p>
          </table:table-cell>
          <table:table-cell table:number-columns-repeated="1018"/>
        </table:table-row>
        <table:table-row table:style-name="ro11">
          <table:table-cell table:style-name="ce2" office:value-type="date" office:date-value="2026-01-29">
            <text:p>29/01/2026</text:p>
          </table:table-cell>
          <table:table-cell table:style-name="ce6" office:value-type="string">
            <text:p>G0094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 - r.r. 20/2019. Autorizzazione all'esercizio della Casa di cura privata denominata "Villa Serena", sita in Corso della Repubblica, 204 - 03043 Cassino (FR), gestita dalla società "Casa di Cura Villa Serena srl" (P.IVA: e C.F. 00250370608). Variazione dell'assetto assistenziale di attività ambulatoriali.</text:p>
          </table:table-cell>
          <table:table-cell table:style-name="ce6" office:value-type="string">
            <text:p>ASCIONE MARIA ROSARIA</text:p>
          </table:table-cell>
          <table:table-cell table:number-columns-repeated="1018"/>
        </table:table-row>
        <table:table-row table:style-name="ro28">
          <table:table-cell table:style-name="ce2" office:value-type="date" office:date-value="2026-01-29">
            <text:p>29/01/2026</text:p>
          </table:table-cell>
          <table:table-cell table:style-name="ce6" office:value-type="string">
            <text:p>G0094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ott. Ivano Collalti (P.IVA 05589731008). Revoca dell'autorizzazione all'esercizio dell'attività sanitaria, disposta con Determinazione Dirigenziale n. G13102 del 17/09/2014, dello Studio Odontoiatrico sito in Via G. Garibaldi, 141 - 03013 Ferentino (FR) - ASL Frosinone.</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3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ott. Ivano Collalti (P.IVA 05589731008). Revoca dell'autorizzazione all'esercizio dell'attività sanitaria, disposta con Determinazione Dirigenziale n. G13821 del 30/09/2014, dello Studio Odontoiatrico sito in Via Treviso, 10 - 00161 Roma (RM) - ASL Roma 1.</text:p>
          </table:table-cell>
          <table:table-cell table:style-name="ce6" office:value-type="string">
            <text:p>FILIPPETTI MONICA</text:p>
          </table:table-cell>
          <table:table-cell table:number-columns-repeated="1018"/>
        </table:table-row>
        <table:table-row table:style-name="ro11">
          <table:table-cell table:style-name="ce2" office:value-type="date" office:date-value="2026-01-29">
            <text:p>29/01/2026</text:p>
          </table:table-cell>
          <table:table-cell table:style-name="ce6" office:value-type="string">
            <text:p>G0093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 Dott. Maurizio Longo- PIVA 06484920589, sito in Via Lucio Battisti, 8- 03010 Acuto (FR)-ASL Frosinone, disposta con Det. Dirigenziale n.G14650 del 06/11/2024</text:p>
          </table:table-cell>
          <table:table-cell table:style-name="ce6" office:value-type="string">
            <text:p>FILIPPETTI MONICA</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3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ott. Luciano De Dominicis (P.IVA 04710001001). Revoca dell'autorizzazione all'esercizio dell'attività sanitaria, disposta con Determinazione Dirigenziale n. G02278 del 14/11/2013, dello Studio Odontoiatrico sito in Scalinata Bruno Monti n. 1 (già Via Scalette n. 1) - 00041 Albano Laziale (RM) - ASL Roma 6.</text:p>
          </table:table-cell>
          <table:table-cell table:style-name="ce6" office:value-type="string">
            <text:p>FILIPPETTI MONICA</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36</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OPCM 3734/2009 - Lavori di ripristino dell'officiosità idraulica del fosso di Pratolungo, compresa la manutenzione straordinaria dell'alveo e la costituzione di opportune opere di accumulo e laminazione delle piene - II lotto - Approvazione del progetto di adeguamento alle prescrizioni del provvedimento di compatibilità ambientale. <text:s/>CUP F85D12000040002.</text:p>
          </table:table-cell>
          <table:table-cell table:style-name="ce6" office:value-type="string">
            <text:p>PEPE RAFFAELLA</text:p>
          </table:table-cell>
          <table:table-cell table:number-columns-repeated="1018"/>
        </table:table-row>
        <table:table-row table:style-name="ro2">
          <table:table-cell table:style-name="ce2" office:value-type="date" office:date-value="2026-01-29">
            <text:p>29/01/2026</text:p>
          </table:table-cell>
          <table:table-cell table:style-name="ce6" office:value-type="string">
            <text:p>G0093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 Dott. Carlo Putotto- PIVA 10240970581, sito in Via Vigliena, 2- 00192 Roma- ASL Roma 1, disposta con Det. Dirigenziale n. B00789 del 06/03/2013</text:p>
          </table:table-cell>
          <table:table-cell table:style-name="ce6" office:value-type="string">
            <text:p>FILIPPETTI MONICA</text:p>
          </table:table-cell>
          <table:table-cell table:number-columns-repeated="1018"/>
        </table:table-row>
        <table:table-row table:style-name="ro2">
          <table:table-cell table:style-name="ce2" office:value-type="date" office:date-value="2026-01-29">
            <text:p>29/01/2026</text:p>
          </table:table-cell>
          <table:table-cell table:style-name="ce6" office:value-type="string">
            <text:p>G0093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sito in Via Crescenzio, 19 - piano rialzato - scala A - interno 3, 00193 Roma, gestito dalla società "ODONTOIATRIA CIOCCOLONI SRLS" (CF: - P.IVA: 17935371009).</text:p>
          </table:table-cell>
          <table:table-cell table:style-name="ce6" office:value-type="string">
            <text:p>PANNONE EDWARD</text:p>
          </table:table-cell>
          <table:table-cell table:number-columns-repeated="1018"/>
        </table:table-row>
        <table:table-row table:style-name="ro22">
          <table:table-cell table:style-name="ce2" office:value-type="date" office:date-value="2026-01-29">
            <text:p>29/01/2026</text:p>
          </table:table-cell>
          <table:table-cell table:style-name="ce6" office:value-type="string">
            <text:p>G0093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gestito dalla società "SMILE &amp; DENTAL SOLUTIONS S.R.L." (P.IVA 17777461009), sito in Viale Marco Polo, 47 - 00154 Roma.</text:p>
          </table:table-cell>
          <table:table-cell table:style-name="ce6" office:value-type="string">
            <text:p>PANNONE EDWARD</text:p>
          </table:table-cell>
          <table:table-cell table:number-columns-repeated="1018"/>
        </table:table-row>
        <table:table-row table:style-name="ro21">
          <table:table-cell table:style-name="ce2" office:value-type="date" office:date-value="2026-01-29">
            <text:p>29/01/2026</text:p>
          </table:table-cell>
          <table:table-cell table:style-name="ce6" office:value-type="string">
            <text:p>G0093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gestito dalla società "DENTAL CENTER S.R.L." (P.IVA 09041341000), sito in Via Montemarciano, 9 - 00138 Roma.</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1-29">
            <text:p>29/01/2026</text:p>
          </table:table-cell>
          <table:table-cell table:style-name="ce6" office:value-type="string">
            <text:p>G0093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Cosmo Medical sito in Viale Parioli, 162 - Piano S1 - 00197 ROMA, gestito dalla società "Entalpia SRL" (CF: - P.IVA:17943211007).</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3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di Vallelunga, 10 - 00166 ROMA, gestito dalla società "Auxologico Roma srl società benefit" (CF: - P.IVA:15939381008). Variazione dell'assetto assistenziale di attività ambulatoriali.</text:p>
          </table:table-cell>
          <table:table-cell table:style-name="ce6" office:value-type="string">
            <text:p>PANNONE EDWARD</text:p>
          </table:table-cell>
          <table:table-cell table:number-columns-repeated="1018"/>
        </table:table-row>
        <table:table-row table:style-name="ro13">
          <table:table-cell table:style-name="ce2" office:value-type="date" office:date-value="2026-01-29">
            <text:p>29/01/2026</text:p>
          </table:table-cell>
          <table:table-cell table:style-name="ce6" office:value-type="string">
            <text:p>G0092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 trasferimento di sede dell'Ambulatorio Odontoiatrico denominato "Ambulatorio Odontoiatrico Brasili Cozzolino Studi Odontoiatrici", gestito dalla Società "FCO Medica S.T.P. a R.L." (C.F. e P.IVA 15000401008), da Viale Traiano, 97/A - 00054 Fiumicino (RM) a Via Redipuglia, 9 - 00054 Fiumicino (RM).</text:p>
          </table:table-cell>
          <table:table-cell table:style-name="ce6" office:value-type="string">
            <text:p>PANNONE EDWARD</text:p>
          </table:table-cell>
          <table:table-cell table:number-columns-repeated="1018"/>
        </table:table-row>
        <table:table-row table:style-name="ro13">
          <table:table-cell table:style-name="ce2" office:value-type="date" office:date-value="2026-01-29">
            <text:p>29/01/2026</text:p>
          </table:table-cell>
          <table:table-cell table:style-name="ce6" office:value-type="string">
            <text:p>G0092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art. 4 comma 2 - R.R. n. 20/2019 - Autorizzazione all'installazione dell'apparecchiatura di risonanza magnetica Total Body UNITED IMAGING modello uMR680 da 1,5T, per uso diagnostico presso il presidio poliambulatoriale sito in Via dei Mestieri snc - piano terra - 01036 Nepi(VT), gestito dalla società "Express Diagnostic Nepi S.r.l." (P.IVA e C.F. 02281020566).</text:p>
          </table:table-cell>
          <table:table-cell table:style-name="ce6" office:value-type="string">
            <text:p>PANNONE EDWARD</text:p>
          </table:table-cell>
          <table:table-cell table:number-columns-repeated="1018"/>
        </table:table-row>
        <table:table-row table:style-name="ro11">
          <table:table-cell table:style-name="ce2" office:value-type="date" office:date-value="2026-01-29">
            <text:p>29/01/2026</text:p>
          </table:table-cell>
          <table:table-cell table:style-name="ce6" office:value-type="string">
            <text:p>G0092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mediclinica" sito in Via Gaetano Di Biasio, 82 - (Palazzo Barone) - 03043 CASSINO, gestito dalla società "Medilab srl" (CF: - P.IVA:12586261005). Variazione dell'assetto assistenziale di attività ambulatoriali.</text:p>
          </table:table-cell>
          <table:table-cell table:style-name="ce6" office:value-type="string">
            <text:p>PANNONE EDWARD</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2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G.R. n. 447/2015. -Studio Dentistico Della Grotta- (P.IVA: 01524820600). Revoca dell'autorizzazione all'esercizio dell'attività sanitaria, disposta con determinazione dirigenziale n. G01593 del 19/02/2015, dello studio odontoiatrico sito in Corso Achille Spatuzzi, 38 - 03047 - San Giorgio a Liri (FR) - ASL Frosinone.</text:p>
          </table:table-cell>
          <table:table-cell table:style-name="ce6" office:value-type="string">
            <text:p>FILIPPETTI MONICA</text:p>
          </table:table-cell>
          <table:table-cell table:number-columns-repeated="1018"/>
        </table:table-row>
        <table:table-row table:style-name="ro21">
          <table:table-cell table:style-name="ce2" office:value-type="date" office:date-value="2026-01-29">
            <text:p>29/01/2026</text:p>
          </table:table-cell>
          <table:table-cell table:style-name="ce6" office:value-type="string">
            <text:p>G0092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Autorizzazione all'esercizio dell'attività sanitaria della struttura gestita dalla società "Ridea S.R.L. S.T.P."- P.IVA 17478091006, sito in Corso Trieste, 18/20- 00198 Roma- ASL Roma 1</text:p>
          </table:table-cell>
          <table:table-cell table:style-name="ce6" office:value-type="string">
            <text:p>FILIPPETTI MONICA</text:p>
          </table:table-cell>
          <table:table-cell table:number-columns-repeated="1018"/>
        </table:table-row>
        <table:table-row table:style-name="ro26">
          <table:table-cell table:style-name="ce2" office:value-type="date" office:date-value="2026-01-29">
            <text:p>29/01/2026</text:p>
          </table:table-cell>
          <table:table-cell table:style-name="ce6" office:value-type="string">
            <text:p>G0092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C.A.R. Società Cooperativa Sociale di Azione riabilitativa a r.l. (P.IVA: 01218981007) sede legale in via Gaspare Pacchiarotti 40/46 - Roma autorizzazione all'esercizio a seguito di ampliamento di attività di assistenza domiciliare rivolta a persone parzialmente, temporaneamente o totalmente non autosufficienti presso il centro ambulatoriale e domiciliare di riabilitazione per persone con disabilità fisica, psichica e sensoriale sito in via Gaspare Pacchiarotti, 40/46, Roma, nel comprensorio della Asl Roma 1.</text:p>
          </table:table-cell>
          <table:table-cell table:style-name="ce6" office:value-type="string">
            <text:p>PETRUCCI MARIA ANTONIETTA</text:p>
          </table:table-cell>
          <table:table-cell table:number-columns-repeated="1018"/>
        </table:table-row>
        <table:table-row table:style-name="ro2">
          <table:table-cell table:style-name="ce2" office:value-type="date" office:date-value="2026-01-29">
            <text:p>29/01/2026</text:p>
          </table:table-cell>
          <table:table-cell table:style-name="ce6" office:value-type="string">
            <text:p>G0092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20/2019- DCA 38/2012- Annullamento della richiesta di conferma dell'autorizzazione all'esercizio dell'attività sanitaria dello Studio Odontoiatrico del Dott. Carmelo Cascio - P.IVA 04721300582, sito in Via Quinto Novio, 33- 00174 Roma -Asl Roma 2</text:p>
          </table:table-cell>
          <table:table-cell table:style-name="ce6" office:value-type="string">
            <text:p>FILIPPETTI MONICA</text:p>
          </table:table-cell>
          <table:table-cell table:number-columns-repeated="1018"/>
        </table:table-row>
        <table:table-row table:style-name="ro29">
          <table:table-cell table:style-name="ce2" office:value-type="date" office:date-value="2026-01-29">
            <text:p>29/01/2026</text:p>
          </table:table-cell>
          <table:table-cell table:style-name="ce6" office:value-type="string">
            <text:p>G0092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38/2012- "Studio Medico Odontoiatrico Associato delle Dott.sse Lidia e Valentina De Bartolo - P.IVA 05796811007"- Conferma dell'autorizzazione all'esercizio dello Studio Medico Odontoiatrico Associato sito in Via G. Donizetti, 70- 00041 Albano Laziale (RM) - ASL Roma 6- Rettifica della determina n. G00013 del 02/01/2025 per mero errore materiale.</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2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20/2019- DCA 38/2012- Annullamento della richiesta di conferma dell'autorizzazione all'esercizio dell'attività sanitaria dello Studio Odontoiatrico del Dott. Gianfranco Ferrigno- P.IVA 10669020587, sito in Via Felice Ramorino, 59- 00054 Fiumicino (RM)- ASL Roma 3</text:p>
          </table:table-cell>
          <table:table-cell table:style-name="ce6" office:value-type="string">
            <text:p>FILIPPETTI MONICA</text:p>
          </table:table-cell>
          <table:table-cell table:number-columns-repeated="1018"/>
        </table:table-row>
        <table:table-row table:style-name="ro17">
          <table:table-cell table:style-name="ce2" office:value-type="date" office:date-value="2026-01-29">
            <text:p>29/01/2026</text:p>
          </table:table-cell>
          <table:table-cell table:style-name="ce6" office:value-type="string">
            <text:p>G00920</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vente ad oggetto l'affidamento di servizi applicativi e l'affidamento di servizi di supporto in ambito «Sanità Digitale - sistemi informativi clinico-assistenziali» per le pubbliche amministrazioni del SSN - Lotto di supporto n. 6". Contratto sottoscritto tra la Regione Lazio e il R.T.I di cui K.P.M.G. Advisory S.p.A. è mandataria (CIG 9356695CF7). Liquidazione delle fatture di K.P.M.G. Advisory S.p.A. (cod. creditore 83365) ed EY Advisory S.p.A. (cod. creditore 127047) riferite al SAL XIII - Utilizzazione degli impegni contabili nn. 1605/2023 e 670/2025.</text:p>
          </table:table-cell>
          <table:table-cell table:style-name="ce6" office:value-type="string">
            <text:p>ANDREOZZI ANTONIO</text:p>
          </table:table-cell>
          <table:table-cell table:number-columns-repeated="1018"/>
        </table:table-row>
        <table:table-row table:style-name="ro11">
          <table:table-cell table:style-name="ce2" office:value-type="date" office:date-value="2026-01-29">
            <text:p>29/01/2026</text:p>
          </table:table-cell>
          <table:table-cell table:style-name="ce6" office:value-type="string">
            <text:p>G00919</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Aggiornamento dell'Elenco Regionale dei professionisti con competenze ed esperienza nell'ambito dei trattamenti per i disturbi dello spettro autistico di cui al Regolamento Regionale 15 gennaio 2019, n. 1 e ss.mm.ii., a seguito della valutazione delle istanze pervenute dal 01 agosto 2025 al 30 ottobre 2025.</text:p>
          </table:table-cell>
          <table:table-cell table:style-name="ce6" office:value-type="string">
            <text:p>ROSATI FLORIANA</text:p>
          </table:table-cell>
          <table:table-cell table:number-columns-repeated="1018"/>
        </table:table-row>
        <table:table-row table:style-name="ro8">
          <table:table-cell table:style-name="ce2" office:value-type="date" office:date-value="2026-01-29">
            <text:p>29/01/2026</text:p>
          </table:table-cell>
          <table:table-cell table:style-name="ce6" office:value-type="string">
            <text:p>G00918</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Conferma di nomina a guardia zoofila volontaria per la Provincia di Latina di iscritto all'Associazione N.O.E.T.A.A. ODV - NUCLEO OPERATIVO ENTE TUTELA ANIMALI AMBIENTE ODV- C.F 91172610593</text:p>
          </table:table-cell>
          <table:table-cell table:style-name="ce6" office:value-type="string">
            <text:p>FICARELLI VALERIA</text:p>
          </table:table-cell>
          <table:table-cell table:number-columns-repeated="1018"/>
        </table:table-row>
        <table:table-row table:style-name="ro12">
          <table:table-cell table:style-name="ce2" office:value-type="date" office:date-value="2026-01-29">
            <text:p>29/01/2026</text:p>
          </table:table-cell>
          <table:table-cell table:style-name="ce6" office:value-type="string">
            <text:p>G00917</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Conferma di nomina a guardia zoofila volontaria per la Provincia di Roma di iscritti all'Associazione AMICONIGLIO ODV C.F. 97498280581.</text:p>
          </table:table-cell>
          <table:table-cell table:style-name="ce6" office:value-type="string">
            <text:p>FICARELLI VALERIA</text:p>
          </table:table-cell>
          <table:table-cell table:number-columns-repeated="1018"/>
        </table:table-row>
        <table:table-row table:style-name="ro16">
          <table:table-cell table:style-name="ce2" office:value-type="date" office:date-value="2026-01-29">
            <text:p>29/01/2026</text:p>
          </table:table-cell>
          <table:table-cell table:style-name="ce6" office:value-type="string">
            <text:p>G00916</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Nomina a guardia zoofila volontaria per la Provincia di Roma di iscritti all'Associazione di PROTEZIONE CIVILE ANZIO LE AQUILE ODV C.F. 96466830583.</text:p>
          </table:table-cell>
          <table:table-cell table:style-name="ce6" office:value-type="string">
            <text:p>FICARELLI VALERIA</text:p>
          </table:table-cell>
          <table:table-cell table:number-columns-repeated="1018"/>
        </table:table-row>
        <table:table-row table:style-name="ro4">
          <table:table-cell table:style-name="ce2" office:value-type="date" office:date-value="2026-01-29">
            <text:p>29/01/2026</text:p>
          </table:table-cell>
          <table:table-cell table:style-name="ce6" office:value-type="string">
            <text:p>G00915</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utorizzazione Vendita on line dei medicinali senza obbligo di prescrizione, ai sensi dell'articolo 112 quater del Decreto legislativo 24 aprile 2006, n. 219, a favore della dr.ssa Vincenza DE ANGELIS - Titolare della "Farmacia San Giorgio s.r.l." sita in Via Amsterdam n. 78/80 del Comune di Roma - codice univoco 17984 - Annullamento e sostituzione della precedente determinazione dirigenziale di autorizzazione n. G09583 del 15.7.2019</text:p>
          </table:table-cell>
          <table:table-cell table:style-name="ce6" office:value-type="string">
            <text:p>ORZILLI ANNA</text:p>
          </table:table-cell>
          <table:table-cell table:number-columns-repeated="1018"/>
        </table:table-row>
        <table:table-row table:style-name="ro2">
          <table:table-cell table:style-name="ce2" office:value-type="date" office:date-value="2026-01-29">
            <text:p>29/01/2026</text:p>
          </table:table-cell>
          <table:table-cell table:style-name="ce6" office:value-type="string">
            <text:p>G00914</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stituzione somme erroneamente inviate alla Regione Lazio. Determina di liquidazione a favore della società "BRUNO FARMACEUTICI SPA" (cod. cred. 76108) per l'importo di euro 173,06, di cui all'impegno n. 71504/2025 sul capitolo U0000T31425. Esercizio finanziario 2026.</text:p>
          </table:table-cell>
          <table:table-cell table:style-name="ce6" office:value-type="string">
            <text:p>MENSURATI MARZIA</text:p>
          </table:table-cell>
          <table:table-cell table:number-columns-repeated="1018"/>
        </table:table-row>
        <table:table-row table:style-name="ro18">
          <table:table-cell table:style-name="ce2" office:value-type="date" office:date-value="2026-01-29">
            <text:p>29/01/2026</text:p>
          </table:table-cell>
          <table:table-cell table:style-name="ce6" office:value-type="string">
            <text:p>G00913</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voca della determinazione dirigenziale n. G10106 del 18.07.2017 avente ad oggetto: "Autorizzazione regionale per distributori all'ingrosso (acquisto, deposito e vendita) di medicinali OTC e SOP per uso umano della ditta Mirapharma s.r.l. - Annullamento dell'autorizzazione alla distribuzione all'ingrosso di medicinali e delle materie prime farmacologicamente attive per uso umano D.G.R. n. 877 dell'11.5.1994 e delle successive determinazioni da questa derivate"</text:p>
          </table:table-cell>
          <table:table-cell table:style-name="ce6" office:value-type="string">
            <text:p>MENSURATI MARZIA</text:p>
          </table:table-cell>
          <table:table-cell table:number-columns-repeated="1018"/>
        </table:table-row>
        <table:table-row table:style-name="ro29">
          <table:table-cell table:style-name="ce2" office:value-type="date" office:date-value="2026-01-29">
            <text:p>29/01/2026</text:p>
          </table:table-cell>
          <table:table-cell table:style-name="ce6" office:value-type="string">
            <text:p>G0091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E&amp;G FARMACEUTICI s.r.l. - Autorizzazione per distributori all'ingrosso di medicinali per uso umano OTC e SOP, ai sensi degli artt. 96, 100 e 101 del Decreto Legislativo 219 del 24 aprile 2006 e successive modifiche e integrazioni, per il magazzino sito in Veroli (FR) - Viale della Repubblica, 43/45 - Territorio geografico: Italia. Revoca della determinazione dirigenziale n. G14495 del 4.11.2025</text:p>
          </table:table-cell>
          <table:table-cell table:style-name="ce6" office:value-type="string">
            <text:p>MENSURATI MARZIA</text:p>
          </table:table-cell>
          <table:table-cell table:number-columns-repeated="1018"/>
        </table:table-row>
        <table:table-row table:style-name="ro3">
          <table:table-cell table:style-name="ce2" office:value-type="date" office:date-value="2026-01-29">
            <text:p>29/01/2026</text:p>
          </table:table-cell>
          <table:table-cell table:style-name="ce6" office:value-type="string">
            <text:p>G00911</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1 - Reti di prossimità, strutture e telemedicina per l'assistenza sanitaria territoriale - Investimento 1.2 - Casa come primo luogo di cura e telemedicina - Sub Investimento 1.2.2.1 - Centrali Operative Territoriali (COT Lavori) - Presa d'atto della documentazione attestante la conclusione dell'intervento di cui al CUP F84E22001060006 e delle relative fatture per l'importo complessivo di € 154.318,50 al netto del 10% già erogato - I.R.C.C.S. Istituto Nazionale Malattie Infettive Lazzaro Spallanzani - Capitolo H22137 - Impegni 54536/2022 e 2294/2023 - Codice Creditore 30158</text:p>
          </table:table-cell>
          <table:table-cell table:style-name="ce6" office:value-type="string">
            <text:p>SALUSTRI PIERO</text:p>
          </table:table-cell>
          <table:table-cell table:number-columns-repeated="1018"/>
        </table:table-row>
        <table:table-row table:style-name="ro13">
          <table:table-cell table:style-name="ce2" office:value-type="date" office:date-value="2026-01-29">
            <text:p>29/01/2026</text:p>
          </table:table-cell>
          <table:table-cell table:style-name="ce6" office:value-type="string">
            <text:p>G00910</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Liquidazione dell'importo di € 30.000,00 (trentamila euro/00) a favore dei componenti delle Commissioni, dei concorsi pubblici dei trienni formativi Corso di formazione specifico in Medicina Generale 2023-2026, 2024-2027 e 2025-2028 ed esami finali sessioni ordinarie e straordinarie 2019-2022, 2020-2023, 2021-2024 sul capitolo U0000H13178. Esercizio finanziario 2026</text:p>
          </table:table-cell>
          <table:table-cell table:style-name="ce6" office:value-type="string">
            <text:p>MANTUANO CARMEN</text:p>
          </table:table-cell>
          <table:table-cell table:number-columns-repeated="1018"/>
        </table:table-row>
        <table:table-row table:style-name="ro29">
          <table:table-cell table:style-name="ce2" office:value-type="date" office:date-value="2026-01-29">
            <text:p>29/01/2026</text:p>
          </table:table-cell>
          <table:table-cell table:style-name="ce6" office:value-type="string">
            <text:p>G00909</text:p>
          </table:table-cell>
          <table:table-cell table:style-name="ce6" office:value-type="string">
            <text:p>SALUTE ED INTEGRAZIONE SOCIOSANITARIA</text:p>
          </table:table-cell>
          <table:table-cell table:style-name="ce6" office:value-type="string">
            <text:p>COORDINAMENTO CONTENZIOSO, AFFARI LEGALI E GEN.LI</text:p>
          </table:table-cell>
          <table:table-cell table:style-name="ce6" office:value-type="string">
            <text:p>Approvazione dello schema di Protocollo di Intesa tra la Regione Lazio - Direzione Salute e Integrazione Sociosanitaria e l'Azienda Sanitaria Locale ASL di Latina, per l'attuazione delle iniziative relative al Progetto di collaborazione: "Sviluppo del modello operativo territoriale regionale per l'attuazione del DM 77/2022 e l'implementazione delle Case della Comunità nella Regione Lazio".</text:p>
          </table:table-cell>
          <table:table-cell table:style-name="ce6" office:value-type="string">
            <text:p>CARUSO ANTONELLA</text:p>
          </table:table-cell>
          <table:table-cell table:number-columns-repeated="1018"/>
        </table:table-row>
        <table:table-row table:style-name="ro32">
          <table:table-cell table:style-name="ce2" office:value-type="date" office:date-value="2026-01-29">
            <text:p>29/01/2026</text:p>
          </table:table-cell>
          <table:table-cell table:style-name="ce6" office:value-type="string">
            <text:p>G00907</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Ordinanza del Capo Dipartimento di Protezione Civile n.558 del 15 novembre 2018. Ordinanza del Capo Dipartimento di Protezione Civile n. 850 del 24 gennaio 2022. Finanziamenti per gli investimenti strutturali ed infrastrutturali urgenti di cui all'articolo 25, comma 2, lettera e) del decreto legislativo 2 gennaio 2018, n.1 finalizzati esclusivamente alla mitigazione del rischio idraulico ed idrogeologico nonché all'aumento del livello di resilienza delle strutture di proprietà privata interessate dagli eventi calamitosi del 29 e 30 ottobre 2018 - Artt. 3 e 5, del D.P.C.M 27.02.2019. Presa d'atto dell'approvazione rendicontazione per il saldo del contributo riconosciuto in favore del Sig. Roberto Fiori - erogazione al Soggetto Attuatore Comune di Sezze (LT) per la successiva liquidazione al beneficiario.</text:p>
          </table:table-cell>
          <table:table-cell table:style-name="ce6" office:value-type="string">
            <text:p>MAINENTI MONICA</text:p>
          </table:table-cell>
          <table:table-cell table:number-columns-repeated="1018"/>
        </table:table-row>
        <table:table-row table:style-name="ro4">
          <table:table-cell table:style-name="ce2" office:value-type="date" office:date-value="2026-01-28">
            <text:p>28/01/2026</text:p>
          </table:table-cell>
          <table:table-cell table:style-name="ce6" office:value-type="string">
            <text:p>G0090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alutazione di Impatto Ambientale ai sensi dell'art. 27-bis del D.Lgs. 152/2006 e s.m.i. sul "Progetto integrato di un impianto di recupero dei rifiuti inerti e da demolizione (operazioni R13 - Rl2 - R5 - R3) con annesso recupero ambientale (R10) delle aree e riqualificazione paesaggistica", nel Comune di Roma, località Tenuta del Pisciarello Società proponente: RE.TECH. srl Registro elenco progetti n. 013/2021</text:p>
          </table:table-cell>
          <table:table-cell table:style-name="ce6" office:value-type="string">
            <text:p>OLIVIERI FERNANDO</text:p>
          </table:table-cell>
          <table:table-cell table:number-columns-repeated="1018"/>
        </table:table-row>
        <table:table-row table:style-name="ro31">
          <table:table-cell table:style-name="ce2" office:value-type="date" office:date-value="2026-01-28">
            <text:p>28/01/2026</text:p>
          </table:table-cell>
          <table:table-cell table:style-name="ce6" office:value-type="string">
            <text:p>G00899</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ocedura di negoziazione assistita - Impegno di € 7.400,00 gravante sul capitolo U0000T19412 esercizio finanziario 2026 in favore del Sig. (…) (codice anagrafica 43425).</text:p>
          </table:table-cell>
          <table:table-cell table:style-name="ce6" office:value-type="string">
            <text:p>PRILI MICHELINO</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98</text:p>
          </table:table-cell>
          <table:table-cell table:number-columns-repeated="2" table:style-name="ce6" office:value-type="string">
            <text:p>AVVOCATURA</text:p>
          </table:table-cell>
          <table:table-cell table:style-name="ce6" office:value-type="string">
            <text:p>Impegno di spesa di € 10.625,61 in favore di creditori vari per la regolarizzazione dei provvisori di uscita a seguito di pagamento delle spese di giudizio di titoli giurisdizionali esecutivi, gravante sul capitolo U0000R21419,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95</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8 giugno 2007, n. 7 - Deliberazione di Giunta regionale 24 luglio 2025, n. 644. Avviso Pubblico "Costruire futuro: Interventi di supporto previdenziale e socio-assistenziale per detenuti nel Lazio". Prenotazione impegno di spesa di € 50.000,00 a favore di creditori diversi (cod. 3805). Capitolo U0000R45925. Esercizio finanziario 2026.</text:p>
          </table:table-cell>
          <table:table-cell table:style-name="ce6" office:value-type="string">
            <text:p>DE PERSIS SIMONA</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9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lienazione della fascia frangivento di proprietà regionale identificata al N.C.T. del Comune di Latina (LT), in via Pantano d'Inferno, al foglio 126, particella 332 (già particella 21), ai sensi della l.r. 22/1995 e del r.r. 5/2012. Approvazione schema di atto notarile di compravendita.</text:p>
          </table:table-cell>
          <table:table-cell table:style-name="ce6" office:value-type="string">
            <text:p>BOCA GIORGIA</text:p>
          </table:table-cell>
          <table:table-cell table:number-columns-repeated="1018"/>
        </table:table-row>
        <table:table-row table:style-name="ro31">
          <table:table-cell table:style-name="ce2" office:value-type="date" office:date-value="2026-01-28">
            <text:p>28/01/2026</text:p>
          </table:table-cell>
          <table:table-cell table:style-name="ce6" office:value-type="string">
            <text:p>G00893</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dirigenziale n. G08640 del 27 giugno 2024 concernente l'approvazione dell'Avviso pubblico per la sostituzione degli impianti termici inquinanti. Chiusura anticipata.</text:p>
          </table:table-cell>
          <table:table-cell table:style-name="ce6" office:value-type="string">
            <text:p>PUCINISCHI GEORGIA</text:p>
          </table:table-cell>
          <table:table-cell table:number-columns-repeated="1018"/>
        </table:table-row>
        <table:table-row table:style-name="ro8">
          <table:table-cell table:style-name="ce2" office:value-type="date" office:date-value="2026-01-28">
            <text:p>28/01/2026</text:p>
          </table:table-cell>
          <table:table-cell table:style-name="ce6" office:value-type="string">
            <text:p>G0089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ettifica della determinazione n. G11233 del 03/09/2025, come modificata dalla determinazione n. G11743 del 15/09/2025, relativa alla cancellazione dal ruolo del personale dirigenziale della Giunta Regionale del Lazio dell'Ing. OMISSIS.</text:p>
          </table:table-cell>
          <table:table-cell table:style-name="ce6" office:value-type="string">
            <text:p>BRIGIDA CINTHIA</text:p>
          </table:table-cell>
          <table:table-cell table:number-columns-repeated="1018"/>
        </table:table-row>
        <table:table-row table:style-name="ro8">
          <table:table-cell table:style-name="ce2" office:value-type="date" office:date-value="2026-01-28">
            <text:p>28/01/2026</text:p>
          </table:table-cell>
          <table:table-cell table:style-name="ce6" office:value-type="string">
            <text:p>G0088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onnino operante nel Comune di Sonnino (LT)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8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Cantalupo in Sabina operante nel Comune di Cantalupo in Sabina (RI) dall'Albo Regionale delle Associazioni Pro Loco del Lazio.</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1-28">
            <text:p>28/01/2026</text:p>
          </table:table-cell>
          <table:table-cell table:style-name="ce6" office:value-type="string">
            <text:p>G0088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Rocca Sinibalda operante nel Comune di Rocca Sinibalda (RI) dall'Albo Regionale delle Associazioni Pro Loco del Lazio.</text:p>
          </table:table-cell>
          <table:table-cell table:style-name="ce6" office:value-type="string">
            <text:p>CARICATI ROSSELLA</text:p>
          </table:table-cell>
          <table:table-cell table:number-columns-repeated="1018"/>
        </table:table-row>
        <table:table-row table:style-name="ro5">
          <table:table-cell table:style-name="ce2" office:value-type="date" office:date-value="2026-01-28">
            <text:p>28/01/2026</text:p>
          </table:table-cell>
          <table:table-cell table:style-name="ce6" office:value-type="string">
            <text:p>G0088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OMISSIS, dipendente regionale. Collocamento in aspettativa senza assegni.</text:p>
          </table:table-cell>
          <table:table-cell table:style-name="ce6" office:value-type="string">
            <text:p>BRIGIDA CINTHIA</text:p>
          </table:table-cell>
          <table:table-cell table:number-columns-repeated="1018"/>
        </table:table-row>
        <table:table-row table:style-name="ro31">
          <table:table-cell table:style-name="ce2" office:value-type="date" office:date-value="2026-01-28">
            <text:p>28/01/2026</text:p>
          </table:table-cell>
          <table:table-cell table:style-name="ce6" office:value-type="string">
            <text:p>G0088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i Funzionari e dell'Elevata Qualificazione. Proroga distacco presso l'Istituto Regionale di Studi Giuridici del Lazio A. C. Jemolo.</text:p>
          </table:table-cell>
          <table:table-cell table:style-name="ce6" office:value-type="string">
            <text:p>DERLI LAURA</text:p>
          </table:table-cell>
          <table:table-cell table:number-columns-repeated="1018"/>
        </table:table-row>
        <table:table-row table:style-name="ro18">
          <table:table-cell table:style-name="ce2" office:value-type="date" office:date-value="2026-01-28">
            <text:p>28/01/2026</text:p>
          </table:table-cell>
          <table:table-cell table:style-name="ce6" office:value-type="string">
            <text:p>G00880</text:p>
          </table:table-cell>
          <table:table-cell table:number-columns-repeated="2" table:style-name="ce6" office:value-type="string">
            <text:p>EMERGENZA, PROTEZIONE CIVILE E NUE 112</text:p>
          </table:table-cell>
          <table:table-cell table:style-name="ce6" office:value-type="string">
            <text:p>DGR 812/2016 - Rimborso del trattamento economico fondamentale corrisposto dalle Aziende del Servizio Sanitario Regionale al personale in posizione di comando presso la Regione Lazio - Direzione Regionale Emergenza, protezione Civile e NUE 112. <text:s text:c="2"/>Esercizio Finanziario 2026: Impegno di spesa per l'importo complessivo di euro 168.592,00 sul capitolo U0000E47149 a favore dei creditori A.S.L. Roma 2, Azienda Ospedaliera Sant'Andrea, Ares 118.</text:p>
          </table:table-cell>
          <table:table-cell table:style-name="ce6" office:value-type="string">
            <text:p>CECCACCI PAOLA</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79</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CENTRO TURISTICO STUDENTESCO E GIOVANILE con sede in Salita di San Nicola da Tolentino n.1/B,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78</text:p>
          </table:table-cell>
          <table:table-cell table:style-name="ce6" office:value-type="string">
            <text:p>CULTURA POLITICHE GIOVANILI E DELLA FAMIGLIA PARI OPPORTUNITA' SERVIZIO CIVILE</text:p>
          </table:table-cell>
          <table:table-cell table:style-name="ce6" office:value-type="string">
            <text:p>COMUNICAZIONE E PROMOZIONE DEI SERVIZI CULTURALI</text:p>
          </table:table-cell>
          <table:table-cell table:style-name="ce6" office:value-type="string">
            <text:p>L.R. n. 17/2024. D.G.R. n. 1167. Approvazione dell'Avviso pubblico finalizzato all'assegnazione di contributi a sostegno dei Carnevali storici della Regione Lazio - Anno 2026. CUP F84H25000960002. Prenotazione di impegno a favore del Cod. Cred. 3805 - CREDITORI DIVERSI per un importo complessivo di euro 60.000,00, capitolo di spesa corrente U0000R31956. E.F. 2026.</text:p>
          </table:table-cell>
          <table:table-cell table:style-name="ce6" office:value-type="string">
            <text:p>FABIO VALER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7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COMMA 22 ODV - ASSOCIAZIONE PER I DIRITTI DEI CITTADINI CF 97882570589 dal Registro Unico Nazionale del Terzo Settore ai sensi dell'art. 50 del Decreto Legislativo del 3 luglio 2017 n. 117 e s.m.i. e dell'art. 24 co.1 del Decreto Ministeriale del 15 settembre 2020 n. 106.</text:p>
          </table:table-cell>
          <table:table-cell table:style-name="ce6" office:value-type="string">
            <text:p>MADIA CONCETTA</text:p>
          </table:table-cell>
          <table:table-cell table:number-columns-repeated="1018"/>
        </table:table-row>
        <table:table-row table:style-name="ro4">
          <table:table-cell table:style-name="ce2" office:value-type="date" office:date-value="2026-01-28">
            <text:p>28/01/2026</text:p>
          </table:table-cell>
          <table:table-cell table:style-name="ce6" office:value-type="string">
            <text:p>G0087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Rettifica della determinazione del 16 gennaio 2026 n. G00450 avente oggetto: "Provvedimento di iscrizione dell'Ente "FONDAZIONE VOLONTARIATO INTERNAZIONALE PER LO SVILUPPO - ETS" (rep. n. 161099, CF 97517930018)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10">
          <table:table-cell table:style-name="ce2" office:value-type="date" office:date-value="2026-01-28">
            <text:p>28/01/2026</text:p>
          </table:table-cell>
          <table:table-cell table:style-name="ce6" office:value-type="string">
            <text:p>G0087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BENEDETTINA PAX ET SAPIENTIA ENTE DEL TERZO SETTORE" (rep. n. 163082, CF 96643590589)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7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HERA FOUNDATION ETS" (rep. n. 163132, CF 96644230581)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7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ORTI URBANI PARCO DELLA CELLULOSA - ODV (rep. n. 161648, CF 96583320583) <text:s text:c="2"/>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8">
          <table:table-cell table:style-name="ce2" office:value-type="date" office:date-value="2026-01-28">
            <text:p>28/01/2026</text:p>
          </table:table-cell>
          <table:table-cell table:style-name="ce6" office:value-type="string">
            <text:p>G0086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AGAPE ODV CF 90044340603 dal Registro Unico Nazionale del Terzo Settore ai sensi dell'art. 50 del Decreto Legislativo del 3 luglio 2017 n. 117 e s.m.i. e dell'art. 24 co.1 del Decreto Ministeriale del 15 settembre 2020 n. 106.</text:p>
          </table:table-cell>
          <table:table-cell table:style-name="ce6" office:value-type="string">
            <text:p>MADIA CONCETT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6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VIVERE INSIEME ASSOCIAZIONE DI VOLONTARIATO ONLUS CF 97332200589 dal Registro Unico Nazionale del Terzo Settore ai sensi dell'art. 50 del Decreto Legislativo del 3 luglio 2017 n. 117 e s.m.i. e dell'art. 24 co.1 del Decreto Ministeriale del 15 settembre 2020 n. 106.</text:p>
          </table:table-cell>
          <table:table-cell table:style-name="ce6" office:value-type="string">
            <text:p>MADIA CONCETT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6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ASSOCIAZIONE DI PROMOZIONE SOCIALE SABINARTE APS (CF. 90062070579)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5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PER LA PROMOZIONE E IL MONITORAGGIO DEL CODICE DI CONDOTTA DEI PRODUTTORI DI SOFTWARE ETS" (rep. n. 154816, CF 96626860587)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5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FLY RACING TEAM APS (rep. n. 162726, CF 9662072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5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FFEDIPIU' APS (rep. n. 162454, CF 9118276059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5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DEA AL CENTRO APS (rep. n. 161498, CF 9661939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5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EDICI DEL TERZO MILLENNIO - MTM - APS (rep. n. 162030, CF 9010196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5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VIVEREARMONIA ASSOCIAZIONE DI PROMOZIONE SOCIALE E SPORTIVA DILETTANTISTICA (rep. n. 161959, C.F. 1824996100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5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CASTELLETTO APS (rep. n. 160131, C.F. 9505538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5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PRO LOCO CASSINO C.F. 02008940609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IVES PROVINCIALE DI FROSINONE ODV (rep. n. 156559, CF 92082800605)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MITATO PER LE FUTURE GENERAZIONI - ODV (rep. n. 163181, CF 90102300580)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4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BRAIN JUICE - ODV (rep. n. 164486, CF 96635860586)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0">
          <table:table-cell table:style-name="ce2" office:value-type="date" office:date-value="2026-01-28">
            <text:p>28/01/2026</text:p>
          </table:table-cell>
          <table:table-cell table:style-name="ce6" office:value-type="string">
            <text:p>G0084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NAZIONALE GIACCHE VERDI LAZIO A.N.GI.V. - ODV (rep. n. 161456, CF 90037150571)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4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PENNELLI IN FESTA-APS (rep. n. 162247, CF 9664182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4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CI LA PERLA NERA APS (rep. n. 158447, CF 9209649060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4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SALVATORE CRUCITTI APS (rep. n. 164031, CF 9722536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4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GAVIGNANO - APS (rep. n. 163085, CF 9008339057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4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IVIVIAMO IL CENTRO STORICO TOFFIA APS (rep. n. 163078, C.F. 0118003057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4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MUSICALE GAVIGNANO SABINO APS (rep. n. 163074, C.F. 9000512057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4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BIODIVERSI APS (rep. n. 163036, CF 9010197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28">
            <text:p>28/01/2026</text:p>
          </table:table-cell>
          <table:table-cell table:style-name="ce6" office:value-type="string">
            <text:p>G0084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ORDINAMENTO EPS LAZIO A.S.D. A.P.S. (rep. n. 163876, CF 9664389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3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CI AR CIRCOLO APS (rep. n. 163836, CF 9649283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3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JUNKWORLD LARP (rep. n. 162337, C.F. 9015495056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9">
          <table:table-cell table:style-name="ce2" office:value-type="date" office:date-value="2026-01-28">
            <text:p>28/01/2026</text:p>
          </table:table-cell>
          <table:table-cell table:style-name="ce6" office:value-type="string">
            <text:p>G0083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per l'acquisizione della personalità giuridica ai sensi dell'articolo 22 del Decreto Legislativo del 3 luglio 2017 n. 117 e dell'articolo 18 del Decreto Ministeriale del 15 settembre 2020 n. 106, presentata dall'Ente SAN GIUSEPPE PROVVIDENTE APS (rep. n. 52411, CF 96450670581) iscritto nella sezione "ASSOCIAZIONI DI PROMOZIONE SOCIALE" del Registro unico nazionale del Terzo settore.</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3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UARDA LONTANO APS (rep. n. 164026, CF 9760618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3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ISSIONE EFFATA' APS (rep. n. 163868, CF 9749099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3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BASSANO ROMANO APS (rep. n. 162871, CF 9000753056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3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ETIS APS (rep. n. 162848, CF 9664323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3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SPES - APS (rep. n. 162821, CF 9790378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3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GIULIA FARNESE CARBOGNANO APS (rep. n. 162698, CF 9012493056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3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REKK'AMO NATURE CLUB APS (rep. n. 162514, CF 1827074100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29</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 L.R. n. 17/95 e D.G.R. n. 460/2018. Piani di prelievo in selezione del cinghiale (Sus scrofa), da realizzarsi nelle AA.FF.VV.: "Bassano Romano", "Filissano", "Bucone", "Gallicella", "Mezzano", "Pantalla", "Pian di Vico", "San Salvatore" e "Monti di Castro", nel territorio della provincia di Viterbo per l'anno 2026</text:p>
          </table:table-cell>
          <table:table-cell table:style-name="ce6" office:value-type="string">
            <text:p>ANGELO BURINELLO</text:p>
          </table:table-cell>
          <table:table-cell table:number-columns-repeated="1018"/>
        </table:table-row>
        <table:table-row table:style-name="ro10">
          <table:table-cell table:style-name="ce2" office:value-type="date" office:date-value="2026-01-28">
            <text:p>28/01/2026</text:p>
          </table:table-cell>
          <table:table-cell table:style-name="ce6" office:value-type="string">
            <text:p>G00828</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 L.R. n. 17/95 e D.G.R. n. 460/2018. Piani di prelievo in selezione del cinghiale (Sus scrofa), da realizzarsi nelle AA.FF.VV.: "Barbarano Romano", "Canino", "Carbonara", "Casalone", "Castel Bagnolo", "Fondaccio", "Il Voltone", "Nepi", "San Francesco", "San Martino", "Settevene", "Vaccareccia", "Vejano", nella provincia di Viterbo. Stagione 2026</text:p>
          </table:table-cell>
          <table:table-cell table:style-name="ce6" office:value-type="string">
            <text:p>ANGELO BURINELLO</text:p>
          </table:table-cell>
          <table:table-cell table:number-columns-repeated="1018"/>
        </table:table-row>
        <table:table-row table:style-name="ro11">
          <table:table-cell table:style-name="ce2" office:value-type="date" office:date-value="2026-01-28">
            <text:p>28/01/2026</text:p>
          </table:table-cell>
          <table:table-cell table:style-name="ce6" office:value-type="string">
            <text:p>G00827</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Oggetto: DLgs 19/2021 art 34: Inserimento della ditta FRESHMI SRL nel Registro Ufficiale degli Operatori Professionali, attribuzione codice registrazione RUOP numero IT-12-1938 e autorizzazione al rilascio del passaporto delle piante ordinario per il centro aziendale LT01. Pagamento del bollo assolto.</text:p>
          </table:table-cell>
          <table:table-cell table:style-name="ce6" office:value-type="string">
            <text:p>NATI DONATELLA</text:p>
          </table:table-cell>
          <table:table-cell table:number-columns-repeated="1018"/>
        </table:table-row>
        <table:table-row table:style-name="ro29">
          <table:table-cell table:style-name="ce2" office:value-type="date" office:date-value="2026-01-27">
            <text:p>27/01/2026</text:p>
          </table:table-cell>
          <table:table-cell table:style-name="ce6" office:value-type="string">
            <text:p>H00012</text:p>
          </table:table-cell>
          <table:table-cell table:number-columns-repeated="2" table:style-name="ce6" office:value-type="string">
            <text:p>INTERVENTI PER MITIGAZ. DEL RISCHIO IDROGEOLOGICO</text:p>
          </table:table-cell>
          <table:table-cell table:style-name="ce6" office:value-type="string">
            <text:p>Decisione di contrarre e affidamento diretto ai sensi dell'art. 50, comma 1, lett. b) del D.lgs. 36/2023, del servizio di coordinamento della sicurezza in fase d'esecuzione, ai sensi dell'articolo 50, comma 1, lett. b), del D.lgs. n. 36/2023, dell'intervento n. 31 denominato "Lavori di consolidamento delle cavità sotterranee lungo via G. Valli - Roma"- CUP: J87D18000320002 " - CIG B9D6B0A355</text:p>
          </table:table-cell>
          <table:table-cell table:style-name="ce6" office:value-type="string">
            <text:p>PAOLUZI MASSIMO</text:p>
          </table:table-cell>
          <table:table-cell table:number-columns-repeated="1018"/>
        </table:table-row>
        <table:table-row table:style-name="ro10">
          <table:table-cell table:style-name="ce2" office:value-type="date" office:date-value="2026-01-27">
            <text:p>27/01/2026</text:p>
          </table:table-cell>
          <table:table-cell table:style-name="ce6" office:value-type="string">
            <text:p>H00011</text:p>
          </table:table-cell>
          <table:table-cell table:number-columns-repeated="2" table:style-name="ce6" office:value-type="string">
            <text:p>INTERVENTI PER MITIGAZ. DEL RISCHIO IDROGEOLOGICO</text:p>
          </table:table-cell>
          <table:table-cell table:style-name="ce6" office:value-type="string">
            <text:p>Oggetto: D.G.R. n. 311 del 24/05/2022. Intervento cod. Rendis 12IR009/CI denominato "Lavori straordinari di manutenzione dell'alveo del Fiume Tronto nel comune di Amatrice". Liquidazione del contributo a favore dell'Autorità Nazionale Anticorruzione (ANAC), relativo alla procedura di gara - CUP: F77H21007280005 - CIG: B8E6B7E4C9</text:p>
          </table:table-cell>
          <table:table-cell table:style-name="ce6" office:value-type="string">
            <text:p>MARSICO ANDREA</text:p>
          </table:table-cell>
          <table:table-cell table:number-columns-repeated="1018"/>
        </table:table-row>
        <table:table-row table:style-name="ro17">
          <table:table-cell table:style-name="ce2" office:value-type="date" office:date-value="2026-01-27">
            <text:p>27/01/2026</text:p>
          </table:table-cell>
          <table:table-cell table:style-name="ce6" office:value-type="string">
            <text:p>G00826</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Procedimento relativo alla variante progettuale del sistema di smaltimento delle acque meteoriche di sicurezza nell?ambito dell?intervento di completamento della fase finale della bonifica dell?ex discarica di Via Donegani ? località Lunghezza (Roma): nuovo recapito nel Fosso della Vitellara (in luogo del Fosso dell?Osa). Determinazione motivata di conclusione della Conferenza di Servizi decisoria in forma semplificata e modalità asincrona, ai sensi dell?art. 14-bis, comma 5, della L. 241/1990, con gli effetti di cui all?art. 14-quater della medesima legge.</text:p>
          </table:table-cell>
          <table:table-cell table:style-name="ce6" office:value-type="string">
            <text:p>FRONZI GABRIELE</text:p>
          </table:table-cell>
          <table:table-cell table:number-columns-repeated="1018"/>
        </table:table-row>
        <table:table-row table:style-name="ro18">
          <table:table-cell table:style-name="ce2" office:value-type="date" office:date-value="2026-01-27">
            <text:p>27/01/2026</text:p>
          </table:table-cell>
          <table:table-cell table:style-name="ce6" office:value-type="string">
            <text:p>G00825</text:p>
          </table:table-cell>
          <table:table-cell table:style-name="ce6" office:value-type="string">
            <text:p>TRASPORTI, MOBILITÀ, TUTELA DEL TERR. E AUTORITÀ IDRAULICA, DEMANIO E PATRIMONIO</text:p>
          </table:table-cell>
          <table:table-cell table:style-name="ce6" office:value-type="string">
            <text:p>AUTORITÀ IDRAULICA REGIONALE</text:p>
          </table:table-cell>
          <table:table-cell table:style-name="ce6" office:value-type="string">
            <text:p>Rifacimento della pavimentazione in sinistra idraulica della banchina nel tratto del fiume Tevere compreso tra Ponte Testaccio e l'area archeologica della Soprintendenza, nel Comune di Roma (RM). Rettifica della Determinazione n. G13379 del 15/10/2025. Nomina del funzionario E.T. OMISSIS OMISSIS OMISSIS quale Verificatore del progetto per le attività di verifica e validazione del suddetto progetto, ai sensi dell'art. 34, comma c), dell'Allegato I.7 del D.lgs. 36/2023</text:p>
          </table:table-cell>
          <table:table-cell table:style-name="ce6" office:value-type="string">
            <text:p>PINESCHI GIORGIO</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G0082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7">
          <table:table-cell table:style-name="ce2" office:value-type="date" office:date-value="2026-01-27">
            <text:p>27/01/2026</text:p>
          </table:table-cell>
          <table:table-cell table:style-name="ce6" office:value-type="string">
            <text:p>G00823</text:p>
          </table:table-cell>
          <table:table-cell table:style-name="ce6" office:value-type="string">
            <text:p>CULTURA POLITICHE GIOVANILI E DELLA FAMIGLIA PARI OPPORTUNITA' SERVIZIO CIVILE</text:p>
          </table:table-cell>
          <table:table-cell table:style-name="ce6" office:value-type="string">
            <text:p>VALORIZZAZIONE DEL PATRIMONIO CULTURALE E PROGRAMMAZIONE</text:p>
          </table:table-cell>
          <table:table-cell table:style-name="ce6" office:value-type="string">
            <text:p>Attuazione della L. R. 29 dicembre 2023, n. 23 "Legge di Stabilità Regionale 2024" (art. 7, commi 3 e 3bis) e ss.mm.ii. e della D.G.R. 6 novembre 2025, n. 1033. Approvazione dell'Avviso Pubblico finalizzato alla presentazione delle istanze per il "Piano di Interventi Straordinari per la Valorizzazione dei Teatri, delle Sale cinematografiche, dei Palazzi storici, dei Luoghi di culto, degli Spazi Archeologici e Ricreativi del Lazio". Perfezionamento delle prenotazioni di impegno di spesa assunte con D.G.R. n. 1033/2025 per € 12.000.000,00 per l'E.F. 2026 e € 8.000.000,00 per l'E.F. 2027 e assunzione di prenotazioni perfezionate per € 4.000.000,00 per l'E.F. 2027 a favore di Creditori diversi (cod. 3805), sui Cap. U0000G24586, U0000G24587, U0000G24588 e U0000G24589 per complessivi € 24.000.000,00 (€ 12.000.000,00 per l'E.F. 2026 e € 12.000.000,00 per l'E.F. 2027). Intervento MIR: I202600011</text:p>
          </table:table-cell>
          <table:table-cell table:style-name="ce6" office:value-type="string">
            <text:p>DI MARCO CELINA</text:p>
          </table:table-cell>
          <table:table-cell table:number-columns-repeated="1018"/>
        </table:table-row>
        <table:table-row table:style-name="ro9">
          <table:table-cell table:style-name="ce2" office:value-type="date" office:date-value="2026-01-27">
            <text:p>27/01/2026</text:p>
          </table:table-cell>
          <table:table-cell table:style-name="ce6" office:value-type="string">
            <text:p>G00822</text:p>
          </table:table-cell>
          <table:table-cell table:number-columns-repeated="2" table:style-name="ce6" office:value-type="string">
            <text:p>CULTURA POLITICHE GIOVANILI E DELLA FAMIGLIA PARI OPPORTUNITA' SERVIZIO CIVILE</text:p>
          </table:table-cell>
          <table:table-cell table:style-name="ce6" office:value-type="string">
            <text:p>Accertamento in entrata delle risorse assegnate dalla Presidenza del Consiglio dei Ministri pari ad euro 4.812.500,00, esercizio finanziario 2026 sul capitolo di entrata E0000228135 - "Decreto di approvazione ed impegno delle risorse finanziarie relative alle proposte progettuali presentate ai sensi dell'Avviso Pubblico dell'8 agosto 2025 per il Rafforzamento della rete dei Centri per la famiglia" emanato dal Capo del Dipartimento per le Politiche della Famiglia della Presidenza del Consiglio dei Ministri.</text:p>
          </table:table-cell>
          <table:table-cell table:style-name="ce6" office:value-type="string">
            <text:p>PACCHIONI GLORIA</text:p>
          </table:table-cell>
          <table:table-cell table:number-columns-repeated="1018"/>
        </table:table-row>
        <table:table-row table:style-name="ro23">
          <table:table-cell table:style-name="ce2" office:value-type="date" office:date-value="2026-01-27">
            <text:p>27/01/2026</text:p>
          </table:table-cell>
          <table:table-cell table:style-name="ce6" office:value-type="string">
            <text:p>G0082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Operatori Esperti. Proroga distacco presso la Presidenza del Consiglio dei Ministri.</text:p>
          </table:table-cell>
          <table:table-cell table:style-name="ce6" office:value-type="string">
            <text:p>DERLI LAURA</text:p>
          </table:table-cell>
          <table:table-cell table:number-columns-repeated="1018"/>
        </table:table-row>
        <table:table-row table:style-name="ro11">
          <table:table-cell table:style-name="ce2" office:value-type="date" office:date-value="2026-01-27">
            <text:p>27/01/2026</text:p>
          </table:table-cell>
          <table:table-cell table:style-name="ce6" office:value-type="string">
            <text:p>G00820</text:p>
          </table:table-cell>
          <table:table-cell table:number-columns-repeated="2" table:style-name="ce6" office:value-type="string">
            <text:p>TRASFORMAZIONE DIGITALE E PROCUREMENT</text:p>
          </table:table-cell>
          <table:table-cell table:style-name="ce6" office:value-type="string">
            <text:p>Procedura aperta, ai sensi art. 71 D.lgs. n. 36/2023, per l'affidamento del "Servizio di vigilanza antincendio della sede della Regione Lazio sita in via Rosa Raimondi Garibaldi n. 7, Roma". Approvazione verbali valutazione amministrativa e provvedimento di ammissione dei concorrenti alla prosecuzione della gara.</text:p>
          </table:table-cell>
          <table:table-cell table:style-name="ce6" office:value-type="string">
            <text:p>SCARPALEGGIA FRANCESCO</text:p>
          </table:table-cell>
          <table:table-cell table:number-columns-repeated="1018"/>
        </table:table-row>
        <table:table-row table:style-name="ro9">
          <table:table-cell table:style-name="ce2" office:value-type="date" office:date-value="2026-01-27">
            <text:p>27/01/2026</text:p>
          </table:table-cell>
          <table:table-cell table:style-name="ce6" office:value-type="string">
            <text:p>G00809</text:p>
          </table:table-cell>
          <table:table-cell table:style-name="ce6" office:value-type="string">
            <text:p>CULTURA POLITICHE GIOVANILI E DELLA FAMIGLIA PARI OPPORTUNITA' SERVIZIO CIVILE</text:p>
          </table:table-cell>
          <table:table-cell table:style-name="ce6" office:value-type="string">
            <text:p>COMUNICAZIONE E PROMOZIONE DEI SERVIZI CULTURALI</text:p>
          </table:table-cell>
          <table:table-cell table:style-name="ce6" office:value-type="string">
            <text:p>Attuazione R.R. 30 aprile 2014, n. 11, come modificato dal R.R. 23 dicembre 2025, n. 25: approvazione dello schema di Convenzione per l'adesione al Polo bibliotecario S.B.N. - RL1 e dello schema di Accordo di contitolarità tra la Regione Lazio e gli Enti titolari delle biblioteche aderenti al Polo RL1 a norma dell'articolo 26 del Regolamento UE 679/2016 ("RGDP") ad integrale sostituzione degli schemi approvati, rispettivamente, con DE n. G02072 del 19 febbraio 2023 e n. G17681 del 29 dicembre 2023.</text:p>
          </table:table-cell>
          <table:table-cell table:style-name="ce6" office:value-type="string">
            <text:p>AVALLONE FILOMENA</text:p>
          </table:table-cell>
          <table:table-cell table:number-columns-repeated="1018"/>
        </table:table-row>
        <table:table-row table:style-name="ro7">
          <table:table-cell table:style-name="ce2" office:value-type="date" office:date-value="2026-01-27">
            <text:p>27/01/2026</text:p>
          </table:table-cell>
          <table:table-cell table:style-name="ce6" office:value-type="string">
            <text:p>G0080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text:s/>Pensione di vecchiaia, a decorrere dal 1 maggio 2026. Cancellazione dal ruolo del personale regionale dirigent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G0080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3">
          <table:table-cell table:style-name="ce2" office:value-type="date" office:date-value="2026-01-27">
            <text:p>27/01/2026</text:p>
          </table:table-cell>
          <table:table-cell table:style-name="ce6" office:value-type="string">
            <text:p>G00806</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224 dell'11 dicembre 2025. Approvazione dell'Avviso pubblico per la presentazione di manifestazioni di interesse finalizzate alla partecipazione, in qualità di espositori dell'offerta turistica della Regione Lazio, riservato alle DMO del Lazio, alla manifestazione Fa' la cosa giusta! in programma a Milano dal 13 al 15 marzo 2026.</text:p>
          </table:table-cell>
          <table:table-cell table:style-name="ce6" office:value-type="string">
            <text:p>DONATELLI CRISTINA</text:p>
          </table:table-cell>
          <table:table-cell table:number-columns-repeated="1018"/>
        </table:table-row>
        <table:table-row table:style-name="ro11">
          <table:table-cell table:style-name="ce2" office:value-type="date" office:date-value="2026-01-27">
            <text:p>27/01/2026</text:p>
          </table:table-cell>
          <table:table-cell table:style-name="ce6" office:value-type="string">
            <text:p>G0080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Rettifica errore materiale determinazione dirigenziale del 15 gennaio 2026 n. G00372 - Autorizzazione alla vendita, ex art. 8 r.r. n. 5/2012, immobili di proprietà regionale siti nel Comune di Fondi (LT), corso Appio Claudio n. 11, catastalmente identificati al foglio 64 - p.lla 626 - sub 14 e 28 (cat. C/6).</text:p>
          </table:table-cell>
          <table:table-cell table:style-name="ce6" office:value-type="string">
            <text:p>DE ANGELIS FEDERICO</text:p>
          </table:table-cell>
          <table:table-cell table:number-columns-repeated="1018"/>
        </table:table-row>
        <table:table-row table:style-name="ro13">
          <table:table-cell table:style-name="ce2" office:value-type="date" office:date-value="2026-01-27">
            <text:p>27/01/2026</text:p>
          </table:table-cell>
          <table:table-cell table:style-name="ce6" office:value-type="string">
            <text:p>G00803</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Lavori di per la costruzione ed esercizio del gasdotto denominato rifacimento MTD LCS Pofi-Patrica DN 350 (14") - DP 75 bar tratta Patrica-Ceccano 2 (da Nodo 3255 a Nodo 3190). Istanza presentata da Società Gasdotti Italia S.p.A. ai sensi dell'art. 52 quater e sexies del DPR 327/2001 e s.m.i. - Approvazione e pubblicazione Avviso di conclusione del procedimento.</text:p>
          </table:table-cell>
          <table:table-cell table:style-name="ce6" office:value-type="string">
            <text:p>CIAMMARUCHI MARCO</text:p>
          </table:table-cell>
          <table:table-cell table:number-columns-repeated="1018"/>
        </table:table-row>
        <table:table-row table:style-name="ro13">
          <table:table-cell table:style-name="ce2" office:value-type="date" office:date-value="2026-01-27">
            <text:p>27/01/2026</text:p>
          </table:table-cell>
          <table:table-cell table:style-name="ce6" office:value-type="string">
            <text:p>G00802</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C fermata Pigneto. Autorizzazione, ai sensi dell'art. 4 del D.P.R. n. 753/80, alla prosecuzione dell'esercizio pubblico di n. 5 impianti di scale mobili marca ThyssenKrupp, modello TK Elevatori Tugela-Robust (FTX42), matr.: n. 1150008364, n. 1150008365, n. 1150008366, n. 1150008367 e n. 1150008368, a seguito della Revisione Generale.</text:p>
          </table:table-cell>
          <table:table-cell table:style-name="ce6" office:value-type="string">
            <text:p>BIASI FILIPPO</text:p>
          </table:table-cell>
          <table:table-cell table:number-columns-repeated="1018"/>
        </table:table-row>
        <table:table-row table:style-name="ro11">
          <table:table-cell table:style-name="ce2" office:value-type="date" office:date-value="2026-01-27">
            <text:p>27/01/2026</text:p>
          </table:table-cell>
          <table:table-cell table:style-name="ce6" office:value-type="string">
            <text:p>G00801</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C fermata Teano. Autorizzazione, ai sensi dell'art. 4 del D.P.R. n. 753/80, alla prosecuzione dell'esercizio pubblico di n. 1 impianto di scala mobile marca ThyssenKrupp, modello TK Elevatori Tugela-Robust (FTX42), matr.: n. 1150007946, a seguito della Revisione Generale.</text:p>
          </table:table-cell>
          <table:table-cell table:style-name="ce6" office:value-type="string">
            <text:p>BIASI FILIPPO</text:p>
          </table:table-cell>
          <table:table-cell table:number-columns-repeated="1018"/>
        </table:table-row>
        <table:table-row table:style-name="ro13">
          <table:table-cell table:style-name="ce2" office:value-type="date" office:date-value="2026-01-27">
            <text:p>27/01/2026</text:p>
          </table:table-cell>
          <table:table-cell table:style-name="ce6" office:value-type="string">
            <text:p>G00800</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16247 del 01/12/2025 - Attribuzione codici CUP proposte progettuali ammesse a finanziamento riferite alle risorse delle Premialità Nazionali 2025, di cui alla Programmazione ITS Academy 2025 in attuazione del Piano Territoriale Triennale per l'Istruzione e la Formazione Tecnica Superiore 2025 - 2027 di cui alla DGR n. 719 del 7 agosto 2025.</text:p>
          </table:table-cell>
          <table:table-cell table:style-name="ce6" office:value-type="string">
            <text:p>SEGRETO SALVATORE</text:p>
          </table:table-cell>
          <table:table-cell table:number-columns-repeated="1018"/>
        </table:table-row>
        <table:table-row table:style-name="ro10">
          <table:table-cell table:style-name="ce2" office:value-type="date" office:date-value="2026-01-27">
            <text:p>27/01/2026</text:p>
          </table:table-cell>
          <table:table-cell table:style-name="ce6" office:value-type="string">
            <text:p>G00797</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SAN VITO ROMANO (RM) e riconoscimento del saldo finale di € 3.800,00. Capitolo U0000R46506. Esercizio finanziario 2026.</text:p>
          </table:table-cell>
          <table:table-cell table:style-name="ce6" office:value-type="string">
            <text:p>VERDE ROBERTO</text:p>
          </table:table-cell>
          <table:table-cell table:number-columns-repeated="1018"/>
        </table:table-row>
        <table:table-row table:style-name="ro11">
          <table:table-cell table:style-name="ce2" office:value-type="date" office:date-value="2026-01-27">
            <text:p>27/01/2026</text:p>
          </table:table-cell>
          <table:table-cell table:style-name="ce6" office:value-type="string">
            <text:p>G0079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mune di Paganico Sabino (cod. cred. 229) di € 104.335,64 pari al secondo acconto del 30% dell'importo del finanziamento al netto del ribasso d'asta.</text:p>
          </table:table-cell>
          <table:table-cell table:style-name="ce6" office:value-type="string">
            <text:p>DE SALVO DANIELE</text:p>
          </table:table-cell>
          <table:table-cell table:number-columns-repeated="1018"/>
        </table:table-row>
        <table:table-row table:style-name="ro26">
          <table:table-cell table:style-name="ce2" office:value-type="date" office:date-value="2026-01-27">
            <text:p>27/01/2026</text:p>
          </table:table-cell>
          <table:table-cell table:style-name="ce6" office:value-type="string">
            <text:p>G00794</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Lazio FESR 2021-2027. Progetto T0008B0029 - Obiettivo strategico 1. "Un'Europa più competitiva e intelligente", Obiettivo specifico 1.3 "Rafforzare la crescita e la competitività delle PMI". Avviso Pubblico Lazio Cinema International 2 edizione approvato con Determinazione dirigenziale n. G00786 del 22.01.2025. Approvazione del secondo elenco delle domande "Idonee e finanziabili" (allegato A e A1), "Non Idonee" (Allegato B) e del terzo elenco delle domande "Non Ammissibili e Rinunciatarie" (Allegato C).</text:p>
          </table:table-cell>
          <table:table-cell table:style-name="ce6" office:value-type="string">
            <text:p>TRINCA STEFANIA</text:p>
          </table:table-cell>
          <table:table-cell table:number-columns-repeated="1018"/>
        </table:table-row>
        <table:table-row table:style-name="ro2">
          <table:table-cell table:style-name="ce2" office:value-type="date" office:date-value="2026-01-27">
            <text:p>27/01/2026</text:p>
          </table:table-cell>
          <table:table-cell table:style-name="ce6" office:value-type="string">
            <text:p>G0079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Chiusura procedimento amministrativo inerente al progetto Scuola Attiva Kids Lazio 2024/2025 finanziato con risorse di cui al Decreto del Sottosegretario allo Sport del 13 settembre 2022 di riparto per il 2022 del «Fondo per la promozione dell'attività sportiva di base sui territori».</text:p>
          </table:table-cell>
          <table:table-cell table:style-name="ce6" office:value-type="string">
            <text:p>LABAGNARA ELENA</text:p>
          </table:table-cell>
          <table:table-cell table:number-columns-repeated="1018"/>
        </table:table-row>
        <table:table-row table:style-name="ro29">
          <table:table-cell table:style-name="ce2" office:value-type="date" office:date-value="2026-01-27">
            <text:p>27/01/2026</text:p>
          </table:table-cell>
          <table:table-cell table:style-name="ce6" office:value-type="string">
            <text:p>G00792</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Lazio FESR 2021-2027. Progetto T0008B0039 - Obiettivo strategico 1. "Un'Europa più competitiva e intelligente", Obiettivo specifico 1.3 "Rafforzare la crescita e la competitività delle PMI". Costituzione della Commissione Tecnica di Valutazione di cui all'Avviso pubblico "Lazio Cinema International 2025" - 1a edizione, approvato con determinazione dirigenziale n. G11692 del 15.09.2025.</text:p>
          </table:table-cell>
          <table:table-cell table:style-name="ce6" office:value-type="string">
            <text:p>TRINCA STEFANIA</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G00791</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Cancellazione dal ruolo del personale regionale per dimissioni, a decorrere dal 01/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G0079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per dimissioni a decorrere dal 01/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1-27">
            <text:p>27/01/2026</text:p>
          </table:table-cell>
          <table:table-cell table:style-name="ce6" office:value-type="string">
            <text:p>G00789</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610/2020 recante " Attuazione della Strategia Nazionale Aree Interne - Strategia per il Lazio. Approvazione Strategia Area Interna 3 Monti Simbruini". Finanziamento di € 350.000,00 al Comune di Agosta per "Completamento strutture sportive a servizio poli scolastici". Autorizzazione all'utilizzo del ribasso d'asta pari ad € 33.353,05, ai sensi dell'art. 93 comma 4) della L.R. n. 6/1999 e s.m. e i. Cod. InfraMob: P22.0142-0005.</text:p>
          </table:table-cell>
          <table:table-cell table:style-name="ce6" office:value-type="string">
            <text:p>SPLENDORE ALBERTO</text:p>
          </table:table-cell>
          <table:table-cell table:number-columns-repeated="1018"/>
        </table:table-row>
        <table:table-row table:style-name="ro23">
          <table:table-cell table:style-name="ce2" office:value-type="date" office:date-value="2026-01-27">
            <text:p>27/01/2026</text:p>
          </table:table-cell>
          <table:table-cell table:style-name="ce6" office:value-type="string">
            <text:p>G00788</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Legge n. 238 del 12 dicembre 2016, articolo 31, comma 10 e DGR n. 397 del 06/08/2012. Aggiornamento elenco regionale delle menzioni "vigna".</text:p>
          </table:table-cell>
          <table:table-cell table:style-name="ce6" office:value-type="string">
            <text:p>MARGARITELLI LUCIA</text:p>
          </table:table-cell>
          <table:table-cell table:number-columns-repeated="1018"/>
        </table:table-row>
        <table:table-row table:style-name="ro13">
          <table:table-cell table:style-name="ce2" office:value-type="date" office:date-value="2026-01-27">
            <text:p>27/01/2026</text:p>
          </table:table-cell>
          <table:table-cell table:style-name="ce6" office:value-type="string">
            <text:p>G00787</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Attuazione della DGR n. 47 del 29/01/2024. "Bando "FRESCO LAZIO - Misure a sostegno delle attività di ristorazione, trasformazione e del commercio alimentare che utilizzano e/o somministrano latte fresco del Lazio" approvato con Determinazione n. G07608 del 10/06/2024. Approvazione del sesto elenco delle domande ammesse a liquidazione ai sensi dell'art. 10 del Bando.</text:p>
          </table:table-cell>
          <table:table-cell table:style-name="ce6" office:value-type="string">
            <text:p>MARGARITELLI LUCIA</text:p>
          </table:table-cell>
          <table:table-cell table:number-columns-repeated="1018"/>
        </table:table-row>
        <table:table-row table:style-name="ro22">
          <table:table-cell table:style-name="ce2" office:value-type="date" office:date-value="2026-01-27">
            <text:p>27/01/2026</text:p>
          </table:table-cell>
          <table:table-cell table:style-name="ce6" office:value-type="string">
            <text:p>G00786</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Oggetto: Dlgs 19/2021 art 34 - Inserimento della ditta AURA INTERNATIONAL SRL nel Registro Ufficiale degli Operatori Professionali, attribuzione codice registrazione RUOP numero: IT-12-1937. Pagamento del bollo assolto.</text:p>
          </table:table-cell>
          <table:table-cell table:style-name="ce6" office:value-type="string">
            <text:p>NATI DONATELLA</text:p>
          </table:table-cell>
          <table:table-cell table:number-columns-repeated="1018"/>
        </table:table-row>
        <table:table-row table:style-name="ro27">
          <table:table-cell table:style-name="ce2" office:value-type="date" office:date-value="2026-01-27">
            <text:p>27/01/2026</text:p>
          </table:table-cell>
          <table:table-cell table:style-name="ce6" office:value-type="string">
            <text:p>G0078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1308/2013 e Legge 12 dicembre 2016, n. 238. Decreto MIPAAF 12272 del 15/12/2015 e ss.mm.ii.- Ditta (...) società per azioni, nuovo impianto viticolo campagna 2016 - aree in Roma via L.F. Cilone. Presa d'atto comunicazione dell'Ufficio PIUE VII della Direzione Generale delle Politiche Internazionali e dell'Unione Europea del Ministero dell'Agricoltura e Sovranità Alimentare, Foreste. Revoca dell'annullamento dell'autorizzazione regionale per nuovi impianti e della disposizione di estirpo disposti con Determinazione dirigenziale n. G04912 del 13 aprile 2018. Disposizione di non applicazione delle sanzioni previste al comma 3 dell'Art. 69 (violazioni in materia di potenziale vitivinicolo) del Testo unico del vino, Legge n. 238 del 12 dicembre 2016, per la superficie non impiantata alla scadenza dell'autorizzazione n. A1000000008414.</text:p>
          </table:table-cell>
          <table:table-cell table:style-name="ce6" office:value-type="string">
            <text:p>FERRETTI FABIO</text:p>
          </table:table-cell>
          <table:table-cell table:number-columns-repeated="1018"/>
        </table:table-row>
        <table:table-row table:style-name="ro4">
          <table:table-cell table:style-name="ce2" office:value-type="date" office:date-value="2026-01-27">
            <text:p>27/01/2026</text:p>
          </table:table-cell>
          <table:table-cell table:style-name="ce6" office:value-type="string">
            <text:p>G0078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Eventi meteorologici verificatisi nel periodo dal 30 ottobre al 30 novembre 2019 nel territorio della Regione Lazio - OCDPC n. 700 del 08/09/2020 e OCDPC n. 915 del 17/08/2022. Prime misure di immediato sostegno al tessuto economico e sociale nei confronti della popolazione riconducibili all'art. 25 comma 2, lett. c) del d.lgs. n. 1/2018. Pronunzia della decadenza totale dal contributo concesso alla ditta (...) per un ammontare pari a euro 20.000,00.</text:p>
          </table:table-cell>
          <table:table-cell table:style-name="ce6" office:value-type="string">
            <text:p>PRILI MICHELINO</text:p>
          </table:table-cell>
          <table:table-cell table:number-columns-repeated="1018"/>
        </table:table-row>
        <table:table-row table:style-name="ro31">
          <table:table-cell table:style-name="ce2" office:value-type="date" office:date-value="2026-01-27">
            <text:p>27/01/2026</text:p>
          </table:table-cell>
          <table:table-cell table:style-name="ce6" office:value-type="string">
            <text:p>G00783</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C1048/2005. Disabilitazione sedi operative regione Siciliana. CAA INTESA S.r.l.</text:p>
          </table:table-cell>
          <table:table-cell table:style-name="ce6" office:value-type="string">
            <text:p>BARTOLUCCI FABRIZIA</text:p>
          </table:table-cell>
          <table:table-cell table:number-columns-repeated="1018"/>
        </table:table-row>
        <table:table-row table:style-name="ro18">
          <table:table-cell table:style-name="ce2" office:value-type="date" office:date-value="2026-01-27">
            <text:p>27/01/2026</text:p>
          </table:table-cell>
          <table:table-cell table:style-name="ce6" office:value-type="string">
            <text:p>G00779</text:p>
          </table:table-cell>
          <table:table-cell table:style-name="ce6" office:value-type="string">
            <text:p>ANTICORRUZIONE - AUDIT FESR FSE - CONTROLLO INTERNO</text:p>
          </table:table-cell>
          <table:table-cell table:style-name="ce6" office:value-type="string">
            <text:p>AFFARI GENERALI</text:p>
          </table:table-cell>
          <table:table-cell table:style-name="ce6" office:value-type="string">
            <text:p>Ricognizione dei debiti fuori bilancio risultanti al 31 dicembre 2025 - Avvio della procedura finalizzata al riconoscimento di legittimità ai sensi dell'articolo 73 del decreto legislativo 23 giugno 2011, n. 118, e s.m.i. di competenza della Struttura organizzativa autonoma di livello direzionale "Anticorruzione - Audit FESR, FSE - controllo interno". Attestazione dell'insussistenza di situazioni debitorie riconducibili all'articolo 73 del decreto legislativo 23 giugno 2011, n. 118 e s.m.i.</text:p>
          </table:table-cell>
          <table:table-cell table:style-name="ce6" office:value-type="string">
            <text:p>MECONI ANDREA</text:p>
          </table:table-cell>
          <table:table-cell table:number-columns-repeated="1018"/>
        </table:table-row>
        <table:table-row table:style-name="ro29">
          <table:table-cell table:style-name="ce2" office:value-type="date" office:date-value="2026-01-26">
            <text:p>26/01/2026</text:p>
          </table:table-cell>
          <table:table-cell table:style-name="ce6" office:value-type="string">
            <text:p>G00778</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Aumento delle prestazioni fino a concorrenza del quinto dell'importo del contratto, ai sensi dell'articolo 120, comma 9 del D.lgs. 36/2023 con riferimento all'Appalto specifico per l'acquisizione di farmaci e vaccini occorrenti alle Aziende Sanitarie della Regione Lazio Farmaci 2024_Terza Tranche, Farmaci 2024_Undicesima Tranche, Farmaci 2024_Quattordicesima Tranche e Farmaci 2025_Terza Tranche.</text:p>
          </table:table-cell>
          <table:table-cell table:style-name="ce6" office:value-type="string">
            <text:p>ODORISIO FEDERICO</text:p>
          </table:table-cell>
          <table:table-cell table:number-columns-repeated="1018"/>
        </table:table-row>
        <table:table-row table:style-name="ro33">
          <table:table-cell table:style-name="ce2" office:value-type="date" office:date-value="2026-01-26">
            <text:p>26/01/2026</text:p>
          </table:table-cell>
          <table:table-cell table:style-name="ce6" office:value-type="string">
            <text:p>G0077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L.R. 24/1996 e s.m.i. - Cancellazione dall'Albo Regionale di n. 13 Cooperative Sociali.</text:p>
          </table:table-cell>
          <table:table-cell table:style-name="ce6" office:value-type="string">
            <text:p>ROCCHINO GIOVANNA</text:p>
          </table:table-cell>
          <table:table-cell table:number-columns-repeated="1018"/>
        </table:table-row>
        <table:table-row table:style-name="ro31">
          <table:table-cell table:style-name="ce2" office:value-type="date" office:date-value="2026-01-26">
            <text:p>26/01/2026</text:p>
          </table:table-cell>
          <table:table-cell table:style-name="ce6" office:value-type="string">
            <text:p>G0077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L.R. 24/1996 e s.m.i. - "MARTINI FORMAZIONE SOCIETA' COOPERATIVA SOCIALE" - Iscrizione all'Albo Regionale delle Cooperative Sociali - sezione A - Cancellazione dalla sezione B.</text:p>
          </table:table-cell>
          <table:table-cell table:style-name="ce6" office:value-type="string">
            <text:p>ROCCHINO GIOVANNA</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74</text:p>
          </table:table-cell>
          <table:table-cell table:number-columns-repeated="2" table:style-name="ce6" office:value-type="string">
            <text:p>TRASFORMAZIONE DIGITALE E PROCUREMENT</text:p>
          </table:table-cell>
          <table:table-cell table:style-name="ce6" office:value-type="string">
            <text:p>Regolamento regionale n. 1/2002, art. 164, comma 5. Conferimento incarico ad interim della responsabilità dell'Area "Affari Generali e Ufficiale Rogante" della Direzione regionale Trasformazione digitale e procurement.</text:p>
          </table:table-cell>
          <table:table-cell table:style-name="ce6" office:value-type="string">
            <text:p>SANTOMAURO MONICA</text:p>
          </table:table-cell>
          <table:table-cell table:number-columns-repeated="1018"/>
        </table:table-row>
        <table:table-row table:style-name="ro21">
          <table:table-cell table:style-name="ce2" office:value-type="date" office:date-value="2026-01-26">
            <text:p>26/01/2026</text:p>
          </table:table-cell>
          <table:table-cell table:style-name="ce6" office:value-type="string">
            <text:p>G00773</text:p>
          </table:table-cell>
          <table:table-cell table:number-columns-repeated="2" table:style-name="ce6" office:value-type="string">
            <text:p>TRASFORMAZIONE DIGITALE E PROCUREMENT</text:p>
          </table:table-cell>
          <table:table-cell table:style-name="ce6" office:value-type="string">
            <text:p>Regolamento regionale n. 1/2002, art. 164, comma 5 bis. Conferimento incarico ad interim della responsabilità dell'Ufficio "Comunicazione" della Direzione regionale Trasformazione digitale e procurement.</text:p>
          </table:table-cell>
          <table:table-cell table:style-name="ce6" office:value-type="string">
            <text:p>SANTOMAURO MONICA</text:p>
          </table:table-cell>
          <table:table-cell table:number-columns-repeated="1018"/>
        </table:table-row>
        <table:table-row table:style-name="ro21">
          <table:table-cell table:style-name="ce2" office:value-type="date" office:date-value="2026-01-26">
            <text:p>26/01/2026</text:p>
          </table:table-cell>
          <table:table-cell table:style-name="ce6" office:value-type="string">
            <text:p>G00772</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Recepimento della modifica prezzo del prodotto TALZENNA (talazoparib) 30 cps 1 mg, aggiudicato all'operatore economico Pfizer srl nell'ambito dell'Appalto Specifico Farmaci 2024 XIV Tranche, lotto n. 86.</text:p>
          </table:table-cell>
          <table:table-cell table:style-name="ce6" office:value-type="string">
            <text:p>ODORISIO FEDERICO</text:p>
          </table:table-cell>
          <table:table-cell table:number-columns-repeated="1018"/>
        </table:table-row>
        <table:table-row table:style-name="ro3">
          <table:table-cell table:style-name="ce2" office:value-type="date" office:date-value="2026-01-26">
            <text:p>26/01/2026</text:p>
          </table:table-cell>
          <table:table-cell table:style-name="ce6" office:value-type="string">
            <text:p>G00771</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NRR Missione 6 Salute-Supporto centralizzato ai Soggetti Attuatori delegati finalizzato ad un coordinamento delle attività connesse al Dispositivo di Ripresa e Resilienza di cui al M6C2 1.1.1 Digitalizzazione DEA - CUP F88I25000190006: approvazione del Piano Operativo aggiornato e integrativo rispetto al Contratto originario, trasmesso dal RTI KPMG nell'ambito dell'AQ Consip, ai sensi del D. Lgs. 50/2016 e s.m.i., avente ad oggetto l'affidamento di servizi applicativi e l'affidamento di servizi di supporto in ambito "Sanità Digitale - Sistemi Informativi Sanitari e Servizi al Cittadino" per le Pubbliche Amministrazioni del SSN - ID 2365 - Lotto 6</text:p>
          </table:table-cell>
          <table:table-cell table:style-name="ce6" office:value-type="string">
            <text:p>MORONCELLI ELISA</text:p>
          </table:table-cell>
          <table:table-cell table:number-columns-repeated="1018"/>
        </table:table-row>
        <table:table-row table:style-name="ro31">
          <table:table-cell table:style-name="ce2" office:value-type="date" office:date-value="2026-01-26">
            <text:p>26/01/2026</text:p>
          </table:table-cell>
          <table:table-cell table:style-name="ce6" office:value-type="string">
            <text:p>G00770</text:p>
          </table:table-cell>
          <table:table-cell table:style-name="ce6" office:value-type="string">
            <text:p>PERSONALE ENTI LOCALI E SICUREZZA</text:p>
          </table:table-cell>
          <table:table-cell table:style-name="ce6" office:value-type="string">
            <text:p>ATTUAZIONE DELLE POLITICHE PER IL RAFFORZAMENTO AMMINISTRATIVO - RELAZIONI SINDACALI</text:p>
          </table:table-cell>
          <table:table-cell table:style-name="ce6" office:value-type="string">
            <text:p>Modifica della composizione dell'Organismo Paritetico per l'Innovazione previsto dell'articolo 6 del CCNL Comparto Funzioni Locali 2019 - 2021 del 16 novembre 2022.</text:p>
          </table:table-cell>
          <table:table-cell table:style-name="ce6" office:value-type="string">
            <text:p>DE ANGELIS LORENZO</text:p>
          </table:table-cell>
          <table:table-cell table:number-columns-repeated="1018"/>
        </table:table-row>
        <table:table-row table:style-name="ro29">
          <table:table-cell table:style-name="ce2" office:value-type="date" office:date-value="2026-01-26">
            <text:p>26/01/2026</text:p>
          </table:table-cell>
          <table:table-cell table:style-name="ce6" office:value-type="string">
            <text:p>G00769</text:p>
          </table:table-cell>
          <table:table-cell table:style-name="ce6" office:value-type="string">
            <text:p>TRASFORMAZIONE DIGITALE E PROCUREMENT</text:p>
          </table:table-cell>
          <table:table-cell table:style-name="ce6" office:value-type="string">
            <text:p>ESECUZIONE CONTRATTI DI SERVIZI FORNITURE AUTOPARCO REGIONALE E SERV. ECONOMALE</text:p>
          </table:table-cell>
          <table:table-cell table:style-name="ce6" office:value-type="string">
            <text:p>Individuazione del personale in servizio presso la Direzione regionale Trasformazione Digitale e Procurement ai fini dell'attribuzione della indennità delle condizioni di lavoro ai sensi dell'articolo 8 del CCDI del personale del comparto della Giunta regionale del Lazio (triennio 2023-2025) ed in conformità all'articolo 70-bis del CCNL Funzioni Locali del 21 maggio 2018 - anno 2026.</text:p>
          </table:table-cell>
          <table:table-cell table:style-name="ce6" office:value-type="string">
            <text:p>MARZI FABIANA</text:p>
          </table:table-cell>
          <table:table-cell table:number-columns-repeated="1018"/>
        </table:table-row>
        <table:table-row table:style-name="ro2">
          <table:table-cell table:style-name="ce2" office:value-type="date" office:date-value="2026-01-26">
            <text:p>26/01/2026</text:p>
          </table:table-cell>
          <table:table-cell table:style-name="ce6" office:value-type="string">
            <text:p>G0076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ENPAM 5X1000 ETS" (rep. n. 161019, CF 96413820588) nella sezione "Altri enti del Terzo settore"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29">
          <table:table-cell table:style-name="ce2" office:value-type="date" office:date-value="2026-01-26">
            <text:p>26/01/2026</text:p>
          </table:table-cell>
          <table:table-cell table:style-name="ce6" office:value-type="string">
            <text:p>G00767</text:p>
          </table:table-cell>
          <table:table-cell table:number-columns-repeated="2" table:style-name="ce6" office:value-type="string">
            <text:p>TRASPORTI, MOBILITÀ, TUTELA DEL TERR. E AUTORITÀ IDRAULICA, DEMANIO E PATRIMONIO</text:p>
          </table:table-cell>
          <table:table-cell table:style-name="ce6" office:value-type="string">
            <text:p>Designazione dei rappresentanti della Regione Lazio da nominare nella Commissione d?esame della Provincia di Latina "per il conseguimento dei titoli di idoneità professionale per l?autotrasporto di merci e viaggiatori, ex D. Lgs. n.395/2000-art. 7-commi 2-3-4". Designazione dei dipendenti regionali OMISSIS OMISSIS (rappresentante effettivo) e OMISSIS OMISSIS (rappresentante supplente).</text:p>
          </table:table-cell>
          <table:table-cell table:style-name="ce6" office:value-type="string">
            <text:p>GIOVANNETTI CINZIA</text:p>
          </table:table-cell>
          <table:table-cell table:number-columns-repeated="1018"/>
        </table:table-row>
        <table:table-row table:style-name="ro11">
          <table:table-cell table:style-name="ce2" office:value-type="date" office:date-value="2026-01-26">
            <text:p>26/01/2026</text:p>
          </table:table-cell>
          <table:table-cell table:style-name="ce6" office:value-type="string">
            <text:p>G00766</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Comitato di Vigilanza previsto dall'art. 19 del Contratto di Servizio 01 luglio 2022 - 30 giugno 2032 stipulato tra Regione Lazio e Astral S.p.A. per la gestione delle infrastrutture ferroviarie regionali ex concesse "Roma - Lido di Ostia" e "Roma - Civita Castellana - Viterbo". Sostituzione membri Regione Lazio</text:p>
          </table:table-cell>
          <table:table-cell table:style-name="ce6" office:value-type="string">
            <text:p>ROSSI GIOVANNA</text:p>
          </table:table-cell>
          <table:table-cell table:number-columns-repeated="1018"/>
        </table:table-row>
        <table:table-row table:style-name="ro13">
          <table:table-cell table:style-name="ce2" office:value-type="date" office:date-value="2026-01-26">
            <text:p>26/01/2026</text:p>
          </table:table-cell>
          <table:table-cell table:style-name="ce6" office:value-type="string">
            <text:p>G0076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Rettifica errore materiale della determinazione 13 gennaio 2026 n. G00186 concernente "Sig.ra OMISSIS. Pensione di vecchiaia a decorrere dal 1 aprile 2026. Cancellazione dal ruolo del personale regionale dell'Area degli istruttori (ex categoria C). 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16">
          <table:table-cell table:style-name="ce2" office:value-type="date" office:date-value="2026-01-26">
            <text:p>26/01/2026</text:p>
          </table:table-cell>
          <table:table-cell table:style-name="ce6" office:value-type="string">
            <text:p>G0076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Arch. OMISSIS, dirigente regionale, cessazione anticipata comando per inquadramento nel personale dirigente di ruolo di Roma Capitale. Modifica determinazione dirigenziale n.G01029/2025.</text:p>
          </table:table-cell>
          <table:table-cell table:style-name="ce6" office:value-type="string">
            <text:p>DERLI LAURA</text:p>
          </table:table-cell>
          <table:table-cell table:number-columns-repeated="1018"/>
        </table:table-row>
        <table:table-row table:style-name="ro30">
          <table:table-cell table:style-name="ce2" office:value-type="date" office:date-value="2026-01-26">
            <text:p>26/01/2026</text:p>
          </table:table-cell>
          <table:table-cell table:style-name="ce6" office:value-type="string">
            <text:p>G0076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dirigenziale n. G10057 del 31/07/2025 Avviso Pubblico "Acchiappa Talenti" - Incentivi alle imprese per favorire processi occupazionali di inserimento lavorativo di giovani e adulti altamente qualificati e il "rientro dei talenti" nel Lazio - Priorità 1 "Occupazione", Obiettivo specifico, a) ESO 4.1 - Perfezionamento prenotazioni n. 3586-3585-3587 del 2026 a favore di creditori certi per € 983.950,00 - Capitoli U0000A43104, U0000A43105, U0000A43106 - Impegno complessivo di € 18.000,00 a favore del creditore 256200 "Opes Roma APS" sui Capitoli di spesa U0000A43137 U0000A43138 U0000A43139 - Variazione in diminuzione prenotazioni n. 3586-3585-3587 del 2026 di € 18.000,00 dai Capitoli U0000A43104 U0000A43105 U0000A43106 - Esercizio finanziario 2026.</text:p>
          </table:table-cell>
          <table:table-cell table:style-name="ce6" office:value-type="string">
            <text:p>SEGRETO SALVATORE</text:p>
          </table:table-cell>
          <table:table-cell table:number-columns-repeated="1018"/>
        </table:table-row>
        <table:table-row table:style-name="ro11">
          <table:table-cell table:style-name="ce2" office:value-type="date" office:date-value="2026-01-26">
            <text:p>26/01/2026</text:p>
          </table:table-cell>
          <table:table-cell table:style-name="ce6" office:value-type="string">
            <text:p>G00762</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20 dicembre 2024, n. G17763. Presa d'atto della rendicontazione finale trasmessa dal Comune di Gaeta (LT) e riconoscimento del saldo finale di euro 4.000,00. Capitolo U0000R46506. Esercizio finanziario 2026.</text:p>
          </table:table-cell>
          <table:table-cell table:style-name="ce6" office:value-type="string">
            <text:p>RAPONI MAURIZIO</text:p>
          </table:table-cell>
          <table:table-cell table:number-columns-repeated="1018"/>
        </table:table-row>
        <table:table-row table:style-name="ro31">
          <table:table-cell table:style-name="ce2" office:value-type="date" office:date-value="2026-01-26">
            <text:p>26/01/2026</text:p>
          </table:table-cell>
          <table:table-cell table:style-name="ce6" office:value-type="string">
            <text:p>G00761</text:p>
          </table:table-cell>
          <table:table-cell table:number-columns-repeated="2" table:style-name="ce6" office:value-type="string">
            <text:p>AVVOCATURA</text:p>
          </table:table-cell>
          <table:table-cell table:style-name="ce6" office:value-type="string">
            <text:p>Delega di atti indifferibili ed urgenti, in caso di assenza o impedimento temporaneo dell'Avvocato Coordinatore dell'Avvocatura Regionale, all'Avv. Elisa Caprio.</text:p>
          </table:table-cell>
          <table:table-cell table:style-name="ce6" office:value-type="string">
            <text:p>SCALISE RAFFAELLA</text:p>
          </table:table-cell>
          <table:table-cell table:number-columns-repeated="1018"/>
        </table:table-row>
        <table:table-row table:style-name="ro10">
          <table:table-cell table:style-name="ce2" office:value-type="date" office:date-value="2026-01-26">
            <text:p>26/01/2026</text:p>
          </table:table-cell>
          <table:table-cell table:style-name="ce6" office:value-type="string">
            <text:p>G00760</text:p>
          </table:table-cell>
          <table:table-cell table:number-columns-repeated="2" table:style-name="ce6" office:value-type="string">
            <text:p>LAVORI PUBBLICI E INFRASTRUTTURE</text:p>
          </table:table-cell>
          <table:table-cell table:style-name="ce6" office:value-type="string">
            <text:p>Attuazione D.G.R. n. 1110/2024 - "Legge regionale n. 14/2008 art. 1 comma 38, concessione di finanziamenti straordinari" - Programma 2024/2026 - Concessione proroga ai sensi della L.R. 13/2011 art 1 c. 1 al Comune di Ariccia per il finanziamento "Urbanizzazione del Polo scolastico Ariccia Centro - Lotto 1". <text:s/>Cod Inframob n. P24.0107-0028</text:p>
          </table:table-cell>
          <table:table-cell table:style-name="ce6" office:value-type="string">
            <text:p>SPLENDORE ALBERTO</text:p>
          </table:table-cell>
          <table:table-cell table:number-columns-repeated="1018"/>
        </table:table-row>
        <table:table-row table:style-name="ro24">
          <table:table-cell table:style-name="ce2" office:value-type="date" office:date-value="2026-01-26">
            <text:p>26/01/2026</text:p>
          </table:table-cell>
          <table:table-cell table:style-name="ce6" office:value-type="string">
            <text:p>G0075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internazionale Travel &amp; Adventure Show 2026, in programma a New York dal 24 al 25 gennaio 2026. Impegno dell'importo complessivo di € 124.440,00 sul Capitolo U0000B43907 "Spese per la promozione turistica" - Missione 07 - Programma 01 - PdC 1.03.02.02.000 - Bilancio Regionale - Esercizio Finanziario 2026, in favore della Società Universal Marketing Srl - CIG BA00306344. Impegno in favore di ANAC della somma di € 35,00 sul Cap. U0000T19427 - Bilancio Regionale - E.F. 2026, per la copertura dei costi dell'Autorità.</text:p>
          </table:table-cell>
          <table:table-cell table:style-name="ce6" office:value-type="string">
            <text:p>EVANGELISTI ROBERTA</text:p>
          </table:table-cell>
          <table:table-cell table:number-columns-repeated="1018"/>
        </table:table-row>
        <table:table-row table:style-name="ro6">
          <table:table-cell table:style-name="ce2" office:value-type="date" office:date-value="2026-01-26">
            <text:p>26/01/2026</text:p>
          </table:table-cell>
          <table:table-cell table:style-name="ce6" office:value-type="string">
            <text:p>G00758</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tuazione della deliberazione di Giunta regionale del 23 maggio 2024, n. 358. Perfezionamento della prenotazione n.1789/2026 per euro 8.877.409,80 a favore di ASTRAL S.p.A. (codice creditore 74843) esercizio finanziario 2026 sul capitolo U0000D41900, Missione 10, programma 02.</text:p>
          </table:table-cell>
          <table:table-cell table:style-name="ce6" office:value-type="string">
            <text:p>ROSSI GIOVANNA</text:p>
          </table:table-cell>
          <table:table-cell table:number-columns-repeated="1018"/>
        </table:table-row>
        <table:table-row table:style-name="ro13">
          <table:table-cell table:style-name="ce2" office:value-type="date" office:date-value="2026-01-26">
            <text:p>26/01/2026</text:p>
          </table:table-cell>
          <table:table-cell table:style-name="ce6" office:value-type="string">
            <text:p>G00756</text:p>
          </table:table-cell>
          <table:table-cell table:style-name="ce6" office:value-type="string">
            <text:p>TRASFORMAZIONE DIGITALE E PROCUREMENT</text:p>
          </table:table-cell>
          <table:table-cell table:style-name="ce6" office:value-type="string">
            <text:p>ESECUZIONE CONTRATTI DI SERVIZI FORNITURE AUTOPARCO REGIONALE E SERV. ECONOMALE</text:p>
          </table:table-cell>
          <table:table-cell table:style-name="ce6" office:value-type="string">
            <text:p>Attribuzione degli impegni n. 49514/2025 per € 13.321,12 <text:s/>n. 2197/2026 per € 37.035,36 n. 845/2027 per € 37.035,36 n. 493/2028 per € <text:s/>37.035,36 n. 316/2029 per € 24.690,24 <text:s/>assunti sul capitolo U0000S23423 negli esercizi fin. 2025 - 2029, per un importo complessivo di € 149.117,44 dal creditore LeasePlan Italia S.p.A (codice 72058) <text:s/>al creditore Leasys Italia S.p.A <text:s/>(codice cred. 77085).</text:p>
          </table:table-cell>
          <table:table-cell table:style-name="ce6" office:value-type="string">
            <text:p>D'AMELJ PATRIZIA GRAZIA</text:p>
          </table:table-cell>
          <table:table-cell table:number-columns-repeated="1018"/>
        </table:table-row>
        <table:table-row table:style-name="ro18">
          <table:table-cell table:style-name="ce2" office:value-type="date" office:date-value="2026-01-26">
            <text:p>26/01/2026</text:p>
          </table:table-cell>
          <table:table-cell table:style-name="ce6" office:value-type="string">
            <text:p>G00755</text:p>
          </table:table-cell>
          <table:table-cell table:style-name="ce6" office:value-type="string">
            <text:p>TRASFORMAZIONE DIGITALE E PROCUREMENT</text:p>
          </table:table-cell>
          <table:table-cell table:style-name="ce6" office:value-type="string">
            <text:p>MONITORAGGIO SOSTENIBILITÀ AMBIENTALE E SOCIALE E GARE IN AMBITO SANITARIO</text:p>
          </table:table-cell>
          <table:table-cell table:style-name="ce6" office:value-type="string">
            <text:p>Affidamento del Servizio di supporto all'evoluzione verso una digital organization mediante Ordinativo di fornitura nell'ambito dell'Accordo quadro per i servizi di data management e i servizi di demand e PMO per le Pubbliche Amministrazioni stipulato da CONSIP - seconda edizione - ID 2566 - Lotto 3. Nomina RUP. Impegno di € 243.863,36 (IVA inclusa), cap. U0000S25904, Es. Fin. 2026-2027, in favore di Società Enterprise Services Italia SRL, mandataria del RTI.</text:p>
          </table:table-cell>
          <table:table-cell table:style-name="ce6" office:value-type="string">
            <text:p>LEVANTE GIORGIA</text:p>
          </table:table-cell>
          <table:table-cell table:number-columns-repeated="1018"/>
        </table:table-row>
        <table:table-row table:style-name="ro24">
          <table:table-cell table:style-name="ce2" office:value-type="date" office:date-value="2026-01-26">
            <text:p>26/01/2026</text:p>
          </table:table-cell>
          <table:table-cell table:style-name="ce6" office:value-type="string">
            <text:p>G0075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ttuazione dgr 984/2025 di autorizzazione rinnovo contratto di locazione Regione Lazio/BPM spa edifici A5a-A5b-A5c-B2-B3-B6 e nuova locazione ed. B4 del complesso immobiliare di via Anagnina 203 in Roma. Approvazione Convenzione per concessione in uso edificio B3 in favore LAZIOcrea spa e B4 in favore di Ares118 e dell'Azienda regionale sanitaria "Lazio.0". <text:s/>Accertamenti di entrata per rimborso canoni e oneri locazione di € 7.115.51,05 a carico di LAZIOcrea spa (cod. cred. 164838), € 3.166.181,33 a carico dell'Azienda Ares118 (cod. cred. 89234) ed € 1.583.090,66 a carico dell'Azienda sanitaria regionale "Lazio.0" (cod. cred. 256259) sul capitolo E0000331530, es. fin. 2026/2031.</text:p>
          </table:table-cell>
          <table:table-cell table:style-name="ce6" office:value-type="string">
            <text:p>DE ANGELIS FEDERICO</text:p>
          </table:table-cell>
          <table:table-cell table:number-columns-repeated="1018"/>
        </table:table-row>
        <table:table-row table:style-name="ro18">
          <table:table-cell table:style-name="ce2" office:value-type="date" office:date-value="2026-01-26">
            <text:p>26/01/2026</text:p>
          </table:table-cell>
          <table:table-cell table:style-name="ce6" office:value-type="string">
            <text:p>G00750</text:p>
          </table:table-cell>
          <table:table-cell table:style-name="ce6" office:value-type="string">
            <text:p>TRASPORTI, MOBILITÀ, TUTELA DEL TERR. E AUTORITÀ IDRAULICA, DEMANIO E PATRIMONIO</text:p>
          </table:table-cell>
          <table:table-cell table:style-name="ce6" office:value-type="string">
            <text:p>GESTIONE DEL TRASPORTO SU STRADA ACCESSIBILITÀ MOBILITA' SOSTENIBILE</text:p>
          </table:table-cell>
          <table:table-cell table:style-name="ce6" office:value-type="string">
            <text:p>Perfezionamento dell'importo complessivo di € 239.161.635,65 - prenotazioni di impegno n. 629/2026 di € 218.630.964,20, n. 883/2026 di € 14.726.633,40 e n. 1788/2026 di € 5.804.038,05 - in favore della COTRAL S.p.A., per il pagamento del corrispettivo dovuto per l'anno 2026, per il Contratto di Servizio di Trasporto Pubblico Locale extraurbano Regione Lazio / COTRAL S.p.A. - Spesa imputata a valere sul Capitolo di parte corrente U0000D41900 - Esercizio finanziario 2026.</text:p>
          </table:table-cell>
          <table:table-cell table:style-name="ce6" office:value-type="string">
            <text:p>GIOVANNETTI CINZIA</text:p>
          </table:table-cell>
          <table:table-cell table:number-columns-repeated="1018"/>
        </table:table-row>
        <table:table-row table:style-name="ro29">
          <table:table-cell table:style-name="ce2" office:value-type="date" office:date-value="2026-01-26">
            <text:p>26/01/2026</text:p>
          </table:table-cell>
          <table:table-cell table:style-name="ce6" office:value-type="string">
            <text:p>G00749</text:p>
          </table:table-cell>
          <table:table-cell table:style-name="ce6" office:value-type="string">
            <text:p>CULTURA POLITICHE GIOVANILI E DELLA FAMIGLIA PARI OPPORTUNITA' SERVIZIO CIVILE</text:p>
          </table:table-cell>
          <table:table-cell table:style-name="ce6" office:value-type="string">
            <text:p>PNRR E FONDI EUROPEI</text:p>
          </table:table-cell>
          <table:table-cell table:style-name="ce6" office:value-type="string">
            <text:p>Piano Nazionale di Ripresa e Resilienza PNRR. Missione 1 Componente 3 (M1C3) "Turismo e Cultura 4.0 "Investimento 1.1 "Strategie e piattaforme digitali per il patrimonio culturale" Accertamento sul capitolo di entrata E0000439145 - Titolo 4 - p.d.c. finanz. fino al V livello 4.02.01.01.001 per l'esercizio finanziario 2026, di euro 300.000,00 a carico del Ministero della Cultura (cod. debitore 95044)</text:p>
          </table:table-cell>
          <table:table-cell table:style-name="ce6" office:value-type="string">
            <text:p>ABBRUZZESE CARLO</text:p>
          </table:table-cell>
          <table:table-cell table:number-columns-repeated="1018"/>
        </table:table-row>
        <table:table-row table:style-name="ro14">
          <table:table-cell table:style-name="ce2" office:value-type="date" office:date-value="2026-01-26">
            <text:p>26/01/2026</text:p>
          </table:table-cell>
          <table:table-cell table:style-name="ce6" office:value-type="string">
            <text:p>G00748</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Determinazione 19 gennaio 2022 n. G000362 giusto Decreto del Presidente n. T00021 del 22.02.2021. Interventi straordinari a sostegno dei Comuni colpiti dagli eventi eccezionali di natura metereologica verificatisi nella piana del reatino a causa degli eventi di piena dei fiumi Salto, Turano e Velino, nei giorni dal 25 gennaio 2021 al 16 febbraio 2021. Approvazione rendicontazione e autorizzazione alla liquidazione del saldo del contributo a favore del comune di Concerviano (FR), C.F./P.IVA. 00078040573 (c.c. 117) - Eser. Fin. 2025, importo Euro 4.000,00, di cui all'impegno n. 33797/2025, capitolo U0000E46547 - CIG Z6F382264F</text:p>
          </table:table-cell>
          <table:table-cell table:style-name="ce6" office:value-type="string">
            <text:p>ORAZI ALBERTO</text:p>
          </table:table-cell>
          <table:table-cell table:number-columns-repeated="1018"/>
        </table:table-row>
        <table:table-row table:style-name="ro2">
          <table:table-cell table:style-name="ce2" office:value-type="date" office:date-value="2026-01-26">
            <text:p>26/01/2026</text:p>
          </table:table-cell>
          <table:table-cell table:style-name="ce6" office:value-type="string">
            <text:p>G00747</text:p>
          </table:table-cell>
          <table:table-cell table:style-name="ce6" office:value-type="string">
            <text:p>TRASFORMAZIONE DIGITALE E PROCUREMENT</text:p>
          </table:table-cell>
          <table:table-cell table:style-name="ce6" office:value-type="string">
            <text:p>ESECUZIONE CONTRATTI DI SERVIZI FORNITURE AUTOPARCO REGIONALE E SERV. ECONOMALE</text:p>
          </table:table-cell>
          <table:table-cell table:style-name="ce6" office:value-type="string">
            <text:p>Proroga di tre mesi del contratto per il noleggio delle Fotocopiatrice a colori per il Centro Stampa Sistema Versant 3100 seriale 3131478851 - Impegno di spesa complessivo di € 9.098,76 IVA compresa in favore di XEROX S.p.A. - Capitolo U0000S23915 - CIG806510927E - E.F. 2026.</text:p>
          </table:table-cell>
          <table:table-cell table:style-name="ce6" office:value-type="string">
            <text:p>TANCREDI ANNALISA</text:p>
          </table:table-cell>
          <table:table-cell table:number-columns-repeated="1018"/>
        </table:table-row>
        <table:table-row table:style-name="ro21">
          <table:table-cell table:style-name="ce2" office:value-type="date" office:date-value="2026-01-26">
            <text:p>26/01/2026</text:p>
          </table:table-cell>
          <table:table-cell table:style-name="ce6" office:value-type="string">
            <text:p>G0074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 13.209,40 sul capitolo U0000T19450 in favore dell'INPS a titolo di interessi di rivalsa ai sensi della legge n. 140/1997 e del D.P.R. n.1032/73 art.24 e s.m.i. - Esercizio finanziario 2026.</text:p>
          </table:table-cell>
          <table:table-cell table:style-name="ce6" office:value-type="string">
            <text:p>MONTONERI ROBERTO</text:p>
          </table:table-cell>
          <table:table-cell table:number-columns-repeated="1018"/>
        </table:table-row>
        <table:table-row table:style-name="ro22">
          <table:table-cell table:style-name="ce2" office:value-type="date" office:date-value="2026-01-26">
            <text:p>26/01/2026</text:p>
          </table:table-cell>
          <table:table-cell table:style-name="ce6" office:value-type="string">
            <text:p>G00745</text:p>
          </table:table-cell>
          <table:table-cell table:style-name="ce6" office:value-type="string">
            <text:p>TRASPORTI, MOBILITÀ, TUTELA DEL TERR. E AUTORITÀ IDRAULICA, DEMANIO E PATRIMONIO</text:p>
          </table:table-cell>
          <table:table-cell table:style-name="ce6" office:value-type="string">
            <text:p>GESTIONE TECNICO MANUTENTIVA DEI BENI PATRIMONIALI</text:p>
          </table:table-cell>
          <table:table-cell table:style-name="ce6" office:value-type="string">
            <text:p>Impegno di spesa di euro 1.140,00 sul Capitolo U0000T19427, es. fin. 2026, in favore della Autorità Nazionale Anticorruzione, per il versamento dei contributi di gara.</text:p>
          </table:table-cell>
          <table:table-cell table:style-name="ce6" office:value-type="string">
            <text:p>BINOTTI GIORGIO</text:p>
          </table:table-cell>
          <table:table-cell table:number-columns-repeated="1018"/>
        </table:table-row>
        <table:table-row table:style-name="ro4">
          <table:table-cell table:style-name="ce2" office:value-type="date" office:date-value="2026-01-26">
            <text:p>26/01/2026</text:p>
          </table:table-cell>
          <table:table-cell table:style-name="ce6" office:value-type="string">
            <text:p>G00744</text:p>
          </table:table-cell>
          <table:table-cell table:number-columns-repeated="2" table:style-name="ce6" office:value-type="string">
            <text:p>AVVOCATURA</text:p>
          </table:table-cell>
          <table:table-cell table:style-name="ce6" office:value-type="string">
            <text:p>Regolarizzazione della carta contabile n. 48/2026 di euro 9.000,00. Impegno di spesa di euro 9.000,00 in favore dell'Agenzia delle Entrate, codice creditore n. 73952, per il pagamento di un contributo unificato mediante modello F24 Elide, per un contenzioso da instaurare presso il Consiglio di Stato, R.G. n. 485/2025, gravante sul capitolo U0000R21419, missione 01, programma 11, piano dei conti 1.10.05.04.001, Esercizio finanziario 2026.</text:p>
          </table:table-cell>
          <table:table-cell table:style-name="ce6" office:value-type="string">
            <text:p>SALVATI MARIA</text:p>
          </table:table-cell>
          <table:table-cell table:number-columns-repeated="1018"/>
        </table:table-row>
        <table:table-row table:style-name="ro24">
          <table:table-cell table:style-name="ce2" office:value-type="date" office:date-value="2026-01-26">
            <text:p>26/01/2026</text:p>
          </table:table-cell>
          <table:table-cell table:style-name="ce6" office:value-type="string">
            <text:p>G00743</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EMITT ISTANBUL 2026, in programma a Istanbul dal 5 al 7 febbraio 2026. Perfezionamento della prenotazione 6850/2026 per l'importo complessivo di € 58.560,00 sul Capitolo U0000B43907 "Spese per la promozione turistica" - Missione 07 - Programma 01 - PdC 1.03.02.02.000 - Bilancio Regionale - Esercizio Finanziario 2026, in favore di ENIT Spa. CIG: B9F7CD9991. Impegno in favore di ANAC della somma di € 35,00 sul Cap. U0000T19427 - Bilancio Regionale - E.F. 2026, per la copertura dei costi dell'Autorità.</text:p>
          </table:table-cell>
          <table:table-cell table:style-name="ce6" office:value-type="string">
            <text:p>DONATELLI CRISTINA</text:p>
          </table:table-cell>
          <table:table-cell table:number-columns-repeated="1018"/>
        </table:table-row>
        <table:table-row table:style-name="ro11">
          <table:table-cell table:style-name="ce2" office:value-type="date" office:date-value="2026-01-26">
            <text:p>26/01/2026</text:p>
          </table:table-cell>
          <table:table-cell table:style-name="ce6" office:value-type="string">
            <text:p>G00742</text:p>
          </table:table-cell>
          <table:table-cell table:number-columns-repeated="2" table:style-name="ce6" office:value-type="string">
            <text:p>AVVOCATURA</text:p>
          </table:table-cell>
          <table:table-cell table:style-name="ce6" office:value-type="string">
            <text:p>Impegno di spesa di € 12.176,36 a favore di creditori vari per il pagamento delle spese di giudizio a carico della Regione Lazio relativo ad accordi transattivi e rimborsi gravanti sul capitolo U0000R21419,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2">
          <table:table-cell table:style-name="ce2" office:value-type="date" office:date-value="2026-01-26">
            <text:p>26/01/2026</text:p>
          </table:table-cell>
          <table:table-cell table:style-name="ce6" office:value-type="string">
            <text:p>G00741</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18.245,63 in favore della Sig.ra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11">
          <table:table-cell table:style-name="ce2" office:value-type="date" office:date-value="2026-01-26">
            <text:p>26/01/2026</text:p>
          </table:table-cell>
          <table:table-cell table:style-name="ce6" office:value-type="string">
            <text:p>G00740</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Esecuzione Sentenza del Tribunale Amministrativo del Lazio - Sezione Quinta - n. 15090 del 30/07/2025 - RG n. 02204/2021 - Sig.ra OMISSIS - cod. creditore 161311 - Impegno di spesa € 18.915,06 - Cap. U0000T19412 - per la liquidazione dei debiti fuori bilancio - D.lgs. 118/2011, art. 73 - Esercizio finanziario 2026.</text:p>
          </table:table-cell>
          <table:table-cell table:style-name="ce6" office:value-type="string">
            <text:p>GIUFFRE' MARISA</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38</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Esecuzione accordo di conciliazione n. 120158/2025 del Tribunale di Roma - Sezione Lavoro - RG n. 46260/2024 - Sig. OMISSIS - cod. creditore 255987 - Impegno di spesa € 10.000,00 - Cap. U0000T19412 - Esercizio finanziario 2026</text:p>
          </table:table-cell>
          <table:table-cell table:style-name="ce6" office:value-type="string">
            <text:p>GIUFFRE' MARISA</text:p>
          </table:table-cell>
          <table:table-cell table:number-columns-repeated="1018"/>
        </table:table-row>
        <table:table-row table:style-name="ro13">
          <table:table-cell table:style-name="ce2" office:value-type="date" office:date-value="2026-01-26">
            <text:p>26/01/2026</text:p>
          </table:table-cell>
          <table:table-cell table:style-name="ce6" office:value-type="string">
            <text:p>G0073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6 del 22/11/2023. Approvazione Elenco Regionale prot. n. AGEA.ASR.2026.0184228 del 20/01/2026, invio n. 15 SRA30 "Benessere Animale". Autorizzazione alla liquidazione di n. 5 beneficiari per un importo complessivo di Euro 107.138,88, annualità 2024.</text:p>
          </table:table-cell>
          <table:table-cell table:style-name="ce6" office:value-type="string">
            <text:p>MIRABELLI CRISTINA</text:p>
          </table:table-cell>
          <table:table-cell table:number-columns-repeated="1018"/>
        </table:table-row>
        <table:table-row table:style-name="ro9">
          <table:table-cell table:style-name="ce2" office:value-type="date" office:date-value="2026-01-26">
            <text:p>26/01/2026</text:p>
          </table:table-cell>
          <table:table-cell table:style-name="ce6" office:value-type="string">
            <text:p>G0073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7785 del 15/12/2022. Determinazione n G15575 del 22 novembre 2023. Approvazione Elenco Regionale prot. n. AGEA.ASR.2026.0184222 del 20/01/2026, invio n. 39, SRA29 "Pagamento al fine di adottare e mantenere pratiche e metodi di produzione biologica". Autorizzazione alla liquidazione di n. 7 beneficiari per un importo complessivo di Euro 24.713,78, annualità 2023-2024.</text:p>
          </table:table-cell>
          <table:table-cell table:style-name="ce6" office:value-type="string">
            <text:p>MIRABELLI CRISTINA</text:p>
          </table:table-cell>
          <table:table-cell table:number-columns-repeated="1018"/>
        </table:table-row>
        <table:table-row table:style-name="ro13">
          <table:table-cell table:style-name="ce2" office:value-type="date" office:date-value="2026-01-26">
            <text:p>26/01/2026</text:p>
          </table:table-cell>
          <table:table-cell table:style-name="ce6" office:value-type="string">
            <text:p>G0073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Intervento settoriale della Ristrutturazione e riconversione dei vigneti, regolamento (UE) 2021/2115, articolo 58 comma 1 lettera a). Avviso pubblico Determinazione dirigenziale n. G02831 del 02.03.2023, campagna 2023/2024 della Regione Lazio. Domanda di sostegno n. 45380179049, decadenza parziale dai benefici concessi con recupero dell'indebito percepito.</text:p>
          </table:table-cell>
          <table:table-cell table:style-name="ce6" office:value-type="string">
            <text:p>FERRETTI FABIO</text:p>
          </table:table-cell>
          <table:table-cell table:number-columns-repeated="1018"/>
        </table:table-row>
        <table:table-row table:style-name="ro17">
          <table:table-cell table:style-name="ce2" office:value-type="date" office:date-value="2026-01-26">
            <text:p>26/01/2026</text:p>
          </table:table-cell>
          <table:table-cell table:style-name="ce6" office:value-type="string">
            <text:p>G00734</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 Sottomisura "Ammodernamento dei frantoi oleari". D.M. n. 53262 del 2 febbraio 2023 e D.M. n.149582 del 31 marzo 2022. Bando pubblico approvato con Determinazione Dirigenziale n. G14303 del 30/10/2023 (Identificativo 63954). Decadenza totale e revoca dell'intero contributo pubblico di euro 69.300,00 concesso a carico della domanda n. 44920009626 presentata dalla società (...), CUP F21G24000180006.</text:p>
          </table:table-cell>
          <table:table-cell table:style-name="ce6" office:value-type="string">
            <text:p>BASSO ANNA MARIA</text:p>
          </table:table-cell>
          <table:table-cell table:number-columns-repeated="1018"/>
        </table:table-row>
        <table:table-row table:style-name="ro17">
          <table:table-cell table:style-name="ce2" office:value-type="date" office:date-value="2026-01-26">
            <text:p>26/01/2026</text:p>
          </table:table-cell>
          <table:table-cell table:style-name="ce6" office:value-type="string">
            <text:p>G0073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 Sottomisura "Ammodernamento dei frantoi oleari". D.M. n. 53262 del 2 febbraio 2023 e D.M. n.149582 del 31 marzo 2022. Bando pubblico approvato con Determinazione Dirigenziale n. G14303 del 30/10/2023 (Identificativo 63954). Decadenza totale e revoca dell'intero contributo pubblico di euro 178.541,00 concesso a carico della domanda n. 44920009683, presentata dalla società (...), CUP F21G24000190006.</text:p>
          </table:table-cell>
          <table:table-cell table:style-name="ce6" office:value-type="string">
            <text:p>BASSO ANNA MARIA</text:p>
          </table:table-cell>
          <table:table-cell table:number-columns-repeated="1018"/>
        </table:table-row>
        <table:table-row table:style-name="ro9">
          <table:table-cell table:style-name="ce2" office:value-type="date" office:date-value="2026-01-24">
            <text:p>24/01/2026</text:p>
          </table:table-cell>
          <table:table-cell table:style-name="ce6" office:value-type="string">
            <text:p>S00006</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 09 "SP 18 - Lavori per il ripristino del corpo stradale tra il km 15+000" inserito nel VI stralcio del Programma di ripristino e messa in sicurezza della rete stradale. Rettifica parziale determinazione n. S00005 del 19/01/2026.</text:p>
          </table:table-cell>
          <table:table-cell table:style-name="ce6" office:value-type="string">
            <text:p>TOZZI PAOLA ANTONELLA</text:p>
          </table:table-cell>
          <table:table-cell table:number-columns-repeated="1018"/>
        </table:table-row>
        <table:table-row table:style-name="ro9">
          <table:table-cell table:style-name="ce2" office:value-type="date" office:date-value="2026-01-24">
            <text:p>24/01/2026</text:p>
          </table:table-cell>
          <table:table-cell table:style-name="ce6" office:value-type="string">
            <text:p>G00732</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osso Malafede - "Messa in sicurezza della zona urbana di Vitinia via Risaro". Finanziato dall'Unione europea - Next Generation EU. CUP F81J21000030001. Approvazione seconda modifica progettuale e del contratto in corso di efficacia, ai sensi dell'art.120, comma 1, lett. b) del D.lgs. n. 36/2023.</text:p>
          </table:table-cell>
          <table:table-cell table:style-name="ce6" office:value-type="string">
            <text:p>PECCOLO MAURIZIO</text:p>
          </table:table-cell>
          <table:table-cell table:number-columns-repeated="1018"/>
        </table:table-row>
        <table:table-row table:style-name="ro25">
          <table:table-cell table:style-name="ce2" office:value-type="date" office:date-value="2026-01-23">
            <text:p>23/01/2026</text:p>
          </table:table-cell>
          <table:table-cell table:style-name="ce6" office:value-type="string">
            <text:p>G00731</text:p>
          </table:table-cell>
          <table:table-cell table:number-columns-repeated="2" table:style-name="ce6" office:value-type="string">
            <text:p>TRASFORMAZIONE DIGITALE E PROCUREMENT</text:p>
          </table:table-cell>
          <table:table-cell table:style-name="ce6" office:value-type="string">
            <text:p>Oggetto: Procedura aperta finalizzata alla stipula di convenzioni quadro per servizi di pulizia e sanificazione a ridotto impatto ambientale e servizi accessori per le sedi delle amministrazioni del territorio della Regione Lazio - Edizione 2. Procedura suddivisa in 4 lotti indetta con determinazione n. G06067 del 22/05/2024. Provvedimento di aggiudicazione: lotto 1 al RTI TEAM SERVICE Società Consortile a r.l. - Società Nazionale Appalti Manutenzioni Lazio Sud S.N.A.M. Società a responsabilità limitata, lotto 2 alla DIEMME Società cooperativa per azioni, lotto 3 alla M.S. Servizi s.r.l., lotto 4 - all'I.C. Servizi Consorzio Stabile a r.l. Esecutrice Santa Brigida Scpa - Cooperativa Portabagagli Pluriservizi.</text:p>
          </table:table-cell>
          <table:table-cell table:style-name="ce6" office:value-type="string">
            <text:p>OCCHINO GIOVANNI</text:p>
          </table:table-cell>
          <table:table-cell table:number-columns-repeated="1018"/>
        </table:table-row>
        <table:table-row table:style-name="ro6">
          <table:table-cell table:style-name="ce2" office:value-type="date" office:date-value="2026-01-23">
            <text:p>23/01/2026</text:p>
          </table:table-cell>
          <table:table-cell table:style-name="ce6" office:value-type="string">
            <text:p>G0073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8">
          <table:table-cell table:style-name="ce2" office:value-type="date" office:date-value="2026-01-23">
            <text:p>23/01/2026</text:p>
          </table:table-cell>
          <table:table-cell table:style-name="ce6" office:value-type="string">
            <text:p>G0072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text:s/>2026. Cancellazione dal ruolo del personale regionale dell'Area dei funzionari e delle elevate qualificazioni (ex categoria D).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1">
          <table:table-cell table:style-name="ce2" office:value-type="date" office:date-value="2026-01-23">
            <text:p>23/01/2026</text:p>
          </table:table-cell>
          <table:table-cell table:style-name="ce6" office:value-type="string">
            <text:p>G00728</text:p>
          </table:table-cell>
          <table:table-cell table:number-columns-repeated="2" table:style-name="ce6" office:value-type="string">
            <text:p>SALUTE ED INTEGRAZIONE SOCIOSANITARIA</text:p>
          </table:table-cell>
          <table:table-cell table:style-name="ce6" office:value-type="string">
            <text:p>Istituzione di un Gruppo tecnico di lavoro per la definizione di fabbisogno e dei requisiti minimi di autorizzazione e di accreditamento nell'ambito della realizzazione di strutture residenziali per l'applicazione della misura di sicurezza non detentiva per pazienti psichiatrici autori di reato.</text:p>
          </table:table-cell>
          <table:table-cell table:style-name="ce6" office:value-type="string">
            <text:p>TARANTINO ANTONIA</text:p>
          </table:table-cell>
          <table:table-cell table:number-columns-repeated="1018"/>
        </table:table-row>
        <table:table-row table:style-name="ro13">
          <table:table-cell table:style-name="ce2" office:value-type="date" office:date-value="2026-01-23">
            <text:p>23/01/2026</text:p>
          </table:table-cell>
          <table:table-cell table:style-name="ce6" office:value-type="string">
            <text:p>G0072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Missione 6 Componente 1 "Reti di prossimità, strutture e telemedicina per l'assistenza sanitaria territoriale". Autorizzazione all'esercizio della Casa di Comunità HUB denominata "Montespaccato", sita nel Comune di Roma, Via Cosimo Tornabuoni, n. 50, gestita dalla ASL Roma 1 (P. IVA 13664791004)</text:p>
          </table:table-cell>
          <table:table-cell table:style-name="ce6" office:value-type="string">
            <text:p>NAPPI NADIA</text:p>
          </table:table-cell>
          <table:table-cell table:number-columns-repeated="1018"/>
        </table:table-row>
        <table:table-row table:style-name="ro3">
          <table:table-cell table:style-name="ce2" office:value-type="date" office:date-value="2026-01-23">
            <text:p>23/01/2026</text:p>
          </table:table-cell>
          <table:table-cell table:style-name="ce6" office:value-type="string">
            <text:p>G0072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B49J19000280003 Piano Decennale in Materia di Edilizia Sanitaria ex Art. 20, Legge 11 Marzo 1988, N. 67 - Investimenti in Edilizia Sanitaria, Terza Fase - DGR 861 del 19/12/2017 - Scheda 50 - "Intervento di manutenzione straordinaria per l'adeguamento e messa a norma edile ed impiantistica della Casa della Salute REMS Pontecorvo" - erogazione quota di finanziamento di € 412.121,16 IVA inclusa, relativa al pagamento delle spese per anticipazione lavori ai sensi dell'articolo 35, comma 18, del D. Lgs. n. 50 del 2016, I e II SAL e spese tecniche a favore della ASL Frosinone - Codice NSIS 120.120112.U.106 - Rettifica della Determinazione Dirigenziale G00594 del 20/01/2026.</text:p>
          </table:table-cell>
          <table:table-cell table:style-name="ce6" office:value-type="string">
            <text:p>STELLA GIUSEPPE</text:p>
          </table:table-cell>
          <table:table-cell table:number-columns-repeated="1018"/>
        </table:table-row>
        <table:table-row table:style-name="ro18">
          <table:table-cell table:style-name="ce2" office:value-type="date" office:date-value="2026-01-23">
            <text:p>23/01/2026</text:p>
          </table:table-cell>
          <table:table-cell table:style-name="ce6" office:value-type="string">
            <text:p>G0072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F85F18000780003 - DGR 180 del 06/04/2018 "U00143 del 05/05/2016" - Presa d'atto programma di investimento e assegnazione fondi Delibera CIPE n. 16 dell'8 marzo 2013: - Int. n. 18 A.O. San Camillo Forlanini - Completamento impianto rilevazione fumi" -- Richiesta erogazione quota di finanziamento di € 80.114,93 IVA inclusa, per lavori d'adeguamento alla normativa antincendio, relativa al pagamento del SAL 1 Pad. Busi - Cod. NSIS 120.120901.H.085</text:p>
          </table:table-cell>
          <table:table-cell table:style-name="ce6" office:value-type="string">
            <text:p>SALUSTRI PIERO</text:p>
          </table:table-cell>
          <table:table-cell table:number-columns-repeated="1018"/>
        </table:table-row>
        <table:table-row table:style-name="ro16">
          <table:table-cell table:style-name="ce2" office:value-type="date" office:date-value="2026-01-23">
            <text:p>23/01/2026</text:p>
          </table:table-cell>
          <table:table-cell table:style-name="ce6" office:value-type="string">
            <text:p>G00724</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ggiornamento e integrazione dell'elenco dei Centri abilitati alla elaborazione del piano terapeutico necessario alla prescrizione dei farmaci contenenti il principio attivo Metilfenidato</text:p>
          </table:table-cell>
          <table:table-cell table:style-name="ce6" office:value-type="string">
            <text:p>MENSURATI MARZIA</text:p>
          </table:table-cell>
          <table:table-cell table:number-columns-repeated="1018"/>
        </table:table-row>
        <table:table-row table:style-name="ro9">
          <table:table-cell table:style-name="ce2" office:value-type="date" office:date-value="2026-01-23">
            <text:p>23/01/2026</text:p>
          </table:table-cell>
          <table:table-cell table:style-name="ce6" office:value-type="string">
            <text:p>G00723</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sostituzione della Persona Responsabile della C.O.P.A.G. S.p.A., distributore all'ingrosso (acquisto, deposito e vendita) di medicinali per uso umano, ai sensi degli art. 100, 101 e 105 del Decreto Legislativo 219 del 24 aprile 2006 e successive modifiche e integrazioni, per il magazzino sito in Fiano Romano (RM) - Via della Mola Saracena snc - Territorio geografico Italia, Unione Europea e Paesi terzi. Integrazione alla determinazione dirigenziale n. G16584 del 6.12.2024 e successive integrazioni</text:p>
          </table:table-cell>
          <table:table-cell table:style-name="ce6" office:value-type="string">
            <text:p>MENSURATI MARZIA</text:p>
          </table:table-cell>
          <table:table-cell table:number-columns-repeated="1018"/>
        </table:table-row>
        <table:table-row table:style-name="ro16">
          <table:table-cell table:style-name="ce2" office:value-type="date" office:date-value="2026-01-23">
            <text:p>23/01/2026</text:p>
          </table:table-cell>
          <table:table-cell table:style-name="ce6" office:value-type="string">
            <text:p>G00722</text:p>
          </table:table-cell>
          <table:table-cell table:style-name="ce6" office:value-type="string">
            <text:p>INCLUSIONE SOCIALE</text:p>
          </table:table-cell>
          <table:table-cell table:style-name="ce6" office:value-type="string">
            <text:p>INTEGRAZIONE</text:p>
          </table:table-cell>
          <table:table-cell table:style-name="ce6" office:value-type="string">
            <text:p>Istituzione Cabina di Regia progetto "O.A.S.I. Lazio - Orientamento, Accompagnamento, Servizi per l'Integrazione dei Cittadini Paesi Terzi nel Lazio" (codice PROG-965) FAMI 2021-2027.</text:p>
          </table:table-cell>
          <table:table-cell table:style-name="ce6" office:value-type="string">
            <text:p>PIZZOLI MARIA ASSUNTA</text:p>
          </table:table-cell>
          <table:table-cell table:number-columns-repeated="1018"/>
        </table:table-row>
        <table:table-row table:style-name="ro7">
          <table:table-cell table:style-name="ce2" office:value-type="date" office:date-value="2026-01-23">
            <text:p>23/01/2026</text:p>
          </table:table-cell>
          <table:table-cell table:style-name="ce6" office:value-type="string">
            <text:p>G00715</text:p>
          </table:table-cell>
          <table:table-cell table:style-name="ce6" office:value-type="string">
            <text:p>TRASPORTI, MOBILITÀ, TUTELA DEL TERR. E AUTORITÀ IDRAULICA, DEMANIO E PATRIMONIO</text:p>
          </table:table-cell>
          <table:table-cell table:style-name="ce6" office:value-type="string">
            <text:p>GESTIONE DEL TRASPORTO SU STRADA ACCESSIBILITÀ MOBILITA' SOSTENIBILE</text:p>
          </table:table-cell>
          <table:table-cell table:style-name="ce6" office:value-type="string">
            <text:p>Attribuzione dell'impegno n. <text:s/>70564/2025 dal creditore ATAC AZIENDA TRAMVIE E AUTOBUS DEL COMUNE S.P.A. al creditore AUTOSERVIZI DI E ...OMISSIS M...OMISSIS per l'importo di euro 1.000,00 sul capitolo U0000D41903, esercizio finanziario 2026.</text:p>
          </table:table-cell>
          <table:table-cell table:style-name="ce6" office:value-type="string">
            <text:p>URSINI MICHELA</text:p>
          </table:table-cell>
          <table:table-cell table:number-columns-repeated="1018"/>
        </table:table-row>
        <table:table-row table:style-name="ro14">
          <table:table-cell table:style-name="ce2" office:value-type="date" office:date-value="2026-01-23">
            <text:p>23/01/2026</text:p>
          </table:table-cell>
          <table:table-cell table:style-name="ce6" office:value-type="string">
            <text:p>G00714</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per la concessione di contributi finanziari per le misure a favore delle attività di compostaggio e autocompostaggio per la riduzione della frazione organica per i Comuni del Lazio e Roma Capitale, di cui alla Determinazione Dirigenziale n. G10536 del 26 luglio 2017 - Liquidazione IV rata di saldo al Comune di Palestrina (RM) - Codice creditore 230 - per l'importo di € 45.570,79 e disimpegno delle economie di spesa per € 33.310,81 afferenti all'impegno n. 18304/2024 sul capitolo U0000E32510, missione 09 programma 03 pdcf fino al IV livello 2.03.01.02, esercizio finanziario 2026, nonché chiusura del procedimento</text:p>
          </table:table-cell>
          <table:table-cell table:style-name="ce6" office:value-type="string">
            <text:p>BICOCCHI CLAUDIO</text:p>
          </table:table-cell>
          <table:table-cell table:number-columns-repeated="1018"/>
        </table:table-row>
        <table:table-row table:style-name="ro11">
          <table:table-cell table:style-name="ce2" office:value-type="date" office:date-value="2026-01-23">
            <text:p>23/01/2026</text:p>
          </table:table-cell>
          <table:table-cell table:style-name="ce6" office:value-type="string">
            <text:p>G0070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Cancellazione dal ruolo del personale regionale dell'Area dei funzionari ed elevate qualificazioni (ex cat. D) per dimissioni, a decorrere dal 01/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31">
          <table:table-cell table:style-name="ce2" office:value-type="date" office:date-value="2026-01-23">
            <text:p>23/01/2026</text:p>
          </table:table-cell>
          <table:table-cell table:style-name="ce6" office:value-type="string">
            <text:p>G0070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GUERRIERI LUCA - Rigetto istanza abilitazione Direttore Tecnico di Agenzia di Viaggi e Turismo - DM n. 1432 del 5 agosto 2021 -</text:p>
          </table:table-cell>
          <table:table-cell table:style-name="ce6" office:value-type="string">
            <text:p>DEIANA SILVIA</text:p>
          </table:table-cell>
          <table:table-cell table:number-columns-repeated="1018"/>
        </table:table-row>
        <table:table-row table:style-name="ro9">
          <table:table-cell table:style-name="ce2" office:value-type="date" office:date-value="2026-01-23">
            <text:p>23/01/2026</text:p>
          </table:table-cell>
          <table:table-cell table:style-name="ce6" office:value-type="string">
            <text:p>G0070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115/2021 del 2 dicembre 2021, articolo 55, interventi a favore del settore dell'apicoltura. Deliberazione della Giunta regionale n. 1207 del 20 dicembre 2022 e Deliberazione della Giunta regionale n. 486 del 26 giugno 2025, "Sottoprogramma Apistico Regionale 2023-2027". Determinazione dirigenziale n. G09110 del 15.07.2025 di Approvazione e pubblicazione del "Bando pubblico, anno apistico 2025/2026". Adozione dei modelli di <text:s/>provvedimento di concessione degli aiuti.</text:p>
          </table:table-cell>
          <table:table-cell table:style-name="ce6" office:value-type="string">
            <text:p>DE ANGELIS GENEROSO</text:p>
          </table:table-cell>
          <table:table-cell table:number-columns-repeated="1018"/>
        </table:table-row>
        <table:table-row table:style-name="ro7">
          <table:table-cell table:style-name="ce2" office:value-type="date" office:date-value="2026-01-22">
            <text:p>22/01/2026</text:p>
          </table:table-cell>
          <table:table-cell table:style-name="ce6" office:value-type="string">
            <text:p>H00010</text:p>
          </table:table-cell>
          <table:table-cell table:number-columns-repeated="2" table:style-name="ce6" office:value-type="string">
            <text:p>INTERVENTI PER MITIGAZ. DEL RISCHIO IDROGEOLOGICO</text:p>
          </table:table-cell>
          <table:table-cell table:style-name="ce6" office:value-type="string">
            <text:p>Fondo per lo Sviluppo e la Coesione (FSC) 2014/2020 - II Addendum al Piano Operativo Ambiente. Intervento n. 12IR830/G1 "Comune di Tarquinia - Difesa e ricostruzione della spiaggia delle Saline" - Approvazione Documento di indirizzo alla Progettazione</text:p>
          </table:table-cell>
          <table:table-cell table:style-name="ce6" office:value-type="string">
            <text:p>NOLASCO DANIELA</text:p>
          </table:table-cell>
          <table:table-cell table:number-columns-repeated="1018"/>
        </table:table-row>
        <table:table-row table:style-name="ro19">
          <table:table-cell table:style-name="ce2" office:value-type="date" office:date-value="2026-01-22">
            <text:p>22/01/2026</text:p>
          </table:table-cell>
          <table:table-cell table:style-name="ce6" office:value-type="string">
            <text:p>G00704</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Birra Peroni S.r.l. - Riesame con valenza di rinnovo e modifiche non sostanziali dell'Autorizzazione Integrata Ambientale (AIA) di cui alla D.D. R.U. 4718 del 30/06/2010 e s.m.i. per l'impianto di cui all'attività IPPC 6.4.b.2 "Escluso il caso in cui la materia prima sia esclusivamente il latte, trattamento e trasformazione, diversi dal semplice imballo, delle seguenti materie prime, sia trasformate in precedenza sia non trasformate destinate alla fabbricazione di prodotti alimentari o mangimi da ¿ 2) solo materie prime vegetali con una capacità di produzione di prodotti finiti di oltre 300 Mg al giorno o 600 Mg al giorno se l'installazione è in funzione per un periodo non superiore a 90 giorni consecutivi all'anno" sito in via Birolli 8, Comune di Roma Capitale, ai sensi dell'art. 29-octies comma 3 lett. b del D.Lgs. 152/2006 - n. codici pratica: 44-2022 e 57- 2024</text:p>
          </table:table-cell>
          <table:table-cell table:style-name="ce6" office:value-type="string">
            <text:p>LEONE FERDINANDO MARI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70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erifica di assoggettabilità a Valutazione di Impatto Ambientale, ai sensi del combinato disposto dell'art.19, parte II del D.Lgs.n.152/2006 e del D.M. n. 52/2015 per la realizzazione di un impianto fotovoltaico denominato "Anagni 01" connesso alla RTN di potenza pari a 20.000 kWp nel Comune di Anagni (FR) c. da Madonna di Loreto.Proponente: SOCIETA' SO.LA.RE 7 SRLRegistro elenco progetti: n. 069/2025Archiviazione</text:p>
          </table:table-cell>
          <table:table-cell table:style-name="ce6" office:value-type="string">
            <text:p>PELONE PAOLA</text:p>
          </table:table-cell>
          <table:table-cell table:number-columns-repeated="1018"/>
        </table:table-row>
        <table:table-row table:style-name="ro18">
          <table:table-cell table:style-name="ce2" office:value-type="date" office:date-value="2026-01-22">
            <text:p>22/01/2026</text:p>
          </table:table-cell>
          <table:table-cell table:style-name="ce6" office:value-type="string">
            <text:p>G0070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Porcarelli Gino &amp; Co. s.r.l. con sede legale in Via di Rocca Cencia n. 273 - Impianto di Trattamento Meccanico (TM) denominato WT2 sito in Roma, via di Rocca Cencia, 273, categoria di attività: 5.3., b), 2), allegato VIII, Parte Seconda, D. lgs. 152/2006, e ss.mm.ii. Modifica non sostanziale ai sensi dell'art. 29-nonies, comma 1, D.lgs. n. 152/2006 dell'Autorizzazione Integrata Ambientale n. G08413 del 07/07/2015 e ss.mm.ii. - Presa d'atto errori materiali di cui alla D.D. n. G07593 del 13/06/2022</text:p>
          </table:table-cell>
          <table:table-cell table:style-name="ce6" office:value-type="string">
            <text:p>LEONE FERDINANDO MARIA</text:p>
          </table:table-cell>
          <table:table-cell table:number-columns-repeated="1018"/>
        </table:table-row>
        <table:table-row table:style-name="ro13">
          <table:table-cell table:style-name="ce2" office:value-type="date" office:date-value="2026-01-22">
            <text:p>22/01/2026</text:p>
          </table:table-cell>
          <table:table-cell table:style-name="ce6" office:value-type="string">
            <text:p>G00701</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RIF S.r.l. - D.lgs. n.152/2006, art. 208, c.15 - D.G.R. n. 864/2014 - Autorizzazione ai sensi dell'art. 208 comma 15 del D.lgs. n.152 del 03/04/2006 e s.m.i. per lo svolgimento di una campagna di recupero (R5/R12) con trattamento di rifiuti speciali non pericolosi, del tipo inerti provenienti da demolizione, da svolgersi nel Comune di Pomezia (RM), in Via della Tecnica, n.3</text:p>
          </table:table-cell>
          <table:table-cell table:style-name="ce6" office:value-type="string">
            <text:p>LEONE FERDINANDO MARIA</text:p>
          </table:table-cell>
          <table:table-cell table:number-columns-repeated="1018"/>
        </table:table-row>
        <table:table-row table:style-name="ro7">
          <table:table-cell table:style-name="ce2" office:value-type="date" office:date-value="2026-01-22">
            <text:p>22/01/2026</text:p>
          </table:table-cell>
          <table:table-cell table:style-name="ce6" office:value-type="string">
            <text:p>G00700</text:p>
          </table:table-cell>
          <table:table-cell table:number-columns-repeated="2" table:style-name="ce6" office:value-type="string">
            <text:p>AGRICOLTURA E SOVRANITA' ALIMENTARE CACCIA E PESCA FORESTE</text:p>
          </table:table-cell>
          <table:table-cell table:style-name="ce6" office:value-type="string">
            <text:p>Soppressione e Istituzione di incarichi di Elevata Qualificazione (E.Q.) nell'ambito della Direzione Agricoltura e Sovranità alimentare, Caccia e Pesca, Foreste. Modifica degli Atti di Organizzazione n. G06108 del 23 maggio 2024 e n. G13483 del 20 ottobre 2025.</text:p>
          </table:table-cell>
          <table:table-cell table:style-name="ce6" office:value-type="string">
            <text:p>ALEANDRI ROBERTO</text:p>
          </table:table-cell>
          <table:table-cell table:number-columns-repeated="1018"/>
        </table:table-row>
        <table:table-row table:style-name="ro18">
          <table:table-cell table:style-name="ce2" office:value-type="date" office:date-value="2026-01-22">
            <text:p>22/01/2026</text:p>
          </table:table-cell>
          <table:table-cell table:style-name="ce6" office:value-type="string">
            <text:p>G00699</text:p>
          </table:table-cell>
          <table:table-cell table:style-name="ce6" office:value-type="string">
            <text:p>TRASFORMAZIONE DIGITALE E PROCUREMENT</text:p>
          </table:table-cell>
          <table:table-cell table:style-name="ce6" office:value-type="string">
            <text:p>PROGRAMMAZIONE E ATTUAZIONE AGENDA DIGITALE REGIONALE</text:p>
          </table:table-cell>
          <table:table-cell table:style-name="ce6" office:value-type="string">
            <text:p>D.G.R. n. 1172/2022. Scioglimento riserva assunta con la determinazione n. G17944 del 30/12/2025 relativa all'approvazione della graduatoria delle domande ammesse al finanziamento di cui all'avviso pubblico approvato con determinazione n. G16899/2025, finalizzato alla realizzazione dell'iniziativa "Rete dei servizi di facilitazione digitale - Regione Lazio" (PNRR, Missione 1 - Componente 1 - Misura 1.7.2). Codice intervento MIR: I202300781.</text:p>
          </table:table-cell>
          <table:table-cell table:style-name="ce6" office:value-type="string">
            <text:p>AVELLA SALVATORE</text:p>
          </table:table-cell>
          <table:table-cell table:number-columns-repeated="1018"/>
        </table:table-row>
        <table:table-row table:style-name="ro21">
          <table:table-cell table:style-name="ce2" office:value-type="date" office:date-value="2026-01-22">
            <text:p>22/01/2026</text:p>
          </table:table-cell>
          <table:table-cell table:style-name="ce6" office:value-type="string">
            <text:p>G00698</text:p>
          </table:table-cell>
          <table:table-cell table:style-name="ce6" office:value-type="string">
            <text:p>TRASFORMAZIONE DIGITALE E PROCUREMENT</text:p>
          </table:table-cell>
          <table:table-cell table:style-name="ce6" office:value-type="string">
            <text:p>ESECUZIONE CONTRATTI DI SERVIZI FORNITURE AUTOPARCO REGIONALE E SERV. ECONOMALE</text:p>
          </table:table-cell>
          <table:table-cell table:style-name="ce6" office:value-type="string">
            <text:p>Sostituzione del DEC nella gestione della gara a Procedura aperta, suddivisa in 6 lotti, finalizzata alla stipula di un contratto per l'affidamento dei servizi assicurativi di vario titolo per la Regione Lazio.</text:p>
          </table:table-cell>
          <table:table-cell table:style-name="ce6" office:value-type="string">
            <text:p>TANCREDI ANNALIS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696</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DGR n. 1156 del 07/12/2022 - Rettifica parziale atto n. G00636 del 21.01.2026 avente ad oggetto: "Interventi urgenti per la mitigazione del rischio idrogeologico nel territorio della Regione Lazio: Messa in sicurezza versanti Via delle Cannetacce. Autorizzazione alla liquidazione dell'importo di € 86.035,87, quale 1^ acconto dell'importo del finanziamento concesso, a favore del Comune di Montecompatri (RM) (cod. cred. 201)".</text:p>
          </table:table-cell>
          <table:table-cell table:style-name="ce6" office:value-type="string">
            <text:p>GODANO RAIMONDO FRANCESCO</text:p>
          </table:table-cell>
          <table:table-cell table:number-columns-repeated="1018"/>
        </table:table-row>
        <table:table-row table:style-name="ro2">
          <table:table-cell table:style-name="ce2" office:value-type="date" office:date-value="2026-01-22">
            <text:p>22/01/2026</text:p>
          </table:table-cell>
          <table:table-cell table:style-name="ce6" office:value-type="string">
            <text:p>G00695</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Monte San Giovanni in Sabina (RI). Validazione ai sensi dell'OCDPC n. 293 del 26 ottobre 2015 e della DGR Lazio n. 545 del 26 novembre 2010. <text:s text:c="2"/>Fasc. 468.</text:p>
          </table:table-cell>
          <table:table-cell table:style-name="ce6" office:value-type="string">
            <text:p>NOTARMUZI MARIA CARMELA</text:p>
          </table:table-cell>
          <table:table-cell table:number-columns-repeated="1018"/>
        </table:table-row>
        <table:table-row table:style-name="ro2">
          <table:table-cell table:style-name="ce2" office:value-type="date" office:date-value="2026-01-22">
            <text:p>22/01/2026</text:p>
          </table:table-cell>
          <table:table-cell table:style-name="ce6" office:value-type="string">
            <text:p>G00694</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Gallese (VT). Validazione ai sensi dell'OCDPC n. 344 del 9 maggio 2016 e della DGR Lazio n. 545 del 26 novembre 2010. <text:s text:c="2"/>Fasc. 499.</text:p>
          </table:table-cell>
          <table:table-cell table:style-name="ce6" office:value-type="string">
            <text:p>NOTARMUZI MARIA CARMELA</text:p>
          </table:table-cell>
          <table:table-cell table:number-columns-repeated="1018"/>
        </table:table-row>
        <table:table-row table:style-name="ro24">
          <table:table-cell table:style-name="ce2" office:value-type="date" office:date-value="2026-01-22">
            <text:p>22/01/2026</text:p>
          </table:table-cell>
          <table:table-cell table:style-name="ce6" office:value-type="string">
            <text:p>G00684</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per la concessione di contributi finanziari per la realizzazione dei centri di raccolta e delle isole ecologiche a supporto della raccolta differenziata dei rifiuti urbani, a favore dei Comuni del Lazio, di Roma Capitale, Consorzi a forme associative dei comuni, di cui alla Determinazione Dirigenziale n. G10535 del 26 luglio 2017 - Liquidazione IV rata di saldo al Comune di Barbarano Romano (VT) - Codice creditore 34 - per l'importo di € 36.094,32 e disimpegno delle economie di spesa per € 296,74 afferenti all'impegno n. 18293/2024 sul capitolo U0000E32510, missione 09 programma 03 pdcf fino al IV livello 2.03.01.02, esercizio finanziario 2026, nonché chiusura del procedimento</text:p>
          </table:table-cell>
          <table:table-cell table:style-name="ce6" office:value-type="string">
            <text:p>BICOCCHI CLAUDIO</text:p>
          </table:table-cell>
          <table:table-cell table:number-columns-repeated="1018"/>
        </table:table-row>
        <table:table-row table:style-name="ro3">
          <table:table-cell table:style-name="ce2" office:value-type="date" office:date-value="2026-01-22">
            <text:p>22/01/2026</text:p>
          </table:table-cell>
          <table:table-cell table:style-name="ce6" office:value-type="string">
            <text:p>G00683</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Attribuzione della indennità, per l'anno 2026, al personale assegnato alla Direzione Regionale Emergenza, Protezione Civile e NUE 112, in servizio presso le CUR - Centrali Uniche di Risposta del servizio NUE 112 Roma e Lazio della Direzione Regionale Emergenza, Protezione Civile e NUE 112. Integrazione elenco beneficiari anno 2026 di cui all'AO n. G00298/2026.</text:p>
          </table:table-cell>
          <table:table-cell table:style-name="ce6" office:value-type="string">
            <text:p>CECCACCI PAOLA</text:p>
          </table:table-cell>
          <table:table-cell table:number-columns-repeated="1018"/>
        </table:table-row>
        <table:table-row table:style-name="ro26">
          <table:table-cell table:style-name="ce2" office:value-type="date" office:date-value="2026-01-22">
            <text:p>22/01/2026</text:p>
          </table:table-cell>
          <table:table-cell table:style-name="ce6" office:value-type="string">
            <text:p>G00681</text:p>
          </table:table-cell>
          <table:table-cell table:number-columns-repeated="2" table:style-name="ce6" office:value-type="string">
            <text:p>SVILUPPO ECONOMICO, ATTIVITA' PRODUTTIVE E RICERCA</text:p>
          </table:table-cell>
          <table:table-cell table:style-name="ce6" office:value-type="string">
            <text:p>Accordo per la Coesione, di cui all'art.1, comma 1, lett. d) del Decreto-legge 19 settembre 2023, n.124, approvato con delibera CIPESS n. 21 del 23/4/2024 - Intervento presentato dal Consorzio Industriale del Lazio, denominato: Aree industriali - Opere di Urbanizzazione Fara in Sabina - Montelibretti - codice SIGEM A0805P0002 - CUP: G34H22000460002, finanziato con risorse FSC 2021-2027. Disposizione all'utilizzo delle economie prodotte dal ribasso dell'8,70% sull'importo dei lavori a base d'asta.</text:p>
          </table:table-cell>
          <table:table-cell table:style-name="ce6" office:value-type="string">
            <text:p>PETUCCI TIZIAN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676</text:p>
          </table:table-cell>
          <table:table-cell table:style-name="ce6" office:value-type="string">
            <text:p>PROGRAMMAZIONE ECONOMICA FONDI EUROPEI E PATRIMONIO NATURALE</text:p>
          </table:table-cell>
          <table:table-cell table:style-name="ce6" office:value-type="string">
            <text:p>PARCHI REGIONALI</text:p>
          </table:table-cell>
          <table:table-cell table:style-name="ce6" office:value-type="string">
            <text:p>Individuazione anno 2025 del personale ai fini dell'attribuzione della indennità delle condizioni di lavoro, ai sensi dell'art. 70-bis del Contratto Collettivo Nazionale di Lavoro 21.05.2018 e dell'art. 8 del Contratto Collettivo Decentrato Integrativo della Giunta della Regione Lazio (triennio 2023-2025), al personale in servizio presso le Aree Naturali Protette del Lazio. Integrazione elenco beneficiari della determinazione n. G01187 del 30/01/2025.</text:p>
          </table:table-cell>
          <table:table-cell table:style-name="ce6" office:value-type="string">
            <text:p>SANTODONATO SIRIO</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75</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Gara comunitaria centralizzata a procedura aperta, ai sensi dell'art. 71 del D.Lgs. n. 36/2023, per l'affidamento della "Fornitura di Stent coronarici occorrenti alle Aziende Sanitarie e Ospedaliere della Regione Lazio". Provvedimento di aggiudicazione ed esclusione di BOSTON SCIENTIFIC SPA dal Lotto 1 e NEOVASC SRL dai Lotti 6 e 7.</text:p>
          </table:table-cell>
          <table:table-cell table:style-name="ce6" office:value-type="string">
            <text:p>CAO MARCO ERNST PAOLO</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74</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ad uso domestico, nel terreno sito in località "Monte Mirabile" (foglio n. 6, p.lla n. 797), nel Comune di Sutri (VT). Richiedente: Sig.ra Cencioni Laura. Fasc. n. 14609/VIN.</text:p>
          </table:table-cell>
          <table:table-cell table:style-name="ce6" office:value-type="string">
            <text:p>CATALANO GIACOMO</text:p>
          </table:table-cell>
          <table:table-cell table:number-columns-repeated="1018"/>
        </table:table-row>
        <table:table-row table:style-name="ro16">
          <table:table-cell table:style-name="ce2" office:value-type="date" office:date-value="2026-01-22">
            <text:p>22/01/2026</text:p>
          </table:table-cell>
          <table:table-cell table:style-name="ce6" office:value-type="string">
            <text:p>G00673</text:p>
          </table:table-cell>
          <table:table-cell table:style-name="ce6" office:value-type="string">
            <text:p>PERSONALE ENTI LOCALI E SICUREZZA</text:p>
          </table:table-cell>
          <table:table-cell table:style-name="ce6" office:value-type="string">
            <text:p>ATTUAZIONE DELLE POLITICHE PER IL RAFFORZAMENTO AMMINISTRATIVO - RELAZIONI SINDACALI</text:p>
          </table:table-cell>
          <table:table-cell table:style-name="ce6" office:value-type="string">
            <text:p>Modifica della composizione dell'Organismo Paritetico per l'Innovazione previsto dall'articolo 6 del CCNL dell'Area delle FUNZIONI LOCALI triennio 2019-2021 del 16 luglio 2024.</text:p>
          </table:table-cell>
          <table:table-cell table:style-name="ce6" office:value-type="string">
            <text:p>DE ANGELIS LORENZO</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71</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Contributo per le spese di funzionamento dell'Agenzia Regionale per lo Sviluppo e l'Innovazione dell'Agricoltura del Lazio (A.R.S.I.A.L.) relative all'anno 2026 - Impegno di spesa dell'importo di euro 16.520.000,00 in favore di A.R.S.I.A.L., codice creditore 24529, sul capitolo U0000B15900, Esercizio Finanziario 2026.</text:p>
          </table:table-cell>
          <table:table-cell table:style-name="ce6" office:value-type="string">
            <text:p>PEPPONI FRANCESCO</text:p>
          </table:table-cell>
          <table:table-cell table:number-columns-repeated="1018"/>
        </table:table-row>
        <table:table-row table:style-name="ro26">
          <table:table-cell table:style-name="ce2" office:value-type="date" office:date-value="2026-01-22">
            <text:p>22/01/2026</text:p>
          </table:table-cell>
          <table:table-cell table:style-name="ce6" office:value-type="string">
            <text:p>G00670</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Conferma della attribuzione della indennità per l'anno 2026 al personale assegnato alla Direzione Regionale Emergenza, Protezione Civile e NUE 112, impegnato nelle attività di protezione civile. Integrazione elenco dei beneficiari anno 2026.</text:p>
          </table:table-cell>
          <table:table-cell table:style-name="ce6" office:value-type="string">
            <text:p>ABRUSCI STEFANIA</text:p>
          </table:table-cell>
          <table:table-cell table:number-columns-repeated="1018"/>
        </table:table-row>
        <table:table-row table:style-name="ro2">
          <table:table-cell table:style-name="ce2" office:value-type="date" office:date-value="2026-01-22">
            <text:p>22/01/2026</text:p>
          </table:table-cell>
          <table:table-cell table:style-name="ce6" office:value-type="string">
            <text:p>G00661</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e dell'Analisi della Condizione Limite per l'Emergenza (CLE) del Comune di Roma Municipio 2 (ex 2). Validazione ai sensi dell'OCDPC n. 344 del 9 maggio 2016 e della DGR Lazio n. 545 del 26 novembre 2010. Fasc. 631.</text:p>
          </table:table-cell>
          <table:table-cell table:style-name="ce6" office:value-type="string">
            <text:p>NOTARMUZI MARIA CARMELA</text:p>
          </table:table-cell>
          <table:table-cell table:number-columns-repeated="1018"/>
        </table:table-row>
        <table:table-row table:style-name="ro8">
          <table:table-cell table:style-name="ce2" office:value-type="date" office:date-value="2026-01-22">
            <text:p>22/01/2026</text:p>
          </table:table-cell>
          <table:table-cell table:style-name="ce6" office:value-type="string">
            <text:p>G00659</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R. n. 17/1995 art. 23 <text:s/>Appostamenti di caccia fissi e temporanei. Autorizzazione per la durata di anni 05 (cinque) a favore del Sig. (...) per un appostamento fisso di caccia senza uso di richiami vivi ubicato nel territorio del Comune di Magliano Sabina (RI).</text:p>
          </table:table-cell>
          <table:table-cell table:style-name="ce6" office:value-type="string">
            <text:p>PANITTI FILIPPO</text:p>
          </table:table-cell>
          <table:table-cell table:number-columns-repeated="1018"/>
        </table:table-row>
        <table:table-row table:style-name="ro16">
          <table:table-cell table:style-name="ce2" office:value-type="date" office:date-value="2026-01-22">
            <text:p>22/01/2026</text:p>
          </table:table-cell>
          <table:table-cell table:style-name="ce6" office:value-type="string">
            <text:p>G0065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i Funzionari ed EQ. Comando presso la Presidenza del Consiglio dei Ministri. Rettifica determinazione dirigenziale n.G15533/2025.</text:p>
          </table:table-cell>
          <table:table-cell table:style-name="ce6" office:value-type="string">
            <text:p>DERLI LAURA</text:p>
          </table:table-cell>
          <table:table-cell table:number-columns-repeated="1018"/>
        </table:table-row>
        <table:table-row table:style-name="ro31">
          <table:table-cell table:style-name="ce2" office:value-type="date" office:date-value="2026-01-22">
            <text:p>22/01/2026</text:p>
          </table:table-cell>
          <table:table-cell table:style-name="ce6" office:value-type="string">
            <text:p>G0065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G09422/2017. Disabilitazione sede operativa Regione Marche CAA DEGLI AGRICOLTORI S.r.l.</text:p>
          </table:table-cell>
          <table:table-cell table:style-name="ce6" office:value-type="string">
            <text:p>DALL'ACQUA CRISTIANA</text:p>
          </table:table-cell>
          <table:table-cell table:number-columns-repeated="1018"/>
        </table:table-row>
        <table:table-row table:style-name="ro16">
          <table:table-cell table:style-name="ce2" office:value-type="date" office:date-value="2026-01-22">
            <text:p>22/01/2026</text:p>
          </table:table-cell>
          <table:table-cell table:style-name="ce6" office:value-type="string">
            <text:p>G00656</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16">
          <table:table-cell table:style-name="ce2" office:value-type="date" office:date-value="2026-01-22">
            <text:p>22/01/2026</text:p>
          </table:table-cell>
          <table:table-cell table:style-name="ce6" office:value-type="string">
            <text:p>G00655</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21">
          <table:table-cell table:style-name="ce2" office:value-type="date" office:date-value="2026-01-22">
            <text:p>22/01/2026</text:p>
          </table:table-cell>
          <table:table-cell table:style-name="ce6" office:value-type="string">
            <text:p>G00654</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Procedimento autorizzativo attività di espianto e successivo spostamento di alberi di olivi afferenti alla ditta Buzi Laura - Comune di Nettuno. Determinazione di AUTORIZZAZIONE.</text:p>
          </table:table-cell>
          <table:table-cell table:style-name="ce6" office:value-type="string">
            <text:p>MENNA PAOLO</text:p>
          </table:table-cell>
          <table:table-cell table:number-columns-repeated="1018"/>
        </table:table-row>
        <table:table-row table:style-name="ro23">
          <table:table-cell table:style-name="ce2" office:value-type="date" office:date-value="2026-01-22">
            <text:p>22/01/2026</text:p>
          </table:table-cell>
          <table:table-cell table:style-name="ce6" office:value-type="string">
            <text:p>G00653</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egge Regionale n. 87/90, art. 42. Convalida biennale della nomina a Guardia Giurata Ittica Volontaria del Sig. Romito Fernando, C.F. (…)</text:p>
          </table:table-cell>
          <table:table-cell table:style-name="ce6" office:value-type="string">
            <text:p>VECCHIARELLI MARIA CRISTINA</text:p>
          </table:table-cell>
          <table:table-cell table:number-columns-repeated="1018"/>
        </table:table-row>
        <table:table-row table:style-name="ro12">
          <table:table-cell table:style-name="ce2" office:value-type="date" office:date-value="2026-01-22">
            <text:p>22/01/2026</text:p>
          </table:table-cell>
          <table:table-cell table:style-name="ce6" office:value-type="string">
            <text:p>G00652</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 17/95, art. 43 e 44, D.G.R. n. 22 del 24 gennaio 2017 e ss. mm. e ii. Rinnovo della nomina a Guardia Volontaria Venatoria del Sig. Morasca Giuseppe, C.F. (…)</text:p>
          </table:table-cell>
          <table:table-cell table:style-name="ce6" office:value-type="string">
            <text:p>VECCHIARELLI MARIA CRISTINA</text:p>
          </table:table-cell>
          <table:table-cell table:number-columns-repeated="1018"/>
        </table:table-row>
        <table:table-row table:style-name="ro12">
          <table:table-cell table:style-name="ce2" office:value-type="date" office:date-value="2026-01-22">
            <text:p>22/01/2026</text:p>
          </table:table-cell>
          <table:table-cell table:style-name="ce6" office:value-type="string">
            <text:p>G00651</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 17/95, art. 43 e 44, D.G.R. n. 22 del 24 gennaio 2017 e ss. mm. e ii. Convalida biennale della nomina a Guardia Volontaria Venatoria del Sig. Piccinini Alessandro, C.F. (…)</text:p>
          </table:table-cell>
          <table:table-cell table:style-name="ce6" office:value-type="string">
            <text:p>VECCHIARELLI MARIA CRISTINA</text:p>
          </table:table-cell>
          <table:table-cell table:number-columns-repeated="1018"/>
        </table:table-row>
        <table:table-row table:style-name="ro12">
          <table:table-cell table:style-name="ce2" office:value-type="date" office:date-value="2026-01-22">
            <text:p>22/01/2026</text:p>
          </table:table-cell>
          <table:table-cell table:style-name="ce6" office:value-type="string">
            <text:p>G00650</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 17/95, art. 43 e 44, D.G.R. n. 22 del 24 gennaio 2017 e ss. mm. e ii. Convalida biennale della nomina a Guardia Volontaria Venatoria del Sig. Marini Silvio, C.F. (…)</text:p>
          </table:table-cell>
          <table:table-cell table:style-name="ce6" office:value-type="string">
            <text:p>VECCHIARELLI MARIA CRISTINA</text:p>
          </table:table-cell>
          <table:table-cell table:number-columns-repeated="1018"/>
        </table:table-row>
        <table:table-row table:style-name="ro16">
          <table:table-cell table:style-name="ce2" office:value-type="date" office:date-value="2026-01-22">
            <text:p>22/01/2026</text:p>
          </table:table-cell>
          <table:table-cell table:style-name="ce6" office:value-type="string">
            <text:p>G00649</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648</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17/95. DGR 6091/99. DGR n. 942/2017. Rinnovo concessione Azienda Faunistico Venatoria (AFV) denominata Valtevere in agro del Comune di Ponzano Romano di ha 1047.00.00. Concessionario Marco Fani in qualità di legale rappresentante dell'Associazione Sportiva Dilettantistica Federcacciatori (A.S.D.F.) D'Ubaldo Alberico. Specie determinanti l'indirizzo faunistico: fagiano (Phasianus colchicus), lepre europea (Lepus europaeus).</text:p>
          </table:table-cell>
          <table:table-cell table:style-name="ce6" office:value-type="string">
            <text:p>MENNA PAOLO</text:p>
          </table:table-cell>
          <table:table-cell table:number-columns-repeated="1018"/>
        </table:table-row>
        <table:table-row table:style-name="ro31">
          <table:table-cell table:style-name="ce2" office:value-type="date" office:date-value="2026-01-22">
            <text:p>22/01/2026</text:p>
          </table:table-cell>
          <table:table-cell table:style-name="ce6" office:value-type="string">
            <text:p>G0064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697/2002.Variazione di indirizzo sede operativa Regione Marche. CAA COLDIRETTI S.r.l.</text:p>
          </table:table-cell>
          <table:table-cell table:style-name="ce6" office:value-type="string">
            <text:p>BARTOLUCCI FABRIZIA</text:p>
          </table:table-cell>
          <table:table-cell table:number-columns-repeated="1018"/>
        </table:table-row>
        <table:table-row table:style-name="ro31">
          <table:table-cell table:style-name="ce2" office:value-type="date" office:date-value="2026-01-22">
            <text:p>22/01/2026</text:p>
          </table:table-cell>
          <table:table-cell table:style-name="ce6" office:value-type="string">
            <text:p>G00646</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 Determinazione n. G10565/2015. Disabilitazione sedi operative Regione Calabria. CAA - CAF AGRI S.r.l.</text:p>
          </table:table-cell>
          <table:table-cell table:style-name="ce6" office:value-type="string">
            <text:p>BARTOLUCCI FABRIZIA</text:p>
          </table:table-cell>
          <table:table-cell table:number-columns-repeated="1018"/>
        </table:table-row>
        <table:table-row table:style-name="ro8">
          <table:table-cell table:style-name="ce2" office:value-type="date" office:date-value="2026-01-22">
            <text:p>22/01/2026</text:p>
          </table:table-cell>
          <table:table-cell table:style-name="ce6" office:value-type="string">
            <text:p>G00645</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egge Regionale 22 dicembre 1999 n.38 "Norme sul governo del territorio" e successive <text:s/>mm. e ii. ¿ art. 52 Piano Agricolo Regionale (P.A.R.). - D.G.R. n. 594 del 02/08/2019. Approvazione <text:s/>del Documento Preliminare di Piano per l'anno 2025</text:p>
          </table:table-cell>
          <table:table-cell table:style-name="ce6" office:value-type="string">
            <text:p>SINTINI ANDREA</text:p>
          </table:table-cell>
          <table:table-cell table:number-columns-repeated="1018"/>
        </table:table-row>
        <table:table-row table:style-name="ro16">
          <table:table-cell table:style-name="ce2" office:value-type="date" office:date-value="2026-01-22">
            <text:p>22/01/2026</text:p>
          </table:table-cell>
          <table:table-cell table:style-name="ce6" office:value-type="string">
            <text:p>G0064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16">
          <table:table-cell table:style-name="ce2" office:value-type="date" office:date-value="2026-01-22">
            <text:p>22/01/2026</text:p>
          </table:table-cell>
          <table:table-cell table:style-name="ce6" office:value-type="string">
            <text:p>G00643</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13">
          <table:table-cell table:style-name="ce2" office:value-type="date" office:date-value="2026-01-21">
            <text:p>21/01/2026</text:p>
          </table:table-cell>
          <table:table-cell table:style-name="ce6" office:value-type="string">
            <text:p>H00009</text:p>
          </table:table-cell>
          <table:table-cell table:number-columns-repeated="2" table:style-name="ce6" office:value-type="string">
            <text:p>INTERVENTI PER MITIGAZ. DEL RISCHIO IDROGEOLOGICO</text:p>
          </table:table-cell>
          <table:table-cell table:style-name="ce6" office:value-type="string">
            <text:p>Piano degli interventi per la mitigazione del rischio idrogeologico - annualità 2024 (Decreto Ministeriale n. 392 del 11/11/2024). Codice ReNDis 12IR251/MT- "Dissesto idrogeologico caduta massi aree incombenti su SP n. 137 Castrocielo Stralcio 1" - CUP C68H24000210002. <text:s/>Erogazione di anticipo del 10% dell'importo finanziato a favore del Comune di Castrocielo.</text:p>
          </table:table-cell>
          <table:table-cell table:style-name="ce6" office:value-type="string">
            <text:p>LITTA MASSIMO</text:p>
          </table:table-cell>
          <table:table-cell table:number-columns-repeated="1018"/>
        </table:table-row>
        <table:table-row table:style-name="ro13">
          <table:table-cell table:style-name="ce2" office:value-type="date" office:date-value="2026-01-21">
            <text:p>21/01/2026</text:p>
          </table:table-cell>
          <table:table-cell table:style-name="ce6" office:value-type="string">
            <text:p>G00642</text:p>
          </table:table-cell>
          <table:table-cell table:number-columns-repeated="2" table:style-name="ce6" office:value-type="string">
            <text:p>AFFARI DELLA PRESIDENZA TURISMO CINEMA AUDIOVISIVO E SPORT</text:p>
          </table:table-cell>
          <table:table-cell table:style-name="ce6" office:value-type="string">
            <text:p>Trasferimento della dipendente Onori Antonella - area degli operatori esperti - dall'Area Affari europei e relazioni internazionali all'Ufficio Staff, coordinamento di direzione, comunicazione, oratori, PNRR incardinato nell'Area Affari generali, oratori, coordinamento di direzione, PNRR della Direzione regionale Affari della Presidenza, turismo, cinema, audiovisivo e sport.</text:p>
          </table:table-cell>
          <table:table-cell table:style-name="ce6" office:value-type="string">
            <text:p>DE CAROLIS ANDREA</text:p>
          </table:table-cell>
          <table:table-cell table:number-columns-repeated="1018"/>
        </table:table-row>
        <table:table-row table:style-name="ro18">
          <table:table-cell table:style-name="ce2" office:value-type="date" office:date-value="2026-01-21">
            <text:p>21/01/2026</text:p>
          </table:table-cell>
          <table:table-cell table:style-name="ce6" office:value-type="string">
            <text:p>G00641</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ogramma di Sviluppo Rurale (PSR) 2014/2022 del Lazio. Regolamento (UE) n. 1305/2013. Misura 01 ?Trasferimento di conoscenze e azioni di informazione?, art. 14 del Regolamento (UE) n. 1305/2013. Sottomisura 1.1 ?Sostegno ad azioni di informazione professionale <text:s/>e acquisizione di competenze?. Tipologia Operazione 1.1.1 ?Formazione e acquisizione di competenze?. Proroga del termine di pubblicazione del Bando per il reclutamento degli allievi.</text:p>
          </table:table-cell>
          <table:table-cell table:style-name="ce6" office:value-type="string">
            <text:p>GRAMICCIA PAOLO</text:p>
          </table:table-cell>
          <table:table-cell table:number-columns-repeated="1018"/>
        </table:table-row>
        <table:table-row table:style-name="ro31">
          <table:table-cell table:style-name="ce2" office:value-type="date" office:date-value="2026-01-21">
            <text:p>21/01/2026</text:p>
          </table:table-cell>
          <table:table-cell table:style-name="ce6" office:value-type="string">
            <text:p>G0063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il Piano di Lottizzazione residenziale "Consorzio Padule" in comune di Rieti. Fascicolo 10547 A13.</text:p>
          </table:table-cell>
          <table:table-cell table:style-name="ce6" office:value-type="string">
            <text:p>COLASANTO FULVIO</text:p>
          </table:table-cell>
          <table:table-cell table:number-columns-repeated="1018"/>
        </table:table-row>
        <table:table-row table:style-name="ro29">
          <table:table-cell table:style-name="ce2" office:value-type="date" office:date-value="2026-01-21">
            <text:p>21/01/2026</text:p>
          </table:table-cell>
          <table:table-cell table:style-name="ce6" office:value-type="string">
            <text:p>G0063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Nulla Osta ai soli fini del R.D.L. n. 3267 del 30 dicembre 1923, Vincolo Idrogeologico, per ampliamento polo produttivo esistente attraverso la realizzazione di nuovi fabbricati in sostituzione di vecchi edifici precedentemente demoliti in Comune di Anagni (FR), richiesto da KNDS AMMO ITALY S.P.A. - (Rif.: nota del SUAP del Comune di Anagni acquisita dalla Provincia di Frosinone con prot. 8613 del 13.03.2025). Fasc. 14527 VIN.</text:p>
          </table:table-cell>
          <table:table-cell table:style-name="ce6" office:value-type="string">
            <text:p>COLASANTO FULVIO</text:p>
          </table:table-cell>
          <table:table-cell table:number-columns-repeated="1018"/>
        </table:table-row>
        <table:table-row table:style-name="ro13">
          <table:table-cell table:style-name="ce2" office:value-type="date" office:date-value="2026-01-21">
            <text:p>21/01/2026</text:p>
          </table:table-cell>
          <table:table-cell table:style-name="ce6" office:value-type="string">
            <text:p>G0063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DGR n. 1156 del 07/12/2022 - Interventi urgenti per la mitigazione del rischio idrogeologico nel territorio della Regione Lazio: Consolidamento frana Via Savina. Autorizzazione alla liquidazione dell'importo di € 10.000,00, quale 1^ acconto dell'importo del finanziamento concesso, a favore del Comune di San Gregorio da Sassola (RM) (cod. cred. 297).</text:p>
          </table:table-cell>
          <table:table-cell table:style-name="ce6" office:value-type="string">
            <text:p>GODANO RAIMONDO FRANCESCO</text:p>
          </table:table-cell>
          <table:table-cell table:number-columns-repeated="1018"/>
        </table:table-row>
        <table:table-row table:style-name="ro13">
          <table:table-cell table:style-name="ce2" office:value-type="date" office:date-value="2026-01-21">
            <text:p>21/01/2026</text:p>
          </table:table-cell>
          <table:table-cell table:style-name="ce6" office:value-type="string">
            <text:p>G00636</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DGR n. 1156 del 07/12/2022 - Interventi urgenti per la mitigazione del rischio idrogeologico nel territorio della Regione Lazio: Messa in sicurezza versanti Via delle Cannetacce. Autorizzazione alla liquidazione dell'importo di € 86.035,87, quale 1^ acconto dell'importo del finanziamento concesso, a favore del Comune di Montecompatri (RM) (cod. cred. 201).</text:p>
          </table:table-cell>
          <table:table-cell table:style-name="ce6" office:value-type="string">
            <text:p>GODANO RAIMONDO FRANCESCO</text:p>
          </table:table-cell>
          <table:table-cell table:number-columns-repeated="1018"/>
        </table:table-row>
        <table:table-row table:style-name="ro2">
          <table:table-cell table:style-name="ce2" office:value-type="date" office:date-value="2026-01-21">
            <text:p>21/01/2026</text:p>
          </table:table-cell>
          <table:table-cell table:style-name="ce6" office:value-type="string">
            <text:p>G00635</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Zagarolo (RM). Validazione ai sensi dell'OCDPC n. 171 del 19 giugno 2014 e della DGR Lazio n. 545 del 26 novembre 2010. <text:s text:c="2"/>Fasc. 636.</text:p>
          </table:table-cell>
          <table:table-cell table:style-name="ce6" office:value-type="string">
            <text:p>NOTARMUZI MARIA CARMELA</text:p>
          </table:table-cell>
          <table:table-cell table:number-columns-repeated="1018"/>
        </table:table-row>
        <table:table-row table:style-name="ro36">
          <table:table-cell table:style-name="ce2" office:value-type="date" office:date-value="2026-01-21">
            <text:p>21/01/2026</text:p>
          </table:table-cell>
          <table:table-cell table:style-name="ce6" office:value-type="string">
            <text:p>G0063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8 unità di personale dell'Area degli Istruttori - profilo tecnico.</text:p>
          </table:table-cell>
          <table:table-cell table:style-name="ce6" office:value-type="string">
            <text:p>ROCCO ROMEO</text:p>
          </table:table-cell>
          <table:table-cell table:number-columns-repeated="1018"/>
        </table:table-row>
        <table:table-row table:style-name="ro30">
          <table:table-cell table:style-name="ce2" office:value-type="date" office:date-value="2026-01-21">
            <text:p>21/01/2026</text:p>
          </table:table-cell>
          <table:table-cell table:style-name="ce6" office:value-type="string">
            <text:p>G00633</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AO n. G00067/2026 e AO n. G00299/2026 Attuazione DGR n.185/2025 Potenziamento amministrativo della Direzione regionale Emergenza, Protezione Civile e NUE 112, per l'operatività del servizio relativo al Numero Unico di Emergenza Europeo 112. Attribuzione dell'istituto delle specifiche responsabilità, ai sensi dell'articolo 7, del Contratto Collettivo Decentrato Integrativo 2023/2025 e in conformità all'articolo 84, comma 1, del CCNL Funzioni Locali del 16 novembre 2022 al personale delle Aree CUR NUE 112 Roma e CUR NUE 112 Lazio. Anno 2026. <text:s/>E.F.2026 Perfezionamento della prenotazione di impegno di spesa n.1929/2026, di cui alla DGR n. 185/2025, per complessivi euro 141.695,06 sul capitolo U0000E47130 in favore "Dipendenti diversi" (cod. 544).</text:p>
          </table:table-cell>
          <table:table-cell table:style-name="ce6" office:value-type="string">
            <text:p>CECCACCI PAOLA</text:p>
          </table:table-cell>
          <table:table-cell table:number-columns-repeated="1018"/>
        </table:table-row>
        <table:table-row table:style-name="ro9">
          <table:table-cell table:style-name="ce2" office:value-type="date" office:date-value="2026-01-21">
            <text:p>21/01/2026</text:p>
          </table:table-cell>
          <table:table-cell table:style-name="ce6" office:value-type="string">
            <text:p>G0063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10 unità di personale dell'Area degli Istruttori - profilo informatico.</text:p>
          </table:table-cell>
          <table:table-cell table:style-name="ce6" office:value-type="string">
            <text:p>ROCCO ROMEO</text:p>
          </table:table-cell>
          <table:table-cell table:number-columns-repeated="1018"/>
        </table:table-row>
        <table:table-row table:style-name="ro37">
          <table:table-cell table:style-name="ce2" office:value-type="date" office:date-value="2026-01-21">
            <text:p>21/01/2026</text:p>
          </table:table-cell>
          <table:table-cell table:style-name="ce6" office:value-type="string">
            <text:p>G00631</text:p>
          </table:table-cell>
          <table:table-cell table:style-name="ce6" office:value-type="string">
            <text:p>TRASPORTI, MOBILITÀ, TUTELA DEL TERR. E AUTORITÀ IDRAULICA, DEMANIO E PATRIMONIO</text:p>
          </table:table-cell>
          <table:table-cell table:style-name="ce6" office:value-type="string">
            <text:p>CONCESSIONI DEMANIALI FLUVIALI E LACUALI VIGILANZA DEMANIO REGIONALE</text:p>
          </table:table-cell>
          <table:table-cell table:style-name="ce6" office:value-type="string">
            <text:p>Fiume Sisto ? Prorog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el termine della sospensione, dal 16 dicembre 2025, disposto con determinazione G11509 del 10/09/2025, alle ore 24:00 del 31 marzo 2026.</text:p>
          </table:table-cell>
          <table:table-cell table:style-name="ce6" office:value-type="string">
            <text:p>DI BERNARDINO DONATELLA</text:p>
          </table:table-cell>
          <table:table-cell table:number-columns-repeated="1018"/>
        </table:table-row>
        <table:table-row table:style-name="ro3">
          <table:table-cell table:style-name="ce2" office:value-type="date" office:date-value="2026-01-21">
            <text:p>21/01/2026</text:p>
          </table:table-cell>
          <table:table-cell table:style-name="ce6" office:value-type="string">
            <text:p>G00630</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di Ampliamento della grande struttura di vendita - Centro Commerciale "Castel Romano Designer Outlet" Variante al PDC n 195 del 12/10/22 - Fase IV in Via del Ponte di Piscina Cupa n.64, nell'agglomerato industriale di Castel Romano all'interno del Consorzio industriale del Lazio nel quale dal dicembre 2021 è confluita l'ASI Roma - Latina oggetto di modifica con riduzione ed adeguamento tecnico) ubicato nel Comune di Roma, Provincia di Roma, in località Castel Romano <text:s text:c="2"/>Proponente: BMG Castel Romano SRL <text:s/>Registro Valutazioni Preliminari VP 205/2025</text:p>
          </table:table-cell>
          <table:table-cell table:style-name="ce6" office:value-type="string">
            <text:p>PELONE PAOLA</text:p>
          </table:table-cell>
          <table:table-cell table:number-columns-repeated="1018"/>
        </table:table-row>
        <table:table-row table:style-name="ro15">
          <table:table-cell table:style-name="ce2" office:value-type="date" office:date-value="2026-01-21">
            <text:p>21/01/2026</text:p>
          </table:table-cell>
          <table:table-cell table:style-name="ce6" office:value-type="string">
            <text:p>G0062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come rettificata dalla Determinazione 5 settembre 2025, n. G11330. Nomina della Commissione esaminatrice della selezione per il reclutamento di n. 6 unità di personale dell'Area dei Funzionari e dell'Elevata Qualificazione - profilo Tecnico.</text:p>
          </table:table-cell>
          <table:table-cell table:style-name="ce6" office:value-type="string">
            <text:p>ROCCO ROMEO</text:p>
          </table:table-cell>
          <table:table-cell table:number-columns-repeated="1018"/>
        </table:table-row>
        <table:table-row table:style-name="ro9">
          <table:table-cell table:style-name="ce2" office:value-type="date" office:date-value="2026-01-21">
            <text:p>21/01/2026</text:p>
          </table:table-cell>
          <table:table-cell table:style-name="ce6" office:value-type="string">
            <text:p>G0062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9 unità di personale dell'Area degli Istruttori - profilo economico e finanziario.</text:p>
          </table:table-cell>
          <table:table-cell table:style-name="ce6" office:value-type="string">
            <text:p>ROCCO ROMEO</text:p>
          </table:table-cell>
          <table:table-cell table:number-columns-repeated="1018"/>
        </table:table-row>
        <table:table-row table:style-name="ro11">
          <table:table-cell table:style-name="ce2" office:value-type="date" office:date-value="2026-01-21">
            <text:p>21/01/2026</text:p>
          </table:table-cell>
          <table:table-cell table:style-name="ce6" office:value-type="string">
            <text:p>G00627</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 Metropolitana di Roma - linea B-B1 stazione Termini. Autorizzazione, ai sensi dell'art. 4 del D.P.R. n. 753/80, alla prosecuzione dell'esercizio pubblico di n. 1 impianto di ascensore elettrico MRL marca Schindler, modello 5400, matr. n. 10400629-6, a seguito della Revisione Generale.</text:p>
          </table:table-cell>
          <table:table-cell table:style-name="ce6" office:value-type="string">
            <text:p>BIASI FILIPPO</text:p>
          </table:table-cell>
          <table:table-cell table:number-columns-repeated="1018"/>
        </table:table-row>
        <table:table-row table:style-name="ro15">
          <table:table-cell table:style-name="ce2" office:value-type="date" office:date-value="2026-01-21">
            <text:p>21/01/2026</text:p>
          </table:table-cell>
          <table:table-cell table:style-name="ce6" office:value-type="string">
            <text:p>G0062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 6, comma 9-bis del D.Lgs. n. 152/2006 e s.m.i. relativa al "Progetto relativo ad un centro produttivo riguardante il recupero di inerti destinati al riutilizzo, produzione di bitume e conglomerato bituminoso, produzione di compost, completamento del piano di coltivazione di pozzolana autorizzato in loc. Pantane - Variante puntuale ai sensi dell'art. 7 e 8 del D.P.R. n. 160 del 07.09.2010", ubicato nel Comune di Viterbo (VT), in località Pantane Proponente Società S.N. COSTRUZIONI srl Registro Valutazioni Preliminari n. 200/2025</text:p>
          </table:table-cell>
          <table:table-cell table:style-name="ce6" office:value-type="string">
            <text:p>OLIVIERI FERNANDO</text:p>
          </table:table-cell>
          <table:table-cell table:number-columns-repeated="1018"/>
        </table:table-row>
        <table:table-row table:style-name="ro4">
          <table:table-cell table:style-name="ce2" office:value-type="date" office:date-value="2026-01-21">
            <text:p>21/01/2026</text:p>
          </table:table-cell>
          <table:table-cell table:style-name="ce6" office:value-type="string">
            <text:p>G00625</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Intervento per la realizzazione del cd. "Parco del Mare", nell'ambito delle Strategie Territoriali "Ostia Mare di Roma" finanziate dal Programma Regionale FESR (Fondo Europeo per lo sviluppo Regionale) 2021-2027 -- finalizzato alla rigenerazione urbana del litorale di Ostia Lido, Comune di Roma, Municipio X. - Proponente: Roma Capitale - Dipartimento di Programmazione Urbanistica - Registro elenco progetti: n. 054/2025.</text:p>
          </table:table-cell>
          <table:table-cell table:style-name="ce6" office:value-type="string">
            <text:p>PELONE PAOLA</text:p>
          </table:table-cell>
          <table:table-cell table:number-columns-repeated="1018"/>
        </table:table-row>
        <table:table-row table:style-name="ro29">
          <table:table-cell table:style-name="ce2" office:value-type="date" office:date-value="2026-01-21">
            <text:p>21/01/2026</text:p>
          </table:table-cell>
          <table:table-cell table:style-name="ce6" office:value-type="string">
            <text:p>G00624</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C fermata Teano. Autorizzazione, ai sensi dell'art. 4 del D.P.R. n. 753/80, alla prosecuzione dell'esercizio pubblico di n. 6 impianti di scale mobili marca ThyssenKrupp, modello TK Elevatori Tugela-Robust (FTX42), matr.: n. 1150007945, n. 1150007948, n. 1150007949, n. 1150007950, n. 1150007951 e n. 1150007952, a seguito della Revisione Generale.</text:p>
          </table:table-cell>
          <table:table-cell table:style-name="ce6" office:value-type="string">
            <text:p>BIASI FILIPPO</text:p>
          </table:table-cell>
          <table:table-cell table:number-columns-repeated="1018"/>
        </table:table-row>
        <table:table-row table:style-name="ro4">
          <table:table-cell table:style-name="ce2" office:value-type="date" office:date-value="2026-01-21">
            <text:p>21/01/2026</text:p>
          </table:table-cell>
          <table:table-cell table:style-name="ce6" office:value-type="string">
            <text:p>G0062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 Provvedimento Autorizzatorio Unico Regionale ai sensi dell'art. 27 bis del D.Lgs. 152/06 sul progetto di "realizzazione dell'impianto agrovoltaico "Bainsizza" da 9819,81 kWp e delle relative opere ed infrastrutture connesse, nel Comune di Latina, Provincia di Latina, in località Borgo Bainsizza". <text:s text:c="2"/>Proponente: INE Bainsizza S.r.l <text:s text:c="2"/>Registro elenco progetti: n.165/2021.</text:p>
          </table:table-cell>
          <table:table-cell table:style-name="ce6" office:value-type="string">
            <text:p>PELONE PAOLA</text:p>
          </table:table-cell>
          <table:table-cell table:number-columns-repeated="1018"/>
        </table:table-row>
        <table:table-row table:style-name="ro29">
          <table:table-cell table:style-name="ce2" office:value-type="date" office:date-value="2026-01-21">
            <text:p>21/01/2026</text:p>
          </table:table-cell>
          <table:table-cell table:style-name="ce6" office:value-type="string">
            <text:p>G00622</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ex art. 27 bis del D.Lgs. 152/06 sull'intervento di "Realizzazione di un impianto agrivoltaico della potenza di picco di 15.227,32 kWp", sito nel Comune di Civitavecchia, Provincia di Roma, in località Sterpeto, e delle relative opere di connessione da realizzarsi nel Comune di Civitavecchia (RM) <text:s/>FRESIA RINNOVABILI Srl, <text:s/>Registro elenco progetti: n. 33/2024.</text:p>
          </table:table-cell>
          <table:table-cell table:style-name="ce6" office:value-type="string">
            <text:p>PELONE PAOLA</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G0062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TRAFOSER S.r.l. - L. 239/2004 - art. 1 comma 56, lett. a - Autorizzazione all'installazione di un deposito di stoccaggio di oli minerali, ad uso industriale, della capacità volumetrica complessiva di mc. 40 (quaranta), in Comune di Roma, Via Ardeatina, 2479</text:p>
          </table:table-cell>
          <table:table-cell table:style-name="ce6" office:value-type="string">
            <text:p>TARQUINI LUCA</text:p>
          </table:table-cell>
          <table:table-cell table:number-columns-repeated="1018"/>
        </table:table-row>
        <table:table-row table:style-name="ro9">
          <table:table-cell table:style-name="ce2" office:value-type="date" office:date-value="2026-01-21">
            <text:p>21/01/2026</text:p>
          </table:table-cell>
          <table:table-cell table:style-name="ce6" office:value-type="string">
            <text:p>G00620</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13 unità di personale dell'Area degli Istruttori - profilo amministrativo.</text:p>
          </table:table-cell>
          <table:table-cell table:style-name="ce6" office:value-type="string">
            <text:p>ROCCO ROMEO</text:p>
          </table:table-cell>
          <table:table-cell table:number-columns-repeated="1018"/>
        </table:table-row>
        <table:table-row table:style-name="ro14">
          <table:table-cell table:style-name="ce2" office:value-type="date" office:date-value="2026-01-21">
            <text:p>21/01/2026</text:p>
          </table:table-cell>
          <table:table-cell table:style-name="ce6" office:value-type="string">
            <text:p>G0061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come rettificata dalla Determinazione 5 settembre 2025, n. G11330. Nomina della Commissione esaminatrice della selezione per il reclutamento di n. 10 unità di personale dell'Area dei Funzionari e dell'Elevata Qualificazione - profilo Informatico.</text:p>
          </table:table-cell>
          <table:table-cell table:style-name="ce6" office:value-type="string">
            <text:p>ROCCO ROMEO</text:p>
          </table:table-cell>
          <table:table-cell table:number-columns-repeated="1018"/>
        </table:table-row>
        <table:table-row table:style-name="ro14">
          <table:table-cell table:style-name="ce2" office:value-type="date" office:date-value="2026-01-21">
            <text:p>21/01/2026</text:p>
          </table:table-cell>
          <table:table-cell table:style-name="ce6" office:value-type="string">
            <text:p>G0061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come rettificata dalla Determinazione 5 settembre 2025, n. G11330. Nomina della Commissione esaminatrice della selezione per il reclutamento di n. 10 unità di personale dell'Area dei Funzionari e dell'Elevata Qualificazione - profilo Economico e Finanziario.</text:p>
          </table:table-cell>
          <table:table-cell table:style-name="ce6" office:value-type="string">
            <text:p>ROCCO ROMEO</text:p>
          </table:table-cell>
          <table:table-cell table:number-columns-repeated="1018"/>
        </table:table-row>
        <table:table-row table:style-name="ro17">
          <table:table-cell table:style-name="ce2" office:value-type="date" office:date-value="2026-01-21">
            <text:p>21/01/2026</text:p>
          </table:table-cell>
          <table:table-cell table:style-name="ce6" office:value-type="string">
            <text:p>G0061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Nomina della Commissione esaminatrice della selezione per il reclutamento di n. 11 unità di personale dell'Area dei Funzionari e dell'Elevata Qualificazione - profilo amministrativo.</text:p>
          </table:table-cell>
          <table:table-cell table:style-name="ce6" office:value-type="string">
            <text:p>ROCCO ROMEO</text:p>
          </table:table-cell>
          <table:table-cell table:number-columns-repeated="1018"/>
        </table:table-row>
        <table:table-row table:style-name="ro14">
          <table:table-cell table:style-name="ce2" office:value-type="date" office:date-value="2026-01-21">
            <text:p>21/01/2026</text:p>
          </table:table-cell>
          <table:table-cell table:style-name="ce6" office:value-type="string">
            <text:p>G00616</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dirigenziale 21 maggio 2025, n. G06296, avente ad oggetto "Concorso pubblico, per titoli ed esami, per l'assunzione a tempo pieno e indeterminato di n. 9 unità di personale dell'Area dei Funzionari - profilo professionale Funzionario area legale - Esperto legale - Avvocato (ex categoria D, posizione economica D1), da inquadrare nell'Area dei Funzionari e dell'Elevata Qualificazione del ruolo del personale non dirigenziale della Giunta regionale del Lazio. Nomina della Commissione esaminatrice di concorso." Conferma dell'incarico di componente Presidente della commissione esaminatrice.</text:p>
          </table:table-cell>
          <table:table-cell table:style-name="ce6" office:value-type="string">
            <text:p>ROCCO ROMEO</text:p>
          </table:table-cell>
          <table:table-cell table:number-columns-repeated="1018"/>
        </table:table-row>
        <table:table-row table:style-name="ro24">
          <table:table-cell table:style-name="ce2" office:value-type="date" office:date-value="2026-01-21">
            <text:p>21/01/2026</text:p>
          </table:table-cell>
          <table:table-cell table:style-name="ce6" office:value-type="string">
            <text:p>G00615</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FITUR 2026, in programma a Madrid dal 21 al 25 gennaio 2026. <text:s/>Affidamento diretto ai sensi dell'art. 50 co. 1, lett. b) del D.Lgs. 36/2023 attraverso la piattaforma S.TEL.LA. per l'acquisizione del servizio di trasporto internazionale del materiale promozionale della Regione Lazio. Perfezionamento della prenotazione 6850/2026, per l'importo complessivo di € 1.061,40, sul capitolo U0000B43907 "Spese per la promozione turistica" - Missione 07 - Programma 01 - PdC 1.03.02.02.000 - Bilancio Regionale - Esercizio Finanziario 2026, in favore della Società Stelci &amp; Tavani Trasporti Internazionali Srl. CIG: B9F75BFD4D.</text:p>
          </table:table-cell>
          <table:table-cell table:style-name="ce6" office:value-type="string">
            <text:p>EVANGELISTI ROBERTA</text:p>
          </table:table-cell>
          <table:table-cell table:number-columns-repeated="1018"/>
        </table:table-row>
        <table:table-row table:style-name="ro3">
          <table:table-cell table:style-name="ce2" office:value-type="date" office:date-value="2026-01-21">
            <text:p>21/01/2026</text:p>
          </table:table-cell>
          <table:table-cell table:style-name="ce6" office:value-type="string">
            <text:p>G00614</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FITUR 2026, in programma a Madrid dal 21 al 25 gennai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2.379,00, sul capitolo U0000B43907 "Spese per la promozione turistica" - Missione 07 - Programma 01 - PdC 1.03.02.02.000 - Bilancio Regionale - Esercizio Finanziario 2026, in favore della Società AB Comunicazioni Srl. CIG: B9F757B532.</text:p>
          </table:table-cell>
          <table:table-cell table:style-name="ce6" office:value-type="string">
            <text:p>EVANGELISTI ROBERTA</text:p>
          </table:table-cell>
          <table:table-cell table:number-columns-repeated="1018"/>
        </table:table-row>
        <table:table-row table:style-name="ro31">
          <table:table-cell table:style-name="ce2" office:value-type="date" office:date-value="2026-01-21">
            <text:p>21/01/2026</text:p>
          </table:table-cell>
          <table:table-cell table:style-name="ce6" office:value-type="string">
            <text:p>G0061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rigente regionale. Cessazione anticipata comando presso la Città Metropolitana di Roma Capitale. Modifica determinazione dirigenziale n.G02591/2025.</text:p>
          </table:table-cell>
          <table:table-cell table:style-name="ce6" office:value-type="string">
            <text:p>DERLI LAURA</text:p>
          </table:table-cell>
          <table:table-cell table:number-columns-repeated="1018"/>
        </table:table-row>
        <table:table-row table:style-name="ro23">
          <table:table-cell table:style-name="ce2" office:value-type="date" office:date-value="2026-01-21">
            <text:p>21/01/2026</text:p>
          </table:table-cell>
          <table:table-cell table:style-name="ce6" office:value-type="string">
            <text:p>G00612</text:p>
          </table:table-cell>
          <table:table-cell table:style-name="ce6" office:value-type="string">
            <text:p>PERSONALE ENTI LOCALI E SICUREZZA</text:p>
          </table:table-cell>
          <table:table-cell table:style-name="ce6" office:value-type="string">
            <text:p>UFFICIO DATORE DI LAVORO, PREVENZIONE E PROTEZIONE</text:p>
          </table:table-cell>
          <table:table-cell table:style-name="ce6" office:value-type="string">
            <text:p>Nomina dei Medici Competenti ai sensi del d.lgs. n. 81 del 09.04.2008. Testo Unico in materia di tutela della salute e della sicurezza nei luoghi di lavoro.</text:p>
          </table:table-cell>
          <table:table-cell table:style-name="ce6" office:value-type="string">
            <text:p>LATROFA NADIA</text:p>
          </table:table-cell>
          <table:table-cell table:number-columns-repeated="1018"/>
        </table:table-row>
        <table:table-row table:style-name="ro7">
          <table:table-cell table:style-name="ce2" office:value-type="date" office:date-value="2026-01-21">
            <text:p>21/01/2026</text:p>
          </table:table-cell>
          <table:table-cell table:style-name="ce6" office:value-type="string">
            <text:p>G00611</text:p>
          </table:table-cell>
          <table:table-cell table:number-columns-repeated="2" table:style-name="ce6" office:value-type="string">
            <text:p>AFFARI DELLA PRESIDENZA TURISMO CINEMA AUDIOVISIVO E SPORT</text:p>
          </table:table-cell>
          <table:table-cell table:style-name="ce6" office:value-type="string">
            <text:p>Delega ai sensi dell'art.164 del r. r. 1/2002 alla dr.ssa Cristiana Storti ad adottare gli atti indifferibili ed urgenti del Direttore della Direzione regionale "Affari della Presidenza, Turismo, Cinema, Audiovisivo e Sport" nel periodo che va dal 22 al 27 gennaio 2026.</text:p>
          </table:table-cell>
          <table:table-cell table:style-name="ce6" office:value-type="string">
            <text:p>ORCI SERENA</text:p>
          </table:table-cell>
          <table:table-cell table:number-columns-repeated="1018"/>
        </table:table-row>
        <table:table-row table:style-name="ro18">
          <table:table-cell table:style-name="ce2" office:value-type="date" office:date-value="2026-01-21">
            <text:p>21/01/2026</text:p>
          </table:table-cell>
          <table:table-cell table:style-name="ce6" office:value-type="string">
            <text:p>G00610</text:p>
          </table:table-cell>
          <table:table-cell table:number-columns-repeated="2" table:style-name="ce6" office:value-type="string">
            <text:p>AFFARI DELLA PRESIDENZA TURISMO CINEMA AUDIOVISIVO E SPORT</text:p>
          </table:table-cell>
          <table:table-cell table:style-name="ce6" office:value-type="string">
            <text:p>Deliberazione di Giunta regionale n. 616 del 17 luglio 2025, concernente: Regolamento regionale n. 6/2017. Approvazione schema di Accordo di collaborazione con il Comune di Ventotene ai sensi della legge n. 241/1990, art. 15, per la realizzazione del progetto SIMPOSIO ECONOMICO DI VENTOTENE - PREMIO GIORNALISTICO ERNESTO ROSSI. Riferimento DE G10248 del 05.08.2025. Proroga dei termini per la realizzazione delle attività.</text:p>
          </table:table-cell>
          <table:table-cell table:style-name="ce6" office:value-type="string">
            <text:p>GIUNTARELLI PAOLO</text:p>
          </table:table-cell>
          <table:table-cell table:number-columns-repeated="1018"/>
        </table:table-row>
        <table:table-row table:style-name="ro29">
          <table:table-cell table:style-name="ce2" office:value-type="date" office:date-value="2026-01-21">
            <text:p>21/01/2026</text:p>
          </table:table-cell>
          <table:table-cell table:style-name="ce6" office:value-type="string">
            <text:p>G0060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Area dei Funzionari e dell'Elevata Qualificazione, dipendente del Comune di Cottanello. Proroga assegnazione temporanea presso l'Ufficio Speciale Ricostruzione Lazio, ai sensi della Convenzione sottoscritta tra il Comune di Cottanello e l'Ufficio Speciale Ricostruzione Lazio, ex art. 23 del CCNL Funzioni Locali del 16.11.2022, per l'utilizzo congiunto di risorse umane.</text:p>
          </table:table-cell>
          <table:table-cell table:style-name="ce6" office:value-type="string">
            <text:p>DERLI LAURA</text:p>
          </table:table-cell>
          <table:table-cell table:number-columns-repeated="1018"/>
        </table:table-row>
        <table:table-row table:style-name="ro38">
          <table:table-cell table:style-name="ce2" office:value-type="date" office:date-value="2026-01-21">
            <text:p>21/01/2026</text:p>
          </table:table-cell>
          <table:table-cell table:style-name="ce6" office:value-type="string">
            <text:p>G00606</text:p>
          </table:table-cell>
          <table:table-cell table:number-columns-repeated="2" table:style-name="ce6" office:value-type="string">
            <text:p>ISTRUZIONE FORMAZIONE E POLITICHE PER L'OCCUPAZIONE</text:p>
          </table:table-cell>
          <table:table-cell table:style-name="ce6" office:value-type="string">
            <text:p>Piano di attuazione regionale per il rafforzamento dei servizi presso i Centri per l'Impiego" - LAZ-CLP-POC-00001 - Finanziamento Programma Operativo Complementare (POC) - Programma Operativo Nazionale "Sistemi di Politiche Attive per l'Occupazione" - (PON SPAO). Pagamento del saldo finale a favore del Soggetto beneficiario "LazioCrea Spa" per un importo pari a € 4.952.072,94.</text:p>
          </table:table-cell>
          <table:table-cell table:style-name="ce6" office:value-type="string">
            <text:p>LONGO ELISABETTA</text:p>
          </table:table-cell>
          <table:table-cell table:number-columns-repeated="1018"/>
        </table:table-row>
        <table:table-row table:style-name="ro9">
          <table:table-cell table:style-name="ce2" office:value-type="date" office:date-value="2026-01-21">
            <text:p>21/01/2026</text:p>
          </table:table-cell>
          <table:table-cell table:style-name="ce6" office:value-type="string">
            <text:p>G00602</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11 "Agricoltura Biologica". Bando pubblico approvato con Determinazione Dirigenziale n. G14890 del 02/11/2017. Pronunzia della decadenza totale dal sostegno concesso alla ditta (...), titolare delle domande di sostegno/pagamento nn. 4241387596 - 34240135680 -Annualità 2022 - 2023, ed avvio delle procedure di recupero dell'importo di euro 2.434,90 indebitamente percepito.</text:p>
          </table:table-cell>
          <table:table-cell table:style-name="ce6" office:value-type="string">
            <text:p>MIRABELLI CRISTINA</text:p>
          </table:table-cell>
          <table:table-cell table:number-columns-repeated="1018"/>
        </table:table-row>
        <table:table-row table:style-name="ro29">
          <table:table-cell table:style-name="ce2" office:value-type="date" office:date-value="2026-01-21">
            <text:p>21/01/2026</text:p>
          </table:table-cell>
          <table:table-cell table:style-name="ce6" office:value-type="string">
            <text:p>G0060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Settore ortofrutta - Rettifica della Determinazione G 17859 del 30/12/2025 di approvazione della seconda modifica in corso d'anno dell'annualità 2025 del programma operativo 2024 - 2028 della Associazione di organizzazioni di produttori CSC LAZIO di Fondi (LT) COD IT 422.</text:p>
          </table:table-cell>
          <table:table-cell table:style-name="ce6" office:value-type="string">
            <text:p>PEPE PAOLO</text:p>
          </table:table-cell>
          <table:table-cell table:number-columns-repeated="1018"/>
        </table:table-row>
        <table:table-row table:style-name="ro11">
          <table:table-cell table:style-name="ce2" office:value-type="date" office:date-value="2026-01-21">
            <text:p>21/01/2026</text:p>
          </table:table-cell>
          <table:table-cell table:style-name="ce6" office:value-type="string">
            <text:p>G00600</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di esecuzione (UE) 2020/1201 e s.m.i. Integrazione della determinazione dirigenziale n. G16403 del 04/12/2025 recante "Aggiornamento delimitazione area interessata da Xylella fastidiosa. Focolaio Tarquinia sp3" - Imposizione di misure fitosanitarie per l'eradicazione dell'organismo nocivo.</text:p>
          </table:table-cell>
          <table:table-cell table:style-name="ce6" office:value-type="string">
            <text:p>LUPPINO MARIA</text:p>
          </table:table-cell>
          <table:table-cell table:number-columns-repeated="1018"/>
        </table:table-row>
        <table:table-row table:style-name="ro2">
          <table:table-cell table:style-name="ce2" office:value-type="date" office:date-value="2026-01-21">
            <text:p>21/01/2026</text:p>
          </table:table-cell>
          <table:table-cell table:style-name="ce6" office:value-type="string">
            <text:p>G0059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Vitorchiano (VT). Validazione ai sensi dell'OCDPC n. 532 del 12 luglio 2018 e della DGR Lazio n. 545 del 26 novembre 2010. <text:s text:c="2"/>Fasc. 565.</text:p>
          </table:table-cell>
          <table:table-cell table:style-name="ce6" office:value-type="string">
            <text:p>NOTARMUZI MARIA CARMELA</text:p>
          </table:table-cell>
          <table:table-cell table:number-columns-repeated="1018"/>
        </table:table-row>
        <table:table-row table:style-name="ro2">
          <table:table-cell table:style-name="ce2" office:value-type="date" office:date-value="2026-01-21">
            <text:p>21/01/2026</text:p>
          </table:table-cell>
          <table:table-cell table:style-name="ce6" office:value-type="string">
            <text:p>G0059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Montorio Romano (RM). Validazione ai sensi dell'OCDPC n. 344 del 9 maggio 2016 e della DGR Lazio n. 545 del 26 novembre 2010. <text:s text:c="2"/>Fasc. 548.</text:p>
          </table:table-cell>
          <table:table-cell table:style-name="ce6" office:value-type="string">
            <text:p>NOTARMUZI MARIA CARMELA</text:p>
          </table:table-cell>
          <table:table-cell table:number-columns-repeated="1018"/>
        </table:table-row>
        <table:table-row table:style-name="ro4">
          <table:table-cell table:style-name="ce2" office:value-type="date" office:date-value="2026-01-20">
            <text:p>20/01/2026</text:p>
          </table:table-cell>
          <table:table-cell table:style-name="ce6" office:value-type="string">
            <text:p>H00008</text:p>
          </table:table-cell>
          <table:table-cell table:number-columns-repeated="2" table:style-name="ce6" office:value-type="string">
            <text:p>INTERVENTI PER MITIGAZ. DEL RISCHIO IDROGEOLOGICO</text:p>
          </table:table-cell>
          <table:table-cell table:style-name="ce6" office:value-type="string">
            <text:p>Fondo per lo Sviluppo e la Coesione (FSC) 2014/2020 - II Addendum al Piano Operativo Ambiente. Intervento n. 12IR830/G1 "Comune di Tarquinia - Difesa e ricostruzione della spiaggia delle Saline". - Liquidazione dei rilievi topo-batimetrici, sedimentologici e delle biocenosi presso le Saline di Tarquinia e la foce del fiume Marta. CUP F86B19004230006 - CIG B66D3E5BDF - Rettifica del punto 2) della determinazione n H00004 del 13/01/2026</text:p>
          </table:table-cell>
          <table:table-cell table:style-name="ce6" office:value-type="string">
            <text:p>NOLASCO DANIELA</text:p>
          </table:table-cell>
          <table:table-cell table:number-columns-repeated="1018"/>
        </table:table-row>
        <table:table-row table:style-name="ro26">
          <table:table-cell table:style-name="ce2" office:value-type="date" office:date-value="2026-01-20">
            <text:p>20/01/2026</text:p>
          </table:table-cell>
          <table:table-cell table:style-name="ce6" office:value-type="string">
            <text:p>G00597</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Attuazione della DGR n. 123 del 07/03/2025 "Intervento per il contrasto alla povertà alimentare attraverso la distribuzione nelle mense di indigenti e/o negli empori della solidarietà di prodotti del Lazio provenienti dalla lavorazione e trasformazione di latte bufalino di origine laziale. Atto di indirizzo". Avviso pubblico per la concessione di contributi agli enti del Terzo Settore o enti religiosi civilmente riconosciuti approvato con determinazione dirigenziale n. G16013 del 27/11/2025. Proroga termine per l'invio delle domande.</text:p>
          </table:table-cell>
          <table:table-cell table:style-name="ce6" office:value-type="string">
            <text:p>MARGARITELLI LUCIA</text:p>
          </table:table-cell>
          <table:table-cell table:number-columns-repeated="1018"/>
        </table:table-row>
        <table:table-row table:style-name="ro15">
          <table:table-cell table:style-name="ce2" office:value-type="date" office:date-value="2026-01-20">
            <text:p>20/01/2026</text:p>
          </table:table-cell>
          <table:table-cell table:style-name="ce6" office:value-type="string">
            <text:p>G0059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G89I14000020002 - DGR 740 del 04.11.2014 - ASL Viterbo - DCA U00247 del 25/07/2014 - Programmi Operativi 2013/2015 - Assegnazione di fondi regionali destinati alla realizzazione degli obiettivi di cui ai Programmi Operativi per il miglioramento dell'offerta di sanità nel Lazio. Importo totale: € 7.005.823,33 a valere sul Capitolo H22103 - esercizio finanziario 2014 del bilancio regionale - Importo finanziamento: € 367.100,00 - Presa d'atto della rendicontazione finale-- Erogazione di € 175.054,40 IVA inclusa a favore della ASL Viterbo (cod. Creditore: 24092) - capitolo H22103 - impegno n. 47089/2014</text:p>
          </table:table-cell>
          <table:table-cell table:style-name="ce6" office:value-type="string">
            <text:p>MORONCELLI ELISA</text:p>
          </table:table-cell>
          <table:table-cell table:number-columns-repeated="1018"/>
        </table:table-row>
        <table:table-row table:style-name="ro15">
          <table:table-cell table:style-name="ce2" office:value-type="date" office:date-value="2026-01-20">
            <text:p>20/01/2026</text:p>
          </table:table-cell>
          <table:table-cell table:style-name="ce6" office:value-type="string">
            <text:p>G00594</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B49J19000280003 Piano Decennale in Materia di Edilizia Sanitaria ex Art. 20, Legge 11 Marzo 1988, N. 67 - Investimenti in Edilizia Sanitaria, Terza Fase - DGR 861 del 19/12/2017 - Scheda 50 - "Intervento di manutenzione straordinaria per l'adeguamento e messa a norma edile ed impiantistica della Casa della Salute REMS Pontecorvo" - erogazione quota di finanziamento di € 488.112,29 IVA inclusa, relativa al pagamento delle spese per anticipazione lavori ai sensi dell'articolo 35, comma 18, del D. Lgs. n. 50 del 2016, I e II SAL e spese tecniche a favore della ASL Frosinone - Codice NSIS 120.120112.U.106</text:p>
          </table:table-cell>
          <table:table-cell table:style-name="ce6" office:value-type="string">
            <text:p>STELLA GIUSEPPE</text:p>
          </table:table-cell>
          <table:table-cell table:number-columns-repeated="1018"/>
        </table:table-row>
        <table:table-row table:style-name="ro17">
          <table:table-cell table:style-name="ce2" office:value-type="date" office:date-value="2026-01-20">
            <text:p>20/01/2026</text:p>
          </table:table-cell>
          <table:table-cell table:style-name="ce6" office:value-type="string">
            <text:p>G00593</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I16G20000050002 - DGR 187 del 19.04.2016 - Assegnazione dei fondi provenienti dal recupero dell'evasione fiscale ad interventi per il potenziamento dell'offerta e l'innovazione tecnologica di alcuni Presidi Ospedalieri del Lazio per l'importo di € 12.420.000,00 - ASL Rieti - Presa d'atto progetto esecutivo per l'acquisto di tecnologie e presa d'atto del rendiconto totale dei lavori e del rendiconto parziale delle tecnologie già oggetto di autorizzazione - Erogazione della somma di 506.718,80 IVA inclusa (Capitolo H22545 - Impegno 32730/2016 - codice creditore 24278)</text:p>
          </table:table-cell>
          <table:table-cell table:style-name="ce6" office:value-type="string">
            <text:p>MORONCELLI ELISA</text:p>
          </table:table-cell>
          <table:table-cell table:number-columns-repeated="1018"/>
        </table:table-row>
        <table:table-row table:style-name="ro11">
          <table:table-cell table:style-name="ce2" office:value-type="date" office:date-value="2026-01-20">
            <text:p>20/01/2026</text:p>
          </table:table-cell>
          <table:table-cell table:style-name="ce6" office:value-type="string">
            <text:p>G0059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R.R. n. 20/2019 - DCA n. 38/2012. Dott. Gabriele D'Antonio (P.IVA 08051051004). Annullamento della richiesta di conferma dell'autorizzazione all'esercizio dell'attività sanitaria dello Studio Odontoiatrico sito in Via Don Pacifico Arcangeli, 1 - 00123 Roma (RM) - ASL Roma 1.</text:p>
          </table:table-cell>
          <table:table-cell table:style-name="ce6" office:value-type="string">
            <text:p>FILIPPETTI MONICA</text:p>
          </table:table-cell>
          <table:table-cell table:number-columns-repeated="1018"/>
        </table:table-row>
        <table:table-row table:style-name="ro11">
          <table:table-cell table:style-name="ce2" office:value-type="date" office:date-value="2026-01-20">
            <text:p>20/01/2026</text:p>
          </table:table-cell>
          <table:table-cell table:style-name="ce6" office:value-type="string">
            <text:p>G0059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R.R. n. 20/2019 - Dott. Vincenzo Pazzetta (P.IVA 01996350581) Revoca dell'autorizzazione all'esercizio dell'attività sanitaria dello Studio Odontoiatrico con sede in Via Bossolasco, 2 - 00166 Roma (RM) ASL Roma 1, disposta con Determinazione Dirigenziale n. B03696 del 26/08/2013.</text:p>
          </table:table-cell>
          <table:table-cell table:style-name="ce6" office:value-type="string">
            <text:p>FILIPPETTI MONICA</text:p>
          </table:table-cell>
          <table:table-cell table:number-columns-repeated="1018"/>
        </table:table-row>
        <table:table-row table:style-name="ro21">
          <table:table-cell table:style-name="ce2" office:value-type="date" office:date-value="2026-01-20">
            <text:p>20/01/2026</text:p>
          </table:table-cell>
          <table:table-cell table:style-name="ce6" office:value-type="string">
            <text:p>G0059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4/2003- R.R. n.20/2019- DCA n.38/2012- Dott. Giorgio Batani- P.IVA 05145790589- Conferma dell'autorizzazione all'esercizio dello Studio Odontoiatrico sito in Via Matteo Bartoli, 195- 00143 Roma- ASL Roma 2</text:p>
          </table:table-cell>
          <table:table-cell table:style-name="ce6" office:value-type="string">
            <text:p>FILIPPETTI MONICA</text:p>
          </table:table-cell>
          <table:table-cell table:number-columns-repeated="1018"/>
        </table:table-row>
        <table:table-row table:style-name="ro22">
          <table:table-cell table:style-name="ce2" office:value-type="date" office:date-value="2026-01-20">
            <text:p>20/01/2026</text:p>
          </table:table-cell>
          <table:table-cell table:style-name="ce6" office:value-type="string">
            <text:p>G0058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4/2003 - R.R. n.20/2019- DCA n.38/2012- Dott. Gianfranco Conidi - P.IVA 06064080580- Conferma dell'autorizzazione all'esercizio dello Studio Odontoiatrico sito in Via Montecosaro, 14- 00132 Roma- ASL Roma 2</text:p>
          </table:table-cell>
          <table:table-cell table:style-name="ce6" office:value-type="string">
            <text:p>FILIPPETTI MONICA</text:p>
          </table:table-cell>
          <table:table-cell table:number-columns-repeated="1018"/>
        </table:table-row>
        <table:table-row table:style-name="ro11">
          <table:table-cell table:style-name="ce2" office:value-type="date" office:date-value="2026-01-20">
            <text:p>20/01/2026</text:p>
          </table:table-cell>
          <table:table-cell table:style-name="ce6" office:value-type="string">
            <text:p>G0058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 Dott. Giovanni Cannizzaro- PIVA 11385301004, sito in Via Casilina Nord, 69 (Ex 142/B)- 03017 Ferentino (FR)- ASL Frosinone, disposta con Det. Dirigenziale n.G00913 del 01/02/2021</text:p>
          </table:table-cell>
          <table:table-cell table:style-name="ce6" office:value-type="string">
            <text:p>FILIPPETTI MONICA</text:p>
          </table:table-cell>
          <table:table-cell table:number-columns-repeated="1018"/>
        </table:table-row>
        <table:table-row table:style-name="ro11">
          <table:table-cell table:style-name="ce2" office:value-type="date" office:date-value="2026-01-20">
            <text:p>20/01/2026</text:p>
          </table:table-cell>
          <table:table-cell table:style-name="ce6" office:value-type="string">
            <text:p>G0058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Società "Heart Life Croce Amica S.r.l." sita in Roma Via di Selva Candida, 207 - P.I. 01501260622 - Autorizzazione alla variazione del parco ambulanze in ampliamento, ai sensi della Legge Regionale n. 49 del 17/7/1989. Modifica Determinazione Regionale n. G17684 del 23/12/2025.</text:p>
          </table:table-cell>
          <table:table-cell table:style-name="ce6" office:value-type="string">
            <text:p>PANNONE EDWARD</text:p>
          </table:table-cell>
          <table:table-cell table:number-columns-repeated="1018"/>
        </table:table-row>
        <table:table-row table:style-name="ro13">
          <table:table-cell table:style-name="ce2" office:value-type="date" office:date-value="2026-01-20">
            <text:p>20/01/2026</text:p>
          </table:table-cell>
          <table:table-cell table:style-name="ce6" office:value-type="string">
            <text:p>G0058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Associazione "Onlus Campoli Appennino Soccorso" sita in Campoli Appennino (Frosinone) Via Colle Polmone, 7 - C.F. 91029720603 - Autorizzazione alla variazione del parco ambulanze in ampliamento, ai sensi della Legge Regionale n. 49 del 17/7/1989. Modifica Determinazione Regionale n. G16798 del 10/12/2025.</text:p>
          </table:table-cell>
          <table:table-cell table:style-name="ce6" office:value-type="string">
            <text:p>PANNONE EDWARD</text:p>
          </table:table-cell>
          <table:table-cell table:number-columns-repeated="1018"/>
        </table:table-row>
        <table:table-row table:style-name="ro10">
          <table:table-cell table:style-name="ce2" office:value-type="date" office:date-value="2026-01-20">
            <text:p>20/01/2026</text:p>
          </table:table-cell>
          <table:table-cell table:style-name="ce6" office:value-type="string">
            <text:p>G0058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Società Croce Bianca S.r.l. sita in Latina Via Pantanaccio, 120 con sede legale in Roma, Via Albalonga, 16, int. 1 - P.I. 00948300595. Autorizzazione alla variazione del parco ambulanze in ampliamento, ai sensi della L.R. 17/7/1989, n. 49. Modifica Determinazione Regionale n. G05060 del 23/04/2025.</text:p>
          </table:table-cell>
          <table:table-cell table:style-name="ce6" office:value-type="string">
            <text:p>PANNONE EDWARD</text:p>
          </table:table-cell>
          <table:table-cell table:number-columns-repeated="1018"/>
        </table:table-row>
        <table:table-row table:style-name="ro10">
          <table:table-cell table:style-name="ce2" office:value-type="date" office:date-value="2026-01-20">
            <text:p>20/01/2026</text:p>
          </table:table-cell>
          <table:table-cell table:style-name="ce6" office:value-type="string">
            <text:p>G0058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Voltura dell'autorizzazione all'esercizio del Poliambulatorio sito in Via Taro, 1 - 00015 Monterotondo (RM) dalla società "FISIOGYM S.R.L." (P. IVA 05853591005) alla società "MEDIGYM LAB S.R.L." (P.IVA 18291741009) con sede legale in Via Taro, 1 - 00015 Monterotondo (RM).</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1-20">
            <text:p>20/01/2026</text:p>
          </table:table-cell>
          <table:table-cell table:style-name="ce6" office:value-type="string">
            <text:p>G0058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Voltura dell'autorizzazione all'esercizio dell'attività sanitaria della struttura sita in Via delle Albizzie, 51 - 00172 Roma (RM), disposta con Determinazione Dirigenziale n. G11115 del 03/10/2016, da "Studio Odontoiatrico e di Medicina Estetica Dott. Giuseppe Ferrarelli- (P.IVA 0665148058) a Studio Ferrarelli Società Tra Professionisti S.R.L. (P.IVA 17915091007) ASL Roma 2.</text:p>
          </table:table-cell>
          <table:table-cell table:style-name="ce6" office:value-type="string">
            <text:p>FILIPPETTI MONICA</text:p>
          </table:table-cell>
          <table:table-cell table:number-columns-repeated="1018"/>
        </table:table-row>
        <table:table-row table:style-name="ro11">
          <table:table-cell table:style-name="ce2" office:value-type="date" office:date-value="2026-01-20">
            <text:p>20/01/2026</text:p>
          </table:table-cell>
          <table:table-cell table:style-name="ce6" office:value-type="string">
            <text:p>G00582</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500300 - Determinazione dirigenziale n. G09096 del 15.07.2025 "Approvazione Avviso pubblico "Sostegno e Rilancio competitivo delle Sale Cinematografiche e delle Arene del Lazio". Proroga del termine di completamento e rendicontazione dei progetti di investimento finanziati.</text:p>
          </table:table-cell>
          <table:table-cell table:style-name="ce6" office:value-type="string">
            <text:p>TRINCA STEFANIA</text:p>
          </table:table-cell>
          <table:table-cell table:number-columns-repeated="1018"/>
        </table:table-row>
        <table:table-row table:style-name="ro14">
          <table:table-cell table:style-name="ce2" office:value-type="date" office:date-value="2026-01-20">
            <text:p>20/01/2026</text:p>
          </table:table-cell>
          <table:table-cell table:style-name="ce6" office:value-type="string">
            <text:p>G00581</text:p>
          </table:table-cell>
          <table:table-cell table:number-columns-repeated="2" table:style-name="ce6" office:value-type="string">
            <text:p>AFFARI DELLA PRESIDENZA TURISMO CINEMA AUDIOVISIVO E SPORT</text:p>
          </table:table-cell>
          <table:table-cell table:style-name="ce6" office:value-type="string">
            <text:p>Differimento al 16 febbraio 2026 del termine di scadenza per la presentazione delle manifestazioni di interesse di cui all'Avviso pubblico approvato con determinazione dirigenziale G17284 del 17.12.2025 recante "Attuazione della DGR 1102/2025, "Indirizzi per la promozione turistica del "Brand Lazio". Approvazione Avviso pubblico per Manifestazione di interesse diretta ad acquisire una rosa di possibili soggetti tra le associazioni, fondazioni, cooperative ed enti del terzo settore, regolarmente riconosciuti, in grado di soddisfare le esigenze regionali di promozione turistica per l'annualità 2026".</text:p>
          </table:table-cell>
          <table:table-cell table:style-name="ce6" office:value-type="string">
            <text:p>BARBIERI ALESSANDRA</text:p>
          </table:table-cell>
          <table:table-cell table:number-columns-repeated="1018"/>
        </table:table-row>
        <table:table-row table:style-name="ro26">
          <table:table-cell table:style-name="ce2" office:value-type="date" office:date-value="2026-01-20">
            <text:p>20/01/2026</text:p>
          </table:table-cell>
          <table:table-cell table:style-name="ce6" office:value-type="string">
            <text:p>G00580</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n. G17409 del 18/12/2024 Avviso Pubblico "per la costituzione di un Elenco aperto di Soggetti Ospitanti Tirocini extracurriculari nell'ambito del Progetto "La libertà di lavorare - Priorità "Inclusione Sociale" - Obiettivo specifico h) ESO4.8 - AP03 - Perfezionamento prenotazioni n. 1460-1464-1462-1461-1463-1465 del 2026 a favore di creditori certi per un importo complessivo di € 88.650,00 - <text:s/>Capitoli U0000A43179, U0000A43180, U0000A43181 - U0000A43182, U0000A43183, U0000A43184 - Esercizio finanziario 2026.</text:p>
          </table:table-cell>
          <table:table-cell table:style-name="ce6" office:value-type="string">
            <text:p>SEGRETO SALVATORE</text:p>
          </table:table-cell>
          <table:table-cell table:number-columns-repeated="1018"/>
        </table:table-row>
        <table:table-row table:style-name="ro24">
          <table:table-cell table:style-name="ce2" office:value-type="date" office:date-value="2026-01-20">
            <text:p>20/01/2026</text:p>
          </table:table-cell>
          <table:table-cell table:style-name="ce6" office:value-type="string">
            <text:p>G00578</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Ordinanza del Capo Dipartimento di Protezione Civile n. 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text:s text:c="2"/>Approvazione della liquidazione dell'anticipazione dell'ulteriore 60% dell'intervento codice n. 9 previsto nel Piano investimenti - annualità 2021, ex art. 2 comma 1, D.P.C.M. 27 febbraio 2019, in favore del Comune di Percile (RM).</text:p>
          </table:table-cell>
          <table:table-cell table:style-name="ce6" office:value-type="string">
            <text:p>MONTI ALBERTO</text:p>
          </table:table-cell>
          <table:table-cell table:number-columns-repeated="1018"/>
        </table:table-row>
        <table:table-row table:style-name="ro13">
          <table:table-cell table:style-name="ce2" office:value-type="date" office:date-value="2026-01-20">
            <text:p>20/01/2026</text:p>
          </table:table-cell>
          <table:table-cell table:style-name="ce6" office:value-type="string">
            <text:p>G00569</text:p>
          </table:table-cell>
          <table:table-cell table:style-name="ce6" office:value-type="string">
            <text:p>PERSONALE ENTI LOCALI E SICUREZZA</text:p>
          </table:table-cell>
          <table:table-cell table:style-name="ce6" office:value-type="string">
            <text:p>AFFARI GENERALI</text:p>
          </table:table-cell>
          <table:table-cell table:style-name="ce6" office:value-type="string">
            <text:p>Individuazione del personale in servizio presso la Direzione regionale Personale, Enti locali e Sicurezza ai fini dell'attribuzione della indennità delle condizioni di lavoro, ai sensi dell'articolo 8 del CCDI del personale del comparto della Giunta regionale del Lazio (triennio 2023-2025) ed in conformità all'articolo 70-bis del CCNL Funzioni Locali del 21 maggio 2018 - anno 2026</text:p>
          </table:table-cell>
          <table:table-cell table:style-name="ce6" office:value-type="string">
            <text:p>SCIARRILLO MARINA</text:p>
          </table:table-cell>
          <table:table-cell table:number-columns-repeated="1018"/>
        </table:table-row>
        <table:table-row table:style-name="ro8">
          <table:table-cell table:style-name="ce2" office:value-type="date" office:date-value="2026-01-20">
            <text:p>20/01/2026</text:p>
          </table:table-cell>
          <table:table-cell table:style-name="ce6" office:value-type="string">
            <text:p>G0056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Pro Loco di Arnara operante nel Comune di Arnara (FR) dall'Albo Regionale delle Associazioni Pro Loco del Lazio.</text:p>
          </table:table-cell>
          <table:table-cell table:style-name="ce6" office:value-type="string">
            <text:p>CARICATI ROSSELLA</text:p>
          </table:table-cell>
          <table:table-cell table:number-columns-repeated="1018"/>
        </table:table-row>
        <table:table-row table:style-name="ro9">
          <table:table-cell table:style-name="ce2" office:value-type="date" office:date-value="2026-01-20">
            <text:p>20/01/2026</text:p>
          </table:table-cell>
          <table:table-cell table:style-name="ce6" office:value-type="string">
            <text:p>G00566</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D.Interm. n. 350/2002 e Decreto MIT del 16 settembre 2025. Condivisione del parco progetti connesso al servizio idrico integrato di competenza del territorio della Regione Lazio, nel territorio di ATO5 Meridionale Frosinone.</text:p>
          </table:table-cell>
          <table:table-cell table:style-name="ce6" office:value-type="string">
            <text:p>MARCUCCI NICOLA</text:p>
          </table:table-cell>
          <table:table-cell table:number-columns-repeated="1018"/>
        </table:table-row>
        <table:table-row table:style-name="ro10">
          <table:table-cell table:style-name="ce2" office:value-type="date" office:date-value="2026-01-20">
            <text:p>20/01/2026</text:p>
          </table:table-cell>
          <table:table-cell table:style-name="ce6" office:value-type="string">
            <text:p>G00565</text:p>
          </table:table-cell>
          <table:table-cell table:number-columns-repeated="2" table:style-name="ce6" office:value-type="string">
            <text:p>AGRICOLTURA E SOVRANITA' ALIMENTARE CACCIA E PESCA FORESTE</text:p>
          </table:table-cell>
          <table:table-cell table:style-name="ce6" office:value-type="string">
            <text:p>Conferimento incarico di Elevata Qualificazione (E.Q.) di II^ fascia "Trasformazione, investimenti aziendali, forestazione, Consorzi di bonifica. Affari generali" nell'ambito della Direzione regionale Agricoltura e Sovranità Alimentare, Caccia e Pesca, Foreste, Area Decentrata Agricoltura Lazio Sud al dipendente (...)</text:p>
          </table:table-cell>
          <table:table-cell table:style-name="ce6" office:value-type="string">
            <text:p>ALEANDRI ROBERTO</text:p>
          </table:table-cell>
          <table:table-cell table:number-columns-repeated="1018"/>
        </table:table-row>
        <table:table-row table:style-name="ro2">
          <table:table-cell table:style-name="ce2" office:value-type="date" office:date-value="2026-01-20">
            <text:p>20/01/2026</text:p>
          </table:table-cell>
          <table:table-cell table:style-name="ce6" office:value-type="string">
            <text:p>G00564</text:p>
          </table:table-cell>
          <table:table-cell table:number-columns-repeated="2" table:style-name="ce6" office:value-type="string">
            <text:p>AGRICOLTURA E SOVRANITA' ALIMENTARE CACCIA E PESCA FORESTE</text:p>
          </table:table-cell>
          <table:table-cell table:style-name="ce6" office:value-type="string">
            <text:p>Conferimento incarico di Elevata Qualificazione (E.Q.) di II^ fascia "Innovazione in agricoltura" nell'ambito della Direzione regionale Agricoltura e Sovranità Alimentare, Caccia e Pesca, Foreste, Area Calamità e Strumenti Finanziari, Promozione e Innovazione al dipendente <text:s/>(...).</text:p>
          </table:table-cell>
          <table:table-cell table:style-name="ce6" office:value-type="string">
            <text:p>ALEANDRI ROBERTO</text:p>
          </table:table-cell>
          <table:table-cell table:number-columns-repeated="1018"/>
        </table:table-row>
        <table:table-row table:style-name="ro12">
          <table:table-cell table:style-name="ce2" office:value-type="date" office:date-value="2026-01-20">
            <text:p>20/01/2026</text:p>
          </table:table-cell>
          <table:table-cell table:style-name="ce6" office:value-type="string">
            <text:p>G00563</text:p>
          </table:table-cell>
          <table:table-cell table:number-columns-repeated="2" table:style-name="ce6" office:value-type="string">
            <text:p>AGRICOLTURA E SOVRANITA' ALIMENTARE CACCIA E PESCA FORESTE</text:p>
          </table:table-cell>
          <table:table-cell table:style-name="ce6" office:value-type="string">
            <text:p>Estensione della competenza dell'utenza SIAN della dirigente dell'Area "Interventi settoriali e ammodernamento delle imprese agricole ed agro-industriali".</text:p>
          </table:table-cell>
          <table:table-cell table:style-name="ce6" office:value-type="string">
            <text:p>TULLIO TARCISIO</text:p>
          </table:table-cell>
          <table:table-cell table:number-columns-repeated="1018"/>
        </table:table-row>
        <table:table-row table:style-name="ro16">
          <table:table-cell table:style-name="ce2" office:value-type="date" office:date-value="2026-01-20">
            <text:p>20/01/2026</text:p>
          </table:table-cell>
          <table:table-cell table:style-name="ce6" office:value-type="string">
            <text:p>G00562</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rascati (RM) - procedimento per la nomina di un Comitato Provvisorio quale "speciale rappresentanza" ai sensi dell'art. 75 del R.D. 26/02/1928 n. 332. Conclusione procedimento.</text:p>
          </table:table-cell>
          <table:table-cell table:style-name="ce6" office:value-type="string">
            <text:p>MARCELLI GIAN MARCO</text:p>
          </table:table-cell>
          <table:table-cell table:number-columns-repeated="1018"/>
        </table:table-row>
        <table:table-row table:style-name="ro21">
          <table:table-cell table:style-name="ce2" office:value-type="date" office:date-value="2026-01-20">
            <text:p>20/01/2026</text:p>
          </table:table-cell>
          <table:table-cell table:style-name="ce6" office:value-type="string">
            <text:p>G00561</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Oggetto: DLgs 19/2021 art 34: Inserimento della ditta VBGRAINS SRL nel Registro Ufficiale degli Operatori Professionali, attribuzione codice registrazione RUOP numero IT-12-1904. Pagamento del bollo assolto.</text:p>
          </table:table-cell>
          <table:table-cell table:style-name="ce6" office:value-type="string">
            <text:p>NATI DONATELLA</text:p>
          </table:table-cell>
          <table:table-cell table:number-columns-repeated="1018"/>
        </table:table-row>
        <table:table-row table:style-name="ro24">
          <table:table-cell table:style-name="ce2" office:value-type="date" office:date-value="2026-01-20">
            <text:p>20/01/2026</text:p>
          </table:table-cell>
          <table:table-cell table:style-name="ce6" office:value-type="string">
            <text:p>G00560</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Regolamento UE n. 2021/2115 - Piano Strategico della PAC (PSP). Complemento per lo Sviluppo Rurale (CSR) della Regione Lazio per il periodo 2023-2027. DGR n. 15/2023. Intervento SRD01 "Investimenti produttivi agricoli per la competitività delle aziende agricole", bando pubblico approvato con determinazione dirigenziale n. G15892 del 27.11.2024 e ss.mm. e ii. (Codice AGEA n. 2723). Applicazione dell'articolo 10.2 (Modalità di formazione della graduatoria). Approvazione elenco domande di sostegno Lotto N. 2, di cui alla determinazione dirigenziale n. G16950 del 15/12/2025. Composizione dei gruppi di supporto al responsabile dei procedimenti amministrativi.</text:p>
          </table:table-cell>
          <table:table-cell table:style-name="ce6" office:value-type="string">
            <text:p>MENNA PAOLO</text:p>
          </table:table-cell>
          <table:table-cell table:number-columns-repeated="1018"/>
        </table:table-row>
        <table:table-row table:style-name="ro17">
          <table:table-cell table:style-name="ce2" office:value-type="date" office:date-value="2026-01-20">
            <text:p>20/01/2026</text:p>
          </table:table-cell>
          <table:table-cell table:style-name="ce6" office:value-type="string">
            <text:p>G00559</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Regolamento UE n. 2021/2115 - Piano Strategico della PAC (PSP). Complemento per lo Sviluppo Rurale (CSR) della Regione Lazio per il periodo 2023-2027. DGR n. 15/2023. Intervento SRD01 "Investimenti produttivi agricoli per la competitività delle aziende agricole", bando pubblico approvato con determinazione dirigenziale n. G15892 del 27.11.2024 e ss.mm. e ii. (Codice AGEA n. 2723). Aggiornamento della composizione dei gruppi di supporto al responsabile dei procedimenti amministrativi, di cui alla determinazione dirigenziale n. G09004 del 14/07/2025.</text:p>
          </table:table-cell>
          <table:table-cell table:style-name="ce6" office:value-type="string">
            <text:p>MENNA PAOLO</text:p>
          </table:table-cell>
          <table:table-cell table:number-columns-repeated="1018"/>
        </table:table-row>
        <table:table-row table:style-name="ro31">
          <table:table-cell table:style-name="ce2" office:value-type="date" office:date-value="2026-01-20">
            <text:p>20/01/2026</text:p>
          </table:table-cell>
          <table:table-cell table:style-name="ce6" office:value-type="string">
            <text:p>G00558</text:p>
          </table:table-cell>
          <table:table-cell table:style-name="ce6" office:value-type="string">
            <text:p>AGRICOLTURA E SOVRANITA' ALIMENTARE CACCIA E PESCA FORESTE</text:p>
          </table:table-cell>
          <table:table-cell table:style-name="ce6" office:value-type="string">
            <text:p>PESCA</text:p>
          </table:table-cell>
          <table:table-cell table:style-name="ce6" office:value-type="string">
            <text:p>L.R. n.87/90, articolo 8. Richiesta parere per pesca a scopo scientifico campionamenti ittici nel laghetto dell'Eur comune di Roma (RM). Richiedente: Graia srl. P.I. 1045487</text:p>
          </table:table-cell>
          <table:table-cell table:style-name="ce6" office:value-type="string">
            <text:p>SERAFINI SAULI ALESSANDRO</text:p>
          </table:table-cell>
          <table:table-cell table:number-columns-repeated="1018"/>
        </table:table-row>
        <table:table-row table:style-name="ro18">
          <table:table-cell table:style-name="ce2" office:value-type="date" office:date-value="2026-01-20">
            <text:p>20/01/2026</text:p>
          </table:table-cell>
          <table:table-cell table:style-name="ce6" office:value-type="string">
            <text:p>G00557</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i sensi del d.lgs. 50/2016 e s.m.i., avente ad oggetto l'affidamento di servizi applicativi e l'affidamento di servizi di supporto in ambito «Sanità Digitale - Sistemi Informativi Sanitari e Servizi al Cittadino» per le pubbliche amministrazioni del SSN - Lotto di supporto n.6" (CIG derivato A03B3521B5). Contratto sottoscritto tra la Regione Lazio e il R.T.I. di cui K.P.M.G. Advisory S.p.A. è mandataria. Presa d'atto del differimento temporale del contratto al 31/07/2026.</text:p>
          </table:table-cell>
          <table:table-cell table:style-name="ce6" office:value-type="string">
            <text:p>ANDREOZZI ANTONIO</text:p>
          </table:table-cell>
          <table:table-cell table:number-columns-repeated="1018"/>
        </table:table-row>
        <table:table-row table:style-name="ro16">
          <table:table-cell table:style-name="ce2" office:value-type="date" office:date-value="2026-01-20">
            <text:p>20/01/2026</text:p>
          </table:table-cell>
          <table:table-cell table:style-name="ce6" office:value-type="string">
            <text:p>G00556</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Approvazione dell'Elenco dei Medici Militari ammessi al Corso di Formazione Specifica in Medicina Generale 2025-2028 (art. 23 D.L. n. 228/2021) - Avviso n. 39595 del 24/10/2025</text:p>
          </table:table-cell>
          <table:table-cell table:style-name="ce6" office:value-type="string">
            <text:p>MANTUANO CARMEN</text:p>
          </table:table-cell>
          <table:table-cell table:number-columns-repeated="1018"/>
        </table:table-row>
        <table:table-row table:style-name="ro5">
          <table:table-cell table:style-name="ce2" office:value-type="date" office:date-value="2026-01-20">
            <text:p>20/01/2026</text:p>
          </table:table-cell>
          <table:table-cell table:style-name="ce6" office:value-type="string">
            <text:p>G00555</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Corso Regionale di formazione specifica in medicina generale. Disposizioni attuative Triennio 2025- 2028</text:p>
          </table:table-cell>
          <table:table-cell table:style-name="ce6" office:value-type="string">
            <text:p>MANTUANO CARMEN</text:p>
          </table:table-cell>
          <table:table-cell table:number-columns-repeated="1018"/>
        </table:table-row>
        <table:table-row table:style-name="ro4">
          <table:table-cell table:style-name="ce2" office:value-type="date" office:date-value="2026-01-20">
            <text:p>20/01/2026</text:p>
          </table:table-cell>
          <table:table-cell table:style-name="ce6" office:value-type="string">
            <text:p>G00554</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Determinazione n. G15395 del 18/11/2025 avente ad oggetto: "Approvazione graduatorie per la copertura degli incarichi vacanti di medico del ruolo unico di assistenza primaria di cui alla Determinazione n. G10131 del 1 agosto 2025, pubblicata sul BURL n. 64 suppl. n. 2 del 5 agosto 2025, rettificata con Determinazione n. G11869 del 18 settembre 2025, pubblicata sul BURL n. 79 del 25 settembre 2025." Rettifica all. C - D - E - F - G.</text:p>
          </table:table-cell>
          <table:table-cell table:style-name="ce6" office:value-type="string">
            <text:p>BIAGI PAOLA</text:p>
          </table:table-cell>
          <table:table-cell table:number-columns-repeated="1018"/>
        </table:table-row>
        <table:table-row table:style-name="ro5">
          <table:table-cell table:style-name="ce2" office:value-type="date" office:date-value="2026-01-20">
            <text:p>20/01/2026</text:p>
          </table:table-cell>
          <table:table-cell table:style-name="ce6" office:value-type="string">
            <text:p>G0055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Elenco dei farmaci di cui è scaduta la copertura brevettuale e relativi prezzi di riferimento - Lista di trasparenza del 15 gennaio 2026.</text:p>
          </table:table-cell>
          <table:table-cell table:style-name="ce6" office:value-type="string">
            <text:p>MENSURATI MARZIA</text:p>
          </table:table-cell>
          <table:table-cell table:number-columns-repeated="1018"/>
        </table:table-row>
        <table:table-row table:style-name="ro17">
          <table:table-cell table:style-name="ce2" office:value-type="date" office:date-value="2026-01-20">
            <text:p>20/01/2026</text:p>
          </table:table-cell>
          <table:table-cell table:style-name="ce6" office:value-type="string">
            <text:p>G00551</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dirigenziale n. G10632 del 13/08/2025 - Manifestazione di interesse "Interventi formativi per promuovere l'inclusione socio-lavorativa dei detenuti" Priorità 3 "Inclusione Sociale" - Obiettivo specifico L: ESO4.12. - Perfezionamento prenotazioni n. 6872-6873-6874 del 2026 a favore di creditori certi per € 361.740,56 - Perfezionamento prenotazioni n. 1900-1901-1902 del 2027 a favore di creditori certi per € 361.740,55, per un totale di € 723.481,11 - Capitoli U0000A43179, U0000A43180, U0000A43181 - Esercizi finanziari 2026, 2027.</text:p>
          </table:table-cell>
          <table:table-cell table:style-name="ce6" office:value-type="string">
            <text:p>SEGRETO SALVATORE</text:p>
          </table:table-cell>
          <table:table-cell table:number-columns-repeated="1018"/>
        </table:table-row>
        <table:table-row table:style-name="ro18">
          <table:table-cell table:style-name="ce2" office:value-type="date" office:date-value="2026-01-20">
            <text:p>20/01/2026</text:p>
          </table:table-cell>
          <table:table-cell table:style-name="ce6" office:value-type="string">
            <text:p>G0055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Rettifica ed integrazione della Determinazione Dirigenziale G 17152 del 15/12/2025 recante "L.r. 4/2003 e s.m.i. e R.r. 20/2019 - Multi-presidio denominato "Italian Hospital Group", sito in Guidonia Montecelio (RM), Via Tiburtina Valeria 188, gestito dalla Società "Italian Hospital Group S.p.a." (P. IVA 06703461001). Ampliamento strutturale del Padiglione C3- Livello S1 del Multipresidio denominato Italian Hospital Group S.p.a sito in Via Tiburtina Valeria 188 - Guidonia (Rm)"</text:p>
          </table:table-cell>
          <table:table-cell table:style-name="ce6" office:value-type="string">
            <text:p>FILIPPETTI MONICA</text:p>
          </table:table-cell>
          <table:table-cell table:number-columns-repeated="1018"/>
        </table:table-row>
        <table:table-row table:style-name="ro10">
          <table:table-cell table:style-name="ce2" office:value-type="date" office:date-value="2026-01-20">
            <text:p>20/01/2026</text:p>
          </table:table-cell>
          <table:table-cell table:style-name="ce6" office:value-type="string">
            <text:p>G0054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AV S.r.l. (P. IVA 03176400608) autorizzazione all'esercizio a seguito di ampliamento di ulteriori trattamenti ambulatoriali del centro ambulatoriale e domiciliare di riabilitazione per persone con disabilità fisica, psichica e sensoriale denominato Centro Benessere, sito in via Aldo Moro, 413, Frosinone.</text:p>
          </table:table-cell>
          <table:table-cell table:style-name="ce6" office:value-type="string">
            <text:p>PETRUCCI MARIA ANTONIETTA</text:p>
          </table:table-cell>
          <table:table-cell table:number-columns-repeated="1018"/>
        </table:table-row>
        <table:table-row table:style-name="ro6">
          <table:table-cell table:style-name="ce2" office:value-type="date" office:date-value="2026-01-20">
            <text:p>20/01/2026</text:p>
          </table:table-cell>
          <table:table-cell table:style-name="ce6" office:value-type="string">
            <text:p>G0054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Dott. Roberto Anelli (P.IVA 05761400588). Annullamento della richiesta di conferma dell'autorizzazione all'esercizio dell'attività sanitaria dello Studio Odontoiatrico sito in Piazza Francesco Morosini, 12 - 00136 - Roma (RM) - ASL Roma 1.</text:p>
          </table:table-cell>
          <table:table-cell table:style-name="ce6" office:value-type="string">
            <text:p>FILIPPETTI MONICA</text:p>
          </table:table-cell>
          <table:table-cell table:number-columns-repeated="1018"/>
        </table:table-row>
        <table:table-row table:style-name="ro13">
          <table:table-cell table:style-name="ce2" office:value-type="date" office:date-value="2026-01-20">
            <text:p>20/01/2026</text:p>
          </table:table-cell>
          <table:table-cell table:style-name="ce6" office:value-type="string">
            <text:p>G0054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C.I.S. Centro Italia Soccorsi Società Cooperativa Sociale ETS" - P.I. 02747230601 - sita in Via San Pasquale, 28 - piano terra - 03043 Cassino (FR). Autorizzazione alla variazione del parco ambulanze in ampliamento, ai sensi della Legge Regionale n. 49 del 17/7/1989. Modifica Determinazione Regionale del 05/08/2025, n. G10226.</text:p>
          </table:table-cell>
          <table:table-cell table:style-name="ce6" office:value-type="string">
            <text:p>PANNONE EDWARD</text:p>
          </table:table-cell>
          <table:table-cell table:number-columns-repeated="1018"/>
        </table:table-row>
        <table:table-row table:style-name="ro11">
          <table:table-cell table:style-name="ce2" office:value-type="date" office:date-value="2026-01-20">
            <text:p>20/01/2026</text:p>
          </table:table-cell>
          <table:table-cell table:style-name="ce6" office:value-type="string">
            <text:p>G0054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Associazione "S.O.S. Angeli del Soccorso" sita in Roma Via Vermicino, 158 - C.F. 97352560581 - Autorizzazione alla variazione del parco ambulanze in ampliamento, ai sensi della Legge Regionale n. 49 del 17/7/1989. Modifica Determinazione Regionale n. G13064 del 04/10/2024.</text:p>
          </table:table-cell>
          <table:table-cell table:style-name="ce6" office:value-type="string">
            <text:p>PANNONE EDWARD</text:p>
          </table:table-cell>
          <table:table-cell table:number-columns-repeated="1018"/>
        </table:table-row>
        <table:table-row table:style-name="ro18">
          <table:table-cell table:style-name="ce2" office:value-type="date" office:date-value="2026-01-19">
            <text:p>19/01/2026</text:p>
          </table:table-cell>
          <table:table-cell table:style-name="ce6" office:value-type="string">
            <text:p>S00005</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 09 "SP 18 - Lavori per il ripristino del corpo stradale tra il km 15+000" inserito nel VI stralcio del Programma di ripristino e messa in sicurezza della rete stradale. Importo liquidato €. 69.040,03.</text:p>
          </table:table-cell>
          <table:table-cell table:style-name="ce6" office:value-type="string">
            <text:p>TOZZI PAOLA ANTONELLA</text:p>
          </table:table-cell>
          <table:table-cell table:number-columns-repeated="1018"/>
        </table:table-row>
        <table:table-row table:style-name="ro9">
          <table:table-cell table:style-name="ce2" office:value-type="date" office:date-value="2026-01-19">
            <text:p>19/01/2026</text:p>
          </table:table-cell>
          <table:table-cell table:style-name="ce6" office:value-type="string">
            <text:p>S00004</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Rimborso a favore della Provincia di Rieti per la realizzazione dell'intervento n. 01"SP 18 - Lavori per il ripristino del corpo stradale tra il km 12+700 ed il km 13+000" inserito nel VII stralcio ANAS del Programma di ripristino e messa in sicurezza della rete stradale. Importo liquidato € 29.217,97.</text:p>
          </table:table-cell>
          <table:table-cell table:style-name="ce6" office:value-type="string">
            <text:p>TOZZI PAOLA ANTONELLA</text:p>
          </table:table-cell>
          <table:table-cell table:number-columns-repeated="1018"/>
        </table:table-row>
        <table:table-row table:style-name="ro18">
          <table:table-cell table:style-name="ce2" office:value-type="date" office:date-value="2026-01-19">
            <text:p>19/01/2026</text:p>
          </table:table-cell>
          <table:table-cell table:style-name="ce6" office:value-type="string">
            <text:p>S00003</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a favore della Provincia di Rieti per l'attuazione dell'Intervento n. 6 "S.P.18B al Km 0+300, inserito nel III Stralcio Anas del Programma di ripristino e messa in sicurezza della rete stradale mediante la costruzione di opere in c.a. Importo liquidato €. 2.494,69.</text:p>
          </table:table-cell>
          <table:table-cell table:style-name="ce6" office:value-type="string">
            <text:p>TOZZI PAOLA ANTONELLA</text:p>
          </table:table-cell>
          <table:table-cell table:number-columns-repeated="1018"/>
        </table:table-row>
        <table:table-row table:style-name="ro18">
          <table:table-cell table:style-name="ce2" office:value-type="date" office:date-value="2026-01-19">
            <text:p>19/01/2026</text:p>
          </table:table-cell>
          <table:table-cell table:style-name="ce6" office:value-type="string">
            <text:p>S00002</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Intervento n.3 "S.P.18B al Km 0+400. Lavori di ripristino della normale funzionalità stradale mediante la realizzazione di gabbioni KM 0+400", inserito nel III stralcio ANAS, del Programma di ripristino e messa in sicurezza della rete stradale. Anticipazione dell'importo di €.7.015,35.</text:p>
          </table:table-cell>
          <table:table-cell table:style-name="ce6" office:value-type="string">
            <text:p>TOZZI PAOLA ANTONELLA</text:p>
          </table:table-cell>
          <table:table-cell table:number-columns-repeated="1018"/>
        </table:table-row>
        <table:table-row table:style-name="ro15">
          <table:table-cell table:style-name="ce2" office:value-type="date" office:date-value="2026-01-19">
            <text:p>19/01/2026</text:p>
          </table:table-cell>
          <table:table-cell table:style-name="ce6" office:value-type="string">
            <text:p>S00001</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Rimborso per i servizi di progettazione - direzione lavori - esecuzione e coordinamento sicurezza a favore della Provincia di Rieti per l'attuazione dell'Intervento n. 10 "S.P. 61 - ripristino del corpo stradale dal KM 4+800 al KM 4+830", inserito nel III stralcio Anas del Programma di ripristino e messa in sicurezza della rete stradale mediante la costruzione di gabbioni. Importo liquidato €. 21.654,54.</text:p>
          </table:table-cell>
          <table:table-cell table:style-name="ce6" office:value-type="string">
            <text:p>TOZZI PAOLA ANTONELLA</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H00007</text:p>
          </table:table-cell>
          <table:table-cell table:number-columns-repeated="2" table:style-name="ce6" office:value-type="string">
            <text:p>INTERVENTI PER MITIGAZ. DEL RISCHIO IDROGEOLOGICO</text:p>
          </table:table-cell>
          <table:table-cell table:style-name="ce6" office:value-type="string">
            <text:p>Intervento n. RM014A/10: Lavori di consolidamento del versante lungo il Fosso Manganello, a valle di Via della Circonvallazione, nel Comune di Cerveteri (RM). CUP C96J13000760005 - CIG: 8601701C35. Liquidazione II SAL in favore dell'impresa CARCONE ARCH. GIUSEPPE SRL.</text:p>
          </table:table-cell>
          <table:table-cell table:style-name="ce6" office:value-type="string">
            <text:p>DE PASCA PASQUALE</text:p>
          </table:table-cell>
          <table:table-cell table:number-columns-repeated="1018"/>
        </table:table-row>
        <table:table-row table:style-name="ro11">
          <table:table-cell table:style-name="ce2" office:value-type="date" office:date-value="2026-01-19">
            <text:p>19/01/2026</text:p>
          </table:table-cell>
          <table:table-cell table:style-name="ce6" office:value-type="string">
            <text:p>G0054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Operatori esperti (ex categoria B). <text:s/>Adozione degli atti relativi al conferimento del trattamento di pensione, in regime di cumulo, e della liquidazione del trattamento di fine servizio.</text:p>
          </table:table-cell>
          <table:table-cell table:style-name="ce6" office:value-type="string">
            <text:p>CIOLLI PIERA</text:p>
          </table:table-cell>
          <table:table-cell table:number-columns-repeated="1018"/>
        </table:table-row>
        <table:table-row table:style-name="ro5">
          <table:table-cell table:style-name="ce2" office:value-type="date" office:date-value="2026-01-19">
            <text:p>19/01/2026</text:p>
          </table:table-cell>
          <table:table-cell table:style-name="ce6" office:value-type="string">
            <text:p>G0054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conservazione posto di lavoro, senza retribuzione.</text:p>
          </table:table-cell>
          <table:table-cell table:style-name="ce6" office:value-type="string">
            <text:p>BRIGIDA CINTHIA</text:p>
          </table:table-cell>
          <table:table-cell table:number-columns-repeated="1018"/>
        </table:table-row>
        <table:table-row table:style-name="ro14">
          <table:table-cell table:style-name="ce2" office:value-type="date" office:date-value="2026-01-19">
            <text:p>19/01/2026</text:p>
          </table:table-cell>
          <table:table-cell table:style-name="ce6" office:value-type="string">
            <text:p>G00543</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eonilde TOCCHI a rappresentante unico regionale nella conferenza di servizi decisoria in forma simultanea nell'ambito della procedura di Valutazione di Impatto Ambientale - Provvedimento Autorizzatorio Unico Regionale relativa al progetto di "Permesso di ricerca mineraria di gas CO2 denominato CAVA DEI SELCI - Fase I del programma dei lavori", nei comuni di Marino, Ciampino e Roma (RM). Società proponente: RAW MATERIALS ITALIA srl. - Registro elenco progetti: n. 042/2025</text:p>
          </table:table-cell>
          <table:table-cell table:style-name="ce6" office:value-type="string">
            <text:p>FAIOLA EMANUELE</text:p>
          </table:table-cell>
          <table:table-cell table:number-columns-repeated="1018"/>
        </table:table-row>
        <table:table-row table:style-name="ro20">
          <table:table-cell table:style-name="ce2" office:value-type="date" office:date-value="2026-01-19">
            <text:p>19/01/2026</text:p>
          </table:table-cell>
          <table:table-cell table:style-name="ce6" office:value-type="string">
            <text:p>G00542</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per variante al titolo autorizzativo rilasciato con DD n. rep. QH/406/2018, consistente nell'introduzione di nuova attività multimprenditoriale legata all'assistenza ed accoglienza di animali mediante interventi di manutenzione straordinaria, restauro e risanamento conservativo di un fabbricato e sostituzione del soggetto connesso all'interno dell'attività multimprenditoriale già autorizzata. Azienda Tocchi Benedetto - sede intervento via di Torre Annunziatella 1 - Municipio Roma XV (cds interna 002/2026).</text:p>
          </table:table-cell>
          <table:table-cell table:style-name="ce6" office:value-type="string">
            <text:p>FAIOLA EMANUELE</text:p>
          </table:table-cell>
          <table:table-cell table:number-columns-repeated="1018"/>
        </table:table-row>
        <table:table-row table:style-name="ro11">
          <table:table-cell table:style-name="ce2" office:value-type="date" office:date-value="2026-01-19">
            <text:p>19/01/2026</text:p>
          </table:table-cell>
          <table:table-cell table:style-name="ce6" office:value-type="string">
            <text:p>G00537</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lienazione delle fasce frangivento di proprietà regionale identificate al N.C.T. del Comune di Latina (LT), al foglio 165, particelle 95, 1108 (già particella 97/p) e 1107 (già particella 114/p), ai sensi della l.r. 22/1995 e del r.r. 5/2012. Richiedente: OMISSIS OMISSIS. Approvazione schema di atto notarile di compravendita.</text:p>
          </table:table-cell>
          <table:table-cell table:style-name="ce6" office:value-type="string">
            <text:p>BOCA GIORGIA</text:p>
          </table:table-cell>
          <table:table-cell table:number-columns-repeated="1018"/>
        </table:table-row>
        <table:table-row table:style-name="ro22">
          <table:table-cell table:style-name="ce2" office:value-type="date" office:date-value="2026-01-19">
            <text:p>19/01/2026</text:p>
          </table:table-cell>
          <table:table-cell table:style-name="ce6" office:value-type="string">
            <text:p>G00536</text:p>
          </table:table-cell>
          <table:table-cell table:style-name="ce6" office:value-type="string">
            <text:p>TRASPORTI, MOBILITÀ, TUTELA DEL TERR. E AUTORITÀ IDRAULICA, DEMANIO E PATRIMONIO</text:p>
          </table:table-cell>
          <table:table-cell table:style-name="ce6" office:value-type="string">
            <text:p>CONCESSIONI DEMANIALI FLUVIALI E LACUALI VIGILANZA DEMANIO REGIONALE</text:p>
          </table:table-cell>
          <table:table-cell table:style-name="ce6" office:value-type="string">
            <text:p>Regolamento Regionale 1/2022, art.17, comma 2 - Aggiornamento dell'indice ISTAT FOI per il calcolo dei canoni dovuti per le concessioni per utilizzo del Demanio dello Stato Ramo Idrico - Anno 2026</text:p>
          </table:table-cell>
          <table:table-cell table:style-name="ce6" office:value-type="string">
            <text:p>DI BERNARDINO DONATELLA</text:p>
          </table:table-cell>
          <table:table-cell table:number-columns-repeated="1018"/>
        </table:table-row>
        <table:table-row table:style-name="ro15">
          <table:table-cell table:style-name="ce2" office:value-type="date" office:date-value="2026-01-19">
            <text:p>19/01/2026</text:p>
          </table:table-cell>
          <table:table-cell table:style-name="ce6" office:value-type="string">
            <text:p>G00535</text:p>
          </table:table-cell>
          <table:table-cell table:style-name="ce6" office:value-type="string">
            <text:p>TRASPORTI, MOBILITÀ, TUTELA DEL TERR. E AUTORITÀ IDRAULICA, DEMANIO E PATRIMONIO</text:p>
          </table:table-cell>
          <table:table-cell table:style-name="ce6" office:value-type="string">
            <text:p>AUTORITÀ IDRAULICA REGIONALE</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anche al fine di aumentare la resilienza dei sistemi idrici ai cambiamenti climatici e ridurre le dispersioni di risorse idriche, di cui al Decreto Interministeriale n. 350/2002 e Decreto MIT del 16 settembre 2025. <text:s/>Condivisione del parco progetti in materia di risorse idriche connesse al servizio idrico integrato di competenza del territorio della Regione Lazio</text:p>
          </table:table-cell>
          <table:table-cell table:style-name="ce6" office:value-type="string">
            <text:p>PINESCHI GIORGIO</text:p>
          </table:table-cell>
          <table:table-cell table:number-columns-repeated="1018"/>
        </table:table-row>
        <table:table-row table:style-name="ro15">
          <table:table-cell table:style-name="ce2" office:value-type="date" office:date-value="2026-01-19">
            <text:p>19/01/2026</text:p>
          </table:table-cell>
          <table:table-cell table:style-name="ce6" office:value-type="string">
            <text:p>G00524</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09192 del 09/07/2024 "Approvazione delle Linee di indirizzo per la realizzazione dell'integrazione scolastica in favore degli alunni con disabilità sensoriale visiva e uditiva per l'anno scolastico 2024-2025". Attribuzione dell'impegno n. 5180/2025 per l'importo di € 1.933,93 assunto con Determinazione dirigenziale n. G14549/2024 dal creditore 105296 "IST. PROF. DI STATO "O. OLIVIERI" al creditore 255047 "ISTITUTO D'ISTRUZIONE SUPERIORE E. FERMI - O. OLIVIERI" - Capitolo U0000F11919 - Esercizio finanziario 2026 - Intervento MIR I202400477.</text:p>
          </table:table-cell>
          <table:table-cell table:style-name="ce6" office:value-type="string">
            <text:p>SEGRETO SALVATORE</text:p>
          </table:table-cell>
          <table:table-cell table:number-columns-repeated="1018"/>
        </table:table-row>
        <table:table-row table:style-name="ro15">
          <table:table-cell table:style-name="ce2" office:value-type="date" office:date-value="2026-01-19">
            <text:p>19/01/2026</text:p>
          </table:table-cell>
          <table:table-cell table:style-name="ce6" office:value-type="string">
            <text:p>G0052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09192 del 09/07/2024 "Approvazione delle Linee di indirizzo per la realizzazione dell'integrazione scolastica in favore degli alunni con disabilità sensoriale visiva e uditiva per l'anno scolastico 2024-2025". Attribuzione dell'impegno n. 61290/2024 per l'importo di € 1.785,17 assunto con Determinazione dirigenziale n. G15739/2024 dal creditore 89687 "I.T.C.S. A. BIANCHINI" al creditore 255046 "ISTITUTO D'ISTRUZIONE SUPERIORE "BIANCHINI - FILOSI" Capitolo U0000F11919 - Esercizio finanziario 2026 - Intervento MIR I202400477.</text:p>
          </table:table-cell>
          <table:table-cell table:style-name="ce6" office:value-type="string">
            <text:p>SEGRETO SALVATORE</text:p>
          </table:table-cell>
          <table:table-cell table:number-columns-repeated="1018"/>
        </table:table-row>
        <table:table-row table:style-name="ro9">
          <table:table-cell table:style-name="ce2" office:value-type="date" office:date-value="2026-01-19">
            <text:p>19/01/2026</text:p>
          </table:table-cell>
          <table:table-cell table:style-name="ce6" office:value-type="string">
            <text:p>G00522</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FITUR 2026, in programma a Madrid dal 21 al 25 gennaio 2026. Perfezionamento della prenotazione 6850/2026 per l'importo complessivo di € 17.385,00 sul Capitolo U0000B43907 "Spese per la promozione turistica" - Missione 07 - Programma 01 - PdC 1.03.02.02.000 - Bilancio Regionale - Esercizio Finanziario 2026, in favore di ENIT Spa. CIG: B9E8A17512.</text:p>
          </table:table-cell>
          <table:table-cell table:style-name="ce6" office:value-type="string">
            <text:p>EVANGELISTI ROBERTA</text:p>
          </table:table-cell>
          <table:table-cell table:number-columns-repeated="1018"/>
        </table:table-row>
        <table:table-row table:style-name="ro22">
          <table:table-cell table:style-name="ce2" office:value-type="date" office:date-value="2026-01-19">
            <text:p>19/01/2026</text:p>
          </table:table-cell>
          <table:table-cell table:style-name="ce6" office:value-type="string">
            <text:p>G00518</text:p>
          </table:table-cell>
          <table:table-cell table:style-name="ce6" office:value-type="string">
            <text:p>INCLUSIONE SOCIALE</text:p>
          </table:table-cell>
          <table:table-cell table:style-name="ce6" office:value-type="string">
            <text:p>SISTEMA INTEGRATO DEI SERVIZI SOCIALI</text:p>
          </table:table-cell>
          <table:table-cell table:style-name="ce6" office:value-type="string">
            <text:p>Presa d'atto della rendicontazione delle spese sostenute per gli interventi e i servizi del sistema integrato sociale del piano sociale di zona per l'anno 2024, presentata dal Comune di Bracciano, capofila del distretto sociosanitario RM 4.3.</text:p>
          </table:table-cell>
          <table:table-cell table:style-name="ce6" office:value-type="string">
            <text:p>ODDI MASSIMO</text:p>
          </table:table-cell>
          <table:table-cell table:number-columns-repeated="1018"/>
        </table:table-row>
        <table:table-row table:style-name="ro9">
          <table:table-cell table:style-name="ce2" office:value-type="date" office:date-value="2026-01-19">
            <text:p>19/01/2026</text:p>
          </table:table-cell>
          <table:table-cell table:style-name="ce6" office:value-type="string">
            <text:p>G00517</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D.Interm. n. 350/2002 e Decreto MIT del 16 settembre 2025. Condivisione del parco progetti connesso al servizio idrico integrato di competenza del territorio della Regione Lazio, nel territorio di ATO4 Meridionale Latina.</text:p>
          </table:table-cell>
          <table:table-cell table:style-name="ce6" office:value-type="string">
            <text:p>MARCUCCI NICOLA</text:p>
          </table:table-cell>
          <table:table-cell table:number-columns-repeated="1018"/>
        </table:table-row>
        <table:table-row table:style-name="ro8">
          <table:table-cell table:style-name="ce2" office:value-type="date" office:date-value="2026-01-19">
            <text:p>19/01/2026</text:p>
          </table:table-cell>
          <table:table-cell table:style-name="ce6" office:value-type="string">
            <text:p>G00516</text:p>
          </table:table-cell>
          <table:table-cell table:number-columns-repeated="2" table:style-name="ce6" office:value-type="string">
            <text:p>AFFARI DELLA PRESIDENZA TURISMO CINEMA AUDIOVISIVO E SPORT</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DE CAROLIS ANDREA</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G0051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DOPOLAVORO FERROVIARIO DI CIVITAVECCHIA con sede in Viale Guido Baccelli n.204, Civitavecchia (RM)-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G00514</text:p>
          </table:table-cell>
          <table:table-cell table:number-columns-repeated="2" table:style-name="ce6" office:value-type="string">
            <text:p>AFFARI DELLA PRESIDENZA TURISMO CINEMA AUDIOVISIVO E SPORT</text:p>
          </table:table-cell>
          <table:table-cell table:style-name="ce6" office:value-type="string">
            <text:p>Autorizzazione missione del Direttore della Direzione regionale "Affari della Presidenza, Turismo, Cinema, Audiovisivo e Sport" Paolo Giuntarelli per la partecipazione alla fiera turistica internazionale Travel and Adventure Show 2026 (New York - Stati Uniti) dal 21 al 27 gennaio 2026.</text:p>
          </table:table-cell>
          <table:table-cell table:style-name="ce6" office:value-type="string">
            <text:p>ORCI SERENA</text:p>
          </table:table-cell>
          <table:table-cell table:number-columns-repeated="1018"/>
        </table:table-row>
        <table:table-row table:style-name="ro24">
          <table:table-cell table:style-name="ce2" office:value-type="date" office:date-value="2026-01-19">
            <text:p>19/01/2026</text:p>
          </table:table-cell>
          <table:table-cell table:style-name="ce6" office:value-type="string">
            <text:p>G00513</text:p>
          </table:table-cell>
          <table:table-cell table:number-columns-repeated="2" table:style-name="ce6" office:value-type="string">
            <text:p>CULTURA POLITICHE GIOVANILI E DELLA FAMIGLIA PARI OPPORTUNITA' SERVIZIO CIVILE</text:p>
          </table:table-cell>
          <table:table-cell table:style-name="ce6" office:value-type="string">
            <text:p>Integrazione dell'Atto di Organizzazione n. G06807 del 04/06/2024 per la nomina dei soggetti incaricati al trattamento di dati personali per la Direzione regionale "Cultura, politiche giovanili e della famiglia, pari opportunità, servizio civile", ai sensi dell'articolo 474, comma 5, del r.r. 6 settembre 2002, n. 1 (Regolamento di organizzazione degli uffici e dei servizi della Giunta regionale) e successive modificazioni e degli articoli 28, paragrafo 3, lett. b), 29 e 32, paragrafo 4, del Regolamento UE 2016/679 (RGPD), e ai sensi dell'articolo 2 quaterdecies, comma 2, del d.lgs. 196/2003 (Codice in materia di protezione dei dati personali) e successive modifiche.</text:p>
          </table:table-cell>
          <table:table-cell table:style-name="ce6" office:value-type="string">
            <text:p>DEL RIO DARIO</text:p>
          </table:table-cell>
          <table:table-cell table:number-columns-repeated="1018"/>
        </table:table-row>
        <table:table-row table:style-name="ro13">
          <table:table-cell table:style-name="ce2" office:value-type="date" office:date-value="2026-01-19">
            <text:p>19/01/2026</text:p>
          </table:table-cell>
          <table:table-cell table:style-name="ce6" office:value-type="string">
            <text:p>G0051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 Associazione "Guardie Ambientali d'Italia Odv - sez. Rieti e Provincia (CF: 90120240560) sita in Via Colonnetta, snc - piano primo - 02034 Montopoli di Sabina(Ri) e con sede legale in Via Colonnetta, snc - piano primo - 02034 Montopoli di Sabina(Ri) - Autorizzazione al Servizio di Trasporto Infermi, ai sensi della L.R. 17/7/1989, n. 49.</text:p>
          </table:table-cell>
          <table:table-cell table:style-name="ce6" office:value-type="string">
            <text:p>PANNONE EDWARD</text:p>
          </table:table-cell>
          <table:table-cell table:number-columns-repeated="1018"/>
        </table:table-row>
        <table:table-row table:style-name="ro28">
          <table:table-cell table:style-name="ce2" office:value-type="date" office:date-value="2026-01-19">
            <text:p>19/01/2026</text:p>
          </table:table-cell>
          <table:table-cell table:style-name="ce6" office:value-type="string">
            <text:p>G0051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Fisio Prestige" sito in Via Fedele Calvosa, 31 - piano terra - 03100 FROSINONE, gestito dalla società "Unica salute S.r.l." (CF: - P.IVA:03002810608). Variazione dell'assetto assistenziale di attività ambulatoriali.</text:p>
          </table:table-cell>
          <table:table-cell table:style-name="ce6" office:value-type="string">
            <text:p>PANNONE EDWARD</text:p>
          </table:table-cell>
          <table:table-cell table:number-columns-repeated="1018"/>
        </table:table-row>
        <table:table-row table:style-name="ro11">
          <table:table-cell table:style-name="ce2" office:value-type="date" office:date-value="2026-01-19">
            <text:p>19/01/2026</text:p>
          </table:table-cell>
          <table:table-cell table:style-name="ce6" office:value-type="string">
            <text:p>G0051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Saneb Fiano sito in Via Tiberina, 71 - Secondo Piano - 00065 Fiano Romano (RM), gestito dalla società "Laboratorio Analisi Cliniche Pasteur S.R.L. " (CF:02614020580 - P.IVA:03955921006).</text:p>
          </table:table-cell>
          <table:table-cell table:style-name="ce6" office:value-type="string">
            <text:p>PANNONE EDWARD</text:p>
          </table:table-cell>
          <table:table-cell table:number-columns-repeated="1018"/>
        </table:table-row>
        <table:table-row table:style-name="ro23">
          <table:table-cell table:style-name="ce2" office:value-type="date" office:date-value="2026-01-19">
            <text:p>19/01/2026</text:p>
          </table:table-cell>
          <table:table-cell table:style-name="ce6" office:value-type="string">
            <text:p>G00509</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Riconoscimento del servizio sanitario prestato all'estero dalla Dr.ssa Piegari Maria nata a ... il ... Periodo dal 01/12/2024 al 21/10/2025</text:p>
          </table:table-cell>
          <table:table-cell table:style-name="ce6" office:value-type="string">
            <text:p>MANTUANO CARMEN</text:p>
          </table:table-cell>
          <table:table-cell table:number-columns-repeated="1018"/>
        </table:table-row>
        <table:table-row table:style-name="ro18">
          <table:table-cell table:style-name="ce2" office:value-type="date" office:date-value="2026-01-19">
            <text:p>19/01/2026</text:p>
          </table:table-cell>
          <table:table-cell table:style-name="ce6" office:value-type="string">
            <text:p>G00508</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G89I14000000002 - DGR 695 del 21/10/2014 - Assegnazione di fondi destinati all'acquisizione in urgenza di apparecchiature di media e bassa tecnologia in sostituzione di attrezzature non più utilizzabili per vetustà od obsolescenza tecnologica e per la manutenzione straordinaria del parco macchine - ASL Viterbo - Presa d'atto della rendicontazione conclusiva- Erogazione della somma di € 95.658,83 IVA inclusa (Capitolo H22527 - Impegno 40031/2014 - codice creditore 24092)</text:p>
          </table:table-cell>
          <table:table-cell table:style-name="ce6" office:value-type="string">
            <text:p>MORONCELLI ELISA</text:p>
          </table:table-cell>
          <table:table-cell table:number-columns-repeated="1018"/>
        </table:table-row>
        <table:table-row table:style-name="ro29">
          <table:table-cell table:style-name="ce2" office:value-type="date" office:date-value="2026-01-19">
            <text:p>19/01/2026</text:p>
          </table:table-cell>
          <table:table-cell table:style-name="ce6" office:value-type="string">
            <text:p>G00507</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J84E23000130002 - DGR 625 del 13/10/2023 - Assegnazione finanziamenti alle Aziende Sanitarie e Ospedaliere nell'ambito dei Piani degli interventi di cui alle DGR 671 del 06/10/2020 e DGR 236 del 25/05/2023 - ASL Roma 1 - Presa d'atto del rendiconto parziale - Erogazione della somma di 234.916,53 IVA inclusa (Capitolo H22527 - Impegno 65002/2023 - codice creditore 165025)</text:p>
          </table:table-cell>
          <table:table-cell table:style-name="ce6" office:value-type="string">
            <text:p>MORONCELLI ELISA</text:p>
          </table:table-cell>
          <table:table-cell table:number-columns-repeated="1018"/>
        </table:table-row>
        <table:table-row table:style-name="ro31">
          <table:table-cell table:style-name="ce2" office:value-type="date" office:date-value="2026-01-19">
            <text:p>19/01/2026</text:p>
          </table:table-cell>
          <table:table-cell table:style-name="ce6" office:value-type="string">
            <text:p>G0050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BARYLA Anna Mari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3">
          <table:table-cell table:style-name="ce2" office:value-type="date" office:date-value="2026-01-19">
            <text:p>19/01/2026</text:p>
          </table:table-cell>
          <table:table-cell table:style-name="ce6" office:value-type="string">
            <text:p>G00505</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29^ edizione della manifestazione turistica internazionale "EMITT 2026" - in programma ad Istanbul (Turchia) dal 5 al 7 febbraio 2026. Autorizzazione invio in missione in paese extracomunitario, dal 4 al 8 febbraio 2026 del Direttore della Direzione regionale "Affari della Presidenza, Turismo, Cinema, Audiovisivo e Sport" dott. Paolo Giuntarelli, delle funzionarie Cristina Donatelli e Adriana Gaudino dell'Area Promozione e Commercializzazione Cinema, Sport e Turismo e, dal 4 al 6 febbraio 2026, della dipendente della segreteria operativa della Direzione Vania Secchi, ad Istanbul (Turchia).</text:p>
          </table:table-cell>
          <table:table-cell table:style-name="ce6" office:value-type="string">
            <text:p>GAUDINO ADRIANA</text:p>
          </table:table-cell>
          <table:table-cell table:number-columns-repeated="1018"/>
        </table:table-row>
        <table:table-row table:style-name="ro38">
          <table:table-cell table:style-name="ce2" office:value-type="date" office:date-value="2026-01-19">
            <text:p>19/01/2026</text:p>
          </table:table-cell>
          <table:table-cell table:style-name="ce6" office:value-type="string">
            <text:p>G00503</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DEMOLTECH S.r.l. - D.lgs. n.152/2006, art. 208, c.15 - D.G.R. n. 864/2014 - Autorizzazione ai sensi dell'art. 208 comma 15 del D.lgs. n.152 del 03/04/2006 e s.m.i. per lo svolgimento di una campagna di recupero con trattamento di rifiuti speciali non pericolosi, del tipo inerti provenienti da demolizione, da svolgersi nel Comune di Marino (RM), località Santa Maria delle Mole, viale della Repubblica n. 128</text:p>
          </table:table-cell>
          <table:table-cell table:style-name="ce6" office:value-type="string">
            <text:p>LEONE FERDINANDO MARIA</text:p>
          </table:table-cell>
          <table:table-cell table:number-columns-repeated="1018"/>
        </table:table-row>
        <table:table-row table:style-name="ro26">
          <table:table-cell table:style-name="ce2" office:value-type="date" office:date-value="2026-01-19">
            <text:p>19/01/2026</text:p>
          </table:table-cell>
          <table:table-cell table:style-name="ce6" office:value-type="string">
            <text:p>G0050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TUSCIA s.r.l. - Rinnovo e riesame ai sensi dell'art. 208 del D.Lgs. 152/06 dell'autorizzazione ex 208 del D.Lgs. 152/06 e degli artt. 15 e 16 della L.R. 27/98 rilasciata con atto comunale prot. n.12707 del 16/12/2017 (Voltura Prot. n.13691/2019 del 22/10/2019) con unificazione dell'A.U.A. <text:s/>rilasciata dal Comune di Capranica Prot. n. 2369 del 29/02/2016 (Voltura Prot. n. 14671/2019 del 14/11/2019) per un impianto di Gestione Veicoli Fuori Uso e Recupero Rifiuti Speciali Non Pericolosi con ubicazione in via dell'Industria n.12 Loc. vico Matrino nel Comune di Capranica (VT)</text:p>
          </table:table-cell>
          <table:table-cell table:style-name="ce6" office:value-type="string">
            <text:p>LEONE FERDINANDO MARIA</text:p>
          </table:table-cell>
          <table:table-cell table:number-columns-repeated="1018"/>
        </table:table-row>
        <table:table-row table:style-name="ro34">
          <table:table-cell table:style-name="ce2" office:value-type="date" office:date-value="2026-01-19">
            <text:p>19/01/2026</text:p>
          </table:table-cell>
          <table:table-cell table:style-name="ce6" office:value-type="string">
            <text:p>G0050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2025/1159 - piano strategico nazionale 2023 - 2027. - settore ortofrutta - Approvazione della modifica dell'annualità 2026 del programma operativo 2023-2027 della O.P. Ortofrutticola Viterbese di Viterbo COD IT 618.</text:p>
          </table:table-cell>
          <table:table-cell table:style-name="ce6" office:value-type="string">
            <text:p>PEPE PAOLO</text:p>
          </table:table-cell>
          <table:table-cell table:number-columns-repeated="1018"/>
        </table:table-row>
        <table:table-row table:style-name="ro34">
          <table:table-cell table:style-name="ce2" office:value-type="date" office:date-value="2026-01-19">
            <text:p>19/01/2026</text:p>
          </table:table-cell>
          <table:table-cell table:style-name="ce6" office:value-type="string">
            <text:p>G0050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 programma operativo 2026-2032 della organizzazione di produttori Euronocciola di Caprarola (VT) COD IT 440 e del progetto esecutivo anno 2026.</text:p>
          </table:table-cell>
          <table:table-cell table:style-name="ce6" office:value-type="string">
            <text:p>PEPE PAOLO</text:p>
          </table:table-cell>
          <table:table-cell table:number-columns-repeated="1018"/>
        </table:table-row>
        <table:table-row table:style-name="ro10">
          <table:table-cell table:style-name="ce2" office:value-type="date" office:date-value="2026-01-19">
            <text:p>19/01/2026</text:p>
          </table:table-cell>
          <table:table-cell table:style-name="ce6" office:value-type="string">
            <text:p>G00499</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 programma operativo 2026-2028 della organizzazione di produttori ORTO DI CAMPO di Terracina (LT) COD IT 678 e del progetto esecutivo 2026.</text:p>
          </table:table-cell>
          <table:table-cell table:style-name="ce6" office:value-type="string">
            <text:p>PEPE PAOLO</text:p>
          </table:table-cell>
          <table:table-cell table:number-columns-repeated="1018"/>
        </table:table-row>
        <table:table-row table:style-name="ro6">
          <table:table-cell table:style-name="ce2" office:value-type="date" office:date-value="2026-01-19">
            <text:p>19/01/2026</text:p>
          </table:table-cell>
          <table:table-cell table:style-name="ce6" office:value-type="string">
            <text:p>G00498</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DEMAS S.R.L. - Autorizzazione per distribuzione all'ingrosso (acquisto, deposito e vendita) di medicinali per uso umano, ai sensi del Decreto Legislativo 219 del 24 aprile 2006 e successive modifiche e integrazioni, per il magazzino sito in Roma - Via di Salone n. 132 - Territorio geografico: Italia</text:p>
          </table:table-cell>
          <table:table-cell table:style-name="ce6" office:value-type="string">
            <text:p>MENSURATI MARZIA</text:p>
          </table:table-cell>
          <table:table-cell table:number-columns-repeated="1018"/>
        </table:table-row>
        <table:table-row table:style-name="ro17">
          <table:table-cell table:style-name="ce2" office:value-type="date" office:date-value="2026-01-19">
            <text:p>19/01/2026</text:p>
          </table:table-cell>
          <table:table-cell table:style-name="ce6" office:value-type="string">
            <text:p>G0049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Sottomisura "Ammodernamento macchine agricole". D.M. n. 53262 del 2 febbraio 2023 e D.M. n. 413219 dell'8 agosto 2023. Bando pubblico approvato con Determinazione Dirigenziale n. G17480 del 27/12/2023 (Identificativo SIAN 64315). Decadenza totale e revoca dell'intero contributo pubblico di euro 14.917,36 concesso a carico della domanda n. 44920042692, presentata dalla ditta (...), CUP F21G24003840006.</text:p>
          </table:table-cell>
          <table:table-cell table:style-name="ce6" office:value-type="string">
            <text:p>BASSO ANNA MARIA</text:p>
          </table:table-cell>
          <table:table-cell table:number-columns-repeated="1018"/>
        </table:table-row>
        <table:table-row table:style-name="ro23">
          <table:table-cell table:style-name="ce2" office:value-type="date" office:date-value="2026-01-19">
            <text:p>19/01/2026</text:p>
          </table:table-cell>
          <table:table-cell table:style-name="ce6" office:value-type="string">
            <text:p>G00496</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Procedimento autorizzativo su istanza di abbattimento ed espianto ulivi presentata da (…)</text:p>
          </table:table-cell>
          <table:table-cell table:style-name="ce6" office:value-type="string">
            <text:p>SANNA STEFANO</text:p>
          </table:table-cell>
          <table:table-cell table:number-columns-repeated="1018"/>
        </table:table-row>
        <table:table-row table:style-name="ro18">
          <table:table-cell table:style-name="ce2" office:value-type="date" office:date-value="2026-01-19">
            <text:p>19/01/2026</text:p>
          </table:table-cell>
          <table:table-cell table:style-name="ce6" office:value-type="string">
            <text:p>G00495</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variazione della sede legale della V.I.M. G. OTTAVIANI S.p.A. già autorizzata alla distribuzione all'ingrosso (acquisto, deposito e vendita) di medicinali per uso umano, ai sensi degli artt. 100, 101 e 105 del Decreto Legislativo 219 del 24 aprile 2006 e successive modifiche e integrazioni, per il magazzino sito in Monterotondo (RM) - Via Ercole Ramarini snc - Territorio geografico: Italia. Integrazione alla determinazione dirigenziale n. G06027 del 16.5.2025</text:p>
          </table:table-cell>
          <table:table-cell table:style-name="ce6" office:value-type="string">
            <text:p>MENSURATI MARZIA</text:p>
          </table:table-cell>
          <table:table-cell table:number-columns-repeated="1018"/>
        </table:table-row>
        <table:table-row table:style-name="ro31">
          <table:table-cell table:style-name="ce2" office:value-type="date" office:date-value="2026-01-19">
            <text:p>19/01/2026</text:p>
          </table:table-cell>
          <table:table-cell table:style-name="ce6" office:value-type="string">
            <text:p>G0049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G10565/2015. Abilitazione sede operativa Regione Sardegna - CAA - CAF AGRI S.r.l.</text:p>
          </table:table-cell>
          <table:table-cell table:style-name="ce6" office:value-type="string">
            <text:p>BARTOLUCCI FABRIZIA</text:p>
          </table:table-cell>
          <table:table-cell table:number-columns-repeated="1018"/>
        </table:table-row>
        <table:table-row table:style-name="ro22">
          <table:table-cell table:style-name="ce2" office:value-type="date" office:date-value="2026-01-19">
            <text:p>19/01/2026</text:p>
          </table:table-cell>
          <table:table-cell table:style-name="ce6" office:value-type="string">
            <text:p>G00493</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17/95 - DGR n. 460/2018, DGR n. 650/2022, DGR n. 1000/2024, DGR 226/2025. <text:s/>Piano di gestione della specie cinghiale (Sus scrofa) PRIU nell'Ambito Territoriale di Caccia (ATC) LT/1 - Prelievo in selezione stagione venatoria 2026.</text:p>
          </table:table-cell>
          <table:table-cell table:style-name="ce6" office:value-type="string">
            <text:p>MASELLI GIOVANNI</text:p>
          </table:table-cell>
          <table:table-cell table:number-columns-repeated="1018"/>
        </table:table-row>
        <table:table-row table:style-name="ro5">
          <table:table-cell table:style-name="ce2" office:value-type="date" office:date-value="2026-01-19">
            <text:p>19/01/2026</text:p>
          </table:table-cell>
          <table:table-cell table:style-name="ce6" office:value-type="string">
            <text:p>G0049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dozione "Linee di indirizzo per la selezione dei pazienti candidati al trattamento desensibilizzante con il farmaco imlifidase (IDEFIRIX)"</text:p>
          </table:table-cell>
          <table:table-cell table:style-name="ce6" office:value-type="string">
            <text:p>MENSURATI MARZIA</text:p>
          </table:table-cell>
          <table:table-cell table:number-columns-repeated="1018"/>
        </table:table-row>
        <table:table-row table:style-name="ro21">
          <table:table-cell table:style-name="ce2" office:value-type="date" office:date-value="2026-01-19">
            <text:p>19/01/2026</text:p>
          </table:table-cell>
          <table:table-cell table:style-name="ce6" office:value-type="string">
            <text:p>G00491</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D.M. 21 febbraio 2024 n. 83709. <text:s/>Determinazione n. C0566/2009. Abilitazione sede operativa Regione Toscana CAA LiberiAgricoltori S.r.l. già CAAGCI S.r.l.</text:p>
          </table:table-cell>
          <table:table-cell table:style-name="ce6" office:value-type="string">
            <text:p>DALL'ACQUA CRISTIANA</text:p>
          </table:table-cell>
          <table:table-cell table:number-columns-repeated="1018"/>
        </table:table-row>
        <table:table-row table:style-name="ro21">
          <table:table-cell table:style-name="ce2" office:value-type="date" office:date-value="2026-01-19">
            <text:p>19/01/2026</text:p>
          </table:table-cell>
          <table:table-cell table:style-name="ce6" office:value-type="string">
            <text:p>G00490</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D.M. 21 febbraio 2024 n. 83709. <text:s/>Determinazione n. C0566/2009. Abilitazione sede operativa Regione Basilicata CAA LiberiAgricoltori S.r.l. già CAAGCI S.r.l.</text:p>
          </table:table-cell>
          <table:table-cell table:style-name="ce6" office:value-type="string">
            <text:p>DALL'ACQUA CRISTIANA</text:p>
          </table:table-cell>
          <table:table-cell table:number-columns-repeated="1018"/>
        </table:table-row>
        <table:table-row table:style-name="ro25">
          <table:table-cell table:style-name="ce2" office:value-type="date" office:date-value="2026-01-19">
            <text:p>19/01/2026</text:p>
          </table:table-cell>
          <table:table-cell table:style-name="ce6" office:value-type="string">
            <text:p>G00489</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Correzione errore materiale autorizzazione al deposito e per la successiva distribuzione di API (Active Pharmaceutical Ingredient) medicinali per uso umano e medicinali finiti, con contratto di deposito, ai sensi dell'art. 100 e 108 del Decreto Legislativo 219 del 24 aprile 2006 e successive modifiche e integrazioni, alla KUEHNE+NAGEL s.r.l., per il deposito sito in Anagni (FR) - Strada Vicinale Fratta snc - loc. Paduni con reparti distaccati attigui siti in Via Fratta Rotonda Vado Largo n. 17/b - territorio geografico Italia ed Europa. Revoca determinazioni dirigenziali n. G09633 del 14.08.2020, n. G00666 del 21.01.2025 e n. G13038 del 10.10.2025. Integrazione alla determinazione dirigenziale n. G16477 del 4.12.2025</text:p>
          </table:table-cell>
          <table:table-cell table:style-name="ce6" office:value-type="string">
            <text:p>MENSURATI MARZIA</text:p>
          </table:table-cell>
          <table:table-cell table:number-columns-repeated="1018"/>
        </table:table-row>
        <table:table-row table:style-name="ro34">
          <table:table-cell table:style-name="ce2" office:value-type="date" office:date-value="2026-01-19">
            <text:p>19/01/2026</text:p>
          </table:table-cell>
          <table:table-cell table:style-name="ce6" office:value-type="string">
            <text:p>G00488</text:p>
          </table:table-cell>
          <table:table-cell table:style-name="ce6" office:value-type="string">
            <text:p>AGRICOLTURA E SOVRANITA' ALIMENTARE CACCIA E PESCA FORESTE</text:p>
          </table:table-cell>
          <table:table-cell table:style-name="ce6" office:value-type="string">
            <text:p>UFFICIO CACCIA</text:p>
          </table:table-cell>
          <table:table-cell table:style-name="ce6" office:value-type="string">
            <text:p>L.R. 17/2015, art. 34, comma 2, art. 35, comma 5 - DGR n. 460/2018 nomina Commissioni di esame per l'abilitazione alla caccia di selezione e coadiutori per interventi di controllo delle specie capriolo e daino corso autorizzato dall'Area Decentrata Agricoltura di Viterbo con nota prot. n. 530590 del 16/05/2025 - Ambito Territoriale di Caccia Viterbo 2 (ATC VT2).</text:p>
          </table:table-cell>
          <table:table-cell table:style-name="ce6" office:value-type="string">
            <text:p>PETRUCCI BRUNO</text:p>
          </table:table-cell>
          <table:table-cell table:number-columns-repeated="1018"/>
        </table:table-row>
        <table:table-row table:style-name="ro31">
          <table:table-cell table:style-name="ce2" office:value-type="date" office:date-value="2026-01-19">
            <text:p>19/01/2026</text:p>
          </table:table-cell>
          <table:table-cell table:style-name="ce6" office:value-type="string">
            <text:p>G0048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C1718/2003. Disabilitazione sede operativa Regione Calabria. CAA ACLI S.r.l.</text:p>
          </table:table-cell>
          <table:table-cell table:style-name="ce6" office:value-type="string">
            <text:p>BARTOLUCCI FABRIZIA</text:p>
          </table:table-cell>
          <table:table-cell table:number-columns-repeated="1018"/>
        </table:table-row>
        <table:table-row table:style-name="ro9">
          <table:table-cell table:style-name="ce2" office:value-type="date" office:date-value="2026-01-19">
            <text:p>19/01/2026</text:p>
          </table:table-cell>
          <table:table-cell table:style-name="ce6" office:value-type="string">
            <text:p>G00486</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Revoca della qualifica di Guardia Volontaria Venatoria (art. 43 L.R. 17/1995 e ss.mm.ii.), conferita al Sig. Di Girolamo Pietro con Determinazione della Direzione Agricoltura Promozione della Filiera e della Cultura del Cibo, Caccia e Pesca n. G1491 del 13/02/2019 e contestuale rinnovo, per trasferimento, della qualifica di Guardia Volontaria Venatoria (art. 43 L.R. 17/1995 e ss.mm.ii.) al Sig. Di Girolamo Pietro socio dell'Associazione A.N.L.C. (Associazione Nazionale Libera Caccia).</text:p>
          </table:table-cell>
          <table:table-cell table:style-name="ce6" office:value-type="string">
            <text:p>MASELLI GIOVANNI</text:p>
          </table:table-cell>
          <table:table-cell table:number-columns-repeated="1018"/>
        </table:table-row>
        <table:table-row table:style-name="ro11">
          <table:table-cell table:style-name="ce2" office:value-type="date" office:date-value="2026-01-19">
            <text:p>19/01/2026</text:p>
          </table:table-cell>
          <table:table-cell table:style-name="ce6" office:value-type="string">
            <text:p>G00485</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LOGPLUS S.R.L. - Autorizzazione per distribuzione all'ingrosso (acquisto, deposito e vendita) di medicinali per uso umano, ai sensi del Decreto Legislativo 219 del 24 aprile 2006 e successive modifiche e integrazioni, per il magazzino sito in Roma - Via di Dragoncello n. 495, interni nn- 7 - 8 - Territorio geografico: Italia</text:p>
          </table:table-cell>
          <table:table-cell table:style-name="ce6" office:value-type="string">
            <text:p>MENSURATI MARZIA</text:p>
          </table:table-cell>
          <table:table-cell table:number-columns-repeated="1018"/>
        </table:table-row>
        <table:table-row table:style-name="ro21">
          <table:table-cell table:style-name="ce2" office:value-type="date" office:date-value="2026-01-19">
            <text:p>19/01/2026</text:p>
          </table:table-cell>
          <table:table-cell table:style-name="ce6" office:value-type="string">
            <text:p>G00484</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17/95, art. 43- D.G.R. n. 22 e n. 229 del 2017 e ss.mm.ii.. Rinnovo della convalida biennale della qualifica di Guardia Volontaria Venatoria a favore del Sig. Buffone Marcello socio dell'Associazione Arcicaccia.</text:p>
          </table:table-cell>
          <table:table-cell table:style-name="ce6" office:value-type="string">
            <text:p>MASELLI GIOVANNI</text:p>
          </table:table-cell>
          <table:table-cell table:number-columns-repeated="1018"/>
        </table:table-row>
        <table:table-row table:style-name="ro8">
          <table:table-cell table:style-name="ce2" office:value-type="date" office:date-value="2026-01-19">
            <text:p>19/01/2026</text:p>
          </table:table-cell>
          <table:table-cell table:style-name="ce6" office:value-type="string">
            <text:p>G00483</text:p>
          </table:table-cell>
          <table:table-cell table:number-columns-repeated="2" table:style-name="ce6" office:value-type="string">
            <text:p>SALUTE ED INTEGRAZIONE SOCIOSANITARI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CARUSO ANTONELLA</text:p>
          </table:table-cell>
          <table:table-cell table:number-columns-repeated="1018"/>
        </table:table-row>
        <table:table-row table:style-name="ro29">
          <table:table-cell table:style-name="ce2" office:value-type="date" office:date-value="2026-01-16">
            <text:p>16/01/2026</text:p>
          </table:table-cell>
          <table:table-cell table:style-name="ce6" office:value-type="string">
            <text:p>H00006</text:p>
          </table:table-cell>
          <table:table-cell table:number-columns-repeated="2" table:style-name="ce6" office:value-type="string">
            <text:p>INTERVENTI PER MITIGAZ. DEL RISCHIO IDROGEOLOGICO</text:p>
          </table:table-cell>
          <table:table-cell table:style-name="ce6" office:value-type="string">
            <text:p>Intervento n. 34 "Lavori di messa in sicurezza della «Media Valle del Tevere», a salvaguardia della Città di Roma - II lotto, 1 stralcio". Liquidazione della fattura n. 1 del 13.01.2026 emessa dal Dott. Emanuele Alberini per il servizio per la sorveglianza, l'assistenza archeologica e l'esecuzione di saggi archeologici preliminari durante l'esecuzione dei lavori dell'intervento n. 34 CUP: F92B17002430003 - CIG B1CBE852E8.</text:p>
          </table:table-cell>
          <table:table-cell table:style-name="ce6" office:value-type="string">
            <text:p>BATTAGLINO ANTONIO</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82</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roga della Determinazione n. G00997 del 03/02/2021 relativa alla Procedura di Verifica di assoggettabilità a VIA, ai sensi del combinato disposto dell'art.19, parte II del D.Lgs.n.152/2006 e del D.M. n. 52/2015, sul progetto di Costruzione di un impianto fotovoltaico a terra connesso alla rete elettrica di distribuzione, di potenza kW 7371, nel Comune di Terracina, Provincia di Latina, in località Borgo Hermada, via Pantani del Basso. <text:s text:c="2"/>Proponente: Società EL 1.0 S.r.l. <text:s/>Registro elenco progetti: n. 28/2020</text:p>
          </table:table-cell>
          <table:table-cell table:style-name="ce6" office:value-type="string">
            <text:p>PELONE PAOLA</text:p>
          </table:table-cell>
          <table:table-cell table:number-columns-repeated="1018"/>
        </table:table-row>
        <table:table-row table:style-name="ro18">
          <table:table-cell table:style-name="ce2" office:value-type="date" office:date-value="2026-01-16">
            <text:p>16/01/2026</text:p>
          </table:table-cell>
          <table:table-cell table:style-name="ce6" office:value-type="string">
            <text:p>G00481</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ex artt. 23, 24 e 25 del D.Lgs. 152/06 sul progetto di intervento "Realizzazione ed esercizio di un impianto fotovoltaico della potenza di 13,35 MWp e delle opere di connessione", nel Comune di Fara in Sabina, Provincia di Rieti, in località Passo Corese da sottoporre alle procedure di Valutazione di impatto ambientale ex artt. 23, 24 e 25 del D. Lgs. 152/2006 <text:s/>Proponente Techbau Green Energy S.r.l. <text:s/>Registro elenco progetti: n. 3/2025.</text:p>
          </table:table-cell>
          <table:table-cell table:style-name="ce6" office:value-type="string">
            <text:p>PELONE PAOLA</text:p>
          </table:table-cell>
          <table:table-cell table:number-columns-repeated="1018"/>
        </table:table-row>
        <table:table-row table:style-name="ro8">
          <table:table-cell table:style-name="ce2" office:value-type="date" office:date-value="2026-01-16">
            <text:p>16/01/2026</text:p>
          </table:table-cell>
          <table:table-cell table:style-name="ce6" office:value-type="string">
            <text:p>G00480</text:p>
          </table:table-cell>
          <table:table-cell table:style-name="ce6" office:value-type="string">
            <text:p>TRASPORTI, MOBILITÀ, TUTELA DEL TERR. E AUTORITÀ IDRAULICA, DEMANIO E PATRIMONIO</text:p>
          </table:table-cell>
          <table:table-cell table:style-name="ce6" office:value-type="string">
            <text:p>PROG. SPECIALI DI VALORIZ. DEL PATR. REG. E DEI BENI DEL SERVIZIO SANITARIO</text:p>
          </table:table-cell>
          <table:table-cell table:style-name="ce6" office:value-type="string">
            <text:p>Sostituzione Responsabile di Progetto dei lavori di "Restauro esterno del paramento, di realizzazione dell'impianto di illuminazione esterna, di videosorveglianza e dell'impianto termico della Torre di Palidoro CUP: F15F21000650002 - CIG B73823D397"</text:p>
          </table:table-cell>
          <table:table-cell table:style-name="ce6" office:value-type="string">
            <text:p>SCARSO ILARI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79</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P.A.U.R.) ai sensi dell'art. 27-bis del D.Lgs. 152/2006 e s.m.i. sul progetto di "Ampliamento, dell'area denominata "Cantiere C6", Determina Regionale n. R1803 del 25/07/2008 e successivo trasferimento titolarità Determinazione n. G09101 del 08/07/2021 e contestuale Rinnovo della Concessione Mineraria Il Colle", nel Comune di Priverno (LT) Proponente: Società SIBELCO ITALIA S.p.A. Registro elenco progetti n. 084/2024</text:p>
          </table:table-cell>
          <table:table-cell table:style-name="ce6" office:value-type="string">
            <text:p>OLIVIERI FERNANDO</text:p>
          </table:table-cell>
          <table:table-cell table:number-columns-repeated="1018"/>
        </table:table-row>
        <table:table-row table:style-name="ro3">
          <table:table-cell table:style-name="ce2" office:value-type="date" office:date-value="2026-01-16">
            <text:p>16/01/2026</text:p>
          </table:table-cell>
          <table:table-cell table:style-name="ce6" office:value-type="string">
            <text:p>G0047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erifica di assoggettabilità a V.I.A. ai sensi dell'art. 19 parte II del D.Lgs. 152/2006 e s.m.i. sul progetto "Implementazione di un piazzale di deposito prodotti a servizio di un impianto gia¿ oggetto di Autorizzazione Integrata Ambientale di recupero rifiuti pericolosi e non pericolosi, nonche¿ rifiuti provenienti da attivita¿ di autodemolizioni e smaltimento e rottamazione di apparecchiature deteriorate ed obsolete, veicoli fuori uso, R.A.E.E.", nel Comune di Civitavecchia (RM), in località Poggio Elevato. Società proponente: FRANCESCA MORONI srl. Registro elenco progetti: n. 107/2019</text:p>
          </table:table-cell>
          <table:table-cell table:style-name="ce6" office:value-type="string">
            <text:p>OLIVIERI FERNANDO</text:p>
          </table:table-cell>
          <table:table-cell table:number-columns-repeated="1018"/>
        </table:table-row>
        <table:table-row table:style-name="ro15">
          <table:table-cell table:style-name="ce2" office:value-type="date" office:date-value="2026-01-16">
            <text:p>16/01/2026</text:p>
          </table:table-cell>
          <table:table-cell table:style-name="ce6" office:value-type="string">
            <text:p>G00477</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ITELYUM REGENERATION S.p.A. - Proroga Autorizzazione ai sensi dell'art. 211,comma 2 D.lgs. 152/06 e degli artt. 15 e 16 della L.R. 27/98 di cui alla Determinazione Dirigenziale n. G12408 del 12/09/2023 - impianto sperimentale di recupero di Terre Rare da Rifiuti di Apparecchiature Elettriche ed Elettroniche (RAEE) installato all'interno dell'impianto di rigenerazione di oli minerali usati per la produzione di Oli di Base Lubrificanti Rigenerati, gasoli e bitume di cui all'A.I.A. n. A1202 del 02/04/2008 e s.m.i. per attività IPPC 5.1 lett. j), sito nel Comune di Ceccano (FR) in via Monti Lepini n. 180</text:p>
          </table:table-cell>
          <table:table-cell table:style-name="ce6" office:value-type="string">
            <text:p>LEONE FERDINANDO MARIA</text:p>
          </table:table-cell>
          <table:table-cell table:number-columns-repeated="1018"/>
        </table:table-row>
        <table:table-row table:style-name="ro4">
          <table:table-cell table:style-name="ce2" office:value-type="date" office:date-value="2026-01-16">
            <text:p>16/01/2026</text:p>
          </table:table-cell>
          <table:table-cell table:style-name="ce6" office:value-type="string">
            <text:p>G0047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NUOVE INIZIATIVE ECOLOGICHE S.p.A. (N.I.ECO. S.p.A.) Voltura dell'Autorizzazione Integrata Ambientale (AIA) rilasciata, ai sensi del D.lgs. n. 152/06, con Determinazione n. G12216 del 25/09/2005, alla CONTROLFILM S.r.l., per l'Attività IPPC codice 5.1 c) - 5.1 d) - impianto di gestione rifiuti speciali pericolosi e non pericolosi sito in Roma via Pio Semeghini n. 19, accettazione garanzie finanziarie e aggiornamento planimetria - pratica n. 55-2025</text:p>
          </table:table-cell>
          <table:table-cell table:style-name="ce6" office:value-type="string">
            <text:p>LEONE FERDINANDO MARIA</text:p>
          </table:table-cell>
          <table:table-cell table:number-columns-repeated="1018"/>
        </table:table-row>
        <table:table-row table:style-name="ro12">
          <table:table-cell table:style-name="ce2" office:value-type="date" office:date-value="2026-01-16">
            <text:p>16/01/2026</text:p>
          </table:table-cell>
          <table:table-cell table:style-name="ce6" office:value-type="string">
            <text:p>G00475</text:p>
          </table:table-cell>
          <table:table-cell table:number-columns-repeated="2" table:style-name="ce6" office:value-type="string">
            <text:p>TRASFORMAZIONE DIGITALE E PROCUREMENT</text:p>
          </table:table-cell>
          <table:table-cell table:style-name="ce6" office:value-type="string">
            <text:p>Istituzione di incarichi di Elevata Qualificazione (E.Q.) di I e II fascia nell'ambito della Direzione regionale Trasformazione Digitale e Procurement.</text:p>
          </table:table-cell>
          <table:table-cell table:style-name="ce6" office:value-type="string">
            <text:p>SANTOMAURO MONIC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71</text:p>
          </table:table-cell>
          <table:table-cell table:number-columns-repeated="2" table:style-name="ce6" office:value-type="string">
            <text:p>PERSONALE ENTI LOCALI E SICUREZZ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 Anno 2026. Integrazione e modifica dell'Atto di Organizzazione n. G00230 del 14 gennaio 2026.</text:p>
          </table:table-cell>
          <table:table-cell table:style-name="ce6" office:value-type="string">
            <text:p>FRANCO TERES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70</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Mitigazione del rischio idrogeologico e messa in sicurezza delle Grotte di Collepardo - CUP F38H25001340002. Affidamento diretto, ai sensi dell'art. 50, comma 1, lett. b) del D.Lgs. 36/2023 del Coordinamento della Sicurezza in fase di Esecuzione. CIG: B9DF68E51B Nomina Direttore dei Lavori e Nomina collaudatore Statico e Tecnico Amministrativo.</text:p>
          </table:table-cell>
          <table:table-cell table:style-name="ce6" office:value-type="string">
            <text:p>PECCOLO MAURIZIO</text:p>
          </table:table-cell>
          <table:table-cell table:number-columns-repeated="1018"/>
        </table:table-row>
        <table:table-row table:style-name="ro31">
          <table:table-cell table:style-name="ce2" office:value-type="date" office:date-value="2026-01-16">
            <text:p>16/01/2026</text:p>
          </table:table-cell>
          <table:table-cell table:style-name="ce6" office:value-type="string">
            <text:p>G00468</text:p>
          </table:table-cell>
          <table:table-cell table:number-columns-repeated="2" table:style-name="ce6" office:value-type="string">
            <text:p>CULTURA POLITICHE GIOVANILI E DELLA FAMIGLIA PARI OPPORTUNITA' SERVIZIO CIVILE</text:p>
          </table:table-cell>
          <table:table-cell table:style-name="ce6" office:value-type="string">
            <text:p>Attribuzione dell'istituto delle specifiche responsabilità anno 2026 - C.C.D.I. del personale del comparto della Giunta regionale del Lazio sottoscritto il 28 dicembre 2023, art. 7.</text:p>
          </table:table-cell>
          <table:table-cell table:style-name="ce6" office:value-type="string">
            <text:p>VITIELLO BARBAR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6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6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6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6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46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TEMPORANEO DEL DIPENDENTE OMISSIS, AREA DEGLI OPERATORI ESPERTI PRESSO IL CONSIGLIO REGIONALE.</text:p>
          </table:table-cell>
          <table:table-cell table:style-name="ce6" office:value-type="string">
            <text:p>NARDONE MONICA</text:p>
          </table:table-cell>
          <table:table-cell table:number-columns-repeated="1018"/>
        </table:table-row>
        <table:table-row table:style-name="ro19">
          <table:table-cell table:style-name="ce2" office:value-type="date" office:date-value="2026-01-16">
            <text:p>16/01/2026</text:p>
          </table:table-cell>
          <table:table-cell table:style-name="ce6" office:value-type="string">
            <text:p>G00462</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Det.G10317/2025 "AO n. G09576/2025 "Attuazione DGR n.185/2025 Potenziamento amministrativo della Direzione regionale Emergenza, Protezione Civile e NUE 112, per l'operatività del servizio relativo al Numero Unico di Emergenza Europeo 112. Det. n. G07671/2025. Attribuzione dell'istituto delle specifiche responsabilità, ai sensi dell'articolo 7, comma 6, del Contratto Collettivo Decentrato Integrativo 2023/2025 e in conformità all'articolo 84, comma 1, del CCNL Funzioni Locali del 16 novembre 2022. Periodo giugno - dicembre 2025." <text:s/>E.F.2025 Perfezionamento della prenotazione di impegno di spesa n. 48161/2025, di cui alla DGR n. 185/2025, per complessivi euro 31.473,54 sul capitolo U0000E47130 in favore "Dipendenti diversi" (cod. 544)." <text:s text:c="2"/>Recupero indennità specifiche responsabilità per erronea attribuzione.</text:p>
          </table:table-cell>
          <table:table-cell table:style-name="ce6" office:value-type="string">
            <text:p>CECCACCI PAOLA</text:p>
          </table:table-cell>
          <table:table-cell table:number-columns-repeated="1018"/>
        </table:table-row>
        <table:table-row table:style-name="ro11">
          <table:table-cell table:style-name="ce2" office:value-type="date" office:date-value="2026-01-16">
            <text:p>16/01/2026</text:p>
          </table:table-cell>
          <table:table-cell table:style-name="ce6" office:value-type="string">
            <text:p>G0045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i Funzionari ed EQ. Cessazione anticipata del comando per l'immissione nel Ruolo unico del personale del Ministero dell'Economia e delle Finanze, ai sensi dell'art.30 del decreto legislativo 30 marzo 2001, n.165. Modifica determinazione dirigenziale n.G00162/2025.</text:p>
          </table:table-cell>
          <table:table-cell table:style-name="ce6" office:value-type="string">
            <text:p>DERLI LAURA</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45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GLI OPERATORI ESPERTI.</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45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I FUNZIONARI ED EQ.</text:p>
          </table:table-cell>
          <table:table-cell table:style-name="ce6" office:value-type="string">
            <text:p>NARDONE MONICA</text:p>
          </table:table-cell>
          <table:table-cell table:number-columns-repeated="1018"/>
        </table:table-row>
        <table:table-row table:style-name="ro18">
          <table:table-cell table:style-name="ce2" office:value-type="date" office:date-value="2026-01-16">
            <text:p>16/01/2026</text:p>
          </table:table-cell>
          <table:table-cell table:style-name="ce6" office:value-type="string">
            <text:p>G0045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G17705 del 23/12/2025.Proroga termini per la presentazione delle proposte progettuali all' Avviso Pubblico "Formazione e Cultura" per la promozione di "momenti" di formazione, confronto e aggregazione, incontri, dibattiti, seminari comprensivi di attività educative, formative in favore degli studenti delle scuole primarie e secondarie di primo e secondo grado pubbliche e paritarie e della Iefp. PR FSE+ 2021-2027, Priorità "Giovani" obiettivo specifico f. ESO4.6 (Codice Sigem 25061D).</text:p>
          </table:table-cell>
          <table:table-cell table:style-name="ce6" office:value-type="string">
            <text:p>DE BONIS ODORISIO</text:p>
          </table:table-cell>
          <table:table-cell table:number-columns-repeated="1018"/>
        </table:table-row>
        <table:table-row table:style-name="ro8">
          <table:table-cell table:style-name="ce2" office:value-type="date" office:date-value="2026-01-16">
            <text:p>16/01/2026</text:p>
          </table:table-cell>
          <table:table-cell table:style-name="ce6" office:value-type="string">
            <text:p>G0045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nnullamento della determinazione f00264 del 14/01/2026 e sostituzione dell'allegato n. 2 allo schema di Accordo esecutivo tra Regione Lazio e Sport e Salute S.p.A. approvato con determinazione G16772 del 10/12/2025.</text:p>
          </table:table-cell>
          <table:table-cell table:style-name="ce6" office:value-type="string">
            <text:p>RAMPIONI ALESSANDRA</text:p>
          </table:table-cell>
          <table:table-cell table:number-columns-repeated="1018"/>
        </table:table-row>
        <table:table-row table:style-name="ro8">
          <table:table-cell table:style-name="ce2" office:value-type="date" office:date-value="2026-01-16">
            <text:p>16/01/2026</text:p>
          </table:table-cell>
          <table:table-cell table:style-name="ce6" office:value-type="string">
            <text:p>G004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BEATRICE APS <text:s/>(CF 02739440598)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VOLONTARIATO INTERNAZIONALE PER LO SVILUPPO - ETS" (rep. n. 161099, CF 97517930018)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4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C BALLET STUDIO APS SPORTIVA DILETTANTISTICA (rep. n. 162504, CF 9663151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4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HUAR SOUND APS (rep. n. 149952, CF 96592340580)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6">
            <text:p>16/01/2026</text:p>
          </table:table-cell>
          <table:table-cell table:style-name="ce6" office:value-type="string">
            <text:p>G0044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ATINA DR. CARMELO FERRARO APS (rep. n. 162792, CF 8200727060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4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ULTURALE SCUOLA POPOLARE DI MUSICA DI TESTACCIO APS (rep. n. 162550, C.F. 9629212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6">
            <text:p>16/01/2026</text:p>
          </table:table-cell>
          <table:table-cell table:style-name="ce6" office:value-type="string">
            <text:p>G0044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ASTER ROAD APS (rep. n. 162520, C.F. 9663995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6">
            <text:p>16/01/2026</text:p>
          </table:table-cell>
          <table:table-cell table:style-name="ce6" office:value-type="string">
            <text:p>G0044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 FENICE APS ETS (rep. n. 162610, C.F. 9662565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4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SIU UROLOGIA ETS" (rep. n. 159448, CF 09223251001) nella sezione "ALTRI ENTI DEL TERZO SETTORE",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4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ADICI IN ARIA APS (rep. n. 162487, CF 9118178059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6">
            <text:p>16/01/2026</text:p>
          </table:table-cell>
          <table:table-cell table:style-name="ce6" office:value-type="string">
            <text:p>G0044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 Iscrizione dell'Ente PRO LOCO DI CICILIANO APS (rep. n. 162402, CF 9400620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6">
            <text:p>16/01/2026</text:p>
          </table:table-cell>
          <table:table-cell table:style-name="ce6" office:value-type="string">
            <text:p>G0044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 COMPAGNIA DEI PERDENTI A.P.S. (rep. n. 162386, CF 9103768060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6">
            <text:p>16/01/2026</text:p>
          </table:table-cell>
          <table:table-cell table:style-name="ce6" office:value-type="string">
            <text:p>G0043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ORVINIO APS (rep. n. 162316, CF 9001340057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6">
            <text:p>16/01/2026</text:p>
          </table:table-cell>
          <table:table-cell table:style-name="ce6" office:value-type="string">
            <text:p>G0043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 Iscrizione dell'Ente ASSOCIAZIONE BORGO DELL'ARTE APS (rep. n. 159357, CF 9504042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3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E NOTINE APS (rep. n. 162297, CF 9006284059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8">
          <table:table-cell table:style-name="ce2" office:value-type="date" office:date-value="2026-01-16">
            <text:p>16/01/2026</text:p>
          </table:table-cell>
          <table:table-cell table:style-name="ce6" office:value-type="string">
            <text:p>G0043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VORO SALUTE BENESSERE - WEHEALTH EUROPE APS (rep. n. 162129, CF 9664121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3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REKLY ASSOCIAZIONE DI PROMOZIONE SOCIALE (rep. n. 162099, CF 9664172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6">
            <text:p>16/01/2026</text:p>
          </table:table-cell>
          <table:table-cell table:style-name="ce6" office:value-type="string">
            <text:p>G0043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OLTRE I SILENZI APS (rep. n. 161966, CF 90083160599)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6">
            <text:p>16/01/2026</text:p>
          </table:table-cell>
          <table:table-cell table:style-name="ce6" office:value-type="string">
            <text:p>G0043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PRO LOCO 167 POMEZIA AIUTA APS (rep. n. 159253, C.F. 9799653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6">
            <text:p>16/01/2026</text:p>
          </table:table-cell>
          <table:table-cell table:style-name="ce6" office:value-type="string">
            <text:p>G0043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UVOLE E PIOMBO APS (rep. n. 163558, CF 9664360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2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 ASSOCIAZIONE DI PROMOZIONE SOCIALE MOVIMENTO MISSIONARIO MONDIALE - ROMA 3 APS (CF 96563440583)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2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ETROSGUARDI ODV (rep. n. 161779, CF 96627840588) <text:s/>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2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SPORTIVA DILETTANTISTICA MILLELUCI SPORTING CENTER ETS" (rep. n. 162238, CF 97667710582)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42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Riconoscimento della personalità giuridica ai sensi dell'articolo 22 del Decreto Legislativo del 3 luglio 2017 n. 117 e dell'articolo 17 del Decreto Ministeriale del 15 settembre 2020 n. 106, dell'Ente AVIS PROVINCIALE DI VITERBO ODV (rep. n. 90440, CF 80029000561) già iscritto nella sezione "ORGANIZZAZIONI DI VOLONTARIATO del Registro unico nazionale del Terzo settore.</text:p>
          </table:table-cell>
          <table:table-cell table:style-name="ce6" office:value-type="string">
            <text:p>MADIA CONCETT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2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 VOCE DEL SILENZIO ASSOCIAZIONE ALBERTO BARSI A.P.S. (rep. n. 162306, CF 1826686100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2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B AND ROLL APS (rep. n. 162195, CF 9663842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6">
            <text:p>16/01/2026</text:p>
          </table:table-cell>
          <table:table-cell table:style-name="ce6" office:value-type="string">
            <text:p>G0042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TE IN CIRCOLO APS (rep. n. 161918, CF 9784548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2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 ASSOCIAZIONE PER LA GIUSTIZIA E IL DIRITTO ENZO TORTORA APS (rep. n. 161725, CF 9706914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2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IDELIS APS (rep. n. 161523, CF 9664143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2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ENTRO ANZIANI POLIVALENTE GROTTE SANTO STEFANO APS (rep. n. 161474, CF 9015493056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1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ULTURALE FIANO ROMANO TRICOLORE APS (rep. n. 161459, C.F. 9663392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418</text:p>
          </table:table-cell>
          <table:table-cell table:number-columns-repeated="2" table:style-name="ce6" office:value-type="string">
            <text:p>EMERGENZA, PROTEZIONE CIVILE E NUE 112</text:p>
          </table:table-cell>
          <table:table-cell table:style-name="ce6" office:value-type="string">
            <text:p>Assegnazione della Signor XX, dipendente dell'Ares 118, all'Area "Centrale Unica di Risposta N.U.E. 112 Roma".</text:p>
          </table:table-cell>
          <table:table-cell table:style-name="ce6" office:value-type="string">
            <text:p>CECCACCI PAOLA</text:p>
          </table:table-cell>
          <table:table-cell table:number-columns-repeated="1018"/>
        </table:table-row>
        <table:table-row table:style-name="ro15">
          <table:table-cell table:style-name="ce2" office:value-type="date" office:date-value="2026-01-16">
            <text:p>16/01/2026</text:p>
          </table:table-cell>
          <table:table-cell table:style-name="ce6" office:value-type="string">
            <text:p>G00417</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Più Libri Più Liberi 2025 - Fiera Nazionale della Piccola e Media Editoria", Roma presso il Centro Congressi La Nuvola, 4-8 dicembr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29">
          <table:table-cell table:style-name="ce2" office:value-type="date" office:date-value="2026-01-16">
            <text:p>16/01/2026</text:p>
          </table:table-cell>
          <table:table-cell table:style-name="ce6" office:value-type="string">
            <text:p>G00416</text:p>
          </table:table-cell>
          <table:table-cell table:style-name="ce6" office:value-type="string">
            <text:p>SVILUPPO ECONOMICO, ATTIVITA' PRODUTTIVE E RICERCA</text:p>
          </table:table-cell>
          <table:table-cell table:style-name="ce6" office:value-type="string">
            <text:p>MISURE PER LA COMPETITIVITA' DELLE IMPRESE</text:p>
          </table:table-cell>
          <table:table-cell table:style-name="ce6" office:value-type="string">
            <text:p>PR FESR 2021-2027. <text:s/>Avviso pubblico per la selezione degli intermediari bancari che sottoscriveranno il contratto di finanziamento con la Banca Europea degli Investimenti per la gestione del plafond da destinare a finanziamenti alle PMI e Mid-caps della Regione Lazio approvato con determinazione n. G11070/2025 e ss.mm., in attuazione della D.G.R. n. 178/2025. Assegnazione dei lotti alle Banche selezionate.</text:p>
          </table:table-cell>
          <table:table-cell table:style-name="ce6" office:value-type="string">
            <text:p>CIASCHETTI LETIZIA</text:p>
          </table:table-cell>
          <table:table-cell table:number-columns-repeated="1018"/>
        </table:table-row>
        <table:table-row table:style-name="ro18">
          <table:table-cell table:style-name="ce2" office:value-type="date" office:date-value="2026-01-16">
            <text:p>16/01/2026</text:p>
          </table:table-cell>
          <table:table-cell table:style-name="ce6" office:value-type="string">
            <text:p>G0041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246 del 28/12/2022 recante "Art. 1, c.38, della L.R. n. 14/2008 come modificato dall'art. 60 della L.R. 14/2021 - Concessione di finanziamenti straordinari nella fase di prima applicazione della DGR 951/2022" Programma 2022 - 2024 - Concessione terza proroga ai sensi della L.R. 13/2011 art 1 c. 1 al Comune di Rocca di Papa per il finanziamento "Riqualificazione parchi e giardini pubblici e verde attrezzato". <text:s/>Cod Inframob n. P22.0209-0098</text:p>
          </table:table-cell>
          <table:table-cell table:style-name="ce6" office:value-type="string">
            <text:p>SPLENDORE ALBERTO</text:p>
          </table:table-cell>
          <table:table-cell table:number-columns-repeated="1018"/>
        </table:table-row>
        <table:table-row table:style-name="ro18">
          <table:table-cell table:style-name="ce2" office:value-type="date" office:date-value="2026-01-16">
            <text:p>16/01/2026</text:p>
          </table:table-cell>
          <table:table-cell table:style-name="ce6" office:value-type="string">
            <text:p>G00414</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426/2021 - "Legge regionale n. 14/2008 art. 1 comma 38, concessione di finanziamenti straordinari" - Programma 2021/2023 - Comune di Rocca di Papa - Contributo € 61.372,56 per la realizzazione dell'intervento "Messa in sicurezza area esterna presso la scuola materna Campi d'Annibale l'Acquerello destinata alle attività sportive scolastiche". <text:s/>Concessione terza proroga ai sensi della L.R. 13/2011 art 1 c. 1. <text:s text:c="2"/>Cod Inframob P21.0145-0132</text:p>
          </table:table-cell>
          <table:table-cell table:style-name="ce6" office:value-type="string">
            <text:p>SPLENDORE ALBERTO</text:p>
          </table:table-cell>
          <table:table-cell table:number-columns-repeated="1018"/>
        </table:table-row>
        <table:table-row table:style-name="ro29">
          <table:table-cell table:style-name="ce2" office:value-type="date" office:date-value="2026-01-16">
            <text:p>16/01/2026</text:p>
          </table:table-cell>
          <table:table-cell table:style-name="ce6" office:value-type="string">
            <text:p>G0041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Legge 144/99 - Piano Nazionale Sicurezza Stradale - 4 e 5 Programma annuale di attuazione - Programma Pilota della Regione Lazio - Determinazione n. G01193 del 07/02/2017 - Cofinanziamento di euro 399.000,00 al Comune di Tivoli per l'intervento denominato: "I Love SAFE.TI". Proroga di cui all'art. 9 della Convenzione Registro Cronologico al n. 23929 del 16/03/2020. (Cod. InfraMob P21.0071-0010)</text:p>
          </table:table-cell>
          <table:table-cell table:style-name="ce6" office:value-type="string">
            <text:p>SPINILLI ERSILIO</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12</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604/2024 - "Legge regionale n. 14/2008 art. 1 comma 38, concessione di finanziamenti straordinari" - Programma 2024 - Concessione proroga a sanatoria ai sensi della L.R. 13/2011 art 1 c. 1 al Comune di Ponza per il finanziamento "Distacco del fronte roccioso in Località Cala Fonte". <text:s/>Cod Inframob n. P24.0068-0002</text:p>
          </table:table-cell>
          <table:table-cell table:style-name="ce6" office:value-type="string">
            <text:p>SPLENDORE ALBERTO</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11</text:p>
          </table:table-cell>
          <table:table-cell table:number-columns-repeated="2" table:style-name="ce6" office:value-type="string">
            <text:p>EMERGENZA, PROTEZIONE CIVILE E NUE 112</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Integrazione elenco dei beneficiari anno 2026.</text:p>
          </table:table-cell>
          <table:table-cell table:style-name="ce6" office:value-type="string">
            <text:p>ABRUSCI STEFANIA</text:p>
          </table:table-cell>
          <table:table-cell table:number-columns-repeated="1018"/>
        </table:table-row>
        <table:table-row table:style-name="ro11">
          <table:table-cell table:style-name="ce2" office:value-type="date" office:date-value="2026-01-16">
            <text:p>16/01/2026</text:p>
          </table:table-cell>
          <table:table-cell table:style-name="ce6" office:value-type="string">
            <text:p>G0041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ad uso domestico, nel terreno sito in località "Macchia del Prete" (foglio n. 10, p.lla n. 275), nel Comune di Gradoli (VT). Richiedente: Sig. Francesco Tarquini. Fasc. n. 14596/VIN.</text:p>
          </table:table-cell>
          <table:table-cell table:style-name="ce6" office:value-type="string">
            <text:p>CATALANO GIACOMO</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0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Viterbo (VT). Nulla osta, ai fini del Vincolo Idrogeologico (R.D.L. n. 3267/23 e R.D. n. 1126/26) per l'escavazione di un pozzo ad uso domestico, in loc.: "L'Edifizio" individuato nella mappa catastale fg. n. 55 p.lla n. 93. Richiedente: Sig. Alberto Piercanuto Rizzatti - Fasc. n. 14608/VIN.</text:p>
          </table:table-cell>
          <table:table-cell table:style-name="ce6" office:value-type="string">
            <text:p>CATALANO GIACOMO</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0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Bomarzo (VT) - Validazione ai sensi dell'OCDPC n. 532 del 12 luglio 2018 e della DGR Lazio n. 545 del 26 novembre 2010. <text:s text:c="2"/>Fasc. 578.</text:p>
          </table:table-cell>
          <table:table-cell table:style-name="ce6" office:value-type="string">
            <text:p>NOTARMUZI MARIA CARMEL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0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Gradoli (VT). Validazione ai sensi dell'OCDPC n. 52 del 20 febbraio 2013 e della DGR Lazio n. 545 del 26 novembre 2010. <text:s text:c="2"/>Fasc. 479.</text:p>
          </table:table-cell>
          <table:table-cell table:style-name="ce6" office:value-type="string">
            <text:p>NOTARMUZI MARIA CARMEL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06</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San Giovanni Incarico (FR). Validazione ai sensi dell'OCDPC n. 171 del 19 giugno 2014 e della DGR Lazio n. 545 del 26 novembre 2010. <text:s text:c="2"/>Fasc. 483.</text:p>
          </table:table-cell>
          <table:table-cell table:style-name="ce6" office:value-type="string">
            <text:p>NOTARMUZI MARIA CARMELA</text:p>
          </table:table-cell>
          <table:table-cell table:number-columns-repeated="1018"/>
        </table:table-row>
        <table:table-row table:style-name="ro17">
          <table:table-cell table:style-name="ce2" office:value-type="date" office:date-value="2026-01-16">
            <text:p>16/01/2026</text:p>
          </table:table-cell>
          <table:table-cell table:style-name="ce6" office:value-type="string">
            <text:p>G0040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NRR Missione 2, componente 4, destina con l'investimento 2.1b - "Misure per la gestione del rischio alluvione e per la riduzione del rischio idrogeologico". Finanziato dall'Unione europea - Next Generation EU - Fiume Fibreno - "Completamento del sistema idraulico (scolmatore e cassa di laminazione) del fiume Fibreno". CUP F81J21000040001. <text:s/>Autorizzazione alla liquidazione della fattura n. 2 del 13/01/2026 di € 18.515,22 a favore di Perrotti Ernesto - quale primo e secondo acconto del complessivo 70% dell'importo del servizio di CSE. CIG: B1360E3C10.</text:p>
          </table:table-cell>
          <table:table-cell table:style-name="ce6" office:value-type="string">
            <text:p>PALLAGROSI TANIA</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404</text:p>
          </table:table-cell>
          <table:table-cell table:number-columns-repeated="2" table:style-name="ce6" office:value-type="string">
            <text:p>PERSONALE ENTI LOCALI E SICUREZZA</text:p>
          </table:table-cell>
          <table:table-cell table:style-name="ce6" office:value-type="string">
            <text:p>Novazione del contratto a tempo pieno e determinato reg. cron. n. 29963 del 13.12.2024, come novato con contratto reg. cron. n. 31326 del 30.09.2025, concernente il conferimento dell'incarico di dirigente dell'Area "Pianificazione, Gare per Enti del SSR e Acquisti ICT" della Direzione regionale "Programmazione Economica, Centrale Acquisti, Fondi Europei, PNRR" conferito all'ing. OMISSIS.</text:p>
          </table:table-cell>
          <table:table-cell table:style-name="ce6" office:value-type="string">
            <text:p>DI GIOVANNI MARIA TIZIANA</text:p>
          </table:table-cell>
          <table:table-cell table:number-columns-repeated="1018"/>
        </table:table-row>
        <table:table-row table:style-name="ro8">
          <table:table-cell table:style-name="ce2" office:value-type="date" office:date-value="2026-01-16">
            <text:p>16/01/2026</text:p>
          </table:table-cell>
          <table:table-cell table:style-name="ce6" office:value-type="string">
            <text:p>G00403</text:p>
          </table:table-cell>
          <table:table-cell table:number-columns-repeated="2" table:style-name="ce6" office:value-type="string">
            <text:p>LAVORI PUBBLICI E INFRASTRUTTURE</text:p>
          </table:table-cell>
          <table:table-cell table:style-name="ce6" office:value-type="string">
            <text:p>Applica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ANTONELLI SARAH</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01</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Conferma della attribuzione della indennità per l'anno 2026 al personale assegnato alla Direzione Regionale Emergenza, Protezione Civile e NUE 112, impegnato nelle attività di protezione civile.</text:p>
          </table:table-cell>
          <table:table-cell table:style-name="ce6" office:value-type="string">
            <text:p>ABRUSCI STEFAN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00</text:p>
          </table:table-cell>
          <table:table-cell table:number-columns-repeated="2" table:style-name="ce6" office:value-type="string">
            <text:p>LAVORI PUBBLICI E INFRASTRUTTURE</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15 gennaio 2026.</text:p>
          </table:table-cell>
          <table:table-cell table:style-name="ce6" office:value-type="string">
            <text:p>ANTONELLI SARAH</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399</text:p>
          </table:table-cell>
          <table:table-cell table:number-columns-repeated="2" table:style-name="ce6" office:value-type="string">
            <text:p>PROGRAMMAZIONE ECONOMICA FONDI EUROPEI E PATRIMONIO NATURALE</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per il personale della Direzione regionale Programmazione Economica, Fondi Europei e Patrimonio Naturale - anno 2026.</text:p>
          </table:table-cell>
          <table:table-cell table:style-name="ce6" office:value-type="string">
            <text:p>ALFARONE PAOLO</text:p>
          </table:table-cell>
          <table:table-cell table:number-columns-repeated="1018"/>
        </table:table-row>
        <table:table-row table:style-name="ro11">
          <table:table-cell table:style-name="ce2" office:value-type="date" office:date-value="2026-01-16">
            <text:p>16/01/2026</text:p>
          </table:table-cell>
          <table:table-cell table:style-name="ce6" office:value-type="string">
            <text:p>G00398</text:p>
          </table:table-cell>
          <table:table-cell table:number-columns-repeated="2" table:style-name="ce6" office:value-type="string">
            <text:p>PROGRAMMAZIONE ECONOMICA FONDI EUROPEI E PATRIMONIO NATURALE</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per il personale delle Aree naturali protette della Regione Lazio - anno 2026.</text:p>
          </table:table-cell>
          <table:table-cell table:style-name="ce6" office:value-type="string">
            <text:p>ALFARONE PAOLO</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397</text:p>
          </table:table-cell>
          <table:table-cell table:number-columns-repeated="2" table:style-name="ce6" office:value-type="string">
            <text:p>AGRICOLTURA E SOVRANITA' ALIMENTARE CACCIA E PESCA FORESTE</text:p>
          </table:table-cell>
          <table:table-cell table:style-name="ce6" office:value-type="string">
            <text:p>Attribuzione riconoscimento dell'indennità per specifiche responsabilità nell'annualità 2026, ai sensi dell'articolo 7 del C.C.D.I. 2023-2025 sottoscritto il 28 dicembre 2023 e in conformità all'articolo 84, comma 1 del C.C.N.L. Funzioni Locali 2019-2021 del 16 novembre 2022.</text:p>
          </table:table-cell>
          <table:table-cell table:style-name="ce6" office:value-type="string">
            <text:p>ALEANDRI ROBERTO</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396</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siti nel territorio comunale, di proprietà privata del Sig. (...), con imposizione di un canone annuo di natura enfiteutica.</text:p>
          </table:table-cell>
          <table:table-cell table:style-name="ce6" office:value-type="string">
            <text:p>RAGOZZO GABRIELE</text:p>
          </table:table-cell>
          <table:table-cell table:number-columns-repeated="1018"/>
        </table:table-row>
        <table:table-row table:style-name="ro11">
          <table:table-cell table:style-name="ce2" office:value-type="date" office:date-value="2026-01-16">
            <text:p>16/01/2026</text:p>
          </table:table-cell>
          <table:table-cell table:style-name="ce6" office:value-type="string">
            <text:p>G00395</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siti nel territorio comunale, di proprietà privata del Sig. (...), con contestuale affrancazione del canone annuo di natura enfiteutica.</text:p>
          </table:table-cell>
          <table:table-cell table:style-name="ce6" office:value-type="string">
            <text:p>RAGOZZO GABRIELE</text:p>
          </table:table-cell>
          <table:table-cell table:number-columns-repeated="1018"/>
        </table:table-row>
        <table:table-row table:style-name="ro28">
          <table:table-cell table:style-name="ce2" office:value-type="date" office:date-value="2026-01-16">
            <text:p>16/01/2026</text:p>
          </table:table-cell>
          <table:table-cell table:style-name="ce6" office:value-type="string">
            <text:p>G00394</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28">
          <table:table-cell table:style-name="ce2" office:value-type="date" office:date-value="2026-01-16">
            <text:p>16/01/2026</text:p>
          </table:table-cell>
          <table:table-cell table:style-name="ce6" office:value-type="string">
            <text:p>G00393</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la Sig.ra (...)</text:p>
          </table:table-cell>
          <table:table-cell table:style-name="ce6" office:value-type="string">
            <text:p>RAGOZZO GABRIELE</text:p>
          </table:table-cell>
          <table:table-cell table:number-columns-repeated="1018"/>
        </table:table-row>
        <table:table-row table:style-name="ro28">
          <table:table-cell table:style-name="ce2" office:value-type="date" office:date-value="2026-01-16">
            <text:p>16/01/2026</text:p>
          </table:table-cell>
          <table:table-cell table:style-name="ce6" office:value-type="string">
            <text:p>G00392</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la IMMOBILARTE SRL</text:p>
          </table:table-cell>
          <table:table-cell table:style-name="ce6" office:value-type="string">
            <text:p>RAGOZZO GABRIELE</text:p>
          </table:table-cell>
          <table:table-cell table:number-columns-repeated="1018"/>
        </table:table-row>
        <table:table-row table:style-name="ro28">
          <table:table-cell table:style-name="ce2" office:value-type="date" office:date-value="2026-01-16">
            <text:p>16/01/2026</text:p>
          </table:table-cell>
          <table:table-cell table:style-name="ce6" office:value-type="string">
            <text:p>G00391</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28">
          <table:table-cell table:style-name="ce2" office:value-type="date" office:date-value="2026-01-16">
            <text:p>16/01/2026</text:p>
          </table:table-cell>
          <table:table-cell table:style-name="ce6" office:value-type="string">
            <text:p>G00390</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i Sig.ri <text:s/>(...).</text:p>
          </table:table-cell>
          <table:table-cell table:style-name="ce6" office:value-type="string">
            <text:p>RAGOZZO GABRIELE</text:p>
          </table:table-cell>
          <table:table-cell table:number-columns-repeated="1018"/>
        </table:table-row>
        <table:table-row table:style-name="ro28">
          <table:table-cell table:style-name="ce2" office:value-type="date" office:date-value="2026-01-16">
            <text:p>16/01/2026</text:p>
          </table:table-cell>
          <table:table-cell table:style-name="ce6" office:value-type="string">
            <text:p>G00389</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maseno (FR) - Regio Decreto del 26/02/1928, n 332. Disposizione di deposito e pubblicazione della proposta di liquidazione degli usi civici gravanti, a favore della collettività residente nel territorio del Comune di Amaseno,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388</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Asbuc di Giulianello (LT) - Regio Decreto del 26/02/1928, n 332. Disposizione di deposito e pubblicazione della proposta di liquidazione degli usi civici gravanti, a favore della collettività residente nel territorio della frazione di Giulianello del Comune di Cori, su alcuni terreni siti nel territorio comunale, di proprietà privata dei Sigg.ri (...)</text:p>
          </table:table-cell>
          <table:table-cell table:style-name="ce6" office:value-type="string">
            <text:p>RAGOZZO GABRIELE</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387</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ASBUC di Giulianello (LT) - Regio Decreto del 26/02/1928, n 332. Disposizione di deposito e pubblicazione della proposta di liquidazione degli usi civici gravanti, a favore della collettività residente nel territorio della frazione di Giulianello del Comune di Cori, su alcuni terreni siti nel territorio comunale, di proprietà privata della Sig.ra (...).</text:p>
          </table:table-cell>
          <table:table-cell table:style-name="ce6" office:value-type="string">
            <text:p>RAGOZZO GABRIELE</text:p>
          </table:table-cell>
          <table:table-cell table:number-columns-repeated="1018"/>
        </table:table-row>
        <table:table-row table:style-name="ro28">
          <table:table-cell table:style-name="ce2" office:value-type="date" office:date-value="2026-01-16">
            <text:p>16/01/2026</text:p>
          </table:table-cell>
          <table:table-cell table:style-name="ce6" office:value-type="string">
            <text:p>G00386</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maseno (FR) - Regio Decreto del 26/02/1928, n 332. Disposizione di deposito e pubblicazione della proposta di liquidazione degli usi civici gravanti, a favore della collettività residente nel territorio del Comune di Amaseno,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385</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Segni (RM) - Liquidazione degli usi civici gravanti, a favore della collettività residente nel territorio del Comune di Segni, su alcuni terreni siti nel territorio comunale, di proprietà privata dei Sig.ri <text:s/>(...) e contestuale affrancazione del canone annuo di natura enfiteutica</text:p>
          </table:table-cell>
          <table:table-cell table:style-name="ce6" office:value-type="string">
            <text:p>RAGOZZO GABRIELE</text:p>
          </table:table-cell>
          <table:table-cell table:number-columns-repeated="1018"/>
        </table:table-row>
        <table:table-row table:style-name="ro4">
          <table:table-cell table:style-name="ce2" office:value-type="date" office:date-value="2026-01-16">
            <text:p>16/01/2026</text:p>
          </table:table-cell>
          <table:table-cell table:style-name="ce6" office:value-type="string">
            <text:p>G00384</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Art. 47 e 53 - LR 39/2002 e artt. 10 e 63 - RR 7/2005. Progetto di miglioramento e ricostituzione boschiva di "Conversione di ceduo castanile in castagneto da frutto" - Terreno sito in comune di Capranica in località "Castagni dell'Ospedale" distinto in Catasto Terreni al foglio n. (...) particelle (...) - Richiedente: Sig. (...) in qualità di proprietario, per una superficie interessata di ha 00.83.90 (mq 8.390 circa) - Rilascio autorizzazione.</text:p>
          </table:table-cell>
          <table:table-cell table:style-name="ce6" office:value-type="string">
            <text:p>ALLEGRETTI SAVERIO</text:p>
          </table:table-cell>
          <table:table-cell table:number-columns-repeated="1018"/>
        </table:table-row>
        <table:table-row table:style-name="ro11">
          <table:table-cell table:style-name="ce2" office:value-type="date" office:date-value="2026-01-16">
            <text:p>16/01/2026</text:p>
          </table:table-cell>
          <table:table-cell table:style-name="ce6" office:value-type="string">
            <text:p>G0038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 Approvazione del programma operativo 2026 - 2030 della O.P. AGROCIRCE 2000 di Terracina (LT) COD IT 583 e del progetto esecutivo 2026.</text:p>
          </table:table-cell>
          <table:table-cell table:style-name="ce6" office:value-type="string">
            <text:p>PEPE PAOLO</text:p>
          </table:table-cell>
          <table:table-cell table:number-columns-repeated="1018"/>
        </table:table-row>
        <table:table-row table:style-name="ro28">
          <table:table-cell table:style-name="ce2" office:value-type="date" office:date-value="2026-01-16">
            <text:p>16/01/2026</text:p>
          </table:table-cell>
          <table:table-cell table:style-name="ce6" office:value-type="string">
            <text:p>G0038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la modifica dell'annualità 2026 del programma operativo 2025-2031 della organizzazione di produttori LA FLACCA di Fondi (LT) COD. IT 142.</text:p>
          </table:table-cell>
          <table:table-cell table:style-name="ce6" office:value-type="string">
            <text:p>PEPE PAOLO</text:p>
          </table:table-cell>
          <table:table-cell table:number-columns-repeated="1018"/>
        </table:table-row>
        <table:table-row table:style-name="ro13">
          <table:table-cell table:style-name="ce2" office:value-type="date" office:date-value="2026-01-15">
            <text:p>15/01/2026</text:p>
          </table:table-cell>
          <table:table-cell table:style-name="ce6" office:value-type="string">
            <text:p>G00381</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logia Viterbo S.p.A. -- "Progetto per la realizzazione dell'Invaso VT4 della Discarica per rifiuti non pericolosi sita in località "Le Fornaci" nel Comune di Viterbo" autorizzato con PAUR n. G05664 del 14/05/2024. <text:s text:c="2"/>Presa d'atto Collaudo sub lotto B-Lotto I invaso VT4 e autorizzazione alla messa in esercizio ai sensi dell'art.10, comma 3, del D.Lgs. n. 36/2003 e s.m.i.</text:p>
          </table:table-cell>
          <table:table-cell table:style-name="ce6" office:value-type="string">
            <text:p>CELANO GRAZIA MARIA RITA</text:p>
          </table:table-cell>
          <table:table-cell table:number-columns-repeated="1018"/>
        </table:table-row>
        <table:table-row table:style-name="ro2">
          <table:table-cell table:style-name="ce2" office:value-type="date" office:date-value="2026-01-15">
            <text:p>15/01/2026</text:p>
          </table:table-cell>
          <table:table-cell table:style-name="ce6" office:value-type="string">
            <text:p>G00379</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Verifica della permanenza dei requisiti dell'Organismo Intermedio Lazio Innova S.p.A. e procedura di vigilanza delle funzioni formalmente delegate dall'Autorità di Gestione all'Organismo Intermedio per l'annualità 2025.</text:p>
          </table:table-cell>
          <table:table-cell table:style-name="ce6" office:value-type="string">
            <text:p>MAZZUCCHI CARLO MATTEO</text:p>
          </table:table-cell>
          <table:table-cell table:number-columns-repeated="1018"/>
        </table:table-row>
        <table:table-row table:style-name="ro13">
          <table:table-cell table:style-name="ce2" office:value-type="date" office:date-value="2026-01-15">
            <text:p>15/01/2026</text:p>
          </table:table-cell>
          <table:table-cell table:style-name="ce6" office:value-type="string">
            <text:p>G00378</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Avviso pubblico "Giovani in quota - contributi per l'imprenditoria under-35 nei comuni montani", approvato con determinazione n. G02309 del 25 febbraio 2025. Presa d'atto delle risultanze dei lavori della Commissione di valutazione e dei relativi verbali. Approvazione degli elenchi delle domande idonee, delle domande non idonee e formalmente non ammissibili.</text:p>
          </table:table-cell>
          <table:table-cell table:style-name="ce6" office:value-type="string">
            <text:p>RUSSO RAFFAELLO</text:p>
          </table:table-cell>
          <table:table-cell table:number-columns-repeated="1018"/>
        </table:table-row>
        <table:table-row table:style-name="ro12">
          <table:table-cell table:style-name="ce2" office:value-type="date" office:date-value="2026-01-15">
            <text:p>15/01/2026</text:p>
          </table:table-cell>
          <table:table-cell table:style-name="ce6" office:value-type="string">
            <text:p>G00377</text:p>
          </table:table-cell>
          <table:table-cell table:number-columns-repeated="2" table:style-name="ce6" office:value-type="string">
            <text:p>PERSONALE ENTI LOCALI E SICUREZZA</text:p>
          </table:table-cell>
          <table:table-cell table:style-name="ce6" office:value-type="string">
            <text:p>Assegnazione della dipendente OMISSIS all'Area "Provvedimenti disciplinari, anagrafe delle prestazioni e contenzioso del lavoro - Attività elettorali".</text:p>
          </table:table-cell>
          <table:table-cell table:style-name="ce6" office:value-type="string">
            <text:p>SCIARRILLO MARINA</text:p>
          </table:table-cell>
          <table:table-cell table:number-columns-repeated="1018"/>
        </table:table-row>
        <table:table-row table:style-name="ro34">
          <table:table-cell table:style-name="ce2" office:value-type="date" office:date-value="2026-01-15">
            <text:p>15/01/2026</text:p>
          </table:table-cell>
          <table:table-cell table:style-name="ce6" office:value-type="string">
            <text:p>G00376</text:p>
          </table:table-cell>
          <table:table-cell table:style-name="ce6" office:value-type="string">
            <text:p>TRASPORTI, MOBILITÀ, TUTELA DEL TERR. E AUTORITÀ IDRAULICA, DEMANIO E PATRIMONIO</text:p>
          </table:table-cell>
          <table:table-cell table:style-name="ce6" office:value-type="string">
            <text:p>AFFARI GENERALI GIURIDICI E LEG. BILANC. MONIT. INVESTIM. COORD. CONTR. ANALOGO</text:p>
          </table:table-cell>
          <table:table-cell table:style-name="ce6" office:value-type="string">
            <text:p>accertamento della quota storica del fondo nazionale trasporto anno 2026- di € 568.661.370,55 sul capitolo E0000121523 "FONDO PER IL CONCORSO FINANZIARIO DELLO STATO AGLI ONERI DEL TPL" codice debitore 151549 "Il Ministero delle infrastrutture e della mobilità sostenibili", oggi Ministero delle Infrastrutture e dei trasporti - esercizio finanziario 2026.</text:p>
          </table:table-cell>
          <table:table-cell table:style-name="ce6" office:value-type="string">
            <text:p>FERRANTI LORENA</text:p>
          </table:table-cell>
          <table:table-cell table:number-columns-repeated="1018"/>
        </table:table-row>
        <table:table-row table:style-name="ro29">
          <table:table-cell table:style-name="ce2" office:value-type="date" office:date-value="2026-01-15">
            <text:p>15/01/2026</text:p>
          </table:table-cell>
          <table:table-cell table:style-name="ce6" office:value-type="string">
            <text:p>G00375</text:p>
          </table:table-cell>
          <table:table-cell table:style-name="ce6" office:value-type="string">
            <text:p>LAVORI PUBBLICI E INFRASTRUTTURE</text:p>
          </table:table-cell>
          <table:table-cell table:style-name="ce6" office:value-type="string">
            <text:p>INFRASTRUTTURE SOCIALI</text:p>
          </table:table-cell>
          <table:table-cell table:style-name="ce6" office:value-type="string">
            <text:p>L. R n. 4/2006 art.55 tab. A - programma straordinario di interventi per lo sviluppo socio economico del territorio del Lazio - Determina n. B4007/2006 - Comune di Roma (c.c.284) - Contributo per il completamento dell'ostello della gioventù e realizzazione del centro culturale presso l'ex colonia Vittorio Emanuele di Ostia Lido -Revoca finanziamento: € 900.000,00 - Accertamento entrata Cap. E0000331525 € 448.102,42 - E.F.2026</text:p>
          </table:table-cell>
          <table:table-cell table:style-name="ce6" office:value-type="string">
            <text:p>PANITTI LUCIA</text:p>
          </table:table-cell>
          <table:table-cell table:number-columns-repeated="1018"/>
        </table:table-row>
        <table:table-row table:style-name="ro26">
          <table:table-cell table:style-name="ce2" office:value-type="date" office:date-value="2026-01-15">
            <text:p>15/01/2026</text:p>
          </table:table-cell>
          <table:table-cell table:style-name="ce6" office:value-type="string">
            <text:p>G00374</text:p>
          </table:table-cell>
          <table:table-cell table:style-name="ce6" office:value-type="string">
            <text:p>TRASPORTI, MOBILITÀ, TUTELA DEL TERR. E AUTORITÀ IDRAULICA, DEMANIO E PATRIMONIO</text:p>
          </table:table-cell>
          <table:table-cell table:style-name="ce6" office:value-type="string">
            <text:p>GESTIONE TECNICO MANUTENTIVA DEI BENI PATRIMONIALI</text:p>
          </table:table-cell>
          <table:table-cell table:style-name="ce6" office:value-type="string">
            <text:p>Approvazione proposta ex art. 17, comma 5, D.Lgs. n. 36/2023 e ss.mm.ii, ed aggiudicazione della procedura "Accordo Quadro con unico operatore avente ad oggetto l'affidamento del servizio di autospurgo, video-ispezione e manutenzione dei tratti fecali e relativi pozzetti di scarico degli immobili sede degli Uffici della Giunta Regione Lazio e dei Centri per l'Impiego". <text:s/>Perfezionamento delle prenotazioni n. 5417/2026 e 1620/2027 per euro 269.620,00, cap. U0000S21900, es. fin. 2026-2027, a favore di AMA ECOLOGIA S.R.L. <text:s/>CIG B93E01ECD1.</text:p>
          </table:table-cell>
          <table:table-cell table:style-name="ce6" office:value-type="string">
            <text:p>BINOTTI GIORGIO</text:p>
          </table:table-cell>
          <table:table-cell table:number-columns-repeated="1018"/>
        </table:table-row>
        <table:table-row table:style-name="ro34">
          <table:table-cell table:style-name="ce2" office:value-type="date" office:date-value="2026-01-15">
            <text:p>15/01/2026</text:p>
          </table:table-cell>
          <table:table-cell table:style-name="ce6" office:value-type="string">
            <text:p>G00373</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utorizzazione alla vendita, ex art. 3 l.r. n. 13/1984 e ss.mm.ii., terreni di proprietà regionale siti nel Comune di Sezze (LT), via Mortella, snc - snc identificati al catasto al foglio 68 particelle 33-35-36-44-65-66-67-69-72-74-84-193-194. Approvazione schema di contratto di compravendita ed accertamento di € 114.223,00 sul capitolo di entrata E0000441105 - es. fin. 2026.</text:p>
          </table:table-cell>
          <table:table-cell table:style-name="ce6" office:value-type="string">
            <text:p>DE ANGELIS FEDERICO</text:p>
          </table:table-cell>
          <table:table-cell table:number-columns-repeated="1018"/>
        </table:table-row>
        <table:table-row table:style-name="ro10">
          <table:table-cell table:style-name="ce2" office:value-type="date" office:date-value="2026-01-15">
            <text:p>15/01/2026</text:p>
          </table:table-cell>
          <table:table-cell table:style-name="ce6" office:value-type="string">
            <text:p>G00372</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utorizzazione alla vendita, ex art. 8 r.r. n. 5/2012, immobili di proprietà regionale siti nel Comune di Fondi (LT), corso Appio Claudio n. 11, catastalmente identificati al foglio 64 - p.lla 626 - sub 14 e 28 (cat. C/6). Approvazione schema di contratto di compravendita ed accertamento di € 132.140,00 sul capitolo di entrata E0000441105 - es. fin. 2026.</text:p>
          </table:table-cell>
          <table:table-cell table:style-name="ce6" office:value-type="string">
            <text:p>DE ANGELIS FEDERICO</text:p>
          </table:table-cell>
          <table:table-cell table:number-columns-repeated="1018"/>
        </table:table-row>
        <table:table-row table:style-name="ro22">
          <table:table-cell table:style-name="ce2" office:value-type="date" office:date-value="2026-01-15">
            <text:p>15/01/2026</text:p>
          </table:table-cell>
          <table:table-cell table:style-name="ce6" office:value-type="string">
            <text:p>G00371</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rogetto di una passerella ciclopedonale nella riserva naturale Valle dell'Aniene in Comune di Roma Capitale". Sostituzione del responsabile unico di progetto ai sensi dell'art. 15 del D.lgs. 31 marzo 2023, n. 36.</text:p>
          </table:table-cell>
          <table:table-cell table:style-name="ce6" office:value-type="string">
            <text:p>BATTAGLINO ANTONIO</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70</text:p>
          </table:table-cell>
          <table:table-cell table:style-name="ce6" office:value-type="string">
            <text:p>TRASPORTI, MOBILITÀ, TUTELA DEL TERR. E AUTORITÀ IDRAULICA, DEMANIO E PATRIMONIO</text:p>
          </table:table-cell>
          <table:table-cell table:style-name="ce6" office:value-type="string">
            <text:p>GESTIONE DEL TRASPORTO SU STRADA ACCESSIBILITÀ MOBILITA' SOSTENIBILE</text:p>
          </table:table-cell>
          <table:table-cell table:style-name="ce6" office:value-type="string">
            <text:p>OGGETTO: COTRAL S.p.A. - Autorizzazione alla radiazione di n. 19 veicoli immatricolati in servizio di linea sulle autolinee di competenza regionale per vetustà. Richiesta prot. n. 2025U0023050, acquisita al protocollo regionale n. 10972 del 08/01/2026.</text:p>
          </table:table-cell>
          <table:table-cell table:style-name="ce6" office:value-type="string">
            <text:p>URSINI MICHELA</text:p>
          </table:table-cell>
          <table:table-cell table:number-columns-repeated="1018"/>
        </table:table-row>
        <table:table-row table:style-name="ro30">
          <table:table-cell table:style-name="ce2" office:value-type="date" office:date-value="2026-01-15">
            <text:p>15/01/2026</text:p>
          </table:table-cell>
          <table:table-cell table:style-name="ce6" office:value-type="string">
            <text:p>G00369</text:p>
          </table:table-cell>
          <table:table-cell table:style-name="ce6" office:value-type="string">
            <text:p>TRASPORTI, MOBILITÀ, TUTELA DEL TERR. E AUTORITÀ IDRAULICA, DEMANIO E PATRIMONIO</text:p>
          </table:table-cell>
          <table:table-cell table:style-name="ce6" office:value-type="string">
            <text:p>CONCESSIONI DEMANIALI FLUVIALI E LACUALI VIGILANZA DEMANIO REGIONALE</text:p>
          </table:table-cell>
          <table:table-cell table:style-name="ce6" office:value-type="string">
            <text:p>Conclusione positiva della Conferenza di Servizi decisoria in forma simultanea, ai sensi dell'art.14-ter della Legge 241/1990 e s.m.i., per l'acquisizione dei pareri volti al rilascio della concessione all'uso esclusivo del bene ascritto al Demanio Idrico dello Stato della superficie complessiva di 37.949,44 mq circa, ubicato in sinistra idraulica del fiume Tevere, in località Lungotevere dell'Acqua Acetosa 119, in Comune di Roma, costituito da una porzione di terreno golenale di 37.207,39 mq - censita in catasto al foglio 529 particelle 92, 121, 173, 279, 281, 386, 388, 389, 390, 391, 397, 398 e 399 - e da un prospiciente specchio acqueo di 742,05 mq, da utilizzare per l'attività di circolo sportivo. Procedimento DFP-RM005036. Richiedente: Circolo Canottieri Aniene ASD.</text:p>
          </table:table-cell>
          <table:table-cell table:style-name="ce6" office:value-type="string">
            <text:p>DI BERNARDINO DONATELLA</text:p>
          </table:table-cell>
          <table:table-cell table:number-columns-repeated="1018"/>
        </table:table-row>
        <table:table-row table:style-name="ro27">
          <table:table-cell table:style-name="ce2" office:value-type="date" office:date-value="2026-01-15">
            <text:p>15/01/2026</text:p>
          </table:table-cell>
          <table:table-cell table:style-name="ce6" office:value-type="string">
            <text:p>G00368</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ONOCO METAL PACKAGING ITALIA s.r.l. - Voltura dell'Autorizzazione Integrata Ambientale (AIA) rilasciata, ai sensi del D.lgs. n. 152/06, dalla Provincia di Latina, con atto prot. n. 68858 del 30/10/2007 successivamente rinnovata con atti prot. n. 40786 del 25/06/2014 e n. 45385 del 30/12/2020 e s.m.i., volturata alla Eviosys Packaging Italia S.r.l. con determinazione della Regione Lazio n. G16606 del 29/11/2022 per l'impianto per il trattamento di superficie di materie, oggetti o prodotti utilizzando solventi organici, in particolare per apprettare, stampare, spalmare, sgrassare, impermeabilizzare, incollare, verniciare, pulire o impregnare, con una capacità di consumo di solvente superiore a 150 kg all'ora o a 200 tonnellate all'anno (Attività IPPC codice 6.7) sito nel Comune di Aprilia, Via Nettunense, 118 e sollecito disposizione riesame dell'A.I.A. - n. codice pratica 16-2025</text:p>
          </table:table-cell>
          <table:table-cell table:style-name="ce6" office:value-type="string">
            <text:p>LEONE FERDINANDO MARIA</text:p>
          </table:table-cell>
          <table:table-cell table:number-columns-repeated="1018"/>
        </table:table-row>
        <table:table-row table:style-name="ro15">
          <table:table-cell table:style-name="ce2" office:value-type="date" office:date-value="2026-01-15">
            <text:p>15/01/2026</text:p>
          </table:table-cell>
          <table:table-cell table:style-name="ce6" office:value-type="string">
            <text:p>G00367</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IMAM S.p.A. - art. 208 comma 15 del D.lgs. n.152 del 03/04/2006 - Modifica Non Sostanziale alla Determinazione dirigenziale n. G07051 del 06/06/2024, recante Nulla Osta allo svolgimento di una campagna di trattamento di rifiuti liquidi acquosi (operazioni D8 e D9) non pericolosi da svolgersi nell'area portuale del Comune di Civitavecchia presso SO.DE.CO. S.r.l. - Foglio n.13 Particella n.192, ad esito della Verifica di assoggettabilità a VIA - Determinazione n. G05657 del 14/05/2024 e contestuale deroga temporanea per il parametro Cloruri per lo scarico delle acque reflue nel Fossi Fiumaretta</text:p>
          </table:table-cell>
          <table:table-cell table:style-name="ce6" office:value-type="string">
            <text:p>LEONE FERDINANDO MARIA</text:p>
          </table:table-cell>
          <table:table-cell table:number-columns-repeated="1018"/>
        </table:table-row>
        <table:table-row table:style-name="ro39">
          <table:table-cell table:style-name="ce2" office:value-type="date" office:date-value="2026-01-15">
            <text:p>15/01/2026</text:p>
          </table:table-cell>
          <table:table-cell table:style-name="ce6" office:value-type="string">
            <text:p>G0036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BINA AUTODEMOLIZIONI S.r.l. - Rettifica per mero errore materiale della Determinazione dirigenziale n. G17849 del 30 dicembre 2025, avente ad oggetto: "SABINA AUTODEMOLIZIONI S.r.l. Art. 208 D.lgs. n.152/06 e s.m.i. Rinnovo dell'Autorizzazione rilasciata dal Comune di Forano con atti prot. n. 422 del 26/01/2017 "Voltura dell'autorizzazione prot. n. 2027/2015" e integrazione prot. n. 2683 del 28/07/2020, per l'esercizio dell'Impianto di Autodemolizione con ubicazione in via Sabina Nord snc, nel Comune di Forano (RI)"</text:p>
          </table:table-cell>
          <table:table-cell table:style-name="ce6" office:value-type="string">
            <text:p>LEONE FERDINANDO MARIA</text:p>
          </table:table-cell>
          <table:table-cell table:number-columns-repeated="1018"/>
        </table:table-row>
        <table:table-row table:style-name="ro13">
          <table:table-cell table:style-name="ce2" office:value-type="date" office:date-value="2026-01-15">
            <text:p>15/01/2026</text:p>
          </table:table-cell>
          <table:table-cell table:style-name="ce6" office:value-type="string">
            <text:p>G0036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L.C.F. di La Rosa Roberta &amp; C. S.n.c. - Art. 208 D.lgs. n.152/06 e s.m.i. Modifica non sostanziale dell'Autorizzazione rilasciata dalla Provincia di Frosinone con Determinazione dirigenziale n. 4784 del 20/12/2019 e s.m.i., per l'esercizio dell'Impianto di recupero di rifiuti pericolosi e non pericolosi, con ubicazione nel Comune di Anagni, in via Frattarotonda, n.17</text:p>
          </table:table-cell>
          <table:table-cell table:style-name="ce6" office:value-type="string">
            <text:p>LEONE FERDINANDO MARIA</text:p>
          </table:table-cell>
          <table:table-cell table:number-columns-repeated="1018"/>
        </table:table-row>
        <table:table-row table:style-name="ro3">
          <table:table-cell table:style-name="ce2" office:value-type="date" office:date-value="2026-01-15">
            <text:p>15/01/2026</text:p>
          </table:table-cell>
          <table:table-cell table:style-name="ce6" office:value-type="string">
            <text:p>G0036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disaccertamento canoni di affitto A.A. 2022, 2023 e 2024, erroneamente accertati, per la detenzione degli immobili siti in Castiglione in Teverina (VT) Loc. Poggio del Marchese - Vigna censiti al N.C.T. <text:s/>Foglio 17 Particelle nn. 3, 17, 18, 19, 20, 21, 32, 43, 88, 89 e 90 da parte di OMISSIS OMISSIS. Disaccertamento dell'importo complessivo di Euro 291,24 (accertamenti nn. 3651/2022, 2504/2023, 5397/2024) sul Cap. <text:s/>E0000311506 "Entrate derivanti dalla gestione dei beni immobili trasferiti dai patrimoni di enti disciolti ex D.P.R. n. 616/77 (L.R. n. 13/84) e dalla disciolta Comunione delle ASL del Lazio (L.R. n. 14/08)". Es. finanziario 2026. Codice debitore 49447.</text:p>
          </table:table-cell>
          <table:table-cell table:style-name="ce6" office:value-type="string">
            <text:p>D'ACHILLE FRANCESCA</text:p>
          </table:table-cell>
          <table:table-cell table:number-columns-repeated="1018"/>
        </table:table-row>
        <table:table-row table:style-name="ro14">
          <table:table-cell table:style-name="ce2" office:value-type="date" office:date-value="2026-01-15">
            <text:p>15/01/2026</text:p>
          </table:table-cell>
          <table:table-cell table:style-name="ce6" office:value-type="string">
            <text:p>G0036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09192 del 09/07/2024 "Approvazione delle Linee di indirizzo per la realizzazione dell'integrazione scolastica in favore degli alunni con disabilità sensoriale visiva e uditiva per l'anno scolastico 2024-2025. Attribuzione dell'impegno n. 44991/2025 per l'importo di € 2.082,70 assunto con Determinazione dirigenziale n. G14549/2024 dal creditore 208156 "ISTITUTO TECNICO AERONAUTICO F. DE PINEDO" al creditore 255044 "ISTITUTO D'ISTRUZIONE SUPERIORE "F. DE PINEDO - M. COLONNA" Capitolo U0000F11105 - Esercizio finanziario 2026 - Intervento MIR I202400477.</text:p>
          </table:table-cell>
          <table:table-cell table:style-name="ce6" office:value-type="string">
            <text:p>SEGRETO SALVATORE</text:p>
          </table:table-cell>
          <table:table-cell table:number-columns-repeated="1018"/>
        </table:table-row>
        <table:table-row table:style-name="ro10">
          <table:table-cell table:style-name="ce2" office:value-type="date" office:date-value="2026-01-15">
            <text:p>15/01/2026</text:p>
          </table:table-cell>
          <table:table-cell table:style-name="ce6" office:value-type="string">
            <text:p>G00362</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DGR n. 619 del 10 novembre 2015. Concessione a titolo oneroso di porzione dell'immobile sito in Roma, Piazza Carlo Forlanini,1 per set cinematografici e/o programmi televisivi, per periodi transitori, tra la Regione Lazio e la Tramp Limited S.r.l. (cod. debitore 250153) da accertare sul Cap. E0000311506 Es. fin. 2026, per l'importo di € 9.000,00.</text:p>
          </table:table-cell>
          <table:table-cell table:style-name="ce6" office:value-type="string">
            <text:p>BOCA GIORGIA</text:p>
          </table:table-cell>
          <table:table-cell table:number-columns-repeated="1018"/>
        </table:table-row>
        <table:table-row table:style-name="ro20">
          <table:table-cell table:style-name="ce2" office:value-type="date" office:date-value="2026-01-15">
            <text:p>15/01/2026</text:p>
          </table:table-cell>
          <table:table-cell table:style-name="ce6" office:value-type="string">
            <text:p>G00361</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 D.G.R. n. 604/2014. Rateizzazione canoni di affitto/indennità di occupazione insoluti alla data del 30/9/2025 per la detenzione degli immobili siti in Castiglione in Teverina (VT) Loc. Campo Lungo censiti al N.C.T. Foglio 22 Particelle 81, 82, 83 da parte di OMISSIS OMISSIS. Accertamento di Euro 5.048,41 oltre Euro 157,17 di interessi sulla rateizzazione per un totale di Euro 5.205,60 (arrotondato al secondo decimale) sul Cap. <text:s/>E0000311506 "Entrate derivanti dalla gestione dei beni immobili trasferiti dai patrimoni di enti disciolti ex D.P.R. n. 616/77 (L.R. n. 13/84) e dalla disciolta Comunione delle ASL del Lazio (L.R. n. 14/08)". Disaccertamento dell'importo complessivo di Euro 2.218,00 (Acc. 2514/2023 e Acc. 5398/2024) - Es. finanziario 2026/2028. Codice debitore 42083.</text:p>
          </table:table-cell>
          <table:table-cell table:style-name="ce6" office:value-type="string">
            <text:p>D'ACHILLE FRANCESCA</text:p>
          </table:table-cell>
          <table:table-cell table:number-columns-repeated="1018"/>
        </table:table-row>
        <table:table-row table:style-name="ro13">
          <table:table-cell table:style-name="ce2" office:value-type="date" office:date-value="2026-01-15">
            <text:p>15/01/2026</text:p>
          </table:table-cell>
          <table:table-cell table:style-name="ce6" office:value-type="string">
            <text:p>G0035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d EQ. Cessazione anticipata del comando per inquadramento nel ruolo del personale dell'Agenzia Italiana del Farmaco - AIFA, ai sensi dell'art.3, comma 2, del decreto-legge 14 marzo 2025, n. 25, convertito con modificazioni dalla legge 9 maggio 2025 n. 69. Modifica determinazione dirigenziale n. G16309/2025.</text:p>
          </table:table-cell>
          <table:table-cell table:style-name="ce6" office:value-type="string">
            <text:p>DERLI LAURA</text:p>
          </table:table-cell>
          <table:table-cell table:number-columns-repeated="1018"/>
        </table:table-row>
        <table:table-row table:style-name="ro26">
          <table:table-cell table:style-name="ce2" office:value-type="date" office:date-value="2026-01-15">
            <text:p>15/01/2026</text:p>
          </table:table-cell>
          <table:table-cell table:style-name="ce6" office:value-type="string">
            <text:p>G00350</text:p>
          </table:table-cell>
          <table:table-cell table:style-name="ce6" office:value-type="string">
            <text:p>SALUTE ED INTEGRAZIONE SOCIOSANITARIA</text:p>
          </table:table-cell>
          <table:table-cell table:style-name="ce6" office:value-type="string">
            <text:p>COORDINAMENTO CONTENZIOSO, AFFARI LEGALI E GEN.LI</text:p>
          </table:table-cell>
          <table:table-cell table:style-name="ce6" office:value-type="string">
            <text:p>Liquidazione debiti fuori bilancio - art. 73, comma 1, lettera a), del D. Lgs. 23 giugno 2011, n. 118 - di cui alla tab A) allegata alla LR. n. 19/2025 - Esecuzione sentenza del Tribunale di Roma, sez. II civ., n. 10482/2025 (R.G. n. 11270/2018), in favore di Cois S.r.l., in persona del legale rapp. p.t. (cod. cred. 238420), per un importo complessivo pari a € 50.457,41, di cui € 25.256,98 a titolo di sorte, € 25.200,43 a titolo di interessi moratori, sull'impegno assunto in favore di Gestione Sanitaria Accentrata (GSA) n. 47097/2014, capitolo U0000H11715. Esercizio Finanziario 2026.</text:p>
          </table:table-cell>
          <table:table-cell table:style-name="ce6" office:value-type="string">
            <text:p>CARUSO ANTONELLA</text:p>
          </table:table-cell>
          <table:table-cell table:number-columns-repeated="1018"/>
        </table:table-row>
        <table:table-row table:style-name="ro15">
          <table:table-cell table:style-name="ce2" office:value-type="date" office:date-value="2026-01-15">
            <text:p>15/01/2026</text:p>
          </table:table-cell>
          <table:table-cell table:style-name="ce6" office:value-type="string">
            <text:p>G00347</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anche al fine di aumentare la resilienza dei sistemi idrici ai cambiamenti climatici e ridurre le dispersioni di risorse idriche, di cui al Decreto Interministeriale n. 350/2002 e Decreto MIT del 16 settembre 2025. <text:s text:c="2"/>Condivisione del parco progetti in materia di risorse idriche connesse al servizio idrico integrato di competenza del territorio della Regione Lazio.</text:p>
          </table:table-cell>
          <table:table-cell table:style-name="ce6" office:value-type="string">
            <text:p>MARCUCCI NICOLA</text:p>
          </table:table-cell>
          <table:table-cell table:number-columns-repeated="1018"/>
        </table:table-row>
        <table:table-row table:style-name="ro5">
          <table:table-cell table:style-name="ce2" office:value-type="date" office:date-value="2026-01-15">
            <text:p>15/01/2026</text:p>
          </table:table-cell>
          <table:table-cell table:style-name="ce6" office:value-type="string">
            <text:p>G00345</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ssegnazione del budget di spesa per i rimborsi degli oneri derivanti dall'istituto delle missioni per l'anno 2026.</text:p>
          </table:table-cell>
          <table:table-cell table:style-name="ce6" office:value-type="string">
            <text:p>PELLICCIONI PAOLA</text:p>
          </table:table-cell>
          <table:table-cell table:number-columns-repeated="1018"/>
        </table:table-row>
        <table:table-row table:style-name="ro13">
          <table:table-cell table:style-name="ce2" office:value-type="date" office:date-value="2026-01-15">
            <text:p>15/01/2026</text:p>
          </table:table-cell>
          <table:table-cell table:style-name="ce6" office:value-type="string">
            <text:p>G00344</text:p>
          </table:table-cell>
          <table:table-cell table:number-columns-repeated="2" table:style-name="ce6" office:value-type="string">
            <text:p>PERSONALE ENTI LOCALI E SICUREZZA</text:p>
          </table:table-cell>
          <table:table-cell table:style-name="ce6" office:value-type="string">
            <text:p>Conferimento incarico di Elevata Qualificazione (E.Q.) di I fascia "Procedimenti disciplinari e cautelari, responsabilità dirigenziale" nell'ambito della Direzione regionale "Personale, enti locali e sicurezza", Area "Provvedimenti disciplinari, anagrafe delle prestazioni e contenzioso del lavoro - attività elettorali" alla dipendente OMISSIS.</text:p>
          </table:table-cell>
          <table:table-cell table:style-name="ce6" office:value-type="string">
            <text:p>SCIARRILLO MARINA</text:p>
          </table:table-cell>
          <table:table-cell table:number-columns-repeated="1018"/>
        </table:table-row>
        <table:table-row table:style-name="ro12">
          <table:table-cell table:style-name="ce2" office:value-type="date" office:date-value="2026-01-15">
            <text:p>15/01/2026</text:p>
          </table:table-cell>
          <table:table-cell table:style-name="ce6" office:value-type="string">
            <text:p>G0034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33">
          <table:table-cell table:style-name="ce2" office:value-type="date" office:date-value="2026-01-15">
            <text:p>15/01/2026</text:p>
          </table:table-cell>
          <table:table-cell table:style-name="ce6" office:value-type="string">
            <text:p>G00342</text:p>
          </table:table-cell>
          <table:table-cell table:number-columns-repeated="2" table:style-name="ce6" office:value-type="string">
            <text:p>PERSONALE ENTI LOCALI E SICUREZZA</text:p>
          </table:table-cell>
          <table:table-cell table:style-name="ce6" office:value-type="string">
            <text:p>Assegnazione della dipendente OMISSIS all'Area "Trattamento giuridico".</text:p>
          </table:table-cell>
          <table:table-cell table:style-name="ce6" office:value-type="string">
            <text:p>SCIARRILLO MARINA</text:p>
          </table:table-cell>
          <table:table-cell table:number-columns-repeated="1018"/>
        </table:table-row>
        <table:table-row table:style-name="ro5">
          <table:table-cell table:style-name="ce2" office:value-type="date" office:date-value="2026-01-15">
            <text:p>15/01/2026</text:p>
          </table:table-cell>
          <table:table-cell table:style-name="ce6" office:value-type="string">
            <text:p>G00341</text:p>
          </table:table-cell>
          <table:table-cell table:number-columns-repeated="2" table:style-name="ce6" office:value-type="string">
            <text:p>PERSONALE ENTI LOCALI E SICUREZZA</text:p>
          </table:table-cell>
          <table:table-cell table:style-name="ce6" office:value-type="string">
            <text:p>Conferimento dell'incarico di dirigente dell'Area Tecnica presso il Parco Naturale dei Monti Aurunci alla dott.ssa OMISSIS.</text:p>
          </table:table-cell>
          <table:table-cell table:style-name="ce6" office:value-type="string">
            <text:p>DI GIOVANNI MARIA TIZIANA</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38</text:p>
          </table:table-cell>
          <table:table-cell table:number-columns-repeated="2" table:style-name="ce6" office:value-type="string">
            <text:p>TRASPORTI, MOBILITÀ, TUTELA DEL TERR. E AUTORITÀ IDRAULICA, DEMANIO E PATRIMONIO</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SIMEONE DARIO</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37</text:p>
          </table:table-cell>
          <table:table-cell table:number-columns-repeated="2" table:style-name="ce6" office:value-type="string">
            <text:p>AMBIENTE, TRANSIZIONE ENERGETICA E CICLO DEI RIFIUTI</text:p>
          </table:table-cell>
          <table:table-cell table:style-name="ce6" office:value-type="string">
            <text:p>Attribuzione dell'istituto delle specifiche responsabilità, ai sensi dell'articolo 13, del Contratto Collettivo Decentrato Integrativo 2023/2025 e in conformità all'articolo 84, comma 1, del CCNL Funzioni Locali del 16 novembre 2022 - Anno 2026.</text:p>
          </table:table-cell>
          <table:table-cell table:style-name="ce6" office:value-type="string">
            <text:p>FEDERICI UMBERTO</text:p>
          </table:table-cell>
          <table:table-cell table:number-columns-repeated="1018"/>
        </table:table-row>
        <table:table-row table:style-name="ro13">
          <table:table-cell table:style-name="ce2" office:value-type="date" office:date-value="2026-01-15">
            <text:p>15/01/2026</text:p>
          </table:table-cell>
          <table:table-cell table:style-name="ce6" office:value-type="string">
            <text:p>G00335</text:p>
          </table:table-cell>
          <table:table-cell table:style-name="ce6" office:value-type="string">
            <text:p>TRASFORMAZIONE DIGITALE E PROCUREMENT</text:p>
          </table:table-cell>
          <table:table-cell table:style-name="ce6" office:value-type="string">
            <text:p>PIANIFICAZIONE E GARE PER STRUTTURE REGIONALI ED ENTI LOCALI</text:p>
          </table:table-cell>
          <table:table-cell table:style-name="ce6" office:value-type="string">
            <text:p>Determinazione di indizione, approvazione atti e autorizzazione all'espletamento della gara comunitaria a procedura aperta, suddivisa in 10 lotti per l'acquisizione del servizio di sorveglianza attiva antincendio e di sicurezza per le Aziende sanitarie e ospedaliere della Regione Lazio - II Edizione, autorizzata con Determinazione a contrarre n. G16607 del 05/12/2025.</text:p>
          </table:table-cell>
          <table:table-cell table:style-name="ce6" office:value-type="string">
            <text:p>OCCHINO GIOVANNI</text:p>
          </table:table-cell>
          <table:table-cell table:number-columns-repeated="1018"/>
        </table:table-row>
        <table:table-row table:style-name="ro29">
          <table:table-cell table:style-name="ce2" office:value-type="date" office:date-value="2026-01-15">
            <text:p>15/01/2026</text:p>
          </table:table-cell>
          <table:table-cell table:style-name="ce6" office:value-type="string">
            <text:p>G0033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Misure urgenti a sostegno del comparto ovicaprino regionale, finalizzate a indennizzare i danni derivanti dalla crisi causata dal diffondersi del virus BTV (Blue Tongue Virus) di cui al bando pubblico approvato con determinazione dirigenziale n. G10270 del 05/08/2025 (misura di aiuto SIAN CAR 1019884) - Approvazione del primo elenco delle domande ammesse e finanziabili.</text:p>
          </table:table-cell>
          <table:table-cell table:style-name="ce6" office:value-type="string">
            <text:p>PERROZZI GIULIA</text:p>
          </table:table-cell>
          <table:table-cell table:number-columns-repeated="1018"/>
        </table:table-row>
        <table:table-row table:style-name="ro11">
          <table:table-cell table:style-name="ce2" office:value-type="date" office:date-value="2026-01-15">
            <text:p>15/01/2026</text:p>
          </table:table-cell>
          <table:table-cell table:style-name="ce6" office:value-type="string">
            <text:p>G0033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Settore ortofrutta - Approvazione della modifica dell'annualità 2026 del programma operativo 2024 - 2028 della Associazione di organizzazioni di produttori CSC LAZIO di Fondi (LT) COD IT 422.</text:p>
          </table:table-cell>
          <table:table-cell table:style-name="ce6" office:value-type="string">
            <text:p>PEPE PAOLO</text:p>
          </table:table-cell>
          <table:table-cell table:number-columns-repeated="1018"/>
        </table:table-row>
        <table:table-row table:style-name="ro26">
          <table:table-cell table:style-name="ce2" office:value-type="date" office:date-value="2026-01-15">
            <text:p>15/01/2026</text:p>
          </table:table-cell>
          <table:table-cell table:style-name="ce6" office:value-type="string">
            <text:p>G00331</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Farmaci 2025 - Tredicesima tranche, recepimento della Determinazione di PuntoZero S.c.a.r.l. del 04/12/2025 avente ad oggetto "appalto specifico indetto da puntozero s.c. A r.l. (cras) per l'affidamento in convenzione della fornitura di farmaci genericati suddivisa in n. 13 lotti occorrenti alle aziende sanitarie della regione Umbria e della regione Lazio, nell' ambito del sistema dinamico di acquisizione della pubblica amministrazione per la fornitura di prodotti farmaceutici - farmaci 2025 - 7 edizione - aggiudicazione"</text:p>
          </table:table-cell>
          <table:table-cell table:style-name="ce6" office:value-type="string">
            <text:p>ODORISIO FEDERICO</text:p>
          </table:table-cell>
          <table:table-cell table:number-columns-repeated="1018"/>
        </table:table-row>
        <table:table-row table:style-name="ro22">
          <table:table-cell table:style-name="ce2" office:value-type="date" office:date-value="2026-01-15">
            <text:p>15/01/2026</text:p>
          </table:table-cell>
          <table:table-cell table:style-name="ce6" office:value-type="string">
            <text:p>G0033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Settore ortofrutta approvazione della modifica <text:s text:c="2"/>dell'annualità 2026 del programma operativo 2023-2029 della O.P. ASSOFRUTTI di Caprarola (VT) COD. IT 047.</text:p>
          </table:table-cell>
          <table:table-cell table:style-name="ce6" office:value-type="string">
            <text:p>PEPE PAOLO</text:p>
          </table:table-cell>
          <table:table-cell table:number-columns-repeated="1018"/>
        </table:table-row>
        <table:table-row table:style-name="ro6">
          <table:table-cell table:style-name="ce2" office:value-type="date" office:date-value="2026-01-15">
            <text:p>15/01/2026</text:p>
          </table:table-cell>
          <table:table-cell table:style-name="ce6" office:value-type="string">
            <text:p>G00329</text:p>
          </table:table-cell>
          <table:table-cell table:style-name="ce6" office:value-type="string">
            <text:p>AGRICOLTURA E SOVRANITA' ALIMENTARE CACCIA E PESCA FORESTE</text:p>
          </table:table-cell>
          <table:table-cell table:style-name="ce6" office:value-type="string">
            <text:p>PESCA</text:p>
          </table:table-cell>
          <table:table-cell table:style-name="ce6" office:value-type="string">
            <text:p>L. R. 7 dicembre 1990 n 87, art. 13. Autorizzazione alla pesca in epoca di divieto a scopo di fecondazione artificiale e deroga al trasporto e commercializzazione della specie coregone (Coregonus lavaretus), nel Lago di Bolsena alla Società Cooperativa Pescatori Martana. P. IVA P.I 01746220563</text:p>
          </table:table-cell>
          <table:table-cell table:style-name="ce6" office:value-type="string">
            <text:p>SERAFINI SAULI ALESSANDRO</text:p>
          </table:table-cell>
          <table:table-cell table:number-columns-repeated="1018"/>
        </table:table-row>
        <table:table-row table:style-name="ro23">
          <table:table-cell table:style-name="ce2" office:value-type="date" office:date-value="2026-01-15">
            <text:p>15/01/2026</text:p>
          </table:table-cell>
          <table:table-cell table:style-name="ce6" office:value-type="string">
            <text:p>G00328</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egge Regionale n. 87/90, art. 42. Convalida biennale della nomina a Guardia Giurata Ittica Volontaria del Sig. Mariani Enio, C.F. (…)</text:p>
          </table:table-cell>
          <table:table-cell table:style-name="ce6" office:value-type="string">
            <text:p>VECCHIARELLI MARIA CRISTINA</text:p>
          </table:table-cell>
          <table:table-cell table:number-columns-repeated="1018"/>
        </table:table-row>
        <table:table-row table:style-name="ro13">
          <table:table-cell table:style-name="ce2" office:value-type="date" office:date-value="2026-01-15">
            <text:p>15/01/2026</text:p>
          </table:table-cell>
          <table:table-cell table:style-name="ce6" office:value-type="string">
            <text:p>G00327</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2021/2115, articolo 58 comma 1 lettera a). Avviso pubblico per l'accesso all'aiuto comunitario della Ristrutturazione e riconversione dei vigneti, campagna 2025/2026 della Regione Lazio, determinazione dirigenziale n. G01848 del 14.02.2025 e ss.mm.ii.. Adozione dei modelli di Provvedimento di concessione del sostegno.</text:p>
          </table:table-cell>
          <table:table-cell table:style-name="ce6" office:value-type="string">
            <text:p>FERRETTI FABIO</text:p>
          </table:table-cell>
          <table:table-cell table:number-columns-repeated="1018"/>
        </table:table-row>
        <table:table-row table:style-name="ro23">
          <table:table-cell table:style-name="ce2" office:value-type="date" office:date-value="2026-01-15">
            <text:p>15/01/2026</text:p>
          </table:table-cell>
          <table:table-cell table:style-name="ce6" office:value-type="string">
            <text:p>G00326</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egge Regionale n. 87/90, art. 42. Convalida biennale della nomina a Guardia Giurata Ittica Volontaria del Sig. Saraceni Enrico, C.F. (…)</text:p>
          </table:table-cell>
          <table:table-cell table:style-name="ce6" office:value-type="string">
            <text:p>VECCHIARELLI MARIA CRISTINA</text:p>
          </table:table-cell>
          <table:table-cell table:number-columns-repeated="1018"/>
        </table:table-row>
        <table:table-row table:style-name="ro13">
          <table:table-cell table:style-name="ce2" office:value-type="date" office:date-value="2026-01-15">
            <text:p>15/01/2026</text:p>
          </table:table-cell>
          <table:table-cell table:style-name="ce6" office:value-type="string">
            <text:p>G00325</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R. n. 39/02 "Norme in materia di gestione forestale". Art 16 "Approvazione della pianificazione forestale e pascoliva.Variante al Piano di Gestione ed Assestamento Forestale (P.G.A.F.) del Comune di Montorio Romano (Rm) vigente - porzione esterna Parco Regionale dei Monti Lucretili.Modifica del Piano degli interventi selvicolturali. Approvazione</text:p>
          </table:table-cell>
          <table:table-cell table:style-name="ce6" office:value-type="string">
            <text:p>ZANI ANTONIO</text:p>
          </table:table-cell>
          <table:table-cell table:number-columns-repeated="1018"/>
        </table:table-row>
        <table:table-row table:style-name="ro23">
          <table:table-cell table:style-name="ce2" office:value-type="date" office:date-value="2026-01-15">
            <text:p>15/01/2026</text:p>
          </table:table-cell>
          <table:table-cell table:style-name="ce6" office:value-type="string">
            <text:p>G00324</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87/90, art. 42. Prima convalida biennale della qualifica di Guardia Giurata Ittica Volontaria del Sig. Fabrizi Sandro.</text:p>
          </table:table-cell>
          <table:table-cell table:style-name="ce6" office:value-type="string">
            <text:p>SARRECCHIA CESIDIO GIANNI</text:p>
          </table:table-cell>
          <table:table-cell table:number-columns-repeated="1018"/>
        </table:table-row>
        <table:table-row table:style-name="ro23">
          <table:table-cell table:style-name="ce2" office:value-type="date" office:date-value="2026-01-15">
            <text:p>15/01/2026</text:p>
          </table:table-cell>
          <table:table-cell table:style-name="ce6" office:value-type="string">
            <text:p>G00323</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87/90, art. 42. Prima convalida biennale della qualifica di Guardia Giurata Ittica Volontaria del Sig. Crispi Giovanni.</text:p>
          </table:table-cell>
          <table:table-cell table:style-name="ce6" office:value-type="string">
            <text:p>SARRECCHIA CESIDIO GIANNI</text:p>
          </table:table-cell>
          <table:table-cell table:number-columns-repeated="1018"/>
        </table:table-row>
        <table:table-row table:style-name="ro11">
          <table:table-cell table:style-name="ce2" office:value-type="date" office:date-value="2026-01-15">
            <text:p>15/01/2026</text:p>
          </table:table-cell>
          <table:table-cell table:style-name="ce6" office:value-type="string">
            <text:p>G00322</text:p>
          </table:table-cell>
          <table:table-cell table:style-name="ce6" office:value-type="string">
            <text:p>AGRICOLTURA E SOVRANITA' ALIMENTARE CACCIA E PESCA FORESTE</text:p>
          </table:table-cell>
          <table:table-cell table:style-name="ce6" office:value-type="string">
            <text:p>PESCA</text:p>
          </table:table-cell>
          <table:table-cell table:style-name="ce6" office:value-type="string">
            <text:p>L. R. 7 dicembre 1990 n 87, art. 13 "Pesca in epoca di divieto a scopo di fecondazione artificiale della specie coregone Coregonus lavaretus nel Lago di Bolsena. Autorizzazione alla Società Cooperativa Lago Vivo e deroga al divieto di pesca, trasporto e commercializzazione fino al 31 gennaio 2026" P. IVA 02122730563.</text:p>
          </table:table-cell>
          <table:table-cell table:style-name="ce6" office:value-type="string">
            <text:p>SERAFINI SAULI ALESSANDRO</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21</text:p>
          </table:table-cell>
          <table:table-cell table:number-columns-repeated="2" table:style-name="ce6" office:value-type="string">
            <text:p>TRASFORMAZIONE DIGITALE E PROCUREMENT</text:p>
          </table:table-cell>
          <table:table-cell table:style-name="ce6" office:value-type="string">
            <text:p>Attribuzioni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SANTOMAURO MONICA</text:p>
          </table:table-cell>
          <table:table-cell table:number-columns-repeated="1018"/>
        </table:table-row>
        <table:table-row table:style-name="ro12">
          <table:table-cell table:style-name="ce2" office:value-type="date" office:date-value="2026-01-15">
            <text:p>15/01/2026</text:p>
          </table:table-cell>
          <table:table-cell table:style-name="ce6" office:value-type="string">
            <text:p>G0032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Analisi della Condizione Limite per l'emergenza (CLE) del Comune di Ischia di Castro (VT). Certificazione ai sensi dell'OCDPC n. 171 del 19 giugno 2014 - Fasc. 585.</text:p>
          </table:table-cell>
          <table:table-cell table:style-name="ce6" office:value-type="string">
            <text:p>NOTARMUZI MARIA CARMEL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319</text:p>
          </table:table-cell>
          <table:table-cell table:number-columns-repeated="2" table:style-name="ce6" office:value-type="string">
            <text:p>PERSONALE ENTI LOCALI E SICUREZZA</text:p>
          </table:table-cell>
          <table:table-cell table:style-name="ce6" office:value-type="string">
            <text:p>Conferimento incarico di Elevata Qualificazione (E.Q.) di II fascia "Pianificazione del fabbisogno di personale - Gestione degli incarichi di collaborazione delle strutture amministrative" nell'ambito della Direzione regionale "Personale, enti locali e sicurezza", Area "Trattamento giuridico" alla dipendente OMISSIS.</text:p>
          </table:table-cell>
          <table:table-cell table:style-name="ce6" office:value-type="string">
            <text:p>SCIARRILLO MARINA</text:p>
          </table:table-cell>
          <table:table-cell table:number-columns-repeated="1018"/>
        </table:table-row>
        <table:table-row table:style-name="ro21">
          <table:table-cell table:style-name="ce2" office:value-type="date" office:date-value="2026-01-14">
            <text:p>14/01/2026</text:p>
          </table:table-cell>
          <table:table-cell table:style-name="ce6" office:value-type="string">
            <text:p>G00318</text:p>
          </table:table-cell>
          <table:table-cell table:number-columns-repeated="2" table:style-name="ce6" office:value-type="string">
            <text:p>PERSONALE ENTI LOCALI E SICUREZZA</text:p>
          </table:table-cell>
          <table:table-cell table:style-name="ce6" office:value-type="string">
            <text:p>Conferimento dell'incarico di dirigente dell'Area "Affari generali" della Direzione regionale "Programmazione Economica, Fondi Europei e Patrimonio Naturale" al Dott. OMISSIS.</text:p>
          </table:table-cell>
          <table:table-cell table:style-name="ce6" office:value-type="string">
            <text:p>DI GIOVANNI MARIA TIZIAN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31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GLI ISTRUTTORI.</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31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I FUNZIONARI ED EQ PRESSO IL CONSIGLIO REGIONALE. PRESA D'ATTO.</text:p>
          </table:table-cell>
          <table:table-cell table:style-name="ce6" office:value-type="string">
            <text:p>NARDONE MONICA</text:p>
          </table:table-cell>
          <table:table-cell table:number-columns-repeated="1018"/>
        </table:table-row>
        <table:table-row table:style-name="ro31">
          <table:table-cell table:style-name="ce2" office:value-type="date" office:date-value="2026-01-14">
            <text:p>14/01/2026</text:p>
          </table:table-cell>
          <table:table-cell table:style-name="ce6" office:value-type="string">
            <text:p>G00315</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28">
          <table:table-cell table:style-name="ce2" office:value-type="date" office:date-value="2026-01-14">
            <text:p>14/01/2026</text:p>
          </table:table-cell>
          <table:table-cell table:style-name="ce6" office:value-type="string">
            <text:p>G0031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text:s/>Pensione di vecchiaia a decorrere dal 1 aprile 2026. Cancellazione dal ruolo del personale regionale dell'Area dei Funzionari e delle elevate qualificazioni (ex categoria D).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31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Sig.ra OMISSIS, dipendente di ruolo del personale della Giunta regionale - area contrattuale di inquadramento degli Istruttori - profilo professionale Istruttore Area Vigilanza - Guardiaparco. Trasformazione del rapporto di lavoro da tempo indeterminato a tempo parziale a tempo indeterminato a tempo pien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31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aspettativa senza assegni. Proroga.</text:p>
          </table:table-cell>
          <table:table-cell table:style-name="ce6" office:value-type="string">
            <text:p>BRIGIDA CINTHIA</text:p>
          </table:table-cell>
          <table:table-cell table:number-columns-repeated="1018"/>
        </table:table-row>
        <table:table-row table:style-name="ro29">
          <table:table-cell table:style-name="ce2" office:value-type="date" office:date-value="2026-01-14">
            <text:p>14/01/2026</text:p>
          </table:table-cell>
          <table:table-cell table:style-name="ce6" office:value-type="string">
            <text:p>G00311</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espositori dell'offerta turistica della Regione Lazio, delle imprese turistiche operanti nel territorio regionale e delle DMO alla manifestazione BIT - Borsa Internazionale del Turismo, Milano 2026.</text:p>
          </table:table-cell>
          <table:table-cell table:style-name="ce6" office:value-type="string">
            <text:p>EVANGELISTI ROBERTA</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310</text:p>
          </table:table-cell>
          <table:table-cell table:style-name="ce6" office:value-type="string">
            <text:p>TRASFORMAZIONE DIGITALE E PROCUREMENT</text:p>
          </table:table-cell>
          <table:table-cell table:style-name="ce6" office:value-type="string">
            <text:p>PROGRAMMAZIONE E ATTUAZIONE AGENDA DIGITALE REGIONALE</text:p>
          </table:table-cell>
          <table:table-cell table:style-name="ce6" office:value-type="string">
            <text:p>D.G.R. n. 1172/2022. Gara europea a procedura aperta, ai sensi dell'articolo 71 del D.Lgs. n. 36/2023, per l'affidamento dei servizi di realizzazione ed attuazione della strategia di comunicazione relativa all'iniziativa PNRR - Missione 1, Componente 1, Misura 1.7.2 "Rete dei servizi di facilitazione digitale" della Regione Lazio. CIG: B55C256C2C - CUP: F89I22002660006. Presa d'atto della proroga del termine di esecuzione fino al 30 aprile 2026.</text:p>
          </table:table-cell>
          <table:table-cell table:style-name="ce6" office:value-type="string">
            <text:p>METE FULVIO</text:p>
          </table:table-cell>
          <table:table-cell table:number-columns-repeated="1018"/>
        </table:table-row>
        <table:table-row table:style-name="ro28">
          <table:table-cell table:style-name="ce2" office:value-type="date" office:date-value="2026-01-14">
            <text:p>14/01/2026</text:p>
          </table:table-cell>
          <table:table-cell table:style-name="ce6" office:value-type="string">
            <text:p>G00309</text:p>
          </table:table-cell>
          <table:table-cell table:number-columns-repeated="2" table:style-name="ce6" office:value-type="string">
            <text:p>TRASFORMAZIONE DIGITALE E PROCUREMENT</text:p>
          </table:table-cell>
          <table:table-cell table:style-name="ce6" office:value-type="string">
            <text:p>DD. n. G00550/2025. <text:s/>Sostituzione del Direttore dell'Esecuzione del Contratto, ai sensi dell'art. 114, in merito all'Accordo Quadro per l'affidamento avente ad oggetto Servizi Applicativi in ottica Cloud e Servizi di Demand e PMO per le Pubbliche Amministrazioni Locali (PAL) (ed. 3) - ID 2610. CIG deriv. B52A3EAB42 CUP F81F24000830002.</text:p>
          </table:table-cell>
          <table:table-cell table:style-name="ce6" office:value-type="string">
            <text:p>AVELLA SALVATORE</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308</text:p>
          </table:table-cell>
          <table:table-cell table:number-columns-repeated="2" table:style-name="ce6" office:value-type="string">
            <text:p>TRASFORMAZIONE DIGITALE E PROCUREMENT</text:p>
          </table:table-cell>
          <table:table-cell table:style-name="ce6" office:value-type="string">
            <text:p>DD. n. G12885/2024. <text:s/>Sostituzione del Responsabile unico di Progetto (RUP) e del Direttore dell'Esecuzione del Contratto, ai sensi dell'art. 114, in merito Accordo Quadro ex art. 54, comma 3, del D.lgs. n. 50/2016, sudd. in 8 lotti, per l'affidamento di servizi di supporto alla Digital Transformation per la PA - Ed. 2 (ID 2536) - Lotto 1: Strategia della Trasformazione Digitale (Data Strategy) (CIG: 9853648F8D), prog. Data Strategy. CIG deriv. B31D427762 CUP F89I24001460002.</text:p>
          </table:table-cell>
          <table:table-cell table:style-name="ce6" office:value-type="string">
            <text:p>AVELLA SALVATORE</text:p>
          </table:table-cell>
          <table:table-cell table:number-columns-repeated="1018"/>
        </table:table-row>
        <table:table-row table:style-name="ro21">
          <table:table-cell table:style-name="ce2" office:value-type="date" office:date-value="2026-01-14">
            <text:p>14/01/2026</text:p>
          </table:table-cell>
          <table:table-cell table:style-name="ce6" office:value-type="string">
            <text:p>G00307</text:p>
          </table:table-cell>
          <table:table-cell table:style-name="ce6" office:value-type="string">
            <text:p>TRASFORMAZIONE DIGITALE E PROCUREMENT</text:p>
          </table:table-cell>
          <table:table-cell table:style-name="ce6" office:value-type="string">
            <text:p>APPROVVIGIONAMENTI ELETTRONICI E CONTROLLO ANALOGO LAZIOCREA S.P.A.</text:p>
          </table:table-cell>
          <table:table-cell table:style-name="ce6" office:value-type="string">
            <text:p>Mercato Elettronico della Regione Lazio per le Macro-classi merceologiche di forniture, servizi e dispositivi medici - Provvedimento di abilitazione degli Operatori Economici del 13 gennaio 2026.</text:p>
          </table:table-cell>
          <table:table-cell table:style-name="ce6" office:value-type="string">
            <text:p>VICCARONE MARIA ANTONIETT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306</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Gara comunitaria a procedura aperta per l'affidamento del Servizio di manutenzione dei sistemi di rilevazione e controllo accessi del personale regionale e dei visitatori in uso presso le sedi della Giunta Regionale del Lazio. Provvedimento di esclusione dell' operatore ELTIME e di non aggiudicazione della procedura di gara.</text:p>
          </table:table-cell>
          <table:table-cell table:style-name="ce6" office:value-type="string">
            <text:p>PRIMAVERA ALESSIO</text:p>
          </table:table-cell>
          <table:table-cell table:number-columns-repeated="1018"/>
        </table:table-row>
        <table:table-row table:style-name="ro21">
          <table:table-cell table:style-name="ce2" office:value-type="date" office:date-value="2026-01-14">
            <text:p>14/01/2026</text:p>
          </table:table-cell>
          <table:table-cell table:style-name="ce6" office:value-type="string">
            <text:p>G00305</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dirigenziale n. G08640 del 27 giugno 2024, "Approvazione dell'Avviso Pubblico per la sostituzione degli impianti termici inquinanti" - Approvazione elenchi - Dodicesimo provvedimento.</text:p>
          </table:table-cell>
          <table:table-cell table:style-name="ce6" office:value-type="string">
            <text:p>PUCINISCHI GEORGIA</text:p>
          </table:table-cell>
          <table:table-cell table:number-columns-repeated="1018"/>
        </table:table-row>
        <table:table-row table:style-name="ro26">
          <table:table-cell table:style-name="ce2" office:value-type="date" office:date-value="2026-01-14">
            <text:p>14/01/2026</text:p>
          </table:table-cell>
          <table:table-cell table:style-name="ce6" office:value-type="string">
            <text:p>G00304</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roga della Determinazione n. G08576 del 21/07/2020 relativa alla Procedura di Verifica di assoggettabilità a VIA, ai sensi del combinato disposto dell'art.19, parte II del D.Lgs.n.152/2006 e del D.M. n. 52/2015, sul progetto di Costruzione di un impianto fotovoltaico a terra connesso alla rete elettrica di distribuzione, di potenza 4.594,05 kW, nel Comune di Terracina, Provincia di Latina, in località Borgo Hermada, via Migliara 57 <text:s/>Proponente: Società EL 1.0 S.r.l., ora subentrata Società EL 2.0 S.r.l. <text:s/>Registro elenco progetti: n. 100/2019</text:p>
          </table:table-cell>
          <table:table-cell table:style-name="ce6" office:value-type="string">
            <text:p>PELONE PAOLA</text:p>
          </table:table-cell>
          <table:table-cell table:number-columns-repeated="1018"/>
        </table:table-row>
        <table:table-row table:style-name="ro13">
          <table:table-cell table:style-name="ce2" office:value-type="date" office:date-value="2026-01-14">
            <text:p>14/01/2026</text:p>
          </table:table-cell>
          <table:table-cell table:style-name="ce6" office:value-type="string">
            <text:p>G0030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di impianto fotovoltaico a terra della potenza di 35,424 MWP connesso alla RTN, su una superficie di 81,85 HA, rimodulato in sede di conferenza dei servizi su 58 HA, nel Comune di Tessennano, Provincia di Viterbo, in località Riserva. <text:s/>Proponente: LIMES 15 SRL <text:s/>Registro Valutazioni Preliminari VP 204/2025</text:p>
          </table:table-cell>
          <table:table-cell table:style-name="ce6" office:value-type="string">
            <text:p>PELONE PAOLA</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302</text:p>
          </table:table-cell>
          <table:table-cell table:number-columns-repeated="2" table:style-name="ce6" office:value-type="string">
            <text:p>LAVORI PUBBLICI E INFRASTRUTTURE</text:p>
          </table:table-cell>
          <table:table-cell table:style-name="ce6" office:value-type="string">
            <text:p>direzione lavori e coordinamento della sicurezza in fase di esecuzione, per i lavori di ricostruzione dell'ospedale di Amatrice, di cui all'Ordinanza Commissariale n. 56 del 10/05/2018. Modifica del contratto di appalto ai sensi dell'art. 106, comma 1, lett. b) del D.lgs 50/2016. <text:s/>CUP F78118000070008 - CIG 7707767A89 - CIG aggiuntivo 81763888D2 - CIG aggiuntivo 8411149BB9 - CIG aggiuntivo A00164A58F - CIG aggiuntivo A06F223E35.</text:p>
          </table:table-cell>
          <table:table-cell table:style-name="ce6" office:value-type="string">
            <text:p>DE PASCA PASQUALE</text:p>
          </table:table-cell>
          <table:table-cell table:number-columns-repeated="1018"/>
        </table:table-row>
        <table:table-row table:style-name="ro15">
          <table:table-cell table:style-name="ce2" office:value-type="date" office:date-value="2026-01-14">
            <text:p>14/01/2026</text:p>
          </table:table-cell>
          <table:table-cell table:style-name="ce6" office:value-type="string">
            <text:p>G00301</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Decreto Interministeriale n. 350/2002 - Piano nazionale di interventi infrastrutturali e per la sicurezza nel settore idrico (PNIISSI). Programma di interventi nel settore dell'approvvigionamento idrico primario, volti alla prevenzione del fenomeno della siccità, nonché alla mitigazione dei possibili e conseguenti danni, al potenziamento e all'adeguamento delle infrastrutture idriche, anche al fine di aumentare la resilienza dei sistemi idrici ai cambiamenti climatici e ridurre le dispersioni di risorse idriche. Condivisione del parco progetti ricadenti nel territorio della Regione Lazio.</text:p>
          </table:table-cell>
          <table:table-cell table:style-name="ce6" office:value-type="string">
            <text:p>RISA STEFANO</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99</text:p>
          </table:table-cell>
          <table:table-cell table:number-columns-repeated="2" table:style-name="ce6" office:value-type="string">
            <text:p>EMERGENZA, PROTEZIONE CIVILE E NUE 112</text:p>
          </table:table-cell>
          <table:table-cell table:style-name="ce6" office:value-type="string">
            <text:p>Attuazione DGR n.185/2025 Potenziamento amministrativo della Direzione regionale Emergenza, Protezione Civile e NUE 112, per l'operatività del servizio relativo al Numero Unico di Emergenza Europeo 112. <text:s text:c="2"/>Attribuzione dell'istituto delle specifiche responsabilità, ai sensi dell'articolo 7, del Contratto Collettivo Decentrato Integrativo 2023/2025 e in conformità all'articolo 84, comma 1, del CCNL Funzioni Locali del 16 novembre 2022 al personale dell'Area CUR NUE 112 Roma. <text:s/>Anno 2026.</text:p>
          </table:table-cell>
          <table:table-cell table:style-name="ce6" office:value-type="string">
            <text:p>CECCACCI PAOLA</text:p>
          </table:table-cell>
          <table:table-cell table:number-columns-repeated="1018"/>
        </table:table-row>
        <table:table-row table:style-name="ro15">
          <table:table-cell table:style-name="ce2" office:value-type="date" office:date-value="2026-01-14">
            <text:p>14/01/2026</text:p>
          </table:table-cell>
          <table:table-cell table:style-name="ce6" office:value-type="string">
            <text:p>G00298</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Attribuzione della indennità, per l'anno 2026, al personale assegnato alla Direzione Regionale Emergenza, Protezione Civile e NUE 112, in servizio presso le CUR - Centrali Uniche di Risposta del servizio NUE 112 Roma e Lazio della Direzione Regionale Emergenza, Protezione Civile e NUE 112.</text:p>
          </table:table-cell>
          <table:table-cell table:style-name="ce6" office:value-type="string">
            <text:p>CECCACCI PAOLA</text:p>
          </table:table-cell>
          <table:table-cell table:number-columns-repeated="1018"/>
        </table:table-row>
        <table:table-row table:style-name="ro26">
          <table:table-cell table:style-name="ce2" office:value-type="date" office:date-value="2026-01-14">
            <text:p>14/01/2026</text:p>
          </table:table-cell>
          <table:table-cell table:style-name="ce6" office:value-type="string">
            <text:p>G00297</text:p>
          </table:table-cell>
          <table:table-cell table:style-name="ce6" office:value-type="string">
            <text:p>TRASFORMAZIONE DIGITALE E PROCUREMENT</text:p>
          </table:table-cell>
          <table:table-cell table:style-name="ce6" office:value-type="string">
            <text:p>PIANIFICAZIONE E GARE PER STRUTTURE REGIONALI ED ENTI LOCALI</text:p>
          </table:table-cell>
          <table:table-cell table:style-name="ce6" office:value-type="string">
            <text:p>Gara europea a procedura aperta finalizzata alla stipula di convenzioni quadro, a ridotto impatto ambientale, per l'affidamento della fornitura di carta in risme per gli enti della Regione Lazio, edizione 2. Incremento importo contrattuale ex art. 120 co. 9 del D.lgs. 36/2023 e s.m.i., del Lotto n. 2 - <text:s text:c="2"/>fornitura di carta in risme da fibra vergine/mista e da fibra in carta riciclata in formato A4 e A3 per le Amministrazioni con sede legale nella Regione Lazio fuori dal Comune di Roma Capitale - CIG B2E5FDA7DF.</text:p>
          </table:table-cell>
          <table:table-cell table:style-name="ce6" office:value-type="string">
            <text:p>DRAMIS MARZIA</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296</text:p>
          </table:table-cell>
          <table:table-cell table:style-name="ce6" office:value-type="string">
            <text:p>TRASFORMAZIONE DIGITALE E PROCUREMENT</text:p>
          </table:table-cell>
          <table:table-cell table:style-name="ce6" office:value-type="string">
            <text:p>PIANIFICAZIONE E GARE PER STRUTTURE REGIONALI ED ENTI LOCALI</text:p>
          </table:table-cell>
          <table:table-cell table:style-name="ce6" office:value-type="string">
            <text:p>procedura aperta, suddivisa in 7 lotti, finalizzata alla stipula di convenzioni quadro per l'affidamento dei servizi di vigilanza armata e guardiania per le amministrazioni del territorio della regione Lazio. Revisione prezzi del Lotto 3 CIG 9526988F31 - aggiudicatario Security Service s.r.l.</text:p>
          </table:table-cell>
          <table:table-cell table:style-name="ce6" office:value-type="string">
            <text:p>METE FULVIO</text:p>
          </table:table-cell>
          <table:table-cell table:number-columns-repeated="1018"/>
        </table:table-row>
        <table:table-row table:style-name="ro29">
          <table:table-cell table:style-name="ce2" office:value-type="date" office:date-value="2026-01-14">
            <text:p>14/01/2026</text:p>
          </table:table-cell>
          <table:table-cell table:style-name="ce6" office:value-type="string">
            <text:p>G00295</text:p>
          </table:table-cell>
          <table:table-cell table:style-name="ce6" office:value-type="string">
            <text:p>TRASFORMAZIONE DIGITALE E PROCUREMENT</text:p>
          </table:table-cell>
          <table:table-cell table:style-name="ce6" office:value-type="string">
            <text:p>PIANIFICAZIONE E GARE PER STRUTTURE REGIONALI ED ENTI LOCALI</text:p>
          </table:table-cell>
          <table:table-cell table:style-name="ce6" office:value-type="string">
            <text:p>Servizi di pulizia e sanificazione a ridotto impatto ambientale e dei servizi accessori per le sedi delle Amministrazioni del territorio della Regione Lazio, Procedura suddivisa in 6 lotti, indetta con Determinazione n. G08356 del 15/07/2020. Lotto 4 "Sedi in uso alle amministrazioni situate nel territorio della Provincia di Latina" - Diniego adeguamento prezzi per il lotto 4. Contraente: La Lucente S.p.A.</text:p>
          </table:table-cell>
          <table:table-cell table:style-name="ce6" office:value-type="string">
            <text:p>OCCHINO GIOVANNI</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294</text:p>
          </table:table-cell>
          <table:table-cell table:style-name="ce6" office:value-type="string">
            <text:p>TRASFORMAZIONE DIGITALE E PROCUREMENT</text:p>
          </table:table-cell>
          <table:table-cell table:style-name="ce6" office:value-type="string">
            <text:p>PIANIFICAZIONE E GARE PER STRUTTURE REGIONALI ED ENTI LOCALI</text:p>
          </table:table-cell>
          <table:table-cell table:style-name="ce6" office:value-type="string">
            <text:p>Sostituzione del responsabile della fase affidamento della Procedura aperta per Accordo Quadro ex art. 59 D.lgs. 36/2023 per acquisizione servizi di comunicazione e informazione. PR Lazio FESR 2021-2027, PR Lazio FSE+ 2021-2027 e Comunicazione Unitaria.</text:p>
          </table:table-cell>
          <table:table-cell table:style-name="ce6" office:value-type="string">
            <text:p>METE FULVIO</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93</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delle imprese turistiche operanti nel territorio regionale fina-lizzate alla partecipazione ai workshop b2b tematici e delle DMO in qualità di espositori dell'offerta turistica della Regione Lazio per la manifestazione BMT Borsa Mediterranea del Turismo 2026, in programma a Napoli dal 12 al 14 marzo 2026.</text:p>
          </table:table-cell>
          <table:table-cell table:style-name="ce6" office:value-type="string">
            <text:p>GAUDINO ADRIANA</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8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co-espositori dell'offerta turistica della Regione Lazio, delle imprese turistiche operanti nel territorio regionale e delle DMO alla manifestazione turistica internazionale ITB Berlino 2026, in programma a Berlino - Germania dal 3 al 5 marzo 2026.</text:p>
          </table:table-cell>
          <table:table-cell table:style-name="ce6" office:value-type="string">
            <text:p>MANZIONE CRISTINA</text:p>
          </table:table-cell>
          <table:table-cell table:number-columns-repeated="1018"/>
        </table:table-row>
        <table:table-row table:style-name="ro29">
          <table:table-cell table:style-name="ce2" office:value-type="date" office:date-value="2026-01-14">
            <text:p>14/01/2026</text:p>
          </table:table-cell>
          <table:table-cell table:style-name="ce6" office:value-type="string">
            <text:p>G0028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per il riconoscimento della personalità giuridica ai sensi dell'articolo 22 del Decreto Legislativo del 3 luglio 2017 n. 117 e dell'articolo 18 del Decreto Ministeriale del 15 settembre 2020 n. 106, presentata dall'Ente SALVABEBE' SALVAMAMME APS (rep. n. 89373, CF 97160500589) iscritto nella sezione "ASSOCIAZIONI DI PROMOZIONE SOCIALE" del Registro unico nazionale del Terzo settore.</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28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OPEN HANDS APS (rep. n. 162757, CF 9759814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9">
          <table:table-cell table:style-name="ce2" office:value-type="date" office:date-value="2026-01-14">
            <text:p>14/01/2026</text:p>
          </table:table-cell>
          <table:table-cell table:style-name="ce6" office:value-type="string">
            <text:p>G00281</text:p>
          </table:table-cell>
          <table:table-cell table:style-name="ce6" office:value-type="string">
            <text:p>CULTURA POLITICHE GIOVANILI E DELLA FAMIGLIA PARI OPPORTUNITA' SERVIZIO CIVILE</text:p>
          </table:table-cell>
          <table:table-cell table:style-name="ce6" office:value-type="string">
            <text:p>COMUNICAZIONE E PROMOZIONE DEI SERVIZI CULTURALI</text:p>
          </table:table-cell>
          <table:table-cell table:style-name="ce6" office:value-type="string">
            <text:p>Attuazione R.R. 30 aprile 2014, n. 11, come modificato dal R.R. 23 dicembre 2025, n. 25: designazione della società LazioCrea S.p.A. quale responsabile del trattamento dei dati personali degli utenti persone fisiche iscritti o associati alle biblioteche aderenti al Polo bibliotecario regionale S.B.N. RL1 in osservanza all'articolo 28 del regolamento UE 679/2016 ("RGDP") e alla decisione di esecuzione (UE) 2021/915.</text:p>
          </table:table-cell>
          <table:table-cell table:style-name="ce6" office:value-type="string">
            <text:p>AVALLONE FILOMENA</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28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HELISTARD - ETS" (rep. n. 153376, CF 96619410580)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27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MORNESE ITALIA LAICI-EXALLIEVE/I IN RETE CON LE FMA NEL MONDO ETS"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27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HARMONIA ETS" (rep. n. 163209, CF 97072350586)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27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DEI SANTI XII APOSTOLI ENTE FILANTROPICO" (rep. n. 159685, CF 80122050588) nella sezione "ENTI FILANTROPICI"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27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LA SOCIETA' DELLE API E.T.S." (rep. n. 163328, CF 96622500583)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27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E ARTEGIANE APS (rep. n. 161932, CF 90098950570)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7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 ASSOCIAZIONE DI PROMOZIONE SOCIALE LIBERIAMO LE ARTI (rep. n. 161930, CF 9663970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2">
          <table:table-cell table:style-name="ce2" office:value-type="date" office:date-value="2026-01-14">
            <text:p>14/01/2026</text:p>
          </table:table-cell>
          <table:table-cell table:style-name="ce6" office:value-type="string">
            <text:p>G00269</text:p>
          </table:table-cell>
          <table:table-cell table:number-columns-repeated="2" table:style-name="ce6" office:value-type="string">
            <text:p>EMERGENZA, PROTEZIONE CIVILE E NUE 112</text:p>
          </table:table-cell>
          <table:table-cell table:style-name="ce6" office:value-type="string">
            <text:p>Assegnazione del dipendente Ugo Serata, matricola n. 17439, alla Segreteria del Direttore della Direzione Regionale "Emergenza, Protezione Civile e NUE 112".</text:p>
          </table:table-cell>
          <table:table-cell table:style-name="ce6" office:value-type="string">
            <text:p>ABRUSCI STEFANIA</text:p>
          </table:table-cell>
          <table:table-cell table:number-columns-repeated="1018"/>
        </table:table-row>
        <table:table-row table:style-name="ro26">
          <table:table-cell table:style-name="ce2" office:value-type="date" office:date-value="2026-01-14">
            <text:p>14/01/2026</text:p>
          </table:table-cell>
          <table:table-cell table:style-name="ce6" office:value-type="string">
            <text:p>G00268</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manifestazione turistica internazionale FITUR 2026, in programma a Madrid dal 21 al 25 gennaio 2026. Autorizzazione invio in missione, dal 20 al 25 gennaio 2026, della dott.ssa Amalia Vitagliano (dirigente) e della dott.ssa Roberta Evangelisti (funzionaria), in servizio presso l'Area Promozione e Commercializzazione, Cinema, Sport e Turismo della Direzione Regionale Affari della Presidenza, Turismo, Cinema, Audiovisivo e Sport, nell'ambito del territorio comunitario, Madrid - Spagna.</text:p>
          </table:table-cell>
          <table:table-cell table:style-name="ce6" office:value-type="string">
            <text:p>EVANGELISTI ROBERTA</text:p>
          </table:table-cell>
          <table:table-cell table:number-columns-repeated="1018"/>
        </table:table-row>
        <table:table-row table:style-name="ro16">
          <table:table-cell table:style-name="ce2" office:value-type="date" office:date-value="2026-01-14">
            <text:p>14/01/2026</text:p>
          </table:table-cell>
          <table:table-cell table:style-name="ce6" office:value-type="string">
            <text:p>G00267</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JACKOWSKI Mariusz Jerzy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31">
          <table:table-cell table:style-name="ce2" office:value-type="date" office:date-value="2026-01-14">
            <text:p>14/01/2026</text:p>
          </table:table-cell>
          <table:table-cell table:style-name="ce6" office:value-type="string">
            <text:p>G0026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BANNYK Oksan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7">
          <table:table-cell table:style-name="ce2" office:value-type="date" office:date-value="2026-01-14">
            <text:p>14/01/2026</text:p>
          </table:table-cell>
          <table:table-cell table:style-name="ce6" office:value-type="string">
            <text:p>G00265</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manifestazione turistica internazionale, Travel &amp; Adventure Show in programma a New York dal 24 al 25 gennaio 2026. Autorizzazione invio in missione, dal 22 al 27 gennaio 2026, della funzionaria Annabella Colandrea e della funzionaria Vittoria Severini, in servizio presso l'Area Promozione e Commercializzazione, Cinema, Sport e Turismo della Direzione Regionale Affari della Presidenza, Turismo, Cinema, Audiovisivo e Sport, nell'ambito del territorio extra comunitario, New York - Stati Uniti d'America.</text:p>
          </table:table-cell>
          <table:table-cell table:style-name="ce6" office:value-type="string">
            <text:p>EVANGELISTI ROBERTA</text:p>
          </table:table-cell>
          <table:table-cell table:number-columns-repeated="1018"/>
        </table:table-row>
        <table:table-row table:style-name="ro12">
          <table:table-cell table:style-name="ce2" office:value-type="date" office:date-value="2026-01-14">
            <text:p>14/01/2026</text:p>
          </table:table-cell>
          <table:table-cell table:style-name="ce6" office:value-type="string">
            <text:p>G00264</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Modifica dell'"Allegato n. 2" dell'Accordo esecutivo tra Regione Lazio e Sport e Salute S.p.A. approvato con determinazione G16772 del 10/12/2025.</text:p>
          </table:table-cell>
          <table:table-cell table:style-name="ce6" office:value-type="string">
            <text:p>LAURI MASSIMO</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263</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n. G16673/2022: "Interventi urgenti per la messa in sicurezza della Rete dei Cammini del Lazio e la realizzazione dell'App dedicata al catasto della (RCL)". Beneficiario: Parco Regionale dei Castelli Romani. Progetto: "Intervento di messa in sicurezza della Rete dei Cammini del Lazio L.R. 2/2017, Sentiero Cammino Naturale dei Parchi -Va Francigena del Sud (sentiero CAI n. 511)" - CUP H46C2200021002. Approvazione Progetto Variante.</text:p>
          </table:table-cell>
          <table:table-cell table:style-name="ce6" office:value-type="string">
            <text:p>PROIETTI ANTONELL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26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I FUNZIONARI ED EQ.</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26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I FUNZIONARI ED EQ.</text:p>
          </table:table-cell>
          <table:table-cell table:style-name="ce6" office:value-type="string">
            <text:p>NARDONE MONICA</text:p>
          </table:table-cell>
          <table:table-cell table:number-columns-repeated="1018"/>
        </table:table-row>
        <table:table-row table:style-name="ro7">
          <table:table-cell table:style-name="ce2" office:value-type="date" office:date-value="2026-01-14">
            <text:p>14/01/2026</text:p>
          </table:table-cell>
          <table:table-cell table:style-name="ce6" office:value-type="string">
            <text:p>G0026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dell'Area dei funzionari e delle elevate qualificazioni (ex categoria D) per dimissioni, a decorrere dal 16 gennaio 2026. Adozione degli atti relativi al conferimento del trattamento di fine servizio.</text:p>
          </table:table-cell>
          <table:table-cell table:style-name="ce6" office:value-type="string">
            <text:p>CIOLLI PIERA</text:p>
          </table:table-cell>
          <table:table-cell table:number-columns-repeated="1018"/>
        </table:table-row>
        <table:table-row table:style-name="ro29">
          <table:table-cell table:style-name="ce2" office:value-type="date" office:date-value="2026-01-14">
            <text:p>14/01/2026</text:p>
          </table:table-cell>
          <table:table-cell table:style-name="ce6" office:value-type="string">
            <text:p>G00259</text:p>
          </table:table-cell>
          <table:table-cell table:style-name="ce6" office:value-type="string">
            <text:p>CULTURA POLITICHE GIOVANILI E DELLA FAMIGLIA PARI OPPORTUNITA' SERVIZIO CIVILE</text:p>
          </table:table-cell>
          <table:table-cell table:style-name="ce6" office:value-type="string">
            <text:p>PNRR E FONDI EUROPEI</text:p>
          </table:table-cell>
          <table:table-cell table:style-name="ce6" office:value-type="string">
            <text:p>Piano Nazionale di Ripresa e Resilienza PNRR. Missione 1 Componente 3 (M1C3) "Turismo e Cultura 4.0 "Investimento 1.1 "Strategie e piattaforme digitali per il patrimonio culturale" Accertamento sul capitolo di entrata E0000439144 - Titolo 4 - Tipologia 200 p.d.c. finanz. fino al V livello 4.02.01.01.001 per l'esercizio finanziario 2026, a carico del Ministero della Cultura (cod. debitore 95044)</text:p>
          </table:table-cell>
          <table:table-cell table:style-name="ce6" office:value-type="string">
            <text:p>ABBRUZZESE CARLO</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247</text:p>
          </table:table-cell>
          <table:table-cell table:number-columns-repeated="2" table:style-name="ce6" office:value-type="string">
            <text:p>ANTICORRUZIONE - AUDIT FESR FSE - CONTROLLO INTERNO</text:p>
          </table:table-cell>
          <table:table-cell table:style-name="ce6" office:value-type="string">
            <text:p>Attribuzione dell'istituto delle specifiche responsabilità, ai sensi dell'articolo 7, del <text:s/>contratto collettivo decentrato del personale del comparto della Giunta regionale del Lazio <text:s/>sottoscritto il 28 dicembre 2023, e in conformità all'articolo 84, comma 1, del CCNL Funzioni <text:s/>Locali del 16 novembre 2022</text:p>
          </table:table-cell>
          <table:table-cell table:style-name="ce6" office:value-type="string">
            <text:p>PREZIOSO ELENA</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46</text:p>
          </table:table-cell>
          <table:table-cell table:style-name="ce6" office:value-type="string">
            <text:p>SVILUPPO ECONOMICO, ATTIVITA' PRODUTTIVE E RICERCA</text:p>
          </table:table-cell>
          <table:table-cell table:style-name="ce6" office:value-type="string">
            <text:p>COMMERCIO E ARTIGIANATO</text:p>
          </table:table-cell>
          <table:table-cell table:style-name="ce6" office:value-type="string">
            <text:p>Sostegno alle attività dei centri agroalimentari all'ingrosso a rilevanza nazionale del Lazio - L.R. 14/2021, art. 51- Attuazione Deliberazioni di Giunta Regionale n. 698 del 7 agosto 2025 e n. 794 dell'11 settembre 2025. Concessione del contributo di euro 300.000,00 al CENTRO AGROALIMENTARE ROMA C.A.R. S.C.P.A. ai sensi della Determinazione n. G14131 del 28/10/2025. Presa d'atto dell'esito dei controlli. CUP F98C25004260002.</text:p>
          </table:table-cell>
          <table:table-cell table:style-name="ce6" office:value-type="string">
            <text:p>MAZZUCCHI CARLO MATTEO</text:p>
          </table:table-cell>
          <table:table-cell table:number-columns-repeated="1018"/>
        </table:table-row>
        <table:table-row table:style-name="ro31">
          <table:table-cell table:style-name="ce2" office:value-type="date" office:date-value="2026-01-14">
            <text:p>14/01/2026</text:p>
          </table:table-cell>
          <table:table-cell table:style-name="ce6" office:value-type="string">
            <text:p>G00245</text:p>
          </table:table-cell>
          <table:table-cell table:number-columns-repeated="2" table:style-name="ce6" office:value-type="string">
            <text:p>EMERGENZA, PROTEZIONE CIVILE E NUE 112</text:p>
          </table:table-cell>
          <table:table-cell table:style-name="ce6" office:value-type="string">
            <text:p>Assegnazione della dipendente XX , matricola n. XX, all'Area "Centrale Unica di Risposta NUE 112 Roma" della Direzione regionale Emergenza, Protezione Civile e NUE 112.</text:p>
          </table:table-cell>
          <table:table-cell table:style-name="ce6" office:value-type="string">
            <text:p>CECCACCI PAOLA</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30</text:p>
          </table:table-cell>
          <table:table-cell table:number-columns-repeated="2" table:style-name="ce6" office:value-type="string">
            <text:p>PERSONALE ENTI LOCALI E SICUREZZ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FRANCO TERESA</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22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dell'Area dei funzionari ed elevate qualificazioni (ex cat. D) per dimissioni, a decorrere dal 01/04/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33">
          <table:table-cell table:style-name="ce2" office:value-type="date" office:date-value="2026-01-14">
            <text:p>14/01/2026</text:p>
          </table:table-cell>
          <table:table-cell table:style-name="ce6" office:value-type="string">
            <text:p>G00228</text:p>
          </table:table-cell>
          <table:table-cell table:number-columns-repeated="2" table:style-name="ce6" office:value-type="string">
            <text:p>AVVOCATURA</text:p>
          </table:table-cell>
          <table:table-cell table:style-name="ce6" office:value-type="string">
            <text:p>Autorizzazione alla costituzione in giudizio della Regione Lazio - DICEMBRE 2025</text:p>
          </table:table-cell>
          <table:table-cell table:style-name="ce6" office:value-type="string">
            <text:p>PRIVITERA ROSA MARIA</text:p>
          </table:table-cell>
          <table:table-cell table:number-columns-repeated="1018"/>
        </table:table-row>
        <table:table-row table:style-name="ro17">
          <table:table-cell table:style-name="ce2" office:value-type="date" office:date-value="2026-01-14">
            <text:p>14/01/2026</text:p>
          </table:table-cell>
          <table:table-cell table:style-name="ce6" office:value-type="string">
            <text:p>G00226</text:p>
          </table:table-cell>
          <table:table-cell table:style-name="ce6" office:value-type="string">
            <text:p>SVILUPPO ECONOMICO, ATTIVITA' PRODUTTIVE E RICERCA</text:p>
          </table:table-cell>
          <table:table-cell table:style-name="ce6" office:value-type="string">
            <text:p>MISURE PER LO SVIL. ECONOMICO DEL TERRITORIO, DEL LITORALE E DELLE AREE <text:s/>URBANE</text:p>
          </table:table-cell>
          <table:table-cell table:style-name="ce6" office:value-type="string">
            <text:p>D.G.R. n.943 del 15 novembre 2024 e D.D. n. G08926 dell'11 luglio 2025 - Avviso pubblico per la concessione di contributi ai sensi dell'articolo 41 della L.R. n. 26 del 28.12.2007 " Fondo straordinario per lo sviluppo economico del litorale laziale". <text:s/>Comune di Pomezia progetto: "Riqualificazione del lungomare e del centro urbano di Piazza Ungheria mediante il completamento della pedonalizzazione e l'installazione di arredo urbano con l'utilizzo di materiale ecompatibile" (CUP G51B25000230004). Richiesta di proroga - Autorizzazione con modifica del cronoprogramma</text:p>
          </table:table-cell>
          <table:table-cell table:style-name="ce6" office:value-type="string">
            <text:p>MASSIMI GIANCARLO</text:p>
          </table:table-cell>
          <table:table-cell table:number-columns-repeated="1018"/>
        </table:table-row>
        <table:table-row table:style-name="ro21">
          <table:table-cell table:style-name="ce2" office:value-type="date" office:date-value="2026-01-14">
            <text:p>14/01/2026</text:p>
          </table:table-cell>
          <table:table-cell table:style-name="ce6" office:value-type="string">
            <text:p>G00223</text:p>
          </table:table-cell>
          <table:table-cell table:style-name="ce6" office:value-type="string">
            <text:p>SVILUPPO ECONOMICO, ATTIVITA' PRODUTTIVE E RICERCA</text:p>
          </table:table-cell>
          <table:table-cell table:style-name="ce6" office:value-type="string">
            <text:p>MISURE PER LA COMPETITIVITA' DELLE IMPRESE</text:p>
          </table:table-cell>
          <table:table-cell table:style-name="ce6" office:value-type="string">
            <text:p>PR FESR Lazio 2021-2027. Fondo di Partecipazione FARE Lazio. "Credito 2021-2027". Commissioni di base e commissioni di risultato 1 semestre 2024. Approvazione pagamenti dei compensi dovuti al RTI gestore.</text:p>
          </table:table-cell>
          <table:table-cell table:style-name="ce6" office:value-type="string">
            <text:p>CIASCHETTI LETIZI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22</text:p>
          </table:table-cell>
          <table:table-cell table:style-name="ce6" office:value-type="string">
            <text:p>SVILUPPO ECONOMICO, ATTIVITA' PRODUTTIVE E RICERCA</text:p>
          </table:table-cell>
          <table:table-cell table:style-name="ce6" office:value-type="string">
            <text:p>COMMERCIO E ARTIGIANATO</text:p>
          </table:table-cell>
          <table:table-cell table:style-name="ce6" office:value-type="string">
            <text:p>Avviso pubblico per il finanziamento dei programmi relativi alle "Reti di Imprese tra Attività Economiche" - Determinazione dirigenziale del 23 marzo 2022, n.G03455 - Revoca del finanziamento disposto a favore del Comune di Anzio per il programma presentato dal contratto di rete Vista mare la rete di Anzio</text:p>
          </table:table-cell>
          <table:table-cell table:style-name="ce6" office:value-type="string">
            <text:p>DE LUCA GENNARO</text:p>
          </table:table-cell>
          <table:table-cell table:number-columns-repeated="1018"/>
        </table:table-row>
        <table:table-row table:style-name="ro21">
          <table:table-cell table:style-name="ce2" office:value-type="date" office:date-value="2026-01-14">
            <text:p>14/01/2026</text:p>
          </table:table-cell>
          <table:table-cell table:style-name="ce6" office:value-type="string">
            <text:p>G00221</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ggiornamento della Determinazione n. G09733 del 14 luglio 2023 "Adozione delle linee guida per l'utilizzo di locali distaccati da parte delle farmacie aperte al pubblico della Regione Lazio".</text:p>
          </table:table-cell>
          <table:table-cell table:style-name="ce6" office:value-type="string">
            <text:p>MENSURATI MARZIA</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220</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ttifica determinazione regionale n. G17160 del 15/12/2025 recante "Graduatoria per il conferimento di n. 15 incarichi di lavoro autonomo professionale per farmacisti per lo svolgimento di attività di Farmacovigilanza presso la Direzione regionale Salute e Integrazione Sociosanitaria, per lo svolgimento di attività di Farmacovigilanza, di cui all'Avviso pubblico di selezione, per titoli e colloquio - Determinazioni regionali n. G07793/2025 e n. G08696/2025.".</text:p>
          </table:table-cell>
          <table:table-cell table:style-name="ce6" office:value-type="string">
            <text:p>DESIDERIO VALERIA</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21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di diagnostica per immagini denominato "IDP Medica Diagnostica per Immagini" sito in Via Nilde Iotti, snc - piano terra - 00034 Colleferro (RM), gestito dalla società "I.D.P. MEDICA S.r.l.s." (CF: - P.IVA:13918781009).</text:p>
          </table:table-cell>
          <table:table-cell table:style-name="ce6" office:value-type="string">
            <text:p>PANNONE EDWARD</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1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 R.r. 20/2019: IRCCS Ospedale Pediatrico Bambin Gesù (C.F 80403930581) autorizzazione all'esercizio a seguito di ampliamento di ulteriori n. 10 posti letto a valenza extra regionale presso il Centro di Cure Palliative e Terapia del dolore pediatrico sito in via Orosei, 48 e 62 Passoscuro Fiumicino, nel comprensorio della Asl Roma 3.</text:p>
          </table:table-cell>
          <table:table-cell table:style-name="ce6" office:value-type="string">
            <text:p>PETRUCCI MARIA ANTONIETT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1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Benefit Gemelli Medical Center S.p.a S.B. (P.IVA 00989051008) con sede legale in via Bogliasco, 33 Roma - autorizzazione all'esercizio a seguito di ampliamento di assistenza domiciliare presso il presidio sanitario Hospice Gemelli Medical Center sito in via Bogliasco, 33, Roma, nel comprensorio della Asl Roma 1.</text:p>
          </table:table-cell>
          <table:table-cell table:style-name="ce6" office:value-type="string">
            <text:p>PETRUCCI MARIA ANTONIETTA</text:p>
          </table:table-cell>
          <table:table-cell table:number-columns-repeated="1018"/>
        </table:table-row>
        <table:table-row table:style-name="ro13">
          <table:table-cell table:style-name="ce2" office:value-type="date" office:date-value="2026-01-14">
            <text:p>14/01/2026</text:p>
          </table:table-cell>
          <table:table-cell table:style-name="ce6" office:value-type="string">
            <text:p>G0021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Cooperativa Sociale Ambiente e Lavoro (P. IVA 10553221002) sede legale in via Edoardo D'Onofrio, 212, Roma - autorizzazione all'esercizio di assistenza domiciliare rivolta a persone parzialmente, temporaneamente o totalmente non autosufficienti centrale operativa sita in via Edoardo D'Onofrio, 212- Roma, nel comprensorio della Asl Roma 2.</text:p>
          </table:table-cell>
          <table:table-cell table:style-name="ce6" office:value-type="string">
            <text:p>PETRUCCI MARIA ANTONIETTA</text:p>
          </table:table-cell>
          <table:table-cell table:number-columns-repeated="1018"/>
        </table:table-row>
        <table:table-row table:style-name="ro13">
          <table:table-cell table:style-name="ce2" office:value-type="date" office:date-value="2026-01-14">
            <text:p>14/01/2026</text:p>
          </table:table-cell>
          <table:table-cell table:style-name="ce6" office:value-type="string">
            <text:p>G0021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Arca Sanità by New Care S.r.l. (P. IVA 03000300602) sede legale in via degli Eroi, Cassino (FR) - autorizzazione all'esercizio di assistenza domiciliare rivolta a persone parzialmente, temporaneamente o totalmente non autosufficienti nonché a persone con disabilità - centrale operativa sita in viale Le Corbusier, n. 369, Latina.</text:p>
          </table:table-cell>
          <table:table-cell table:style-name="ce6" office:value-type="string">
            <text:p>PETRUCCI MARIA ANTONIETT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1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Poliambulatorio Exomed" sito in Via degli Armenti, 84 - Piano Terra - 00155 ROMA, gestito dalla società "Gruppo Exomed srl" (CF: - P.IVA:17119001000). Variazione dell'assetto assistenziale di attività ambulatoriali.</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1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sito in Via Appia nuova, 656 A/B - piano Terra - 00179 ROMA, gestito dalla società "The Dentist Clinica Odontoiatrica srls" (CF: - P.IVA:17631971003).</text:p>
          </table:table-cell>
          <table:table-cell table:style-name="ce6" office:value-type="string">
            <text:p>PANNONE EDWARD</text:p>
          </table:table-cell>
          <table:table-cell table:number-columns-repeated="1018"/>
        </table:table-row>
        <table:table-row table:style-name="ro22">
          <table:table-cell table:style-name="ce2" office:value-type="date" office:date-value="2026-01-14">
            <text:p>14/01/2026</text:p>
          </table:table-cell>
          <table:table-cell table:style-name="ce6" office:value-type="string">
            <text:p>G0021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Cerreto di Spoleto, 31-35 - Piano Terra - 00181 ROMA, gestito dalla società "SA.VI.LA. SRL" (CF: - P.IVA:14665511003).</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11</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7785 del 15/12/2022. Determinazione n G15575 del 22 novembre 2023. Approvazione Elenco Regionale prot. n. AGEA.ASR.2025.1566538 del 18/12/2025, invio n. 38, SRA29 "Pagamento al fine di adottare e mantenere pratiche e metodi di produzione biologica". Autorizzazione alla liquidazione di n. 4 beneficiari per un importo complessivo di Euro 3.290,15, annualità 2024.</text:p>
          </table:table-cell>
          <table:table-cell table:style-name="ce6" office:value-type="string">
            <text:p>MIRABELLI CRISTINA</text:p>
          </table:table-cell>
          <table:table-cell table:number-columns-repeated="1018"/>
        </table:table-row>
        <table:table-row table:style-name="ro40">
          <table:table-cell table:style-name="ce2" office:value-type="date" office:date-value="2026-01-14">
            <text:p>14/01/2026</text:p>
          </table:table-cell>
          <table:table-cell table:style-name="ce6" office:value-type="string">
            <text:p>G00210</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66604 del 18/12/2025, invio n. 217, misura 13 "Indennità a favore delle zone soggette a vincoli naturali o ad altri vincoli specifici" - fondi Euri. Autorizzazione alla liquidazione di n. 1 beneficiario per un importo complessivo di Euro 75,24- annualità 2024.</text:p>
          </table:table-cell>
          <table:table-cell table:style-name="ce6" office:value-type="string">
            <text:p>MIRABELLI CRISTINA</text:p>
          </table:table-cell>
          <table:table-cell table:number-columns-repeated="1018"/>
        </table:table-row>
        <table:table-row table:style-name="ro40">
          <table:table-cell table:style-name="ce2" office:value-type="date" office:date-value="2026-01-14">
            <text:p>14/01/2026</text:p>
          </table:table-cell>
          <table:table-cell table:style-name="ce6" office:value-type="string">
            <text:p>G0020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59279 del 17/12/2025, invio n. 216, misura 13 "Indennità a favore delle zone soggette a vincoli naturali o ad altri vincoli specifici" fondi Euri. Autorizzazione alla liquidazione di n. 12 beneficiari per un importo complessivo di Euro 923,12 annualità 2024.</text:p>
          </table:table-cell>
          <table:table-cell table:style-name="ce6" office:value-type="string">
            <text:p>MIRABELLI CRISTINA</text:p>
          </table:table-cell>
          <table:table-cell table:number-columns-repeated="1018"/>
        </table:table-row>
        <table:table-row table:style-name="ro34">
          <table:table-cell table:style-name="ce2" office:value-type="date" office:date-value="2026-01-14">
            <text:p>14/01/2026</text:p>
          </table:table-cell>
          <table:table-cell table:style-name="ce6" office:value-type="string">
            <text:p>G0020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66503 del 18/12/2025, invio n. 215, misura 10 "Pagamenti Agroclimatico- ambientali". Autorizzazione alla liquidazione di n. 4 beneficiari per un importo complessivo di Euro 1.480,50, annualità 2022-2023.</text:p>
          </table:table-cell>
          <table:table-cell table:style-name="ce6" office:value-type="string">
            <text:p>MIRABELLI CRISTINA</text:p>
          </table:table-cell>
          <table:table-cell table:number-columns-repeated="1018"/>
        </table:table-row>
        <table:table-row table:style-name="ro29">
          <table:table-cell table:style-name="ce2" office:value-type="date" office:date-value="2026-01-14">
            <text:p>14/01/2026</text:p>
          </table:table-cell>
          <table:table-cell table:style-name="ce6" office:value-type="string">
            <text:p>G0020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G15577 del 22/11/2023. Approvazione Elenco Regionale prot. n. AGEA.ASR.2025.1566543 del 18/12/2025, invio n. 31, SRB01 "Sostegno zone con svantaggi naturali montagna". Autorizzazione alla liquidazione di n. 71 beneficiari per un importo complessivo di Euro 31.633,50, annualità 2023-2024.</text:p>
          </table:table-cell>
          <table:table-cell table:style-name="ce6" office:value-type="string">
            <text:p>MIRABELLI CRISTINA</text:p>
          </table:table-cell>
          <table:table-cell table:number-columns-repeated="1018"/>
        </table:table-row>
        <table:table-row table:style-name="ro32">
          <table:table-cell table:style-name="ce2" office:value-type="date" office:date-value="2026-01-14">
            <text:p>14/01/2026</text:p>
          </table:table-cell>
          <table:table-cell table:style-name="ce6" office:value-type="string">
            <text:p>G0020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3 del 22/11/2023. Approvazione Elenco Regionale prot. n. AGEA.ASR.2025.1566519 del 18/12/2025, invio n. 14 SRA14 "Allevatori custodi dell'agrobiodiversità". Autorizzazione alla liquidazione di n. 2 beneficiari per un importo complessivo di Euro 3.400,00, annualità 2024. <text:s text:c="5"/>Piano Strategico della PAC per il periodo 2023-2027. Regolamento (UE) n. 2021/2115. Determinazione n. G15573 del 22/11/2023. Approvazione Elenco Regionale prot. n. AGEA.ASR.2025.1566519 del 18/12/2025, invio n. 14 SRA14 "Allevatori custodi dell'agrobiodiversità". Autorizzazione alla liquidazione di n. 2 beneficiari per un importo complessivo di Euro 3.400,00, annualità 2024.</text:p>
          </table:table-cell>
          <table:table-cell table:style-name="ce6" office:value-type="string">
            <text:p>MIRABELLI CRISTIN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05</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59333 del 17/12/2025, invio n. 265, misura 11 "Agricoltura Biologica". Autorizzazione alla liquidazione di n. 4 beneficiari per un importo complessivo di Euro 635,32, annualità 2024.</text:p>
          </table:table-cell>
          <table:table-cell table:style-name="ce6" office:value-type="string">
            <text:p>MIRABELLI CRISTINA</text:p>
          </table:table-cell>
          <table:table-cell table:number-columns-repeated="1018"/>
        </table:table-row>
        <table:table-row table:style-name="ro23">
          <table:table-cell table:style-name="ce2" office:value-type="date" office:date-value="2026-01-14">
            <text:p>14/01/2026</text:p>
          </table:table-cell>
          <table:table-cell table:style-name="ce6" office:value-type="string">
            <text:p>G00204</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87/90, art. 42. Rilascio della qualifica di Guardia Giurata Ittica Volontaria del Sig. Renzi Claudio.</text:p>
          </table:table-cell>
          <table:table-cell table:style-name="ce6" office:value-type="string">
            <text:p>SARRECCHIA CESIDIO GIANNI</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20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2021/2115, Reg. delegato (UE) n. 2022/126 come modificato dal Reg. delegato (UE) n. 2023/330 e dal Reg. delegato (UE) n. 2025/1159. Settore ortofrutta - Approvazione della modifica dell'annualità 2026 del programma operativo 2024 - 2030 della O.P. HORTOIDEA (ex Funghidea) di Cisterna di Latina (LT) COD IT 524.</text:p>
          </table:table-cell>
          <table:table-cell table:style-name="ce6" office:value-type="string">
            <text:p>PEPE PAOLO</text:p>
          </table:table-cell>
          <table:table-cell table:number-columns-repeated="1018"/>
        </table:table-row>
        <table:table-row table:style-name="ro34">
          <table:table-cell table:style-name="ce2" office:value-type="date" office:date-value="2026-01-14">
            <text:p>14/01/2026</text:p>
          </table:table-cell>
          <table:table-cell table:style-name="ce6" office:value-type="string">
            <text:p>G0020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olamento delegato (UE) n. 2023/330 e rettificato dal Reg. delegato (UE) n. 2025/1159 - Settore ortofrutta - Approvazione della modifica dell'annualità 2026 del programma operativo 2025 - 2031 della O.P. CENTRALE ORTOFRUTTICOLA TARQUINIA (C.O.T.) di Tarquinia (VT) COD IT 209.</text:p>
          </table:table-cell>
          <table:table-cell table:style-name="ce6" office:value-type="string">
            <text:p>PEPE PAOLO</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01</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L.R. n. 17/95, DGR n. 460/2018 e DGR n. 1000/2024. Piano di assestamento faunistico-venatorio del cinghiale e piano prelievo in selezione dell'Ambito Territoriale di Caccia VT2 "Associazione Tuscia Sud", per l'anno 2026</text:p>
          </table:table-cell>
          <table:table-cell table:style-name="ce6" office:value-type="string">
            <text:p>ANGELO BURINELLO</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00</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L.R. n. 17/95, DGR n. 460/2018 e DGR n. 1000/2024. Piano di assestamento faunistico-venatorio del cinghiale e piano prelievo in selezione dell'Ambito Territoriale di Caccia VT1 "Associazione Alta Tuscia", per l'anno 2026</text:p>
          </table:table-cell>
          <table:table-cell table:style-name="ce6" office:value-type="string">
            <text:p>ANGELO BURINELLO</text:p>
          </table:table-cell>
          <table:table-cell table:number-columns-repeated="1018"/>
        </table:table-row>
        <table:table-row table:style-name="ro31">
          <table:table-cell table:style-name="ce2" office:value-type="date" office:date-value="2026-01-14">
            <text:p>14/01/2026</text:p>
          </table:table-cell>
          <table:table-cell table:style-name="ce6" office:value-type="string">
            <text:p>G00199</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Procedimento autorizzativo attività di espianto di alberi di olivi afferenti alla ditta Società Agricola Cinque Archi s.s.- Comune di Velletri. Determinazione di AUTORIZZAZIONE.</text:p>
          </table:table-cell>
          <table:table-cell table:style-name="ce6" office:value-type="string">
            <text:p>MENNA PAOLO</text:p>
          </table:table-cell>
          <table:table-cell table:number-columns-repeated="1018"/>
        </table:table-row>
        <table:table-row table:style-name="ro21">
          <table:table-cell table:style-name="ce2" office:value-type="date" office:date-value="2026-01-14">
            <text:p>14/01/2026</text:p>
          </table:table-cell>
          <table:table-cell table:style-name="ce6" office:value-type="string">
            <text:p>G00198</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Procedimento autorizzativo attività di espianto e successivo spostamento di alberi di olivi afferenti alla ditta Società Agricola semplice AWG- Comune di Velletri. Determinazione di AUTORIZZAZIONE.</text:p>
          </table:table-cell>
          <table:table-cell table:style-name="ce6" office:value-type="string">
            <text:p>MENNA PAOLO</text:p>
          </table:table-cell>
          <table:table-cell table:number-columns-repeated="1018"/>
        </table:table-row>
        <table:table-row table:style-name="ro10">
          <table:table-cell table:style-name="ce2" office:value-type="date" office:date-value="2026-01-13">
            <text:p>13/01/2026</text:p>
          </table:table-cell>
          <table:table-cell table:style-name="ce6" office:value-type="string">
            <text:p>H00005</text:p>
          </table:table-cell>
          <table:table-cell table:number-columns-repeated="2" table:style-name="ce6" office:value-type="string">
            <text:p>INTERVENTI PER MITIGAZ. DEL RISCHIO IDROGEOLOGICO</text:p>
          </table:table-cell>
          <table:table-cell table:style-name="ce6" office:value-type="string">
            <text:p>D.G.R. n. 311 del 24/05/2022. Intervento cod. Rendis 12IR009/CI denominato "Lavori straordinari di manutenzione dell'alveo del Fiume Tronto nel comune di Amatrice". CUP: F77H21007280005 - CIG: B9AF412236 - Aggiudicazione del servizio di sorveglianza agronomica-naturalistica-forestale nella fase esecutiva all' OE L.A. Genesis s.r.l.</text:p>
          </table:table-cell>
          <table:table-cell table:style-name="ce6" office:value-type="string">
            <text:p>MARSICO ANDREA</text:p>
          </table:table-cell>
          <table:table-cell table:number-columns-repeated="1018"/>
        </table:table-row>
        <table:table-row table:style-name="ro13">
          <table:table-cell table:style-name="ce2" office:value-type="date" office:date-value="2026-01-13">
            <text:p>13/01/2026</text:p>
          </table:table-cell>
          <table:table-cell table:style-name="ce6" office:value-type="string">
            <text:p>H00004</text:p>
          </table:table-cell>
          <table:table-cell table:number-columns-repeated="2" table:style-name="ce6" office:value-type="string">
            <text:p>INTERVENTI PER MITIGAZ. DEL RISCHIO IDROGEOLOGICO</text:p>
          </table:table-cell>
          <table:table-cell table:style-name="ce6" office:value-type="string">
            <text:p>Fondo per lo Sviluppo e la Coesione (FSC) 2014/2020 - II Addendum al Piano Operativo Ambiente. Intervento n. 12IR830/G1 "Comune di Tarquinia - Difesa e ricostruzione della spiaggia delle Saline". - Liquidazione dei rilievi topo-batimetrici, sedimentologici e delle biocenosi presso le Saline di Tarquinia e la foce del fiume Marta. CUP F86B19004230006 - CIG B66D3E5BDF</text:p>
          </table:table-cell>
          <table:table-cell table:style-name="ce6" office:value-type="string">
            <text:p>NOLASCO DANIELA</text:p>
          </table:table-cell>
          <table:table-cell table:number-columns-repeated="1018"/>
        </table:table-row>
        <table:table-row table:style-name="ro4">
          <table:table-cell table:style-name="ce2" office:value-type="date" office:date-value="2026-01-13">
            <text:p>13/01/2026</text:p>
          </table:table-cell>
          <table:table-cell table:style-name="ce6" office:value-type="string">
            <text:p>H00003</text:p>
          </table:table-cell>
          <table:table-cell table:number-columns-repeated="2" table:style-name="ce6" office:value-type="string">
            <text:p>INTERVENTI PER MITIGAZ. DEL RISCHIO IDROGEOLOGICO</text:p>
          </table:table-cell>
          <table:table-cell table:style-name="ce6" office:value-type="string">
            <text:p>Intervento n. 34 "Lavori di messa in sicurezza della «Media Valle del Tevere», a salvaguardia della Città di Roma - II lotto, 1 stralcio". Liquidazione della fattura n. 1 del 07.01.2026 emessa dalla AT Progetti società tra professionisti srl per il servizio di redazione di elaborati grafici, relazioni generali e tecniche, relazione geotecnica, relazione sismica e delle strutture nell'ambito della redazione della perizia di variante. CUP: F92B17002430003 - CIG B64BABD563.</text:p>
          </table:table-cell>
          <table:table-cell table:style-name="ce6" office:value-type="string">
            <text:p>BATTAGLINO ANTONIO</text:p>
          </table:table-cell>
          <table:table-cell table:number-columns-repeated="1018"/>
        </table:table-row>
        <table:table-row table:style-name="ro31">
          <table:table-cell table:style-name="ce2" office:value-type="date" office:date-value="2026-01-13">
            <text:p>13/01/2026</text:p>
          </table:table-cell>
          <table:table-cell table:style-name="ce6" office:value-type="string">
            <text:p>G0019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dell'Azienda Sanitaria Locale ASL Roma 4. Prorog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34">
          <table:table-cell table:style-name="ce2" office:value-type="date" office:date-value="2026-01-13">
            <text:p>13/01/2026</text:p>
          </table:table-cell>
          <table:table-cell table:style-name="ce6" office:value-type="string">
            <text:p>G0019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della stazione della storta, 12 A/B/C/D/E - piano terra e piano seminterrato, 00123 Roma, gestito dalla società "Radiologica Romana S.r.l." (CF:03168260580 - P.IVA:01166491009). Ampliamento strutturale per incremento della volumetria.</text:p>
          </table:table-cell>
          <table:table-cell table:style-name="ce6" office:value-type="string">
            <text:p>PANNONE EDWARD</text:p>
          </table:table-cell>
          <table:table-cell table:number-columns-repeated="1018"/>
        </table:table-row>
        <table:table-row table:style-name="ro41">
          <table:table-cell table:style-name="ce2" office:value-type="date" office:date-value="2026-01-13">
            <text:p>13/01/2026</text:p>
          </table:table-cell>
          <table:table-cell table:style-name="ce6" office:value-type="string">
            <text:p>G0019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Istruttori. Proroga comando presso la Corte dei Conti</text:p>
          </table:table-cell>
          <table:table-cell table:style-name="ce6" office:value-type="string">
            <text:p>DERLI LAURA</text:p>
          </table:table-cell>
          <table:table-cell table:number-columns-repeated="1018"/>
        </table:table-row>
        <table:table-row table:style-name="ro10">
          <table:table-cell table:style-name="ce2" office:value-type="date" office:date-value="2026-01-13">
            <text:p>13/01/2026</text:p>
          </table:table-cell>
          <table:table-cell table:style-name="ce6" office:value-type="string">
            <text:p>G0019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 Annullamento della richiesta di conferma dell'autorizzazione all'esercizio dell'attività sanitaria del presidio ambulatoriale gestito dalla società "Dental Point di Giori Antonio s.a.s." (P.IVA 04608821007) sito in Via Misilmeri, 4/a - 00133(Roma), per cessazione attività.</text:p>
          </table:table-cell>
          <table:table-cell table:style-name="ce6" office:value-type="string">
            <text:p>PANNONE EDWARD</text:p>
          </table:table-cell>
          <table:table-cell table:number-columns-repeated="1018"/>
        </table:table-row>
        <table:table-row table:style-name="ro11">
          <table:table-cell table:style-name="ce2" office:value-type="date" office:date-value="2026-01-13">
            <text:p>13/01/2026</text:p>
          </table:table-cell>
          <table:table-cell table:style-name="ce6" office:value-type="string">
            <text:p>G0019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Sant'Alberto Magno, 5 - Piano Primo - 00153 ROMA, gestito dalla società "Aventino Medical Group srls" (CF: - P.IVA:14102651008). Variazione dell'assetto assistenziale di attività ambulatoriali</text:p>
          </table:table-cell>
          <table:table-cell table:style-name="ce6" office:value-type="string">
            <text:p>PANNONE EDWARD</text:p>
          </table:table-cell>
          <table:table-cell table:number-columns-repeated="1018"/>
        </table:table-row>
        <table:table-row table:style-name="ro7">
          <table:table-cell table:style-name="ce2" office:value-type="date" office:date-value="2026-01-13">
            <text:p>13/01/2026</text:p>
          </table:table-cell>
          <table:table-cell table:style-name="ce6" office:value-type="string">
            <text:p>G0019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sito in Via Giuseppe Garibaldi, 4 - piano rialzato, interno 1 - 02037 Poggio Moiano(Ri), gestito dalla società "Odontoiatria Cioccoloni SRLS" (CF: - P.IVA:17935371009).</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1-13">
            <text:p>13/01/2026</text:p>
          </table:table-cell>
          <table:table-cell table:style-name="ce6" office:value-type="string">
            <text:p>G0019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di recupero e riabilitazione funzionale sito in Via Acquaregna, 55 - 00019 Tivoli (RM), gestito dalla società "Fisiotibur srl" (CF: - P.IVA:17400591008).</text:p>
          </table:table-cell>
          <table:table-cell table:style-name="ce6" office:value-type="string">
            <text:p>PANNONE EDWARD</text:p>
          </table:table-cell>
          <table:table-cell table:number-columns-repeated="1018"/>
        </table:table-row>
        <table:table-row table:style-name="ro13">
          <table:table-cell table:style-name="ce2" office:value-type="date" office:date-value="2026-01-13">
            <text:p>13/01/2026</text:p>
          </table:table-cell>
          <table:table-cell table:style-name="ce6" office:value-type="string">
            <text:p>G0019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Missione 6 Componente 1 "Reti di prossimità, strutture e telemedicina per l'assistenza sanitaria territoriale". Autorizzazione all'esercizio della Casa di Comunità HUB denominata "Eroi", sita nel Comune di Roma, Via Frà Albenzio, n. 10, gestita dalla ASL Roma 1 (P. IVA 13664791004)</text:p>
          </table:table-cell>
          <table:table-cell table:style-name="ce6" office:value-type="string">
            <text:p>NAPPI NADIA</text:p>
          </table:table-cell>
          <table:table-cell table:number-columns-repeated="1018"/>
        </table:table-row>
        <table:table-row table:style-name="ro16">
          <table:table-cell table:style-name="ce2" office:value-type="date" office:date-value="2026-01-13">
            <text:p>13/01/2026</text:p>
          </table:table-cell>
          <table:table-cell table:style-name="ce6" office:value-type="string">
            <text:p>G0018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dell'Azienda Regionale Emergenza Sanitaria - ARES 118, Area degli Operatori. Comando presso la Direzione regionale Emergenza, Protezione Civile e NUE 112.</text:p>
          </table:table-cell>
          <table:table-cell table:style-name="ce6" office:value-type="string">
            <text:p>DERLI LAURA</text:p>
          </table:table-cell>
          <table:table-cell table:number-columns-repeated="1018"/>
        </table:table-row>
        <table:table-row table:style-name="ro6">
          <table:table-cell table:style-name="ce2" office:value-type="date" office:date-value="2026-01-13">
            <text:p>13/01/2026</text:p>
          </table:table-cell>
          <table:table-cell table:style-name="ce6" office:value-type="string">
            <text:p>G0018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3">
            <text:p>13/01/2026</text:p>
          </table:table-cell>
          <table:table-cell table:style-name="ce6" office:value-type="string">
            <text:p>G0018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3">
            <text:p>13/01/2026</text:p>
          </table:table-cell>
          <table:table-cell table:style-name="ce6" office:value-type="string">
            <text:p>G0018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2">
          <table:table-cell table:style-name="ce2" office:value-type="date" office:date-value="2026-01-13">
            <text:p>13/01/2026</text:p>
          </table:table-cell>
          <table:table-cell table:style-name="ce6" office:value-type="string">
            <text:p>G00185</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pprovazione schema di atto notarile di compravendita immobile sito in Roma, Via della Batteria Nomentana, 84 (foglio 580, p.lla 178, sub 15, piano 3, int. 10 - Lotto RL009).</text:p>
          </table:table-cell>
          <table:table-cell table:style-name="ce6" office:value-type="string">
            <text:p>DE ANGELIS FEDERICO</text:p>
          </table:table-cell>
          <table:table-cell table:number-columns-repeated="1018"/>
        </table:table-row>
        <table:table-row table:style-name="ro22">
          <table:table-cell table:style-name="ce2" office:value-type="date" office:date-value="2026-01-13">
            <text:p>13/01/2026</text:p>
          </table:table-cell>
          <table:table-cell table:style-name="ce6" office:value-type="string">
            <text:p>G0018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pprovazione schema di atto notarile di compravendita immobile sito in Roma, Via Giacomo Folchi,32 (foglio 462, p.lla 39, sub 2 e p.lla 141 piano t, int. 2 - Lotto RL008).</text:p>
          </table:table-cell>
          <table:table-cell table:style-name="ce6" office:value-type="string">
            <text:p>DE ANGELIS FEDERICO</text:p>
          </table:table-cell>
          <table:table-cell table:number-columns-repeated="1018"/>
        </table:table-row>
        <table:table-row table:style-name="ro31">
          <table:table-cell table:style-name="ce2" office:value-type="date" office:date-value="2026-01-13">
            <text:p>13/01/2026</text:p>
          </table:table-cell>
          <table:table-cell table:style-name="ce6" office:value-type="string">
            <text:p>G0018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Istruttori. Proroga comando presso la Presidenza del Consiglio dei Ministri, Dipartimento della Protezione Civile.</text:p>
          </table:table-cell>
          <table:table-cell table:style-name="ce6" office:value-type="string">
            <text:p>DERLI LAURA</text:p>
          </table:table-cell>
          <table:table-cell table:number-columns-repeated="1018"/>
        </table:table-row>
        <table:table-row table:style-name="ro10">
          <table:table-cell table:style-name="ce2" office:value-type="date" office:date-value="2026-01-13">
            <text:p>13/01/2026</text:p>
          </table:table-cell>
          <table:table-cell table:style-name="ce6" office:value-type="string">
            <text:p>G0018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gli Istruttori. Cessazione anticipata del comando per immissione nei ruoli del personale amministrativo dell'Avvocatura Generale dello Stato, ai sensi dell'art.30 del decreto legislativo 30 marzo 2001, n.165, e s.m.i.. Modifica determinazione dirigenziale n.G18166/2024.</text:p>
          </table:table-cell>
          <table:table-cell table:style-name="ce6" office:value-type="string">
            <text:p>DERLI LAURA</text:p>
          </table:table-cell>
          <table:table-cell table:number-columns-repeated="1018"/>
        </table:table-row>
        <table:table-row table:style-name="ro3">
          <table:table-cell table:style-name="ce2" office:value-type="date" office:date-value="2026-01-13">
            <text:p>13/01/2026</text:p>
          </table:table-cell>
          <table:table-cell table:style-name="ce6" office:value-type="string">
            <text:p>G00181</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Fondo per la Progettazione di Opere Pubbliche - Servizio di progettazione relativo all'Intervento di manutenzione straordinaria del corpo arginale e di ripristino dell'officiosità idraulica dell'alveo del fiume Tevere nel tratto compreso tra Ponte Marconi e la foce. CUP F81J22000040005. <text:s/>Approvazione Conto finale e del Certificato Regolare Esecuzione delle attività geognostiche e geotecniche per la progettazione dell'Intervento di manutenzione straordinaria del corpo arginale e di ripristino dell'officiosità idraulica dell'alveo del fiume Tevere nel tratto compreso tra Ponte Marconi e la foce - Svincolo Polizza Fidejussoria alla soc. ECOSOIL S.R.L.</text:p>
          </table:table-cell>
          <table:table-cell table:style-name="ce6" office:value-type="string">
            <text:p>PECCOLO MAURIZIO</text:p>
          </table:table-cell>
          <table:table-cell table:number-columns-repeated="1018"/>
        </table:table-row>
        <table:table-row table:style-name="ro2">
          <table:table-cell table:style-name="ce2" office:value-type="date" office:date-value="2026-01-13">
            <text:p>13/01/2026</text:p>
          </table:table-cell>
          <table:table-cell table:style-name="ce6" office:value-type="string">
            <text:p>G0018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e 3 di Microzonazione Sismica del Comune di San Donato Val di Comino (FR). Approvazione ai sensi della OCDPC n. 780 del 20/05/2021, della Deliberazione di Giunta Regionale n. 709 del 6 settembre 2022 e della D.G.R. Lazio n. 545 del 26 novembre 2010. Fasc. 646.</text:p>
          </table:table-cell>
          <table:table-cell table:style-name="ce6" office:value-type="string">
            <text:p>NOTARMUZI MARIA CARMELA</text:p>
          </table:table-cell>
          <table:table-cell table:number-columns-repeated="1018"/>
        </table:table-row>
        <table:table-row table:style-name="ro2">
          <table:table-cell table:style-name="ce2" office:value-type="date" office:date-value="2026-01-13">
            <text:p>13/01/2026</text:p>
          </table:table-cell>
          <table:table-cell table:style-name="ce6" office:value-type="string">
            <text:p>G0017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e 3 di Microzonazione Sismica del Comune di Broccostella (FR). Approvazione ai sensi della OCDPC n. 780 del 20/05/2021, della Deliberazione di Giunta Regionale n. 709 del 6 settembre 2022 e della D.G.R. Lazio n. 545 del 26 novembre 2010. Fasc. 650.</text:p>
          </table:table-cell>
          <table:table-cell table:style-name="ce6" office:value-type="string">
            <text:p>NOTARMUZI MARIA CARMELA</text:p>
          </table:table-cell>
          <table:table-cell table:number-columns-repeated="1018"/>
        </table:table-row>
        <table:table-row table:style-name="ro21">
          <table:table-cell table:style-name="ce2" office:value-type="date" office:date-value="2026-01-13">
            <text:p>13/01/2026</text:p>
          </table:table-cell>
          <table:table-cell table:style-name="ce6" office:value-type="string">
            <text:p>G0017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380/2001 e della DGR 2649/1999 per il Piano di Lottizzazione d'Ufficio per il Recupero Urbanistico in Comune di Ladispoli (Roma), località Olmetto-Monteroni. Fascicolo 10685 A13.</text:p>
          </table:table-cell>
          <table:table-cell table:style-name="ce6" office:value-type="string">
            <text:p>COLASANTO FULVIO</text:p>
          </table:table-cell>
          <table:table-cell table:number-columns-repeated="1018"/>
        </table:table-row>
        <table:table-row table:style-name="ro17">
          <table:table-cell table:style-name="ce2" office:value-type="date" office:date-value="2026-01-13">
            <text:p>13/01/2026</text:p>
          </table:table-cell>
          <table:table-cell table:style-name="ce6" office:value-type="string">
            <text:p>G00177</text:p>
          </table:table-cell>
          <table:table-cell table:number-columns-repeated="2" table:style-name="ce6" office:value-type="string">
            <text:p>ISTRUZIONE FORMAZIONE E POLITICHE PER L'OCCUPAZIONE</text:p>
          </table:table-cell>
          <table:table-cell table:style-name="ce6" office:value-type="string">
            <text:p>FSE 2021/2027 - Determinazione dirigenziale G10303 del 06/08/2025 concernente: "Progetto nazionale di sperimentazione relativo all'istituzione della filiera formativa tecnologico-professionale. Approvazione dell'Avviso pubblico per la presentazione delle proposte progettuali per le seconde annualità rivolto alle Istituzioni Formative che hanno erogato le prime annualità dei percorsi sperimentali della filiera formativa tecnologico-professionale nel precedente a.f. 2024-2025" - Modifica dell'art. 15 dell'avviso pubblico.</text:p>
          </table:table-cell>
          <table:table-cell table:style-name="ce6" office:value-type="string">
            <text:p>LONGO ELISABETTA</text:p>
          </table:table-cell>
          <table:table-cell table:number-columns-repeated="1018"/>
        </table:table-row>
        <table:table-row table:style-name="ro9">
          <table:table-cell table:style-name="ce2" office:value-type="date" office:date-value="2026-01-13">
            <text:p>13/01/2026</text:p>
          </table:table-cell>
          <table:table-cell table:style-name="ce6" office:value-type="string">
            <text:p>G00176</text:p>
          </table:table-cell>
          <table:table-cell table:number-columns-repeated="2" table:style-name="ce6" office:value-type="string">
            <text:p>ISTRUZIONE FORMAZIONE E POLITICHE PER L'OCCUPAZIONE</text:p>
          </table:table-cell>
          <table:table-cell table:style-name="ce6" office:value-type="string">
            <text:p>FSE 2021/2027 - Determinazione dirigenziale G10302 del 06/08/2025 concernente: "Progetto nazionale di sperimentazione relativo all'istituzione della filiera formativa tecnologico-professionale. Approvazione dell'Avviso pubblico per la presentazione delle proposte progettuali per le prime annualità rivolto alle Istituzioni Formative che hanno realizzato i percorsi sperimentali ai sensi dell'intesa del 24 luglio 2024 con l'USR. Anno formativo 2025-26" - Modifica dell'art. 15 dell'avviso pubblico.</text:p>
          </table:table-cell>
          <table:table-cell table:style-name="ce6" office:value-type="string">
            <text:p>LONGO ELISABETTA</text:p>
          </table:table-cell>
          <table:table-cell table:number-columns-repeated="1018"/>
        </table:table-row>
        <table:table-row table:style-name="ro5">
          <table:table-cell table:style-name="ce2" office:value-type="date" office:date-value="2026-01-13">
            <text:p>13/01/2026</text:p>
          </table:table-cell>
          <table:table-cell table:style-name="ce6" office:value-type="string">
            <text:p>G0017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GLI ISTRUTTORI.</text:p>
          </table:table-cell>
          <table:table-cell table:style-name="ce6" office:value-type="string">
            <text:p>NARDONE MONICA</text:p>
          </table:table-cell>
          <table:table-cell table:number-columns-repeated="1018"/>
        </table:table-row>
        <table:table-row table:style-name="ro34">
          <table:table-cell table:style-name="ce2" office:value-type="date" office:date-value="2026-01-13">
            <text:p>13/01/2026</text:p>
          </table:table-cell>
          <table:table-cell table:style-name="ce6" office:value-type="string">
            <text:p>G00169</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egge regionale 24 dicembre 2010, n. 9, art. 2, comma 47. Programma straordinario per l'Impiantistica Sportiva - Annualità 2024/2025 - Approvazione Avviso Pubblico "Sport In Comune" finalizzato alla concessione di contributi regionali in conto capitale in favore dei Comuni con popolazione fino a 20.000 abitanti per interventi su impianti sportivi esistenti.</text:p>
          </table:table-cell>
          <table:table-cell table:style-name="ce6" office:value-type="string">
            <text:p>LAURI MASSIMO</text:p>
          </table:table-cell>
          <table:table-cell table:number-columns-repeated="1018"/>
        </table:table-row>
        <table:table-row table:style-name="ro10">
          <table:table-cell table:style-name="ce2" office:value-type="date" office:date-value="2026-01-13">
            <text:p>13/01/2026</text:p>
          </table:table-cell>
          <table:table-cell table:style-name="ce6" office:value-type="string">
            <text:p>G00168</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Progetto A0652B0005. Decisione a contrarre. Avvio della procedura negoziata per l'affidamento di un servizio di valutazione ex ante e in itinere sulle azioni di Housing da realizzare nell'ambito del PR Lazio FESR 2021-2027. Rettifica e integrazione della Determinazione n. G17943 del 30 dicembre 2025. <text:s text:c="2"/>CUP F89B25000280009.</text:p>
          </table:table-cell>
          <table:table-cell table:style-name="ce6" office:value-type="string">
            <text:p>MAZZUCCHI CARLO MATTEO</text:p>
          </table:table-cell>
          <table:table-cell table:number-columns-repeated="1018"/>
        </table:table-row>
        <table:table-row table:style-name="ro21">
          <table:table-cell table:style-name="ce2" office:value-type="date" office:date-value="2026-01-13">
            <text:p>13/01/2026</text:p>
          </table:table-cell>
          <table:table-cell table:style-name="ce6" office:value-type="string">
            <text:p>G00167</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BOTTICELLI SANDRO - Art. 2 comma 8 D.M. 1432/2021 - Rigetto istanza di abilitazione Direttore Tecnico sulla base dell'esperienza professionale acquisita - Legge regionale n. 13/2007 e ss.mm.ii. art. 35 bis comma 3 e 4</text:p>
          </table:table-cell>
          <table:table-cell table:style-name="ce6" office:value-type="string">
            <text:p>DEIANA SILVIA</text:p>
          </table:table-cell>
          <table:table-cell table:number-columns-repeated="1018"/>
        </table:table-row>
        <table:table-row table:style-name="ro34">
          <table:table-cell table:style-name="ce2" office:value-type="date" office:date-value="2026-01-13">
            <text:p>13/01/2026</text:p>
          </table:table-cell>
          <table:table-cell table:style-name="ce6" office:value-type="string">
            <text:p>G0016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59255 del 17/12/2025, invio n. 214, misura 10 "Pagamenti Agroclimatico- ambientali". Autorizzazione alla liquidazione di n. 4 beneficiari per un importo complessivo di Euro 3.439,04, annualità 2020-2022-2023.</text:p>
          </table:table-cell>
          <table:table-cell table:style-name="ce6" office:value-type="string">
            <text:p>MIRABELLI CRISTINA</text:p>
          </table:table-cell>
          <table:table-cell table:number-columns-repeated="1018"/>
        </table:table-row>
        <table:table-row table:style-name="ro38">
          <table:table-cell table:style-name="ce2" office:value-type="date" office:date-value="2026-01-13">
            <text:p>13/01/2026</text:p>
          </table:table-cell>
          <table:table-cell table:style-name="ce6" office:value-type="string">
            <text:p>G00165</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G15577 del 22/11/2023. Approvazione Elenco Regionale prot. n. AGEA.ASR.2025.1556696 del 16/12/2025, invio n. 30, SRB01 "Sostegno zone con svantaggi naturali montagna". Autorizzazione alla liquidazione di n. 3 beneficiari per un importo complessivo di Euro 4.319,09, annualità 2024.</text:p>
          </table:table-cell>
          <table:table-cell table:style-name="ce6" office:value-type="string">
            <text:p>MIRABELLI CRISTINA</text:p>
          </table:table-cell>
          <table:table-cell table:number-columns-repeated="1018"/>
        </table:table-row>
        <table:table-row table:style-name="ro9">
          <table:table-cell table:style-name="ce2" office:value-type="date" office:date-value="2026-01-13">
            <text:p>13/01/2026</text:p>
          </table:table-cell>
          <table:table-cell table:style-name="ce6" office:value-type="string">
            <text:p>G00164</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7785 del 15/12/2022. Determinazione n G15575 del 22 novembre 2023. Approvazione Elenco Regionale prot. n. AGEA.ASR.2025.1556676 del 16/12/2025, invio n. 37, SRA29 "Pagamento al fine di adottare e mantenere pratiche e metodi di produzione biologica". Autorizzazione alla liquidazione di n. 41 beneficiari per un importo complessivo di Euro 31.494,07, annualità 2024-2025.</text:p>
          </table:table-cell>
          <table:table-cell table:style-name="ce6" office:value-type="string">
            <text:p>MIRABELLI CRISTINA</text:p>
          </table:table-cell>
          <table:table-cell table:number-columns-repeated="1018"/>
        </table:table-row>
        <table:table-row table:style-name="ro13">
          <table:table-cell table:style-name="ce2" office:value-type="date" office:date-value="2026-01-13">
            <text:p>13/01/2026</text:p>
          </table:table-cell>
          <table:table-cell table:style-name="ce6" office:value-type="string">
            <text:p>G0016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6 del 22/11/2023. Approvazione Elenco Regionale prot. n. AGEA.ASR.2025.1556686 del 16/12/2025, invio n. 14 SRA30 "Benessere Animale". Autorizzazione alla liquidazione di n. 4 beneficiari per un importo complessivo di Euro 30.319,02, annualità 2024.</text:p>
          </table:table-cell>
          <table:table-cell table:style-name="ce6" office:value-type="string">
            <text:p>MIRABELLI CRISTINA</text:p>
          </table:table-cell>
          <table:table-cell table:number-columns-repeated="1018"/>
        </table:table-row>
        <table:table-row table:style-name="ro11">
          <table:table-cell table:style-name="ce2" office:value-type="date" office:date-value="2026-01-13">
            <text:p>13/01/2026</text:p>
          </table:table-cell>
          <table:table-cell table:style-name="ce6" office:value-type="string">
            <text:p>G0016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 programma operativo 2026 - 2030 della OP CORTESE di Sabaudia (LT) COD IT 355 e del progetto esecutivo anno 2026</text:p>
          </table:table-cell>
          <table:table-cell table:style-name="ce6" office:value-type="string">
            <text:p>PEPE PAOLO</text:p>
          </table:table-cell>
          <table:table-cell table:number-columns-repeated="1018"/>
        </table:table-row>
        <table:table-row table:style-name="ro13">
          <table:table-cell table:style-name="ce2" office:value-type="date" office:date-value="2026-01-13">
            <text:p>13/01/2026</text:p>
          </table:table-cell>
          <table:table-cell table:style-name="ce6" office:value-type="string">
            <text:p>G0016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olamento delegato (UE) n. 2023/330 e rettificato dal Reg. delegato (UE) n. 2025/1159 - Settore ortofrutta - Approvazione della modifica dell'annualità 2026 del programma operativo 2024-2028 della organizzazione di produttori "O.P. TERRACINA" di Terracina (LT) COD IT 632</text:p>
          </table:table-cell>
          <table:table-cell table:style-name="ce6" office:value-type="string">
            <text:p>PEPE PAOLO</text:p>
          </table:table-cell>
          <table:table-cell table:number-columns-repeated="1018"/>
        </table:table-row>
        <table:table-row table:style-name="ro16">
          <table:table-cell table:style-name="ce2" office:value-type="date" office:date-value="2026-01-13">
            <text:p>13/01/2026</text:p>
          </table:table-cell>
          <table:table-cell table:style-name="ce6" office:value-type="string">
            <text:p>G00160</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D.Lgs. 14 agosto 2012, n. 150 art. 12 e DM <text:s/>22 gennaio 2014. Revoca dell'autorizzazione di centro prova per il controllo funzionale delle macchine irroratrici nel Lazio, codice 12/008 ditta (…).</text:p>
          </table:table-cell>
          <table:table-cell table:style-name="ce6" office:value-type="string">
            <text:p>ESPOSITO NUNZIO</text:p>
          </table:table-cell>
          <table:table-cell table:number-columns-repeated="1018"/>
        </table:table-row>
        <table:table-row table:style-name="ro3">
          <table:table-cell table:style-name="ce2" office:value-type="date" office:date-value="2026-01-13">
            <text:p>13/01/2026</text:p>
          </table:table-cell>
          <table:table-cell table:style-name="ce6" office:value-type="string">
            <text:p>G0015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5987, per un "Premio" pubblico totale pari a Euro 70.000,00, ed avvio delle procedure di recupero dell'importo di euro 49.000,00 indebitamente percepito a titolo di acconto.</text:p>
          </table:table-cell>
          <table:table-cell table:style-name="ce6" office:value-type="string">
            <text:p>BASSO ANNA MARIA</text:p>
          </table:table-cell>
          <table:table-cell table:number-columns-repeated="1018"/>
        </table:table-row>
        <table:table-row table:style-name="ro3">
          <table:table-cell table:style-name="ce2" office:value-type="date" office:date-value="2026-01-13">
            <text:p>13/01/2026</text:p>
          </table:table-cell>
          <table:table-cell table:style-name="ce6" office:value-type="string">
            <text:p>G0015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3925, per un "Premio" pubblico totale pari a Euro 70.000,00, ed avvio delle procedure di recupero dell'importo di euro 49.000,00 indebitamente percepito a titolo di acconto.</text:p>
          </table:table-cell>
          <table:table-cell table:style-name="ce6" office:value-type="string">
            <text:p>BASSO ANNA MARIA</text:p>
          </table:table-cell>
          <table:table-cell table:number-columns-repeated="1018"/>
        </table:table-row>
        <table:table-row table:style-name="ro3">
          <table:table-cell table:style-name="ce2" office:value-type="date" office:date-value="2026-01-13">
            <text:p>13/01/2026</text:p>
          </table:table-cell>
          <table:table-cell table:style-name="ce6" office:value-type="string">
            <text:p>G0015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1317, per un "Premio" pubblico totale pari a Euro 70.000,00, ed avvio delle procedure di recupero dell'importo di euro 49.000,00 indebitamente percepito a titolo di acconto.</text:p>
          </table:table-cell>
          <table:table-cell table:style-name="ce6" office:value-type="string">
            <text:p>BASSO ANNA MARIA</text:p>
          </table:table-cell>
          <table:table-cell table:number-columns-repeated="1018"/>
        </table:table-row>
        <table:table-row table:style-name="ro28">
          <table:table-cell table:style-name="ce2" office:value-type="date" office:date-value="2026-01-12">
            <text:p>12/01/2026</text:p>
          </table:table-cell>
          <table:table-cell table:style-name="ce6" office:value-type="string">
            <text:p>G00156</text:p>
          </table:table-cell>
          <table:table-cell table:number-columns-repeated="2" table:style-name="ce6" office:value-type="string">
            <text:p>PERSONALE ENTI LOCALI E SICUREZZA</text:p>
          </table:table-cell>
          <table:table-cell table:style-name="ce6" office:value-type="string">
            <text:p>Nomina referente privacy della Direzione regionale Personale, enti locali e sicurezza ai sensi dell'articolo 474 ter, comma 1, lettera f), e dell'articolo 474 quater, del regolamento regionale 6 settembre 2002, n. 1 "Regolamento di organizzazione degli uffici e dei servizi della Giunta regionale" e successive modifiche</text:p>
          </table:table-cell>
          <table:table-cell table:style-name="ce6" office:value-type="string">
            <text:p>NAZZARO LUIGI FERDINANDO</text:p>
          </table:table-cell>
          <table:table-cell table:number-columns-repeated="1018"/>
        </table:table-row>
        <table:table-row table:style-name="ro4">
          <table:table-cell table:style-name="ce2" office:value-type="date" office:date-value="2026-01-12">
            <text:p>12/01/2026</text:p>
          </table:table-cell>
          <table:table-cell table:style-name="ce6" office:value-type="string">
            <text:p>G0015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Reno De Medici S.p.A - Riesame con valenza di rinnovo e modifiche ai sensi del Titolo III-bis del D.lgs. 152/2006 e s.m.i. dell'Autorizzazione Integrata Ambientale n. 508 del 14.11.2008 e s.m.i. rilasciata dalla Provincia di Frosinone per l'Impianto industriale destinato alla fabbricazione di carta e cartoni con capacità superiore a 20 tonnellate al giorno sito nel Comune di Villa Santa Lucia (FR) in Via Casilina Km. 134,5 - n. codice pratica: 07-2021</text:p>
          </table:table-cell>
          <table:table-cell table:style-name="ce6" office:value-type="string">
            <text:p>LEONE FERDINANDO MARIA</text:p>
          </table:table-cell>
          <table:table-cell table:number-columns-repeated="1018"/>
        </table:table-row>
        <table:table-row table:style-name="ro31">
          <table:table-cell table:style-name="ce2" office:value-type="date" office:date-value="2026-01-12">
            <text:p>12/01/2026</text:p>
          </table:table-cell>
          <table:table-cell table:style-name="ce6" office:value-type="string">
            <text:p>G0015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Istruttori. Trasferimento ai sensi dell'art.30 del decreto legislativo 30 marzo 2001, n.165 e s.m.i., presso il Comune di Cisterna di Latina.</text:p>
          </table:table-cell>
          <table:table-cell table:style-name="ce6" office:value-type="string">
            <text:p>DERLI LAURA</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153</text:p>
          </table:table-cell>
          <table:table-cell table:number-columns-repeated="2" table:style-name="ce6" office:value-type="string">
            <text:p>PERSONALE ENTI LOCALI E SICUREZZA</text:p>
          </table:table-cell>
          <table:table-cell table:style-name="ce6" office:value-type="string">
            <text:p>Ricerca di professionalità per il conferimento dell'incarico di Avvocato Coordinatore dell'Avvocatura regionale, a soggetto esterno all'amministrazione regionale, ai sensi del Regolamento di organizzazione degli Uffici e dei Servizi della Giunta regionale n. 1/2002 e successive modificazioni. Pubblicazione avviso informativo.</text:p>
          </table:table-cell>
          <table:table-cell table:style-name="ce6" office:value-type="string">
            <text:p>DI GIOVANNI MARIA TIZIANA</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15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regionale, Area dei Funzionari ed E.Q. Proroga assegnazione temporanea presso la Provincia di Rieti per l'espletamento di attività tecnico - amministrative connesse alla situazione di emergenza determinatasi a seguito degli eventi sismici del 24.08.2016 e del 30.10.2016.</text:p>
          </table:table-cell>
          <table:table-cell table:style-name="ce6" office:value-type="string">
            <text:p>DERLI LAURA</text:p>
          </table:table-cell>
          <table:table-cell table:number-columns-repeated="1018"/>
        </table:table-row>
        <table:table-row table:style-name="ro14">
          <table:table-cell table:style-name="ce2" office:value-type="date" office:date-value="2026-01-12">
            <text:p>12/01/2026</text:p>
          </table:table-cell>
          <table:table-cell table:style-name="ce6" office:value-type="string">
            <text:p>G0015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Avviso Pubblico per la realizzazione di interventi finalizzati a rafforzare la fruibilità e la percorribilità dei Cammini inseriti nella Rete dei Cammini del Lazio (RCL). Progetto: "Interventi finalizzati a rafforzare la fruibilità e percorribilità della Via Francigena" Beneficiario: Comune di Sutri (VT). Autorizzazione all'erogazione del primo e secondo acconto del contributo rideterminato per un importo di € 39.893,84 a valere sul Capitolo U0000G24570 impegno n. 7100/2025 per € 4.393,84 e impegno n.46885 /2025 (ex 66864/2024) per € 35.500 E.F. 2026</text:p>
          </table:table-cell>
          <table:table-cell table:style-name="ce6" office:value-type="string">
            <text:p>PROIETTI ANTONELLA</text:p>
          </table:table-cell>
          <table:table-cell table:number-columns-repeated="1018"/>
        </table:table-row>
        <table:table-row table:style-name="ro21">
          <table:table-cell table:style-name="ce2" office:value-type="date" office:date-value="2026-01-12">
            <text:p>12/01/2026</text:p>
          </table:table-cell>
          <table:table-cell table:style-name="ce6" office:value-type="string">
            <text:p>G00149</text:p>
          </table:table-cell>
          <table:table-cell table:number-columns-repeated="2" table:style-name="ce6" office:value-type="string">
            <text:p>PERSONALE ENTI LOCALI E SICUREZZA</text:p>
          </table:table-cell>
          <table:table-cell table:style-name="ce6" office:value-type="string">
            <text:p>Regolamento regionale n. 1/2002, art. 164, comma 5. Affidamento ad interim della responsabilità dell'Area "Trattamento di previdenza e quiescenza" della Direzione regionale "Personale, Enti Locali e Sicurezza".</text:p>
          </table:table-cell>
          <table:table-cell table:style-name="ce6" office:value-type="string">
            <text:p>DI GIOVANNI MARIA TIZIANA</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48</text:p>
          </table:table-cell>
          <table:table-cell table:number-columns-repeated="2" table:style-name="ce6" office:value-type="string">
            <text:p>DIREZIONE GENERALE</text:p>
          </table:table-cell>
          <table:table-cell table:style-name="ce6" office:value-type="string">
            <text:p>Applica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CHIESA FILIPPO</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147</text:p>
          </table:table-cell>
          <table:table-cell table:style-name="ce6" office:value-type="string">
            <text:p>PERSONALE ENTI LOCALI E SICUREZZA</text:p>
          </table:table-cell>
          <table:table-cell table:style-name="ce6" office:value-type="string">
            <text:p>PROMOZIONE DEL BENESSERE ORGANIZZA. SERVIZI AL PERSONALE SISTEMA PROF. E FORMAZ.</text:p>
          </table:table-cell>
          <table:table-cell table:style-name="ce6" office:value-type="string">
            <text:p>Interventi per la valorizzazione del benessere organizzativo. Integrazione degli elenchi dei beneficiari delle iniziative a sostegno della genitorialità avviate in favore del personale dipendente, non dirigente, della Giunta e del Consiglio regionale, di cui alla L.R. 14 agosto 2017 n. 9, art. 11, comma 2, approvati con la determinazione n. G17289 del 17/12/2025.</text:p>
          </table:table-cell>
          <table:table-cell table:style-name="ce6" office:value-type="string">
            <text:p>ZAVAGNINI MAURIZIO</text:p>
          </table:table-cell>
          <table:table-cell table:number-columns-repeated="1018"/>
        </table:table-row>
        <table:table-row table:style-name="ro4">
          <table:table-cell table:style-name="ce2" office:value-type="date" office:date-value="2026-01-12">
            <text:p>12/01/2026</text:p>
          </table:table-cell>
          <table:table-cell table:style-name="ce6" office:value-type="string">
            <text:p>G00146</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per "interventi finalizzati alla produzione e vendita di birra artigianale" Azienda Birra di Decima - sede intervento Via Clarice Tartufari n. 70 - Municipio Roma IX (rif. conferenza di servizi interna 001/2026)</text:p>
          </table:table-cell>
          <table:table-cell table:style-name="ce6" office:value-type="string">
            <text:p>FAIOLA EMANUELE</text:p>
          </table:table-cell>
          <table:table-cell table:number-columns-repeated="1018"/>
        </table:table-row>
        <table:table-row table:style-name="ro16">
          <table:table-cell table:style-name="ce2" office:value-type="date" office:date-value="2026-01-12">
            <text:p>12/01/2026</text:p>
          </table:table-cell>
          <table:table-cell table:style-name="ce6" office:value-type="string">
            <text:p>G0014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Proroga comandi presso Ufficio Speciale Ricostruzione Lazio, anno 2026, Sigg. OMISSIS, dipendente del Comune di Belmonte in Sabina, e OMISSIS, dipendente del Comune di Mentana.</text:p>
          </table:table-cell>
          <table:table-cell table:style-name="ce6" office:value-type="string">
            <text:p>DERLI LAURA</text:p>
          </table:table-cell>
          <table:table-cell table:number-columns-repeated="1018"/>
        </table:table-row>
        <table:table-row table:style-name="ro16">
          <table:table-cell table:style-name="ce2" office:value-type="date" office:date-value="2026-01-12">
            <text:p>12/01/2026</text:p>
          </table:table-cell>
          <table:table-cell table:style-name="ce6" office:value-type="string">
            <text:p>G00144</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RRONI Leopoldo Gian Carlo-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143</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DOPOLAVORO FERROVIARIO - ASSOCIAZIONE NAZIONALE (già Dopolavoro Ferroviario) con sede in Via Bari n.20,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14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Costituzione Commissione di Collaudo - Modifiche petrolifere e potenziamento presso l'impianto di distribuzione carburanti, per uso autotrazione, ubicato sull'Area di Servizio denominata "Casilina Est" situata sull'Autostrada A1 Milano - Napoli al Km. 658+800, direzione Nord, ricadente in Comune di Castrocielo (FR). Richiedente: Italiana Petroli S.p.A. - C.F. e P.IVA.: 00051570893</text:p>
          </table:table-cell>
          <table:table-cell table:style-name="ce6" office:value-type="string">
            <text:p>TARQUINI LUCA</text:p>
          </table:table-cell>
          <table:table-cell table:number-columns-repeated="1018"/>
        </table:table-row>
        <table:table-row table:style-name="ro22">
          <table:table-cell table:style-name="ce2" office:value-type="date" office:date-value="2026-01-12">
            <text:p>12/01/2026</text:p>
          </table:table-cell>
          <table:table-cell table:style-name="ce6" office:value-type="string">
            <text:p>G00140</text:p>
          </table:table-cell>
          <table:table-cell table:style-name="ce6" office:value-type="string">
            <text:p>TRASPORTI, MOBILITÀ, TUTELA DEL TERR. E AUTORITÀ IDRAULICA, DEMANIO E PATRIMONIO</text:p>
          </table:table-cell>
          <table:table-cell table:style-name="ce6" office:value-type="string">
            <text:p>GESTIONE DEL TRASPORTO SU STRADA ACCESSIBILITÀ MOBILITA' SOSTENIBILE</text:p>
          </table:table-cell>
          <table:table-cell table:style-name="ce6" office:value-type="string">
            <text:p>Istituzione di una fermata del trasporto pubblico extraurbano esercito dalla Cotral s.p.a. nel Comune di Casape, sulla SP 53/a in direzione Casape, nei pressi del cimitero comunale.</text:p>
          </table:table-cell>
          <table:table-cell table:style-name="ce6" office:value-type="string">
            <text:p>GIOVANNETTI CINZIA</text:p>
          </table:table-cell>
          <table:table-cell table:number-columns-repeated="1018"/>
        </table:table-row>
        <table:table-row table:style-name="ro26">
          <table:table-cell table:style-name="ce2" office:value-type="date" office:date-value="2026-01-12">
            <text:p>12/01/2026</text:p>
          </table:table-cell>
          <table:table-cell table:style-name="ce6" office:value-type="string">
            <text:p>G00139</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P.A.U.R.) ai sensi dell'art. 27-bis del D.Lgs. 152/2006 e s.m.i. sul progetto di "Rinnovo della autorizzazione n. 18A - PRO 2 AMPL SUB/AC del 02/12/2010 e ss. Richiesta di proroga prot. 92838 del 01.12.2014 di una cava di Travertino ai sensi dell'art. 30 comma 4 della L.R. 17/04 e s.m.i. e art. 16 bis comma 2 punto a) del R.R. n. 5/05 e s.m.i.", nel Comune di Guidonia Montecelio (RM), in località "Le Fosse" Proponente: Ditta BTR TRADING srl (ex Società TRAVERTINO MORELLI F. &amp; C. srl) Registro elenco progetti n. 063/2022</text:p>
          </table:table-cell>
          <table:table-cell table:style-name="ce6" office:value-type="string">
            <text:p>OLIVIERI FERNANDO</text:p>
          </table:table-cell>
          <table:table-cell table:number-columns-repeated="1018"/>
        </table:table-row>
        <table:table-row table:style-name="ro29">
          <table:table-cell table:style-name="ce2" office:value-type="date" office:date-value="2026-01-12">
            <text:p>12/01/2026</text:p>
          </table:table-cell>
          <table:table-cell table:style-name="ce6" office:value-type="string">
            <text:p>G00138</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Determinazione di conclusione positiva con prescrizioni e condizioni della conferenza di servizi decisoria art. 14 quater comma 1, legge n. 241/1990 e Autorizzazione Unica, ai sensi dell'art. 52 quater e sexies del DPR 327/2001 e s.m.i. per il gasdotto denominato "Potenziamento Collegamento Dx Sacco e Allaccio Novamont DP 75 bar". - Istanza presentata da Società Gasdotti Italia S.p.A.</text:p>
          </table:table-cell>
          <table:table-cell table:style-name="ce6" office:value-type="string">
            <text:p>CIAMMARUCHI MARCO</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37</text:p>
          </table:table-cell>
          <table:table-cell table:style-name="ce6" office:value-type="string">
            <text:p>TRASPORTI, MOBILITÀ, TUTELA DEL TERR. E AUTORITÀ IDRAULICA, DEMANIO E PATRIMONIO</text:p>
          </table:table-cell>
          <table:table-cell table:style-name="ce6" office:value-type="string">
            <text:p>GEST. TRASPORTO MARIT. AEREO IMP.FISSI LOGIST. INTERPOR. PARCHE. NODI DI SCAMBIO</text:p>
          </table:table-cell>
          <table:table-cell table:style-name="ce6" office:value-type="string">
            <text:p>Autorizzazione, ai sensi dell'Art. 4 del <text:s/>D.P.R. 753/1980, Proroga relativa alla vita tecnica dell'impianto "Sciovia ORSA MAGGIORE " sita in Località Campocatino <text:s/>nel Comune di Guarcino (FR) fino alla data del 31/03/2026.</text:p>
          </table:table-cell>
          <table:table-cell table:style-name="ce6" office:value-type="string">
            <text:p>FLAMINI FRANCO</text:p>
          </table:table-cell>
          <table:table-cell table:number-columns-repeated="1018"/>
        </table:table-row>
        <table:table-row table:style-name="ro29">
          <table:table-cell table:style-name="ce2" office:value-type="date" office:date-value="2026-01-12">
            <text:p>12/01/2026</text:p>
          </table:table-cell>
          <table:table-cell table:style-name="ce6" office:value-type="string">
            <text:p>G00136</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Accordo di Programma Sito di Interesse Nazionale "Bacino del Fiume Sacco". Convenzione "Coorte dei nati nel SIN Valle del Sacco per la valutazione prospettica dello stato di salute dei bambini in relazione ai fattori di rischio ambientali", CUP F87G20000080001. Proroga di sei mesi della convenzione ex art. 15 L. 241/90 tra la Regione Lazio ed il Dipartimento di Epidemiologia del SSR del Lazio-ASL Roma 1</text:p>
          </table:table-cell>
          <table:table-cell table:style-name="ce6" office:value-type="string">
            <text:p>CARINGI BENITO</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131</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Vallecorsa per il finanziamento "1944/2024: percorsi del ricordo". <text:s/>Cod Inframob n. P24.0107-0085</text:p>
          </table:table-cell>
          <table:table-cell table:style-name="ce6" office:value-type="string">
            <text:p>SPLENDORE ALBERTO</text:p>
          </table:table-cell>
          <table:table-cell table:number-columns-repeated="1018"/>
        </table:table-row>
        <table:table-row table:style-name="ro29">
          <table:table-cell table:style-name="ce2" office:value-type="date" office:date-value="2026-01-12">
            <text:p>12/01/2026</text:p>
          </table:table-cell>
          <table:table-cell table:style-name="ce6" office:value-type="string">
            <text:p>G00130</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Trevignano Romano per il finanziamento "Lavori di completamento della realizzazione di un parcheggio in loc. Regostano". <text:s/>Cod Inframob n. P24.0107-0084</text:p>
          </table:table-cell>
          <table:table-cell table:style-name="ce6" office:value-type="string">
            <text:p>SPLENDORE ALBERTO</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29</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469 del 21/07/2020 recante "Legge regionale n. 14/2008 art. 1 comma 38, concessione di finanziamenti straordinari" - Esercizi finanziari 2020/2021 - Concessione settima proroga ai sensi della L.R. 13/2011 art 1 c. 1 al Comune di Canepina per il finanziamento "Riqualificazione e abbattimento delle barriere architettoniche - rifacimento scala e realizzazione di un ascensore per la risalita in Largo Donatori del Sangue dal sottostante parcheggio pubblico". <text:s/>Cod Inframob n. P21.0073-0004</text:p>
          </table:table-cell>
          <table:table-cell table:style-name="ce6" office:value-type="string">
            <text:p>SPLENDORE ALBERTO</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128</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Monte Porzio Catone per il finanziamento "Realizzazione di una tribuna per il campo da calcio a 11". <text:s/>Cod Inframob n. P24.0107-0035</text:p>
          </table:table-cell>
          <table:table-cell table:style-name="ce6" office:value-type="string">
            <text:p>SPLENDORE ALBERTO</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127</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Lanuvio per il finanziamento "Lavori di realizzazione di una rotatoria in località Malcavallo". <text:s/>Cod Inframob n. P24.0107-0075</text:p>
          </table:table-cell>
          <table:table-cell table:style-name="ce6" office:value-type="string">
            <text:p>SPLENDORE ALBERTO</text:p>
          </table:table-cell>
          <table:table-cell table:number-columns-repeated="1018"/>
        </table:table-row>
        <table:table-row table:style-name="ro4">
          <table:table-cell table:style-name="ce2" office:value-type="date" office:date-value="2026-01-12">
            <text:p>12/01/2026</text:p>
          </table:table-cell>
          <table:table-cell table:style-name="ce6" office:value-type="string">
            <text:p>G00126</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proroga ai sensi della L.R. 13/2011 art 1 c. 1 al Comune di Torri in Sabina per il finanziamento "Riqualificazione area degradata adiacente la chiesa di San Nicola mediante la realizzazione di un parco per attività ludico ricreative". <text:s/>Cod Inframob n. P24.0107-0041</text:p>
          </table:table-cell>
          <table:table-cell table:style-name="ce6" office:value-type="string">
            <text:p>SPLENDORE ALBERTO</text:p>
          </table:table-cell>
          <table:table-cell table:number-columns-repeated="1018"/>
        </table:table-row>
        <table:table-row table:style-name="ro29">
          <table:table-cell table:style-name="ce2" office:value-type="date" office:date-value="2026-01-12">
            <text:p>12/01/2026</text:p>
          </table:table-cell>
          <table:table-cell table:style-name="ce6" office:value-type="string">
            <text:p>G0012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proroga ai sensi della L.R. 13/2011 art 1 c. 1 al Comune di Rocca Massima per il finanziamento "Realizzazione opere urgenti finalizzate alla regimazione delle acque meteoriche in loc. Boschetto". <text:s/>Cod Inframob n. P24.0107-0008</text:p>
          </table:table-cell>
          <table:table-cell table:style-name="ce6" office:value-type="string">
            <text:p>SPLENDORE ALBERTO</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124</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proroga ai sensi della L.R. 13/2011 art 1 c. 1 al Comune di Ardea per il finanziamento "Lavori di manutenzione straordinaria di via Scrivia". <text:s/>Cod Inframob n. P24.0107-0064</text:p>
          </table:table-cell>
          <table:table-cell table:style-name="ce6" office:value-type="string">
            <text:p>SPLENDORE ALBERTO</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2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398 del 07/06/2022 - "Legge regionale n. 14/2008 art. 1 comma 38, concessione di finanziamenti straordinari" - Determinazione Regionale n. G13264 del 03/10/2022 - Concessione ulteriore proroga al 31/12/2026, ai sensi della L.R. 13/2011 art 1 comma 1, al Comune di Cervara di Roma (RM), per il finanziamento relativo ai lavori di: "Realizzazione di un centro astronomico in località Prataglia e di un piccolo parcheggio pubblico a raso in località Pisciarello" - Cod. Inframob n. P22.0134-0003.</text:p>
          </table:table-cell>
          <table:table-cell table:style-name="ce6" office:value-type="string">
            <text:p>SPLENDORE ALBERTO</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22</text:p>
          </table:table-cell>
          <table:table-cell table:style-name="ce6" office:value-type="string">
            <text:p>CULTURA POLITICHE GIOVANILI E DELLA FAMIGLIA PARI OPPORTUNITA' SERVIZIO CIVILE</text:p>
          </table:table-cell>
          <table:table-cell table:style-name="ce6" office:value-type="string">
            <text:p>SPETTACOLO DAL VIVO</text:p>
          </table:table-cell>
          <table:table-cell table:style-name="ce6" office:value-type="string">
            <text:p>deliberazione della Giunta regionale n. 586/2022 - Avviso pubblico per la presentazione delle istanze per le nuove iscrizioni all'Elenco regionale delle scuole di educazione musicale di cui all'articolo 12bis della legge regionale n.15/2014.</text:p>
          </table:table-cell>
          <table:table-cell table:style-name="ce6" office:value-type="string">
            <text:p>REGGI ALESSANDRA</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121</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2 del 22/11/2023. Approvazione Elenco Regionale prot. n. AGEA.ASR.2025.1566512 del 18/12/2025, invio n. 14 SRA03 "Tecniche lavorazione ridotta dei suoli". Autorizzazione alla liquidazione di n. 2 beneficiari per un importo complessivo di Euro 55,50, annualità 2024.</text:p>
          </table:table-cell>
          <table:table-cell table:style-name="ce6" office:value-type="string">
            <text:p>MIRABELLI CRISTINA</text:p>
          </table:table-cell>
          <table:table-cell table:number-columns-repeated="1018"/>
        </table:table-row>
        <table:table-row table:style-name="ro29">
          <table:table-cell table:style-name="ce2" office:value-type="date" office:date-value="2026-01-12">
            <text:p>12/01/2026</text:p>
          </table:table-cell>
          <table:table-cell table:style-name="ce6" office:value-type="string">
            <text:p>G00120</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3 del 22/11/2023. Approvazione Elenco Regionale prot. n. AGEA.ASR.2025.1556641 del 16/12/2025, invio n. 13 SRA14 "Allevatori custodi dell'agrobiodiversità". Autorizzazione alla liquidazione di n. 5 beneficiari per un importo complessivo di Euro 41.790,00, annualità 2024.</text:p>
          </table:table-cell>
          <table:table-cell table:style-name="ce6" office:value-type="string">
            <text:p>MIRABELLI CRISTINA</text:p>
          </table:table-cell>
          <table:table-cell table:number-columns-repeated="1018"/>
        </table:table-row>
        <table:table-row table:style-name="ro38">
          <table:table-cell table:style-name="ce2" office:value-type="date" office:date-value="2026-01-12">
            <text:p>12/01/2026</text:p>
          </table:table-cell>
          <table:table-cell table:style-name="ce6" office:value-type="string">
            <text:p>G0011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2 del 22/11/2023. Approvazione Elenco Regionale prot. n. AGEA.ASR.2025.1556626 del 16/10/2025, invio n. 13 SRA03 "Tecniche lavorazione ridotta dei suoli". Autorizzazione alla liquidazione di n. 11 beneficiari per un importo complessivo di Euro 48.856,34, annualità 2024.</text:p>
          </table:table-cell>
          <table:table-cell table:style-name="ce6" office:value-type="string">
            <text:p>MIRABELLI CRISTINA</text:p>
          </table:table-cell>
          <table:table-cell table:number-columns-repeated="1018"/>
        </table:table-row>
        <table:table-row table:style-name="ro29">
          <table:table-cell table:style-name="ce2" office:value-type="date" office:date-value="2026-01-12">
            <text:p>12/01/2026</text:p>
          </table:table-cell>
          <table:table-cell table:style-name="ce6" office:value-type="string">
            <text:p>G0011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4 del 22/11/2024. Approvazione Elenco Regionale prot. n. AGEA.ASR.2025.1569192 del 19/12/2025, invio n. 6 SRA15 "Agricoltori custodi dell'agrobiodiversità". Autorizzazione alla liquidazione di n. 160 beneficiari per un importo complessivo di Euro 124.978,33, annualità 2024.</text:p>
          </table:table-cell>
          <table:table-cell table:style-name="ce6" office:value-type="string">
            <text:p>MIRABELLI CRISTINA</text:p>
          </table:table-cell>
          <table:table-cell table:number-columns-repeated="1018"/>
        </table:table-row>
        <table:table-row table:style-name="ro29">
          <table:table-cell table:style-name="ce2" office:value-type="date" office:date-value="2026-01-12">
            <text:p>12/01/2026</text:p>
          </table:table-cell>
          <table:table-cell table:style-name="ce6" office:value-type="string">
            <text:p>G0011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4 del 22/11/2024. Approvazione Elenco Regionale prot. n. AGEA.ASR.2025.1556661 del 16/12/2025, invio n. 5 SRA15 "Agricoltori custodi dell'agrobiodiversità". Autorizzazione alla liquidazione di n. 15 beneficiari per un importo complessivo di Euro 10.500,00, annualità 2024.</text:p>
          </table:table-cell>
          <table:table-cell table:style-name="ce6" office:value-type="string">
            <text:p>MIRABELLI CRISTINA</text:p>
          </table:table-cell>
          <table:table-cell table:number-columns-repeated="1018"/>
        </table:table-row>
        <table:table-row table:style-name="ro26">
          <table:table-cell table:style-name="ce2" office:value-type="date" office:date-value="2026-01-12">
            <text:p>12/01/2026</text:p>
          </table:table-cell>
          <table:table-cell table:style-name="ce6" office:value-type="string">
            <text:p>G00116</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 Piano Strategico della PAC (PSP). Complemento per lo Sviluppo Rurale (CSR) della Regione Lazio per il periodo 2023-2027. DGR n. 15/2023. Intervento SRD13 "Investimenti per la trasformazione e commercializzazione dei prodotti agricoli" Azione 1, bando pubblico approvato con determinazione dirigenziale n. G15894 del 27.11.2024 (Codice Agea n. 2782). Circolare protocollo n. 4269737 del 10/04/2025. Ditta (...). Ottemperanza all'Ordinanza TAR Lazio n. 7167 del 17 dicembre 2025.</text:p>
          </table:table-cell>
          <table:table-cell table:style-name="ce6" office:value-type="string">
            <text:p>FERRETTI FABIO</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115</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D.G.R. 20 giugno 2017 n. 354 e Decreto ministeriale 7 ottobre 2021. Autorizzazione regionale per la realizzazione del corso per assaggiatori olio vergine ed extravergine di oliva, proposto da UNAPROL Consorzio Olivicolo Italiano, da realizzarsi nel periodo dal 16/02/2026 al 10/03/2026.</text:p>
          </table:table-cell>
          <table:table-cell table:style-name="ce6" office:value-type="string">
            <text:p>SELVA LINA</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114</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egge Regionale 2 novembre 2006, n. 14 e successive modificazioni, "Norme in materia di diversificazione delle attività agricole". Aggiornamento dell'Elenco regionale degli operatori abilitati alle attività agrituristiche e multifunzionali - periodo 1 ottobre 2025 - 31 dicembre 2025.</text:p>
          </table:table-cell>
          <table:table-cell table:style-name="ce6" office:value-type="string">
            <text:p>ROSA MIRIAM</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113</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D.G.R. 20 giugno 2017 n. 354 e Decreto ministeriale 7 ottobre 2021. Autorizzazione regionale per la realizzazione del corso per assaggiatori olio vergine ed extravergine di oliva, proposto da Associazione CAPOL - Centro Assaggiatori Produzioni Olivicole Latina, da realizzarsi nel periodo 7 al 28 febbraio 2026.</text:p>
          </table:table-cell>
          <table:table-cell table:style-name="ce6" office:value-type="string">
            <text:p>SELVA LINA</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112</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Intervento denominato: "Realizzazione piastra integrata energetica polivalente su proprietà Regione Lazio - Fotovoltaico e Climatizzazione". Nomina del dipendente regionale Perito Edile Maurizio Peccolo - Funzionario a Responsabile del Procedimento per la fase di affidamento dei lavori, ai sensi dell'art. 15, co. 4 del D.Lgs n. 36/2023.</text:p>
          </table:table-cell>
          <table:table-cell table:style-name="ce6" office:value-type="string">
            <text:p>BATTAGLINO ANTONIO</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10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Civitella D'Agliano (VT). Nulla osta, ai fini del Vincolo Idrogeologico (R.D.L. n. 3267/23 e R.D. n. 1126/26) per l'escavazione di un pozzo ad uso domestico, in loc. Case Nuove, 36 individuato nella mappa catastale fg. n. 2 p.lla n. 67. Richiedente: Sig.ra Franceschelli Arianna - Fasc. n. 14594/VIN</text:p>
          </table:table-cell>
          <table:table-cell table:style-name="ce6" office:value-type="string">
            <text:p>CATALANO GIACOMO</text:p>
          </table:table-cell>
          <table:table-cell table:number-columns-repeated="1018"/>
        </table:table-row>
        <table:table-row table:style-name="ro28">
          <table:table-cell table:style-name="ce2" office:value-type="date" office:date-value="2026-01-12">
            <text:p>12/01/2026</text:p>
          </table:table-cell>
          <table:table-cell table:style-name="ce6" office:value-type="string">
            <text:p>G0010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per acqua ad uso domestico, nel Comune di San Lorenzo Nuovo (VT), in Loc. San Biagio, n. 2, SS Cassia Km. 122 (foglio n. 12, p.lle n. 211 e 212). Richiedente: Sig. SIMON BECK. Fasc. n. 14593/VIN.</text:p>
          </table:table-cell>
          <table:table-cell table:style-name="ce6" office:value-type="string">
            <text:p>COLASANTO FULVIO</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10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BORATORIO FREUDIANO ETS" (rep. n. 129407, CF 0707463100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10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UJIC MONTEROSI PER URBANI JAZZ INFORMAZIONE E CULTURA APS (rep. n. 161069, CF 90130240568) <text:s/>nella sezione Associazioni di Promozione Sociale <text:s/>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10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Z MUSIC ASSOCIAZIONE CULTURALE" (rep. n. 159984, CF 96635330580)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10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ONDI SONORI ETS" (rep. n. 162507, CF 9649989058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10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ICERCA-AZIONE ODV (rep. n. 163937, CF 92024630581)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10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ENTRO STUDI IN NEURORIABILITAZIONE CNAPP- ODV (rep. n. 163150, CF 9722118058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09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V.O.L.O. ODV (rep. n. 159962, CF 96624770580)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09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PANE E PARADISO ODV (rep. n. 161937, CF 08692541009)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09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quisizione della personalità giuridica ai sensi dell'articolo 22 del Decreto Legislativo del 3 luglio 2017 n. 117 e dell'articolo 18 del Decreto Ministeriale del 15 settembre 2020 n. 106, dell'Ente "SOCIETA' ITALIANA DI BIOPSIA LIQUIDA ETS" (rep. n. 153999, CF 96625880586) già iscritto nella sezione G) Altri enti del terzo settore del Registro unico nazionale del Terzo settore.</text:p>
          </table:table-cell>
          <table:table-cell table:style-name="ce6" office:value-type="string">
            <text:p>GADDINI MONICA</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09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GETTO AITA - ORGANIZZAZIONE DI VOLONTARIATO - ENTE DEL TERZO SETTORE (rep. n. 162249, CF 9311358087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09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MONDO DEI PIMPINELLI-ASSOCIAZIONE SANTA MARIA DEGLI ANGELI PORZIUNCOLA-ODV (rep. n. 159414, CF 9012555056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09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NAZIONALE VV. F. IN CONGEDO - ODV - COMITATO REGIONALE LAZIO (rep. n. 160547, CF 91061820592)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09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UMAINI ODV (rep. n. 160855, CF 97338050582)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09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ASSOCIAZIONE DI PROMOZIONE SOCIALE ORIZZONTI BLU ITALIA SSD A RL ( C.F 05981991002) <text:s/>dal Registro Unico Nazionale del Terzo Settore ai sensi dell'art. 50 del Decreto Legislativo del 3 luglio 2017 n. 117 e s.m.i. <text:s/>e dell'art. 24 comma 1 del Decreto Ministeriale del 15 settembre 2020 n. 106.</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09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ILIUS <text:s/>APS (rep. n. 162093, CF 9108691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09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LAGO INCANTATO ASSOCIAZIONE DI PROMOZIONE SOCIALE ENTE DEL TERZO SETTORE (rep. n. 162085, CF 9615268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08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UOVA ONDA GENERAZIONALE A.P.S. (rep. n. 161980, CF 90051430602)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6-01-12">
            <text:p>12/01/2026</text:p>
          </table:table-cell>
          <table:table-cell table:style-name="ce6" office:value-type="string">
            <text:p>G0008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per l'acquisizione della personalità giuridica ai sensi dell'articolo 22 del Decreto Legislativo del 3 luglio 2017 n. 117 e dell'articolo 18 del Decreto Ministeriale del 15 settembre 2020 n. 106, presentata dall'Ente UNIAT - UNIONE NAZIONALE INQUILINI AMBIENTE E TERRITORIO APS (rep. n. 61955, CF 97618970582) iscritto nella sezione "ASSOCIAZIONI DI PROMOZIONE SOCIALE" del Registro unico nazionale del Terzo settore</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08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ADICI E FUTURO ASSOCIAZIONE DI PROMOZIONE SOCIALE (rep. n. 161946, CF 95055520589)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34">
          <table:table-cell table:style-name="ce2" office:value-type="date" office:date-value="2026-01-12">
            <text:p>12/01/2026</text:p>
          </table:table-cell>
          <table:table-cell table:style-name="ce6" office:value-type="string">
            <text:p>G0008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ASSOCIAZIONE COORDINAMENTO PER LA VALUTAZIONE EDUCATIVA CVE APS (rep. n. 161669, CF 1824582100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08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VIAGGIATORICURIOSI APS (rep. n. 161627, CF 93034150586)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8">
          <table:table-cell table:style-name="ce2" office:value-type="date" office:date-value="2026-01-12">
            <text:p>12/01/2026</text:p>
          </table:table-cell>
          <table:table-cell table:style-name="ce6" office:value-type="string">
            <text:p>G0008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ENTRO SOCIALE ANZIANI MARTIN PESCATORE APS-ETS (rep. n. 161043, CF 9662558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8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B VISION APS (rep. n. 134355, CF 9658679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08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ASSOCIAZIONE CULTURALE SPORTIVA SAN CLETO 2024 APS (rep. n. 160658, CF 96614420584)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08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 APS PAOLO BRIZZI (rep. n. 160581, CF 95051230589)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08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 ASSOCIAZIONE AMICI DELLE MOLE APS (rep. n. 159198, CF 9007015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07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CENTRO ANZIANI AGORA' (rep. n. 161002, CF 9650036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9">
          <table:table-cell table:style-name="ce2" office:value-type="date" office:date-value="2026-01-12">
            <text:p>12/01/2026</text:p>
          </table:table-cell>
          <table:table-cell table:style-name="ce6" office:value-type="string">
            <text:p>G0007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per l'acquisizione della personalità giuridica ai sensi dell'articolo 22 del Decreto Legislativo del 3 luglio 2017 n. 117 e dell'articolo 18 del Decreto Ministeriale del 15 settembre 2020 n. 106, presentata dall'Ente ROMAN VOLLEY ASD APS (rep. n. 146778, CF 97510630581) iscritto nella sezione "ASSOCIAZIONI DI PROMOZIONE SOCIALE" del Registro unico nazionale del Terzo settore.</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076</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UE) n. 2023/330 e rettificato dal Reg. delegato (UE) n. 2025/1159 - settore ortofrutta - Approvazione della modifica dell'annualità 2026 del programma operativo 2023-2027 della O.P. AGRINSIEME con sede legale a Roma COD IT 528.</text:p>
          </table:table-cell>
          <table:table-cell table:style-name="ce6" office:value-type="string">
            <text:p>PEPE PAOLO</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7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dal Reg. delegato (UE) n. 2025/1159. Settore ortofrutta - Approvazione della modifica dell'annualità 2026 del programma operativo 2024-2030 della O.P. SAN LIDANO di Sezze (LT) COD. IT 276.</text:p>
          </table:table-cell>
          <table:table-cell table:style-name="ce6" office:value-type="string">
            <text:p>PEPE PAOLO</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074</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la modifica dell'annualità 2026 del programma operativo 2024-2030 della O.P. C.P.N. di Ronciglione (VT) COD IT 630.</text:p>
          </table:table-cell>
          <table:table-cell table:style-name="ce6" office:value-type="string">
            <text:p>PEPE PAOLO</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07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olamento delegato (UE) n. 2025/1159. Settore ortofrutta - Approvazione della modifica dell'annualità 2026 del programma operativo 2024-2029 della O.P. AGRINOLA di Vignanello (VT) COD. IT 525.</text:p>
          </table:table-cell>
          <table:table-cell table:style-name="ce6" office:value-type="string">
            <text:p>PEPE PAOLO</text:p>
          </table:table-cell>
          <table:table-cell table:number-columns-repeated="1018"/>
        </table:table-row>
        <table:table-row table:style-name="ro25">
          <table:table-cell table:style-name="ce2" office:value-type="date" office:date-value="2026-01-12">
            <text:p>12/01/2026</text:p>
          </table:table-cell>
          <table:table-cell table:style-name="ce6" office:value-type="string">
            <text:p>G0007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e Regolamento delegato (UE) 2022/126. Decreto del Ministero dell'Agricoltura, della sovranità alimentare e delle foreste 27 settembre 2023 n. 0525708 e successive modificazioni ed integrazioni, recante "Disposizioni nazionali in materia di fondi di esercizio e programmi operativi delle Organizzazioni di produttori e loro associazioni del settore delle patate previsti dall'intervento settoriale "patate" del Piano strategico della PAC (PSP). <text:s/>Approvazione del Progetto Esecutivo, annualità 2026, presentato dall'Organizzazione di Produttori (O.P.) Cooperativa Centro Agricolo Alto Viterbese Soc. Coop. Agricola con sede a <text:s/>San Lorenzo Nuovo (VT), C. F. e P. IVA 01371800564 - COD. IT/ALT/1017.</text:p>
          </table:table-cell>
          <table:table-cell table:style-name="ce6" office:value-type="string">
            <text:p>DE ANGELIS GENEROSO</text:p>
          </table:table-cell>
          <table:table-cell table:number-columns-repeated="1018"/>
        </table:table-row>
        <table:table-row table:style-name="ro25">
          <table:table-cell table:style-name="ce2" office:value-type="date" office:date-value="2026-01-12">
            <text:p>12/01/2026</text:p>
          </table:table-cell>
          <table:table-cell table:style-name="ce6" office:value-type="string">
            <text:p>G0007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e Regolamento delegato (UE) 2022/126. Decreto del Ministero dell'Agricoltura, della sovranità alimentare e delle foreste 27 settembre 2023 n. 0525708 e successive modificazioni ed integrazioni, recante "Disposizioni nazionali in materia di fondi di esercizio e programmi operativi delle Organizzazioni di produttori e loro associazioni del settore delle patate previsti dall'intervento settoriale "patate" del Piano strategico della PAC (PSP). <text:s/>Approvazione del Progetto Esecutivo, annualità 2026, presentato dall'Organizzazione di Produttori (O.P.) CCORAV, Consorzio Cooperativo Ortofrutticolo Alto Viterbese Soc. coop. a r.l. con sede a Grotte di Castro (VT), C.F. <text:s/>e P. IVA 00130550569 - COD. IT/ALT/10112.</text:p>
          </table:table-cell>
          <table:table-cell table:style-name="ce6" office:value-type="string">
            <text:p>DE ANGELIS GENEROSO</text:p>
          </table:table-cell>
          <table:table-cell table:number-columns-repeated="1018"/>
        </table:table-row>
        <table:table-row table:style-name="ro8">
          <table:table-cell table:style-name="ce2" office:value-type="date" office:date-value="2026-01-09">
            <text:p>09/01/2026</text:p>
          </table:table-cell>
          <table:table-cell table:style-name="ce6" office:value-type="string">
            <text:p>H00002</text:p>
          </table:table-cell>
          <table:table-cell table:number-columns-repeated="2" table:style-name="ce6" office:value-type="string">
            <text:p>INTERVENTI PER MITIGAZ. DEL RISCHIO IDROGEOLOGICO</text:p>
          </table:table-cell>
          <table:table-cell table:style-name="ce6" office:value-type="string">
            <text:p>D.G.R. n. 311 del 24/05/2022. Intervento 12IR008/CI "Interventi di ripristino dell'officiosità idraulica del fiume Nera nel tratto terminale fino alla confluenza con il fiume Tevere". CUP: F97H21006970005 Sostituzione del Responsabile Unico del Progetto.</text:p>
          </table:table-cell>
          <table:table-cell table:style-name="ce6" office:value-type="string">
            <text:p>ANTONELLI SARAH</text:p>
          </table:table-cell>
          <table:table-cell table:number-columns-repeated="1018"/>
        </table:table-row>
        <table:table-row table:style-name="ro3">
          <table:table-cell table:style-name="ce2" office:value-type="date" office:date-value="2026-01-09">
            <text:p>09/01/2026</text:p>
          </table:table-cell>
          <table:table-cell table:style-name="ce6" office:value-type="string">
            <text:p>G1802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 Sottomisura 6.1 Aiuti all'avviamento aziendale per i giovani agricoltori - Tipologia di operazione 6.1.1 Aiuti all'avviamento aziendale per giovani agricoltori. Bando pubblico approvato con Determinazione dirigenziale n. G04351 del 17/04/2024 (Identificativo SIAN 80042). Pronunzia della decadenza totale dal sostegno concesso alla ditta (...), titolare della domanda di sostegno n. 44250152988, per un "Premio" pubblico totale pari a Euro 50.000,00, senza restituzione delle somme.</text:p>
          </table:table-cell>
          <table:table-cell table:style-name="ce6" office:value-type="string">
            <text:p>BASSO ANNA MARIA</text:p>
          </table:table-cell>
          <table:table-cell table:number-columns-repeated="1018"/>
        </table:table-row>
        <table:table-row table:style-name="ro17">
          <table:table-cell table:style-name="ce2" office:value-type="date" office:date-value="2026-01-09">
            <text:p>09/01/2026</text:p>
          </table:table-cell>
          <table:table-cell table:style-name="ce6" office:value-type="string">
            <text:p>G1802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9641, per un "Premio" pubblico totale pari a Euro 70.000,00.</text:p>
          </table:table-cell>
          <table:table-cell table:style-name="ce6" office:value-type="string">
            <text:p>BASSO ANNA MARIA</text:p>
          </table:table-cell>
          <table:table-cell table:number-columns-repeated="1018"/>
        </table:table-row>
        <table:table-row table:style-name="ro29">
          <table:table-cell table:style-name="ce2" office:value-type="date" office:date-value="2026-01-09">
            <text:p>09/01/2026</text:p>
          </table:table-cell>
          <table:table-cell table:style-name="ce6" office:value-type="string">
            <text:p>G00070</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espositori dell'offerta turistica della Regione Lazio, delle imprese turistiche operanti nel territorio regionale e delle DMO alla manifestazione EMITT ISTANBUL 2026, in programma ad Istanbul - Turchia dal 5 al 7 febbraio 2026.</text:p>
          </table:table-cell>
          <table:table-cell table:style-name="ce6" office:value-type="string">
            <text:p>DONATELLI CRISTINA</text:p>
          </table:table-cell>
          <table:table-cell table:number-columns-repeated="1018"/>
        </table:table-row>
        <table:table-row table:style-name="ro5">
          <table:table-cell table:style-name="ce2" office:value-type="date" office:date-value="2026-01-09">
            <text:p>09/01/2026</text:p>
          </table:table-cell>
          <table:table-cell table:style-name="ce6" office:value-type="string">
            <text:p>G0006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GLI ISTRUTTORI.</text:p>
          </table:table-cell>
          <table:table-cell table:style-name="ce6" office:value-type="string">
            <text:p>NARDONE MONICA</text:p>
          </table:table-cell>
          <table:table-cell table:number-columns-repeated="1018"/>
        </table:table-row>
        <table:table-row table:style-name="ro8">
          <table:table-cell table:style-name="ce2" office:value-type="date" office:date-value="2026-01-09">
            <text:p>09/01/2026</text:p>
          </table:table-cell>
          <table:table-cell table:style-name="ce6" office:value-type="string">
            <text:p>G00068</text:p>
          </table:table-cell>
          <table:table-cell table:number-columns-repeated="2" table:style-name="ce6" office:value-type="string">
            <text:p>EMERGENZA, PROTEZIONE CIVILE E NUE 112</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ABRUSCI STEFANIA</text:p>
          </table:table-cell>
          <table:table-cell table:number-columns-repeated="1018"/>
        </table:table-row>
        <table:table-row table:style-name="ro26">
          <table:table-cell table:style-name="ce2" office:value-type="date" office:date-value="2026-01-09">
            <text:p>09/01/2026</text:p>
          </table:table-cell>
          <table:table-cell table:style-name="ce6" office:value-type="string">
            <text:p>G00067</text:p>
          </table:table-cell>
          <table:table-cell table:number-columns-repeated="2" table:style-name="ce6" office:value-type="string">
            <text:p>EMERGENZA, PROTEZIONE CIVILE E NUE 112</text:p>
          </table:table-cell>
          <table:table-cell table:style-name="ce6" office:value-type="string">
            <text:p>Attuazione DGR n.185/2025 Potenziamento amministrativo della Direzione regionale Emergenza, Protezione Civile e NUE 112, per l'operatività del servizio relativo al Numero Unico di Emergenza Europeo 112. <text:s text:c="2"/>Attribuzione dell'istituto delle specifiche responsabilità, ai sensi dell'articolo 7, del Contratto Collettivo Decentrato Integrativo 2023/2025 e in conformità all'articolo 84, comma 1, del CCNL Funzioni Locali del 16 novembre 2022 al personale delle Aree CUR NUE 112 Roma e CUR NUE 112 Lazio. <text:s/>Anno 2026</text:p>
          </table:table-cell>
          <table:table-cell table:style-name="ce6" office:value-type="string">
            <text:p>CECCACCI PAOLA</text:p>
          </table:table-cell>
          <table:table-cell table:number-columns-repeated="1018"/>
        </table:table-row>
        <table:table-row table:style-name="ro22">
          <table:table-cell table:style-name="ce2" office:value-type="date" office:date-value="2026-01-09">
            <text:p>09/01/2026</text:p>
          </table:table-cell>
          <table:table-cell table:style-name="ce6" office:value-type="string">
            <text:p>G00063</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Emergenze e Sala Operativa di protezione civile" della Direzione regionale "Emergenza, protezione civile e NUE 112".</text:p>
          </table:table-cell>
          <table:table-cell table:style-name="ce6" office:value-type="string">
            <text:p>DI GIOVANNI MARIA TIZIANA</text:p>
          </table:table-cell>
          <table:table-cell table:number-columns-repeated="1018"/>
        </table:table-row>
        <table:table-row table:style-name="ro29">
          <table:table-cell table:style-name="ce2" office:value-type="date" office:date-value="2026-01-09">
            <text:p>09/01/2026</text:p>
          </table:table-cell>
          <table:table-cell table:style-name="ce6" office:value-type="string">
            <text:p>G00058</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Intervento denominato: "Realizzazione piastra integrata energetica polivalente su proprietà Regione Lazio - Fotovoltaico e Climatizzazione". Individuazione del responsabile del procedimento, ai sensi dell'art. 76 del regolamento regionale 6 settembre 2002, n. 1 e successive modifiche ed integrazioni e dell'art. 15, co. 4 del D.Lgs n. 36/2023, Funzionario - Categoria D Maurizio Peccolo</text:p>
          </table:table-cell>
          <table:table-cell table:style-name="ce6" office:value-type="string">
            <text:p>BATTAGLINO ANTONIO</text:p>
          </table:table-cell>
          <table:table-cell table:number-columns-repeated="1018"/>
        </table:table-row>
        <table:table-row table:style-name="ro4">
          <table:table-cell table:style-name="ce2" office:value-type="date" office:date-value="2026-01-09">
            <text:p>09/01/2026</text:p>
          </table:table-cell>
          <table:table-cell table:style-name="ce6" office:value-type="string">
            <text:p>G00057</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oroga termini per la presentazione delle proposte progettuali all' Avviso Pubblico "Arti e Creatività" per iniziative culturali e formative realizzate dai teatri e cinema pubblici e privati localizzati sul territorio della Regione Lazio attraverso il coinvolgimento di Ist. scolastici e formativi localizzati nel territorio della Regione Lazio PR FSE+ 2021-2027, Priorità "Giovani" obiettivo specifico f. ESO4.6 (Codice Sigem 25046D).</text:p>
          </table:table-cell>
          <table:table-cell table:style-name="ce6" office:value-type="string">
            <text:p>DE BONIS ODORISIO</text:p>
          </table:table-cell>
          <table:table-cell table:number-columns-repeated="1018"/>
        </table:table-row>
        <table:table-row table:style-name="ro13">
          <table:table-cell table:style-name="ce2" office:value-type="date" office:date-value="2026-01-09">
            <text:p>09/01/2026</text:p>
          </table:table-cell>
          <table:table-cell table:style-name="ce6" office:value-type="string">
            <text:p>G00056</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espositori dell'offerta turistica della Regione Lazio, delle imprese turistiche operanti nel territorio regionale e delle DMO alla manifestazione Travel &amp; Adventure Show New York 2026.</text:p>
          </table:table-cell>
          <table:table-cell table:style-name="ce6" office:value-type="string">
            <text:p>EVANGELISTI ROBERTA</text:p>
          </table:table-cell>
          <table:table-cell table:number-columns-repeated="1018"/>
        </table:table-row>
        <table:table-row table:style-name="ro21">
          <table:table-cell table:style-name="ce2" office:value-type="date" office:date-value="2026-01-09">
            <text:p>09/01/2026</text:p>
          </table:table-cell>
          <table:table-cell table:style-name="ce6" office:value-type="string">
            <text:p>G00055</text:p>
          </table:table-cell>
          <table:table-cell table:number-columns-repeated="2" table:style-name="ce6" office:value-type="string">
            <text:p>SALUTE ED INTEGRAZIONE SOCIOSANITARIA</text:p>
          </table:table-cell>
          <table:table-cell table:style-name="ce6" office:value-type="string">
            <text:p>Soppressione e Istituzione di incarichi di Elevata Qualificazione (E.Q.) nell'ambito della Direzione Salute e Integrazione Sociosanitaria. Modifica dell'Atto di Organizzazione n. G09917 del 29 luglio 2025.</text:p>
          </table:table-cell>
          <table:table-cell table:style-name="ce6" office:value-type="string">
            <text:p>CARUSO ANTONELLA</text:p>
          </table:table-cell>
          <table:table-cell table:number-columns-repeated="1018"/>
        </table:table-row>
        <table:table-row table:style-name="ro5">
          <table:table-cell table:style-name="ce2" office:value-type="date" office:date-value="2026-01-09">
            <text:p>09/01/2026</text:p>
          </table:table-cell>
          <table:table-cell table:style-name="ce6" office:value-type="string">
            <text:p>G00054</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Istituzione di un dispensario farmaceutico nel comune di Torricella in Sabina (RI). Presa d'atto delle procedure intraprese</text:p>
          </table:table-cell>
          <table:table-cell table:style-name="ce6" office:value-type="string">
            <text:p>ORZILLI ANNA</text:p>
          </table:table-cell>
          <table:table-cell table:number-columns-repeated="1018"/>
        </table:table-row>
        <table:table-row table:style-name="ro26">
          <table:table-cell table:style-name="ce2" office:value-type="date" office:date-value="2026-01-09">
            <text:p>09/01/2026</text:p>
          </table:table-cell>
          <table:table-cell table:style-name="ce6" office:value-type="string">
            <text:p>G00053</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vente ad oggetto l'affidamento di servizi applicativi e l'affidamento di servizi di supporto in ambito «Sanità Digitale - sistemi informativi clinico-assistenziali» per le pubbliche amministrazioni del SSN -Lotto di supporto n. 6". Contratto sottoscritto tra la Regione Lazio e il R.T.I. di cui K.P.M.G. Advisory S.p.A. è mandataria. Presa d'atto della regolare esecuzione dei SAL XIV, XV e XVI (gennaio-febbraio 2025/marzo-aprile 2025/maggio-giugno 2025) e approvazione dei relativi certificati di regolare esecuzione.</text:p>
          </table:table-cell>
          <table:table-cell table:style-name="ce6" office:value-type="string">
            <text:p>ANDREOZZI ANTONIO</text:p>
          </table:table-cell>
          <table:table-cell table:number-columns-repeated="1018"/>
        </table:table-row>
        <table:table-row table:style-name="ro8">
          <table:table-cell table:style-name="ce2" office:value-type="date" office:date-value="2026-01-09">
            <text:p>09/01/2026</text:p>
          </table:table-cell>
          <table:table-cell table:style-name="ce6" office:value-type="string">
            <text:p>G00052</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MANUALE OPERATIVO PER I CONTROLLI FINALIZZATI AD ACCERTARE LA VERIDICITÀ DELLE DICHIARAZIONI RILASCIATE - IN SEDE DI GARA O AFFIDAMENTO - DAI SOGGETTI CHE SI DICHIARANO TITOLARI EFFETTIVI DELL'OPERATORE ECONOMICO</text:p>
          </table:table-cell>
          <table:table-cell table:style-name="ce6" office:value-type="string">
            <text:p>LE ROSE LUCREZIA</text:p>
          </table:table-cell>
          <table:table-cell table:number-columns-repeated="1018"/>
        </table:table-row>
        <table:table-row table:style-name="ro29">
          <table:table-cell table:style-name="ce2" office:value-type="date" office:date-value="2026-01-09">
            <text:p>09/01/2026</text:p>
          </table:table-cell>
          <table:table-cell table:style-name="ce6" office:value-type="string">
            <text:p>G0005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rettifica della Determinazione G 00003 del 07/01/2026 di approvazione del programma operativo 2026-2032 della OP DOMUS NUCUM con sede a Capranica (VT) COD IT da assegnare da parte del MASAF e del progetto esecutivo anno 2026.</text:p>
          </table:table-cell>
          <table:table-cell table:style-name="ce6" office:value-type="string">
            <text:p>PEPE PAOLO</text:p>
          </table:table-cell>
          <table:table-cell table:number-columns-repeated="1018"/>
        </table:table-row>
        <table:table-row table:style-name="ro20">
          <table:table-cell table:style-name="ce2" office:value-type="date" office:date-value="2026-01-09">
            <text:p>09/01/2026</text:p>
          </table:table-cell>
          <table:table-cell table:style-name="ce6" office:value-type="string">
            <text:p>G0005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del Parlamento europeo e del Consiglio del 2 dicembre 2021 e decreto del Ministero dell'Agricoltura, della sovranità alimentare e delle foreste 27 settembre 2023 n. 0525708 <text:s/>e successive modificazioni ed integrazioni, <text:s/>recante Disposizioni nazionali in materia di fondi di esercizio e programmi operativi delle Organizzazioni di produttori e loro associazioni del settore delle patate previsti dall'intervento settoriale "patate" del Piano strategico della PAC (PSP). <text:s/>Approvazione della modifica del Programma Operativo per il periodo 2026 - 2027, presentato dalla Organizzazione di Produttori (O.P.) CCORAV, Consorzio Cooperativo Ortofrutticolo Alto Viterbese Soc. coop. a r.l., Codice fiscale e Partita IVA 00130550569.</text:p>
          </table:table-cell>
          <table:table-cell table:style-name="ce6" office:value-type="string">
            <text:p>DE ANGELIS GENEROSO</text:p>
          </table:table-cell>
          <table:table-cell table:number-columns-repeated="1018"/>
        </table:table-row>
        <table:table-row table:style-name="ro11">
          <table:table-cell table:style-name="ce2" office:value-type="date" office:date-value="2026-01-09">
            <text:p>09/01/2026</text:p>
          </table:table-cell>
          <table:table-cell table:style-name="ce6" office:value-type="string">
            <text:p>G00049</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Regio Decreto del 26/02/1928, n 332. Disposizione di deposito e pubblicazione della proposta di liquidazione degli usi civici gravanti, a favore della collettività residente nel territorio del Comune di Fiuggi, su un terreno sito nel territorio comunale, di proprietà privata del Sig. (...).</text:p>
          </table:table-cell>
          <table:table-cell table:style-name="ce6" office:value-type="string">
            <text:p>RAGOZZO GABRIELE</text:p>
          </table:table-cell>
          <table:table-cell table:number-columns-repeated="1018"/>
        </table:table-row>
        <table:table-row table:style-name="ro28">
          <table:table-cell table:style-name="ce2" office:value-type="date" office:date-value="2026-01-09">
            <text:p>09/01/2026</text:p>
          </table:table-cell>
          <table:table-cell table:style-name="ce6" office:value-type="string">
            <text:p>G00048</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maseno (FR) - Regio Decreto del 26/02/1928, n 332. Disposizione di deposito e pubblicazione della proposta di liquidazione degli usi civici gravanti, a favore della collettività residente nel territorio del Comune di Amaseno,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10">
          <table:table-cell table:style-name="ce2" office:value-type="date" office:date-value="2026-01-09">
            <text:p>09/01/2026</text:p>
          </table:table-cell>
          <table:table-cell table:style-name="ce6" office:value-type="string">
            <text:p>G00047</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di proprietà privata del Sig. (...), siti nel territorio del limitrofo Comune di Pontinia, con contestuale affrancazione del canone annuo di natura enfiteutica.</text:p>
          </table:table-cell>
          <table:table-cell table:style-name="ce6" office:value-type="string">
            <text:p>RAGOZZO GABRIELE</text:p>
          </table:table-cell>
          <table:table-cell table:number-columns-repeated="1018"/>
        </table:table-row>
        <table:table-row table:style-name="ro29">
          <table:table-cell table:style-name="ce2" office:value-type="date" office:date-value="2026-01-09">
            <text:p>09/01/2026</text:p>
          </table:table-cell>
          <table:table-cell table:style-name="ce6" office:value-type="string">
            <text:p>G00046</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di proprietà privata dei Sigg. (...), siti nel territorio del limitrofo Comune di Pontinia, con contestuale affrancazione del canone annuo di natura enfiteutica. Parziale rettifica della precedente D.D. n G15467 del 19-11-2025.</text:p>
          </table:table-cell>
          <table:table-cell table:style-name="ce6" office:value-type="string">
            <text:p>RAGOZZO GABRIELE</text:p>
          </table:table-cell>
          <table:table-cell table:number-columns-repeated="1018"/>
        </table:table-row>
        <table:table-row table:style-name="ro10">
          <table:table-cell table:style-name="ce2" office:value-type="date" office:date-value="2026-01-09">
            <text:p>09/01/2026</text:p>
          </table:table-cell>
          <table:table-cell table:style-name="ce6" office:value-type="string">
            <text:p>G00045</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Segni (RM) - Liquidazione degli usi civici gravanti, a favore della collettività residente nel territorio del Comune di Segni, su alcuni terreni siti nel territorio comunale, di proprietà privata dei Sig.ri (...) e contestuale affrancazione del canone annuo di natura enfiteutica. Parziale rettifica della precedente D.D. n G17631 del 22-12-2025.</text:p>
          </table:table-cell>
          <table:table-cell table:style-name="ce6" office:value-type="string">
            <text:p>RAGOZZO GABRIELE</text:p>
          </table:table-cell>
          <table:table-cell table:number-columns-repeated="1018"/>
        </table:table-row>
        <table:table-row table:style-name="ro11">
          <table:table-cell table:style-name="ce2" office:value-type="date" office:date-value="2026-01-09">
            <text:p>09/01/2026</text:p>
          </table:table-cell>
          <table:table-cell table:style-name="ce6" office:value-type="string">
            <text:p>G00044</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un terreno sito nel territorio comunale, di proprietà privata della Sig.ra (...), con contestuale affrancazione del canone annuo di natura enfiteutica.</text:p>
          </table:table-cell>
          <table:table-cell table:style-name="ce6" office:value-type="string">
            <text:p>RAGOZZO GABRIELE</text:p>
          </table:table-cell>
          <table:table-cell table:number-columns-repeated="1018"/>
        </table:table-row>
        <table:table-row table:style-name="ro2">
          <table:table-cell table:style-name="ce2" office:value-type="date" office:date-value="2026-01-09">
            <text:p>09/01/2026</text:p>
          </table:table-cell>
          <table:table-cell table:style-name="ce6" office:value-type="string">
            <text:p>G00043</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un terreno sito nel territorio comunale, di proprietà privata del Sig. (...), con contestuale affrancazione del canone annuo di natura enfiteutica.</text:p>
          </table:table-cell>
          <table:table-cell table:style-name="ce6" office:value-type="string">
            <text:p>RAGOZZO GABRIELE</text:p>
          </table:table-cell>
          <table:table-cell table:number-columns-repeated="1018"/>
        </table:table-row>
        <table:table-row table:style-name="ro11">
          <table:table-cell table:style-name="ce2" office:value-type="date" office:date-value="2026-01-09">
            <text:p>09/01/2026</text:p>
          </table:table-cell>
          <table:table-cell table:style-name="ce6" office:value-type="string">
            <text:p>G00042</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alcuni terreni siti nel territorio comunale, di proprietà privata dei Sig.ri (...), con contestuale affrancazione del canone annuo di natura enfiteutica.</text:p>
          </table:table-cell>
          <table:table-cell table:style-name="ce6" office:value-type="string">
            <text:p>RAGOZZO GABRIELE</text:p>
          </table:table-cell>
          <table:table-cell table:number-columns-repeated="1018"/>
        </table:table-row>
        <table:table-row table:style-name="ro11">
          <table:table-cell table:style-name="ce2" office:value-type="date" office:date-value="2026-01-09">
            <text:p>09/01/2026</text:p>
          </table:table-cell>
          <table:table-cell table:style-name="ce6" office:value-type="string">
            <text:p>G00041</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alcuni terreni siti nel territorio comunale, di proprietà privata dei Sig.ri (...), con contestuale affrancazione del canone annuo di natura enfiteutica.</text:p>
          </table:table-cell>
          <table:table-cell table:style-name="ce6" office:value-type="string">
            <text:p>RAGOZZO GABRIELE</text:p>
          </table:table-cell>
          <table:table-cell table:number-columns-repeated="1018"/>
        </table:table-row>
        <table:table-row table:style-name="ro28">
          <table:table-cell table:style-name="ce2" office:value-type="date" office:date-value="2026-01-09">
            <text:p>09/01/2026</text:p>
          </table:table-cell>
          <table:table-cell table:style-name="ce6" office:value-type="string">
            <text:p>G00040</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Regio Decreto del 26/02/1928, n 332. Disposizione di deposito e pubblicazione della proposta di liquidazione degli usi civici gravanti, a favore della collettività residente nel territorio del Comune di Fiuggi, su alcuni terreni siti nel territorio comunale, di proprietà privata della Sig.ra <text:s/>(...).</text:p>
          </table:table-cell>
          <table:table-cell table:style-name="ce6" office:value-type="string">
            <text:p>RAGOZZO GABRIELE</text:p>
          </table:table-cell>
          <table:table-cell table:number-columns-repeated="1018"/>
        </table:table-row>
        <table:table-row table:style-name="ro10">
          <table:table-cell table:style-name="ce2" office:value-type="date" office:date-value="2026-01-09">
            <text:p>09/01/2026</text:p>
          </table:table-cell>
          <table:table-cell table:style-name="ce6" office:value-type="string">
            <text:p>G00039</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Montelanico (RM) - Regio Decreto del 26/02/1928, n 332. Disposizione di deposito e pubblicazione della proposta di liquidazione degli usi civici gravanti, a favore della collettività residente nel territorio del Comune di Montelanico, su alcuni terreni siti nel territorio comunale, di proprietà privata dei Sigg.(...).</text:p>
          </table:table-cell>
          <table:table-cell table:style-name="ce6" office:value-type="string">
            <text:p>RAGOZZO GABRIELE</text:p>
          </table:table-cell>
          <table:table-cell table:number-columns-repeated="1018"/>
        </table:table-row>
        <table:table-row table:style-name="ro8">
          <table:table-cell table:style-name="ce2" office:value-type="date" office:date-value="2026-01-09">
            <text:p>09/01/2026</text:p>
          </table:table-cell>
          <table:table-cell table:style-name="ce6" office:value-type="string">
            <text:p>G00038</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piano strategico nazionale 2023 - 2027. Settore ortofrutta - Approvazione della modifica dell'annualità 2026 del programma operativo 2023-2027 della OP STERN DI Sabaudia (LT) COD IT 275.</text:p>
          </table:table-cell>
          <table:table-cell table:style-name="ce6" office:value-type="string">
            <text:p>PEPE PAOLO</text:p>
          </table:table-cell>
          <table:table-cell table:number-columns-repeated="1018"/>
        </table:table-row>
        <table:table-row table:style-name="ro16">
          <table:table-cell table:style-name="ce2" office:value-type="date" office:date-value="2026-01-09">
            <text:p>09/01/2026</text:p>
          </table:table-cell>
          <table:table-cell table:style-name="ce6" office:value-type="string">
            <text:p>G0003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GGETTO: 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20">
          <table:table-cell table:style-name="ce2" office:value-type="date" office:date-value="2026-01-09">
            <text:p>09/01/2026</text:p>
          </table:table-cell>
          <table:table-cell table:style-name="ce6" office:value-type="string">
            <text:p>G00036</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20.869,70.</text:p>
          </table:table-cell>
          <table:table-cell table:style-name="ce6" office:value-type="string">
            <text:p>PRILI MICHELINO</text:p>
          </table:table-cell>
          <table:table-cell table:number-columns-repeated="1018"/>
        </table:table-row>
        <table:table-row table:style-name="ro20">
          <table:table-cell table:style-name="ce2" office:value-type="date" office:date-value="2026-01-09">
            <text:p>09/01/2026</text:p>
          </table:table-cell>
          <table:table-cell table:style-name="ce6" office:value-type="string">
            <text:p>G00035</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160.530,38.</text:p>
          </table:table-cell>
          <table:table-cell table:style-name="ce6" office:value-type="string">
            <text:p>PRILI MICHELINO</text:p>
          </table:table-cell>
          <table:table-cell table:number-columns-repeated="1018"/>
        </table:table-row>
        <table:table-row table:style-name="ro20">
          <table:table-cell table:style-name="ce2" office:value-type="date" office:date-value="2026-01-09">
            <text:p>09/01/2026</text:p>
          </table:table-cell>
          <table:table-cell table:style-name="ce6" office:value-type="string">
            <text:p>G0003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44.676,18.</text:p>
          </table:table-cell>
          <table:table-cell table:style-name="ce6" office:value-type="string">
            <text:p>PRILI MICHELINO</text:p>
          </table:table-cell>
          <table:table-cell table:number-columns-repeated="1018"/>
        </table:table-row>
        <table:table-row table:style-name="ro20">
          <table:table-cell table:style-name="ce2" office:value-type="date" office:date-value="2026-01-09">
            <text:p>09/01/2026</text:p>
          </table:table-cell>
          <table:table-cell table:style-name="ce6" office:value-type="string">
            <text:p>G00033</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11.826,93.</text:p>
          </table:table-cell>
          <table:table-cell table:style-name="ce6" office:value-type="string">
            <text:p>PRILI MICHELINO</text:p>
          </table:table-cell>
          <table:table-cell table:number-columns-repeated="1018"/>
        </table:table-row>
        <table:table-row table:style-name="ro20">
          <table:table-cell table:style-name="ce2" office:value-type="date" office:date-value="2026-01-09">
            <text:p>09/01/2026</text:p>
          </table:table-cell>
          <table:table-cell table:style-name="ce6" office:value-type="string">
            <text:p>G00032</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28.066,85.</text:p>
          </table:table-cell>
          <table:table-cell table:style-name="ce6" office:value-type="string">
            <text:p>PRILI MICHELINO</text:p>
          </table:table-cell>
          <table:table-cell table:number-columns-repeated="1018"/>
        </table:table-row>
        <table:table-row table:style-name="ro12">
          <table:table-cell table:style-name="ce2" office:value-type="date" office:date-value="2026-01-09">
            <text:p>09/01/2026</text:p>
          </table:table-cell>
          <table:table-cell table:style-name="ce6" office:value-type="string">
            <text:p>G00031</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esa d'atto della nomina del nuovo Amministratore Unico di SERVIZI COPAGRI LATINA S.r.l., società di servizi del CAA- CAF AGRI S.r.l.</text:p>
          </table:table-cell>
          <table:table-cell table:style-name="ce6" office:value-type="string">
            <text:p>DALL'ACQUA CRISTIANA</text:p>
          </table:table-cell>
          <table:table-cell table:number-columns-repeated="1018"/>
        </table:table-row>
        <table:table-row table:style-name="ro17">
          <table:table-cell table:style-name="ce2" office:value-type="date" office:date-value="2026-01-09">
            <text:p>09/01/2026</text:p>
          </table:table-cell>
          <table:table-cell table:style-name="ce6" office:value-type="string">
            <text:p>G00030</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Regolamento UE n. 2021/2115 - Piano Strategico della PAC (PSP). Complemento per lo Sviluppo Rurale (CSR) della Regione Lazio per il periodo 2023-2027. Intervento SRD06 "Investimenti per la prevenzione ed il ripristino del potenziale produttivo agricolo". Bando pubblico (codice AGEA n. 3563) approvato con determinazione dirigenziale n. G16465 del 04/12/2024 e ss.mm. ii.. Applicazione dell'articolo 10.2 (Modalità di formazione della graduatoria). Approvazione elenco Lotto N. 2 di ulteriori 15 domande di sostegno avviate a controllo amministrativo.</text:p>
          </table:table-cell>
          <table:table-cell table:style-name="ce6" office:value-type="string">
            <text:p>PRILI MICHELINO</text:p>
          </table:table-cell>
          <table:table-cell table:number-columns-repeated="1018"/>
        </table:table-row>
        <table:table-row table:style-name="ro10">
          <table:table-cell table:style-name="ce2" office:value-type="date" office:date-value="2026-01-09">
            <text:p>09/01/2026</text:p>
          </table:table-cell>
          <table:table-cell table:style-name="ce6" office:value-type="string">
            <text:p>G00029</text:p>
          </table:table-cell>
          <table:table-cell table:style-name="ce6" office:value-type="string">
            <text:p>TRASPORTI, MOBILITÀ, TUTELA DEL TERR. E AUTORITÀ IDRAULICA, DEMANIO E PATRIMONIO</text:p>
          </table:table-cell>
          <table:table-cell table:style-name="ce6" office:value-type="string">
            <text:p>GEST. TRASPORTO MARIT. AEREO IMP.FISSI LOGIST. INTERPOR. PARCHE. NODI DI SCAMBIO</text:p>
          </table:table-cell>
          <table:table-cell table:style-name="ce6" office:value-type="string">
            <text:p>Approvazione degli atti preliminari per l'avvio della procedura per la verifica di mercato ai sensi della Misura 2 punto 4 dell'All. A alla Delibera n 22 del 13 marzo 2019 dell'Autorità di Regolazione dei Trasporti, propedeutici allo svolgimento della gara per l'affidamento dei servizi di collegamento marittimo tra e con le isole pontine.</text:p>
          </table:table-cell>
          <table:table-cell table:style-name="ce6" office:value-type="string">
            <text:p>GIANFALLA MASSIMO</text:p>
          </table:table-cell>
          <table:table-cell table:number-columns-repeated="1018"/>
        </table:table-row>
        <table:table-row table:style-name="ro18">
          <table:table-cell table:style-name="ce2" office:value-type="date" office:date-value="2026-01-09">
            <text:p>09/01/2026</text:p>
          </table:table-cell>
          <table:table-cell table:style-name="ce6" office:value-type="string">
            <text:p>G00028</text:p>
          </table:table-cell>
          <table:table-cell table:style-name="ce6" office:value-type="string">
            <text:p>TRASPORTI, MOBILITÀ, TUTELA DEL TERR. E AUTORITÀ IDRAULICA, DEMANIO E PATRIMONIO</text:p>
          </table:table-cell>
          <table:table-cell table:style-name="ce6" office:value-type="string">
            <text:p>PIANIFICAZIONE E ATTUAZIONE INTERVENTI A DIFESA DELLA COSTA</text:p>
          </table:table-cell>
          <table:table-cell table:style-name="ce6" office:value-type="string">
            <text:p>istanza presentata dalla soc. Lido del Circeo snc di OMISSIS OMISSIS, per il ripristino del passo marittimo di accesso al punto di ormeggio/darsena della soc. Lido del Circeo snc di OMISSIS OMISSIS - sita in San Felice Circeo in Viale Europa n4 loc.tà Rio Torto - da attuarsi mediante il dragaggio della porzione a mare del predetto passo" e ripascimento in area limitrofa. Rilascio autorizzazione di cui all'art. 109 D.lgs. 3 aprile 2006, n. 152 e ss.mm.ii. come disciplinato dal D.M. n. 173/2016.</text:p>
          </table:table-cell>
          <table:table-cell table:style-name="ce6" office:value-type="string">
            <text:p>CAMPONESCHI VALERIO</text:p>
          </table:table-cell>
          <table:table-cell table:number-columns-repeated="1018"/>
        </table:table-row>
        <table:table-row table:style-name="ro7">
          <table:table-cell table:style-name="ce2" office:value-type="date" office:date-value="2026-01-08">
            <text:p>08/01/2026</text:p>
          </table:table-cell>
          <table:table-cell table:style-name="ce6" office:value-type="string">
            <text:p>G18025</text:p>
          </table:table-cell>
          <table:table-cell table:number-columns-repeated="2" table:style-name="ce6" office:value-type="string">
            <text:p>PROGRAMMAZIONE ECONOMICA FONDI EUROPEI E PATRIMONIO NATURALE</text:p>
          </table:table-cell>
          <table:table-cell table:style-name="ce6" office:value-type="string">
            <text:p>Modifica atto di organizzazione n. G16716 del 9/12/2025: "Riorganizzazione della Direzione regionale "Programmazione economica, fondi europei e patrimonio naturale". Modifica all'Atto di Organizzazione n. G08906 del 10/07/2025".</text:p>
          </table:table-cell>
          <table:table-cell table:style-name="ce6" office:value-type="string">
            <text:p>ALFARONE PAOLO</text:p>
          </table:table-cell>
          <table:table-cell table:number-columns-repeated="1018"/>
        </table:table-row>
        <table:table-row table:style-name="ro21">
          <table:table-cell table:style-name="ce2" office:value-type="date" office:date-value="2026-01-08">
            <text:p>08/01/2026</text:p>
          </table:table-cell>
          <table:table-cell table:style-name="ce6" office:value-type="string">
            <text:p>G00027</text:p>
          </table:table-cell>
          <table:table-cell table:number-columns-repeated="2" table:style-name="ce6" office:value-type="string">
            <text:p>EMERGENZA, PROTEZIONE CIVILE E NUE 112</text:p>
          </table:table-cell>
          <table:table-cell table:style-name="ce6" office:value-type="string">
            <text:p>Assegnazione del dipendente D'Urbano Francisco Xavier, matricola n. 11388, all'Area "Emergenze e Sala Operativa di Protezione Civile" della Direzione regionale Emergenza, Protezione Civile e NUE 112.</text:p>
          </table:table-cell>
          <table:table-cell table:style-name="ce6" office:value-type="string">
            <text:p>ABRUSCI STEFANIA</text:p>
          </table:table-cell>
          <table:table-cell table:number-columns-repeated="1018"/>
        </table:table-row>
        <table:table-row table:style-name="ro9">
          <table:table-cell table:style-name="ce2" office:value-type="date" office:date-value="2026-01-08">
            <text:p>08/01/2026</text:p>
          </table:table-cell>
          <table:table-cell table:style-name="ce6" office:value-type="string">
            <text:p>G00026</text:p>
          </table:table-cell>
          <table:table-cell table:number-columns-repeated="2" table:style-name="ce6" office:value-type="string">
            <text:p>LAVORI PUBBLICI E INFRASTRUTTURE</text:p>
          </table:table-cell>
          <table:table-cell table:style-name="ce6" office:value-type="string">
            <text:p>DGR n. 456 del 20/06/2024 - Lavori di "Ristrutturazione immobile ex Banca d'Italia, sito a Rieti, via G. Garibaldi n. 263 da destinare a nuova sede dell'Archivio di Stato - Verifica della vulnerabilità sismica e interventi di adeguamento antincendio" - CUP COLLEGATO: F13C25000220001 (Vulnerabilità sismica) - CUP COLLEGATO: F19I25000220001 (Adeguamento antincendio) - Sostituzione del Coordinatore della Sicurezza in fase di Esecuzione nominato con determinazione G14962 del 11/11/2025.</text:p>
          </table:table-cell>
          <table:table-cell table:style-name="ce6" office:value-type="string">
            <text:p>LUPO MORGANA</text:p>
          </table:table-cell>
          <table:table-cell table:number-columns-repeated="1018"/>
        </table:table-row>
        <table:table-row table:style-name="ro2">
          <table:table-cell table:style-name="ce2" office:value-type="date" office:date-value="2026-01-08">
            <text:p>08/01/2026</text:p>
          </table:table-cell>
          <table:table-cell table:style-name="ce6" office:value-type="string">
            <text:p>G00025</text:p>
          </table:table-cell>
          <table:table-cell table:number-columns-repeated="2" table:style-name="ce6" office:value-type="string">
            <text:p>PERSONALE ENTI LOCALI E SICUREZZA</text:p>
          </table:table-cell>
          <table:table-cell table:style-name="ce6" office:value-type="string">
            <text:p>Conferimento dell'incarico di dirigente dell'Area "Progetti speciali di valorizzazione del patrimonio regionale e dei beni del servizio sanitario" della Direzione regionale "Trasporti, mobilità, tutela del territorio e autorità idraulica, demanio e patrimonio" alla dott.ssa OMISSIS.</text:p>
          </table:table-cell>
          <table:table-cell table:style-name="ce6" office:value-type="string">
            <text:p>DI GIOVANNI MARIA TIZIANA</text:p>
          </table:table-cell>
          <table:table-cell table:number-columns-repeated="1018"/>
        </table:table-row>
        <table:table-row table:style-name="ro12">
          <table:table-cell table:style-name="ce2" office:value-type="date" office:date-value="2026-01-08">
            <text:p>08/01/2026</text:p>
          </table:table-cell>
          <table:table-cell table:style-name="ce6" office:value-type="string">
            <text:p>G00024</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Tecnica presso il Parco Naturale dei Monti Aurunci.</text:p>
          </table:table-cell>
          <table:table-cell table:style-name="ce6" office:value-type="string">
            <text:p>DI GIOVANNI MARIA TIZIANA</text:p>
          </table:table-cell>
          <table:table-cell table:number-columns-repeated="1018"/>
        </table:table-row>
        <table:table-row table:style-name="ro41">
          <table:table-cell table:style-name="ce2" office:value-type="date" office:date-value="2026-01-08">
            <text:p>08/01/2026</text:p>
          </table:table-cell>
          <table:table-cell table:style-name="ce6" office:value-type="string">
            <text:p>G0002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d EQ. Comando presso il Ministero della Salute.</text:p>
          </table:table-cell>
          <table:table-cell table:style-name="ce6" office:value-type="string">
            <text:p>DERLI LAURA</text:p>
          </table:table-cell>
          <table:table-cell table:number-columns-repeated="1018"/>
        </table:table-row>
        <table:table-row table:style-name="ro21">
          <table:table-cell table:style-name="ce2" office:value-type="date" office:date-value="2026-01-08">
            <text:p>08/01/2026</text:p>
          </table:table-cell>
          <table:table-cell table:style-name="ce6" office:value-type="string">
            <text:p>G00022</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Affari generali" della Direzione regionale "Programmazione Economica, Fondi Europei e Patrimonio naturale".</text:p>
          </table:table-cell>
          <table:table-cell table:style-name="ce6" office:value-type="string">
            <text:p>DI GIOVANNI MARIA TIZIANA</text:p>
          </table:table-cell>
          <table:table-cell table:number-columns-repeated="1018"/>
        </table:table-row>
        <table:table-row table:style-name="ro28">
          <table:table-cell table:style-name="ce2" office:value-type="date" office:date-value="2026-01-08">
            <text:p>08/01/2026</text:p>
          </table:table-cell>
          <table:table-cell table:style-name="ce6" office:value-type="string">
            <text:p>G0002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la modifica dell'annualità 2026 del programma operativo 2024-2030 della O.P. PONTINATURA di Pontinia (LT) COD IT 560.</text:p>
          </table:table-cell>
          <table:table-cell table:style-name="ce6" office:value-type="string">
            <text:p>PEPE PAOLO</text:p>
          </table:table-cell>
          <table:table-cell table:number-columns-repeated="1018"/>
        </table:table-row>
        <table:table-row table:style-name="ro11">
          <table:table-cell table:style-name="ce2" office:value-type="date" office:date-value="2026-01-08">
            <text:p>08/01/2026</text:p>
          </table:table-cell>
          <table:table-cell table:style-name="ce6" office:value-type="string">
            <text:p>G0002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2021/2115 Reg. Delegato (UE) n. 2022/126 come modificato dal Reg. Delegato (UE) n. 2023/330 e rettificato dal Reg. delegato (UE) n. 2025/1159. Settore Ortofrutta. Approvazione della modifica dell'annualità 2026 del Programma Operativo 2024/2029 della OP ZEOLI FRUIT di Cisterna di Latina (LT) COD IT 274</text:p>
          </table:table-cell>
          <table:table-cell table:style-name="ce6" office:value-type="string">
            <text:p>PEPE PAOLO</text:p>
          </table:table-cell>
          <table:table-cell table:number-columns-repeated="1018"/>
        </table:table-row>
        <table:table-row table:style-name="ro4">
          <table:table-cell table:style-name="ce2" office:value-type="date" office:date-value="2026-01-07">
            <text:p>07/01/2026</text:p>
          </table:table-cell>
          <table:table-cell table:style-name="ce6" office:value-type="string">
            <text:p>H00001</text:p>
          </table:table-cell>
          <table:table-cell table:number-columns-repeated="2" table:style-name="ce6" office:value-type="string">
            <text:p>INTERVENTI PER MITIGAZ. DEL RISCHIO IDROGEOLOGICO</text:p>
          </table:table-cell>
          <table:table-cell table:style-name="ce6" office:value-type="string">
            <text:p>Piano degli interventi per la mitigazione del rischio idrogeologico - annualità 2022 (Decreto Ministeriale n. 503 del 07/12/2022). - Intervento Codice ReNDiS 12IR495/G1 "Sistemazione dei movimenti franosi del centro storico "Località Potano"" - CUP J63H20000460002. Erogazione ulteriore acconto a favore del Comune di Cave (RM) pari al 40% dell'importo totale del finanziamento, al netto del ribasso d'asta.</text:p>
          </table:table-cell>
          <table:table-cell table:style-name="ce6" office:value-type="string">
            <text:p>LITTA MASSIMO</text:p>
          </table:table-cell>
          <table:table-cell table:number-columns-repeated="1018"/>
        </table:table-row>
        <table:table-row table:style-name="ro23">
          <table:table-cell table:style-name="ce2" office:value-type="date" office:date-value="2026-01-07">
            <text:p>07/01/2026</text:p>
          </table:table-cell>
          <table:table-cell table:style-name="ce6" office:value-type="string">
            <text:p>G00019</text:p>
          </table:table-cell>
          <table:table-cell table:number-columns-repeated="2" table:style-name="ce6" office:value-type="string">
            <text:p>TRASFORMAZIONE DIGITALE E PROCUREMENT</text:p>
          </table:table-cell>
          <table:table-cell table:style-name="ce6" office:value-type="string">
            <text:p>Organizzazione della Direzione regionale Trasformazione digitale e procurement - Rettifica dell'Atto di Organizzazione G17715 del 23/12/2025</text:p>
          </table:table-cell>
          <table:table-cell table:style-name="ce6" office:value-type="string">
            <text:p>RICCI STEFANIA</text:p>
          </table:table-cell>
          <table:table-cell table:number-columns-repeated="1018"/>
        </table:table-row>
        <table:table-row table:style-name="ro5">
          <table:table-cell table:style-name="ce2" office:value-type="date" office:date-value="2026-01-07">
            <text:p>07/01/2026</text:p>
          </table:table-cell>
          <table:table-cell table:style-name="ce6" office:value-type="string">
            <text:p>G0001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Area dei Funzionari ed EQ, dipendente del Comune di Terni. Comando presso Ufficio Speciale Ricostruzione Lazio.</text:p>
          </table:table-cell>
          <table:table-cell table:style-name="ce6" office:value-type="string">
            <text:p>DERLI LAURA</text:p>
          </table:table-cell>
          <table:table-cell table:number-columns-repeated="1018"/>
        </table:table-row>
        <table:table-row table:style-name="ro28">
          <table:table-cell table:style-name="ce2" office:value-type="date" office:date-value="2026-01-07">
            <text:p>07/01/2026</text:p>
          </table:table-cell>
          <table:table-cell table:style-name="ce6" office:value-type="string">
            <text:p>G00014</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la modifica dell'annualità 2026 del programma operativo 2025-2031 della Organizzazione di Produttori ORTOLANDA di Latina COD IT 544.</text:p>
          </table:table-cell>
          <table:table-cell table:style-name="ce6" office:value-type="string">
            <text:p>PEPE PAOLO</text:p>
          </table:table-cell>
          <table:table-cell table:number-columns-repeated="1018"/>
        </table:table-row>
        <table:table-row table:style-name="ro10">
          <table:table-cell table:style-name="ce2" office:value-type="date" office:date-value="2026-01-07">
            <text:p>07/01/2026</text:p>
          </table:table-cell>
          <table:table-cell table:style-name="ce6" office:value-type="string">
            <text:p>G0001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la modifica dell'annualità 2026 del programma operativo 2024 - 2030 dell'Organizzazione dei Produttori Mediana di Terracina (LT) COD IT 272.</text:p>
          </table:table-cell>
          <table:table-cell table:style-name="ce6" office:value-type="string">
            <text:p>PEPE PAOLO</text:p>
          </table:table-cell>
          <table:table-cell table:number-columns-repeated="1018"/>
        </table:table-row>
        <table:table-row table:style-name="ro11">
          <table:table-cell table:style-name="ce2" office:value-type="date" office:date-value="2026-01-07">
            <text:p>07/01/2026</text:p>
          </table:table-cell>
          <table:table-cell table:style-name="ce6" office:value-type="string">
            <text:p>G0001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modificato dal Reg. delegato (UE) n. 2023/330 e rettificato dal Reg. delegato (UE) n. 2025/1159. Settore ortofrutta. Approvazione della modifica dell'annualità 2026 del programma operativo 2024-2030 della O.P. AGRINATURA di Terracina (LT) COD IT 356.</text:p>
          </table:table-cell>
          <table:table-cell table:style-name="ce6" office:value-type="string">
            <text:p>PEPE PAOLO</text:p>
          </table:table-cell>
          <table:table-cell table:number-columns-repeated="1018"/>
        </table:table-row>
        <table:table-row table:style-name="ro10">
          <table:table-cell table:style-name="ce2" office:value-type="date" office:date-value="2026-01-07">
            <text:p>07/01/2026</text:p>
          </table:table-cell>
          <table:table-cell table:style-name="ce6" office:value-type="string">
            <text:p>G0001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17/892022/126 come modificato dal Reg. delegato (UE) n. 2023/330 e rettificato da Reg. delegato (UE) n. 2025/1159. Approvazione della modifica dell'annualità 2026 del programma operativo 2025 - 2027 della OP COOPERATIVA ORTOFLOROFRUTTICOLA SABAUDIA (C.O.S). di Sabaudia (LT) COD IT 565.</text:p>
          </table:table-cell>
          <table:table-cell table:style-name="ce6" office:value-type="string">
            <text:p>PEPE PAOLO</text:p>
          </table:table-cell>
          <table:table-cell table:number-columns-repeated="1018"/>
        </table:table-row>
        <table:table-row table:style-name="ro11">
          <table:table-cell table:style-name="ce2" office:value-type="date" office:date-value="2026-01-07">
            <text:p>07/01/2026</text:p>
          </table:table-cell>
          <table:table-cell table:style-name="ce6" office:value-type="string">
            <text:p>G0001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2021/2115 Reg delegato (UE) n. 2022/126 come modificato dal regolamento delegato (UE) n. 2023/330 e rettificato dal Reg. delegato (UE) n. 2025/1159. Settore ortofrutta approvazione della modifica dell'annualità 2026 del programma operativo 2024-2030 della O.P. FUTURO di Fondi (LT) COD IT 423.</text:p>
          </table:table-cell>
          <table:table-cell table:style-name="ce6" office:value-type="string">
            <text:p>PEPE PAOLO</text:p>
          </table:table-cell>
          <table:table-cell table:number-columns-repeated="1018"/>
        </table:table-row>
        <table:table-row table:style-name="ro11">
          <table:table-cell table:style-name="ce2" office:value-type="date" office:date-value="2026-01-07">
            <text:p>07/01/2026</text:p>
          </table:table-cell>
          <table:table-cell table:style-name="ce6" office:value-type="string">
            <text:p>G00009</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2021/2115, Reg. delegato (UE) n. 2022/126 come modificato dal Reg. delegato (UE) n. 2023/330 e rettificato dal Reg. delegato (UE) n. 2025/1159. - settore ortofrutta - Approvazione del programma operativo 2026-2030 della O.P. SOTEA di San Felice Circeo (LT) COD IT 246 e del progetto esecutivo dell'annualità 2026.</text:p>
          </table:table-cell>
          <table:table-cell table:style-name="ce6" office:value-type="string">
            <text:p>PEPE PAOLO</text:p>
          </table:table-cell>
          <table:table-cell table:number-columns-repeated="1018"/>
        </table:table-row>
        <table:table-row table:style-name="ro11">
          <table:table-cell table:style-name="ce2" office:value-type="date" office:date-value="2026-01-07">
            <text:p>07/01/2026</text:p>
          </table:table-cell>
          <table:table-cell table:style-name="ce6" office:value-type="string">
            <text:p>G00008</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dal Reg. delegato (UE) n. 2025/1159. - Settore ortofrutta - Approvazione della modifica dell'annualità 2026 del programma operativo 2024-2030 della O.P. Di Girolamo Gianni di Sabaudia (LT) COD. IT 631.</text:p>
          </table:table-cell>
          <table:table-cell table:style-name="ce6" office:value-type="string">
            <text:p>PEPE PAOLO</text:p>
          </table:table-cell>
          <table:table-cell table:number-columns-repeated="1018"/>
        </table:table-row>
        <table:table-row table:style-name="ro11">
          <table:table-cell table:style-name="ce2" office:value-type="date" office:date-value="2026-01-07">
            <text:p>07/01/2026</text:p>
          </table:table-cell>
          <table:table-cell table:style-name="ce6" office:value-type="string">
            <text:p>G00007</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2/126 e rettificato dal Reg. delegato (UE) n. 2025/1159 Settore ortofrutta. <text:s/>Approvazione del programma operativo 2026-2032 della op EUROCIRCE di Terracina (LT) COD IT 048 e del progetto esecutivo 2026.</text:p>
          </table:table-cell>
          <table:table-cell table:style-name="ce6" office:value-type="string">
            <text:p>PEPE PAOLO</text:p>
          </table:table-cell>
          <table:table-cell table:number-columns-repeated="1018"/>
        </table:table-row>
        <table:table-row table:style-name="ro10">
          <table:table-cell table:style-name="ce2" office:value-type="date" office:date-value="2026-01-07">
            <text:p>07/01/2026</text:p>
          </table:table-cell>
          <table:table-cell table:style-name="ce6" office:value-type="string">
            <text:p>G00006</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 Reg. (UE) n. 2021/2115, Reg. delegato (UE) n. 2022/126 come modificato dal Reg. delegato (UE) n. 2023/330 e rettificato dal Reg. delegato (UE) n. 2025/1159. Settore ortofrutta approvazione del programma operativo 2026-2032 della Organizzazione di Produttori FONDANA di Fondi (LT) COD IT 149 e del progetto esecutivo annualità 2026.</text:p>
          </table:table-cell>
          <table:table-cell table:style-name="ce6" office:value-type="string">
            <text:p>PEPE PAOLO</text:p>
          </table:table-cell>
          <table:table-cell table:number-columns-repeated="1018"/>
        </table:table-row>
        <table:table-row table:style-name="ro6">
          <table:table-cell table:style-name="ce2" office:value-type="date" office:date-value="2026-01-07">
            <text:p>07/01/2026</text:p>
          </table:table-cell>
          <table:table-cell table:style-name="ce6" office:value-type="string">
            <text:p>G0000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del programma operativo 2026-2032 della OP ECOLAZIO di Soriano nel Cimino (VT) COD IT 522 e del progetto esecutivo 2026.</text:p>
          </table:table-cell>
          <table:table-cell table:style-name="ce6" office:value-type="string">
            <text:p>PEPE PAOLO</text:p>
          </table:table-cell>
          <table:table-cell table:number-columns-repeated="1018"/>
        </table:table-row>
        <table:table-row table:style-name="ro11">
          <table:table-cell table:style-name="ce2" office:value-type="date" office:date-value="2026-01-07">
            <text:p>07/01/2026</text:p>
          </table:table-cell>
          <table:table-cell table:style-name="ce6" office:value-type="string">
            <text:p>G00004</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 Approvazione del programma operativo 2026 - 2032 della O.P. CO.PRO. N.T. di Ronciglione (VT) COD IT 523 e del progetto esecutivo 2026.</text:p>
          </table:table-cell>
          <table:table-cell table:style-name="ce6" office:value-type="string">
            <text:p>PEPE PAOLO</text:p>
          </table:table-cell>
          <table:table-cell table:number-columns-repeated="1018"/>
        </table:table-row>
        <table:table-row table:style-name="ro10">
          <table:table-cell table:style-name="ce2" office:value-type="date" office:date-value="2026-01-07">
            <text:p>07/01/2026</text:p>
          </table:table-cell>
          <table:table-cell table:style-name="ce6" office:value-type="string">
            <text:p>G0000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 programma operativo 2026-2032 della OP DOMUS NUCUM con sede a Capranica <text:s/>(VT) COD IT da assegnare da parte del MASAF e del progetto esecutivo anno 2026.</text:p>
          </table:table-cell>
          <table:table-cell table:style-name="ce6" office:value-type="string">
            <text:p>PEPE PAOLO</text:p>
          </table:table-cell>
          <table:table-cell table:number-columns-repeated="1018"/>
        </table:table-row>
        <table:table-row table:style-name="ro34">
          <table:table-cell table:style-name="ce2" office:value-type="date" office:date-value="2026-01-07">
            <text:p>07/01/2026</text:p>
          </table:table-cell>
          <table:table-cell table:style-name="ce6" office:value-type="string">
            <text:p>G0000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 programma operativo 2026-2028 della organizzazione di produttori CIRCE ORTOFRUTTA di San Felice Circeo (LT) COD IT 502 e del progetto esecutivo 2026.</text:p>
          </table:table-cell>
          <table:table-cell table:style-name="ce6" office:value-type="string">
            <text:p>PEPE PAOLO</text:p>
          </table:table-cell>
          <table:table-cell table:number-columns-repeated="1018"/>
        </table:table-row>
        <table:table-row table:style-name="ro28">
          <table:table-cell table:style-name="ce2" office:value-type="date" office:date-value="2026-01-07">
            <text:p>07/01/2026</text:p>
          </table:table-cell>
          <table:table-cell table:style-name="ce6" office:value-type="string">
            <text:p>G0000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 programma operativo 2026-2030 della OP AGRI ITALIA con sede a Sabaudia (LT) COD IT 460 e del progetto esecutivo anno 2026.</text:p>
          </table:table-cell>
          <table:table-cell table:style-name="ce6" office:value-type="string">
            <text:p>PEPE PAOLO</text:p>
          </table:table-cell>
          <table:table-cell table:number-columns-repeated="1018"/>
        </table:table-row>
        <table:table-row table:style-name="ro42" table:number-rows-repeated="405">
          <table:table-cell table:style-name="ce3"/>
          <table:table-cell table:style-name="ce7" table:number-columns-repeated="5"/>
          <table:table-cell table:number-columns-repeated="1018"/>
        </table:table-row>
        <table:table-row table:style-name="ro42">
          <table:table-cell table:style-name="ce3" table:number-columns-repeated="6"/>
          <table:table-cell table:number-columns-repeated="1018"/>
        </table:table-row>
        <table:table-row table:style-name="ro42" table:number-rows-repeated="322">
          <table:table-cell table:style-name="ce3"/>
          <table:table-cell table:style-name="ce7" table:number-columns-repeated="5"/>
          <table:table-cell table:number-columns-repeated="1018"/>
        </table:table-row>
        <table:table-row table:style-name="ro42">
          <table:table-cell table:style-name="ce3" table:number-columns-repeated="6"/>
          <table:table-cell table:number-columns-repeated="1018"/>
        </table:table-row>
        <table:table-row table:style-name="ro42" table:number-rows-repeated="154">
          <table:table-cell table:style-name="ce3"/>
          <table:table-cell table:style-name="ce7" table:number-columns-repeated="5"/>
          <table:table-cell table:number-columns-repeated="1018"/>
        </table:table-row>
        <table:table-row table:style-name="ro42" table:number-rows-repeated="3">
          <table:table-cell table:style-name="ce3" table:number-columns-repeated="6"/>
          <table:table-cell table:number-columns-repeated="1018"/>
        </table:table-row>
        <table:table-row table:style-name="ro42" table:number-rows-repeated="256">
          <table:table-cell table:style-name="ce3"/>
          <table:table-cell table:style-name="ce7" table:number-columns-repeated="5"/>
          <table:table-cell table:number-columns-repeated="1018"/>
        </table:table-row>
        <table:table-row table:style-name="ro42" table:number-rows-repeated="2">
          <table:table-cell table:style-name="ce3" table:number-columns-repeated="6"/>
          <table:table-cell table:number-columns-repeated="1018"/>
        </table:table-row>
        <table:table-row table:style-name="ro42" table:number-rows-repeated="10965">
          <table:table-cell table:style-name="ce3"/>
          <table:table-cell table:style-name="ce7" table:number-columns-repeated="5"/>
          <table:table-cell table:number-columns-repeated="1018"/>
        </table:table-row>
        <table:table-row table:style-name="ro42" table:number-rows-repeated="1035150">
          <table:table-cell table:number-columns-repeated="1024"/>
        </table:table-row>
        <table:table-row table:style-name="ro42">
          <table:table-cell table:number-columns-repeated="1024"/>
        </table:table-row>
        <table:named-expressions>
          <table:named-range table:name="Excel_BuiltIn__FilterDatabase" table:base-cell-address="$'Provvedimenti-2026'.$A$1" table:cell-range-address="$'Provvedimenti-2026'.$A$1:.$N$1338"/>
        </table:named-expressions>
      </table:table>
      <table:named-expressions>
        <table:named-expression table:name="Excel_BuiltIn__FilterDatabase_1" table:base-cell-address="$'Provvedimenti-2026'.$A$1" table:expression="0"/>
        <table:named-expression table:name="Excel_BuiltIn__FilterDatabase_1_1" table:base-cell-address="$'Provvedimenti-2026'.$A$1" table:expression="0"/>
        <table:named-expression table:name="Excel_BuiltIn__FilterDatabase_1_1_1" table:base-cell-address="$'Provvedimenti-2026'.$A$1" table:expression="0"/>
        <table:named-expression table:name="Excel_BuiltIn__FilterDatabase_1_1_1_1" table:base-cell-address="$'Provvedimenti-2026'.$A$1" table:expression="0"/>
        <table:named-expression table:name="Excel_BuiltIn__FilterDatabase_1_1_1_1_1" table:base-cell-address="$'Provvedimenti-2026'.$A$1" table:expression="0"/>
        <table:named-expression table:name="Excel_BuiltIn__FilterDatabase_1_1_1_1_1_1" table:base-cell-address="$'Provvedimenti-2026'.$A$1" table:expression="0"/>
        <table:named-expression table:name="Excel_BuiltIn__FilterDatabase_1_1_1_1_1_1_1" table:base-cell-address="$'Provvedimenti-2026'.$A$1" table:expression="0"/>
        <table:named-expression table:name="Excel_BuiltIn__FilterDatabase_1_1_1_1_1_1_1_1" table:base-cell-address="$'Provvedimenti-2026'.$A$1" table:expression="0"/>
        <table:named-expression table:name="Excel_BuiltIn__FilterDatabase_1_1_1_1_1_1_1_1_1" table:base-cell-address="$'Provvedimenti-2026'.$A$1" table:expression="0"/>
        <table:named-expression table:name="Excel_BuiltIn__FilterDatabase_1_1_1_1_1_1_1_1_1_1" table:base-cell-address="$'Provvedimenti-2026'.$A$1" table:expression="0"/>
        <table:named-expression table:name="Excel_BuiltIn__FilterDatabase_1_1_1_1_1_1_1_1_1_1_1" table:base-cell-address="$'Provvedimenti-2026'.$A$1" table:expression="0"/>
        <table:named-expression table:name="Excel_BuiltIn__FilterDatabase_1_1_1_1_1_1_1_1_1_1_1_1" table:base-cell-address="$'Provvedimenti-2026'.$A$1" table:expression="0"/>
        <table:named-expression table:name="Excel_BuiltIn__FilterDatabase_1_1_1_1_1_1_1_1_1_1_1_1_1" table:base-cell-address="$'Provvedimenti-2026'.$A$1" table:expression="0"/>
        <table:named-expression table:name="Excel_BuiltIn__FilterDatabase_1_1_1_1_1_1_1_1_1_1_1_1_1_1" table:base-cell-address="$'Provvedimenti-2026'.$A$1" table:expression="0"/>
        <table:named-expression table:name="Excel_BuiltIn__FilterDatabase_1_1_1_1_1_1_1_1_1_1_1_1_1_1_1" table:base-cell-address="$'Provvedimenti-2026'.$A$1" table:expression="0"/>
        <table:named-expression table:name="Excel_BuiltIn__FilterDatabase_2" table:base-cell-address="$'Provvedimenti-2026'.$A$1" table:expression="0"/>
        <table:named-expression table:name="Excel_BuiltIn__FilterDatabase_2_1" table:base-cell-address="$'Provvedimenti-2026'.$A$1" table:expression="0"/>
        <table:named-expression table:name="Excel_BuiltIn__FilterDatabase_2_1_1" table:base-cell-address="$'Provvedimenti-2026'.$A$1" table:expression="0"/>
        <table:named-expression table:name="Excel_BuiltIn__FilterDatabase_2_1_1_1" table:base-cell-address="$'Provvedimenti-2026'.$A$1" table:expression="0"/>
        <table:named-expression table:name="Excel_BuiltIn__FilterDatabase_2_1_1_1_1" table:base-cell-address="$'Provvedimenti-2026'.$A$1" table:expression="0"/>
        <table:named-expression table:name="Excel_BuiltIn__FilterDatabase_2_1_1_1_1_1" table:base-cell-address="$'Provvedimenti-2026'.$A$1" table:expression="0"/>
        <table:named-expression table:name="Excel_BuiltIn__FilterDatabase_2_1_1_1_1_1_1" table:base-cell-address="$'Provvedimenti-2026'.$A$1" table:expression="0"/>
        <table:named-expression table:name="Excel_BuiltIn__FilterDatabase_2_1_1_1_1_1_1_1" table:base-cell-address="$'Provvedimenti-2026'.$A$1" table:expression="0"/>
        <table:named-expression table:name="Excel_BuiltIn__FilterDatabase_2_1_1_1_1_1_1_1_1" table:base-cell-address="$'Provvedimenti-2026'.$A$1" table:expression="0"/>
        <table:named-expression table:name="Excel_BuiltIn__FilterDatabase_2_1_1_1_1_1_1_1_1_1" table:base-cell-address="$'Provvedimenti-2026'.$A$1" table:expression="0"/>
        <table:named-expression table:name="Excel_BuiltIn__FilterDatabase_2_1_1_1_1_1_1_1_1_1_1" table:base-cell-address="$'Provvedimenti-2026'.$A$1" table:expression="0"/>
        <table:named-expression table:name="Excel_BuiltIn__FilterDatabase_2_1_1_1_1_1_1_1_1_1_1_1" table:base-cell-address="$'Provvedimenti-2026'.$A$1" table:expression="0"/>
        <table:named-expression table:name="Excel_BuiltIn__FilterDatabase_2_1_1_1_1_1_1_1_1_1_1_1_1" table:base-cell-address="$'Provvedimenti-2026'.$A$1" table:expression="0"/>
        <table:named-expression table:name="Excel_BuiltIn__FilterDatabase_3" table:base-cell-address="$'Provvedimenti-2026'.$A$1" table:expression="0"/>
        <table:named-expression table:name="Excel_BuiltIn__FilterDatabase_3_1" table:base-cell-address="$'Provvedimenti-2026'.$A$1" table:expression="0"/>
        <table:named-expression table:name="Excel_BuiltIn__FilterDatabase_3_1_1" table:base-cell-address="$'Provvedimenti-2026'.$A$1" table:expression="0"/>
        <table:named-expression table:name="Excel_BuiltIn__FilterDatabase_4" table:base-cell-address="$'Provvedimenti-2026'.$A$1" table:expression="0"/>
        <table:named-expression table:name="Excel_BuiltIn__FilterDatabase_4_1" table:base-cell-address="$'Provvedimenti-2026'.$A$1" table:expression="0"/>
        <table:named-expression table:name="Excel_BuiltIn__FilterDatabase_4_1_1" table:base-cell-address="$'Provvedimenti-2026'.$A$1" table:expression="0"/>
      </table:named-expressions>
      <table:database-ranges>
        <table:database-range table:name="__Anonymous_Sheet_DB__1" table:target-range-address="'Provvedimenti-2026'.A1:'Provvedimenti-2026'.F12644" table:display-filter-buttons="true">
          <table:sort>
            <table:sort-by table:field-number="0" table:order="descending" table:data-type="automatic"/>
          </table:sort>
        </table:database-range>
        <table:database-range table:target-range-address="'Provvedimenti-2026'.A2:'Provvedimenti-2026'.F1316" table:contains-header="false">
          <table:sort>
            <table:sort-by table:field-number="0" table:order="descending" table:data-type="automatic"/>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1" svg:font-family="'Aptos Narrow'"/>
    <style:font-face style:name="Calibri" svg:font-family="Calibri"/>
    <style:font-face style:name="Aptos Narrow" svg:font-family="'Aptos Narrow'"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Aptos Narrow1" style:font-size-asian="11pt" style:font-name-complex="Aptos Narrow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3-13">13/03/2026</text:date>, <text:time>15.00.4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dc:title/>
    <dc:description/>
    <dc:subject/>
    <meta:initial-creator>Barbara Cardellini</meta:initial-creator>
    <meta:creation-date>2024-01-29T10:00:07Z</meta:creation-date>
    <dc:date>2026-03-13T15:00:42.20</dc:date>
    <meta:print-date>2026-01-27T10:19:03Z</meta:print-date>
    <meta:editing-cycles>126</meta:editing-cycles>
    <meta:editing-duration>PT10H5M4S</meta:editing-duration>
    <dc:creator>elena magnelli</dc:creator>
    <meta:document-statistic meta:table-count="1" meta:cell-count="7883" meta:object-count="0"/>
    <meta:user-defined meta:name="ProgId">Excel.Sheet</meta:user-defined>
  </office:meta>
</office:document-meta>
</file>