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cm"/>
    </style:style>
    <style:style style:name="co2" style:family="table-column">
      <style:table-column-properties fo:break-before="auto" style:column-width="5.419cm"/>
    </style:style>
    <style:style style:name="co3" style:family="table-column">
      <style:table-column-properties fo:break-before="auto" style:column-width="11.255cm"/>
    </style:style>
    <style:style style:name="co4" style:family="table-column">
      <style:table-column-properties fo:break-before="auto" style:column-width="6.371cm"/>
    </style:style>
    <style:style style:name="co5" style:family="table-column">
      <style:table-column-properties fo:break-before="auto" style:column-width="6.81cm"/>
    </style:style>
    <style:style style:name="co6" style:family="table-column">
      <style:table-column-properties fo:break-before="auto" style:column-width="7.281cm"/>
    </style:style>
    <style:style style:name="co7" style:family="table-column">
      <style:table-column-properties fo:break-before="auto" style:column-width="3.468cm"/>
    </style:style>
    <style:style style:name="co8" style:family="table-column">
      <style:table-column-properties fo:break-before="auto" style:column-width="2.858cm"/>
    </style:style>
    <style:style style:name="co9" style:family="table-column">
      <style:table-column-properties fo:break-before="auto" style:column-width="1.693cm"/>
    </style:style>
    <style:style style:name="ro1" style:family="table-row">
      <style:table-row-properties style:row-height="0.706cm" fo:break-before="auto" style:use-optimal-row-height="false"/>
    </style:style>
    <style:style style:name="ro2" style:family="table-row">
      <style:table-row-properties style:row-height="0.695cm" fo:break-before="auto" style:use-optimal-row-height="false"/>
    </style:style>
    <style:style style:name="ro3" style:family="table-row">
      <style:table-row-properties style:row-height="3.438cm" fo:break-before="auto" style:use-optimal-row-height="false"/>
    </style:style>
    <style:style style:name="ro4" style:family="table-row">
      <style:table-row-properties style:row-height="3.847cm" fo:break-before="auto" style:use-optimal-row-height="false"/>
    </style:style>
    <style:style style:name="ro5" style:family="table-row">
      <style:table-row-properties style:row-height="5.163cm" fo:break-before="auto" style:use-optimal-row-height="false"/>
    </style:style>
    <style:style style:name="ro6" style:family="table-row">
      <style:table-row-properties style:row-height="4.32cm" fo:break-before="auto" style:use-optimal-row-height="false"/>
    </style:style>
    <style:style style:name="ro7" style:family="table-row">
      <style:table-row-properties style:row-height="5.092cm" fo:break-before="auto" style:use-optimal-row-height="false"/>
    </style:style>
    <style:style style:name="ro8" style:family="table-row">
      <style:table-row-properties style:row-height="3.776cm" fo:break-before="auto" style:use-optimal-row-height="false"/>
    </style:style>
    <style:style style:name="ro9" style:family="table-row">
      <style:table-row-properties style:row-height="4.653cm" fo:break-before="auto" style:use-optimal-row-height="false"/>
    </style:style>
    <style:style style:name="ro10" style:family="table-row">
      <style:table-row-properties style:row-height="5.532cm" fo:break-before="auto" style:use-optimal-row-height="false"/>
    </style:style>
    <style:style style:name="ro11" style:family="table-row">
      <style:table-row-properties style:row-height="5.971cm" fo:break-before="auto" style:use-optimal-row-height="false"/>
    </style:style>
    <style:style style:name="ro12" style:family="table-row">
      <style:table-row-properties style:row-height="5.801cm" fo:break-before="auto" style:use-optimal-row-height="false"/>
    </style:style>
    <style:style style:name="ro13" style:family="table-row">
      <style:table-row-properties style:row-height="4.992cm" fo:break-before="auto" style:use-optimal-row-height="false"/>
    </style:style>
    <style:style style:name="ro14" style:family="table-row">
      <style:table-row-properties style:row-height="4.216cm" fo:break-before="auto" style:use-optimal-row-height="false"/>
    </style:style>
    <style:style style:name="ro15" style:family="table-row">
      <style:table-row-properties style:row-height="4.62cm" fo:break-before="auto" style:use-optimal-row-height="false"/>
    </style:style>
    <style:style style:name="ro16" style:family="table-row">
      <style:table-row-properties style:row-height="3.81cm" fo:break-before="auto" style:use-optimal-row-height="false"/>
    </style:style>
    <style:style style:name="ro17" style:family="table-row">
      <style:table-row-properties style:row-height="3.337cm" fo:break-before="auto" style:use-optimal-row-height="false"/>
    </style:style>
    <style:style style:name="ro18"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fo:border="0.002cm solid #000000" style:vertical-align="top"/>
      <style:text-properties fo:font-size="10pt" style:font-size-asian="10pt" style:font-size-complex="10pt"/>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start" fo:margin-left="0cm"/>
    </style:style>
    <style:style style:name="ce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10" style:family="table-cell" style:parent-style-name="Default" style:data-style-name="N0">
      <style:table-cell-properties style:text-align-source="fix" style:repeat-content="false" style:vertical-align="top"/>
      <style:paragraph-properties fo:text-align="start" fo:margin-left="0cm"/>
    </style:style>
    <style:style style:name="ce1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 style:family="table-cell" style:parent-style-name="Default" style:data-style-name="N0">
      <style:table-cell-properties fo:wrap-option="wrap" fo:border="0.002cm solid #000000" style:vertical-align="top"/>
      <style:text-properties fo:font-size="10pt" style:text-underline-style="solid" style:text-underline-width="auto" style:text-underline-color="font-color" style:font-size-asian="10pt" style:font-size-complex="10pt"/>
    </style:style>
    <style:style style:name="ce14" style:family="table-cell" style:parent-style-name="Default" style:data-style-name="N0">
      <style:table-cell-properties fo:wrap-option="wrap" fo:border="0.002cm solid #000000" style:vertical-align="top"/>
      <style:text-properties fo:color="#004586" style:font-name="Calibri" fo:font-size="10pt" style:text-underline-style="solid" style:text-underline-width="auto" style:text-underline-color="font-color" style:font-size-asian="10pt" style:font-name-complex="Calibri2" style:font-size-complex="10pt"/>
    </style:style>
    <style:style style:name="ce1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fo:border="0.002cm solid #000000"/>
    </style:style>
    <style:style style:name="ce17"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8"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9" style:family="table-cell" style:parent-style-name="Default" style:data-style-name="N0">
      <style:table-cell-properties fo:background-color="transparent" fo:wrap-option="wrap" fo:border="0.002cm solid #000000" style:vertical-align="top"/>
      <style:text-properties fo:font-size="10pt" fo:font-weight="bold" style:font-size-asian="10pt" style:font-weight-asian="bold" style:font-size-complex="10pt" style:font-weight-complex="bold"/>
    </style:style>
    <style:style style:name="ce20" style:family="table-cell" style:parent-style-name="Default" style:data-style-name="N0">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style:text-underline-style="none"/>
    </style:style>
    <style:style style:name="T4" style:family="text">
      <style:text-properties fo:color="#004586" style:text-outline="false" style:text-line-through-style="none" style:font-name="Calibri" fo:font-size="10pt" fo:font-style="normal" fo:text-shadow="none" style:text-underline-style="solid" style:text-underline-width="auto" style:text-underline-color="font-color" fo:font-weight="normal" style:font-name-asian="Calibri2" style:font-size-asian="10pt" style:font-style-asian="normal" style:font-weight-asian="normal" style:font-name-complex="Calibri2" style:font-size-complex="10pt" style:font-style-complex="normal" style:font-weight-complex="normal"/>
    </style:style>
    <style:style style:name="T5" style:family="text">
      <style:text-properties fo:color="#000000" style:text-underline-style="none"/>
    </style:style>
    <style:style style:name="T6" style:family="text">
      <style:text-properties fo:font-size="10pt" style:font-size-asian="10pt" style:font-size-complex="10pt"/>
    </style:style>
  </office:automatic-styles>
  <office:body>
    <office:spreadsheet>
      <table:calculation-settings table:case-sensitive="false" table:automatic-find-labels="false" table:use-regular-expressions="false"/>
      <table:table table:name="Informazioni_ambientali" table:style-name="ta1" table:print-ranges="Informazioni_ambientali.A1:Informazioni_ambientali.H123">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6" table:default-cell-style-name="ce7"/>
        <table:table-row table:style-name="ro1">
          <table:table-cell table:style-name="ce1" office:value-type="string">
            <text:p>Informazioni ambientali (Art. 40 del D.Lgs n.33/2013 e s.m.i.)</text:p>
          </table:table-cell>
          <table:table-cell table:style-name="ce8"/>
          <table:table-cell table:style-name="ce10" table:number-columns-repeated="1022"/>
        </table:table-row>
        <table:table-row table:style-name="ro2">
          <table:table-cell table:style-name="ce2"/>
          <table:table-cell table:style-name="ce9"/>
          <table:table-cell table:number-columns-repeated="1022"/>
        </table:table-row>
        <table:table-header-rows>
          <table:table-row table:style-name="ro1">
            <table:table-cell table:style-name="ce3" office:value-type="string">
              <text:p>Stato dell'ambiente</text:p>
            </table:table-cell>
            <table:table-cell table:style-name="ce3" office:value-type="string">
              <text:p>Fattori inquinanti</text:p>
            </table:table-cell>
            <table:table-cell table:style-name="ce11" office:value-type="string" table:number-columns-spanned="2" table:number-rows-spanned="1">
              <text:p>Misure incidenti sull'ambiente e relative analisi di impatto</text:p>
            </table:table-cell>
            <table:covered-table-cell table:style-name="ce16"/>
            <table:table-cell table:style-name="ce3" office:value-type="string">
              <text:p>Relazioni sull'attuazione della legislazione </text:p>
            </table:table-cell>
            <table:table-cell table:style-name="ce3" office:value-type="string">
              <text:p>Stato della salute e della sicurezza umana</text:p>
            </table:table-cell>
            <table:table-cell table:style-name="ce17" office:value-type="string">
              <text:p>Data di pubblicazione</text:p>
            </table:table-cell>
            <table:table-cell table:style-name="ce19" office:value-type="string">
              <text:p>Direzione</text:p>
            </table:table-cell>
            <table:table-cell table:style-name="ce2" table:number-columns-repeated="1016"/>
          </table:table-row>
        </table:table-header-rows>
        <table:table-row table:style-name="ro3">
          <table:table-cell table:style-name="ce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 office:value-type="string">
            <text:p>4) Misure o attività finalizzate a proteggere i suddetti elementi ed analisi costi-benefìci ed altre analisi ed ipotesi economiche usate nell'àmbito delle stesse</text:p>
          </table:table-cell>
          <table:table-cell table:style-name="ce4" office:value-type="string">
            <text:p>5) Relazioni sull'attuazione della legislazione ambientale</text:p>
          </table:table-cell>
          <table:table-cell table:style-name="ce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6" table:number-columns-repeated="2"/>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6-03/G01700-11022026.pdf">G01700 del 11/02/2026:</text:a></text:span> Concessione assentita con Determinazione G16140 del 22/11/2022 e relativo disciplinare R.G. 28237 del 29/03/2023 registrato presso Agenzia delle Entrate in data 13/04/2023 serie 3 al n.969, in favore di Cral Città Giudiziaria Roma con sede legale in Via Golametto 11, 00195 Roma – C.F. e P.IVA 97787140587 – Disciplinare integrativo con modifica all’art.8, comma 17, punto 3 con oggetto ‘Obblighi del Concessionario del disciplinare R.G. 28237/2023 in recepimento della nota dell’Autorità di Bacino Distrettuale dell’Appennino Centrale acquisita con prot.1253399 del 22/12/2025</text:p>
          </table:table-cell>
          <table:table-cell table:style-name="ce4" table:number-columns-repeated="3"/>
          <table:table-cell table:style-name="ce16" table:number-columns-repeated="2"/>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6-03/G01847-16022026.pdf">G01847 del 16/02/2026:</text:a></text:span> Autorizzazione al subentro della concessione assentita con Determinazione G06621 del 30/05/2024 in favore della ditta individuale La Darsenetta di Fiori Elisa con sede legale in Via Foce Sisto snc, 04019 Terracina (LT) – P.IVA 18240431009 e C.F. “OMISSIS” - per uso esclusivo di specchio acqueo del Demanio dello Stato Ramo Idrico sul fiume Sisto in Comune di Terracina (LT) - Procedimento CO-947 - Annullamento dell’accertamento in entrata della somma residua di 38.235,54 €, assunti sul capitolo E0000311512 esercizio finanziario 2026/2039 con determinazione G06621/2024 – Accertamento in entrata di importo complessivo di 35.945,00 € per il periodo di 14 (quattordici) anni, sul capitolo E0000311512 - Esercizio finanziario 2026/2039 – relativo a canoni concessori – Cod. Cred/Deb 256513</text:p>
          </table:table-cell>
          <table:table-cell table:style-name="ce4" table:number-columns-repeated="3"/>
          <table:table-cell table:style-name="ce16" table:number-columns-repeated="2"/>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3/G02135-20022026.pdf">G02135 del 20/02/2026:</text:a></text:span> Conclusione positiva con prescrizioni della Conferenza di Servizi decisoria, ex art.14 comma 2 Legge 241/1990, in forma semplificata e in modalità asincrona ai sensi dell’art. 14bis Legge 241/1990, per l’acquisizione dei pareri volti al rilascio della concessione all’uso esclusivo del bene demaniale, ascritto al Demanio dello Stato Ramo Idrico, costituito da un compendio di circa 160 mq, posto in sinistra idraulica del fiume Tevere, con accesso da Via Ostiense 182/A, in Comune di Roma, identificato in catasto NCT e NCU foglio 832 particella 6/p, da utilizzare per la somministrazione di alimenti e bevande. Procedimento DFP-RM005050. Richiedente: DAS S.r.l.</text:p>
          </table:table-cell>
          <table:table-cell table:style-name="ce4" table:number-columns-repeated="3"/>
          <table:table-cell table:style-name="ce16" table:number-columns-repeated="2"/>
          <table:table-cell table:number-columns-repeated="1016"/>
        </table:table-row>
        <table:table-row table:style-name="ro3">
          <table:table-cell table:style-name="ce4" table:number-columns-repeated="2"/>
          <table:table-cell table:style-name="ce4" office:value-type="string">
            <text:p><text:span text:style-name="T1"><text:a xlink:href="https://www.regione.lazio.it/sites/default/files/2026-03/G02524-27022026.pdf">G02524 del 27/02/2026:</text:a></text:span> Diniego della concessione - ai sensi dell'art.16 del Regolamento Regionale 1/2022 - all'uso esclusivo di bene demaniale, ascritto al Demanio Idrico dello Stato, costituito da uno specchio acqueo di mq 220 circa, del Canale Portatore in Comune di Terracina (LT), per l’ampliamento della concessione per approdo di imbarcazioni nautiche rilasciata con determinazione A6058/2010 ad Aretusa Approdo Nautico S.r.l. Procedimento: CO-1965. Richiedente: Aretusa Approdo Nautico S.r.l.</text:p>
          </table:table-cell>
          <table:table-cell table:style-name="ce4" table:number-columns-repeated="3"/>
          <table:table-cell table:style-name="ce16" table:number-columns-repeated="2"/>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6-02/G00369-15012026.pdf">Determinazione n. G00369 del 15/01/2026</text:a></text:span>: Conclusione positiva della Conferenza di Servizi decisoria in forma simultanea, ai sensi dell’art.14-ter della Legge 241/1990 e s.m.i., per l’acquisizione dei pareri volti al rilascio della concessione all’uso esclusivo del bene ascritto al Demanio Idrico dello Stato della superficie complessiva di 37.949,44 mq circa, ubicato in sinistra idraulica del fiume Tevere, in località Lungotevere dell’Acqua Acetosa 119, in Comune di Roma, costituito da una porzione di terreno golenale di 37.207,39 mq - censita in catasto al foglio 529 particelle 92, 121, 173, 279, 281, 386, 388, 389, 390, 391, 397, 398 e 399 – e da un prospiciente specchio acqueo di 742,05 mq, da utilizzare per l’attività di circolo sportivo. Procedimento DFP-RM005036. Richiedente: Circolo Canottieri Aniene ASD</text:p>
          </table:table-cell>
          <table:table-cell table:style-name="ce4" table:number-columns-repeated="3"/>
          <table:table-cell table:style-name="ce18" office:value-type="date" office:date-value="2026-02-19">
            <text:p>19/02/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2/G00631-21012026.pdf">Determinazione n. G00631 del 21/01/2026</text:a></text:span>: Fiume Sisto – Prorog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el termine della sospensione, dal 16 dicembre 2025, disposto con determinazione G11509 del 10/09/2025, alle ore 24:00 del 31 marzo 2026</text:p>
          </table:table-cell>
          <table:table-cell table:style-name="ce4" table:number-columns-repeated="3"/>
          <table:table-cell table:style-name="ce18" office:value-type="date" office:date-value="2026-02-19">
            <text:p>19/02/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2/G00989-30012026.pdf">Determinazione n. G00989 del 30/01/2026</text:a></text:span>: Conclusione positiva della Conferenza di Servizi decisoria in forma simultanea, ai sensi dell’art.14-ter della Legge 241/1990 e s.m.i., per l’acquisizione dei pareri volti al rilascio della concessione per l’uso esclusivo del bene demaniale, ascritto al Demanio dello Stato Ramo Idrico, costituito da compendio di superficie pari a 31.810 mq circa, ubicato in sinistra idraulica del fiume Tevere, località Tor di Quinto con accesso da via del Baiardo 390, in Comune di Roma, identificato al NCT al Foglio 237, particelle 405, 408/p, 410/p, 411, 412, 413 e 414, da utilizzare per attività sportiva di golf e campi polivalenti. Procedimento DFP-RM005035D. Richiedente: ASD Tevere Golf Sporting Club</text:p>
          </table:table-cell>
          <table:table-cell table:style-name="ce4" table:number-columns-repeated="3"/>
          <table:table-cell table:style-name="ce18" office:value-type="date" office:date-value="2026-02-19">
            <text:p>19/02/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6-01/G17368-18122025.pdf">Determinazione n. G17368 del 18/12/2025</text:a></text:span>: Rideterminazione del canone della concessione assentita con Determinazione G00953 del 27/01/2025 in favore di Circolo Montecitorio Associazione Sportiva Dilettantistica, sede legale in Via dei Campi Sportivi 5, 00197 Roma - C.F. 80408740589 e P.IVA 10726821001 - Procedimento DFP-RM0050013C- Annullamento degli accertamenti in entrata per la somma complessiva di 850.564,26 € (OttocentoCinquantamilaCinquecentoSessantaQuattro/26), assunti sul capitolo E0000311512 esercizio finanziario 2025/2042 con determinazione G00953 del 27/01/2025 - Accertamento in entrata dell'importo complessivo di 621.325,69 € (SeicentoVentunomilaTrecentoVentiCinque/64) per 18 (diciotto) anni, sul capitolo E0000311512 - Esercizio finanziario 2025/2042 - relativo a canoni concessori - Cod. Cred/Deb 174554</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1">
          <table:table-cell table:style-name="ce4" table:number-columns-repeated="2"/>
          <table:table-cell table:style-name="ce4" office:value-type="string">
            <text:p><text:span text:style-name="T2"><text:a xlink:href="https://www.regione.lazio.it/sites/default/files/2026-01/G17369-18122025.pdf">Determinazione n. G17369 del 18/12/2025</text:a></text:span>: Autorizzazione al subentro delle concessioni A02134 del 2012 e A06479 del 2013 e atto ricognizione per unificazione - esigenze semplificazione amministrativa e razionalizzazione demanio idrico fluviale - delle Concessioni determinazioni A02134/2012, A06479/2013 e G17197/2023 in favore di Delta Shipyard Service Srl, Via Monte Cadria 9, 00054 Fiumicino (RM), C.F. e P.IVA 17130581006 - per uso esclusivo beni Demanio Idrico dello Stato e Demanio Regionale aree golenali - Procedimenti terra e acqua CO-1654 e CO-2362 - Annullamento accertamenti in entrata per somma residua di € 50.643,95, assunti sul capitolo E0000311512 esercizio finanziario 2026/2030 con determinazione G16353 del 14/12/2018 - Accertamento in entrata importo complessivo di 261.917,27 € per 6 (sei) anni e 9 (nove) mesi, sul capitolo E0000311512 - Esercizio finanziario 2026/2032 - canoni concessori - Cod. Cred/Deb 250525</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6-01/G17452-19122025.pdf">Determinazione n. G17452 del 19/12/2025</text:a></text:span>: Atto di ricognizione per unificazione - per esigenze di semplificazione amministrativa e di razionalizzazione della gestione del demanio idrico fluviale - delle Concessioni assentite in favore di A. S. D. Circolo Ippico Antiope, Via Cristoforo Colombo 112, 00147 Roma - C.F. 97243830580 e P.IVA 13721001009 - per l'uso esclusivo di beni del Demanio Idrico dello Stato - Procedimenti CO-671 e CO-2586 - Annullamento degli accertamenti in entrata per la somma residua di € 35.141,87 , assunti sul capitolo E0000311512 esercizio finanziario 2022/2032 con determinazione G16113 del 22/11/2022, nn. 286 /2026, 225/2027, 173/2028, 146/2029, 129/2030, 113/2031 e 106/2032 - Accertamento in entrata dell'importo complessivo di 137.514,19 € per 7 (sette) anni e 3 (tre) mesi, sul capitolo E0000311512 - Esercizio finanziario 2026/2033 - relativo a canoni concessori - Cod. Cred/Deb 235983</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6-01/G17486-19122025.pdf">Determinazione n. G17486 del 19/12/2025</text:a></text:span>: Autorizzazione al subentro delle concessioni A09988/2012 e G07088/2023 ed atto di ricognizione per unificazione - per esigenze di semplificazione amministrativa della gestione del demanio idrico fluviale - delle Concessioni A09988/2012 e G07088/2023 in favore della ditta individuale Tasmim Hossain, con sede legale in "OMISSIS", C.F. "OMISSIS" e P.IVA 18143621003 - per uso esclusivo di beni del Demanio dello Stato Ramo Idrico - Procedimenti CO-2274 e CO-2844 - Annullamento degli accertamenti in entrata di somma residua di € 23.300,59 €, assunti sul capitolo E0000311512 esercizio finanziario 2026/2031 con determinazione G07088/2023 - Accertamento in entrata di importo complessivo di 24.969,29 € 6 (sei) anni e 11 (undici) mesi, sul capitolo E0000311512 - Esercizio finanziario 2026/2030 - relativo a canoni concessori - Cod. Cred/Deb 256130</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6-01/G17495-20122025.pdf">Determinazione n. G17495 del 20/12/2025</text:a></text:span>: DGR n. 1081 del 20/11/2025- Sostegno ai comuni lacuali di Marta (VT), Capodimonte (VT), Castel Gandolfo (RM), Nemi (RM) e Varco Sabino (RI) per la realizzazione di interventi finalizzati al miglioramento della fruizione di Aree del Demanio Lacuale per l'annualità 2025 - Perfezionamento delle seguenti - prenotazioni n. 63820/2025 di 80.359,93 € a favore del Comune di Marta cod. cred. 188, n. 63816 di 99.640,07 € a favore del Comune di Capodimonte cod. cred 62, n. 63817 di 70.000,00 € a favore del Comune di Castel Gandolfo cod. cred 75 sul Capitolo U0000E41917 - prenotazioni n. 63819 /2025 di 67.478,14 € a favore del Comune di Nemi cod. cred. 218 e n. 63818 /2025 di 82.521,86 € a favore del Comune di Varco Sabino cod. cred. 355 sul Capitolo U0000E42555 - Esercizio finanziario 2025</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6-01/G17496-20122025.pdf">Determinazione n. G17496 del 20/12/2025</text:a></text:span>: Concessione ed atto di ricognizione per unificazione - per esigenze di semplificazione amministrativa e di razionalizzazione della gestione del demanio idrico fluviale - della Concessione assentita con Determinazione G04198 del 29/09/2023 in favore di A.S.D. Reale Circolo Canottieri Tevere Remo, sede legale in Lungotevere Augusta 28, 00186 Roma - C.F. 80064690581 e P.IVA 01329661001 - per l'uso esclusivo di beni del Demanio dello Stato Ramo Idrico - Annullamento degli accertamenti in entrata per la somma residua di € 91.918,40, assunti sul capitolo E0000311512 esercizio finanziario 2023/2041 con determinazione G04198 del 29/03/2023 - Accertamento in entrata dell'importo complessivo di 93.053,51 € (novantatremilacinquantatre/51) per 16 (sedici) anni e 3 (tre) mesi, sul capitolo E0000311512 - Esercizio finanziario</text:p>
            <text:p>2026/2042 - relativo a canoni concessori - Cod. Cred/Deb 7601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3">
          <table:table-cell table:style-name="ce4" table:number-columns-repeated="2"/>
          <table:table-cell table:style-name="ce4" office:value-type="string">
            <text:p><text:span text:style-name="T1"><text:a xlink:href="https://www.regione.lazio.it/sites/default/files/2026-01/G16226-01122025.pdf">Determinazione n. G16226 del 01/12/2025</text:a></text:span>: Atto di ricognizione per unificazione - per esigenze di semplificazione amministrativa e di razionalizzazione della gestione del demanio idrico fluviale - delle Concessioni assentite in favore di Netter Italia Srl, sede legale in Via Monte Cadria 135, 00054 Fiumicino (RM) - C.F. 00987560588 e P.IVA 00949671002 - per l'uso esclusivo di beni del Demanio Idrico dello Stato e al Demanio Regionale aree golenali - Procedimento a terra ed in acqua EQ-714 - Accertamento in entrata dell'importo complessivo di 331.457,70 € (trecentotrentunomilaquattrocentocinquantasette/70) per 4 (quattro) anni, quale canone complessivo di concessione, sul capitolo E0000311512 – Esercizio finanziario 2026/2029 - relativo a canoni concessori - Cod. Cred/Deb 25370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1/G16345-03122025.pdf">Determinazione n. G16345 del 03/12/2025</text:a></text:span>: Concessione demaniale determina G00953 del 27/01/2025 assentita in favore di Circolo Montecitorio A.S.D. sede legale in Via Dei Campi Sportivi 5 - 00197 Roma - C.F. 80408740589 e P.IVA 10726821001 - Procedimento DFP-RM005013D - Rimodulazione del canone annuale di concessione ed approvazione dello schema di disciplinare</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4">
          <table:table-cell table:style-name="ce4" table:number-columns-repeated="2"/>
          <table:table-cell table:style-name="ce4" office:value-type="string">
            <text:p><text:span text:style-name="T1"><text:a xlink:href="https://www.regione.lazio.it/sites/default/files/2026-01/G16444-04122025.pdf">Determinazione n. G16444 del 04/12/2025</text:a></text:span>: Conclusione positiva con prescrizioni della Conferenza di Servizi decisoria in forma semplificata e modalità asincrona - indetta ai sensi dell'art. 14, comma 2, Legge 7 agosto 1990 n. 241 e s.m.i. - finalizzata al rilascio della concessione all'uso esclusivo del bene demaniale, ascritto al Demanio Idrico dello Stato, costituito da porzione di banchina di magra in sinistra idraulica del fiume Tevere di circa 17,60 mq, località Lungotevere in Augusta, Comune di Roma, identificativo catastale NCT e NCU, Foglio 469, part. Acque esente da estimo - Richiedente ASD Reale Circolo Canottieri Tevere Remo - Procedimento DFPRM005038D </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5">
          <table:table-cell table:style-name="ce4" table:number-columns-repeated="2"/>
          <table:table-cell table:style-name="ce4" office:value-type="string">
            <text:p><text:span text:style-name="T1"><text:a xlink:href="https://www.regione.lazio.it/sites/default/files/2026-01/G16555-05122025.pdf">Determinazione n. G16555 del 05/12/2025</text:a></text:span>: Atto di ricognizione per unificazione - per esigenze di semplificazione amministrativa e di razionalizzazione della gestione del demanio idrico fluviale - delle Concessioni assentite in favore di Associazione Sportiva Canoa Palazzi Srl, sede legale in Via Pasquale Alecce 36, 00155 Roma - C.F. 07247790582 e P.IVA 01729861003 - per l'uso esclusivo di beni del Demanio Idrico dello Stato - Procedimenti CO-2355 e CO-1763 - Accertamento in entrata dell'importo complessivo di 32.144,73 € (trentaduemilacentoquarantaquattro/73) per 6 (sei) anni e 2 (due) mesi, sul capitolo E0000311512 - Esercizio finanziario 2026/2031 - relativo a canoni concessori - Cod. Cred/Deb 171164</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6-01/G16726-10122025.pdf">Determinazione n. G16726 del 10/12/2025</text:a></text:span>: Atto di ricognizione per unificazione - per esigenze di semplificazione amministrativa e di razionalizzazione della gestione del demanio idrico fluviale - delle Concessioni assentite in favore di Max Yacht Srl, sede legale in Via Passerelle snc, 04019 Terracina (LT) - C.F. e P.IVA 03055220598 - per l'uso esclusivo di beni del Demanio Idrico dello Stato - Procedimenti CO - 2337 e CO-2774 - Annullamento degli accertamenti in entrata per la somma residua di € 141.994,72, assunti sul capitolo E0000311512 esercizio finanziario 2023/2032 con determinazione G05043 del 12/04/2023 e per la somma residua di € 93.419,15, assunti sul capitolo E0000311512 esercizio finanziario 2023/2033 con determinazione G07512 del 30/05/2023 - Accertamento in entrata dell'importo complessivo di 273.001,37 € per 8 (otto) anni, sul capitolo E0000311512 - Esercizio finanziario 2025/2032 - Cod. Cred/Deb 242608</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1/G16976-15122025.pdf">Determinazione n. G16976 del 15/12/2025</text:a></text:span>: Concessione all'uso esclusivo di beni del Demanio Idrico dello Stato - ai sensi del Regolamento Regionale 3 gennaio 2022, n. 1 - in favore Vetralla S.R.L. con sede legale in Via degli Omeoni 2, 20121 Milano - C.F. e P.IVA 03057020210 - Procedimento DFP-VT005010D. Accertamento in entrata dell'importo di 229,70 € (duecentoventinove/70), quale canone annuo di concessione sul CAPITOLO E0000311512 - Esercizi Finanziari anni 2025-2049 - relativa a canoni concessori - Cod. Cred/Deb 23880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1/G16978-15122025.pdf">Determinazione n. G16978 del 15/12/2025</text:a></text:span>: Concessione all'uso esclusivo di beni del Demanio Idrico dello Stato - ai sensi del Regolamento Regionale 3 gennaio 2022, n. 1 - <text:s/>in favore di Società Gasdotti Italia S.P.A. con sede legale in Via della Moscova 3, 20121 Milano - C.F. e P.IVA 04513630964 - Procedimento DFP-RM005032D. Accertamento in entrata dell'importo di 689,09 € (SeicentoOttantaNove/09), quale canone annuo di concessione sul CAPITOLO E0000311512 - Esercizi Finanziari anni 2025-2054 - relativa a canoni concessori - Cod. Cred/Deb 9843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5-12/G14479-03112025.pdf">Determinazione n. G14479 del 03/11/2025</text:a></text:span>: Conclusione negativa della Conferenza di Servizi decisoria in forma semplificata e modalità asincrona - indetta ai sensi dell'art. 14, comma 2, Legge 7 agosto 1990 n. 241 e ss.mm.ii. - per l'acquisizione dei pareri volti al rilascio della concessione all'uso esclusivo di bene demaniale, ascritto al Demanio Idrico dello Stato, costituito da un compendio di superficie complessiva di 37.949,44 mq circa, ubicato in sinistra idraulica del fiume Tevere, località Tor di Quinto con accesso da Lungotevere dell'Acqua Acetosa 119, costituito da pertinenza del fiume Tevere di superficie 37.207,39 mq e prospiciente uno specchio acqueo di superficie 742,05 mq, in Comune di Roma, insistenti sul Foglio 529, particelle 92-121-173-279-281-386-388-389-390-391-397-398 e 399, per l'attività di circolo sportivo. Procedimento DFP-RM005036. Istante: Circolo Canottieri Aniene AS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4">
          <table:table-cell table:style-name="ce4" table:number-columns-repeated="2"/>
          <table:table-cell table:style-name="ce4" office:value-type="string">
            <text:p><text:span text:style-name="T1"><text:a xlink:href="https://www.regione.lazio.it/sites/default/files/2025-12/G14611-05112025.pdf">Determinazione n. G14611 del 05/11/2025</text:a></text:span>: Concessione all'uso esclusivo di beni del Demanio Idrico dello Stato - ai sensi del Regolamento Regionale 3 gennaio 2022, n. 1 - in favore di Roma Capitale Municipio XI Direzione Tecnica, con sede legale in Via Camillo Montalcini, 1 - 00149 Roma, C.F. 02438750586 e P.IVA 01057861005 - costituiti da un'area di circa 3000 mq, posta alla sommità dell'argine destro del fiume Tevere, individuata dalle particelle 25/p e 128/p del foglio 797 e dalla particella 249 del foglio 794, con accesso da Lungotevere Vittorio Gassman all'altezza di Via Pietro Blaserna, da utilizzare per parcheggio pubblico. Procedimento DFPRM00503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6">
          <table:table-cell table:style-name="ce4" table:number-columns-repeated="2"/>
          <table:table-cell table:style-name="ce4" office:value-type="string">
            <text:p><text:span text:style-name="T1"><text:a xlink:href="https://www.regione.lazio.it/sites/default/files/2025-12/G14717-06112025.pdf">Determinazione n. G14717 del 06/11/2025</text:a></text:span>: Concessione all'uso esclusivo di beni del Demanio Idrico dello Stato - ai sensi del Regolamento Regionale 3 gennaio 2022, n. 1 - in favore di Roma Capitale, sede legale in Piazza del Campidoglio 1 - 00186 Roma - C.F. e P.IVA 01057861005 - per lo scarico di acque meteoriche (SF2 in PEAD DN 600 PN16) e scarico di acque depurate (SF1 in PEAD DN 315) nel fiume Arrone, nel territorio di Roma Capitale, località Cesano in Via della stazione di Cesano. Area censita al catasto terreni al foglio 26, particella 8/p e al foglio 28, particelle 118/p e 252/p. Procedimento DFP-RM005039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12/G14788-07112025.pdf">Determinazione n. G14788 del 07/11/2025</text:a></text:span>: Atto di ricognizione per unificazione - per esigenze di semplificazione amministrativa e di razionalizzazione della gestione del demanio idrico fluviale - delle Concessioni assentite in favore di All Car 63 Srl, sede legale in via della Magliana 63D, 00146 Roma - C.F. e P.IVA 10925771007 - per l'uso esclusivo di beni del Demanio Idrico dello Stato - Procedimenti EQ-2577 e CO-2700 - Annullamento degli accertamenti in entrata per la somma residua di 8.242,15 € (ottomiladuecentoquarantadue/15) nn. 46/2026, 43/2027, 41/2028, 40/2029, 37/2030, 33/2031, 32/2032, 32/2033 e 30/2034, assunti sul capitolo E0000311512 esercizio finanziario 2026/2034 con determinazione G18535 del 27/12/2017 - Accertamento in entrata dell'importo complessivo di 15.067,34 € (quindicimilasessantasette/34) per 8 (otto) anni e 4 (quattro) mesi, sul capitolo E0000311512 – Esercizio finanziario 2026/203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2/G14789-07112025.pdf">Determinazione n. G14789 del 07/11/2025</text:a></text:span>: Concessione all'uso esclusivo di beni del Demanio Idrico dello Stato - ai sensi del Regolamento Regionale 3 gennaio 2022, n. 1 - in favore di PCM 2006 Srl., sede legale in Via delle Baleniere, 98 - 00121 Roma - C.F. e P.IVA 15694731009 - Procedimento DFP-VT005003D. Accertamento in entrata dell'importo di 2.034,00 € (DuemilaTrentaQuattro/00), quale canone annuo di concessione sul CAPITOLO E0000311512 - Esercizi Finanziari anni 2025-2043 - relativa a canoni concessori – Cod. Cred/Deb 255401</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2/G14879-10112025.pdf">Determinazione n. G14879 del 10/11/2025</text:a></text:span>: Concessione all'uso esclusivo di beni del Demanio Idrico dello Stato - ai sensi del Regolamento Regionale 3 gennaio 2022, n. 1 - in favore di Mandrione Solar S.r.l., sede legale in Via Guido D'Arezzo, 15 - 20145 Milano - C.F. e P.IVA 02330180569 - Procedimento DFP-VT005008D. Accertamento in entrata dell'importo di 413,46 € (QuattrocentoTredici/46), quale canone annuo di concessione sul CAPITOLO E0000311512 - Esercizi Finanziari anni 2025-2054 - relativa a canoni concessori – Cod. Cred/Deb 255435</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2/G14945-11112025.pdf">Determinazione n. G14945 dell'11/11/2025</text:a></text:span>: Concessione all'uso esclusivo di beni del Demanio Idrico dello Stato - ai sensi del Regolamento Regionale 3 gennaio 2022, n. 1 - in favore di ... OMISSIS OMISSIS, sede legale in OMISSIS - C.F. OMISSIS. Accertamento in entrata dell'importo di € 23.553,37 (ventitremilacinquecentocinquantatre/37), quale canone annuo di concessione sul CAPITOLO E0000311512 – Esercizi Finanziari anni 2025-2043 - relativa a canoni concessori - Cod. Cred/Deb 254784. Procedimento DFP-RM005026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6">
          <table:table-cell table:style-name="ce4" table:number-columns-repeated="2"/>
          <table:table-cell table:style-name="ce4" office:value-type="string">
            <text:p><text:span text:style-name="T1"><text:a xlink:href="https://www.regione.lazio.it/sites/default/files/2025-12/G16060-27112025.pdf">Determinazione n. G16060 del 27/11/2025</text:a></text:span>: Concessione all'uso esclusivo di beni del Demanio Idrico dello Stato - ai sensi del Regolamento Regionale 3 gennaio 2022, n. 1 - in favore di Ceramica Flaminia SpA, sede legale in Via Flaminia km 54,630, cap 01033 Civita Castellana (VT) - C.F. e P.IVA 00061720561 - Accertamento in entrata dell'importo di 41.346,00 € (QuarantunomilaTrecentoQuarantaSei/00), quale canone complessivo annuo di concessione sul CAPITOLO E0000311512 - Esercizi Finanziari anni 2025-2043 - relativa a canoni concessori - Cod. Cred/Deb 14840 - Procedimento EQ-301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12/G16004-27112025.pdf">Determinazione n. G16004 del 27/11/2025</text:a></text:span>: Atto di ricognizione per unificazione - per esigenze di semplificazione amministrativa e di razionalizzazione della gestione del demanio idrico fluviale - delle Concessioni assentite in favore di Marevivo Servizi Srl, sede legale in Lungotevere Arnaldo da Brescia, Scalo de Pinedo, 00196 Roma - C.F. e P.IVA 04163351002 - per l'uso esclusivo di beni del Demanio Idrico dello Stato - Procedimenti CO-912 e EQ-3040 - Annullamento degli accertamenti in entrata per la somma residua di 189,88 € (contoottantanove/88) nn. 518/2026, 390 2027, 316/2028, 253/2029, assunti sul capitolo E0000311512 con determinazione G06616 del 30/05/2024 - Accertamento in entrata dell'importo complessivo di 2.590,48 € (duemilacinquecentonovanta/48) per 4 (quattro) anni e 2 (due) mesi, sul capitolo E0000311512 - Esercizio finanziario 2026/2029 - relativo a canoni concessori – Cod. Cred/Deb 250155</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6">
          <table:table-cell table:style-name="ce4" table:number-columns-repeated="2"/>
          <table:table-cell table:style-name="ce4" office:value-type="string">
            <text:p><text:span text:style-name="T1"><text:a xlink:href="https://www.regione.lazio.it/sites/default/files/2025-12/G14949-11112025.pdf">Determinazione n. G14949 del 11/11/2025</text:a></text:span>: Concessione all'uso esclusivo di beni del Demanio Idrico dello Stato - ai sensi del Regolamento Regionale 3 gennaio 2022, n. 1 - in favore di Pesca Natura e Turismo S.r.l. - sede legale in Via Cimego, 11 - 00124 Roma - C.F. e P.IVA 08206591003 - Procedimento DFP-RM5024. Accertamento in entrata dell'importo di 3.226,73 € (tremiladuecentoventisei/73), quale canone annuo di concessione sul CAPITOLO E0000311512 - Esercizi Finanziari anni 2025-2043 - relativa a canoni concessori - Cod.</text:p>
            <text:p>Cred/Deb 11148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11/G14412-03112025.pdf">Determinazione n.G14412 del 03/11/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2018, con DD n. G12889 del 02/10/2024, con DD n. G00147 del 08/01/2025 ed infine con determinazione regionale n. G11057 del 01/09/2025, per un totale di 229 alberi monumentali, di cui 17 esemplari, dal momento della loro iscrizione nell'Elenco regionale, risultano deceduti</text:p>
          </table:table-cell>
          <table:table-cell table:style-name="ce4" office:value-type="string">
            <text:p>L'aver individuato, a tutt'oggi, 212 Alberi Monumentali viv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11-25">
            <text:p>25/11/2025</text:p>
          </table:table-cell>
          <table:table-cell table:style-name="ce6" office:value-type="string">
            <text:p><text:span text:style-name="T6">DIREZIONE REGIONALE AGRICOLTURA E SOVRANITA’ ALIMENTARE, CACCIA E PESCA, FORESTE</text:span></text:p>
            <text:p><text:span text:style-name="T6"/></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705-03102025.pdf">Determinazione n. G12705 del 03/10/2025</text:a></text:span>: DGR 364 del 23/05/2025 - Perfezionamento della prenotazione n. 50176/2025 per 600.000,00 € a favore delle amministrazioni</text:p>
            <text:p>comunali lacuali aventi diritto al contributo per la realizzazione di interventi finalizzati al miglioramento della fruizione dei</text:p>
            <text:p>litorali balneabili per l'annualità 2025. Capitolo U0000E41917, creditori vari,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788-06102025.pdf">Determinazione n. G12788 del 06/10/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sito in sponda destra del fiume Tevere in via del Baiardo identificato al NCT al foglio 237, particelle 408/p, 410/p, 411, 412, 413 e 414, nel Comune di Roma.- Richiedente A.S.D. Tevere Golf Sporting Club - Procedimento: DFP-RM005035D</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808-07102025.pdf">Determinazione n. G12808 del 07/10/2025</text:a></text:span>: Decadenza - ai sensi dell'art.27, comma 1, lettere c) e f) del Regolamento regionale n.1/2022 - della concessione rilasciata con Determinazione G05786 del 16/04/2014 a Lampedusa S.r.l., con sede legale in Via Monte Cengio, 00054 Fiumicino (RM),</text:p>
            <text:p>C.F. 02745370581 e P.IVA 01110611009. Procedimento EQ-750.</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922-08102025.pdf">Determinazione n. G12922 del 08/10/2025</text:a></text:span>: Concessione all'uso esclusivo di beni del Demanio Idrico dello Stato - ai sensi del Regolamento Regionale 3 gennaio 2022, n. 1 - in favore di Tevere in Barca S.r.l.s., sede legale in Via Campagnano, 6 - 00189 Roma - C.F. e P.IVA 15906401003 -</text:p>
            <text:p>Procedimento DFP-RM5018. Accertamento in entrata dell'importo di 2.017,84 € (duemiladiciassette/84), quale canone annuo di concessione sul CAPITOLO E0000311512 - Esercizi Finanziari anni 2025-2043 - relativa a canoni concessori – Cod. Cred/Deb 254991.</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945-08102025.pdf">Determinazione n. G12945 del 08/10/2025</text:a></text:span>: DGR 739 del 07/08/2025 - Sostegno ai comuni lacuali di Bolsena (VT) e Castel Gandolfo (RM) per la realizzazione di interventi finalizzati al miglioramento della fruizione di Aree del Demanio Lacuale per l'annualità 2025. Perfezionamento della</text:p>
            <text:p>prenotazione n. 55525/2025 € 50.000,00 a favore del Comune di Bolsena cod. cred.42 e n. 55524 € 50.000,00 a favore del Comune di Castel Gandolfo cod. cred 75. Capitolo U0000E41917,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3044-10102025.pdf">Determinazione n. G13044 del 10/10/2025</text:a></text:span>: Schema di disciplinare relativo a compendi demaniali confinanti e contigui assentiti in concessione ad un unico Concessionario - Approvazione</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10/G11240-03092025.pdf">Determinazione n. G11240 del 03/09/2025</text:a></text:span> Revisione della Determinazione G10642 del 14/08/2025 di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0/G11509-10092025.pdf">Determinazione n. G11509 del 10/09/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5 settembre 2025, disposto con determinazione G09866 del 29/07/2025, al 1 ottobre 2025</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09/G11057-01092025.pdf">Determinazione n. G11057 del 01/09/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18 (individuati e approvati ulteriori 8 esemplari), con DD n. G12889 del 02/10/2024 (ulteriori 37 a.m.) e con DD n. G00147 del 08/01/2025 (ulteriori 25 a.m.). A questi 186 a.m. si vanno ad aggiungere ulteriori 28 esemplari approvati con determinazione regionale n. G11057 del 01/09/2025, per un totale di 214 alberi monumentali</text:p>
          </table:table-cell>
          <table:table-cell table:style-name="ce4" office:value-type="string">
            <text:p>L'aver individuato, a tutt'oggi, 214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09-23">
            <text:p>23/09/2025</text:p>
          </table:table-cell>
          <table:table-cell table:style-name="ce6" office:value-type="string">
            <text:p>DIREZIONE REGIONALE AGRICOLTURA E SOVRANITA’ ALIMENTARE, CACCIA E PESCA, FORESTE</text:p>
            <text:p/>
          </table:table-cell>
          <table:table-cell table:number-columns-repeated="1016"/>
        </table:table-row>
        <table:table-row table:style-name="ro14">
          <table:table-cell table:style-name="ce4" table:number-columns-repeated="2"/>
          <table:table-cell table:style-name="ce4" office:value-type="string">
            <text:p><text:span text:style-name="T1"><text:a xlink:href="https://www.regione.lazio.it/sites/default/files/2025-09/G10299-06082025.pdf">Determinazione n. G10299 del 06/08/2025</text:a></text:span>: 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dello Stato, Ramo Idrico Stato costituito da una porzione di area demaniale di circa 316 mq, di cui 194 mq edificati, ubicata in Comune di Roma, in sinistra idraulica del fiume Tevere in località Via Ostiense 178/C, indentificata al NCT al Foglio 832, particelle 6/p e 84, ed al Foglio 819 particella 88/p – Procedimento DFPRM005026D - Istante: R"OMISSIS" P"OMISSIS"</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9/G10376-06082025.pdf">Determinazione n. G10376 del 06/08/2025</text:a></text:span>: Schema di atto integrativo di unificazione amministrativa e contabile delle concessioni assentite con Determinazione A2630 del 24/07/2008 e Determinazione A4245 del 18/04/2011 in favore di Netter Italia Srl, sede legale in via Monte Cadria 135, 00054 Fiumicino (RM) - C.F. 00987560588 e P.IVA 00949671002 – Approvazione</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9/G10642-14082025.pdf">Determinazione n. G10642 del 14/08/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8/G09865-29072025.pdf">Determinazione n. G09865 del 29/07/2025</text:a></text:span>: DGR 364 del 23/05/2025 - Approvazione prospetto delle amministrazioni comunali lacuali aventi diritto al contributo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8/G09866-29072025.pdf">Determinazione n. G09866 del 29/07/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 settembre 2025, originariamente stabilito, al 15 settembre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4-26062025.pdf">Determinazione n. G08204 del 26/06/2025</text:a></text:span> Sospensione temporanea, ai sensi dell'art. 26 del Regolamento Regionale 1/2022, della concessione all'uso esclusivo di beni del Demanio Idrico dello Stato assentita con determinazione A04605 del 04/06/2013 in favore di "OMISSIS", sede legale in "OMISSIS" - P.IVA "OMISSIS" - Procedimento CO-1023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5-26062025.pdf">Determinazione n. G08205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02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274-30062025.pdf">Determinazione n. G08274 del 30/06/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stituito da una porzione di area golenale, posta in riva destra del fiume Tevere e compresa tra Ponte Duca d'Aosta e Ponte della Musica, lungo via Capoprati in Comune di Roma, censita in catasto terreni al Foglio 394, particelle 29/p e 30/p e al foglio 392, particelle 7/p e 11/p. - Procedimento DFP-RM005027D - Richiedente: Associazione Culturale Circolo degli Agrumi, C.F. e P.IVA 15605681004</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7-26062025.pdf">Determinazione n. G08197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322-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8-26062025.pdf">Determinazione n. G08198 del 26/06/2025</text:a></text:span> Sospensione temporanea, ai sensi dell'art. 26 del Regolamento Regionale 1/2022, della concessione all'uso esclusivo di beni del Demanio Idrico dello Stato assentita con determinazione A07434 del 19/07/2012 in favore di "OMISSIS", impresa individuale con sede legale in "OMISSIS" C.F. "OMISSIS" P.IVA "OMISSIS" ?Procedimento CO-1299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9-26062025.pdf">Determinazione n. G08199 del 26/06/2025</text:a></text:span> Sospensione temporanea, ai sensi dell?art. 26 del Regolamento Regionale 1/2022, della concessione all?uso esclusivo di beni del Demanio Idrico dello Stato assentita con determinazione G02282 del 06/03/2015 in favore di "OMISSIS", impresa individuale con sede legale in "OMISSIS" codice fiscale "OMISSIS" e partita I.V.A. "OMISSIS", - Procedimenti CO-1029, CO-1030, CO-115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0-26062025.pdf">Determinazione n. G08200 del 26/06/2025</text:a></text:span> Sospensione temporanea, ai sensi dell?art. 26 del Regolamento Regionale 1/2022, della concessione all?uso esclusivo di beni del Demanio Idrico dello Stato assentita con determinazione A05437 del 28/06/2013 in favore di "OMISSIS", impresa individuale con sede legale in "OMISSIS" codice fiscale "OMISSIS" partita IVA n."OMISSIS" - Procedimento CO-1027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1-26062025.pdf">Determinazione n. G08201 del 26/06/2025</text:a></text:span> Sospensione temporanea, ai sensi dell' art. 26 del Regolamento Regionale 1/2022, della concessione all' uso esclusivo di beni del Demanio Idrico dello Stato assentita con determinazione A07427 del 19/07/2012 in favore di "OMISSIS", sede legale in "OMISSIS"- codice fiscale "OMISSIS" /partita IVA "OMISSIS" - Procedimento CO-1026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2-26062025.pdf">Determinazione n. G08202 del 26/06/2025</text:a></text:span> Sospensione temporanea, ai sensi dell?art. 26 del Regolamento Regionale 1/2022, della concessione all?uso esclusivo di beni del Demanio Idrico dello Stato assentita con determinazione A07433 del 19/07/2012 in favore di Nautica Sisto Società Cooperativa, sede legale in Via Lestra Mattoni snc - 04019 Terracina (LT) - P.IVA 0364690592 - Procedimento CO-1025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3-26062025.pdf">Determinazione n. G08203 del 26/06/2025</text:a></text:span> Sospensione temporanea, ai sensi dell'art. 26 del Regolamento Regionale 1/2022, della concessione all'uso esclusivo di beni del Demanio Idrico dello Stato assentita con determinazione A07445 del 19/07/2012 in favore di "OMISSIS", sede legale in "OMISSIS"- codice fiscale "OMISSIS" - Procedimento CO-1024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7314-11062025.pdf">Determinazione n. G07314 del 11/06/2025</text:a></text:span> Conclusione positiva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nsistente in porzione di specchio acqueo in sponda destra del fiume Fiora di superficie 678 mq circa, in località Montalto di Castro Marina, strada della Marina 6, Comune di Montalto di Castro (VT), di fronte compendio identificato al NCT Foglio 57 particella 10 - Richiedente: PCM2006 Srl, C.F. E P.IVA 15694731009 - Procedimento DFP-VT005003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4" table:number-columns-repeated="2"/>
          <table:table-cell table:style-name="ce4" office:value-type="string">
            <text:p><text:span text:style-name="T1"><text:a xlink:href="https://www.regione.lazio.it/sites/default/files/2025-07/G07994-23062025.pdf">Determinazione n. G07994 del 23/06/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per una porzione di specchio acqueo ubicato in Comune di Roma, in dx idraulica del fiume Tevere in località Tor di Quinto, antistante la particella 94 del foglio 254 - Richiedente RAI Radio Televisione Italiana SpA - Procedimento: DFP-RM005014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7/G08061-24062025.pdf">Determinazione n. G08061 del 24/06/2025</text:a></text:span>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486 mq, adiacente la banchina sinistra del fiume Tevere, a valle di Ponte Umberto I, presso Lungotevere Tor di Nona, in Comune di Roma, antistante la particella 307 del foglio 477 del catasto terreni, per il posizionamento di una struttura galleggiante per la sosta dei battelli e/o per lo sbarco/imbarco dei passeggeri. Procedimento DFP-RM005024. Richiedente: Pesca Natura e Turismo S.r.l.</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49-25062025.pdf">Determinazione n. G08149 del 25/06/2025</text:a></text:span> Sospensione temporanea, ai sensi dell'art. 26 del Regolamento Regionale 1/2022, della concessione all'uso esclusivo di beni del Demanio Idrico dello Stato assentita con determinazione A07443 del 19/07/2012 in favore di Verdeblu Sport Club, Via Pantani da Basso 22, 04019 Terracina (LT), P.IVA 91055320591 - Procedimento CO-1020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4-26062025.pdf">Determinazione n. G08194 del 26/06/2025</text:a></text:span> Sospensione temporanea, ai sensi dell'art. 26 del Regolamento Regionale 1/2022, della concessione all'uso esclusivo di beni del Demanio Idrico dello Stato assentita con determinazione G06621 del 30/05/2024 favore di "OMISSIS", sede legale in "OMISSIS" - C.F. "OMISSIS" e P.IVA "OMISSIS" - Procedimento EQ-947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5-26062025.pdf">Determinazione n. G08195 del 26/06/2025</text:a></text:span> Sospensione temporanea, ai sensi dell'art. 26 del Regolamento Regionale 1/2022, della concessione all' uso esclusivo di beni del Demanio Idrico dello Stato assentita con determinazione A05436 del 28/06/2013 in favore di "OMISSIS", "OMISSIS" C.F. "OMISSIS" - P.IVA "OMISSIS" -Procedimento CO-103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6-26062025.pdf">Determinazione n. G08196 del 26/06/2025</text:a></text:span> Sospensione temporanea, ai sensi dell'art. 26 del Regolamento Regionale 1/2022, della concessione alluso esclusivo di beni del Demanio Idrico dello Stato assentita con determinazione A07446 del 19/07/2012 in favore di Punto Nautica s.r.l., impresa individuale con sede legale in Via San Felice Circeo Km. 9.300 - 04019 Terracina (LT), P.IVA 01765090590 Procedimento CO-2234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DGR-455-12062025.pdf">Deliberazione Giunta n. 455 del 12/06/2025</text:a></text:span> 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table:number-columns-repeated="3"/>
          <table:table-cell table:style-name="ce18" office:value-type="date" office:date-value="2025-07-01">
            <text:p>01/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2" office:value-type="string">
            <text:p><text:span text:style-name="T1"><text:a xlink:href="https://www.regione.lazio.it/sites/default/files/2025-06/G05426-05052025.pdf">Determinazione n. G05426 del 05/05/2025</text:a></text:span> - Concessione all'uso esclusivo di beni del Demanio Idrico dello Stato - ai sensi del Regolamento Regionale 3 gennaio 2022, n. 1 - in favore di A.S.D. A.P.S. Cassino Adventure, sede legale in Località Ponte Marozzo, 03043 Cassino (FR) – C.F. 90035430603 e P.IVA 02923420604 - Procedimento DFP-FR005001D - Accertamento in entrata dell'importo 606,40 € (seicentosei/40) quale canone annuo di concessione sul CAPITOLO E0000311512 - Esercizi Finanziari anni 2025-2043. Cod. Cred/Deb 253398</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5" table:number-columns-repeated="2"/>
          <table:table-cell table:style-name="ce12" office:value-type="string">
            <text:p><text:span text:style-name="T1"><text:a xlink:href="https://www.regione.lazio.it/sites/default/files/2025-06/G06201-19052025.pdf">Determinazione n. G06201 del 19/05/2025</text:a></text:span> -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300 mq, posto a valle del Ponte della Musica, adiacente la banchina di magra in destra idraulica del fiume Tevere, in località Lungotevere della Vittoria, in Comune di Roma, censito catastalmente al foglio 397 come porzione delle acque, antistante la particella 89/p del foglio 397. Procedimento DFPRM005018. Istante: Tevere in Barc S.r.l.s.</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2" office:value-type="string">
            <text:p><text:span text:style-name="T1"><text:a xlink:href="https://www.regione.lazio.it/sites/default/files/2025-06/G06252-20052025.pdf">Determinazione n. G06252 del 20/05/2025</text:a></text:span> - Concessione all'uso esclusivo di beni del Demanio Idrico dello Stato - ai sensi del Regolamento Regionale 3 gennaio 2022, n. 1 - in favore di Archè S.r.l., con sede legale in Via Sistina 121, 00187 Roma - C.F. e P.IVA 02794690608 - Procedimento EQ- 3031. Accertamento in entrata dell'importo di € 433,89 (quattrocentotrentatre/89), quale canone annuo di concessione sul CAPITOLO E0000311512 - Esercizi Finanziari anni 2025-2043 - relativa a canoni concessori - Cod. Cred/Deb 165006 DE G06648 del 28/05/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2" office:value-type="string">
            <text:p><text:span text:style-name="T1"><text:a xlink:href="https://www.regione.lazio.it/sites/default/files/2025-06/G06648-28052025.pdf">Determinazione n. G06648 del 28/05/2025</text:a></text:span> - D.G.R. 364 del 23/05/2025 - Approvazione avviso pubblico per manifestazione di interesse e relativa domanda di</text:p>
            <text:p>partecipazione, per la concessione di contributi alle amministrazioni comunali lacuali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36-22022001.pdf">Legge n. 36/2001</text:a></text:span><text:span text:style-name="T1"> </text:span>- Legge quadro sulla protezione dalle esposizioni a campi elettrici, magnetici ed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66-20032001.pdf">Legge n. 66/2001</text:a></text:span> - Conversione in legge, con modificazioni, del decreto-legge 23 gennaio 2001, n. 5, recante disposizioni urgenti per il differimento di termini in materia di trasmissioni radiotelevisive analogiche e digitali, nonché' per il risanamento di impianti radiotelevisiv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49-31071997.pdf">Legge n. 249/1997</text:a></text:span> - Istituzione dell’Autorità per le Garanzie nelle Comunicazioni (AGCOM)</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59-01082003.pdf">D.lgs. n. 259/2003</text:a></text:span> -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elettrodotti.pdf">DPCM 8 luglio 2003</text:a></text:span> - Fissazione dei limiti di esposizione, dei valori di attenzione e degli obiettivi di qualità per la protezione della popolazione dalle esposizioni ai campi elettrici e magnetici alla frequenza di rete (50Hz) generati dagli elettrodott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frequenze-100kHz-300GHz.pdf">DPCM 8 luglio 2003</text:a></text:span> - Fissazione dei limiti di esposizione, dei valori di attenzione e degli obiettivi di qualità per la protezione della popolazione dalle esposizioni a campi elettrici, magnetici ed elettromagnetici generati a frequenze comprese tra 100 k</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177-31072005.pdf">D.lgs. n. 177/2005</text:a></text:span> – Testo unico dei servizi media audiovisivi e radiofon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70-28052012.pdf">D.lgs. n. 70/2012</text:a></text:span> - Modifiche al decreto legislativo n. 259/2003, recante codice delle comunicazioni elettroniche in attuazione delle direttive 2009/140/CE, in materia di reti e servizi di comunicazione elettronica, e 2009/136/CE in materia di trattamen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179-18102012.pdf">Decreto-legge n. 179/2012</text:a></text:span> – Ulteriori misure urgenti per la crescita del Paese - art. 14 e art. 33, comma 4 bis</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inee-guida-ex-DL-179-18102012.pdf">Linee guida ex DL n. 179/2012</text:a></text:span> recante "Ulteriori misure urgenti per la crescita del Paese" come convertito dalla Legge 17 dicembre 2012, n. 221, limitatamente a: a) le modalità con cui gli operatori forniscono all'ISPRA e alle ARPA/APPA i dati di potenza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7-08112021.pdf">D.lgs. n. 207/2021</text:a></text:span> - Attuazione della direttiva (UE) 2018/1972 del Parlamento europeo e del Consiglio, dell'11 dicembre 2018, che istituisce il Codice europeo delle comunicazioni elettroniche (rifusion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8-08112021.pdf">D.lgs. n. 208/2021</text:a></text:span> - TUSMAR Testo unico dei servizi media audiovisivi e radiofonici in considerazione dell’evoluzione delle realtà di merca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21220214-Potenza-riduz-potenza-stime-previsionali-24H.pdf">Decreto del Ministero dell'Ambiente e della Tutela del territorio e del mare 2 dicembre 2014</text:a></text:span> - Linee guida, relative alla definizione delle modalità con cui gli operatori forniscono all'ISPRA e alle ARPA/APPA i dati di potenza degli impianti e alla defin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5102016-Linee-guida-valori-assorbimento-CEM-edifici.pdf">Decreto del Ministero dell’Ambiente e della Tutela del territorio e del mare 5 ottobre 2016</text:a></text:span> - Approvazione delle Linee Guida sui valori di assorbimento del campo elettromagnetico da parte delle strutture degli edific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14-30122023.pdf">Legge n. 214/2023</text:a></text:span>, Legge annuale per il mercato e la concorrenza 2022 - Art. 10, Adeguamento dei limiti dei campi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_.-48-24032024.pdf">D.lgs. n. 48/2024</text:a></text:span> - Disposizioni correttive al decreto legislativo 8 novembre 2021, n. 207, di attuazione della direttiva (UE) 2018/1972, che modifica il decreto legislativo 1° agosto 2003, n. 259, recante il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GR-932-01122020.pdf">Deliberazione della Giunta Regionale del Lazio n. 932/2020</text:a></text:span> - Disciplina delle fasi operative inerenti ai procedimenti di riduzione a conformità dei limiti di campo elettromagnetico, avviati ai sensi e per gli effetti della legge 22 febbraio 2001, n. 36 "L</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R-19-23112022.pdf">Legge regionale n. 19/2022</text:a></text:span>, Disposizioni collegate alla legge di stabilità regionale 2022. Disposizioni varie - Art. 9, commi 7, 8 e 9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6">
          <table:table-cell table:style-name="ce4" table:number-columns-repeated="2"/>
          <table:table-cell table:style-name="ce12" office:value-type="string">
            <text:p><text:span text:style-name="T1"><text:a xlink:href="https://www.regione.lazio.it/sites/default/files/2025-05/G04123-02042025.pdf">Determinazione n.  G04123 del 02/04/2025</text:a></text:span></text:p>
            <text:p><text:span text:style-name="T3">Concessione all'uso esclusivo di beni del Demanio Idrico dello Stato - ai sensi del Regolamento Regionale 3 gennaio 2022, n. 1- in favore di Roberto Trippa, domiciliato in "OMISSIS" C.F. "OMISSIS" - Procedimento EQ-2997. Accertamento in e ntrata dell'importo di 2.773,78 € (duemilasettecentosettantatre/78), quale canone annuo di concessione sul CAPITOLO E0000311512</text:span></text:p>
            <text:p><text:span text:style-name="T3">- Esercizi Finanziari anni 2025-2043 - relativa a canoni concessori - Cod. Cred/Deb 253330</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14">
          <table:table-cell table:style-name="ce4" table:number-columns-repeated="2"/>
          <table:table-cell table:style-name="ce13" office:value-type="string">
            <text:p><text:span text:style-name="T1"><text:a xlink:href="https://www.regione.lazio.it/sites/default/files/2025-05/G04578-11042025.pdf">Determinazione n.  G04578 del 11/04/2025</text:a></text:span></text:p>
            <text:p><text:span text:style-name="T3">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sito in sponda sinistra del fiume Tevere in via Salaria 1075, Località Castel Giubileo, Comune di Roma- Identificativo NCT Foglio 134 particelle 26/p, 96 e 1074 – Procedimento EQ-2666 - Richiedente: Scuola Professionale di Immersione Subacquea Marco Polo snc di Armando Conte, C.F. e P.IVA 04301071009</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3">
          <table:table-cell table:style-name="ce4" table:number-columns-repeated="2"/>
          <table:table-cell table:style-name="ce13" office:value-type="string">
            <text:p><text:span text:style-name="T1"><text:a xlink:href="https://www.regione.lazio.it/sites/default/files/2025-05/G04925-17042025.pdf">Determinazione n. G04925 del 17/04/2025</text:a></text:span></text:p>
            <text:p><text:span text:style-name="T3">Sospensione temporanea, ai sensi dell'art. 26 del Regolamento Regionale n.1/2022, della concessione per l'uso esclusivo di beni del Demanio Idrico dello Stato rilasciata con Determinazione A07433 del 19/07/2012 in favore di Verdeblu Sport Club, sede legale in Via Pantani da Basso 22, 04019 Terracina (LT) – P.IVA 91055320591 - Procedimento CO-1020 - Periodi di sospensione: dal 22/04/ 2025 al 31/05/2025 e dal 01/09/2025 al 16/11/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3">
          <table:table-cell table:style-name="ce4" table:number-columns-repeated="2"/>
          <table:table-cell table:style-name="ce13" office:value-type="string">
            <text:p><text:span text:style-name="T1"><text:a xlink:href="https://www.regione.lazio.it/sites/default/files/2025-05/G04926-17042025.pdf">Determinazione n.  G04926 del 17/04/2025</text:a></text:span></text:p>
            <text:p><text:span text:style-name="T3">Sospensione temporanea, ai sensi dell'art.26 del Regolamento Regionale 1/2022, della concessione all'uso esclusivo di beni del Demanio Idrico dello Stato rilasciata con Determinazione A04605 del 04/06/2013 in favore di Nautica CLSA di Maria Grazia D'Ammizio - sede legale in Via San Felice Circeo km 9,400 - 04019 Terracina (LT), C.F. e P.IVA 02717530592, Procedimento CO-1023 - Periodo di sospensione dal 22 Aprile al 31 Maggio 2025 e dal 01 Settembre al 16 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8">
          <table:table-cell table:style-name="ce4" table:number-columns-repeated="2"/>
          <table:table-cell table:style-name="ce13" office:value-type="string">
            <text:p><text:span text:style-name="T1"><text:a xlink:href="https://www.regione.lazio.it/sites/default/files/2025-05/G04927-17042025.pdf">Determinazione n.  G04927 del 17/04/2025</text:a></text:span></text:p>
            <text:p><text:span text:style-name="T3">Sospensione temporanea, ai sensi dell'art.26 del Regolamento Regionale 1/2022, della concessione all'uso esclusivo di beni del Demanio Idrico dello Stato rilasciata con Determinazione A05436 del 28/06/2013 in favore di Medinautica di Attanasio Luigi - sede legale in Via San Felice Circeo, 13 - 04019 Terracina (LT), C.F. "OMISSIS" - P.IVA 01572590592 - Procedimento CO-1032 - Periodo di sospensione dal 22 Aprile al 31 Maggio 2025 e dal 01 Settembre al 16 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8">
          <table:table-cell table:style-name="ce4" table:number-columns-repeated="2"/>
          <table:table-cell table:style-name="ce14" office:value-type="string">
            <text:p><text:span text:style-name="T4"><text:a xlink:href="https://www.regione.lazio.it/sites/default/files/2025-05/G01891-16022025.pdf">Determinazione n. G01891 del 16/02/2025</text:a></text:span></text:p>
            <text:p><text:span text:style-name="T5">Concessione all'uso esclusivo di beni del Demanio Idrico dello Stato - ai sensi del Regolamento Regionale 3 gennaio 2022, n. 1 - in favore di SOCIETA' GASDOTTI ITALIA SPA., sede legale in Via Della Moscova 3 - 20121 - Milano (MI) - C.F. e P.IVA 04513630964 - Procedimento CO-3052. Accertamento in entrata dell'importo 524,11 € (CinquecentoVentiQuattro/11) quale canone annuo di concessione sul CAPITOLO E0000311512 - Esercizi Finanziari anni 2025-2054 - relativa a canoni concessori - Cod. Cred/Deb 98432</text:span></text:p>
          </table:table-cell>
          <table:table-cell table:style-name="ce4" table:number-columns-repeated="3"/>
          <table:table-cell table:style-name="ce18" office:value-type="date" office:date-value="2025-03-06">
            <text:p>06/03/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4" table:number-columns-repeated="2"/>
          <table:table-cell table:style-name="ce15" office:value-type="string">
            <text:p><text:span text:style-name="T1"><text:a xlink:href="https://www.regione.lazio.it/sites/default/files/2025-02/G00202-13012025.pdf">Determinazione n. G00202 del 13/01/2025</text:a></text:span></text:p>
            <text:p><text:span text:style-name="T3">Decadenza del procedimento per il rilascio della concessione all'uso esclusivo dei beni del Demanio Idrico dello Stato - ai sensi del Regolamento Regionale 3 gennaio 2022, n. 1 - per lo scarico nel corpo idrico superficiale del fiume Garigliano di acque provenienti dallo stabilimento termale sito in Via delle Terme in comune di Castelforte (LT), tramite canaletta interrata a sezione quadrata, in area distinta al catasto terreni al foglio 43, particelle 528, 101 e 476, intestato a RO.MA.GI. S.r.l., sede legale in Via delle Terme 326, 04021 Castelforte (LT) - C.F. e P.IVA 02136350598 - Procedimento EQ-3041</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15" office:value-type="string">
            <text:p><text:span text:style-name="T1"><text:a xlink:href="https://www.regione.lazio.it/sites/default/files/2025-02/G00460-16012025.pdf">Determinazione n. G00460 del 16/01/2025</text:a></text:span></text:p>
            <text:p><text:span text:style-name="T3">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138 mq, posto in sinistra idraulica del Canale Navigabile, in località Isola Sacra presso Via della Scafa n. 121, in Comune di Fiumicino (RM), antistante particella 518/p del foglio 1061, per ormeggio natanti per rifornimento carburante. Procedimento EQ-3031. Istante: Soc. Archè S.r.l.</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15" office:value-type="string">
            <text:p><text:span text:style-name="T1"><text:a xlink:href="https://www.regione.lazio.it/sites/default/files/2025-02/G00607-20012025.pdf">Determinazione n. G00607 del 20/01/2025</text:a></text:span></text:p>
            <text:p><text:span text:style-name="T3">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Idrico dello Stato, per porzioni di specchio acqueo poste sul fiume Gari in Comune di Cassino (FR) ubicate in località Ponte Marozzo, identificate al Catasto terreni al foglio di mappa n.45, antistante la particella 746 (Imbarco 1), al foglio 46, antistante la particella 329 (Imbarco 2) e al foglio 52, antistante la particella 149 (Imbarco 3) e al foglio 67, antistante la particella 485 (Imbarco 4) - Procedimento: DFP-FR005001D - Richiedente: A.S.D. A.P.S. Cassino Adventure</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15" office:value-type="string">
            <text:p><text:span text:style-name="T1"><text:a xlink:href="https://www.regione.lazio.it/sites/default/files/2025-02/G00608-20012025.pdf">Determinazione n. G00608 del 20/01/2025</text:a></text:span></text:p>
            <text:p><text:span text:style-name="T3">Individuazione - ai sensi dell'art.8, commi 3 e 4, del Regolamento Regionale 1/2022 - del soggetto destinatario della concessione all'uso esclusivo del bene demaniale costituito da una porzione di area golenale, posta in riva destra del fiume Tevere, compresa tra Ponte Duca d'Aosta e Ponte della Musica, lungo via Capoprati in Comune di Roma, censita in catasto terreni al foglio 394, particelle 29/p e 30/p e al foglio 392, particelle 7/p e 11/p. Domande concorrenti presentate da: Circolo Roma Nord APS, C.F. 96376460588, procedimento EQ-3042 - Associazione Culturale Circolo degli Agrumi, P.IVA 15605681004, procedimento DFP-RM005027.</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4" table:number-columns-repeated="2"/>
          <table:table-cell table:style-name="ce15" office:value-type="string">
            <text:p><text:span text:style-name="T1"><text:a xlink:href="https://www.regione.lazio.it/sites/default/files/2025-02/G00850-24012025.pdf">Determinazione n. G00850 del 24/01/2025</text:a></text:span></text:p>
            <text:p><text:span text:style-name="T3">Concessione all'uso esclusivo di beni del Demanio Idrico dello Stato - ai sensi del Regolamento Regionale 3 gennaio 2022, n. 1 - in favore di ECOLROMA S.R.L., sede legale in Via Del Molo Di Levante 19 - 00054 - Fiumicino (RM) - C.F. e P.IVA</text:span></text:p>
            <text:p><text:span text:style-name="T3">03602811006 - Procedimento CO-2951. Accertamento in entrata dell'importo 3591,22 € (tremilacinquecentonovantuno/22) quale canone annuo di concessione sul CAPITOLO E0000311512 - Esercizi Finanziari anni 2025-2032 - relativa a canoni concessori - Cod. Cred/Deb 68150</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4" table:number-columns-repeated="2"/>
          <table:table-cell table:style-name="ce15" office:value-type="string">
            <text:p><text:span text:style-name="T1"><text:a xlink:href="https://www.regione.lazio.it/sites/default/files/2025-02/G00953-27012025.pdf">Determinazione n. G00953 del 27/01/2025</text:a></text:span></text:p>
            <text:p><text:span text:style-name="T3">Concessione all'uso esclusivo di beni del Demanio Idrico dello Stato - ai sensi del Regolamento Regionale 3 gennaio 2022, n. 1 - in favore di Circolo Montecitorio Associazione Sportiva Dilettantistica, sede legale in Via dei Campi Sportivi 5, 00197 Roma - C.F. 80408740589 e P.IVA 10726821001 - Procedimento DFP-RM0050013C - Accertamento in entrata dell'importo 47.253,57 € (quarantasettemiladuecentocinquantatre/57) quale canone annuo di concessione sul CAPITOLO E0000311512 – Esercizi Finanziari anni 2024-2042 - relativa a canoni concessori - Cod. Cred/Deb 79039</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4" table:number-columns-repeated="2"/>
          <table:table-cell table:style-name="ce15" office:value-type="string">
            <text:p><text:span text:style-name="T1"><text:a xlink:href="https://www.regione.lazio.it/sites/default/files/2025-02/G00977-27012025.pdf">Determinazione n. G00977 del 27/01/2025</text:a></text:span></text:p>
            <text:p><text:span text:style-name="T3">Concessione all'uso esclusivo di beni del Demanio Idrico dello Stato - ai sensi del Regolamento Regionale 3 gennaio 2022, n. 1 - in favore di VPD SOLAR 2 S.R.L., sede legale in Via Leonardo da Vinci 12, 39100 Bolzano - C.F. e P.IVA 03097000214 - Procedimento CO-3020. Accertamento in entrata dell'importo 341,81 € (trecentoquarantuno/81) quale canone annuo di concessione sul CAPITOLO E0000311512 - Esercizi Finanziari anni 2025-2054 - relativa a canoni concessori - Cod. Cred/Deb</text:span></text:p>
            <text:p><text:span text:style-name="T3">252192</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text:p>
          </table:table-cell>
          <table:table-cell table:style-name="ce6" office:value-type="string">
            <text:p><text:span text:style-name="T1"><text:a xlink:href="https://www.regione.lazio.it/sites/default/files/2025-01/G00147-%2008012025.pdf">Determinazione n. G00147 dell'08/01/2025</text:a></text:span> <text:s text:c="13"/>In attuazione della L. 14 gennaio 2013, n. 10 "Norme per lo sviluppo degli spazi verdi urbani" la Regione provvede a valorizzare l'ambiente e il patrimonio arboreo e boschivo individuando, tra l'altro, i c.d. Alberi Monumentali, ovvero gli alberi ad alto </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text:p>
          </table:table-cell>
          <table:table-cell table:style-name="ce6" office:value-type="string">
            <text:p>L'elenco dei primi 116 alberi monumentali (a.m.) approvati con determinazione regionale n. G05241 del 20/04/2018, è stato aggiornato con DD n. G07890 del 20/06/18 (individuati e approvati ulteriori 8 esemplari) e con DD n. G12889 del 02/10/2024 (ulteriori</text:p>
          </table:table-cell>
          <table:table-cell table:style-name="ce6" office:value-type="string">
            <text:p>L'aver individuato, a tutt'oggi, 186 Alberi Monumentali all'interno del territorio regionale, contribuisce a ridurre le emissioni nocive nell'atmosfera, <text:s/>garantendo il miglioramento della qualità dell'aria, con benefiche ripercussioni sulla salute dei cit</text:p>
          </table:table-cell>
          <table:table-cell table:style-name="ce18" office:value-type="date" office:date-value="2025-01-21">
            <text:p>21/01/2025</text:p>
          </table:table-cell>
          <table:table-cell table:style-name="ce6" office:value-type="string">
            <text:p>DIREZIONE REGIONALE AGRICOLTURA E SOVRANITÀ ALIMENTARE, CACCIA E PESCA, FORESTE</text:p>
          </table:table-cell>
          <table:table-cell table:style-name="ce20"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06594-30052024.pdf">G06594 del 30-05-2024</text:a></text:span></text:p>
            <text:p><text:span text:style-name="T3">Cambio della titolarità per subentro della concessione di cui alla Determinazione B2651 del 28/07/2006, dal Concessionario "Ditta Roberti Nicola" - al Concessionario "Eredi di Nicola Roberti S.A.S. di Renzi Lea e Fabiana Roberti", con sede legale in Via Fornaci di Tor di Quinto 64, 00191 Roma e C.F."OMISSISS" Annullamento dell'accertamento n. 207/2024 assunto sul Capitolo di Bilancio Regionale n. E0000311512 per la somma complessiva di€ 2.025,84 (duemilaventicinque/84) - Cod. Cred./Deb 206866 e accertamento in entrata per la somma€ 2.2 11 ,83 ( duemiladuecentoundici/83) sul Capitolo E00003 l 1512 - Es. Fin. 2024 nei confronti di "Eredi di Nicola Roberti S.A.S. di Renzi Lea e Fabiana Roberti" Cod. Cred./Deb. 210772</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08363-24062024.pdf">G08363 del 24-06-2024</text:a></text:span></text:p>
            <text:p><text:span text:style-name="T3">Conclusione negativa della Conferenza di Servizi decisoria in forma semplificata e modalità asincrona ? indetta ai sensi</text:span></text:p>
            <text:p><text:span text:style-name="T3">dell?art. 14, comma 2, Legge 7 agosto 1990 n. 241 e ss.mm.ii. - per l?acquisizione dei pareri volti al rilascio di una</text:span></text:p>
            <text:p><text:span text:style-name="T3">concessione all?uso esclusivo di bene demaniale, ascritto al Demanio Idrico dello Stato, costituito da un tratto di banchina del Lungotevere Testaccio, tra il Ponte Testaccio e il Ponte dell?Industria di circa 9500 mq, nonché una superficie di 30 mq di specchio acqueo antistante, distinte al Foglio 517 sponda antistante particella n.10 e Foglio 817 particelle 185/p, 51, 54, 55 e 56, in Comune di Rom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7">
          <table:table-cell table:style-name="ce6" table:number-columns-repeated="2"/>
          <table:table-cell table:style-name="ce15" office:value-type="string">
            <text:p><text:span text:style-name="T1"><text:a xlink:href="https://www.regione.lazio.it/sites/default/files/2025-01/G09386-12072024.pdf">G09386 del 12-07-2024</text:a></text:span></text:p>
            <text:p><text:span text:style-name="T3">DGR 466 del 28/06/2024 - Approvazione avviso pubblico per manifestazione di interesse, e relativa domanda di</text:span></text:p>
            <text:p><text:span text:style-name="T3">partecipazione, finalizzata alla concessione di contributi alle amministrazioni comunali lacuali per la realizzazione di interventi finalizzati al miglioramento della fruizione dei litorali balneabili per l'annualità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7">
          <table:table-cell table:style-name="ce6" table:number-columns-repeated="2"/>
          <table:table-cell table:style-name="ce15" office:value-type="string">
            <text:p><text:span text:style-name="T1"><text:a xlink:href="https://www.regione.lazio.it/sites/default/files/2025-01/G10974-13082024.pdf">G10974 del 13-08-2024</text:a></text:span></text:p>
            <text:p><text:span text:style-name="T3">DGR 466 del 28/06/2024 - Approvazione prospetto delle amministrazioni comunali lacuali aventi diritto al contributo per la realizzazione di interventi finalizzati al miglioramento della fruizione dei litorali balneabili per l'annualità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6" table:number-columns-repeated="2"/>
          <table:table-cell table:style-name="ce15" office:value-type="string">
            <text:p><text:span text:style-name="T1"><text:a xlink:href="https://www.regione.lazio.it/sites/default/files/2025-01/G11634-05092024.pdf">G11634 del 05-09-2024</text:a></text:span></text:p>
            <text:p><text:span text:style-name="T3">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Idrico dello Stato, sito in sponda sinistra del fiume Tevere, in via dei Campi Sportivi n.5, costituito da un'area di circa 7700 mq insistente sulle particelle 4, 49 e 97 del foglio 527, in Comune di Roma. Procedimento: DFP-RM005013. Richiedente: Circolo Montecitorio ASD.</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table:number-columns-repeated="2"/>
          <table:table-cell table:style-name="ce15" office:value-type="string">
            <text:p><text:span text:style-name="T1"><text:a xlink:href="https://www.regione.lazio.it/sites/default/files/2025-01/G12721-30092024.pdf">G12721 del 30-09-2024</text:a></text:span></text:p>
            <text:p><text:span text:style-name="T3">Diniego della concessione - ai sensi dell'art.16 del Regolamento Regionale 1/2022 - all'uso esclusivo di bene demaniale, ascritto al Demanio Idrico dello Stato, costituito da un'area golenale di 400 mq ed antistante specchio acqueo di 160 mq, posti in dx idraulica del Fiume Tevere, presso via del Baiardo 28, in Comune di Roma, destinata all'installazione di un pontile galleggiante per attività di canottaggio. Procedimento EQ-3008. Istante: A.S.D. Tiber Rowing Club.</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6" table:number-columns-repeated="2"/>
          <table:table-cell table:style-name="ce15" office:value-type="string">
            <text:p><text:span text:style-name="T1"><text:a xlink:href="https://www.regione.lazio.it/sites/default/files/2025-01/G13621-16102024.pdf">G13621 del 16-10-2024</text:a></text:span></text:p>
            <text:p><text:span text:style-name="T3">Diniego della concessione - ai sensi dell'art.16 del Regolamento Regionale 1/2022 - all'uso esclusivo di bene demaniale, ascritto al Demanio Idrico dello Stato, costituito da un tratto di banchina del Lungotevere Testaccio, tra il Ponte Testaccio e il Ponte dell'Industria di circa 9500 mq, nonché una superficie di 30 mq di specchio acqueo antistante, distinte al Foglio 517 sponda antistante particella n.10 e Foglio 817 particelle 185/p, 51, 54, 55 e 56, in Comune di Roma. Procedimento EQ-3027. Istante: I Curdi Società 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6" table:number-columns-repeated="2"/>
          <table:table-cell table:style-name="ce15" office:value-type="string">
            <text:p><text:span text:style-name="T1"><text:a xlink:href="https://www.regione.lazio.it/sites/default/files/2025-01/G13639-17102024.pdf">G13639 del 17-10-2024</text:a></text:span></text:p>
            <text:p><text:span text:style-name="T3">Conclusione positiva della Conferenza di Servizi decisoria in forma semplificata e modalità asincrona - indetta ai sensi art.14, comma 2, legge 7 agosto 1990 n.241 e s.m.i - finalizzata al rilascio della concessione di area golenale e prospiciente specchio acqueo in dx idraulica del canale navigabile del fiume Tevere, all'altezza di Via Portuense 2487, in Comune di Fiumicino (RM). Area censita al catasto terreni al foglio 739, particella 377/p e al foglio 743, particella 162/p. Procedimento EQ-2951 – Richiedente: Ecolroma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6" table:number-columns-repeated="2"/>
          <table:table-cell table:style-name="ce15" office:value-type="string">
            <text:p><text:span text:style-name="T1"><text:a xlink:href="https://www.regione.lazio.it/sites/default/files/2025-01/G13657-17102024.pdf">G13657 del 17-10-2024</text:a></text:span></text:p>
            <text:p><text:span text:style-name="T3">Concessione all'uso esclusivo di beni del Demanio Idrico dello Stato - ai sensi del Regolamento Regionale 3 gennaio 2022, n. 1 - in favore di ALPE S.r.l., sede legale in Via Cavour 44, 00184 Roma - C.F. e P.IVA 04749661007 - Procedimento EQ-3049. Accertamento in entrata dell'importo di 455,75 € (quattrocentocinquantacinque/75), quale canone annuo di concessione sul CAPITOLO E0000311512 - Esercizi Finanziari anni 2024-2054 - relativa a canoni concessori - Cod. Cred/Deb 81320</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3797-18102024.pdf">G13797 del 18-10-2024</text:a></text:span></text:p>
            <text:p><text:span text:style-name="T3">Concessione all'uso esclusivo di beni del Demanio Idrico dello Stato - ai sensi del Regolamento Regionale 3 gennaio 2022, n. 1 - in favore di Eco Tevere S.n.c., sede legale in Via Manerbio 30, 00188 Roma - C.F. e P.IVA 03563791007 - Procedimento</text:span></text:p>
            <text:p><text:span text:style-name="T3">EQ-1892. Accertamento in entrata dell'importo di 1.997,07 € (millenovecentonovantasette/07), quale canone annuo di</text:span></text:p>
            <text:p><text:span text:style-name="T3">concessione sul CAPITOLO E0000311512 - Esercizi Finanziari anni 2024-2041 - relativa a canoni concessori - Cod. Cred/Deb</text:span></text:p>
            <text:p><text:span text:style-name="T3">12353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6" table:number-columns-repeated="2"/>
          <table:table-cell table:style-name="ce15" office:value-type="string">
            <text:p><text:span text:style-name="T1"><text:a xlink:href="https://www.regione.lazio.it/sites/default/files/2025-01/G13798-18102024.pdf">G13798 del 18-10-2024</text:a></text:span></text:p>
            <text:p><text:span text:style-name="T3">Concessione all'uso esclusivo di beni del Demanio Idrico dello Stato - ai sensi del Regolamento Regionale 3 gennaio 2022, n. 1 - in favore di Pesca Natura e Turismo Società Cooperativa a.r.l., sede legale in Via Cimego 11/13, 00124 Roma - C.F. e P.IVA 08206591003 - Procedimento EQ-2974. Accertamento in entrata dell'importo di 2.167,23 € (duemilacentosessantasette/23),</text:span></text:p>
            <text:p><text:span text:style-name="T3">quale canone annuo di concessione sul CAPITOLO E0000311512 - Esercizi Finanziari anni 2024-2042 - relativa a canoni concessori - Cod. Cred/Deb 11148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6" table:number-columns-repeated="2"/>
          <table:table-cell table:style-name="ce15" office:value-type="string">
            <text:p><text:span text:style-name="T1"><text:a xlink:href="https://www.regione.lazio.it/sites/default/files/2025-01/G13804-18102024.pdf">G13804 del 18-10-2024</text:a></text:span></text:p>
            <text:p><text:span text:style-name="T3">Concessione all'uso esclusivo di beni del Demanio Idrico dello Stato - ai sensi del Regolamento Regionale 3 gennaio 2022, n. 1 - in favore di GIT Terra di Italia S.r.l. con sede legale in Via Alessandro Manzoni 43, 20121 Milano - C.F. e P.IVA</text:span></text:p>
            <text:p><text:span text:style-name="T3">15598931002 - Procedimento EQ-3032. Accertamento in entrata dell'importo di 519,55 € (cinquecentodiciannove/55) quale canone annuo di concessione sul CAPITOLO E0000311512 - Esercizi Finanziari anni 2024-2048 - relativa a canoni concessori - Cod. Cred/Deb 251538</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6" table:number-columns-repeated="2"/>
          <table:table-cell table:style-name="ce15" office:value-type="string">
            <text:p><text:span text:style-name="T1"><text:a xlink:href="https://www.regione.lazio.it/sites/default/files/2025-01/G14029-23102024.pdf">G14029 del 23-10-2024</text:a></text:span></text:p>
            <text:p><text:span text:style-name="T3">Concessione all'uso esclusivo di beni del Demanio Idrico dello Stato - ai sensi del Regolamento Regionale 3 gennaio 2022, n. 1 - in favore di San Marco Immobiliare S.r.l. con sede legale in Via San Marco 4, 03043 Cassino (FR) - C.F. e P.IVA</text:span></text:p>
            <text:p><text:span text:style-name="T3">02589140603 - Procedimento EQ-3019 - Accertamento in entrata dell'importo di 569,69 € (cinquecentosessantanove/69) qualecanone annuo di concessione sul CAPITOLO E0000311512 - Esercizi Finanziari anni 2024-2053 - relativa a canoni concessori - Cod. Cred/Deb 251539</text:span></text:p>
            <text:p><text:span text:style-name="T3"/></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4841-08112024.pdf">G14841 del 08-11-2024</text:a></text:span></text:p>
            <text:p><text:span text:style-name="T3">Sospensione - ai sensi dell'art. 26, comma 1, del Regolamento Regionale 1/2022 - della concessione rilasciata con</text:span></text:p>
            <text:p><text:span text:style-name="T3">Determinazione G10709 del 08/10/2015 in favore di Arte e Mercati S.r.l. - con sede legale in via Ombrone 4, 00198 Roma, C.F. 97443910589 e P.IVA 09417681005, per l'uso esclusivo di un bene demaniale, ascritto al Demanio Idrico dello Stato e costituito da un'area di 7.200,00 mq, ubicata in Comune di Roma, in destra idraulica del fiume Tevere, in località via Capoprati, nel tratto compreso tra ponte Milvio e ponte Duca d'Aosta, distinta al Catasto Terreni ai fogli 249 e 250 con particelle non censite. (Procedimento CO-1043)</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5151-14112024.pdf">G15151 del 14-11-2024</text:a></text:span></text:p>
            <text:p><text:span text:style-name="T3">Concessione all'uso esclusivo di beni del Demanio Idrico dello Stato - ai sensi del Regolamento Regionale 3 gennaio 2022, n. 1 - in favore di Energy Team S.r.l. con sede legale in Traversa Bacchileddu 22, 07100 Sassari - C.F. e P.IVA 02435690900 -</text:span></text:p>
            <text:p><text:span text:style-name="T3">Procedimento EQ-3051 - Accertamento in entrata dell'importo di 2.050,87 € (duemilacinquanta/87) quale canone annuo di</text:span></text:p>
            <text:p><text:span text:style-name="T3">concessione sul CAPITOLO E0000311512 - Esercizi Finanziari anni 2024-2053 - relativa a canoni concessori - Cod. Cred/Deb</text:span></text:p>
            <text:p><text:span text:style-name="T3">25159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5994-28112024.pdf">G15994 del 28-11-2024</text:a></text:span></text:p>
            <text:p><text:span text:style-name="T3">Conclusione negativa della Conferenza di Servizi decisoria in forma semplificata e modalità asincrona - indetta ai sensi dell'art. 14, comma 2, Legge 7 agosto 1990 n. 241 e s.m.i. - per l'acquisizione dei pareri volti al rilascio di una concessione all'uso esclusivo di bene demaniale, ascritto al Demanio Idrico dello Stato, costituito da compendio posto in sponda sinistra del fiume Tevere, distinta al catasto del Comune di Roma, Foglio 134 particelle 26/p, in via Salaria 1075 in Comune di Roma, per una superficie complessiva richiesta di 5850 mq - Procedimento EQ-2666 - Scuola Professionale di Immersione Subacquea Marco Polo snc di Armando Conte' - C.F. e P.IVA 0430107100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6" table:number-columns-repeated="2"/>
          <table:table-cell table:style-name="ce15" office:value-type="string">
            <text:p><text:span text:style-name="T1"><text:a xlink:href="https://www.regione.lazio.it/sites/default/files/2025-01/G16552-05122024.pdf">G16552 del 05-12-2024</text:a></text:span></text:p>
            <text:p><text:span text:style-name="T3">Diniego della concessione - ai sensi dell'art.16 del Regolamento Regionale 1/2022 - all'uso esclusivo di bene demaniale, ascritto al Demanio Idrico dello Stato, costituito da una porzione di specchio acqueo in sx idraulica del fiume Tevere, di complessivi 200 mq circa (di cui 95 mq per un pontile galleggiante), a valle del Ponte Guglielmo Marconi, presso Lungotevere Dante, in Comune di Roma, antistante il foglio 834, particella frazione acque, da destinare ad ormeggio e stazionamento imbarcazioni. Procedimento EQ-2877. Istante: Pesca Natura e Turismo società 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6" table:number-columns-repeated="2"/>
          <table:table-cell table:style-name="ce15" office:value-type="string">
            <text:p><text:span text:style-name="T1"><text:a xlink:href="https://www.regione.lazio.it/sites/default/files/2025-01/G16970-12122024.pdf">G16970 del 12-12-2024</text:a></text:span></text:p>
            <text:p><text:span text:style-name="T3">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o specchio acqueo del Canale Portatore in Comune di Terracina (LT), per l'ampliamento della concessione per approdo di imbarcazioni nautiche, rilasciata con determinazione A6058/2010 ad Aretusa Approdo Nautico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7">
          <table:table-cell table:style-name="ce6" table:number-columns-repeated="2"/>
          <table:table-cell table:style-name="ce15" office:value-type="string">
            <text:p><text:span text:style-name="T1"><text:a xlink:href="https://www.regione.lazio.it/sites/default/files/2025-01/G17750-20122024.pdf">G17750 del 20-12-2024</text:a></text:span></text:p>
            <text:p><text:span text:style-name="T3">DGR 466 del 28/06/2024 - Perfezionamento della prenotazione n.50977/2024 per 350.000,00 € a favore delle amministrazioni comunali lacuali aventi diritto al contributo per la realizzazione di interventi finalizzati al miglioramento della fruizione dei litorali balneabili per l'annualità 2024. Capitolo U0000E41917, creditori vari, esercizio finanziario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6"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6" office:value-type="string">
            <text:p>L'elenco dei primi 116 alberi monumentali (a.m.) approvati con Determinazione n. G05241 del 20/04/2018, è stato aggiornato con Determinazione n. G07890 del 20/06/18 individuando ed approvando ulteriori 8 esemplari. A questi 124 a.m. si vanno ad aggiungere ulteriori 37 esemplari approvati con <text:span text:style-name="T1"><text:a xlink:href="https://www.regione.lazio.it/sites/default/files/2024-10/G12889-02102024.pdf">Determinazione n. G12889 del 02/10/2024,</text:a></text:span> per un totale di 161 alberi monumentali</text:p>
          </table:table-cell>
          <table:table-cell table:style-name="ce6" office:value-type="string">
            <text:p>L'aver individuato, a tutt'oggi, 161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4-10-07">
            <text:p>07/10/2024</text:p>
          </table:table-cell>
          <table:table-cell table:style-name="ce6" office:value-type="string">
            <text:p>DIREZIONE REGIONALE AGRICOLTURA E SOVRANITÀ ALIMENTARE, CACCIA E PESCA, FORESTE</text:p>
          </table:table-cell>
          <table:table-cell table:style-name="ce20" table:number-columns-repeated="1016"/>
        </table:table-row>
        <table:table-row table:style-name="ro18" table:number-rows-repeated="1048452">
          <table:table-cell table:number-columns-repeated="1024"/>
        </table:table-row>
        <table:table-row table:style-name="ro18">
          <table:table-cell table:number-columns-repeated="1024"/>
        </table:table-row>
        <table:named-expressions>
          <table:named-range table:name="Print_Area" table:base-cell-address="$Informazioni_ambientali.$A$1" table:cell-range-address="Informazioni_ambientali.$A$1:Informazioni_ambientali.$H$5"/>
          <table:named-range table:name="inizio" table:base-cell-address="$Informazioni_ambientali.$A$1" table:cell-range-address="Informazioni_ambientali.$C$5"/>
          <table:named-range table:name="Excel_BuiltIn_Print_Area" table:base-cell-address="$Informazioni_ambientali.$A$1" table:cell-range-address="$Informazioni_ambientali.$A$1:.$F$103" table:range-usable-as="print-range"/>
        </table:named-expressions>
      </table:table>
      <table:named-expressions>
        <table:named-expression table:name="Excel_BuiltIn_Print_Area_1" table:base-cell-address="$Informazioni_ambientali.$A$1" table:expression="0"/>
        <table:named-expression table:name="Excel_BuiltIn_Print_Area_2" table:base-cell-address="$Informazioni_ambientali.$A$1" table:expression="0"/>
        <table:named-expression table:name="Excel_BuiltIn_Print_Area_1_1" table:base-cell-address="$Informazioni_ambientali.$A$1" table:expression="0"/>
        <table:named-expression table:name="Excel_BuiltIn_Print_Area_2_1" table:base-cell-address="$Informazioni_ambientali.$A$1" table:expression="0"/>
        <table:named-expression table:name="Excel_BuiltIn_Print_Area_3" table:base-cell-address="$Informazioni_ambientali.$A$1" table:expression="0"/>
        <table:named-expression table:name="Excel_BuiltIn_Print_Area_4" table:base-cell-address="$Informazioni_ambientali.$A$1" table:expression="0"/>
        <table:named-expression table:name="Excel_BuiltIn_Print_Area_5" table:base-cell-address="$Informazioni_ambientali.$A$1" table:expression="0"/>
        <table:named-expression table:name="Excel_BuiltIn_Print_Area_6" table:base-cell-address="$Informazioni_ambientali.$A$1" table:expression="0"/>
        <table:named-expression table:name="Excel_BuiltIn_Print_Area_7" table:base-cell-address="$Informazioni_ambientali.$A$1" table:expression="0"/>
        <table:named-expression table:name="Excel_BuiltIn_Print_Area_8" table:base-cell-address="$Informazioni_ambientali.$A$1" table:expression="0"/>
        <table:named-expression table:name="Excel_BuiltIn_Print_Area_9" table:base-cell-address="$Informazioni_ambientali.$A$1" table:expression="0"/>
        <table:named-expression table:name="Excel_BuiltIn_Print_Area_10" table:base-cell-address="$Informazioni_ambientali.$A$1" table:expression="0"/>
        <table:named-expression table:name="Excel_BuiltIn_Print_Area_11" table:base-cell-address="$Informazioni_ambientali.$A$1" table:expression="0"/>
        <table:named-expression table:name="Excel_BuiltIn_Print_Area_12" table:base-cell-address="$Informazioni_ambientali.$A$1" table:expression="0"/>
        <table:named-expression table:name="Excel_BuiltIn_Print_Area_13" table:base-cell-address="$Informazioni_ambientali.$A$1" table:expression="0"/>
        <table:named-expression table:name="Excel_BuiltIn_Print_Area_14" table:base-cell-address="$Informazioni_ambientali.$A$1" table:expression="0"/>
        <table:named-expression table:name="Excel_BuiltIn_Print_Area_1_1_1" table:base-cell-address="$Informazioni_ambientali.$A$1" table:expression="0"/>
        <table:named-expression table:name="Excel_BuiltIn_Print_Area_2_1_1" table:base-cell-address="$Informazioni_ambientali.$A$1" table:expression="0"/>
        <table:named-expression table:name="Excel_BuiltIn_Print_Area_1_1_1_1" table:base-cell-address="$Informazioni_ambientali.$A$1" table:expression="0"/>
        <table:named-expression table:name="inizio_1" table:base-cell-address="$Informazioni_ambientali.$A$1" table:expression="0"/>
        <table:named-expression table:name="Excel_BuiltIn_Print_Area_2_1_1_1" table:base-cell-address="$Informazioni_ambientali.$A$1" table:expression="0"/>
        <table:named-expression table:name="inizio_2" table:base-cell-address="$Informazioni_ambientali.$A$1" table:expression="0"/>
        <table:named-expression table:name="Excel_BuiltIn_Print_Area_3_1" table:base-cell-address="$Informazioni_ambientali.$A$1" table:expression="0"/>
        <table:named-expression table:name="inizio_3" table:base-cell-address="$Informazioni_ambientali.$A$1" table:expression="0"/>
        <table:named-expression table:name="Excel_BuiltIn_Print_Area_4_1" table:base-cell-address="$Informazioni_ambientali.$A$1" table:expression="0"/>
        <table:named-expression table:name="inizio_4" table:base-cell-address="$Informazioni_ambientali.$A$1" table:expression="0"/>
        <table:named-expression table:name="Excel_BuiltIn_Print_Area_1_1_1_1_1" table:base-cell-address="$Informazioni_ambientali.$A$1" table:expression="0"/>
        <table:named-expression table:name="Excel_BuiltIn_Print_Area_2_1_1_1_1" table:base-cell-address="$Informazioni_ambientali.$A$1" table:expression="0"/>
        <table:named-expression table:name="Excel_BuiltIn_Print_Area_3_1_1" table:base-cell-address="$Informazioni_ambientali.$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1" fo:font-size="11pt" style:font-name-asian="Calibri2"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print="charts drawings objects"/>
      <style:header-style>
        <style:header-footer-properties fo:min-height="0.101cm" fo:margin-left="0.801cm" fo:margin-right="0.801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fo:page-width="29.7cm" fo:page-height="21.001cm" style:num-format="1" style:print-orientation="landscape" fo:margin-top="0.9cm" fo:margin-bottom="0.9cm" fo:margin-left="0.801cm" fo:margin-right="0.801cm" style:first-page-number="continue" style:scale-to-X="1"/>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3-16">16/03/2026</text:date>, <text:time>09.53.2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4">
      <style:header style:display="false"/>
      <style:header-left style:display="false"/>
      <style:footer style:display="false"/>
      <style:footer-left style:display="false"/>
    </style:master-page>
    <style:master-page style:name="PageStyle_5f_Informazioni_20_ambientali_20_1" style:display-name="PageStyle_Informazioni ambientali 1" style:page-layout-name="Mpm5">
      <style:header style:display="false"/>
      <style:header-left style:display="false"/>
      <style:footer style:display="false"/>
      <style:footer-left style:display="false"/>
    </style:master-page>
    <style:master-page style:name="PageStyle_5f_Informazioni_20_ambientali_20_2" style:display-name="PageStyle_Informazioni ambientali 2" style:page-layout-name="Mpm5">
      <style:header style:display="false"/>
      <style:header-left style:display="false"/>
      <style:footer style:display="false"/>
      <style:footer-left style:display="false"/>
    </style:master-page>
    <style:master-page style:name="PageStyle_5f_Informazioni_20_ambientali_20_3" style:display-name="PageStyle_Informazioni ambientali 3" style:page-layout-name="Mpm5">
      <style:header style:display="false"/>
      <style:header-left style:display="false"/>
      <style:footer style:display="false"/>
      <style:footer-left style:display="false"/>
    </style:master-page>
    <style:master-page style:name="PageStyle_5f_Informazioni_20_ambientali_20_4" style:display-name="PageStyle_Informazioni ambientali 4" style:page-layout-name="Mpm4">
      <style:header style:display="false"/>
      <style:header-left style:display="false"/>
      <style:footer style:display="false"/>
      <style:footer-left style:display="false"/>
    </style:master-page>
    <style:master-page style:name="PageStyle_5f_Informazioni_20_ambientali_20_5" style:display-name="PageStyle_Informazioni ambientali 5" style:page-layout-name="Mpm4">
      <style:header style:display="false"/>
      <style:header-left style:display="false"/>
      <style:footer style:display="false"/>
      <style:footer-left style:display="false"/>
    </style:master-page>
    <style:master-page style:name="PageStyle_5f_Informazioni_20_ambientali_20_6" style:display-name="PageStyle_Informazioni ambientali 6" style:page-layout-name="Mpm4">
      <style:header style:display="false"/>
      <style:header-left style:display="false"/>
      <style:footer style:display="false"/>
      <style:footer-left style:display="false"/>
    </style:master-page>
    <style:master-page style:name="PageStyle_5f_Informazioni_20_ambientali_20_7" style:display-name="PageStyle_Informazioni ambientali 7" style:page-layout-name="Mpm4">
      <style:header style:display="false"/>
      <style:header-left style:display="false"/>
      <style:footer style:display="false"/>
      <style:footer-left style:display="false"/>
    </style:master-page>
    <style:master-page style:name="PageStyle_5f_Informazioni_20_ambientali_20_8" style:display-name="PageStyle_Informazioni ambientali 8" style:page-layout-name="Mpm4">
      <style:header style:display="false"/>
      <style:header-left style:display="false"/>
      <style:footer style:display="false"/>
      <style:footer-left style:display="false"/>
    </style:master-page>
    <style:master-page style:name="PageStyle_5f_Informazioni_20_ambientali_20_9" style:display-name="PageStyle_Informazioni ambientali 9" style:page-layout-name="Mpm5">
      <style:header style:display="false"/>
      <style:header-left style:display="false"/>
      <style:footer style:display="false"/>
      <style:footer-left style:display="false"/>
    </style:master-page>
    <style:master-page style:name="PageStyle_5f_Informazioni_20_ambientali_20_10" style:display-name="PageStyle_Informazioni ambientali 10" style:page-layout-name="Mpm5">
      <style:header style:display="false"/>
      <style:header-left style:display="false"/>
      <style:footer style:display="false"/>
      <style:footer-left style:display="false"/>
    </style:master-page>
    <style:master-page style:name="PageStyle_5f_Informazioni_20_ambientali_20_11" style:display-name="PageStyle_Informazioni ambientali 11" style:page-layout-name="Mpm5">
      <style:header style:display="false"/>
      <style:header-left style:display="false"/>
      <style:footer style:display="false"/>
      <style:footer-left style:display="false"/>
    </style:master-page>
    <style:master-page style:name="PageStyle_5f_Informazioni_20_ambientali_20_12" style:display-name="PageStyle_Informazioni ambientali 1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LaiT</meta:initial-creator>
    <meta:creation-date>2013-11-18T12:25:00Z</meta:creation-date>
    <dc:date>2026-03-16T09:53:21.18</dc:date>
    <meta:print-date>2015-02-04T11:28:30Z</meta:print-date>
    <meta:editing-duration>PT5H25M16S</meta:editing-duration>
    <meta:editing-cycles>34</meta:editing-cycles>
    <dc:creator>elena magnelli</dc:creator>
    <meta:document-statistic meta:table-count="1" meta:cell-count="419" meta:object-count="0"/>
  </office:meta>
</office:document-meta>
</file>