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91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584cm" fo:break-before="auto" style:use-optimal-row-height="false"/>
    </style:style>
    <style:style style:name="ro6" style:family="table-row">
      <style:table-row-properties style:row-height="3.612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4.928cm" fo:break-before="auto" style:use-optimal-row-height="false"/>
    </style:style>
    <style:style style:name="ro9" style:family="table-row">
      <style:table-row-properties style:row-height="2.173cm" fo:break-before="auto" style:use-optimal-row-height="false"/>
    </style:style>
    <style:style style:name="ro10" style:family="table-row">
      <style:table-row-properties style:row-height="1.679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4" style:family="table-cell" style:parent-style-name="Default">
      <style:table-cell-properties fo:background-color="transparent" fo:border="0.002cm solid #000000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fo:color="#000066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1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2" style:family="text">
      <style:text-properties fo:color="#00008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3" style:family="text">
      <style:text-properties fo:color="#000080" style:font-name="Arial" fo:font-size="10pt" style:font-name-asian="Calibri" style:font-size-asian="10pt" style:font-name-complex="Calibri" style:font-size-complex="10pt"/>
    </style:style>
    <style:style style:name="T14" style:family="text">
      <style:text-properties fo:color="#000080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9" style:family="text">
      <style:text-properties fo:font-size="12pt"/>
    </style:style>
    <style:style style:name="T20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22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23" style:family="text">
      <style:text-properties style:font-name="Arial"/>
    </style:style>
    <style:style style:name="T24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5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8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0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9 marzo 2026" table:style-name="ta1" table:print-ranges="'Pianificazione e governo del territorio - aggiornamento 19 marzo 2026'.A1:'Pianificazione e governo del territorio - aggiornamento 19 marzo 2026'.E309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6-03/G03530-18032026.pdf">Determinazione n. G03530 del 18/03/2026</text:a></text:span> – Esecutività della variante al Piano Tagli del PGAF del Comune di Montorio Romano </text:p>
          </table:table-cell>
          <table:table-cell table:style-name="ce5"/>
          <table:table-cell table:style-name="ce53" office:value-type="date" office:date-value="2026-03-19">
            <text:p>19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3/G01724-12022026.pdf">Determinazione n. G01724 del 12/02/2026</text:a></text:span>: Approvazione del PGAF del Comune di San Donato Val di Comino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6-03/PGAF%20San%20Donato%20Val%20Comino%20completo.pdf">PGAF del Comune di San Donato Val di Comino</text:a></text:span></text:p>
          </table:table-cell>
          <table:table-cell table:style-name="ce53" office:value-type="date" office:date-value="2026-03-04">
            <text:p>04/03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"><text:a xlink:href="https://www.regione.lazio.it/sites/default/files/2026-02/G00645-22012026.pdf">Determinazione n. G00645 del 22/01/2026</text:a></text:span> – Approvazione del Documento Preliminare del PAR anno 2025</text:p>
          </table:table-cell>
          <table:table-cell table:style-name="ce13"/>
          <table:table-cell table:style-name="ce53" office:value-type="date" office:date-value="2026-02-16">
            <text:p>16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6-02/G00325-15012026.pdf">Determinazione n. G00325 del 15/01/2026</text:a></text:span>: Approvazione della variante al Piano Tagli relativo al PGAF del Comune di Montorio Romano </text:p>
          </table:table-cell>
          <table:table-cell table:style-name="ce34"/>
          <table:table-cell table:style-name="ce13" office:value-type="string">
            <text:p>Variante al Piano Tagli relativo al PGAF del Comune di Montorio Romano</text:p>
          </table:table-cell>
          <table:table-cell table:style-name="ce53" office:value-type="date" office:date-value="2026-02-09">
            <text:p>09/02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0"><text:a xlink:href="https://www.regione.lazio.it/sites/default/files/2026-01/G17629-22122025.pdf">Determinazione n. G17629 del 22/12/2025</text:a></text:span><text:span text:style-name="T11"> – Esecutività </text:span><text:span text:style-name="T11">della variante al </text:span><text:span text:style-name="T11">Piano Tagli del </text:span><text:span text:style-name="T11">PGAF del </text:span><text:span text:style-name="T11">Comune di Latera</text:span></text:p>
          </table:table-cell>
          <table:table-cell table:style-name="ce5"/>
          <table:table-cell table:style-name="ce53" office:value-type="date" office:date-value="2026-01-16">
            <text:p>16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2"><text:a xlink:href="https://www.regione.lazio.it/sites/default/files/2026-01/G16918-12122025.pdf">Determinazione n. G16918 del 12/12/2025</text:a></text:span><text:span text:style-name="T11"> – Esecutività del </text:span><text:span text:style-name="T11">PGAF del </text:span><text:span text:style-name="T11">Comune di </text:span><text:span text:style-name="T11">Farnese, incluso </text:span><text:span text:style-name="T11">il territorio della </text:span><text:span text:style-name="T11">Riserva Naturale </text:span><text:span text:style-name="T11">Selva del </text:span><text:span text:style-name="T11">Lamone.</text:span></text:p>
          </table:table-cell>
          <table:table-cell table:style-name="ce5"/>
          <table:table-cell table:style-name="ce53" office:value-type="date" office:date-value="2026-01-08">
            <text:p>08/01/202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12"><text:a xlink:href="https://www.regione.lazio.it/sites/default/files/2025-12/G16551-05122025.pdf">Determinazione n. G16551 del 05/12/2025</text:a></text:span><text:span text:style-name="T13"> </text:span><text:span text:style-name="T11">– Esecutività di </text:span><text:span text:style-name="T11">una variante al </text:span><text:span text:style-name="T11">Piano Tagli del <text:s/></text:span><text:span text:style-name="T11">PGAF del </text:span><text:span text:style-name="T11">Comune di </text:span><text:span text:style-name="T11">Montopoli in </text:span><text:span text:style-name="T11">Sabina.</text:span></text:p>
          </table:table-cell>
          <table:table-cell table:style-name="ce5"/>
          <table:table-cell table:style-name="ce53" office:value-type="date" office:date-value="2025-12-18">
            <text:p>18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6284-02122025.pdf">Determinazione n. G16284 del 02/12/2025</text:a></text:span><text:span text:style-name="T3"> - Esecutività </text:span><text:span text:style-name="T3">della revisione </text:span><text:span text:style-name="T3">del <text:s/>PGAF </text:span><text:span text:style-name="T3">dell’Università </text:span><text:span text:style-name="T3">Agraria di Vivaro </text:span><text:span text:style-name="T3">Romano.</text:span></text:p>
          </table:table-cell>
          <table:table-cell table:style-name="ce5"/>
          <table:table-cell table:style-name="ce53" office:value-type="date" office:date-value="2025-12-16">
            <text:p>16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12/G14747-07112025.pdf">Determinazione n. G14747 del 07/11/2025</text:a></text:span><text:span text:style-name="T3"> – Esecutività del </text:span><text:span text:style-name="T3">PGAF </text:span><text:span text:style-name="T3">dell’Università </text:span><text:span text:style-name="T3">Agraria di </text:span><text:span text:style-name="T3">Terzone San </text:span><text:span text:style-name="T3">Paolo, in Comune </text:span><text:span text:style-name="T3">di Leonessa.</text:span></text:p>
          </table:table-cell>
          <table:table-cell table:style-name="ce5"/>
          <table:table-cell table:style-name="ce53" office:value-type="date" office:date-value="2025-12-11">
            <text:p>11/12/202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2"><text:a xlink:href="https://www.regione.lazio.it/sites/default/files/2025-12/G14745-07112025.pdf">Determinazione n. G14745 del 07/11/2025</text:a></text:span><text:span text:style-name="T3"> - <text:s/>Variante </text:span><text:span text:style-name="T3">all'esecutività del </text:span><text:span text:style-name="T3">PGAF della </text:span><text:span text:style-name="T3">Tenuta Regionale </text:span><text:span text:style-name="T3">"Bosco </text:span><text:span text:style-name="T3">Montagna", in </text:span><text:span text:style-name="T3">Comune di </text:span><text:span text:style-name="T3">Viterbo.</text:span></text:p>
          </table:table-cell>
          <table:table-cell table:style-name="ce13"/>
          <table:table-cell table:style-name="ce53" office:value-type="date" office:date-value="2025-12-04">
            <text:p>04/1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11/G13699-22102025.pdf">Determinazione  n. G13699 del 22/10/2025</text:a></text:span><text:span text:style-name="T3"> – Approvazione </text:span><text:span text:style-name="T3">del Piano Tagli </text:span><text:span text:style-name="T3">aggiornato </text:span><text:span text:style-name="T3">relativo al PGAF </text:span><text:span text:style-name="T3">del Comune di </text:span><text:span text:style-name="T3">Vitorchiano</text:span></text:p>
          </table:table-cell>
          <table:table-cell table:style-name="ce5"/>
          <table:table-cell table:style-name="ce13" office:value-type="string">
            <text:p>Piano Tagli aggiornato relativo al PGAF del Comune di Vitorchiano</text:p>
          </table:table-cell>
          <table:table-cell table:style-name="ce53" office:value-type="date" office:date-value="2025-11-20">
            <text:p>20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1/G13624-21102025.pdf">Determinazione n. G13624 del 21/10/2025</text:a></text:span> - Esecutività del PGAF dell’Azienda Agricola Bio Aureli Antonio, in Comune di Amatrice </text:p>
          </table:table-cell>
          <table:table-cell table:style-name="ce5"/>
          <table:table-cell table:style-name="ce53" office:value-type="date" office:date-value="2025-11-03">
            <text:p>03/1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4"><text:a xlink:href="https://www.regione.lazio.it/sites/default/files/2025-10/G13103-10102025.pdf">Determinazione n. G13103 del 10/10/2025</text:a></text:span><text:span text:style-name="T15"> - Esecutività del </text:span><text:span text:style-name="T15">PGAF del </text:span><text:span text:style-name="T15">Comune di </text:span><text:span text:style-name="T15">Caprarola (VT) - </text:span><text:span text:style-name="T15">Area interna alla </text:span><text:span text:style-name="T15">Riserva Naturale </text:span><text:span text:style-name="T15">Lago di Vico</text:span></text:p>
          </table:table-cell>
          <table:table-cell table:style-name="ce5"/>
          <table:table-cell table:style-name="ce53" office:value-type="date" office:date-value="2025-10-27">
            <text:p>27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 office:value-type="string">
            <text:p><text:span text:style-name="T2"><text:a xlink:href="https://www.regione.lazio.it/sites/default/files/2025-10/G12747-06102025.pdf">Determinazione n. G12747 del 06/10/2025</text:a></text:span> <text:span text:style-name="T3">– Approvazione </text:span><text:span text:style-name="T3">del PGAF del </text:span><text:span text:style-name="T3">Comune di </text:span><text:span text:style-name="T3">Farnese</text:span></text:p>
          </table:table-cell>
          <table:table-cell table:style-name="ce13"/>
          <table:table-cell table:style-name="ce14" office:value-type="string">
            <text:p><text:span text:style-name="T2"><text:a xlink:href="https://www.regione.lazio.it/sites/default/files/2025-10/PGAF%20Farnese%20completo.pdf">PGAF del Comune di Farnese</text:a></text:span></text:p>
          </table:table-cell>
          <table:table-cell table:style-name="ce53" office:value-type="date" office:date-value="2025-10-23">
            <text:p>23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3" office:value-type="date" office:date-value="2025-10-08">
            <text:p>08/10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3" office:value-type="date" office:date-value="2025-09-15">
            <text:p>15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3" office:value-type="date" office:date-value="2025-09-10">
            <text:p>10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3" office:value-type="date" office:date-value="2025-09-03">
            <text:p>03/09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6"> – Esecutività del </text:span><text:span text:style-name="T16">PGAF della </text:span><text:span text:style-name="T16">Fondazione </text:span><text:span text:style-name="T16">Ecclesiatica </text:span><text:span text:style-name="T16">Gerini</text:span></text:p>
          </table:table-cell>
          <table:table-cell table:style-name="ce5"/>
          <table:table-cell table:style-name="ce53" office:value-type="date" office:date-value="2025-08-28">
            <text:p>28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7"> - Esecutività del </text:span><text:span text:style-name="T17">PGAF del </text:span><text:span text:style-name="T17">Comune di Tolfa </text:span></text:p>
          </table:table-cell>
          <table:table-cell table:style-name="ce5"/>
          <table:table-cell table:style-name="ce53" office:value-type="date" office:date-value="2025-08-25">
            <text:p>25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4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3" office:value-type="date" office:date-value="2025-08-07">
            <text:p>07/08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Rocca </text:span><text:span text:style-name="T3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3" office:value-type="date" office:date-value="2025-07-16">
            <text:p>16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3" office:value-type="date" office:date-value="2025-07-14">
            <text:p>14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6"> - </text:span><text:span text:style-name="T16">Cronoprogramma </text:span><text:span text:style-name="T16">degli interventi di </text:span><text:span text:style-name="T16">utilizzazione </text:span><text:span text:style-name="T16">forestale</text:span></text:p>
          </table:table-cell>
          <table:table-cell table:style-name="ce53" office:value-type="date" office:date-value="2025-07-09">
            <text:p>09/07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3" office:value-type="date" office:date-value="2025-06-20">
            <text:p>20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4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3" office:value-type="date" office:date-value="2025-06-17">
            <text:p>17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3" office:value-type="date" office:date-value="2025-06-13">
            <text:p>13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3" office:value-type="date" office:date-value="2025-06-11">
            <text:p>11/06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3" office:value-type="date" office:date-value="2025-05-19">
            <text:p>19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4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3" office:value-type="date" office:date-value="2025-05-15">
            <text:p>15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4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3" office:value-type="date" office:date-value="2025-05-12">
            <text:p>12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</text:span><text:span text:style-name="T17">OPEN FIBER </text:span><text:span text:style-name="T17">S.P.A., sede </text:span><text:span text:style-name="T17">legale in Largo </text:span><text:span text:style-name="T17">Donegani Guido </text:span><text:span text:style-name="T17">2 - 20121 - </text:span><text:span text:style-name="T17">Milano (MI) - C.F. </text:span><text:span text:style-name="T17">e P.IVA </text:span><text:span text:style-name="T17">09320630966 - </text:span><text:span text:style-name="T17">per </text:span><text:span text:style-name="T17">l'attraversamento </text:span><text:span text:style-name="T17">del fiume Sisto, in </text:span><text:span text:style-name="T17">località Via </text:span><text:span text:style-name="T17">Migliara 56, nel </text:span><text:span text:style-name="T17">Comune di </text:span><text:span text:style-name="T17">Terracina, </text:span><text:span text:style-name="T17">mediante la posa </text:span><text:span text:style-name="T17">di una canalina </text:span><text:span text:style-name="T17">azzancata </text:span><text:span text:style-name="T17">all'impalcato del </text:span><text:span text:style-name="T17">ponte (lato valle), </text:span><text:span text:style-name="T17">in corrispondenza </text:span><text:span text:style-name="T17">del Foglio 184 </text:span><text:span text:style-name="T17">particella 23 - </text:span><text:span text:style-name="T17">Procedimento </text:span><text:span text:style-name="T17">EQ-301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VT005002D. </text:span><text:span text:style-name="T17">Accertamento in </text:span><text:span text:style-name="T17">entrata </text:span><text:span text:style-name="T17">dell'importo </text:span><text:span text:style-name="T17">137,82 € </text:span><text:span text:style-name="T17">(CentoTrentaSett</text:span><text:span text:style-name="T17">e/82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9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7">Concessione </text:span><text:span text:style-name="T17">all'uso esclusivo </text:span><text:span text:style-name="T17">di beni del </text:span><text:span text:style-name="T17">Demanio Idrico </text:span><text:span text:style-name="T17">dello Stato - ai </text:span><text:span text:style-name="T17">sensi del </text:span><text:span text:style-name="T17">Regolamento </text:span><text:span text:style-name="T17">Regionale 3 </text:span><text:span text:style-name="T17">gennaio 2022, n. </text:span><text:span text:style-name="T17">1 - in favore di E-</text:span><text:span text:style-name="T17">Distribuzione </text:span><text:span text:style-name="T17">S.p.A. con sede </text:span><text:span text:style-name="T17">legale in Via </text:span><text:span text:style-name="T17">Domenico </text:span><text:span text:style-name="T17">Cimarosa 4, </text:span><text:span text:style-name="T17">00198 Roma - </text:span><text:span text:style-name="T17">C.F. e P.IVA </text:span><text:span text:style-name="T17">05779711000 - </text:span><text:span text:style-name="T17">Procedimento </text:span><text:span text:style-name="T17">DFP-RI005003D. </text:span><text:span text:style-name="T17">Accertamento in </text:span><text:span text:style-name="T17">entrata </text:span><text:span text:style-name="T17">dell'importo </text:span><text:span text:style-name="T17">3.445,47 € </text:span><text:span text:style-name="T17">(TremilaQuattroc</text:span><text:span text:style-name="T17">entoQuarantaCin</text:span><text:span text:style-name="T17">que/47) quale </text:span><text:span text:style-name="T17">canone annuo di </text:span><text:span text:style-name="T17">concessione sul </text:span><text:span text:style-name="T17">CAPITOLO </text:span><text:span text:style-name="T17">E0000311512 - </text:span><text:span text:style-name="T17">Esercizi </text:span><text:span text:style-name="T17">Finanziari anni </text:span><text:span text:style-name="T17">2025-2054 - </text:span><text:span text:style-name="T17">relativa a canoni </text:span><text:span text:style-name="T17">concessori - Cod. </text:span><text:span text:style-name="T17">Cred/Deb 6335</text:span></text:p>
          </table:table-cell>
          <table:table-cell table:style-name="ce5"/>
          <table:table-cell table:style-name="ce53" office:value-type="date" office:date-value="2025-04-07">
            <text:p>07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3" office:value-type="date" office:date-value="2025-04-01">
            <text:p>01/04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3" office:value-type="date" office:date-value="2025-03-05">
            <text:p>05/03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3" office:value-type="date" office:date-value="2025-02-27">
            <text:p>27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3" office:value-type="date" office:date-value="2025-02-24">
            <text:p>24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3" office:value-type="date" office:date-value="2025-02-20">
            <text:p>20/02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3" office:value-type="date" office:date-value="2025-01-30">
            <text:p>30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8"><text:a xlink:href="https://www.regione.lazio.it/sites/default/files/2025-01/G00432-16012025.pdf">Determinazione di esecutività del PGAF del Comune di Casalvieri n. G00432 del 16/01/2025</text:a></text:span></text:p>
            <text:p><text:span text:style-name="T18"/></text:p>
            <text:p><text:span text:style-name="T19"/></text:p>
          </table:table-cell>
          <table:table-cell table:style-name="ce5"/>
          <table:table-cell table:style-name="ce53" office:value-type="date" office:date-value="2025-01-27">
            <text:p>27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3" office:value-type="date" office:date-value="2025-01-23">
            <text:p>23/01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3" office:value-type="date" office:date-value="2024-12-20">
            <text:p>20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3" office:value-type="date" office:date-value="2024-12-17">
            <text:p>17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3" office:value-type="date" office:date-value="2024-12-09">
            <text:p>09/1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3" office:value-type="date" office:date-value="2024-10-02">
            <text:p>02/10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3" office:value-type="date" office:date-value="2024-09-24">
            <text:p>24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3" office:value-type="date" office:date-value="2024-09-17">
            <text:p>17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3" office:value-type="date" office:date-value="2024-09-13">
            <text:p>13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3" office:value-type="date" office:date-value="2024-09-11">
            <text:p>11/09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3" office:value-type="date" office:date-value="2024-08-07">
            <text:p>07/08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3" office:value-type="date" office:date-value="2024-06-26">
            <text:p>26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5"/>
          <table:table-cell table:style-name="ce42" office:value-type="string">
            <text:p>nuovo Piano interventi del PGAF del Comune di Poggio Moiano</text:p>
          </table:table-cell>
          <table:table-cell table:style-name="ce53" office:value-type="date" office:date-value="2024-06-07">
            <text:p>07/06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2" office:value-type="string">
            <text:p>nuovo Piano interventi del PGAF del Comune di Alatri </text:p>
          </table:table-cell>
          <table:table-cell table:style-name="ce53" office:value-type="date" office:date-value="2024-05-24">
            <text:p>24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5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3" office:value-type="date" office:date-value="2024-05-17">
            <text:p>17/05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3" office:value-type="date" office:date-value="2024-04-23">
            <text:p>23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3" office:value-type="date" office:date-value="2024-04-08">
            <text:p>08/04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3" office:value-type="date" office:date-value="2024-03-11">
            <text:p>11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3" office:value-type="date" office:date-value="2024-03-05">
            <text:p>05/03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3" office:value-type="date" office:date-value="2024-02-07">
            <text:p>07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3" office:value-type="date" office:date-value="2024-02-05">
            <text:p>05/02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3" office:value-type="date" office:date-value="2024-01-30">
            <text:p>30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3" office:value-type="date" office:date-value="2024-01-25">
            <text:p>25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3" office:value-type="date" office:date-value="2024-01-22">
            <text:p>22/01/202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3" office:value-type="date" office:date-value="2023-12-15">
            <text:p>15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3" office:value-type="date" office:date-value="2023-12-07">
            <text:p>07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3" office:value-type="date" office:date-value="2023-12-01">
            <text:p>01/12/202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3" office:value-type="date" office:date-value="2023-11-24">
            <text:p>24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3" office:value-type="date" office:date-value="2023-11-17">
            <text:p>17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3" office:value-type="date" office:date-value="2023-11-08">
            <text:p>08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3" office:value-type="date" office:date-value="2023-11-06">
            <text:p>06/11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3" office:value-type="date" office:date-value="2023-09-12">
            <text:p>12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3" office:value-type="date" office:date-value="2023-09-07">
            <text:p>07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3" office:value-type="date" office:date-value="2023-09-04">
            <text:p>04/09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3" office:value-type="date" office:date-value="2023-07-27">
            <text:p>27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3" office:value-type="date" office:date-value="2023-07-24">
            <text:p>24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3" office:value-type="date" office:date-value="2023-07-20">
            <text:p>20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3" office:value-type="date" office:date-value="2023-07-18">
            <text:p>18/07/20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3" office:value-type="date" office:date-value="2023-07-13">
            <text:p>13/07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4" office:value-type="date" office:date-value="2023-06-09">
            <text:p>09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4" office:value-type="date" office:date-value="2023-06-01">
            <text:p>01/06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2" office:value-type="string">
            <text:p>nessun elaborato tecnico in quanto rimasti invariati e già trasmessi e pubblicati in data 30/11/2022</text:p>
          </table:table-cell>
          <table:table-cell table:style-name="ce54" office:value-type="date" office:date-value="2023-05-22">
            <text:p>22/05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4" office:value-type="date" office:date-value="2023-04-28">
            <text:p>28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4" office:value-type="date" office:date-value="2023-04-12">
            <text:p>12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4" office:value-type="date" office:date-value="2023-04-05">
            <text:p>05/04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4" office:value-type="date" office:date-value="2023-03-22">
            <text:p>22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4" office:value-type="date" office:date-value="2023-03-17">
            <text:p>17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4" office:value-type="date" office:date-value="2023-03-08">
            <text:p>08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4" office:value-type="date" office:date-value="2023-03-03">
            <text:p>03/03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4" office:value-type="date" office:date-value="2023-02-17">
            <text:p>17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4" office:value-type="date" office:date-value="2023-02-14">
            <text:p>14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4" office:value-type="date" office:date-value="2023-02-10">
            <text:p>10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4" office:value-type="date" office:date-value="2023-02-09">
            <text:p>09/02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20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4" office:value-type="date" office:date-value="2023-01-18">
            <text:p>18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4" office:value-type="date" office:date-value="2023-01-13">
            <text:p>13/01/202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4" office:value-type="date" office:date-value="2022-12-20">
            <text:p>20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4" office:value-type="date" office:date-value="2022-12-13">
            <text:p>13/12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4" office:value-type="date" office:date-value="2022-11-29">
            <text:p>29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4" office:value-type="date" office:date-value="2022-11-04">
            <text:p>04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4" office:value-type="date" office:date-value="2022-11-02">
            <text:p>02/11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4" office:value-type="date" office:date-value="2022-10-14">
            <text:p>14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4" office:value-type="date" office:date-value="2022-10-10">
            <text:p>10/10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4" office:value-type="date" office:date-value="2022-09-22">
            <text:p>22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4" office:value-type="date" office:date-value="2022-09-20">
            <text:p>20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4" office:value-type="date" office:date-value="2022-09-06">
            <text:p>06/09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4" office:value-type="date" office:date-value="2022-08-30">
            <text:p>30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4" office:value-type="date" office:date-value="2022-08-26">
            <text:p>26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4" office:value-type="date" office:date-value="2022-08-12">
            <text:p>1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4" office:value-type="date" office:date-value="2022-08-08">
            <text:p>08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4" office:value-type="date" office:date-value="2022-08-02">
            <text:p>02/08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4" office:value-type="date" office:date-value="2022-07-28">
            <text:p>2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4" office:value-type="date" office:date-value="2022-07-27">
            <text:p>27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4" office:value-type="date" office:date-value="2022-07-21">
            <text:p>21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4" office:value-type="date" office:date-value="2022-07-18">
            <text:p>18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4" office:value-type="date" office:date-value="2022-07-15">
            <text:p>15/07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4" office:value-type="date" office:date-value="2022-06-16">
            <text:p>16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4" office:value-type="date" office:date-value="2022-06-03">
            <text:p>03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4" office:value-type="date" office:date-value="2022-06-01">
            <text:p>01/06/2022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4" office:value-type="date" office:date-value="2022-05-20">
            <text:p>20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4" office:value-type="date" office:date-value="2022-05-13">
            <text:p>13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4" office:value-type="date" office:date-value="2022-05-11">
            <text:p>11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4" office:value-type="date" office:date-value="2022-05-05">
            <text:p>05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4" office:value-type="date" office:date-value="2022-05-04">
            <text:p>04/05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4" office:value-type="date" office:date-value="2022-04-14">
            <text:p>14/04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1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4" office:value-type="date" office:date-value="2022-03-24">
            <text:p>24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4" office:value-type="date" office:date-value="2022-03-22">
            <text:p>22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4" office:value-type="date" office:date-value="2022-03-18">
            <text:p>18/03/2022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4" office:value-type="date" office:date-value="2021-12-28">
            <text:p>28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4" office:value-type="date" office:date-value="2021-12-27">
            <text:p>2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1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4" office:value-type="date" office:date-value="2021-12-17">
            <text:p>17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4" office:value-type="date" office:date-value="2021-12-14">
            <text:p>14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4" office:value-type="date" office:date-value="2021-12-10">
            <text:p>10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4" office:value-type="date" office:date-value="2021-12-09">
            <text:p>09/12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4" office:value-type="date" office:date-value="2021-11-30">
            <text:p>30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4" office:value-type="date" office:date-value="2021-11-16">
            <text:p>16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22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4" office:value-type="date" office:date-value="2021-11-11">
            <text:p>11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4" office:value-type="date" office:date-value="2021-11-04">
            <text:p>04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4" office:value-type="date" office:date-value="2021-11-03">
            <text:p>03/11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4" office:value-type="date" office:date-value="2021-10-28">
            <text:p>28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4" office:value-type="date" office:date-value="2021-10-22">
            <text:p>22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4" office:value-type="date" office:date-value="2021-10-20">
            <text:p>20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4" office:value-type="date" office:date-value="2021-10-13">
            <text:p>13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4" office:value-type="date" office:date-value="2021-10-07">
            <text:p>07/10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4" office:value-type="date" office:date-value="2021-09-29">
            <text:p>2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23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4" office:value-type="date" office:date-value="2021-09-23">
            <text:p>23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40" office:value-type="string">
            <text:p><text:span text:style-name="T24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4" office:value-type="date" office:date-value="2021-09-22">
            <text:p>22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4" office:value-type="date" office:date-value="2021-09-15">
            <text:p>15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4" office:value-type="date" office:date-value="2021-09-09">
            <text:p>09/09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4" office:value-type="date" office:date-value="2021-07-26">
            <text:p>26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4" office:value-type="date" office:date-value="2021-07-21">
            <text:p>21/07/202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50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4" office:value-type="date" office:date-value="2021-07-20">
            <text:p>20/07/202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1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5" office:value-type="date" office:date-value="2021-07-16">
            <text:p>16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5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5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5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5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5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5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5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6"> - Rettifica </text:span><text:span text:style-name="T16">Determinazione </text:span><text:span text:style-name="T16">di resa </text:span><text:span text:style-name="T16">esecutività n. </text:span><text:span text:style-name="T16">G00585 del </text:span><text:span text:style-name="T16">24/01/17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5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2"/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5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2" office:value-type="string">
            <text:p><text:span text:style-name="T16"><text:a xlink:href="https://www.regione.lazio.it/sites/default/files/2021-10/DCR-18-23112018.pdf">Deliberazione del Consiglio Regionale n. 18 del 23/11/2018</text:a></text:span><text:span text:style-name="T16"> - Aggiornamento </text:span><text:span text:style-name="T16">del Piano di </text:span><text:span text:style-name="T16">Tutela delle </text:span><text:span text:style-name="T16">Acque Regionali </text:span><text:span text:style-name="T16">(P.T.A.R.), in </text:span><text:span text:style-name="T16">attuazione del </text:span><text:span text:style-name="T16">Decreto </text:span><text:span text:style-name="T16">Legislativo n. 152 </text:span><text:span text:style-name="T16">del 03/04/2006 </text:span><text:span text:style-name="T16">(norme in materia </text:span><text:span text:style-name="T16">ambientale) e </text:span><text:span text:style-name="T16">ss.mm. e ii., </text:span><text:span text:style-name="T16">adottato con </text:span><text:span text:style-name="T16">Deliberazione </text:span><text:span text:style-name="T16">della Giunta </text:span><text:span text:style-name="T16">Regionale n. 819 </text:span><text:span text:style-name="T16">del 2016.</text:span></text:p>
          </table:table-cell>
          <table:table-cell table:style-name="ce52" office:value-type="string">
            <text:p><text:span text:style-name="T30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31"/></text:p>
            <text:p><text:span text:style-name="T30"><text:a xlink:href="https://www.regione.lazio.it/sites/default/files/amministrazione-trasparente/tbl_contenuti/Allegato_ai_capitoli_del_Piano.pdf">Allegato ai capitoli del Piano</text:a></text:span></text:p>
            <text:p><text:span text:style-name="T31"/></text:p>
            <text:p><text:span text:style-name="T30"><text:a xlink:href="https://www.regione.lazio.it/sites/default/files/amministrazione-trasparente/tbl_contenuti/Tavole_e_Atlanti.pdf">Tavole e Atlanti</text:a></text:span></text:p>
            <text:p><text:span text:style-name="T31"/></text:p>
            <text:p><text:span text:style-name="T30"><text:a xlink:href="https://www.regione.lazio.it/sites/default/files/amministrazione-trasparente/tbl_contenuti/Norme_Tecniche_di_Attuazione.pdf">Norme Tecniche di Attuazione</text:a></text:span></text:p>
            <text:p><text:span text:style-name="T31"/></text:p>
            <text:p><text:span text:style-name="T30"><text:a xlink:href="https://www.regione.lazio.it/sites/default/files/amministrazione-trasparente/tbl_contenuti/Rapporto_Ambientale.pdf">Rapporto Ambientale</text:a></text:span></text:p>
            <text:p><text:span text:style-name="T31"/></text:p>
          </table:table-cell>
          <table:table-cell table:style-name="ce55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6">Attuazione della </text:span><text:span text:style-name="T16">deliberazione di </text:span><text:span text:style-name="T16">Giunta Regionale </text:span><text:span text:style-name="T16">4 giugno 2019 n. </text:span><text:span text:style-name="T16">337. </text:span><text:span text:style-name="T16">Approvazione </text:span><text:span text:style-name="T16">Avviso Pubblico </text:span><text:span text:style-name="T16">"Sostegno al </text:span><text:span text:style-name="T16">processo per la </text:span><text:span text:style-name="T16">sottoscrizione dei </text:span><text:span text:style-name="T16">Contratti di </text:span><text:span text:style-name="T16">Fiume", </text:span><text:span text:style-name="T16">finalizzato alla </text:span><text:span text:style-name="T16">promozione ed </text:span><text:span text:style-name="T16">incentivazione dei </text:span><text:span text:style-name="T16">Contratti di </text:span><text:span text:style-name="T16">Fiume, Lago, </text:span><text:span text:style-name="T16">Foce e Costa.</text:span></text:p>
          </table:table-cell>
          <table:table-cell table:style-name="ce42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5" office:value-type="date" office:date-value="2019-06-28">
            <text:p>28/06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5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5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5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5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5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5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5" office:value-type="date" office:date-value="2019-04-08">
            <text:p>08/04/2019</text:p>
          </table:table-cell>
          <table:table-cell table:style-name="ce57"/>
          <table:table-cell table:number-columns-repeated="1018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5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5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5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5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5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5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5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Riserva Naturale </text:span><text:span text:style-name="T25">Nazzano, Tevere </text:span><text:span text:style-name="T25">– Farfa: </text:span><text:span text:style-name="T26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 office:value-type="string">
            <text:p><text:span text:style-name="T25">Ampliamento </text:span><text:span text:style-name="T25">Parco Naturale </text:span><text:span text:style-name="T25">Appia Antica: </text:span><text:span text:style-name="T26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5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5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5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5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5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7-11-30">
            <text:p>30/11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10-27">
            <text:p>27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32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5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6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6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5" office:value-type="date" office:date-value="2017-08-28">
            <text:p>28/08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5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5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04056-09042015.pdf">Determinazione di approvazione del PGAF del Comune di Acuto n. G04056 del 09/04/2015</text:a></text:span></text:p>
            <text:p><text:span text:style-name="T27"/></text:p>
            <text:p><text:span text:style-name="T27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7"><text:a xlink:href="https://www.regione.lazio.it/sites/default/files/2021-10/G16269-27122016.pdf">Determinazione di approvazione PGAF del Comune di Veroli n. G16269 del 27/12/2016</text:a></text:span></text:p>
            <text:p><text:span text:style-name="T27"/></text:p>
            <text:p><text:span text:style-name="T27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5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7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7"/></text:p>
            <text:p><text:span text:style-name="T27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5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8" office:value-type="string">
            <text:p><text:span text:style-name="T28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9"/></text:p>
            <text:p><text:span text:style-name="T29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5" office:value-type="date" office:date-value="2017-01-31">
            <text:p>31/01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5" office:value-type="date" office:date-value="2016-12-01">
            <text:p>01/12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5" office:value-type="date" office:date-value="2016-11-29">
            <text:p>29/11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5" office:value-type="date" office:date-value="2016-11-25">
            <text:p>25/11/2016</text:p>
          </table:table-cell>
          <table:table-cell table:style-name="ce58"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5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11" table:number-rows-repeated="1048263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9 marzo 2026'.$A$1" table:expression="[$#RIF!.$A$1:.$C$24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07.58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8" style:display-name="PageStyle_Pianificaz. governo territorio 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6-03-19T07:58:12.79</dc:date>
    <meta:editing-duration>P4DT12H41M30S</meta:editing-duration>
    <meta:editing-cycles>344</meta:editing-cycles>
    <meta:generator>OpenOffice/4.1.15$Win32 OpenOffice.org_project/4115m2$Build-9813</meta:generator>
    <meta:document-statistic meta:table-count="1" meta:cell-count="1263" meta:object-count="0"/>
    <meta:user-defined meta:name="ProgId">Excel.Sheet</meta:user-defined>
  </office:meta>
</office:document-meta>
</file>