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4.928cm" fo:break-before="auto" style:use-optimal-row-height="false"/>
    </style:style>
    <style:style style:name="ro9" style:family="table-row">
      <style:table-row-properties style:row-height="2.173cm" fo:break-before="auto" style:use-optimal-row-height="false"/>
    </style:style>
    <style:style style:name="ro10" style:family="table-row">
      <style:table-row-properties style:row-height="1.679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6 marzo 2026" table:style-name="ta1" table:print-ranges="'Pianificazione e governo del territorio - aggiornamento 26 marzo 2026'.A1:'Pianificazione e governo del territorio - aggiornamento 26 marzo 2026'.E3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3533-18032026.pdf">Determinazione n. G03533 del 18/03/2026</text:a></text:span> – Approvazione del PGAF del Comune di Posta </text:p>
          </table:table-cell>
          <table:table-cell table:style-name="ce33"/>
          <table:table-cell table:style-name="ce14" office:value-type="string">
            <text:p><text:span text:style-name="T1"><text:a xlink:href="https://www.regione.lazio.it/sites/default/files/2026-03/PGAF%20Posta%20completo.pdf">PGAF del Comune di Posta</text:a></text:span>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6-03/G03530-18032026.pdf">Determinazione n. G03530 del 18/03/2026</text:a></text:span> – Esecutività della variante al Piano Tagli del PGAF del Comune di Montorio Romano </text:p>
          </table:table-cell>
          <table:table-cell table:style-name="ce5"/>
          <table:table-cell table:style-name="ce53" office:value-type="date" office:date-value="2026-03-19">
            <text:p>19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1724-12022026.pdf">Determinazione n. G01724 del 12/02/2026</text:a></text:span>: Approvazione del PGAF del Comune di San Donato Val di Comino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6-03/PGAF%20San%20Donato%20Val%20Comino%20completo.pdf">PGAF del Comune di San Donato Val di Comino</text:a></text:span></text:p>
          </table:table-cell>
          <table:table-cell table:style-name="ce53" office:value-type="date" office:date-value="2026-03-04">
            <text:p>04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"><text:a xlink:href="https://www.regione.lazio.it/sites/default/files/2026-02/G00645-22012026.pdf">Determinazione n. G00645 del 22/01/2026</text:a></text:span> – Approvazione del Documento Preliminare del PAR anno 2025</text:p>
          </table:table-cell>
          <table:table-cell table:style-name="ce13"/>
          <table:table-cell table:style-name="ce53" office:value-type="date" office:date-value="2026-02-16">
            <text:p>16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2/G00325-15012026.pdf">Determinazione n. G00325 del 15/01/2026</text:a></text:span>: Approvazione della variante al Piano Tagli relativo al PGAF del Comune di Montorio Romano </text:p>
          </table:table-cell>
          <table:table-cell table:style-name="ce33"/>
          <table:table-cell table:style-name="ce13" office:value-type="string">
            <text:p>Variante al Piano Tagli relativo al PGAF del Comune di Montorio Romano</text:p>
          </table:table-cell>
          <table:table-cell table:style-name="ce53" office:value-type="date" office:date-value="2026-02-09">
            <text:p>09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</text:span><text:span text:style-name="T11">della variante al </text:span><text:span text:style-name="T11">Piano Tagli del </text:span><text:span text:style-name="T11">PGAF del </text:span><text:span text:style-name="T11">Comune di 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</text:span><text:span text:style-name="T11">PGAF del </text:span><text:span text:style-name="T11">Comune di </text:span><text:span text:style-name="T11">Farnese, incluso </text:span><text:span text:style-name="T11">il territorio della </text:span><text:span text:style-name="T11">Riserva Naturale </text:span><text:span text:style-name="T11">Selva del </text:span><text:span text:style-name="T11">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</text:span><text:span text:style-name="T11">una variante al </text:span><text:span text:style-name="T11">Piano Tagli del <text:s/></text:span><text:span text:style-name="T11">PGAF del </text:span><text:span text:style-name="T11">Comune di </text:span><text:span text:style-name="T11">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6284-02122025.pdf">Determinazione n. G16284 del 02/12/2025</text:a></text:span><text:span text:style-name="T3"> - Esecutività </text:span><text:span text:style-name="T3">della revisione </text:span><text:span text:style-name="T3">del <text:s/>PGAF </text:span><text:span text:style-name="T3">dell’Università </text:span><text:span text:style-name="T3">Agraria di Vivaro </text:span><text:span text:style-name="T3">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4747-07112025.pdf">Determinazione n. G14747 del 07/11/2025</text:a></text:span><text:span text:style-name="T3"> – Esecutività del </text:span><text:span text:style-name="T3">PGAF </text:span><text:span text:style-name="T3">dell’Università </text:span><text:span text:style-name="T3">Agraria di </text:span><text:span text:style-name="T3">Terzone San </text:span><text:span text:style-name="T3">Paolo, in Comune </text:span><text:span text:style-name="T3">di 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2"><text:a xlink:href="https://www.regione.lazio.it/sites/default/files/2025-12/G14745-07112025.pdf">Determinazione n. G14745 del 07/11/2025</text:a></text:span><text:span text:style-name="T3"> - <text:s/>Variante </text:span><text:span text:style-name="T3">all'esecutività del </text:span><text:span text:style-name="T3">PGAF della </text:span><text:span text:style-name="T3">Tenuta Regionale </text:span><text:span text:style-name="T3">"Bosco </text:span><text:span text:style-name="T3">Montagna", in </text:span><text:span text:style-name="T3">Comune di </text:span><text:span text:style-name="T3">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11/G13699-22102025.pdf">Determinazione  n. G13699 del 22/10/2025</text:a></text:span><text:span text:style-name="T3"> – Approvazione </text:span><text:span text:style-name="T3">del Piano Tagli </text:span><text:span text:style-name="T3">aggiornato </text:span><text:span text:style-name="T3">relativo al PGAF </text:span><text:span text:style-name="T3">del Comune di </text:span><text:span text:style-name="T3">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</text:span><text:span text:style-name="T15">PGAF del </text:span><text:span text:style-name="T15">Comune di </text:span><text:span text:style-name="T15">Caprarola (VT) - </text:span><text:span text:style-name="T15">Area interna alla </text:span><text:span text:style-name="T15">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2"><text:a xlink:href="https://www.regione.lazio.it/sites/default/files/2025-10/G12747-06102025.pdf">Determinazione n. G12747 del 06/10/2025</text:a></text:span> <text:span text:style-name="T3">– Approvazione </text:span><text:span text:style-name="T3">del PGAF del </text:span><text:span text:style-name="T3">Comune di </text:span><text:span text:style-name="T3">Farnese</text:span></text:p>
          </table:table-cell>
          <table:table-cell table:style-name="ce13"/>
          <table:table-cell table:style-name="ce14" office:value-type="string">
            <text:p><text:span text:style-name="T2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9428-22072025.pdf">Determinazione n. G09428 del 22/07/2025</text:a></text:span><text:span text:style-name="T16"> – Esecutività del </text:span><text:span text:style-name="T16">PGAF della </text:span><text:span text:style-name="T16">Fondazione </text:span><text:span text:style-name="T16">Ecclesiatica </text:span><text:span text:style-name="T16">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7"> - Esecutività del </text:span><text:span text:style-name="T17">PGAF del </text:span><text:span text:style-name="T17">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</text:span><text:span text:style-name="T3">del PGAF del </text:span><text:span text:style-name="T3">Comune di Rocca </text:span><text:span text:style-name="T3">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</text:span><text:span text:style-name="T16">Cronoprogramma </text:span><text:span text:style-name="T16">degli interventi di </text:span><text:span text:style-name="T16">utilizzazione </text:span><text:span text:style-name="T16">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</text:span><text:span text:style-name="T3">PGAF del </text:span><text:span text:style-name="T3">Comune di </text:span><text:span text:style-name="T3">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</text:span><text:span text:style-name="T17">OPEN FIBER </text:span><text:span text:style-name="T17">S.P.A., sede </text:span><text:span text:style-name="T17">legale in Largo </text:span><text:span text:style-name="T17">Donegani Guido </text:span><text:span text:style-name="T17">2 - 20121 - </text:span><text:span text:style-name="T17">Milano (MI) - C.F. </text:span><text:span text:style-name="T17">e P.IVA </text:span><text:span text:style-name="T17">09320630966 - </text:span><text:span text:style-name="T17">per </text:span><text:span text:style-name="T17">l'attraversamento </text:span><text:span text:style-name="T17">del fiume Sisto, in </text:span><text:span text:style-name="T17">località Via </text:span><text:span text:style-name="T17">Migliara 56, nel </text:span><text:span text:style-name="T17">Comune di </text:span><text:span text:style-name="T17">Terracina, </text:span><text:span text:style-name="T17">mediante la posa </text:span><text:span text:style-name="T17">di una canalina </text:span><text:span text:style-name="T17">azzancata </text:span><text:span text:style-name="T17">all'impalcato del </text:span><text:span text:style-name="T17">ponte (lato valle), </text:span><text:span text:style-name="T17">in corrispondenza </text:span><text:span text:style-name="T17">del Foglio 184 </text:span><text:span text:style-name="T17">particella 23 - </text:span><text:span text:style-name="T17">Procedimento </text:span><text:span text:style-name="T17">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VT005002D. </text:span><text:span text:style-name="T17">Accertamento in </text:span><text:span text:style-name="T17">entrata </text:span><text:span text:style-name="T17">dell'importo </text:span><text:span text:style-name="T17">137,82 € </text:span><text:span text:style-name="T17">(CentoTrentaSett</text:span><text:span text:style-name="T17">e/82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RI005003D. </text:span><text:span text:style-name="T17">Accertamento in </text:span><text:span text:style-name="T17">entrata </text:span><text:span text:style-name="T17">dell'importo </text:span><text:span text:style-name="T17">3.445,47 € </text:span><text:span text:style-name="T17">(TremilaQuattroc</text:span><text:span text:style-name="T17">entoQuarantaCin</text:span><text:span text:style-name="T17">que/47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</text:span><text:span text:style-name="T16">Determinazione </text:span><text:span text:style-name="T16">di resa </text:span><text:span text:style-name="T16">esecutività n. </text:span><text:span text:style-name="T16">G00585 del </text:span><text:span text:style-name="T16">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Aggiornamento </text:span><text:span text:style-name="T16">del Piano di </text:span><text:span text:style-name="T16">Tutela delle </text:span><text:span text:style-name="T16">Acque Regionali </text:span><text:span text:style-name="T16">(P.T.A.R.), in </text:span><text:span text:style-name="T16">attuazione del </text:span><text:span text:style-name="T16">Decreto </text:span><text:span text:style-name="T16">Legislativo n. 152 </text:span><text:span text:style-name="T16">del 03/04/2006 </text:span><text:span text:style-name="T16">(norme in materia </text:span><text:span text:style-name="T16">ambientale) e </text:span><text:span text:style-name="T16">ss.mm. e ii., </text:span><text:span text:style-name="T16">adottato con </text:span><text:span text:style-name="T16">Deliberazione </text:span><text:span text:style-name="T16">della Giunta </text:span><text:span text:style-name="T16">Regionale n. 819 </text:span><text:span text:style-name="T16">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6">Attuazione della </text:span><text:span text:style-name="T16">deliberazione di </text:span><text:span text:style-name="T16">Giunta Regionale </text:span><text:span text:style-name="T16">4 giugno 2019 n. </text:span><text:span text:style-name="T16">337. </text:span><text:span text:style-name="T16">Approvazione </text:span><text:span text:style-name="T16">Avviso Pubblico </text:span><text:span text:style-name="T16">"Sostegno al </text:span><text:span text:style-name="T16">processo per la </text:span><text:span text:style-name="T16">sottoscrizione dei </text:span><text:span text:style-name="T16">Contratti di </text:span><text:span text:style-name="T16">Fiume", </text:span><text:span text:style-name="T16">finalizzato alla </text:span><text:span text:style-name="T16">promozione ed </text:span><text:span text:style-name="T16">incentivazione dei </text:span><text:span text:style-name="T16">Contratti di </text:span><text:span text:style-name="T16">Fiume, Lago, </text:span><text:span text:style-name="T16">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Riserva Naturale </text:span><text:span text:style-name="T25">Nazzano, Tevere </text:span><text:span text:style-name="T25">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Parco Naturale </text:span><text:span text:style-name="T25">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1" table:number-rows-repeated="104826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6 marzo 2026'.$A$1" table:expression="[$#RIF!.$A$1:.$C$2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6">26/03/2026</text:date>, <text:time>12.2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8" style:display-name="PageStyle_Pianificaz. governo territorio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9" style:display-name="PageStyle_Pianificaz. governo territorio 49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3-26T12:24:25.28</dc:date>
    <meta:editing-duration>P4DT12H53M41S</meta:editing-duration>
    <meta:editing-cycles>346</meta:editing-cycles>
    <meta:generator>OpenOffice/4.1.15$Win32 OpenOffice.org_project/4115m2$Build-9813</meta:generator>
    <meta:document-statistic meta:table-count="1" meta:cell-count="1266" meta:object-count="0"/>
    <meta:user-defined meta:name="ProgId">Excel.Sheet</meta:user-defined>
  </office:meta>
</office:document-meta>
</file>