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09.03.2026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NOC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RPAT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DEL TRESTE<text:s/></text:p>
          </table:table-cell>
          <table:table-cell office:value-type="string" table:style-name="ce4">
            <text:p>FEDERICA FRANCES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OCETTA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PRATICO'</text:p>
          </table:table-cell>
          <table:table-cell office:value-type="string" table:style-name="ce4">
            <text:p>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EL BONO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G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TANI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DEI <text:s/>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lvatore Alessio Sopo</meta:initial-creator>
    <dc:creator>Fedora Zanlorenzi</dc:creator>
    <meta:creation-date>2024-05-13T06:22:27Z</meta:creation-date>
    <dc:date>2026-03-13T10:04:06Z</dc:date>
  </office:meta>
</office:document-meta>
</file>