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P_I_trimestre_202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dicatore di tempestività dei pagamenti I trimestre 2026 = -24,3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TERO BILANCIO</text:p>
          </table:table-cell>
          <table:table-cell office:value-type="float" office:value="-24.36" table:style-name="ce1">
            <text:p>-24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ERO BILANCIO AL NETTO DELLA GSA</text:p>
          </table:table-cell>
          <table:table-cell office:value-type="float" office:value="-25.08" table:style-name="ce1">
            <text:p>-25,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SA</text:p>
          </table:table-cell>
          <table:table-cell office:value-type="float" office:value="-16.420000000000002" table:style-name="ce1">
            <text:p>-16,42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Barbara Cardellini</meta:initial-creator>
    <dc:creator>Barbara Cardellini</dc:creator>
    <meta:creation-date>2026-04-28T11:28:07Z</meta:creation-date>
    <dc:date>2026-04-28T11:28:07Z</dc:date>
  </office:meta>
</office:document-meta>
</file>