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<text:s/></text:p>
      <text:p text:style-name="P2">I trimestre 2026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<text:s/><text:s/>3.845.646,99</text:p>
            <text:p text:style-name="P17"/>
          </table:table-cell>
          <table:table-cell table:style-name="TableCell18">
            <text:p text:style-name="P19">327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<text:s/>nel<text:s/>periodo di riferimento<text:s/>e per i quali non si è provveduto al pagamento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6-04-28T11:19:00Z</meta:creation-date>
    <dc:date>2026-04-28T11:19:00Z</dc:date>
    <meta:template xlink:href="Normal.dotm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79" meta:character-count="1203" meta:row-count="8" meta:non-whitespace-character-count="1026"/>
  </office:meta>
</office:document-meta>
</file>