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99cm" fo:break-before="auto" style:use-optimal-row-height="false"/>
    </style:style>
    <style:style style:name="ro2" style:family="table-row">
      <style:table-row-properties style:row-height="2.397cm" fo:break-before="auto" style:use-optimal-row-height="false"/>
    </style:style>
    <style:style style:name="ro3" style:family="table-row">
      <style:table-row-properties style:row-height="1.864cm" fo:break-before="auto" style:use-optimal-row-height="false"/>
    </style:style>
    <style:style style:name="ro4" style:family="table-row">
      <style:table-row-properties style:row-height="2.932cm" fo:break-before="auto" style:use-optimal-row-height="false"/>
    </style:style>
    <style:style style:name="ro5" style:family="table-row">
      <style:table-row-properties style:row-height="3.464cm" fo:break-before="auto" style:use-optimal-row-height="false"/>
    </style:style>
    <style:style style:name="ro6" style:family="table-row">
      <style:table-row-properties style:row-height="5.597cm" fo:break-before="auto" style:use-optimal-row-height="false"/>
    </style:style>
    <style:style style:name="ro7" style:family="table-row">
      <style:table-row-properties style:row-height="5.064cm" fo:break-before="auto" style:use-optimal-row-height="false"/>
    </style:style>
    <style:style style:name="ro8" style:family="table-row">
      <style:table-row-properties style:row-height="3.963cm" fo:break-before="auto" style:use-optimal-row-height="false"/>
    </style:style>
    <style:style style:name="ro9" style:family="table-row">
      <style:table-row-properties style:row-height="1.332cm" fo:break-before="auto" style:use-optimal-row-height="false"/>
    </style:style>
    <style:style style:name="ro10" style:family="table-row">
      <style:table-row-properties style:row-height="4.531cm" fo:break-before="auto" style:use-optimal-row-height="false"/>
    </style:style>
    <style:style style:name="ro11" style:family="table-row">
      <style:table-row-properties style:row-height="6.597cm" fo:break-before="auto" style:use-optimal-row-height="false"/>
    </style:style>
    <style:style style:name="ro12" style:family="table-row">
      <style:table-row-properties style:row-height="2.365cm" fo:break-before="auto" style:use-optimal-row-height="false"/>
    </style:style>
    <style:style style:name="ro13" style:family="table-row">
      <style:table-row-properties style:row-height="3.997cm" fo:break-before="auto" style:use-optimal-row-height="false"/>
    </style:style>
    <style:style style:name="ro14" style:family="table-row">
      <style:table-row-properties style:row-height="2.898cm" fo:break-before="auto" style:use-optimal-row-height="false"/>
    </style:style>
    <style:style style:name="ro15" style:family="table-row">
      <style:table-row-properties style:row-height="6.064cm" fo:break-before="auto" style:use-optimal-row-height="false"/>
    </style:style>
    <style:style style:name="ro16" style:family="table-row">
      <style:table-row-properties style:row-height="1.831cm" fo:break-before="auto" style:use-optimal-row-height="false"/>
    </style:style>
    <style:style style:name="ro17" style:family="table-row">
      <style:table-row-properties style:row-height="4.464cm" fo:break-before="auto" style:use-optimal-row-height="false"/>
    </style:style>
    <style:style style:name="ro18" style:family="table-row">
      <style:table-row-properties style:row-height="3.431cm" fo:break-before="auto" style:use-optimal-row-height="false"/>
    </style:style>
    <style:style style:name="ro19"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6" table:style-name="ta1" table:print-ranges="Atti_Giunta_2026.A1:Atti_Giunta_2026.E18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3-30">
            <text:p>30/03/2026</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del 2 ottobre 2023 - Stralcio 1B.1. Approvazione proposta di rimodulazione dell'intervento n. 12 "AOU Policlinico Umberto I - Rinnovo Parco Tecnologico".</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6-03-26">
            <text:p>26/03/2026</text:p>
          </table:table-cell>
          <table:table-cell table:style-name="ce4" office:value-type="float" office:value="162">
            <text:p>162</text:p>
          </table:table-cell>
          <table:table-cell table:style-name="ce4" office:value-type="string">
            <text:p>TRASFORMAZIONE DIGITALE E PROCUREMENT</text:p>
          </table:table-cell>
          <table:table-cell table:style-name="ce4" office:value-type="string">
            <text:p>Programma triennale 2026-2028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3">
            <text:p>16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4">
          <table:table-cell table:style-name="ce2" office:value-type="date" office:date-value="2026-03-26">
            <text:p>26/03/2026</text:p>
          </table:table-cell>
          <table:table-cell table:style-name="ce4" office:value-type="float" office:value="165">
            <text:p>165</text:p>
          </table:table-cell>
          <table:table-cell table:style-name="ce4" office:value-type="string">
            <text:p>CULTURA POLITICHE GIOVANILI E DELLA FAMIGLIA PARI OPPORTUNITA' SERVIZIO CIVILE</text:p>
          </table:table-cell>
          <table:table-cell table:style-name="ce4" office:value-type="string">
            <text:p>Attuazione dell'art. 14 della Legge Regionale 31 dicembre 2025, n. 20. Definizione delle modalità operative, dei criteri di assegnazione delle risorse e delle procedure di rendicontazione per la realizzazione di un parco tematico e di un centro studi dedicati alla figura di Pier Paolo Pasolini nei Municipi VI e X di Roma Capitale.</text:p>
          </table:table-cell>
          <table:table-cell table:style-name="ce4" office:value-type="string">
            <text:p>RUBERTI OMAR</text:p>
          </table:table-cell>
          <table:table-cell table:number-columns-repeated="1019"/>
        </table:table-row>
        <table:table-row table:style-name="ro3">
          <table:table-cell table:style-name="ce2" office:value-type="date" office:date-value="2026-03-26">
            <text:p>26/03/2026</text:p>
          </table:table-cell>
          <table:table-cell table:style-name="ce4" office:value-type="float" office:value="166">
            <text:p>166</text:p>
          </table:table-cell>
          <table:table-cell table:style-name="ce4" office:value-type="string">
            <text:p>CULTURA POLITICHE GIOVANILI E DELLA FAMIGLIA PARI OPPORTUNITA' SERVIZIO CIVILE</text:p>
          </table:table-cell>
          <table:table-cell table:style-name="ce4" office:value-type="string">
            <text:p>Partecipazione della Regione Lazio al Protocollo d'intesa interregionale per lo sviluppo dei sistemi musicali. Adesione e approvazione schema di Protocollo d'intesa.</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6-03-26">
            <text:p>26/03/2026</text:p>
          </table:table-cell>
          <table:table-cell table:style-name="ce4" office:value-type="float" office:value="167">
            <text:p>167</text:p>
          </table:table-cell>
          <table:table-cell table:style-name="ce4" office:value-type="string">
            <text:p>CULTURA POLITICHE GIOVANILI E DELLA FAMIGLIA PARI OPPORTUNITA' SERVIZIO CIVILE</text:p>
          </table:table-cell>
          <table:table-cell table:style-name="ce4" office:value-type="string">
            <text:p>DPCM del 29 aprile 2022 "Parametri per il conseguimento della certificazione della parità di genere alle imprese e coinvolgimento delle rappresentanze sindacali aziendali e delle consigliere e consiglieri territoriali e regionali di parità". Avvio del percorso per il conseguimento della Certificazione della Parità di Genere (UNI/PdR 125:2022) da parte dell'Amministrazione Regionale</text:p>
          </table:table-cell>
          <table:table-cell table:style-name="ce4" office:value-type="string">
            <text:p>CASSIA PATRIZIA</text:p>
          </table:table-cell>
          <table:table-cell table:number-columns-repeated="1019"/>
        </table:table-row>
        <table:table-row table:style-name="ro3">
          <table:table-cell table:style-name="ce2" office:value-type="date" office:date-value="2026-03-26">
            <text:p>26/03/2026</text:p>
          </table:table-cell>
          <table:table-cell table:style-name="ce4" office:value-type="float" office:value="168">
            <text:p>168</text:p>
          </table:table-cell>
          <table:table-cell table:style-name="ce4" office:value-type="string">
            <text:p>INCLUSIONE SOCIALE</text:p>
          </table:table-cell>
          <table:table-cell table:style-name="ce4" office:value-type="string">
            <text:p>Disciplina del servizio per la vacanza destinato ai minori con disabilità di cui all'art. 29 della l.r. 11/2016. Integrazione alla deliberazione di Giunta regionale 19 dicembre 2024, n.1121.</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6-03-26">
            <text:p>26/03/2026</text:p>
          </table:table-cell>
          <table:table-cell table:style-name="ce4" office:value-type="float" office:value="169">
            <text:p>169</text:p>
          </table:table-cell>
          <table:table-cell table:style-name="ce4" office:value-type="string">
            <text:p>AFFARI DELLA PRESIDENZA TURISMO CINEMA AUDIOVISIVO E SPORT</text:p>
          </table:table-cell>
          <table:table-cell table:style-name="ce4" office:value-type="string">
            <text:p>Modifica deliberazione della Giunta regionale 19 febbraio 2026, n. 86 concernente "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3">
          <table:table-cell table:style-name="ce2" office:value-type="date" office:date-value="2026-03-26">
            <text:p>26/03/2026</text:p>
          </table:table-cell>
          <table:table-cell table:style-name="ce4" office:value-type="float" office:value="170">
            <text:p>170</text:p>
          </table:table-cell>
          <table:table-cell table:style-name="ce4" office:value-type="string">
            <text:p>PROGRAMMAZIONE ECONOMICA FONDI EUROPEI E PATRIMONIO NATURALE</text:p>
          </table:table-cell>
          <table:table-cell table:style-name="ce4" office:value-type="string">
            <text:p>approvazione schema di Protocollo d'Intesa tra la Regione Lazio e l'Azienda Sanitaria Locale Roma 1 (ASL RM 1) per attività di ricerca in campo statistico.</text:p>
          </table:table-cell>
          <table:table-cell table:style-name="ce4" office:value-type="string">
            <text:p>SCHIFANO PATRIZIA</text:p>
          </table:table-cell>
          <table:table-cell table:number-columns-repeated="1019"/>
        </table:table-row>
        <table:table-row table:style-name="ro4">
          <table:table-cell table:style-name="ce2" office:value-type="date" office:date-value="2026-03-26">
            <text:p>26/03/2026</text:p>
          </table:table-cell>
          <table:table-cell table:style-name="ce4" office:value-type="float" office:value="171">
            <text:p>171</text:p>
          </table:table-cell>
          <table:table-cell table:style-name="ce4" office:value-type="string">
            <text:p>SVILUPPO ECONOMICO, ATTIVITA' PRODUTTIVE E RICERCA</text:p>
          </table:table-cell>
          <table:table-cell table:style-name="ce4" office:value-type="string">
            <text:p>Sostegno ai Comuni per la stagione balneare 2026 e per la pianificazione delle aree del demanio marittimo con finalità turistico-ricreative (D.C.R. 26 maggio 2021, n. 9). Assegnazione di risorse economiche pari a euro 3.000.000,00 ai 21 Comuni del litorale laziale e ai 2 Comuni isolani di Ponza e Ventotene (l.r. n. 20/2025 e l.r. n. 7/2014).</text:p>
          </table:table-cell>
          <table:table-cell table:style-name="ce4" office:value-type="string">
            <text:p>CASTELLI GIAN PAOLO</text:p>
          </table:table-cell>
          <table:table-cell table:number-columns-repeated="1019"/>
        </table:table-row>
        <table:table-row table:style-name="ro6">
          <table:table-cell table:style-name="ce2" office:value-type="date" office:date-value="2026-03-26">
            <text:p>26/03/2026</text:p>
          </table:table-cell>
          <table:table-cell table:style-name="ce4" office:value-type="float" office:value="172">
            <text:p>172</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Simba in località Colle la Prescicchia, Foglio 33 part. lle 67p e 539p e Foglio 34 part.lle 136p, 68p, 69p,119p, 70p, 13p, 71p, 72, 14, 73p, 120, 122, 124p, 121, 74, 15, 123, 125p, 75p, 17, 19p, 96,97, 114, 18, 109, 110, 21, 22, 20, 23p, 77p, 126p, 127p, 128p, 133p, 134.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7">
          <table:table-cell table:style-name="ce2" office:value-type="date" office:date-value="2026-03-26">
            <text:p>26/03/2026</text:p>
          </table:table-cell>
          <table:table-cell table:style-name="ce4" office:value-type="float" office:value="173">
            <text:p>173</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Precicchia in località Colle la Prescicchia, Fg. 34 Partt. 23/p, 24/p, 78, 25, 26, 80, 81/p, 82, 83/p, 84/p, 85/p, 86/p, 87/p, 27, 28,29, 30, 127/p, 133/p, 134/p, 135/p, 88, 31/p, 164/p, 165/p, 166,32/p, 90/p e 33/p.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74">
            <text:p>174</text:p>
          </table:table-cell>
          <table:table-cell table:style-name="ce4" office:value-type="string">
            <text:p>URBANISTICA E POLITICHE ABITATIVE, PIANIFICAZIONE TERRITORIALE, POLITICHE DE</text:p>
          </table:table-cell>
          <table:table-cell table:style-name="ce4" office:value-type="string">
            <text:p>Approvazione del documento "Modalità operative per l'espressione del contributo sulla sostenibilità degli interventi in variante urbanistica previsto dall'articolo 6 della legge regionale 30 luglio 2025, n. 12 e per il coordinamento delle autorità competenti in materia di VIA e VAS"</text:p>
          </table:table-cell>
          <table:table-cell table:style-name="ce4" office:value-type="string">
            <text:p>LEVANTE STEFANO</text:p>
          </table:table-cell>
          <table:table-cell table:number-columns-repeated="1019"/>
        </table:table-row>
        <table:table-row table:style-name="ro2">
          <table:table-cell table:style-name="ce2" office:value-type="date" office:date-value="2026-03-19">
            <text:p>19/03/2026</text:p>
          </table:table-cell>
          <table:table-cell table:style-name="ce4" office:value-type="string">
            <text:p>DEC10</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2">
          <table:table-cell table:style-name="ce2" office:value-type="date" office:date-value="2026-03-19">
            <text:p>19/03/2026</text:p>
          </table:table-cell>
          <table:table-cell table:style-name="ce4" office:value-type="string">
            <text:p>DEC11</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8">
          <table:table-cell table:style-name="ce2" office:value-type="date" office:date-value="2026-03-19">
            <text:p>19/03/2026</text:p>
          </table:table-cell>
          <table:table-cell table:style-name="ce4" office:value-type="string">
            <text:p>DEC9</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9">
          <table:table-cell table:style-name="ce2" office:value-type="date" office:date-value="2026-03-19">
            <text:p>19/03/2026</text:p>
          </table:table-cell>
          <table:table-cell table:style-name="ce4" office:value-type="string">
            <text:p>M2</text:p>
          </table:table-cell>
          <table:table-cell table:style-name="ce4" office:value-type="string">
            <text:p>AFFARI DELLA PRESIDENZA TURISMO CINEMA AUDIOVISIVO E SPORT</text:p>
          </table:table-cell>
          <table:table-cell table:style-name="ce4" office:value-type="string">
            <text:p>Diplomazia istituzionale ed economica e Missioni di Sistema. Biennio 2026-2027.</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6-03-19">
            <text:p>19/03/2026</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L.r. 4/2003 e s.m.i. e R.r. 20/2019: accreditamento istituzionale di n. 7 posti residenza hospice + n. 28 trattamenti domiciliari del Centro residenziale di cure palliative - Hospice della Casa di Cura Villa Fulvia sita in via Appia Nuova, 901, Roma, gestita dalla Società Giunone Spa (P. IVA 0149276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el centro ambulatoriale e domiciliare di riabilitazione per persone con disabilità fisica, psichica e sensoriale denominato AIRRI - Bracciano, per effetto di trasferimento della sede operativa da via dei Lecci, 109 a via dei Lecci, 67, Bracciano, gestito dalla Società AIRRI S.r.l. (P. IVA <text:s/>0120079100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San Nemesio-Garbatella" sita nel Comune di Roma, Via San Nemesio, n. 21, gestita dalla ASL Roma 2 (P. IVA 08213431002)</text:p>
          </table:table-cell>
          <table:table-cell table:style-name="ce4" office:value-type="string">
            <text:p>NAPPI NADI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sale De Merode", sita nel Comune di Roma, Via del Casale de Merode, n. 8, gestita dalla ASL Roma 2 (P. IVA 13665151000)</text:p>
          </table:table-cell>
          <table:table-cell table:style-name="ce4" office:value-type="string">
            <text:p>NAPPI NADIA</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44">
            <text:p>144</text:p>
          </table:table-cell>
          <table:table-cell table:style-name="ce4" office:value-type="string">
            <text:p>AFFARI DELLA PRESIDENZA TURISMO CINEMA AUDIOVISIVO E SPORT</text:p>
          </table:table-cell>
          <table:table-cell table:style-name="ce4" office:value-type="string">
            <text:p>Legge regionale 31 dicembre 2025, n. 20, art 16. Finalizzazione delle risorse per le attività da realizzare nel territorio reatino a seguito della proclamazione della città di L'Aquila "Capitale italiana della cultura" per l'anno 2026.</text:p>
          </table:table-cell>
          <table:table-cell table:style-name="ce4" office:value-type="string">
            <text:p>CALAFIORE MAURIZIO</text:p>
          </table:table-cell>
          <table:table-cell table:number-columns-repeated="1019"/>
        </table:table-row>
        <table:table-row table:style-name="ro3">
          <table:table-cell table:style-name="ce2" office:value-type="date" office:date-value="2026-03-19">
            <text:p>19/03/2026</text:p>
          </table:table-cell>
          <table:table-cell table:style-name="ce4" office:value-type="float" office:value="145">
            <text:p>145</text:p>
          </table:table-cell>
          <table:table-cell table:style-name="ce4" office:value-type="string">
            <text:p>EMERGENZA, PROTEZIONE CIVILE E NUE 112</text:p>
          </table:table-cell>
          <table:table-cell table:style-name="ce4" office:value-type="string">
            <text:p>Centrali Uniche di Risposta NUE 112 Roma e Lazio attive nelle 24 ore. Attività di rinnovamento infrastruttura tecnologica, manutenzione e servizi per la continuità operativa delle centrali. Periodo 2026 - 2028.</text:p>
          </table:table-cell>
          <table:table-cell table:style-name="ce4" office:value-type="string">
            <text:p>PESCOSOLIDO TOMMASO</text:p>
          </table:table-cell>
          <table:table-cell table:number-columns-repeated="1019"/>
        </table:table-row>
        <table:table-row table:style-name="ro10">
          <table:table-cell table:style-name="ce2" office:value-type="date" office:date-value="2026-03-19">
            <text:p>19/03/2026</text:p>
          </table:table-cell>
          <table:table-cell table:style-name="ce4" office:value-type="float" office:value="146">
            <text:p>146</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Roma, Via della Vasca Navale n. 58, identificato al N.C.T. al foglio 835, particella 7, subalterno 501 cat. D/3, ai sensi dell'articolo 20 della legge regionale 28 aprile 2006, n. 4 e successive disposizioni applicative di cui all'articolo 19 della legge regionale 10 agosto 2016, n. 12 e delle linee guida attuative, da ultimo aggiornate con deliberazione della Giunta regionale 22 settembre 2020, n. 619. Concessionario Associazione Teatrale fra i Comuni del Lazio (A.T.C.L.).</text:p>
          </table:table-cell>
          <table:table-cell table:style-name="ce4" office:value-type="string">
            <text:p>D'AMBROSIO MARIA ROSARIA</text:p>
          </table:table-cell>
          <table:table-cell table:number-columns-repeated="1019"/>
        </table:table-row>
        <table:table-row table:style-name="ro3">
          <table:table-cell table:style-name="ce2" office:value-type="date" office:date-value="2026-03-19">
            <text:p>19/03/2026</text:p>
          </table:table-cell>
          <table:table-cell table:style-name="ce4" office:value-type="float" office:value="147">
            <text:p>147</text:p>
          </table:table-cell>
          <table:table-cell table:style-name="ce4" office:value-type="string">
            <text:p>AMBIENTE, TRANSIZIONE ENERGETICA E CICLO DEI RIFIUTI</text:p>
          </table:table-cell>
          <table:table-cell table:style-name="ce4" office:value-type="string">
            <text:p>Individuazione delle aree di salvaguardia del pozzo sito in località "Cinelli - Rimessa della Lega" nel Comune di Vetralla (VT),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6-03-19">
            <text:p>19/03/2026</text:p>
          </table:table-cell>
          <table:table-cell table:style-name="ce4" office:value-type="float" office:value="148">
            <text:p>148</text:p>
          </table:table-cell>
          <table:table-cell table:style-name="ce4" office:value-type="string">
            <text:p>AMBIENTE, TRANSIZIONE ENERGETICA E CICLO DEI RIFIUTI</text:p>
          </table:table-cell>
          <table:table-cell table:style-name="ce4" office:value-type="string">
            <text:p>Adozione del "Regolamento sull'organizzazione del servizio volontario di vigilanza ecologica svolto da Guardie ecologiche volontarie (GEV)" in attuazione della L.R. 19 settembre 2025, n. 16.</text:p>
          </table:table-cell>
          <table:table-cell table:style-name="ce4" office:value-type="string">
            <text:p>FEDERICI UMBERTO</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9">
            <text:p>14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50">
            <text:p>1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9 e U0000E21963, di cui al programma 08 della missione 09.</text:p>
          </table:table-cell>
          <table:table-cell table:style-name="ce4" office:value-type="string">
            <text:p>MODOLA CARMINE</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51">
            <text:p>151</text:p>
          </table:table-cell>
          <table:table-cell table:style-name="ce4" office:value-type="string">
            <text:p>ANTICORRUZIONE - AUDIT FESR FSE - CONTROLLO INTERNO</text:p>
          </table:table-cell>
          <table:table-cell table:style-name="ce4" office:value-type="string">
            <text:p>Relazione annuale del Presidente della Regione Lazio sul sistema dei controlli interni e sui controlli effettuati negli anni 2024 e 2025 (art. 1, comma 6, D.L. 10 ottobre 2012, n. 174, convertito con modificazioni dalla legge 7 dicembre 2012, n. 213).</text:p>
          </table:table-cell>
          <table:table-cell table:style-name="ce4" office:value-type="string">
            <text:p>CROSTI LOREDAN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2">
            <text:p>152</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 Regione Lazio e il Ministero delle Infrastrutture e dei Trasporti - Provveditorato Interregionale alle OO.PP. per il Lazio, l'Abruzzo e la Sardegna per l'attribuzione della funzione di Centrale di Committenza per la conclusione e la gestione di uno o più Accordi Quadro, ai sensi dell'art. 59 del d.lgs. n. 36/2023, finalizzati all'affidamento di appalti per la progettazione e l'esecuzione dei lavori, nonché dei servizi di ingegneria e architettura relativi alle fasi di verifica, direzione lavori, collaudo, coordinamento della sicurezza relativi agli interventi finanziati dalla Regione Lazio alle ATER ed ai comuni su immobili di proprietà destinati al fabbisogno abitativo pubblico, dissesto idrogeologico e politiche del mare".</text:p>
          </table:table-cell>
          <table:table-cell table:style-name="ce4" office:value-type="string">
            <text:p>ROCCHI PIERPAOLO</text:p>
          </table:table-cell>
          <table:table-cell table:number-columns-repeated="1019"/>
        </table:table-row>
        <table:table-row table:style-name="ro12">
          <table:table-cell table:style-name="ce2" office:value-type="date" office:date-value="2026-03-19">
            <text:p>19/03/2026</text:p>
          </table:table-cell>
          <table:table-cell table:style-name="ce4" office:value-type="float" office:value="153">
            <text:p>153</text:p>
          </table:table-cell>
          <table:table-cell table:style-name="ce4" office:value-type="string">
            <text:p>EMERGENZA, PROTEZIONE CIVILE E NUE 112</text:p>
          </table:table-cell>
          <table:table-cell table:style-name="ce4" office:value-type="string">
            <text:p>Attuazione Decreto del Presidente della Regione Lazio n. T00006/2026. Contributo straordinario a sostegno del Comune di Amatrice (RI) a seguito degli eventi eccezionali di natura meteorologica del giorno 15 giugno 2025.</text:p>
          </table:table-cell>
          <table:table-cell table:style-name="ce4" office:value-type="string">
            <text:p>FISCHETTI JESSICA CARMEN</text:p>
          </table:table-cell>
          <table:table-cell table:number-columns-repeated="1019"/>
        </table:table-row>
        <table:table-row table:style-name="ro4">
          <table:table-cell table:style-name="ce2" office:value-type="date" office:date-value="2026-03-19">
            <text:p>19/03/2026</text:p>
          </table:table-cell>
          <table:table-cell table:style-name="ce4" office:value-type="float" office:value="154">
            <text:p>154</text:p>
          </table:table-cell>
          <table:table-cell table:style-name="ce4" office:value-type="string">
            <text:p>EMERGENZA, PROTEZIONE CIVILE E NUE 112</text:p>
          </table:table-cell>
          <table:table-cell table:style-name="ce4" office:value-type="string">
            <text:p>Approvazione dello schema di Protocollo di Intesa tra Regione Lazio - Direzione regionale "Emergenza, Protezione Civile e N.U.E. 112" e "Save the Children Italia ETS" per la realizzazione di iniziative in materia di preparazione e gestione delle emergenze volte alla salvaguardia dei minori.</text:p>
          </table:table-cell>
          <table:table-cell table:style-name="ce4" office:value-type="string">
            <text:p>VILLANI ELIS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5">
            <text:p>155</text:p>
          </table:table-cell>
          <table:table-cell table:style-name="ce4" office:value-type="string">
            <text:p>AFFARI DELLA PRESIDENZA TURISMO CINEMA AUDIOVISIVO E SPORT</text:p>
          </table:table-cell>
          <table:table-cell table:style-name="ce4" office:value-type="string">
            <text:p>Promozione dell'immagine della Regione Lazio in occasione dell'evento sportivo Mezza maratona di Latina del 29 marzo 2026.</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6-03-19">
            <text:p>19/03/2026</text:p>
          </table:table-cell>
          <table:table-cell table:style-name="ce4" office:value-type="float" office:value="156">
            <text:p>156</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6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4">
          <table:table-cell table:style-name="ce2" office:value-type="date" office:date-value="2026-03-19">
            <text:p>19/03/2026</text:p>
          </table:table-cell>
          <table:table-cell table:style-name="ce4" office:value-type="float" office:value="157">
            <text:p>157</text:p>
          </table:table-cell>
          <table:table-cell table:style-name="ce4" office:value-type="string">
            <text:p>PERSONALE ENTI LOCALI E SICUREZZA</text:p>
          </table:table-cell>
          <table:table-cell table:style-name="ce4" office:value-type="string">
            <text:p>Presa d'atto del Piano triennale del fabbisogno di personale dell'Agenzia Regionale per lo Sviluppo e l'Innovazione dell'Agricoltura del Lazio (ARSIAL) 2026-2028. Piano occupazionale 2026.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3">
          <table:table-cell table:style-name="ce2" office:value-type="date" office:date-value="2026-03-19">
            <text:p>19/03/2026</text:p>
          </table:table-cell>
          <table:table-cell table:style-name="ce4" office:value-type="float" office:value="158">
            <text:p>158</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 Finalizzazione delle risorse</text:p>
          </table:table-cell>
          <table:table-cell table:style-name="ce4" office:value-type="string">
            <text:p>PUCCI MICHELA</text:p>
          </table:table-cell>
          <table:table-cell table:number-columns-repeated="1019"/>
        </table:table-row>
        <table:table-row table:style-name="ro10">
          <table:table-cell table:style-name="ce2" office:value-type="date" office:date-value="2026-03-19">
            <text:p>19/03/2026</text:p>
          </table:table-cell>
          <table:table-cell table:style-name="ce4" office:value-type="float" office:value="159">
            <text:p>159</text:p>
          </table:table-cell>
          <table:table-cell table:style-name="ce4" office:value-type="string">
            <text:p>RAGIONERIA GENERALE</text:p>
          </table:table-cell>
          <table:table-cell table:style-name="ce4" office:value-type="string">
            <text:p>Attuazione del comma 1 dell'articolo 13 della legge di stabilità regionale 31 dicembre 2025, n. 20 (Modifica all'articolo 7 della legge regionale 27 dicembre 2019, n. 28, relativa al fondo per il consolidamento finanziario e la perequazione fiscale dei comuni del Lazio). Contributi ai comuni per mitigare gli effetti e gli impatti, economici e sociali, derivanti dal mancato inserimento degli stessi all'interno del perimetro della Zona economica speciale per il Mezzogiorno (ZES unica). Approvazione delle modalità di riparto ed erogazione delle risorse</text:p>
          </table:table-cell>
          <table:table-cell table:style-name="ce4" office:value-type="string">
            <text:p>SABBADINI ANDREA</text:p>
          </table:table-cell>
          <table:table-cell table:number-columns-repeated="1019"/>
        </table:table-row>
        <table:table-row table:style-name="ro3">
          <table:table-cell table:style-name="ce2" office:value-type="date" office:date-value="2026-03-19">
            <text:p>19/03/2026</text:p>
          </table:table-cell>
          <table:table-cell table:style-name="ce4" office:value-type="float" office:value="160">
            <text:p>160</text:p>
          </table:table-cell>
          <table:table-cell table:style-name="ce4" office:value-type="string">
            <text:p>TRASPORTI, MOBILITÀ, TUTELA DEL TERR. E AUTORITÀ IDRAULICA, DEMANIO E PATRIMONIO</text:p>
          </table:table-cell>
          <table:table-cell table:style-name="ce4" office:value-type="string">
            <text:p>Approvazione del Piano gestionale annuale contenente il budget economico, finanziario e degli investimenti 2026 della società COTRAL S.p.A.</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6-03-19">
            <text:p>19/03/2026</text:p>
          </table:table-cell>
          <table:table-cell table:style-name="ce4" office:value-type="float" office:value="161">
            <text:p>161</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l'anno 2026 - Esercizio Finanziario 2026.</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6-03-12">
            <text:p>12/03/2026</text:p>
          </table:table-cell>
          <table:table-cell table:style-name="ce4" office:value-type="string">
            <text:p>DEC7</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12">
          <table:table-cell table:style-name="ce2" office:value-type="date" office:date-value="2026-03-12">
            <text:p>12/03/2026</text:p>
          </table:table-cell>
          <table:table-cell table:style-name="ce4" office:value-type="string">
            <text:p>DEC8</text:p>
          </table:table-cell>
          <table:table-cell table:style-name="ce4" office:value-type="string">
            <text:p>ISTRUZIONE FORMAZIONE E POLITICHE PER L'OCCUPAZIONE</text:p>
          </table:table-cell>
          <table:table-cell table:style-name="ce4" office:value-type="string">
            <text:p>Integrazione del Piano Territoriale Triennale per l'Istruzione e la Formazione Tecnica Superiore 2025 - 2027 della Regione Lazio, approvato con la Deliberazione di Giunta Regionale n. 719 del 7 agosto 2025.</text:p>
          </table:table-cell>
          <table:table-cell table:style-name="ce4" office:value-type="string">
            <text:p>D'ALESSIO AGNESE</text:p>
          </table:table-cell>
          <table:table-cell table:number-columns-repeated="1019"/>
        </table:table-row>
        <table:table-row table:style-name="ro3">
          <table:table-cell table:style-name="ce2" office:value-type="date" office:date-value="2026-03-12">
            <text:p>12/03/2026</text:p>
          </table:table-cell>
          <table:table-cell table:style-name="ce4" office:value-type="string">
            <text:p>M1</text:p>
          </table:table-cell>
          <table:table-cell table:style-name="ce4" office:value-type="string">
            <text:p>URBANISTICA E POLITICHE ABITATIVE, PIANIFICAZIONE TERRITORIALE, POLITICHE DE</text:p>
          </table:table-cell>
          <table:table-cell table:style-name="ce4" office:value-type="string">
            <text:p>Nuovi indirizzi per l'elaborazione della nuova "Legge regionale in materia di Governo del Territorio". Istituzione della Commissione tecnica</text:p>
          </table:table-cell>
          <table:table-cell table:style-name="ce4" office:value-type="string">
            <text:p>LEVANTE STEFANO</text:p>
          </table:table-cell>
          <table:table-cell table:number-columns-repeated="1019"/>
        </table:table-row>
        <table:table-row table:style-name="ro5">
          <table:table-cell table:style-name="ce2" office:value-type="date" office:date-value="2026-03-12">
            <text:p>12/03/2026</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ormia", sita nel Comune di Formia (LT), Via Santa Maria La Noce, n. 18, gestita dalla ASL di Latina (P. IVA 01684950593)</text:p>
          </table:table-cell>
          <table:table-cell table:style-name="ce4" office:value-type="string">
            <text:p>NAPPI NADIA</text:p>
          </table:table-cell>
          <table:table-cell table:number-columns-repeated="1019"/>
        </table:table-row>
        <table:table-row table:style-name="ro13">
          <table:table-cell table:style-name="ce2" office:value-type="date" office:date-value="2026-03-12">
            <text:p>12/03/2026</text:p>
          </table:table-cell>
          <table:table-cell table:style-name="ce4" office:value-type="float" office:value="122">
            <text:p>12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00727 del 23/1/2026 e accreditamento istituzionale della Casa di Comunità HUB denominata "Montespaccato", sita nel Comune di Roma, Via Cosimo Tornabuoni, n. 50, gestita dalla ASL Roma 1 (P. IVA 13664791004)</text:p>
          </table:table-cell>
          <table:table-cell table:style-name="ce4" office:value-type="string">
            <text:p>NAPPI NADIA</text:p>
          </table:table-cell>
          <table:table-cell table:number-columns-repeated="1019"/>
        </table:table-row>
        <table:table-row table:style-name="ro4">
          <table:table-cell table:style-name="ce2" office:value-type="date" office:date-value="2026-03-12">
            <text:p>12/03/2026</text:p>
          </table:table-cell>
          <table:table-cell table:style-name="ce4" office:value-type="float" office:value="123">
            <text:p>123</text:p>
          </table:table-cell>
          <table:table-cell table:style-name="ce4" office:value-type="string">
            <text:p>SALUTE ED INTEGRAZIONE SOCIOSANITARIA</text:p>
          </table:table-cell>
          <table:table-cell table:style-name="ce4" office:value-type="string">
            <text:p>Recepimento dell'Accordo, ai sensi dell'articolo 9, comma 2, lettera c, del decreto legislativo 28 agosto 1997, n. 281, tra il Governo, le regioni, le Province autonome di Trento e di Bolzano e gli enti locali, sul documento recante "Piano di azioni nazionale per la salute mentale (PANSM) 2025-2030", Rep. Atti n.177/CU del 29 dicembre 2025.</text:p>
          </table:table-cell>
          <table:table-cell table:style-name="ce4" office:value-type="string">
            <text:p>CRISTOFARO GIUSEPPINA</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24">
            <text:p>124</text:p>
          </table:table-cell>
          <table:table-cell table:style-name="ce4" office:value-type="string">
            <text:p>SALUTE ED INTEGRAZIONE SOCIOSANITARIA</text:p>
          </table:table-cell>
          <table:table-cell table:style-name="ce4" office:value-type="string">
            <text:p>Approvazione del Piano regionale di potenziamento delle Reti di Cure Palliative (adulto e pediatrica) - Aggiornamento 2026.</text:p>
          </table:table-cell>
          <table:table-cell table:style-name="ce4" office:value-type="string">
            <text:p>PARENTE PAOLO</text:p>
          </table:table-cell>
          <table:table-cell table:number-columns-repeated="1019"/>
        </table:table-row>
        <table:table-row table:style-name="ro4">
          <table:table-cell table:style-name="ce2" office:value-type="date" office:date-value="2026-03-12">
            <text:p>12/03/2026</text:p>
          </table:table-cell>
          <table:table-cell table:style-name="ce4" office:value-type="float" office:value="125">
            <text:p>125</text:p>
          </table:table-cell>
          <table:table-cell table:style-name="ce4" office:value-type="string">
            <text:p>SALUTE ED INTEGRAZIONE SOCIOSANITARIA</text:p>
          </table:table-cell>
          <table:table-cell table:style-name="ce4" office:value-type="string">
            <text:p>Approvazione dello schema di Accordo tra la Regione Lazio e l'Ordine delle Professioni Infermieristiche di Roma (OPI Roma) per l'utilizzo delle configurazioni algoritmiche e logiche software del modello "Professional Assessment Instrument - PAI" nell'ambito dello sviluppo della Cartella Clinica Elettronica region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3-12">
            <text:p>12/03/2026</text:p>
          </table:table-cell>
          <table:table-cell table:style-name="ce4" office:value-type="float" office:value="126">
            <text:p>126</text:p>
          </table:table-cell>
          <table:table-cell table:style-name="ce4" office:value-type="string">
            <text:p>AFFARI DELLA PRESIDENZA TURISMO CINEMA AUDIOVISIVO E SPORT</text:p>
          </table:table-cell>
          <table:table-cell table:style-name="ce4" office:value-type="string">
            <text:p>Finalizzazione delle risorse per l'emanazione di un avviso pubblico, ai sensi dell'art.33 della Legge regionale n. 15/02, rivolto agli Enti di Promozione Sportiva per l'anno 2026.</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27">
            <text:p>127</text:p>
          </table:table-cell>
          <table:table-cell table:style-name="ce4" office:value-type="string">
            <text:p>AFFARI DELLA PRESIDENZA TURISMO CINEMA AUDIOVISIVO E SPORT</text:p>
          </table:table-cell>
          <table:table-cell table:style-name="ce4" office:value-type="string">
            <text:p>Approvazione nuovo logo del Turismo della Regione Lazio per la promozione del "Brand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6-03-12">
            <text:p>12/03/2026</text:p>
          </table:table-cell>
          <table:table-cell table:style-name="ce4" office:value-type="float" office:value="128">
            <text:p>12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Abaco della segnaletica del Cammino di San Filippo Neri.</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6-03-12">
            <text:p>12/03/2026</text:p>
          </table:table-cell>
          <table:table-cell table:style-name="ce4" office:value-type="float" office:value="129">
            <text:p>129</text:p>
          </table:table-cell>
          <table:table-cell table:style-name="ce4" office:value-type="string">
            <text:p>AFFARI DELLA PRESIDENZA TURISMO CINEMA AUDIOVISIVO E SPORT</text:p>
          </table:table-cell>
          <table:table-cell table:style-name="ce4" office:value-type="string">
            <text:p>L.R. 20/2025 - Art. 22. Definizione delle linee di indirizzo per la realizzazione della Fiera delle Eccellenze del Lazio. Finalizzazione delle risorse</text:p>
          </table:table-cell>
          <table:table-cell table:style-name="ce4" office:value-type="string">
            <text:p>PERLA GIANLUCA</text:p>
          </table:table-cell>
          <table:table-cell table:number-columns-repeated="1019"/>
        </table:table-row>
        <table:table-row table:style-name="ro14">
          <table:table-cell table:style-name="ce2" office:value-type="date" office:date-value="2026-03-12">
            <text:p>12/03/2026</text:p>
          </table:table-cell>
          <table:table-cell table:style-name="ce4" office:value-type="float" office:value="130">
            <text:p>130</text:p>
          </table:table-cell>
          <table:table-cell table:style-name="ce4" office:value-type="string">
            <text:p>PERSONALE ENTI LOCALI E SICUREZZA</text:p>
          </table:table-cell>
          <table:table-cell table:style-name="ce4" office:value-type="string">
            <text:p>Art. 9, comma 6, l.r. 4/2024. Finalizzazione delle risorse disponibili per l'esercizio finanziario 2026 a sostegno delle spese di funzionamento delle comunità montane e della comunità di arcipelago delle Isole Ponziane. Approvazione criteri e modalità per l'accesso al riparto delle risorse.</text:p>
          </table:table-cell>
          <table:table-cell table:style-name="ce4" office:value-type="string">
            <text:p>RUSSO RAFFAELLO</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31">
            <text:p>131</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082.582,20 relative agli interventi di cui alle finalità b) Interventi per la messa in sicurezza della rete stradale regionale, c) Opere di urbanizzazione primaria e secondaria nel territorio dei Comuni del Lazio, e) Interventi a carattere locale, g) Interventi per la realizzazione di nodi di scambio ed h) Interventi per l'abbattimento delle barriere architettoniche.</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3-12">
            <text:p>12/03/2026</text:p>
          </table:table-cell>
          <table:table-cell table:style-name="ce4" office:value-type="float" office:value="132">
            <text:p>132</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5">
          <table:table-cell table:style-name="ce2" office:value-type="date" office:date-value="2026-03-12">
            <text:p>12/03/2026</text:p>
          </table:table-cell>
          <table:table-cell table:style-name="ce4" office:value-type="float" office:value="133">
            <text:p>133</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2024, 2025 e 2026 del Piano Attuativo Regionale (PAR) Lazio del Programma nazionale per la Garanzia occupabilità dei lavoratori (GOL) ai sensi del decreto del Ministro del Lavoro e delle Politiche Sociali 4 dicembre 2025, n. <text:s/>171.</text:p>
          </table:table-cell>
          <table:table-cell table:style-name="ce4" office:value-type="string">
            <text:p>CARBONE MARIA ANTONIETTA</text:p>
          </table:table-cell>
          <table:table-cell table:number-columns-repeated="1019"/>
        </table:table-row>
        <table:table-row table:style-name="ro14">
          <table:table-cell table:style-name="ce2" office:value-type="date" office:date-value="2026-03-12">
            <text:p>12/03/2026</text:p>
          </table:table-cell>
          <table:table-cell table:style-name="ce4" office:value-type="float" office:value="134">
            <text:p>134</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FEMINÒ AMELI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35">
            <text:p>135</text:p>
          </table:table-cell>
          <table:table-cell table:style-name="ce4" office:value-type="string">
            <text:p>SALUTE ED INTEGRAZIONE SOCIOSANITARIA</text:p>
          </table:table-cell>
          <table:table-cell table:style-name="ce4" office:value-type="string">
            <text:p>Ratifica dell'Intesa tra Regione Lazio, ASL Roma 1, ASL Roma 3 e Garofalo Health Care S.p.A., Casa di Cura Città di Roma S.r.l., European Hospital S.p.A. e Aurelia Hospital S.r.l. per la riconversione dell'assetto organizzativo e funzionale delle Case di Cura.</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36">
            <text:p>136</text:p>
          </table:table-cell>
          <table:table-cell table:style-name="ce4" office:value-type="string">
            <text:p>SALUTE ED INTEGRAZIONE SOCIOSANITARIA</text:p>
          </table:table-cell>
          <table:table-cell table:style-name="ce4" office:value-type="string">
            <text:p>Ratifica delle determinazioni assunte nell'Assemblea della Fondazione "LIFE - Istituto di Ricerca e Cura" del 25 febbraio 2026</text:p>
          </table:table-cell>
          <table:table-cell table:style-name="ce4" office:value-type="string">
            <text:p>ROSSETTI ANTONELLA</text:p>
          </table:table-cell>
          <table:table-cell table:number-columns-repeated="1019"/>
        </table:table-row>
        <table:table-row table:style-name="ro10">
          <table:table-cell table:style-name="ce2" office:value-type="date" office:date-value="2026-03-12">
            <text:p>12/03/2026</text:p>
          </table:table-cell>
          <table:table-cell table:style-name="ce4" office:value-type="float" office:value="137">
            <text:p>137</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2. Approvazione dello schema di accordo di collaborazione tra il Commissario straordinario, la Regione Lazio e l'Azienda Territoriale per l'Edilizia Residenziale pubblica del Comune di Roma per la realizzazione degli interventi infrastrutturali e di riqualificazione sociale e ambientale programmati presso il Quartiere Alessandrino-Quarticciolo della città di Roma.</text:p>
          </table:table-cell>
          <table:table-cell table:style-name="ce4" office:value-type="string">
            <text:p>PACIFICO MASSIMILIANO</text:p>
          </table:table-cell>
          <table:table-cell table:number-columns-repeated="1019"/>
        </table:table-row>
        <table:table-row table:style-name="ro4">
          <table:table-cell table:style-name="ce2" office:value-type="date" office:date-value="2026-03-12">
            <text:p>12/03/2026</text:p>
          </table:table-cell>
          <table:table-cell table:style-name="ce4" office:value-type="float" office:value="138">
            <text:p>138</text:p>
          </table:table-cell>
          <table:table-cell table:style-name="ce4" office:value-type="string">
            <text:p>SALUTE ED INTEGRAZIONE SOCIOSANITARIA</text:p>
          </table:table-cell>
          <table:table-cell table:style-name="ce4" office:value-type="string">
            <text:p>Recepimento del Protocollo d'intesa tra il Ministero dell'Agricoltura, della Sovranità Alimentare e delle Foreste, il Ministero della Salute, le Regioni e le Province Autonome e l'Agenzia per le Erogazioni in Agricoltura, finalizzato a favorire le procedure di interscambio delle informazioni necessarie per l'attuazione della condizionalità sociale in agricoltura.</text:p>
          </table:table-cell>
          <table:table-cell table:style-name="ce4" office:value-type="string">
            <text:p>PRESUTTI ANNALIS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9">
            <text:p>139</text:p>
          </table:table-cell>
          <table:table-cell table:style-name="ce4" office:value-type="string">
            <text:p>CULTURA POLITICHE GIOVANILI E DELLA FAMIGLIA PARI OPPORTUNITA' SERVIZIO CIVILE</text:p>
          </table:table-cell>
          <table:table-cell table:style-name="ce4" office:value-type="string">
            <text:p>Modifiche e integrazioni delle Deliberazioni di Giunta regionale 29 dicembre 2023, n. 985 e 23 ottobre 2025, n. 936 <text:s text:c="2"/>concernenti <text:s/>la programmazione delle risorse per il finanziamento dei progetti per l'istituzione e il potenziamento dei centri di riabilitazione per uomini maltrattanti in possesso dei requisiti di cui all'Intesa, approvata dalla Conferenza Permanente per i rapporti tra lo Stato, le Regioni e le province autonome di Trento e Bolzano con atto n. 184/CSR del 14 settembre 2022 e successive modifiche. Programmazione delle risorse assegnate alla Regione Lazio con il decreto del Ministro per la Famiglia, la Natalità e le Pari Opportunità 29 dicembre 2025. <text:s/>Istituzione dell'elenco regionale dei C.U.A.V. (centri per uomini autori o potenziali autori di violenza).</text:p>
          </table:table-cell>
          <table:table-cell table:style-name="ce4" office:value-type="string">
            <text:p>DIVONA MARIA GIUSEPPA</text:p>
          </table:table-cell>
          <table:table-cell table:number-columns-repeated="1019"/>
        </table:table-row>
        <table:table-row table:style-name="ro3">
          <table:table-cell table:style-name="ce2" office:value-type="date" office:date-value="2026-03-05">
            <text:p>05/03/2026</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13">
          <table:table-cell table:style-name="ce2" office:value-type="date" office:date-value="2026-03-05">
            <text:p>05/03/2026</text:p>
          </table:table-cell>
          <table:table-cell table:style-name="ce4" office:value-type="float" office:value="111">
            <text:p>11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17692 del 23/12/2025 e accreditamento istituzionale della Casa di Comunità SPOKE denominata "Valle Aurelia", sita nel Comune di Roma, Viale di Valle Aurelia, n. 115/a, gestita dalla ASL Roma 1 (P. IVA 13664791004)</text:p>
          </table:table-cell>
          <table:table-cell table:style-name="ce4" office:value-type="string">
            <text:p>NAPPI NADIA</text:p>
          </table:table-cell>
          <table:table-cell table:number-columns-repeated="1019"/>
        </table:table-row>
        <table:table-row table:style-name="ro2">
          <table:table-cell table:style-name="ce2" office:value-type="date" office:date-value="2026-03-05">
            <text:p>05/03/2026</text:p>
          </table:table-cell>
          <table:table-cell table:style-name="ce4" office:value-type="float" office:value="112">
            <text:p>112</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lla pertinenza dei villini confiscati alla criminalità organizzata, siti in Velletri (RM), Contrada Colle Corciano, Via della Caranella nn. 85-87.</text:p>
          </table:table-cell>
          <table:table-cell table:style-name="ce4" office:value-type="string">
            <text:p>D'AMBROSIO MARIA ROSARIA</text:p>
          </table:table-cell>
          <table:table-cell table:number-columns-repeated="1019"/>
        </table:table-row>
        <table:table-row table:style-name="ro8">
          <table:table-cell table:style-name="ce2" office:value-type="date" office:date-value="2026-03-05">
            <text:p>05/03/2026</text:p>
          </table:table-cell>
          <table:table-cell table:style-name="ce4" office:value-type="float" office:value="113">
            <text:p>113</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 Integrazione alla deliberazione di Giunta Regionale 23 maggio 2025, n. 378</text:p>
          </table:table-cell>
          <table:table-cell table:style-name="ce4" office:value-type="string">
            <text:p>BOCA GIORGIA</text:p>
          </table:table-cell>
          <table:table-cell table:number-columns-repeated="1019"/>
        </table:table-row>
        <table:table-row table:style-name="ro14">
          <table:table-cell table:style-name="ce2" office:value-type="date" office:date-value="2026-03-05">
            <text:p>05/03/2026</text:p>
          </table:table-cell>
          <table:table-cell table:style-name="ce4" office:value-type="float" office:value="114">
            <text:p>114</text:p>
          </table:table-cell>
          <table:table-cell table:style-name="ce4" office:value-type="string">
            <text:p>CULTURA POLITICHE GIOVANILI E DELLA FAMIGLIA PARI OPPORTUNITA' SERVIZIO CIVILE</text:p>
          </table:table-cell>
          <table:table-cell table:style-name="ce4" office:value-type="string">
            <text:p>Approvazione del documento di programmazione degli interventi di cui all'Avviso pubblico per il "Rafforzamento della rete dei Centri per la famiglia" dell'8 agosto 2025 del Capo del Dipartimento per le Politiche della Famiglia della Presidenza del Consiglio dei Ministri. Finalizzazione risors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6-03-05">
            <text:p>05/03/2026</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Approvazione del Documento Tecnico: "Programmazione della rete ospedaliera 2026-2028, in conformità agli standard previsti nel DM n. 70/2015.</text:p>
          </table:table-cell>
          <table:table-cell table:style-name="ce4" office:value-type="string">
            <text:p>LO CASCIO ELEONORA</text:p>
          </table:table-cell>
          <table:table-cell table:number-columns-repeated="1019"/>
        </table:table-row>
        <table:table-row table:style-name="ro5">
          <table:table-cell table:style-name="ce2" office:value-type="date" office:date-value="2026-03-05">
            <text:p>05/03/2026</text:p>
          </table:table-cell>
          <table:table-cell table:style-name="ce4" office:value-type="float" office:value="117">
            <text:p>117</text:p>
          </table:table-cell>
          <table:table-cell table:style-name="ce4" office:value-type="string">
            <text:p>SVILUPPO ECONOMICO, ATTIVITA' PRODUTTIVE E RICERCA</text:p>
          </table:table-cell>
          <table:table-cell table:style-name="ce4" office:value-type="string">
            <text:p>PR Lazio FESR 2021-2027. Sezione speciale regionale del FONDO DI GARANZIA PER LE PICCOLE E MEDIE IMPRESE. Incremento con risorse stanziate sull'Obiettivo Specifico 1.3 "Rafforzare la crescita sostenibile e la competitività delle PMI e la creazione di posti di lavoro nelle PMI, anche grazie agli investimenti produttivi" del PR FESR LAZIO 2021-2027.</text:p>
          </table:table-cell>
          <table:table-cell table:style-name="ce4" office:value-type="string">
            <text:p>CIASCHETTI LETIZIA</text:p>
          </table:table-cell>
          <table:table-cell table:number-columns-repeated="1019"/>
        </table:table-row>
        <table:table-row table:style-name="ro3">
          <table:table-cell table:style-name="ce2" office:value-type="date" office:date-value="2026-03-05">
            <text:p>05/03/2026</text:p>
          </table:table-cell>
          <table:table-cell table:style-name="ce4" office:value-type="float" office:value="118">
            <text:p>118</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Pomezia</text:p>
          </table:table-cell>
          <table:table-cell table:style-name="ce4" office:value-type="string">
            <text:p>CULIANI CRISTINA</text:p>
          </table:table-cell>
          <table:table-cell table:number-columns-repeated="1019"/>
        </table:table-row>
        <table:table-row table:style-name="ro10">
          <table:table-cell table:style-name="ce2" office:value-type="date" office:date-value="2026-03-05">
            <text:p>05/03/2026</text:p>
          </table:table-cell>
          <table:table-cell table:style-name="ce4" office:value-type="float" office:value="119">
            <text:p>119</text:p>
          </table:table-cell>
          <table:table-cell table:style-name="ce4" office:value-type="string">
            <text:p>INCLUSIONE SOCIALE</text:p>
          </table:table-cell>
          <table:table-cell table:style-name="ce4" office:value-type="string">
            <text:p>Programmazione regionale degli interventi di cui al decreto 13 ottobre 2025 "Riparto di quota parte del Fondo unico per l'inclusione delle persone con disabilità per l'anno 2025, per la promozione e realizzazione di progetti e iniziative dedicate alle persone con disturbi del neuro-sviluppo e dello spettro autistico, ai sensi dell'articolo 1, comma 213, lettera e), della legge 30 dicembre 2023, n. 213", del Ministro per le disabilità di concerto con il Ministro dell'economia e delle finanze e il Ministro del lavoro e delle politiche sociali.</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6-03-05">
            <text:p>05/03/2026</text:p>
          </table:table-cell>
          <table:table-cell table:style-name="ce4" office:value-type="float" office:value="120">
            <text:p>120</text:p>
          </table:table-cell>
          <table:table-cell table:style-name="ce4" office:value-type="string">
            <text:p>PROGRAMMAZIONE ECONOMICA FONDI EUROPEI E PATRIMONIO NATURALE</text:p>
          </table:table-cell>
          <table:table-cell table:style-name="ce4" office:value-type="string">
            <text:p>Approvazione del Catasto regionale dei Geositi del Lazio (art. 25 della Legge Regionale 10 agosto 2016 n. 12).</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3">
          <table:table-cell table:style-name="ce2" office:value-type="date" office:date-value="2026-02-26">
            <text:p>26/02/2026</text:p>
          </table:table-cell>
          <table:table-cell table:style-name="ce4" office:value-type="string">
            <text:p>DEC4</text:p>
          </table:table-cell>
          <table:table-cell table:style-name="ce4" office:value-type="string">
            <text:p>INCLUSIONE SOCIALE</text:p>
          </table:table-cell>
          <table:table-cell table:style-name="ce4" office:value-type="string">
            <text:p>Presa d'atto della Relazione relativa al monitoraggio sull'attuazione della Legge Regionale 28 novembre 2024, n. 18 "Nuove disposizioni in materia di cooperazione sociale"</text:p>
          </table:table-cell>
          <table:table-cell table:style-name="ce4" office:value-type="string">
            <text:p>ROCCHINO GIOVANNA</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3">
          <table:table-cell table:style-name="ce2" office:value-type="date" office:date-value="2026-02-26">
            <text:p>26/02/2026</text:p>
          </table:table-cell>
          <table:table-cell table:style-name="ce4" office:value-type="float" office:value="100">
            <text:p>100</text:p>
          </table:table-cell>
          <table:table-cell table:style-name="ce4" office:value-type="string">
            <text:p>PROGRAMMAZIONE ECONOMICA FONDI EUROPEI E PATRIMONIO NATURALE</text:p>
          </table:table-cell>
          <table:table-cell table:style-name="ce4" office:value-type="string">
            <text:p>Attuazione dell'articolo 27 della legge regionale 8 ottobre 2025, n. 15. Definizione delle modalità di costituzione e funzionamento del "Tavolo interistituzionale sull'impatto dei dazi sull'economia regionale"</text:p>
          </table:table-cell>
          <table:table-cell table:style-name="ce4" office:value-type="string">
            <text:p>MENICUCCI FRANCESCA</text:p>
          </table:table-cell>
          <table:table-cell table:number-columns-repeated="1019"/>
        </table:table-row>
        <table:table-row table:style-name="ro3">
          <table:table-cell table:style-name="ce2" office:value-type="date" office:date-value="2026-02-26">
            <text:p>26/02/2026</text:p>
          </table:table-cell>
          <table:table-cell table:style-name="ce4" office:value-type="float" office:value="101">
            <text:p>101</text:p>
          </table:table-cell>
          <table:table-cell table:style-name="ce4" office:value-type="string">
            <text:p>RAGIONERIA GENERALE</text:p>
          </table:table-cell>
          <table:table-cell table:style-name="ce4" office:value-type="string">
            <text:p>Approvazione del Piano annuale dei flussi di cassa per l'anno 2026, ai sensi dell'articolo 6, comma 1, del decreto 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16">
          <table:table-cell table:style-name="ce2" office:value-type="date" office:date-value="2026-02-26">
            <text:p>26/02/2026</text:p>
          </table:table-cell>
          <table:table-cell table:style-name="ce4" office:value-type="float" office:value="109">
            <text:p>10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6-02-26">
            <text:p>26/02/2026</text:p>
          </table:table-cell>
          <table:table-cell table:style-name="ce4" office:value-type="float" office:value="110">
            <text:p>110</text:p>
          </table:table-cell>
          <table:table-cell table:style-name="ce4" office:value-type="string">
            <text:p>RAGIONERIA GENERALE</text:p>
          </table:table-cell>
          <table:table-cell table:style-name="ce4" office:value-type="string">
            <text:p>Proposta di legge regionale recante: «Variazioni al bilancio di previsione della Regione Lazio 2026-2028. Modifiche all'articolo 52 della legge regionale 8 agosto 2025, n. 15 (Variazioni al bilancio di previsione della Regione Lazio 2025-2027. Disposizioni varie) e successive modifiche, relativo al fondo regionale per lo stato di calamità e di emergenza».</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89">
            <text:p>89</text:p>
          </table:table-cell>
          <table:table-cell table:style-name="ce4" office:value-type="string">
            <text:p>SALUTE ED INTEGRAZIONE SOCIOSANITARIA</text:p>
          </table:table-cell>
          <table:table-cell table:style-name="ce4" office:value-type="string">
            <text:p>L.R. 4/2003 e R.R. 20/2019. Ridimensionamento attività specialistica ambulatoriale e contestuale autorizzazione per ampliamento funzionale della struttura Socio Sanitaria denominata Casa di Cura Villa Rosa, sita nel Comune di Viterbo, Via Francesco Baracca, n. 21, gestita dall'Ente "Provincia Italiana Congregazione delle Suore Ospedaliere del Sacro Cuore di Gesù" (P.IVA 0104570100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L.r. 4/2003 e s.m.i. e R.r. 20/2019 - Presidio sanitario denominato "Villa Sant'Alessandro" sito nel Comune di Roma, via Nomentana n. 1362, gestito dalla Soc. "Kos Care S.r.l." (P.IVA 01148190547). Rilascio dell'accreditamento istituzionale, in ampliamento, per n. 1 p.r. di assistenza residenziale terapeutico riabilitativa per trattamenti comunitari estensivi (SRTR-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G. Rossini, n.22 Viterbo a via dell'Industria n.62 Viterbo (Località Poggino), gestita dalla Società Il Cerchio Società Cooperativa Consortile Sociale (P. IVA 01722860564).</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6-02-26">
            <text:p>26/02/2026</text:p>
          </table:table-cell>
          <table:table-cell table:style-name="ce4" office:value-type="float" office:value="92">
            <text:p>92</text:p>
          </table:table-cell>
          <table:table-cell table:style-name="ce4" office:value-type="string">
            <text:p>PERSONALE ENTI LOCALI E SICUREZZA</text:p>
          </table:table-cell>
          <table:table-cell table:style-name="ce4" office:value-type="string">
            <text:p>Approvazione schema di contratto concernente: "Novazione oggettiva del contratto a tempo pieno e determinato per il conferimento dell'incarico di Direttore della Direzione regionale "Urbanistica e politiche abitative, pianificazione territoriale, politiche del mare" di cui alla deliberazione della Giunta regionale n. 543 del 18 luglio 2024.</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6-02-26">
            <text:p>26/02/2026</text:p>
          </table:table-cell>
          <table:table-cell table:style-name="ce4" office:value-type="float" office:value="93">
            <text:p>93</text:p>
          </table:table-cell>
          <table:table-cell table:style-name="ce4" office:value-type="string">
            <text:p>PERSONALE ENTI LOCALI E SICUREZZA</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6-02-26">
            <text:p>26/02/2026</text:p>
          </table:table-cell>
          <table:table-cell table:style-name="ce4" office:value-type="float" office:value="94">
            <text:p>94</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text:s/>prodotti agricoli e agroalimentari per l'anno 2026</text:p>
          </table:table-cell>
          <table:table-cell table:style-name="ce4" office:value-type="string">
            <text:p>COLUZZI ANGELA</text:p>
          </table:table-cell>
          <table:table-cell table:number-columns-repeated="1019"/>
        </table:table-row>
        <table:table-row table:style-name="ro3">
          <table:table-cell table:style-name="ce2" office:value-type="date" office:date-value="2026-02-26">
            <text:p>26/02/2026</text:p>
          </table:table-cell>
          <table:table-cell table:style-name="ce4" office:value-type="float" office:value="95">
            <text:p>95</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 - Viterbo per la partecipazione congiunta alla Fiera Vinitaly 2026, Verona.</text:p>
          </table:table-cell>
          <table:table-cell table:style-name="ce4" office:value-type="string">
            <text:p>COLUZZI ANGELA</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96">
            <text:p>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 per l'anno 2026</text:p>
          </table:table-cell>
          <table:table-cell table:style-name="ce4" office:value-type="string">
            <text:p>COLUZZI ANGELA</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97">
            <text:p>97</text:p>
          </table:table-cell>
          <table:table-cell table:style-name="ce4" office:value-type="string">
            <text:p>ISTRUZIONE FORMAZIONE E POLITICHE PER L'OCCUPAZIONE</text:p>
          </table:table-cell>
          <table:table-cell table:style-name="ce4" office:value-type="string">
            <text:p>Attuazione Decreto del Ministero dell'Istruzione e del Merito 31 ottobre 2025, n. 201. Disciplina delle modalità di assegnazione delle borse di studio "IoStudio" in favore degli studenti residenti nella Regione Lazio e frequentanti le scuole secondarie di secondo grado statali e paritarie o i Percorsi triennali di IeFP - anno scolastico 2025/26 (art. 9, comma 4 del D. Lgs. n. 63/2017).</text:p>
          </table:table-cell>
          <table:table-cell table:style-name="ce4" office:value-type="string">
            <text:p>RECCHIA ANGELA PAOLA</text:p>
          </table:table-cell>
          <table:table-cell table:number-columns-repeated="1019"/>
        </table:table-row>
        <table:table-row table:style-name="ro13">
          <table:table-cell table:style-name="ce2" office:value-type="date" office:date-value="2026-02-26">
            <text:p>26/02/2026</text:p>
          </table:table-cell>
          <table:table-cell table:style-name="ce4" office:value-type="float" office:value="98">
            <text:p>98</text:p>
          </table:table-cell>
          <table:table-cell table:style-name="ce4" office:value-type="string">
            <text:p>URBANISTICA E POLITICHE ABITATIVE, PIANIFICAZIONE TERRITORIALE, POLITICHE DE</text:p>
          </table:table-cell>
          <table:table-cell table:style-name="ce4" office:value-type="string">
            <text:p>Comune di Monte San Giovanni Campano (Fr). Variante urbanistica semplificata al Piano Regolatore Generale vigente, ai sensi dell'art. 6bis della L.R. 36/87, da "Zona F3 - Zone per attrezzature sportive a Zona per l'istruzione F1" dell'area interessata dalla realizzazione dell'opera denominata "Realizzazione di un Asilo Nido unico comunale in località Mastrazze". Deliberazione del Consiglio Comunale n. 36 del 30.09.2023. Approvazione con prescrizioni e condizioni.</text:p>
          </table:table-cell>
          <table:table-cell table:style-name="ce4" office:value-type="string">
            <text:p>CALCAGNI EMANUELE</text:p>
          </table:table-cell>
          <table:table-cell table:number-columns-repeated="1019"/>
        </table:table-row>
        <table:table-row table:style-name="ro10">
          <table:table-cell table:style-name="ce2" office:value-type="date" office:date-value="2026-02-26">
            <text:p>26/02/2026</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Ospedale di Comunità di complessivi n. 15 posti letto, allocato al piano rialzato della struttura sociosanitaria denominata "Casa della Salute S. Caterina della Rosa", sita nel Comune di Roma, Via Niccolò Forteguerri, n. 4, gestita dalla ASL Roma 2 (P. IVA 08213431002)</text:p>
          </table:table-cell>
          <table:table-cell table:style-name="ce4" office:value-type="string">
            <text:p>NAPPI NADIA</text:p>
          </table:table-cell>
          <table:table-cell table:number-columns-repeated="1019"/>
        </table:table-row>
        <table:table-row table:style-name="ro4">
          <table:table-cell table:style-name="ce2" office:value-type="date" office:date-value="2026-02-19">
            <text:p>19/02/2026</text:p>
          </table:table-cell>
          <table:table-cell table:style-name="ce4" office:value-type="string">
            <text:p>DEC1</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3">
          <table:table-cell table:style-name="ce2" office:value-type="date" office:date-value="2026-02-19">
            <text:p>19/02/2026</text:p>
          </table:table-cell>
          <table:table-cell table:style-name="ce4" office:value-type="string">
            <text:p>DEC2</text:p>
          </table:table-cell>
          <table:table-cell table:style-name="ce4" office:value-type="string">
            <text:p>TRASPORTI, MOBILITÀ, TUTELA DEL TERR. E AUTORITÀ IDRAULICA, DEMANIO E PATRIMONIO</text:p>
          </table:table-cell>
          <table:table-cell table:style-name="ce4" office:value-type="string">
            <text:p>nuovo atto d'indirizzo per la razionalizzazione delle sedi regionali e avvio di procedura esplorativa per l'acquisizione di un immobile, a seguito dell'aggiornamento dell'analisi dei fabbisogni logistici dell'Ente.</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Villa Tiburtina", sita nel Comune di Roma, Via Casal de Pazzi, n. 16, gestita dalla ASL Roma 2 (P. IVA 08213431002)</text:p>
          </table:table-cell>
          <table:table-cell table:style-name="ce4" office:value-type="string">
            <text:p>NAPPI NAD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0">
            <text:p>70</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6.</text:p>
          </table:table-cell>
          <table:table-cell table:style-name="ce4" office:value-type="string">
            <text:p>RICCIARDI ALESSANDRO</text:p>
          </table:table-cell>
          <table:table-cell table:number-columns-repeated="1019"/>
        </table:table-row>
        <table:table-row table:style-name="ro9">
          <table:table-cell table:style-name="ce2" office:value-type="date" office:date-value="2026-02-19">
            <text:p>19/02/2026</text:p>
          </table:table-cell>
          <table:table-cell table:style-name="ce4" office:value-type="float" office:value="71">
            <text:p>71</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di Latina.</text:p>
          </table:table-cell>
          <table:table-cell table:style-name="ce4" office:value-type="string">
            <text:p>VALERI SABRINA</text:p>
          </table:table-cell>
          <table:table-cell table:number-columns-repeated="1019"/>
        </table:table-row>
        <table:table-row table:style-name="ro3">
          <table:table-cell table:style-name="ce2" office:value-type="date" office:date-value="2026-02-19">
            <text:p>19/02/2026</text:p>
          </table:table-cell>
          <table:table-cell table:style-name="ce4" office:value-type="float" office:value="72">
            <text:p>72</text:p>
          </table:table-cell>
          <table:table-cell table:style-name="ce4" office:value-type="string">
            <text:p>URBANISTICA E POLITICHE ABITATIVE, PIANIFICAZIONE TERRITORIALE, POLITICHE DE</text:p>
          </table:table-cell>
          <table:table-cell table:style-name="ce4" office:value-type="string">
            <text:p>Articolo 10 della L.R. n. 20/2025. Direttive per la definizione del Piano di risanamento dell'ATER della provincia di Roma.</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6-02-19">
            <text:p>19/02/2026</text:p>
          </table:table-cell>
          <table:table-cell table:style-name="ce4" office:value-type="float" office:value="73">
            <text:p>73</text:p>
          </table:table-cell>
          <table:table-cell table:style-name="ce4" office:value-type="string">
            <text:p>TRASPORTI, MOBILITÀ, TUTELA DEL TERR. E AUTORITÀ IDRAULICA, DEMANIO E PATRIMONIO</text:p>
          </table:table-cell>
          <table:table-cell table:style-name="ce4" office:value-type="string">
            <text:p>Variazione classificazione patrimoniale dell'immobile di proprietà regionale ubicato nel Comune di Veroli, loc.tà Casamari - Via Maria n. 216, Km 3+550 (foglio 95, particella 272) e autorizzazione all'alienazione, ai sensi dell'art. 540 del regolamento regionale 6 settembre 2002, n. 1.</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6-02-19">
            <text:p>19/02/2026</text:p>
          </table:table-cell>
          <table:table-cell table:style-name="ce4" office:value-type="float" office:value="74">
            <text:p>74</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del Pontino.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6-02-19">
            <text:p>19/02/2026</text:p>
          </table:table-cell>
          <table:table-cell table:style-name="ce4" office:value-type="float" office:value="75">
            <text:p>75</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Approvazione dello schema di Protocollo d'intesa tra Regione Lazio e Camera di Commercio Rieti - Viterb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6-02-19">
            <text:p>19/02/2026</text:p>
          </table:table-cell>
          <table:table-cell table:style-name="ce4" office:value-type="float" office:value="76">
            <text:p>76</text:p>
          </table:table-cell>
          <table:table-cell table:style-name="ce4" office:value-type="string">
            <text:p>AGRICOLTURA E SOVRANITA' ALIMENTARE CACCIA E PESCA FORESTE</text:p>
          </table:table-cell>
          <table:table-cell table:style-name="ce4" office:value-type="string">
            <text:p>Concessione di aiuti "de minimis" per le imprese agricole colpite da Xylella fastidiosa</text:p>
          </table:table-cell>
          <table:table-cell table:style-name="ce4" office:value-type="string">
            <text:p>LUPPINO MARIA</text:p>
          </table:table-cell>
          <table:table-cell table:number-columns-repeated="1019"/>
        </table:table-row>
        <table:table-row table:style-name="ro3">
          <table:table-cell table:style-name="ce2" office:value-type="date" office:date-value="2026-02-19">
            <text:p>19/02/2026</text:p>
          </table:table-cell>
          <table:table-cell table:style-name="ce4" office:value-type="float" office:value="77">
            <text:p>77</text:p>
          </table:table-cell>
          <table:table-cell table:style-name="ce4" office:value-type="string">
            <text:p>PROGRAMMAZIONE ECONOMICA FONDI EUROPEI E PATRIMONIO NATURALE</text:p>
          </table:table-cell>
          <table:table-cell table:style-name="ce4" office:value-type="string">
            <text:p>Disposizioni transitorie per l'esercizio delle funzioni di Direttore delle aree naturali protette di cui alla D.G.R. 6 agosto 2020, n. 578 mediante temporanea reggenza a costo zero</text:p>
          </table:table-cell>
          <table:table-cell table:style-name="ce4" office:value-type="string">
            <text:p>ABBRUZZETTI GIOVANNI</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8">
            <text:p>78</text:p>
          </table:table-cell>
          <table:table-cell table:style-name="ce4" office:value-type="string">
            <text:p>AGRICOLTURA E SOVRANITA' ALIMENTARE CACCIA E PESCA FORESTE</text:p>
          </table:table-cell>
          <table:table-cell table:style-name="ce4" office:value-type="string">
            <text:p>Revisione della disciplina sull'origine doganale dei prodotti agricoli e alimentari. Atto di indirizzo per l'attivazione, presso le competenti sedi istituzionali eurounitarie, delle iniziative necessarie alla modifica della disciplina sull'origine del codice doganale.</text:p>
          </table:table-cell>
          <table:table-cell table:style-name="ce4" office:value-type="string">
            <text:p>MARGARITELLI LUCIA</text:p>
          </table:table-cell>
          <table:table-cell table:number-columns-repeated="1019"/>
        </table:table-row>
        <table:table-row table:style-name="ro17">
          <table:table-cell table:style-name="ce2" office:value-type="date" office:date-value="2026-02-19">
            <text:p>19/02/2026</text:p>
          </table:table-cell>
          <table:table-cell table:style-name="ce4" office:value-type="float" office:value="79">
            <text:p>79</text:p>
          </table:table-cell>
          <table:table-cell table:style-name="ce4" office:value-type="string">
            <text:p>RAGIONERIA GENERALE</text:p>
          </table:table-cell>
          <table:table-cell table:style-name="ce4" office:value-type="string">
            <text:p>Perimetro di consolidamento della Regione Lazio per l'esercizio 2025.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6-02-19">
            <text:p>19/02/2026</text:p>
          </table:table-cell>
          <table:table-cell table:style-name="ce4" office:value-type="float" office:value="80">
            <text:p>80</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annuale delle Attività 2026" di cui alla Deliberazione di Giunta regionale del 12 febbraio 2026, n. 45. Legge regionale 13 giugno 2001, n. 13 e s.m.i, "Riconoscimento della funzione sociale ed educativa degli oratori".</text:p>
          </table:table-cell>
          <table:table-cell table:style-name="ce4" office:value-type="string">
            <text:p>PERLA GIANLUC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Modifiche, integrazioni e disposizioni attuative della DGR n. 607 del 17/07/2025 recante "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4">
          <table:table-cell table:style-name="ce2" office:value-type="date" office:date-value="2026-02-19">
            <text:p>19/02/2026</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1003 del 06/11/2025</text:p>
          </table:table-cell>
          <table:table-cell table:style-name="ce4" office:value-type="string">
            <text:p>MORONCELLI ELISA</text:p>
          </table:table-cell>
          <table:table-cell table:number-columns-repeated="1019"/>
        </table:table-row>
        <table:table-row table:style-name="ro12">
          <table:table-cell table:style-name="ce2" office:value-type="date" office:date-value="2026-02-19">
            <text:p>19/02/2026</text:p>
          </table:table-cell>
          <table:table-cell table:style-name="ce4" office:value-type="float" office:value="83">
            <text:p>83</text:p>
          </table:table-cell>
          <table:table-cell table:style-name="ce4" office:value-type="string">
            <text:p>PERSONALE ENTI LOCALI E SICUREZZA</text:p>
          </table:table-cell>
          <table:table-cell table:style-name="ce4" office:value-type="string">
            <text:p>Attuazione dell'art. 9 delle l.r. 20/2025 - Contributo straordinario al Comune di Latina per l'installazione e l'implementazione dei sistemi di sicurezza e videosorveglianza. Finalizzazione delle risorse. Esercizio finanziario 2026.</text:p>
          </table:table-cell>
          <table:table-cell table:style-name="ce4" office:value-type="string">
            <text:p>IULIANO ANTONELLA</text:p>
          </table:table-cell>
          <table:table-cell table:number-columns-repeated="1019"/>
        </table:table-row>
        <table:table-row table:style-name="ro4">
          <table:table-cell table:style-name="ce2" office:value-type="date" office:date-value="2026-02-19">
            <text:p>19/02/2026</text:p>
          </table:table-cell>
          <table:table-cell table:style-name="ce4" office:value-type="float" office:value="84">
            <text:p>84</text:p>
          </table:table-cell>
          <table:table-cell table:style-name="ce4" office:value-type="string">
            <text:p>PROGRAMMAZIONE ECONOMICA FONDI EUROPEI E PATRIMONIO NATURALE</text:p>
          </table:table-cell>
          <table:table-cell table:style-name="ce4" office:value-type="string">
            <text:p>Programma regionale di opere pubbliche, in attuazione dell'articolo 1, comma 464 e ss, della legge 30 dicembre 2023, n. 213. Annualità 2026 - Assegnazione delle risorse per l'intervento di "Messa in sicurezza della viabilità e dei sistemi di trasporto dell'Interporto di Orte" - CUP: J91B26000020002</text:p>
          </table:table-cell>
          <table:table-cell table:style-name="ce4" office:value-type="string">
            <text:p>MORBEGNO MANUELA</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85">
            <text:p>85</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6">
            <text:p>86</text:p>
          </table:table-cell>
          <table:table-cell table:style-name="ce4" office:value-type="string">
            <text:p>AFFARI DELLA PRESIDENZA TURISMO CINEMA AUDIOVISIVO E SPORT</text:p>
          </table:table-cell>
          <table:table-cell table:style-name="ce4" office:value-type="string">
            <text:p>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3">
          <table:table-cell table:style-name="ce2" office:value-type="date" office:date-value="2026-02-19">
            <text:p>19/02/2026</text:p>
          </table:table-cell>
          <table:table-cell table:style-name="ce4" office:value-type="float" office:value="87">
            <text:p>87</text:p>
          </table:table-cell>
          <table:table-cell table:style-name="ce4" office:value-type="string">
            <text:p>AMBIENTE, TRANSIZIONE ENERGETICA E CICLO DEI RIFIUTI</text:p>
          </table:table-cell>
          <table:table-cell table:style-name="ce4" office:value-type="string">
            <text:p>Individuazione delle aree di salvaguardia del pozzo in località "La Piantata" nel Comune di Acquapendente (VT), ai sensi del D.lgs.152/2006 e della D.G.R. 5817 del 14/12/1999.</text:p>
          </table:table-cell>
          <table:table-cell table:style-name="ce4" office:value-type="string">
            <text:p>MARINUCCI ROBERTA</text:p>
          </table:table-cell>
          <table:table-cell table:number-columns-repeated="1019"/>
        </table:table-row>
        <table:table-row table:style-name="ro12">
          <table:table-cell table:style-name="ce2" office:value-type="date" office:date-value="2026-02-19">
            <text:p>19/02/2026</text:p>
          </table:table-cell>
          <table:table-cell table:style-name="ce4" office:value-type="float" office:value="88">
            <text:p>88</text:p>
          </table:table-cell>
          <table:table-cell table:style-name="ce4" office:value-type="string">
            <text:p>SVILUPPO ECONOMICO, ATTIVITA' PRODUTTIVE E RICERCA</text:p>
          </table:table-cell>
          <table:table-cell table:style-name="ce4" office:value-type="string">
            <text:p>Programmazione di iniziative, eventi e manifestazioni fieristiche per la promozione e lo sviluppo della filiera nautica e di altri settori dell'economia blu per le annualità 2026-27. (D.G.R. n. 1271 del 18 dicembre 2025).</text:p>
          </table:table-cell>
          <table:table-cell table:style-name="ce4" office:value-type="string">
            <text:p>CASTELLI GIAN PAOLO</text:p>
          </table:table-cell>
          <table:table-cell table:number-columns-repeated="1019"/>
        </table:table-row>
        <table:table-row table:style-name="ro18">
          <table:table-cell table:style-name="ce2" office:value-type="date" office:date-value="2026-02-12">
            <text:p>12/02/2026</text:p>
          </table:table-cell>
          <table:table-cell table:style-name="ce4" office:value-type="float" office:value="44">
            <text:p>44</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di riabilitazione per persone con disabilità fisica, psichica e sensoriale del presidio sanitario denominato Laboratorio Cognitivo Roma S.r.l. sito in via Luigi Schiavonetti, n.282, Ed. D, Roma gestito dalla Società Laboratorio Cognitivo Roma S.r.l. (P. I VA <text:s/>1751744100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6-02-12">
            <text:p>12/02/2026</text:p>
          </table:table-cell>
          <table:table-cell table:style-name="ce4" office:value-type="float" office:value="45">
            <text:p>4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14">
          <table:table-cell table:style-name="ce2" office:value-type="date" office:date-value="2026-02-12">
            <text:p>12/02/2026</text:p>
          </table:table-cell>
          <table:table-cell table:style-name="ce4" office:value-type="float" office:value="46">
            <text:p>46</text:p>
          </table:table-cell>
          <table:table-cell table:style-name="ce4" office:value-type="string">
            <text:p>TRASPORTI, MOBILITÀ, TUTELA DEL TERR. E AUTORITÀ IDRAULICA, DEMANIO E PATRIMONIO</text:p>
          </table:table-cell>
          <table:table-cell table:style-name="ce4" office:value-type="string">
            <text:p>Autorizzazione alla concessione a titolo gratuito, ex art. 7 l.r. n. 17/2015, del complesso immobiliare denominato "Centro di formazione professionale di Latina", sito in Latina in via Piscinara sinistra snc, traversa via Epitaffio km 4+200 per l'esercizio delle funzioni delegate in materia di formazione.</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7">
            <text:p>47</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Forme di Acquino (o Capodacqua)" site nel Comune di Castrocielo (FR), ai sensi del D.Lgs.152/2006 e della D.G.R. 5817 del 14/12/1999.</text:p>
          </table:table-cell>
          <table:table-cell table:style-name="ce4" office:value-type="string">
            <text:p>MARINUCCI ROBERTA</text:p>
          </table:table-cell>
          <table:table-cell table:number-columns-repeated="1019"/>
        </table:table-row>
        <table:table-row table:style-name="ro14">
          <table:table-cell table:style-name="ce2" office:value-type="date" office:date-value="2026-02-12">
            <text:p>12/02/2026</text:p>
          </table:table-cell>
          <table:table-cell table:style-name="ce4" office:value-type="float" office:value="48">
            <text:p>48</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Recepimento del Decreto del Ministero della Salute del 23 ottobre 2025 recante: "Aggiornamento dei sistemi di classificazione per la codifica delle informazioni cliniche nei sistemi informativi sanitari: adozione di ICD-10-IM e CIPI" e Prime indicazioni attuative.</text:p>
          </table:table-cell>
          <table:table-cell table:style-name="ce4" office:value-type="string">
            <text:p>MONTESI ALESSANDR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Approvazione dello schema di Protocollo d'Intesa tra la Regione Lazio e la Link Campus University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7">
          <table:table-cell table:style-name="ce2" office:value-type="date" office:date-value="2026-02-12">
            <text:p>12/02/2026</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egge 11 dicembre 2016 n. 232, art. 1 commi 602-603 e Decreto Ministeriale 5/11/2024. Intervento "Costruzione nuovo Ospedale Policlinico Umberto I". Approvazione schema di Accordo ai sensi dell'art. 15 della legge n. 241/1990 tra la Regione Lazio, Roma Capitale, la Soprintendenza Speciale Archeologia, Belle Arti e Paesaggio di Roma, l'Università degli Studi di Roma "La Sapienza", l'AOU Policlinico Umberto I, l'Agenzia del demanio. Approvazione schema di Convenzione ai sensi dell'art. 1 della legge n.145/2018 tra la Regione Lazio e la Struttura per la Progettazione dell'Agenzia del demanio.</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6-02-12">
            <text:p>12/02/2026</text:p>
          </table:table-cell>
          <table:table-cell table:style-name="ce4" office:value-type="float" office:value="52">
            <text:p>52</text:p>
          </table:table-cell>
          <table:table-cell table:style-name="ce4" office:value-type="string">
            <text:p>TRASPORTI, MOBILITÀ, TUTELA DEL TERR. E AUTORITÀ IDRAULICA, DEMANIO E PATRIMONIO</text:p>
          </table:table-cell>
          <table:table-cell table:style-name="ce4" office:value-type="string">
            <text:p>Attribuzione a Roma Capitale del finanziamento - ex art. 30, comma 2, lett. c), della L.R. n. 30/98 - per il servizio di trasporto pubblico urbano dell'anno 2026 - Esercizio finanziario 2026.</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3">
            <text:p>53</text:p>
          </table:table-cell>
          <table:table-cell table:style-name="ce4" office:value-type="string">
            <text:p>TRASPORTI, MOBILITÀ, TUTELA DEL TERR. E AUTORITÀ IDRAULICA, DEMANIO E PATRIMONIO</text:p>
          </table:table-cell>
          <table:table-cell table:style-name="ce4" office:value-type="string">
            <text:p>Integrazione delle agevolazioni tariffarie concesse sui servizi di trasporto pubblico locale con D.G.R. 311/2017, a seguito dell'avvio del nuovo modello di TPL regionale costituito dalle Unità di Rete (UdR) e del relativo sistema tariffario "Metrebus Plus" - Revoca D.G.R. n. 4583/1999.</text:p>
          </table:table-cell>
          <table:table-cell table:style-name="ce4" office:value-type="string">
            <text:p>URSINI MICHELA</text:p>
          </table:table-cell>
          <table:table-cell table:number-columns-repeated="1019"/>
        </table:table-row>
        <table:table-row table:style-name="ro9">
          <table:table-cell table:style-name="ce2" office:value-type="date" office:date-value="2026-02-12">
            <text:p>12/02/2026</text:p>
          </table:table-cell>
          <table:table-cell table:style-name="ce4" office:value-type="float" office:value="54">
            <text:p>54</text:p>
          </table:table-cell>
          <table:table-cell table:style-name="ce4" office:value-type="string">
            <text:p>AMBIENTE, TRANSIZIONE ENERGETICA E CICLO DEI RIFIUTI</text:p>
          </table:table-cell>
          <table:table-cell table:style-name="ce4" office:value-type="string">
            <text:p>Articolo 24 del Regio Decreto n 1443 del 29/07/1927. Aggiornamento degli importi unitari del contributo ambientale per materiale associato.</text:p>
          </table:table-cell>
          <table:table-cell table:style-name="ce4" office:value-type="string">
            <text:p>TARQUINI LUC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5">
            <text:p>55</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6">
            <text:p>5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0 e del capitolo di spesa U0000H4117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7">
            <text:p>5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59 e del capitolo di spesa U0000H4117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8">
            <text:p>5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1 e del capitolo di spesa U0000H4122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9">
            <text:p>5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31, di cui al programma 01 della missione 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60">
            <text:p>6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1 e U0000G11970,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61">
            <text:p>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62">
            <text:p>6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2 e del capitolo di spesa U0000H4122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6-02-12">
            <text:p>12/02/2026</text:p>
          </table:table-cell>
          <table:table-cell table:style-name="ce4" office:value-type="float" office:value="63">
            <text:p>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7106 e del capitolo di spesa U0000H22114. Aggiornamento della denomin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64">
            <text:p>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46 e del capitolo di spesa U0000S26114.</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65">
            <text:p>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l'anno 2027, a integrazione del capitolo di entrata E0000224170 e del capitolo di spesa U0000E3311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2-12">
            <text:p>12/02/2026</text:p>
          </table:table-cell>
          <table:table-cell table:style-name="ce4" office:value-type="float" office:value="66">
            <text:p>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2-12">
            <text:p>12/02/2026</text:p>
          </table:table-cell>
          <table:table-cell table:style-name="ce4" office:value-type="float" office:value="67">
            <text:p>67</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6-02-12">
            <text:p>12/02/2026</text:p>
          </table:table-cell>
          <table:table-cell table:style-name="ce4" office:value-type="float" office:value="68">
            <text:p>68</text:p>
          </table:table-cell>
          <table:table-cell table:style-name="ce4" office:value-type="string">
            <text:p>AGRICOLTURA E SOVRANITA' ALIMENTARE CACCIA E PESCA FORESTE</text:p>
          </table:table-cell>
          <table:table-cell table:style-name="ce4" office:value-type="string">
            <text:p>L. R. 11 agosto 2022, n. 16, art. 26. Modalità di concessione dei contributi per sostenere la ripresa del settore della pesca</text:p>
          </table:table-cell>
          <table:table-cell table:style-name="ce4" office:value-type="string">
            <text:p>BERARDI LUCA</text:p>
          </table:table-cell>
          <table:table-cell table:number-columns-repeated="1019"/>
        </table:table-row>
        <table:table-row table:style-name="ro5">
          <table:table-cell table:style-name="ce2" office:value-type="date" office:date-value="2026-02-05">
            <text:p>05/02/2026</text:p>
          </table:table-cell>
          <table:table-cell table:style-name="ce4" office:value-type="float" office:value="36">
            <text:p>36</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Portuense, 574, Roma a via della Magliana, 876 - Roma, gestita dalla Anchise Società Cooperativa Sociale (P. IVA <text:s/>00442430864).</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2.</text:p>
          </table:table-cell>
          <table:table-cell table:style-name="ce4" office:value-type="string">
            <text:p>VALERI SABRINA</text:p>
          </table:table-cell>
          <table:table-cell table:number-columns-repeated="1019"/>
        </table:table-row>
        <table:table-row table:style-name="ro2">
          <table:table-cell table:style-name="ce2" office:value-type="date" office:date-value="2026-02-05">
            <text:p>05/02/2026</text:p>
          </table:table-cell>
          <table:table-cell table:style-name="ce4" office:value-type="float" office:value="38">
            <text:p>38</text:p>
          </table:table-cell>
          <table:table-cell table:style-name="ce4" office:value-type="string">
            <text:p>SALUTE ED INTEGRAZIONE SOCIOSANITARIA</text:p>
          </table:table-cell>
          <table:table-cell table:style-name="ce4" office:value-type="string">
            <text:p>Approvazione dello schema di Addendum all'Accordo/Contratto ex art. 8 quinquies D. Lgs. n. 502/1992 e s.m.i. di cui alla DGR n. 1186/2024 come modificata con DGR n. 440/2025 - Corrispettivo 2026 - Rettifica D.G.R. n. 1299/2025.</text:p>
          </table:table-cell>
          <table:table-cell table:style-name="ce4" office:value-type="string">
            <text:p>EGIDI PAOLO</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39">
            <text:p>39</text:p>
          </table:table-cell>
          <table:table-cell table:style-name="ce4" office:value-type="string">
            <text:p>PERSONALE ENTI LOCALI E SICUREZZA</text:p>
          </table:table-cell>
          <table:table-cell table:style-name="ce4" office:value-type="string">
            <text:p>Ufficio speciale per la ricostruzione post sisma 2016 della Regione Lazio. Individuazione Direttore.</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6-02-05">
            <text:p>05/02/2026</text:p>
          </table:table-cell>
          <table:table-cell table:style-name="ce4" office:value-type="float" office:value="40">
            <text:p>4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2">
          <table:table-cell table:style-name="ce2" office:value-type="date" office:date-value="2026-02-05">
            <text:p>05/02/2026</text:p>
          </table:table-cell>
          <table:table-cell table:style-name="ce4" office:value-type="float" office:value="41">
            <text:p>41</text:p>
          </table:table-cell>
          <table:table-cell table:style-name="ce4" office:value-type="string">
            <text:p>AMBIENTE, TRANSIZIONE ENERGETICA E CICLO DEI RIFIUTI</text:p>
          </table:table-cell>
          <table:table-cell table:style-name="ce4" office:value-type="string">
            <text:p>Riesame della zonizzazione del territorio regionale ai fini della valutazione della qualità dell'aria ambiente del Lazio (artt. 3 e 4 del D.lgs.155/2010 e s.m.i) ed aggiornamento della classificazione dei Comuni ai fini della tutela della salute umana.</text:p>
          </table:table-cell>
          <table:table-cell table:style-name="ce4" office:value-type="string">
            <text:p>PUCINISCHI GEORGIA</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42">
            <text:p>42</text:p>
          </table:table-cell>
          <table:table-cell table:style-name="ce4" office:value-type="string">
            <text:p>RAGIONERIA GENERALE</text:p>
          </table:table-cell>
          <table:table-cell table:style-name="ce4" office:value-type="string">
            <text:p>Revoca parziale della D.G.R. n. 847 del 25 settembre 2025 e nuovo atto di indirizzo per Assemblea dei soci di Investimenti S.p.A.</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6-02-05">
            <text:p>05/02/2026</text:p>
          </table:table-cell>
          <table:table-cell table:style-name="ce4" office:value-type="float" office:value="43">
            <text:p>43</text:p>
          </table:table-cell>
          <table:table-cell table:style-name="ce4" office:value-type="string">
            <text:p>SVILUPPO ECONOMICO, ATTIVITA' PRODUTTIVE E RICERCA</text:p>
          </table:table-cell>
          <table:table-cell table:style-name="ce4" office:value-type="string">
            <text:p>PR Lazio FESR 2021-2027. Istituzione di un Fondo di partecipazione per la gestione di uno strumento finanziario a valere sugli Obiettivi Specifici 1.3, 4.7 e 2.5 che prevedono investimenti nell'ambito della competitività, della resilienza idrica e dell'"Affordable Housing". <text:s/>Affidamento dell'attuazione dello strumento a Cassa Depositi e Prestiti S.p.A. ai sensi dell'art. 59, comma 3, del Regolamento (UE) 1060/2021</text:p>
          </table:table-cell>
          <table:table-cell table:style-name="ce4" office:value-type="string">
            <text:p>CIASCHETTI LETIZIA</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8">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4">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1">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13">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4">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8">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text:s/>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9">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4">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2">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19" table:number-rows-repeated="1048395">
          <table:table-cell table:number-columns-repeated="1024"/>
        </table:table-row>
        <table:table-row table:style-name="ro19">
          <table:table-cell table:number-columns-repeated="1024"/>
        </table:table-row>
        <table:named-expressions>
          <table:named-range table:name="Print_Area" table:base-cell-address="$Atti_Giunta_2026.$A$1" table:cell-range-address="Atti_Giunta_2026.$A$1:Atti_Giunta_2026.$E$161"/>
          <table:named-expression table:name="Print_Titles" table:base-cell-address="$Atti_Giunta_2026.$A$1" table:expression="&quot;[Atti_Giunta_2023.$A$1]:atti_giunta_2021.$xfd$1&quot;"/>
        </table:named-expressions>
      </table:table>
      <table:named-expressions/>
      <table:database-ranges>
        <table:database-range table:name="__Anonymous_Sheet_DB__1" table:target-range-address="Atti_Giunta_2026.A1:Atti_Giunta_2026.E1" table:display-filter-buttons="true"/>
        <table:database-range table:target-range-address="Atti_Giunta_2026.A1:Atti_Giunta_2026.E180">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01">01/04/2026</text:date>, <text:time>12.49.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creation-date>2023-12-17T17:50:06.06</meta:creation-date>
    <meta:editing-cycles>13</meta:editing-cycles>
    <meta:editing-duration>PT40M7S</meta:editing-duration>
    <dc:date>2026-04-01T12:49:52.30</dc:date>
    <meta:document-statistic meta:table-count="1" meta:cell-count="900" meta:object-count="0"/>
  </office:meta>
</office:document-meta>
</file>