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702cm" fo:break-before="auto" style:use-optimal-row-height="false"/>
    </style:style>
    <style:style style:name="ro2" style:family="table-row">
      <style:table-row-properties style:row-height="2.15cm" fo:break-before="auto" style:use-optimal-row-height="false"/>
    </style:style>
    <style:style style:name="ro3" style:family="table-row">
      <style:table-row-properties style:row-height="2.477cm" fo:break-before="auto" style:use-optimal-row-height="false"/>
    </style:style>
    <style:style style:name="ro4" style:family="table-row">
      <style:table-row-properties style:row-height="2.032cm" fo:break-before="auto" style:use-optimal-row-height="false"/>
    </style:style>
    <style:style style:name="ro5" style:family="table-row">
      <style:table-row-properties style:row-height="3.57cm" fo:break-before="auto" style:use-optimal-row-height="false"/>
    </style:style>
    <style:style style:name="ro6" style:family="table-row">
      <style:table-row-properties style:row-height="1.677cm" fo:break-before="auto" style:use-optimal-row-height="false"/>
    </style:style>
    <style:style style:name="ro7" style:family="table-row">
      <style:table-row-properties style:row-height="2.625cm" fo:break-before="auto" style:use-optimal-row-height="false"/>
    </style:style>
    <style:style style:name="ro8" style:family="table-row">
      <style:table-row-properties style:row-height="4.045cm" fo:break-before="auto" style:use-optimal-row-height="false"/>
    </style:style>
    <style:style style:name="ro9" style:family="table-row">
      <style:table-row-properties style:row-height="1.205cm" fo:break-before="auto" style:use-optimal-row-height="false"/>
    </style:style>
    <style:style style:name="ro10" style:family="table-row">
      <style:table-row-properties style:row-height="3.097cm" fo:break-before="auto" style:use-optimal-row-height="false"/>
    </style:style>
    <style:style style:name="ro11" style:family="table-row">
      <style:table-row-properties style:row-height="4.517cm" fo:break-before="auto" style:use-optimal-row-height="false"/>
    </style:style>
    <style:style style:name="ro12"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6" table:style-name="ta1" table:print-ranges="Atti_Presidente_2026.A1:Atti_Presidente_2026.E58">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3-31">
            <text:p>31/03/2026</text:p>
          </table:table-cell>
          <table:table-cell table:style-name="ce4" office:value-type="string">
            <text:p>T00055</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Latina 1 (ATC LT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3-31">
            <text:p>31/03/2026</text:p>
          </table:table-cell>
          <table:table-cell table:style-name="ce4" office:value-type="string">
            <text:p>T00056</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Frosinone 1 (ATC FR1),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3-31">
            <text:p>31/03/2026</text:p>
          </table:table-cell>
          <table:table-cell table:style-name="ce4" office:value-type="string">
            <text:p>T00057</text:p>
          </table:table-cell>
          <table:table-cell table:style-name="ce4" office:value-type="string">
            <text:p>SVILUPPO ECONOMICO, ATTIVITA' PRODUTTIVE E RICERCA</text:p>
          </table:table-cell>
          <table:table-cell table:style-name="ce4" office:value-type="string">
            <text:p>Collegio dei Revisori dei conti dell'Azienda speciale della Camera di Commercio, Industria, Artigianato e Agricoltura di Rieti-Viterbo "Centro Italia". Sostituzione del componente effettivo di competenza della Regione Lazio.</text:p>
          </table:table-cell>
          <table:table-cell table:style-name="ce4" office:value-type="string">
            <text:p>MAZZUCCHI CARLO MATTEO</text:p>
          </table:table-cell>
          <table:table-cell table:style-name="Default" table:number-columns-repeated="1019"/>
        </table:table-row>
        <table:table-row table:style-name="ro2">
          <table:table-cell table:style-name="ce2" office:value-type="date" office:date-value="2026-03-30">
            <text:p>30/03/2026</text:p>
          </table:table-cell>
          <table:table-cell table:style-name="ce4" office:value-type="string">
            <text:p>T0005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tre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6-03-25">
            <text:p>25/03/2026</text:p>
          </table:table-cell>
          <table:table-cell table:style-name="ce4" office:value-type="string">
            <text:p>T00052</text:p>
          </table:table-cell>
          <table:table-cell table:style-name="ce4" office:value-type="string">
            <text:p>TRASPORTI, MOBILITÀ, TUTELA DEL TERR. E AUTORITÀ IDRAULICA, DEMANIO E PATRIMONIO</text:p>
          </table:table-cell>
          <table:table-cell table:style-name="ce4" office:value-type="string">
            <text:p>Nomina del Consiglio di Disciplina della Società Schiaffini Travel S.p.A., ai sensi dell'Art. 54 del Regolamento - Allegato A- al Regio Decreto 8.1.1931, n. 148 e ss.mm.ii.</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6-03-25">
            <text:p>25/03/2026</text:p>
          </table:table-cell>
          <table:table-cell table:style-name="ce4" office:value-type="string">
            <text:p>T00053</text:p>
          </table:table-cell>
          <table:table-cell table:style-name="ce4" office:value-type="string">
            <text:p>LAVORI PUBBLICI E INFRASTRUTTURE</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Modifica e Integrazione Decreto del Presidente n. T00222 del 13.11.2023.</text:p>
          </table:table-cell>
          <table:table-cell table:style-name="ce4" office:value-type="string">
            <text:p>ANTONELLI SARAH</text:p>
          </table:table-cell>
          <table:table-cell table:style-name="Default" table:number-columns-repeated="1019"/>
        </table:table-row>
        <table:table-row table:style-name="ro2">
          <table:table-cell table:style-name="ce2" office:value-type="date" office:date-value="2026-03-20">
            <text:p>20/03/2026</text:p>
          </table:table-cell>
          <table:table-cell table:style-name="ce4" office:value-type="string">
            <text:p>T00050</text:p>
          </table:table-cell>
          <table:table-cell table:style-name="ce4" office:value-type="string">
            <text:p>AGRICOLTURA E SOVRANITA' ALIMENTARE CACCIA E PESCA FORESTE</text:p>
          </table:table-cell>
          <table:table-cell table:style-name="ce4" office:value-type="string">
            <text:p>Designazione membro del Consiglio direttivo dell'Ambito Territoriale di Caccia Frosinone 2 (ATC FR2), ai sensi dell'art. 28, comma 1, lettera D) punto 1) della legge regionale n. 17 del 02 maggio 1995.</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6-03-20">
            <text:p>20/03/2026</text:p>
          </table:table-cell>
          <table:table-cell table:style-name="ce4" office:value-type="string">
            <text:p>T00051</text:p>
          </table:table-cell>
          <table:table-cell table:style-name="ce4" office:value-type="string">
            <text:p>CULTURA POLITICHE GIOVANILI E DELLA FAMIGLIA PARI OPPORTUNITA' SERVIZIO CIVILE</text:p>
          </table:table-cell>
          <table:table-cell table:style-name="ce4" office:value-type="string">
            <text:p>Nomina rappresentante per la Regione Lazio nel Consiglio di amministrazione della Fondazione Vulci.</text:p>
          </table:table-cell>
          <table:table-cell table:style-name="ce4" office:value-type="string">
            <text:p>DEL RIO DARIO</text:p>
          </table:table-cell>
          <table:table-cell table:style-name="Default" table:number-columns-repeated="1019"/>
        </table:table-row>
        <table:table-row table:style-name="ro6">
          <table:table-cell table:style-name="ce2" office:value-type="date" office:date-value="2026-03-13">
            <text:p>13/03/2026</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XII Legislatura. Sostituzione dell'Assessore con deleghe in materia di "Lavoro, Scuola, Formazione, Ricerca, Merito e Urbanistica".</text:p>
          </table:table-cell>
          <table:table-cell table:style-name="ce4" office:value-type="string">
            <text:p>SIMEONE RAFFAELLA</text:p>
          </table:table-cell>
          <table:table-cell table:style-name="Default" table:number-columns-repeated="1019"/>
        </table:table-row>
        <table:table-row table:style-name="ro2">
          <table:table-cell table:style-name="ce2" office:value-type="date" office:date-value="2026-03-12">
            <text:p>12/03/2026</text:p>
          </table:table-cell>
          <table:table-cell table:style-name="ce4" office:value-type="string">
            <text:p>T00048</text:p>
          </table:table-cell>
          <table:table-cell table:style-name="ce4" office:value-type="string">
            <text:p>SALUTE ED INTEGRAZIONE SOCIOSANITARIA</text:p>
          </table:table-cell>
          <table:table-cell table:style-name="ce4" office:value-type="string">
            <text:p>Commissione Medica Locale presso l'Azienda Sanitaria Locale Roma 6.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5">
          <table:table-cell table:style-name="ce2" office:value-type="date" office:date-value="2026-03-11">
            <text:p>11/03/2026</text:p>
          </table:table-cell>
          <table:table-cell table:style-name="ce4" office:value-type="string">
            <text:p>T00047</text:p>
          </table:table-cell>
          <table:table-cell table:style-name="ce4" office:value-type="string">
            <text:p>INCLUSIONE SOCIALE</text:p>
          </table:table-cell>
          <table:table-cell table:style-name="ce4" office:value-type="string">
            <text:p>Azienda pubblica di servizi alla persona (ASP) "Fondazione Nicolò Piccolomini per l'Accademia D'Arte Drammatica". Scioglimento del Consiglio di Amministrazione e contestuale nomina del commissario straordinario ai sensi dell'articolo 15 della legge regionale 22 febbraio 2019, n. 2 e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6">
          <table:table-cell table:style-name="ce2" office:value-type="date" office:date-value="2026-03-05">
            <text:p>05/03/2026</text:p>
          </table:table-cell>
          <table:table-cell table:style-name="ce4" office:value-type="string">
            <text:p>T00044</text:p>
          </table:table-cell>
          <table:table-cell table:style-name="ce4" office:value-type="string">
            <text:p>URBANISTICA E POLITICHE ABITATIVE, PIANIFICAZIONE TERRITORIALE, POLITICHE DE</text:p>
          </table:table-cell>
          <table:table-cell table:style-name="ce4" office:value-type="string">
            <text:p>Conferimento dell'incarico di Commissario straordinario dell'Azienda Territoriale per l'Edilizia Residenziale pubblica (A.T.E.R.) del Comprensorio di Civitavecchia.</text:p>
          </table:table-cell>
          <table:table-cell table:style-name="ce4" office:value-type="string">
            <text:p>ROCCHI PIERPAOLO</text:p>
          </table:table-cell>
          <table:table-cell table:style-name="Default" table:number-columns-repeated="1019"/>
        </table:table-row>
        <table:table-row table:style-name="ro2">
          <table:table-cell table:style-name="ce2" office:value-type="date" office:date-value="2026-03-05">
            <text:p>05/03/2026</text:p>
          </table:table-cell>
          <table:table-cell table:style-name="ce4" office:value-type="string">
            <text:p>T00045</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ieti 1 (ATC RI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3-05">
            <text:p>05/03/2026</text:p>
          </table:table-cell>
          <table:table-cell table:style-name="ce4" office:value-type="string">
            <text:p>T00046</text:p>
          </table:table-cell>
          <table:table-cell table:style-name="ce4" office:value-type="string">
            <text:p>SALUTE ED INTEGRAZIONE SOCIOSANITARIA</text:p>
          </table:table-cell>
          <table:table-cell table:style-name="ce4" office:value-type="string">
            <text:p>Commissione Medica Locale presso l'Azienda Sanitaria Locale Roma 1. Nomina del Presidente della Commissione ai sensi dell'art.330 del Decreto del Presidente della Repubblica n.495/1992</text:p>
          </table:table-cell>
          <table:table-cell table:style-name="ce4" office:value-type="string">
            <text:p>CRISTOFARO GIUSEPPINA</text:p>
          </table:table-cell>
          <table:table-cell table:style-name="Default" table:number-columns-repeated="1019"/>
        </table:table-row>
        <table:table-row table:style-name="ro6">
          <table:table-cell table:style-name="ce2" office:value-type="date" office:date-value="2026-03-03">
            <text:p>03/03/2026</text:p>
          </table:table-cell>
          <table:table-cell table:style-name="ce4" office:value-type="string">
            <text:p>T00042</text:p>
          </table:table-cell>
          <table:table-cell table:style-name="ce4" office:value-type="string">
            <text:p>INCLUSIONE SOCIALE</text:p>
          </table:table-cell>
          <table:table-cell table:style-name="ce4" office:value-type="string">
            <text:p>Nomina dei componenti dell'Osservatorio permanente sulle persone scomparse nel Lazio. Art. 22, comma 92, della legge regionale 27 febbraio 2020, n. 1</text:p>
          </table:table-cell>
          <table:table-cell table:style-name="ce4" office:value-type="string">
            <text:p>DAMIZIA ANTONIETTA</text:p>
          </table:table-cell>
          <table:table-cell table:style-name="Default" table:number-columns-repeated="1019"/>
        </table:table-row>
        <table:table-row table:style-name="ro2">
          <table:table-cell table:style-name="ce2" office:value-type="date" office:date-value="2026-03-03">
            <text:p>03/03/2026</text:p>
          </table:table-cell>
          <table:table-cell table:style-name="ce4" office:value-type="string">
            <text:p>T00043</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oma 2 (ATC RM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7">
          <table:table-cell table:style-name="ce2" office:value-type="date" office:date-value="2026-03-02">
            <text:p>02/03/2026</text:p>
          </table:table-cell>
          <table:table-cell table:style-name="ce4" office:value-type="string">
            <text:p>T00041</text:p>
          </table:table-cell>
          <table:table-cell table:style-name="ce4" office:value-type="string">
            <text:p>SVILUPPO ECONOMICO, ATTIVITA' PRODUTTIVE E RICERCA</text:p>
          </table:table-cell>
          <table:table-cell table:style-name="ce4" office:value-type="string">
            <text:p>Nomine dei componenti dell'Assemblea Generale del Consorzio Industriale del Lazio, ai sensi del comma 8, lett. a) dell'art. 40 della Legge Regionale n. 7 del 22 ottobre 2018 e del comma 1 dell'art. 8 dello Statuto Consortile. Integrazione e sostituzione.</text:p>
          </table:table-cell>
          <table:table-cell table:style-name="ce4" office:value-type="string">
            <text:p>MORETTI ALESSANDRO</text:p>
          </table:table-cell>
          <table:table-cell table:style-name="Default" table:number-columns-repeated="1019"/>
        </table:table-row>
        <table:table-row table:style-name="ro5">
          <table:table-cell table:style-name="ce2" office:value-type="date" office:date-value="2026-02-25">
            <text:p>25/02/2026</text:p>
          </table:table-cell>
          <table:table-cell table:style-name="ce4" office:value-type="string">
            <text:p>T00038</text:p>
          </table:table-cell>
          <table:table-cell table:style-name="ce4" office:value-type="string">
            <text:p>AFFARI DELLA PRESIDENZA TURISMO CINEMA AUDIOVISIVO E SPORT</text:p>
          </table:table-cell>
          <table:table-cell table:style-name="ce4" office:value-type="string">
            <text:p>Nomina della Commissione d'esame per l'abilitazione all'esercizio della professione di maestro di sci alpino, nordico e snowboard, ai sensi dell'art.18 della legge regionale del 14 settembre 1996, n. 21 e successive modificazioni ed integrazioni "Disciplina della professione di maestro di sci e ordinamento delle scuole di sci".</text:p>
          </table:table-cell>
          <table:table-cell table:style-name="ce4" office:value-type="string">
            <text:p>RAMPIONI ALESSANDRA</text:p>
          </table:table-cell>
          <table:table-cell table:style-name="Default" table:number-columns-repeated="1019"/>
        </table:table-row>
        <table:table-row table:style-name="ro2">
          <table:table-cell table:style-name="ce2" office:value-type="date" office:date-value="2026-02-25">
            <text:p>25/02/2026</text:p>
          </table:table-cell>
          <table:table-cell table:style-name="ce4" office:value-type="string">
            <text:p>T00039</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due sub-Commissari Straordinari del Consorzio Unico Industriale del Lazio.</text:p>
          </table:table-cell>
          <table:table-cell table:style-name="ce4" office:value-type="string">
            <text:p>MORETTI ALESSANDRO</text:p>
          </table:table-cell>
          <table:table-cell table:style-name="Default" table:number-columns-repeated="1019"/>
        </table:table-row>
        <table:table-row table:style-name="ro6">
          <table:table-cell table:style-name="ce2" office:value-type="date" office:date-value="2026-02-25">
            <text:p>25/02/2026</text:p>
          </table:table-cell>
          <table:table-cell table:style-name="ce4" office:value-type="string">
            <text:p>T00040</text:p>
          </table:table-cell>
          <table:table-cell table:style-name="ce4" office:value-type="string">
            <text:p>ISTRUZIONE FORMAZIONE E POLITICHE PER L'OCCUPAZIONE</text:p>
          </table:table-cell>
          <table:table-cell table:style-name="ce4" office:value-type="string">
            <text:p>Costituzione e nomina dei componenti del Comitato regionale per il monitoraggio della qualità del lavoro di cui alla legge regionale 17 giugno 2022, n. 9.</text:p>
          </table:table-cell>
          <table:table-cell table:style-name="ce4" office:value-type="string">
            <text:p>CARBONE MARIA ANTONIETTA</text:p>
          </table:table-cell>
          <table:table-cell table:style-name="Default" table:number-columns-repeated="1019"/>
        </table:table-row>
        <table:table-row table:style-name="ro2">
          <table:table-cell table:style-name="ce2" office:value-type="date" office:date-value="2026-02-23">
            <text:p>23/02/2026</text:p>
          </table:table-cell>
          <table:table-cell table:style-name="ce4" office:value-type="string">
            <text:p>T00037</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Frosinone 2 (ATC FR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2-16">
            <text:p>16/02/2026</text:p>
          </table:table-cell>
          <table:table-cell table:style-name="ce4" office:value-type="string">
            <text:p>T00031</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Frosinone 1 (ATC FR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2-16">
            <text:p>16/02/2026</text:p>
          </table:table-cell>
          <table:table-cell table:style-name="ce4" office:value-type="string">
            <text:p>T00032</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Viterbo 2 (ATC VT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2-16">
            <text:p>16/02/2026</text:p>
          </table:table-cell>
          <table:table-cell table:style-name="ce4" office:value-type="string">
            <text:p>T00033</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Latina 1 (ATC LT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3">
          <table:table-cell table:style-name="ce2" office:value-type="date" office:date-value="2026-02-16">
            <text:p>16/02/2026</text:p>
          </table:table-cell>
          <table:table-cell table:style-name="ce4" office:value-type="string">
            <text:p>T00034</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cinque <text:s/>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6-02-16">
            <text:p>16/02/2026</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Nomina dei componenti e costituzione della Commissione di esperti per la selezione dei soggetti idonei al conferimento di incarico di direzione generale presso Aziende ed Enti del Sistema Sanitario della Regione Lazio, in base al Decreto legislativo 171/2016.</text:p>
          </table:table-cell>
          <table:table-cell table:style-name="ce4" office:value-type="string">
            <text:p>FRANCIA CARLO</text:p>
          </table:table-cell>
          <table:table-cell table:style-name="Default" table:number-columns-repeated="1019"/>
        </table:table-row>
        <table:table-row table:style-name="ro6">
          <table:table-cell table:style-name="ce2" office:value-type="date" office:date-value="2026-02-16">
            <text:p>16/02/2026</text:p>
          </table:table-cell>
          <table:table-cell table:style-name="ce4" office:value-type="string">
            <text:p>T00036</text:p>
          </table:table-cell>
          <table:table-cell table:style-name="ce4" office:value-type="string">
            <text:p>CULTURA POLITICHE GIOVANILI E DELLA FAMIGLIA PARI OPPORTUNITA' SERVIZIO CIVILE</text:p>
          </table:table-cell>
          <table:table-cell table:style-name="ce4" office:value-type="string">
            <text:p>Designazione del componente nel Consiglio di Amministrazione della Fondazione Latina 2032, in rappresentanza della Regione Lazio.</text:p>
          </table:table-cell>
          <table:table-cell table:style-name="ce4" office:value-type="string">
            <text:p>DEL RIO DARIO</text:p>
          </table:table-cell>
          <table:table-cell table:style-name="Default" table:number-columns-repeated="1019"/>
        </table:table-row>
        <table:table-row table:style-name="ro7">
          <table:table-cell table:style-name="ce2" office:value-type="date" office:date-value="2026-02-12">
            <text:p>12/02/2026</text:p>
          </table:table-cell>
          <table:table-cell table:style-name="ce4" office:value-type="string">
            <text:p>T00025</text:p>
          </table:table-cell>
          <table:table-cell table:style-name="ce4" office:value-type="string">
            <text:p>LAVORI PUBBLICI E INFRASTRUTTURE</text:p>
          </table:table-cell>
          <table:table-cell table:style-name="ce4" office:value-type="string">
            <text:p>Convenzione obbligatoria per la gestione dell'interferenza idraulica del sistema acquedottistico Peschiera - Le Capore. Nomina dei componenti del Comitato di Controllo e monitoraggio di cui all'articolo 11 della Convenzione.</text:p>
          </table:table-cell>
          <table:table-cell table:style-name="ce4" office:value-type="string">
            <text:p>MASCIOLI ENRICO</text:p>
          </table:table-cell>
          <table:table-cell table:style-name="Default" table:number-columns-repeated="1019"/>
        </table:table-row>
        <table:table-row table:style-name="ro2">
          <table:table-cell table:style-name="ce2" office:value-type="date" office:date-value="2026-02-12">
            <text:p>12/02/2026</text:p>
          </table:table-cell>
          <table:table-cell table:style-name="ce4" office:value-type="string">
            <text:p>T00026</text:p>
          </table:table-cell>
          <table:table-cell table:style-name="ce4" office:value-type="string">
            <text:p>CULTURA POLITICHE GIOVANILI E DELLA FAMIGLIA PARI OPPORTUNITA' SERVIZIO CIVILE</text:p>
          </table:table-cell>
          <table:table-cell table:style-name="ce4" office:value-type="string">
            <text:p>Nomina del Revisore dei conti unico e del supplente dell'I.R.Vi.T. (Istituto Regionale per le Ville Tuscolane) ai sensi dell'articolo 11 commi 3 e 5 della Legge Regionale n. 43 del 6 novembre 1992 e ss.mm.ii.</text:p>
          </table:table-cell>
          <table:table-cell table:style-name="ce4" office:value-type="string">
            <text:p>DEL RIO DARIO</text:p>
          </table:table-cell>
          <table:table-cell table:style-name="Default" table:number-columns-repeated="1019"/>
        </table:table-row>
        <table:table-row table:style-name="ro8">
          <table:table-cell table:style-name="ce2" office:value-type="date" office:date-value="2026-02-12">
            <text:p>12/02/2026</text:p>
          </table:table-cell>
          <table:table-cell table:style-name="ce4" office:value-type="string">
            <text:p>T00027</text:p>
          </table:table-cell>
          <table:table-cell table:style-name="ce4" office:value-type="string">
            <text:p>SALUTE ED INTEGRAZIONE SOCIOSANITARIA</text:p>
          </table:table-cell>
          <table:table-cell table:style-name="ce4" office:value-type="string">
            <text:p>Modifica del "Decreto del Presidente n.T00082 del 3 maggio 2024 L.R. 30 aprile 1979, n. 39 - Art. 3 - Commissione regionale di vigilanza sull'esercizio dell'emodialisi nel Lazio. Rinnovo per il triennio 2024-2027" successivamente modificato con Decreto del Presidente n.T00023 del 24 febbraio 2025 - Sostituzione componenti individuati dall'Ordine Provinciale dei Medici Chirurghi e degli Odontoiatri</text:p>
          </table:table-cell>
          <table:table-cell table:style-name="ce4" office:value-type="string">
            <text:p>TRULLO MARIA ROSA</text:p>
          </table:table-cell>
          <table:table-cell table:style-name="Default" table:number-columns-repeated="1019"/>
        </table:table-row>
        <table:table-row table:style-name="ro2">
          <table:table-cell table:style-name="ce2" office:value-type="date" office:date-value="2026-02-12">
            <text:p>12/02/2026</text:p>
          </table:table-cell>
          <table:table-cell table:style-name="ce4" office:value-type="string">
            <text:p>T00028</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oma 1 (ATC RM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2-12">
            <text:p>12/02/2026</text:p>
          </table:table-cell>
          <table:table-cell table:style-name="ce4" office:value-type="string">
            <text:p>T00029</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Rieti 2 (ATC RI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2">
          <table:table-cell table:style-name="ce2" office:value-type="date" office:date-value="2026-02-12">
            <text:p>12/02/2026</text:p>
          </table:table-cell>
          <table:table-cell table:style-name="ce4" office:value-type="string">
            <text:p>T00030</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Viterbo 1 (ATC VT1),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6-02-10">
            <text:p>10/02/2026</text:p>
          </table:table-cell>
          <table:table-cell table:style-name="ce4" office:value-type="string">
            <text:p>T00023</text:p>
          </table:table-cell>
          <table:table-cell table:style-name="ce4" office:value-type="string">
            <text:p>SVILUPPO ECONOMICO, ATTIVITA' PRODUTTIVE E RICERCA</text:p>
          </table:table-cell>
          <table:table-cell table:style-name="ce4" office:value-type="string">
            <text:p>Rinnovo del Consiglio della Camera di Commercio, Industria, Artigianato e Agricoltura di Frosinone-Latina. Nomina consiglieri.</text:p>
          </table:table-cell>
          <table:table-cell table:style-name="ce4" office:value-type="string">
            <text:p>MAZZUCCHI CARLO MATTEO</text:p>
          </table:table-cell>
          <table:table-cell table:style-name="Default" table:number-columns-repeated="1019"/>
        </table:table-row>
        <table:table-row table:style-name="ro2">
          <table:table-cell table:style-name="ce2" office:value-type="date" office:date-value="2026-02-10">
            <text:p>10/02/2026</text:p>
          </table:table-cell>
          <table:table-cell table:style-name="ce4" office:value-type="string">
            <text:p>T00024</text:p>
          </table:table-cell>
          <table:table-cell table:style-name="ce4" office:value-type="string">
            <text:p>AGRICOLTURA E SOVRANITA' ALIMENTARE CACCIA E PESCA FORESTE</text:p>
          </table:table-cell>
          <table:table-cell table:style-name="ce4" office:value-type="string">
            <text:p>Nomina del revisore dei conti unico dell'Ambito Territoriale di Caccia Latina 2 (ATC LT2), ai sensi dell'art. 28, comma 1, lettera E) della legge regionale n. 17 del 02 maggio 1995.</text:p>
          </table:table-cell>
          <table:table-cell table:style-name="ce4" office:value-type="string">
            <text:p>PETRUCCI BRUNO</text:p>
          </table:table-cell>
          <table:table-cell table:style-name="Default" table:number-columns-repeated="1019"/>
        </table:table-row>
        <table:table-row table:style-name="ro6">
          <table:table-cell table:style-name="ce2" office:value-type="date" office:date-value="2026-02-09">
            <text:p>09/02/2026</text:p>
          </table:table-cell>
          <table:table-cell table:style-name="ce4" office:value-type="string">
            <text:p>T00022</text:p>
          </table:table-cell>
          <table:table-cell table:style-name="ce4" office:value-type="string">
            <text:p>PERSONALE ENTI LOCALI E SICUREZZA</text:p>
          </table:table-cell>
          <table:table-cell table:style-name="ce4" office:value-type="string">
            <text:p>Incarico di Avvocato Coordinatore dell'Avvocatura Regionale. Nomina della Commissione ai sensi dell'Allegato "H" del R.R. n. 1/2002.</text:p>
          </table:table-cell>
          <table:table-cell table:style-name="ce4" office:value-type="string">
            <text:p>DI GIOVANNI MARIA TIZIANA</text:p>
          </table:table-cell>
          <table:table-cell table:style-name="Default" table:number-columns-repeated="1019"/>
        </table:table-row>
        <table:table-row table:style-name="ro9">
          <table:table-cell table:style-name="ce2" office:value-type="date" office:date-value="2026-02-02">
            <text:p>02/02/2026</text:p>
          </table:table-cell>
          <table:table-cell table:style-name="ce4" office:value-type="string">
            <text:p>T00021</text:p>
          </table:table-cell>
          <table:table-cell table:style-name="ce4" office:value-type="string">
            <text:p>RAGIONERIA GENERALE</text:p>
          </table:table-cell>
          <table:table-cell table:style-name="ce4" office:value-type="string">
            <text:p>Nomina dei componenti supplenti del collegio sindacale di SAN.IM. S.p.A.</text:p>
          </table:table-cell>
          <table:table-cell table:style-name="ce4" office:value-type="string">
            <text:p>DAMIANI VALERIA</text:p>
          </table:table-cell>
          <table:table-cell table:style-name="Default" table:number-columns-repeated="1019"/>
        </table:table-row>
        <table:table-row table:style-name="ro7">
          <table:table-cell table:style-name="ce2" office:value-type="date" office:date-value="2026-01-29">
            <text:p>29/01/2026</text:p>
          </table:table-cell>
          <table:table-cell table:style-name="ce4" office:value-type="string">
            <text:p>T00018</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la Sig.ra Anna Scalfati, in qualità di "Consigliere politico del Presidente della Regione in materia di giovani e contrasto alle tossicodipendenze".</text:p>
          </table:table-cell>
          <table:table-cell table:style-name="ce4" office:value-type="string">
            <text:p>SIMEONE RAFFAELLA</text:p>
          </table:table-cell>
          <table:table-cell table:style-name="Default" table:number-columns-repeated="1019"/>
        </table:table-row>
        <table:table-row table:style-name="ro2">
          <table:table-cell table:style-name="ce2" office:value-type="date" office:date-value="2026-01-29">
            <text:p>29/01/2026</text:p>
          </table:table-cell>
          <table:table-cell table:style-name="ce4" office:value-type="string">
            <text:p>T00019</text:p>
          </table:table-cell>
          <table:table-cell table:style-name="ce4" office:value-type="string">
            <text:p>AFFARI DELLA PRESIDENZA TURISMO CINEMA AUDIOVISIVO E SPORT</text:p>
          </table:table-cell>
          <table:table-cell table:style-name="ce4" office:value-type="string">
            <text:p>Regolamento regionale n. 17/2005. Conferimento del Presidente della Regione Lazio dell'incarico di "Consulente giuridico in materia di procedure a evidenza pubblica" all'Avv. Simona Napolitano.</text:p>
          </table:table-cell>
          <table:table-cell table:style-name="ce4" office:value-type="string">
            <text:p>SIMEONE RAFFAELLA</text:p>
          </table:table-cell>
          <table:table-cell table:style-name="Default" table:number-columns-repeated="1019"/>
        </table:table-row>
        <table:table-row table:style-name="ro6">
          <table:table-cell table:style-name="ce2" office:value-type="date" office:date-value="2026-01-29">
            <text:p>29/01/2026</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Presidente e di due componenti dell'Organo di Indirizzo dell'Azienda Ospedaliero - Universitaria Sant'Andrea.</text:p>
          </table:table-cell>
          <table:table-cell table:style-name="ce4" office:value-type="string">
            <text:p>CARUSO ANTONELLA</text:p>
          </table:table-cell>
          <table:table-cell table:style-name="Default" table:number-columns-repeated="1019"/>
        </table:table-row>
        <table:table-row table:style-name="ro2">
          <table:table-cell table:style-name="ce2" office:value-type="date" office:date-value="2026-01-28">
            <text:p>28/01/2026</text:p>
          </table:table-cell>
          <table:table-cell table:style-name="ce4" office:value-type="string">
            <text:p>T00010</text:p>
          </table:table-cell>
          <table:table-cell table:style-name="ce4" office:value-type="string">
            <text:p>SALUTE ED INTEGRAZIONE SOCIOSANITARIA</text:p>
          </table:table-cell>
          <table:table-cell table:style-name="ce4" office:value-type="string">
            <text:p>Nomina del Direttore Generale della Azienda Ospedaliera Universitaria integrata con il Servizio Sanitario Nazionale "Policlinico Tor Verg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6-01-28">
            <text:p>28/01/2026</text:p>
          </table:table-cell>
          <table:table-cell table:style-name="ce4" office:value-type="string">
            <text:p>T00011</text:p>
          </table:table-cell>
          <table:table-cell table:style-name="ce4" office:value-type="string">
            <text:p>INCLUSIONE SOCIALE</text:p>
          </table:table-cell>
          <table:table-cell table:style-name="ce4" office:value-type="string">
            <text:p>Azienda pubblica di servizi alla persona (ASP) "Giovanni XXIII - Viterbo". Prosecuzione dell'incarico commissariale conferito ai sensi dell'articolo 9 del regolamento regionale 6 novembre 2019, n. 21</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6-01-28">
            <text:p>28/01/2026</text:p>
          </table:table-cell>
          <table:table-cell table:style-name="ce4" office:value-type="string">
            <text:p>T00012</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per dieci dipendenti della Società Cotral S.p.A.,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7">
          <table:table-cell table:style-name="ce2" office:value-type="date" office:date-value="2026-01-28">
            <text:p>28/01/2026</text:p>
          </table:table-cell>
          <table:table-cell table:style-name="ce4" office:value-type="string">
            <text:p>T00013</text:p>
          </table:table-cell>
          <table:table-cell table:style-name="ce4" office:value-type="string">
            <text:p>SVILUPPO ECONOMICO, ATTIVITA' PRODUTTIVE E RICERCA</text:p>
          </table:table-cell>
          <table:table-cell table:style-name="ce4" office:value-type="string">
            <text:p>Collegio dei Revisori dei conti della Camera di Commercio, Industria, Artigianato e Agricoltura di Rieti Viterbo. Designazione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10">
          <table:table-cell table:style-name="ce2" office:value-type="date" office:date-value="2026-01-28">
            <text:p>28/01/2026</text:p>
          </table:table-cell>
          <table:table-cell table:style-name="ce4" office:value-type="string">
            <text:p>T00014</text:p>
          </table:table-cell>
          <table:table-cell table:style-name="ce4" office:value-type="string">
            <text:p>SVILUPPO ECONOMICO, ATTIVITA' PRODUTTIVE E RICERCA</text:p>
          </table:table-cell>
          <table:table-cell table:style-name="ce4" office:value-type="string">
            <text:p>Collegio dei Revisori dei conti di SVILUPPO E TERRITORIO Azienda speciale della Camera di Commercio, Industria, Artigianato e Agricoltura di Roma per lo sviluppo e la crescita di Roma e della regione Lazio.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7">
          <table:table-cell table:style-name="ce2" office:value-type="date" office:date-value="2026-01-28">
            <text:p>28/01/2026</text:p>
          </table:table-cell>
          <table:table-cell table:style-name="ce4" office:value-type="string">
            <text:p>T00015</text:p>
          </table:table-cell>
          <table:table-cell table:style-name="ce4" office:value-type="string">
            <text:p>SVILUPPO ECONOMICO, ATTIVITA' PRODUTTIVE E RICERCA</text:p>
          </table:table-cell>
          <table:table-cell table:style-name="ce4" office:value-type="string">
            <text:p>Collegio dei Revisori dei conti di AGRO CAMERA Azienda speciale della Camera di Commercio, Industria, Artigianato e Agricoltura di Roma per l'Agroalimentare.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10">
          <table:table-cell table:style-name="ce2" office:value-type="date" office:date-value="2026-01-28">
            <text:p>28/01/2026</text:p>
          </table:table-cell>
          <table:table-cell table:style-name="ce4" office:value-type="string">
            <text:p>T00016</text:p>
          </table:table-cell>
          <table:table-cell table:style-name="ce4" office:value-type="string">
            <text:p>TRASPORTI, MOBILITÀ, TUTELA DEL TERR. E AUTORITÀ IDRAULICA, DEMANIO E PATRIMONIO</text:p>
          </table:table-cell>
          <table:table-cell table:style-name="ce4" office:value-type="string">
            <text:p>Attribuzione della qualifica di agente di polizia amministrativa, ex Art.10 della L.R. n. 52 del 3/12/1982, come modificato dall'Art.42 della L.R. n. 16 del 16/06/2003, per n. 3 dipendenti degli Istituti di Vigilanza Italpol S.p.A. <text:s/>e Security Service S.r.l., operanti per conto di Atac S.p.A.</text:p>
          </table:table-cell>
          <table:table-cell table:style-name="ce4" office:value-type="string">
            <text:p>GIOVANNETTI CINZIA</text:p>
          </table:table-cell>
          <table:table-cell table:style-name="Default" table:number-columns-repeated="1019"/>
        </table:table-row>
        <table:table-row table:style-name="ro9">
          <table:table-cell table:style-name="ce2" office:value-type="date" office:date-value="2026-01-28">
            <text:p>28/01/2026</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Designazione del componente effettivo del Collegio Sindacale dell'Azienda <text:s/>Sanitaria Locale ASL di Viterbo.</text:p>
          </table:table-cell>
          <table:table-cell table:style-name="ce4" office:value-type="string">
            <text:p>CARUSO ANTONELLA</text:p>
          </table:table-cell>
          <table:table-cell table:style-name="Default" table:number-columns-repeated="1019"/>
        </table:table-row>
        <table:table-row table:style-name="ro10">
          <table:table-cell table:style-name="ce2" office:value-type="date" office:date-value="2026-01-23">
            <text:p>23/01/2026</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Collegio dei Revisori dei conti di FORMA CAMERA Azienda speciale della Camera di Commercio, Industria, Artigianato e Agricoltura di Roma per la Formazione imprenditoriale. Nomina di un componente effettivo e di un componente supplente di competenza della Regione Lazio.</text:p>
          </table:table-cell>
          <table:table-cell table:style-name="ce4" office:value-type="string">
            <text:p>MAZZUCCHI CARLO MATTEO</text:p>
          </table:table-cell>
          <table:table-cell table:style-name="Default" table:number-columns-repeated="1019"/>
        </table:table-row>
        <table:table-row table:style-name="ro11">
          <table:table-cell table:style-name="ce2" office:value-type="date" office:date-value="2026-01-23">
            <text:p>23/01/2026</text:p>
          </table:table-cell>
          <table:table-cell table:style-name="ce4" office:value-type="string">
            <text:p>T00008</text:p>
          </table:table-cell>
          <table:table-cell table:style-name="ce4" office:value-type="string">
            <text:p>SVILUPPO ECONOMICO, ATTIVITA' PRODUTTIVE E RICERCA</text:p>
          </table:table-cell>
          <table:table-cell table:style-name="ce4" office:value-type="string">
            <text:p>Rinnovo Consiglio della CCIAA di Frosinone-Latina. Modifica del Decreto Presidente della Regione Lazio n. T00191/2025. Settore Industria. Scioglimento apparentamento. Decadenza dall'attribuzione dei seggi disposta con Decreto del Presidente della Regione Lazio n. T00191 del 1 dicembre 2025. Sospensione dei termini previsti dal D.M. n. 156/2011 per il procedimento di attribuzione dei seggi. Riattribuzione dei seggi. Settore Agricoltura rettifica errore materiale.</text:p>
          </table:table-cell>
          <table:table-cell table:style-name="ce4" office:value-type="string">
            <text:p>MAZZUCCHI CARLO MATTEO</text:p>
          </table:table-cell>
          <table:table-cell table:style-name="Default" table:number-columns-repeated="1019"/>
        </table:table-row>
        <table:table-row table:style-name="ro4">
          <table:table-cell table:style-name="ce2" office:value-type="date" office:date-value="2026-01-23">
            <text:p>23/01/2026</text:p>
          </table:table-cell>
          <table:table-cell table:style-name="ce4" office:value-type="string">
            <text:p>T00009</text:p>
          </table:table-cell>
          <table:table-cell table:style-name="ce4" office:value-type="string">
            <text:p>PERSONALE ENTI LOCALI E SICUREZZA</text:p>
          </table:table-cell>
          <table:table-cell table:style-name="ce4" office:value-type="string">
            <text:p>Nomina, ai sensi dell'art. 9, comma 3, della legge regionale 26 marzo 2024, n. 4, del commissario liquidatore della XIII Comunità Montana Monti Lepini-Ausoni.</text:p>
          </table:table-cell>
          <table:table-cell table:style-name="ce4" office:value-type="string">
            <text:p>RUSSO RAFFAELLO</text:p>
          </table:table-cell>
          <table:table-cell table:style-name="Default" table:number-columns-repeated="1019"/>
        </table:table-row>
        <table:table-row table:style-name="ro7">
          <table:table-cell table:style-name="ce2" office:value-type="date" office:date-value="2026-01-20">
            <text:p>20/01/2026</text:p>
          </table:table-cell>
          <table:table-cell table:style-name="ce4" office:value-type="string">
            <text:p>T00006</text:p>
          </table:table-cell>
          <table:table-cell table:style-name="ce4" office:value-type="string">
            <text:p>EMERGENZA, PROTEZIONE CIVILE E NUE 112</text:p>
          </table:table-cell>
          <table:table-cell table:style-name="ce4" office:value-type="string">
            <text:p>Legge regionale 26 febbraio 2014 n. 2 e s.m.i., art. 15, comma 2, dichiarazione dello stato di calamità naturale a seguito degli eventi eccezionali di natura meteorologica che hanno colpito il territorio del Comune di Amatrice (RI) in data 15 giugno 2025.</text:p>
          </table:table-cell>
          <table:table-cell table:style-name="ce4" office:value-type="string">
            <text:p>FISCHETTI JESSICA CARMEN</text:p>
          </table:table-cell>
          <table:table-cell table:style-name="Default" table:number-columns-repeated="1019"/>
        </table:table-row>
        <table:table-row table:style-name="ro6">
          <table:table-cell table:style-name="ce2" office:value-type="date" office:date-value="2026-01-16">
            <text:p>16/01/2026</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OU Policlinico Umberto 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9">
          <table:table-cell table:style-name="ce2" office:value-type="date" office:date-value="2026-01-13">
            <text:p>13/01/2026</text:p>
          </table:table-cell>
          <table:table-cell table:style-name="ce4" office:value-type="string">
            <text:p>T00004</text:p>
          </table:table-cell>
          <table:table-cell table:style-name="ce4" office:value-type="string">
            <text:p>INCLUSIONE SOCIALE</text:p>
          </table:table-cell>
          <table:table-cell table:style-name="ce4" office:value-type="string">
            <text:p>Azienda di Servizi alla Persona Istituto Romano di San Michele. <text:s/>Nomina del Consiglio di Amministrazione.</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6-01-12">
            <text:p>12/01/2026</text:p>
          </table:table-cell>
          <table:table-cell table:style-name="ce4" office:value-type="string">
            <text:p>T00003</text:p>
          </table:table-cell>
          <table:table-cell table:style-name="ce4" office:value-type="string">
            <text:p>AFFARI DELLA PRESIDENZA TURISMO CINEMA AUDIOVISIVO E SPORT</text:p>
          </table:table-cell>
          <table:table-cell table:style-name="ce4" office:value-type="string">
            <text:p>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SIMEONE RAFFAELLA</text:p>
          </table:table-cell>
          <table:table-cell table:style-name="Default" table:number-columns-repeated="1019"/>
        </table:table-row>
        <table:table-row table:style-name="ro6">
          <table:table-cell table:style-name="ce2" office:value-type="date" office:date-value="2026-01-09">
            <text:p>09/01/2026</text:p>
          </table:table-cell>
          <table:table-cell table:style-name="ce4" office:value-type="string">
            <text:p>T00001</text:p>
          </table:table-cell>
          <table:table-cell table:style-name="ce4" office:value-type="string">
            <text:p>INCLUSIONE SOCIALE</text:p>
          </table:table-cell>
          <table:table-cell table:style-name="ce4" office:value-type="string">
            <text:p>Azienda di Servizi alla Persona (ASP) Istituto Romano di San Michele. Designazione del Presidente del Consiglio di Amministrazione.</text:p>
          </table:table-cell>
          <table:table-cell table:style-name="ce4" office:value-type="string">
            <text:p>ANGELONI MONICA</text:p>
          </table:table-cell>
          <table:table-cell table:style-name="Default" table:number-columns-repeated="1019"/>
        </table:table-row>
        <table:table-row table:style-name="ro9">
          <table:table-cell table:style-name="ce2" office:value-type="date" office:date-value="2026-01-09">
            <text:p>09/01/2026</text:p>
          </table:table-cell>
          <table:table-cell table:style-name="ce4" office:value-type="string">
            <text:p>T00002</text:p>
          </table:table-cell>
          <table:table-cell table:style-name="ce4" office:value-type="string">
            <text:p>AFFARI DELLA PRESIDENZA TURISMO CINEMA AUDIOVISIVO E SPORT</text:p>
          </table:table-cell>
          <table:table-cell table:style-name="ce4" office:value-type="string">
            <text:p>Costituzione del Collegio dei revisori dei conti della Regione Lazio.</text:p>
          </table:table-cell>
          <table:table-cell table:style-name="ce4" office:value-type="string">
            <text:p>SIMEONE RAFFAELLA</text:p>
          </table:table-cell>
          <table:table-cell table:style-name="Default" table:number-columns-repeated="1019"/>
        </table:table-row>
        <table:table-row table:style-name="ro12" table:number-rows-repeated="1048517">
          <table:table-cell table:number-columns-repeated="1024"/>
        </table:table-row>
        <table:table-row table:style-name="ro12">
          <table:table-cell table:number-columns-repeated="1024"/>
        </table:table-row>
        <table:named-expressions>
          <table:named-range table:name="Print_Area" table:base-cell-address="$Atti_Presidente_2026.$A$1" table:cell-range-address="Atti_Presidente_2026.$A$1:Atti_Presidente_2026.$E$139"/>
          <table:named-expression table:name="Print_Titles" table:base-cell-address="$Atti_Presidente_2026.$A$1" table:expression="&quot;[Atti_Presidente_2023.$A$1]:atti_presidente_2021.$xfd$1&quot;"/>
        </table:named-expressions>
      </table:table>
      <table:named-expressions/>
      <table:database-ranges>
        <table:database-range table:target-range-address="Atti_Presidente_2026.A1:Atti_Presidente_2026.E58">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 svg:font-family="Calibri"/>
    <style:font-face style:name="F" svg:font-family="" style:font-family-generic="roman"/>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4-01">01/04/2026</text:date>, <text:time>12.48.1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Apache POI</meta:initial-creator>
    <meta:creation-date>2021-02-01T10:31:39Z</meta:creation-date>
    <dc:date>2026-04-01T12:48:19.69</dc:date>
    <meta:print-date>2021-04-02T07:49:56Z</meta:print-date>
    <meta:editing-cycles>32</meta:editing-cycles>
    <meta:editing-duration>PT2H33M36S</meta:editing-duration>
    <meta:document-statistic meta:table-count="1" meta:cell-count="290" meta:object-count="0"/>
  </office:meta>
</office:document-meta>
</file>