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5.431cm" fo:break-before="auto" style:use-optimal-row-height="false"/>
    </style:style>
    <style:style style:name="ro4" style:family="table-row">
      <style:table-row-properties style:row-height="9.463cm" fo:break-before="auto" style:use-optimal-row-height="false"/>
    </style:style>
    <style:style style:name="ro5" style:family="table-row">
      <style:table-row-properties style:row-height="10.562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5.798cm" fo:break-before="auto" style:use-optimal-row-height="false"/>
    </style:style>
    <style:style style:name="ro8" style:family="table-row">
      <style:table-row-properties style:row-height="6.53cm" fo:break-before="auto" style:use-optimal-row-height="false"/>
    </style:style>
    <style:style style:name="ro9" style:family="table-row">
      <style:table-row-properties style:row-height="6.897cm" fo:break-before="auto" style:use-optimal-row-height="false"/>
    </style:style>
    <style:style style:name="ro10" style:family="table-row">
      <style:table-row-properties style:row-height="3.198cm" fo:break-before="auto" style:use-optimal-row-height="false"/>
    </style:style>
    <style:style style:name="ro11" style:family="table-row">
      <style:table-row-properties style:row-height="3.565cm" fo:break-before="auto" style:use-optimal-row-height="false"/>
    </style:style>
    <style:style style:name="ro12" style:family="table-row">
      <style:table-row-properties style:row-height="1.365cm" fo:break-before="auto" style:use-optimal-row-height="false"/>
    </style:style>
    <style:style style:name="ro13" style:family="table-row">
      <style:table-row-properties style:row-height="1.732cm" fo:break-before="auto" style:use-optimal-row-height="false"/>
    </style:style>
    <style:style style:name="ro14" style:family="table-row">
      <style:table-row-properties style:row-height="4.69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Calibri11" style:font-size-asian="9pt" style:font-style-asian="italic" style:font-weight-asian="normal" style:font-name-complex="Calibri11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N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1"/>
        <table:table-column table:style-name="co15" table:number-columns-repeated="1009" table:default-cell-style-name="ce21"/>
        <table:table-column table:style-name="co16" table:default-cell-style-name="ce21"/>
        <table:table-row table:style-name="ro1">
          <table:table-cell table:style-name="ce1" office:value-type="string">
            <text:p>Interventi straordinari e di emergenza</text:p>
          </table:table-cell>
          <table:table-cell table:style-name="ce2" table:number-columns-repeated="13"/>
          <table:table-cell table:style-name="ce22" table:number-columns-repeated="1010"/>
        </table:table-row>
        <table:table-header-rows>
          <table:table-row table:style-name="ro1">
            <table:table-cell table:style-name="ce2" table:number-columns-repeated="14"/>
            <table:table-cell table:style-name="ce22" table:number-columns-repeated="1010"/>
          </table:table-row>
        </table:table-header-rows>
        <table:table-row table:style-name="ro2">
          <table:table-cell table:style-name="ce3" office:value-type="string">
            <text:p>1) Direzione/Agenzia</text:p>
          </table:table-cell>
          <table:table-cell table:style-name="ce3" office:value-type="string">
            <text:p>2) Intervento Straordinario e <text:s/>di Emergenza</text:p>
          </table:table-cell>
          <table:table-cell table:style-name="ce3" office:value-type="string">
            <text:p>3) Estremi dell’atto e riferimenti BURL</text:p>
          </table:table-cell>
          <table:table-cell table:style-name="ce3" office:value-type="string">
            <text:p>4) Oggetto</text:p>
          </table:table-cell>
          <table:table-cell table:style-name="ce3" office:value-type="string">
            <text:p>5) Struttura incaricata della gestione (solo se diversa da Direzione/Agenzia)</text:p>
          </table:table-cell>
          <table:table-cell table:style-name="ce3" office:value-type="string">
            <text:p>6) Norma di legge eventualmente derogata</text:p>
          </table:table-cell>
          <table:table-cell table:style-name="ce3" office:value-type="string">
            <text:p>7) Motivi della deroga</text:p>
          </table:table-cell>
          <table:table-cell table:style-name="ce3" office:value-type="string">
            <text:p>8) Indicazione di eventuali atti amministrativi o giurisdizionali intervenuti</text:p>
          </table:table-cell>
          <table:table-cell table:style-name="ce3" office:value-type="string">
            <text:p>9) Termini temporali fissati per l'esercizio dei poteri di adozione dei provvedimenti</text:p>
          </table:table-cell>
          <table:table-cell table:style-name="ce3" office:value-type="string">
            <text:p>10) Costo previsto in euro</text:p>
          </table:table-cell>
          <table:table-cell table:style-name="ce3" office:value-type="string">
            <text:p>11) Costo effettivo in euro</text:p>
          </table:table-cell>
          <table:table-cell table:style-name="ce3" office:value-type="string">
            <text:p>12) Forme di partecipazione in euro</text:p>
          </table:table-cell>
          <table:table-cell table:style-name="ce3" office:value-type="string">
            <text:p>13) Link agli atti relativi già pubblicati in altro canale del portale istituzionale</text:p>
          </table:table-cell>
          <table:table-cell table:style-name="ce3" office:value-type="string">
            <text:p>Data di aggiornamento</text:p>
          </table:table-cell>
          <table:table-cell table:style-name="ce22" table:number-columns-repeated="1010"/>
        </table:table-row>
        <table:table-row table:style-name="ro3">
          <table:table-cell table:style-name="ce4" office:value-type="string">
            <text:p>Direzione Regionale Agricoltura e Sovranità Alimentare, Caccia e Pesca, Foreste</text:p>
          </table:table-cell>
          <table:table-cell table:style-name="ce6" office:value-type="string">
            <text:p>OCDPC 558/2018 - Intervento n. 539 - Progetto di miglioramento boschivo attraverso diradamento</text:p>
            <text:p>di pineta adulta di Pinus pinea, allontanamento degli alberi schiantati da avversità meteoriche,</text:p>
            <text:p>sistemazione fontanile e manutenzione ordinaria e straordinaria</text:p>
          </table:table-cell>
          <table:table-cell table:style-name="ce7" office:value-type="string">
            <text:p><text:span text:style-name="T1"><text:a xlink:href="https://www.regione.lazio.it/sites/default/files/2026-04/G04602-09042026.pdf">Determinazione n. G04602 del 09/04/2026</text:a></text:span></text:p>
          </table:table-cell>
          <table:table-cell table:style-name="ce6" office:value-type="string">
            <text:p>Ordinanze del Capo Dipartimento di Protezione Civile n. 558 del 15 novembre 2018 e</text:p>
            <text:p>n. 850 del 24 gennaio 2022. Eventi emergenziali del 29 e 30 ottobre 2018. - Piano degli interventi</text:p>
            <text:p>finanziati con il contributo del Fondo di solidarietà dell’Unione Europea</text:p>
          </table:table-cell>
          <table:table-cell table:style-name="ce6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6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float" office:value="60000">
            <text:p>60.000,00</text:p>
          </table:table-cell>
          <table:table-cell table:style-name="ce4" office:value-type="float" office:value="31171.8184">
            <text:p>31171,8184</text:p>
          </table:table-cell>
          <table:table-cell table:style-name="ce3" office:value-type="string">
            <text:p>https://www.regione.lazio.it/bur</text:p>
          </table:table-cell>
          <table:table-cell table:style-name="ce7"/>
          <table:table-cell table:style-name="ce20" office:value-type="date" office:date-value="2026-04-21">
            <text:p>21/04/2026</text:p>
          </table:table-cell>
          <table:table-cell table:style-name="ce22" table:number-columns-repeated="1010"/>
        </table:table-row>
        <table:table-row table:style-name="ro4">
          <table:table-cell table:style-name="ce4" office:value-type="string">
            <text:p>Direzione Regionale Agricoltura e Sovranità Alimentare, Caccia e Pesca, Foreste</text:p>
          </table:table-cell>
          <table:table-cell table:style-name="ce6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  <text:p/>
          </table:table-cell>
          <table:table-cell table:style-name="ce6" office:value-type="string">
            <text:p><text:span text:style-name="T1"><text:a xlink:href="https://www.regione.lazio.it/sites/default/files/2025-12/G16645-09122025.pdf">Determinazione n. G16645 del 09/12/2025</text:a></text:span> (non pubblicata sul BURL)</text:p>
          </table:table-cell>
          <table:table-cell table:style-name="ce6" office:value-type="string">
            <text:p>"OCDPC 558/2018 - Intervento n. 586 - Progetto di miglioramento boschivo attraverso</text:p>
            <text:p>allontanamento degli alberi schiantati da avversità meteoriche, progetti di utilizzazione boschiva per</text:p>
            <text:p>diradamento di pineta adulta e avviamento ad alto fusto di bosco di latifoglie mesoxerofile</text:p>
            <text:p>degradato, messa in sicurezza delle aree boscate prossime alla viabilità, sistema antincendio e</text:p>
            <text:p>manutenzione ordinaria della viabilità forestale nella foresta demaniale regionale ""Campello"" in</text:p>
            <text:p>Comune di Itri (LT). CIG ZEC2E3AECA - CUP F15D20000050001. Approvazione del progetto</text:p>
            <text:p>esecutivo."</text:p>
            <text:p/>
          </table:table-cell>
          <table:table-cell table:style-name="ce6" office:value-type="string">
            <text:p>Direzione Regionale Agricoltura e Sovranità Alimentare, Caccia e Pesca, Foreste - Area Governo del Territorio e Multifunzionalità, Forestazione</text:p>
            <text:p/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6" office:value-type="string">
            <text:p>Ordinanza del Capo Dipartimento della Protezione Civile n. 558 del 15 novembre 2018</text:p>
            <text:p/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float" office:value="275015">
            <text:p>275.01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7" office:value-type="string">
            <text:p><text:a xlink:href="https://app.box.com/s/lrnkwcdex1fati9s5uytu8ovtq8w0jxh">https://app.box.com/s/lrnkwcdex1fati9s5uytu8ovtq8w0jxh</text:a></text:p>
          </table:table-cell>
          <table:table-cell table:style-name="ce20" office:value-type="date" office:date-value="2025-12-17">
            <text:p>17/12/2025</text:p>
          </table:table-cell>
          <table:table-cell table:style-name="ce22" table:number-columns-repeated="1010"/>
        </table:table-row>
        <table:table-row table:style-name="ro5"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</table:table-cell>
          <table:table-cell table:style-name="ce4" office:value-type="string">
            <text:p><text:span text:style-name="T1"><text:a xlink:href="https://www.regione.lazio.it/sites/default/files/2025-12/G15454-19112025.pdf">Determinazione n. G15454 del 19/11/2025</text:a></text:span> pubblicata sul BURL n. 102 del 11/12/2025, supplemento n. 1</text:p>
          </table:table-cell>
          <table:table-cell table:style-name="ce4" office:value-type="string">
            <text:p>Conclusione positiva della Conferenza di Servizi decisoria, svolta ai sensi dell’art. 14bis della Legge n. 241/1990, in forma semplificata e in modalità asincrona, nell’ambito dell’OCDPC 558/2018 - Intervento n. 586 - Progetto di miglioramento boschivo attraverso allontanamento degli alberi schiantati da avversità meteoriche, progetti di utilizzazione boschiva per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. CIG ZEC2E3AECA - CUP F15D20000050001</text:p>
            <text:p/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string">
            <text:p>24,98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7" office:value-type="string">
            <text:p><text:span text:style-name="T1"><text:a xlink:href="https://app.box.com/s/lrnkwcdex1fati9s5uytu8ovtq8w0jxh">https://app.box.com/s/lrnkwcdex1fati9s5uytu8ovtq8w0jxh</text:a></text:span></text:p>
          </table:table-cell>
          <table:table-cell table:style-name="ce20" office:value-type="date" office:date-value="2025-12-12">
            <text:p>12/12/2025</text:p>
          </table:table-cell>
          <table:table-cell table:style-name="ce22" table:number-columns-repeated="1010"/>
        </table:table-row>
        <table:table-row table:style-name="ro6">
          <table:table-cell table:style-name="ce4" office:value-type="string">
            <text:p>Direzione LL. PP., Stazione Unica Appalti, Risorse Idriche e Difesa del Suolo</text:p>
          </table:table-cell>
          <table:table-cell table:style-name="ce4" office:value-type="string">
            <text:p>Piano Nazionale di Ripresa e Resilienza M2‐C04‐2.1a Misure per la gestione del rischio di alluvione e per la riduzione del rischio idrogeologico</text:p>
          </table:table-cell>
          <table:table-cell table:style-name="ce4" office:value-type="string">
            <text:p>non occorre</text:p>
          </table:table-cell>
          <table:table-cell table:style-name="ce10" office:value-type="string">
            <text:p><text:span text:style-name="T1"><text:a xlink:href="https://www.regione.lazio.it/sites/default/files/2021-12/Piano_dei_Nuovi%20Progetti.pdf">Approvazione piano dei "Nuovi Progetti"</text:a></text:span></text:p>
          </table:table-cell>
          <table:table-cell table:number-columns-repeated="3" table:style-name="ce4" office:value-type="string">
            <text:p>non occorre</text:p>
          </table:table-cell>
          <table:table-cell table:style-name="ce8" office:value-type="string">
            <text:p><text:span text:style-name="T1"><text:a xlink:href="https://www.regione.lazio.it/sites/default/files/2021-12/2021-1045930.16122021_PNRR_DPC_approvazione_piano_nuovi_progetti.pdf">Nota Presidenza Consiglio dei Ministri - Dipartimento della Protezione Civile prot. n. SCD/0054672 del 16/12/2021Piano dei "Nuovi Progetti"</text:a></text:span></text:p>
          </table:table-cell>
          <table:table-cell table:number-columns-repeated="5" table:style-name="ce4" office:value-type="string">
            <text:p>non occorre</text:p>
          </table:table-cell>
          <table:table-cell table:style-name="ce20" office:value-type="date" office:date-value="2021-12-17">
            <text:p>17/12/2021</text:p>
          </table:table-cell>
          <table:table-cell table:style-name="ce22" table:number-columns-repeated="1010"/>
        </table:table-row>
        <table:table-row table:style-name="ro3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123 del 20/5/2019</text:p>
            <text:p>Pubblicato in Burl n. 45 del 4/6/2019</text:p>
          </table:table-cell>
          <table:table-cell table:style-name="ce11" office:value-type="string">
            <text:p><text:span text:style-name="T2">OCDPC n. 474 </text:span><text:span text:style-name="T2">del 14 agosto </text:span><text:span text:style-name="T2">2017 recante </text:span><text:span text:style-name="T3">“Primi interventi </text:span><text:span text:style-name="T3">urgenti di </text:span><text:span text:style-name="T3">protezione civile </text:span><text:span text:style-name="T3">finalizzati a </text:span><text:span text:style-name="T3">contrastare la </text:span><text:span text:style-name="T3">crisi di </text:span><text:span text:style-name="T3">approvvigionam</text:span><text:span text:style-name="T3">ento idrico ad </text:span><text:span text:style-name="T3">uso idropotabile </text:span><text:span text:style-name="T3">nel territorio </text:span><text:span text:style-name="T3">della Regione </text:span><text:span text:style-name="T3">Lazio”</text:span><text:span text:style-name="T4">, articolo 1 </text:span><text:span text:style-name="T4">comma 4 lett. a): </text:span><text:span text:style-name="T4">liquidazione </text:span><text:span text:style-name="T4">saldo interventi </text:span><text:span text:style-name="T4">effettuati della </text:span><text:span text:style-name="T4">Società </text:span><text:span text:style-name="T4">Acqualatina </text:span><text:span text:style-name="T4">S.p.A. per il </text:span><text:span text:style-name="T4">servizio </text:span><text:span text:style-name="T4">sostitutivo di </text:span><text:span text:style-name="T4">fornitura idrica e </text:span><text:span text:style-name="T4">approvvigionam</text:span><text:span text:style-name="T4">ento </text:span><text:span text:style-name="T4">idropotabil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1747000">
            <text:p>1747000</text:p>
          </table:table-cell>
          <table:table-cell table:style-name="ce4"/>
          <table:table-cell table:style-name="ce9"/>
          <table:table-cell table:style-name="ce20" office:value-type="date" office:date-value="2019-06-28">
            <text:p>28/06/2019</text:p>
          </table:table-cell>
          <table:table-cell table:style-name="ce22" table:number-columns-repeated="1010"/>
        </table:table-row>
        <table:table-row table:style-name="ro3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046 del 11/3/2019</text:p>
            <text:p>Pubblicato in Burl n. 23 del 19/3/2019</text:p>
          </table:table-cell>
          <table:table-cell table:style-name="ce11" office:value-type="string">
            <text:p><text:span text:style-name="T2">OCDPC n. 474 </text:span><text:span text:style-name="T2">del 14 agosto </text:span><text:span text:style-name="T2">2017 recante </text:span><text:span text:style-name="T3">“Primi interventi </text:span><text:span text:style-name="T3">urgenti di </text:span><text:span text:style-name="T3">protezione civile </text:span><text:span text:style-name="T3">finalizzati a </text:span><text:span text:style-name="T3">contrastare la </text:span><text:span text:style-name="T3">crisi di </text:span><text:span text:style-name="T3">approvvigionam</text:span><text:span text:style-name="T3">ento idrico ad </text:span><text:span text:style-name="T3">uso idropotabile </text:span><text:span text:style-name="T3">nel territorio </text:span><text:span text:style-name="T3">della Regione </text:span><text:span text:style-name="T3">Lazio”</text:span><text:span text:style-name="T4">, articolo 1 </text:span><text:span text:style-name="T4">comma 4 lett. a): </text:span><text:span text:style-name="T4">liquidazione </text:span><text:span text:style-name="T4">saldo interventi </text:span><text:span text:style-name="T4">effettuati della </text:span><text:span text:style-name="T4">Società ACEA </text:span><text:span text:style-name="T4">ATO 5 S.p.A. per </text:span><text:span text:style-name="T4">il servizio </text:span><text:span text:style-name="T4">sostitutivo di </text:span><text:span text:style-name="T4">fornitura idrica e </text:span><text:span text:style-name="T4">approvvigionam</text:span><text:span text:style-name="T4">ento </text:span><text:span text:style-name="T4">idropotabile - </text:span><text:span text:style-name="T4">Lazio </text:span><text:span text:style-name="T4">Meridionale – </text:span><text:span text:style-name="T4">Frosinon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614779.24">
            <text:p>614779,24</text:p>
          </table:table-cell>
          <table:table-cell table:style-name="ce4"/>
          <table:table-cell table:style-name="ce9"/>
          <table:table-cell table:style-name="ce20" office:value-type="date" office:date-value="2019-06-28">
            <text:p>28/06/2019</text:p>
          </table:table-cell>
          <table:table-cell table:style-name="ce22" table:number-columns-repeated="1010"/>
        </table:table-row>
        <table:table-row table:style-name="ro7">
          <table:table-cell table:style-name="ce4" office:value-type="string">
            <text:p>Agenzia di Protezione civile</text:p>
          </table:table-cell>
          <table:table-cell table:style-name="ce4" office:value-type="string">
            <text:p>OCDPC 184/2014 evento calamitoso genn- febb 2014</text:p>
          </table:table-cell>
          <table:table-cell table:style-name="ce4" office:value-type="string">
            <text:p>DD n. G 12531 del 5/10/2018</text:p>
          </table:table-cell>
          <table:table-cell table:style-name="ce4" office:value-type="string">
            <text:p>Liquidazione al Comune di Capena dell’importo di € 165.632,71, quale saldo per la realizzazione degli interventi urgenti di protezione civile in conseguenza delle eccezionali avversità atmosferiche verificatesi nei giorni dal 31 gennaio al 4 febbraio 2014 nel territorio delle province di Roma Frosinone, Rieti e Viterbo. Ordinanza del Capo del Dipartimento della Protezione Civile n. 184 del 29 luglio 2014.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41710.2">
            <text:p>341710,2</text:p>
          </table:table-cell>
          <table:table-cell table:style-name="ce4" office:value-type="float" office:value="165632.71">
            <text:p>165632,71</text:p>
          </table:table-cell>
          <table:table-cell table:style-name="ce4" office:value-type="string">
            <text:p>-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29 del 5/10/2018</text:p>
          </table:table-cell>
          <table:table-cell table:style-name="ce4" office:value-type="string">
            <text:p>Liquidazione al Comune di Morlupo dell’importo di € 5.286,64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9"/></text:p>
          </table:table-cell>
          <table:table-cell table:number-columns-repeated="5" table:style-name="ce4" office:value-type="string">
            <text:p>-</text:p>
          </table:table-cell>
          <table:table-cell table:number-columns-repeated="2" table:style-name="ce4" office:value-type="float" office:value="5286.64">
            <text:p>5286,64</text:p>
          </table:table-cell>
          <table:table-cell table:style-name="ce4" office:value-type="string">
            <text:p>Cofinanziamento Regionale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30 del 5/10/2018</text:p>
          </table:table-cell>
          <table:table-cell table:style-name="ce4" office:value-type="string">
            <text:p>Liquidazione al Comune di Ladispoli dell’importo di € 341.412,40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5"/></text:p>
          </table:table-cell>
          <table:table-cell table:number-columns-repeated="5" table:style-name="ce4" office:value-type="string">
            <text:p>-</text:p>
          </table:table-cell>
          <table:table-cell table:style-name="ce14" office:value-type="float" office:value="384672.53">
            <text:p>384.672,53</text:p>
          </table:table-cell>
          <table:table-cell table:style-name="ce4" office:value-type="float" office:value="341412.4">
            <text:p>341412,4</text:p>
          </table:table-cell>
          <table:table-cell table:style-name="ce4" office:value-type="string">
            <text:p>Cofinanziamento Regionale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<text:s/>Riparazione urgente del container PASS, AI SENSI DELL'ART. 163 D.lgs 50/2016</text:p>
          </table:table-cell>
          <table:table-cell table:style-name="ce4" office:value-type="string">
            <text:p>Determinazione dirigenziale G02169 del 23/02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2.326,00 (IVA esclusa)</text:p>
          </table:table-cell>
          <table:table-cell table:style-name="ce4" office:value-type="string">
            <text:p>Nessuna</text:p>
          </table:table-cell>
          <table:table-cell table:style-name="ce9" office:value-type="string">
            <text:p><text:a xlink:href="http://www.regione.lazio.it/rl_protezione_civile/?vw=documentazioneDettaglio&amp;id=42083">http://www.regione.lazio.it/rl_protezione_civile/?vw=documentazioneDettaglio&amp;id=42083</text:a></text:p>
          </table:table-cell>
          <table:table-cell table:style-name="ce20" office:value-type="date" office:date-value="2018-04-10">
            <text:p>10/04/2018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Riparazione urgente del container PASS, AI SENSI DELL'ART. 163 D.lgs 50/2016</text:p>
          </table:table-cell>
          <table:table-cell table:style-name="ce4" office:value-type="string">
            <text:p>Determinazione dirigenziale G00619 del 24/01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3.000,00 (IVA esclusa)</text:p>
          </table:table-cell>
          <table:table-cell table:style-name="ce4" office:value-type="string">
            <text:p>Nessuna</text:p>
          </table:table-cell>
          <table:table-cell table:style-name="ce9" office:value-type="string">
            <text:p><text:a xlink:href="http://www.regione.lazio.it/rl_protezione_civile/?vw=documentazioneDettaglio&amp;id=42098">http://www.regione.lazio.it/rl_protezione_civile/?vw=documentazioneDettaglio&amp;id=42098</text:a></text:p>
          </table:table-cell>
          <table:table-cell table:style-name="ce20" office:value-type="date" office:date-value="2018-04-10">
            <text:p>10/04/2018</text:p>
          </table:table-cell>
          <table:table-cell table:style-name="ce2" table:number-columns-repeated="1010"/>
        </table:table-row>
        <table:table-row table:style-name="ro11">
          <table:table-cell table:style-name="ce4" office:value-type="string">
            <text:p>Agenzia Regionale di Protezione Civile</text:p>
          </table:table-cell>
          <table:table-cell table:style-name="ce4" office:value-type="string">
            <text:p>Fornitura di abbigliamento e vestiario del personale dell'Agenzia di Protezione Civile in senvizio presso i terittori colpiti dal sisma del 24 agosto 2016</text:p>
          </table:table-cell>
          <table:table-cell table:style-name="ce8" office:value-type="string">
            <text:p><text:a xlink:href="https://www.regione.lazio.it/sites/default/files/amministrazione-trasparente/tbl_contenuti/G16206_23122016.pdf">Determinazione G16206 del 23/12/2016</text:a></text:p>
          </table:table-cell>
          <table:table-cell table:style-name="ce4" office:value-type="string">
            <text:p>Affidamento diretto per la fornitura di abbigliamento e vestiario per le esigenze del personale dell'Agenzia di Protezione Civile in servizio presso i territori colpiti dall'evento sismico del 24 agosto 2016</text:p>
          </table:table-cell>
          <table:table-cell table:style-name="ce4"/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10.161,70 (IVA esclusa)</text:p>
          </table:table-cell>
          <table:table-cell table:style-name="ce4" office:value-type="string">
            <text:p>Nessuna</text:p>
          </table:table-cell>
          <table:table-cell table:style-name="ce18" office:value-type="string">
            <text:p>Atto non pubblicato in altro canale</text:p>
          </table:table-cell>
          <table:table-cell table:style-name="ce20" office:value-type="date" office:date-value="2018-04-10">
            <text:p>10/04/2018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09728 del 01/09/2016</text:p>
          </table:table-cell>
          <table:table-cell table:style-name="ce4" office:value-type="string">
            <text:p>Fornitura di n. 1000 coperte per le esigenze di ricovero delle popolazioni colpite dall'evento sismico centro Italia ai sensi dell'art. 163 del Dlgs 50/2016- impegno complessivo di spesa € 18.300,00 (iva inclusa)- Es.fin. 2016- cap. e47511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5" office:value-type="float" office:value="18300">
            <text:p>18.300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37361">http://www.regione.lazio.it/rl_protezione_civile/?vw=documentazioneDettaglio&amp;id=37361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10008 del 07/09/2016</text:p>
          </table:table-cell>
          <table:table-cell table:style-name="ce4" office:value-type="string">
            <text:p>Noleggio, ai sensi dell'art. 163 del Dlgs 50/2016, di n. 3 furgoni frigo per la conservazione delle derrate alimentari necessarie alle popolazioni colpite dall'evento sismico del 24 agostro 2016 ospitate presso i campi di accoglienza istituiti nelle fraz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5" office:value-type="float" office:value="19032">
            <text:p>19.032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41800">http://www.regione.lazio.it/rl_protezione_civile/?vw=documentazioneDettaglio&amp;id=41800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Allumier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Scuola elementare <text:s/>del Comune – Intervento urgente di ripristino dell’agibilità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319483.68">
            <text:p>319.483,68</text:p>
          </table:table-cell>
          <table:table-cell table:style-name="ce15" office:value-type="float" office:value="259483.68">
            <text:p>259.483,68</text:p>
          </table:table-cell>
          <table:table-cell table:style-name="ce15" office:value-type="float" office:value="60000">
            <text:p>6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Valmonton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Lavori completamento canile comunale loc. Valle Pantan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113289.28">
            <text:p>113.289,28</text:p>
          </table:table-cell>
          <table:table-cell table:style-name="ce15" office:value-type="float" office:value="98289.28">
            <text:p>98.289,28</text:p>
          </table:table-cell>
          <table:table-cell table:style-name="ce15" office:value-type="float" office:value="15000">
            <text:p>15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San Cesareo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anutenzione ordinaria e straordinaria <text:s/>del manto di copertura e del campanile della parrocchia S. Giusepp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159399.68">
            <text:p>159.399,68</text:p>
          </table:table-cell>
          <table:table-cell table:style-name="ce15" office:value-type="float" office:value="149399.68">
            <text:p>149.399,68</text:p>
          </table:table-cell>
          <table:table-cell table:style-name="ce15" office:value-type="float" office:value="10000">
            <text:p>1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Giuliano di Roma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Consolidamento mura Borgo Vittorio Emanuel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45345.72">
            <text:p>45.345,72</text:p>
          </table:table-cell>
          <table:table-cell table:style-name="ce15" office:value-type="float" office:value="39315.72">
            <text:p>39.315,72</text:p>
          </table:table-cell>
          <table:table-cell table:style-name="ce15" office:value-type="float" office:value="6030">
            <text:p>6.03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ittà Metropolitana Roma Capital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Opere di contenimento sulla S. P .Braccianese K. 64,800 presso il centro residenziale per le cure palliative Civitavecch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355756.3">
            <text:p>355.756,30</text:p>
          </table:table-cell>
          <table:table-cell table:style-name="ce15" office:value-type="float" office:value="279736.22">
            <text:p>279.736,22</text:p>
          </table:table-cell>
          <table:table-cell table:style-name="ce16" office:value-type="float" office:value="0">
            <text:p>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Montefiascon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uro di contenimento <text:s/>lungolago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212775.42">
            <text:p>212.775,42</text:p>
          </table:table-cell>
          <table:table-cell table:style-name="ce15" office:value-type="float" office:value="173773.42">
            <text:p>173.773,42</text:p>
          </table:table-cell>
          <table:table-cell table:style-name="ce15" office:value-type="float" office:value="39000">
            <text:p>39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4">
          <table:table-cell table:style-name="ce4" office:value-type="string">
            <text:p>Direzione Regionale Salute e <text:s/>Politiche Sociali</text:p>
          </table:table-cell>
          <table:table-cell table:style-name="ce4" office:value-type="string">
            <text:p>Interventi a favore della popolazione colpita dal sisma 2016</text:p>
          </table:table-cell>
          <table:table-cell table:style-name="ce4" office:value-type="string">
            <text:p>Determinazione dirigenziale G14378 del 02/12/2016</text:p>
          </table:table-cell>
          <table:table-cell table:style-name="ce4" office:value-type="string">
            <text:p>Sostegno straordinario di 30.000,00 euro, finalizzato a favorire l'attività sportiva della popolazione residente nei Comuni di Accumoli, Amatrice e Cittareale, colpita dai terremoti del 24 agosto e del 30 ottobre 2016. Legge Regionale 20 giugno 2002, n. 15 (Testo Unico in materia di sport). Esercizio finanziario 2016 - Cap. G31902.</text:p>
          </table:table-cell>
          <table:table-cell table:style-name="ce4" office:value-type="string">
            <text:p>Sussidiarietà <text:s/>Orizzontale, Terzo Settore e Sport</text:p>
          </table:table-cell>
          <table:table-cell table:style-name="ce4" table:number-columns-repeated="2"/>
          <table:table-cell table:style-name="ce4" office:value-type="string">
            <text:p>Decreto del Presidente della RL n. T00178 del 25/08/2016</text:p>
          </table:table-cell>
          <table:table-cell table:style-name="ce12" office:value-type="date" office:date-value="2016-12-31">
            <text:p>31/12/2016</text:p>
          </table:table-cell>
          <table:table-cell table:number-columns-repeated="2" table:style-name="ce15" office:value-type="float" office:value="30000">
            <text:p>30.000,00</text:p>
          </table:table-cell>
          <table:table-cell table:style-name="ce17" office:value-type="percentage" office:value="1">
            <text:p>100,00%</text:p>
          </table:table-cell>
          <table:table-cell table:style-name="ce19" office:value-type="string">
            <text:p><text:a xlink:href="http://www.regione.lazio.it/rl_protezione_civile/?vw=documentazioneDettaglio&amp;id=39546">http://www.regione.lazio.it/rl_protezione_civile/?vw=documentazioneDettaglio&amp;id=39546</text:a></text:p>
          </table:table-cell>
          <table:table-cell table:style-name="ce20" office:value-type="date" office:date-value="2017-01-09">
            <text:p>09/01/2017</text:p>
          </table:table-cell>
          <table:table-cell table:number-columns-repeated="1010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oglio1.$A$1" table:cell-range-address="Foglio1.$A$1:Foglio1.$N$20"/>
          <table:named-range table:name="_Hlk147322327" table:base-cell-address="$Foglio1.$A$1" table:cell-range-address="$Foglio1.$B$6"/>
          <table:named-range table:name="_Hlk147322327" table:base-cell-address="$Foglio1.$A$1" table:cell-range-address="$Foglio1.$B$6"/>
          <table:named-range table:name="_Hlk147322327" table:base-cell-address="$Foglio1.$A$1" table:cell-range-address="$Foglio1.$B$6"/>
        </table:named-expressions>
      </table:table>
      <table:named-expressions>
        <table:named-expression table:name="_Hlk147322327_1" table:base-cell-address="$Foglio1.$A$1" table:expression="0"/>
      </table:named-expressions>
      <table:database-ranges>
        <table:database-range table:target-range-address="Foglio1.A8:Foglio1.N24">
          <table:sort>
            <table:sort-by table:field-number="0" table:data-type="automatic"/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€ </number:text>
      <number:number number:decimal-places="2" number:min-integer-digits="1" number:grouping="true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 </number:text>
      <number:number number:decimal-places="2" number:min-integer-digits="1" number:grouping="true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Inattivo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21/04/2026</text:date>, <text:time>12.1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" style:display-name="PageStyle_Interv. straord. emerg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1" style:display-name="PageStyle_Interv. straord. emerg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2" style:display-name="PageStyle_Interv. straord. emergenz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.neri</meta:initial-creator>
    <meta:creation-date>2013-01-24T09:59:07Z</meta:creation-date>
    <dc:date>2026-04-21T12:10:50.19</dc:date>
    <meta:print-date>2016-02-25T14:06:04Z</meta:print-date>
    <meta:editing-cycles>37</meta:editing-cycles>
    <meta:editing-duration>PT5H36M40S</meta:editing-duration>
    <meta:document-statistic meta:table-count="1" meta:cell-count="276" meta:object-count="0"/>
  </office:meta>
</office:document-meta>
</file>