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16" style:family="table-cell" style:parent-style-name="Default" style:data-style-name="N0"/>
    <style:style style:name="T1" style:family="text">
      <style:text-properties style:font-name="Calibri" style:font-size-complex="12pt"/>
    </style:style>
    <style:style style:name="T2" style:family="text">
      <style:text-properties style:font-name="Calibri2" fo:font-size="12pt" style:font-size-asian="12pt" style:font-size-complex="12pt"/>
    </style:style>
    <style:style style:name="T3" style:family="text">
      <style:text-properties fo:color="#000000" style:font-name="Calibri2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11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6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MBROSIO </text:p>
          </table:table-cell>
          <table:table-cell table:style-name="ce4" office:value-type="string">
            <text:p>ANNA</text:p>
          </table:table-cell>
          <table:table-cell table:style-name="ce6" table:number-columns-repeated="2"/>
          <table:table-cell table:style-name="ce9" office:value-type="currency" office:currency="EUR" office:value="140583.35">
            <text:p>€ 140.583,3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CONA</text:p>
          </table:table-cell>
          <table:table-cell table:style-name="ce4" office:value-type="string">
            <text:p>VINCENZINA</text:p>
          </table:table-cell>
          <table:table-cell table:style-name="ce6" table:number-columns-repeated="2"/>
          <table:table-cell table:style-name="ce7" office:value-type="currency" office:currency="EUR" office:value="124531">
            <text:p>€ 124.53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DREOZZI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currency" office:currency="EUR" office:value="136511.56">
            <text:p>€ 136.511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table:number-columns-repeated="2"/>
          <table:table-cell table:style-name="ce9" office:value-type="currency" office:currency="EUR" office:value="103708.11">
            <text:p>€ 103.708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5-12">
            <text:p>12/05/2026</text:p>
          </table:table-cell>
          <table:table-cell table:style-name="ce4" office:value-type="string">
            <text:p>AVELLA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10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BARRELLA</text:p>
          </table:table-cell>
          <table:table-cell table:style-name="ce4" office:value-type="string">
            <text:p>CHRISTIAN</text:p>
          </table:table-cell>
          <table:table-cell table:style-name="ce6" table:number-columns-repeated="2"/>
          <table:table-cell table:style-name="ce7" office:value-type="currency" office:currency="EUR" office:value="59354.89">
            <text:p>€ 59.35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ARTOLO</text:p>
          </table:table-cell>
          <table:table-cell table:style-name="ce4" office:value-type="string">
            <text:p>MICHELANGELO</text:p>
          </table:table-cell>
          <table:table-cell table:style-name="ce6" table:number-columns-repeated="2"/>
          <table:table-cell table:style-name="ce7" office:value-type="currency" office:currency="EUR" office:value="104486.19">
            <text:p>€ 104.486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7" office:value-type="currency" office:currency="EUR" office:value="132080.68">
            <text:p>€ 132.080,6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8064.99">
            <text:p>118.064,99</text:p>
          </table:table-cell>
          <table:table-cell table:style-name="ce6" office:value-type="float" office:value="8965">
            <text:p>8.965,00</text:p>
          </table:table-cell>
          <table:table-cell table:style-name="ce7" table:formula="of:=[.D11]+[.E11]" office:value-type="currency" office:currency="EUR" office:value="127029.99">
            <text:p>€ 127.029,99</text:p>
          </table:table-cell>
          <table:table-cell table:number-columns-repeated="2"/>
          <table:table-cell table:style-name="ce13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7" office:value-type="currency" office:currency="EUR" office:value="137289.57">
            <text:p>€ 137.289,5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1-19">
            <text:p>19/01/2026</text:p>
          </table:table-cell>
          <table:table-cell table:style-name="ce4" office:value-type="string">
            <text:p>BERTOLUCCI </text:p>
          </table:table-cell>
          <table:table-cell table:style-name="ce4" office:value-type="string">
            <text:p>GIOVAN DOMENIC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31">
            <text:p>31/10/2025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ONDIN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string">
            <text:p>€ 105.123,00 come da stipendio tabellare regionale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ONONATI</text:p>
          </table:table-cell>
          <table:table-cell table:style-name="ce4" office:value-type="string">
            <text:p>ANNALISA</text:p>
          </table:table-cell>
          <table:table-cell table:style-name="ce6" office:value-type="float" office:value="97548.69">
            <text:p>97.548,69</text:p>
          </table:table-cell>
          <table:table-cell table:style-name="ce6" office:value-type="float" office:value="57856.92">
            <text:p>57.856,92</text:p>
          </table:table-cell>
          <table:table-cell table:style-name="ce7" table:formula="of:=[.D17]+[.E17]" office:value-type="currency" office:currency="EUR" office:value="155405.61">
            <text:p>€ 155.405,6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7" office:value-type="string">
            <text:p>€ 132.954,74 (imponibile ai fini pensionistici)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7" office:value-type="currency" office:currency="EUR" office:value="129177.34">
            <text:p>€ 129.177,3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CAMPONESCHI</text:p>
          </table:table-cell>
          <table:table-cell table:style-name="ce4" office:value-type="string">
            <text:p>VALERIO</text:p>
          </table:table-cell>
          <table:table-cell table:style-name="ce6" office:value-type="float" office:value="5228.2">
            <text:p>5.228,20</text:p>
          </table:table-cell>
          <table:table-cell table:style-name="ce6" office:value-type="float" office:value="53076.82">
            <text:p>53.076,82</text:p>
          </table:table-cell>
          <table:table-cell table:style-name="ce7" table:formula="of:=[.D20]+[.E20]" office:value-type="currency" office:currency="EUR" office:value="58305.02">
            <text:p>€ 58.3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table:number-columns-repeated="2"/>
          <table:table-cell table:style-name="ce7" office:value-type="currency" office:currency="EUR" office:value="103884.31">
            <text:p>€ 103.884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CHIESA</text:p>
          </table:table-cell>
          <table:table-cell table:style-name="ce4" office:value-type="string">
            <text:p>FILIPPO</text:p>
          </table:table-cell>
          <table:table-cell table:style-name="ce6" table:number-columns-repeated="2"/>
          <table:table-cell table:style-name="ce7" office:value-type="currency" office:currency="EUR" office:value="74685.63">
            <text:p>€ 74.685,6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6" table:number-columns-repeated="2"/>
          <table:table-cell table:style-name="ce7" office:value-type="currency" office:currency="EUR" office:value="129949.66">
            <text:p>€ 129.94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1-20">
            <text:p>20/01/2026</text:p>
          </table:table-cell>
          <table:table-cell table:style-name="ce4" office:value-type="string">
            <text:p>COLETTI</text:p>
          </table:table-cell>
          <table:table-cell table:style-name="ce4" office:value-type="string">
            <text:p>MARIA CHIARA</text:p>
          </table:table-cell>
          <table:table-cell table:style-name="ce6" table:number-columns-repeated="2"/>
          <table:table-cell table:style-name="ce7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7" office:value-type="currency" office:currency="EUR" office:value="103745">
            <text:p>€ 103.7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8">
            <text:p>28/10/2025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36843.07">
            <text:p>€ 136.84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7" office:value-type="string">
            <text:p>€ 132.493,09 + 5.080.00 ( 6.500,00 lord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table:number-columns-repeated="2"/>
          <table:table-cell table:style-name="ce7" office:value-type="currency" office:currency="EUR" office:value="105057.71">
            <text:p>€ 105.057,7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style-name="ce6" table:number-columns-repeated="2"/>
          <table:table-cell table:style-name="ce7" office:value-type="currency" office:currency="EUR" office:value="190432.99">
            <text:p>€ 190.432,9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7" office:value-type="string">
            <text:p><text:span text:style-name="T2">€ </text:span><text:span text:style-name="T3">59.118,44 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table:number-columns-repeated="2"/>
          <table:table-cell table:style-name="ce10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table:number-columns-repeated="2"/>
          <table:table-cell table:style-name="ce9" office:value-type="currency" office:currency="EUR" office:value="103789.22">
            <text:p>€ 103.789,22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7" office:value-type="currency" office:currency="EUR" office:value="139187.39">
            <text:p>€ 139.187,39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6" table:number-columns-repeated="2"/>
          <table:table-cell table:style-name="ce7" office:value-type="currency" office:currency="EUR" office:value="132354.43">
            <text:p>€ 132.354,4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30">
            <text:p>30/10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table:number-columns-repeated="2"/>
          <table:table-cell table:style-name="ce7" office:value-type="currency" office:currency="EUR" office:value="127921.53">
            <text:p>€ 127.921,53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table:number-columns-repeated="2"/>
          <table:table-cell table:style-name="ce7" office:value-type="currency" office:currency="EUR" office:value="136187.94">
            <text:p>€ 136.187,94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table:number-columns-repeated="2"/>
          <table:table-cell table:style-name="ce7" office:value-type="currency" office:currency="EUR" office:value="90463">
            <text:p>€ 90.463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6" table:number-columns-repeated="2"/>
          <table:table-cell table:style-name="ce7" office:value-type="currency" office:currency="EUR" office:value="100511.46">
            <text:p>€ 100.511,4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FICARELLI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89440">
            <text:p>€ 89.44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7">
            <text:p>07/10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27679.19">
            <text:p>127.679,19</text:p>
          </table:table-cell>
          <table:table-cell table:style-name="ce6" office:value-type="float" office:value="3576.95">
            <text:p>3.576,95</text:p>
          </table:table-cell>
          <table:table-cell table:style-name="ce7" table:formula="of:=[.D40]+[.E40]" office:value-type="currency" office:currency="EUR" office:value="131256.14">
            <text:p>€ 131.256,1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7" office:value-type="currency" office:currency="EUR" office:value="129495.76">
            <text:p>€ 129.495,7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1-19">
            <text:p>19/01/2026</text:p>
          </table:table-cell>
          <table:table-cell table:style-name="ce4" office:value-type="string">
            <text:p>GENCHI</text:p>
          </table:table-cell>
          <table:table-cell table:style-name="ce4" office:value-type="string">
            <text:p>FABIO</text:p>
          </table:table-cell>
          <table:table-cell table:style-name="ce6" table:number-columns-repeated="2"/>
          <table:table-cell table:style-name="ce10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GUBINELLI</text:p>
          </table:table-cell>
          <table:table-cell table:style-name="ce4" office:value-type="string">
            <text:p>MARGHERITA</text:p>
          </table:table-cell>
          <table:table-cell table:style-name="ce6" table:number-columns-repeated="2"/>
          <table:table-cell table:style-name="ce7" office:value-type="currency" office:currency="EUR" office:value="149812.54">
            <text:p>€ 149.812,5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7" office:value-type="currency" office:currency="EUR" office:value="187318.52">
            <text:p>€ 187.318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IACUITTO</text:p>
          </table:table-cell>
          <table:table-cell table:style-name="ce4" office:value-type="string">
            <text:p>MONNA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0">
            <text:p>20/10/2025</text:p>
          </table:table-cell>
          <table:table-cell table:style-name="ce4" office:value-type="string">
            <text:p>INFANTINO</text:p>
          </table:table-cell>
          <table:table-cell table:style-name="ce4" office:value-type="string">
            <text:p>ANTONINO</text:p>
          </table:table-cell>
          <table:table-cell table:style-name="ce6" table:number-columns-repeated="2"/>
          <table:table-cell table:style-name="ce7" office:value-type="currency" office:currency="EUR" office:value="123321.27">
            <text:p>€ 123.321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6" table:number-columns-repeated="2"/>
          <table:table-cell table:style-name="ce7" office:value-type="currency" office:currency="EUR" office:value="133616.75">
            <text:p>€ 133.616,7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LATTANZI</text:p>
          </table:table-cell>
          <table:table-cell table:style-name="ce4" office:value-type="string">
            <text:p>GIOVANNI CAR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AUDATI</text:p>
          </table:table-cell>
          <table:table-cell table:style-name="ce4" office:value-type="string">
            <text:p>FEDERICA</text:p>
          </table:table-cell>
          <table:table-cell table:style-name="ce6" office:value-type="float" office:value="41645.05">
            <text:p>41.645,05</text:p>
          </table:table-cell>
          <table:table-cell table:style-name="ce6" office:value-type="float" office:value="43155.25">
            <text:p>43.155,25</text:p>
          </table:table-cell>
          <table:table-cell table:style-name="ce7" table:formula="of:=[.D50]+[.E50]" office:value-type="currency" office:currency="EUR" office:value="84800.3">
            <text:p>€ 84.800,3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E ROSE</text:p>
          </table:table-cell>
          <table:table-cell table:style-name="ce4" office:value-type="string">
            <text:p>LUCREZIA</text:p>
          </table:table-cell>
          <table:table-cell table:style-name="ce6" table:number-columns-repeated="2"/>
          <table:table-cell table:style-name="ce7" office:value-type="currency" office:currency="EUR" office:value="132916.31">
            <text:p>€ 132.916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LEONE</text:p>
          </table:table-cell>
          <table:table-cell table:style-name="ce4" office:value-type="string">
            <text:p>FERDINANDO MARIA</text:p>
          </table:table-cell>
          <table:table-cell table:style-name="ce6" table:number-columns-repeated="2"/>
          <table:table-cell table:style-name="ce7" office:value-type="currency" office:currency="EUR" office:value="125262.85">
            <text:p>€ 125.262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11" office:value-type="currency" office:currency="EUR" office:value="132967.27">
            <text:p>€ 132.967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5">
            <text:p>05/11/2025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table:number-columns-repeated="2"/>
          <table:table-cell table:style-name="ce11" office:value-type="currency" office:currency="EUR" office:value="103498.86">
            <text:p>€ 103.498,8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table:number-columns-repeated="2"/>
          <table:table-cell table:style-name="ce11" office:value-type="currency" office:currency="EUR" office:value="136163.58">
            <text:p>€ 136.163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table:number-columns-repeated="2"/>
          <table:table-cell table:style-name="ce11" office:value-type="currency" office:currency="EUR" office:value="102038">
            <text:p>€ 102.038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28">
            <text:p>28/11/2025</text:p>
          </table:table-cell>
          <table:table-cell table:style-name="ce4" office:value-type="string">
            <text:p>MARAFI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11" office:value-type="currency" office:currency="EUR" office:value="190383.07">
            <text:p>€ 190.38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11" office:value-type="string">
            <text:p>€ 90.172,77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string">
            <text:p>€ 134.314,98 (imponibile a fini previdenzial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ENNA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ENSURATI</text:p>
          </table:table-cell>
          <table:table-cell table:style-name="ce4" office:value-type="string">
            <text:p>MARZIA</text:p>
          </table:table-cell>
          <table:table-cell table:style-name="ce6" office:value-type="float" office:value="66959.38">
            <text:p>66.959,38</text:p>
          </table:table-cell>
          <table:table-cell table:style-name="ce6" office:value-type="float" office:value="43122.02">
            <text:p>43.122,02</text:p>
          </table:table-cell>
          <table:table-cell table:style-name="ce7" table:formula="of:=[.D61]+[.E61]" office:value-type="currency" office:currency="EUR" office:value="110081.4">
            <text:p>€ 110.081,4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ORONCELLI</text:p>
          </table:table-cell>
          <table:table-cell table:style-name="ce4" office:value-type="string">
            <text:p>E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1464.89">
            <text:p>€ 131.46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APP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currency" office:currency="EUR" office:value="103912.44">
            <text:p>€ 103.912,4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7" office:value-type="currency" office:currency="EUR" office:value="132461.52">
            <text:p>€ 132.461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7" office:value-type="currency" office:currency="EUR" office:value="190771.25">
            <text:p>€ 190.771,2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UT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0366.72">
            <text:p>€ 130.366,7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3">
            <text:p>03/11/2025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table:number-columns-repeated="2"/>
          <table:table-cell table:style-name="ce7" office:value-type="currency" office:currency="EUR" office:value="132675.26">
            <text:p>€ 132.675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7" office:value-type="currency" office:currency="EUR" office:value="97311">
            <text:p>€ 97.31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25">
            <text:p>25/11/2025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6" table:number-columns-repeated="2"/>
          <table:table-cell table:style-name="ce7" office:value-type="currency" office:currency="EUR" office:value="123019.07">
            <text:p>€ 123.019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7" office:value-type="currency" office:currency="EUR" office:value="97353.49">
            <text:p>€ 97.353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PARENTE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currency" office:currency="EUR" office:value="92414.13">
            <text:p>€ 92.414,1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121556.87">
            <text:p>€ 121.556,8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7" office:value-type="currency" office:currency="EUR" office:value="185765.56">
            <text:p>€ 185.765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PIZZICANNELLA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50626.36">
            <text:p>€ 50.626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7" office:value-type="currency" office:currency="EUR" office:value="128908.58">
            <text:p>€ 128.908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7" office:value-type="currency" office:currency="EUR" office:value="131752.8">
            <text:p>€ 131.752,8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109458.77">
            <text:p>€ 109.458,7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7" office:value-type="currency" office:currency="EUR" office:value="132970.56">
            <text:p>€ 132.970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7" office:value-type="currency" office:currency="EUR" office:value="103926.25">
            <text:p>€ 103.926,25</text:p>
          </table:table-cell>
          <table:table-cell table:style-name="ce7" office:value-type="currency" office:currency="EUR" office:value="2073.7">
            <text:p>€ 2.073,70</text:p>
          </table:table-cell>
          <table:table-cell table:style-name="ce7" office:value-type="currency" office:currency="EUR" office:value="105999.95">
            <text:p>€ 105.999,9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7" table:number-columns-repeated="2"/>
          <table:table-cell table:style-name="ce7" office:value-type="currency" office:currency="EUR" office:value="144509.66">
            <text:p>€ 144.50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ATI</text:p>
          </table:table-cell>
          <table:table-cell table:style-name="ce4" office:value-type="string">
            <text:p>FLORIANA</text:p>
          </table:table-cell>
          <table:table-cell table:style-name="ce7" office:value-type="currency" office:currency="EUR" office:value="54576.69">
            <text:p>€ 54.576,69</text:p>
          </table:table-cell>
          <table:table-cell table:style-name="ce7" office:value-type="currency" office:currency="EUR" office:value="66938.93">
            <text:p>€ 66.938,93</text:p>
          </table:table-cell>
          <table:table-cell table:style-name="ce9" table:formula="of:=[.D84]+[.E84]" office:value-type="currency" office:currency="EUR" office:value="121515.62">
            <text:p>€ 121.515,6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SETTI</text:p>
          </table:table-cell>
          <table:table-cell table:style-name="ce4" office:value-type="string">
            <text:p>ANTONELLA</text:p>
          </table:table-cell>
          <table:table-cell table:style-name="ce6" table:number-columns-repeated="2"/>
          <table:table-cell table:style-name="ce7" office:value-type="currency" office:currency="EUR" office:value="135480.51">
            <text:p>€ 135.480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RUFFINI</text:p>
          </table:table-cell>
          <table:table-cell table:style-name="ce4" office:value-type="string">
            <text:p>GIOVANNI</text:p>
          </table:table-cell>
          <table:table-cell table:style-name="ce6" table:number-columns-repeated="2"/>
          <table:table-cell table:style-name="ce7" office:value-type="currency" office:currency="EUR" office:value="72135">
            <text:p>€ 72.13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108484.26">
            <text:p>€ 108.484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7" office:value-type="currency" office:currency="EUR" office:value="132689.5">
            <text:p>€ 132.689,5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7">
            <text:p>27/10/2025</text:p>
          </table:table-cell>
          <table:table-cell table:style-name="ce4" office:value-type="string">
            <text:p>SCHIFANO</text:p>
          </table:table-cell>
          <table:table-cell table:style-name="ce4" office:value-type="string">
            <text:p>PATRIZIA</text:p>
          </table:table-cell>
          <table:table-cell table:style-name="ce6" table:number-columns-repeated="2"/>
          <table:table-cell table:style-name="ce7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table:number-columns-repeated="2"/>
          <table:table-cell table:style-name="ce9" office:value-type="currency" office:currency="EUR" office:value="138805.02">
            <text:p>€ 138.8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46211.97">
            <text:p>€ 46.211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IDDU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71245">
            <text:p>€ 71.2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currency" office:currency="EUR" office:value="132889.36">
            <text:p>€ 132.889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TORACE</text:p>
          </table:table-cell>
          <table:table-cell table:style-name="ce4" office:value-type="string">
            <text:p>CLAUDIA</text:p>
          </table:table-cell>
          <table:table-cell table:style-name="ce6" table:number-columns-repeated="2"/>
          <table:table-cell table:style-name="ce7" office:value-type="currency" office:currency="EUR" office:value="45548.85">
            <text:p>€ 45.548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table:number-columns-repeated="2"/>
          <table:table-cell table:style-name="ce7" office:value-type="currency" office:currency="EUR" office:value="103948.33">
            <text:p>€ 103.948,3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table:number-columns-repeated="2"/>
          <table:table-cell table:style-name="ce7" office:value-type="currency" office:currency="EUR" office:value="103340.83">
            <text:p>€ 103.340,8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7" office:value-type="currency" office:currency="EUR" office:value="117978.6">
            <text:p>€ 117.978,60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7" office:value-type="currency" office:currency="EUR" office:value="130994.51">
            <text:p>€ 130.994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8279.51">
            <text:p>€ 138.279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TOCCHI</text:p>
          </table:table-cell>
          <table:table-cell table:style-name="ce4" office:value-type="string">
            <text:p>LEONILDE</text:p>
          </table:table-cell>
          <table:table-cell table:style-name="ce6" table:number-columns-repeated="2"/>
          <table:table-cell table:style-name="ce7" office:value-type="currency" office:currency="EUR" office:value="130112.19">
            <text:p>€ 130.112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table:number-columns-repeated="2"/>
          <table:table-cell table:style-name="ce9" office:value-type="currency" office:currency="EUR" office:value="132841.13">
            <text:p>€ 132.841,13</text:p>
          </table:table-cell>
          <table:table-cell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6" table:number-columns-repeated="2"/>
          <table:table-cell table:style-name="ce7" office:value-type="currency" office:currency="EUR" office:value="103069.45">
            <text:p>€ 103.069,45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table:number-columns-repeated="2"/>
          <table:table-cell table:style-name="ce7" office:value-type="currency" office:currency="EUR" office:value="107039.76">
            <text:p>€ 107.039,76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7" office:value-type="currency" office:currency="EUR" office:value="137364.73">
            <text:p>€ 137.364,7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7" office:value-type="currency" office:currency="EUR" office:value="119650">
            <text:p>€ 119.65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7" office:value-type="currency" office:currency="EUR" office:value="132833.56">
            <text:p>€ 132.833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6" table:number-columns-repeated="2"/>
          <table:table-cell table:style-name="ce7" office:value-type="currency" office:currency="EUR" office:value="103910.18">
            <text:p>€ 103.910,1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7" office:value-type="currency" office:currency="EUR" office:value="108277.49">
            <text:p>€ 108.277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26-01-19">
            <text:p>19/01/2026</text:p>
          </table:table-cell>
          <table:table-cell table:style-name="ce4" office:value-type="string">
            <text:p>ZANGARA</text:p>
          </table:table-cell>
          <table:table-cell table:style-name="ce4" office:value-type="string">
            <text:p>PASQUALE</text:p>
          </table:table-cell>
          <table:table-cell table:style-name="ce6" table:number-columns-repeated="2"/>
          <table:table-cell table:style-name="ce7" office:value-type="string">
            <text:p>Dichiara di non aver percepito complessivamente nell’anno 2024 nessun emolumento a carico della finanza pubblica. Escluso quello corrisposto dalla Regione Lazio.</text:p>
          </table:table-cell>
          <table:table-cell table:number-columns-repeated="1018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10:dirigenti.F1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/05/2026</text:date>, <text:time>07.4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5-12T07:49:33.10</dc:date>
    <meta:print-date>2025-03-31T09:35:12Z</meta:print-date>
    <meta:editing-cycles>107</meta:editing-cycles>
    <meta:editing-duration>PT20H58M32S</meta:editing-duration>
    <meta:document-statistic meta:table-count="1" meta:cell-count="476" meta:object-count="0"/>
  </office:meta>
</office:document-meta>
</file>