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7.133cm"/>
    </style:style>
    <style:style style:name="co11" style:family="table-column">
      <style:table-column-properties fo:break-before="auto" style:column-width="6.435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2.626cm" fo:break-before="auto" style:use-optimal-row-height="false"/>
    </style:style>
    <style:style style:name="ro2" style:family="table-row">
      <style:table-row-properties style:row-height="2.147cm" fo:break-before="auto" style:use-optimal-row-height="false"/>
    </style:style>
    <style:style style:name="ro3" style:family="table-row">
      <style:table-row-properties style:row-height="4.062cm" fo:break-before="auto" style:use-optimal-row-height="false"/>
    </style:style>
    <style:style style:name="ro4" style:family="table-row">
      <style:table-row-properties style:row-height="3.104cm" fo:break-before="auto" style:use-optimal-row-height="false"/>
    </style:style>
    <style:style style:name="ro5" style:family="table-row">
      <style:table-row-properties style:row-height="1.70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3.582cm" fo:break-before="auto" style:use-optimal-row-height="false"/>
    </style:style>
    <style:style style:name="ro9" style:family="table-row">
      <style:table-row-properties style:row-height="5.02cm" fo:break-before="auto" style:use-optimal-row-height="false"/>
    </style:style>
    <style:style style:name="ro10" style:family="table-row">
      <style:table-row-properties style:row-height="1.74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start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6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7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number-columns-repeated="4" table:default-cell-style-name="ce4"/>
        <table:table-column table:style-name="co14" table:number-columns-repeated="996" table:default-cell-style-name="ce5"/>
        <table:table-column table:style-name="co15" table:default-cell-style-name="ce5"/>
        <table:table-column table:style-name="co15" table:number-columns-repeated="4" table:default-cell-style-name="ce4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8" table:number-columns-repeated="1007"/>
          </table:table-row>
        </table:table-header-rows>
        <table:table-row table:style-name="ro1">
          <table:table-cell table:style-name="ce2" office:value-type="string">
            <text:p>SASSO D'ELIA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AREA MISURE PER LO SVILUPPO ECONOMICO DEL TERRITORIO, DEL LITORALE E DELLE AREE URBANE</text:p>
          </table:table-cell>
          <table:table-cell table:style-name="ce2" office:value-type="string">
            <text:p>DIREZIONE REGIONALE SVILUPPO ECONOMICO, ATTIVITA' PRODUTTIVE E RICERCA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SASSO_D_ELIA_ALBERTO_CV_15022024.pdf">https://www.regione.lazio.it/sites/default/files/amministrazione-trasparente/dirigenti/2025/SASSO_D_ELIA_ALBERTO_CV_1502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SASSO_D_ELIA_ALBERTO_dich_inconf_incomp_15022024.pdf">https://www.regione.lazio.it/sites/default/files/amministrazione-trasparente/dirigenti/2025/SASSO_D_ELIA_ALBERTO_dich_inconf_incomp_1502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6/SASSO-D'ELIA-ALBERTO-Dich-annuale-insussist-incomp-2026.pdf">https://www.regione.lazio.it/sites/default/files/amministrazione-trasparente/dirigenti/2026/SASSO-D%27ELIA-ALBERTO-Dich-annuale-insussist-incomp-2026.pdf</text:a></text:span></text:p>
          </table:table-cell>
          <table:table-cell table:style-name="ce2" office:value-type="string">
            <text:p><text:s/>AO n.G01299 del 08/02/2024</text:p>
          </table:table-cell>
          <table:table-cell table:style-name="ce2" office:value-type="string">
            <text:p><text:s/>Dirigente dell'Area Misure per lo sviluppo economico del territorio, del litorale e delle Aree Urbane della D.R. Sviluppo economico, attività produttive e ricerca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SASSO_D_ELIA_ALBERTO_Dich_cariche_incarichi_15022024.pdf">https://www.regione.lazio.it/sites/default/files/amministrazione-trasparente/dirigenti/2025/SASSO_D_ELIA_ALBERTO_Dich_cariche_incarichi_15022024.pdf</text:a></text:span></text:p>
          </table:table-cell>
          <table:table-cell table:style-name="ce15" office:value-type="date" office:date-value="2024-02-01">
            <text:p>01/02/2024</text:p>
          </table:table-cell>
          <table:table-cell table:style-name="ce15" office:value-type="date" office:date-value="2027-01-31">
            <text:p>31/01/2027</text:p>
          </table:table-cell>
          <table:table-cell table:style-name="ce15" office:value-type="date" office:date-value="2026-05-15">
            <text:p>15/05/2026</text:p>
          </table:table-cell>
          <table:table-cell table:style-name="ce18" table:number-columns-repeated="1007"/>
        </table:table-row>
        <table:table-row table:style-name="ro1">
          <table:table-cell table:style-name="ce2" office:value-type="string">
            <text:p>SANGIORGI</text:p>
          </table:table-cell>
          <table:table-cell table:style-name="ce2" office:value-type="string">
            <text:p>RENATA</text:p>
          </table:table-cell>
          <table:table-cell table:style-name="ce2" office:value-type="string">
            <text:p>AREA COOPERAZIONE INTERNAZIONALE PER LO SVILUPPO</text:p>
            <text:p/>
          </table:table-cell>
          <table:table-cell table:style-name="ce2" office:value-type="string">
            <text:p>DIREZIONE REGIONALE SVILUPPO ECONOMICO, ATTIVITA' PRODUTTIVE E RICERCA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a xlink:href="https://www.regione.lazio.it/sites/default/files/amministrazione-trasparente/dirigenti/2025/SANGIORGI_RENATA_CV_13122025.pdf">https://www.regione.lazio.it/sites/default/files/amministrazione-trasparente/dirigenti/2025/SANGIORGI_RENATA_CV_13122025.pdf</text:a></text:p>
          </table:table-cell>
          <table:table-cell table:style-name="ce12" office:value-type="string">
            <text:p><text:a xlink:href="https://www.regione.lazio.it/sites/default/files/amministrazione-trasparente/dirigenti/2025/SANGIORGI_RENATA_dich_inconf_incomp_30042025.pdf">https://www.regione.lazio.it/sites/default/files/amministrazione-trasparente/dirigenti/2025/SANGIORGI_RENATA_dich_inconf_incomp_30042025.pdf</text:a></text:p>
          </table:table-cell>
          <table:table-cell table:style-name="ce12" office:value-type="string">
            <text:p><text:a xlink:href="https://www.regione.lazio.it/sites/default/files/amministrazione-trasparente/dirigenti/2026/SANGIORGI-RENATA-Dich-annuale-insussist-incomp-2026.pdf">https://www.regione.lazio.it/sites/default/files/amministrazione-trasparente/dirigenti/2026/SANGIORGI-RENATA-Dich-annuale-insussist-incomp-2026.pdf</text:a></text:p>
          </table:table-cell>
          <table:table-cell table:style-name="ce2" office:value-type="string">
            <text:p>AO n.G05287 del 30/04/2025 - AO n.G14876 del 10/11/2025 (interim)</text:p>
          </table:table-cell>
          <table:table-cell table:style-name="ce2" office:value-type="string">
            <text:p>Dirigente dell'Area Cooperazione internazionale per lo sviluppo della D.R. Sviluppo Economico, Attività Produttive e Ricerca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a xlink:href="https://www.regione.lazio.it/sites/default/files/amministrazione-trasparente/dirigenti/2025/SANGIORGI_RENATA_Dich_cariche_incarichi_30042025.pdf">https://www.regione.lazio.it/sites/default/files/amministrazione-trasparente/dirigenti/2025/SANGIORGI_RENATA_Dich_cariche_incarichi_30042025.pdf</text:a></text:p>
          </table:table-cell>
          <table:table-cell table:style-name="ce2" office:value-type="string">
            <text:p>02/05/2025</text:p>
            <text:p/>
          </table:table-cell>
          <table:table-cell table:style-name="ce17" office:value-type="date" office:date-value="2028-05-01">
            <text:p>01/05/28</text:p>
          </table:table-cell>
          <table:table-cell table:style-name="ce15" office:value-type="date" office:date-value="2026-05-02">
            <text:p>02/05/2026</text:p>
          </table:table-cell>
          <table:table-cell table:style-name="ce19" table:number-columns-repeated="1007"/>
        </table:table-row>
        <table:table-row table:style-name="ro1">
          <table:table-cell table:style-name="ce2" office:value-type="string">
            <text:p>OTTAVIANI 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COMUNICAZIONE E PROMOZIONE DEI SERVIZI CULTURALI</text:p>
          </table:table-cell>
          <table:table-cell table:style-name="ce2" office:value-type="string">
            <text:p>DIREZIONE REGIONALE CULTURA, POLITICHE GIOVANILI E DELLA FAMIGLIA, PARI OPPORTUNITA’, SERVIZIO CIVIL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a xlink:href="https://www.regione.lazio.it/sites/default/files/amministrazione-trasparente/dirigenti/2025/OTTAVIANI_ROBERTO_CV_2024_0.pdf">https://www.regione.lazio.it/sites/default/files/amministrazione-trasparente/dirigenti/2025/OTTAVIANI_ROBERTO_CV_2024_0.pdf</text:a></text:p>
          </table:table-cell>
          <table:table-cell table:style-name="ce12" office:value-type="string">
            <text:p><text:a xlink:href="https://www.regione.lazio.it/sites/default/files/amministrazione-trasparente/dirigenti/2025/OTTAVIANI_ROBERTO_dich_inconf_incomp_2024_0.pdf">https://www.regione.lazio.it/sites/default/files/amministrazione-trasparente/dirigenti/2025/OTTAVIANI_ROBERTO_dich_inconf_incomp_2024_0.pdf</text:a></text:p>
          </table:table-cell>
          <table:table-cell table:style-name="ce12" office:value-type="string">
            <text:p><text:a xlink:href="https://www.regione.lazio.it/sites/default/files/amministrazione-trasparente/dirigenti/2025/ottaviani_roberto_dich_annuale_inconf_incomp_31072017_0.pdf">https://www.regione.lazio.it/sites/default/files/amministrazione-trasparente/dirigenti/2025/ottaviani_roberto_dich_annuale_inconf_incomp_31072017_0.pdf</text:a></text:p>
          </table:table-cell>
          <table:table-cell table:style-name="ce2" office:value-type="string">
            <text:p>AO n.G04871 del 24/04/2024</text:p>
          </table:table-cell>
          <table:table-cell table:style-name="ce2" office:value-type="string">
            <text:p>Dirigente dell’Area “Comunicazione e promozione dei servizi culturali"" della Direzione regionale “Cultura, Politiche Giovanili e della Famiglia, Pari Opportunità, Servizio civile”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a xlink:href="https://www.regione.lazio.it/sites/default/files/amministrazione-trasparente/dirigenti/2025/OTTAVIANI_ROBERTO_Dich_cariche_incarichi_2024_0.pdf">https://www.regione.lazio.it/sites/default/files/amministrazione-trasparente/dirigenti/2025/OTTAVIANI_ROBERTO_Dich_cariche_incarichi_2024_0.pdf</text:a></text:p>
          </table:table-cell>
          <table:table-cell table:style-name="ce2" office:value-type="string">
            <text:p>01/05/2024</text:p>
            <text:p/>
          </table:table-cell>
          <table:table-cell table:style-name="ce15" office:value-type="date" office:date-value="2027-04-30">
            <text:p>30/04/2027</text:p>
          </table:table-cell>
          <table:table-cell table:style-name="ce15" office:value-type="date" office:date-value="2026-05-01">
            <text:p>01/05/2026</text:p>
          </table:table-cell>
          <table:table-cell table:style-name="ce19" table:number-columns-repeated="1007"/>
        </table:table-row>
        <table:table-row table:style-name="ro1">
          <table:table-cell table:style-name="ce2" office:value-type="string">
            <text:p>VITAGLIANO </text:p>
          </table:table-cell>
          <table:table-cell table:style-name="ce2" office:value-type="string">
            <text:p>AMALIA </text:p>
          </table:table-cell>
          <table:table-cell table:style-name="ce2" office:value-type="string">
            <text:p>AREA PROMOZIONE E COMMERCIALIZZAZIONE CINEMA, SPORT E TURISMO </text:p>
          </table:table-cell>
          <table:table-cell table:style-name="ce2" office:value-type="string">
            <text:p>DIREZIONE REGIONALE AFFARI DELLA PRESIDENZA, TURISMO, CINEMA, AUDIOVISIVO E SPORT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VITAGLIANO_AMALIA_CV_2024.pdf">https://www.regione.lazio.it/sites/default/files/amministrazione-trasparente/dirigenti/2025/VITAGLIANO_AMALIA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VITAGLIANO_AMALIA_dich_inconf_incomp_2024.pdf">https://www.regione.lazio.it/sites/default/files/amministrazione-trasparente/dirigenti/2025/VITAGLIANO_AMALIA_dich_inconf_incomp_2024.pdf</text:a></text:span></text:p>
          </table:table-cell>
          <table:table-cell table:style-name="ce12" office:value-type="string">
            <text:p><text:span text:style-name="T2"><text:a xlink:href="https://www.regione.lazio.it/sites/default/files/amministrazione-trasparente/dirigenti/2025/Vitagliano_Amalia_dich_annuale_inconf_incomp_2025.pdf">https://www.regione.lazio.it/sites/default/files/amministrazione-trasparente/dirigenti/2025/Vitagliano_Amalia_dich_annuale_inconf_incomp_2025.pdf</text:a></text:span></text:p>
          </table:table-cell>
          <table:table-cell table:style-name="ce2" office:value-type="string">
            <text:p>AO n.G04972 del 29/04/2024</text:p>
          </table:table-cell>
          <table:table-cell table:style-name="ce2" office:value-type="string">
            <text:p>Dirigente dell’Area “Promozione Commercializzazione Cinema, Sport e Turismo” della Direzione regionale “Affari della Presidenza, turismo, cinema, audiovisivo e sport”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6/VITAGLIANO_AMALIA_Dich_cariche_incarichi_2024.pdf">https://www.regione.lazio.it/sites/default/files/amministrazione-trasparente/dirigenti/2026/VITAGLIANO_AMALIA_Dich_cariche_incarichi_2024.pdf</text:a></text:span></text:p>
          </table:table-cell>
          <table:table-cell table:style-name="ce15" office:value-type="date" office:date-value="2024-05-01">
            <text:p>01/05/2024</text:p>
          </table:table-cell>
          <table:table-cell table:style-name="ce15" office:value-type="date" office:date-value="2027-04-30">
            <text:p>30/04/2027</text:p>
          </table:table-cell>
          <table:table-cell table:style-name="ce15" office:value-type="date" office:date-value="2026-03-16">
            <text:p>16/03/2026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>
            <text:p>COSTANTINI </text:p>
          </table:table-cell>
          <table:table-cell table:style-name="ce2" office:value-type="string">
            <text:p>CARLO </text:p>
          </table:table-cell>
          <table:table-cell table:style-name="ce2" office:value-type="string">
            <text:p>AREA EMERGENZE E SALA OPERATIVA DI PROTEZIONE CIVILE </text:p>
          </table:table-cell>
          <table:table-cell table:style-name="ce2" office:value-type="string">
            <text:p>DIREZIONE REGIONALE EMERGENZA, PROTEZIONE CIVILE E NUE 112 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span text:style-name="T2"><text:a xlink:href="https://www.regione.lazio.it/sites/default/files/amministrazione-trasparente/dirigenti/2025/COSTANTINI_CARLO_CV_2024.pdf">https://www.regione.lazio.it/sites/default/files/amministrazione-trasparente/dirigenti/2025/COSTANTINI_CARLO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inconf_incomp_23042024.pdf">https://www.regione.lazio.it/sites/default/files/amministrazione-trasparente/dirigenti/2025/COSTANTINI_CARLO_dich_inconf_incomp_2304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annuale_inconf_incomp_16122020.pdf">https://www.regione.lazio.it/sites/default/files/amministrazione-trasparente/dirigenti/2025/Costantini_Carlo_dich_annuale_inconf_incomp_16122020.pdf</text:a></text:span></text:p>
          </table:table-cell>
          <table:table-cell table:style-name="ce2" office:value-type="string">
            <text:p>A.O. n. G07793 del 12/06/ 2024</text:p>
          </table:table-cell>
          <table:table-cell table:style-name="ce2" office:value-type="string">
            <text:p>Dirigente dell'Area Emergenze e Sala Operativa di protezione civile della Direzione Regionale Emergenza, protezione civile e NUE 112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cariche_incarichi_23042024.pdf">https://www.regione.lazio.it/sites/default/files/amministrazione-trasparente/dirigenti/2025/COSTANTINI_CARLO_Dich_cariche_incarichi_23042024.pdf</text:a></text:span></text:p>
          </table:table-cell>
          <table:table-cell table:style-name="ce15" office:value-type="date" office:date-value="2024-06-13">
            <text:p>13/06/2024</text:p>
          </table:table-cell>
          <table:table-cell table:style-name="ce15" office:value-type="date" office:date-value="2027-06-12">
            <text:p>12/06/2027</text:p>
          </table:table-cell>
          <table:table-cell table:style-name="ce15" office:value-type="date" office:date-value="2026-01-19">
            <text:p>19/01/2026</text:p>
          </table:table-cell>
          <table:table-cell table:style-name="ce18" table:number-columns-repeated="1007"/>
        </table:table-row>
        <table:table-row table:style-name="ro1">
          <table:table-cell table:style-name="ce2" office:value-type="string">
            <text:p>PRIVITERA</text:p>
          </table:table-cell>
          <table:table-cell table:style-name="ce2" office:value-type="string">
            <text:p>ROSA MARIA</text:p>
          </table:table-cell>
          <table:table-cell table:style-name="ce1"/>
          <table:table-cell table:style-name="ce2" office:value-type="string">
            <text:p>AVVOCATURA REGIONAL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113172.78">
            <text:p>113.172,78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CV_2024.pdf">https://www.regione.lazio.it/sites/default/files/amministrazione-trasparente/dirigenti/2025/PRIVITERA_ROSA_MARIA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inconf_incomp_24012024.pdf">https://www.regione.lazio.it/sites/default/files/amministrazione-trasparente/dirigenti/2025/PRIVITERA_ROSA_MARIA_dich_inconf_incomp_2401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annuale_inconf_incomp_2025.pdf">https://www.regione.lazio.it/sites/default/files/amministrazione-trasparente/dirigenti/2025/Privitera_Rosa_Maria_dich_annuale_inconf_incomp_2025.pdf</text:a></text:span></text:p>
          </table:table-cell>
          <table:table-cell table:style-name="ce2" office:value-type="string">
            <text:p>DGR n.11 del 11/01/2024</text:p>
          </table:table-cell>
          <table:table-cell table:style-name="ce2" office:value-type="string">
            <text:p>Incarico di Avvocato Coordinatore dell’Avvocatura Regionale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cariche_incarichi_24012024.pdf">https://www.regione.lazio.it/sites/default/files/amministrazione-trasparente/dirigenti/2025/PRIVITERA_ROSA_MARIA_Dich_cariche_incarichi_24012024.pdf</text:a></text:span></text:p>
          </table:table-cell>
          <table:table-cell table:style-name="ce15" office:value-type="date" office:date-value="2024-02-01">
            <text:p>01/02/2024</text:p>
          </table:table-cell>
          <table:table-cell table:style-name="ce15" office:value-type="date" office:date-value="2027-01-31">
            <text:p>31/01/2027</text:p>
          </table:table-cell>
          <table:table-cell table:style-name="ce15" office:value-type="date" office:date-value="2026-02-01">
            <text:p>01/02/2026</text:p>
          </table:table-cell>
          <table:table-cell table:style-name="ce18" table:number-columns-repeated="1007"/>
        </table:table-row>
        <table:table-row table:style-name="ro1">
          <table:table-cell table:style-name="ce2" office:value-type="string">
            <text:p>TASCA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AREA POLITICHE DEGLI ENTI LOCALI,POLIZIA LOCALE E LOTTA ALL'USURA</text:p>
          </table:table-cell>
          <table:table-cell table:style-name="ce2" office:value-type="string">
            <text:p>DIREZIONE REGIONALE PERSONALE, ENTI LOCALI E SICUREZZA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CV_07112024.pdf">https://www.regione.lazio.it/sites/default/files/amministrazione-trasparente/dirigenti/2025/TASCA_DANIELE_CV_0711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dich_inconf_incomp_09022024.pdf">https://www.regione.lazio.it/sites/default/files/amministrazione-trasparente/dirigenti/2025/TASCA_DANIELE_dich_inconf_incomp_0902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dich_inconf_incomp_annuale_14012025.pdf">https://www.regione.lazio.it/sites/default/files/amministrazione-trasparente/dirigenti/2025/Tasca_Daniele_dich_inconf_incomp_annuale_14012025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674 del 06.09.2023 a Dirigente dell'Area "Politiche degli Enti Locali, polizia locale e lotta all'usura" della D.R. "Personale, Enti Locali e Sicurezza"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Dich_incarichi_cariche_TASCA_DANIELE_2023.pdf">https://www.regione.lazio.it/sites/default/files/amministrazione-trasparente/dirigenti/2025/Dich_incarichi_cariche_TASCA_DANIELE_2023.pdf</text:a></text:span></text:p>
          </table:table-cell>
          <table:table-cell table:style-name="ce15" office:value-type="date" office:date-value="2023-08-01">
            <text:p>01/08/2023</text:p>
          </table:table-cell>
          <table:table-cell table:style-name="ce15" office:value-type="date" office:date-value="2026-07-31">
            <text:p>31/07/2026</text:p>
          </table:table-cell>
          <table:table-cell table:style-name="ce15" office:value-type="date" office:date-value="2026-02-01">
            <text:p>01/02/2026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APORUSS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REA SISTEMA REGIONALE INTEGRATO DI PROTEZIONE CIVILE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CAPORUSSO-MASSIMO-CV-24102025.pdf">https://www.regione.lazio.it/sites/default/files/amministrazione-trasparente/dirigenti/2025/CAPORUSSO-MASSIMO-CV-24102025.pdf</text:a></text:p>
          </table:table-cell>
          <table:table-cell table:style-name="ce13" office:value-type="string">
            <text:p><text:a xlink:href="https://www.regione.lazio.it/sites/default/files/amministrazione-trasparente/dirigenti/2025/CAPORUSSO-MASSIMO-Dich-insussist-inconf-incom-confer-incarico-10112025.pdf">https://www.regione.lazio.it/sites/default/files/amministrazione-trasparente/dirigenti/2025/CAPORUSSO-MASSIMO-Dich-insussist-inconf-incom-confer-incarico-10112025.pdf</text:a></text:p>
          </table:table-cell>
          <table:table-cell table:style-name="ce3"/>
          <table:table-cell table:style-name="ce3" office:value-type="string">
            <text:p>AO n. G13466 del 17/10/2025</text:p>
          </table:table-cell>
          <table:table-cell table:style-name="ce3" office:value-type="string">
            <text:p>Dirigente dell'Area Sistema regionale integrato di Protezione Civile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CAPORUSSO-MASSIMO-Dich-cariche-incarichi-24102025.pdf">https://www.regione.lazio.it/sites/default/files/amministrazione-trasparente/dirigenti/2025/CAPORUSSO-MASSIMO-Dich-cariche-incarichi-2410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GIGANT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PREVENZIONE, PIANIFICAZIONE E PREVISIONE - CENTRO FUNZIONALE REGIONALE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GIGANTI_GIOVANNI_CV_2025.pdf">https://www.regione.lazio.it/sites/default/files/amministrazione-trasparente/dirigenti/2025/GIGANTI_GIOVANNI_CV_2025.pdf</text:a></text:p>
          </table:table-cell>
          <table:table-cell table:style-name="ce13" office:value-type="string">
            <text:p><text:a xlink:href="https://www.regione.lazio.it/sites/default/files/amministrazione-trasparente/dirigenti/2025/GIGANTI_GIOVANNI_dich_inconf_incomp_08052025.pdf">https://www.regione.lazio.it/sites/default/files/amministrazione-trasparente/dirigenti/2025/GIGANTI_GIOVANNI_dich_inconf_incomp_08052025.pdf</text:a></text:p>
          </table:table-cell>
          <table:table-cell table:style-name="ce3"/>
          <table:table-cell table:style-name="ce3" office:value-type="string">
            <text:p>AO n. G06685 del 28/05/2025</text:p>
          </table:table-cell>
          <table:table-cell table:style-name="ce3" office:value-type="string">
            <text:p>Dirigente dell'Area Prevenzione, Pianificazione e Previsione - Centro Funzionale Regionale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GIGANTI_GIOVANNI_Dich_cariche_incarichi_30052025.pdf">https://www.regione.lazio.it/sites/default/files/amministrazione-trasparente/dirigenti/2025/GIGANTI_GIOVANNI_Dich_cariche_incarichi_30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6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MAINENTI_MONICA_CV_08092025.pdf">https://www.regione.lazio.it/sites/default/files/amministrazione-trasparente/dirigenti/2025/MAINENTI_MONICA_CV_08092025.pdf</text:a></text:p>
          </table:table-cell>
          <table:table-cell table:style-name="ce13" office:value-type="string">
            <text:p><text:a xlink:href="https://www.regione.lazio.it/sites/default/files/amministrazione-trasparente/dirigenti/2025/MAINENTI_MONICA_dich_inconf_incomp_08052025.pdf">https://www.regione.lazio.it/sites/default/files/amministrazione-trasparente/dirigenti/2025/MAINENTI_MONICA_dich_inconf_incomp_08052025.pdf</text:a></text:p>
          </table:table-cell>
          <table:table-cell table:style-name="ce3"/>
          <table:table-cell table:style-name="ce3" office:value-type="string">
            <text:p>AO n. G06686 del 28/05/2025</text:p>
          </table:table-cell>
          <table:table-cell table:style-name="ce3" office:value-type="string">
            <text:p>Dirigente dell'Area Gestioni Commissariali, Dichiarazioni di Calamità e Stati di Emergenza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MAINENTI_MONICA_Dich_cariche_incarichi_08052025.pdf">https://www.regione.lazio.it/sites/default/files/amministrazione-trasparente/dirigenti/2025/MAINENTI_MONICA_Dich_cariche_incarichi_08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8" table:number-columns-repeated="1007"/>
        </table:table-row>
        <table:table-row table:style-name="ro3">
          <table:table-cell table:style-name="ce3" office:value-type="string">
            <text:p>ABRUSCI</text:p>
          </table:table-cell>
          <table:table-cell table:style-name="ce3" office:value-type="string">
            <text:p>STEFANIA</text:p>
          </table:table-cell>
          <table:table-cell table:style-name="ce7" office:value-type="string">
            <text:p>AREA EVENTI STRAORDINARI E GIUBILEO 2025-PNRR M2-C4-I2-1B - INTERVENTI IN ESSERE - MISURE PER LA GESTIONE DEL RISCHIO ALLUVIONE E PER LA RIDUZIONE DEL RISCHIO IDROGEOLOGICO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ABRUSCI_STEFANIA_CV_07062024.pdf">https://www.regione.lazio.it/sites/default/files/amministrazione-trasparente/dirigenti/2025/ABRUSCI_STEFANIA_CV_07062024.pdf</text:a></text:p>
          </table:table-cell>
          <table:table-cell table:style-name="ce13" office:value-type="string">
            <text:p><text:a xlink:href="https://www.regione.lazio.it/sites/default/files/amministrazione-trasparente/dirigenti/2025/ABRUSCI_STEFANIA_dich_inconf_incomp_08052025.pdf">https://www.regione.lazio.it/sites/default/files/amministrazione-trasparente/dirigenti/2025/ABRUSCI_STEFANIA_dich_inconf_incomp_08052025.pdf</text:a></text:p>
          </table:table-cell>
          <table:table-cell table:style-name="ce3"/>
          <table:table-cell table:style-name="ce3" office:value-type="string">
            <text:p>AO n. G06641 del 27/05/2025</text:p>
          </table:table-cell>
          <table:table-cell table:style-name="ce3" office:value-type="string">
            <text:p>Dirigente dell'Area Eventi Straordinari e Giubileo 2025 – PNRR M2-C4-I2.1b – Interventi in essere – Misure per la Gestione del Rischio Alluvione e per la Riduzione del Rischio Idrogeologico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ABRUSCI_STEFANIA_Dich_cariche_incarichi_08052025.pdf">https://www.regione.lazio.it/sites/default/files/amministrazione-trasparente/dirigenti/2025/ABRUSCI_STEFANIA_Dich_cariche_incarichi_08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CRESTINI</text:p>
          </table:table-cell>
          <table:table-cell table:style-name="ce3" office:value-type="string">
            <text:p>MARINELLA</text:p>
          </table:table-cell>
          <table:table-cell table:style-name="ce3" office:value-type="string">
            <text:p>AREA GESTIONE DEGLI ISTITUTI NORMATIVI E CONTRATTUALI DEL RAPPORTO DI LAVORO</text:p>
          </table:table-cell>
          <table:table-cell table:style-name="ce3" office:value-type="string">
            <text:p>DIREZIONE REGIONALE PERSONALE, ENTI LOCALI E SICUREZZA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CRESTINI_MARINELLA_CV_15052023.pdf">https://www.regione.lazio.it/sites/default/files/amministrazione-trasparente/dirigenti/2025/CRESTINI_MARINELLA_CV_15052023.pdf</text:a></text:p>
          </table:table-cell>
          <table:table-cell table:style-name="ce13" office:value-type="string">
            <text:p><text:a xlink:href="https://www.regione.lazio.it/sites/default/files/amministrazione-trasparente/dirigenti/2025/CRESTINI_MARINELLA_dich_inconf_incomp_09022024.pdf">https://www.regione.lazio.it/sites/default/files/amministrazione-trasparente/dirigenti/2025/CRESTINI_MARINELLA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/2025/Crestini_Marinella_dich_annuale_inconf_incomp_04042025.pdf">https://www.regione.lazio.it/sites/default/files/amministrazione-trasparente/dirigenti/2025/Crestini_Marinella_dich_annuale_inconf_incomp_04042025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400 del 10.07.2023 a Dirigente dell'Area "Gestione degli istituti normativi e contrattuali del rapporto di lavoro" della D.R. "Personale, Enti Locali e Sicurezza"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/2025/CRESTINI_MARINELLA_Dich_cariche_incarichi_15052023.pdf">https://www.regione.lazio.it/sites/default/files/amministrazione-trasparente/dirigenti/2025/CRESTINI_MARINELLA_Dich_cariche_incarichi_15052023.pdf</text:a></text:p>
          </table:table-cell>
          <table:table-cell table:style-name="ce15" office:value-type="date" office:date-value="2023-05-16">
            <text:p>16/05/2023</text:p>
          </table:table-cell>
          <table:table-cell table:style-name="ce15" office:value-type="date" office:date-value="2026-05-15">
            <text:p>15/05/2026</text:p>
          </table:table-cell>
          <table:table-cell table:style-name="ce15" office:value-type="date" office:date-value="2026-01-01">
            <text:p>01/01/2026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2">
          <table:table-cell table:style-name="ce3" office:value-type="string">
            <text:p>ANCONA</text:p>
          </table:table-cell>
          <table:table-cell table:style-name="ce3" office:value-type="string">
            <text:p>VINCENZINA</text:p>
          </table:table-cell>
          <table:table-cell table:style-name="ce3" office:value-type="string">
            <text:p>AREA RETE INTEGRATA DEL TERRITORIO - <text:s/>UFFICIO UFFICIO SALUTE MENTALE, DIPENDENZE E MINOR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10" office:value-type="string">
            <text:p>47.015,77</text:p>
            <text:p/>
          </table:table-cell>
          <table:table-cell table:style-name="ce10" office:value-type="string">
            <text:p>36.189,53</text:p>
            <text:p/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Ancona_Vincenzina_CV_03122022.pdf">https://www.regione.lazio.it/sites/default/files/amministrazione-trasparente/dirigenti/2025/Ancona_Vincenzina_CV_03122022.pdf</text:a></text:p>
          </table:table-cell>
          <table:table-cell table:style-name="ce13" office:value-type="string">
            <text:p><text:a xlink:href="https://www.regione.lazio.it/sites/default/files/amministrazione-trasparente/dirigenti/2025/Ancona_Vincenzina_dich_inconf_03122022.pdf">https://www.regione.lazio.it/sites/default/files/amministrazione-trasparente/dirigenti/2025/Ancona_Vincenzina_dich_inconf_03122022.pdf</text:a></text:p>
          </table:table-cell>
          <table:table-cell table:style-name="ce13" office:value-type="string">
            <text:p><text:a xlink:href="https://www.regione.lazio.it/sites/default/files/amministrazione-trasparente/dirigenti/2025/ANCONA_VINCENZINA_Dich_Inconf_Incomp_annuale_2025.pdf">https://www.regione.lazio.it/sites/default/files/amministrazione-trasparente/dirigenti/2025/ANCONA_VINCENZINA_Dich_Inconf_Incomp_annuale_2025.pdf</text:a></text:p>
          </table:table-cell>
          <table:table-cell table:style-name="ce3" office:value-type="string">
            <text:p>AO n. G16173 del 22/11/2022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/2025/Ancona_Vincenzina_dich_incarichi_03122022.pdf">https://www.regione.lazio.it/sites/default/files/amministrazione-trasparente/dirigenti/2025/Ancona_Vincenzina_dich_incarichi_03122022.pdf</text:a></text:p>
          </table:table-cell>
          <table:table-cell table:style-name="ce3" office:value-type="string">
            <text:p>16/11/2022</text:p>
            <text:p/>
          </table:table-cell>
          <table:table-cell table:style-name="ce3" office:value-type="string">
            <text:p>15/11/2025</text:p>
            <text:p/>
          </table:table-cell>
          <table:table-cell table:style-name="ce3" office:value-type="string">
            <text:p>15/11/2025</text:p>
            <text:p/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COORDINAMENTO AUTORIZZAZIONI, PNRR E SUPPORTO INVESTIMENTI</text:p>
          </table:table-cell>
          <table:table-cell table:style-name="ce3" office:value-type="string">
            <text:p>DIREZIONE GENERALE</text:p>
          </table:table-cell>
          <table:table-cell table:style-name="ce10" office:value-type="string">
            <text:p>45.260,77</text:p>
            <text:p/>
          </table:table-cell>
          <table:table-cell table:style-name="ce10" office:value-type="string">
            <text:p>45.512,35</text:p>
            <text:p/>
          </table:table-cell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LUCA_CV_19122022.pdf">https://www.regione.lazio.it/sites/default/files/amministrazione-trasparente/dirigenti_cessati/FERRARA_LUCA_CV_19122022.pdf</text:a></text:p>
          </table:table-cell>
          <table:table-cell table:style-name="ce13" office:value-type="string">
            <text:p><text:a xlink:href="https://www.regione.lazio.it/sites/default/files/amministrazione-trasparente/dirigenti_cessati/FERRARA_LUCA_dich_inconf_incomp_14112022.pdf">https://www.regione.lazio.it/sites/default/files/amministrazione-trasparente/dirigenti_cessati/FERRARA_LUCA_dich_inconf_incomp_14112022.pdf</text:a></text:p>
          </table:table-cell>
          <table:table-cell table:style-name="ce13" office:value-type="string">
            <text:p><text:a xlink:href="https://www.regione.lazio.it/sites/default/files/amministrazione-trasparente/dirigenti_cessati/Ferrara_Luca_dich_annuale_inconf_incomp_06062024.pdf">https://www.regione.lazio.it/sites/default/files/amministrazione-trasparente/dirigenti_cessati/Ferrara_Luca_dich_annuale_inconf_incomp_06062024.pdf</text:a></text:p>
          </table:table-cell>
          <table:table-cell table:style-name="ce3" office:value-type="string">
            <text:p>AO n.G17930 del 16/12/2022</text:p>
            <text:p/>
          </table:table-cell>
          <table:table-cell table:style-name="ce3" office:value-type="string">
            <text:p>Dirigente dell'Area Coordinamento autorizzazioni, PNRR e supporto investimenti della Direzione Generale</text:p>
            <text:p/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LUCA_Dich_cariche_incarichi_14112022.pdf">https://www.regione.lazio.it/sites/default/files/amministrazione-trasparente/dirigenti_cessati/FERRARA_LUCA_Dich_cariche_incarichi_14112022.pdf</text:a></text:p>
          </table:table-cell>
          <table:table-cell table:style-name="ce3" office:value-type="string">
            <text:p>20/12/2022</text:p>
            <text:p/>
          </table:table-cell>
          <table:table-cell table:style-name="ce3" office:value-type="string">
            <text:p>19/12/2025</text:p>
            <text:p/>
          </table:table-cell>
          <table:table-cell table:style-name="ce15" office:value-type="date" office:date-value="2025-09-30">
            <text:p>30/09/2025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">
          <table:table-cell table:style-name="ce3" office:value-type="string">
            <text:p>CAMPAGNOLA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AREA PROMOZIONE DEL BENESSERE ORGANIZZATIVO, SERVIZI AL PERSONALE, SISTEMA PROFESSIONALE E FORMAZION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MPAGNOLA_VALENTINA_CV_03022025.pdf">https://www.regione.lazio.it/sites/default/files/amministrazione-trasparente/dirigenti_cessati/CAMPAGNOLA_VALENTINA_CV_03022025.pdf</text:a>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inconf_incomp_29012025.pdf">https://www.regione.lazio.it/sites/default/files/amministrazione-trasparente/dirigenti_cessati/CAMPAGNOLA_VALENTINA_dich_inconf_incomp_29012025.pdf</text:a>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annuale_insuss_cause_incomp_11032025.pdf">https://www.regione.lazio.it/sites/default/files/amministrazione-trasparente/dirigenti_cessati/Campagnola_Valentina_Dich_annuale_insuss_cause_incomp_11032025.pdf</text:a></text:p>
          </table:table-cell>
          <table:table-cell table:style-name="ce3" office:value-type="string">
            <text:p>AO n. G01206 del 31/01/2025</text:p>
          </table:table-cell>
          <table:table-cell table:style-name="ce3" office:value-type="string">
            <text:p>Dirigente dell'Area Promozione del benessere organizzativo, Servizi al personale, Sistema Professionale e Formazione della D.R. Personale, Enti Locali e Sicurezz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cariche_incarichi_29012025.pdf">https://www.regione.lazio.it/sites/default/files/amministrazione-trasparente/dirigenti_cessati/CAMPAGNOLA_VALENTINA_Dich_cariche_incarichi_29012025.pdf</text:a></text:p>
          </table:table-cell>
          <table:table-cell table:style-name="ce15" office:value-type="date" office:date-value="2025-02-02">
            <text:p>02/02/2025</text:p>
          </table:table-cell>
          <table:table-cell table:style-name="ce15" office:value-type="date" office:date-value="2028-02-01">
            <text:p>01/02/2028</text:p>
          </table:table-cell>
          <table:table-cell table:style-name="ce15" office:value-type="date" office:date-value="2025-10-01">
            <text:p>01/10/2025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SSIMO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FLUSSI DOCUMENTALI E ARCHIVIO DEL PERSONALE - UFFICIO RELAZIONI CON IL PUBBLICO</text:p>
            <text:p/>
            <text:p/>
          </table:table-cell>
          <table:table-cell table:style-name="ce3" office:value-type="string">
            <text:p>DIREZIONE REGIONALE PERSONALE, ENTI LOCALI E SICUREZZA</text:p>
            <text:p/>
          </table:table-cell>
          <table:table-cell table:style-name="ce10" office:value-type="string">
            <text:p>47.015,77</text:p>
            <text:p/>
          </table:table-cell>
          <table:table-cell table:style-name="ce10" office:value-type="string">
            <text:p>36.189,53</text:p>
            <text:p/>
          </table:table-cell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MASSIMO_LUCIANO_CV_14052025.pdf">https://www.regione.lazio.it/sites/default/files/amministrazione-trasparente/dirigenti_cessati/MASSIMO_LUCIANO_CV_14052025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insuss_cause_inconf_e_incomp_14052025.pdf">https://www.regione.lazio.it/sites/default/files/amministrazione-trasparente/dirigenti_cessati/MASSIMO_LUCIANO_Dich_insuss_cause_inconf_e_incomp_14052025.pdf</text:a></text:p>
          </table:table-cell>
          <table:table-cell table:style-name="ce3"/>
          <table:table-cell table:style-name="ce3" office:value-type="string">
            <text:p>AO n. G05982 del 14/05/2025</text:p>
            <text:p/>
          </table:table-cell>
          <table:table-cell table:style-name="ce3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MASSIMO_LUCIANO_Dich_svolg_incarichi_cariche_14052025.pdf">https://www.regione.lazio.it/sites/default/files/amministrazione-trasparente/dirigenti_cessati/MASSIMO_LUCIANO_Dich_svolg_incarichi_cariche_14052025.pdf</text:a></text:p>
          </table:table-cell>
          <table:table-cell table:style-name="ce3" office:value-type="string">
            <text:p>13/05/2025</text:p>
            <text:p/>
          </table:table-cell>
          <table:table-cell table:style-name="ce3" office:value-type="string">
            <text:p>12/05/2028</text:p>
            <text:p/>
          </table:table-cell>
          <table:table-cell table:style-name="ce15" office:value-type="date" office:date-value="2025-08-01">
            <text:p>01/08/2025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5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9" office:value-type="float" office:value="45260.77">
            <text:p>45.260,77</text:p>
          </table:table-cell>
          <table:table-cell table:style-name="ce9" office:value-type="float" office:value="45512.35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LO__COSIMO_MARCO_CV_012019.pdf">https://www.regione.lazio.it/sites/default/files/amministrazione-trasparente/dirigenti_cessati/CALO__COSIMO_MARCO_CV_012019.pdf</text:a></text:p>
          </table:table-cell>
          <table:table-cell table:style-name="ce13" office:value-type="string">
            <text:p><text:a xlink:href="https://www.regione.lazio.it/sites/default/files/amministrazione-trasparente/dirigenti_cessati/CALO__COSIMO_MARCO_dich_inconf_incomp_21122021.pdf">https://www.regione.lazio.it/sites/default/files/amministrazione-trasparente/dirigenti_cessati/CALO__COSIMO_MARCO_dich_inconf_incomp_21122021.pdf</text:a></text:p>
          </table:table-cell>
          <table:table-cell table:style-name="ce13" office:value-type="string">
            <text:p><text:a xlink:href="https://www.regione.lazio.it/sites/default/files/amministrazione-trasparente/dirigenti_cessati/CALO_COSIMO_MARCO_dich_annuale_inconf_incomp_29022016.pdf">https://www.regione.lazio.it/sites/default/files/amministrazione-trasparente/dirigenti_cessati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LO__COSIMO_MARCO_Dich_cariche_incarichi_20122021.pdf">https://www.regione.lazio.it/sites/default/files/amministrazione-trasparente/dirigenti_cessati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5" office:value-type="string">
            <text:p>01/01/2024</text:p>
          </table:table-cell>
          <table:table-cell table:style-name="ce18" table:number-columns-repeated="1007"/>
        </table:table-row>
        <table:table-row table:style-name="ro6">
          <table:table-cell table:style-name="ce3" office:value-type="string">
            <text:p>BEDI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BEDINI_MASSIMO_CV_17122013.pdf">https://www.regione.lazio.it/sites/default/files/amministrazione-trasparente/dirigenti_cessati/BEDINI_MASSIMO_CV_17122013.pdf</text:a></text:p>
          </table:table-cell>
          <table:table-cell table:style-name="ce13" office:value-type="string">
            <text:p><text:a xlink:href="https://www.regione.lazio.it/sites/default/files/amministrazione-trasparente/dirigenti_cessati/BEDINI_MASSIMO_dich_inconf_incomp_26022015.pdf">https://www.regione.lazio.it/sites/default/files/amministrazione-trasparente/dirigenti_cessati/BEDINI_MASSIMO_dich_inconf_incomp_26022015.pdf</text:a></text:p>
          </table:table-cell>
          <table:table-cell table:style-name="ce3" table:number-columns-repeated="5"/>
          <table:table-cell table:number-columns-repeated="2" table:style-name="ce3" office:value-type="string">
            <text:p>28/09/2017</text:p>
          </table:table-cell>
          <table:table-cell table:style-name="ce15" office:value-type="string">
            <text:p>01/06/2024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MAZZENGA_FABRIZIO_CV_22032024.pdf">https://www.regione.lazio.it/sites/default/files/amministrazione-trasparente/dirigenti_cessati/MAZZENGA_FABRIZIO_CV_22032024.pdf</text:a></text:p>
          </table:table-cell>
          <table:table-cell table:style-name="ce13" office:value-type="string">
            <text:p><text:a xlink:href="https://www.regione.lazio.it/sites/default/files/amministrazione-trasparente/dirigenti_cessati/MAZZENGA_FABRIZIO_dich_inconf_incomp_14022024.pdf">https://www.regione.lazio.it/sites/default/files/amministrazione-trasparente/dirigenti_cessati/MAZZENGA_FABRIZIO_dich_inconf_incomp_14022024.pdf</text:a></text:p>
          </table:table-cell>
          <table:table-cell table:style-name="ce13" office:value-type="string">
            <text:p><text:a xlink:href="https://www.regione.lazio.it/sites/default/files/amministrazione-trasparente/dirigenti_cessati/Mazzenga_Fabrizio_dich_annuale_inconf_incomp_26052025.pdf">https://www.regione.lazio.it/sites/default/files/amministrazione-trasparente/dirigenti_cessati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MAZZENGA_FABRIZIO_Dich_cariche_incarichi_14022024.pdf">https://www.regione.lazio.it/sites/default/files/amministrazione-trasparente/dirigenti_cessati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5" office:value-type="date" office:date-value="2025-07-01">
            <text:p>01/07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I GIORGIO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I_GIORGIO_MAURIZIO_CV_19072024.pdf">https://www.regione.lazio.it/sites/default/files/amministrazione-trasparente/dirigenti_cessati/DI_GIORGIO_MAURIZIO_CV_19072024.pdf</text:a>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insuss_cause_inconf_incomp_30072024.pdf">https://www.regione.lazio.it/sites/default/files/amministrazione-trasparente/dirigenti_cessati/DI_GIORGIO_MAURIZIO_Dich_insuss_cause_inconf_incomp_30072024.pdf</text:a>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annuale_2020_07082020.pdf">https://www.regione.lazio.it/sites/default/files/amministrazione-trasparente/dirigenti_cessati/Di_Giorgio_Maurizio_Dich_annuale_2020_07082020.pdf</text:a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cariche_incarichi_19072024.pdf">https://www.regione.lazio.it/sites/default/files/amministrazione-trasparente/dirigenti_cessati/DI_GIORGIO_MAURIZIO_Dich_cariche_incarichi_19072024.pdf</text:a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5" office:value-type="date" office:date-value="2025-05-01">
            <text:p>01/05/2025</text:p>
          </table:table-cell>
          <table:table-cell table:style-name="ce18" table:number-columns-repeated="1007"/>
        </table:table-row>
        <table:table-row table:style-name="ro3">
          <table:table-cell table:style-name="ce3" office:value-type="string">
            <text:p>ANDREOZZ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DREOZZI_ANTONIO_CV_02022025.pdf">https://www.regione.lazio.it/sites/default/files/amministrazione-trasparente/dirigenti_cessati/ANDREOZZI_ANTONIO_CV_02022025.pdf</text:a></text:p>
          </table:table-cell>
          <table:table-cell table:style-name="ce13" office:value-type="string">
            <text:p><text:a xlink:href="https://www.regione.lazio.it/sites/default/files/amministrazione-trasparente/dirigenti_cessati/ANDREOZZI_ANTONIO_dich_inconf_incomp_13052024.pdf">https://www.regione.lazio.it/sites/default/files/amministrazione-trasparente/dirigenti_cessati/ANDREOZZI_ANTONIO_dich_inconf_incomp_13052024.pdf</text:a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13" office:value-type="string">
            <text:p><text:a xlink:href="https://www.regione.lazio.it/sites/default/files/amministrazione-trasparente/dirigenti_cessati/ANDREOZZI_ANTONIO_Dich_cariche_incarichi_11062024.pdf">https://www.regione.lazio.it/sites/default/files/amministrazione-trasparente/dirigenti_cessati/ANDREOZZI_ANTONIO_Dich_cariche_incarichi_11062024.pdf</text:a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5" office:value-type="date" office:date-value="2025-05-01">
            <text:p>01/05/2025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INENTI_MONICA_CV_05072024.pdf">https://www.regione.lazio.it/sites/default/files/amministrazione-trasparente/dirigenti_cessati/MAINENTI_MONICA_CV_05072024.pdf</text:a></text:p>
          </table:table-cell>
          <table:table-cell table:style-name="ce13" office:value-type="string">
            <text:p><text:a xlink:href="https://www.regione.lazio.it/sites/default/files/amministrazione-trasparente/dirigenti_cessati/MAINENTI_MONICA_dich_inconf_incomp_05072024.pdf">https://www.regione.lazio.it/sites/default/files/amministrazione-trasparente/dirigenti_cessati/MAINENTI_MONICA_dich_inconf_incomp_05072024.pdf</text:a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MAINENTI_MOICA_Dich_cariche_incarichi_08042022.pdf">https://www.regione.lazio.it/sites/default/files/amministrazione-trasparente/dirigenti_cessati/MAINENTI_MOICA_Dich_cariche_incarichi_08042022.pdf</text:a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5" office:value-type="date" office:date-value="2025-01-31">
            <text:p>31/01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BRUSCI_STEFANIA_CV_07062024.pdf">https://www.regione.lazio.it/sites/default/files/amministrazione-trasparente/dirigenti_cessati/ABRUSCI_STEFANIA_CV_07062024.pdf</text:a></text:p>
          </table:table-cell>
          <table:table-cell table:style-name="ce13" office:value-type="string">
            <text:p><text:a xlink:href="https://www.regione.lazio.it/sites/default/files/amministrazione-trasparente/dirigenti_cessati/ABRUSCI_STEFANIA_dich_inconf_incomp_06062024.pdf">https://www.regione.lazio.it/sites/default/files/amministrazione-trasparente/dirigenti_cessati/ABRUSCI_STEFANIA_dich_inconf_incomp_06062024.pdf</text:a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ABRUSCI_STEFANIA_Dich_cariche_incarichi_06062024.pdf">https://www.regione.lazio.it/sites/default/files/amministrazione-trasparente/dirigenti_cessati/ABRUSCI_STEFANIA_Dich_cariche_incarichi_06062024.pdf</text:a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5" office:value-type="date" office:date-value="2025-01-31">
            <text:p>31/01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ONGIOVANNI_EMILIO_CV_26042024.pdf">https://www.regione.lazio.it/sites/default/files/amministrazione-trasparente/dirigenti_cessati/BONGIOVANNI_EMILIO_CV_26042024.pdf</text:a></text:p>
          </table:table-cell>
          <table:table-cell table:style-name="ce13" office:value-type="string">
            <text:p><text:a xlink:href="https://www.regione.lazio.it/sites/default/files/amministrazione-trasparente/dirigenti_cessati/BONGIOVANNI_EMILIO_dich_inconf_incomp_26042024.pdf">https://www.regione.lazio.it/sites/default/files/amministrazione-trasparente/dirigenti_cessati/BONGIOVANNI_EMILIO_dich_inconf_incomp_26042024.pdf</text:a></text:p>
          </table:table-cell>
          <table:table-cell table:style-name="ce13" office:value-type="string">
            <text:p><text:a xlink:href="https://www.regione.lazio.it/sites/default/files/amministrazione-trasparente/dirigenti_cessati/Bongiovanni_Emilio_dich_annuale_inconf_incomp_03092024.pdf">https://www.regione.lazio.it/sites/default/files/amministrazione-trasparente/dirigenti_cessati/Bongiovanni_Emilio_dich_annuale_inconf_incomp_03092024.pdf</text:a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ONGIOVANNI_EMILIO_Dich_cariche_incarichi_26042024.pdf">https://www.regione.lazio.it/sites/default/files/amministrazione-trasparente/dirigenti_cessati/BONGIOVANNI_EMILIO_Dich_cariche_incarichi_26042024.pdf</text:a></text:p>
          </table:table-cell>
          <table:table-cell table:style-name="ce15" office:value-type="string">
            <text:p>01/05/2024</text:p>
          </table:table-cell>
          <table:table-cell table:style-name="ce15" office:value-type="string">
            <text:p>30/04/2027</text:p>
          </table:table-cell>
          <table:table-cell table:style-name="ce15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GNESSI_AGNESE_CV_23122013.pdf">https://www.regione.lazio.it/sites/default/files/amministrazione-trasparente/dirigenti_cessati/GNESSI_AGNESE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GNESSI_AGNESE_dich_inconf_incomp_09022024.pdf">https://www.regione.lazio.it/sites/default/files/amministrazione-trasparente/dirigenti_cessati/GNESSI_AGNESE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_cessati/Gnessi_Agnese_dich_inconf_incomp_04072024.pdf">https://www.regione.lazio.it/sites/default/files/amministrazione-trasparente/dirigenti_cessati/Gnessi_Agnese_dich_inconf_incomp_0407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NESSI_AGNESE_Dich_cariche_incarichi_11022022.pdf">https://www.regione.lazio.it/sites/default/files/amministrazione-trasparente/dirigenti_cessati/GNESSI_AGNESE_Dich_cariche_incarichi_11022022.pdf</text:a></text:p>
          </table:table-cell>
          <table:table-cell table:style-name="ce15" office:value-type="string">
            <text:p>01/03/2022</text:p>
          </table:table-cell>
          <table:table-cell table:style-name="ce15" office:value-type="string">
            <text:p>28/02/2025</text:p>
          </table:table-cell>
          <table:table-cell table:style-name="ce15" office:value-type="date" office:date-value="2025-01-01">
            <text:p>01/01/2025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rbelli_Andrea_CV_09122022.pdf">https://www.regione.lazio.it/sites/default/files/amministrazione-trasparente/dirigenti_cessati/Corbelli_Andrea_CV_09122022.pdf</text:a></text:p>
          </table:table-cell>
          <table:table-cell table:style-name="ce13" office:value-type="string">
            <text:p><text:a xlink:href="https://www.regione.lazio.it/sites/default/files/amministrazione-trasparente/dirigenti_cessati/CORBELLI_ANDREA_dich_inconf_incomp_28022024.pdf">https://www.regione.lazio.it/sites/default/files/amministrazione-trasparente/dirigenti_cessati/CORBELLI_ANDREA_dich_inconf_incomp_28022024.pdf</text:a></text:p>
          </table:table-cell>
          <table:table-cell table:style-name="ce13" office:value-type="string">
            <text:p><text:a xlink:href="https://www.regione.lazio.it/sites/default/files/amministrazione-trasparente/dirigenti_cessati/Corbelli_Andrea_dich_annuale_inconf_incomp_27062024.pdf">https://www.regione.lazio.it/sites/default/files/amministrazione-trasparente/dirigenti_cessati/Corbelli_Andrea_dich_annuale_inconf_incomp_2706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RBELLI_ANDREA_Dich_cariche_incarichi_30032022.pdf">https://www.regione.lazio.it/sites/default/files/amministrazione-trasparente/dirigenti_cessati/CORBELLI_ANDREA_Dich_cariche_incarichi_30032022.pdf</text:a></text:p>
          </table:table-cell>
          <table:table-cell table:style-name="ce15" office:value-type="string">
            <text:p>02/12/2022</text:p>
          </table:table-cell>
          <table:table-cell table:style-name="ce15" office:value-type="string">
            <text:p>01/12/2025</text:p>
          </table:table-cell>
          <table:table-cell table:style-name="ce15" office:value-type="date" office:date-value="2025-02-01">
            <text:p>01/02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BARCA_ALESSANDRA_CV_16122021.pdf">https://www.regione.lazio.it/sites/default/files/amministrazione-trasparente/dirigenti_cessati/BARCA_ALESSANDRA_CV_16122021.pdf</text:a></text:p>
          </table:table-cell>
          <table:table-cell table:style-name="ce13" office:value-type="string">
            <text:p><text:a xlink:href="https://www.regione.lazio.it/sites/default/files/amministrazione-trasparente/dirigenti_cessati/BARCA_ALESSANDRA_dich_inconf_incomp_06122021.pdf">https://www.regione.lazio.it/sites/default/files/amministrazione-trasparente/dirigenti_cessati/BARCA_ALESSANDRA_dich_inconf_incomp_06122021.pdf</text:a></text:p>
          </table:table-cell>
          <table:table-cell table:style-name="ce13" office:value-type="string">
            <text:p><text:a xlink:href="https://www.regione.lazio.it/sites/default/files/amministrazione-trasparente/dirigenti_cessati/Barca_Alessandra_dich_annuale_inconf_incomp_01122020.pdf">https://www.regione.lazio.it/sites/default/files/amministrazione-trasparente/dirigenti_cessati/Barca_Alessandra_dich_annuale_inconf_incomp_01122020.pdf</text:a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BARCA_ALESSANDRA_Dich_cariche_incarichi_06122021.pdf">https://www.regione.lazio.it/sites/default/files/amministrazione-trasparente/dirigenti_cessati/BARCA_ALESSANDRA_Dich_cariche_incarichi_06122021.pdf</text:a></text:p>
          </table:table-cell>
          <table:table-cell table:style-name="ce15" office:value-type="string">
            <text:p>15/12/2021</text:p>
          </table:table-cell>
          <table:table-cell table:style-name="ce15" office:value-type="string">
            <text:p>14/12/2024</text:p>
          </table:table-cell>
          <table:table-cell table:style-name="ce15" office:value-type="date" office:date-value="2024-12-14">
            <text:p>14/12/2024</text:p>
          </table:table-cell>
          <table:table-cell table:style-name="ce18" table:number-columns-repeated="1007"/>
        </table:table-row>
        <table:table-row table:style-name="ro7">
          <table:table-cell table:style-name="ce3" office:value-type="string">
            <text:p>NIKIFARAVA</text:p>
          </table:table-cell>
          <table:table-cell table:style-name="ce3" office:value-type="string">
            <text:p>KHELENA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Nikifarava_Khelena_CV_03062023.pdf">https://www.regione.lazio.it/sites/default/files/amministrazione-trasparente/dirigenti_cessati/Nikifarava_Khelena_CV_03062023.pdf</text:a></text:p>
          </table:table-cell>
          <table:table-cell table:style-name="ce3" table:number-columns-repeated="5"/>
          <table:table-cell table:style-name="ce13" office:value-type="string">
            <text:p><text:a xlink:href="https://www.regione.lazio.it/sites/default/files/amministrazione-trasparente/dirigenti_cessati/NIKIFARAVA_KHELENA_Dich_cariche_incarichi_03082023.pdf">https://www.regione.lazio.it/sites/default/files/amministrazione-trasparente/dirigenti_cessati/NIKIFARAVA_KHELENA_Dich_cariche_incarichi_03082023.pdf</text:a></text:p>
          </table:table-cell>
          <table:table-cell table:style-name="ce1" table:number-columns-repeated="3"/>
          <table:table-cell table:style-name="ce18" table:number-columns-repeated="1007"/>
        </table:table-row>
        <table:table-row table:style-name="ro4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ONSOLI_VITO_CV_2024.pdf">https://www.regione.lazio.it/sites/default/files/amministrazione-trasparente/dirigenti_cessati/CONSOLI_VITO_CV_2024.pdf</text:a></text:p>
          </table:table-cell>
          <table:table-cell table:style-name="ce13" office:value-type="string">
            <text:p><text:a xlink:href="https://www.regione.lazio.it/sites/default/files/amministrazione-trasparente/dirigenti_cessati/CONSOLI_VITO_dich_inconf_incomp_29012024.pdf">https://www.regione.lazio.it/sites/default/files/amministrazione-trasparente/dirigenti_cessati/CONSOLI_VITO_dich_inconf_incomp_29012024.pdf</text:a></text:p>
          </table:table-cell>
          <table:table-cell table:style-name="ce13" office:value-type="string">
            <text:p><text:a xlink:href="https://www.regione.lazio.it/sites/default/files/amministrazione-trasparente/dirigenti_cessati/Consoli_Vito_dich_inconf_incomp_annuale_14112024.pdf">https://www.regione.lazio.it/sites/default/files/amministrazione-trasparente/dirigenti_cessati/Consoli_Vito_dich_inconf_incomp_annuale_14112024.pdf</text:a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NSOLI_VITO_Dich_cariche_incarichi_29012024.pdf">https://www.regione.lazio.it/sites/default/files/amministrazione-trasparente/dirigenti_cessati/CONSOLI_VITO_Dich_cariche_incarichi_29012024.pdf</text:a></text:p>
          </table:table-cell>
          <table:table-cell table:style-name="ce15" office:value-type="string">
            <text:p>01/02/2024</text:p>
          </table:table-cell>
          <table:table-cell table:style-name="ce15" office:value-type="string">
            <text:p>31/01/2027</text:p>
          </table:table-cell>
          <table:table-cell table:style-name="ce15" office:value-type="date" office:date-value="2025-01-01">
            <text:p>01/01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MARINACC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RINACCI_CHIARA_CV_2024.pdf">https://www.regione.lazio.it/sites/default/files/amministrazione-trasparente/dirigenti_cessati/MARINACCI_CHIARA_CV_2024.pdf</text:a></text:p>
          </table:table-cell>
          <table:table-cell table:style-name="ce13" office:value-type="string">
            <text:p><text:a xlink:href="https://www.regione.lazio.it/sites/default/files/amministrazione-trasparente/dirigenti_cessati/MARINACCI_CHIARA_dich_inconf_incomp_01052024.pdf">https://www.regione.lazio.it/sites/default/files/amministrazione-trasparente/dirigenti_cessati/MARINACCI_CHIARA_dich_inconf_incomp_01052024.pdf</text:a></text:p>
          </table:table-cell>
          <table:table-cell table:style-name="ce13" office:value-type="string">
            <text:p><text:a xlink:href="https://www.regione.lazio.it/sites/default/files/amministrazione-trasparente/dirigenti_cessati/Marinacci_Chiara_dich_annuale_inconf_incomp_20112020.pdf">https://www.regione.lazio.it/sites/default/files/amministrazione-trasparente/dirigenti_cessati/Marinacci_Chiara_dich_annuale_inconf_incomp_20112020.pdf</text:a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ARINACCI_CHIARA_Dich_cariche_incarichi_19102022.pdf">https://www.regione.lazio.it/sites/default/files/amministrazione-trasparente/dirigenti_cessati/MARINACCI_CHIARA_Dich_cariche_incarichi_19102022.pdf</text:a></text:p>
          </table:table-cell>
          <table:table-cell table:style-name="ce15" office:value-type="string">
            <text:p>17/10/2022</text:p>
          </table:table-cell>
          <table:table-cell table:style-name="ce15" office:value-type="string">
            <text:p>16/10/2025</text:p>
          </table:table-cell>
          <table:table-cell table:style-name="ce15" office:value-type="date" office:date-value="2025-01-01">
            <text:p>01/01/2025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OMBERIATI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MBERIATI_EMILIO_CV_10072024.pdf">https://www.regione.lazio.it/sites/default/files/amministrazione-trasparente/dirigenti_cessati/COMBERIATI_EMILIO_CV_10072024.pdf</text:a></text:p>
          </table:table-cell>
          <table:table-cell table:style-name="ce13" office:value-type="string">
            <text:p><text:a xlink:href="https://www.regione.lazio.it/sites/default/files/amministrazione-trasparente/dirigenti_cessati/COMBERIATI_EMILIO_dich_inconf_incomp_10052024.pdf">https://www.regione.lazio.it/sites/default/files/amministrazione-trasparente/dirigenti_cessati/COMBERIATI_EMILIO_dich_inconf_incomp_10052024.pdf</text:a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OMBERIATI_EMILIO_Dich_cariche_incarichi_10052024.pdf">https://www.regione.lazio.it/sites/default/files/amministrazione-trasparente/dirigenti_cessati/COMBERIATI_EMILIO_Dich_cariche_incarichi_10052024.pdf</text:a></text:p>
          </table:table-cell>
          <table:table-cell table:style-name="ce15" office:value-type="string">
            <text:p>17/06/2024</text:p>
          </table:table-cell>
          <table:table-cell table:style-name="ce15" office:value-type="string">
            <text:p>16/06/2027</text:p>
          </table:table-cell>
          <table:table-cell table:style-name="ce15" office:value-type="date" office:date-value="2025-01-08">
            <text:p>08/01/2025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GUGLIELMINO_ORNELLA_CV_112019.pdf">https://www.regione.lazio.it/sites/default/files/amministrazione-trasparente/dirigenti_cessati/GUGLIELMINO_ORNELLA_CV_112019.pdf</text:a>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inconf_incomp_01022024.pdf">https://www.regione.lazio.it/sites/default/files/amministrazione-trasparente/dirigenti_cessati/GUGLIELMINO_ORNELLA_dich_inconf_incomp_01022024.pdf</text:a>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annuale_inconf_incomp_01062022.pdf">https://www.regione.lazio.it/sites/default/files/amministrazione-trasparente/dirigenti_cessati/Guglielmino_Ornella_dich_annuale_inconf_incomp_01062022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cariche_incarichi_14112019.pdf">https://www.regione.lazio.it/sites/default/files/amministrazione-trasparente/dirigenti_cessati/GUGLIELMINO_ORNELLA_Dich_cariche_incarichi_14112019.pdf</text:a></text:p>
          </table:table-cell>
          <table:table-cell table:style-name="ce15" office:value-type="date" office:date-value="2019-11-14">
            <text:p>14/11/2019</text:p>
          </table:table-cell>
          <table:table-cell table:number-columns-repeated="2" table:style-name="ce15" office:value-type="date" office:date-value="2024-11-13">
            <text:p>13/11/2024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 table:number-columns-repeated="18"/>
          <table:table-cell table:style-name="ce18" table:number-columns-repeated="983"/>
        </table:table-row>
        <table:table-row table:style-name="ro4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TA_SEBASTIANO_ALVISE_CV_01092023.pdf">https://www.regione.lazio.it/sites/default/files/amministrazione-trasparente/dirigenti_cessati/ROTA_SEBASTIANO_ALVISE_CV_01092023.pdf</text:a>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inconf_incomp_09022024.pdf">https://www.regione.lazio.it/sites/default/files/amministrazione-trasparente/dirigenti_cessati/ROTA_SEBASTIANO_ALVISE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annuale_inconf_incomp_19012024.pdf">https://www.regione.lazio.it/sites/default/files/amministrazione-trasparente/dirigenti_cessati/ROTA_SEBASTIANO_ALVISE_dich_annuale_inconf_incomp_1901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cariche_incarichi_01092023.pdf">https://www.regione.lazio.it/sites/default/files/amministrazione-trasparente/dirigenti_cessati/ROTA_SEBASTIANO_ALVISE_Dich_cariche_incarichi_01092023.pdf</text:a></text:p>
          </table:table-cell>
          <table:table-cell table:style-name="ce15" office:value-type="string">
            <text:p>01/09/2023</text:p>
          </table:table-cell>
          <table:table-cell table:style-name="ce15" office:value-type="string">
            <text:p>31/08/2026</text:p>
          </table:table-cell>
          <table:table-cell table:style-name="ce15" office:value-type="date" office:date-value="2024-11-01">
            <text:p>01/11/2024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BRANDIZZI_MARIA_TERESA_CV_31052024.pdf">https://www.regione.lazio.it/sites/default/files/amministrazione-trasparente/dirigenti_cessati/BRANDIZZI_MARIA_TERESA_CV_31052024.pdf</text:a>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inconf_incomp_09072024.pdf">https://www.regione.lazio.it/sites/default/files/amministrazione-trasparente/dirigenti_cessati/BRANDIZZI_MARIA_TERESA_dich_inconf_incomp_09072024.pdf</text:a>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annuale_inconf_incomp_04062024.pdf">https://www.regione.lazio.it/sites/default/files/amministrazione-trasparente/dirigenti_cessati/Brandizzi_Maria_Teresa_dich_annuale_inconf_incomp_04062024.pdf</text:a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cariche_incarichi_29102021.pdf">https://www.regione.lazio.it/sites/default/files/amministrazione-trasparente/dirigenti_cessati/BRANDIZZI_MARIA_TERESA_Dich_cariche_incarichi_29102021.pdf</text:a></text:p>
          </table:table-cell>
          <table:table-cell table:style-name="ce15" office:value-type="string">
            <text:p>29/10/2021</text:p>
          </table:table-cell>
          <table:table-cell table:style-name="ce15" office:value-type="string">
            <text:p>28/10/2024</text:p>
          </table:table-cell>
          <table:table-cell table:style-name="ce15" office:value-type="date" office:date-value="2024-10-01">
            <text:p>01/10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BARRELLA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RRELLA_CHRISTIAN_CV_01092023.pdf">https://www.regione.lazio.it/sites/default/files/amministrazione-trasparente/dirigenti_cessati/BARRELLA_CHRISTIAN_CV_01092023.pdf</text:a></text:p>
          </table:table-cell>
          <table:table-cell table:style-name="ce13" office:value-type="string">
            <text:p><text:a xlink:href="https://www.regione.lazio.it/sites/default/files/amministrazione-trasparente/dirigenti_cessati/BARRELLA_CHRISTIAN_dich_inconf_incomp_01092023.pdf">https://www.regione.lazio.it/sites/default/files/amministrazione-trasparente/dirigenti_cessati/BARRELLA_CHRISTIAN_dich_inconf_incomp_01092023.pdf</text:a></text:p>
          </table:table-cell>
          <table:table-cell table:style-name="ce13" office:value-type="string">
            <text:p><text:a xlink:href="https://www.regione.lazio.it/sites/default/files/amministrazione-trasparente/dirigenti_cessati/Barrella_Christian_dich_annuale_inconf_incomp_13062024.pdf">https://www.regione.lazio.it/sites/default/files/amministrazione-trasparente/dirigenti_cessati/Barrella_Christian_dich_annuale_inconf_incomp_13062024.pdf</text:a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BARRELLA_CHRISTIAN_Dich_cariche_incarichi_01092023.pdf">https://www.regione.lazio.it/sites/default/files/amministrazione-trasparente/dirigenti_cessati/BARRELLA_CHRISTIAN_Dich_cariche_incarichi_01092023.pdf</text:a></text:p>
          </table:table-cell>
          <table:table-cell table:style-name="ce15" office:value-type="string">
            <text:p>01/09/2023</text:p>
          </table:table-cell>
          <table:table-cell table:style-name="ce15" office:value-type="string">
            <text:p>31/08/2026</text:p>
          </table:table-cell>
          <table:table-cell table:style-name="ce15" office:value-type="date" office:date-value="2024-09-01">
            <text:p>01/09/2024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ONICIELLO_MONICA_CV_14102022.pdf">https://www.regione.lazio.it/sites/default/files/amministrazione-trasparente/dirigenti_cessati/FONICIELLO_MONICA_CV_14102022.pdf</text:a></text:p>
          </table:table-cell>
          <table:table-cell table:style-name="ce13" office:value-type="string">
            <text:p><text:a xlink:href="https://www.regione.lazio.it/sites/default/files/amministrazione-trasparente/dirigenti_cessati/FONICIELLO_MONICA_dich_inconf_incomp_14102022.pdf">https://www.regione.lazio.it/sites/default/files/amministrazione-trasparente/dirigenti_cessati/FONICIELLO_MONICA_dich_inconf_incomp_14102022.pdf</text:a></text:p>
          </table:table-cell>
          <table:table-cell table:style-name="ce13" office:value-type="string">
            <text:p><text:a xlink:href="https://www.regione.lazio.it/sites/default/files/amministrazione-trasparente/dirigenti_cessati/Foniciello_Monica_dich_annuale_inconf_incomp_09112020.pdf">https://www.regione.lazio.it/sites/default/files/amministrazione-trasparente/dirigenti_cessati/Foniciello_Monica_dich_annuale_inconf_incomp_09112020.pdf</text:a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FONICIELLO_MONICA_Dich_cariche_incarichi_14102022.pdf">https://www.regione.lazio.it/sites/default/files/amministrazione-trasparente/dirigenti_cessati/FONICIELLO_MONICA_Dich_cariche_incarichi_14102022.pdf</text:a></text:p>
          </table:table-cell>
          <table:table-cell table:style-name="ce3" office:value-type="string">
            <text:p>14/10/2022</text:p>
          </table:table-cell>
          <table:table-cell table:style-name="ce3" office:value-type="string">
            <text:p>13/10/2025</text:p>
          </table:table-cell>
          <table:table-cell table:style-name="ce15" office:value-type="date" office:date-value="2024-07-16">
            <text:p>16/07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ALETTA_MARILU__CV_22112021.pdf">https://www.regione.lazio.it/sites/default/files/amministrazione-trasparente/dirigenti_cessati/SALETTA_MARILU__CV_22112021.pdf</text:a></text:p>
          </table:table-cell>
          <table:table-cell table:style-name="ce13" office:value-type="string">
            <text:p><text:a xlink:href="https://www.regione.lazio.it/sites/default/files/amministrazione-trasparente/dirigenti_cessati/SALETTA_MARILU__dich_inconf_incomp_22112021.pdf">https://www.regione.lazio.it/sites/default/files/amministrazione-trasparente/dirigenti_cessati/SALETTA_MARILU__dich_inconf_incomp_22112021.pdf</text:a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SALETTA_MARILU__Dich_cariche_incarichi_22112021.pdf">https://www.regione.lazio.it/sites/default/files/amministrazione-trasparente/dirigenti_cessati/SALETTA_MARILU__Dich_cariche_incarichi_22112021.pdf</text:a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4</text:p>
          </table:table-cell>
          <table:table-cell table:style-name="ce15" office:value-type="date" office:date-value="2024-06-16">
            <text:p>16/06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MILITE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ILITE_CAROLINA_CV_01092021.pdf">https://www.regione.lazio.it/sites/default/files/amministrazione-trasparente/dirigenti_cessati/MILITE_CAROLINA_CV_01092021.pdf</text:a></text:p>
          </table:table-cell>
          <table:table-cell table:style-name="ce13" office:value-type="string">
            <text:p><text:a xlink:href="https://www.regione.lazio.it/sites/default/files/amministrazione-trasparente/dirigenti_cessati/MILITE_CAROLINA_Dich_incomp_inconf_26042021.pdf">https://www.regione.lazio.it/sites/default/files/amministrazione-trasparente/dirigenti_cessati/MILITE_CAROLINA_Dich_incomp_inconf_26042021.pdf</text:a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ILITE_CAROLINA_Dich_cariche_incarichi_26042021.pdf">https://www.regione.lazio.it/sites/default/files/amministrazione-trasparente/dirigenti_cessati/MILITE_CAROLINA_Dich_cariche_incarichi_26042021.pdf</text:a></text:p>
          </table:table-cell>
          <table:table-cell table:style-name="ce3" office:value-type="string">
            <text:p>21/05/2021</text:p>
          </table:table-cell>
          <table:table-cell table:style-name="ce3" office:value-type="string">
            <text:p>20/05/2024</text:p>
          </table:table-cell>
          <table:table-cell table:style-name="ce15" office:value-type="string">
            <text:p>20/05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BONIS_CINZIA_dich_inconf_incomp_11032022.pdf">https://www.regione.lazio.it/sites/default/files/amministrazione-trasparente/dirigenti_cessati/DE_BONIS_CINZIA_dich_inconf_incomp_11032022.pdf</text:a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DE_BONIS_CINZIA_Dich_cariche_incarichi_13012022.pdf">https://www.regione.lazio.it/sites/default/files/amministrazione-trasparente/dirigenti_cessati/DE_BONIS_CINZIA_Dich_cariche_incarichi_13012022.pdf</text:a></text:p>
          </table:table-cell>
          <table:table-cell table:style-name="ce3" office:value-type="string">
            <text:p>11/03/2022</text:p>
          </table:table-cell>
          <table:table-cell table:style-name="ce3" office:value-type="string">
            <text:p>10/03/2025</text:p>
          </table:table-cell>
          <table:table-cell table:style-name="ce15" office:value-type="date" office:date-value="2024-05-01">
            <text:p>01/05/2024</text:p>
          </table:table-cell>
          <table:table-cell table:style-name="ce18" table:number-columns-repeated="1007"/>
        </table:table-row>
        <table:table-row table:style-name="ro8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SSIMO_LUCIANO_CV_07052024.pdf">https://www.regione.lazio.it/sites/default/files/amministrazione-trasparente/dirigenti_cessati/MASSIMO_LUCIANO_CV_07052024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inconf_incomp__26042024.pdf">https://www.regione.lazio.it/sites/default/files/amministrazione-trasparente/dirigenti_cessati/MASSIMO_LUCIANO_dich_inconf_incomp__26042024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annuale_inconf_incomp_25102020.pdf">https://www.regione.lazio.it/sites/default/files/amministrazione-trasparente/dirigenti_cessati/Massimo_Luciano_dich_annuale_inconf_incomp_25102020.pdf</text:a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SSIMO_LUCIANO_Dich_svolgimento_incarichi_cariche.pdf">https://www.regione.lazio.it/sites/default/files/amministrazione-trasparente/dirigenti_cessati/MASSIMO_LUCIANO_Dich_svolgimento_incarichi_cariche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"/>
          <table:table-cell table:style-name="ce18" table:number-columns-repeated="1007"/>
        </table:table-row>
        <table:table-row table:style-name="ro1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ALABRESE_STEFANO_CV_15032022.pdf">https://www.regione.lazio.it/sites/default/files/amministrazione-trasparente/dirigenti_cessati/CALABRESE_STEFANO_CV_15032022.pdf</text:a></text:p>
          </table:table-cell>
          <table:table-cell table:style-name="ce13" office:value-type="string">
            <text:p><text:a xlink:href="https://www.regione.lazio.it/sites/default/files/amministrazione-trasparente/dirigenti_cessati/CALABRESE_STEFANO_dich_inconf_incomp_30122021.pdf">https://www.regione.lazio.it/sites/default/files/amministrazione-trasparente/dirigenti_cessati/CALABRESE_STEFANO_dich_inconf_incomp_30122021.pdf</text:a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ALABRESE_STEFANO_Dich_cariche_incarichi_30122021.pdf">https://www.regione.lazio.it/sites/default/files/amministrazione-trasparente/dirigenti_cessati/CALABRESE_STEFANO_Dich_cariche_incarichi_30122021.pdf</text:a></text:p>
          </table:table-cell>
          <table:table-cell table:style-name="ce3" office:value-type="string">
            <text:p>15/03/2022</text:p>
          </table:table-cell>
          <table:table-cell table:style-name="ce3" office:value-type="string">
            <text:p>14/03/2027</text:p>
          </table:table-cell>
          <table:table-cell table:style-name="ce15" office:value-type="date" office:date-value="2024-02-01">
            <text:p>01/02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IAFFI_ANDREA_CV_01072022.pdf">https://www.regione.lazio.it/sites/default/files/amministrazione-trasparente/dirigenti_cessati/CIAFFI_ANDREA_CV_01072022.pdf</text:a></text:p>
          </table:table-cell>
          <table:table-cell table:style-name="ce13" office:value-type="string">
            <text:p><text:a xlink:href="https://www.regione.lazio.it/sites/default/files/amministrazione-trasparente/dirigenti_cessati/CIAFFI_ANDREA_dich_inconf_incomp_01072022.pdf">https://www.regione.lazio.it/sites/default/files/amministrazione-trasparente/dirigenti_cessati/CIAFFI_ANDREA_dich_inconf_incomp_01072022.pdf</text:a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IAFFI_ANDREA_Dich_cariche_incarichi_01072022.pdf">https://www.regione.lazio.it/sites/default/files/amministrazione-trasparente/dirigenti_cessati/CIAFFI_ANDREA_Dich_cariche_incarichi_01072022.pdf</text:a></text:p>
          </table:table-cell>
          <table:table-cell table:style-name="ce3" office:value-type="string">
            <text:p>01/07/2022</text:p>
          </table:table-cell>
          <table:table-cell table:style-name="ce3" office:value-type="string">
            <text:p>30/06/2025</text:p>
          </table:table-cell>
          <table:table-cell table:style-name="ce15" office:value-type="date" office:date-value="2024-05-01">
            <text:p>01/05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IANNINI_PAOLO_CV_01022023.pdf">https://www.regione.lazio.it/sites/default/files/amministrazione-trasparente/dirigenti_cessati/IANNINI_PAOLO_CV_01022023.pdf</text:a></text:p>
          </table:table-cell>
          <table:table-cell table:style-name="ce13" office:value-type="string">
            <text:p><text:a xlink:href="https://www.regione.lazio.it/sites/default/files/amministrazione-trasparente/dirigenti_cessati/IANNINI_PAOLO_dich_inconf_incomp_13012023.pdf">https://www.regione.lazio.it/sites/default/files/amministrazione-trasparente/dirigenti_cessati/IANNINI_PAOLO_dich_inconf_incomp_13012023.pdf</text:a></text:p>
          </table:table-cell>
          <table:table-cell table:style-name="ce13" office:value-type="string">
            <text:p><text:a xlink:href="https://www.regione.lazio.it/sites/default/files/amministrazione-trasparente/dirigenti_cessati/Iannini_Paolo_dich_annuale_inconf_incomp_03122020.pdf">https://www.regione.lazio.it/sites/default/files/amministrazione-trasparente/dirigenti_cessati/Iannini_Paolo_dich_annuale_inconf_incomp_03122020.pdf</text:a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IANNINI_PAOLO_Dich_cariche_incarichi_13012023.pdf">https://www.regione.lazio.it/sites/default/files/amministrazione-trasparente/dirigenti_cessati/IANNINI_PAOLO_Dich_cariche_incarichi_13012023.pdf</text:a></text:p>
          </table:table-cell>
          <table:table-cell table:style-name="ce3" office:value-type="string">
            <text:p>01/02/2023</text:p>
          </table:table-cell>
          <table:table-cell table:style-name="ce3" office:value-type="string">
            <text:p>31/01/2026</text:p>
          </table:table-cell>
          <table:table-cell table:style-name="ce15" office:value-type="date" office:date-value="2024-02-01">
            <text:p>01/02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ANCELLO_GIULIO_CV_2018.pdf">https://www.regione.lazio.it/sites/default/files/amministrazione-trasparente/dirigenti_cessati/FANCELLO_GIULIO_CV_2018.pdf</text:a></text:p>
          </table:table-cell>
          <table:table-cell table:style-name="ce13" office:value-type="string">
            <text:p><text:a xlink:href="https://www.regione.lazio.it/sites/default/files/amministrazione-trasparente/dirigenti_cessati/FANCELLO_GIULIO_Dich_inconf_incomp_28062021.pdf">https://www.regione.lazio.it/sites/default/files/amministrazione-trasparente/dirigenti_cessati/FANCELLO_GIULIO_Dich_inconf_incomp_28062021.pdf</text:a></text:p>
          </table:table-cell>
          <table:table-cell table:style-name="ce13" office:value-type="string">
            <text:p><text:a xlink:href="https://www.regione.lazio.it/sites/default/files/amministrazione-trasparente/dirigenti_cessati/Fancello_Giulio_dich_annuale_inconf_incomp_18012021.pdf">https://www.regione.lazio.it/sites/default/files/amministrazione-trasparente/dirigenti_cessati/Fancello_Giulio_dich_annuale_inconf_incomp_18012021.pdf</text:a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ANCELLO_GIULIO_Dich_cariche_incarichi_28062021.pdf">https://www.regione.lazio.it/sites/default/files/amministrazione-trasparente/dirigenti_cessati/FANCELLO_GIULIO_Dich_cariche_incarichi_28062021.pdf</text:a></text:p>
          </table:table-cell>
          <table:table-cell table:style-name="ce3" office:value-type="string">
            <text:p>02/07/2021</text:p>
          </table:table-cell>
          <table:table-cell table:style-name="ce3" office:value-type="string">
            <text:p>01/07/2024</text:p>
          </table:table-cell>
          <table:table-cell table:style-name="ce15" office:value-type="date" office:date-value="2024-06-12">
            <text:p>12/06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IORELL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IORELLI_ROBERTO_CV_09012017.pdf">https://www.regione.lazio.it/sites/default/files/amministrazione-trasparente/dirigenti_cessati/FIORELLI_ROBERTO_CV_09012017.pdf</text:a></text:p>
          </table:table-cell>
          <table:table-cell table:style-name="ce13" office:value-type="string">
            <text:p><text:a xlink:href="https://www.regione.lazio.it/sites/default/files/amministrazione-trasparente/dirigenti_cessati/FIORELLI_ROBERTO_dich_inconf_incomp_15102019.pdf">https://www.regione.lazio.it/sites/default/files/amministrazione-trasparente/dirigenti_cessati/FIORELLI_ROBERTO_dich_inconf_incomp_15102019.pdf</text:a></text:p>
          </table:table-cell>
          <table:table-cell table:style-name="ce13" office:value-type="string">
            <text:p><text:a xlink:href="https://www.regione.lazio.it/sites/default/files/amministrazione-trasparente/dirigenti_cessati/FIORELLI_ROBERTO_dich_annuale_inconf_incomp_27092019.pdf">https://www.regione.lazio.it/sites/default/files/amministrazione-trasparente/dirigenti_cessati/FIORELLI_ROBERTO_dich_annuale_inconf_incomp_27092019.pdf</text:a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FIORELLI_ROBERTO_Dich_cariche_incarichi_15102019.pdf">https://www.regione.lazio.it/sites/default/files/amministrazione-trasparente/dirigenti_cessati/FIORELLI_ROBERTO_Dich_cariche_incarichi_15102019.pdf</text:a></text:p>
          </table:table-cell>
          <table:table-cell table:style-name="ce3" office:value-type="string">
            <text:p>21/10/2019</text:p>
          </table:table-cell>
          <table:table-cell table:style-name="ce3" office:value-type="string">
            <text:p>20/10/2022</text:p>
          </table:table-cell>
          <table:table-cell table:style-name="ce15" office:value-type="date" office:date-value="2024-05-31">
            <text:p>31/05/2024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SABBADIN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ABBADINI_ANDREA_dich_inconf_incomp_30092020.pdf">https://www.regione.lazio.it/sites/default/files/amministrazione-trasparente/dirigenti_cessati/SABBADINI_ANDREA_dich_inconf_incomp_30092020.pdf</text:a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SABBADINI_ANDREA_Dich_cariche_incarichi_30092020.pdf">https://www.regione.lazio.it/sites/default/files/amministrazione-trasparente/dirigenti_cessati/SABBADINI_ANDREA_Dich_cariche_incarichi_30092020.pdf</text:a></text:p>
          </table:table-cell>
          <table:table-cell table:style-name="ce3" office:value-type="string">
            <text:p>30/09/2020</text:p>
          </table:table-cell>
          <table:table-cell table:style-name="ce3" office:value-type="string">
            <text:p>29/09/2025</text:p>
          </table:table-cell>
          <table:table-cell table:style-name="ce15" office:value-type="date" office:date-value="2024-05-03">
            <text:p>03/05/2024</text:p>
          </table:table-cell>
          <table:table-cell table:style-name="ce20"/>
          <table:table-cell table:style-name="ce4"/>
          <table:table-cell table:style-name="ce18" table:number-columns-repeated="4"/>
          <table:table-cell table:style-name="ce4" table:number-columns-repeated="17"/>
          <table:table-cell table:style-name="ce18" table:number-columns-repeated="984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TULUMELLO_CARMELO_dich_inconf_incomp_2021.pdf">https://www.regione.lazio.it/sites/default/files/amministrazione-trasparente/dirigenti_cessati/TULUMELLO_CARMELO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Tulumello_Carmelo_dich_annuale_inconf_incomp_17062024.pdf">https://www.regione.lazio.it/sites/default/files/amministrazione-trasparente/dirigenti_cessati/Tulumello_Carmelo_dich_annuale_inconf_incomp_17062024.pdf</text:a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ULUMELLO_CARMELO_Dich_cariche_incarichi_10112021.pdf">https://www.regione.lazio.it/sites/default/files/amministrazione-trasparente/dirigenti_cessati/TULUMELLO_CARMELO_Dich_cariche_incarichi_10112021.pdf</text:a></text:p>
          </table:table-cell>
          <table:table-cell table:style-name="ce3" office:value-type="string">
            <text:p>10/11/2021</text:p>
          </table:table-cell>
          <table:table-cell table:style-name="ce3" office:value-type="string">
            <text:p>09/11/2026</text:p>
          </table:table-cell>
          <table:table-cell table:style-name="ce15" office:value-type="date" office:date-value="2024-05-03">
            <text:p>03/05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ELLEGRINO_PAOLA_CV_18012022.pdf">https://www.regione.lazio.it/sites/default/files/amministrazione-trasparente/dirigenti_cessati/PELLEGRINO_PAOLA_CV_18012022.pdf</text:a></text:p>
          </table:table-cell>
          <table:table-cell table:style-name="ce3" table:number-columns-repeated="2"/>
          <table:table-cell table:style-name="ce3" office:value-type="string">
            <text:p>Decreto n. T00040 del 17/05/2023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ELLEGRINO_PAOLA_Dich_cariche_incarichi_23052023.pdf">https://www.regione.lazio.it/sites/default/files/amministrazione-trasparente/dirigenti_cessati/PELLEGRINO_PAOLA_Dich_cariche_incarichi_23052023.pdf</text:a></text:p>
          </table:table-cell>
          <table:table-cell table:style-name="ce1"/>
          <table:table-cell table:style-name="ce3" office:value-type="string">
            <text:p>fine legislatura</text:p>
          </table:table-cell>
          <table:table-cell table:style-name="ce15" office:value-type="date" office:date-value="2024-06-01">
            <text:p>01/06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USCO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USCO_DANILO_CV_31012022.pdf">https://www.regione.lazio.it/sites/default/files/amministrazione-trasparente/dirigenti_cessati/FUSCO_DANILO_CV_31012022.pdf</text:a></text:p>
          </table:table-cell>
          <table:table-cell table:style-name="ce13" office:value-type="string">
            <text:p><text:a xlink:href="https://www.regione.lazio.it/sites/default/files/amministrazione-trasparente/dirigenti_cessati/FUSCO_DANILO_dich_inconf_incomp_22022022.pdf">https://www.regione.lazio.it/sites/default/files/amministrazione-trasparente/dirigenti_cessati/FUSCO_DANILO_dich_inconf_incomp_22022022.pdf</text:a></text:p>
          </table:table-cell>
          <table:table-cell table:style-name="ce13" office:value-type="string">
            <text:p><text:a xlink:href="https://www.regione.lazio.it/sites/default/files/amministrazione-trasparente/dirigenti_cessati/Fusco_Danilo_dich_annuale_inconf_incomp_0112020.pdf">https://www.regione.lazio.it/sites/default/files/amministrazione-trasparente/dirigenti_cessati/Fusco_Danilo_dich_annuale_inconf_incomp_0112020.pdf</text:a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FUSCO_DANILO_Dich_cariche_incarichi_22022022.pdf">https://www.regione.lazio.it/sites/default/files/amministrazione-trasparente/dirigenti_cessati/FUSCO_DANILO_Dich_cariche_incarichi_22022022.pdf</text:a></text:p>
          </table:table-cell>
          <table:table-cell table:style-name="ce3" office:value-type="string">
            <text:p>01/03/2022</text:p>
          </table:table-cell>
          <table:table-cell table:style-name="ce3" office:value-type="string">
            <text:p>28/02/2025</text:p>
          </table:table-cell>
          <table:table-cell table:style-name="ce15" office:value-type="date" office:date-value="2024-05-20">
            <text:p>20/05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CACCHI_ARIANNA_CV_15042021.pdf">https://www.regione.lazio.it/sites/default/files/amministrazione-trasparente/dirigenti_cessati/SCACCHI_ARIANNA_CV_15042021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inconf_incomp_25032021.pdf">https://www.regione.lazio.it/sites/default/files/amministrazione-trasparente/dirigenti_cessati/SCACCHI_ARIANNA_dich_inconf_incomp_25032021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annuale_inconf_incomp_04102019.pdf">https://www.regione.lazio.it/sites/default/files/amministrazione-trasparente/dirigenti_cessati/SCACCHI_ARIANNA_dich_annuale_inconf_incomp_04102019.pdf</text:a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SCACCHI_ARIANNA_Dich_cariche_incarichi_25032021.pdf">https://www.regione.lazio.it/sites/default/files/amministrazione-trasparente/dirigenti_cessati/SCACCHI_ARIANNA_Dich_cariche_incarichi_25032021.pdf</text:a></text:p>
          </table:table-cell>
          <table:table-cell table:style-name="ce16" office:value-type="date" office:date-value="2021-04-16">
            <text:p>16/4/21</text:p>
          </table:table-cell>
          <table:table-cell table:style-name="ce16" office:value-type="date" office:date-value="2024-03-15">
            <text:p>15/3/24</text:p>
          </table:table-cell>
          <table:table-cell table:style-name="ce15" office:value-type="date" office:date-value="2024-04-15">
            <text:p>15/04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STANTINI_CARLO_CV_2021.pdf">https://www.regione.lazio.it/sites/default/files/amministrazione-trasparente/dirigenti_cessati/COSTANTINI_CARLO_CV_2021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inconf_incomp_07042021.pdf">https://www.regione.lazio.it/sites/default/files/amministrazione-trasparente/dirigenti_cessati/COSTANTINI_CARLO_dich_inconf_incomp_07042021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annuale_inconf_incomp_16122020.pdf">https://www.regione.lazio.it/sites/default/files/amministrazione-trasparente/dirigenti_cessati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OSTANTINI_CARLO_Dich_cariche_incarichi_07042021.pdf">https://www.regione.lazio.it/sites/default/files/amministrazione-trasparente/dirigenti_cessati/COSTANTINI_CARLO_Dich_cariche_incarichi_07042021.pdf</text:a></text:p>
          </table:table-cell>
          <table:table-cell table:style-name="ce3" office:value-type="string">
            <text:p>30/03/2021</text:p>
          </table:table-cell>
          <table:table-cell table:style-name="ce3" office:value-type="string">
            <text:p>29/03/2024</text:p>
          </table:table-cell>
          <table:table-cell table:style-name="ce15" office:value-type="date" office:date-value="2024-03-30">
            <text:p>30/03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DE ANGELIS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DE_ANGELIS_LIVIO_CV_18012023.pdf">https://www.regione.lazio.it/sites/default/files/amministrazione-trasparente/dirigenti_cessati/DE_ANGELIS_LIVIO_CV_1801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LIVIO_dich_inconf_incomp_12012023.pdf">https://www.regione.lazio.it/sites/default/files/amministrazione-trasparente/dirigenti_cessati/DE_ANGELIS_LIVIO_dich_inconf_incomp_1201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Livio_dich_annuale_inconf_incomp_29052023.pdf">https://www.regione.lazio.it/sites/default/files/amministrazione-trasparente/dirigenti_cessati/De_Angelis_Livio_dich_annuale_inconf_incomp_29052023.pdf</text:a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DE_ANGELIS_LIVIO_Dich_cariche_incarichi_12012023.pdf">https://www.regione.lazio.it/sites/default/files/amministrazione-trasparente/dirigenti_cessati/DE_ANGELIS_LIVIO_Dich_cariche_incarichi_12012023.pdf</text:a></text:p>
          </table:table-cell>
          <table:table-cell table:style-name="ce3" office:value-type="string">
            <text:p>18/01/2023</text:p>
          </table:table-cell>
          <table:table-cell table:style-name="ce3" office:value-type="string">
            <text:p>17/01/2026</text:p>
          </table:table-cell>
          <table:table-cell table:style-name="ce15" office:value-type="date" office:date-value="2024-03-31">
            <text:p>31/03/2024</text:p>
          </table:table-cell>
          <table:table-cell table:style-name="ce18" table:number-columns-repeated="1007"/>
        </table:table-row>
        <table:table-row table:style-name="ro7">
          <table:table-cell table:style-name="ce3" office:value-type="string">
            <text:p>GUAITA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GUAITA_GIANNI_CV_18122013.pdf">https://www.regione.lazio.it/sites/default/files/amministrazione-trasparente/dirigenti_cessati/GUAITA_GIANNI_CV_18122013.pdf</text:a></text:p>
          </table:table-cell>
          <table:table-cell table:style-name="ce13" office:value-type="string">
            <text:p><text:a xlink:href="https://www.regione.lazio.it/sites/default/files/amministrazione-trasparente/dirigenti_cessati/GUAITA_GIANNI_dich_inconf_incomp_26022015.pdf">https://www.regione.lazio.it/sites/default/files/amministrazione-trasparente/dirigenti_cessati/GUAITA_GIANNI_dich_inconf_incomp_26022015.pdf</text:a></text:p>
          </table:table-cell>
          <table:table-cell table:style-name="ce13" office:value-type="string">
            <text:p><text:a xlink:href="https://www.regione.lazio.it/sites/default/files/amministrazione-trasparente/dirigenti_cessati/guaita_gianni_dich_annuale_inconf_incomp_04072017.pdf">https://www.regione.lazio.it/sites/default/files/amministrazione-trasparente/dirigenti_cessati/guaita_gianni_dich_annuale_inconf_incomp_04072017.pdf</text:a></text:p>
          </table:table-cell>
          <table:table-cell table:style-name="ce3" table:number-columns-repeated="4"/>
          <table:table-cell table:number-columns-repeated="2" table:style-name="ce3" office:value-type="string">
            <text:p>28/09/2017</text:p>
          </table:table-cell>
          <table:table-cell table:style-name="ce15" office:value-type="date" office:date-value="2024-05-01">
            <text:p>01/05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SSI_PINO_CV_07042021.pdf">https://www.regione.lazio.it/sites/default/files/amministrazione-trasparente/dirigenti_cessati/ROSSI_PINO_CV_07042021.pdf</text:a></text:p>
          </table:table-cell>
          <table:table-cell table:style-name="ce13" office:value-type="string">
            <text:p><text:a xlink:href="https://www.regione.lazio.it/sites/default/files/amministrazione-trasparente/dirigenti_cessati/ROSSI_PINO_dich_inconf_incomp_08042021.pdf">https://www.regione.lazio.it/sites/default/files/amministrazione-trasparente/dirigenti_cessati/ROSSI_PINO_dich_inconf_incomp_08042021.pdf</text:a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ROSSI_PINO_Dich_cariche_incarichi_17032021.pdf">https://www.regione.lazio.it/sites/default/files/amministrazione-trasparente/dirigenti_cessati/ROSSI_PINO_Dich_cariche_incarichi_17032021.pdf</text:a></text:p>
          </table:table-cell>
          <table:table-cell table:style-name="ce3" office:value-type="string">
            <text:p>07/04/2021</text:p>
          </table:table-cell>
          <table:table-cell table:style-name="ce3" office:value-type="string">
            <text:p>06/04/2024</text:p>
          </table:table-cell>
          <table:table-cell table:style-name="ce15" office:value-type="date" office:date-value="2024-04-06">
            <text:p>06/04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NATILI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Natili_Maria_Alessandra_CV_04072023.pdf">https://www.regione.lazio.it/sites/default/files/amministrazione-trasparente/dirigenti_cessati/Natili_Maria_Alessandra_CV_04072023.pdf</text:a>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inconf_incomp_20062023.pdf">https://www.regione.lazio.it/sites/default/files/amministrazione-trasparente/dirigenti_cessati/NATILI_MARIA_ALESSANDRA_dich_inconf_incomp_20062023.pdf</text:a>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annuale_inconf_incomp_09012023.pdf">https://www.regione.lazio.it/sites/default/files/amministrazione-trasparente/dirigenti_cessati/NATILI_MARIA_ALESSANDRA_dich_annuale_inconf_incomp_09012023.pdf</text:a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cariche_incarichi_03072023.pdf">https://www.regione.lazio.it/sites/default/files/amministrazione-trasparente/dirigenti_cessati/NATILI_MARIA_ALESSANDRA_Dich_cariche_incarichi_03072023.pdf</text:a></text:p>
          </table:table-cell>
          <table:table-cell table:style-name="ce3" office:value-type="string">
            <text:p>01/07/2023</text:p>
          </table:table-cell>
          <table:table-cell table:style-name="ce3" office:value-type="string">
            <text:p>30/06/2026</text:p>
          </table:table-cell>
          <table:table-cell table:style-name="ce15" office:value-type="date" office:date-value="2024-04-01">
            <text:p>01/04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LOMBARDOZZI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LOMBARDOZZI_LORELLA_CV_03012014.pdf">https://www.regione.lazio.it/sites/default/files/amministrazione-trasparente/dirigenti_cessati/LOMBARDOZZI_LORELLA_CV_03012014.pdf</text:a></text:p>
          </table:table-cell>
          <table:table-cell table:style-name="ce13" office:value-type="string">
            <text:p><text:a xlink:href="https://www.regione.lazio.it/sites/default/files/amministrazione-trasparente/dirigenti_cessati/Dich_insuss_cause_inconf_incomp_LOMBARDOZZI.pdf">https://www.regione.lazio.it/sites/default/files/amministrazione-trasparente/dirigenti_cessati/Dich_insuss_cause_inconf_incomp_LOMBARDOZZI.pdf</text:a></text:p>
          </table:table-cell>
          <table:table-cell table:style-name="ce13" office:value-type="string">
            <text:p><text:a xlink:href="https://www.regione.lazio.it/sites/default/files/amministrazione-trasparente/dirigenti_cessati/LOMBARDOZZI_LORELLA_dich_annuale_inconf_incomp_08102019.pdf">https://www.regione.lazio.it/sites/default/files/amministrazione-trasparente/dirigenti_cessati/LOMBARDOZZI_LORELLA_dich_annuale_inconf_incomp_08102019.pdf</text:a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svolg_incarichi_cariche_LOMBARDOZZI.pdf">https://www.regione.lazio.it/sites/default/files/amministrazione-trasparente/dirigenti_cessati/Dich_svolg_incarichi_cariche_LOMBARDOZZI.pdf</text:a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31/07/2026</text:p>
          </table:table-cell>
          <table:table-cell table:style-name="ce15" office:value-type="date" office:date-value="2023-09-01">
            <text:p>01/09/2023</text:p>
          </table:table-cell>
          <table:table-cell table:style-name="ce18" table:number-columns-repeated="1007"/>
        </table:table-row>
        <table:table-row table:style-name="ro3">
          <table:table-cell table:style-name="ce3" office:value-type="string">
            <text:p>GAZZANI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GAZZANI_MARIAGRAZIA_CV_2020.pdf">https://www.regione.lazio.it/sites/default/files/amministrazione-trasparente/dirigenti_cessati/GAZZANI_MARIAGRAZIA_CV_2020.pdf</text:a></text:p>
          </table:table-cell>
          <table:table-cell table:style-name="ce13" office:value-type="string">
            <text:p><text:a xlink:href="https://www.regione.lazio.it/sites/default/files/amministrazione-trasparente/dirigenti_cessati/GAZZANI_MARIAGRAZIA_dich_inconf_incomp_12052020.pdf">https://www.regione.lazio.it/sites/default/files/amministrazione-trasparente/dirigenti_cessati/GAZZANI_MARIAGRAZIA_dich_inconf_incomp_12052020.pdf</text:a></text:p>
          </table:table-cell>
          <table:table-cell table:style-name="ce13" office:value-type="string">
            <text:p><text:a xlink:href="https://www.regione.lazio.it/sites/default/files/amministrazione-trasparente/dirigenti_cessati/Gazzani_Maria_Grazia_dich_annuale_inconf_incomp_30062021.pdf">https://www.regione.lazio.it/sites/default/files/amministrazione-trasparente/dirigenti_cessati/Gazzani_Maria_Grazia_dich_annuale_inconf_incomp_30062021.pdf</text:a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GAZZANI_MARIAGRAZIA_Dich_cariche_incarichi_12052020.pdf">https://www.regione.lazio.it/sites/default/files/amministrazione-trasparente/dirigenti_cessati/GAZZANI_MARIAGRAZIA_Dich_cariche_incarichi_12052020.pdf</text:a></text:p>
          </table:table-cell>
          <table:table-cell table:style-name="ce3" office:value-type="string">
            <text:p>23/06/2020</text:p>
          </table:table-cell>
          <table:table-cell table:style-name="ce3" office:value-type="string">
            <text:p>31/12/2020</text:p>
          </table:table-cell>
          <table:table-cell table:style-name="ce15" office:value-type="date" office:date-value="2024-02-27">
            <text:p>27/02/2024</text:p>
          </table:table-cell>
          <table:table-cell table:style-name="ce18" table:number-columns-repeated="1007"/>
        </table:table-row>
        <table:table-row table:style-name="ro8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ORACE_VINCENZA_CV_23122013.pdf">https://www.regione.lazio.it/sites/default/files/amministrazione-trasparente/dirigenti_cessati/MORACE_VINCENZA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MORACE_VINCENZA_dich_inconf_incomp_20092021.pdf">https://www.regione.lazio.it/sites/default/files/amministrazione-trasparente/dirigenti_cessati/MORACE_VINCENZA_dich_inconf_incomp_20092021.pdf</text:a></text:p>
          </table:table-cell>
          <table:table-cell table:style-name="ce13" office:value-type="string">
            <text:p><text:a xlink:href="https://www.regione.lazio.it/sites/default/files/amministrazione-trasparente/dirigenti_cessati/MORACE_VINCENZA_dich_annuale_inconf_incomp_09082017.pdf">https://www.regione.lazio.it/sites/default/files/amministrazione-trasparente/dirigenti_cessati/MORACE_VINCENZA_dich_annuale_inconf_incomp_09082017.pdf</text:a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RACE_VINCENZA_Dich_cariche_incarichi_03112021.pdf">https://www.regione.lazio.it/sites/default/files/amministrazione-trasparente/dirigenti_cessati/MORACE_VINCENZA_Dich_cariche_incarichi_03112021.pdf</text:a></text:p>
          </table:table-cell>
          <table:table-cell table:style-name="ce3" office:value-type="string">
            <text:p>20/09/2021</text:p>
          </table:table-cell>
          <table:table-cell table:style-name="ce3" office:value-type="string">
            <text:p>19/08/2024</text:p>
          </table:table-cell>
          <table:table-cell table:style-name="ce15" office:value-type="date" office:date-value="2024-03-01">
            <text:p>01/03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ORTE_RAFFAELE_CV_24032023.pdf">https://www.regione.lazio.it/sites/default/files/amministrazione-trasparente/dirigenti_cessati/FORTE_RAFFAELE_CV_24032023.pdf</text:a></text:p>
          </table:table-cell>
          <table:table-cell table:style-name="ce13" office:value-type="string">
            <text:p><text:a xlink:href="https://www.regione.lazio.it/sites/default/files/amministrazione-trasparente/dirigenti_cessati/FORTE_RAFFAELE_dich_inconf_incomp_11042023.pdf">https://www.regione.lazio.it/sites/default/files/amministrazione-trasparente/dirigenti_cessati/FORTE_RAFFAELE_dich_inconf_incomp_11042023.pdf</text:a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ORTE_RAFFAELE_Dich_cariche_incarichi_11042023.pdf">https://www.regione.lazio.it/sites/default/files/amministrazione-trasparente/dirigenti_cessati/FORTE_RAFFAELE_Dich_cariche_incarichi_11042023.pdf</text:a></text:p>
          </table:table-cell>
          <table:table-cell table:style-name="ce3" office:value-type="string">
            <text:p>11/04/2023</text:p>
          </table:table-cell>
          <table:table-cell table:style-name="ce3" office:value-type="string">
            <text:p>10/04/2026</text:p>
          </table:table-cell>
          <table:table-cell table:style-name="ce15" office:value-type="date" office:date-value="2024-03-01">
            <text:p>01/03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RAGO_FRANCESCO_CV_07112022.pdf">https://www.regione.lazio.it/sites/default/files/amministrazione-trasparente/dirigenti_cessati/DRAGO_FRANCESCO_CV_07112022.pdf</text:a></text:p>
          </table:table-cell>
          <table:table-cell table:style-name="ce13" office:value-type="string">
            <text:p><text:a xlink:href="https://www.regione.lazio.it/sites/default/files/amministrazione-trasparente/dirigenti_cessati/DRAGO_FRANCESCO_dich_inconf_incomp_03112022.pdf">https://www.regione.lazio.it/sites/default/files/amministrazione-trasparente/dirigenti_cessati/DRAGO_FRANCESCO_dich_inconf_incomp_03112022.pdf</text:a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DRAGO_FRANCESCO_Dich_cariche_incarichi_03112022.pdf">https://www.regione.lazio.it/sites/default/files/amministrazione-trasparente/dirigenti_cessati/DRAGO_FRANCESCO_Dich_cariche_incarichi_03112022.pdf</text:a></text:p>
          </table:table-cell>
          <table:table-cell table:style-name="ce3" office:value-type="string">
            <text:p>07/11/2022</text:p>
          </table:table-cell>
          <table:table-cell table:style-name="ce3" office:value-type="string">
            <text:p>06/11/2025</text:p>
          </table:table-cell>
          <table:table-cell table:style-name="ce15" office:value-type="date" office:date-value="2024-02-01">
            <text:p>01/02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WEBER_PAOLO_CV_08062023.pdf">https://www.regione.lazio.it/sites/default/files/amministrazione-trasparente/dirigenti_cessati/WEBER_PAOLO_CV_08062023.pdf</text:a></text:p>
          </table:table-cell>
          <table:table-cell table:style-name="ce13" office:value-type="string">
            <text:p><text:a xlink:href="https://www.regione.lazio.it/sites/default/files/amministrazione-trasparente/dirigenti_cessati/WEBER_PAOLO_dich_inconf_incomp_22112021.pdf">https://www.regione.lazio.it/sites/default/files/amministrazione-trasparente/dirigenti_cessati/WEBER_PAOLO_dich_inconf_incomp_22112021.pdf</text:a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WEBER_PAOLO_Dich_cariche_incarichi_22112021.pdf">https://www.regione.lazio.it/sites/default/files/amministrazione-trasparente/dirigenti_cessati/WEBER_PAOLO_Dich_cariche_incarichi_22112021.pdf</text:a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6</text:p>
          </table:table-cell>
          <table:table-cell table:style-name="ce15" office:value-type="date" office:date-value="2024-01-31">
            <text:p>31/01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SCENZO_RICCARDO_CV_01032019.pdf">https://www.regione.lazio.it/sites/default/files/amministrazione-trasparente/dirigenti_cessati/ASCENZO_RICCARDO_CV_01032019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inconf_ASCENZO_RICCARDO_2023.pdf">https://www.regione.lazio.it/sites/default/files/amministrazione-trasparente/dirigenti_cessati/Dich_incomp_inconf_ASCENZO_RICCARDO_2023.pdf</text:a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cariche_incarichi_ASCENZO_RICCARDO_2023.pdf">https://www.regione.lazio.it/sites/default/files/amministrazione-trasparente/dirigenti_cessati/Dich_cariche_incarichi_ASCENZO_RICCARDO_2023.pdf</text:a></text:p>
          </table:table-cell>
          <table:table-cell table:style-name="ce3" office:value-type="string">
            <text:p>02/08/2023</text:p>
          </table:table-cell>
          <table:table-cell table:style-name="ce3" office:value-type="string">
            <text:p>01/08/2026</text:p>
          </table:table-cell>
          <table:table-cell table:style-name="ce15" office:value-type="date" office:date-value="2024-02-01">
            <text:p>01/02/2024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1">
          <table:table-cell table:style-name="ce3" office:value-type="string">
            <text:p>PETUCC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ETUCCI_TIZIANA_dich_inconf_incomp_22012020.pdf">https://www.regione.lazio.it/sites/default/files/amministrazione-trasparente/dirigenti_cessati/PETUCCI_TIZIANA_dich_inconf_incomp_22012020.pdf</text:a></text:p>
          </table:table-cell>
          <table:table-cell table:style-name="ce13" office:value-type="string">
            <text:p><text:a xlink:href="https://www.regione.lazio.it/sites/default/files/amministrazione-trasparente/dirigenti_cessati/Petucci_Tiziana_dich_annuale_inconf_incomp_13032023.pdf">https://www.regione.lazio.it/sites/default/files/amministrazione-trasparente/dirigenti_cessati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ETUCCI_TIZIANA_Dich_cariche_incarichi_22012020.pdf">https://www.regione.lazio.it/sites/default/files/amministrazione-trasparente/dirigenti_cessati/PETUCCI_TIZIANA_Dich_cariche_incarichi_22012020.pdf</text:a></text:p>
          </table:table-cell>
          <table:table-cell table:style-name="ce15" office:value-type="string">
            <text:p>28/01/2019</text:p>
          </table:table-cell>
          <table:table-cell table:style-name="ce15" office:value-type="string">
            <text:p>27/01/2024</text:p>
          </table:table-cell>
          <table:table-cell table:style-name="ce15" office:value-type="date" office:date-value="2024-01-29">
            <text:p>29/01/2024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LIMENTI_ELEONORA_CV_18012021.pdf">https://www.regione.lazio.it/sites/default/files/amministrazione-trasparente/dirigenti_cessati/ALIMENTI_ELEONORA_CV_18012021.pdf</text:a></text:p>
          </table:table-cell>
          <table:table-cell table:style-name="ce13" office:value-type="string">
            <text:p><text:a xlink:href="https://www.regione.lazio.it/sites/default/files/amministrazione-trasparente/dirigenti_cessati/ALIMENTI_ELEONORA_dich_inconf_incomp_18012021.pdf">https://www.regione.lazio.it/sites/default/files/amministrazione-trasparente/dirigenti_cessati/ALIMENTI_ELEONORA_dich_inconf_incomp_18012021.pdf</text:a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ALIMENTI_ELEONORA_Dich_cariche_incarichi_18012021.pdf">https://www.regione.lazio.it/sites/default/files/amministrazione-trasparente/dirigenti_cessati/ALIMENTI_ELEONORA_Dich_cariche_incarichi_18012021.pdf</text:a>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19/01/2024</text:p>
          </table:table-cell>
          <table:table-cell table:style-name="ce15" office:value-type="date" office:date-value="2024-01-18">
            <text:p>18/01/2024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DE ANGELIS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_ANGELIS_GABRIELLA_CV_20062023.pdf">https://www.regione.lazio.it/sites/default/files/amministrazione-trasparente/dirigenti_cessati/DE_ANGELIS_GABRIELLA_CV_2006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inconf_incomp_22122022.pdf">https://www.regione.lazio.it/sites/default/files/amministrazione-trasparente/dirigenti_cessati/DE_ANGELIS_GABRIELLA_dich_inconf_incomp_22122022.pdf</text:a>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annuale_inconf_incomp_04012023.pdf">https://www.regione.lazio.it/sites/default/files/amministrazione-trasparente/dirigenti_cessati/DE_ANGELIS_GABRIELLA_dich_annuale_inconf_incomp_04012023.pdf</text:a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incarichi_cariche_22122022.pdf">https://www.regione.lazio.it/sites/default/files/amministrazione-trasparente/dirigenti_cessati/De_Angelis_Gabriella_Dich_incarichi_cariche_22122022.pdf</text:a></text:p>
          </table:table-cell>
          <table:table-cell table:style-name="ce3" office:value-type="string">
            <text:p>01/01/2023</text:p>
          </table:table-cell>
          <table:table-cell table:style-name="ce3" office:value-type="string">
            <text:p>31/12/2025</text:p>
          </table:table-cell>
          <table:table-cell table:style-name="ce15" office:value-type="date" office:date-value="2024-01-01">
            <text:p>01/01/2024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7">
          <table:table-cell table:style-name="ce3" office:value-type="string">
            <text:p>ROSSI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ROSSI_ALMA_CV.pdf">https://www.regione.lazio.it/sites/default/files/amministrazione-trasparente/dirigenti_cessati/ROSSI_ALMA_CV.pdf</text:a></text:p>
          </table:table-cell>
          <table:table-cell table:style-name="ce13" office:value-type="string">
            <text:p><text:a xlink:href="https://www.regione.lazio.it/sites/default/files/amministrazione-trasparente/dirigenti_cessati/ROSSI_ALMA_dich_inconf_incomp.pdf">https://www.regione.lazio.it/sites/default/files/amministrazione-trasparente/dirigenti_cessati/ROSSI_ALMA_dich_inconf_incomp.pdf</text:a></text:p>
          </table:table-cell>
          <table:table-cell table:style-name="ce13" office:value-type="string">
            <text:p><text:a xlink:href="https://www.regione.lazio.it/sites/default/files/amministrazione-trasparente/dirigenti_cessati/ROSSI_ALMA_dich_annuale_inconf_incomp_19042017.pdf">https://www.regione.lazio.it/sites/default/files/amministrazione-trasparente/dirigenti_cessati/ROSSI_ALMA_dich_annuale_inconf_incomp_19042017.pdf</text:a>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ROSSI_ALMA_Dich_cariche_incarichi_20052015.pdf">https://www.regione.lazio.it/sites/default/files/amministrazione-trasparente/dirigenti_cessati/ROSSI_ALMA_Dich_cariche_incarichi_20052015.pdf</text:a></text:p>
          </table:table-cell>
          <table:table-cell table:number-columns-repeated="2" table:style-name="ce3" office:value-type="string">
            <text:p>29/09/2017</text:p>
          </table:table-cell>
          <table:table-cell table:style-name="ce15" office:value-type="date" office:date-value="2023-12-31">
            <text:p>31/12/2023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2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LEONE_PIETRO_CV_10062022.pdf">https://www.regione.lazio.it/sites/default/files/amministrazione-trasparente/dirigenti_cessati/LEONE_PIETRO_CV_10062022.pdf</text:a></text:p>
          </table:table-cell>
          <table:table-cell table:style-name="ce13" office:value-type="string">
            <text:p><text:a xlink:href="https://www.regione.lazio.it/sites/default/files/amministrazione-trasparente/dirigenti_cessati/LEONE_PIETRO_dich_inconf_incomp_31052022.pdf">https://www.regione.lazio.it/sites/default/files/amministrazione-trasparente/dirigenti_cessati/LEONE_PIETRO_dich_inconf_incomp_31052022.pdf</text:a></text:p>
          </table:table-cell>
          <table:table-cell table:style-name="ce13" office:value-type="string">
            <text:p><text:a xlink:href="https://www.regione.lazio.it/sites/default/files/amministrazione-trasparente/dirigenti_cessati/Pietro_Leone_dich_annuale_inconf_incomp_25112020.pdf">https://www.regione.lazio.it/sites/default/files/amministrazione-trasparente/dirigenti_cessati/Pietro_Leone_dich_annuale_inconf_incomp_25112020.pdf</text:a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LEONE_PIETRO_Dich_cariche_incarichi_31052022.pdf">https://www.regione.lazio.it/sites/default/files/amministrazione-trasparente/dirigenti_cessati/LEONE_PIETRO_Dich_cariche_incarichi_31052022.pdf</text:a></text:p>
          </table:table-cell>
          <table:table-cell table:style-name="ce15" office:value-type="date" office:date-value="2022-06-10">
            <text:p>10/06/2022</text:p>
          </table:table-cell>
          <table:table-cell table:style-name="ce15" office:value-type="date" office:date-value="2025-06-09">
            <text:p>09/06/2025</text:p>
          </table:table-cell>
          <table:table-cell table:style-name="ce15" office:value-type="date" office:date-value="2023-10-01">
            <text:p>01/10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ANETRI_CLAUDIO_CV_24_09_2021.pdf">https://www.regione.lazio.it/sites/default/files/amministrazione-trasparente/dirigenti_cessati/CANETRI_CLAUDIO_CV_24_09_2021.pdf</text:a></text:p>
          </table:table-cell>
          <table:table-cell table:style-name="ce13" office:value-type="string">
            <text:p><text:a xlink:href="https://www.regione.lazio.it/sites/default/files/amministrazione-trasparente/dirigenti_cessati/CANETRI_CLAUDIO_dich_inconf_incomp_24092021.pdf">https://www.regione.lazio.it/sites/default/files/amministrazione-trasparente/dirigenti_cessati/CANETRI_CLAUDIO_dich_inconf_incomp_24092021.pdf</text:a></text:p>
          </table:table-cell>
          <table:table-cell table:style-name="ce13" office:value-type="string">
            <text:p><text:a xlink:href="https://www.regione.lazio.it/sites/default/files/amministrazione-trasparente/dirigenti_cessati/Canetri_Claudio_dich_inconf_incomp_annuale_13022023.pdf">https://www.regione.lazio.it/sites/default/files/amministrazione-trasparente/dirigenti_cessati/Canetri_Claudio_dich_inconf_incomp_annuale_13022023.pdf</text:a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ANETRI_CLAUDIO_Dich_cariche_incarichi_24092021.pdf">https://www.regione.lazio.it/sites/default/files/amministrazione-trasparente/dirigenti_cessati/CANETRI_CLAUDIO_Dich_cariche_incarichi_24092021.pdf</text:a></text:p>
          </table:table-cell>
          <table:table-cell table:style-name="ce3" office:value-type="string">
            <text:p>26/09/2021</text:p>
          </table:table-cell>
          <table:table-cell table:number-columns-repeated="2" table:style-name="ce3" office:value-type="string">
            <text:p>25/09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INALDI_LAURA_CV_2020.pdf">https://www.regione.lazio.it/sites/default/files/amministrazione-trasparente/dirigenti_cessati/RINALDI_LAURA_CV_2020.pdf</text:a></text:p>
          </table:table-cell>
          <table:table-cell table:style-name="ce13" office:value-type="string">
            <text:p><text:a xlink:href="https://www.regione.lazio.it/sites/default/files/amministrazione-trasparente/dirigenti_cessati/Dich_insuss_cause_inconf_incomp_RINALDI_L.pdf">https://www.regione.lazio.it/sites/default/files/amministrazione-trasparente/dirigenti_cessati/Dich_insuss_cause_inconf_incomp_RINALDI_L.pdf</text:a></text:p>
          </table:table-cell>
          <table:table-cell table:style-name="ce13" office:value-type="string">
            <text:p><text:a xlink:href="https://www.regione.lazio.it/sites/default/files/amministrazione-trasparente/dirigenti_cessati/RINALDI_LAURA_dich_annuale_inconf_incomp_28022018.pdf">https://www.regione.lazio.it/sites/default/files/amministrazione-trasparente/dirigenti_cessati/RINALDI_LAURA_dich_annuale_inconf_incomp_28022018.pdf</text:a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svolg_incarichi_cariche_RINALDI_L.pdf">https://www.regione.lazio.it/sites/default/files/amministrazione-trasparente/dirigenti_cessati/Dich_svolg_incarichi_cariche_RINALDI_L.pdf</text:a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01/08/2026</text:p>
          </table:table-cell>
          <table:table-cell table:style-name="ce15" office:value-type="date" office:date-value="2023-09-01">
            <text:p>01/09/2023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ANGELIS_MARCELLO_Dich_cariche_incarichi_04052023.pdf">https://www.regione.lazio.it/sites/default/files/amministrazione-trasparente/dirigenti_cessati/DE_ANGELIS_MARCELLO_Dich_cariche_incarichi_04052023.pdf</text:a></text:p>
          </table:table-cell>
          <table:table-cell table:style-name="ce15" office:value-type="date" office:date-value="2023-05-04">
            <text:p>04/05/2023</text:p>
          </table:table-cell>
          <table:table-cell table:number-columns-repeated="2" table:style-name="ce15" office:value-type="date" office:date-value="2023-08-30">
            <text:p>30/08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FERMANTE_STEFANO_Dich__insuss_inconf_incomp_06072021.pdf">https://www.regione.lazio.it/sites/default/files/amministrazione-trasparente/dirigenti_cessati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MANTE_STEFANO_Dich_svolg_incarichi_cariche_06072021.pdf">https://www.regione.lazio.it/sites/default/files/amministrazione-trasparente/dirigenti_cessati/FERMANTE_STEFANO_Dich_svolg_incarichi_cariche_06072021.pdf</text:a></text:p>
          </table:table-cell>
          <table:table-cell table:style-name="ce15" office:value-type="date" office:date-value="2018-07-05">
            <text:p>05/07/2018</text:p>
          </table:table-cell>
          <table:table-cell table:style-name="ce15" office:value-type="date" office:date-value="2023-07-04">
            <text:p>04/07/2023</text:p>
          </table:table-cell>
          <table:table-cell table:style-name="ce15" office:value-type="date" office:date-value="2023-07-05">
            <text:p>05/07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ASTO_LUCREZIA_CV_11062021.pdf">https://www.regione.lazio.it/sites/default/files/amministrazione-trasparente/dirigenti_cessati/CASTO_LUCREZIA_CV_11062021.pdf</text:a></text:p>
          </table:table-cell>
          <table:table-cell table:style-name="ce13" office:value-type="string">
            <text:p><text:a xlink:href="https://www.regione.lazio.it/sites/default/files/amministrazione-trasparente/dirigenti_cessati/CASTO_LUCREZIA_dich_inconf_incomp_2021.pdf">https://www.regione.lazio.it/sites/default/files/amministrazione-trasparente/dirigenti_cessati/CASTO_LUCREZI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Casto_Lucrezia_dich_annuale_inconf_incomp_21012021.pdf">https://www.regione.lazio.it/sites/default/files/amministrazione-trasparente/dirigenti_cessati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STO_LUCREZIA_Dich_cariche_incarichi_2021.pdf">https://www.regione.lazio.it/sites/default/files/amministrazione-trasparente/dirigenti_cessati/CASTO_LUCREZIA_Dich_cariche_incarichi_2021.pdf</text:a></text:p>
          </table:table-cell>
          <table:table-cell table:style-name="ce15" office:value-type="date" office:date-value="2021-06-11">
            <text:p>11/06/2021</text:p>
          </table:table-cell>
          <table:table-cell table:style-name="ce15" office:value-type="date" office:date-value="2024-06-10">
            <text:p>10/06/2024</text:p>
          </table:table-cell>
          <table:table-cell table:style-name="ce15" office:value-type="date" office:date-value="2023-07-01">
            <text:p>01/07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ISCIONERI_ANTONIETTA_CV_27112017.pdf">https://www.regione.lazio.it/sites/default/files/amministrazione-trasparente/dirigenti_cessati/PISCIONERI_ANTONIETTA_CV_27112017.pdf</text:a>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inconf_incomp_2021.pdf">https://www.regione.lazio.it/sites/default/files/amministrazione-trasparente/dirigenti_cessati/PISCIONERI_ANTONIETT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annuale_inconf_incomp_01122020.pdf">https://www.regione.lazio.it/sites/default/files/amministrazione-trasparente/dirigenti_cessati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cariche_incariche_18112021.pdf">https://www.regione.lazio.it/sites/default/files/amministrazione-trasparente/dirigenti_cessati/PISCIONERI_ANTONIETTA_Dich_cariche_incariche_18112021.pdf</text:a></text:p>
          </table:table-cell>
          <table:table-cell table:style-name="ce15" office:value-type="date" office:date-value="2021-11-23">
            <text:p>23/11/2021</text:p>
          </table:table-cell>
          <table:table-cell table:style-name="ce15" office:value-type="date" office:date-value="2024-11-22">
            <text:p>22/11/2024</text:p>
          </table:table-cell>
          <table:table-cell table:style-name="ce15" office:value-type="date" office:date-value="2023-07-01">
            <text:p>01/07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13" office:value-type="string">
            <text:p><text:a xlink:href="https://www.regione.lazio.it/sites/default/files/amministrazione-trasparente/dirigenti_cessati/MURRA_RODOLFO_CV.pdf">https://www.regione.lazio.it/sites/default/files/amministrazione-trasparente/dirigenti_cessati/MURRA_RODOLFO_CV.pdf</text:a></text:p>
          </table:table-cell>
          <table:table-cell table:style-name="ce13" office:value-type="string">
            <text:p><text:a xlink:href="https://www.regione.lazio.it/sites/default/files/amministrazione-trasparente/dirigenti_cessati/MURRA_RODOLFO_dich_inconf_incomp_14062018.pdf">https://www.regione.lazio.it/sites/default/files/amministrazione-trasparente/dirigenti_cessati/MURRA_RODOLFO_dich_inconf_incomp_14062018.pdf</text:a></text:p>
          </table:table-cell>
          <table:table-cell table:style-name="ce13" office:value-type="string">
            <text:p><text:a xlink:href="https://www.regione.lazio.it/sites/default/files/amministrazione-trasparente/dirigenti_cessati/Murra_Rodolfo_dich_annuale_inconf_incomp_07122022.pdf">https://www.regione.lazio.it/sites/default/files/amministrazione-trasparente/dirigenti_cessati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URRA_RODOLFO_Dich_cariche_incarichi_14062018.pdf">https://www.regione.lazio.it/sites/default/files/amministrazione-trasparente/dirigenti_cessati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5" office:value-type="date" office:date-value="2023-06-20">
            <text:p>20/06/2023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ANETTI_MANUELA_dich_inconf_incomp_06062018.pdf">https://www.regione.lazio.it/sites/default/files/amministrazione-trasparente/dirigenti_cessati/MANETTI_MANUELA_dich_inconf_incomp_06062018.pdf</text:a></text:p>
          </table:table-cell>
          <table:table-cell table:style-name="ce13" office:value-type="string">
            <text:p><text:a xlink:href="https://www.regione.lazio.it/sites/default/files/amministrazione-trasparente/dirigenti_cessati/Manetti_Manuela_dich_annuale_inconf_incomp_05012023.pdf">https://www.regione.lazio.it/sites/default/files/amministrazione-trasparente/dirigenti_cessati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NETTI_MANUELA_Dich_cariche_incarichi_06062018.pdf">https://www.regione.lazio.it/sites/default/files/amministrazione-trasparente/dirigenti_cessati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5" office:value-type="date" office:date-value="2023-06-07">
            <text:p>07/06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IBALDI_PATRIZIO_CV_04052023.pdf">https://www.regione.lazio.it/sites/default/files/amministrazione-trasparente/dirigenti_cessati/ANIBALDI_PATRIZIO_CV_04052023.pdf</text:a></text:p>
          </table:table-cell>
          <table:table-cell table:style-name="ce13" office:value-type="string">
            <text:p><text:a xlink:href="https://www.regione.lazio.it/sites/default/files/amministrazione-trasparente/dirigenti_cessati/ANIBALDI_PATRIZIO_dich_inconf_incomp_16062022.pdf">https://www.regione.lazio.it/sites/default/files/amministrazione-trasparente/dirigenti_cessati/ANIBALDI_PATRIZIO_dich_inconf_incomp_16062022.pdf</text:a></text:p>
          </table:table-cell>
          <table:table-cell table:style-name="ce13" office:value-type="string">
            <text:p><text:a xlink:href="https://www.regione.lazio.it/sites/default/files/amministrazione-trasparente/dirigenti_cessati/Anibaldi_Patrizio_dich_annuale_inconf_incomp_10032023.pdf">https://www.regione.lazio.it/sites/default/files/amministrazione-trasparente/dirigenti_cessati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ANIBALDI_PATRIZIO_Dich_cariche_incarichi_16062022.pdf">https://www.regione.lazio.it/sites/default/files/amministrazione-trasparente/dirigenti_cessati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5" office:value-type="date" office:date-value="2023-06-01">
            <text:p>01/06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INIBALDI_ROBERTO_CV_122013.pdf">https://www.regione.lazio.it/sites/default/files/amministrazione-trasparente/dirigenti_cessati/SINIBALDI_ROBERTO_CV_122013.pdf</text:a></text:p>
          </table:table-cell>
          <table:table-cell table:style-name="ce13" office:value-type="string">
            <text:p><text:a xlink:href="https://www.regione.lazio.it/sites/default/files/amministrazione-trasparente/dirigenti_cessati/SINIBALDI_ROBERTO_dich_inconf_incomp_2021.pdf">https://www.regione.lazio.it/sites/default/files/amministrazione-trasparente/dirigenti_cessati/SINIBALDI_ROBERTO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Sinibaldi_Roberto_dich_annuale_inconf_incomp_2020.pdf">https://www.regione.lazio.it/sites/default/files/amministrazione-trasparente/dirigenti_cessati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INIBALDI_ROBERTO_Dich_cariche_incarichi_17092021.pdf">https://www.regione.lazio.it/sites/default/files/amministrazione-trasparente/dirigenti_cessati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5" office:value-type="date" office:date-value="2023-06-01">
            <text:p>01/06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I_FRANCESCA_CV_01122021.pdf">https://www.regione.lazio.it/sites/default/files/amministrazione-trasparente/dirigenti_cessati/FEI_FRANCESCA_CV_01122021.pdf</text:a></text:p>
          </table:table-cell>
          <table:table-cell table:style-name="ce13" office:value-type="string">
            <text:p><text:a xlink:href="https://www.regione.lazio.it/sites/default/files/amministrazione-trasparente/dirigenti_cessati/FEI_FRANCESCA_dich_inconf_incomp_10092021.pdf">https://www.regione.lazio.it/sites/default/files/amministrazione-trasparente/dirigenti_cessati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I_FRANCESCA_Dich_cariche_incarichi_16092021.pdf">https://www.regione.lazio.it/sites/default/files/amministrazione-trasparente/dirigenti_cessati/FEI_FRANCESCA_Dich_cariche_incarichi_16092021.pdf</text:a></text:p>
          </table:table-cell>
          <table:table-cell table:style-name="ce15" office:value-type="string">
            <text:p>20/09/2021</text:p>
          </table:table-cell>
          <table:table-cell table:style-name="ce15" office:value-type="string">
            <text:p>19/09/2024</text:p>
          </table:table-cell>
          <table:table-cell table:style-name="ce15" office:value-type="date" office:date-value="2023-06-01">
            <text:p>01/06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_ERCOLE_WANDA_dich_inconf_incomp_04052023.pdf">https://www.regione.lazio.it/sites/default/files/amministrazione-trasparente/dirigenti_cessati/D_ERCOLE_WANDA_dich_inconf_incomp_04052023.pdf</text:a></text:p>
          </table:table-cell>
          <table:table-cell table:style-name="ce13" office:value-type="string">
            <text:p><text:a xlink:href="https://www.regione.lazio.it/sites/default/files/amministrazione-trasparente/dirigenti_cessati/D_ERCOLE_WANDA_dich_annuale_inconf_incomp_04102019.pdf">https://www.regione.lazio.it/sites/default/files/amministrazione-trasparente/dirigenti_cessati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_ERCOLE_WANDA_Dich_cariche_incarichi_04052023.pdf">https://www.regione.lazio.it/sites/default/files/amministrazione-trasparente/dirigenti_cessati/D_ERCOLE_WANDA_Dich_cariche_incarichi_04052023.pdf</text:a></text:p>
          </table:table-cell>
          <table:table-cell table:style-name="ce15" office:value-type="date" office:date-value="2023-05-03">
            <text:p>03/05/2023</text:p>
          </table:table-cell>
          <table:table-cell table:style-name="ce15" office:value-type="date" office:date-value="2026-05-02">
            <text:p>02/05/2026</text:p>
          </table:table-cell>
          <table:table-cell table:style-name="ce15" office:value-type="date" office:date-value="2023-05-15">
            <text:p>15/05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OTTAVIANI_ROBERTO_dich_inconf_incomp_08102019.pdf">https://www.regione.lazio.it/sites/default/files/amministrazione-trasparente/dirigenti_cessati/OTTAVIANI_ROBERTO_dich_inconf_incomp_08102019.pdf</text:a></text:p>
          </table:table-cell>
          <table:table-cell table:style-name="ce13" office:value-type="string">
            <text:p><text:a xlink:href="https://www.regione.lazio.it/sites/default/files/amministrazione-trasparente/dirigenti_cessati/ottaviani_roberto_dich_annuale_inconf_incomp_31072017.pdf">https://www.regione.lazio.it/sites/default/files/amministrazione-trasparente/dirigenti_cessati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OTTAVIANI_ROBERTO_Dich_cariche_incarichi_07052018.pdf">https://www.regione.lazio.it/sites/default/files/amministrazione-trasparente/dirigenti_cessati/OTTAVIANI_ROBERTO_Dich_cariche_incarichi_07052018.pdf</text:a></text:p>
          </table:table-cell>
          <table:table-cell table:style-name="ce15" office:value-type="date" office:date-value="2018-05-08">
            <text:p>08/05/2018</text:p>
          </table:table-cell>
          <table:table-cell table:style-name="ce15" office:value-type="date" office:date-value="2023-05-07">
            <text:p>07/05/2023</text:p>
          </table:table-cell>
          <table:table-cell table:style-name="ce15" office:value-type="date" office:date-value="2023-05-09">
            <text:p>09/05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CIPRIANI_MIRIAM_dich_inconf_incomp_17012020.pdf">https://www.regione.lazio.it/sites/default/files/amministrazione-trasparente/dirigenti_cessati/CIPRIANI_MIRIAM_dich_inconf_incomp_17012020.pdf</text:a></text:p>
          </table:table-cell>
          <table:table-cell table:style-name="ce13" office:value-type="string">
            <text:p><text:a xlink:href="https://www.regione.lazio.it/sites/default/files/amministrazione-trasparente/dirigenti_cessati/Cipriani_Miriam_dich_annuale_inconf_incomp_08022022.pdf">https://www.regione.lazio.it/sites/default/files/amministrazione-trasparente/dirigenti_cessati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IPRIANI_MIRIAM_Dich_cariche_incarichi_17012020.pdf">https://www.regione.lazio.it/sites/default/files/amministrazione-trasparente/dirigenti_cessati/CIPRIANI_MIRIAM_Dich_cariche_incarichi_17012020.pdf</text:a></text:p>
          </table:table-cell>
          <table:table-cell table:style-name="ce15" office:value-type="string">
            <text:p>07/05/2018</text:p>
          </table:table-cell>
          <table:table-cell table:style-name="ce15" office:value-type="string">
            <text:p>06/05/2023</text:p>
          </table:table-cell>
          <table:table-cell table:style-name="ce15" office:value-type="date" office:date-value="2023-05-09">
            <text:p>09/05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_ERCOLE_WANDA_dich_inconf_incomp_11032021.pdf">https://www.regione.lazio.it/sites/default/files/amministrazione-trasparente/dirigenti_cessati/D_ERCOLE_WANDA_dich_inconf_incomp_11032021.pdf</text:a></text:p>
          </table:table-cell>
          <table:table-cell table:style-name="ce13" office:value-type="string">
            <text:p><text:a xlink:href="https://www.regione.lazio.it/sites/default/files/amministrazione-trasparente/dirigenti_cessati/D_ERCOLE_WANDA_dich_annuale_inconf_incomp_04102019.pdf">https://www.regione.lazio.it/sites/default/files/amministrazione-trasparente/dirigenti_cessati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_ERCOLE_WANDA_Dich_cariche_incarichi_11032021.pdf">https://www.regione.lazio.it/sites/default/files/amministrazione-trasparente/dirigenti_cessati/D_ERCOLE_WANDA_Dich_cariche_incarichi_11032021.pdf</text:a></text:p>
          </table:table-cell>
          <table:table-cell table:style-name="ce15" office:value-type="string">
            <text:p>11/03/2021</text:p>
          </table:table-cell>
          <table:table-cell table:style-name="ce15" office:value-type="string">
            <text:p>10/03/2026</text:p>
          </table:table-cell>
          <table:table-cell table:style-name="ce15" office:value-type="date" office:date-value="2023-05-03">
            <text:p>03/05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OMAI_ALESSANDRA_CV_03042017.pdf">https://www.regione.lazio.it/sites/default/files/amministrazione-trasparente/dirigenti_cessati/TOMAI_ALESSANDRA_CV_03042017.pdf</text:a></text:p>
          </table:table-cell>
          <table:table-cell table:style-name="ce13" office:value-type="string">
            <text:p><text:a xlink:href="https://www.regione.lazio.it/sites/default/files/amministrazione-trasparente/dirigenti_cessati/TOMAI_ALESSANDRA_dich_inconf_incomp_16042020.pdf">https://www.regione.lazio.it/sites/default/files/amministrazione-trasparente/dirigenti_cessati/TOMAI_ALESSANDRA_dich_inconf_incomp_16042020.pdf</text:a></text:p>
          </table:table-cell>
          <table:table-cell table:style-name="ce13" office:value-type="string">
            <text:p><text:a xlink:href="https://www.regione.lazio.it/sites/default/files/amministrazione-trasparente/dirigenti_cessati/TOMAI_ALESSANDRA_dich_annuale_inconf_incomp_08102018.pdf">https://www.regione.lazio.it/sites/default/files/amministrazione-trasparente/dirigenti_cessati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13" office:value-type="string">
            <text:p><text:a xlink:href="https://www.regione.lazio.it/sites/default/files/amministrazione-trasparente/dirigenti_cessati/TOMAI_ALESSANDRA_Dich_cariche_incarichi_16042020.pdf">https://www.regione.lazio.it/sites/default/files/amministrazione-trasparente/dirigenti_cessati/TOMAI_ALESSANDRA_Dich_cariche_incarichi_16042020.pdf</text:a></text:p>
          </table:table-cell>
          <table:table-cell table:style-name="ce15" office:value-type="string">
            <text:p>16/04/2020</text:p>
          </table:table-cell>
          <table:table-cell table:style-name="ce15" office:value-type="string">
            <text:p>15/04/2023</text:p>
          </table:table-cell>
          <table:table-cell table:style-name="ce15" office:value-type="date" office:date-value="2023-04-16">
            <text:p>16/04/2023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SCOPPOLA_FRANCESCO_CV_01042021.pdf">https://www.regione.lazio.it/sites/default/files/amministrazione-trasparente/dirigenti_cessati/SCOPPOLA_FRANCESCO_CV_01042021.pdf</text:a></text:p>
          </table:table-cell>
          <table:table-cell table:style-name="ce13" office:value-type="string">
            <text:p><text:a xlink:href="https://www.regione.lazio.it/sites/default/files/amministrazione-trasparente/dirigenti_cessati/SCOPPOOLA_FRANCESCO_dich_inconf_incomp_07052018.pdf">https://www.regione.lazio.it/sites/default/files/amministrazione-trasparente/dirigenti_cessati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COPPOLA_FRANCESCO_Dich_cariche_incarichi_01042021.pdf">https://www.regione.lazio.it/sites/default/files/amministrazione-trasparente/dirigenti_cessati/SCOPPOLA_FRANCESCO_Dich_cariche_incarichi_01042021.pdf</text:a></text:p>
          </table:table-cell>
          <table:table-cell table:style-name="ce15" office:value-type="string">
            <text:p>07/05/2018</text:p>
          </table:table-cell>
          <table:table-cell table:style-name="ce15" office:value-type="string">
            <text:p>18/03/2023</text:p>
          </table:table-cell>
          <table:table-cell table:style-name="ce15" office:value-type="date" office:date-value="2023-04-17">
            <text:p>17/04/2023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LANFRANCHI_EMANUELE_MARIA_CV_10042018.pdf">https://www.regione.lazio.it/sites/default/files/amministrazione-trasparente/dirigenti_cessati/LANFRANCHI_EMANUELE_MARIA_CV_10042018.pdf</text:a></text:p>
          </table:table-cell>
          <table:table-cell table:style-name="ce13" office:value-type="string">
            <text:p><text:a xlink:href="https://www.regione.lazio.it/sites/default/files/amministrazione-trasparente/dirigenti_cessati/LANFRANCHI_EMANUELE_MARIA_dich_inconf_incomp_29032018.pdf">https://www.regione.lazio.it/sites/default/files/amministrazione-trasparente/dirigenti_cessati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LANFRANCHI_EMANUELE_MARIA_Dich_cariche_incarichi_29032018.pdf">https://www.regione.lazio.it/sites/default/files/amministrazione-trasparente/dirigenti_cessati/LANFRANCHI_EMANUELE_MARIA_Dich_cariche_incarichi_29032018.pdf</text:a></text:p>
          </table:table-cell>
          <table:table-cell table:style-name="ce15" office:value-type="string">
            <text:p>16/04/2013</text:p>
          </table:table-cell>
          <table:table-cell table:style-name="ce15" office:value-type="string">
            <text:p>11/03/2018</text:p>
          </table:table-cell>
          <table:table-cell table:style-name="ce15" office:value-type="date" office:date-value="2023-03-07">
            <text:p>07/03/2023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FABRIZIO_BERNARDO_MARIA_CV_29052018.pdf">https://www.regione.lazio.it/sites/default/files/amministrazione-trasparente/dirigenti_cessati/FABRIZIO_BERNARDO_MARIA_CV_29052018.pdf</text:a></text:p>
          </table:table-cell>
          <table:table-cell table:style-name="ce13" office:value-type="string">
            <text:p><text:a xlink:href="https://www.regione.lazio.it/sites/default/files/amministrazione-trasparente/dirigenti_cessati/FABRIZIO_BERNARDO_MARIA_dich_inconf_incomp_24052021.pdf">https://www.regione.lazio.it/sites/default/files/amministrazione-trasparente/dirigenti_cessati/FABRIZIO_BERNARDO_MARIA_dich_inconf_incomp_24052021.pdf</text:a></text:p>
          </table:table-cell>
          <table:table-cell table:style-name="ce13" office:value-type="string">
            <text:p><text:a xlink:href="https://www.regione.lazio.it/sites/default/files/amministrazione-trasparente/dirigenti_cessati/FABRIZIO_BERNARDO_MARIA_dich_annuale_inconf_incomp_07102019.pdf">https://www.regione.lazio.it/sites/default/files/amministrazione-trasparente/dirigenti_cessati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BERNARDO_FABRIZIO_MARIA_Dich_cariche_incarichi_16032023.pdf">https://www.regione.lazio.it/sites/default/files/amministrazione-trasparente/dirigenti_cessati/BERNARDO_FABRIZIO_MARIA_Dich_cariche_incarichi_16032023.pdf</text:a></text:p>
          </table:table-cell>
          <table:table-cell table:style-name="ce15" office:value-type="date" office:date-value="2023-03-16">
            <text:p>16/03/2023</text:p>
          </table:table-cell>
          <table:table-cell table:style-name="ce15" office:value-type="date" office:date-value="2023-03-31">
            <text:p>31/03/2023</text:p>
          </table:table-cell>
          <table:table-cell table:style-name="ce15" office:value-type="date" office:date-value="2023-04-01">
            <text:p>01/04/2023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ONZO_UMBERTO_CV_2020.pdf">https://www.regione.lazio.it/sites/default/files/amministrazione-trasparente/dirigenti_cessati/PONZO_UMBERTO_CV_2020.pdf</text:a></text:p>
          </table:table-cell>
          <table:table-cell table:style-name="ce13" office:value-type="string">
            <text:p><text:a xlink:href="https://www.regione.lazio.it/sites/default/files/amministrazione-trasparente/dirigenti_cessati/PONZO_UMBERTO_dich_inconf_incomp_02122019.pdf">https://www.regione.lazio.it/sites/default/files/amministrazione-trasparente/dirigenti_cessati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PONZO_UMBERTO_Dich_cariche_incarichi_25112019.pdf">https://www.regione.lazio.it/sites/default/files/amministrazione-trasparente/dirigenti_cessati/PONZO_UMBERTO_Dich_cariche_incarichi_25112019.pdf</text:a></text:p>
          </table:table-cell>
          <table:table-cell table:style-name="ce15" office:value-type="date" office:date-value="2019-12-02">
            <text:p>02/12/2019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MANNARINO_CLAUDIO_CV_20012022.pdf">https://www.regione.lazio.it/sites/default/files/amministrazione-trasparente/dirigenti_cessati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ANNARINO_CLAUDIO_Dich_cariche_incarichi_19012022.pdf">https://www.regione.lazio.it/sites/default/files/amministrazione-trasparente/dirigenti_cessati/MANNARINO_CLAUDIO_Dich_cariche_incarichi_19012022.pdf</text:a></text:p>
          </table:table-cell>
          <table:table-cell table:style-name="ce15" office:value-type="date" office:date-value="2022-01-19">
            <text:p>19/01/2022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3-06">
            <text:p>06/03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GUARINO_CARLO_CV.pdf">https://www.regione.lazio.it/sites/default/files/amministrazione-trasparente/dirigenti_cessati/GUARINO_CARLO_CV.pdf</text:a></text:p>
          </table:table-cell>
          <table:table-cell table:style-name="ce13" office:value-type="string">
            <text:p><text:a xlink:href="https://www.regione.lazio.it/sites/default/files/amministrazione-trasparente/dirigenti_cessati/GUARINO_CARLO_dich_inconf_incomp_29032018.pdf">https://www.regione.lazio.it/sites/default/files/amministrazione-trasparente/dirigenti_cessati/GUARINO_CARLO_dich_inconf_incomp_29032018.pdf</text:a></text:p>
          </table:table-cell>
          <table:table-cell table:style-name="ce13" office:value-type="string">
            <text:p><text:a xlink:href="https://www.regione.lazio.it/sites/default/files/amministrazione-trasparente/dirigenti_cessati/GUARINO_CARLO_dich_annuale_inconf_incomp_22042014.pdf">https://www.regione.lazio.it/sites/default/files/amministrazione-trasparente/dirigenti_cessati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GUARINO_CARLO_Dich_cariche_incarichi_29032018.pdf">https://www.regione.lazio.it/sites/default/files/amministrazione-trasparente/dirigenti_cessati/GUARINO_CARLO_Dich_cariche_incarichi_29032018.pdf</text:a></text:p>
          </table:table-cell>
          <table:table-cell table:style-name="ce15" office:value-type="date" office:date-value="2018-03-28">
            <text:p>28/03/2018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ANNICHIARICO_MASSIMO_CV_07012021.pdf">https://www.regione.lazio.it/sites/default/files/amministrazione-trasparente/dirigenti_cessati/ANNICHIARICO_MASSIMO_CV_07012021.pdf</text:a></text:p>
          </table:table-cell>
          <table:table-cell table:style-name="ce13" office:value-type="string">
            <text:p><text:a xlink:href="https://www.regione.lazio.it/sites/default/files/amministrazione-trasparente/dirigenti_cessati/ANNICHIARICO_MASSIMO_dich_inconf_incomp_04012021.pdf">https://www.regione.lazio.it/sites/default/files/amministrazione-trasparente/dirigenti_cessati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ANNICHIARICO_MASSIMO_Dich_cariche_incarichi_04012021.pdf">https://www.regione.lazio.it/sites/default/files/amministrazione-trasparente/dirigenti_cessati/ANNICHIARICO_MASSIMO_Dich_cariche_incarichi_04012021.pdf</text:a></text:p>
          </table:table-cell>
          <table:table-cell table:style-name="ce15" office:value-type="date" office:date-value="2021-01-07">
            <text:p>07/01/2021</text:p>
          </table:table-cell>
          <table:table-cell table:style-name="ce15" office:value-type="date" office:date-value="2026-01-06">
            <text:p>06/01/2026</text:p>
          </table:table-cell>
          <table:table-cell table:style-name="ce15" office:value-type="date" office:date-value="2023-03-01">
            <text:p>01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CV_Catello_Caiazzo_17062020.pdf">https://www.regione.lazio.it/sites/default/files/amministrazione-trasparente/dirigenti_cessati/CV_Catello_Caiazzo_17062020.pdf</text:a></text:p>
          </table:table-cell>
          <table:table-cell table:style-name="ce13" office:value-type="string">
            <text:p><text:a xlink:href="https://www.regione.lazio.it/sites/default/files/amministrazione-trasparente/dirigenti_cessati/Catello_Caiazzo_Dich_Inconp_inconf_17062020.pdf">https://www.regione.lazio.it/sites/default/files/amministrazione-trasparente/dirigenti_cessati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 table:number-columns-repeated="2"/>
          <table:table-cell table:style-name="ce15" office:value-type="date" office:date-value="2020-07-01">
            <text:p>01/07/2020</text:p>
          </table:table-cell>
          <table:table-cell table:style-name="ce15" office:value-type="date" office:date-value="2023-03-31">
            <text:p>31/03/2023</text:p>
          </table:table-cell>
          <table:table-cell table:style-name="ce15" office:value-type="date" office:date-value="2023-03-01">
            <text:p>01/03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STROMATTEI_ANTONIO_CV_05122020.pdf">https://www.regione.lazio.it/sites/default/files/amministrazione-trasparente/dirigenti_cessati/MASTROMATTEI_ANTONIO_CV_05122020.pdf</text:a></text:p>
          </table:table-cell>
          <table:table-cell table:style-name="ce13" office:value-type="string">
            <text:p><text:a xlink:href="https://www.regione.lazio.it/sites/default/files/amministrazione-trasparente/dirigenti_cessati/MASTROMATTEI_ANTONIO_dich_inconf_incomp_01122020.pdf">https://www.regione.lazio.it/sites/default/files/amministrazione-trasparente/dirigenti_cessati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5" office:value-type="string">
            <text:p>30/11/2023</text:p>
          </table:table-cell>
          <table:table-cell table:style-name="ce15" office:value-type="date" office:date-value="2023-02-15">
            <text:p>15/02/2023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URGO_BASILIO_FRANCESCO_CV_092021.pdf">https://www.regione.lazio.it/sites/default/files/amministrazione-trasparente/dirigenti_cessati/BURGO_BASILIO_FRANCESCO_CV_092021.pdf</text:a></text:p>
          </table:table-cell>
          <table:table-cell table:style-name="ce13" office:value-type="string">
            <text:p><text:a xlink:href="https://www.regione.lazio.it/sites/default/files/amministrazione-trasparente/dirigenti_cessati/BURGO_BASILIO_FRANCESCO_dich_inconf_incomp_29092021.pdf">https://www.regione.lazio.it/sites/default/files/amministrazione-trasparente/dirigenti_cessati/BURGO_BASILIO_FRANCESCO_dich_inconf_incomp_29092021.pdf</text:a></text:p>
          </table:table-cell>
          <table:table-cell table:style-name="ce13" office:value-type="string">
            <text:p><text:a xlink:href="https://www.regione.lazio.it/sites/default/files/amministrazione-trasparente/dirigenti_cessati/Burgo_Basilio_Francesco_dich_annuale_inconf_incomp_23112020.pdf">https://www.regione.lazio.it/sites/default/files/amministrazione-trasparente/dirigenti_cessati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BURGO_BASILIO_FRANCESCO_Dich_cariche_incarichi_29092021.pdf">https://www.regione.lazio.it/sites/default/files/amministrazione-trasparente/dirigenti_cessati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5" office:value-type="string">
            <text:p>30/09/2024</text:p>
          </table:table-cell>
          <table:table-cell table:style-name="ce15" office:value-type="date" office:date-value="2023-03-01">
            <text:p>01/03/2023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UGLIESE_GIOVANNA_CV_01042021.pdf">https://www.regione.lazio.it/sites/default/files/amministrazione-trasparente/dirigenti_cessati/PUGLIESE_GIOVANNA_CV_01042021.pdf</text:a></text:p>
          </table:table-cell>
          <table:table-cell table:style-name="ce3" table:number-columns-repeated="2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UGLIESE_GIOVANNA_Dich_cariche_incarichi_01042021.pdf">https://www.regione.lazio.it/sites/default/files/amministrazione-trasparente/dirigenti_cessati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5" office:value-type="date" office:date-value="2023-03-01">
            <text:p>01/03/202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USSETTI_DANIELA_CV_01032020.pdf">https://www.regione.lazio.it/sites/default/files/amministrazione-trasparente/dirigenti_cessati/RUSSETTI_DANIELA_CV_01032020.pdf</text:a></text:p>
          </table:table-cell>
          <table:table-cell table:style-name="ce13" office:value-type="string">
            <text:p><text:a xlink:href="https://www.regione.lazio.it/sites/default/files/amministrazione-trasparente/dirigenti_cessati/RUSSETTI_DANIELA_dich_inconf_incomp_15012020.pdf">https://www.regione.lazio.it/sites/default/files/amministrazione-trasparente/dirigenti_cessati/RUSSETTI_DANIELA_dich_inconf_incomp_15012020.pdf</text:a></text:p>
          </table:table-cell>
          <table:table-cell table:style-name="ce13" office:value-type="string">
            <text:p><text:a xlink:href="https://www.regione.lazio.it/sites/default/files/amministrazione-trasparente/dirigenti_cessati/RUSSETTI_DANIELA_dich_annuale_inconf_incomp_07102019.pdf">https://www.regione.lazio.it/sites/default/files/amministrazione-trasparente/dirigenti_cessati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RUSSETTI_DANIELA_Dich_cariche_incarichi_03022020.pdf">https://www.regione.lazio.it/sites/default/files/amministrazione-trasparente/dirigenti_cessati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3">
            <text:p>03/02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CV_03022020.pdf">https://www.regione.lazio.it/sites/default/files/amministrazione-trasparente/dirigenti_cessati/PUGLIESE_GIORGIO_FRANCESCO_GIUSEPPE_CV_0302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inconf_incomp_20012020.pdf">https://www.regione.lazio.it/sites/default/files/amministrazione-trasparente/dirigenti_cessati/PUGLIESE_GIORGIO_FRANCESCO_GIUSEPPE_dich_inconf_incomp_2001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annuale_inconf_incomp_10112020.pdf">https://www.regione.lazio.it/sites/default/files/amministrazione-trasparente/dirigenti_cessati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cariche_incarichi_27012020.pdf">https://www.regione.lazio.it/sites/default/files/amministrazione-trasparente/dirigenti_cessati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3">
            <text:p>03/02/2023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CCI_GRAZIANI_SENIA_CV_01092021.pdf">https://www.regione.lazio.it/sites/default/files/amministrazione-trasparente/dirigenti_cessati/BACCI_GRAZIANI_SENIA_CV_01092021.pdf</text:a></text:p>
          </table:table-cell>
          <table:table-cell table:style-name="ce13" office:value-type="string">
            <text:p><text:a xlink:href="https://www.regione.lazio.it/sites/default/files/amministrazione-trasparente/dirigenti_cessati/BACCI_GRAZIANI_SENIA_dich_inconf_incomp_01092021.pdf">https://www.regione.lazio.it/sites/default/files/amministrazione-trasparente/dirigenti_cessati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ACCI_GRAZIANI_SENIA_Dich_cariche_incarichi_01092021.pdf">https://www.regione.lazio.it/sites/default/files/amministrazione-trasparente/dirigenti_cessati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5" office:value-type="date" office:date-value="2023-01-16">
            <text:p>16/01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CV_03022020.pdf">https://www.regione.lazio.it/sites/default/files/amministrazione-trasparente/dirigenti_cessati/PUGLIESE_GIORGIO_FRANCESCO_GIUSEPPE_CV_0302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inconf_incomp_20012020.pdf">https://www.regione.lazio.it/sites/default/files/amministrazione-trasparente/dirigenti_cessati/PUGLIESE_GIORGIO_FRANCESCO_GIUSEPPE_dich_inconf_incomp_2001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annuale_inconf_incomp_10112020.pdf">https://www.regione.lazio.it/sites/default/files/amministrazione-trasparente/dirigenti_cessati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cariche_incarichi_27012020.pdf">https://www.regione.lazio.it/sites/default/files/amministrazione-trasparente/dirigenti_cessati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2">
            <text:p>02/02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SCIARRETTA_GALILEO_LORENZO_CV_2022.pdf">https://www.regione.lazio.it/sites/default/files/amministrazione-trasparente/dirigenti_cessati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CIARRETTA_GALILEO_LORENZO_Dich_cariche_incarichi_23022022.pdf">https://www.regione.lazio.it/sites/default/files/amministrazione-trasparente/dirigenti_cessati/SCIARRETTA_GALILEO_LORENZO_Dich_cariche_incarichi_23022022.pdf</text:a></text:p>
          </table:table-cell>
          <table:table-cell table:style-name="ce16" office:value-type="date" office:date-value="2022-02-22">
            <text:p>22/2/22</text:p>
          </table:table-cell>
          <table:table-cell table:number-columns-repeated="2" table:style-name="ce15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RAFANELLI_ANDREA_CV_022022.pdf">https://www.regione.lazio.it/sites/default/files/amministrazione-trasparente/dirigenti_cessati/RAFANELLI_ANDREA_CV_022022.pdf</text:a></text:p>
          </table:table-cell>
          <table:table-cell table:style-name="ce13" office:value-type="string">
            <text:p><text:a xlink:href="https://www.regione.lazio.it/sites/default/files/amministrazione-trasparente/dirigenti_cessati/RAFANELLI_ANDREA_dich_inconf_incomp_07022022.pdf">https://www.regione.lazio.it/sites/default/files/amministrazione-trasparente/dirigenti_cessati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RAFANELLI_ANDREA_Dich_cariche_incarichi_07022022.pdf">https://www.regione.lazio.it/sites/default/files/amministrazione-trasparente/dirigenti_cessati/RAFANELLI_ANDREA_Dich_cariche_incarichi_07022022.pdf</text:a></text:p>
          </table:table-cell>
          <table:table-cell table:style-name="ce15" office:value-type="string">
            <text:p>07/02/2022</text:p>
          </table:table-cell>
          <table:table-cell table:style-name="ce15" office:value-type="string">
            <text:p>06/02/2027</text:p>
          </table:table-cell>
          <table:table-cell table:style-name="ce15" office:value-type="date" office:date-value="2023-01-22">
            <text:p>22/01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EFANI_FURIO_CV_21012020.pdf">https://www.regione.lazio.it/sites/default/files/amministrazione-trasparente/dirigenti_cessati/BEFANI_FURIO_CV_21012020.pdf</text:a></text:p>
          </table:table-cell>
          <table:table-cell table:style-name="ce13" office:value-type="string">
            <text:p><text:a xlink:href="https://www.regione.lazio.it/sites/default/files/amministrazione-trasparente/dirigenti_cessati/BEFANI_FURIO_dich_inconf_incomp_07012020.pdf">https://www.regione.lazio.it/sites/default/files/amministrazione-trasparente/dirigenti_cessati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BEFANI_FURIO_Dich_cariche_incarichi_07012020.pdf">https://www.regione.lazio.it/sites/default/files/amministrazione-trasparente/dirigenti_cessati/BEFANI_FURIO_Dich_cariche_incarichi_07012020.pdf</text:a></text:p>
          </table:table-cell>
          <table:table-cell table:style-name="ce15" office:value-type="string">
            <text:p>07/01/2020</text:p>
          </table:table-cell>
          <table:table-cell table:style-name="ce15" office:value-type="string">
            <text:p>06/01/2023</text:p>
          </table:table-cell>
          <table:table-cell table:style-name="ce15" office:value-type="date" office:date-value="2023-01-07">
            <text:p>07/01/2023</text:p>
          </table:table-cell>
          <table:table-cell table:style-name="ce18" table:number-columns-repeated="1007"/>
        </table:table-row>
        <table:table-row table:style-name="ro7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CAPPELLI_ANDREA_CV.pdf">https://www.regione.lazio.it/sites/default/files/amministrazione-trasparente/dirigenti_cessati/CAPPELLI_ANDREA_CV.pdf</text:a></text:p>
          </table:table-cell>
          <table:table-cell table:style-name="ce13" office:value-type="string">
            <text:p><text:a xlink:href="https://www.regione.lazio.it/sites/default/files/amministrazione-trasparente/dirigenti_cessati/CAPPELLI_ANDREA_dich_inconf_incomp_27032018.pdf">https://www.regione.lazio.it/sites/default/files/amministrazione-trasparente/dirigenti_cessati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CAPPELLI_ANDREA_Dich_cariche_incarichi_27032018.pdf">https://www.regione.lazio.it/sites/default/files/amministrazione-trasparente/dirigenti_cessati/CAPPELLI_ANDREA_Dich_cariche_incarichi_27032018.pdf</text:a></text:p>
          </table:table-cell>
          <table:table-cell table:style-name="ce15" office:value-type="string">
            <text:p>16/04/2013</text:p>
          </table:table-cell>
          <table:table-cell table:style-name="ce15" office:value-type="string">
            <text:p>11/03/2018</text:p>
          </table:table-cell>
          <table:table-cell table:style-name="ce15" office:value-type="date" office:date-value="2023-01-01">
            <text:p>01/01/2023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NCO_ROBERTA_CV_2022.pdf">https://www.regione.lazio.it/sites/default/files/amministrazione-trasparente/dirigenti_cessati/RONCO_ROBERTA_CV_2022.pdf</text:a></text:p>
          </table:table-cell>
          <table:table-cell table:style-name="ce13" office:value-type="string">
            <text:p><text:a xlink:href="https://www.regione.lazio.it/sites/default/files/amministrazione-trasparente/dirigenti_cessati/RONCO_ROBERTA_dich_inconf_incomp_01072022.pdf">https://www.regione.lazio.it/sites/default/files/amministrazione-trasparente/dirigenti_cessati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RONCO_ROBERTA_Dich_cariche_incarichi_01072022.pdf">https://www.regione.lazio.it/sites/default/files/amministrazione-trasparente/dirigenti_cessati/RONCO_ROBERTA_Dich_cariche_incarichi_01072022.pdf</text:a></text:p>
          </table:table-cell>
          <table:table-cell table:style-name="ce15" office:value-type="string">
            <text:p>01/07/2022</text:p>
          </table:table-cell>
          <table:table-cell table:style-name="ce15" office:value-type="string">
            <text:p>30/06/2025</text:p>
          </table:table-cell>
          <table:table-cell table:style-name="ce15" office:value-type="date" office:date-value="2022-11-29">
            <text:p>29/11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CAROLIS_ANDREA_dich_inconf_incomp_01072020.pdf">https://www.regione.lazio.it/sites/default/files/amministrazione-trasparente/dirigenti_cessati/DE_CAROLIS_ANDREA_dich_inconf_incomp_01072020.pdf</text:a></text:p>
          </table:table-cell>
          <table:table-cell table:style-name="ce13" office:value-type="string">
            <text:p><text:a xlink:href="https://www.regione.lazio.it/sites/default/files/amministrazione-trasparente/dirigenti_cessati/De_Carolis_Andrea_dich_inconf_incomp_annuale_2022.pdf">https://www.regione.lazio.it/sites/default/files/amministrazione-trasparente/dirigenti_cessati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CAROLIS_ANDREA_Dich_cariche_incarichi_01072020.pdf">https://www.regione.lazio.it/sites/default/files/amministrazione-trasparente/dirigenti_cessati/DE_CAROLIS_ANDREA_Dich_cariche_incarichi_01072020.pdf</text:a></text:p>
          </table:table-cell>
          <table:table-cell table:style-name="ce15" office:value-type="string">
            <text:p>01/07/2020</text:p>
          </table:table-cell>
          <table:table-cell table:style-name="ce15" office:value-type="string">
            <text:p>30/06/2023</text:p>
          </table:table-cell>
          <table:table-cell table:style-name="ce15" office:value-type="date" office:date-value="2022-06-30">
            <text:p>30/06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ONCELSI_SIMONE_dich_inconf_incomp_27072022.pdf">https://www.regione.lazio.it/sites/default/files/amministrazione-trasparente/dirigenti_cessati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NCELSI_SIMONE_Dich_cariche_incarichi_27072022.pdf">https://www.regione.lazio.it/sites/default/files/amministrazione-trasparente/dirigenti_cessati/MONCELSI_SIMONE_Dich_cariche_incarichi_27072022.pdf</text:a></text:p>
          </table:table-cell>
          <table:table-cell table:style-name="ce15" office:value-type="string">
            <text:p>26/07/2022</text:p>
          </table:table-cell>
          <table:table-cell table:style-name="ce15" office:value-type="string">
            <text:p>25/07/2025</text:p>
          </table:table-cell>
          <table:table-cell table:style-name="ce15" office:value-type="date" office:date-value="2022-11-07">
            <text:p>07/11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VARRONI_SABRINA_CV_05082019.pdf">https://www.regione.lazio.it/sites/default/files/amministrazione-trasparente/dirigenti_cessati/VARRONI_SABRINA_CV_05082019.pdf</text:a></text:p>
          </table:table-cell>
          <table:table-cell table:style-name="ce13" office:value-type="string">
            <text:p><text:a xlink:href="https://www.regione.lazio.it/sites/default/files/amministrazione-trasparente/dirigenti_cessati/VARRONI_SABRINA_dich_inconf_incomp_02092022.pdf">https://www.regione.lazio.it/sites/default/files/amministrazione-trasparente/dirigenti_cessati/VARRONI_SABRINA_dich_inconf_incomp_02092022.pdf</text:a></text:p>
          </table:table-cell>
          <table:table-cell table:style-name="ce13" office:value-type="string">
            <text:p><text:a xlink:href="https://www.regione.lazio.it/sites/default/files/amministrazione-trasparente/dirigenti_cessati/Varroni_sabrina_dich_annuale_inconf_incomp_08022022.pdf">https://www.regione.lazio.it/sites/default/files/amministrazione-trasparente/dirigenti_cessati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VARRONI_SABRINA_Dich_cariche_incarichi_02092022.pdf">https://www.regione.lazio.it/sites/default/files/amministrazione-trasparente/dirigenti_cessati/VARRONI_SABRINA_Dich_cariche_incarichi_02092022.pdf</text:a></text:p>
          </table:table-cell>
          <table:table-cell table:style-name="ce15" office:value-type="date" office:date-value="2022-09-02">
            <text:p>02/09/2022</text:p>
          </table:table-cell>
          <table:table-cell table:style-name="ce15" office:value-type="string">
            <text:p>01/092025</text:p>
          </table:table-cell>
          <table:table-cell table:style-name="ce15" office:value-type="date" office:date-value="2022-11-01">
            <text:p>01/11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SANTARELLI_FLAMINIA_CV_09042018.pdf">https://www.regione.lazio.it/sites/default/files/amministrazione-trasparente/dirigenti_cessati/SANTARELLI_FLAMINIA_CV_09042018.pdf</text:a></text:p>
          </table:table-cell>
          <table:table-cell table:style-name="ce13" office:value-type="string">
            <text:p><text:a xlink:href="https://www.regione.lazio.it/sites/default/files/amministrazione-trasparente/dirigenti_cessati/SANTARELLI_FLAMIANIA_dich_inconf_incomp_06092021.pdf">https://www.regione.lazio.it/sites/default/files/amministrazione-trasparente/dirigenti_cessati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SANTARELLI_FLAMINIA_Dich_cariche_incarichi_06092021.pdf">https://www.regione.lazio.it/sites/default/files/amministrazione-trasparente/dirigenti_cessati/SANTARELLI_FLAMINIA_Dich_cariche_incarichi_06092021.pdf</text:a></text:p>
          </table:table-cell>
          <table:table-cell table:style-name="ce15" office:value-type="date" office:date-value="2021-09-07">
            <text:p>07/09/2021</text:p>
          </table:table-cell>
          <table:table-cell table:style-name="ce15" office:value-type="date" office:date-value="2024-09-06">
            <text:p>06/09/2024</text:p>
          </table:table-cell>
          <table:table-cell table:style-name="ce15" office:value-type="date" office:date-value="2022-11-01">
            <text:p>01/11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I_FABRIZIO_CV_18112020.pdf">https://www.regione.lazio.it/sites/default/files/amministrazione-trasparente/dirigenti_cessati/FERRI_FABRIZIO_CV_18112020.pdf</text:a></text:p>
          </table:table-cell>
          <table:table-cell table:style-name="ce13" office:value-type="string">
            <text:p><text:a xlink:href="https://www.regione.lazio.it/sites/default/files/amministrazione-trasparente/dirigenti_cessati/FERRI_FABRIZIO_dich_inconf_incomp_14102019.pdf">https://www.regione.lazio.it/sites/default/files/amministrazione-trasparente/dirigenti_cessati/FERRI_FABRIZIO_dich_inconf_incomp_14102019.pdf</text:a></text:p>
          </table:table-cell>
          <table:table-cell table:style-name="ce13" office:value-type="string">
            <text:p><text:a xlink:href="https://www.regione.lazio.it/sites/default/files/amministrazione-trasparente/dirigenti_cessati/Ferri_Fabrizio_dich_annuale_inconf_incomp_27112020.pdf">https://www.regione.lazio.it/sites/default/files/amministrazione-trasparente/dirigenti_cessati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FERRI_FABRIZIO_Dich_cariche_incarichi_14102019.pdf">https://www.regione.lazio.it/sites/default/files/amministrazione-trasparente/dirigenti_cessati/FERRI_FABRIZIO_Dich_cariche_incarichi_14102019.pdf</text:a></text:p>
          </table:table-cell>
          <table:table-cell table:style-name="ce16" office:value-type="string">
            <text:p>14/10/2019</text:p>
          </table:table-cell>
          <table:table-cell table:style-name="ce16" office:value-type="string">
            <text:p>13/10/2022</text:p>
          </table:table-cell>
          <table:table-cell table:style-name="ce15" office:value-type="date" office:date-value="2022-10-14">
            <text:p>14/10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CV_cristina_crisari_06082020.pdf">https://www.regione.lazio.it/sites/default/files/amministrazione-trasparente/dirigenti_cessati/CV_cristina_crisari_06082020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inconf_incomp_12082019.pdf">https://www.regione.lazio.it/sites/default/files/amministrazione-trasparente/dirigenti_cessati/CRISARI_CRISTIN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RISARI_CRISTINA_Dich_cariche_incarichi_12082019.pdf">https://www.regione.lazio.it/sites/default/files/amministrazione-trasparente/dirigenti_cessati/CRISARI_CRISTINA_Dich_cariche_incarichi_12082019.pdf</text:a></text:p>
          </table:table-cell>
          <table:table-cell table:style-name="ce16" office:value-type="date" office:date-value="2019-09-02">
            <text:p>2/9/19</text:p>
          </table:table-cell>
          <table:table-cell table:style-name="ce16" office:value-type="date" office:date-value="2022-09-01">
            <text:p>1/9/22</text:p>
          </table:table-cell>
          <table:table-cell table:style-name="ce15" office:value-type="date" office:date-value="2022-06-01">
            <text:p>01/06/202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RAGO_FRANCESCO_CV_10072020.pdf">https://www.regione.lazio.it/sites/default/files/amministrazione-trasparente/dirigenti_cessati/DRAGO_FRANCESCO_CV_10072020.pdf</text:a></text:p>
          </table:table-cell>
          <table:table-cell table:style-name="ce13" office:value-type="string">
            <text:p><text:a xlink:href="https://www.regione.lazio.it/sites/default/files/amministrazione-trasparente/dirigenti_cessati/DRAGO_FRANCESCO_dich_inconf_incomp_09072020.pdf">https://www.regione.lazio.it/sites/default/files/amministrazione-trasparente/dirigenti_cessati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DRAGO_FRANCESCO_Dich_cariche_incarichi_09072020.pdf">https://www.regione.lazio.it/sites/default/files/amministrazione-trasparente/dirigenti_cessati/DRAGO_FRANCESCO_Dich_cariche_incarichi_09072020.pdf</text:a></text:p>
          </table:table-cell>
          <table:table-cell table:style-name="ce15" office:value-type="string">
            <text:p>09/07/2020</text:p>
          </table:table-cell>
          <table:table-cell table:style-name="ce15" office:value-type="string">
            <text:p>08/07/2023</text:p>
          </table:table-cell>
          <table:table-cell table:style-name="ce15" office:value-type="date" office:date-value="2022-08-31">
            <text:p>31/08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MAGNI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GNI_CAROLA_CV_01102019.pdf">https://www.regione.lazio.it/sites/default/files/amministrazione-trasparente/dirigenti_cessati/MAGNI_CAROLA_CV_01102019.pdf</text:a></text:p>
          </table:table-cell>
          <table:table-cell table:style-name="ce13" office:value-type="string">
            <text:p><text:a xlink:href="https://www.regione.lazio.it/sites/default/files/amministrazione-trasparente/dirigenti_cessati/MAGNI_CAROLA_dich_inconf_incomp_30092019.pdf">https://www.regione.lazio.it/sites/default/files/amministrazione-trasparente/dirigenti_cessati/MAGNI_CAROLA_dich_inconf_incomp_30092019.pdf</text:a></text:p>
          </table:table-cell>
          <table:table-cell table:style-name="ce13" office:value-type="string">
            <text:p><text:a xlink:href="https://www.regione.lazio.it/sites/default/files/amministrazione-trasparente/dirigenti_cessati/Magni_Carola_dich_annuale_inconf_incomp_24112020.pdf">https://www.regione.lazio.it/sites/default/files/amministrazione-trasparente/dirigenti_cessati/Magni_Carola_dich_annuale_inconf_incomp_24112020.pdf</text:a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AGNI_CAROLA_Dich_cariche_incarichi_30092019.pdf">https://www.regione.lazio.it/sites/default/files/amministrazione-trasparente/dirigenti_cessati/MAGNI_CAROLA_Dich_cariche_incarichi_30092019.pdf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5" office:value-type="date" office:date-value="2022-09-30">
            <text:p>30/09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LUCIANI_DARIA_CV_11012022.pdf">https://www.regione.lazio.it/sites/default/files/amministrazione-trasparente/dirigenti_cessati/LUCIANI_DARIA_CV_11012022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inconf_incomp_06122021.pdf">https://www.regione.lazio.it/sites/default/files/amministrazione-trasparente/dirigenti_cessati/LUCIANI_DARIA_dich_inconf_incomp_06122021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annuale_inconf_incomp_26112020.pdf">https://www.regione.lazio.it/sites/default/files/amministrazione-trasparente/dirigenti_cessati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LUCIANI_DARIA_Dich_cariche_incarichi_06122021.pdf">https://www.regione.lazio.it/sites/default/files/amministrazione-trasparente/dirigenti_cessati/LUCIANI_DARIA_Dich_cariche_incarichi_06122021.pdf</text:a></text:p>
          </table:table-cell>
          <table:table-cell table:style-name="ce15" office:value-type="string">
            <text:p>11/01/2022</text:p>
          </table:table-cell>
          <table:table-cell table:style-name="ce15" office:value-type="string">
            <text:p>10/01/2025</text:p>
          </table:table-cell>
          <table:table-cell table:style-name="ce15" office:value-type="date" office:date-value="2022-09-01">
            <text:p>01/09/2022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URCHETTI_RITA_CV_05092019.pdf">https://www.regione.lazio.it/sites/default/files/amministrazione-trasparente/dirigenti_cessati/TURCHETTI_RITA_CV_05092019.pdf</text:a></text:p>
          </table:table-cell>
          <table:table-cell table:style-name="ce13" office:value-type="string">
            <text:p><text:a xlink:href="https://www.regione.lazio.it/sites/default/files/amministrazione-trasparente/dirigenti_cessati/TURCHETTI_RITA_dich_inconf_incomp_12082019.pdf">https://www.regione.lazio.it/sites/default/files/amministrazione-trasparente/dirigenti_cessati/TURCHETTI_RIT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Turchetti_Rita_dich_annuale_inconf_incomp_07022022.pdf">https://www.regione.lazio.it/sites/default/files/amministrazione-trasparente/dirigenti_cessati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URCHETTI_RITA_Dich_cariche_incarichi_120822019.pdf">https://www.regione.lazio.it/sites/default/files/amministrazione-trasparente/dirigenti_cessati/TURCHETTI_RITA_Dich_cariche_incarichi_120822019.pdf</text:a></text:p>
          </table:table-cell>
          <table:table-cell table:style-name="ce15" office:value-type="string">
            <text:p>02/09/2019</text:p>
          </table:table-cell>
          <table:table-cell table:style-name="ce15" office:value-type="string">
            <text:p>01/09/2022</text:p>
          </table:table-cell>
          <table:table-cell table:style-name="ce15" office:value-type="date" office:date-value="2022-09-01">
            <text:p>01/09/2022</text:p>
          </table:table-cell>
          <table:table-cell table:style-name="ce18" table:number-columns-repeated="1007"/>
        </table:table-row>
        <table:table-row table:style-name="ro8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GIANFRANCESCO_GIANNI_CV_10012020.pdf">https://www.regione.lazio.it/sites/default/files/amministrazione-trasparente/dirigenti_cessati/GIANFRANCESCO_GIANNI_CV_10012020.pdf</text:a>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inconf_incomp_08012020.pdf">https://www.regione.lazio.it/sites/default/files/amministrazione-trasparente/dirigenti_cessati/GIANFRANCESCO_GIANNI_dich_inconf_incomp_08012020.pdf</text:a>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annuale_inconf_incomp_03102019.pdf">https://www.regione.lazio.it/sites/default/files/amministrazione-trasparente/dirigenti_cessati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cariche_incarichi_08012020.pdf">https://www.regione.lazio.it/sites/default/files/amministrazione-trasparente/dirigenti_cessati/GIANFRANCESCO_GIANNI_Dich_cariche_incarichi_08012020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3-01-07">
            <text:p>07/01/2023</text:p>
          </table:table-cell>
          <table:table-cell table:style-name="ce15" office:value-type="date" office:date-value="2022-08-30">
            <text:p>30/08/2022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EVERINO_MASSIMILIANO_CV_09012020.pdf">https://www.regione.lazio.it/sites/default/files/amministrazione-trasparente/dirigenti_cessati/SEVERINO_MASSIMILIANO_CV_09012020.pdf</text:a>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inconf_incomp_08012020.pdf">https://www.regione.lazio.it/sites/default/files/amministrazione-trasparente/dirigenti_cessati/SEVERINO_MASSIMILIANO_dich_inconf_incomp_08012020.pdf</text:a>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annuale_inconf_incomp_13012022.pdf">https://www.regione.lazio.it/sites/default/files/amministrazione-trasparente/dirigenti_cessati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cariche_incarichi_05122019.pdf">https://www.regione.lazio.it/sites/default/files/amministrazione-trasparente/dirigenti_cessati/SEVERINO_MASSIMILIANO_Dich_cariche_incarichi_05122019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3-01-07">
            <text:p>07/01/2023</text:p>
          </table:table-cell>
          <table:table-cell table:style-name="ce15" office:value-type="date" office:date-value="2022-08-30">
            <text:p>30/08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LL_AQUILA_LUCREZIA_CV_08082019.pdf">https://www.regione.lazio.it/sites/default/files/amministrazione-trasparente/dirigenti_cessati/DELL_AQUILA_LUCREZIA_CV_08082019.pdf</text:a></text:p>
          </table:table-cell>
          <table:table-cell table:style-name="ce13" office:value-type="string">
            <text:p><text:a xlink:href="https://www.regione.lazio.it/sites/default/files/amministrazione-trasparente/dirigenti_cessati/DELL_AQUILA_LUCREZIA_dich_inconf_incomp_01082019.pdf">https://www.regione.lazio.it/sites/default/files/amministrazione-trasparente/dirigenti_cessati/DELL_AQUILA_LUCREZIA_dich_inconf_incomp_01082019.pdf</text:a></text:p>
          </table:table-cell>
          <table:table-cell table:style-name="ce13" office:value-type="string">
            <text:p><text:a xlink:href="https://www.regione.lazio.it/sites/default/files/amministrazione-trasparente/dirigenti_cessati/Dell_Aquila_Lucrezia_dich_annuale_inconf_incomp_11052022.pdf">https://www.regione.lazio.it/sites/default/files/amministrazione-trasparente/dirigenti_cessati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DELL_AQUILA_LUCREZIA_Dich_cariche_incarichi_01082019.pdf">https://www.regione.lazio.it/sites/default/files/amministrazione-trasparente/dirigenti_cessati/DELL_AQUILA_LUCREZIA_Dich_cariche_incarichi_01082019.pdf</text:a></text:p>
          </table:table-cell>
          <table:table-cell table:style-name="ce15" office:value-type="date" office:date-value="2019-08-01">
            <text:p>01/08/2019</text:p>
          </table:table-cell>
          <table:table-cell table:style-name="ce15" office:value-type="date" office:date-value="2022-07-31">
            <text:p>31/07/2022</text:p>
          </table:table-cell>
          <table:table-cell table:style-name="ce15" office:value-type="date" office:date-value="2022-08-01">
            <text:p>01/08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_CAROLIS_MARIA_GLORIA_CV_18092019.pdf">https://www.regione.lazio.it/sites/default/files/amministrazione-trasparente/dirigenti_cessati/DE_CAROLIS_MARIA_GLORIA_CV_18092019.pdf</text:a>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inconf_incomp_29092021.pdf">https://www.regione.lazio.it/sites/default/files/amministrazione-trasparente/dirigenti_cessati/DE_CAROLIS_MARIA_GLORIA_dich_inconf_incomp_29092021.pdf</text:a>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annuale_inconf_incomp_27112020.pdf">https://www.regione.lazio.it/sites/default/files/amministrazione-trasparente/dirigenti_cessati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cariche_incarichi_29092021.pdf">https://www.regione.lazio.it/sites/default/files/amministrazione-trasparente/dirigenti_cessati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5" office:value-type="date" office:date-value="2022-08-01">
            <text:p>01/08/2022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FERRETT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ETTI_FABRIZIO_CV_20022014.pdf">https://www.regione.lazio.it/sites/default/files/amministrazione-trasparente/dirigenti_cessati/FERRETTI_FABRIZIO_CV_20022014.pdf</text:a></text:p>
          </table:table-cell>
          <table:table-cell table:style-name="ce13" office:value-type="string">
            <text:p><text:a xlink:href="https://www.regione.lazio.it/sites/default/files/amministrazione-trasparente/dirigenti_cessati/FERRETTI_FABRIZIO_dich_inconf_incomp_17122019.pdf">https://www.regione.lazio.it/sites/default/files/amministrazione-trasparente/dirigenti_cessati/FERRETTI_FABRIZIO_dich_inconf_incomp_17122019.pdf</text:a></text:p>
          </table:table-cell>
          <table:table-cell table:style-name="ce13" office:value-type="string">
            <text:p><text:a xlink:href="https://www.regione.lazio.it/sites/default/files/amministrazione-trasparente/dirigenti_cessati/FERRETTI_FABRIZIO_dich_annuale_inconf_incomp_12092017.pdf">https://www.regione.lazio.it/sites/default/files/amministrazione-trasparente/dirigenti_cessati/FERRETTI_FABRIZIO_dich_annuale_inconf_incomp_12092017.pdf</text:a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RETTI_FABRIZIO_Dich_cariche_incarichi_17122019.pdf">https://www.regione.lazio.it/sites/default/files/amministrazione-trasparente/dirigenti_cessati/FERRETTI_FABRIZIO_Dich_cariche_incarichi_17122019.pdf</text:a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5" office:value-type="date" office:date-value="2022-04-30">
            <text:p>30/04/2022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ONACHESI_RICCARDO_CV_28012014.pdf">https://www.regione.lazio.it/sites/default/files/amministrazione-trasparente/dirigenti_cessati/MONACHESI_RICCARDO_CV_28012014.pdf</text:a></text:p>
          </table:table-cell>
          <table:table-cell table:style-name="ce13" office:value-type="string">
            <text:p><text:a xlink:href="https://www.regione.lazio.it/sites/default/files/amministrazione-trasparente/dirigenti_cessati/MONACHESI_RICCARDO_dich_inconf_incomp_08022021.pdf">https://www.regione.lazio.it/sites/default/files/amministrazione-trasparente/dirigenti_cessati/MONACHESI_RICCARDO_dich_inconf_incomp_08022021.pdf</text:a></text:p>
          </table:table-cell>
          <table:table-cell table:style-name="ce13" office:value-type="string">
            <text:p><text:a xlink:href="https://www.regione.lazio.it/sites/default/files/amministrazione-trasparente/dirigenti_cessati/Monachesi_Riccardo_dich_annuale_inconf_incomp_24112020.pdf">https://www.regione.lazio.it/sites/default/files/amministrazione-trasparente/dirigenti_cessati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NACHESI_RICCARDO_Dich_cariche_incarichi_08022021.pdf">https://www.regione.lazio.it/sites/default/files/amministrazione-trasparente/dirigenti_cessati/MONACHESI_RICCARDO_Dich_cariche_incarichi_08022021.pdf</text:a></text:p>
          </table:table-cell>
          <table:table-cell table:style-name="ce15" office:value-type="date" office:date-value="2021-02-08">
            <text:p>08/02/2021</text:p>
          </table:table-cell>
          <table:table-cell table:style-name="ce15" office:value-type="date" office:date-value="2024-02-07">
            <text:p>07/02/2024</text:p>
          </table:table-cell>
          <table:table-cell table:style-name="ce15" office:value-type="date" office:date-value="2021-12-01">
            <text:p>01/12/2021</text:p>
          </table:table-cell>
          <table:table-cell table:style-name="ce4"/>
          <table:table-cell table:style-name="ce18" table:number-columns-repeated="1006"/>
        </table:table-row>
        <table:table-row table:style-name="ro1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ZACCARI_FLAVIA_CV_2022.pdf">https://www.regione.lazio.it/sites/default/files/amministrazione-trasparente/dirigenti_cessati/ZACCARI_FLAVIA_CV_2022.pdf</text:a></text:p>
          </table:table-cell>
          <table:table-cell table:style-name="ce13" office:value-type="string">
            <text:p><text:a xlink:href="https://www.regione.lazio.it/sites/default/files/amministrazione-trasparente/dirigenti_cessati/ZACCARI_FLAVIA_dich_inconf_incomp_19122020.pdf">https://www.regione.lazio.it/sites/default/files/amministrazione-trasparente/dirigenti_cessati/ZACCARI_FLAVIA_dich_inconf_incomp_19122020.pdf</text:a></text:p>
          </table:table-cell>
          <table:table-cell table:style-name="ce13" office:value-type="string">
            <text:p><text:a xlink:href="https://www.regione.lazio.it/sites/default/files/amministrazione-trasparente/dirigenti_cessati/ZACCARI_FLAVIA_dich_inconf_incomp_19122020.pdf">https://www.regione.lazio.it/sites/default/files/amministrazione-trasparente/dirigenti_cessati/ZACCARI_FLAVIA_dich_inconf_incomp_19122020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ZACCARI_FLAVIA_Dich_cariche_incarichi_15122020.pdf">https://www.regione.lazio.it/sites/default/files/amministrazione-trasparente/dirigenti_cessati/ZACCARI_FLAVIA_Dich_cariche_incarichi_15122020.pdf</text:a></text:p>
          </table:table-cell>
          <table:table-cell table:style-name="ce15" office:value-type="date" office:date-value="2020-12-15">
            <text:p>15/12/2020</text:p>
          </table:table-cell>
          <table:table-cell table:style-name="ce15" office:value-type="date" office:date-value="2023-12-14">
            <text:p>14/12/2023</text:p>
          </table:table-cell>
          <table:table-cell table:style-name="ce15" office:value-type="date" office:date-value="2022-04-21">
            <text:p>21/04/2022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V_cristina_crisari_06082020.pdf">https://www.regione.lazio.it/sites/default/files/amministrazione-trasparente/dirigenti_cessati/CV_cristina_crisari_06082020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inconf_incomp_12082019.pdf">https://www.regione.lazio.it/sites/default/files/amministrazione-trasparente/dirigenti_cessati/CRISARI_CRISTIN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15" office:value-type="date" office:date-value="2019-09-02">
            <text:p>02/09/2019</text:p>
          </table:table-cell>
          <table:table-cell table:style-name="ce15" office:value-type="date" office:date-value="2022-09-01">
            <text:p>01/09/2022</text:p>
          </table:table-cell>
          <table:table-cell table:style-name="ce15" office:value-type="date" office:date-value="2022-04-21">
            <text:p>21/04/2022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LEONELLI_ANGELO_CV_11102018.pdf">https://www.regione.lazio.it/sites/default/files/amministrazione-trasparente/dirigenti_cessati/LEONELLI_ANGELO_CV_11102018.pdf</text:a></text:p>
          </table:table-cell>
          <table:table-cell table:style-name="ce13" office:value-type="string">
            <text:p><text:a xlink:href="https://www.regione.lazio.it/sites/default/files/amministrazione-trasparente/dirigenti_cessati/LEONELLI_ANGELO_dich_inconf_incomp_15102021.pdf">https://www.regione.lazio.it/sites/default/files/amministrazione-trasparente/dirigenti_cessati/LEONELLI_ANGELO_dich_inconf_incomp_15102021.pdf</text:a></text:p>
          </table:table-cell>
          <table:table-cell table:style-name="ce13" office:value-type="string">
            <text:p><text:a xlink:href="https://www.regione.lazio.it/sites/default/files/amministrazione-trasparente/dirigenti_cessati/Leonelli_Angelo_dich_annuale_inconf_incomp_24112020.pdf">https://www.regione.lazio.it/sites/default/files/amministrazione-trasparente/dirigenti_cessati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LEONELLI_ANGELO_Dich_cariche_incarichi_15102021.pdf">https://www.regione.lazio.it/sites/default/files/amministrazione-trasparente/dirigenti_cessati/LEONELLI_ANGELO_Dich_cariche_incarichi_15102021.pdf</text:a></text:p>
          </table:table-cell>
          <table:table-cell table:style-name="ce15" office:value-type="date" office:date-value="2021-10-18">
            <text:p>18/10/2021</text:p>
          </table:table-cell>
          <table:table-cell table:style-name="ce15" office:value-type="date" office:date-value="2024-10-17">
            <text:p>17/10/2024</text:p>
          </table:table-cell>
          <table:table-cell table:style-name="ce15" office:value-type="date" office:date-value="2022-05-01">
            <text:p>01/05/202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PASINI_ELENA_CV_20042021.pdf">https://www.regione.lazio.it/sites/default/files/amministrazione-trasparente/dirigenti_cessati/PASINI_ELENA_CV_20042021.pdf</text:a></text:p>
          </table:table-cell>
          <table:table-cell table:style-name="ce13" office:value-type="string">
            <text:p><text:a xlink:href="https://www.regione.lazio.it/sites/default/files/amministrazione-trasparente/dirigenti_cessati/PASINI_ELENA_dich_inconf_incomp_20042021.pdf">https://www.regione.lazio.it/sites/default/files/amministrazione-trasparente/dirigenti_cessati/PASINI_ELENA_dich_inconf_incomp_20042021.pdf</text:a></text:p>
          </table:table-cell>
          <table:table-cell table:style-name="ce3"/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PASINI_ELENA_Dich_cariche_incarichi_25032021.pdf">https://www.regione.lazio.it/sites/default/files/amministrazione-trasparente/dirigenti_cessati/PASINI_ELENA_Dich_cariche_incarichi_25032021.pdf</text:a></text:p>
          </table:table-cell>
          <table:table-cell table:style-name="ce15" office:value-type="date" office:date-value="2021-04-20">
            <text:p>20/04/2021</text:p>
          </table:table-cell>
          <table:table-cell table:style-name="ce15" office:value-type="date" office:date-value="2024-04-19">
            <text:p>19/04/2024</text:p>
          </table:table-cell>
          <table:table-cell table:style-name="ce15" office:value-type="date" office:date-value="2022-05-01">
            <text:p>01/05/2022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ASCO_CAROLINA_CV_02092019.pdf">https://www.regione.lazio.it/sites/default/files/amministrazione-trasparente/dirigenti_cessati/TASCO_CAROLINA_CV_02092019.pdf</text:a></text:p>
          </table:table-cell>
          <table:table-cell table:style-name="ce13" office:value-type="string">
            <text:p><text:a xlink:href="https://www.regione.lazio.it/sites/default/files/amministrazione-trasparente/dirigenti_cessati/TASCO_CAROLINA_dich_inconf_incomp_02092019.pdf">https://www.regione.lazio.it/sites/default/files/amministrazione-trasparente/dirigenti_cessati/TASCO_CAROLINA_dich_inconf_incomp_02092019.pdf</text:a></text:p>
          </table:table-cell>
          <table:table-cell table:style-name="ce13" office:value-type="string">
            <text:p><text:a xlink:href="https://www.regione.lazio.it/sites/default/files/amministrazione-trasparente/dirigenti_cessati/Tasco_Carolina_dich_annuale_inconf_incomp_25112020.pdf">https://www.regione.lazio.it/sites/default/files/amministrazione-trasparente/dirigenti_cessati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ASCO_CAROLINA_Dich_cariche_incarichi_02092019.pdf">https://www.regione.lazio.it/sites/default/files/amministrazione-trasparente/dirigenti_cessati/TASCO_CAROLINA_Dich_cariche_incarichi_02092019.pdf</text:a></text:p>
          </table:table-cell>
          <table:table-cell table:style-name="ce15" office:value-type="date" office:date-value="2019-09-02">
            <text:p>02/09/2019</text:p>
          </table:table-cell>
          <table:table-cell table:style-name="ce15" office:value-type="date" office:date-value="2022-09-01">
            <text:p>01/09/2022</text:p>
          </table:table-cell>
          <table:table-cell table:style-name="ce15" office:value-type="date" office:date-value="2022-01-01">
            <text:p>01/01/2022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CV_16102017.pdf">https://www.regione.lazio.it/sites/default/files/amministrazione-trasparente/dirigenti_cessati/BOTTI_RENATO_ALBERTO_MARIO_CV_16102017.pdf</text:a>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inconf_incomp_16072018.pdf">https://www.regione.lazio.it/sites/default/files/amministrazione-trasparente/dirigenti_cessati/BOTTI_RENATO_ALBERTO_MARIO_dich_inconf_incomp_16072018.pdf</text:a>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annuale_inconf_incomp_08102019.pdf">https://www.regione.lazio.it/sites/default/files/amministrazione-trasparente/dirigenti_cessati/BOTTI_RENATO_ALBERTO_MARIO_dich_annuale_inconf_incomp_08102019.pdf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cariche_incarichi_16072018.pdf">https://www.regione.lazio.it/sites/default/files/amministrazione-trasparente/dirigenti_cessati/BOTTI_RENATO_ALBERTO_MARIO_Dich_cariche_incarichi_16072018.pdf</text:a></text:p>
          </table:table-cell>
          <table:table-cell table:style-name="ce15" office:value-type="string">
            <text:p>16/07/2018</text:p>
          </table:table-cell>
          <table:table-cell table:style-name="ce15" office:value-type="string">
            <text:p>15/07/2023</text:p>
          </table:table-cell>
          <table:table-cell table:style-name="ce15" office:value-type="date" office:date-value="2021-12-01">
            <text:p>01/12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RESTA_STEFANO_CV_03112017.pdf">https://www.regione.lazio.it/sites/default/files/amministrazione-trasparente/dirigenti_cessati/CRESTA_STEFANO_CV_03112017.pdf</text:a></text:p>
          </table:table-cell>
          <table:table-cell table:style-name="ce13" office:value-type="string">
            <text:p><text:a xlink:href="https://www.regione.lazio.it/sites/default/files/amministrazione-trasparente/dirigenti_cessati/CRESTA_STEFANO_dich_inconf_incomp_21012016.pdf">https://www.regione.lazio.it/sites/default/files/amministrazione-trasparente/dirigenti_cessati/CRESTA_STEFANO_dich_inconf_incomp_21012016.pdf</text:a></text:p>
          </table:table-cell>
          <table:table-cell table:style-name="ce13" office:value-type="string">
            <text:p><text:a xlink:href="https://www.regione.lazio.it/sites/default/files/amministrazione-trasparente/dirigenti_cessati/CRESTA_STEFANO_dich_annuale_inconf_incomp_09082017.pdf">https://www.regione.lazio.it/sites/default/files/amministrazione-trasparente/dirigenti_cessati/CRESTA_STEFANO_dich_annuale_inconf_incomp_09082017.pdf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RESTA_STEFANO_Dich_cariche_incarichi_22012016.pdf">https://www.regione.lazio.it/sites/default/files/amministrazione-trasparente/dirigenti_cessati/CRESTA_STEFANO_Dich_cariche_incarichi_22012016.pdf</text:a></text:p>
          </table:table-cell>
          <table:table-cell table:style-name="ce15" office:value-type="string">
            <text:p>21/01/2019</text:p>
          </table:table-cell>
          <table:table-cell table:style-name="ce15" office:value-type="string">
            <text:p>20/01/2022</text:p>
          </table:table-cell>
          <table:table-cell table:style-name="ce15" office:value-type="date" office:date-value="2021-12-01">
            <text:p>01/12/2021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UCIANI_DARIA_CV_21112018.pdf">https://www.regione.lazio.it/sites/default/files/amministrazione-trasparente/dirigenti_cessati/LUCIANI_DARIA_CV_21112018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inconf_incomp_31102018.pdf">https://www.regione.lazio.it/sites/default/files/amministrazione-trasparente/dirigenti_cessati/LUCIANI_DARIA_dich_inconf_incomp_31102018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annuale_inconf_incomp_26112020.pdf">https://www.regione.lazio.it/sites/default/files/amministrazione-trasparente/dirigenti_cessati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LUCIANI_DARIA_Dich_cariche_incarichi_31102018.pdf">https://www.regione.lazio.it/sites/default/files/amministrazione-trasparente/dirigenti_cessati/LUCIANI_DARIA_Dich_cariche_incarichi_31102018.pdf</text:a></text:p>
          </table:table-cell>
          <table:table-cell table:style-name="ce15" office:value-type="date" office:date-value="2018-10-31">
            <text:p>31/10/2018</text:p>
          </table:table-cell>
          <table:table-cell table:style-name="ce15" office:value-type="date" office:date-value="2021-10-30">
            <text:p>30/10/2021</text:p>
          </table:table-cell>
          <table:table-cell table:style-name="ce15" office:value-type="date" office:date-value="2021-11-01">
            <text:p>01/11/2021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E_FILIPPIS_RANIERO_VINCENZO_CV_03122020.pdf">https://www.regione.lazio.it/sites/default/files/amministrazione-trasparente/dirigenti_cessati/DE_FILIPPIS_RANIERO_VINCENZO_CV_03122020.pdf</text:a></text:p>
          </table:table-cell>
          <table:table-cell table:style-name="ce13" office:value-type="string">
            <text:p><text:a xlink:href="https://www.regione.lazio.it/sites/default/files/amministrazione-trasparente/dirigenti_cessati/DE_FILIPPIS_RANIERO_VINCENZO_dich_inconf_incomp_06022019.pdf">https://www.regione.lazio.it/sites/default/files/amministrazione-trasparente/dirigenti_cessati/DE_FILIPPIS_RANIERO_VINCENZO_dich_inconf_incomp_06022019.pdf</text:a></text:p>
          </table:table-cell>
          <table:table-cell table:style-name="ce3"/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/>
          <table:table-cell table:style-name="ce15" office:value-type="date" office:date-value="2019-02-06">
            <text:p>06/02/2019</text:p>
          </table:table-cell>
          <table:table-cell table:style-name="ce15" office:value-type="date" office:date-value="2022-02-05">
            <text:p>05/02/2022</text:p>
          </table:table-cell>
          <table:table-cell table:style-name="ce15" office:value-type="date" office:date-value="2021-10-30">
            <text:p>30/10/2021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ECCONI_CARLO_CV_2019.pdf">https://www.regione.lazio.it/sites/default/files/amministrazione-trasparente/dirigenti_cessati/CECCONI_CARLO_CV_2019.pdf</text:a></text:p>
          </table:table-cell>
          <table:table-cell table:style-name="ce13" office:value-type="string">
            <text:p><text:a xlink:href="https://www.regione.lazio.it/sites/default/files/amministrazione-trasparente/dirigenti_cessati/CECCONI_CARLO_dich_inconf_incomp_15102019.pdf">https://www.regione.lazio.it/sites/default/files/amministrazione-trasparente/dirigenti_cessati/CECCONI_CARLO_dich_inconf_incomp_15102019.pdf</text:a></text:p>
          </table:table-cell>
          <table:table-cell table:style-name="ce13" office:value-type="string">
            <text:p><text:a xlink:href="https://www.regione.lazio.it/sites/default/files/amministrazione-trasparente/dirigenti_cessati/CECCONI_CARLO_dich_annuale_inconf_incomp_11102019.pdf">https://www.regione.lazio.it/sites/default/files/amministrazione-trasparente/dirigenti_cessati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ECCONI_CARLO_Dich_cariche_incarichi_15102019.pdf">https://www.regione.lazio.it/sites/default/files/amministrazione-trasparente/dirigenti_cessati/CECCONI_CARLO_Dich_cariche_incarichi_15102019.pdf</text:a></text:p>
          </table:table-cell>
          <table:table-cell table:style-name="ce15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5" office:value-type="date" office:date-value="2021-10-22">
            <text:p>22/10/2021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ARA_GIANLUCA_CV_21082019.pdf">https://www.regione.lazio.it/sites/default/files/amministrazione-trasparente/dirigenti_cessati/FERRARA_GIANLUCA_CV_21082019.pdf</text:a></text:p>
          </table:table-cell>
          <table:table-cell table:style-name="ce13" office:value-type="string">
            <text:p><text:a xlink:href="https://www.regione.lazio.it/sites/default/files/amministrazione-trasparente/dirigenti_cessati/FERRARA_GIANLUCA_dich_inconf_incomp_2021.pdf">https://www.regione.lazio.it/sites/default/files/amministrazione-trasparente/dirigenti_cessati/FERRARA_GIANLUC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Ferrara_Gianluca_dich_annuale_inconf_incomp_2020.pdf">https://www.regione.lazio.it/sites/default/files/amministrazione-trasparente/dirigenti_cessati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GIANLUCA_Dich_cariche_incarichi_06052021.pdf">https://www.regione.lazio.it/sites/default/files/amministrazione-trasparente/dirigenti_cessati/FERRARA_GIANLUCA_Dich_cariche_incarichi_06052021.pdf</text:a></text:p>
          </table:table-cell>
          <table:table-cell table:style-name="ce15" office:value-type="date" office:date-value="2021-04-20">
            <text:p>20/04/2021</text:p>
          </table:table-cell>
          <table:table-cell table:style-name="ce15" office:value-type="date" office:date-value="2024-04-19">
            <text:p>19/04/2024</text:p>
          </table:table-cell>
          <table:table-cell table:style-name="ce15" office:value-type="date" office:date-value="2021-09-16">
            <text:p>16/09/2021</text:p>
          </table:table-cell>
          <table:table-cell table:style-name="ce4"/>
          <table:table-cell table:style-name="ce18" table:number-columns-repeated="1006"/>
        </table:table-row>
        <table:table-row table:style-name="ro2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ZELLOTTI_ALBERTO_CV_23122013.pdf">https://www.regione.lazio.it/sites/default/files/amministrazione-trasparente/dirigenti_cessati/ANZELLOTTI_ALBERTO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ANZELLOTTI_ALBERTO_dich_insussistenza_cause_inconferibilit__incompatibilit__15122020.pdf">https://www.regione.lazio.it/sites/default/files/amministrazione-trasparente/dirigenti_cessati/ANZELLOTTI_ALBERTO_dich_insussistenza_cause_inconferibilit__incompatibilit__15122020.pdf</text:a></text:p>
          </table:table-cell>
          <table:table-cell table:style-name="ce13" office:value-type="string">
            <text:p><text:a xlink:href="https://www.regione.lazio.it/sites/default/files/amministrazione-trasparente/dirigenti_cessati/ANZELLOTTI_ALBERTO_dich_annuale_inconf_incomp_14102019.pdf">https://www.regione.lazio.it/sites/default/files/amministrazione-trasparente/dirigenti_cessati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ANZELLOTTI_ALBERTO_dich_cariche_incarichi_15122020.pdf">https://www.regione.lazio.it/sites/default/files/amministrazione-trasparente/dirigenti_cessati/ANZELLOTTI_ALBERTO_dich_cariche_incarichi_15122020.pdf</text:a></text:p>
          </table:table-cell>
          <table:table-cell table:style-name="ce15" office:value-type="date" office:date-value="2020-12-15">
            <text:p>15/12/2020</text:p>
          </table:table-cell>
          <table:table-cell table:style-name="ce15" office:value-type="date" office:date-value="2023-12-14">
            <text:p>14/12/2023</text:p>
          </table:table-cell>
          <table:table-cell table:style-name="ce15" office:value-type="date" office:date-value="2021-09-01">
            <text:p>01/09/2021</text:p>
          </table:table-cell>
          <table:table-cell table:style-name="ce4"/>
          <table:table-cell table:style-name="ce18" table:number-columns-repeated="1006"/>
        </table:table-row>
        <table:table-row table:style-name="ro3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13" office:value-type="string">
            <text:p><text:a xlink:href="https://www.regione.lazio.it/sites/default/files/amministrazione-trasparente/dirigenti_cessati/MADDALONI_PAMELA_CV_25102018.pdf">https://www.regione.lazio.it/sites/default/files/amministrazione-trasparente/dirigenti_cessati/MADDALONI_PAMELA_CV_25102018.pdf</text:a></text:p>
          </table:table-cell>
          <table:table-cell table:style-name="ce13" office:value-type="string">
            <text:p><text:a xlink:href="https://www.regione.lazio.it/sites/default/files/amministrazione-trasparente/dirigenti_cessati/MADDALONI_PAMELA_dich_inconf_incomp_14112018.pdf">https://www.regione.lazio.it/sites/default/files/amministrazione-trasparente/dirigenti_cessati/MADDALONI_PAMELA_dich_inconf_incomp_14112018.pdf</text:a></text:p>
          </table:table-cell>
          <table:table-cell table:style-name="ce13" office:value-type="string">
            <text:p><text:a xlink:href="https://www.regione.lazio.it/sites/default/files/amministrazione-trasparente/dirigenti_cessati/MADDALONI_PAMELA_dich_annuale_inconf_incomp_06122017.pdf">https://www.regione.lazio.it/sites/default/files/amministrazione-trasparente/dirigenti_cessati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MADDALONI_PAMELA_Dich_cariche_incarichi_14112018.pdf">https://www.regione.lazio.it/sites/default/files/amministrazione-trasparente/dirigenti_cessati/MADDALONI_PAMELA_Dich_cariche_incarichi_14112018.pdf</text:a></text:p>
          </table:table-cell>
          <table:table-cell table:style-name="ce15" office:value-type="date" office:date-value="2018-11-14">
            <text:p>14/11/2018</text:p>
          </table:table-cell>
          <table:table-cell table:style-name="ce15" office:value-type="date" office:date-value="2021-11-13">
            <text:p>13/11/2021</text:p>
          </table:table-cell>
          <table:table-cell table:style-name="ce15" office:value-type="date" office:date-value="2021-09-01">
            <text:p>01/09/2021</text:p>
          </table:table-cell>
          <table:table-cell table:style-name="ce4"/>
          <table:table-cell table:style-name="ce18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+BACCI_ALESSANDRO_CV_022017.pdf">https://www.regione.lazio.it/sites/default/files/amministrazione-trasparente/dirigenti_cessati/+BACCI_ALESSANDRO_CV_022017.pdf</text:a></text:p>
          </table:table-cell>
          <table:table-cell table:style-name="ce13" office:value-type="string">
            <text:p><text:a xlink:href="https://www.regione.lazio.it/sites/default/files/amministrazione-trasparente/dirigenti_cessati/+BACCI_ALESSANDRO_dich_annuale_inconf_incomp_29052018.pdf">https://www.regione.lazio.it/sites/default/files/amministrazione-trasparente/dirigenti_cessati/+BACCI_ALESSANDRO_dich_annuale_inconf_incomp_29052018.pdf</text:a></text:p>
          </table:table-cell>
          <table:table-cell table:style-name="ce13" office:value-type="string">
            <text:p><text:a xlink:href="https://www.regione.lazio.it/sites/default/files/amministrazione-trasparente/dirigenti_cessati/+Bacci_Alessandro_dich_annuale_inconf_incomp_08012021.pdf">https://www.regione.lazio.it/sites/default/files/amministrazione-trasparente/dirigenti_cessati/+Bacci_Alessandro_dich_annuale_inconf_incomp_08012021.pdf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+BACCI_ALESSANDRO_Dich_cariche_incarichi_29052018.pdf">https://www.regione.lazio.it/sites/default/files/amministrazione-trasparente/dirigenti_cessati/+BACCI_ALESSANDRO_Dich_cariche_incarichi_29052018.pdf</text:a></text:p>
          </table:table-cell>
          <table:table-cell table:style-name="ce15" office:value-type="date" office:date-value="2018-06-08">
            <text:p>08/06/2018</text:p>
          </table:table-cell>
          <table:table-cell table:style-name="ce15" office:value-type="date" office:date-value="2023-06-07">
            <text:p>07/06/2023</text:p>
          </table:table-cell>
          <table:table-cell table:style-name="ce15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POLENTA_ANTONELLA_CV_24122013.pdf">https://www.regione.lazio.it/sites/default/files/amministrazione-trasparente/dirigenti_cessati/POLENTA_ANTONELLA_CV_24122013.pdf</text:a></text:p>
          </table:table-cell>
          <table:table-cell table:style-name="ce13" office:value-type="string">
            <text:p><text:a xlink:href="https://www.regione.lazio.it/sites/default/files/amministrazione-trasparente/dirigenti_cessati/POLENTA_ANTONELLA_dich_inconf_incomp_10072018.pdf">https://www.regione.lazio.it/sites/default/files/amministrazione-trasparente/dirigenti_cessati/POLENTA_ANTONELLA_dich_inconf_incomp_10072018.pdf</text:a></text:p>
          </table:table-cell>
          <table:table-cell table:style-name="ce13" office:value-type="string">
            <text:p><text:a xlink:href="https://www.regione.lazio.it/sites/default/files/amministrazione-trasparente/dirigenti_cessati/POLENTA_ANTONELLA_dich_annuale_inconf_incomp_30072017.pdf">https://www.regione.lazio.it/sites/default/files/amministrazione-trasparente/dirigenti_cessati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OLENTA_ANTONELLA_Dich_cariche_incarichi_10072018.pdf">https://www.regione.lazio.it/sites/default/files/amministrazione-trasparente/dirigenti_cessati/POLENTA_ANTONELLA_Dich_cariche_incarichi_10072018.pdf</text:a></text:p>
          </table:table-cell>
          <table:table-cell table:style-name="ce15" office:value-type="date" office:date-value="2018-07-10">
            <text:p>10/07/2018</text:p>
          </table:table-cell>
          <table:table-cell table:style-name="ce15" office:value-type="date" office:date-value="2021-07-09">
            <text:p>09/07/2021</text:p>
          </table:table-cell>
          <table:table-cell table:style-name="ce15" office:value-type="date" office:date-value="2021-07-01">
            <text:p>01/07/2021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2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POLITI_ALESSANDRO_CV_20102020.pdf">https://www.regione.lazio.it/sites/default/files/amministrazione-trasparente/dirigenti_cessati/SPOLITI_ALESSANDRO_CV_20102020.pdf</text:a></text:p>
          </table:table-cell>
          <table:table-cell table:style-name="ce13" office:value-type="string">
            <text:p><text:a xlink:href="https://www.regione.lazio.it/sites/default/files/amministrazione-trasparente/dirigenti_cessati/SPOLITI_ALESSANDRO_dich_inconf_incomp_01042021.pdf">https://www.regione.lazio.it/sites/default/files/amministrazione-trasparente/dirigenti_cessati/SPOLITI_ALESSANDRO_dich_inconf_incomp_01042021.pdf</text:a></text:p>
          </table:table-cell>
          <table:table-cell table:style-name="ce3"/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POLITI_ALESSANDRO_Dich_carichi_incarichi_01042021.pdf">https://www.regione.lazio.it/sites/default/files/amministrazione-trasparente/dirigenti_cessati/SPOLITI_ALESSANDRO_Dich_carichi_incarichi_01042021.pdf</text:a></text:p>
          </table:table-cell>
          <table:table-cell table:style-name="ce15" office:value-type="date" office:date-value="2021-04-01">
            <text:p>01/04/2021</text:p>
          </table:table-cell>
          <table:table-cell table:style-name="ce15" office:value-type="date" office:date-value="2024-03-31">
            <text:p>31/03/2024</text:p>
          </table:table-cell>
          <table:table-cell table:style-name="ce15" office:value-type="date" office:date-value="2021-06-15">
            <text:p>15/06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BERTUCCINI_RENZO_CV_25022011.pdf">https://www.regione.lazio.it/sites/default/files/amministrazione-trasparente/dirigenti_cessati/+BERTUCCINI_RENZO_CV_25022011.pdf</text:a></text:p>
          </table:table-cell>
          <table:table-cell table:style-name="ce13" office:value-type="string">
            <text:p><text:a xlink:href="https://www.regione.lazio.it/sites/default/files/amministrazione-trasparente/dirigenti_cessati/+BERTUCCINI_RENZO_Dich_inconf_16022021.pdf">https://www.regione.lazio.it/sites/default/files/amministrazione-trasparente/dirigenti_cessati/+BERTUCCINI_RENZO_Dich_inconf_16022021.pdf</text:a></text:p>
          </table:table-cell>
          <table:table-cell table:style-name="ce3"/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+BERTUCCINI_RENZO_Dich_incarichi_16022021.pdf">https://www.regione.lazio.it/sites/default/files/amministrazione-trasparente/dirigenti_cessati/+BERTUCCINI_RENZO_Dich_incarichi_16022021.pdf</text:a></text:p>
          </table:table-cell>
          <table:table-cell table:style-name="ce15" office:value-type="date" office:date-value="2021-02-01">
            <text:p>01/02/2021</text:p>
          </table:table-cell>
          <table:table-cell table:style-name="ce15" office:value-type="date" office:date-value="2024-01-31">
            <text:p>31/01/2024</text:p>
          </table:table-cell>
          <table:table-cell table:style-name="ce15" office:value-type="date" office:date-value="2021-06-01">
            <text:p>01/06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VALERI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VALERIO_LUIGI_CV_08082019.pdf">https://www.regione.lazio.it/sites/default/files/amministrazione-trasparente/dirigenti_cessati/VALERIO_LUIGI_CV_08082019.pdf</text:a></text:p>
          </table:table-cell>
          <table:table-cell table:style-name="ce13" office:value-type="string">
            <text:p><text:a xlink:href="https://www.regione.lazio.it/sites/default/files/amministrazione-trasparente/dirigenti_cessati/VALERIO_LUIGI_dich_inconf_incomp_30072019.pdf">https://www.regione.lazio.it/sites/default/files/amministrazione-trasparente/dirigenti_cessati/VALERIO_LUIGI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VALERIO_LUIGI_dich_annuale_inconf_incomp_24012019.pdf">https://www.regione.lazio.it/sites/default/files/amministrazione-trasparente/dirigenti_cessati/VALERIO_LUIGI_dich_annuale_inconf_incomp_24012019.pdf</text:a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VALERIO_LUIGI_Dich_cariche_incarichi_30072019.pdf">https://www.regione.lazio.it/sites/default/files/amministrazione-trasparente/dirigenti_cessati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1-05-31">
            <text:p>31/05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SPIGA_GIUSEPPE_CV_11092019.pdf">https://www.regione.lazio.it/sites/default/files/amministrazione-trasparente/dirigenti_cessati/+SPIGA_GIUSEPPE_CV_11092019.pdf</text:a></text:p>
          </table:table-cell>
          <table:table-cell table:style-name="ce13" office:value-type="string">
            <text:p><text:a xlink:href="https://www.regione.lazio.it/sites/default/files/amministrazione-trasparente/dirigenti_cessati/+SPIGA_GIUSEPPE_dich_inconf_incomp_01102019.pdf">https://www.regione.lazio.it/sites/default/files/amministrazione-trasparente/dirigenti_cessati/+SPIGA_GIUSEPPE_dich_inconf_incomp_01102019.pdf</text:a></text:p>
          </table:table-cell>
          <table:table-cell table:style-name="ce13" office:value-type="string">
            <text:p><text:a xlink:href="https://www.regione.lazio.it/sites/default/files/amministrazione-trasparente/dirigenti_cessati/+Spiga_giuseppe_dich_inconf_incomp_03112020.pdf">https://www.regione.lazio.it/sites/default/files/amministrazione-trasparente/dirigenti_cessati/+Spiga_giuseppe_dich_inconf_incomp_03112020.pdf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+SPIGA_GIUSEPPE_Dich_cariche_incarichi_01102019.pdf">https://www.regione.lazio.it/sites/default/files/amministrazione-trasparente/dirigenti_cessati/+SPIGA_GIUSEPPE_Dich_cariche_incarichi_01102019.pdf</text:a></text:p>
          </table:table-cell>
          <table:table-cell table:style-name="ce15" office:value-type="date" office:date-value="2019-10-01">
            <text:p>01/10/2019</text:p>
          </table:table-cell>
          <table:table-cell table:style-name="ce15" office:value-type="date" office:date-value="2022-09-30">
            <text:p>30/09/2022</text:p>
          </table:table-cell>
          <table:table-cell table:style-name="ce15" office:value-type="date" office:date-value="2021-05-01">
            <text:p>01/05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LABRI_ELISABETTA_CV_05092019.pdf">https://www.regione.lazio.it/sites/default/files/amministrazione-trasparente/dirigenti_cessati/CALABRI_ELISABETTA_CV_05092019.pdf</text:a></text:p>
          </table:table-cell>
          <table:table-cell table:style-name="ce13" office:value-type="string">
            <text:p><text:a xlink:href="https://www.regione.lazio.it/sites/default/files/amministrazione-trasparente/dirigenti_cessati/CALABRI_ELISABETTA_dich_inconf_incomp_14102019.pdf">https://www.regione.lazio.it/sites/default/files/amministrazione-trasparente/dirigenti_cessati/CALABRI_ELISABETTA_dich_inconf_incomp_14102019.pdf</text:a></text:p>
          </table:table-cell>
          <table:table-cell table:style-name="ce13" office:value-type="string">
            <text:p><text:a xlink:href="https://www.regione.lazio.it/sites/default/files/amministrazione-trasparente/dirigenti_cessati/CALABRI_ELISABETTA_dich_annuale_inconf_incomp_25102018.pdf">https://www.regione.lazio.it/sites/default/files/amministrazione-trasparente/dirigenti_cessati/CALABRI_ELISABETTA_dich_annuale_inconf_incomp_25102018.pdf</text:a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LABRI_ELISABETTA_Dich_cariche_incarichi_14102019.pdf">https://www.regione.lazio.it/sites/default/files/amministrazione-trasparente/dirigenti_cessati/CALABRI_ELISABETTA_Dich_cariche_incarichi_14102019.pdf</text:a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5" office:value-type="date" office:date-value="2021-04-30">
            <text:p>30/04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MANFRED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ANFREDI_LUCIANO_07082019.pdf">https://www.regione.lazio.it/sites/default/files/amministrazione-trasparente/dirigenti_cessati/MANFREDI_LUCIANO_07082019.pdf</text:a></text:p>
          </table:table-cell>
          <table:table-cell table:style-name="ce13" office:value-type="string">
            <text:p><text:a xlink:href="https://www.regione.lazio.it/sites/default/files/amministrazione-trasparente/dirigenti_cessati/MANFREDI_LUCIANO_dich_inconf_incomp_30072019.pdf">https://www.regione.lazio.it/sites/default/files/amministrazione-trasparente/dirigenti_cessati/MANFREDI_LUCIANO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MANFREDI_LUCIANO_dich_annuale_inconf_incomp_07092017.pdf">https://www.regione.lazio.it/sites/default/files/amministrazione-trasparente/dirigenti_cessati/MANFREDI_LUCIANO_dich_annuale_inconf_incomp_07092017.pdf</text:a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NFREDI_LUCIANO_Dich_cariche_incarichi_30072019.pdf">https://www.regione.lazio.it/sites/default/files/amministrazione-trasparente/dirigenti_cessati/MANFREDI_LUCIANO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1-04-30">
            <text:p>30/04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CV_25012021.pdf">https://www.regione.lazio.it/sites/default/files/amministrazione-trasparente/dirigenti_cessati/+DA_CONTURBIA_ROTA_CECILIA_CV_25012021.pdf</text:a>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inconf_incomp_06062019.pdf">https://www.regione.lazio.it/sites/default/files/amministrazione-trasparente/dirigenti_cessati/+DA_CONTURBIA_ROTA_CECILIA_dich_inconf_incomp_06062019.pdf</text:a>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annuale_inconf_incomp_07122020.pdf">https://www.regione.lazio.it/sites/default/files/amministrazione-trasparente/dirigenti_cessati/+Da_Conturbia_Rota_Cecilia_dich_annuale_inconf_incomp_07122020.pdf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cariche_incarichi_06062019.pdf">https://www.regione.lazio.it/sites/default/files/amministrazione-trasparente/dirigenti_cessati/+DA_CONTURBIA_ROTA_CECILIA_Dich_cariche_incarichi_06062019.pdf</text:a></text:p>
          </table:table-cell>
          <table:table-cell table:style-name="ce15" office:value-type="date" office:date-value="2019-06-15">
            <text:p>15/06/2019</text:p>
          </table:table-cell>
          <table:table-cell table:style-name="ce15" office:value-type="date" office:date-value="2022-06-14">
            <text:p>14/06/2022</text:p>
          </table:table-cell>
          <table:table-cell table:style-name="ce15" office:value-type="date" office:date-value="2021-04-19">
            <text:p>19/04/2021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OSTANTINI_CARLO_CV.pdf">https://www.regione.lazio.it/sites/default/files/amministrazione-trasparente/dirigenti_cessati/COSTANTINI_CARLO_CV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inconf_incomp_30032018.pdf">https://www.regione.lazio.it/sites/default/files/amministrazione-trasparente/dirigenti_cessati/COSTANTINI_CARLO_dich_inconf_incomp_30032018.pdf</text:a></text:p>
          </table:table-cell>
          <table:table-cell table:style-name="ce3"/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OSTANTINI_CARLO_Dich_cariche_incarichi_30032018.pdf">https://www.regione.lazio.it/sites/default/files/amministrazione-trasparente/dirigenti_cessati/COSTANTINI_CARLO_Dich_cariche_incarichi_30032018.pdf</text:a></text:p>
          </table:table-cell>
          <table:table-cell table:style-name="ce15" office:value-type="string">
            <text:p>30/03/2018</text:p>
          </table:table-cell>
          <table:table-cell table:style-name="ce15" office:value-type="string">
            <text:p>29/03/2021</text:p>
          </table:table-cell>
          <table:table-cell table:style-name="ce15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TOSINI_FLAMINIA_CV.pdf">https://www.regione.lazio.it/sites/default/files/amministrazione-trasparente/dirigenti_cessati/TOSINI_FLAMINIA_CV.pdf</text:a></text:p>
          </table:table-cell>
          <table:table-cell table:style-name="ce13" office:value-type="string">
            <text:p><text:a xlink:href="https://www.regione.lazio.it/sites/default/files/amministrazione-trasparente/dirigenti_cessati/TOSINI_FLAMINIA_dich_inconf_incomp_06112017.pdf">https://www.regione.lazio.it/sites/default/files/amministrazione-trasparente/dirigenti_cessati/TOSINI_FLAMINIA_dich_inconf_incomp_06112017.pdf</text:a></text:p>
          </table:table-cell>
          <table:table-cell table:style-name="ce3"/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OSINI_FLAMINIA_Dich_cariche_incarichi_06112017.pdf">https://www.regione.lazio.it/sites/default/files/amministrazione-trasparente/dirigenti_cessati/TOSINI_FLAMINIA_Dich_cariche_incarichi_06112017.pdf</text:a></text:p>
          </table:table-cell>
          <table:table-cell table:style-name="ce15" office:value-type="string">
            <text:p>06/11/2017</text:p>
          </table:table-cell>
          <table:table-cell table:style-name="ce15" office:value-type="string">
            <text:p>05/11/2022</text:p>
          </table:table-cell>
          <table:table-cell table:style-name="ce15" office:value-type="date" office:date-value="2021-03-16">
            <text:p>16/03/2021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SCACCHI_ARIANNA_CV_04102016.pdf">https://www.regione.lazio.it/sites/default/files/amministrazione-trasparente/dirigenti_cessati/SCACCHI_ARIANNA_CV_04102016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inconf_incomp_05032018.pdf">https://www.regione.lazio.it/sites/default/files/amministrazione-trasparente/dirigenti_cessati/SCACCHI_ARIANNA_dich_inconf_incomp_05032018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annuale_inconf_incomp_04102019.pdf">https://www.regione.lazio.it/sites/default/files/amministrazione-trasparente/dirigenti_cessati/SCACCHI_ARIANNA_dich_annuale_inconf_incomp_04102019.pdf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SCACCHI_ARIANNA_Dich_cariche_incarichi_05032018.pdf">https://www.regione.lazio.it/sites/default/files/amministrazione-trasparente/dirigenti_cessati/SCACCHI_ARIANNA_Dich_cariche_incarichi_05032018.pdf</text:a></text:p>
          </table:table-cell>
          <table:table-cell table:style-name="ce15" office:value-type="date" office:date-value="2018-03-05">
            <text:p>05/03/2018</text:p>
          </table:table-cell>
          <table:table-cell table:style-name="ce15" office:value-type="date" office:date-value="2021-03-04">
            <text:p>04/03/2021</text:p>
          </table:table-cell>
          <table:table-cell table:style-name="ce15" office:value-type="date" office:date-value="2021-03-05">
            <text:p>05/03/2021</text:p>
          </table:table-cell>
          <table:table-cell table:style-name="ce21" table:number-columns-repeated="2"/>
          <table:table-cell table:style-name="ce18" table:number-columns-repeated="4"/>
          <table:table-cell table:style-name="ce23" table:number-columns-repeated="3"/>
          <table:table-cell table:style-name="ce21"/>
          <table:table-cell table:style-name="ce18" table:number-columns-repeated="997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PAGANO_MARIO_CV_10012019.pdf">https://www.regione.lazio.it/sites/default/files/amministrazione-trasparente/dirigenti_cessati/PAGANO_MARIO_CV_10012019.pdf</text:a></text:p>
          </table:table-cell>
          <table:table-cell table:style-name="ce13" office:value-type="string">
            <text:p><text:a xlink:href="https://www.regione.lazio.it/sites/default/files/amministrazione-trasparente/dirigenti_cessati/PAGANO_MARIO_dich_inconf_incomp_19122018.pdf">https://www.regione.lazio.it/sites/default/files/amministrazione-trasparente/dirigenti_cessati/PAGANO_MARIO_dich_inconf_incomp_19122018.pdf</text:a></text:p>
          </table:table-cell>
          <table:table-cell table:style-name="ce13" office:value-type="string">
            <text:p><text:a xlink:href="https://www.regione.lazio.it/sites/default/files/amministrazione-trasparente/dirigenti_cessati/PAGANO_MARIO_dich_annuale_inconf_incomp_05102018.pdf">https://www.regione.lazio.it/sites/default/files/amministrazione-trasparente/dirigenti_cessati/PAGANO_MARIO_dich_annuale_inconf_incomp_05102018.pdf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AGANO_MARIO_Dich_cariche_incarichi_19122018.pdf">https://www.regione.lazio.it/sites/default/files/amministrazione-trasparente/dirigenti_cessati/PAGANO_MARIO_Dich_cariche_incarichi_19122018.pdf</text:a></text:p>
          </table:table-cell>
          <table:table-cell table:style-name="ce15" office:value-type="string">
            <text:p>18/12/2018</text:p>
          </table:table-cell>
          <table:table-cell table:style-name="ce15" office:value-type="string">
            <text:p>17/12/2021</text:p>
          </table:table-cell>
          <table:table-cell table:style-name="ce15" office:value-type="date" office:date-value="2021-02-01">
            <text:p>01/02/2021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13" office:value-type="string">
            <text:p><text:a xlink:href="https://www.regione.lazio.it/sites/default/files/amministrazione-trasparente/dirigenti_cessati/TARDIOLA_ANDREA_CV.pdf">https://www.regione.lazio.it/sites/default/files/amministrazione-trasparente/dirigenti_cessati/TARDIOLA_ANDREA_CV.pdf</text:a></text:p>
          </table:table-cell>
          <table:table-cell table:style-name="ce13" office:value-type="string">
            <text:p><text:a xlink:href="https://www.regione.lazio.it/sites/default/files/amministrazione-trasparente/dirigenti_cessati/TARDIOLA_ANDREA_dich_inconf_incomp_20032018.pdf">https://www.regione.lazio.it/sites/default/files/amministrazione-trasparente/dirigenti_cessati/TARDIOLA_ANDREA_dich_inconf_incomp_20032018.pdf</text:a></text:p>
          </table:table-cell>
          <table:table-cell table:style-name="ce13" office:value-type="string">
            <text:p><text:a xlink:href="https://www.regione.lazio.it/sites/default/files/amministrazione-trasparente/dirigenti_cessati/TARDIOLA_ANDREA_dich_annunale_inconf_incomp_11102018.pdf">https://www.regione.lazio.it/sites/default/files/amministrazione-trasparente/dirigenti_cessati/TARDIOLA_ANDREA_dich_annunale_inconf_incomp_11102018.pdf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TARDIOLA_ANDREA_Dich_cariche_incarichi_20032018.pdf">https://www.regione.lazio.it/sites/default/files/amministrazione-trasparente/dirigenti_cessati/TARDIOLA_ANDREA_Dich_cariche_incarichi_20032018.pdf</text:a></text:p>
          </table:table-cell>
          <table:table-cell table:style-name="ce15" office:value-type="date" office:date-value="2018-03-30">
            <text:p>30/03/2018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1-02-01">
            <text:p>01/02/2021</text:p>
          </table:table-cell>
          <table:table-cell table:style-name="ce18" table:number-columns-repeated="1007"/>
        </table:table-row>
        <table:table-row table:style-name="ro4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AZZOTTA_FRANCESCO_CV_07062019.pdf">https://www.regione.lazio.it/sites/default/files/amministrazione-trasparente/dirigenti_cessati/MAZZOTTA_FRANCESCO_CV_07062019.pdf</text:a></text:p>
          </table:table-cell>
          <table:table-cell table:style-name="ce13" office:value-type="string">
            <text:p><text:a xlink:href="https://www.regione.lazio.it/sites/default/files/amministrazione-trasparente/dirigenti_cessati/MAZZOTTA_FRANCESCO_dich_inconf_incomp_07062019.pdf">https://www.regione.lazio.it/sites/default/files/amministrazione-trasparente/dirigenti_cessati/MAZZOTTA_FRANCESCO_dich_inconf_incomp_07062019.pdf</text:a></text:p>
          </table:table-cell>
          <table:table-cell table:style-name="ce13" office:value-type="string">
            <text:p><text:a xlink:href="https://www.regione.lazio.it/sites/default/files/amministrazione-trasparente/dirigenti_cessati/Mazzotta_Francesco_dich_annuale_inconf_incomp_26112020.pdf">https://www.regione.lazio.it/sites/default/files/amministrazione-trasparente/dirigenti_cessati/Mazzotta_Francesco_dich_annuale_inconf_incomp_26112020.pdf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ZZOTTA_FRANCESCO_Dich_cariche_incarichi_07062019.pd">https://www.regione.lazio.it/sites/default/files/amministrazione-trasparente/dirigenti_cessati/MAZZOTTA_FRANCESCO_Dich_cariche_incarichi_07062019.pd</text:a></text:p>
          </table:table-cell>
          <table:table-cell table:style-name="ce15" office:value-type="string">
            <text:p>06/06/2019</text:p>
          </table:table-cell>
          <table:table-cell table:style-name="ce15" office:value-type="string">
            <text:p>05/06/2022</text:p>
          </table:table-cell>
          <table:table-cell table:style-name="ce15" office:value-type="date" office:date-value="2020-12-31">
            <text:p>31/12/2020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RCANGELI_LAURA_CV_27022020.pdf">https://www.regione.lazio.it/sites/default/files/amministrazione-trasparente/dirigenti_cessati/ARCANGELI_LAURA_CV_27022020.pdf</text:a></text:p>
          </table:table-cell>
          <table:table-cell table:style-name="ce13" office:value-type="string">
            <text:p><text:a xlink:href="https://www.regione.lazio.it/sites/default/files/amministrazione-trasparente/dirigenti_cessati/ARCANGELI_LAURA_CV_27022020.pdf">https://www.regione.lazio.it/sites/default/files/amministrazione-trasparente/dirigenti_cessati/ARCANGELI_LAURA_CV_27022020.pdf</text:a></text:p>
          </table:table-cell>
          <table:table-cell table:style-name="ce3"/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ARCANGELI_LAURA_Dich_cariche_incarichi_17012020.pdf">https://www.regione.lazio.it/sites/default/files/amministrazione-trasparente/dirigenti_cessati/ARCANGELI_LAURA_Dich_cariche_incarichi_17012020.pdf</text:a></text:p>
          </table:table-cell>
          <table:table-cell table:style-name="ce15" office:value-type="string">
            <text:p>24/02/2020</text:p>
          </table:table-cell>
          <table:table-cell table:style-name="ce15" office:value-type="string">
            <text:p>23/02/2023</text:p>
          </table:table-cell>
          <table:table-cell table:style-name="ce15" office:value-type="date" office:date-value="2020-12-01">
            <text:p>01/12/2020</text:p>
          </table:table-cell>
          <table:table-cell table:style-name="ce18" table:number-columns-repeated="1007"/>
        </table:table-row>
        <table:table-row table:style-name="ro5">
          <table:table-cell table:style-name="ce3" office:value-type="string">
            <text:p>CORONA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ORONA_MARIA_STELLA_CV_30072019.pdf">https://www.regione.lazio.it/sites/default/files/amministrazione-trasparente/dirigenti_cessati/CORONA_MARIA_STELLA_CV_30072019.pdf</text:a>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inconf_incomp_30072019.pdf">https://www.regione.lazio.it/sites/default/files/amministrazione-trasparente/dirigenti_cessati/CORONA_MARIA_STELLA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annuale_inconf_incomp_20092017.pdf">https://www.regione.lazio.it/sites/default/files/amministrazione-trasparente/dirigenti_cessati/CORONA_MARIA_STELLA_dich_annuale_inconf_incomp_20092017.pdf</text:a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cariche_incarichi_30072019.pdf">https://www.regione.lazio.it/sites/default/files/amministrazione-trasparente/dirigenti_cessati/CORONA_MARIA_STELLA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0-11-30">
            <text:p>30/11/2020</text:p>
          </table:table-cell>
          <table:table-cell table:style-name="ce18" table:number-columns-repeated="1007"/>
        </table:table-row>
        <table:table-row table:style-name="ro2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IZZATO_STEFANO_CV_25062020.pdf">https://www.regione.lazio.it/sites/default/files/amministrazione-trasparente/dirigenti_cessati/PIZZATO_STEFANO_CV_25062020.pdf</text:a></text:p>
          </table:table-cell>
          <table:table-cell table:style-name="ce13" office:value-type="string">
            <text:p><text:a xlink:href="https://www.regione.lazio.it/sites/default/files/amministrazione-trasparente/dirigenti_cessati/PIZZATO_STEFANO_dich_inconf_incomp_01102019.pdf">https://www.regione.lazio.it/sites/default/files/amministrazione-trasparente/dirigenti_cessati/PIZZATO_STEFANO_dich_inconf_incomp_01102019.pdf</text:a></text:p>
          </table:table-cell>
          <table:table-cell table:style-name="ce3"/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PIZZATO_STEFANO_Dich_cariche_incarichi_01102019.pdf">https://www.regione.lazio.it/sites/default/files/amministrazione-trasparente/dirigenti_cessati/PIZZATO_STEFANO_Dich_cariche_incarichi_01102019.pdf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5" office:value-type="date" office:date-value="2020-11-01">
            <text:p>01/11/2020</text:p>
          </table:table-cell>
          <table:table-cell table:style-name="ce18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ABRUSCI_STEFANIA_dich_inconf_incomp_15122017.pdf">https://www.regione.lazio.it/sites/default/files/amministrazione-trasparente/dirigenti_cessati/ABRUSCI_STEFANIA_dich_inconf_incomp_15122017.pdf</text:a></text:p>
          </table:table-cell>
          <table:table-cell table:style-name="ce13" office:value-type="string">
            <text:p><text:a xlink:href="https://www.regione.lazio.it/sites/default/files/amministrazione-trasparente/dirigenti_cessati/ABRUSCI_STEFANIA_dich_annuale_inconf_incomp_21022019.pdf">https://www.regione.lazio.it/sites/default/files/amministrazione-trasparente/dirigenti_cessati/ABRUSCI_STEFANIA_dich_annuale_inconf_incomp_21022019.pdf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ABRUSCI_STEFANIA_Dich_cariche_incarichi_15122017.pdf">https://www.regione.lazio.it/sites/default/files/amministrazione-trasparente/dirigenti_cessati/ABRUSCI_STEFANIA_Dich_cariche_incarichi_15122017.pdf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5" office:value-type="date" office:date-value="2020-10-29">
            <text:p>29/10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ONATO_GIULIO_MARIO_CV_2019.pdf">https://www.regione.lazio.it/sites/default/files/amministrazione-trasparente/dirigenti_cessati/DONATO_GIULIO_MARIO_CV_2019.pdf</text:a>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inconf_incomp_19122018.pdf">https://www.regione.lazio.it/sites/default/files/amministrazione-trasparente/dirigenti_cessati/DONATO_GIULIO_MARIO_dich_inconf_incomp_19122018.pdf</text:a>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annuale_inconf_incomp_07092017.pdf">https://www.regione.lazio.it/sites/default/files/amministrazione-trasparente/dirigenti_cessati/DONATO_GIULIO_MARIO_dich_annuale_inconf_incomp_07092017.pdf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cariche_incarichi_19122018.pdf">https://www.regione.lazio.it/sites/default/files/amministrazione-trasparente/dirigenti_cessati/DONATO_GIULIO_MARIO_Dich_cariche_incarichi_19122018.pdf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5" office:value-type="date" office:date-value="2020-10-22">
            <text:p>22/10/2020</text:p>
          </table:table-cell>
          <table:table-cell/>
          <table:table-cell table:style-name="ce18" table:number-columns-repeated="1006"/>
        </table:table-row>
        <table:table-row table:style-name="ro2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GUECI_SALVATORE_CV_18092018.pdf">https://www.regione.lazio.it/sites/default/files/amministrazione-trasparente/dirigenti_cessati/GUECI_SALVATORE_CV_18092018.pdf</text:a></text:p>
          </table:table-cell>
          <table:table-cell table:style-name="ce13" office:value-type="string">
            <text:p><text:a xlink:href="https://www.regione.lazio.it/sites/default/files/amministrazione-trasparente/dirigenti_cessati/GUECI_SALVATORE_dich_inconf_incomp_18092018.pdf">https://www.regione.lazio.it/sites/default/files/amministrazione-trasparente/dirigenti_cessati/GUECI_SALVATORE_dich_inconf_incomp_18092018.pdf</text:a></text:p>
          </table:table-cell>
          <table:table-cell table:style-name="ce13" office:value-type="string">
            <text:p><text:a xlink:href="https://www.regione.lazio.it/sites/default/files/amministrazione-trasparente/dirigenti_cessati/GUECI_SALVATORE_dich_annuale_inconf_incomp_08102019.pdf">https://www.regione.lazio.it/sites/default/files/amministrazione-trasparente/dirigenti_cessati/GUECI_SALVATORE_dich_annuale_inconf_incomp_08102019.pdf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GUECI_SALVATORE_Dich_cariche_incarichi_18092018.pdf">https://www.regione.lazio.it/sites/default/files/amministrazione-trasparente/dirigenti_cessati/GUECI_SALVATORE_Dich_cariche_incarichi_18092018.pdf</text:a></text:p>
          </table:table-cell>
          <table:table-cell table:style-name="ce15" office:value-type="date" office:date-value="2018-09-17">
            <text:p>17/09/2018</text:p>
          </table:table-cell>
          <table:table-cell table:style-name="ce15" office:value-type="date" office:date-value="2023-07-02">
            <text:p>02/07/2023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8" table:number-columns-repeated="1006"/>
        </table:table-row>
        <table:table-row table:style-name="ro2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ONGO_RAFFAELE_CV_28012014.pdf">https://www.regione.lazio.it/sites/default/files/amministrazione-trasparente/dirigenti_cessati/LONGO_RAFFAELE_CV_28012014.pdf</text:a></text:p>
          </table:table-cell>
          <table:table-cell table:style-name="ce13" office:value-type="string">
            <text:p><text:a xlink:href="https://www.regione.lazio.it/sites/default/files/amministrazione-trasparente/dirigenti_cessati/dich_incarichi_e_insuss_incomp_inconf_Raffaele_Longo_03072020.pdf">https://www.regione.lazio.it/sites/default/files/amministrazione-trasparente/dirigenti_cessati/dich_incarichi_e_insuss_incomp_inconf_Raffaele_Longo_03072020.pdf</text:a></text:p>
          </table:table-cell>
          <table:table-cell table:style-name="ce13" office:value-type="string">
            <text:p><text:a xlink:href="https://www.regione.lazio.it/sites/default/files/amministrazione-trasparente/dirigenti_cessati/LONGO_RAFFAELE_dich_annuale_inconf_incomp_15022018.pdf">https://www.regione.lazio.it/sites/default/files/amministrazione-trasparente/dirigenti_cessati/LONGO_RAFFAELE_dich_annuale_inconf_incomp_15022018.pdf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incarichi_e_insuss_incomp_inconf_Raffaele_Longo_03072020.pdf">https://www.regione.lazio.it/sites/default/files/amministrazione-trasparente/dirigenti_cessati/dich_incarichi_e_insuss_incomp_inconf_Raffaele_Longo_03072020.pdf</text:a></text:p>
          </table:table-cell>
          <table:table-cell table:style-name="ce15" office:value-type="date" office:date-value="2018-07-03">
            <text:p>03/07/2018</text:p>
          </table:table-cell>
          <table:table-cell table:style-name="ce15" office:value-type="date" office:date-value="2019-06-19">
            <text:p>19/06/2019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8" table:number-columns-repeated="1006"/>
        </table:table-row>
        <table:table-row table:style-name="ro4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VICARIO_GIANNI_CV_13012014.pdf">https://www.regione.lazio.it/sites/default/files/amministrazione-trasparente/dirigenti_cessati/VICARIO_GIANNI_CV_13012014.pdf</text:a></text:p>
          </table:table-cell>
          <table:table-cell table:style-name="ce13" office:value-type="string">
            <text:p><text:a xlink:href="https://www.regione.lazio.it/sites/default/files/amministrazione-trasparente/dirigenti_cessati/VICARIO_GIANNI_dich_inconf_incomp_12102018.pdf">https://www.regione.lazio.it/sites/default/files/amministrazione-trasparente/dirigenti_cessati/VICARIO_GIANNI_dich_inconf_incomp_12102018.pdf</text:a></text:p>
          </table:table-cell>
          <table:table-cell table:style-name="ce13" office:value-type="string">
            <text:p><text:a xlink:href="https://www.regione.lazio.it/sites/default/files/amministrazione-trasparente/dirigenti_cessati/vicario_gianni_dich_annuale_inconf_incomp_03102019.pdf">https://www.regione.lazio.it/sites/default/files/amministrazione-trasparente/dirigenti_cessati/vicario_gianni_dich_annuale_inconf_incomp_03102019.pdf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VICARIO_GIANNI_Dich_cariche_incarichi_12102018.pdf">https://www.regione.lazio.it/sites/default/files/amministrazione-trasparente/dirigenti_cessati/VICARIO_GIANNI_Dich_cariche_incarichi_12102018.pdf</text:a></text:p>
          </table:table-cell>
          <table:table-cell table:style-name="ce15" office:value-type="date" office:date-value="2016-06-20">
            <text:p>20/06/2016</text:p>
          </table:table-cell>
          <table:table-cell table:style-name="ce15" office:value-type="string">
            <text:p>19/06/2019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8" table:number-columns-repeated="1006"/>
        </table:table-row>
        <table:table-row table:style-name="ro2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ARINELLA_GIOVANNI_CV_06072020.pdf">https://www.regione.lazio.it/sites/default/files/amministrazione-trasparente/dirigenti_cessati/FARINELLA_GIOVANNI_CV_06072020.pdf</text:a></text:p>
          </table:table-cell>
          <table:table-cell table:style-name="ce13" office:value-type="string">
            <text:p><text:a xlink:href="https://www.regione.lazio.it/sites/default/files/amministrazione-trasparente/dirigenti_cessati/FARINELLA_GIOVANNI_dich_inconf_incomp_17122018.pdf">https://www.regione.lazio.it/sites/default/files/amministrazione-trasparente/dirigenti_cessati/FARINELLA_GIOVANNI_dich_inconf_incomp_17122018.pdf</text:a></text:p>
          </table:table-cell>
          <table:table-cell table:style-name="ce13" office:value-type="string">
            <text:p><text:a xlink:href="https://www.regione.lazio.it/sites/default/files/amministrazione-trasparente/dirigenti_cessati/FARINELLA_GIOVANNI_dich_annuale_inconf_incomp_122019.pdf">https://www.regione.lazio.it/sites/default/files/amministrazione-trasparente/dirigenti_cessati/FARINELLA_GIOVANNI_dich_annuale_inconf_incomp_122019.pdf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FARINELLA_GIOVANNI_Dich_cariche_incarichi_17122018.pdf">https://www.regione.lazio.it/sites/default/files/amministrazione-trasparente/dirigenti_cessati/FARINELLA_GIOVANNI_Dich_cariche_incarichi_17122018.pdf</text:a></text:p>
          </table:table-cell>
          <table:table-cell table:style-name="ce15" office:value-type="date" office:date-value="2018-12-17">
            <text:p>17/12/2018</text:p>
          </table:table-cell>
          <table:table-cell table:style-name="ce15" office:value-type="date" office:date-value="2021-09-16">
            <text:p>16/09/2021</text:p>
          </table:table-cell>
          <table:table-cell table:style-name="ce15" office:value-type="date" office:date-value="2020-09-01">
            <text:p>01/09/2020</text:p>
          </table:table-cell>
          <table:table-cell/>
          <table:table-cell table:style-name="ce18" table:number-columns-repeated="1006"/>
        </table:table-row>
        <table:table-row table:style-name="ro2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ARACCHI_STEFANO_CV_2020.pdf">https://www.regione.lazio.it/sites/default/files/amministrazione-trasparente/dirigenti_cessati/SARACCHI_STEFANO_CV_2020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Biolghini_24072019.pdf">https://www.regione.lazio.it/sites/default/files/amministrazione-trasparente/dirigenti_cessati/Dich_incomp_Biolghini_24072019.pdf</text:a></text:p>
          </table:table-cell>
          <table:table-cell table:style-name="ce3"/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ARACCHI_STEFANO_Dich_cariche_incarichi_08012020.pdf">https://www.regione.lazio.it/sites/default/files/amministrazione-trasparente/dirigenti_cessati/SARACCHI_STEFANO_Dich_cariche_incarichi_08012020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0-12-16">
            <text:p>16/12/2020</text:p>
          </table:table-cell>
          <table:table-cell table:style-name="ce15" office:value-type="date" office:date-value="2020-09-01">
            <text:p>01/09/202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SOLINAS_BARBARA_CV_05112018.pdf">https://www.regione.lazio.it/sites/default/files/amministrazione-trasparente/dirigenti_cessati/SOLINAS_BARBARA_CV_05112018.pdf</text:a></text:p>
          </table:table-cell>
          <table:table-cell table:style-name="ce13" office:value-type="string">
            <text:p><text:a xlink:href="https://www.regione.lazio.it/sites/default/files/amministrazione-trasparente/dirigenti_cessati/Solinas_Barbara_dich_inconf_incomp_15102018.pdf">https://www.regione.lazio.it/sites/default/files/amministrazione-trasparente/dirigenti_cessati/Solinas_Barbara_dich_inconf_incomp_15102018.pdf</text:a></text:p>
          </table:table-cell>
          <table:table-cell table:style-name="ce13" office:value-type="string">
            <text:p><text:a xlink:href="https://www.regione.lazio.it/sites/default/files/amministrazione-trasparente/dirigenti_cessati/solinas_barbara_dich_annuale_inconf_incomp_08102019.pdf">https://www.regione.lazio.it/sites/default/files/amministrazione-trasparente/dirigenti_cessati/solinas_barbara_dich_annuale_inconf_incomp_08102019.pdf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Solinas_Barbara_Dich_cariche_incarichi_15102018.pdf">https://www.regione.lazio.it/sites/default/files/amministrazione-trasparente/dirigenti_cessati/Solinas_Barbara_Dich_cariche_incarichi_15102018.pdf</text:a></text:p>
          </table:table-cell>
          <table:table-cell table:style-name="ce15" office:value-type="date" office:date-value="2017-12-17">
            <text:p>17/12/2017</text:p>
          </table:table-cell>
          <table:table-cell table:style-name="ce15" office:value-type="date" office:date-value="2021-12-16">
            <text:p>16/12/2021</text:p>
          </table:table-cell>
          <table:table-cell table:style-name="ce15" office:value-type="date" office:date-value="2020-08-29">
            <text:p>29/08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RUSSO_LUIGI_dich_inconf_incomp_05022020.pdf">https://www.regione.lazio.it/sites/default/files/amministrazione-trasparente/dirigenti_cessati/RUSSO_LUIGI_dich_inconf_incomp_05022020.pdf</text:a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USSO_LUIGI_Dich_cariche_incarichi_05022020.pdf">https://www.regione.lazio.it/sites/default/files/amministrazione-trasparente/dirigenti_cessati/RUSSO_LUIGI_Dich_cariche_incarichi_05022020.pdf</text:a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BARAGLIU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CV_20122013.pdf">https://www.regione.lazio.it/sites/default/files/amministrazione-trasparente/dirigenti_cessati/BARAGLIU_GIOVANNI_ANTONIO_CV_20122013.pdf</text:a>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inconf_incomp_31072019.pdf">https://www.regione.lazio.it/sites/default/files/amministrazione-trasparente/dirigenti_cessati/BARAGLIU_GIOVANNI_ANTONIO_dich_inconf_incomp_31072019.pdf</text:a>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annuale_inconf_incomp_05032018.pdf">https://www.regione.lazio.it/sites/default/files/amministrazione-trasparente/dirigenti_cessati/BARAGLIU_GIOVANNI_ANTONIO_dich_annuale_inconf_incomp_05032018.pdf</text:a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cariche_incarichi_31072019.pdf">https://www.regione.lazio.it/sites/default/files/amministrazione-trasparente/dirigenti_cessati/BARAGLIU_GIOVANNI_ANTONIO_Dich_cariche_incarichi_31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V_Biolghini_Tiziana_2019.pdf">https://www.regione.lazio.it/sites/default/files/amministrazione-trasparente/dirigenti_cessati/CV_Biolghini_Tiziana_2019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Biolghini_24072019.pdf">https://www.regione.lazio.it/sites/default/files/amministrazione-trasparente/dirigenti_cessati/Dich_incomp_Biolghini_24072019.pdf</text:a></text:p>
          </table:table-cell>
          <table:table-cell table:style-name="ce13" office:value-type="string">
            <text:p><text:a xlink:href="https://www.regione.lazio.it/sites/default/files/amministrazione-trasparente/dirigenti_cessati/BIOLGHINI_TIZIANA_dich_annuale_inconf_incomp_091018.pdf">https://www.regione.lazio.it/sites/default/files/amministrazione-trasparente/dirigenti_cessati/BIOLGHINI_TIZIANA_dich_annuale_inconf_incomp_091018.pdf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/>
          <table:table-cell table:style-name="ce15" office:value-type="date" office:date-value="2019-07-24">
            <text:p>24/07/2019</text:p>
          </table:table-cell>
          <table:table-cell table:style-name="ce15" office:value-type="date" office:date-value="2020-01-07">
            <text:p>07/01/2020</text:p>
          </table:table-cell>
          <table:table-cell table:style-name="ce15" office:value-type="date" office:date-value="2020-07-22">
            <text:p>22/07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GIANNICO_MARCELLO_CV_07022020.pdf">https://www.regione.lazio.it/sites/default/files/amministrazione-trasparente/dirigenti_cessati/GIANNICO_MARCELLO_CV_07022020.pdf</text:a></text:p>
          </table:table-cell>
          <table:table-cell table:style-name="ce13" office:value-type="string">
            <text:p><text:a xlink:href="https://www.regione.lazio.it/sites/default/files/amministrazione-trasparente/dirigenti_cessati/Giannico_Dich_inconf_10072019.pdf">https://www.regione.lazio.it/sites/default/files/amministrazione-trasparente/dirigenti_cessati/Giannico_Dich_inconf_10072019.pdf</text:a></text:p>
          </table:table-cell>
          <table:table-cell table:style-name="ce13" office:value-type="string">
            <text:p><text:a xlink:href="https://www.regione.lazio.it/sites/default/files/amministrazione-trasparente/dirigenti_cessati/GIANNICO_MARCELLO_Dich_annuale_inconf_incomp_08072016.pdf">https://www.regione.lazio.it/sites/default/files/amministrazione-trasparente/dirigenti_cessati/GIANNICO_MARCELLO_Dich_annuale_inconf_incomp_08072016.pdf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Giannico_Dich_incarichi_10072019.pdf">https://www.regione.lazio.it/sites/default/files/amministrazione-trasparente/dirigenti_cessati/Giannico_Dich_incarichi_10072019.pdf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5" office:value-type="date" office:date-value="2020-06-30">
            <text:p>30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RISTALLINI_CLAUDIO_CV_02092016.pdf">https://www.regione.lazio.it/sites/default/files/amministrazione-trasparente/dirigenti_cessati/CRISTALLINI_CLAUDIO_CV_02092016.pdf</text:a>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inconf_incomp_09082019.pdf">https://www.regione.lazio.it/sites/default/files/amministrazione-trasparente/dirigenti_cessati/CRISTALLINI_CLAUDIO_dich_inconf_incomp_09082019.pdf</text:a>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annuale_inconf_incomp_13092017.pdf">https://www.regione.lazio.it/sites/default/files/amministrazione-trasparente/dirigenti_cessati/CRISTALLINI_CLAUDIO_dich_annuale_inconf_incomp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cariche_incarichi_09082019.pdf">https://www.regione.lazio.it/sites/default/files/amministrazione-trasparente/dirigenti_cessati/CRISTALLINI_CLAUDIO_Dich_cariche_incarichi_09082019.pdf</text:a></text:p>
          </table:table-cell>
          <table:table-cell table:style-name="ce3" office:value-type="string">
            <text:p>02/09/2019</text:p>
          </table:table-cell>
          <table:table-cell table:style-name="ce15" office:value-type="string">
            <text:p>01/09/2022</text:p>
          </table:table-cell>
          <table:table-cell table:style-name="ce15" office:value-type="date" office:date-value="2020-06-01">
            <text:p>01/06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I_GRAZIA_MARIA_CV_04092019.pdf">https://www.regione.lazio.it/sites/default/files/amministrazione-trasparente/dirigenti_cessati/FERRI_GRAZIA_MARIA_CV_04092019.pdf</text:a></text:p>
          </table:table-cell>
          <table:table-cell table:style-name="ce13" office:value-type="string">
            <text:p><text:a xlink:href="https://www.regione.lazio.it/sites/default/files/amministrazione-trasparente/dirigenti_cessati/FERRI_GRAZIA_MARIA_dich_inconf_incomp_02092019.pdf">https://www.regione.lazio.it/sites/default/files/amministrazione-trasparente/dirigenti_cessati/FERRI_GRAZIA_MARIA_dich_inconf_incomp_02092019.pdf</text:a></text:p>
          </table:table-cell>
          <table:table-cell table:style-name="ce13" office:value-type="string">
            <text:p><text:a xlink:href="https://www.regione.lazio.it/sites/default/files/amministrazione-trasparente/dirigenti_cessati/FERRI_GRAZIA_MARIA_dich_annuale_inconf_incomp_05102018.pdf">https://www.regione.lazio.it/sites/default/files/amministrazione-trasparente/dirigenti_cessati/FERRI_GRAZIA_MARIA_dich_annuale_inconf_incomp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RI_GRAZIA_MARIA_Dich_cariche_incarichi_02092019.pdf">https://www.regione.lazio.it/sites/default/files/amministrazione-trasparente/dirigenti_cessati/FERRI_GRAZIA_MARIA_Dich_cariche_incarichi_02092019.pdf</text:a></text:p>
          </table:table-cell>
          <table:table-cell table:style-name="ce3" office:value-type="string">
            <text:p>02/09/2019</text:p>
          </table:table-cell>
          <table:table-cell table:style-name="ce15" office:value-type="string">
            <text:p>31/08/2020</text:p>
          </table:table-cell>
          <table:table-cell table:style-name="ce15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ANTONELLI_MAURO_CV_2018.pdf">https://www.regione.lazio.it/sites/default/files/amministrazione-trasparente/dirigenti_cessati/ANTONELLI_MAURO_CV_2018.pdf</text:a></text:p>
          </table:table-cell>
          <table:table-cell table:style-name="ce13" office:value-type="string">
            <text:p><text:a xlink:href="https://www.regione.lazio.it/sites/default/files/amministrazione-trasparente/dirigenti_cessati/ANTONELLI_MAURO_dich_inconf_incomp_30082017.pdf">https://www.regione.lazio.it/sites/default/files/amministrazione-trasparente/dirigenti_cessati/ANTONELLI_MAURO_dich_inconf_incomp_30082017.pdf</text:a></text:p>
          </table:table-cell>
          <table:table-cell table:style-name="ce3"/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ANTONELLI_MAURO_Dich_cariche_incarichi_30082017.pdf">https://www.regione.lazio.it/sites/default/files/amministrazione-trasparente/dirigenti_cessati/ANTONELLI_MAURO_Dich_cariche_incarichi_30082017.pdf</text:a></text:p>
          </table:table-cell>
          <table:table-cell table:style-name="ce3" office:value-type="string">
            <text:p>01/09/2017</text:p>
          </table:table-cell>
          <table:table-cell table:style-name="ce15" office:value-type="string">
            <text:p>10/04/2020</text:p>
          </table:table-cell>
          <table:table-cell table:style-name="ce15" office:value-type="date" office:date-value="2020-05-01">
            <text:p>01/05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ROSSI_CARLO_CV_20122013.pdf">https://www.regione.lazio.it/sites/default/files/amministrazione-trasparente/dirigenti_cessati/ROSSI_CARLO_CV_20122013.pdf</text:a></text:p>
          </table:table-cell>
          <table:table-cell table:style-name="ce13" office:value-type="string">
            <text:p><text:a xlink:href="https://www.regione.lazio.it/sites/default/files/amministrazione-trasparente/dirigenti_cessati/ROSSI_CARLO_dich_inconf_incomp_14032017.pdf">https://www.regione.lazio.it/sites/default/files/amministrazione-trasparente/dirigenti_cessati/ROSSI_CARLO_dich_inconf_incomp_14032017.pdf</text:a></text:p>
          </table:table-cell>
          <table:table-cell table:style-name="ce13" office:value-type="string">
            <text:p><text:a xlink:href="https://www.regione.lazio.it/sites/default/files/amministrazione-trasparente/dirigenti_cessati/ROSSI_CARLO_dich_annuale_inconf_incomp_17102018.pdf">https://www.regione.lazio.it/sites/default/files/amministrazione-trasparente/dirigenti_cessati/ROSSI_CARLO_dich_annuale_inconf_incomp_17102018.pdf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OSSI_CARLO_Dich_cariche_incarichi_10042017.pdf">https://www.regione.lazio.it/sites/default/files/amministrazione-trasparente/dirigenti_cessati/ROSSI_CARLO_Dich_cariche_incarichi_10042017.pdf</text:a></text:p>
          </table:table-cell>
          <table:table-cell table:style-name="ce3" office:value-type="string">
            <text:p>11/04/2017</text:p>
          </table:table-cell>
          <table:table-cell table:style-name="ce15" office:value-type="date" office:date-value="2021-04-08">
            <text:p>08/04/2021</text:p>
          </table:table-cell>
          <table:table-cell table:style-name="ce15" office:value-type="date" office:date-value="2020-04-16">
            <text:p>16/04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ANTARELLI_FLAMINIA_CV_09042018.pdf">https://www.regione.lazio.it/sites/default/files/amministrazione-trasparente/dirigenti_cessati/SANTARELLI_FLAMINIA_CV_09042018.pdf</text:a></text:p>
          </table:table-cell>
          <table:table-cell table:style-name="ce13" office:value-type="string">
            <text:p><text:a xlink:href="https://www.regione.lazio.it/sites/default/files/amministrazione-trasparente/dirigenti_cessati/SANTARELLI_FLAMINIA_dich_inconf_incomp_09042018.pdf">https://www.regione.lazio.it/sites/default/files/amministrazione-trasparente/dirigenti_cessati/SANTARELLI_FLAMINIA_dich_inconf_incomp_09042018.pdf</text:a></text:p>
          </table:table-cell>
          <table:table-cell table:style-name="ce3"/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ANTARELLI_FLAMINIA_Dich_cariche_incarichi_09042018.pdf">https://www.regione.lazio.it/sites/default/files/amministrazione-trasparente/dirigenti_cessati/SANTARELLI_FLAMINIA_Dich_cariche_incarichi_09042018.pdf</text:a></text:p>
          </table:table-cell>
          <table:table-cell table:style-name="ce15" office:value-type="date" office:date-value="2018-04-09">
            <text:p>09/04/2018</text:p>
          </table:table-cell>
          <table:table-cell table:style-name="ce15" office:value-type="date" office:date-value="2022-07-23">
            <text:p>23/07/2022</text:p>
          </table:table-cell>
          <table:table-cell table:style-name="ce15" office:value-type="date" office:date-value="2020-04-01">
            <text:p>01/04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OCCIA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OCCIA_CORRADO_CV_30072019.pdf">https://www.regione.lazio.it/sites/default/files/amministrazione-trasparente/dirigenti_cessati/BOCCIA_CORRADO_CV_30072019.pdf</text:a></text:p>
          </table:table-cell>
          <table:table-cell table:style-name="ce13" office:value-type="string">
            <text:p><text:a xlink:href="https://www.regione.lazio.it/sites/default/files/amministrazione-trasparente/dirigenti_cessati/BOCCIA_CORRADO_dich_inconf_incomp_30072019.pdf">https://www.regione.lazio.it/sites/default/files/amministrazione-trasparente/dirigenti_cessati/BOCCIA_CORRADO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BOCCIA_CORRADO_dich_annuale_inconf_incomp_06092017.pdf">https://www.regione.lazio.it/sites/default/files/amministrazione-trasparente/dirigenti_cessati/BOCCIA_CORRADO_dich_annuale_inconf_incomp_06092017.pdf</text:a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OCCIA_CORRADO_Dich_cariche_incarichi_30072019.pdf">https://www.regione.lazio.it/sites/default/files/amministrazione-trasparente/dirigenti_cessati/BOCCIA_CORRADO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CENNERILL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ENNERILLI_MARIO_CV_17122013.pdf">https://www.regione.lazio.it/sites/default/files/amministrazione-trasparente/dirigenti_cessati/CENNERILLI_MARIO_CV_17122013.pdf</text:a></text:p>
          </table:table-cell>
          <table:table-cell table:style-name="ce13" office:value-type="string">
            <text:p><text:a xlink:href="https://www.regione.lazio.it/sites/default/files/amministrazione-trasparente/dirigenti_cessati/CENNERILLI_MARIO_dich_inconf_incomp_28092018.pdf">https://www.regione.lazio.it/sites/default/files/amministrazione-trasparente/dirigenti_cessati/CENNERILLI_MARIO_dich_inconf_incomp_28092018.pdf</text:a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ENNERILLI_MARIO_Dich_cariche_incarichi_28092018.pdf">https://www.regione.lazio.it/sites/default/files/amministrazione-trasparente/dirigenti_cessati/CENNERILLI_MARIO_Dich_cariche_incarichi_28092018.pdf</text:a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LUPINO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UPINO_PAOLO_CV.pdf">https://www.regione.lazio.it/sites/default/files/amministrazione-trasparente/dirigenti_cessati/LUPINO_PAOLO_CV.pdf</text:a></text:p>
          </table:table-cell>
          <table:table-cell table:style-name="ce13" office:value-type="string">
            <text:p><text:a xlink:href="https://www.regione.lazio.it/sites/default/files/amministrazione-trasparente/dirigenti_cessati/LUPINO_PAOLO_dich_inconf_incomp_10022017.pdf">https://www.regione.lazio.it/sites/default/files/amministrazione-trasparente/dirigenti_cessati/LUPINO_PAOLO_dich_inconf_incomp_10022017.pdf</text:a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LUPINO_PAOLO_Dich_cariche_incarichi_10022017.pdf">https://www.regione.lazio.it/sites/default/files/amministrazione-trasparente/dirigenti_cessati/LUPINO_PAOLO_Dich_cariche_incarichi_10022017.pdf</text:a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RANCO_GIOVANNI_CV_28072015.pdf">https://www.regione.lazio.it/sites/default/files/amministrazione-trasparente/dirigenti_cessati/FRANCO_GIOVANNI_CV_28072015.pdf</text:a></text:p>
          </table:table-cell>
          <table:table-cell table:style-name="ce13" office:value-type="string">
            <text:p><text:a xlink:href="https://www.regione.lazio.it/sites/default/files/amministrazione-trasparente/dirigenti_cessati/FRANCO_GIOVANNI_dich_inconf_incomp_02092016.pdf">https://www.regione.lazio.it/sites/default/files/amministrazione-trasparente/dirigenti_cessati/FRANCO_GIOVANNI_dich_inconf_incomp_02092016.pdf</text:a></text:p>
          </table:table-cell>
          <table:table-cell table:style-name="ce13" office:value-type="string">
            <text:p><text:a xlink:href="https://www.regione.lazio.it/sites/default/files/amministrazione-trasparente/dirigenti_cessati/FRANCO_GIOVANNI_dich_annuale_inconf_incomp_08092017.pdf">https://www.regione.lazio.it/sites/default/files/amministrazione-trasparente/dirigenti_cessati/FRANCO_GIOVANNI_dich_annuale_inconf_incomp_08092017.pdf</text:a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5" office:value-type="date" office:date-value="2019-06-30">
            <text:p>30/06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OPPOL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OPPOLI_ALBERTO_CV_04112017.pdf">https://www.regione.lazio.it/sites/default/files/amministrazione-trasparente/dirigenti_cessati/FOPPOLI_ALBERTO_CV_04112017.pdf</text:a></text:p>
          </table:table-cell>
          <table:table-cell table:style-name="ce13" office:value-type="string">
            <text:p><text:a xlink:href="https://www.regione.lazio.it/sites/default/files/amministrazione-trasparente/dirigenti_cessati/FOPPOLI_ALBERTO_dich_inconf_incomp_27032017.pdf">https://www.regione.lazio.it/sites/default/files/amministrazione-trasparente/dirigenti_cessati/FOPPOLI_ALBERTO_dich_inconf_incomp_27032017.pdf</text:a></text:p>
          </table:table-cell>
          <table:table-cell table:style-name="ce13" office:value-type="string">
            <text:p><text:a xlink:href="https://www.regione.lazio.it/sites/default/files/amministrazione-trasparente/dirigenti_cessati/FOPPOLI_ALBERTO_dich_annuale_inconf_incomp_12092018.pdf">https://www.regione.lazio.it/sites/default/files/amministrazione-trasparente/dirigenti_cessati/FOPPOLI_ALBERTO_dich_annuale_inconf_incomp_12092018.pdf</text:a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5" office:value-type="date" office:date-value="2018-12-30">
            <text:p>30/12/2018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L_VECCHIO_ANTONELLA_CV_18122013.pdf">https://www.regione.lazio.it/sites/default/files/amministrazione-trasparente/dirigenti_cessati/DEL_VECCHIO_ANTONELLA_CV_18122013.pdf</text:a></text:p>
          </table:table-cell>
          <table:table-cell table:style-name="ce13" office:value-type="string">
            <text:p><text:a xlink:href="https://www.regione.lazio.it/sites/default/files/amministrazione-trasparente/dirigenti_cessati/DEL_VECCHIO_ANTONELLA_dich_inconf_incomp_24072015.pdf">https://www.regione.lazio.it/sites/default/files/amministrazione-trasparente/dirigenti_cessati/DEL_VECCHIO_ANTONELLA_dich_inconf_incomp_24072015.pdf</text:a></text:p>
          </table:table-cell>
          <table:table-cell table:style-name="ce3"/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L_VECCHIO_ANTONELLA_Dich_cariche_incarichi_24072015.pdf">https://www.regione.lazio.it/sites/default/files/amministrazione-trasparente/dirigenti_cessati/DEL_VECCHIO_ANTONELLA_Dich_cariche_incarichi_24072015.pdf</text:a></text:p>
          </table:table-cell>
          <table:table-cell table:style-name="ce15" office:value-type="date" office:date-value="2015-07-27">
            <text:p>27/07/2015</text:p>
          </table:table-cell>
          <table:table-cell table:style-name="ce15" office:value-type="date" office:date-value="2018-07-24">
            <text:p>24/07/2018</text:p>
          </table:table-cell>
          <table:table-cell table:style-name="ce15" office:value-type="date" office:date-value="2018-04-01">
            <text:p>01/04/2018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0">
          <table:table-cell table:style-name="ce4" table:number-columns-repeated="2"/>
          <table:table-cell table:style-name="ce8"/>
          <table:table-cell table:style-name="ce4" table:number-columns-repeated="4"/>
          <table:table-cell table:number-columns-repeated="3"/>
          <table:table-cell table:style-name="ce4" table:number-columns-repeated="3"/>
          <table:table-cell/>
          <table:table-cell table:style-name="ce4" table:number-columns-repeated="5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"/>
          <table:table-cell table:style-name="ce14"/>
          <table:table-cell table:number-columns-repeated="1013"/>
        </table:table-row>
        <table:table-row table:style-name="ro11" table:number-rows-repeated="10483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5"/>
          <table:named-range table:name="Excel_BuiltIn__FilterDatabase" table:base-cell-address="$Incarichi_dirigenziali_cessati.$A$1" table:cell-range-address="Incarichi_dirigenziali_cessati.$A$1:Incarichi_dirigenziali_cessati.$S$1"/>
          <table:named-expression table:name="Print_Titles" table:base-cell-address="$Incarichi_dirigenziali_cessati.$A$1" table:expression="&quot;&quot;&quot;&quot;&quot;&quot;&quot;&quot;&quot;&quot;&quot;&quot;&quot;&quot;&quot;&quot;&quot;&quot;&quot;&quot;&quot;&quot;&quot;&quot;&quot;&quot;&quot;&quot;&quot;&quot;&quot;['Incarichi dirigenziali cessati - Aggiornamento del 03022021'.$A$1]:cessati_12112020.$xfd$1&quot;&quot;&quot;&quot;&quot;&quot;&quot;&quot;&quot;&quot;&quot;&quot;&quot;&quot;&quot;&quot;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1_1_1_1_1_1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2_1_1_1_1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3_1" table:base-cell-address="$Incarichi_dirigenziali_cessati.$A$1" table:expression="0"/>
        <table:named-expression table:name="Excel_BuiltIn__FilterDatabase_4_1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name="__Anonymous_Sheet_DB__1" table:target-range-address="Incarichi_dirigenziali_cessati.A1:Incarichi_dirigenziali_cessati.Q174" table:display-filter-buttons="true"/>
        <table:database-range table:target-range-address="Incarichi_dirigenziali_cessati.A125:Incarichi_dirigenziali_cessati.Q174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ptos Narrow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66cc" style:font-name="Calibri1" style:text-underline-style="solid" style:text-underline-width="auto" style:text-underline-color="font-color" style:font-name-asian="Calibri1" style:font-name-complex="Calibri1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</style:style>
    <style:style style:name="Normale_20_10_20_2" style:display-name="Normale 10 2" style:family="table-cell" style:parent-style-name="Default" style:data-style-name="N0">
      <style:table-cell-properties fo:background-color="transparent" style:vertical-align="automatic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</style:style>
    <style:style style:name="Normale_20_13_20_2" style:display-name="Normale 13 2" style:family="table-cell" style:parent-style-name="Default" style:data-style-name="N0">
      <style:table-cell-properties fo:background-color="transparent" style:vertical-align="automatic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</style:style>
    <style:style style:name="Normale_20_14_20_2" style:display-name="Normale 14 2" style:family="table-cell" style:parent-style-name="Default" style:data-style-name="N0">
      <style:table-cell-properties fo:background-color="transparent" style:vertical-align="automatic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</style:style>
    <style:style style:name="Normale_20_15_20_2" style:display-name="Normale 15 2" style:family="table-cell" style:parent-style-name="Default" style:data-style-name="N0">
      <style:table-cell-properties fo:background-color="transparent" style:vertical-align="automatic"/>
    </style:style>
    <style:style style:name="Normale_20_16" style:display-name="Normale 16" style:family="table-cell" style:parent-style-name="Default" style:data-style-name="N0">
      <style:table-cell-properties fo:background-color="transparent" style:vertical-align="automatic"/>
    </style:style>
    <style:style style:name="Normale_20_16_20_2" style:display-name="Normale 16 2" style:family="table-cell" style:parent-style-name="Default" style:data-style-name="N0">
      <style:table-cell-properties fo:background-color="transparent" style:vertical-align="automatic"/>
    </style:style>
    <style:style style:name="Normale_20_17" style:display-name="Normale 17" style:family="table-cell" style:parent-style-name="Default" style:data-style-name="N0">
      <style:table-cell-properties fo:background-color="transparent" style:vertical-align="automatic"/>
    </style:style>
    <style:style style:name="Normale_20_17_20_2" style:display-name="Normale 17 2" style:family="table-cell" style:parent-style-name="Default" style:data-style-name="N0">
      <style:table-cell-properties fo:background-color="transparent" style:vertical-align="automatic"/>
    </style:style>
    <style:style style:name="Normale_20_18" style:display-name="Normale 18" style:family="table-cell" style:parent-style-name="Default" style:data-style-name="N0">
      <style:table-cell-properties fo:background-color="transparent" style:vertical-align="automatic"/>
    </style:style>
    <style:style style:name="Normale_20_18_20_2" style:display-name="Normale 18 2" style:family="table-cell" style:parent-style-name="Default" style:data-style-name="N0">
      <style:table-cell-properties fo:background-color="transparent" style:vertical-align="automatic"/>
    </style:style>
    <style:style style:name="Normale_20_19" style:display-name="Normale 19" style:family="table-cell" style:parent-style-name="Default" style:data-style-name="N0">
      <style:table-cell-properties fo:background-color="transparent" style:vertical-align="automatic"/>
    </style:style>
    <style:style style:name="Normale_20_19_20_2" style:display-name="Normale 19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0" style:display-name="Normale 20" style:family="table-cell" style:parent-style-name="Default" style:data-style-name="N0">
      <style:table-cell-properties fo:background-color="transparent" style:vertical-align="automatic"/>
    </style:style>
    <style:style style:name="Normale_20_20_20_2" style:display-name="Normale 20 2" style:family="table-cell" style:parent-style-name="Default" style:data-style-name="N0">
      <style:table-cell-properties fo:background-color="transparent" style:vertical-align="automatic"/>
    </style:style>
    <style:style style:name="Normale_20_21" style:display-name="Normale 21" style:family="table-cell" style:parent-style-name="Default" style:data-style-name="N0">
      <style:table-cell-properties fo:background-color="transparent" style:vertical-align="automatic"/>
    </style:style>
    <style:style style:name="Normale_20_21_20_2" style:display-name="Normale 21 2" style:family="table-cell" style:parent-style-name="Default" style:data-style-name="N0">
      <style:table-cell-properties fo:background-color="transparent" style:vertical-align="automatic"/>
    </style:style>
    <style:style style:name="Normale_20_22" style:display-name="Normale 22" style:family="table-cell" style:parent-style-name="Default" style:data-style-name="N0">
      <style:table-cell-properties fo:background-color="transparent" style:vertical-align="automatic"/>
    </style:style>
    <style:style style:name="Normale_20_22_20_2" style:display-name="Normale 22 2" style:family="table-cell" style:parent-style-name="Default" style:data-style-name="N0">
      <style:table-cell-properties fo:background-color="transparent" style:vertical-align="automatic"/>
    </style:style>
    <style:style style:name="Normale_20_23" style:display-name="Normale 23" style:family="table-cell" style:parent-style-name="Default" style:data-style-name="N0">
      <style:table-cell-properties fo:background-color="transparent" style:vertical-align="automatic"/>
    </style:style>
    <style:style style:name="Normale_20_23_20_2" style:display-name="Normale 23 2" style:family="table-cell" style:parent-style-name="Default" style:data-style-name="N0">
      <style:table-cell-properties fo:background-color="transparent" style:vertical-align="automatic"/>
    </style:style>
    <style:style style:name="Normale_20_24" style:display-name="Normale 24" style:family="table-cell" style:parent-style-name="Default" style:data-style-name="N0">
      <style:table-cell-properties fo:background-color="transparent" style:vertical-align="automatic"/>
    </style:style>
    <style:style style:name="Normale_20_24_20_2" style:display-name="Normale 24 2" style:family="table-cell" style:parent-style-name="Default" style:data-style-name="N0">
      <style:table-cell-properties fo:background-color="transparent" style:vertical-align="automatic"/>
    </style:style>
    <style:style style:name="Normale_20_25" style:display-name="Normale 25" style:family="table-cell" style:parent-style-name="Default" style:data-style-name="N0">
      <style:table-cell-properties fo:background-color="transparent" style:vertical-align="automatic"/>
    </style:style>
    <style:style style:name="Normale_20_25_20_2" style:display-name="Normale 25 2" style:family="table-cell" style:parent-style-name="Default" style:data-style-name="N0">
      <style:table-cell-properties fo:background-color="transparent" style:vertical-align="automatic"/>
    </style:style>
    <style:style style:name="Normale_20_26" style:display-name="Normale 26" style:family="table-cell" style:parent-style-name="Default" style:data-style-name="N0">
      <style:table-cell-properties fo:background-color="transparent" style:vertical-align="automatic"/>
    </style:style>
    <style:style style:name="Normale_20_26_20_2" style:display-name="Normale 26 2" style:family="table-cell" style:parent-style-name="Default" style:data-style-name="N0">
      <style:table-cell-properties fo:background-color="transparent" style:vertical-align="automatic"/>
    </style:style>
    <style:style style:name="Normale_20_27" style:display-name="Normale 27" style:family="table-cell" style:parent-style-name="Default" style:data-style-name="N0">
      <style:table-cell-properties fo:background-color="transparent" style:vertical-align="automatic"/>
    </style:style>
    <style:style style:name="Normale_20_27_20_2" style:display-name="Normale 27 2" style:family="table-cell" style:parent-style-name="Default" style:data-style-name="N0">
      <style:table-cell-properties fo:background-color="transparent" style:vertical-align="automatic"/>
    </style:style>
    <style:style style:name="Normale_20_28" style:display-name="Normale 28" style:family="table-cell" style:parent-style-name="Default" style:data-style-name="N0">
      <style:table-cell-properties fo:background-color="transparent" style:vertical-align="automatic"/>
    </style:style>
    <style:style style:name="Normale_20_28_20_2" style:display-name="Normale 28 2" style:family="table-cell" style:parent-style-name="Default" style:data-style-name="N0">
      <style:table-cell-properties fo:background-color="transparent" style:vertical-align="automatic"/>
    </style:style>
    <style:style style:name="Normale_20_29" style:display-name="Normale 29" style:family="table-cell" style:parent-style-name="Default" style:data-style-name="N0">
      <style:table-cell-properties fo:background-color="transparent" style:vertical-align="automatic"/>
    </style:style>
    <style:style style:name="Normale_20_29_20_2" style:display-name="Normale 29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0" style:display-name="Normale 30" style:family="table-cell" style:parent-style-name="Default" style:data-style-name="N0">
      <style:table-cell-properties fo:background-color="transparent" style:vertical-align="automatic"/>
    </style:style>
    <style:style style:name="Normale_20_30_20_2" style:display-name="Normale 30 2" style:family="table-cell" style:parent-style-name="Default" style:data-style-name="N0">
      <style:table-cell-properties fo:background-color="transparent" style:vertical-align="automatic"/>
    </style:style>
    <style:style style:name="Normale_20_31" style:display-name="Normale 31" style:family="table-cell" style:parent-style-name="Default" style:data-style-name="N0">
      <style:table-cell-properties fo:background-color="transparent" style:vertical-align="automatic"/>
    </style:style>
    <style:style style:name="Normale_20_31_20_2" style:display-name="Normale 31 2" style:family="table-cell" style:parent-style-name="Default" style:data-style-name="N0">
      <style:table-cell-properties fo:background-color="transparent" style:vertical-align="automatic"/>
    </style:style>
    <style:style style:name="Normale_20_32" style:display-name="Normale 32" style:family="table-cell" style:parent-style-name="Default" style:data-style-name="N0">
      <style:table-cell-properties fo:background-color="transparent" style:vertical-align="automatic"/>
    </style:style>
    <style:style style:name="Normale_20_32_20_2" style:display-name="Normale 32 2" style:family="table-cell" style:parent-style-name="Default" style:data-style-name="N0">
      <style:table-cell-properties fo:background-color="transparent" style:vertical-align="automatic"/>
    </style:style>
    <style:style style:name="Normale_20_33" style:display-name="Normale 33" style:family="table-cell" style:parent-style-name="Default" style:data-style-name="N0">
      <style:table-cell-properties fo:background-color="transparent" style:vertical-align="automatic"/>
    </style:style>
    <style:style style:name="Normale_20_33_20_2" style:display-name="Normale 33 2" style:family="table-cell" style:parent-style-name="Default" style:data-style-name="N0">
      <style:table-cell-properties fo:background-color="transparent" style:vertical-align="automatic"/>
    </style:style>
    <style:style style:name="Normale_20_34" style:display-name="Normale 34" style:family="table-cell" style:parent-style-name="Default" style:data-style-name="N0">
      <style:table-cell-properties fo:background-color="transparent" style:vertical-align="automatic"/>
    </style:style>
    <style:style style:name="Normale_20_34_20_2" style:display-name="Normale 34 2" style:family="table-cell" style:parent-style-name="Default" style:data-style-name="N0">
      <style:table-cell-properties fo:background-color="transparent" style:vertical-align="automatic"/>
    </style:style>
    <style:style style:name="Normale_20_35" style:display-name="Normale 35" style:family="table-cell" style:parent-style-name="Default" style:data-style-name="N0">
      <style:table-cell-properties fo:background-color="transparent" style:vertical-align="automatic"/>
    </style:style>
    <style:style style:name="Normale_20_35_20_2" style:display-name="Normale 35 2" style:family="table-cell" style:parent-style-name="Default" style:data-style-name="N0">
      <style:table-cell-properties fo:background-color="transparent" style:vertical-align="automatic"/>
    </style:style>
    <style:style style:name="Normale_20_36" style:display-name="Normale 36" style:family="table-cell" style:parent-style-name="Default" style:data-style-name="N0">
      <style:table-cell-properties fo:background-color="transparent" style:vertical-align="automatic"/>
    </style:style>
    <style:style style:name="Normale_20_36_20_2" style:display-name="Normale 36 2" style:family="table-cell" style:parent-style-name="Default" style:data-style-name="N0">
      <style:table-cell-properties fo:background-color="transparent" style:vertical-align="automatic"/>
    </style:style>
    <style:style style:name="Normale_20_37" style:display-name="Normale 37" style:family="table-cell" style:parent-style-name="Default" style:data-style-name="N0">
      <style:table-cell-properties fo:background-color="transparent" style:vertical-align="automatic"/>
    </style:style>
    <style:style style:name="Normale_20_37_20_2" style:display-name="Normale 37 2" style:family="table-cell" style:parent-style-name="Default" style:data-style-name="N0">
      <style:table-cell-properties fo:background-color="transparent" style:vertical-align="automatic"/>
    </style:style>
    <style:style style:name="Normale_20_38" style:display-name="Normale 38" style:family="table-cell" style:parent-style-name="Default" style:data-style-name="N0">
      <style:table-cell-properties fo:background-color="transparent" style:vertical-align="automatic"/>
    </style:style>
    <style:style style:name="Normale_20_38_20_2" style:display-name="Normale 38 2" style:family="table-cell" style:parent-style-name="Default" style:data-style-name="N0">
      <style:table-cell-properties fo:background-color="transparent" style:vertical-align="automatic"/>
    </style:style>
    <style:style style:name="Normale_20_39" style:display-name="Normale 39" style:family="table-cell" style:parent-style-name="Default" style:data-style-name="N0">
      <style:table-cell-properties fo:background-color="transparent" style:vertical-align="automatic"/>
    </style:style>
    <style:style style:name="Normale_20_39_20_2" style:display-name="Normale 39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</style:style>
    <style:style style:name="Normale_20_40" style:display-name="Normale 40" style:family="table-cell" style:parent-style-name="Default" style:data-style-name="N0">
      <style:table-cell-properties fo:background-color="transparent" style:vertical-align="automatic"/>
    </style:style>
    <style:style style:name="Normale_20_40_20_2" style:display-name="Normale 40 2" style:family="table-cell" style:parent-style-name="Default" style:data-style-name="N0">
      <style:table-cell-properties fo:background-color="transparent" style:vertical-align="automatic"/>
    </style:style>
    <style:style style:name="Normale_20_41" style:display-name="Normale 41" style:family="table-cell" style:parent-style-name="Default" style:data-style-name="N0">
      <style:table-cell-properties fo:background-color="transparent" style:vertical-align="automatic"/>
    </style:style>
    <style:style style:name="Normale_20_41_20_2" style:display-name="Normale 41 2" style:family="table-cell" style:parent-style-name="Default" style:data-style-name="N0">
      <style:table-cell-properties fo:background-color="transparent" style:vertical-align="automatic"/>
    </style:style>
    <style:style style:name="Normale_20_42" style:display-name="Normale 42" style:family="table-cell" style:parent-style-name="Default" style:data-style-name="N0">
      <style:table-cell-properties fo:background-color="transparent" style:vertical-align="automatic"/>
    </style:style>
    <style:style style:name="Normale_20_42_20_2" style:display-name="Normale 42 2" style:family="table-cell" style:parent-style-name="Default" style:data-style-name="N0">
      <style:table-cell-properties fo:background-color="transparent" style:vertical-align="automatic"/>
    </style:style>
    <style:style style:name="Normale_20_43" style:display-name="Normale 43" style:family="table-cell" style:parent-style-name="Default" style:data-style-name="N0">
      <style:table-cell-properties fo:background-color="transparent" style:vertical-align="automatic"/>
    </style:style>
    <style:style style:name="Normale_20_43_20_2" style:display-name="Normale 43 2" style:family="table-cell" style:parent-style-name="Default" style:data-style-name="N0">
      <style:table-cell-properties fo:background-color="transparent" style:vertical-align="automatic"/>
    </style:style>
    <style:style style:name="Normale_20_44" style:display-name="Normale 44" style:family="table-cell" style:parent-style-name="Default" style:data-style-name="N0">
      <style:table-cell-properties fo:background-color="transparent" style:vertical-align="automatic"/>
    </style:style>
    <style:style style:name="Normale_20_44_20_2" style:display-name="Normale 44 2" style:family="table-cell" style:parent-style-name="Default" style:data-style-name="N0">
      <style:table-cell-properties fo:background-color="transparent" style:vertical-align="automatic"/>
    </style:style>
    <style:style style:name="Normale_20_45" style:display-name="Normale 45" style:family="table-cell" style:parent-style-name="Default" style:data-style-name="N0">
      <style:table-cell-properties fo:background-color="transparent" style:vertical-align="automatic"/>
    </style:style>
    <style:style style:name="Normale_20_45_20_2" style:display-name="Normale 45 2" style:family="table-cell" style:parent-style-name="Default" style:data-style-name="N0">
      <style:table-cell-properties fo:background-color="transparent" style:vertical-align="automatic"/>
    </style:style>
    <style:style style:name="Normale_20_46" style:display-name="Normale 46" style:family="table-cell" style:parent-style-name="Default" style:data-style-name="N0">
      <style:table-cell-properties fo:background-color="transparent" style:vertical-align="automatic"/>
    </style:style>
    <style:style style:name="Normale_20_46_20_2" style:display-name="Normale 46 2" style:family="table-cell" style:parent-style-name="Default" style:data-style-name="N0">
      <style:table-cell-properties fo:background-color="transparent" style:vertical-align="automatic"/>
    </style:style>
    <style:style style:name="Normale_20_47" style:display-name="Normale 47" style:family="table-cell" style:parent-style-name="Default" style:data-style-name="N0">
      <style:table-cell-properties fo:background-color="transparent" style:vertical-align="automatic"/>
    </style:style>
    <style:style style:name="Normale_20_47_20_2" style:display-name="Normale 47 2" style:family="table-cell" style:parent-style-name="Default" style:data-style-name="N0">
      <style:table-cell-properties fo:background-color="transparent" style:vertical-align="automatic"/>
    </style:style>
    <style:style style:name="Normale_20_48" style:display-name="Normale 48" style:family="table-cell" style:parent-style-name="Default" style:data-style-name="N0">
      <style:table-cell-properties fo:background-color="transparent" style:vertical-align="automatic"/>
    </style:style>
    <style:style style:name="Normale_20_48_20_2" style:display-name="Normale 48 2" style:family="table-cell" style:parent-style-name="Default" style:data-style-name="N0">
      <style:table-cell-properties fo:background-color="transparent" style:vertical-align="automatic"/>
    </style:style>
    <style:style style:name="Normale_20_49" style:display-name="Normale 49" style:family="table-cell" style:parent-style-name="Default" style:data-style-name="N0">
      <style:table-cell-properties fo:background-color="transparent" style:vertical-align="automatic"/>
    </style:style>
    <style:style style:name="Normale_20_49_20_2" style:display-name="Normale 49 2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</style:style>
    <style:style style:name="Normale_20_50" style:display-name="Normale 50" style:family="table-cell" style:parent-style-name="Default" style:data-style-name="N0">
      <style:table-cell-properties fo:background-color="transparent" style:vertical-align="automatic"/>
    </style:style>
    <style:style style:name="Normale_20_50_20_2" style:display-name="Normale 50 2" style:family="table-cell" style:parent-style-name="Default" style:data-style-name="N0">
      <style:table-cell-properties fo:background-color="transparent" style:vertical-align="automatic"/>
    </style:style>
    <style:style style:name="Normale_20_51" style:display-name="Normale 51" style:family="table-cell" style:parent-style-name="Default" style:data-style-name="N0">
      <style:table-cell-properties fo:background-color="transparent" style:vertical-align="automatic"/>
    </style:style>
    <style:style style:name="Normale_20_51_20_2" style:display-name="Normale 51 2" style:family="table-cell" style:parent-style-name="Default" style:data-style-name="N0">
      <style:table-cell-properties fo:background-color="transparent" style:vertical-align="automatic"/>
    </style:style>
    <style:style style:name="Normale_20_52" style:display-name="Normale 52" style:family="table-cell" style:parent-style-name="Default" style:data-style-name="N0">
      <style:table-cell-properties fo:background-color="transparent" style:vertical-align="automatic"/>
    </style:style>
    <style:style style:name="Normale_20_52_20_2" style:display-name="Normale 52 2" style:family="table-cell" style:parent-style-name="Default" style:data-style-name="N0">
      <style:table-cell-properties fo:background-color="transparent" style:vertical-align="automatic"/>
    </style:style>
    <style:style style:name="Normale_20_53" style:display-name="Normale 53" style:family="table-cell" style:parent-style-name="Default" style:data-style-name="N0">
      <style:table-cell-properties fo:background-color="transparent" style:vertical-align="automatic"/>
    </style:style>
    <style:style style:name="Normale_20_53_20_2" style:display-name="Normale 53 2" style:family="table-cell" style:parent-style-name="Default" style:data-style-name="N0">
      <style:table-cell-properties fo:background-color="transparent" style:vertical-align="automatic"/>
    </style:style>
    <style:style style:name="Normale_20_54" style:display-name="Normale 54" style:family="table-cell" style:parent-style-name="Default" style:data-style-name="N0">
      <style:table-cell-properties fo:background-color="transparent" style:vertical-align="automatic"/>
    </style:style>
    <style:style style:name="Normale_20_54_20_2" style:display-name="Normale 54 2" style:family="table-cell" style:parent-style-name="Default" style:data-style-name="N0">
      <style:table-cell-properties fo:background-color="transparent" style:vertical-align="automatic"/>
    </style:style>
    <style:style style:name="Normale_20_55" style:display-name="Normale 55" style:family="table-cell" style:parent-style-name="Default" style:data-style-name="N0">
      <style:table-cell-properties fo:background-color="transparent" style:vertical-align="automatic"/>
    </style:style>
    <style:style style:name="Normale_20_55_20_2" style:display-name="Normale 55 2" style:family="table-cell" style:parent-style-name="Default" style:data-style-name="N0">
      <style:table-cell-properties fo:background-color="transparent" style:vertical-align="automatic"/>
    </style:style>
    <style:style style:name="Normale_20_56" style:display-name="Normale 56" style:family="table-cell" style:parent-style-name="Default" style:data-style-name="N0">
      <style:table-cell-properties fo:background-color="transparent" style:vertical-align="automatic"/>
    </style:style>
    <style:style style:name="Normale_20_56_20_2" style:display-name="Normale 56 2" style:family="table-cell" style:parent-style-name="Default" style:data-style-name="N0">
      <style:table-cell-properties fo:background-color="transparent" style:vertical-align="automatic"/>
    </style:style>
    <style:style style:name="Normale_20_57" style:display-name="Normale 57" style:family="table-cell" style:parent-style-name="Default" style:data-style-name="N0">
      <style:table-cell-properties fo:background-color="transparent" style:vertical-align="automatic"/>
    </style:style>
    <style:style style:name="Normale_20_57_20_2" style:display-name="Normale 57 2" style:family="table-cell" style:parent-style-name="Default" style:data-style-name="N0">
      <style:table-cell-properties fo:background-color="transparent" style:vertical-align="automatic"/>
    </style:style>
    <style:style style:name="Normale_20_58" style:display-name="Normale 58" style:family="table-cell" style:parent-style-name="Default" style:data-style-name="N0">
      <style:table-cell-properties fo:background-color="transparent" style:vertical-align="automatic"/>
    </style:style>
    <style:style style:name="Normale_20_58_20_2" style:display-name="Normale 58 2" style:family="table-cell" style:parent-style-name="Default" style:data-style-name="N0">
      <style:table-cell-properties fo:background-color="transparent" style:vertical-align="automatic"/>
    </style:style>
    <style:style style:name="Normale_20_59" style:display-name="Normale 59" style:family="table-cell" style:parent-style-name="Default" style:data-style-name="N0">
      <style:table-cell-properties fo:background-color="transparent" style:vertical-align="automatic"/>
    </style:style>
    <style:style style:name="Normale_20_59_20_2" style:display-name="Normale 59 2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</style:style>
    <style:style style:name="Normale_20_60" style:display-name="Normale 60" style:family="table-cell" style:parent-style-name="Default" style:data-style-name="N0">
      <style:table-cell-properties fo:background-color="transparent" style:vertical-align="automatic"/>
    </style:style>
    <style:style style:name="Normale_20_60_20_2" style:display-name="Normale 60 2" style:family="table-cell" style:parent-style-name="Default" style:data-style-name="N0">
      <style:table-cell-properties fo:background-color="transparent" style:vertical-align="automatic"/>
    </style:style>
    <style:style style:name="Normale_20_61" style:display-name="Normale 61" style:family="table-cell" style:parent-style-name="Default" style:data-style-name="N0">
      <style:table-cell-properties fo:background-color="transparent" style:vertical-align="automatic"/>
    </style:style>
    <style:style style:name="Normale_20_61_20_2" style:display-name="Normale 61 2" style:family="table-cell" style:parent-style-name="Default" style:data-style-name="N0">
      <style:table-cell-properties fo:background-color="transparent" style:vertical-align="automatic"/>
    </style:style>
    <style:style style:name="Normale_20_62" style:display-name="Normale 62" style:family="table-cell" style:parent-style-name="Default" style:data-style-name="N0">
      <style:table-cell-properties fo:background-color="transparent" style:vertical-align="automatic"/>
    </style:style>
    <style:style style:name="Normale_20_62_20_2" style:display-name="Normale 62 2" style:family="table-cell" style:parent-style-name="Default" style:data-style-name="N0">
      <style:table-cell-properties fo:background-color="transparent" style:vertical-align="automatic"/>
    </style:style>
    <style:style style:name="Normale_20_63" style:display-name="Normale 63" style:family="table-cell" style:parent-style-name="Default" style:data-style-name="N0">
      <style:table-cell-properties fo:background-color="transparent" style:vertical-align="automatic"/>
    </style:style>
    <style:style style:name="Normale_20_63_20_2" style:display-name="Normale 63 2" style:family="table-cell" style:parent-style-name="Default" style:data-style-name="N0">
      <style:table-cell-properties fo:background-color="transparent" style:vertical-align="automatic"/>
    </style:style>
    <style:style style:name="Normale_20_64" style:display-name="Normale 64" style:family="table-cell" style:parent-style-name="Default" style:data-style-name="N0">
      <style:table-cell-properties fo:background-color="transparent" style:vertical-align="automatic"/>
    </style:style>
    <style:style style:name="Normale_20_64_20_2" style:display-name="Normale 64 2" style:family="table-cell" style:parent-style-name="Default" style:data-style-name="N0">
      <style:table-cell-properties fo:background-color="transparent" style:vertical-align="automatic"/>
    </style:style>
    <style:style style:name="Normale_20_65" style:display-name="Normale 6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e_20_65_20_2" style:display-name="Normale 65 2" style:family="table-cell" style:parent-style-name="Default" style:data-style-name="N0">
      <style:table-cell-properties fo:background-color="transparent" style:vertical-align="automatic"/>
    </style:style>
    <style:style style:name="Normale_20_66" style:display-name="Normale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e_20_66_20_2" style:display-name="Normale 66 2" style:family="table-cell" style:parent-style-name="Default" style:data-style-name="N0">
      <style:table-cell-properties fo:background-color="transparent" style:vertical-align="automatic"/>
    </style:style>
    <style:style style:name="Normale_20_67" style:display-name="Normale 67" style:family="table-cell" style:parent-style-name="Default" style:data-style-name="N0">
      <style:table-cell-properties fo:background-color="transparent" style:vertical-align="automatic"/>
    </style:style>
    <style:style style:name="Normale_20_68" style:display-name="Normale 68" style:family="table-cell" style:parent-style-name="Default" style:data-style-name="N0">
      <style:table-cell-properties fo:background-color="transparent" style:vertical-align="automatic"/>
    </style:style>
    <style:style style:name="Normale_20_69" style:display-name="Normale 69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</style:style>
    <style:style style:name="Normale_20_70" style:display-name="Normale 70" style:family="table-cell" style:parent-style-name="Default" style:data-style-name="N0">
      <style:table-cell-properties fo:background-color="transparent" style:vertical-align="automatic"/>
    </style:style>
    <style:style style:name="Normale_20_71" style:display-name="Normale 71" style:family="table-cell" style:parent-style-name="Default" style:data-style-name="N0">
      <style:table-cell-properties fo:background-color="transparent" style:vertical-align="automatic"/>
    </style:style>
    <style:style style:name="Normale_20_72" style:display-name="Normale 72" style:family="table-cell" style:parent-style-name="Default" style:data-style-name="N0">
      <style:table-cell-properties fo:background-color="transparent" style:vertical-align="automatic"/>
    </style:style>
    <style:style style:name="Normale_20_73" style:display-name="Normale 73" style:family="table-cell" style:parent-style-name="Default" style:data-style-name="N0">
      <style:table-cell-properties fo:background-color="transparent" style:vertical-align="automatic"/>
    </style:style>
    <style:style style:name="Normale_20_74" style:display-name="Normale 74" style:family="table-cell" style:parent-style-name="Default" style:data-style-name="N0">
      <style:table-cell-properties fo:background-color="transparent" style:vertical-align="automatic"/>
    </style:style>
    <style:style style:name="Normale_20_75" style:display-name="Normale 75" style:family="table-cell" style:parent-style-name="Default" style:data-style-name="N0">
      <style:table-cell-properties fo:background-color="transparent" style:vertical-align="automatic"/>
    </style:style>
    <style:style style:name="Normale_20_76" style:display-name="Normale 76" style:family="table-cell" style:parent-style-name="Default" style:data-style-name="N0">
      <style:table-cell-properties fo:background-color="transparent" style:vertical-align="automatic"/>
    </style:style>
    <style:style style:name="Normale_20_77" style:display-name="Normale 77" style:family="table-cell" style:parent-style-name="Default" style:data-style-name="N0">
      <style:table-cell-properties fo:background-color="transparent" style:vertical-align="automatic"/>
    </style:style>
    <style:style style:name="Normale_20_78" style:display-name="Normale 78" style:family="table-cell" style:parent-style-name="Default" style:data-style-name="N0">
      <style:table-cell-properties fo:background-color="transparent" style:vertical-align="automatic"/>
    </style:style>
    <style:style style:name="Normale_20_79" style:display-name="Normale 79" style:family="table-cell" style:parent-style-name="Default" style:data-style-name="N0">
      <style:table-cell-properties fo:background-color="transparent" style:vertical-align="automatic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</style:style>
    <style:style style:name="Normale_20_80" style:display-name="Normale 80" style:family="table-cell" style:parent-style-name="Default" style:data-style-name="N0">
      <style:table-cell-properties fo:background-color="transparent" style:vertical-align="automatic"/>
    </style:style>
    <style:style style:name="Normale_20_81" style:display-name="Normale 81" style:family="table-cell" style:parent-style-name="Default" style:data-style-name="N0">
      <style:table-cell-properties fo:background-color="transparent" style:vertical-align="automatic"/>
    </style:style>
    <style:style style:name="Normale_20_82" style:display-name="Normale 82" style:family="table-cell" style:parent-style-name="Default" style:data-style-name="N0">
      <style:table-cell-properties fo:background-color="transparent" style:vertical-align="automatic"/>
    </style:style>
    <style:style style:name="Normale_20_83" style:display-name="Normale 83" style:family="table-cell" style:parent-style-name="Default" style:data-style-name="N0">
      <style:table-cell-properties fo:background-color="transparent" style:vertical-align="automatic"/>
    </style:style>
    <style:style style:name="Normale_20_84" style:display-name="Normale 84" style:family="table-cell" style:parent-style-name="Default" style:data-style-name="N0">
      <style:table-cell-properties fo:background-color="transparent" style:vertical-align="automatic"/>
    </style:style>
    <style:style style:name="Normale_20_85" style:display-name="Normale 85" style:family="table-cell" style:parent-style-name="Default" style:data-style-name="N0">
      <style:table-cell-properties fo:background-color="transparent" style:vertical-align="automatic"/>
    </style:style>
    <style:style style:name="Normale_20_86" style:display-name="Normale 86" style:family="table-cell" style:parent-style-name="Default" style:data-style-name="N0">
      <style:table-cell-properties fo:background-color="transparent" style:vertical-align="automatic"/>
    </style:style>
    <style:style style:name="Normale_20_87" style:display-name="Normale 87" style:family="table-cell" style:parent-style-name="Default" style:data-style-name="N0">
      <style:table-cell-properties fo:background-color="transparent" style:vertical-align="automatic"/>
    </style:style>
    <style:style style:name="Normale_20_88" style:display-name="Normale 88" style:family="table-cell" style:parent-style-name="Default" style:data-style-name="N0">
      <style:table-cell-properties fo:background-color="transparent" style:vertical-align="automatic"/>
    </style:style>
    <style:style style:name="Normale_20_89" style:display-name="Normale 89" style:family="table-cell" style:parent-style-name="Default" style:data-style-name="N0">
      <style:table-cell-properties fo:background-color="transparent" style:vertical-align="automatic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</style:style>
    <style:style style:name="Normale_20_9_20_2" style:display-name="Normale 9 2" style:family="table-cell" style:parent-style-name="Default" style:data-style-name="N0">
      <style:table-cell-properties fo:background-color="transparent" style:vertical-align="automatic"/>
    </style:style>
    <style:style style:name="Normale_20_90" style:display-name="Normale 90" style:family="table-cell" style:parent-style-name="Default" style:data-style-name="N0">
      <style:table-cell-properties fo:background-color="transparent" style:vertical-align="automatic"/>
    </style:style>
    <style:style style:name="Normale_20_91" style:display-name="Normale 91" style:family="table-cell" style:parent-style-name="Default" style:data-style-name="N0">
      <style:table-cell-properties fo:background-color="transparent" style:vertical-align="automatic"/>
    </style:style>
    <style:style style:name="Normale_20_92" style:display-name="Normale 9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5">15/05/2026</text:date>, <text:time>09.4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Barbara Cardellini</meta:initial-creator>
    <meta:creation-date>2020-08-31T10:01:07Z</meta:creation-date>
    <dc:date>2026-05-15T09:46:59.05</dc:date>
    <meta:print-date>2020-11-12T11:34:08Z</meta:print-date>
    <meta:editing-cycles>216</meta:editing-cycles>
    <meta:editing-duration>PT4H23M49S</meta:editing-duration>
    <dc:creator>Fedora Zanlorenzi</dc:creator>
    <meta:document-statistic meta:table-count="1" meta:cell-count="2772" meta:object-count="0"/>
  </office:meta>
</office:document-meta>
</file>