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7.759cm" fo:break-before="auto" style:use-optimal-row-height="false"/>
    </style:style>
    <style:style style:name="ro5" style:family="table-row">
      <style:table-row-properties style:row-height="3.81cm" fo:break-before="auto" style:use-optimal-row-height="false"/>
    </style:style>
    <style:style style:name="ro6" style:family="table-row">
      <style:table-row-properties style:row-height="5.092cm" fo:break-before="auto" style:use-optimal-row-height="false"/>
    </style:style>
    <style:style style:name="ro7" style:family="table-row">
      <style:table-row-properties style:row-height="4.216cm" fo:break-before="auto" style:use-optimal-row-height="false"/>
    </style:style>
    <style:style style:name="ro8" style:family="table-row">
      <style:table-row-properties style:row-height="3.776cm" fo:break-before="auto" style:use-optimal-row-height="false"/>
    </style:style>
    <style:style style:name="ro9" style:family="table-row">
      <style:table-row-properties style:row-height="4.653cm" fo:break-before="auto" style:use-optimal-row-height="false"/>
    </style:style>
    <style:style style:name="ro10" style:family="table-row">
      <style:table-row-properties style:row-height="5.532cm" fo:break-before="auto" style:use-optimal-row-height="false"/>
    </style:style>
    <style:style style:name="ro11" style:family="table-row">
      <style:table-row-properties style:row-height="5.971cm" fo:break-before="auto" style:use-optimal-row-height="false"/>
    </style:style>
    <style:style style:name="ro12" style:family="table-row">
      <style:table-row-properties style:row-height="5.801cm" fo:break-before="auto" style:use-optimal-row-height="false"/>
    </style:style>
    <style:style style:name="ro13" style:family="table-row">
      <style:table-row-properties style:row-height="4.992cm" fo:break-before="auto" style:use-optimal-row-height="false"/>
    </style:style>
    <style:style style:name="ro14" style:family="table-row">
      <style:table-row-properties style:row-height="4.62cm" fo:break-before="auto" style:use-optimal-row-height="false"/>
    </style:style>
    <style:style style:name="ro15" style:family="table-row">
      <style:table-row-properties style:row-height="3.337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wrap-option="wrap" fo:border="none" style:vertical-align="top"/>
      <style:text-properties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none"/>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24">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office:value-type="string">
            <text:p>Il patrimonio genetico dei popolamenti forestali dei vari areali, locali e regionali, deve essere tutelato, ai sensi di quanto disposto dal Dlgs 10 novembre 2003, n. 386, al fine di evitare contaminazioni che ne compromettano le risorse genetiche vegetali, indispensabili per attuare correttamente interventi di imboschimento e rimboschimento </text:p>
          </table:table-cell>
          <table:table-cell table:style-name="ce4" office:value-type="string">
            <text:p>L'utilizzo di materiale di moltiplicazione non certificato (talee, marze, barbatelle, piantine, bulbi) implica rischi significativi per i popolamenti forestali in termini di salute delle colture: il rischio maggiore è l'introduzione e la diffusione di patogeni difficili o impossibili da curare, come virus, viroidi, batteri e funghi, comportando pertanto la progressiva infezione dei vari esemplari presenti sul territorio e la conseguente eradicazione delle piante infette</text:p>
          </table:table-cell>
          <table:table-cell table:style-name="ce4" office:value-type="string">
            <text:p>In conformità al <text:s/>Dlgs 10 novembre 2003, n. 386 (Attuazione della direttiva 1999/105/CE relativa alla commercializzazione dei materiali forestali di moltiplicazione) la Regione Lazio con DGR n. 1175 del 14 dicembre 2025, ha provveduto ad approvare il “Disciplinare per la raccolta, produzione e commercializzazione del materiale forestale di moltiplicazione”</text:p>
          </table:table-cell>
          <table:table-cell table:style-name="ce4" office:value-type="string">
            <text:p>Con le misure normative di cui alla DGR n. 1175/2025 la Regione Lazio intende tutelare il materiale forestale di moltiplicazione, prodotto e/o commercializzato, da destinare ad attività relative all'imboschimento, al rimboschimento, all’arboricoltura da legno, alla rinaturalizzazione e alle attività di sistemazione del territorio realizzate con tecniche di ingegneria naturalistica</text:p>
          </table:table-cell>
          <table:table-cell table:style-name="ce4" office:value-type="string">
            <text:p>Con <text:span text:style-name="T1"><text:a xlink:href="https://www.regione.lazio.it/sites/default/files/2026-05/G06101-07052026.pdf">Determinazione n. G06101 del 07/05/2026</text:a></text:span>, pubblicata sul BUR Lazio n. 41, supplemento ordinario n. 1 del 21/05/2026, la Regione Lazio ha approvato il primo Elenco dei boschi da seme e dei siti deputati al prelievo del materiale di base, in conformità al D.lgs. 386/2003, provvedendo altresì a trasmetterlo al MASAF – Direzione generale dell’economia montana e delle foreste (DIFOR)</text:p>
          </table:table-cell>
          <table:table-cell table:style-name="ce4" office:value-type="string">
            <text:p>L'aver provveduto ad individuare e caratterizzare i popolamenti forestali da seme del Lazio contribuisce alla conservazione delle risorse genetiche delle piante utilizzate nella silvicoltura, nonché alla conservazione in situ e all'uso sostenibile delle risorse genetiche vegetali tramite la coltivazione e la commercializzazione dei materiali forestali di moltiplicazione d’origine, naturalmente adatti alle condizioni locali e regionali , evitando eventuali contaminazioni ed erosioni genetiche; inoltre mediante lo svolgimento di controlli puntuali, unitamente a regolari ispezioni nei confronti dei fornitori registrati, viene assicurato che il materiale di moltiplicazione proveniente da singole unità di ammissione o partite, sia sempre chiaramente identificabile durante l'intero processo, dalla raccolta alla consegna all'utilizzatore finale</text:p>
          </table:table-cell>
          <table:table-cell table:style-name="ce18" office:value-type="date" office:date-value="2026-05-21">
            <text:p>21/05/2026</text:p>
          </table:table-cell>
          <table:table-cell table:style-name="ce4" office:value-type="string">
            <text:p>DIREZIONE REGIONALE AGRICOLTURA E SOVRANITA’ ALIMENTARE, CACCIA E PESCA, FORESTE</text:p>
            <text:p/>
          </table:table-cell>
          <table:table-cell table:style-name="ce20" table:number-columns-repeated="49"/>
          <table:table-cell table:style-name="ce4" table:number-columns-repeated="967"/>
        </table:table-row>
        <table:table-row table:style-name="ro5">
          <table:table-cell table:style-name="ce4" table:number-columns-repeated="2"/>
          <table:table-cell table:style-name="ce4" office:value-type="string">
            <text:p><text:span text:style-name="T1"><text:a xlink:href="https://www.regione.lazio.it/sites/default/files/2026-03/G01700-11022026.pdf">G01700 del 11/02/2026:</text:a></text:span> Concessione assentita con Determinazione G16140 del 22/11/2022 e relativo disciplinare R.G. 28237 del 29/03/2023 registrato presso Agenzia delle Entrate in data 13/04/2023 serie 3 al n.969, in favore di Cral Città Giudiziaria Roma con sede legale in Via Golametto 11, 00195 Roma – C.F. e P.IVA 97787140587 – Disciplinare integrativo con modifica all’art.8, comma 17, punto 3 con oggetto ‘Obblighi del Concessionario del disciplinare R.G. 28237/2023 in recepimento della nota dell’Autorità di Bacino Distrettuale dell’Appennino Centrale acquisita con prot.1253399 del 22/12/2025</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3/G01847-16022026.pdf">G01847 del 16/02/2026:</text:a></text:span> Autorizzazione al subentro della concessione assentita con Determinazione G06621 del 30/05/2024 in favore della ditta individuale La Darsenetta di Fiori Elisa con sede legale in Via Foce Sisto snc, 04019 Terracina (LT) – P.IVA 18240431009 e C.F. “OMISSIS” - per uso esclusivo di specchio acqueo del Demanio dello Stato Ramo Idrico sul fiume Sisto in Comune di Terracina (LT) - Procedimento CO-947 - Annullamento dell’accertamento in entrata della somma residua di 38.235,54 €, assunti sul capitolo E0000311512 esercizio finanziario 2026/2039 con determinazione G06621/2024 – Accertamento in entrata di importo complessivo di 35.945,00 € per il periodo di 14 (quattordici) anni, sul capitolo E0000311512 - Esercizio finanziario 2026/2039 – relativo a canoni concessori – Cod. Cred/Deb 256513</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3/G02135-20022026.pdf">G02135 del 20/02/2026:</text:a></text:span> Conclusione positiva con prescrizioni della Conferenza di Servizi decisoria, ex art.14 comma 2 Legge 241/1990, in forma semplificata e in modalità asincrona ai sensi dell’art. 14bis Legge 241/1990, per l’acquisizione dei pareri volti al rilascio della concessione all’uso esclusivo del bene demaniale, ascritto al Demanio dello Stato Ramo Idrico, costituito da un compendio di circa 160 mq, posto in sinistra idraulica del fiume Tevere, con accesso da Via Ostiense 182/A, in Comune di Roma, identificato in catasto NCT e NCU foglio 832 particella 6/p, da utilizzare per la somministrazione di alimenti e bevande. Procedimento DFP-RM005050. Richiedente: DAS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3/G02524-27022026.pdf">G02524 del 27/02/2026:</text:a></text:span> Diniego della concessione - ai sensi dell'art.16 del Regolamento Regionale 1/2022 - all'uso esclusivo di bene demaniale, ascritto al Demanio Idrico dello Stato, costituito da uno specchio acqueo di mq 220 circa, del Canale Portatore in Comune di Terracina (LT), per l’ampliamento della concessione per approdo di imbarcazioni nautiche rilasciata con determinazione A6058/2010 ad Aretusa Approdo Nautico S.r.l. Procedimento: CO-1965. Richiedente: Aretusa Approdo Nautico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2"><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text:span><text:span text:style-name="T6">REGIONALE </text:span><text:span text:style-name="T6">AGRICOLTURA E </text:span><text:span text:style-name="T6">SOVRANITA’ </text:span><text:span text:style-name="T6">ALIMENTARE, </text:span><text:span text:style-name="T6">CACCIA E PESCA, </text:span><text:span text:style-name="T6">FORESTE</text:span></text:p>
            <text:p><text:span text:style-name="T6"/></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text:span><text:span text:style-name="T3">1- in favore di </text:span><text:span text:style-name="T3">Roberto Trippa, </text:span><text:span text:style-name="T3">domiciliato in </text:span><text:span text:style-name="T3">"OMISSIS" C.F. </text:span><text:span text:style-name="T3">"OMISSIS" - </text:span><text:span text:style-name="T3">Procedimento EQ-</text:span><text:span text:style-name="T3">2997. </text:span><text:span text:style-name="T3">Accertamento in e </text:span><text:span text:style-name="T3">ntrata dell'importo </text:span><text:span text:style-name="T3">di 2.773,78 € </text:span><text:span text:style-name="T3">(duemilasettecent</text:span><text:span text:style-name="T3">osettantatre/78), </text:span><text:span text:style-name="T3">quale canone </text:span><text:span text:style-name="T3">annuo di </text:span><text:span text:style-name="T3">concessione sul </text:span><text:span text:style-name="T3">CAPITOLO </text:span><text:span text:style-name="T3">E0000311512</text:span></text:p>
            <text:p><text:span text:style-name="T3">- Esercizi Finanziari </text:span><text:span text:style-name="T3">anni 2025-2043 - </text:span><text:span text:style-name="T3">relativa a canoni </text:span><text:span text:style-name="T3">concessori - Cod. </text:span><text:span text:style-name="T3">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3">Conclusione </text:span><text:span text:style-name="T3">positiva con </text:span><text:span text:style-name="T3">prescrizioni della </text:span><text:span text:style-name="T3">Conferenza di </text:span><text:span text:style-name="T3">Servizi decisoria in </text:span><text:span text:style-name="T3">forma semplificata </text:span><text:span text:style-name="T3">e modalità </text:span><text:span text:style-name="T3">asincrona – </text:span><text:span text:style-name="T3">indetta ai sensi </text:span><text:span text:style-name="T3">dell'art. 14, </text:span><text:span text:style-name="T3">comma 2, Legge 7 </text:span><text:span text:style-name="T3">agosto 1990 n.241 </text:span><text:span text:style-name="T3">e 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via </text:span><text:span text:style-name="T3">Salaria 1075, </text:span><text:span text:style-name="T3">Località Castel </text:span><text:span text:style-name="T3">Giubileo, Comune </text:span><text:span text:style-name="T3">di Roma- </text:span><text:span text:style-name="T3">Identificativo NCT </text:span><text:span text:style-name="T3">Foglio 134 </text:span><text:span text:style-name="T3">particelle 26/p, 96 </text:span><text:span text:style-name="T3">e 1074 – </text:span><text:span text:style-name="T3">Procedimento EQ-</text:span><text:span text:style-name="T3">2666 - </text:span><text:span text:style-name="T3">Richiedente: </text:span><text:span text:style-name="T3">Scuola </text:span><text:span text:style-name="T3">Professionale di </text:span><text:span text:style-name="T3">Immersione </text:span><text:span text:style-name="T3">Subacquea Marco </text:span><text:span text:style-name="T3">Polo snc di </text:span><text:span text:style-name="T3">Armando Conte, </text:span><text:span text:style-name="T3">C.F. e P.IVA </text:span><text:span text:style-name="T3">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3">Sospensione </text:span><text:span text:style-name="T3">temporanea, ai </text:span><text:span text:style-name="T3">sensi dell'art. 26 </text:span><text:span text:style-name="T3">del Regolamento </text:span><text:span text:style-name="T3">Regionale </text:span><text:span text:style-name="T3">n.1/2022, della </text:span><text:span text:style-name="T3">concessione per </text:span><text:span text:style-name="T3">l'uso esclusivo di </text:span><text:span text:style-name="T3">beni del Demanio </text:span><text:span text:style-name="T3">Idrico dello Stato </text:span><text:span text:style-name="T3">rilasciata con </text:span><text:span text:style-name="T3">Determinazione </text:span><text:span text:style-name="T3">A07433 del </text:span><text:span text:style-name="T3">19/07/2012 in </text:span><text:span text:style-name="T3">favore di Verdeblu </text:span><text:span text:style-name="T3">Sport Club, sede </text:span><text:span text:style-name="T3">legale in Via </text:span><text:span text:style-name="T3">Pantani da Basso </text:span><text:span text:style-name="T3">22, 04019 </text:span><text:span text:style-name="T3">Terracina (LT) – </text:span><text:span text:style-name="T3">P.IVA </text:span><text:span text:style-name="T3">91055320591 - </text:span><text:span text:style-name="T3">Procedimento CO-</text:span><text:span text:style-name="T3">1020 - Periodi di </text:span><text:span text:style-name="T3">sospensione: dal </text:span><text:span text:style-name="T3">22/04/ 2025 al </text:span><text:span text:style-name="T3">31/05/2025 e dal </text:span><text:span text:style-name="T3">01/09/2025 al </text:span><text:span text:style-name="T3">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4605 del </text:span><text:span text:style-name="T3">04/06/2013 in </text:span><text:span text:style-name="T3">favore di Nautica </text:span><text:span text:style-name="T3">CLSA di Maria </text:span><text:span text:style-name="T3">Grazia D'Ammizio - </text:span><text:span text:style-name="T3">sede legale in Via </text:span><text:span text:style-name="T3">San Felice Circeo </text:span><text:span text:style-name="T3">km 9,400 - 04019 </text:span><text:span text:style-name="T3">Terracina (LT), C.F. </text:span><text:span text:style-name="T3">e P.IVA </text:span><text:span text:style-name="T3">02717530592, </text:span><text:span text:style-name="T3">Procedimento CO-</text:span><text:span text:style-name="T3">1023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5436 del </text:span><text:span text:style-name="T3">28/06/2013 in </text:span><text:span text:style-name="T3">favore di </text:span><text:span text:style-name="T3">Medinautica di </text:span><text:span text:style-name="T3">Attanasio Luigi - </text:span><text:span text:style-name="T3">sede legale in Via </text:span><text:span text:style-name="T3">San Felice Circeo, </text:span><text:span text:style-name="T3">13 - 04019 </text:span><text:span text:style-name="T3">Terracina (LT), C.F. </text:span><text:span text:style-name="T3">"OMISSIS" - P.IVA </text:span><text:span text:style-name="T3">01572590592 - </text:span><text:span text:style-name="T3">Procedimento CO-</text:span><text:span text:style-name="T3">1032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text:span><text:span text:style-name="T5">all'uso esclusivo di </text:span><text:span text:style-name="T5">beni del Demanio </text:span><text:span text:style-name="T5">Idrico dello Stato - </text:span><text:span text:style-name="T5">ai sensi del </text:span><text:span text:style-name="T5">Regolamento </text:span><text:span text:style-name="T5">Regionale 3 </text:span><text:span text:style-name="T5">gennaio 2022, n. 1 </text:span><text:span text:style-name="T5">- in favore di </text:span><text:span text:style-name="T5">SOCIETA' </text:span><text:span text:style-name="T5">GASDOTTI ITALIA </text:span><text:span text:style-name="T5">SPA., sede legale </text:span><text:span text:style-name="T5">in Via Della </text:span><text:span text:style-name="T5">Moscova 3 - 20121 </text:span><text:span text:style-name="T5">- Milano (MI) - C.F. </text:span><text:span text:style-name="T5">e P.IVA </text:span><text:span text:style-name="T5">04513630964 - </text:span><text:span text:style-name="T5">Procedimento CO-</text:span><text:span text:style-name="T5">3052. </text:span><text:span text:style-name="T5">Accertamento in </text:span><text:span text:style-name="T5">entrata </text:span><text:span text:style-name="T5">dell'importo </text:span><text:span text:style-name="T5">524,11 € </text:span><text:span text:style-name="T5">(CinquecentoVenti</text:span><text:span text:style-name="T5">Quattro/11) quale </text:span><text:span text:style-name="T5">canone annuo di </text:span><text:span text:style-name="T5">concessione sul </text:span><text:span text:style-name="T5">CAPITOLO </text:span><text:span text:style-name="T5">E0000311512 - </text:span><text:span text:style-name="T5">Esercizi Finanziari </text:span><text:span text:style-name="T5">anni 2025-2054 - </text:span><text:span text:style-name="T5">relativa a canoni </text:span><text:span text:style-name="T5">concessori - Cod. </text:span><text:span text:style-name="T5">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3">Decadenza del </text:span><text:span text:style-name="T3">procedimento per </text:span><text:span text:style-name="T3">il rilascio della </text:span><text:span text:style-name="T3">concessione </text:span><text:span text:style-name="T3">all'uso esclusivo </text:span><text:span text:style-name="T3">dei beni del </text:span><text:span text:style-name="T3">Demanio Idrico </text:span><text:span text:style-name="T3">dello Stato - ai </text:span><text:span text:style-name="T3">sensi del </text:span><text:span text:style-name="T3">Regolamento </text:span><text:span text:style-name="T3">Regionale 3 </text:span><text:span text:style-name="T3">gennaio 2022, n. 1 </text:span><text:span text:style-name="T3">- per lo scarico nel </text:span><text:span text:style-name="T3">corpo idrico </text:span><text:span text:style-name="T3">superficiale del </text:span><text:span text:style-name="T3">fiume Garigliano di </text:span><text:span text:style-name="T3">acque provenienti </text:span><text:span text:style-name="T3">dallo stabilimento </text:span><text:span text:style-name="T3">termale sito in Via </text:span><text:span text:style-name="T3">delle Terme in </text:span><text:span text:style-name="T3">comune di </text:span><text:span text:style-name="T3">Castelforte (LT), </text:span><text:span text:style-name="T3">tramite canaletta </text:span><text:span text:style-name="T3">interrata a sezione </text:span><text:span text:style-name="T3">quadrata, in area </text:span><text:span text:style-name="T3">distinta al catasto </text:span><text:span text:style-name="T3">terreni al foglio 43, </text:span><text:span text:style-name="T3">particelle 528, 101 </text:span><text:span text:style-name="T3">e 476, intestato a </text:span><text:span text:style-name="T3">RO.MA.GI. S.r.l., </text:span><text:span text:style-name="T3">sede legale in Via </text:span><text:span text:style-name="T3">delle Terme 326, </text:span><text:span text:style-name="T3">04021 Castelforte </text:span><text:span text:style-name="T3">(LT) - C.F. e P.IVA </text:span><text:span text:style-name="T3">02136350598 - </text:span><text:span text:style-name="T3">Procedimento EQ-</text:span><text:span text:style-name="T3">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di </text:span><text:span text:style-name="T3">circa 138 mq, </text:span><text:span text:style-name="T3">posto in sinistra </text:span><text:span text:style-name="T3">idraulica del </text:span><text:span text:style-name="T3">Canale Navigabile, </text:span><text:span text:style-name="T3">in località Isola </text:span><text:span text:style-name="T3">Sacra presso Via </text:span><text:span text:style-name="T3">della Scafa n. 121, </text:span><text:span text:style-name="T3">in Comune di </text:span><text:span text:style-name="T3">Fiumicino (RM), </text:span><text:span text:style-name="T3">antistante </text:span><text:span text:style-name="T3">particella 518/p </text:span><text:span text:style-name="T3">del foglio 1061, </text:span><text:span text:style-name="T3">per ormeggio </text:span><text:span text:style-name="T3">natanti per </text:span><text:span text:style-name="T3">rifornimento </text:span><text:span text:style-name="T3">carburante. </text:span><text:span text:style-name="T3">Procedimento EQ-</text:span><text:span text:style-name="T3">3031. Istante: Soc. </text:span><text:span text:style-name="T3">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per </text:span><text:span text:style-name="T3">porzioni di </text:span><text:span text:style-name="T3">specchio acqueo </text:span><text:span text:style-name="T3">poste sul fiume </text:span><text:span text:style-name="T3">Gari in Comune di </text:span><text:span text:style-name="T3">Cassino (FR) </text:span><text:span text:style-name="T3">ubicate in località </text:span><text:span text:style-name="T3">Ponte Marozzo, </text:span><text:span text:style-name="T3">identificate al </text:span><text:span text:style-name="T3">Catasto terreni al </text:span><text:span text:style-name="T3">foglio di mappa </text:span><text:span text:style-name="T3">n.45, antistante la </text:span><text:span text:style-name="T3">particella 746 </text:span><text:span text:style-name="T3">(Imbarco 1), al </text:span><text:span text:style-name="T3">foglio 46, </text:span><text:span text:style-name="T3">antistante la </text:span><text:span text:style-name="T3">particella 329 </text:span><text:span text:style-name="T3">(Imbarco 2) e al </text:span><text:span text:style-name="T3">foglio 52, </text:span><text:span text:style-name="T3">antistante la </text:span><text:span text:style-name="T3">particella 149 </text:span><text:span text:style-name="T3">(Imbarco 3) e al </text:span><text:span text:style-name="T3">foglio 67, </text:span><text:span text:style-name="T3">antistante la </text:span><text:span text:style-name="T3">particella 485 </text:span><text:span text:style-name="T3">(Imbarco 4) - </text:span><text:span text:style-name="T3">Procedimento: </text:span><text:span text:style-name="T3">DFP-FR005001D - </text:span><text:span text:style-name="T3">Richiedente: A.S.D. </text:span><text:span text:style-name="T3">A.P.S. Cassino </text:span><text:span text:style-name="T3">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3">Individuazione - ai </text:span><text:span text:style-name="T3">sensi dell'art.8, </text:span><text:span text:style-name="T3">commi 3 e 4, del </text:span><text:span text:style-name="T3">Regolamento </text:span><text:span text:style-name="T3">Regionale 1/2022 - </text:span><text:span text:style-name="T3">del soggetto </text:span><text:span text:style-name="T3">destinatario della </text:span><text:span text:style-name="T3">concessione </text:span><text:span text:style-name="T3">all'uso esclusivo </text:span><text:span text:style-name="T3">del bene </text:span><text:span text:style-name="T3">demaniale </text:span><text:span text:style-name="T3">costituito da una </text:span><text:span text:style-name="T3">porzione di area </text:span><text:span text:style-name="T3">golenale, posta in </text:span><text:span text:style-name="T3">riva destra del </text:span><text:span text:style-name="T3">fiume Tevere, </text:span><text:span text:style-name="T3">compresa tra </text:span><text:span text:style-name="T3">Ponte Duca </text:span><text:span text:style-name="T3">d'Aosta e Ponte </text:span><text:span text:style-name="T3">della Musica, </text:span><text:span text:style-name="T3">lungo via </text:span><text:span text:style-name="T3">Capoprati in </text:span><text:span text:style-name="T3">Comune di Roma, </text:span><text:span text:style-name="T3">censita in catasto </text:span><text:span text:style-name="T3">terreni al foglio </text:span><text:span text:style-name="T3">394, particelle </text:span><text:span text:style-name="T3">29/p e 30/p e al </text:span><text:span text:style-name="T3">foglio 392, </text:span><text:span text:style-name="T3">particelle 7/p e </text:span><text:span text:style-name="T3">11/p. Domande </text:span><text:span text:style-name="T3">concorrenti </text:span><text:span text:style-name="T3">presentate da: </text:span><text:span text:style-name="T3">Circolo Roma Nord </text:span><text:span text:style-name="T3">APS, C.F. </text:span><text:span text:style-name="T3">96376460588, </text:span><text:span text:style-name="T3">procedimento EQ-</text:span><text:span text:style-name="T3">3042 - </text:span><text:span text:style-name="T3">Associazione </text:span><text:span text:style-name="T3">Culturale Circolo </text:span><text:span text:style-name="T3">degli Agrumi, P.IVA </text:span><text:span text:style-name="T3">15605681004, </text:span><text:span text:style-name="T3">procedimento </text:span><text:span text:style-name="T3">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COLROMA S.R.L., </text:span><text:span text:style-name="T3">sede legale in Via </text:span><text:span text:style-name="T3">Del Molo Di </text:span><text:span text:style-name="T3">Levante 19 - 00054 </text:span><text:span text:style-name="T3">- Fiumicino (RM) - </text:span><text:span text:style-name="T3">C.F. e P.IVA</text:span></text:p>
            <text:p><text:span text:style-name="T3">03602811006 - </text:span><text:span text:style-name="T3">Procedimento CO-</text:span><text:span text:style-name="T3">2951. </text:span><text:span text:style-name="T3">Accertamento in </text:span><text:span text:style-name="T3">entrata </text:span><text:span text:style-name="T3">dell'importo </text:span><text:span text:style-name="T3">3591,22 € </text:span><text:span text:style-name="T3">(tremilacinquecent</text:span><text:span text:style-name="T3">onovantuno/22)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5-2032 - </text:span><text:span text:style-name="T3">relativa a canoni </text:span><text:span text:style-name="T3">concessori - Cod. </text:span><text:span text:style-name="T3">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Circolo </text:span><text:span text:style-name="T3">Montecitorio </text:span><text:span text:style-name="T3">Associazione </text:span><text:span text:style-name="T3">Sportiva </text:span><text:span text:style-name="T3">Dilettantistica, </text:span><text:span text:style-name="T3">sede legale in Via </text:span><text:span text:style-name="T3">dei Campi Sportivi </text:span><text:span text:style-name="T3">5, 00197 Roma - </text:span><text:span text:style-name="T3">C.F. 80408740589 </text:span><text:span text:style-name="T3">e P.IVA </text:span><text:span text:style-name="T3">10726821001 - </text:span><text:span text:style-name="T3">Procedimento </text:span><text:span text:style-name="T3">DFP-RM0050013C </text:span><text:span text:style-name="T3">- Accertamento in </text:span><text:span text:style-name="T3">entrata </text:span><text:span text:style-name="T3">dell'importo </text:span><text:span text:style-name="T3">47.253,57 € </text:span><text:span text:style-name="T3">(quarantasettemil</text:span><text:span text:style-name="T3">aduecentocinquan</text:span><text:span text:style-name="T3">tatre/57)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VPD </text:span><text:span text:style-name="T3">SOLAR 2 S.R.L., </text:span><text:span text:style-name="T3">sede legale in Via </text:span><text:span text:style-name="T3">Leonardo da Vinci </text:span><text:span text:style-name="T3">12, 39100 Bolzano </text:span><text:span text:style-name="T3">- C.F. e P.IVA </text:span><text:span text:style-name="T3">03097000214 - </text:span><text:span text:style-name="T3">Procedimento CO-</text:span><text:span text:style-name="T3">3020. </text:span><text:span text:style-name="T3">Accertamento in </text:span><text:span text:style-name="T3">entrata </text:span><text:span text:style-name="T3">dell'importo </text:span><text:span text:style-name="T3">341,81 € </text:span><text:span text:style-name="T3">(trecentoquarantu</text:span><text:span text:style-name="T3">no/81)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5-2054 - </text:span><text:span text:style-name="T3">relativa a canoni </text:span><text:span text:style-name="T3">concessori - Cod. </text:span><text:span text:style-name="T3">Cred/Deb</text:span></text:p>
            <text:p><text:span text:style-name="T3">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3">Cambio della </text:span><text:span text:style-name="T3">titolarità per </text:span><text:span text:style-name="T3">subentro della </text:span><text:span text:style-name="T3">concessione di cui </text:span><text:span text:style-name="T3">alla </text:span><text:span text:style-name="T3">Determinazione </text:span><text:span text:style-name="T3">B2651 del </text:span><text:span text:style-name="T3">28/07/2006, dal </text:span><text:span text:style-name="T3">Concessionario </text:span><text:span text:style-name="T3">"Ditta Roberti </text:span><text:span text:style-name="T3">Nicola" - al </text:span><text:span text:style-name="T3">Concessionario </text:span><text:span text:style-name="T3">"Eredi di Nicola </text:span><text:span text:style-name="T3">Roberti S.A.S. di </text:span><text:span text:style-name="T3">Renzi Lea e </text:span><text:span text:style-name="T3">Fabiana Roberti", </text:span><text:span text:style-name="T3">con sede legale in </text:span><text:span text:style-name="T3">Via Fornaci di Tor </text:span><text:span text:style-name="T3">di Quinto 64, </text:span><text:span text:style-name="T3">00191 Roma e </text:span><text:span text:style-name="T3">C.F."OMISSISS" </text:span><text:span text:style-name="T3">Annullamento </text:span><text:span text:style-name="T3">dell'accertamento </text:span><text:span text:style-name="T3">n. 207/2024 </text:span><text:span text:style-name="T3">assunto sul </text:span><text:span text:style-name="T3">Capitolo di Bilancio </text:span><text:span text:style-name="T3">Regionale n. </text:span><text:span text:style-name="T3">E0000311512 per </text:span><text:span text:style-name="T3">la somma </text:span><text:span text:style-name="T3">complessiva di€ </text:span><text:span text:style-name="T3">2.025,84 </text:span><text:span text:style-name="T3">(duemilaventicinq</text:span><text:span text:style-name="T3">ue/84) - Cod. </text:span><text:span text:style-name="T3">Cred./Deb 206866 </text:span><text:span text:style-name="T3">e accertamento in </text:span><text:span text:style-name="T3">entrata per la </text:span><text:span text:style-name="T3">somma€ 2.2 11 ,83 </text:span><text:span text:style-name="T3">( duemiladuecento</text:span><text:span text:style-name="T3">undici/83) sul </text:span><text:span text:style-name="T3">Capitolo E00003 l </text:span><text:span text:style-name="T3">1512 - Es. Fin. </text:span><text:span text:style-name="T3">2024 nei confronti </text:span><text:span text:style-name="T3">di "Eredi di Nicola </text:span><text:span text:style-name="T3">Roberti S.A.S. di </text:span><text:span text:style-name="T3">Renzi Lea e </text:span><text:span text:style-name="T3">Fabiana Roberti" </text:span><text:span text:style-name="T3">Cod. Cred./Deb. </text:span><text:span text:style-name="T3">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text:span></text:p>
            <text:p><text:span text:style-name="T3">dell?art. 14, </text:span><text:span text:style-name="T3">comma 2, Legge 7 </text:span><text:span text:style-name="T3">agosto 1990 n. 241 </text:span><text:span text:style-name="T3">e ss.mm.ii. - per l?</text:span><text:span text:style-name="T3">acquisizione dei </text:span><text:span text:style-name="T3">pareri volti al </text:span><text:span text:style-name="T3">rilascio di una</text:span></text:p>
            <text:p><text:span text:style-name="T3">concessione all?</text:span><text:span text:style-name="T3">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dell?</text:span><text:span text:style-name="T3">Industria di circa </text:span><text:span text:style-name="T3">9500 mq, nonché </text:span><text:span text:style-name="T3">una superficie di </text:span><text:span text:style-name="T3">30 mq di specchio </text:span><text:span text:style-name="T3">acqueo antistante, </text:span><text:span text:style-name="T3">distinte al Foglio </text:span><text:span text:style-name="T3">517 sponda </text:span><text:span text:style-name="T3">antistante </text:span><text:span text:style-name="T3">particella n.10 e </text:span><text:span text:style-name="T3">Foglio 817 </text:span><text:span text:style-name="T3">particelle 185/p, </text:span><text:span text:style-name="T3">51, 54, 55 e 56, in </text:span><text:span text:style-name="T3">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3">DGR 466 del </text:span><text:span text:style-name="T3">28/06/2024 - </text:span><text:span text:style-name="T3">Approvazione </text:span><text:span text:style-name="T3">avviso pubblico </text:span><text:span text:style-name="T3">per </text:span><text:span text:style-name="T3">manifestazione di </text:span><text:span text:style-name="T3">interesse, e </text:span><text:span text:style-name="T3">relativa domanda </text:span><text:span text:style-name="T3">di</text:span></text:p>
            <text:p><text:span text:style-name="T3">partecipazione, </text:span><text:span text:style-name="T3">finalizzata alla </text:span><text:span text:style-name="T3">concessione di </text:span><text:span text:style-name="T3">contributi alle </text:span><text:span text:style-name="T3">amministrazioni </text:span><text:span text:style-name="T3">comunali lacuali </text:span><text:span text:style-name="T3">per la realizzazione </text:span><text:span text:style-name="T3">di 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3">DGR 466 del </text:span><text:span text:style-name="T3">28/06/2024 - </text:span><text:span text:style-name="T3">Approvazione </text:span><text:span text:style-name="T3">prospetto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text:span><text:span text:style-name="T3">via dei Campi </text:span><text:span text:style-name="T3">Sportivi n.5, </text:span><text:span text:style-name="T3">costituito da </text:span><text:span text:style-name="T3">un'area di circa </text:span><text:span text:style-name="T3">7700 mq insistente </text:span><text:span text:style-name="T3">sulle particelle 4, </text:span><text:span text:style-name="T3">49 e 97 del foglio </text:span><text:span text:style-name="T3">527, in Comune di </text:span><text:span text:style-name="T3">Roma. </text:span><text:span text:style-name="T3">Procedimento: </text:span><text:span text:style-name="T3">DFP-RM005013. </text:span><text:span text:style-name="T3">Richiedente: </text:span><text:span text:style-name="T3">Circolo </text:span><text:span text:style-name="T3">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un'area golenale di </text:span><text:span text:style-name="T3">400 mq ed </text:span><text:span text:style-name="T3">antistante </text:span><text:span text:style-name="T3">specchio acqueo di </text:span><text:span text:style-name="T3">160 mq, posti in dx </text:span><text:span text:style-name="T3">idraulica del Fiume </text:span><text:span text:style-name="T3">Tevere, presso via </text:span><text:span text:style-name="T3">del Baiardo 28, in </text:span><text:span text:style-name="T3">Comune di Roma, </text:span><text:span text:style-name="T3">destinata </text:span><text:span text:style-name="T3">all'installazione di </text:span><text:span text:style-name="T3">un pontile </text:span><text:span text:style-name="T3">galleggiante per </text:span><text:span text:style-name="T3">attività di </text:span><text:span text:style-name="T3">canottaggio. </text:span><text:span text:style-name="T3">Procedimento EQ-</text:span><text:span text:style-name="T3">3008. Istante: </text:span><text:span text:style-name="T3">A.S.D. Tiber </text:span><text:span text:style-name="T3">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text:span><text:span text:style-name="T3">dell'Industria di </text:span><text:span text:style-name="T3">circa 9500 mq, </text:span><text:span text:style-name="T3">nonché una </text:span><text:span text:style-name="T3">superficie di 30 mq </text:span><text:span text:style-name="T3">di specchio acqueo </text:span><text:span text:style-name="T3">antistante, distinte </text:span><text:span text:style-name="T3">al Foglio 517 </text:span><text:span text:style-name="T3">sponda antistante </text:span><text:span text:style-name="T3">particella n.10 e </text:span><text:span text:style-name="T3">Foglio 817 </text:span><text:span text:style-name="T3">particelle 185/p, </text:span><text:span text:style-name="T3">51, 54, 55 e 56, in </text:span><text:span text:style-name="T3">Comune di Roma. </text:span><text:span text:style-name="T3">Procedimento EQ-</text:span><text:span text:style-name="T3">3027. Istante: I </text:span><text:span text:style-name="T3">Curdi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art.14, </text:span><text:span text:style-name="T3">comma 2, legge 7 </text:span><text:span text:style-name="T3">agosto 1990 n.241 </text:span><text:span text:style-name="T3">e s.m.i - finalizzata </text:span><text:span text:style-name="T3">al rilascio della </text:span><text:span text:style-name="T3">concessione di </text:span><text:span text:style-name="T3">area golenale e </text:span><text:span text:style-name="T3">prospiciente </text:span><text:span text:style-name="T3">specchio acqueo in </text:span><text:span text:style-name="T3">dx idraulica del </text:span><text:span text:style-name="T3">canale navigabile </text:span><text:span text:style-name="T3">del fiume Tevere, </text:span><text:span text:style-name="T3">all'altezza di Via </text:span><text:span text:style-name="T3">Portuense 2487, in </text:span><text:span text:style-name="T3">Comune di </text:span><text:span text:style-name="T3">Fiumicino (RM). </text:span><text:span text:style-name="T3">Area censita al </text:span><text:span text:style-name="T3">catasto terreni al </text:span><text:span text:style-name="T3">foglio 739, </text:span><text:span text:style-name="T3">particella 377/p e </text:span><text:span text:style-name="T3">al foglio 743, </text:span><text:span text:style-name="T3">particella 162/p. </text:span><text:span text:style-name="T3">Procedimento EQ-</text:span><text:span text:style-name="T3">2951 – </text:span><text:span text:style-name="T3">Richiedente: </text:span><text:span text:style-name="T3">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ALPE </text:span><text:span text:style-name="T3">S.r.l., sede legale </text:span><text:span text:style-name="T3">in Via Cavour 44, </text:span><text:span text:style-name="T3">00184 Roma - C.F. </text:span><text:span text:style-name="T3">e P.IVA </text:span><text:span text:style-name="T3">04749661007 - </text:span><text:span text:style-name="T3">Procedimento EQ-</text:span><text:span text:style-name="T3">3049. </text:span><text:span text:style-name="T3">Accertamento in </text:span><text:span text:style-name="T3">entrata </text:span><text:span text:style-name="T3">dell'importo di </text:span><text:span text:style-name="T3">455,75 € </text:span><text:span text:style-name="T3">(quattrocentocinq</text:span><text:span text:style-name="T3">uantacinque/75),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54 - </text:span><text:span text:style-name="T3">relativa a canoni </text:span><text:span text:style-name="T3">concessori - Cod. </text:span><text:span text:style-name="T3">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Eco </text:span><text:span text:style-name="T3">Tevere S.n.c., sede </text:span><text:span text:style-name="T3">legale in Via </text:span><text:span text:style-name="T3">Manerbio 30, </text:span><text:span text:style-name="T3">00188 Roma - C.F. </text:span><text:span text:style-name="T3">e P.IVA </text:span><text:span text:style-name="T3">03563791007 - </text:span><text:span text:style-name="T3">Procedimento</text:span></text:p>
            <text:p><text:span text:style-name="T3">EQ-1892. </text:span><text:span text:style-name="T3">Accertamento in </text:span><text:span text:style-name="T3">entrata </text:span><text:span text:style-name="T3">dell'importo di </text:span><text:span text:style-name="T3">1.997,07 € </text:span><text:span text:style-name="T3">(millenovecentono</text:span><text:span text:style-name="T3">vantasette/07), </text:span><text:span text:style-name="T3">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41 - </text:span><text:span text:style-name="T3">relativa a canoni </text:span><text:span text:style-name="T3">concessori - Cod. </text:span><text:span text:style-name="T3">Cred/Deb</text:span></text:p>
            <text:p><text:span text:style-name="T3">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Pesca </text:span><text:span text:style-name="T3">Natura e Turismo </text:span><text:span text:style-name="T3">Società </text:span><text:span text:style-name="T3">Cooperativa a.r.l., </text:span><text:span text:style-name="T3">sede legale in Via </text:span><text:span text:style-name="T3">Cimego 11/13, </text:span><text:span text:style-name="T3">00124 Roma - C.F. </text:span><text:span text:style-name="T3">e P.IVA </text:span><text:span text:style-name="T3">08206591003 - </text:span><text:span text:style-name="T3">Procedimento EQ-</text:span><text:span text:style-name="T3">2974. </text:span><text:span text:style-name="T3">Accertamento in </text:span><text:span text:style-name="T3">entrata </text:span><text:span text:style-name="T3">dell'importo di </text:span><text:span text:style-name="T3">2.167,23 € </text:span><text:span text:style-name="T3">(duemilacentosess</text:span><text:span text:style-name="T3">antasette/23),</text:span></text:p>
            <text:p><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GIT </text:span><text:span text:style-name="T3">Terra di Italia S.r.l. </text:span><text:span text:style-name="T3">con sede legale in </text:span><text:span text:style-name="T3">Via Alessandro </text:span><text:span text:style-name="T3">Manzoni 43, </text:span><text:span text:style-name="T3">20121 Milano - </text:span><text:span text:style-name="T3">C.F. e P.IVA</text:span></text:p>
            <text:p><text:span text:style-name="T3">15598931002 - </text:span><text:span text:style-name="T3">Procedimento EQ-</text:span><text:span text:style-name="T3">3032. </text:span><text:span text:style-name="T3">Accertamento in </text:span><text:span text:style-name="T3">entrata </text:span><text:span text:style-name="T3">dell'importo di </text:span><text:span text:style-name="T3">519,55 € </text:span><text:span text:style-name="T3">(cinquecentodician</text:span><text:span text:style-name="T3">nove/55)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8 - </text:span><text:span text:style-name="T3">relativa a canoni </text:span><text:span text:style-name="T3">concessori - Cod. </text:span><text:span text:style-name="T3">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San </text:span><text:span text:style-name="T3">Marco Immobiliare </text:span><text:span text:style-name="T3">S.r.l. con sede </text:span><text:span text:style-name="T3">legale in Via San </text:span><text:span text:style-name="T3">Marco 4, 03043 </text:span><text:span text:style-name="T3">Cassino (FR) - C.F. </text:span><text:span text:style-name="T3">e P.IVA</text:span></text:p>
            <text:p><text:span text:style-name="T3">02589140603 - </text:span><text:span text:style-name="T3">Procedimento EQ-</text:span><text:span text:style-name="T3">3019 - </text:span><text:span text:style-name="T3">Accertamento in </text:span><text:span text:style-name="T3">entrata </text:span><text:span text:style-name="T3">dell'importo di </text:span><text:span text:style-name="T3">569,69 € </text:span><text:span text:style-name="T3">(cinquecentosessa</text:span><text:span text:style-name="T3">ntanove/69) </text:span><text:span text:style-name="T3">qualecanone </text:span><text:span text:style-name="T3">annuo di </text:span><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 251539</text:span></text:p>
            <text:p><text:span text:style-name="T3"/></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3">Sospensione - ai </text:span><text:span text:style-name="T3">sensi dell'art. 26, </text:span><text:span text:style-name="T3">comma 1, del </text:span><text:span text:style-name="T3">Regolamento </text:span><text:span text:style-name="T3">Regionale 1/2022 - </text:span><text:span text:style-name="T3">della concessione </text:span><text:span text:style-name="T3">rilasciata con</text:span></text:p>
            <text:p><text:span text:style-name="T3">Determinazione </text:span><text:span text:style-name="T3">G10709 del </text:span><text:span text:style-name="T3">08/10/2015 in </text:span><text:span text:style-name="T3">favore di Arte e </text:span><text:span text:style-name="T3">Mercati S.r.l. - con </text:span><text:span text:style-name="T3">sede legale in via </text:span><text:span text:style-name="T3">Ombrone 4, 00198 </text:span><text:span text:style-name="T3">Roma, C.F. </text:span><text:span text:style-name="T3">97443910589 e </text:span><text:span text:style-name="T3">P.IVA </text:span><text:span text:style-name="T3">09417681005, per </text:span><text:span text:style-name="T3">l'uso esclusivo di </text:span><text:span text:style-name="T3">un bene </text:span><text:span text:style-name="T3">demaniale, </text:span><text:span text:style-name="T3">ascritto al </text:span><text:span text:style-name="T3">Demanio Idrico </text:span><text:span text:style-name="T3">dello Stato e </text:span><text:span text:style-name="T3">costituito da </text:span><text:span text:style-name="T3">un'area di </text:span><text:span text:style-name="T3">7.200,00 mq, </text:span><text:span text:style-name="T3">ubicata in Comune </text:span><text:span text:style-name="T3">di Roma, in destra </text:span><text:span text:style-name="T3">idraulica del fiume </text:span><text:span text:style-name="T3">Tevere, in località </text:span><text:span text:style-name="T3">via Capoprati, nel </text:span><text:span text:style-name="T3">tratto compreso </text:span><text:span text:style-name="T3">tra ponte Milvio e </text:span><text:span text:style-name="T3">ponte Duca </text:span><text:span text:style-name="T3">d'Aosta, distinta al </text:span><text:span text:style-name="T3">Catasto Terreni ai </text:span><text:span text:style-name="T3">fogli 249 e 250 con </text:span><text:span text:style-name="T3">particelle non </text:span><text:span text:style-name="T3">censite. </text:span><text:span text:style-name="T3">(Procedimento </text:span><text:span text:style-name="T3">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nergy Team S.r.l. </text:span><text:span text:style-name="T3">con sede legale in </text:span><text:span text:style-name="T3">Traversa </text:span><text:span text:style-name="T3">Bacchileddu 22, </text:span><text:span text:style-name="T3">07100 Sassari - </text:span><text:span text:style-name="T3">C.F. e P.IVA </text:span><text:span text:style-name="T3">02435690900 -</text:span></text:p>
            <text:p><text:span text:style-name="T3">Procedimento EQ-</text:span><text:span text:style-name="T3">3051 - </text:span><text:span text:style-name="T3">Accertamento in </text:span><text:span text:style-name="T3">entrata </text:span><text:span text:style-name="T3">dell'importo di </text:span><text:span text:style-name="T3">2.050,87 € </text:span><text:span text:style-name="T3">(duemilacinquanta</text:span><text:span text:style-name="T3">/87) 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text:span></text:p>
            <text:p><text:span text:style-name="T3">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compendio posto </text:span><text:span text:style-name="T3">in sponda sinistra </text:span><text:span text:style-name="T3">del fiume Tevere, </text:span><text:span text:style-name="T3">distinta al catasto </text:span><text:span text:style-name="T3">del Comune di </text:span><text:span text:style-name="T3">Roma, Foglio 134 </text:span><text:span text:style-name="T3">particelle 26/p, in </text:span><text:span text:style-name="T3">via Salaria 1075 in </text:span><text:span text:style-name="T3">Comune di Roma, </text:span><text:span text:style-name="T3">per una superficie </text:span><text:span text:style-name="T3">complessiva </text:span><text:span text:style-name="T3">richiesta di 5850 </text:span><text:span text:style-name="T3">mq - </text:span><text:span text:style-name="T3">Procedimento EQ-</text:span><text:span text:style-name="T3">2666 - Scuola </text:span><text:span text:style-name="T3">Professionale di </text:span><text:span text:style-name="T3">Immersione </text:span><text:span text:style-name="T3">Subacquea Marco </text:span><text:span text:style-name="T3">Polo snc di </text:span><text:span text:style-name="T3">Armando Conte' - </text:span><text:span text:style-name="T3">C.F. e P.IVA </text:span><text:span text:style-name="T3">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in </text:span><text:span text:style-name="T3">sx idraulica del </text:span><text:span text:style-name="T3">fiume Tevere, di </text:span><text:span text:style-name="T3">complessivi 200 </text:span><text:span text:style-name="T3">mq circa (di cui 95 </text:span><text:span text:style-name="T3">mq per un pontile </text:span><text:span text:style-name="T3">galleggiante), a </text:span><text:span text:style-name="T3">valle del Ponte </text:span><text:span text:style-name="T3">Guglielmo </text:span><text:span text:style-name="T3">Marconi, presso </text:span><text:span text:style-name="T3">Lungotevere </text:span><text:span text:style-name="T3">Dante, in Comune </text:span><text:span text:style-name="T3">di Roma, </text:span><text:span text:style-name="T3">antistante il foglio </text:span><text:span text:style-name="T3">834, particella </text:span><text:span text:style-name="T3">frazione acque, da </text:span><text:span text:style-name="T3">destinare ad </text:span><text:span text:style-name="T3">ormeggio e </text:span><text:span text:style-name="T3">stazionamento </text:span><text:span text:style-name="T3">imbarcazioni. </text:span><text:span text:style-name="T3">Procedimento EQ-</text:span><text:span text:style-name="T3">2877. Istante: </text:span><text:span text:style-name="T3">Pesca Natura e </text:span><text:span text:style-name="T3">Turismo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o </text:span><text:span text:style-name="T3">specchio acqueo </text:span><text:span text:style-name="T3">del Canale </text:span><text:span text:style-name="T3">Portatore in </text:span><text:span text:style-name="T3">Comune di </text:span><text:span text:style-name="T3">Terracina (LT), per </text:span><text:span text:style-name="T3">l'ampliamento </text:span><text:span text:style-name="T3">della concessione </text:span><text:span text:style-name="T3">per approdo di </text:span><text:span text:style-name="T3">imbarcazioni </text:span><text:span text:style-name="T3">nautiche, rilasciata </text:span><text:span text:style-name="T3">con </text:span><text:span text:style-name="T3">determinazione </text:span><text:span text:style-name="T3">A6058/2010 ad </text:span><text:span text:style-name="T3">Aretusa Approdo </text:span><text:span text:style-name="T3">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3">DGR 466 del </text:span><text:span text:style-name="T3">28/06/2024 - </text:span><text:span text:style-name="T3">Perfezionamento </text:span><text:span text:style-name="T3">della prenotazione </text:span><text:span text:style-name="T3">n.50977/2024 per </text:span><text:span text:style-name="T3">350.000,00 € a </text:span><text:span text:style-name="T3">favore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 Capitolo </text:span><text:span text:style-name="T3">U0000E41917, </text:span><text:span text:style-name="T3">creditori vari, </text:span><text:span text:style-name="T3">esercizio </text:span><text:span text:style-name="T3">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16" table:number-rows-repeated="1048451">
          <table:table-cell table:number-columns-repeated="1024"/>
        </table:table-row>
        <table:table-row table:style-name="ro16">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04" table:range-usable-as="print-range"/>
          <table:named-range table:name="Excel_BuiltIn_Print_Area" table:base-cell-address="$Informazioni_ambientali.$A$1" table:cell-range-address="$Informazioni_ambientali.$A$1:.$F$104"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104"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104" table:range-usable-as="print-range"/>
          <table:named-range table:name="inizio" table:base-cell-address="$Informazioni_ambientali.$A$1" table:cell-range-address="Informazioni_ambientali.$C$5"/>
          <table:named-range table:name="Excel_BuiltIn_Print_Area" table:base-cell-address="$Informazioni_ambientali.$A$1" table:cell-range-address="$Informazioni_ambientali.$A$1:.$F$104" table:range-usable-as="print-range"/>
          <table:named-range table:name="inizio" table:base-cell-address="$Informazioni_ambientali.$A$1" table:cell-range-address="Informazioni_ambientali.$C$5"/>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0" number:min-integer-digits="1" number:grouping="true"/>
      <number:text> € </number:text>
    </number:number-style>
    <number:number-style style:name="N162P1" style:volatile="true">
      <number:text>-</number:text>
      <number:number number:decimal-places="0" number:min-integer-digits="1" number:grouping="true"/>
      <number:text> € </number:text>
    </number:number-style>
    <number:number-style style:name="N162P2" style:volatile="true">
      <number:text> -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 -</number:text>
      <number:number number: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number:min-integer-digits="3" number:min-exponent-digits="1"/>
    </number:number-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8P0" style:volatile="true">
      <number:text>€ </number:text>
      <number:number number:decimal-places="2" number:min-integer-digits="1" number:grouping="true"/>
    </number:number-style>
    <number:number-style style:name="N168">
      <number:text>-€ </number:text>
      <number:number number:decimal-places="2" number:min-integer-digits="1" number:grouping="true"/>
      <style:map style:condition="value()&gt;=0" style:apply-style-name="N168P0"/>
    </number:number-style>
    <number:number-style style:name="N169P0" style:volatile="true">
      <number:text>€ </number:text>
      <number:number number:decimal-places="2" number:min-integer-digits="1" number:grouping="true"/>
    </number:number-style>
    <number:number-style style:name="N169">
      <style:text-properties fo:color="#ff0000"/>
      <number:text>-€ </number:text>
      <number:number number:decimal-places="2" number:min-integer-digits="1" number:grouping="true"/>
      <style:map style:condition="value()&gt;=0" style:apply-style-name="N169P0"/>
    </number:number-style>
    <number:number-style style:name="N170P0" style:volatile="true">
      <number:text> €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4P0" style:volatile="true">
      <number:text>Attivo</number:text>
    </number:number-style>
    <number:number-style style:name="N174P1" style:volatile="true">
      <number:text>Attivo</number:text>
    </number:number-style>
    <number:number-style style:name="N174">
      <number:text>Inattivo</number:text>
      <style:map style:condition="value()&gt;0" style:apply-style-name="N174P0"/>
      <style:map style:condition="value()&lt;0" style:apply-style-name="N174P1"/>
    </number:number-style>
    <number:currency-style style:name="N175P0" style:volatile="true">
      <number:currency-symbol>€</number:currency-symbol>
      <number:text> </number:text>
      <number:number number:decimal-places="5" number:min-integer-digits="0" number:decimal-replacement=""/>
      <number:text> </number:text>
    </number:currency-style>
    <number:currency-style style:name="N175">
      <style:text-properties fo:color="#ff0000"/>
      <number:text>(</number:text>
      <number:currency-symbol>€</number:currency-symbol>
      <number:text> </number:text>
      <number:number number:decimal-places="5" number:min-integer-digits="0" number:decimal-replacement=""/>
      <number:text>)</number:text>
      <style:map style:condition="value()&gt;=0" style:apply-style-name="N17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21">21/05/2026</text:date>, <text:time>08.57.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style:master-page style:name="PageStyle_5f_Informazioni_20_ambientali_20_13" style:display-name="PageStyle_Informazioni ambientali 13" style:page-layout-name="Mpm6">
      <style:header style:display="false"/>
      <style:header-left style:display="false"/>
      <style:footer style:display="false"/>
      <style:footer-left style:display="false"/>
    </style:master-page>
    <style:master-page style:name="PageStyle_5f_Informazioni_20_ambientali_20_14" style:display-name="PageStyle_Informazioni ambientali 1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6-05-21T08:57:47.75</dc:date>
    <meta:print-date>2015-02-04T11:28:30Z</meta:print-date>
    <meta:editing-duration>PT5H40M1S</meta:editing-duration>
    <meta:editing-cycles>36</meta:editing-cycles>
    <meta:document-statistic meta:table-count="1" meta:cell-count="435" meta:object-count="0"/>
  </office:meta>
</office:document-meta>
</file>