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715cm" fo:break-before="auto" style:use-optimal-row-height="false"/>
    </style:style>
    <style:style style:name="ro5" style:family="table-row">
      <style:table-row-properties style:row-height="2.508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584cm" fo:break-before="auto" style:use-optimal-row-height="false"/>
    </style:style>
    <style:style style:name="ro8" style:family="table-row">
      <style:table-row-properties style:row-height="3.612cm" fo:break-before="auto" style:use-optimal-row-height="fals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4.928cm" fo:break-before="auto" style:use-optimal-row-height="false"/>
    </style:style>
    <style:style style:name="ro11" style:family="table-row">
      <style:table-row-properties style:row-height="2.173cm" fo:break-before="auto" style:use-optimal-row-height="false"/>
    </style:style>
    <style:style style:name="ro12" style:family="table-row">
      <style:table-row-properties style:row-height="1.679cm" fo:break-before="auto" style:use-optimal-row-height="false"/>
    </style:style>
    <style:style style:name="ro13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fo:color="#000066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2" style:family="text">
      <style:text-properties fo:color="#00008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3" style:family="text">
      <style:text-properties fo:color="#000080" style:font-name="Arial" fo:font-size="10pt" style:font-name-asian="Calibri" style:font-size-asian="10pt" style:font-name-complex="Calibri" style:font-size-complex="10pt"/>
    </style:style>
    <style:style style:name="T14" style:family="text">
      <style:text-properties fo:color="#000080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5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9" style:family="text">
      <style:text-properties fo:font-size="12pt"/>
    </style:style>
    <style:style style:name="T20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1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2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3" style:family="text">
      <style:text-properties style:font-name="Arial"/>
    </style:style>
    <style:style style:name="T24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5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6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7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8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0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5 maggio 2026" table:style-name="ta1" table:print-ranges="'Pianificazione e governo del territorio - aggiornamento 15 maggio 2026'.A1:'Pianificazione e governo del territorio - aggiornamento 15 maggio 2026'.E31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6-05/G05863-04052026.pdf">Determinazione n. G05863 del 04/05/2026</text:a></text:span> - Esecutività del PGAF del Comune di Posta n. G05863 del 04/05/2026</text:p>
          </table:table-cell>
          <table:table-cell table:style-name="ce5"/>
          <table:table-cell table:style-name="ce53" office:value-type="date" office:date-value="2026-05-15">
            <text:p>15/05/202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4/G04861-15042026.pdf">Determinazione n. G04861 del 15/04/2026</text:a></text:span> - Approvazione del PGAF dell'Azienda Forestale La Bronca </text:p>
          </table:table-cell>
          <table:table-cell table:style-name="ce5"/>
          <table:table-cell table:style-name="ce14" office:value-type="string">
            <text:p><text:a xlink:href="https://www.regione.lazio.it/sites/default/files/2026-04/PGAF-La-Bronca-completo.pdf">PGAF dell'Azienda Forestale La Bronca</text:a></text:p>
          </table:table-cell>
          <table:table-cell table:style-name="ce53" office:value-type="date" office:date-value="2026-04-22">
            <text:p>22/04/2026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3/G03533-18032026.pdf">Determinazione n. G03533 del 18/03/2026</text:a></text:span> – Approvazione del PGAF del Comune di Posta </text:p>
          </table:table-cell>
          <table:table-cell table:style-name="ce33"/>
          <table:table-cell table:style-name="ce14" office:value-type="string">
            <text:p><text:span text:style-name="T1"><text:a xlink:href="https://www.regione.lazio.it/sites/default/files/2026-03/PGAF%20Posta%20completo.pdf">PGAF del Comune di Posta</text:a></text:span></text:p>
          </table:table-cell>
          <table:table-cell table:style-name="ce53" office:value-type="date" office:date-value="2026-03-26">
            <text:p>26/03/2026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6-03/G03530-18032026.pdf">Determinazione n. G03530 del 18/03/2026</text:a></text:span> – Esecutività della variante al Piano Tagli del PGAF del Comune di Montorio Romano </text:p>
          </table:table-cell>
          <table:table-cell table:style-name="ce5"/>
          <table:table-cell table:style-name="ce53" office:value-type="date" office:date-value="2026-03-19">
            <text:p>19/03/2026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3/G01724-12022026.pdf">Determinazione n. G01724 del 12/02/2026</text:a></text:span>: Approvazione del PGAF del Comune di San Donato Val di Comino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6-03/PGAF%20San%20Donato%20Val%20Comino%20completo.pdf">PGAF del Comune di San Donato Val di Comino</text:a></text:span></text:p>
          </table:table-cell>
          <table:table-cell table:style-name="ce53" office:value-type="date" office:date-value="2026-03-04">
            <text:p>04/03/2026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"><text:a xlink:href="https://www.regione.lazio.it/sites/default/files/2026-02/G00645-22012026.pdf">Determinazione n. G00645 del 22/01/2026</text:a></text:span> – Approvazione del Documento Preliminare del PAR anno 2025</text:p>
          </table:table-cell>
          <table:table-cell table:style-name="ce13"/>
          <table:table-cell table:style-name="ce53" office:value-type="date" office:date-value="2026-02-16">
            <text:p>16/02/2026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2/G00325-15012026.pdf">Determinazione n. G00325 del 15/01/2026</text:a></text:span>: Approvazione della variante al Piano Tagli relativo al PGAF del Comune di Montorio Romano </text:p>
          </table:table-cell>
          <table:table-cell table:style-name="ce33"/>
          <table:table-cell table:style-name="ce13" office:value-type="string">
            <text:p>Variante al Piano Tagli relativo al PGAF del Comune di Montorio Romano</text:p>
          </table:table-cell>
          <table:table-cell table:style-name="ce53" office:value-type="date" office:date-value="2026-02-09">
            <text:p>09/02/2026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0"><text:a xlink:href="https://www.regione.lazio.it/sites/default/files/2026-01/G17629-22122025.pdf">Determinazione n. G17629 del 22/12/2025</text:a></text:span><text:span text:style-name="T11"> – Esecutività della </text:span><text:span text:style-name="T11">variante al Piano Tagli del PGAF del Comune di Latera</text:span></text:p>
          </table:table-cell>
          <table:table-cell table:style-name="ce5"/>
          <table:table-cell table:style-name="ce53" office:value-type="date" office:date-value="2026-01-16">
            <text:p>16/01/2026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6-01/G16918-12122025.pdf">Determinazione n. G16918 del 12/12/2025</text:a></text:span><text:span text:style-name="T11"> – Esecutività del PGAF </text:span><text:span text:style-name="T11">del Comune di Farnese, incluso il territorio della Riserva Naturale </text:span><text:span text:style-name="T11">Selva del Lamone.</text:span></text:p>
          </table:table-cell>
          <table:table-cell table:style-name="ce5"/>
          <table:table-cell table:style-name="ce53" office:value-type="date" office:date-value="2026-01-08">
            <text:p>08/01/2026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12"><text:a xlink:href="https://www.regione.lazio.it/sites/default/files/2025-12/G16551-05122025.pdf">Determinazione n. G16551 del 05/12/2025</text:a></text:span><text:span text:style-name="T13"> </text:span><text:span text:style-name="T11">– Esecutività di una </text:span><text:span text:style-name="T11">variante al Piano Tagli del <text:s/>PGAF del Comune di Montopoli in </text:span><text:span text:style-name="T11">Sabina.</text:span></text:p>
          </table:table-cell>
          <table:table-cell table:style-name="ce5"/>
          <table:table-cell table:style-name="ce53" office:value-type="date" office:date-value="2025-12-18">
            <text:p>18/12/2025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6284-02122025.pdf">Determinazione n. G16284 del 02/12/2025</text:a></text:span><text:span text:style-name="T3"> - Esecutività della </text:span><text:span text:style-name="T3">revisione del <text:s/>PGAF dell’Università Agraria di Vivaro Romano.</text:span></text:p>
          </table:table-cell>
          <table:table-cell table:style-name="ce5"/>
          <table:table-cell table:style-name="ce53" office:value-type="date" office:date-value="2025-12-16">
            <text:p>16/12/2025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4747-07112025.pdf">Determinazione n. G14747 del 07/11/2025</text:a></text:span><text:span text:style-name="T3"> – Esecutività del PGAF </text:span><text:span text:style-name="T3">dell’Università Agraria di Terzone San Paolo, in Comune di </text:span><text:span text:style-name="T3">Leonessa.</text:span></text:p>
          </table:table-cell>
          <table:table-cell table:style-name="ce5"/>
          <table:table-cell table:style-name="ce53" office:value-type="date" office:date-value="2025-12-11">
            <text:p>11/12/2025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2"><text:a xlink:href="https://www.regione.lazio.it/sites/default/files/2025-12/G14745-07112025.pdf">Determinazione n. G14745 del 07/11/2025</text:a></text:span><text:span text:style-name="T3"> - <text:s/>Variante </text:span><text:span text:style-name="T3">all'esecutività del PGAF della Tenuta Regionale "Bosco </text:span><text:span text:style-name="T3">Montagna", in Comune di Viterbo.</text:span></text:p>
          </table:table-cell>
          <table:table-cell table:style-name="ce13"/>
          <table:table-cell table:style-name="ce53" office:value-type="date" office:date-value="2025-12-04">
            <text:p>04/12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11/G13699-22102025.pdf">Determinazione  n. G13699 del 22/10/2025</text:a></text:span><text:span text:style-name="T3"> – Approvazione del </text:span><text:span text:style-name="T3">Piano Tagli aggiornato relativo al PGAF del Comune di Vitorchiano</text:span></text:p>
          </table:table-cell>
          <table:table-cell table:style-name="ce5"/>
          <table:table-cell table:style-name="ce13" office:value-type="string">
            <text:p>Piano Tagli aggiornato relativo al PGAF del Comune di Vitorchiano</text:p>
          </table:table-cell>
          <table:table-cell table:style-name="ce53" office:value-type="date" office:date-value="2025-11-20">
            <text:p>20/11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1/G13624-21102025.pdf">Determinazione n. G13624 del 21/10/2025</text:a></text:span> - Esecutività del PGAF dell’Azienda Agricola Bio Aureli Antonio, in Comune di Amatrice </text:p>
          </table:table-cell>
          <table:table-cell table:style-name="ce5"/>
          <table:table-cell table:style-name="ce53" office:value-type="date" office:date-value="2025-11-03">
            <text:p>03/11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4"><text:a xlink:href="https://www.regione.lazio.it/sites/default/files/2025-10/G13103-10102025.pdf">Determinazione n. G13103 del 10/10/2025</text:a></text:span><text:span text:style-name="T15"> - Esecutività del PGAF </text:span><text:span text:style-name="T15">del Comune di Caprarola (VT) - Area interna alla Riserva Naturale </text:span><text:span text:style-name="T15">Lago di Vico</text:span></text:p>
          </table:table-cell>
          <table:table-cell table:style-name="ce5"/>
          <table:table-cell table:style-name="ce53" office:value-type="date" office:date-value="2025-10-27">
            <text:p>27/10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 office:value-type="string">
            <text:p><text:span text:style-name="T2"><text:a xlink:href="https://www.regione.lazio.it/sites/default/files/2025-10/G12747-06102025.pdf">Determinazione n. G12747 del 06/10/2025</text:a></text:span> <text:span text:style-name="T3">– Approvazione del </text:span><text:span text:style-name="T3">PGAF del Comune di Farnese</text:span></text:p>
          </table:table-cell>
          <table:table-cell table:style-name="ce13"/>
          <table:table-cell table:style-name="ce14" office:value-type="string">
            <text:p><text:span text:style-name="T2"><text:a xlink:href="https://www.regione.lazio.it/sites/default/files/2025-10/PGAF%20Farnese%20completo.pdf">PGAF del Comune di Farnese</text:a></text:span></text:p>
          </table:table-cell>
          <table:table-cell table:style-name="ce53" office:value-type="date" office:date-value="2025-10-23">
            <text:p>23/10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3" office:value-type="date" office:date-value="2025-10-08">
            <text:p>08/10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3" office:value-type="date" office:date-value="2025-09-15">
            <text:p>15/09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3" office:value-type="date" office:date-value="2025-09-10">
            <text:p>10/09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3" office:value-type="date" office:date-value="2025-09-03">
            <text:p>03/09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9428-22072025.pdf">Determinazione n. G09428 del 22/07/2025</text:a></text:span><text:span text:style-name="T16"> – Esecutività del PGAF </text:span><text:span text:style-name="T16">della Fondazione Ecclesiatica Gerini</text:span></text:p>
          </table:table-cell>
          <table:table-cell table:style-name="ce5"/>
          <table:table-cell table:style-name="ce53" office:value-type="date" office:date-value="2025-08-28">
            <text:p>28/08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5-08/G08787-10072025.pdf">Determinazione n. G08787 del 10/07/2025</text:a></text:span><text:span text:style-name="T17"> - Esecutività del PGAF </text:span><text:span text:style-name="T17">del Comune di Tolfa </text:span></text:p>
          </table:table-cell>
          <table:table-cell table:style-name="ce5"/>
          <table:table-cell table:style-name="ce53" office:value-type="date" office:date-value="2025-08-25">
            <text:p>25/08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3" office:value-type="date" office:date-value="2025-08-07">
            <text:p>07/08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07/G08156-26062025.pdf">Determinazione n. G08156 del 26/06/2025</text:a></text:span><text:span text:style-name="T3"> – Approvazione del </text:span><text:span text:style-name="T3">PGAF del Comune di Rocca 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3" office:value-type="date" office:date-value="2025-07-16">
            <text:p>16/07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3" office:value-type="date" office:date-value="2025-07-14">
            <text:p>14/07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6"> - Cronoprogramma degli interventi di </text:span><text:span text:style-name="T16">utilizzazione forestale</text:span></text:p>
          </table:table-cell>
          <table:table-cell table:style-name="ce53" office:value-type="date" office:date-value="2025-07-09">
            <text:p>09/07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3" office:value-type="date" office:date-value="2025-06-20">
            <text:p>20/06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3" office:value-type="date" office:date-value="2025-06-17">
            <text:p>17/06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3" office:value-type="date" office:date-value="2025-06-13">
            <text:p>13/06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3" office:value-type="date" office:date-value="2025-06-11">
            <text:p>11/06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05/G05144-28042025.pdf">Determinazione n. G05144 del 28/04/2025</text:a></text:span><text:span text:style-name="T3"> - Esecutività del PGAF </text:span><text:span text:style-name="T3">del Comune di Terracina</text:span></text:p>
          </table:table-cell>
          <table:table-cell table:style-name="ce5"/>
          <table:table-cell table:style-name="ce53" office:value-type="date" office:date-value="2025-05-19">
            <text:p>19/05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del </text:span><text:span text:style-name="T5">PGAF del Comune di 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3" office:value-type="date" office:date-value="2025-05-15">
            <text:p>15/05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"Norme </text:span><text:span text:style-name="T7">in materia di gestione forestale". Art 16 "Approvazione della </text:span><text:span text:style-name="T7">pianificazione forestale e pascoliva.</text:span></text:p>
            <text:p><text:span text:style-name="T7">Revisione Piano di Gestione ed Assestamento Forestale (P.G.A.F.) </text:span><text:span text:style-name="T7">dell'Azienda agricola Bio Aureli Antonio- Comune di Amatrice (Ri). </text:span><text:span text:style-name="T7">Periodo di validità 2023/24 - 2037/38. 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3" office:value-type="date" office:date-value="2025-05-12">
            <text:p>12/05/2025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7">Concessione all'uso esclusivo di beni del Demanio Idrico dello </text:span><text:span text:style-name="T17">Stato - ai sensi del Regolamento Regionale 3 gennaio 2022, n. 1 - </text:span><text:span text:style-name="T17">in favore di OPEN FIBER S.P.A., sede legale in Largo Donegani </text:span><text:span text:style-name="T17">Guido 2 - 20121 - Milano (MI) - C.F. e P.IVA 09320630966 - per </text:span><text:span text:style-name="T17">l'attraversamento del fiume Sisto, in località Via Migliara 56, nel </text:span><text:span text:style-name="T17">Comune di Terracina, mediante la posa di una canalina azzancata </text:span><text:span text:style-name="T17">all'impalcato del ponte (lato valle), in corrispondenza del Foglio </text:span><text:span text:style-name="T17">184 particella 23 - Procedimento EQ-301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7">Concessione all'uso esclusivo di beni del Demanio Idrico dello </text:span><text:span text:style-name="T17">Stato - ai sensi del Regolamento Regionale 3 gennaio 2022, n. 1 - </text:span><text:span text:style-name="T17">in favore di E-Distribuzione S.p.A. con sede legale in Via </text:span><text:span text:style-name="T17">Domenico Cimarosa 4, 00198 Roma - C.F. e P.IVA 05779711000 - </text:span><text:span text:style-name="T17">Procedimento DFP-VT005002D. Accertamento in entrata </text:span><text:span text:style-name="T17">dell'importo 137,82 € (CentoTrentaSette/82) quale canone annuo </text:span><text:span text:style-name="T17">di concessione sul CAPITOLO E0000311512 - Esercizi Finanziari </text:span><text:span text:style-name="T17">anni 2025-2054 - relativa a canoni concessori - Cod. Cred/Deb </text:span><text:span text:style-name="T17">63359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7">Concessione all'uso esclusivo di beni del Demanio Idrico dello </text:span><text:span text:style-name="T17">Stato - ai sensi del Regolamento Regionale 3 gennaio 2022, n. 1 - </text:span><text:span text:style-name="T17">in favore di E-Distribuzione S.p.A. con sede legale in Via </text:span><text:span text:style-name="T17">Domenico Cimarosa 4, 00198 Roma - C.F. e P.IVA 05779711000 - </text:span><text:span text:style-name="T17">Procedimento DFP-RI005003D. Accertamento in entrata </text:span><text:span text:style-name="T17">dell'importo 3.445,47 € (TremilaQuattrocentoQuarantaCinque/47) </text:span><text:span text:style-name="T17">quale canone annuo di concessione sul CAPITOLO E0000311512 </text:span><text:span text:style-name="T17">- Esercizi Finanziari anni 2025-2054 - relativa a canoni concessori </text:span><text:span text:style-name="T17">- Cod. Cred/Deb 633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3" office:value-type="date" office:date-value="2025-04-01">
            <text:p>01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3" office:value-type="date" office:date-value="2025-03-05">
            <text:p>05/03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3" office:value-type="date" office:date-value="2025-02-27">
            <text:p>27/02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3" office:value-type="date" office:date-value="2025-02-24">
            <text:p>24/02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3" office:value-type="date" office:date-value="2025-02-20">
            <text:p>20/02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3" office:value-type="date" office:date-value="2025-01-30">
            <text:p>30/01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8"><text:a xlink:href="https://www.regione.lazio.it/sites/default/files/2025-01/G00432-16012025.pdf">Determinazione di esecutività del PGAF del Comune di Casalvieri n. G00432 del 16/01/2025</text:a></text:span></text:p>
            <text:p><text:span text:style-name="T18"/></text:p>
            <text:p><text:span text:style-name="T19"/></text:p>
          </table:table-cell>
          <table:table-cell table:style-name="ce5"/>
          <table:table-cell table:style-name="ce53" office:value-type="date" office:date-value="2025-01-27">
            <text:p>27/01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3" office:value-type="date" office:date-value="2025-01-23">
            <text:p>23/01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3" office:value-type="date" office:date-value="2024-12-20">
            <text:p>20/12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3" office:value-type="date" office:date-value="2024-12-17">
            <text:p>17/12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3" office:value-type="date" office:date-value="2024-12-09">
            <text:p>09/12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3" office:value-type="date" office:date-value="2024-10-02">
            <text:p>02/10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3" office:value-type="date" office:date-value="2024-09-24">
            <text:p>24/09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3" office:value-type="date" office:date-value="2024-09-17">
            <text:p>17/09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3" office:value-type="date" office:date-value="2024-09-13">
            <text:p>13/09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3" office:value-type="date" office:date-value="2024-09-11">
            <text:p>11/09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3" office:value-type="date" office:date-value="2024-08-07">
            <text:p>07/08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3" office:value-type="date" office:date-value="2024-06-26">
            <text:p>26/06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5"/>
          <table:table-cell table:style-name="ce42" office:value-type="string">
            <text:p>nuovo Piano interventi del PGAF del Comune di Poggio Moiano</text:p>
          </table:table-cell>
          <table:table-cell table:style-name="ce53" office:value-type="date" office:date-value="2024-06-07">
            <text:p>07/06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2" office:value-type="string">
            <text:p>nuovo Piano interventi del PGAF del Comune di Alatri </text:p>
          </table:table-cell>
          <table:table-cell table:style-name="ce53" office:value-type="date" office:date-value="2024-05-24">
            <text:p>24/05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5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3" office:value-type="date" office:date-value="2024-05-17">
            <text:p>17/05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3" office:value-type="date" office:date-value="2024-04-23">
            <text:p>23/04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3" office:value-type="date" office:date-value="2024-04-08">
            <text:p>08/04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3" office:value-type="date" office:date-value="2024-03-11">
            <text:p>11/03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3" office:value-type="date" office:date-value="2024-03-05">
            <text:p>05/03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3" office:value-type="date" office:date-value="2024-02-07">
            <text:p>07/02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3" office:value-type="date" office:date-value="2024-02-05">
            <text:p>05/02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3" office:value-type="date" office:date-value="2024-01-30">
            <text:p>30/01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3" office:value-type="date" office:date-value="2024-01-25">
            <text:p>25/01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3" office:value-type="date" office:date-value="2024-01-22">
            <text:p>22/01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3" office:value-type="date" office:date-value="2023-12-15">
            <text:p>15/12/2023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3" office:value-type="date" office:date-value="2023-12-07">
            <text:p>07/12/2023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3" office:value-type="date" office:date-value="2023-12-01">
            <text:p>01/12/2023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3" office:value-type="date" office:date-value="2023-11-24">
            <text:p>24/11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3" office:value-type="date" office:date-value="2023-11-17">
            <text:p>17/11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3" office:value-type="date" office:date-value="2023-11-08">
            <text:p>08/11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3" office:value-type="date" office:date-value="2023-11-06">
            <text:p>06/11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3" office:value-type="date" office:date-value="2023-09-12">
            <text:p>12/09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3" office:value-type="date" office:date-value="2023-09-07">
            <text:p>07/09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3" office:value-type="date" office:date-value="2023-09-04">
            <text:p>04/09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3" office:value-type="date" office:date-value="2023-07-27">
            <text:p>27/07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2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3" office:value-type="date" office:date-value="2023-07-24">
            <text:p>24/07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3" office:value-type="date" office:date-value="2023-07-20">
            <text:p>20/07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3" office:value-type="date" office:date-value="2023-07-18">
            <text:p>18/07/202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3" office:value-type="date" office:date-value="2023-07-13">
            <text:p>13/07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4" office:value-type="date" office:date-value="2023-06-09">
            <text:p>09/06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4" office:value-type="date" office:date-value="2023-06-01">
            <text:p>01/06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2" office:value-type="string">
            <text:p>nessun elaborato tecnico in quanto rimasti invariati e già trasmessi e pubblicati in data 30/11/2022</text:p>
          </table:table-cell>
          <table:table-cell table:style-name="ce54" office:value-type="date" office:date-value="2023-05-22">
            <text:p>22/05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4" office:value-type="date" office:date-value="2023-04-28">
            <text:p>28/04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4" office:value-type="date" office:date-value="2023-04-12">
            <text:p>12/04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4" office:value-type="date" office:date-value="2023-04-05">
            <text:p>05/04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4" office:value-type="date" office:date-value="2023-03-22">
            <text:p>22/03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4" office:value-type="date" office:date-value="2023-03-17">
            <text:p>17/03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4" office:value-type="date" office:date-value="2023-03-08">
            <text:p>08/03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4" office:value-type="date" office:date-value="2023-03-03">
            <text:p>03/03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4" office:value-type="date" office:date-value="2023-02-17">
            <text:p>17/02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4" office:value-type="date" office:date-value="2023-02-14">
            <text:p>14/02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4" office:value-type="date" office:date-value="2023-02-10">
            <text:p>10/02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4" office:value-type="date" office:date-value="2023-02-09">
            <text:p>09/02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20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4" office:value-type="date" office:date-value="2023-01-18">
            <text:p>18/01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4" office:value-type="date" office:date-value="2023-01-13">
            <text:p>13/01/202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4" office:value-type="date" office:date-value="2022-12-20">
            <text:p>20/12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4" office:value-type="date" office:date-value="2022-12-13">
            <text:p>13/12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4" office:value-type="date" office:date-value="2022-11-29">
            <text:p>29/11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4" office:value-type="date" office:date-value="2022-11-04">
            <text:p>04/11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4" office:value-type="date" office:date-value="2022-11-02">
            <text:p>02/11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0/PGAF-Campagnano-Romano-completo.pdf">PGAF dell’Università Agraria di Campagnano Romano</text:a></text:span></text:p>
          </table:table-cell>
          <table:table-cell table:style-name="ce54" office:value-type="date" office:date-value="2022-10-14">
            <text:p>14/10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4" office:value-type="date" office:date-value="2022-10-10">
            <text:p>10/10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4" office:value-type="date" office:date-value="2022-09-22">
            <text:p>22/09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4" office:value-type="date" office:date-value="2022-09-20">
            <text:p>20/09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4" office:value-type="date" office:date-value="2022-09-06">
            <text:p>06/09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4" office:value-type="date" office:date-value="2022-08-30">
            <text:p>30/08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4" office:value-type="date" office:date-value="2022-08-26">
            <text:p>26/08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4" office:value-type="date" office:date-value="2022-08-12">
            <text:p>12/08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08/PGAF-Rignano-Flaminio.pdf">PGAF del Comune di Rignano Flaminio</text:a></text:span></text:p>
          </table:table-cell>
          <table:table-cell table:style-name="ce54" office:value-type="date" office:date-value="2022-08-08">
            <text:p>08/08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4" office:value-type="date" office:date-value="2022-08-02">
            <text:p>02/08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4" office:value-type="date" office:date-value="2022-07-28">
            <text:p>28/07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4" office:value-type="date" office:date-value="2022-07-27">
            <text:p>27/07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4" office:value-type="date" office:date-value="2022-07-21">
            <text:p>21/07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4" office:value-type="date" office:date-value="2022-07-18">
            <text:p>18/07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4" office:value-type="date" office:date-value="2022-07-15">
            <text:p>15/07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4" office:value-type="date" office:date-value="2022-06-16">
            <text:p>16/06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4" office:value-type="date" office:date-value="2022-06-03">
            <text:p>03/06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4" office:value-type="date" office:date-value="2022-06-01">
            <text:p>01/06/202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4" office:value-type="date" office:date-value="2022-05-20">
            <text:p>20/05/202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4" office:value-type="date" office:date-value="2022-05-13">
            <text:p>13/05/202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4" office:value-type="date" office:date-value="2022-05-11">
            <text:p>11/05/202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4" office:value-type="date" office:date-value="2022-05-05">
            <text:p>05/05/202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4" office:value-type="date" office:date-value="2022-05-04">
            <text:p>04/05/202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4" office:value-type="date" office:date-value="2022-04-14">
            <text:p>14/04/202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1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4" office:value-type="date" office:date-value="2022-03-24">
            <text:p>24/03/202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4" office:value-type="date" office:date-value="2022-03-22">
            <text:p>22/03/202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4" office:value-type="date" office:date-value="2022-03-18">
            <text:p>18/03/2022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4" office:value-type="date" office:date-value="2021-12-28">
            <text:p>28/12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4" office:value-type="date" office:date-value="2021-12-27">
            <text:p>27/12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1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4" office:value-type="date" office:date-value="2021-12-17">
            <text:p>17/12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4" office:value-type="date" office:date-value="2021-12-14">
            <text:p>14/12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4" office:value-type="date" office:date-value="2021-12-10">
            <text:p>10/12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4" office:value-type="date" office:date-value="2021-12-09">
            <text:p>09/12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4" office:value-type="date" office:date-value="2021-11-30">
            <text:p>30/11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4" office:value-type="date" office:date-value="2021-11-16">
            <text:p>16/11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22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4" office:value-type="date" office:date-value="2021-11-11">
            <text:p>11/11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4" office:value-type="date" office:date-value="2021-11-04">
            <text:p>04/11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4" office:value-type="date" office:date-value="2021-11-03">
            <text:p>03/11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4" office:value-type="date" office:date-value="2021-10-28">
            <text:p>28/10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0/PGAF-ASBUC-Capricchia-con-integrazioni-compressed.pdf">PGAF dell'ASBUC di Capricchia</text:a></text:span></text:p>
          </table:table-cell>
          <table:table-cell table:style-name="ce54" office:value-type="date" office:date-value="2021-10-22">
            <text:p>22/10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4" office:value-type="date" office:date-value="2021-10-20">
            <text:p>20/10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4" office:value-type="date" office:date-value="2021-10-13">
            <text:p>13/10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4" office:value-type="date" office:date-value="2021-10-07">
            <text:p>07/10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4" office:value-type="date" office:date-value="2021-09-29">
            <text:p>29/09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23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4" office:value-type="date" office:date-value="2021-09-23">
            <text:p>23/09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40" office:value-type="string">
            <text:p><text:span text:style-name="T24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4" office:value-type="date" office:date-value="2021-09-22">
            <text:p>22/09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4" office:value-type="date" office:date-value="2021-09-15">
            <text:p>15/09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4" office:value-type="date" office:date-value="2021-09-09">
            <text:p>09/09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4" office:value-type="date" office:date-value="2021-07-26">
            <text:p>26/07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4" office:value-type="date" office:date-value="2021-07-21">
            <text:p>21/07/202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50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4" office:value-type="date" office:date-value="2021-07-20">
            <text:p>20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1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5" office:value-type="date" office:date-value="2021-07-16">
            <text:p>16/07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6"> - Rettifica Determinazione </text:span><text:span text:style-name="T16">di resa esecutività n. G00585 del 24/01/17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2"/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2" office:value-type="string">
            <text:p><text:span text:style-name="T16"><text:a xlink:href="https://www.regione.lazio.it/sites/default/files/2021-10/DCR-18-23112018.pdf">Deliberazione del Consiglio Regionale n. 18 del 23/11/2018</text:a></text:span><text:span text:style-name="T16"> - </text:span><text:span text:style-name="T16">Aggiornamento del Piano di Tutela delle Acque Regionali </text:span><text:span text:style-name="T16">(P.T.A.R.), in attuazione del Decreto Legislativo n. 152 del </text:span><text:span text:style-name="T16">03/04/2006 (norme in materia ambientale) e ss.mm. e ii., adottato </text:span><text:span text:style-name="T16">con Deliberazione della Giunta Regionale n. 819 del 2016.</text:span></text:p>
          </table:table-cell>
          <table:table-cell table:style-name="ce52" office:value-type="string">
            <text:p><text:span text:style-name="T30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31"/></text:p>
            <text:p><text:span text:style-name="T30"><text:a xlink:href="https://www.regione.lazio.it/sites/default/files/amministrazione-trasparente/tbl_contenuti/Allegato_ai_capitoli_del_Piano.pdf">Allegato ai capitoli del Piano</text:a></text:span></text:p>
            <text:p><text:span text:style-name="T31"/></text:p>
            <text:p><text:span text:style-name="T30"><text:a xlink:href="https://www.regione.lazio.it/sites/default/files/amministrazione-trasparente/tbl_contenuti/Tavole_e_Atlanti.pdf">Tavole e Atlanti</text:a></text:span></text:p>
            <text:p><text:span text:style-name="T31"/></text:p>
            <text:p><text:span text:style-name="T30"><text:a xlink:href="https://www.regione.lazio.it/sites/default/files/amministrazione-trasparente/tbl_contenuti/Norme_Tecniche_di_Attuazione.pdf">Norme Tecniche di Attuazione</text:a></text:span></text:p>
            <text:p><text:span text:style-name="T31"/></text:p>
            <text:p><text:span text:style-name="T30"><text:a xlink:href="https://www.regione.lazio.it/sites/default/files/amministrazione-trasparente/tbl_contenuti/Rapporto_Ambientale.pdf">Rapporto Ambientale</text:a></text:span></text:p>
            <text:p><text:span text:style-name="T31"/>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6">Attuazione della deliberazione di Giunta Regionale 4 giugno 2019 </text:span><text:span text:style-name="T16">n. 337. Approvazione Avviso Pubblico "Sostegno al processo per </text:span><text:span text:style-name="T16">la sottoscrizione dei Contratti di Fiume", finalizzato alla promozione </text:span><text:span text:style-name="T16">ed incentivazione dei Contratti di Fiume, Lago, Foce e Costa.</text:span></text:p>
          </table:table-cell>
          <table:table-cell table:style-name="ce42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5" office:value-type="date" office:date-value="2019-06-28">
            <text:p>28/06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Downloads/PGAF%20del%20Comune%20di%20Roccasinibalda">PGAF del Comune di Cittareal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5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5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5" office:value-type="string">
            <text:p><text:span text:style-name="T1"><text:a xlink:href="../../../../../../../Downloads/PGAF%20del%20Comune%20di%20Roccasinibalda">PGAF del Comune di Poggio Moiano</text:a></text:span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12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5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5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5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5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5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5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Riserva Naturale Nazzano, Tevere – Farfa: </text:span><text:span text:style-name="T26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Parco Naturale Appia Antica: </text:span><text:span text:style-name="T26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5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7-11-30">
            <text:p>30/11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10-27">
            <text:p>27/10/2017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32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6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Comune_di_Bomarzo.pdf">PGAF del Comune di Bomarzo</text:a></text:span></text:p>
          </table:table-cell>
          <table:table-cell table:style-name="ce56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2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2"/></text:p>
            <text:p><text:span text:style-name="T2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2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3"/></text:p>
            <text:p><text:span text:style-name="T2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04056-09042015.pdf">Determinazione di approvazione del PGAF del Comune di Acuto n. G04056 del 09/04/2015</text:a></text:span></text:p>
            <text:p><text:span text:style-name="T27"/></text:p>
            <text:p><text:span text:style-name="T27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16269-27122016.pdf">Determinazione di approvazione PGAF del Comune di Veroli n. G16269 del 27/12/2016</text:a></text:span></text:p>
            <text:p><text:span text:style-name="T27"/></text:p>
            <text:p><text:span text:style-name="T27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7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7"/></text:p>
            <text:p><text:span text:style-name="T27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5" office:value-type="date" office:date-value="2017-02-02">
            <text:p>02/02/2017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8" office:value-type="string">
            <text:p><text:span text:style-name="T28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9"/></text:p>
            <text:p><text:span text:style-name="T29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5" office:value-type="date" office:date-value="2017-01-31">
            <text:p>31/01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6-12-01">
            <text:p>01/12/2016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5" office:value-type="date" office:date-value="2016-11-29">
            <text:p>29/11/2016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5" office:value-type="date" office:date-value="2016-11-25">
            <text:p>25/11/2016</text:p>
          </table:table-cell>
          <table:table-cell table:style-name="ce58"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13" table:number-rows-repeated="3">
          <table:table-cell table:number-columns-repeated="2"/>
          <table:table-cell table:style-name="ce49"/>
          <table:table-cell table:number-columns-repeated="1021"/>
        </table:table-row>
        <table:table-row table:style-name="ro13" table:number-rows-repeated="1048260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5 maggio 2026'.$A$1" table:expression="[$#RIF!.$A$1:.$C$2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5">15/05/2026</text:date>, <text:time>13.1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8" style:display-name="PageStyle_Pianificaz. governo territorio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9" style:display-name="PageStyle_Pianificaz. governo territorio 4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6-05-15T13:11:54.89</dc:date>
    <meta:editing-duration>P4DT14H5M15S</meta:editing-duration>
    <meta:editing-cycles>347</meta:editing-cycles>
    <meta:generator>OpenOffice/4.1.14$Win32 OpenOffice.org_project/4114m1$Build-9811</meta:generator>
    <dc:creator>elena magnelli</dc:creator>
    <meta:document-statistic meta:table-count="1" meta:cell-count="1274" meta:object-count="0"/>
    <meta:user-defined meta:name="ProgId">Excel.Sheet</meta:user-defined>
  </office:meta>
</office:document-meta>
</file>