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isha" svg:font-family="Gish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CC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FFCC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CC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CCFFCC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FFCC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 fo:font-style="italic" style:font-style-asian="italic" style:font-style-complex="italic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CFF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Gisha" style:font-name-asian="Gisha" style:font-name-complex="Gisha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Gisha" style:font-name-asian="Gisha" style:font-name-complex="Gisha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Gisha" style:font-name-asian="Gisha" style:font-name-complex="Gish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Gisha" style:font-name-asian="Gisha" style:font-name-complex="Gish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8000" style:text-line-through-style="none" style:font-name="Gisha" style:font-name-asian="Gisha" style:font-name-complex="Gish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19.4098333333333cm"/>
    </style:style>
    <style:style style:name="co4" style:family="table-column">
      <style:table-column-properties fo:break-before="auto" style:column-width="6.096cm"/>
    </style:style>
    <style:style style:name="co5" style:family="table-column">
      <style:table-column-properties fo:break-before="auto" style:column-width="1.2065cm" style:use-optimal-column-width="true"/>
    </style:style>
    <style:style style:name="co6" style:family="table-column">
      <style:table-column-properties fo:break-before="auto" style:column-width="17.3566666666667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2083in" svg:stroke-color="#c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UAZIONE_AL_21_05_2026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198"/>
        <table:table-column table:style-name="co5" table:default-cell-style-name="ce5"/>
        <table:table-column table:style-name="co6" table:default-cell-style-name="ce4"/>
        <table:table-column table:style-name="co7" table:number-columns-repeated="16378" table:default-cell-style-name="ce5"/>
        <table:table-row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52">
            <text:p>- L.R. <text:s/>6/18.02.2002 <text:s/>e <text:s/>Regolamento di organizzazione degli uffici e dei servizi della Giunta Regionale n.1/6.9.2002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7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53">
            <text:p>Organizzazione della Giunta Regionale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3" table:number-rows-spanned="1" table:style-name="ce254"/>
          <table:covered-table-cell table:number-columns-repeated="2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style-name="ce8">
            <text:p>,</text:p>
          </table:table-cell>
          <table:table-cell table:style-name="ce6"/>
          <table:table-cell table:style-name="ce7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55">
            <text:p>STRUTTURE DI DIRETTA COLLABORAZIONE (R.R. N. 1/13.01.2021)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55">
            <text:p>(art.4 comma 1 del R.R./1/2001)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table:style-name="ce9"/>
          <table:table-cell table:style-name="ce195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10">
            <text:p>a) UFFICIO DI GABINETTO DEL PRESIDENTE</text:p>
          </table:table-cell>
          <table:table-cell office:value-type="string" table:style-name="ce11">
            <text:p>PISANO GIUSEPPE</text:p>
          </table:table-cell>
          <table:table-cell office:value-type="string" table:style-name="ce12">
            <text:p>(EST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13">
            <text:p><text:s/>Vice capo<text:s/></text:p>
          </table:table-cell>
          <table:table-cell office:value-type="string" table:style-name="ce14">
            <text:p>DI RUSSO CIVITA</text:p>
          </table:table-cell>
          <table:table-cell office:value-type="string" table:style-name="ce15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16">
            <text:p><text:s/>Vice capo</text:p>
          </table:table-cell>
          <table:table-cell office:value-type="string" table:style-name="ce17">
            <text:p>DI MEO DAVID</text:p>
          </table:table-cell>
          <table:table-cell office:value-type="string" table:style-name="ce18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19">
            <text:p/>
            <text:p><text:span text:style-name="T2">P.I.</text:span><text:s/>PICCOLI COMUNI E CONTRATTI DI FIUME</text:p>
          </table:table-cell>
          <table:table-cell office:value-type="string" table:style-name="ce24">
            <text:p/>
            <text:p>BEVILACQUA MASSIMO</text:p>
          </table:table-cell>
          <table:table-cell office:value-type="string" table:style-name="ce21">
            <text:p>EST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23">
            <text:p/>
            <text:p><text:span text:style-name="T2">P.I</text:span>. COORDINAMENTO ATTIVITA' STRATEGICHE SPESA FARMACEUTICA</text:p>
          </table:table-cell>
          <table:table-cell office:value-type="string" table:style-name="ce24">
            <text:p>DE LILLO FABIO<text:s/></text:p>
          </table:table-cell>
          <table:table-cell office:value-type="string" table:style-name="ce25">
            <text:p>EST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5">
            <text:p>V</text:p>
          </table:table-cell>
          <table:table-cell office:value-type="string" table:style-name="ce28">
            <text:p/>
            <text:p><text:span text:style-name="T2">P.I</text:span>. MONITORAGGIO E INNOVAZIONE DELLE POLITICHE PUBBLICHE</text:p>
          </table:table-cell>
          <table:table-cell table:style-name="ce17"/>
          <table:table-cell office:value-type="string" table:style-name="ce18">
            <text:p>EST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19">
            <text:p><text:s/><text:span text:style-name="T2">- 11)'STRUTTURA<text:s/></text:span><text:s/><text:span text:style-name="T2">INDIVIDUALE</text:span></text:p>
            <text:p>PROGETTI SPECIALI (Responsabile)</text:p>
          </table:table-cell>
          <table:table-cell office:value-type="string" table:style-name="ce29">
            <text:p>QUINTILIANI FRANCESCO<text:s/></text:p>
          </table:table-cell>
          <table:table-cell office:value-type="string" table:style-name="ce21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style-name="ce26">
            <text:p><text:s/>PROGETTI SPECIALI</text:p>
          </table:table-cell>
          <table:table-cell table:style-name="ce20"/>
          <table:table-cell table:style-name="ce27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style-name="ce26">
            <text:p><text:s/>PROGETTI SPECIALI</text:p>
          </table:table-cell>
          <table:table-cell table:style-name="ce20"/>
          <table:table-cell office:value-type="string" table:style-name="ce27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style-name="ce28">
            <text:p><text:s/>PROGETTI SPECIALI</text:p>
          </table:table-cell>
          <table:table-cell table:style-name="ce17"/>
          <table:table-cell office:value-type="string" table:style-name="ce18">
            <text:p>EST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19">
            <text:p><text:span text:style-name="T2">-1)</text:span><text:s/><text:span text:style-name="T2"><text:s/>STRUTTURA AUTONOMA</text:span></text:p>
            <text:p><text:span text:style-name="T2"><text:s/></text:span>“ Cerimoniale"<text:s/></text:p>
          </table:table-cell>
          <table:table-cell office:value-type="string" table:style-name="ce29">
            <text:p>GERARDI TIZIANO</text:p>
          </table:table-cell>
          <table:table-cell office:value-type="string" table:style-name="ce21">
            <text:p>(EST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26">
            <text:p>-<text:span text:style-name="T2"><text:s/>2 <text:s/>STRUTTURA AUTONOMA</text:span></text:p>
            <text:p><text:s/>" RELAZIONI INTERNAZIONALI E AFFARI COMUNITARI"</text:p>
          </table:table-cell>
          <table:table-cell office:value-type="string" table:style-name="ce20">
            <text:p>CHIAVE MARIA RITA</text:p>
          </table:table-cell>
          <table:table-cell office:value-type="string" table:style-name="ce21">
            <text:p>(EST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30">
            <text:p>-<text:span text:style-name="T2"><text:s/>3 STRUTTURA AUTONOMA<text:s/></text:span></text:p>
            <text:p><text:s/>"RAPPORTI ISTITUZIONALI E CONFERENZA DELLE REGIONI,POLITICHE TERRITORIALI</text:p>
          </table:table-cell>
          <table:table-cell office:value-type="string" table:style-name="ce20">
            <text:p>ANTONUCCI MASSIMILIANO</text:p>
          </table:table-cell>
          <table:table-cell office:value-type="string" table:style-name="ce21">
            <text:p>EST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26">
            <text:p>-<text:span text:style-name="T2"><text:s/>4 STRUTTURA AUTONOMA</text:span><text:s/></text:p>
            <text:p><text:s text:c="2"/>UFFICIO LEGISLATIVO</text:p>
          </table:table-cell>
          <table:table-cell office:value-type="string" table:style-name="ce31">
            <text:p/>
            <text:p>FUNICELLI DANIELE<text:s/></text:p>
          </table:table-cell>
          <table:table-cell office:value-type="string" table:style-name="ce21">
            <text:p>(EST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19">
            <text:p><text:span text:style-name="T2">- 5 STRUTTURA AUTONOMA<text:s/></text:span><text:s/></text:p>
            <text:p>"STRUTTURA TECNICA PERMANENTE PER LE FUNZIONI DI PROGRAMMAZIONE, VALUTAZIONE E CONTROLLO</text:p>
          </table:table-cell>
          <table:table-cell office:value-type="string" table:style-name="ce29">
            <text:p>ZIPARO GIORGIO</text:p>
          </table:table-cell>
          <table:table-cell office:value-type="string" table:style-name="ce27">
            <text:p>(EST)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26">
            <text:p><text:span text:style-name="T2">- 6 STRUTTURA AUTONOMA<text:s/></text:span></text:p>
            <text:p>SERVIZIO DI COORDINAMENTO PER LO SVILUPO TERRITORIALE E LA COOPERAZIONE ISTITUZIONALE</text:p>
          </table:table-cell>
          <table:table-cell office:value-type="string" table:style-name="ce20">
            <text:p>MOFFA SILVANO</text:p>
          </table:table-cell>
          <table:table-cell office:value-type="string" table:style-name="ce21">
            <text:p>(EST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style-name="ce26">
            <text:p><text:span text:style-name="T2">- 7 STRUTTURA AUTONOMA<text:s/></text:span></text:p>
            <text:p>"SERVIZIO DOCUMENTAZIONI"</text:p>
          </table:table-cell>
          <table:table-cell office:value-type="string" table:style-name="ce29">
            <text:p>CIAMBELLA LISETTA</text:p>
          </table:table-cell>
          <table:table-cell table:style-name="ce21"/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26">
            <text:p><text:span text:style-name="T2">- 8 STRUTTURA AUTONOMA<text:s/></text:span></text:p>
            <text:p>"SOCIAL MEDIA"</text:p>
            <draw:connector draw:type="line" svg:x1="0.08333in" svg:y1="0.29167in" svg:x2="1.11458in" svg:y2="0.30208in" draw:z-index="1" draw:id="id0" draw:style-name="a0" draw:name="Connettore diritto 8">
              <svg:title/>
              <svg:desc/>
            </draw:connector>
          </table:table-cell>
          <table:table-cell table:style-name="ce29"/>
          <table:table-cell table:style-name="ce21"/>
          <table:table-cell office:value-type="string" table:style-name="ce4">
            <text:p>STURTTURA SOPPRESSA CON MODIFICA AL <text:s/>REGOLAMENTO DGR40 05/02/2026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style-name="ce19">
            <text:p><text:span text:style-name="T2"><text:s/>- 9 STRUTTURA AUTONOMA<text:s/></text:span></text:p>
            <text:p>"AUTOPARCO REGIONALE"</text:p>
          </table:table-cell>
          <table:table-cell table:style-name="ce31"/>
          <table:table-cell table:style-name="ce21"/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28">
            <text:p><text:s/><text:span text:style-name="T2">10 STRUTTURA AUTONOMA</text:span></text:p>
            <text:p>' COORDINAMENTO DEI FONDI EUROPEI E DELLE RELATIVE ATTIVITA' DI COMUNICAZIONE</text:p>
          </table:table-cell>
          <table:table-cell office:value-type="string" table:style-name="ce32">
            <text:p>CIAMMARICONI FRANCESCA</text:p>
          </table:table-cell>
          <table:table-cell office:value-type="string" table:style-name="ce18">
            <text:p>(EST)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table:style-name="ce247"/>
          <table:table-cell table:style-name="ce248"/>
          <table:table-cell table:style-name="ce249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33">
            <text:p>VICE CAPO UFFICIO LEGISLATIVO</text:p>
          </table:table-cell>
          <table:table-cell office:value-type="string" table:style-name="ce10">
            <text:p>NASSISI MONICA</text:p>
          </table:table-cell>
          <table:table-cell office:value-type="string" table:style-name="ce12">
            <text:p>(EST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33">
            <text:p>VICE CAPO UFFICIO STAMPA</text:p>
          </table:table-cell>
          <table:table-cell office:value-type="string" table:style-name="ce34">
            <text:p><text:s/>VALERI LEONIDA</text:p>
          </table:table-cell>
          <table:table-cell office:value-type="string" table:style-name="ce35">
            <text:p>(EST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table:style-name="ce9"/>
          <table:table-cell table:style-name="ce195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10">
            <text:p>b) SEGRETERIA DELLA GIUNTA</text:p>
          </table:table-cell>
          <table:table-cell office:value-type="string" table:style-name="ce11">
            <text:p>BOCCIA MARIA GENOVEFFA</text:p>
          </table:table-cell>
          <table:table-cell office:value-type="string" table:style-name="ce12">
            <text:p>(D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36">
            <text:p><text:s text:c="5"/>Vice Segretario</text:p>
          </table:table-cell>
          <table:table-cell office:value-type="string" table:style-name="ce11">
            <text:p/>
            <text:p>BORRELLI STEFANIA</text:p>
          </table:table-cell>
          <table:table-cell office:value-type="string" table:style-name="ce12">
            <text:p>(D)</text:p>
          </table:table-cell>
          <table:table-cell office:value-type="string" table:style-name="ce22">
            <text:p>ok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table:style-name="ce37"/>
          <table:table-cell table:style-name="ce196"/>
          <table:table-cell table:style-name="ce38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39">
            <text:p>- c) <text:s/>PORTAVOCE DEL PRESIDENTE</text:p>
          </table:table-cell>
          <table:table-cell office:value-type="string" table:style-name="ce11">
            <text:p>CACE CARLA</text:p>
          </table:table-cell>
          <table:table-cell office:value-type="string" table:style-name="ce12">
            <text:p>(EST.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table:style-name="ce40"/>
          <table:table-cell table:style-name="ce41"/>
          <table:table-cell table:style-name="ce38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39">
            <text:p>- d) <text:s/>UFFICIO STAMPA</text:p>
          </table:table-cell>
          <table:table-cell office:value-type="string" table:style-name="ce11">
            <text:p>DI MARIO DANIELE</text:p>
          </table:table-cell>
          <table:table-cell office:value-type="string" table:style-name="ce18">
            <text:p>(EST)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table:style-name="ce40"/>
          <table:table-cell table:style-name="ce41"/>
          <table:table-cell table:style-name="ce38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39">
            <text:p>- e) COMUNICAZIONE ISTITUZIONALE</text:p>
          </table:table-cell>
          <table:table-cell office:value-type="string" table:style-name="ce11">
            <text:p>IADICICCO ROBERTO</text:p>
          </table:table-cell>
          <table:table-cell office:value-type="string" table:style-name="ce12">
            <text:p>EST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table:style-name="ce246"/>
          <table:table-cell table:style-name="ce8"/>
          <table:table-cell table:style-name="ce7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3">
            <text:p>P</text:p>
          </table:table-cell>
          <table:table-cell office:value-type="string" table:style-name="ce39">
            <text:p>- f) COMUNICAZIONE DIGITALE</text:p>
          </table:table-cell>
          <table:table-cell office:value-type="string" table:style-name="ce11">
            <text:p>VALENTINI ADRIANO</text:p>
          </table:table-cell>
          <table:table-cell office:value-type="string" table:style-name="ce12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table:style-name="ce246"/>
          <table:table-cell table:style-name="ce8"/>
          <table:table-cell table:style-name="ce7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95">
            <text:p>V</text:p>
          </table:table-cell>
          <table:table-cell office:value-type="string" table:style-name="ce39">
            <text:p>- g) UNITA’ DI SUPPORTO ATTIVITA’ STRATEGICHE SERVIZIO</text:p>
            <text:p>SANITARIO REGIONALE</text:p>
          </table:table-cell>
          <table:table-cell table:style-name="ce11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table:style-name="ce9"/>
          <table:table-cell table:style-name="ce195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style-name="ce42">
            <text:p><text:span text:style-name="T2">SEGRETERIA CAPO UFFICIO DI GABINETTO</text:span><text:s text:c="3"/>-<text:span text:style-name="T2"><text:s/>RESP SEGRETERIA<text:s/></text:span></text:p>
          </table:table-cell>
          <table:table-cell office:value-type="string" table:style-name="ce43">
            <text:p>CACCIAMANI MARIA GRAZIA<text:s/></text:p>
          </table:table-cell>
          <table:table-cell office:value-type="string" table:style-name="ce44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51">
            <text:p>GIUNTA REGIONALE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45">
            <text:p><text:s/>PRESIDEN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P</text:p>
          </table:table-cell>
          <table:table-cell office:value-type="string" table:style-name="ce46">
            <text:p>SEGRETERIA <text:s/>PRESIDENTE <text:s text:c="3"/>(RESP SEGRETERIA)</text:p>
          </table:table-cell>
          <table:table-cell office:value-type="string" table:style-name="ce11">
            <text:p>IOTTI RICCARDO</text:p>
          </table:table-cell>
          <table:table-cell office:value-type="string" table:style-name="ce15">
            <text:p>EST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P</text:p>
          </table:table-cell>
          <table:table-cell office:value-type="string" table:style-name="ce46">
            <text:p>SEGRETERIA <text:s/>PRESIDENTE<text:s/></text:p>
          </table:table-cell>
          <table:table-cell table:style-name="ce11"/>
          <table:table-cell table:style-name="ce15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37"/>
          <table:table-cell table:style-name="ce196"/>
          <table:table-cell table:style-name="ce47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style-name="ce48">
            <text:p>VICE PRESIDENTE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P</text:p>
          </table:table-cell>
          <table:table-cell office:value-type="string" table:style-name="ce36">
            <text:p><text:span text:style-name="T2">SEGRETERIA VICE PRESIDENTE</text:span><text:s text:c="3"/>-<text:span text:style-name="T2"><text:s/>RESP SEGRETERIA<text:s/></text:span></text:p>
          </table:table-cell>
          <table:table-cell office:value-type="string" table:style-name="ce11">
            <text:p>PAOLO HOLLJWER</text:p>
          </table:table-cell>
          <table:table-cell office:value-type="string" table:style-name="ce12">
            <text:p>EST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style-name="ce49">
            <text:p>SEGRETARIO PARTICOLARE VICE PRESIDENTE</text:p>
          </table:table-cell>
          <table:table-cell office:value-type="string" table:style-name="ce197">
            <text:p>FERNANDO URCIUOLO</text:p>
          </table:table-cell>
          <table:table-cell table:style-name="ce50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251">
            <text:p>STRUTTURE ORGANIZZATIVE PER LA GESTIONE <text:s text:c="6"/>(All. <text:s/>"B")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style-name="ce5">
            <text:p>Regolamento regionale 23 ottobre 2023, n. 9</text:p>
          </table:table-cell>
          <table:table-cell table:style-name="ce198"/>
          <table:table-cell table:style-name="ce5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5"/>
          <table:table-cell table:style-name="ce198"/>
          <table:table-cell table:style-name="ce5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P</text:p>
          </table:table-cell>
          <table:table-cell office:value-type="string" table:style-name="ce51">
            <text:p>ANTICORRUZIONE - AUDIT FESR, FSE - CONTROLLO INTERNO (AO G01546 DEL 16/02/2024)</text:p>
          </table:table-cell>
          <table:table-cell office:value-type="string" table:style-name="ce199">
            <text:p>COLETTI MARIA CHIARA</text:p>
          </table:table-cell>
          <table:table-cell table:style-name="ce52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53">
            <text:p>A.1 "Affari Generali"</text:p>
          </table:table-cell>
          <table:table-cell office:value-type="string" table:style-name="ce200">
            <text:p>ad interim PREZIOSO ELENA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53">
            <text:p>A.2 "Supporto Audit FESR"</text:p>
          </table:table-cell>
          <table:table-cell office:value-type="string" table:style-name="ce200">
            <text:p>FELCI CINZIA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53">
            <text:p>A.3 "Supporto Audit FSE"</text:p>
          </table:table-cell>
          <table:table-cell office:value-type="string" table:style-name="ce201">
            <text:p/>
            <text:p>PREZIOSO ELENA</text:p>
          </table:table-cell>
          <table:table-cell table:style-name="ce54"/>
          <table:table-cell table:style-name="ce22"/>
          <table:table-cell table:number-columns-repeated="16378" table:style-name="ce5"/>
        </table:table-row>
        <table:table-row table:style-name="ro2">
          <table:table-cell table:style-name="ce2"/>
          <table:table-cell table:style-name="ce3"/>
          <table:table-cell table:style-name="ce53"/>
          <table:table-cell table:style-name="ce200"/>
          <table:table-cell table:style-name="ce54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53">
            <text:p>A.4 "Prevenzione della Corruzione, Trasparenza e Controllo Interno" (dal 1° marzo)</text:p>
          </table:table-cell>
          <table:table-cell table:style-name="ce200"/>
          <table:table-cell table:style-name="ce54"/>
          <table:table-cell table:style-name="ce4"/>
          <table:table-cell table:number-columns-repeated="16378" table:style-name="ce5"/>
        </table:table-row>
        <table:table-row table:style-name="ro2">
          <table:table-cell table:style-name="ce2"/>
          <table:table-cell table:style-name="ce3"/>
          <table:table-cell table:style-name="ce53"/>
          <table:table-cell table:style-name="ce200"/>
          <table:table-cell table:style-name="ce54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56">
            <text:p>A.5 " Supporto al RPCT" (dal 1° marzo)</text:p>
          </table:table-cell>
          <table:table-cell table:style-name="ce202"/>
          <table:table-cell table:style-name="ce57"/>
          <table:table-cell table:style-name="ce4"/>
          <table:table-cell table:number-columns-repeated="16378" table:style-name="ce5"/>
        </table:table-row>
        <table:table-row table:number-rows-repeated="2" table:style-name="ro2">
          <table:table-cell table:style-name="ce2"/>
          <table:table-cell table:style-name="ce3"/>
          <table:table-cell table:style-name="ce58"/>
          <table:table-cell table:style-name="ce203"/>
          <table:table-cell table:style-name="ce58"/>
          <table:table-cell table:style-name="ce4"/>
          <table:table-cell table:number-columns-repeated="16378" table:style-name="ce5"/>
        </table:table-row>
        <table:table-row table:style-name="ro2">
          <table:table-cell table:style-name="ce2"/>
          <table:table-cell table:style-name="ce3"/>
          <table:table-cell table:style-name="ce5"/>
          <table:table-cell table:style-name="ce198"/>
          <table:table-cell table:style-name="ce5"/>
          <table:table-cell table:style-name="ce4"/>
          <table:table-cell table:number-columns-repeated="16378" table:style-name="ce5"/>
        </table:table-row>
        <table:table-row table:style-name="ro2">
          <table:table-cell table:style-name="ce2"/>
          <table:table-cell office:value-type="string" table:style-name="ce55">
            <text:p>V</text:p>
          </table:table-cell>
          <table:table-cell office:value-type="string" table:style-name="ce59">
            <text:p>AVVOCATURA REGIONALE<text:s text:c="2"/></text:p>
          </table:table-cell>
          <table:table-cell office:value-type="string" table:style-name="ce204">
            <text:p>MAGNANELLI ANDREA</text:p>
          </table:table-cell>
          <table:table-cell table:style-name="ce59"/>
          <table:table-cell office:value-type="string" table:style-name="ce4">
            <text:p>DGR 93 DEL 26/02/2026 DAL 1° APRILE<text:s/></text:p>
          </table:table-cell>
          <table:table-cell table:number-columns-repeated="43" table:style-name="ce5"/>
          <table:table-cell table:number-columns-repeated="16335" table:style-name="ce60"/>
        </table:table-row>
        <table:table-row table:style-name="ro4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79" table:style-name="ce1"/>
        </table:table-row>
        <table:table-row table:number-rows-repeated="2" table:style-name="ro4">
          <table:table-cell office:value-type="string" table:style-name="ce61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66">
            <text:p><text:s text:c="8"/>- Avvocato Cassazionista</text:p>
          </table:table-cell>
          <table:table-cell table:style-name="ce67"/>
          <table:table-cell table:style-name="ce68"/>
          <table:table-cell table:number-columns-repeated="16379" table:style-name="ce1"/>
        </table:table-row>
        <table:table-row table:style-name="ro4">
          <table:table-cell office:value-type="string" table:style-name="ce61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66">
            <text:p><text:s text:c="8"/>- Avvocato Cassazionista</text:p>
          </table:table-cell>
          <table:table-cell table:style-name="ce69"/>
          <table:table-cell table:style-name="ce68"/>
          <table:table-cell table:number-columns-repeated="16379" table:style-name="ce1"/>
        </table:table-row>
        <table:table-row table:style-name="ro4">
          <table:table-cell table:style-name="ce61"/>
          <table:table-cell table:style-name="ce62"/>
          <table:table-cell table:style-name="ce66"/>
          <table:table-cell table:style-name="ce67"/>
          <table:table-cell table:style-name="ce68"/>
          <table:table-cell table:number-columns-repeated="16379" table:style-name="ce1"/>
        </table:table-row>
        <table:table-row table:style-name="ro4">
          <table:table-cell office:value-type="string" table:style-name="ce61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66">
            <text:p>A. 1 "Affari generali ed amministrativi"</text:p>
          </table:table-cell>
          <table:table-cell table:style-name="ce67"/>
          <table:table-cell table:style-name="ce70"/>
          <table:table-cell table:number-columns-repeated="16379" table:style-name="ce1"/>
        </table:table-row>
        <table:table-row table:style-name="ro4">
          <table:table-cell table:style-name="ce61"/>
          <table:table-cell table:style-name="ce62"/>
          <table:table-cell office:value-type="string" table:style-name="ce71">
            <text:p>Struttura non dirigenziale - Servizio "Flussi documentali"</text:p>
          </table:table-cell>
          <table:table-cell table:style-name="ce67"/>
          <table:table-cell table:style-name="ce72"/>
          <table:table-cell table:number-columns-repeated="16379" table:style-name="ce1"/>
        </table:table-row>
        <table:table-row table:style-name="ro4">
          <table:table-cell table:style-name="ce61"/>
          <table:table-cell table:style-name="ce62"/>
          <table:table-cell office:value-type="string" table:style-name="ce71">
            <text:p>Struttura non dirigenziale - Servizio "Gestione beni e supporto operativo"</text:p>
          </table:table-cell>
          <table:table-cell table:style-name="ce67"/>
          <table:table-cell table:style-name="ce72"/>
          <table:table-cell table:number-columns-repeated="16379" table:style-name="ce1"/>
        </table:table-row>
        <table:table-row table:style-name="ro4">
          <table:table-cell table:style-name="ce61"/>
          <table:table-cell table:style-name="ce62"/>
          <table:table-cell office:value-type="string" table:style-name="ce71">
            <text:p>Struttura non dirigenziale - Servizio "Entrate epagamenti"</text:p>
          </table:table-cell>
          <table:table-cell table:style-name="ce67"/>
          <table:table-cell table:style-name="ce72"/>
          <table:table-cell table:number-columns-repeated="16379" table:style-name="ce1"/>
        </table:table-row>
        <table:table-row table:style-name="ro4">
          <table:table-cell table:style-name="ce61"/>
          <table:table-cell table:style-name="ce62"/>
          <table:table-cell office:value-type="string" table:style-name="ce71">
            <text:p>Struttura non dirigenziale - Servizio "Incarichi esterni e gestione liquidatoria delle ex UU.SS.LL."</text:p>
          </table:table-cell>
          <table:table-cell table:style-name="ce67"/>
          <table:table-cell table:style-name="ce72"/>
          <table:table-cell table:number-columns-repeated="16379" table:style-name="ce1"/>
        </table:table-row>
        <table:table-row table:style-name="ro4">
          <table:table-cell table:style-name="ce61"/>
          <table:table-cell table:style-name="ce62"/>
          <table:table-cell table:style-name="ce73"/>
          <table:table-cell table:style-name="ce74"/>
          <table:table-cell table:style-name="ce75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5"/>
          <table:table-cell table:style-name="ce198"/>
          <table:table-cell table:style-name="ce5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263">
            <text:p>ISTITUITA CON L.R. 25/30.12.202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P</text:p>
          </table:table-cell>
          <table:table-cell office:value-type="string" table:style-name="ce76">
            <text:p>DIREZIONE GENERALE (AO G02026 26_02_2024)</text:p>
          </table:table-cell>
          <table:table-cell office:value-type="string" table:style-name="ce204">
            <text:p>ALESSANDRO RIDOLFI</text:p>
          </table:table-cell>
          <table:table-cell office:value-type="string" table:style-name="ce76">
            <text:p>EST</text:p>
          </table:table-cell>
          <table:table-cell table:number-columns-repeated="16379"/>
        </table:table-row>
        <table:table-row table:style-name="ro2">
          <table:table-cell table:style-name="ce61"/>
          <table:table-cell table:style-name="ce62"/>
          <table:table-cell table:style-name="ce205"/>
          <table:table-cell table:style-name="ce206"/>
          <table:table-cell table:style-name="ce54"/>
          <table:table-cell table:number-columns-repeated="16379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55">
            <text:p>V</text:p>
          </table:table-cell>
          <table:table-cell office:value-type="string" table:style-name="ce77">
            <text:p>U.1 Ufficio Coordinamento monitoraggio e rendicontazione progetti Giubileo 2025</text:p>
          </table:table-cell>
          <table:table-cell table:style-name="ce207"/>
          <table:table-cell table:style-name="ce82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4">
            <text:p>A.1 "Affari generali antiriciclaggio e rapporti con UIF"</text:p>
          </table:table-cell>
          <table:table-cell office:value-type="string" table:style-name="ce81">
            <text:p>CHIESA FILIPPO</text:p>
          </table:table-cell>
          <table:table-cell table:style-name="ce85"/>
          <table:table-cell table:number-columns-repeated="16379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55">
            <text:p>V</text:p>
          </table:table-cell>
          <table:table-cell office:value-type="string" table:style-name="ce80">
            <text:p>U.2 Ufficio "Conferenza dei Direttori"</text:p>
          </table:table-cell>
          <table:table-cell table:style-name="ce86"/>
          <table:table-cell table:style-name="ce87"/>
          <table:table-cell table:number-columns-repeated="16379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55">
            <text:p>V</text:p>
          </table:table-cell>
          <table:table-cell office:value-type="string" table:style-name="ce80">
            <text:p>U.3 Ufficio "Supporto Giuridico specialistico capacità innovativa e intelligenza artificiale"</text:p>
          </table:table-cell>
          <table:table-cell table:style-name="ce86"/>
          <table:table-cell table:style-name="ce8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6"/>
          <table:table-cell table:style-name="ce8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4">
            <text:p>A.2 "Coordinamento autorizzazioni, PNRR e supporto investimenti"</text:p>
          </table:table-cell>
          <table:table-cell office:value-type="string" table:style-name="ce81">
            <text:p>FAIOLA EMANUELE</text:p>
          </table:table-cell>
          <table:table-cell table:style-name="ce85"/>
          <table:table-cell table:number-columns-repeated="16379"/>
        </table:table-row>
        <table:table-row table:style-name="ro2">
          <table:table-cell table:number-columns-repeated="2" table:style-name="ce83"/>
          <table:table-cell table:style-name="ce80"/>
          <table:table-cell table:style-name="ce81"/>
          <table:table-cell table:style-name="ce8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3 "Programmazione e monitoraggio"</text:p>
          </table:table-cell>
          <table:table-cell office:value-type="string" table:style-name="ce81">
            <text:p>LATORA ANTONIO GIUSEPPE</text:p>
          </table:table-cell>
          <table:table-cell table:style-name="ce87"/>
          <table:table-cell table:style-name="ce4"/>
          <table:table-cell table:number-columns-repeated="16378"/>
        </table:table-row>
        <table:table-row table:style-name="ro5">
          <table:table-cell office:value-type="string" table:style-name="ce79">
            <text:p>U</text:p>
          </table:table-cell>
          <table:table-cell office:value-type="string" table:style-name="ce55">
            <text:p>V</text:p>
          </table:table-cell>
          <table:table-cell office:value-type="string" table:style-name="ce88">
            <text:p>U.1 Ufficio "Riforme PNRR"</text:p>
          </table:table-cell>
          <table:table-cell table:style-name="ce89"/>
          <table:table-cell table:style-name="ce90"/>
          <table:table-cell table:style-name="ce4"/>
          <table:table-cell table:number-columns-repeated="16378"/>
        </table:table-row>
        <table:table-row table:number-rows-repeated="2" table:style-name="ro4">
          <table:table-cell table:style-name="ce2"/>
          <table:table-cell table:style-name="ce3"/>
          <table:table-cell table:style-name="ce5"/>
          <table:table-cell table:style-name="ce198"/>
          <table:table-cell table:style-name="ce5"/>
          <table:table-cell table:style-name="ce4"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P</text:p>
          </table:table-cell>
          <table:table-cell office:value-type="string" table:style-name="ce91">
            <text:p>D.R. AFFARI DELLA PRESIDENZA, TURISMO, CINEMA, AUDIOVISIVO E SPORT<text:s/></text:p>
            <text:p>(AO G01416 _ 13/02/2024 decorrenza 01/03/2024)</text:p>
          </table:table-cell>
          <table:table-cell office:value-type="string" table:style-name="ce208">
            <text:p>GIUNTARELLI PAOLO</text:p>
          </table:table-cell>
          <table:table-cell table:style-name="ce52"/>
          <table:table-cell table:style-name="ce4"/>
          <table:table-cell table:number-columns-repeated="16378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93">
            <text:p>A.1 "Affari generali, oratori, coordinamento di direzione e PNRR"</text:p>
          </table:table-cell>
          <table:table-cell office:value-type="string" table:style-name="ce209">
            <text:p>DE CAROLIS ANDREA<text:s/>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office:value-type="string" table:style-name="ce2">
            <text:p>U</text:p>
          </table:table-cell>
          <table:table-cell office:value-type="string" table:style-name="ce3">
            <text:p>P</text:p>
          </table:table-cell>
          <table:table-cell office:value-type="string" table:style-name="ce93">
            <text:p><text:s/>- Ufficio di staff "Coordinamento di direzione, Comunicazione, Oratori, PNRR"</text:p>
          </table:table-cell>
          <table:table-cell office:value-type="string" table:style-name="ce210">
            <text:p>PERLA GIANLUCA</text:p>
          </table:table-cell>
          <table:table-cell office:value-type="string" table:style-name="ce94">
            <text:p>CAT D</text:p>
          </table:table-cell>
          <table:table-cell table:style-name="ce22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93"/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93">
            <text:p>A.2 "Affari Europei e relazioni internazionali"</text:p>
          </table:table-cell>
          <table:table-cell office:value-type="string" table:style-name="ce209">
            <text:p>ad interim TODINI MAURIZIO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93"/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93">
            <text:p>A.3 "Aiuti di Stato, procedure d'infrazione"</text:p>
          </table:table-cell>
          <table:table-cell office:value-type="string" table:style-name="ce209">
            <text:p>TORELLA SILVANA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93"/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6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93">
            <text:p>A.4 "Affari istituzionali e contenzioso"</text:p>
          </table:table-cell>
          <table:table-cell office:value-type="string" table:style-name="ce209">
            <text:p>DEL BORRELLO GIUDITTA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93"/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93">
            <text:p>A.5 "Cinema e audiovisivo"</text:p>
          </table:table-cell>
          <table:table-cell office:value-type="string" table:style-name="ce210">
            <text:p/>
            <text:p>FERMANTE STEFANO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93"/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95">
            <text:p>V</text:p>
          </table:table-cell>
          <table:table-cell office:value-type="string" table:style-name="ce93">
            <text:p>A.6 "Sport, Infrastrutture e servizi sportivi"</text:p>
          </table:table-cell>
          <table:table-cell office:value-type="string" table:style-name="ce210">
            <text:p/>
            <text:p>ad interim FERMANTE STEFANO</text:p>
          </table:table-cell>
          <table:table-cell table:style-name="ce94"/>
          <table:table-cell table:style-name="ce22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93"/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95">
            <text:p>V</text:p>
          </table:table-cell>
          <table:table-cell office:value-type="string" table:style-name="ce93">
            <text:p>A.7 "Promozione e commercializzazione Cinema, Sport e Turismo"</text:p>
          </table:table-cell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93"/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93">
            <text:p>A.8 "Programmazione Turistica ed interventi alle imprese"</text:p>
          </table:table-cell>
          <table:table-cell office:value-type="string" table:style-name="ce209">
            <text:p>STORTI CRISTIANA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93"/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93">
            <text:p>A.9 "Studi innovazione, statistica del settore turistico"</text:p>
          </table:table-cell>
          <table:table-cell office:value-type="string" table:style-name="ce209">
            <text:p>BIANCONI MAURO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93"/>
          <table:table-cell table:style-name="ce209"/>
          <table:table-cell table:style-name="ce9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96">
            <text:p>A.10 "Formazione, Professioni turistiche, tutela del turista, organizzazione e coordinamento degli sportelli territoriali del turismo</text:p>
          </table:table-cell>
          <table:table-cell office:value-type="string" table:style-name="ce211">
            <text:p>MICHELI RICCARDO</text:p>
          </table:table-cell>
          <table:table-cell table:style-name="ce97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98"/>
          <table:table-cell table:style-name="ce203"/>
          <table:table-cell table:style-name="ce58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style-name="ce5"/>
          <table:table-cell table:style-name="ce198"/>
          <table:table-cell table:style-name="ce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P</text:p>
          </table:table-cell>
          <table:table-cell office:value-type="string" table:style-name="ce59">
            <text:p>D.R. PERSONALE, ENTI LOCALI E SICUREZZA (AO G01394 del 12/02/2024 decorrenza 01/03/2024)</text:p>
          </table:table-cell>
          <table:table-cell office:value-type="string" table:style-name="ce204">
            <text:p>NAZZARO LUIGI FERDINANDO</text:p>
          </table:table-cell>
          <table:table-cell office:value-type="string" table:style-name="ce76">
            <text:p>EST</text:p>
          </table:table-cell>
          <table:table-cell table:style-name="ce4"/>
          <table:table-cell table:number-columns-repeated="16378"/>
        </table:table-row>
        <table:table-row table:style-name="ro8">
          <table:table-cell office:value-type="string" table:style-name="ce79">
            <text:p>U</text:p>
          </table:table-cell>
          <table:table-cell office:value-type="string" table:style-name="ce55">
            <text:p>V</text:p>
          </table:table-cell>
          <table:table-cell office:value-type="string" table:style-name="ce99">
            <text:p>U. "Datore di lavoro, prevenzione e protezione"</text:p>
          </table:table-cell>
          <table:table-cell office:value-type="string" table:style-name="ce100">
            <text:p>ad interim PAPLOMATAS ALESSIA</text:p>
          </table:table-cell>
          <table:table-cell table:style-name="ce101"/>
          <table:table-cell table:style-name="ce22"/>
          <table:table-cell table:number-columns-repeated="16378"/>
        </table:table-row>
        <table:table-row table:style-name="ro4">
          <table:table-cell table:style-name="ce79"/>
          <table:table-cell table:style-name="ce62"/>
          <table:table-cell office:value-type="string" table:style-name="ce77">
            <text:p>_ <text:s/>S.1 Servizio non dirigenziale della Direzione "Prevenzione e protezione"</text:p>
          </table:table-cell>
          <table:table-cell table:style-name="ce102"/>
          <table:table-cell table:style-name="ce103"/>
          <table:table-cell table:style-name="ce4"/>
          <table:table-cell table:number-columns-repeated="16378"/>
        </table:table-row>
        <table:table-row table:style-name="ro4">
          <table:table-cell table:style-name="ce79"/>
          <table:table-cell table:style-name="ce83"/>
          <table:table-cell table:style-name="ce77"/>
          <table:table-cell table:style-name="ce102"/>
          <table:table-cell table:style-name="ce103"/>
          <table:table-cell table:style-name="ce4"/>
          <table:table-cell table:number-columns-repeated="16378"/>
        </table:table-row>
        <table:table-row table:style-name="ro4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 1 "Affari generali"</text:p>
          </table:table-cell>
          <table:table-cell office:value-type="string" table:style-name="ce81">
            <text:p>NARDONE MONICA</text:p>
          </table:table-cell>
          <table:table-cell table:style-name="ce82"/>
          <table:table-cell table:style-name="ce4"/>
          <table:table-cell table:number-columns-repeated="16378"/>
        </table:table-row>
        <table:table-row table:style-name="ro4">
          <table:table-cell table:style-name="ce79"/>
          <table:table-cell table:style-name="ce83"/>
          <table:table-cell table:style-name="ce80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4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4">
            <text:p>A. 2 "Promozione del benessere organizzativo, servizi al personale sistema professionale e formazione"</text:p>
          </table:table-cell>
          <table:table-cell office:value-type="string" table:style-name="ce81">
            <text:p>PAPLOMATAS ALESSIA</text:p>
          </table:table-cell>
          <table:table-cell table:style-name="ce82"/>
          <table:table-cell table:style-name="ce4"/>
          <table:table-cell table:number-columns-repeated="16378"/>
        </table:table-row>
        <table:table-row table:style-name="ro4">
          <table:table-cell table:style-name="ce79"/>
          <table:table-cell table:style-name="ce83"/>
          <table:table-cell table:style-name="ce84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4">
          <table:table-cell office:value-type="string" table:style-name="ce79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80">
            <text:p>A. 3 "Provvedimenti disciplinari, anagrafe delle prestazioni e contenzioso del lavoro-Attività elettorali"</text:p>
          </table:table-cell>
          <table:table-cell office:value-type="string" table:style-name="ce81">
            <text:p>ad interim TRIPODI SALVATORE</text:p>
          </table:table-cell>
          <table:table-cell office:value-type="string" table:style-name="ce82">
            <text:p>CAT D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79"/>
          <table:table-cell table:style-name="ce83"/>
          <table:table-cell table:style-name="ce80"/>
          <table:table-cell table:style-name="ce81"/>
          <table:table-cell table:style-name="ce85"/>
          <table:table-cell table:style-name="ce4"/>
          <table:table-cell table:number-columns-repeated="16378"/>
        </table:table-row>
        <table:table-row table:style-name="ro4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 4 "Trattamento giuridico"<text:span text:style-name="T2"><text:s/></text:span></text:p>
          </table:table-cell>
          <table:table-cell office:value-type="string" table:style-name="ce81">
            <text:p>POMPA MARIA GRAZIA</text:p>
          </table:table-cell>
          <table:table-cell table:style-name="ce82"/>
          <table:table-cell table:style-name="ce4"/>
          <table:table-cell table:number-columns-repeated="16378"/>
        </table:table-row>
        <table:table-row table:style-name="ro4">
          <table:table-cell table:style-name="ce79"/>
          <table:table-cell table:style-name="ce83"/>
          <table:table-cell table:style-name="ce80"/>
          <table:table-cell table:style-name="ce81"/>
          <table:table-cell table:style-name="ce85"/>
          <table:table-cell table:style-name="ce4"/>
          <table:table-cell table:number-columns-repeated="16378"/>
        </table:table-row>
        <table:table-row table:style-name="ro4">
          <table:table-cell office:value-type="string" table:style-name="ce79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80">
            <text:p>A. 5 "Gestione degli istituti normativi e contrattuali del rapporto di lavoro"<text:s/><text:span text:style-name="T2"><text:s/></text:span></text:p>
          </table:table-cell>
          <table:table-cell office:value-type="string" table:style-name="ce81">
            <text:p>ad interim NARDONE MONICA</text:p>
          </table:table-cell>
          <table:table-cell table:style-name="ce82"/>
          <table:table-cell table:style-name="ce4"/>
          <table:table-cell table:number-columns-repeated="16378"/>
        </table:table-row>
        <table:table-row table:style-name="ro4">
          <table:table-cell table:style-name="ce79"/>
          <table:table-cell table:style-name="ce83"/>
          <table:table-cell table:style-name="ce80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4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6 "Trattamento economico"<text:s/></text:p>
          </table:table-cell>
          <table:table-cell office:value-type="string" table:style-name="ce81">
            <text:p>PELLICCIONI PAOL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79"/>
          <table:table-cell table:style-name="ce83"/>
          <table:table-cell table:style-name="ce80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4">
          <table:table-cell office:value-type="string" table:style-name="ce79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80">
            <text:p>A.7 "Trattamento di previdenza e quiescenza"<text:span text:style-name="T2"><text:s/></text:span></text:p>
          </table:table-cell>
          <table:table-cell office:value-type="string" table:style-name="ce81">
            <text:p/>
            <text:p>ad interim PELLICCIONI PAOL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79"/>
          <table:table-cell table:style-name="ce83"/>
          <table:table-cell table:style-name="ce80"/>
          <table:table-cell table:style-name="ce81"/>
          <table:table-cell table:style-name="ce85"/>
          <table:table-cell table:style-name="ce4"/>
          <table:table-cell table:number-columns-repeated="16378"/>
        </table:table-row>
        <table:table-row table:style-name="ro4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 8 “Flussi documentali e archivio del personale”</text:p>
          </table:table-cell>
          <table:table-cell office:value-type="string" table:style-name="ce81">
            <text:p>NANNINI RICCARDO</text:p>
          </table:table-cell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55">
            <text:p>V</text:p>
          </table:table-cell>
          <table:table-cell office:value-type="string" table:style-name="ce84">
            <text:p>- <text:s/>U. 1 "Relazioni con il pubblico"</text:p>
          </table:table-cell>
          <table:table-cell table:style-name="ce81"/>
          <table:table-cell table:style-name="ce82"/>
          <table:table-cell table:style-name="ce22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80">
            <text:p>A. 9<text:span text:style-name="T2"><text:s/>"</text:span>Organizzazione, valutazione, time management e sistema informativo del personale<text:span text:style-name="T2">"</text:span></text:p>
          </table:table-cell>
          <table:table-cell office:value-type="string" table:style-name="ce81">
            <text:p>ad interim DE ANGELIS LORENZO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05"/>
          <table:table-cell table:style-name="ce81"/>
          <table:table-cell table:style-name="ce10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05">
            <text:p>A.10 "Politiche per lo sviluppo delle zone montane e dei piccoli comuni, sicurezza integrata e beni comuni"</text:p>
          </table:table-cell>
          <table:table-cell office:value-type="string" table:style-name="ce81">
            <text:p>CALCAGNINI MARIA<text:s/></text:p>
          </table:table-cell>
          <table:table-cell table:style-name="ce10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05"/>
          <table:table-cell table:style-name="ce81"/>
          <table:table-cell table:style-name="ce10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55">
            <text:p>V</text:p>
          </table:table-cell>
          <table:table-cell office:value-type="string" table:style-name="ce105">
            <text:p>A.11 "Politiche degli Enti Locali, polizia locale e lotta all'usura"</text:p>
          </table:table-cell>
          <table:table-cell office:value-type="string" table:style-name="ce81">
            <text:p>ad interim GALLUZZO ARCANGELA</text:p>
          </table:table-cell>
          <table:table-cell table:style-name="ce10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05"/>
          <table:table-cell table:style-name="ce81"/>
          <table:table-cell table:style-name="ce10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05">
            <text:p>A. 12 "Politiche del personale degli enti e aziende sub-regionali"</text:p>
          </table:table-cell>
          <table:table-cell office:value-type="string" table:style-name="ce81">
            <text:p>GALLUZZO ARCANGELA</text:p>
          </table:table-cell>
          <table:table-cell table:style-name="ce10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05"/>
          <table:table-cell table:style-name="ce81"/>
          <table:table-cell table:style-name="ce104"/>
          <table:table-cell table:style-name="ce4"/>
          <table:table-cell table:number-columns-repeated="16378"/>
        </table:table-row>
        <table:table-row table:style-name="ro9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8">
            <text:p>A. 13 “Attuazione delle politiche per il rafforzamento</text:p>
            <text:p>amministrativo - Relazioni sindacali"<text:s/></text:p>
          </table:table-cell>
          <table:table-cell office:value-type="string" table:style-name="ce89">
            <text:p/>
            <text:p>DE ANGELIS LORENZO</text:p>
          </table:table-cell>
          <table:table-cell office:value-type="string" table:style-name="ce90">
            <text:p>EST</text:p>
          </table:table-cell>
          <table:table-cell table:style-name="ce106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5"/>
          <table:table-cell table:style-name="ce198"/>
          <table:table-cell table:style-name="ce5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P</text:p>
          </table:table-cell>
          <table:table-cell office:value-type="string" table:style-name="ce107">
            <text:p>D.R. RAGIONERIA GENERALE (AO G01400 del 12/02/2024 decorrenza 01/03/2024)</text:p>
          </table:table-cell>
          <table:table-cell office:value-type="string" table:style-name="ce212">
            <text:p>MARAFINI MARCO</text:p>
          </table:table-cell>
          <table:table-cell table:style-name="ce108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10">
            <text:p><text:s/>Ufficio di staff "Supporto alla Conferenza, rapporti con la Corte dei Conti e con i Revisori dei Conti"<text:s/></text:p>
          </table:table-cell>
          <table:table-cell office:value-type="string" table:style-name="ce200">
            <text:p>ad interim MODOLA CARMINE</text:p>
          </table:table-cell>
          <table:table-cell table:style-name="ce111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12"/>
          <table:table-cell table:style-name="ce207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<text:s/>Ufficio di staff "Pre-legislativo e servizio studi"<text:s/></text:p>
          </table:table-cell>
          <table:table-cell office:value-type="string" table:style-name="ce200">
            <text:p>SCUCCIMARRA ANDREA</text:p>
          </table:table-cell>
          <table:table-cell office:value-type="string" table:style-name="ce94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12"/>
          <table:table-cell table:style-name="ce207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80">
            <text:p>A.1 "Affari Generali"</text:p>
          </table:table-cell>
          <table:table-cell office:value-type="string" table:style-name="ce81">
            <text:p>ad interim TIMPANI MARCO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2 "Fatturazione Elettronica, Fiscalità Passiva e Servizi telematici"</text:p>
          </table:table-cell>
          <table:table-cell office:value-type="string" table:style-name="ce81">
            <text:p>TIMPANI MARCO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3 "Bilancio e controllo contabile delle Deliberazioni di Giunta Regionale"</text:p>
          </table:table-cell>
          <table:table-cell office:value-type="string" table:style-name="ce81">
            <text:p>MODOLA CARMINE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4 "Ragioneria"</text:p>
          </table:table-cell>
          <table:table-cell office:value-type="string" table:style-name="ce81">
            <text:p>DELL'ARNO GIUSEPPE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5 "Gestione Tassa Automobilistica"</text:p>
          </table:table-cell>
          <table:table-cell office:value-type="string" table:style-name="ce81">
            <text:p>BECCARINI LORELLA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95">
            <text:p>V</text:p>
          </table:table-cell>
          <table:table-cell office:value-type="string" table:style-name="ce80">
            <text:p>A.6 "Contenzioso Tassa Automobilistica, tributi e recupero crediti regionali"</text:p>
          </table:table-cell>
          <table:table-cell table:style-name="ce81"/>
          <table:table-cell table:style-name="ce9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7 "Gestione Tassa Automobilistica e Servizi decentrati"</text:p>
          </table:table-cell>
          <table:table-cell office:value-type="string" table:style-name="ce81">
            <text:p>VIOLA FRANCESCO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95">
            <text:p>V</text:p>
          </table:table-cell>
          <table:table-cell office:value-type="string" table:style-name="ce80">
            <text:p>A.8 "Tributi, Finanza e Federalismo"</text:p>
          </table:table-cell>
          <table:table-cell office:value-type="string" table:style-name="ce81">
            <text:p>ad interim SABBADINI ANDREA</text:p>
          </table:table-cell>
          <table:table-cell office:value-type="string" table:style-name="ce94">
            <text:p>EST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9 "Finanza Pubblica"</text:p>
          </table:table-cell>
          <table:table-cell office:value-type="string" table:style-name="ce81">
            <text:p>VALLANTE ATTILIO</text:p>
          </table:table-cell>
          <table:table-cell office:value-type="string" table:style-name="ce54">
            <text:p>EST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10 "Società controllate ed enti pubblici dipendenti"</text:p>
          </table:table-cell>
          <table:table-cell office:value-type="string" table:style-name="ce81">
            <text:p>TRIPODI SALVATORE</text:p>
          </table:table-cell>
          <table:table-cell office:value-type="string" table:style-name="ce94">
            <text:p>CAT D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11 "Monitoraggio della Spesa del Sistema Sanitario Regionale"</text:p>
          </table:table-cell>
          <table:table-cell office:value-type="string" table:style-name="ce81">
            <text:p>SABBADINI ANDREA</text:p>
          </table:table-cell>
          <table:table-cell office:value-type="string" table:style-name="ce54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95">
            <text:p>V</text:p>
          </table:table-cell>
          <table:table-cell office:value-type="string" table:style-name="ce80">
            <text:p>A.12 "Contabilità ACCRUAL e Unità decentrate di Bilancio"</text:p>
          </table:table-cell>
          <table:table-cell office:value-type="string" table:style-name="ce81">
            <text:p>ad interim DELL'ARNO GIUSEPPE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8"/>
          <table:table-cell table:style-name="ce89"/>
          <table:table-cell table:style-name="ce97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5"/>
          <table:table-cell table:style-name="ce198"/>
          <table:table-cell table:style-name="ce5"/>
          <table:table-cell table:style-name="ce4"/>
          <table:table-cell table:number-columns-repeated="16378"/>
        </table:table-row>
        <table:table-row table:style-name="ro9">
          <table:table-cell table:style-name="ce2"/>
          <table:table-cell office:value-type="string" table:style-name="ce3">
            <text:p>P</text:p>
          </table:table-cell>
          <table:table-cell office:value-type="string" table:style-name="ce113">
            <text:p>D.R. SVILUPPO ECONOMICO, ATTIVITA' PRODUTTIVE E LA RICERCA (AO G01358 DEL 12/02/2024) (G03067 DEL 18/03/2024)</text:p>
          </table:table-cell>
          <table:table-cell office:value-type="string" table:style-name="ce213">
            <text:p>PETUCCI TIZIANA (DGR N. 97_26/02/2024)</text:p>
          </table:table-cell>
          <table:table-cell table:style-name="ce76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95">
            <text:p>V</text:p>
          </table:table-cell>
          <table:table-cell office:value-type="string" table:style-name="ce114">
            <text:p>U.1 Ufficio "Struttura tecnica di supporto della Zona Logistica Semplificata"</text:p>
          </table:table-cell>
          <table:table-cell table:style-name="ce64"/>
          <table:table-cell table:style-name="ce115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244"/>
          <table:table-cell table:style-name="ce78"/>
          <table:table-cell table:style-name="ce245"/>
          <table:table-cell table:style-name="ce4"/>
          <table:table-cell table:number-columns-repeated="16378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 1 "Affari generali<text:span text:style-name="T4"><text:s/></text:span><text:span text:style-name="T5">e<text:s/></text:span><text:span text:style-name="T6">tutela dei consumatori"</text:span></text:p>
          </table:table-cell>
          <table:table-cell office:value-type="string" table:style-name="ce81">
            <text:p/>
            <text:p>TANGA LOREDANA</text:p>
          </table:table-cell>
          <table:table-cell table:style-name="ce116"/>
          <table:table-cell table:style-name="ce22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 2 "Commercio ed artigianato"<text:s/></text:p>
          </table:table-cell>
          <table:table-cell office:value-type="string" table:style-name="ce81">
            <text:p>CERASOLI UMBERTO</text:p>
          </table:table-cell>
          <table:table-cell office:value-type="string" table:style-name="ce82">
            <text:p>CAT D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 3 <text:s/>“Internazionalizzazione e attrazione degli investimenti, Sistema fieristico”</text:p>
          </table:table-cell>
          <table:table-cell office:value-type="string" table:style-name="ce81">
            <text:p>SCIALANGA GIANLUCA</text:p>
          </table:table-cell>
          <table:table-cell table:style-name="ce117"/>
          <table:table-cell table:style-name="ce22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 4 "Programmazione e <text:s/>attuazione del programma Operativo FESR Lazio, assistenza all'autorità di gestione del POR FESR”</text:p>
          </table:table-cell>
          <table:table-cell office:value-type="string" table:style-name="ce81">
            <text:p>PACIFICO MASSIMILIANO</text:p>
          </table:table-cell>
          <table:table-cell office:value-type="string" table:style-name="ce117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 5 "Blue Economy". Pianificazione dello Spazio Marittimo e degli Arenili per finalità turistico ricreativo"</text:p>
          </table:table-cell>
          <table:table-cell office:value-type="string" table:style-name="ce81">
            <text:p>IADAROLA GRAZIA MARIA</text:p>
          </table:table-cell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95">
            <text:p>V</text:p>
          </table:table-cell>
          <table:table-cell office:value-type="string" table:style-name="ce80">
            <text:p>A. 6 "Misure per lo sviluppo economico del territorio, del litorale e delle aree urbane"</text:p>
          </table:table-cell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80"/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 7 "Sistemi di controllo"</text:p>
          </table:table-cell>
          <table:table-cell office:value-type="string" table:style-name="ce81">
            <text:p/>
            <text:p>CELLAI CECILIA</text:p>
          </table:table-cell>
          <table:table-cell office:value-type="string" table:style-name="ce117">
            <text:p>EST</text:p>
          </table:table-cell>
          <table:table-cell table:style-name="ce22"/>
          <table:table-cell table:number-columns-repeated="16378"/>
        </table:table-row>
        <table:table-row table:style-name="ro5">
          <table:table-cell table:style-name="ce2"/>
          <table:table-cell table:style-name="ce83"/>
          <table:table-cell table:style-name="ce80"/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3">
            <text:p>P</text:p>
          </table:table-cell>
          <table:table-cell office:value-type="string" table:style-name="ce80">
            <text:p>A. 8 "Ambiti di specializzazione per le imprese e cooperazione europea"</text:p>
          </table:table-cell>
          <table:table-cell office:value-type="string" table:style-name="ce81">
            <text:p>DI GIORGIO CARMELA</text:p>
          </table:table-cell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83"/>
          <table:table-cell table:style-name="ce80"/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 9 "Misure per la competitività delle imprese”</text:p>
          </table:table-cell>
          <table:table-cell office:value-type="string" table:style-name="ce81">
            <text:p>VASCIMINNO GIUDO</text:p>
          </table:table-cell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1"/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 10 "Ricerca, innovazione per le imprese"<text:s/></text:p>
          </table:table-cell>
          <table:table-cell office:value-type="string" table:style-name="ce198">
            <text:p>LE ROSE LUCREZIA</text:p>
          </table:table-cell>
          <table:table-cell table:style-name="ce11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05"/>
          <table:table-cell table:style-name="ce118"/>
          <table:table-cell table:style-name="ce119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95">
            <text:p>V</text:p>
          </table:table-cell>
          <table:table-cell office:value-type="string" table:style-name="ce105">
            <text:p>A.11"Cooperazione internazionale per lo sviluppo"</text:p>
          </table:table-cell>
          <table:table-cell table:style-name="ce81"/>
          <table:table-cell table:style-name="ce119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88"/>
          <table:table-cell table:style-name="ce89"/>
          <table:table-cell table:style-name="ce120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"/>
          <table:table-cell table:style-name="ce198"/>
          <table:table-cell table:style-name="ce5"/>
          <table:table-cell table:number-columns-repeated="16379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59">
            <text:p>D.R. EMERGENZA, PROTEZIONE CIVILE E NUE 112 (AO G04105 DEL 10/04/2024)</text:p>
          </table:table-cell>
          <table:table-cell office:value-type="string" table:style-name="ce199">
            <text:p>MASSIMO LA PIETRA</text:p>
          </table:table-cell>
          <table:table-cell office:value-type="string" table:style-name="ce76">
            <text:p>EST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21">
            <text:p><text:s/>Ufficio di staff del Direttore "Gestione Accesso Atti, Informativa Autorità Giudiziarie, Rapporti con l'utenza"<text:s/></text:p>
          </table:table-cell>
          <table:table-cell table:style-name="ce214"/>
          <table:table-cell table:style-name="ce122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12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 1 "Affari generali e Bilancio"</text:p>
          </table:table-cell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12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2 "Emergenze e Sala operativa di Protezione Civile"</text:p>
          </table:table-cell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3 "Gestioni Commissariali, Dichiarazioni di Calamità e Stati di Emergenza"</text:p>
          </table:table-cell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4 "Formazione, Comunicazione e Divulgazione"</text:p>
          </table:table-cell>
          <table:table-cell office:value-type="string" table:style-name="ce200">
            <text:p>TALLONE GIULIANO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5 "Prevenzione, Pianificazione e Previsione - Centro Funzionale Regionale"</text:p>
          </table:table-cell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6 "Centrale Unica di Risposta N.U.E. 112 Lazio"</text:p>
          </table:table-cell>
          <table:table-cell office:value-type="string" table:style-name="ce201">
            <text:p>ad interim FERRARA MIRENZI GIOVANNI</text:p>
          </table:table-cell>
          <table:table-cell office:value-type="string" table:style-name="ce54">
            <text:p>EST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7 "Centrale Unica di Risposta N.U.E. 112 Roma"</text:p>
          </table:table-cell>
          <table:table-cell office:value-type="string" table:style-name="ce200">
            <text:p>FERRARA MIRENZI GIOVANNI</text:p>
          </table:table-cell>
          <table:table-cell office:value-type="string" table:style-name="ce54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12"/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8 "Sistema regionale integrato di Protezione Civile"</text:p>
          </table:table-cell>
          <table:table-cell table:style-name="ce200"/>
          <table:table-cell table:style-name="ce54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9"/>
          <table:table-cell table:style-name="ce53"/>
          <table:table-cell table:style-name="ce198"/>
          <table:table-cell table:style-name="ce94"/>
          <table:table-cell table:style-name="ce4"/>
          <table:table-cell table:number-columns-repeated="16378"/>
        </table:table-row>
        <table:table-row table:style-name="ro10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93">
            <text:p>A.9 "Eventi Straordinari e Giubileo 2025 - PNRR M2-C4-I2.1b - Interventi in essere - Misure per la Gestione del Rischio Alluvione e per la Riduzione del Rischio Idrogeologico"</text:p>
          </table:table-cell>
          <table:table-cell table:style-name="ce215"/>
          <table:table-cell table:style-name="ce54"/>
          <table:table-cell table:style-name="ce22"/>
          <table:table-cell table:number-columns-repeated="16378"/>
        </table:table-row>
        <table:table-row table:style-name="ro2">
          <table:table-cell table:number-columns-repeated="2" table:style-name="ce79"/>
          <table:table-cell table:style-name="ce53"/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10 "Logistica e Approvvigionamento, Acquisti Economali e Procedure di Gara"</text:p>
          </table:table-cell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9"/>
          <table:table-cell table:style-name="ce56"/>
          <table:table-cell table:style-name="ce202"/>
          <table:table-cell table:style-name="ce9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5"/>
          <table:table-cell table:style-name="ce198"/>
          <table:table-cell table:style-name="ce5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3"/>
          <table:table-cell table:style-name="ce198"/>
          <table:table-cell table:style-name="ce58"/>
          <table:table-cell table:style-name="ce4"/>
          <table:table-cell table:number-columns-repeated="16378"/>
        </table:table-row>
        <table:table-row table:style-name="ro5">
          <table:table-cell table:style-name="ce79"/>
          <table:table-cell office:value-type="string" table:style-name="ce83">
            <text:p>P</text:p>
          </table:table-cell>
          <table:table-cell office:value-type="string" table:style-name="ce124">
            <text:p>D.R. PROGRAMMAZIONE ECONOMICA, FONDI EUROPEI E PATRIMONIO NATURALE</text:p>
          </table:table-cell>
          <table:table-cell office:value-type="string" table:style-name="ce204">
            <text:p>ALFARONE PAOLO</text:p>
          </table:table-cell>
          <table:table-cell table:style-name="ce76"/>
          <table:table-cell office:value-type="string" table:style-name="ce4">
            <text:p>DGR 478 DEL 26/06/2025 OK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28">
            <text:p>U1. "Investimenti Pubblici"</text:p>
          </table:table-cell>
          <table:table-cell table:style-name="ce217"/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28">
            <text:p>U.2 "Agricoltura e Turismo Sostenibile nelle Aree Protette”</text:p>
          </table:table-cell>
          <table:table-cell office:value-type="string" table:style-name="ce217">
            <text:p>ad interim CUTOLO NICOLETTA</text:p>
          </table:table-cell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9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S</text:p>
          </table:table-cell>
          <table:table-cell office:value-type="string" table:style-name="ce109">
            <text:p>V</text:p>
          </table:table-cell>
          <table:table-cell office:value-type="string" table:style-name="ce126">
            <text:p>Strutture organizzative a responsabilità non dirigenziale - Servizio "Nucleo di Valutazione e verifica investimenti pubblici”<text:s/></text:p>
          </table:table-cell>
          <table:table-cell table:style-name="ce217"/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6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6">
            <text:p>A.11 "Affari Generali"</text:p>
          </table:table-cell>
          <table:table-cell office:value-type="string" table:style-name="ce217">
            <text:p>METE FULVIO</text:p>
          </table:table-cell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8">
            <text:p>A.1 "Contabilita' Generale, Certificazione, PNRR e PNC"</text:p>
          </table:table-cell>
          <table:table-cell office:value-type="string" table:style-name="ce217">
            <text:p>PIZZICANNELLA PAOLA</text:p>
          </table:table-cell>
          <table:table-cell office:value-type="string" table:style-name="ce129">
            <text:p>CAT D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2 "Coordinamento e Monitoraggio PSC Lazio e Accordo per la Coesione"</text:p>
          </table:table-cell>
          <table:table-cell office:value-type="string" table:style-name="ce217">
            <text:p>COLOSIMO LUCA</text:p>
          </table:table-cell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3 "Programmazione e Coordinamento della Politica Regionale Unitaria"</text:p>
          </table:table-cell>
          <table:table-cell office:value-type="string" table:style-name="ce217">
            <text:p>RAFFAELE VALERIA</text:p>
          </table:table-cell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4 "Programmazione, Monitoraggio e Controllo Investimenti Locali e POC"</text:p>
          </table:table-cell>
          <table:table-cell office:value-type="string" table:style-name="ce217">
            <text:p>AQUILANI GIULIANA</text:p>
          </table:table-cell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5 "Sistema Statistico regionale, Ricerca e Analisi Statistiche a Supporto delle Politiche Regionali"</text:p>
          </table:table-cell>
          <table:table-cell office:value-type="string" table:style-name="ce217">
            <text:p>SCHIFANO PATRIZIA</text:p>
          </table:table-cell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26">
            <text:p>A.6 “ Zona Logistica Semplificata.”</text:p>
          </table:table-cell>
          <table:table-cell office:value-type="string" table:style-name="ce217">
            <text:p>ad interim PIZZICANNELA PAOLA</text:p>
          </table:table-cell>
          <table:table-cell office:value-type="string" table:style-name="ce129">
            <text:p>CAT D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8 "Protezione e Gestione della Biodiversità"</text:p>
          </table:table-cell>
          <table:table-cell office:value-type="string" table:style-name="ce217">
            <text:p>BISOGNI FABIO</text:p>
          </table:table-cell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U.1 Ufficio "Tutela Naturalistica delle Coste e del Mare"</text:p>
          </table:table-cell>
          <table:table-cell office:value-type="string" table:style-name="ce217">
            <text:p>MARINI LUCA</text:p>
          </table:table-cell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8">
            <text:p>A.9 “Geodiversità e Monumenti Naturali”</text:p>
          </table:table-cell>
          <table:table-cell office:value-type="string" table:style-name="ce217">
            <text:p>MANTERO DIEGO</text:p>
          </table:table-cell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8">
            <text:p>A.10 "Parchi regionali"</text:p>
          </table:table-cell>
          <table:table-cell office:value-type="string" table:style-name="ce217">
            <text:p>ABBRUZZETTI GIOVANNI</text:p>
          </table:table-cell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31"/>
          <table:table-cell table:style-name="ce218"/>
          <table:table-cell table:style-name="ce13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3"/>
          <table:table-cell table:style-name="ce198"/>
          <table:table-cell table:style-name="ce58"/>
          <table:table-cell table:style-name="ce4"/>
          <table:table-cell table:number-columns-repeated="16378"/>
        </table:table-row>
        <table:table-row table:style-name="ro5">
          <table:table-cell table:style-name="ce79"/>
          <table:table-cell table:style-name="ce83"/>
          <table:table-cell office:value-type="string" table:style-name="ce113">
            <text:p>D.R. TRASFORMAZIONE DIGITALE E-PROCUREMENT</text:p>
          </table:table-cell>
          <table:table-cell office:value-type="string" table:style-name="ce219">
            <text:p>RICCI STEFANIA</text:p>
          </table:table-cell>
          <table:table-cell table:style-name="ce133"/>
          <table:table-cell office:value-type="string" table:style-name="ce4">
            <text:p>DGR 475 DEL 26/06/2025 OK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34">
            <text:p><text:s/>Ufficio di staff "Supporto tecnico amministrativo"<text:s/></text:p>
          </table:table-cell>
          <table:table-cell table:style-name="ce216"/>
          <table:table-cell table:style-name="ce125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28">
            <text:p>U.1 Ufficio "Comunicazione"</text:p>
          </table:table-cell>
          <table:table-cell office:value-type="string" table:style-name="ce243">
            <text:p>ad interim<text:s/><text:span text:style-name="T1">METE FULVIO</text:span></text:p>
          </table:table-cell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43"/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28">
            <text:p>A.1 "Affari Generali e Ufficiale Rogante"</text:p>
          </table:table-cell>
          <table:table-cell office:value-type="string" table:style-name="ce220">
            <text:p><text:span text:style-name="T7">ad interim<text:s/></text:span>LO PRESTI ELENA</text:p>
          </table:table-cell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2 "Approvvigionamenti Elettronici e Controllo Analogo <text:s/>LazioCrea S.p.A."</text:p>
          </table:table-cell>
          <table:table-cell office:value-type="string" table:style-name="ce217">
            <text:p>VALERIANI LUCA</text:p>
          </table:table-cell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3 "Monitoraggio, Sostenibilità Ambientale e Sociale e Gare in Ambito Sanitario"</text:p>
          </table:table-cell>
          <table:table-cell office:value-type="string" table:style-name="ce217">
            <text:p>LEVANTE GIORGIA<text:s/></text:p>
          </table:table-cell>
          <table:table-cell office:value-type="string" table:style-name="ce135">
            <text:p>EST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4 "Pianificazione, Gare per Enti del SSR"</text:p>
          </table:table-cell>
          <table:table-cell office:value-type="string" table:style-name="ce217">
            <text:p>PRIMAVERA ALESSIO</text:p>
          </table:table-cell>
          <table:table-cell office:value-type="string" table:style-name="ce135">
            <text:p>EST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8">
            <text:p>A.5 "Pianificazione e Gare per Strutture Regionali ed Enti Locali"</text:p>
          </table:table-cell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8">
            <text:p>A.6 "Esecuzione Contratti di Servizi e Forniture, Autoparco Regionale e Servizio Economale"</text:p>
          </table:table-cell>
          <table:table-cell office:value-type="string" table:style-name="ce217">
            <text:p>LO PRESTI ELENA</text:p>
          </table:table-cell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28">
            <text:p>A.7 "Programmazione acquisti e Approvvigionamento beni e servizi ICT"</text:p>
          </table:table-cell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8">
            <text:p>A.8 "Programmazione e attuazione Agenda Digitale Regionale"</text:p>
          </table:table-cell>
          <table:table-cell office:value-type="string" table:style-name="ce217">
            <text:p>AVELLA SALVATORE</text:p>
          </table:table-cell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8">
            <text:p>A.9 "Gestione ed evoluzione dei sitemi e delle infrastrutture digitali"</text:p>
          </table:table-cell>
          <table:table-cell office:value-type="string" table:style-name="ce217">
            <text:p>CIRELLI MARIA IVANA</text:p>
          </table:table-cell>
          <table:table-cell office:value-type="string" table:style-name="ce135">
            <text:p>EST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28"/>
          <table:table-cell table:style-name="ce217"/>
          <table:table-cell table:style-name="ce12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8">
            <text:p>A.10 "Sicurezza IT e Privacy"</text:p>
          </table:table-cell>
          <table:table-cell office:value-type="string" table:style-name="ce217">
            <text:p>PATELLA SIMONE</text:p>
          </table:table-cell>
          <table:table-cell table:style-name="ce12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31"/>
          <table:table-cell table:style-name="ce218"/>
          <table:table-cell table:style-name="ce132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"/>
          <table:table-cell table:style-name="ce198"/>
          <table:table-cell table:style-name="ce5"/>
          <table:table-cell table:number-columns-repeated="16379"/>
        </table:table-row>
        <table:table-row table:style-name="ro5">
          <table:table-cell table:style-name="ce79"/>
          <table:table-cell office:value-type="string" table:style-name="ce83">
            <text:p>P</text:p>
          </table:table-cell>
          <table:table-cell office:value-type="string" table:style-name="ce124">
            <text:p>D.R. CULTURA. POLITICHE GIOVANILI E DELLA FAMIGLIA, PARI OPPORTUNITA', SERVIZIO CIVILE (AO G01393 _ 12/02/2024) decorrenza 01/03/2024</text:p>
          </table:table-cell>
          <table:table-cell office:value-type="string" table:style-name="ce204">
            <text:p>FEGATELLI LUCA</text:p>
          </table:table-cell>
          <table:table-cell table:style-name="ce76"/>
          <table:table-cell table:number-columns-repeated="16379"/>
        </table:table-row>
        <table:table-row table:style-name="ro6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36">
            <text:p>_ U.1 Ufficio "Struttura tecnico-amministrativa"</text:p>
          </table:table-cell>
          <table:table-cell table:style-name="ce221"/>
          <table:table-cell table:style-name="ce13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1 "Affari Generali"</text:p>
          </table:table-cell>
          <table:table-cell office:value-type="string" table:style-name="ce200">
            <text:p>ROSSI NUNZIA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2 "PNRR e Fondi Europei"</text:p>
          </table:table-cell>
          <table:table-cell office:value-type="string" table:style-name="ce200">
            <text:p>ABBRUZZESE CARLO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3 "Spettacolo dal Vivo"</text:p>
          </table:table-cell>
          <table:table-cell office:value-type="string" table:style-name="ce200">
            <text:p>TODINI MAURIZIO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4 "Valorizzazione del patrimonio culturale e programmazione"<text:s/></text:p>
          </table:table-cell>
          <table:table-cell office:value-type="string" table:style-name="ce200">
            <text:p>CIPRIANI MIRIAM</text:p>
          </table:table-cell>
          <table:table-cell table:style-name="ce54"/>
          <table:table-cell table:number-columns-repeated="16379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5 "Servizio Civile"</text:p>
          </table:table-cell>
          <table:table-cell office:value-type="string" table:style-name="ce200">
            <text:p>DEL ROSCIO ROBERTA</text:p>
          </table:table-cell>
          <table:table-cell table:style-name="ce54"/>
          <table:table-cell table:number-columns-repeated="16379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6">
          <table:table-cell office:value-type="string" table:style-name="ce79">
            <text:p>A.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6 "Politiche Giovanili"</text:p>
          </table:table-cell>
          <table:table-cell office:value-type="string" table:style-name="ce200">
            <text:p>MARTINI EMANUELA</text:p>
          </table:table-cell>
          <table:table-cell table:style-name="ce54"/>
          <table:table-cell table:number-columns-repeated="16379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6">
          <table:table-cell office:value-type="string" table:style-name="ce79">
            <text:p>A.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7 "Famiglia e pari opportunità"</text:p>
          </table:table-cell>
          <table:table-cell office:value-type="string" table:style-name="ce200">
            <text:p>MASSIMI ANTONELLA</text:p>
          </table:table-cell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8 "Comunicazione e promozione dei servizi culturali"</text:p>
          </table:table-cell>
          <table:table-cell office:value-type="string" table:style-name="ce200">
            <text:p>ad interim ABBRUZZESE CARLO</text:p>
          </table:table-cell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6">
            <text:p>A.9 "Controllo di I livello, valorizzazione del patrimonio librario e Biblioteca giuridica"</text:p>
          </table:table-cell>
          <table:table-cell office:value-type="string" table:style-name="ce202">
            <text:p>MACCHIONE GIUSEPPE</text:p>
          </table:table-cell>
          <table:table-cell table:style-name="ce57"/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"/>
          <table:table-cell table:style-name="ce198"/>
          <table:table-cell table:style-name="ce5"/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office:value-type="string" table:style-name="ce83">
            <text:p>P</text:p>
          </table:table-cell>
          <table:table-cell office:value-type="string" table:style-name="ce113">
            <text:p>D.R. URBANISTICA E POLITICHE ABITATIVE, PIANIFICAZIONE TERRITORIALE, POLITICHE DEL MARE (AO G01778 - 21_02_2024)</text:p>
          </table:table-cell>
          <table:table-cell office:value-type="string" table:style-name="ce222">
            <text:p>CALCAGNI EMANUELE (DGR 543 DEL 18/07/2024) decorrenza 9/8/2024</text:p>
          </table:table-cell>
          <table:table-cell table:style-name="ce52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38">
            <text:p>_U.1 Ufficio "Supporto urbanistico"</text:p>
          </table:table-cell>
          <table:table-cell table:style-name="ce223"/>
          <table:table-cell table:style-name="ce139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_U.2 Ufficio di Staff del Direttore "Coordinamento Urbanistico e Conferenze di Servizi"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79"/>
          <table:table-cell office:value-type="string" table:style-name="ce93">
            <text:p>S.1 Strutture organizzative a responsabilità non dirigenziale - Servizio <text:s/>di Direzione "Ufficio Speciale per la Rigenerazione Urbana"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79"/>
          <table:table-cell office:value-type="string" table:style-name="ce93">
            <text:p>S.2 Strutture organizzative a responsabilità non dirigenziale - Servizio <text:s/>di Direzione "Progettazione Europea"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1 "Affari Generali, Contenzioso e Legislativo"</text:p>
          </table:table-cell>
          <table:table-cell table:style-name="ce201"/>
          <table:table-cell table:style-name="ce54"/>
          <table:table-cell table:style-name="ce22"/>
          <table:table-cell table:number-columns-repeated="16378"/>
        </table:table-row>
        <table:table-row table:style-name="ro6">
          <table:table-cell table:number-columns-repeated="2" table:style-name="ce79"/>
          <table:table-cell office:value-type="string" table:style-name="ce53">
            <text:p>S.1 Strutture organizzative a responsabilità non dirigenziale - Servizio "Anticorruzione e Trasparenza"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2 "Edlizia Residenziale Agevolata"</text:p>
          </table:table-cell>
          <table:table-cell table:style-name="ce201"/>
          <table:table-cell table:style-name="ce54"/>
          <table:table-cell table:style-name="ce22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3 " Edilizia Residenziale Sovvenzionata, Interventi PNRR, PNC <text:s/>e di Riqualificazione Urbana"</text:p>
          </table:table-cell>
          <table:table-cell office:value-type="string" table:style-name="ce201">
            <text:p>ROCCHI PIERPAOLO</text:p>
          </table:table-cell>
          <table:table-cell office:value-type="string" table:style-name="ce54">
            <text:p>CAT D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4 "Sistema Informativo Territoriale Regionale"</text:p>
          </table:table-cell>
          <table:table-cell office:value-type="string" table:style-name="ce201">
            <text:p>ad interim PIMPINI CRISTIANA</text:p>
          </table:table-cell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79"/>
          <table:table-cell office:value-type="string" table:style-name="ce93">
            <text:p>S.1 Strutture organizzative a responsabilità non dirigenziale - Servizio "Realizzazione e Gestione di Banche Dati Territoriali"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93">
            <text:p>A.5 "Urbanistica, Copianificazione e Programmazione Negoziata: Roma Capitale e Città Metropolitana di Roma Capitale"<text:s/></text:p>
          </table:table-cell>
          <table:table-cell table:style-name="ce198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6 "Urbanistica, Copianificazione e Programmazione Negoziata: Province Laziali"<text:s/></text:p>
          </table:table-cell>
          <table:table-cell office:value-type="string" table:style-name="ce201">
            <text:p>SALVATORI MARIA LUISA</text:p>
          </table:table-cell>
          <table:table-cell office:value-type="string" table:style-name="ce54">
            <text:p>EST</text:p>
          </table:table-cell>
          <table:table-cell table:style-name="ce22"/>
          <table:table-cell table:number-columns-repeated="16378"/>
        </table:table-row>
        <table:table-row table:style-name="ro6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6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93">
            <text:p>A.7 “Supporto all’Ufficio Ricostruzione, Linee di Indirizzo e Programmazione Urbanistica e Paesaggistica dei Centri abitati colpiti dal Sisma 2016/2017”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11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8 "Autorizzazioni Paesaggistiche e Valutazione Ambientale Strategica"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9 "Pianificazione Paesaggistica e di Area Vasta"</text:p>
          </table:table-cell>
          <table:table-cell office:value-type="string" table:style-name="ce201">
            <text:p>PIMPINI CRISTIANA</text:p>
          </table:table-cell>
          <table:table-cell table:style-name="ce54"/>
          <table:table-cell table:style-name="ce22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10 "Vigilanza Urbanistico-Edilizia, Poteri Sostitutivi, Accertamenti di Compatibilità"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9"/>
          <table:table-cell office:value-type="string" table:style-name="ce53">
            <text:p>S.1 Struttura organizzativa a responsabilità non dirigenziale - Servizio "Poteri sostitutivi"<text:s/>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1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11 "Programmazione e Gestione Finanziaria"</text:p>
          </table:table-cell>
          <table:table-cell office:value-type="string" table:style-name="ce201">
            <text:p>ad interim ROCCHI PIERPAOLO</text:p>
          </table:table-cell>
          <table:table-cell office:value-type="string" table:style-name="ce54">
            <text:p>CAT D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12 "Porti e politiche del mare"</text:p>
          </table:table-cell>
          <table:table-cell table:style-name="ce201"/>
          <table:table-cell table:style-name="ce5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56"/>
          <table:table-cell table:style-name="ce224"/>
          <table:table-cell table:style-name="ce57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9"/>
          <table:table-cell table:style-name="ce5"/>
          <table:table-cell table:style-name="ce225"/>
          <table:table-cell table:style-name="ce5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9"/>
          <table:table-cell office:value-type="string" table:style-name="ce113">
            <text:p>D.R. TRASPORTI, MOBILITA' TUTELA DEL TERRITORIO E AUTORITA' IDRAULICA, DEMANIO E PATRIMONIO</text:p>
          </table:table-cell>
          <table:table-cell office:value-type="string" table:style-name="ce226">
            <text:p>ad interim D'ERCOLE WANDA</text:p>
          </table:table-cell>
          <table:table-cell table:style-name="ce140"/>
          <table:table-cell office:value-type="string" table:style-name="ce4">
            <text:p>DGR 479 DEL 26/06/2025 OK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41">
            <text:p>U.1 <text:s/>Ufficio di Staff del Direttore "Struttura tecnico amministrativa"</text:p>
          </table:table-cell>
          <table:table-cell table:style-name="ce227"/>
          <table:table-cell table:style-name="ce142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6">
            <text:p>A.1 "Affari Generali Giuridici e Legali. Bilancio. Monitoraggio investimenti. Coordinamento del Controllo Analogo"</text:p>
          </table:table-cell>
          <table:table-cell office:value-type="string" table:style-name="ce220">
            <text:p>FERRANTI LORENA</text:p>
          </table:table-cell>
          <table:table-cell table:style-name="ce135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2 "Gestione del trasporto su strada. Accessibilita'. Mobilita' sostenibile"</text:p>
          </table:table-cell>
          <table:table-cell office:value-type="string" table:style-name="ce220">
            <text:p>COLLETTA GAETANO</text:p>
          </table:table-cell>
          <table:table-cell table:style-name="ce135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3 "Gestione del Trasporto Ferroviario e del trasporto delle merci. PRMTL"</text:p>
          </table:table-cell>
          <table:table-cell office:value-type="string" table:style-name="ce220">
            <text:p>BIASI FILIPPO</text:p>
          </table:table-cell>
          <table:table-cell table:style-name="ce135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26">
            <text:p>A.4 "Gestione del Trasporto Marittimo e Aereo. Impianti fissi. Logistica. Interporti. Parcheggi e nodi di scambio"</text:p>
          </table:table-cell>
          <table:table-cell office:value-type="string" table:style-name="ce220">
            <text:p>LANCIA AMADIO</text:p>
          </table:table-cell>
          <table:table-cell table:style-name="ce135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5 "Progetti Speciali di valorizzazione del patrimonio regionale e dei beni del Servizio Sanitario"</text:p>
          </table:table-cell>
          <table:table-cell office:value-type="string" table:style-name="ce220">
            <text:p>SCARSO ILARIA</text:p>
          </table:table-cell>
          <table:table-cell table:style-name="ce135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6 "Gestione e Valorizzazione dei beni Patrimoniali. Gestione dei beni confiscati alla criminalità"</text:p>
          </table:table-cell>
          <table:table-cell office:value-type="string" table:style-name="ce220">
            <text:p>BOCA GIORGIA</text:p>
          </table:table-cell>
          <table:table-cell table:style-name="ce135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7 "Gestione Tecnico-Manutentiva dei beni patrimoniali"</text:p>
          </table:table-cell>
          <table:table-cell office:value-type="string" table:style-name="ce220">
            <text:p>BINOTTI GIORGIO</text:p>
          </table:table-cell>
          <table:table-cell table:style-name="ce135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8 "Pianificazione e attuazione interventi a difesa della costa"</text:p>
          </table:table-cell>
          <table:table-cell office:value-type="string" table:style-name="ce220">
            <text:p>CAMPONESCHI VALERIO</text:p>
          </table:table-cell>
          <table:table-cell table:style-name="ce135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9 "Concessioni demaniali:fluviali, lacuali,demanio marittimo. Vigilanza demanio regionale"</text:p>
          </table:table-cell>
          <table:table-cell office:value-type="string" table:style-name="ce220">
            <text:p>SAURA GIOVANNI</text:p>
          </table:table-cell>
          <table:table-cell table:style-name="ce135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130"/>
          <table:table-cell table:style-name="ce220"/>
          <table:table-cell table:style-name="ce135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9 "Autorità idraulica regionale"</text:p>
          </table:table-cell>
          <table:table-cell office:value-type="string" table:style-name="ce220">
            <text:p>PINESCHI GIORGIO</text:p>
          </table:table-cell>
          <table:table-cell table:style-name="ce135"/>
          <table:table-cell table:number-columns-repeated="16379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43">
            <text:p>U.1 "Ufficio Tevere e Contratti di fiume</text:p>
          </table:table-cell>
          <table:table-cell table:style-name="ce228"/>
          <table:table-cell table:style-name="ce14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8"/>
          <table:table-cell table:style-name="ce229"/>
          <table:table-cell table:style-name="ce58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83"/>
          <table:table-cell table:style-name="ce5"/>
          <table:table-cell table:style-name="ce198"/>
          <table:table-cell table:style-name="ce5"/>
          <table:table-cell table:number-columns-repeated="16379"/>
        </table:table-row>
        <table:table-row table:style-name="ro9">
          <table:table-cell table:style-name="ce79"/>
          <table:table-cell office:value-type="string" table:style-name="ce83">
            <text:p>P</text:p>
          </table:table-cell>
          <table:table-cell office:value-type="string" table:style-name="ce124">
            <text:p>DIR. REG.LE: AGRICOLTURA, E SOVRANITA' ALIMENTARE, CACCIA E PESCA E FORESTE (AO G01459 _13/02/2024) decorrenza 01/03/2024</text:p>
          </table:table-cell>
          <table:table-cell office:value-type="string" table:style-name="ce204">
            <text:p>ALEANDRI ROBERTO</text:p>
          </table:table-cell>
          <table:table-cell table:style-name="ce76"/>
          <table:table-cell table:number-columns-repeated="16379"/>
        </table:table-row>
        <table:table-row table:style-name="ro2">
          <table:table-cell office:value-type="string" table:style-name="ce79">
            <text:p>U<text:s/></text:p>
          </table:table-cell>
          <table:table-cell office:value-type="string" table:style-name="ce109">
            <text:p>V</text:p>
          </table:table-cell>
          <table:table-cell office:value-type="string" table:style-name="ce121">
            <text:p>U.1 Ufficio di Staff del direttore "Sviluppo locale”</text:p>
          </table:table-cell>
          <table:table-cell table:style-name="ce100"/>
          <table:table-cell table:style-name="ce145"/>
          <table:table-cell table:number-columns-repeated="16379"/>
        </table:table-row>
        <table:table-row table:style-name="ro2">
          <table:table-cell office:value-type="string" table:style-name="ce79">
            <text:p>U<text:s/></text:p>
          </table:table-cell>
          <table:table-cell office:value-type="string" table:style-name="ce109">
            <text:p>V</text:p>
          </table:table-cell>
          <table:table-cell office:value-type="string" table:style-name="ce80">
            <text:p>U.2 Ufficio di Staff del direttore "Caccia"</text:p>
          </table:table-cell>
          <table:table-cell office:value-type="string" table:style-name="ce86">
            <text:p>ad interim LATTANZI GIOVANNI CARLO</text:p>
          </table:table-cell>
          <table:table-cell table:style-name="ce87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6"/>
          <table:table-cell table:style-name="ce87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80">
            <text:p>A. <text:s/>1 "Affari generali"<text:s/></text:p>
          </table:table-cell>
          <table:table-cell office:value-type="string" table:style-name="ce86">
            <text:p>ad interim SELVA LINA</text:p>
          </table:table-cell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2 "Usi Civici"</text:p>
          </table:table-cell>
          <table:table-cell office:value-type="string" table:style-name="ce81">
            <text:p>AJELLO MARINA</text:p>
          </table:table-cell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48"/>
          <table:table-cell table:style-name="ce149"/>
          <table:table-cell table:style-name="ce10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3 "Programmazione"</text:p>
          </table:table-cell>
          <table:table-cell office:value-type="string" table:style-name="ce81">
            <text:p>BERTOLUCCI GIOVAN DOMENICO</text:p>
          </table:table-cell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48"/>
          <table:table-cell table:style-name="ce149"/>
          <table:table-cell table:style-name="ce10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4 "Risorse Ambientali e Produzioni Agricole"</text:p>
          </table:table-cell>
          <table:table-cell office:value-type="string" table:style-name="ce81">
            <text:p>BIONDINI NADIA</text:p>
          </table:table-cell>
          <table:table-cell table:style-name="ce82"/>
          <table:table-cell table:number-columns-repeated="16379"/>
        </table:table-row>
        <table:table-row table:style-name="ro2">
          <table:table-cell table:style-name="ce2"/>
          <table:table-cell table:style-name="ce83"/>
          <table:table-cell table:style-name="ce148"/>
          <table:table-cell table:style-name="ce149"/>
          <table:table-cell table:style-name="ce10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5 "Sistema dei Controlli"</text:p>
          </table:table-cell>
          <table:table-cell office:value-type="string" table:style-name="ce81">
            <text:p>RUFFINI GIOVANNI</text:p>
          </table:table-cell>
          <table:table-cell office:value-type="string" table:style-name="ce82">
            <text:p>CAT D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148"/>
          <table:table-cell table:style-name="ce230"/>
          <table:table-cell table:style-name="ce10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6 "Servizio Fitosanitario Regionale"</text:p>
          </table:table-cell>
          <table:table-cell office:value-type="string" table:style-name="ce81">
            <text:p>BIANCHI ALESSANDRA</text:p>
          </table:table-cell>
          <table:table-cell table:style-name="ce82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80"/>
          <table:table-cell table:style-name="ce149"/>
          <table:table-cell table:style-name="ce10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7 "Governo del Territorio e Multifunzionalità, Forestazione"</text:p>
          </table:table-cell>
          <table:table-cell office:value-type="string" table:style-name="ce81">
            <text:p>GENCHI FABIO</text:p>
          </table:table-cell>
          <table:table-cell table:style-name="ce82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148"/>
          <table:table-cell table:style-name="ce149"/>
          <table:table-cell table:style-name="ce10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8 "Calamità e Strumenti Finanziari, Promozione e Innovazione"</text:p>
          </table:table-cell>
          <table:table-cell office:value-type="string" table:style-name="ce81">
            <text:p>GRAMICCIA PAOLO</text:p>
          </table:table-cell>
          <table:table-cell table:style-name="ce82"/>
          <table:table-cell table:number-columns-repeated="16379"/>
        </table:table-row>
        <table:table-row table:style-name="ro2">
          <table:table-cell table:number-columns-repeated="2" table:style-name="ce79"/>
          <table:table-cell table:style-name="ce148"/>
          <table:table-cell table:style-name="ce149"/>
          <table:table-cell table:style-name="ce104"/>
          <table:table-cell table:number-columns-repeated="16379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9 "Interventi settoriali e ammodernamento delle imprese agricole ed agro-alimentari"</text:p>
          </table:table-cell>
          <table:table-cell office:value-type="string" table:style-name="ce81">
            <text:p>SELVA LINA</text:p>
          </table:table-cell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48"/>
          <table:table-cell table:style-name="ce149"/>
          <table:table-cell table:style-name="ce10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10 "Pesca"</text:p>
          </table:table-cell>
          <table:table-cell office:value-type="string" table:style-name="ce81">
            <text:p>ZANGARA PASQUALE</text:p>
          </table:table-cell>
          <table:table-cell table:style-name="ce10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149"/>
          <table:table-cell table:style-name="ce10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11 "Produzione integrata e sistemi di qualità"</text:p>
          </table:table-cell>
          <table:table-cell office:value-type="string" table:style-name="ce81">
            <text:p>MARGARITELLI LUCIA</text:p>
          </table:table-cell>
          <table:table-cell office:value-type="string" table:style-name="ce85">
            <text:p>CAT D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48"/>
          <table:table-cell table:style-name="ce149"/>
          <table:table-cell table:style-name="ce10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10 "Decentrata Agricoltura Lazio Nord "</text:p>
          </table:table-cell>
          <table:table-cell office:value-type="string" table:style-name="ce81">
            <text:p>LATTANZI GIOVANNI CARLO</text:p>
          </table:table-cell>
          <table:table-cell table:style-name="ce82"/>
          <table:table-cell table:number-columns-repeated="16379"/>
        </table:table-row>
        <table:table-row table:style-name="ro2">
          <table:table-cell table:number-columns-repeated="2" table:style-name="ce79"/>
          <table:table-cell office:value-type="string" table:style-name="ce80">
            <text:p>S.1 "Servizio Fitosanitario Lazio Nord"</text:p>
          </table:table-cell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1"/>
          <table:table-cell table:style-name="ce82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11 "Decentrata Agricoltura Lazio Centro"</text:p>
          </table:table-cell>
          <table:table-cell office:value-type="string" table:style-name="ce81">
            <text:p>MENNA PAOLO</text:p>
          </table:table-cell>
          <table:table-cell table:style-name="ce82"/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 table:style-name="ce79"/>
          <table:table-cell office:value-type="string" table:style-name="ce80">
            <text:p>S.1 "Servizio Fitosanitario Lazio Centro"</text:p>
          </table:table-cell>
          <table:table-cell table:style-name="ce81"/>
          <table:table-cell table:style-name="ce82"/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1"/>
          <table:table-cell table:style-name="ce82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80">
            <text:p>A.12 "Decentrata Agricoltura Lazio Sud"<text:s/></text:p>
          </table:table-cell>
          <table:table-cell office:value-type="string" table:style-name="ce5">
            <text:p>ad interim MENNA PAOLO</text:p>
          </table:table-cell>
          <table:table-cell table:style-name="ce82"/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 table:style-name="ce79"/>
          <table:table-cell office:value-type="string" table:style-name="ce80">
            <text:p>S.1 "Servizio Fitosanitario Lazio Sud"</text:p>
          </table:table-cell>
          <table:table-cell table:style-name="ce81"/>
          <table:table-cell table:style-name="ce82"/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table:style-name="ce150"/>
          <table:table-cell table:style-name="ce151"/>
          <table:table-cell table:style-name="ce152"/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table:style-name="ce58"/>
          <table:table-cell table:style-name="ce225"/>
          <table:table-cell table:style-name="ce5"/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office:value-type="string" table:style-name="ce153">
            <text:p>D.R. LAVORI PUBBLICI E INFRASTRUTTURE</text:p>
          </table:table-cell>
          <table:table-cell office:value-type="string" table:style-name="ce231">
            <text:p>MARTA LUCA</text:p>
          </table:table-cell>
          <table:table-cell table:style-name="ce108"/>
          <table:table-cell office:value-type="string" table:style-name="ce4">
            <text:p>DGR 477 DEL 26/06/2025 OK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54">
            <text:p>U.1 Ufficio di Staff del direttore "Supporto tecnico-amministrativo”</text:p>
          </table:table-cell>
          <table:table-cell table:style-name="ce201"/>
          <table:table-cell table:style-name="ce155"/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table:style-name="ce156"/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1 "Affari generali e supporto al Comitato LL.PP."</text:p>
          </table:table-cell>
          <table:table-cell office:value-type="string" table:style-name="ce201">
            <text:p>AMBROSIO ANNA</text:p>
          </table:table-cell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56"/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30">
            <text:p>A.2 "Genio Civile di Roma Città Metropolitana"</text:p>
          </table:table-cell>
          <table:table-cell office:value-type="string" table:style-name="ce201">
            <text:p>ad interim FRACASSA ANTONIO</text:p>
          </table:table-cell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56"/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30">
            <text:p>A.3 "Genio Civile Lazio Nord"</text:p>
          </table:table-cell>
          <table:table-cell office:value-type="string" table:style-name="ce201">
            <text:p><text:span text:style-name="T7">ad interim</text:span><text:s/>MARCUCCI NICOLA</text:p>
          </table:table-cell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number-columns-repeated="2" table:style-name="ce79"/>
          <table:table-cell office:value-type="string" table:style-name="ce157">
            <text:p>Strutture organizzative a responsabilità non dirigenziale - Servizio "Genio civile di Viterbo"<text:s/></text:p>
          </table:table-cell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56"/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4 "Genio Civile Lazio Sud"</text:p>
          </table:table-cell>
          <table:table-cell office:value-type="string" table:style-name="ce201">
            <text:p>FRACASSA ANTONIO</text:p>
          </table:table-cell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number-columns-repeated="2" table:style-name="ce79"/>
          <table:table-cell office:value-type="string" table:style-name="ce157">
            <text:p>Strutture organizzative a responsabilità non dirigenziale - Servizio "Genio civile di Latina"<text:s/></text:p>
          </table:table-cell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number-columns-repeated="2" table:style-name="ce79"/>
          <table:table-cell office:value-type="string" table:style-name="ce157">
            <text:p>Strutture organizzative a responsabilità non dirigenziale - Servizio "Genio civile di Frosinone"<text:s/></text:p>
          </table:table-cell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56"/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5 "Infrastrutture viarie e aeroportuali"</text:p>
          </table:table-cell>
          <table:table-cell office:value-type="string" table:style-name="ce201">
            <text:p>DE PASCA PASQUALE</text:p>
          </table:table-cell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30"/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6 "Infrastrutture sociali"</text:p>
          </table:table-cell>
          <table:table-cell office:value-type="string" table:style-name="ce201">
            <text:p>INFANTINO ANTONIO</text:p>
          </table:table-cell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56"/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7 "Attuazione interventi PNRR/PNC -Gare LL.PP"</text:p>
          </table:table-cell>
          <table:table-cell office:value-type="string" table:style-name="ce201">
            <text:p>BATTAGLINO ANTONIO</text:p>
          </table:table-cell>
          <table:table-cell office:value-type="string" table:style-name="ce135">
            <text:p>CAT D</text:p>
          </table:table-cell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56"/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30">
            <text:p>A.8 "Pareri geologici e sismici, suolo e invasi"</text:p>
          </table:table-cell>
          <table:table-cell office:value-type="string" table:style-name="ce201">
            <text:p>VECCHI MARIA CRISTINA</text:p>
          </table:table-cell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number-columns-repeated="2" table:style-name="ce79"/>
          <table:table-cell office:value-type="string" table:style-name="ce157">
            <text:p>Strutture organizzative a responsabilità non dirigenziale - Servizio "Geologico e sismico regionale"<text:s/></text:p>
          </table:table-cell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56"/>
          <table:table-cell table:style-name="ce201"/>
          <table:table-cell table:style-name="ce13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43">
            <text:p>A.9 " Ciclo delle acque, concessioni idriche e Servizio Idrico integrato"</text:p>
          </table:table-cell>
          <table:table-cell office:value-type="string" table:style-name="ce224">
            <text:p>MARCUCCI NICOLA</text:p>
          </table:table-cell>
          <table:table-cell table:style-name="ce144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58"/>
          <table:table-cell table:style-name="ce225"/>
          <table:table-cell table:style-name="ce5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58"/>
          <table:table-cell table:style-name="ce229"/>
          <table:table-cell table:style-name="ce58"/>
          <table:table-cell table:number-columns-repeated="16379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91">
            <text:p>D.R. ISTRUZIONE, FORMAZIONE E POLITICHE PER L'OCCUPAZIONE (AO G01484_14/02/2024) decorrenza 01/03/2024</text:p>
          </table:table-cell>
          <table:table-cell office:value-type="string" table:style-name="ce232">
            <text:p>LONGO ELISABETTA</text:p>
          </table:table-cell>
          <table:table-cell table:style-name="ce92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1 " Affari Generali"</text:p>
          </table:table-cell>
          <table:table-cell office:value-type="string" table:style-name="ce200">
            <text:p>MAFFEO ERSILIA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2 "Predisposizione degli interventi e comunicazione"</text:p>
          </table:table-cell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53"/>
          <table:table-cell table:style-name="ce200"/>
          <table:table-cell table:style-name="ce5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3 "Offerta per il diritto allo studio e dimensionamento alloggiativo universitario"</text:p>
          </table:table-cell>
          <table:table-cell office:value-type="string" table:style-name="ce200">
            <text:p>ad interim D'ALESSIO AGNESE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79"/>
          <table:table-cell table:style-name="ce83"/>
          <table:table-cell table:style-name="ce112"/>
          <table:table-cell table:style-name="ce207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4 "Attuazione, tutela della fragilità e Punto di contatto"</text:p>
          </table:table-cell>
          <table:table-cell office:value-type="string" table:style-name="ce200">
            <text:p>SEGRETO SALVATORE</text:p>
          </table:table-cell>
          <table:table-cell office:value-type="string" table:style-name="ce158">
            <text:p>CAT D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3"/>
          <table:table-cell table:style-name="ce53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5 "Controllo di primo livello, rendicontazione e rapporti con le autorità di sorveglianza"</text:p>
          </table:table-cell>
          <table:table-cell office:value-type="string" table:style-name="ce200">
            <text:p>TULUMELLO CARMELO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79"/>
          <table:table-cell table:style-name="ce3"/>
          <table:table-cell table:style-name="ce53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6 "Accompagnamento alla declinazione territoriale degli interventi in materia di Istruzione e Formazione"</text:p>
          </table:table-cell>
          <table:table-cell office:value-type="string" table:style-name="ce200">
            <text:p>FUSCO ANDREA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79"/>
          <table:table-cell table:style-name="ce3"/>
          <table:table-cell table:style-name="ce53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7 "Coordinamento e gestione dei Sistemi informativi, monitoraggio fisico e finanziario e funzioni correlate"</text:p>
          </table:table-cell>
          <table:table-cell office:value-type="string" table:style-name="ce200">
            <text:p>PACCHIACUCCHI ANNAMARIA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79"/>
          <table:table-cell table:style-name="ce3"/>
          <table:table-cell table:style-name="ce53"/>
          <table:table-cell table:style-name="ce200"/>
          <table:table-cell table:style-name="ce94"/>
          <table:table-cell table:number-columns-repeated="16379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3">
            <text:p>P</text:p>
          </table:table-cell>
          <table:table-cell office:value-type="string" table:style-name="ce53">
            <text:p>A.8 "Implementazione del piano di rafforzamento dei servizi per l'impiego</text:p>
          </table:table-cell>
          <table:table-cell office:value-type="string" table:style-name="ce200">
            <text:p>MANETTI MANUELA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3"/>
          <table:table-cell table:style-name="ce53"/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9 "Servizi per l'impiego"</text:p>
          </table:table-cell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3"/>
          <table:table-cell table:style-name="ce53"/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A.10 " Processi e Strumenti di regolazione degli interventi e per il raccordo dei servizi al lavoro"</text:p>
          </table:table-cell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53">
            <text:p>U.1 Ufficio "Coordinamento e gestione dei rapporti istituzionali per il PNRR"</text:p>
          </table:table-cell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3"/>
          <table:table-cell table:style-name="ce53"/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53">
            <text:p>A.11 "Supporto alle imprese per l'accesso e la gestione degli interventi finanziati"</text:p>
          </table:table-cell>
          <table:table-cell office:value-type="string" table:style-name="ce200">
            <text:p>D'ALESSIO AGNESE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3"/>
          <table:table-cell table:style-name="ce53"/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59">
            <text:p>A.12 "Gestione degli ammortizzatori sociali e validazione dell'esecuzione dei servizi di Assistenza tecnica dei fondi europei"</text:p>
          </table:table-cell>
          <table:table-cell office:value-type="string" table:style-name="ce200">
            <text:p>COSTANZO FRANCESCO</text:p>
          </table:table-cell>
          <table:table-cell table:style-name="ce9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3"/>
          <table:table-cell table:style-name="ce160"/>
          <table:table-cell table:style-name="ce200"/>
          <table:table-cell table:style-name="ce94"/>
          <table:table-cell table:style-name="ce4"/>
          <table:table-cell table:number-columns-repeated="16378"/>
        </table:table-row>
        <table:table-row table:style-name="ro11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56">
            <text:p>A.13 "Osservatorio regionale delle politiche attive del lavoro e valutazione"</text:p>
          </table:table-cell>
          <table:table-cell office:value-type="string" table:style-name="ce224">
            <text:p>PACCHIACUCCHI ANNAMARIA ad interim</text:p>
          </table:table-cell>
          <table:table-cell table:style-name="ce9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5"/>
          <table:table-cell table:style-name="ce198"/>
          <table:table-cell table:style-name="ce5"/>
          <table:table-cell table:style-name="ce4"/>
          <table:table-cell table:number-columns-repeated="16378"/>
        </table:table-row>
        <table:table-row table:style-name="ro13">
          <table:table-cell table:style-name="ce79"/>
          <table:table-cell office:value-type="string" table:style-name="ce83">
            <text:p>P</text:p>
          </table:table-cell>
          <table:table-cell office:value-type="string" table:style-name="ce59">
            <text:p>D.R.: INCLUSIONE SOCIALE (AO G01483_14/02/2024) decorrenza 01/03/2024</text:p>
          </table:table-cell>
          <table:table-cell office:value-type="string" table:style-name="ce233">
            <text:p/>
            <text:p>GUGLIELMINO ORNELLA</text:p>
          </table:table-cell>
          <table:table-cell table:style-name="ce76"/>
          <table:table-cell office:value-type="string" table:style-name="ce161">
            <text:p/>
            <text:p>DGR1044 DEL 5/12/2024 FINO AL 08/12/2027 ok</text:p>
          </table:table-cell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1"/>
          <table:table-cell table:style-name="ce100"/>
          <table:table-cell table:style-name="ce16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1 "Affari Generali e Aziende di Servizi alla Persona (Asp) ”<text:s/></text:p>
          </table:table-cell>
          <table:table-cell office:value-type="string" table:style-name="ce81">
            <text:p>RECCHIA GIOVANNA MARIA</text:p>
          </table:table-cell>
          <table:table-cell table:style-name="ce8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1"/>
          <table:table-cell table:style-name="ce8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80">
            <text:p>A.6 "Disabilità e invecchiamento attivo"</text:p>
          </table:table-cell>
          <table:table-cell office:value-type="string" table:style-name="ce81">
            <text:p>ad interim VIEL FULVIO</text:p>
          </table:table-cell>
          <table:table-cell table:style-name="ce8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1"/>
          <table:table-cell table:style-name="ce8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8 " integrazione"</text:p>
          </table:table-cell>
          <table:table-cell office:value-type="string" table:style-name="ce81">
            <text:p>BASILE DANILA</text:p>
          </table:table-cell>
          <table:table-cell table:style-name="ce8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2"/>
          <table:table-cell table:style-name="ce80"/>
          <table:table-cell table:style-name="ce81"/>
          <table:table-cell table:style-name="ce87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7 "Sistema integrato dei servizi sociali"</text:p>
          </table:table-cell>
          <table:table-cell office:value-type="string" table:style-name="ce81">
            <text:p>VIEL FULVIO</text:p>
          </table:table-cell>
          <table:table-cell table:style-name="ce87"/>
          <table:table-cell table:style-name="ce4"/>
          <table:table-cell table:number-columns-repeated="16378"/>
        </table:table-row>
        <table:table-row table:style-name="ro2">
          <table:table-cell table:style-name="ce45"/>
          <table:table-cell table:style-name="ce83"/>
          <table:table-cell table:style-name="ce80"/>
          <table:table-cell table:style-name="ce86"/>
          <table:table-cell table:style-name="ce87"/>
          <table:table-cell table:style-name="ce4"/>
          <table:table-cell table:number-columns-repeated="16378"/>
        </table:table-row>
        <table:table-row table:style-name="ro3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3 "Terzo settore e innovazione sociale"</text:p>
          </table:table-cell>
          <table:table-cell office:value-type="string" table:style-name="ce81">
            <text:p>MAZZAROTTO ANTONIO</text:p>
          </table:table-cell>
          <table:table-cell office:value-type="string" table:style-name="ce82">
            <text:p>EST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80">
            <text:p>U.1 Ufficio "Ufficio Regionale del Registro unico nazionale del Terzo settore (RUNTS)</text:p>
          </table:table-cell>
          <table:table-cell table:style-name="ce86"/>
          <table:table-cell table:style-name="ce8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88"/>
          <table:table-cell table:style-name="ce89"/>
          <table:table-cell table:style-name="ce163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5"/>
          <table:table-cell table:style-name="ce198"/>
          <table:table-cell table:style-name="ce5"/>
          <table:table-cell table:style-name="ce4"/>
          <table:table-cell table:number-columns-repeated="16378"/>
        </table:table-row>
        <table:table-row table:style-name="ro14">
          <table:table-cell table:style-name="ce79"/>
          <table:table-cell table:style-name="ce83"/>
          <table:table-cell table:style-name="ce5"/>
          <table:table-cell table:style-name="ce198"/>
          <table:table-cell table:style-name="ce5"/>
          <table:table-cell table:style-name="ce16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office:value-type="string" table:style-name="ce59">
            <text:p>D. R. :SALUTE E INTEGRAZIONE SOCIO-SANITARIA (AO G01930 del 23_02_2024)</text:p>
          </table:table-cell>
          <table:table-cell office:value-type="string" table:style-name="ce204">
            <text:p>ANDREA URBANI</text:p>
          </table:table-cell>
          <table:table-cell office:value-type="string" table:style-name="ce76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9"/>
          <table:table-cell office:value-type="string" table:style-name="ce77">
            <text:p>Struttura non dirigenziale <text:s/>- Servizio "Organismo tecnicamente accreditante (OTA)"</text:p>
          </table:table-cell>
          <table:table-cell table:style-name="ce165"/>
          <table:table-cell table:style-name="ce166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77"/>
          <table:table-cell table:style-name="ce165"/>
          <table:table-cell table:style-name="ce166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77">
            <text:p>A.1 "Controllo di Gestione e Internal Audit"</text:p>
          </table:table-cell>
          <table:table-cell office:value-type="string" table:style-name="ce234">
            <text:p>ANDREOZZI ANTONIO</text:p>
          </table:table-cell>
          <table:table-cell office:value-type="string" table:style-name="ce167">
            <text:p>EST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10"/>
          <table:table-cell table:style-name="ce102"/>
          <table:table-cell table:style-name="ce103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2 "Coordinamento contenzioso, affari legali e generali"<text:span text:style-name="T2"><text:s/></text:span></text:p>
          </table:table-cell>
          <table:table-cell office:value-type="string" table:style-name="ce81">
            <text:p>IACUITTO MONNALISA</text:p>
          </table:table-cell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84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3 "Economico Finanziaria e Rapporti con gli Operatori Economici"</text:p>
          </table:table-cell>
          <table:table-cell office:value-type="string" table:style-name="ce234">
            <text:p>ROSSETTI ANTONELLA</text:p>
            <text:p/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3"/>
          <table:table-cell table:style-name="ce80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4 "Innovazione e ICT"</text:p>
          </table:table-cell>
          <table:table-cell office:value-type="string" table:style-name="ce81">
            <text:p>BONONATI ANNALIS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U.1 Ufficio "Telemedicina"</text:p>
          </table:table-cell>
          <table:table-cell office:value-type="string" table:style-name="ce81">
            <text:p>BARTOLO MICHELANGELO</text:p>
          </table:table-cell>
          <table:table-cell office:value-type="string" table:style-name="ce82">
            <text:p>EST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U.2 Ufficio "Monitoraggio erogazione dei Livelli Essenziali di Assistenza"</text:p>
          </table:table-cell>
          <table:table-cell office:value-type="string" table:style-name="ce81">
            <text:p>STORACE CLAUDIA</text:p>
          </table:table-cell>
          <table:table-cell office:value-type="string" table:style-name="ce82">
            <text:p>CAT D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68">
            <text:p>A.6 "Risorse Umane"</text:p>
          </table:table-cell>
          <table:table-cell office:value-type="string" table:style-name="ce81">
            <text:p>ROSATI FLORIAN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68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7 <text:s/>"Autorizzazione, accreditamento e controlli"<text:span text:style-name="T2"><text:s/></text:span></text:p>
          </table:table-cell>
          <table:table-cell office:value-type="string" table:style-name="ce81">
            <text:p>NADIA NAPPI</text:p>
          </table:table-cell>
          <table:table-cell office:value-type="string" table:style-name="ce82">
            <text:p>CAT D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168">
            <text:p>U.1 Ufficio "Controlli"</text:p>
          </table:table-cell>
          <table:table-cell office:value-type="string" table:style-name="ce81">
            <text:p>LAUDATI FEDERIC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68"/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8 "Farmaci e Dispositivi"</text:p>
          </table:table-cell>
          <table:table-cell office:value-type="string" table:style-name="ce81">
            <text:p>MENSURATI MARZI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U.1 Ufficio "Farmaci e Dispositivi medici ospedalieri e HTA"</text:p>
          </table:table-cell>
          <table:table-cell office:value-type="string" table:style-name="ce81">
            <text:p>MAZZUCA FAUST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80">
            <text:p>U.2 Ufficio "Farmaci e Dispositivi medici territoriali e della presa in carico assistenziale"</text:p>
          </table:table-cell>
          <table:table-cell table:style-name="ce81"/>
          <table:table-cell table:style-name="ce82"/>
          <table:table-cell table:style-name="ce4"/>
          <table:table-cell table:number-columns-repeated="16378" table:style-name="ce5"/>
        </table:table-row>
        <table:table-row table:style-name="ro2">
          <table:table-cell table:style-name="ce2"/>
          <table:table-cell table:style-name="ce83"/>
          <table:table-cell table:style-name="ce105"/>
          <table:table-cell table:style-name="ce81"/>
          <table:table-cell table:style-name="ce82"/>
          <table:table-cell table:style-name="ce22"/>
          <table:table-cell table:number-columns-repeated="16378" table:style-name="ce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80">
            <text:p>A.9 "Patrimonio e Tecnologie"</text:p>
          </table:table-cell>
          <table:table-cell office:value-type="string" table:style-name="ce81">
            <text:p>ad interim BONONATI ANNALIS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105">
            <text:p>U.1 Ufficio "Monitoraggio PNRR/PNC"</text:p>
          </table:table-cell>
          <table:table-cell office:value-type="string" table:style-name="ce81">
            <text:p>MORONCELLI ELIS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table:style-name="ce105"/>
          <table:table-cell table:style-name="ce81"/>
          <table:table-cell table:style-name="ce82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10 "Promozione della Salute e Prevenzione"</text:p>
          </table:table-cell>
          <table:table-cell office:value-type="string" table:style-name="ce81">
            <text:p>SIDDU ANDRE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169">
            <text:p>U.2 Ufficio "Veterinaria e Sicurezza Alimentare"</text:p>
          </table:table-cell>
          <table:table-cell office:value-type="string" table:style-name="ce81">
            <text:p>FICARELLI VALERIA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table:style-name="ce80"/>
          <table:table-cell table:style-name="ce81"/>
          <table:table-cell table:style-name="ce82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11 "Rete integrata del territorio"<text:span text:style-name="T2"><text:s/></text:span></text:p>
          </table:table-cell>
          <table:table-cell office:value-type="string" table:style-name="ce81">
            <text:p>NUTI MARCO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168">
            <text:p>U. 1 "Ufficio Assistenza Distrettuale e Strutture Intermedie"</text:p>
          </table:table-cell>
          <table:table-cell office:value-type="string" table:style-name="ce81">
            <text:p>PARENTE PAOLO</text:p>
          </table:table-cell>
          <table:table-cell office:value-type="string" table:style-name="ce82">
            <text:p>EST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68">
            <text:p>U.2 Ufficio "Salute Mentale, Dipendenze e Minori"<text:span text:style-name="T2"><text:s/></text:span></text:p>
          </table:table-cell>
          <table:table-cell table:style-name="ce81"/>
          <table:table-cell table:style-name="ce82"/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 table:style-name="ce79"/>
          <table:table-cell office:value-type="string" table:style-name="ce80">
            <text:p><text:s/>- Strutture organizzative a responsabilità non dirigenziale - Servizio "Percorsi per la Fragilità"<text:s/></text:p>
          </table:table-cell>
          <table:table-cell table:style-name="ce81"/>
          <table:table-cell table:style-name="ce82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number-columns-repeated="2" table:style-name="ce79"/>
          <table:table-cell office:value-type="string" table:style-name="ce80">
            <text:p><text:s/>- Strutture organizzative a responsabilità non dirigenziale - Servizio "Sanità Penitenziaria e PUR"<text:s/></text:p>
          </table:table-cell>
          <table:table-cell table:style-name="ce81"/>
          <table:table-cell table:style-name="ce82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68"/>
          <table:table-cell table:style-name="ce81"/>
          <table:table-cell table:style-name="ce82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80">
            <text:p>A.12 "Rete Ospedaliera e Specialistica"</text:p>
          </table:table-cell>
          <table:table-cell office:value-type="string" table:style-name="ce81">
            <text:p>LO CASCIO ELEONORA</text:p>
          </table:table-cell>
          <table:table-cell office:value-type="string" table:style-name="ce82">
            <text:p>EST<text:s/></text:p>
          </table:table-cell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169">
            <text:p>U.1 Ufficio "Attività Specialistiche e Liste di Attesa"</text:p>
          </table:table-cell>
          <table:table-cell office:value-type="string" table:style-name="ce118">
            <text:p>DIODATI ALESSANDRA</text:p>
          </table:table-cell>
          <table:table-cell office:value-type="string" table:style-name="ce170">
            <text:p>EST<text:s/></text:p>
          </table:table-cell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83">
            <text:p>P</text:p>
          </table:table-cell>
          <table:table-cell office:value-type="string" table:style-name="ce171">
            <text:p>U.2 Ufficio "Coordinamento Rete Oncologica Regionale"</text:p>
          </table:table-cell>
          <table:table-cell office:value-type="string" table:style-name="ce89">
            <text:p>FARCHI SARA</text:p>
          </table:table-cell>
          <table:table-cell office:value-type="string" table:style-name="ce90">
            <text:p>EST<text:s/></text:p>
          </table:table-cell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46"/>
          <table:table-cell table:style-name="ce6"/>
          <table:table-cell table:style-name="ce147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59">
            <text:p>DIR. REG.LE: AMBIENTE, TRANSIZIONE ENERGETICA E CICLO DEI RIFIUTI <text:s/>(AO G08849 DEL 10/07/2025 )</text:p>
          </table:table-cell>
          <table:table-cell office:value-type="string" table:style-name="ce204">
            <text:p>WANDA D'ERCOLE</text:p>
          </table:table-cell>
          <table:table-cell table:style-name="ce76"/>
          <table:table-cell office:value-type="string" table:style-name="ce4">
            <text:p>OK DGR 476 del 26 giugno 2025</text:p>
          </table:table-cell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57">
            <text:p>U.1 Ufficio di Staff di Supporto tecnico e operativo</text:p>
          </table:table-cell>
          <table:table-cell table:style-name="ce154"/>
          <table:table-cell table:style-name="ce172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number-columns-repeated="2" table:style-name="ce157"/>
          <table:table-cell table:style-name="ce173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57">
            <text:p>U.2 Ufficio "Attuazione degli interventi del PNRR"</text:p>
          </table:table-cell>
          <table:table-cell table:style-name="ce157"/>
          <table:table-cell table:style-name="ce173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74"/>
          <table:table-cell table:style-name="ce235"/>
          <table:table-cell table:style-name="ce173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57">
            <text:p>A.1 "Affari Generali"</text:p>
          </table:table-cell>
          <table:table-cell office:value-type="string" table:style-name="ce157">
            <text:p>GUBINELLI MARGHERITA</text:p>
          </table:table-cell>
          <table:table-cell table:style-name="ce173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number-columns-repeated="2" table:style-name="ce157"/>
          <table:table-cell table:style-name="ce173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57">
            <text:p>A.2 "Attività Estrattive"</text:p>
          </table:table-cell>
          <table:table-cell office:value-type="string" table:style-name="ce157">
            <text:p>TOCCHI LEONILDE</text:p>
          </table:table-cell>
          <table:table-cell table:style-name="ce173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table:style-name="ce79"/>
          <table:table-cell table:style-name="ce83"/>
          <table:table-cell table:style-name="ce174"/>
          <table:table-cell table:style-name="ce157"/>
          <table:table-cell table:style-name="ce173"/>
          <table:table-cell table:style-name="ce4"/>
          <table:table-cell table:number-columns-repeated="43" table:style-name="ce5"/>
          <table:table-cell table:number-columns-repeated="16335" table:style-name="ce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57">
            <text:p>A.3 "Rifiuti ed Economia circolare"</text:p>
          </table:table-cell>
          <table:table-cell table:style-name="ce157"/>
          <table:table-cell table:style-name="ce173"/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table:number-columns-repeated="2" table:style-name="ce157"/>
          <table:table-cell table:style-name="ce173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57">
            <text:p>A.4 "Bonifica dei siti inquinati"</text:p>
          </table:table-cell>
          <table:table-cell office:value-type="string" table:style-name="ce157">
            <text:p>CARINGI BENITO</text:p>
          </table:table-cell>
          <table:table-cell table:style-name="ce173"/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table:number-columns-repeated="2" table:style-name="ce157"/>
          <table:table-cell table:style-name="ce173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57">
            <text:p>A.5 "Reti e Progetti per la Sostenibilità ambientale"</text:p>
          </table:table-cell>
          <table:table-cell office:value-type="string" table:style-name="ce157">
            <text:p>SOMASCHINI ALESSANDRA</text:p>
          </table:table-cell>
          <table:table-cell table:style-name="ce173"/>
          <table:table-cell table:style-name="ce4"/>
          <table:table-cell table:number-columns-repeated="16378" table:style-name="ce5"/>
        </table:table-row>
        <table:table-row table:style-name="ro2">
          <table:table-cell table:style-name="ce79"/>
          <table:table-cell table:style-name="ce83"/>
          <table:table-cell table:number-columns-repeated="2" table:style-name="ce157"/>
          <table:table-cell table:style-name="ce173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57">
            <text:p>A.6 "Qualita dell'Ambiente"</text:p>
          </table:table-cell>
          <table:table-cell office:value-type="string" table:style-name="ce157">
            <text:p>DE MARTINO FILIPPA</text:p>
          </table:table-cell>
          <table:table-cell table:style-name="ce173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number-columns-repeated="2" table:style-name="ce157"/>
          <table:table-cell table:style-name="ce173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57">
            <text:p>A.7 "Sostenibilità Energetica"</text:p>
          </table:table-cell>
          <table:table-cell office:value-type="string" table:style-name="ce157">
            <text:p>CICCHELLI SILVIO</text:p>
          </table:table-cell>
          <table:table-cell table:style-name="ce173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number-columns-repeated="2" table:style-name="ce157"/>
          <table:table-cell table:style-name="ce173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57">
            <text:p>A.8 "Transizione Energetica"</text:p>
          </table:table-cell>
          <table:table-cell office:value-type="string" table:style-name="ce157">
            <text:p>PALESTINI LUIGI</text:p>
          </table:table-cell>
          <table:table-cell table:style-name="ce17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83"/>
          <table:table-cell table:number-columns-repeated="2" table:style-name="ce157"/>
          <table:table-cell table:style-name="ce173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57">
            <text:p>A.9 "Valutazione di impatto ambientale"</text:p>
          </table:table-cell>
          <table:table-cell office:value-type="string" table:style-name="ce157">
            <text:p>ad interim LEONE FERDINANDO MARIA</text:p>
          </table:table-cell>
          <table:table-cell office:value-type="string" table:style-name="ce173">
            <text:p>CAT D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number-columns-repeated="2" table:style-name="ce157"/>
          <table:table-cell table:style-name="ce173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75">
            <text:p>A.10 "Autorizzazione Integrata Ambientale”<text:s/></text:p>
          </table:table-cell>
          <table:table-cell office:value-type="string" table:style-name="ce175">
            <text:p>LEONE FERDINANDO MARIA</text:p>
          </table:table-cell>
          <table:table-cell office:value-type="string" table:style-name="ce176">
            <text:p>CAT D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83"/>
          <table:table-cell table:style-name="ce146"/>
          <table:table-cell table:style-name="ce6"/>
          <table:table-cell table:style-name="ce147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office:value-type="string" table:number-columns-spanned="3" table:number-rows-spanned="1" table:style-name="ce261">
            <text:p>POSIZIONI DIRIGENZIALI C/O LE AREE NATURALI PROTETTE <text:s text:c="3"/>(DGR/602/27- 07-2009 - DGR/1012/18.12.2020)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number-columns-spanned="3" table:number-rows-spanned="1" table:style-name="ce251"/>
          <table:covered-table-cell table:number-columns-repeated="2"/>
          <table:table-cell table:style-name="ce1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3"/>
          <table:table-cell table:style-name="ce6"/>
          <table:table-cell table:style-name="ce7"/>
          <table:table-cell table:style-name="ce4"/>
          <table:table-cell table:number-columns-repeated="16378"/>
        </table:table-row>
        <table:table-row table:style-name="ro2">
          <table:table-cell table:style-name="ce83"/>
          <table:table-cell office:value-type="string" table:style-name="ce83">
            <text:p>P</text:p>
          </table:table-cell>
          <table:table-cell office:value-type="string" table:style-name="ce177">
            <text:p>PARCO NATURALE DEI MONTI LUCRETILI</text:p>
          </table:table-cell>
          <table:table-cell office:value-type="string" table:style-name="ce236">
            <text:p>PIETROSANTO CARLO</text:p>
          </table:table-cell>
          <table:table-cell office:value-type="string" table:style-name="ce178">
            <text:p>C IN ASPETTATIVA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79">
            <text:p>(Dirigente amm.vo)</text:p>
          </table:table-cell>
          <table:table-cell table:style-name="ce81"/>
          <table:table-cell table:style-name="ce8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80">
            <text:p>(dirigente tecnico)</text:p>
          </table:table-cell>
          <table:table-cell table:style-name="ce89"/>
          <table:table-cell table:style-name="ce90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183">
            <text:p>PARCO REG.LE APPIA ANTICA</text:p>
          </table:table-cell>
          <table:table-cell office:value-type="string" table:number-columns-spanned="2" table:number-rows-spanned="1" table:style-name="ce262">
            <text:p>ENRICO MARIA GUARNERI</text:p>
            <text:p>Direttore esterno</text:p>
          </table:table-cell>
          <table:covered-table-cell/>
          <table:table-cell office:value-type="string" table:style-name="ce4">
            <text:p>DECRETO T00117 DEL 10/07/2024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79">
            <text:p>(dirigente amm.vo)</text:p>
          </table:table-cell>
          <table:table-cell office:value-type="string" table:style-name="ce81">
            <text:p>GAZZANI PIERLUIGI</text:p>
          </table:table-cell>
          <table:table-cell table:style-name="ce85"/>
          <table:table-cell table:style-name="ce4"/>
          <table:table-cell table:number-columns-repeated="16378"/>
        </table:table-row>
        <table:table-row table:style-name="ro11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80">
            <text:p>(dirigente tecnico)</text:p>
          </table:table-cell>
          <table:table-cell table:style-name="ce89"/>
          <table:table-cell table:style-name="ce18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83"/>
          <table:table-cell office:value-type="string" table:style-name="ce83">
            <text:p>P</text:p>
          </table:table-cell>
          <table:table-cell office:value-type="string" table:style-name="ce183">
            <text:p>ENTE PARCO RIVIERA DI ULISSE</text:p>
          </table:table-cell>
          <table:table-cell office:value-type="string" table:style-name="ce236">
            <text:p>REFINI FABIO</text:p>
            <text:p>(Direttore)</text:p>
          </table:table-cell>
          <table:table-cell office:value-type="string" table:style-name="ce185">
            <text:p>D IN ASP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79">
            <text:p>(dirigente tecnico)</text:p>
          </table:table-cell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80">
            <text:p>(dirigente amm.vo)</text:p>
          </table:table-cell>
          <table:table-cell table:style-name="ce89"/>
          <table:table-cell table:style-name="ce184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83"/>
          <table:table-cell table:style-name="ce186"/>
          <table:table-cell table:style-name="ce237"/>
          <table:table-cell table:style-name="ce182"/>
          <table:table-cell table:style-name="ce22"/>
          <table:table-cell table:number-columns-repeated="16378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183">
            <text:p>ENTE ROMA NATURA</text:p>
          </table:table-cell>
          <table:table-cell office:value-type="string" table:style-name="ce236">
            <text:p>MANARI EMILIANO</text:p>
            <text:p><text:s/>(Direttore)</text:p>
          </table:table-cell>
          <table:table-cell office:value-type="string" table:style-name="ce185">
            <text:p>D IN ASP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79">
            <text:p>(dirigente tecnico)</text:p>
          </table:table-cell>
          <table:table-cell office:value-type="string" table:style-name="ce81">
            <text:p>ROSATI MAURIZIO</text:p>
          </table:table-cell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80">
            <text:p>(dirigente amm.vo)</text:p>
          </table:table-cell>
          <table:table-cell office:value-type="string" table:style-name="ce89">
            <text:p>SASSI PAOLO</text:p>
          </table:table-cell>
          <table:table-cell table:style-name="ce18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87"/>
          <table:table-cell table:style-name="ce102"/>
          <table:table-cell table:style-name="ce188"/>
          <table:table-cell table:style-name="ce4"/>
          <table:table-cell table:number-columns-repeated="16378"/>
        </table:table-row>
        <table:table-row table:style-name="ro9">
          <table:table-cell table:style-name="ce83"/>
          <table:table-cell office:value-type="string" table:style-name="ce109">
            <text:p>V</text:p>
          </table:table-cell>
          <table:table-cell office:value-type="string" table:style-name="ce183">
            <text:p>PARCO NATURALE REG.LE DI BRACCIANO MARTIGNANO</text:p>
          </table:table-cell>
          <table:table-cell office:value-type="string" table:style-name="ce236">
            <text:p>SABATINI MASSIMO</text:p>
            <text:p>(DIRETTORE)</text:p>
          </table:table-cell>
          <table:table-cell table:style-name="ce18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89">
            <text:p>(Dirigente amm.vo)</text:p>
          </table:table-cell>
          <table:table-cell table:style-name="ce100"/>
          <table:table-cell table:style-name="ce16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80">
            <text:p>(dirigente tecnico)</text:p>
          </table:table-cell>
          <table:table-cell office:value-type="string" table:style-name="ce89">
            <text:p>PALOMBI SARA</text:p>
          </table:table-cell>
          <table:table-cell table:style-name="ce18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183">
            <text:p>PARCO NATURALE REG.LE DEI MONTI AURUNCI</text:p>
          </table:table-cell>
          <table:table-cell office:value-type="string" table:number-columns-spanned="2" table:number-rows-spanned="1" table:style-name="ce262">
            <text:p>GIORGIO DE MARCHIS</text:p>
            <text:p>(Direttore esterno alla R.L.)</text:p>
          </table:table-cell>
          <table:covered-table-cell/>
          <table:table-cell office:value-type="string" table:style-name="ce242">
            <text:p>T00039 DEL 21/02/2020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79">
            <text:p>(Dirigente amm.vo)</text:p>
          </table:table-cell>
          <table:table-cell table:style-name="ce102"/>
          <table:table-cell table:style-name="ce8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80">
            <text:p>(dirigente tecnico)</text:p>
          </table:table-cell>
          <table:table-cell office:value-type="string" table:style-name="ce238">
            <text:p>CUTOLO NICOLETTA</text:p>
          </table:table-cell>
          <table:table-cell table:style-name="ce184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8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office:value-type="string" table:style-name="ce183">
            <text:p>PARCO NATURALE REG.LE MONTI SIMBRUINI</text:p>
          </table:table-cell>
          <table:table-cell office:value-type="string" table:style-name="ce236">
            <text:p>AQUILANI GIULIANA (FACENTE FUNZIONI)</text:p>
          </table:table-cell>
          <table:table-cell table:style-name="ce18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79">
            <text:p>(Dirigente amm.vo)</text:p>
          </table:table-cell>
          <table:table-cell table:style-name="ce81"/>
          <table:table-cell table:style-name="ce85"/>
          <table:table-cell table:style-name="ce190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80">
            <text:p>(dirigente tecnico)</text:p>
          </table:table-cell>
          <table:table-cell office:value-type="string" table:style-name="ce239">
            <text:p>ad interim AQUILANI GIULIANA</text:p>
          </table:table-cell>
          <table:table-cell table:style-name="ce184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177">
            <text:p>PARCO NATURALE REGIONALE DI VEIO</text:p>
          </table:table-cell>
          <table:table-cell office:value-type="string" table:style-name="ce236">
            <text:p>CASCIANI DANILO</text:p>
            <text:p><text:s/><text:span text:style-name="T3">(Direttore)</text:span></text:p>
          </table:table-cell>
          <table:table-cell office:value-type="string" table:style-name="ce185">
            <text:p>D IN ASP</text:p>
          </table:table-cell>
          <table:table-cell office:value-type="string" table:style-name="ce4">
            <text:p>OK DECRETO T00009 DEL 05/02/2025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79">
            <text:p>(Dirigente amm.vo)</text:p>
          </table:table-cell>
          <table:table-cell table:style-name="ce81"/>
          <table:table-cell table:style-name="ce8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80">
            <text:p>(dirigente tecnico)</text:p>
          </table:table-cell>
          <table:table-cell office:value-type="string" table:style-name="ce89">
            <text:p>MONTINARO SILVIA</text:p>
          </table:table-cell>
          <table:table-cell table:style-name="ce90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23"/>
          <table:table-cell table:style-name="ce6"/>
          <table:table-cell table:style-name="ce7"/>
          <table:table-cell table:style-name="ce4"/>
          <table:table-cell table:number-columns-repeated="16378"/>
        </table:table-row>
        <table:table-row table:style-name="ro11">
          <table:table-cell office:value-type="string" table:style-name="ce83">
            <text:p>P</text:p>
          </table:table-cell>
          <table:table-cell table:style-name="ce83"/>
          <table:table-cell office:value-type="string" table:style-name="ce191">
            <text:p>PARCO NATURALE REGIONALE MONTI AUSONI E LAGO DI FONDI</text:p>
          </table:table-cell>
          <table:table-cell office:value-type="string" table:style-name="ce240">
            <text:p>CORINA ERMENIO</text:p>
            <text:p>(DIRETTORE)</text:p>
            <text:p/>
          </table:table-cell>
          <table:table-cell table:style-name="ce185"/>
          <table:table-cell table:style-name="ce22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79">
            <text:p>(Dirigente amm.vo)</text:p>
          </table:table-cell>
          <table:table-cell table:style-name="ce81"/>
          <table:table-cell table:style-name="ce8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83">
            <text:p>P</text:p>
          </table:table-cell>
          <table:table-cell office:value-type="string" table:style-name="ce180">
            <text:p>(dirigente tecnico)</text:p>
          </table:table-cell>
          <table:table-cell office:value-type="string" table:style-name="ce89">
            <text:p>MARZANO GIUSEPPE</text:p>
          </table:table-cell>
          <table:table-cell table:style-name="ce90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15">
          <table:table-cell table:style-name="ce79"/>
          <table:table-cell office:value-type="string" table:style-name="ce109">
            <text:p>V</text:p>
          </table:table-cell>
          <table:table-cell office:value-type="string" table:style-name="ce192">
            <text:p>PARCO NATURALE REG.LE VALLE DEL TREJA</text:p>
          </table:table-cell>
          <table:table-cell office:value-type="string" table:style-name="ce236">
            <text:p>CASCIANI DANILO</text:p>
          </table:table-cell>
          <table:table-cell table:style-name="ce185"/>
          <table:table-cell office:value-type="string" table:style-name="ce22">
            <text:p>A SEGUITO DI CONVENZIONE TRA PARCO DI VEIO E PARCO VALLE DEL TREJA CHE DISCIPLINA LO SVOLGIMENTO PTIME DELL'ATTIVITA DI DIRETTORE <text:s text:c="2"/>DEL 04/12/2025 FIRMATA DAI PRESIDENTI DEI RISPETTIVI PARCHI GIORGIO POLESI E DEFFERERIA SILVANA</text:p>
          </table:table-cell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93"/>
          <table:table-cell table:style-name="ce196"/>
          <table:table-cell table:style-name="ce47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8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192">
            <text:p>PARCO NATURALE REG.LE DEI CASTELLI ROMANI</text:p>
          </table:table-cell>
          <table:table-cell office:value-type="string" table:number-columns-spanned="2" table:number-rows-spanned="1" table:style-name="ce262">
            <text:p>CIFERRI FRANCESCO</text:p>
            <text:p>(Direttore esterno)</text:p>
          </table:table-cell>
          <table:covered-table-cell/>
          <table:table-cell office:value-type="string" table:style-name="ce4">
            <text:p><text:s/>DECRETO T00027 DEL 28/02/2025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89">
            <text:p>(Dirigente amm.vo)</text:p>
          </table:table-cell>
          <table:table-cell table:style-name="ce100"/>
          <table:table-cell table:style-name="ce16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style-name="ce109">
            <text:p>V</text:p>
          </table:table-cell>
          <table:table-cell office:value-type="string" table:style-name="ce180">
            <text:p>(dirigente tecnico)</text:p>
          </table:table-cell>
          <table:table-cell table:style-name="ce89"/>
          <table:table-cell table:style-name="ce90"/>
          <table:table-cell table:style-name="ce4"/>
          <table:table-cell table:number-columns-repeated="16378"/>
        </table:table-row>
        <table:table-row table:style-name="ro16">
          <table:table-cell table:number-columns-repeated="2" table:style-name="ce83"/>
          <table:table-cell table:style-name="ce194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183">
            <text:p>PARCO REGIONALE MARTURANUM</text:p>
          </table:table-cell>
          <table:table-cell office:value-type="string" table:style-name="ce236">
            <text:p>CELLETTI STEFANO</text:p>
            <text:p/>
          </table:table-cell>
          <table:table-cell table:style-name="ce185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table:style-name="ce8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79"/>
          <table:table-cell office:value-type="string" table:style-name="ce83">
            <text:p>P</text:p>
          </table:table-cell>
          <table:table-cell office:value-type="string" table:style-name="ce192">
            <text:p>RISERVA NATURALE DI MONTERANO</text:p>
          </table:table-cell>
          <table:table-cell office:value-type="string" table:number-columns-spanned="2" table:number-rows-spanned="1" table:style-name="ce262">
            <text:p>CIFERRI STEFANO</text:p>
            <text:p>(Direttore esterno)</text:p>
          </table:table-cell>
          <table:covered-table-cell/>
          <table:table-cell office:value-type="string" table:style-name="ce4">
            <text:p>DECRETO N. T00059 DEL 02/04/2026</text:p>
          </table:table-cell>
          <table:table-cell table:number-columns-repeated="16378"/>
        </table:table-row>
        <table:table-row table:style-name="ro2">
          <table:table-cell table:number-columns-repeated="2" table:style-name="ce8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17">
          <table:table-cell table:style-name="ce79"/>
          <table:table-cell office:value-type="string" table:style-name="ce109">
            <text:p>V</text:p>
          </table:table-cell>
          <table:table-cell office:value-type="string" table:style-name="ce192">
            <text:p>RISERVA NATURALE LAGHI LUNGO E RIPA SOTTILE (LAGHI REATINI)</text:p>
          </table:table-cell>
          <table:table-cell office:value-type="string" table:style-name="ce250">
            <text:p>PETRELLI MARCO</text:p>
            <text:p>(Direttore esterno)</text:p>
          </table:table-cell>
          <table:table-cell table:style-name="ce185"/>
          <table:table-cell office:value-type="string" table:style-name="ce22">
            <text:p>A SEGUITO DI CONVENZIONE TRA RISERVA NATURALE REGIONALE NAZZANO TEVERE FARFA E RISERVA NATURALE LAGHI LUNGO E RIPASOTTILE <text:s/>CHE DISCIPLINA LO SVOLGIMENTO PTIME DELL'ATTIVITA DI DIRETTORE <text:s/>CON DELIBERAZIONE N 11 DEL 05/05/2025 DELLA RISERVA NATURALE REGIONALE NAZZANO TEVERE FARFA<text:s text:c="2"/>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93"/>
          <table:table-cell table:style-name="ce196"/>
          <table:table-cell table:style-name="ce47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83"/>
          <table:table-cell office:value-type="string" table:style-name="ce3">
            <text:p>P</text:p>
          </table:table-cell>
          <table:table-cell office:value-type="string" table:style-name="ce183">
            <text:p>RISERVA NATURALE REGIONALE LAGO DI VICO</text:p>
          </table:table-cell>
          <table:table-cell office:value-type="string" table:style-name="ce236">
            <text:p>MONACO EUGENIO MARIA</text:p>
            <text:p>(DIRETTORE)</text:p>
          </table:table-cell>
          <table:table-cell office:value-type="string" table:style-name="ce185">
            <text:p>D IN ASP<text:s/>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89">
            <text:p>(Dirigente amministrativo)<text:s/></text:p>
          </table:table-cell>
          <table:table-cell table:style-name="ce100"/>
          <table:table-cell table:style-name="ce162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80">
            <text:p>(Dirigente tecnico)</text:p>
          </table:table-cell>
          <table:table-cell table:style-name="ce89"/>
          <table:table-cell table:style-name="ce184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109">
            <text:p>V</text:p>
          </table:table-cell>
          <table:table-cell office:value-type="string" table:style-name="ce183">
            <text:p>RISERVA NATURALE MONTAGNE DELLA DUCHESSA</text:p>
          </table:table-cell>
          <table:table-cell table:style-name="ce236"/>
          <table:table-cell table:style-name="ce185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83"/>
          <table:table-cell office:value-type="string" table:style-name="ce109">
            <text:p>V</text:p>
          </table:table-cell>
          <table:table-cell office:value-type="string" table:style-name="ce183">
            <text:p>RISERVA NATURALE MONTE RUFENO</text:p>
          </table:table-cell>
          <table:table-cell table:style-name="ce236"/>
          <table:table-cell table:style-name="ce185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5">
          <table:table-cell table:style-name="ce2"/>
          <table:table-cell office:value-type="string" table:style-name="ce109">
            <text:p>V</text:p>
          </table:table-cell>
          <table:table-cell office:value-type="string" table:style-name="ce192">
            <text:p>RISERVA NATURALE REGIONALE MONTE NAVEGNA E MONTE CERVIA</text:p>
          </table:table-cell>
          <table:table-cell office:value-type="string" table:style-name="ce236">
            <text:p>GUNNELLA ADRIANO</text:p>
            <text:p>(DIRETTORE)</text:p>
          </table:table-cell>
          <table:table-cell table:style-name="ce18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79">
            <text:p>(Dirigente amministrativo)<text:s/></text:p>
          </table:table-cell>
          <table:table-cell table:style-name="ce81"/>
          <table:table-cell table:style-name="ce8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80">
            <text:p>(Dirigente tecnico)</text:p>
          </table:table-cell>
          <table:table-cell table:style-name="ce89"/>
          <table:table-cell table:style-name="ce184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 table:style-name="ce83"/>
          <table:table-cell office:value-type="string" table:style-name="ce3">
            <text:p>P</text:p>
          </table:table-cell>
          <table:table-cell office:value-type="string" table:style-name="ce192">
            <text:p>RISERVA NATURALE REGIONALE NAZZANO E TEVERE FARFA</text:p>
          </table:table-cell>
          <table:table-cell office:value-type="string" table:number-columns-spanned="2" table:number-rows-spanned="1" table:style-name="ce262">
            <text:p>PETRELLI MARCO<text:s text:c="16"/></text:p>
            <text:p><text:s/>(Direttore esterno alla Regione)</text:p>
          </table:table-cell>
          <table:covered-table-cell/>
          <table:table-cell office:value-type="string" table:style-name="ce4">
            <text:p><text:s/>DECRETO T00014 DEL 27/02/2025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79">
            <text:p>(Dirigente amministrativo)<text:s text:c="2"/></text:p>
          </table:table-cell>
          <table:table-cell table:style-name="ce81"/>
          <table:table-cell table:style-name="ce85"/>
          <table:table-cell table:style-name="ce4"/>
          <table:table-cell table:number-columns-repeated="16378"/>
        </table:table-row>
        <table:table-row table:style-name="ro2">
          <table:table-cell office:value-type="string" table:style-name="ce79">
            <text:p>U</text:p>
          </table:table-cell>
          <table:table-cell office:value-type="string" table:style-name="ce109">
            <text:p>V</text:p>
          </table:table-cell>
          <table:table-cell office:value-type="string" table:style-name="ce180">
            <text:p>(Dirigente tecnico)</text:p>
          </table:table-cell>
          <table:table-cell table:style-name="ce89"/>
          <table:table-cell table:style-name="ce184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181"/>
          <table:table-cell table:style-name="ce237"/>
          <table:table-cell table:style-name="ce182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109">
            <text:p>V</text:p>
          </table:table-cell>
          <table:table-cell office:value-type="string" table:style-name="ce183">
            <text:p>RISERVA NATURALE SELVA DEL LAMONE</text:p>
          </table:table-cell>
          <table:table-cell table:style-name="ce236"/>
          <table:table-cell table:style-name="ce185"/>
          <table:table-cell table:number-columns-repeated="16379"/>
        </table:table-row>
        <table:table-row table:style-name="ro2">
          <table:table-cell/>
          <table:table-cell table:style-name="ce3"/>
          <table:table-cell table:style-name="ce123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109">
            <text:p>V</text:p>
          </table:table-cell>
          <table:table-cell office:value-type="string" table:style-name="ce192">
            <text:p>RISERVA NATURALE LAGO DI POSTA FIBRENO</text:p>
          </table:table-cell>
          <table:table-cell table:style-name="ce236"/>
          <table:table-cell table:style-name="ce185"/>
          <table:table-cell table:number-columns-repeated="16379"/>
        </table:table-row>
        <table:table-row table:style-name="ro2">
          <table:table-cell/>
          <table:table-cell table:style-name="ce3"/>
          <table:table-cell table:style-name="ce186"/>
          <table:table-cell table:style-name="ce237"/>
          <table:table-cell table:style-name="ce182"/>
          <table:table-cell table:number-columns-repeated="16379"/>
        </table:table-row>
        <table:table-row table:style-name="ro2">
          <table:table-cell/>
          <table:table-cell office:value-type="string" table:style-name="ce109">
            <text:p>V</text:p>
          </table:table-cell>
          <table:table-cell office:value-type="string" table:style-name="ce183">
            <text:p>RISERVA NATURALE REGIONALE DI MACCHIATONDA</text:p>
          </table:table-cell>
          <table:table-cell table:style-name="ce241"/>
          <table:table-cell table:style-name="ce185"/>
          <table:table-cell table:number-columns-repeated="16379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isha" svg:font-family="Gish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Roberta Gianni</meta:initial-creator>
    <dc:creator> </dc:creator>
    <meta:creation-date>2026-01-07T09:59:13Z</meta:creation-date>
    <dc:date>2026-05-29T06:42:23Z</dc:date>
    <meta:user-defined meta:name="ContentTypeId">0x010100CCE9DEA755D31A4393A1998C28CC9D03</meta:user-defined>
  </office:meta>
</office:document-meta>
</file>