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0.505cm"/>
    </style:style>
    <style:style style:name="co3" style:family="table-column">
      <style:table-column-properties fo:break-before="auto" style:column-width="5.00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Percentuale" style:data-style-name="N103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12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13" style:family="table-cell" style:parent-style-name="Percentuale" style:data-style-name="N103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bfbfbf" fo:border-left="0.071cm solid #000000" fo:border-right="0.002cm solid #000000" fo:border-top="0.071cm solid #000000"/>
    </style:style>
    <style:style style:name="ce7" style:family="table-cell" style:parent-style-name="Default" style:data-style-name="N0">
      <style:table-cell-properties fo:border-bottom="none" fo:background-color="#bfbfbf" fo:border-left="0.002cm solid #000000" fo:border-right="none" fo:border-top="0.071cm solid #000000"/>
    </style:style>
    <style:style style:name="ce8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71cm solid #000000" fo:border-top="0.071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TA_REPORT_TRIMES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1021" table:default-cell-style-name="ce1"/>
        <table:table-row table:style-name="ro1">
          <table:table-cell table:style-name="ce14" office:value-type="string" table:number-columns-spanned="3" table:number-rows-spanned="1">
            <text:p>TASSI DI ASSENZA DEI DIPENDENTI DELLE STRUTTURE DI GESTIONE DELLA GIUNTA REGIONAL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5" office:value-type="string">
            <text:p>PERCENTUALI DI ASSENZA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ANNO</text:p>
          </table:table-cell>
          <table:table-cell table:style-name="ce7" office:value-type="string">
            <text:p>UNITA' ORGANIZZATIVA</text:p>
          </table:table-cell>
          <table:table-cell table:style-name="ce8" office:value-type="string">
            <text:p>1° TRIMESTRE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ANTICORRUZIONE - AUDIT FESR, FSE - CONTROLLO INTERNO</text:p>
          </table:table-cell>
          <table:table-cell table:style-name="ce10" office:value-type="percentage" office:value="0.1853">
            <text:p>18,5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AVVOCATURA REGIONALE</text:p>
          </table:table-cell>
          <table:table-cell table:style-name="ce10" office:value-type="percentage" office:value="0.1384">
            <text:p>13,8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GENERALE</text:p>
          </table:table-cell>
          <table:table-cell table:style-name="ce10" office:value-type="percentage" office:value="0.0991">
            <text:p>9,9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AFFARI DELLA PRESIDENZA, TURISMO, CINEMA, AUDIOVISIVO E SPORT</text:p>
          </table:table-cell>
          <table:table-cell table:style-name="ce10" office:value-type="percentage" office:value="0.199">
            <text:p>19,9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AGRICOLTURA E SOVRANITA' ALIMENTARE, CACCIA E PESCA, FORESTE</text:p>
          </table:table-cell>
          <table:table-cell table:style-name="ce10" office:value-type="percentage" office:value="0.1596">
            <text:p>16,0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AMBIENTE, TRANSIZIONE ENERGETICA E CICLO DEI RIFIUTI</text:p>
          </table:table-cell>
          <table:table-cell table:style-name="ce10" office:value-type="percentage" office:value="0.1414">
            <text:p>14,1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CULTURA, POLITICHE GIOVANILI E DELLA FAMIGLIA, PARI OPPORTUNITA', SERVIZIO CIVILE</text:p>
          </table:table-cell>
          <table:table-cell table:style-name="ce10" office:value-type="percentage" office:value="0.1726">
            <text:p>17,3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10" office:value-type="percentage" office:value="0.2345">
            <text:p>23,5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INCLUSIONE SOCIALE</text:p>
          </table:table-cell>
          <table:table-cell table:style-name="ce10" office:value-type="percentage" office:value="0.161">
            <text:p>16,1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ISTRUZIONE, FORMAZIONE E POLITICHE PER L'OCCUPAZIONE</text:p>
          </table:table-cell>
          <table:table-cell table:style-name="ce10" office:value-type="percentage" office:value="0.1796">
            <text:p>18,0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LAVORI PUBBLICI E INFRASTRUTTURE</text:p>
          </table:table-cell>
          <table:table-cell table:style-name="ce10" office:value-type="percentage" office:value="0.1571">
            <text:p>15,7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PERSONALE, ENTI LOCALI E SICUREZZA</text:p>
          </table:table-cell>
          <table:table-cell table:style-name="ce10" office:value-type="percentage" office:value="0.1638">
            <text:p>16,4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PROGRAMMAZIONE ECONOMICA, FONDI EUROPEI E PATRIMONIO NATURALE</text:p>
          </table:table-cell>
          <table:table-cell table:style-name="ce10" office:value-type="percentage" office:value="0.1426">
            <text:p>14,3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RAGIONERIA GENERALE</text:p>
          </table:table-cell>
          <table:table-cell table:style-name="ce10" office:value-type="percentage" office:value="0.1855">
            <text:p>18,6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10" office:value-type="percentage" office:value="0.1289">
            <text:p>12,9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SVILUPPO ECONOMICO, ATTIVITA' PRODUTTIVE E RICERCA</text:p>
          </table:table-cell>
          <table:table-cell table:style-name="ce10" office:value-type="percentage" office:value="0.1297">
            <text:p>13,0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TRASFORMAZIONE DIGITALE E PROCUREMENT</text:p>
          </table:table-cell>
          <table:table-cell table:style-name="ce10" office:value-type="percentage" office:value="0.1526">
            <text:p>15,3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TRASPORTI, MOBILITA', TUTELA DEL TERRITORIO E AUTORITA' IDRAULICA, DEMANIO E PATRIMONIO</text:p>
          </table:table-cell>
          <table:table-cell table:style-name="ce10" office:value-type="percentage" office:value="0.135">
            <text:p>13,5%</text:p>
          </table:table-cell>
          <table:table-cell table:number-columns-repeated="1021"/>
        </table:table-row>
        <table:table-row table:style-name="ro4">
          <table:table-cell table:style-name="ce9" office:value-type="float" office:value="2026">
            <text:p>2026</text:p>
          </table:table-cell>
          <table:table-cell table:style-name="ce3" office:value-type="string">
            <text:p>DIREZIONE REGIONALE URBANISTICA E POLITICHE ABITATIVE, PIANIFICAZIONE TERRITORIALE, POLITICHE DEL MARE</text:p>
          </table:table-cell>
          <table:table-cell table:style-name="ce10" office:value-type="percentage" office:value="0.1728">
            <text:p>17,3%</text:p>
          </table:table-cell>
          <table:table-cell table:number-columns-repeated="1021"/>
        </table:table-row>
        <table:table-row table:style-name="ro4">
          <table:table-cell table:style-name="ce11" office:value-type="float" office:value="2026">
            <text:p>2026</text:p>
          </table:table-cell>
          <table:table-cell table:style-name="ce12" office:value-type="string">
            <text:p>STRUTTURE PARCHI</text:p>
          </table:table-cell>
          <table:table-cell table:style-name="ce13" office:value-type="percentage" office:value="0.1885">
            <text:p>18,9%</text:p>
          </table:table-cell>
          <table:table-cell table:number-columns-repeated="102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TA_REPORT_TRIMESTRALE" table:base-cell-address="$TA_REPORT_TRIMESTRALE.$A$1" table:cell-range-address="TA_REPORT_TRIMESTRALE.$A$4:TA_REPORT_TRIMESTRALE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3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5">05/05/2026</text:date>, <text:time>11.3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Massimiliano La Rocca</meta:initial-creator>
    <dc:creator>Lorenzo De Angelis</dc:creator>
    <meta:creation-date>2025-04-16T19:23:27Z</meta:creation-date>
    <dc:date>2026-05-05T09:27:45Z</dc:date>
    <meta:document-statistic meta:table-count="1" meta:cell-count="65" meta:object-count="0"/>
  </office:meta>
</office:document-meta>
</file>