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2.891cm"/>
    </style:style>
    <style:style style:name="co4" style:family="table-column">
      <style:table-column-properties fo:break-before="auto" style:column-width="33.50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1805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table:number-columns-spanned="4" table:number-rows-spanned="1">
            <text:p>COLLABORATORI <text:s/>ESTERNI STRUTTURE AL 18.05.2026</text:p>
          </table:table-cell>
          <table:covered-table-cell table:number-columns-repeated="3"/>
          <table:table-cell table:style-name="ce5" table:number-columns-repeated="1020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AREA APPARTENENZA</text:p>
          </table:table-cell>
          <table:table-cell table:style-name="ce2" office:value-type="string">
            <text:p>STRUTTURA DI ASSEGNAZION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IOTT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DEL PRESIDEN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RESCIUTT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DEL PRESIDEN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 MARIO</text:p>
          </table:table-cell>
          <table:table-cell table:style-name="ce3" office:value-type="string">
            <text:p>EMANUELE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DEL PRESIDEN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OIS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DEL PRESIDEN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OLO</text:p>
          </table:table-cell>
          <table:table-cell table:style-name="ce3" office:value-type="string">
            <text:p>HOLLJWER</text:p>
          </table:table-cell>
          <table:table-cell table:style-name="ce3" office:value-type="string">
            <text:p>AREA ISTRUTTORI RESPONSABILE SEGRETERIA</text:p>
          </table:table-cell>
          <table:table-cell table:style-name="ce3" office:value-type="string">
            <text:p>SEGRETERIA DEL VICE PRESIDENTE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MELCHIONNA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AREA ISTRUTTORI SEGRETARIA PARTICOLARE</text:p>
          </table:table-cell>
          <table:table-cell table:style-name="ce3" office:value-type="string">
            <text:p>SEGRETERIA DEL CAPO DELL'UFFICIO DI GABINETTO DEL PRESIDENTE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ACCIAMANI</text:p>
          </table:table-cell>
          <table:table-cell table:style-name="ce3" office:value-type="string">
            <text:p>MARIA GRAZIA</text:p>
          </table:table-cell>
          <table:table-cell table:style-name="ce3" office:value-type="string">
            <text:p>AREA ISTRUTTORI RESPONSABILE SEGRETERIA</text:p>
          </table:table-cell>
          <table:table-cell table:style-name="ce3" office:value-type="string">
            <text:p>SEGRETERIA DEL CAPO DELL'UFFICIO DI GABINETTO DEL PRESIDENTE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BELL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DEL CAPO DELL'UFFICIO DI GABINETTO DEL PRESIDENTE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NOCE</text:p>
          </table:table-cell>
          <table:table-cell table:style-name="ce3" office:value-type="string">
            <text:p>GABRIELE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DEL CAPO DELL'UFFICIO DI GABINETTO DEL PRESIDEN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TTISANO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DEL CAPO DELL'UFFICIO DI GABINETTO DEL PRESIDEN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NTELLA</text:p>
          </table:table-cell>
          <table:table-cell table:style-name="ce3" office:value-type="string">
            <text:p>SIMONETT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DEL CAPO DELL'UFFICIO DI GABINETTO DEL PRESIDENT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MONNI</text:p>
          </table:table-cell>
          <table:table-cell table:style-name="ce3" office:value-type="string">
            <text:p>TOMMAS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DEL CAPO DELL'UFFICIO DI GABINETTO DEL PRESIDEN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AVENIA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DEL CAPO DELL'UFFICIO DI GABINETTO DEL PRESIDENTE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FRADALE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CERIMONIALE E SICUREZZA DELL'UFFICIO DI GABINET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IZZARRI</text:p>
          </table:table-cell>
          <table:table-cell table:style-name="ce3" office:value-type="string">
            <text:p>CRISTIAN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RELAZIONI INTERNAZIONALI E AFFARI COMUNITARI DELL'UFFICIO DI GABINET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ROCCH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RELAZIONI INTERNAZIONALI E AFFARI COMUNITAR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OC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RAPPORTI ISTITUZIONALI, CONFERENZA DELLE REGIONI, POLITICHE TERRITORIAL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EDRONE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RAPPORTI ISTITUZIONALI, CONFERENZA DELLE REGIONI, POLITICHE TERRITORIAL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INNI</text:p>
          </table:table-cell>
          <table:table-cell table:style-name="ce3" office:value-type="string">
            <text:p>ERNESTIN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RAPPORTI ISTITUZIONALI, CONFERENZA DELLE REGIONI, POLITICHE TERRITORIAL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 FEDE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UFFICIO LEGISLATIV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IULIANI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UFFICIO LEGISLATIV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LASI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UFFICIO LEGISLATIV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MPA</text:p>
          </table:table-cell>
          <table:table-cell table:style-name="ce3" office:value-type="string">
            <text:p>LUAN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UFFICIO LEGISLATIV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OVELLI</text:p>
          </table:table-cell>
          <table:table-cell table:style-name="ce3" office:value-type="string">
            <text:p>JESSIC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TECNICA PERMANENTE PER LE FUNZIONI DI PROGRAMMAZIONE, VALUTAZIONE E CONTROLL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RBONE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TECNICA PERMANENTE PER LE FUNZIONI DI PROGRAMMAZIONE, VALUTAZIONE E CONTROLL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NZ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TECNICA PERMANENTE PER LE FUNZIONI DI PROGRAMMAZIONE, VALUTAZIONE E CONTROLL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UALTIERI</text:p>
          </table:table-cell>
          <table:table-cell table:style-name="ce3" office:value-type="string">
            <text:p>ELVIR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TECNICA PERMANENTE PER LE FUNZIONI DI PROGRAMMAZIONE, VALUTAZIONE E CONTROLL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OME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TECNICA PERMANENTE PER LE FUNZIONI DI PROGRAMMAZIONE, VALUTAZIONE E CONTROLL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OSSI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TECNICA PERMANENTE PER LE FUNZIONI DI PROGRAMMAZIONE, VALUTAZIONE E CONTROLL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ZULL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TECNICA PERMANENTE PER LE FUNZIONI DI PROGRAMMAZIONE, VALUTAZIONE E CONTROLLO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GNORIN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RANDE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IOVAGNORIO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RRIAS</text:p>
          </table:table-cell>
          <table:table-cell table:style-name="ce3" office:value-type="string">
            <text:p>BONARI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 VITO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TTONI</text:p>
          </table:table-cell>
          <table:table-cell table:style-name="ce3" office:value-type="string">
            <text:p>ANGEL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ALARICO</text:p>
          </table:table-cell>
          <table:table-cell table:style-name="ce3" office:value-type="string">
            <text:p>GIN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IULIANO</text:p>
          </table:table-cell>
          <table:table-cell table:style-name="ce3" office:value-type="string">
            <text:p>FULVI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CARPATI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ULCANO</text:p>
          </table:table-cell>
          <table:table-cell table:style-name="ce3" office:value-type="string">
            <text:p>NATALIE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COORDINAMENTO DEI FONDI EUROPEI E DELLE RELATIVE ATTIVITA' DI COMUNICAZIONE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ELL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style-name="ce6" table:number-columns-repeated="1020"/>
        </table:table-row>
        <table:table-row table:style-name="ro3">
          <table:table-cell table:style-name="ce3" office:value-type="string">
            <text:p>MINERI</text:p>
          </table:table-cell>
          <table:table-cell table:style-name="ce3" office:value-type="string">
            <text:p>ALESSI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LVANI</text:p>
          </table:table-cell>
          <table:table-cell table:style-name="ce3" office:value-type="string">
            <text:p>FRANC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RIAN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ONAMONE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PINELLI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ALSANIA</text:p>
          </table:table-cell>
          <table:table-cell table:style-name="ce3" office:value-type="string">
            <text:p>CESARE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ZZI</text:p>
          </table:table-cell>
          <table:table-cell table:style-name="ce3" office:value-type="string">
            <text:p>ERIK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ULINO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OPERATORI ESPERT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EPIFANI</text:p>
          </table:table-cell>
          <table:table-cell table:style-name="ce3" office:value-type="string">
            <text:p>ANIT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ORGIA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GARI</text:p>
          </table:table-cell>
          <table:table-cell table:style-name="ce3" office:value-type="string">
            <text:p>DIAN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IAFRONE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RDOGNA</text:p>
          </table:table-cell>
          <table:table-cell table:style-name="ce3" office:value-type="string">
            <text:p>ILENI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 SIMON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IATTONI</text:p>
          </table:table-cell>
          <table:table-cell table:style-name="ce3" office:value-type="string">
            <text:p>FABI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TRUTTURA AUTONOMA SERVIZIO DOCUMENTAZIONI DELL'UFFICIO DI GABINETT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ERZIARI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COMUNICAZIONE DIGITA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IUSTI</text:p>
          </table:table-cell>
          <table:table-cell table:style-name="ce3" office:value-type="string">
            <text:p>GIORDAN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COMUNICAZIONE DIGITA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NSALVI</text:p>
          </table:table-cell>
          <table:table-cell table:style-name="ce3" office:value-type="string">
            <text:p>ANNA LAUR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COMUNICAZIONE DIGITA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FORZA</text:p>
          </table:table-cell>
          <table:table-cell table:style-name="ce3" office:value-type="string">
            <text:p>CRISTIANA LAUR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COMUNICAZIONE DIGITA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NGER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UFFICIO STAMP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LLA</text:p>
          </table:table-cell>
          <table:table-cell table:style-name="ce3" office:value-type="string">
            <text:p>MANUEL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UFFICIO STAMP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IOELE</text:p>
          </table:table-cell>
          <table:table-cell table:style-name="ce3" office:value-type="string">
            <text:p>EMANUELE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UFFICIO STAMP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AB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UFFICIO STAMP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MATA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UFFICIO STAMP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CASCIAFRATT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UFFICIO STAMP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RAJA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UFFICIO STAMP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RENTO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UFFICIO STAMP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LOMBO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COMUNICAZIONE ISTITUZIONA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UCCI POPPI</text:p>
          </table:table-cell>
          <table:table-cell table:style-name="ce3" office:value-type="string">
            <text:p>PIERLUC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COMUNICAZIONE ISTITUZIONA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 ROCCO</text:p>
          </table:table-cell>
          <table:table-cell table:style-name="ce3" office:value-type="string">
            <text:p>EDOARD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COMUNICAZIONE ISTITUZIONA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 COSIM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SVILUPPO ECONOMICO, COMMERCIO, ARTIGIANATO, INDUSTRIA, INTERNAZIONALIZZAZION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TONIOZZI</text:p>
          </table:table-cell>
          <table:table-cell table:style-name="ce3" office:value-type="string">
            <text:p>DARI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SVILUPPO ECONOMICO, COMMERCIO, ARTIGIANATO, INDUSTRIA, INTERNAZIONALIZZAZION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ISO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SVILUPPO ECONOMICO, COMMERCIO, ARTIGIANATO, INDUSTRIA, INTERNAZIONALIZZAZION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EL TRESTE </text:p>
          </table:table-cell>
          <table:table-cell table:style-name="ce3" office:value-type="string">
            <text:p>FEDERICA FRANCESC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ASSESSORE SVILUPPO ECONOMICO, COMMERCIO, ARTIGIANATO, INDUSTRIA, INTERNAZIONALIZZAZION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BBAFAT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BILANCIO, PROGRAMMAZIONE ECONOMICA, AGRICOLTURA E SOVRANITA' ALIMENTARE, CACCIA E PESCA, PARCHI E FORES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MORTE</text:p>
          </table:table-cell>
          <table:table-cell table:style-name="ce3" office:value-type="string">
            <text:p>VALERI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BILANCIO, PROGRAMMAZIONE ECONOMICA, AGRICOLTURA E SOVRANITA' ALIMENTARE, CACCIA E PESCA, PARCHI E FORES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MORE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BILANCIO, PROGRAMMAZIONE ECONOMICA, AGRICOLTURA E SOVRANITA' ALIMENTARE, CACCIA E PESCA, PARCHI E FORES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OFI</text:p>
          </table:table-cell>
          <table:table-cell table:style-name="ce3" office:value-type="string">
            <text:p>ELISABETT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ASSESSORE BILANCIO, PROGRAMMAZIONE ECONOMICA, AGRICOLTURA E SOVRANITA' ALIMENTARE, CACCIA E PESCA, PARCHI E FORES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ROCETTA</text:p>
          </table:table-cell>
          <table:table-cell table:style-name="ce3" office:value-type="string">
            <text:p>ANGELIC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ASSESSORE BILANCIO, PROGRAMMAZIONE ECONOMICA, AGRICOLTURA E SOVRANITA' ALIMENTARE, CACCIA E PESCA, PARCHI E FORES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TTAVIANO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ISTRUTTORI RESPONSABILE SEGRETERIA</text:p>
          </table:table-cell>
          <table:table-cell table:style-name="ce3" office:value-type="string">
            <text:p>SEGRETERIA ASSESSORE MOBILITA', TRASPORTI, TUTELA DEL TERRITORIO, CICLO DEI RIFIUTI, DEMANIO E PATRIMONI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ACHECA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MOBILITA', TRASPORTI, TUTELA DEL TERRITORIO, CICLO DEI RIFIUTI, DEMANIO E PATRIMONI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UZI</text:p>
          </table:table-cell>
          <table:table-cell table:style-name="ce3" office:value-type="string">
            <text:p>GIAMPIER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MOBILITA', TRASPORTI, TUTELA DEL TERRITORIO, CICLO DEI RIFIUTI, DEMANIO E PATRIMONI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ICCININ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MOBILITA', TRASPORTI, TUTELA DEL TERRITORIO, CICLO DEI RIFIUTI, DEMANIO E PATRIMONIO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BRUOGNOLO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ISTRUTTORI RESPONSABILE SEGRETERIA</text:p>
          </table:table-cell>
          <table:table-cell table:style-name="ce3" office:value-type="string">
            <text:p>SEGRETERIA ASSESSORE CULTURA, PARI OPPORTUNITA', POLITICHE GIOVANILI E DELLA FAMIGLIA, SERVIZIO CIVILE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AUBERT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ASSESSORE CULTURA, PARI OPPORTUNITA', POLITICHE GIOVANILI E DELLA FAMIGLIA, SERVIZIO CIVILE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STEFONI</text:p>
          </table:table-cell>
          <table:table-cell table:style-name="ce3" office:value-type="string">
            <text:p>FABIO</text:p>
          </table:table-cell>
          <table:table-cell table:style-name="ce3" office:value-type="string">
            <text:p>AREA OPERATORI ESPERTI</text:p>
          </table:table-cell>
          <table:table-cell table:style-name="ce3" office:value-type="string">
            <text:p>SEGRETERIA ASSESSORE CULTURA, PARI OPPORTUNITA', POLITICHE GIOVANILI E DELLA FAMIGLIA, SERVIZIO CIVIL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BERTINI</text:p>
          </table:table-cell>
          <table:table-cell table:style-name="ce3" office:value-type="string">
            <text:p>FABI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CULTURA, PARI OPPORTUNITA', POLITICHE GIOVANILI E DELLA FAMIGLIA, SERVIZIO CIVIL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MAZZ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CULTURA, PARI OPPORTUNITA', POLITICHE GIOVANILI E DELLA FAMIGLIA, SERVIZIO CIVIL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RATICO'</text:p>
          </table:table-cell>
          <table:table-cell table:style-name="ce3" office:value-type="string">
            <text:p>LIS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CULTURA, PARI OPPORTUNITA', POLITICHE GIOVANILI E DELLA FAMIGLIA, SERVIZIO CIVIL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MASSIM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REA DEI FUNZIONARI E DI EQ RESPONSABILE SEGRETERIA</text:p>
          </table:table-cell>
          <table:table-cell table:style-name="ce3" office:value-type="string">
            <text:p>SEGRETERIA ASSESSORE SERVIZI SOCIALI, DISABILITA', TERZO SETTORE, SERVIZI ALLA PERSON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OZZEBON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SERVIZI SOCIALI, DISABILITA', TERZO SETTORE, SERVIZI ALLA PERSON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ASSONE</text:p>
          </table:table-cell>
          <table:table-cell table:style-name="ce3" office:value-type="string">
            <text:p>GIULIAN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SERVIZI SOCIALI, DISABILITA', TERZO SETTORE, SERVIZI ALLA PERSON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AGO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ASSESSORE SERVIZI SOCIALI, DISABILITA', TERZO SETTORE, SERVIZI ALLA PERSON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ORRA</text:p>
          </table:table-cell>
          <table:table-cell table:style-name="ce3" office:value-type="string">
            <text:p>ROMIN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SERVIZI SOCIALI, DISABILITA', TERZO SETTORE, SERVIZI ALLA PERSON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IANNIN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AREA ISTRUTTORI RESPONSABILE SEGRETERIA</text:p>
          </table:table-cell>
          <table:table-cell table:style-name="ce3" office:value-type="string">
            <text:p>SEGRETERIA ASSESSORE POLITICHE ABITATIVE, CASE POPOLARI, POLITICHE DEL MARE, PROTEZIONE CIVI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SCHERA</text:p>
          </table:table-cell>
          <table:table-cell table:style-name="ce3" office:value-type="string">
            <text:p>LIN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POLITICHE ABITATIVE, CASE POPOLARI, POLITICHE DEL MARE, PROTEZIONE CIVI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 CICC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POLITICHE ABITATIVE, CASE POPOLARI, POLITICHE DEL MARE, PROTEZIONE CIVIL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OMENICONE</text:p>
          </table:table-cell>
          <table:table-cell table:style-name="ce3" office:value-type="string">
            <text:p>PASQUALIN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POLITICHE ABITATIVE, CASE POPOLARI, POLITICHE DEL MARE, PROTEZIONE CIVIL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GRAZIANO</text:p>
          </table:table-cell>
          <table:table-cell table:style-name="ce3" office:value-type="string">
            <text:p>NICOLO'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POLITICHE ABITATIVE, CASE POPOLARI, POLITICHE DEL MARE, PROTEZIONE CIVILE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EL BONO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POLITICHE ABITATIVE, CASE POPOLARI, POLITICHE DEL MARE, PROTEZIONE CIVILE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MARTELLUCCI</text:p>
          </table:table-cell>
          <table:table-cell table:style-name="ce3" office:value-type="string">
            <text:p>FABIO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ASSESSORE LAVORO, SCUOLA, FORMAZIONE, RICERCA, MERITO E URBANISTIC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OMASINI</text:p>
          </table:table-cell>
          <table:table-cell table:style-name="ce3" office:value-type="string">
            <text:p>ALESSI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LAVORO, SCUOLA, FORMAZIONE, RICERCA, MERITO E URBANISTIC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RDILL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LAVORO, SCUOLA, FORMAZIONE, RICERCA, MERITO E URBANISTIC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ETRUCCI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LAVORO, SCUOLA, FORMAZIONE, RICERCA, MERITO E URBANISTIC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TABIL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ISTRUTTORI RESPONSABILE SEGRETERIA</text:p>
          </table:table-cell>
          <table:table-cell table:style-name="ce3" office:value-type="string">
            <text:p>SEGRETERIA ASSESSORE TURISMO, AMBIENTE, SPORT, CAMBIAMENTI CLIMATICI, TRANSIZIONE ENERGETICA, SOSTENIBIL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NCINI</text:p>
          </table:table-cell>
          <table:table-cell table:style-name="ce3" office:value-type="string">
            <text:p>ANNA RIT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TURISMO, AMBIENTE, SPORT, CAMBIAMENTI CLIMATICI, TRANSIZIONE ENERGETICA, SOSTENIBIL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INARI</text:p>
          </table:table-cell>
          <table:table-cell table:style-name="ce3" office:value-type="string">
            <text:p>ILEAN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TURISMO, AMBIENTE, SPORT, CAMBIAMENTI CLIMATICI, TRANSIZIONE ENERGETICA, SOSTENIBIL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ROSSI</text:p>
          </table:table-cell>
          <table:table-cell table:style-name="ce3" office:value-type="string">
            <text:p>LEONE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TURISMO, AMBIENTE, SPORT, CAMBIAMENTI CLIMATICI, TRANSIZIONE ENERGETICA, SOSTENIBIL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ICCONE</text:p>
          </table:table-cell>
          <table:table-cell table:style-name="ce3" office:value-type="string">
            <text:p>SALVATORE</text:p>
          </table:table-cell>
          <table:table-cell table:style-name="ce3" office:value-type="string">
            <text:p>AREA DEI FUNZIONARI E DI EQ</text:p>
          </table:table-cell>
          <table:table-cell table:style-name="ce3" office:value-type="string">
            <text:p>SEGRETERIA ASSESSORE TURISMO, AMBIENTE, SPORT, CAMBIAMENTI CLIMATICI, TRANSIZIONE ENERGETICA, SOSTENIBIL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ELLI</text:p>
          </table:table-cell>
          <table:table-cell table:style-name="ce3" office:value-type="string">
            <text:p>LORENZ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TURISMO, AMBIENTE, SPORT, CAMBIAMENTI CLIMATICI, TRANSIZIONE ENERGETICA, SOSTENIBIL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TI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LAVORI PUBBLICI, POLITICHE DI RICOSTRUZIONE, VIABILITA', INFRASTRUTTURE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CARBONETTI</text:p>
          </table:table-cell>
          <table:table-cell table:style-name="ce3" office:value-type="string">
            <text:p>TULLI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LAVORI PUBBLICI, POLITICHE DI RICOSTRUZIONE, VIABILITA', INFRASTRUTTURE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ROSITANI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LAVORI PUBBLICI, POLITICHE DI RICOSTRUZIONE, VIABILITA', INFRASTRUTTUR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ELARDINELLI</text:p>
          </table:table-cell>
          <table:table-cell table:style-name="ce3" office:value-type="string">
            <text:p>ANNA LIS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LAVORI PUBBLICI, POLITICHE DI RICOSTRUZIONE, VIABILITA', INFRASTRUTTUR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AGN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LAVORI PUBBLICI, POLITICHE DI RICOSTRUZIONE, VIABILITA', INFRASTRUTTURE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BUCC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DEI FUNZIONARI E DI EQ RESPONSABILE SEGRETERIA</text:p>
          </table:table-cell>
          <table:table-cell table:style-name="ce3" office:value-type="string">
            <text:p>SEGRETERIA ASSESSORE PERSONALE, POLIZIA LOCALE, ENTI LOCALI, SICUREZZA URBANA, UNIVERS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POZZ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PERSONALE, POLIZIA LOCALE, ENTI LOCALI, SICUREZZA URBANA, UNIVERS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 VINCENZ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PERSONALE, POLIZIA LOCALE, ENTI LOCALI, SICUREZZA URBANA, UNIVERS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ONTANIN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ISTRUTTORI</text:p>
          </table:table-cell>
          <table:table-cell table:style-name="ce3" office:value-type="string">
            <text:p>SEGRETERIA ASSESSORE PERSONALE, POLIZIA LOCALE, ENTI LOCALI, SICUREZZA URBANA, UNIVERSITA'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RCHESI</text:p>
          </table:table-cell>
          <table:table-cell table:style-name="ce3" office:value-type="string">
            <text:p>EDOARDO</text:p>
          </table:table-cell>
          <table:table-cell table:style-name="ce3" office:value-type="string">
            <text:p>AREA DEI <text:s/>FUNZIONARI E DI EQ</text:p>
          </table:table-cell>
          <table:table-cell table:style-name="ce3" office:value-type="string">
            <text:p>SEGRETERIA ASSESSORE PERSONALE, POLIZIA LOCALE, ENTI LOCALI, SICUREZZA URBANA, UNIVERSITA'</text:p>
          </table:table-cell>
          <table:table-cell table:number-columns-repeated="1020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9">19/05/2026</text:date>, <text:time>09.4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Salvatore Alessio Sopo</meta:initial-creator>
    <dc:creator>Fedora Zanlorenzi</dc:creator>
    <meta:creation-date>2024-05-13T06:22:27Z</meta:creation-date>
    <dc:date>2026-05-19T09:46:51.04</dc:date>
    <meta:editing-duration>PT17S</meta:editing-duration>
    <meta:editing-cycles>1</meta:editing-cycles>
    <meta:document-statistic meta:table-count="1" meta:cell-count="493" meta:object-count="0"/>
  </office:meta>
</office:document-meta>
</file>