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12.8905cm"/>
    </style:style>
    <style:style style:name="co4" style:family="table-column">
      <style:table-column-properties fo:break-before="auto" style:column-width="33.506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05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COLLABORATORI <text:s/>ESTERNI STRUTTURE AL 18.05.2026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AREA APPARTENENZA</text:p>
          </table:table-cell>
          <table:table-cell office:value-type="string" table:style-name="ce5">
            <text:p>STRUTTURA DI ASSEGNAZION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OTT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RESCIUTTI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MARIO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OIS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OLO</text:p>
          </table:table-cell>
          <table:table-cell office:value-type="string" table:style-name="ce4">
            <text:p>HOLLJWER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VICE PRESIDENTE<text:s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MELCHIONNA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AREA ISTRUTTORI SEGRETARIA PARTICOLARE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CACCIAMANI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BELL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4">
            <text:p>NOCE</text:p>
          </table:table-cell>
          <table:table-cell office:value-type="string" table:style-name="ce4">
            <text:p>GABRI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TTISANO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NTELLA</text:p>
          </table:table-cell>
          <table:table-cell office:value-type="string" table:style-name="ce4">
            <text:p>SIMONET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ONNI</text:p>
          </table:table-cell>
          <table:table-cell office:value-type="string" table:style-name="ce4">
            <text:p>TOMMAS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AVENIA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DEL CAPO DELL'UFFICIO DI GABINETTO DEL PRESIDENTE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FRADALE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CERIMONIALE E SICUREZZA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BIZZARRI</text:p>
          </table:table-cell>
          <table:table-cell office:value-type="string" table:style-name="ce4">
            <text:p>CRISTI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AROCCH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RELAZIONI INTERNAZIONALI E AFFARI COMUNITAR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OCI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EDRONE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INNI</text:p>
          </table:table-cell>
          <table:table-cell office:value-type="string" table:style-name="ce4">
            <text:p>ERNEST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RAPPORTI ISTITUZIONALI, CONFERENZA DELLE REGIONI, POLITICHE TERRITORIAL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FEDE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LIANI</text:p>
          </table:table-cell>
          <table:table-cell office:value-type="string" table:style-name="ce4">
            <text:p>CHRISTIAN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LAS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MPA</text:p>
          </table:table-cell>
          <table:table-cell office:value-type="string" table:style-name="ce4">
            <text:p>LUAN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UFFICIO LEGISLATIV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NOVELLI</text:p>
          </table:table-cell>
          <table:table-cell office:value-type="string" table:style-name="ce4">
            <text:p>JESSI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BONE</text:p>
          </table:table-cell>
          <table:table-cell office:value-type="string" table:style-name="ce4">
            <text:p>CLAUD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NZ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ALTIERI</text:p>
          </table:table-cell>
          <table:table-cell office:value-type="string" table:style-name="ce4">
            <text:p>ELVI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MEO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OSS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NZULLI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TECNICA PERMANENTE PER LE FUNZIONI DI PROGRAMMAZIONE, VALUTAZIONE E CONTROLLO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GNORINI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RANDE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OVAGNORIO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ORRIAS</text:p>
          </table:table-cell>
          <table:table-cell office:value-type="string" table:style-name="ce4">
            <text:p>BONAR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DE VITO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TTONI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TALARICO</text:p>
          </table:table-cell>
          <table:table-cell office:value-type="string" table:style-name="ce4">
            <text:p>G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ULIANO</text:p>
          </table:table-cell>
          <table:table-cell office:value-type="string" table:style-name="ce4">
            <text:p>FULV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RPATI</text:p>
          </table:table-cell>
          <table:table-cell office:value-type="string" table:style-name="ce4">
            <text:p>MICH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ULCANO</text:p>
          </table:table-cell>
          <table:table-cell office:value-type="string" table:style-name="ce4">
            <text:p>NATALI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COORDINAMENTO DEI FONDI EUROPEI E DELLE RELATIVE ATTIVITA' DI COMUNICAZIONE DELL'UFFICIO DI GABINETTO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NELL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4">
            <text:p>MINER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OPPOLA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LVANI</text:p>
          </table:table-cell>
          <table:table-cell office:value-type="string" table:style-name="ce4">
            <text:p>FRAN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IA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ONAMONETA</text:p>
          </table:table-cell>
          <table:table-cell office:value-type="string" table:style-name="ce4">
            <text:p>ANTONELL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PINELLI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LSANIA</text:p>
          </table:table-cell>
          <table:table-cell office:value-type="string" table:style-name="ce4">
            <text:p>CESA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ZZI</text:p>
          </table:table-cell>
          <table:table-cell office:value-type="string" table:style-name="ce4">
            <text:p>ERIK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ULINO</text:p>
          </table:table-cell>
          <table:table-cell office:value-type="string" table:style-name="ce4">
            <text:p>MONICA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PIFANI</text:p>
          </table:table-cell>
          <table:table-cell office:value-type="string" table:style-name="ce4">
            <text:p>AN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G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GARI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IAFRON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OGNA</text:p>
          </table:table-cell>
          <table:table-cell office:value-type="string" table:style-name="ce4">
            <text:p>ILENI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SIMON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ATT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TRUTTURA AUTONOMA SERVIZIO DOCUMENTAZIONI DELL'UFFICIO DI GABINET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ERZIARI</text:p>
          </table:table-cell>
          <table:table-cell office:value-type="string" table:style-name="ce4">
            <text:p>CAROL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USTI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ONSALVI</text:p>
          </table:table-cell>
          <table:table-cell office:value-type="string" table:style-name="ce4">
            <text:p>ANNA LAUR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FORZA</text:p>
          </table:table-cell>
          <table:table-cell office:value-type="string" table:style-name="ce4">
            <text:p>CRISTIANA LAU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DIGIT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INGER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ELLA</text:p>
          </table:table-cell>
          <table:table-cell office:value-type="string" table:style-name="ce4">
            <text:p>MANUEL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IOELE</text:p>
          </table:table-cell>
          <table:table-cell office:value-type="string" table:style-name="ce4">
            <text:p>EMANUEL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ABI</text:p>
          </table:table-cell>
          <table:table-cell office:value-type="string" table:style-name="ce4">
            <text:p>RICC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MATA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CASCIAFRATT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FRAJA</text:p>
          </table:table-cell>
          <table:table-cell office:value-type="string" table:style-name="ce4">
            <text:p>AL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UFFICIO STAMP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ALOMBO</text:p>
          </table:table-cell>
          <table:table-cell office:value-type="string" table:style-name="ce4">
            <text:p>MATTE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UCCI POPPI</text:p>
          </table:table-cell>
          <table:table-cell office:value-type="string" table:style-name="ce4">
            <text:p>PIER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ROCCO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COMUNICAZIONE ISTITUZIONA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OSIMO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NTONIOZZI</text:p>
          </table:table-cell>
          <table:table-cell office:value-type="string" table:style-name="ce4">
            <text:p>DA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SO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4">
            <text:p>DEL TRESTE<text:s/></text:p>
          </table:table-cell>
          <table:table-cell office:value-type="string" table:style-name="ce4">
            <text:p>FEDERICA FRANCES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VILUPPO ECONOMICO, COMMERCIO, ARTIGIANATO, INDUSTRIA, INTERNAZIONALIZZAZIONE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BBAFATI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LAMORTE</text:p>
          </table:table-cell>
          <table:table-cell office:value-type="string" table:style-name="ce4">
            <text:p>VALER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MORE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FI</text:p>
          </table:table-cell>
          <table:table-cell office:value-type="string" table:style-name="ce4">
            <text:p>ELISABETT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ROCETTA</text:p>
          </table:table-cell>
          <table:table-cell office:value-type="string" table:style-name="ce4">
            <text:p>ANGELI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BILANCIO, PROGRAMMAZIONE ECONOMICA, AGRICOLTURA E SOVRANITA' ALIMENTARE, CACCIA E PESCA, PARCHI E FORES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OTTAVIANO</text:p>
          </table:table-cell>
          <table:table-cell office:value-type="string" table:style-name="ce4">
            <text:p>GIOVANNI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ACHECA</text:p>
          </table:table-cell>
          <table:table-cell office:value-type="string" table:style-name="ce4">
            <text:p>ROBERT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UZI</text:p>
          </table:table-cell>
          <table:table-cell office:value-type="string" table:style-name="ce4">
            <text:p>GIAMPIER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ICCININ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MOBILITA', TRASPORTI, TUTELA DEL TERRITORIO, CICLO DEI RIFIUTI, DEMANIO E PATRIMONIO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BRUOGNOLO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AUBERT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STEFO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OPERATORI ESPERT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BERTIN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ZZ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PRATICO'</text:p>
          </table:table-cell>
          <table:table-cell office:value-type="string" table:style-name="ce4">
            <text:p>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CULTURA, PARI OPPORTUNITA', POLITICHE GIOVANILI E DELLA FAMIGLIA, SERVIZIO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MASSIMI</text:p>
          </table:table-cell>
          <table:table-cell office:value-type="string" table:style-name="ce4">
            <text:p>MASSIM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OZZEBON</text:p>
          </table:table-cell>
          <table:table-cell office:value-type="string" table:style-name="ce4">
            <text:p>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ASSONE</text:p>
          </table:table-cell>
          <table:table-cell office:value-type="string" table:style-name="ce4">
            <text:p>GIULI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RAGO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RRA</text:p>
          </table:table-cell>
          <table:table-cell office:value-type="string" table:style-name="ce4">
            <text:p>ROMI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SERVIZI SOCIALI, DISABILITA', TERZO SETTORE, SERVIZI ALLA PERSON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GIANNINI</text:p>
          </table:table-cell>
          <table:table-cell office:value-type="string" table:style-name="ce4">
            <text:p>DANIELE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SCHERA</text:p>
          </table:table-cell>
          <table:table-cell office:value-type="string" table:style-name="ce4">
            <text:p>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I CICCO</text:p>
          </table:table-cell>
          <table:table-cell office:value-type="string" table:style-name="ce4">
            <text:p>LUIGI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OMENICONE</text:p>
          </table:table-cell>
          <table:table-cell office:value-type="string" table:style-name="ce4">
            <text:p>PASQUALI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GRAZIANO</text:p>
          </table:table-cell>
          <table:table-cell office:value-type="string" table:style-name="ce4">
            <text:p>NICOLO'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4">
            <text:p>DEL BONO</text:p>
          </table:table-cell>
          <table:table-cell office:value-type="string" table:style-name="ce4">
            <text:p>DAVID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OLITICHE ABITATIVE, CASE POPOLARI, POLITICHE DEL MARE, PROTEZIONE CIVIL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MARTELLUCCI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TOMAS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RDILLO</text:p>
          </table:table-cell>
          <table:table-cell office:value-type="string" table:style-name="ce4">
            <text:p>STEFAN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PETRUCC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O, SCUOLA, FORMAZIONE, RICERCA, MERITO E URBANISTICA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STABILE</text:p>
          </table:table-cell>
          <table:table-cell office:value-type="string" table:style-name="ce4">
            <text:p>PIETRO</text:p>
          </table:table-cell>
          <table:table-cell office:value-type="string" table:style-name="ce4">
            <text:p>AREA ISTRUTTORI RESPONSABILE SEGRETERIA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ANCINI</text:p>
          </table:table-cell>
          <table:table-cell office:value-type="string" table:style-name="ce4">
            <text:p>ANNA RIT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NARI</text:p>
          </table:table-cell>
          <table:table-cell office:value-type="string" table:style-name="ce4">
            <text:p>ILEAN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ROSSI</text:p>
          </table:table-cell>
          <table:table-cell office:value-type="string" table:style-name="ce4">
            <text:p>LEONE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CCONE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AREA DEI FUNZIONARI E DI EQ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LLI</text:p>
          </table:table-cell>
          <table:table-cell office:value-type="string" table:style-name="ce4">
            <text:p>LOR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TURISMO, AMBIENTE, SPORT, CAMBIAMENTI CLIMATICI, TRANSIZIONE ENERGETICA, SOSTENIBILITA'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ETI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CARBONETTI</text:p>
          </table:table-cell>
          <table:table-cell office:value-type="string" table:style-name="ce4">
            <text:p>TULL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4">
            <text:p>ROSITANI</text:p>
          </table:table-cell>
          <table:table-cell office:value-type="string" table:style-name="ce4">
            <text:p>LIV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BELARDINELLI</text:p>
          </table:table-cell>
          <table:table-cell office:value-type="string" table:style-name="ce4">
            <text:p>ANNA LIS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VAGNI</text:p>
          </table:table-cell>
          <table:table-cell office:value-type="string" table:style-name="ce4">
            <text:p>GIAN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LAVORI PUBBLICI, POLITICHE DI RICOSTRUZIONE, VIABILITA', INFRASTRUTTURE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BUCC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AREA DEI FUNZIONARI E DI EQ RESPONSABILE SEGRETERIA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CAPOZZI</text:p>
          </table:table-cell>
          <table:table-cell office:value-type="string" table:style-name="ce4">
            <text:p>LUC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DE VINCENZ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ONTANINI</text:p>
          </table:table-cell>
          <table:table-cell office:value-type="string" table:style-name="ce4">
            <text:p>FABRIZIO</text:p>
          </table:table-cell>
          <table:table-cell office:value-type="string" table:style-name="ce4">
            <text:p>AREA ISTRUTTORI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MARCHESI</text:p>
          </table:table-cell>
          <table:table-cell office:value-type="string" table:style-name="ce4">
            <text:p>EDOARDO</text:p>
          </table:table-cell>
          <table:table-cell office:value-type="string" table:style-name="ce4">
            <text:p>AREA DEI <text:s/>FUNZIONARI E DI EQ</text:p>
          </table:table-cell>
          <table:table-cell office:value-type="string" table:style-name="ce4">
            <text:p>SEGRETERIA ASSESSORE PERSONALE, POLIZIA LOCALE, ENTI LOCALI, SICUREZZA URBANA, UNIVERSITA'</text:p>
          </table:table-cell>
          <table:table-cell table:number-columns-repeated="16380" table:style-name="ce2"/>
        </table:table-row>
        <table:table-row table:number-rows-repeated="10484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alvatore Alessio Sopo</meta:initial-creator>
    <dc:creator>Fedora Zanlorenzi</dc:creator>
    <meta:creation-date>2024-05-13T06:22:27Z</meta:creation-date>
    <dc:date>2026-05-25T10:19:42Z</dc:date>
  </office:meta>
</office:document-meta>
</file>