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1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9.049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1.901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2.314cm" fo:break-before="auto" style:use-optimal-row-height="false"/>
    </style:style>
    <style:style style:name="ro6" style:family="table-row">
      <style:table-row-properties style:row-height="2.40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58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66" style:text-outline="false" style:text-line-through-style="non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7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80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4586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3366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ggiornamento_08052026" table:style-name="ta1" table:print-ranges="Aggiornamento_08052026.A1:Aggiornamento_08052026.D5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ce10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n. </text:span><text:span text:style-name="T1">33/2013; Art. 19, c. 7, d.lgs. n. </text:span><text:span text:style-name="T1">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table:number-columns-spanned="4" table:number-rows-spanned="1">
            <text:p><text:span text:style-name="T2">Provvedimenti in materia di </text:span><text:span text:style-name="T2">costituzione di società a </text:span><text:span text:style-name="T2">partecipazione pubblica, acquisto di </text:span><text:span text:style-name="T2">partecipazioni in società già </text:span><text:span text:style-name="T2">costituite, gestione delle </text:span><text:span text:style-name="T2">partecipazioni pubbliche, alienazione </text:span><text:span text:style-name="T2">di partecipazioni sociali, quotazione </text:span><text:span text:style-name="T2">di società a controllo pubblico in </text:span><text:span text:style-name="T2">mercati regolamentati e </text:span><text:span text:style-name="T2">razionalizzazione periodica delle </text:span><text:span text:style-name="T2">partecipazioni pubbliche, previsti dal </text:span><text:span text:style-name="T2">decreto legislativo adottato ai sensi </text:span><text:span text:style-name="T2">dell'articolo 18 della legge 7 agosto </text:span><text:span text:style-name="T2">2015, n. 124 (art. 20 <text:s/>d.lgs. </text:span><text:span text:style-name="T2">175/2016).</text:span> </text:p>
          </table:table-cell>
          <table:covered-table-cell table:style-name="ce10"/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"/>
          <table:table-cell table:number-columns-repeated="1022"/>
        </table:table-row>
        <table:table-header-rows>
          <table:table-row table:style-name="ro1">
            <table:table-cell table:style-name="ce4" office:value-type="string">
              <text:p>Denominazione Società </text:p>
            </table:table-cell>
            <table:table-cell table:style-name="ce4" office:value-type="string">
              <text:p>Direzione di riferimento</text:p>
            </table:table-cell>
            <table:table-cell table:style-name="ce4" office:value-type="string">
              <text:p>Documento da pubblicare </text:p>
            </table:table-cell>
            <table:table-cell table:style-name="ce4" office:value-type="string">
              <text:p>Data di aggiornamento </text:p>
            </table:table-cell>
            <table:table-cell table:style-name="ce1" table:number-columns-repeated="1019"/>
            <table:table-cell/>
          </table:table-row>
        </table:table-header-rows>
        <table:table-row table:style-name="ro3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Ragioneria generale</text:p>
          </table:table-cell>
          <table:table-cell table:style-name="ce13" office:value-type="string">
            <text:p><text:a xlink:href="https://www.regione.lazio.it/sites/default/files/2026-05/1341-30122025.pdf">DGR n.1341 del 30/12/2025</text:a></text:p>
          </table:table-cell>
          <table:table-cell table:style-name="ce22" office:value-type="date" office:date-value="2026-05-07">
            <text:p>07/05/2026</text:p>
          </table:table-cell>
          <table:table-cell table:style-name="ce1" table:number-columns-repeated="1019"/>
          <table:table-cell/>
        </table:table-row>
        <table:table-row table:style-name="ro4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Ragioneria generale</text:p>
          </table:table-cell>
          <table:table-cell table:style-name="ce13" office:value-type="string">
            <text:p><text:a xlink:href="https://www.regione.lazio.it/sites/default/files/2026-05/1340-30122025.pdf">DGR n. 1340 del 30/12/2025</text:a></text:p>
          </table:table-cell>
          <table:table-cell table:style-name="ce22" office:value-type="date" office:date-value="2026-05-07">
            <text:p>07/05/2026</text:p>
          </table:table-cell>
          <table:table-cell table:style-name="ce1" table:number-columns-repeated="1019"/>
          <table:table-cell/>
        </table:table-row>
        <table:table-row table:style-name="ro5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Ragioneria generale</text:p>
          </table:table-cell>
          <table:table-cell table:style-name="ce13" office:value-type="string">
            <text:p><text:span text:style-name="T3"><text:a xlink:href="https://www.regione.lazio.it/sites/default/files/2025-01/DGR-1177-30122024.pdf">DGR n. 1177 del 30/12/2024</text:a></text:span></text:p>
          </table:table-cell>
          <table:table-cell table:style-name="ce22" office:value-type="date" office:date-value="2025-01-13">
            <text:p>13/01/2025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5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Ragioneria generale</text:p>
          </table:table-cell>
          <table:table-cell table:style-name="ce13" office:value-type="string">
            <text:p><text:span text:style-name="T3"><text:a xlink:href="https://www.regione.lazio.it/sites/default/files/2025-01/DGR-1178-30122024.pdf">DGR n. 1178 del 30/12/2024</text:a></text:span></text:p>
          </table:table-cell>
          <table:table-cell table:style-name="ce22" office:value-type="date" office:date-value="2025-01-13">
            <text:p>13/01/2025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5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Bilancio,</text:p>
            <text:p>Governo societario, Demanio e</text:p>
            <text:p>Patrimonio</text:p>
          </table:table-cell>
          <table:table-cell table:style-name="ce14" office:value-type="string">
            <text:p><text:a xlink:href="https://www.regione.lazio.it/sites/default/files/2024-01/DGR-972-28122023.pdf">DGR n. 972 del 28/12/2023</text:a></text:p>
          </table:table-cell>
          <table:table-cell table:style-name="ce23" office:value-type="string">
            <text:p>05/01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6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Bilancio,</text:p>
            <text:p>Governo societario, Demanio e</text:p>
            <text:p>Patrimonio</text:p>
          </table:table-cell>
          <table:table-cell table:style-name="ce14" office:value-type="string">
            <text:p><text:a xlink:href="https://www.regione.lazio.it/sites/default/files/2024-01/DGR-973-28122023.pdf">DGR n. 973 del 28/12/2023</text:a></text:p>
          </table:table-cell>
          <table:table-cell table:style-name="ce23" office:value-type="string">
            <text:p>05/01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2">
          <table:table-cell table:style-name="ce5" office:value-type="string">
            <text:p>Tutte le società controllate direttamente e le società partecipate dalla Regione Lazio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1232-28122022.pdf">DGR n. 1232 del 28/12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5" office:value-type="string">
            <text:p>Tutte le società controllate direttamente e le società partecipate dalla Regione Lazio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1231-28122022.pdf">DGR n. 1231 del 28/12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>
            <text:p>Alta Roma S.c.p.A.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755-29092022.pdf">DGR n. 755 del 29/09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5" office:value-type="string">
            <text:p>Lazio Innova S.p.A.</text:p>
            <text:p>SAN.IM. S.p.A.</text:p>
            <text:p/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3-01/DGR-913-25102022.pdf">DGR n. 913 del 25/10/2022</text:a></text:p>
          </table:table-cell>
          <table:table-cell table:style-name="ce23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995-30122021.pdf">DGR n. 995 del 30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994-30122021.pdf">DGR n. 994 del 30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Investimenti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913-14122021.pdf">DGR n. 913 del 14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Lazio Innova S.p.A.</text:p>
            <text:p>SAN.IM. S.p.A.</text:p>
            <text:p/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874-07122021.pdf">DGR n. 874 del 07/12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Lazio Ambien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a xlink:href="https://www.regione.lazio.it/sites/default/files/2022-01/DGR-706-26102021.pdf">DGR n. 706 del 26/10/2021</text:a></text:p>
          </table:table-cell>
          <table:table-cell table:style-name="ce24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6" office:value-type="string">
            <text:p><text:span text:style-name="T4"><text:a xlink:href="https://www.regione.lazio.it/sites/default/files/2023-05/DGR-1035-22102020.pdf">DGR n. 1035 del 22/12/2020</text:a></text:span></text:p>
          </table:table-cell>
          <table:table-cell table:style-name="ce24" office:value-type="date" office:date-value="2021-01-08">
            <text:p>08/01/2021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1034-22102020.pdf">DGR n. 1034 del 22/12/2020</text:a></text:span></text:p>
          </table:table-cell>
          <table:table-cell table:style-name="ce24" office:value-type="date" office:date-value="2021-01-08">
            <text:p>08/01/2021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966-17122019.pdf">DGR n. 966 del 17/12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964-17122019.pdf">DGR n. 964 del 17/12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I.M.O.F.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861-19112019.pdf">DGR n. 861 del 19/11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M.O.F.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861-19112019.pdf">DGR n. 861 del 19/11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3363-22032019.pdf">DD n. G03363 del 22/03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0178-11012019.pdf">DD n. G00178 del 11/01/2019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650-07112018.pdf">DGR n. 650 del 07/11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Banca Popolare Etic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DGR-650-07112018.pdf">DGR n. 650 del 07/11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Lazio Ambien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9316-23072018.pdf">DD n. G09316 del 23/07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Centrale del Lat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8" office:value-type="string">
            <text:p><text:span text:style-name="T6"><text:a xlink:href="https://www.regione.lazio.it/sites/default/files/2023-05/G02284-27022018.pdf">DD n. G02284 del 27/02/2018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Lazio Innova S.p.A.</text:p>
          </table:table-cell>
          <table:table-cell table:style-name="ce7" office:value-type="string">
            <text:p>Direzione Regionale Programmazione Economica, Bilancio, Demanio e Patrimonio</text:p>
          </table:table-cell>
          <table:table-cell table:style-name="ce19" office:value-type="string">
            <text:p><text:span text:style-name="T6"><text:a xlink:href="https://www.regione.lazio.it/sites/default/files/2023-05/DRG-537-15092016.pdf">DRG n. 537 del 15/09/2016</text:a></text:span></text:p>
          </table:table-cell>
          <table:table-cell table:style-name="ce24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9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20" office:value-type="string">
            <text:p><text:span text:style-name="T3"><text:a xlink:href="https://www.regione.lazio.it/sites/default/files/2023-05/DGR-853-20122018.pdf">DGR n. 853 del 20/12/2018</text:a></text:span></text:p>
          </table:table-cell>
          <table:table-cell table:style-name="ce24" office:value-type="date" office:date-value="2019-03-20">
            <text:p>20/03/2019</text:p>
          </table:table-cell>
          <table:table-cell table:style-name="ce25" table:number-columns-repeated="1019"/>
          <table:table-cell table:style-name="ce26"/>
        </table:table-row>
        <table:table-row table:style-name="ro2">
          <table:table-cell table:style-name="ce9" office:value-type="string">
            <text:p>Lazio Ambien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7"><text:a xlink:href="https://www.regione.lazio.it/sites/default/files/2023-05/DRG-35-31012017.pdf">DRG n. 35 del 31/01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53-14022017.pdf">DGR n. 53 del 14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text:s/>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1836-17022017.pdf">DD n. G01836 del 17/02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6992-18052017-def.pdf">DD n. G06992 del 18/05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Lazio Ambien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331-13062017.pdf">DGR  n. 331 del 13/06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369-27062017.pdf">DGR n. 369 del 27/06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G09909-13072017.pdf">DD n. G09909 del 13/07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a xlink:href="https://www.regione.lazio.it/sites/default/files/2023-05/G12094-05092017.pdf">DD n. G12094 del 05/09/2017</text:a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utte le partecipazioni societarie direttamente e indirettamente detenute dalla Regione Lazio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1" office:value-type="string">
            <text:p><text:span text:style-name="T3"><text:a xlink:href="https://www.regione.lazio.it/sites/default/files/2023-05/DGR-603-26092017.pdf">DGR n. 603 del 26/09/2017</text:a></text:span></text:p>
          </table:table-cell>
          <table:table-cell table:style-name="ce24" office:value-type="date" office:date-value="2017-10-19">
            <text:p>19/10/2017</text:p>
          </table:table-cell>
          <table:table-cell table:number-columns-repeated="1020"/>
        </table:table-row>
        <table:table-row table:style-name="ro7" table:number-rows-repeated="2">
          <table:table-cell table:style-name="ce10" table:number-columns-repeated="4"/>
          <table:table-cell table:number-columns-repeated="1020"/>
        </table:table-row>
        <table:table-row table:style-name="ro8">
          <table:table-cell table:style-name="ce10" table:number-columns-repeated="4"/>
          <table:table-cell table:number-columns-repeated="1020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7"/>
        <table:table-row table:style-name="ro9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10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10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percentage-style style:name="N158">
      <number:number number:decimal-places="3" number:min-integer-digits="1"/>
      <number:text>%</number:text>
    </number:percentage-style>
    <number:date-style style:name="N159">
      <number:day/>
      <number:text>/</number:text>
      <number:month/>
      <number:text>/</number:text>
      <number:year/>
    </number:date-style>
    <number:currency-style style:name="N161P0" style:volatile="true">
      <number:number number:decimal-places="0" number:min-integer-digits="1"/>
      <number:text> </number:text>
      <number:currency-symbol number:language="ar" number:country="SA">€</number:currency-symbol>
    </number:currency-style>
    <number:currency-style style:name="N161">
      <style:text-properties fo:color="#ff0000"/>
      <number:text>-</number:text>
      <number:number number:decimal-places="0" number:min-integer-digits="1"/>
      <number:text> </number:text>
      <number:currency-symbol number:language="ar" number:country="SA">€</number:currency-symbol>
      <style:map style:condition="value()&gt;=0" style:apply-style-name="N161P0"/>
    </number:currency-style>
    <number:currency-style style:name="N16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6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6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8">08/05/2026</text:date>, <text:time>10.0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2" style:display-name="PageStyle_Provvedimenti_Società_partecipa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Elena Magnelli</meta:initial-creator>
    <meta:creation-date>2017-09-11T13:08:48Z</meta:creation-date>
    <dc:date>2026-05-08T10:06:23.65</dc:date>
    <meta:editing-duration>PT6H18M8S</meta:editing-duration>
    <meta:editing-cycles>75</meta:editing-cycles>
    <dc:creator>Fedora Zanlorenzi</dc:creator>
    <meta:document-statistic meta:table-count="2" meta:cell-count="198" meta:object-count="0"/>
  </office:meta>
</office:document-meta>
</file>