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Calibri1" svg:font-family="Calibri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3.575cm"/>
    </style:style>
    <style:style style:name="co3" style:family="table-column">
      <style:table-column-properties fo:break-before="auto" style:column-width="6.322cm"/>
    </style:style>
    <style:style style:name="co4" style:family="table-column">
      <style:table-column-properties fo:break-before="auto" style:column-width="5.387cm"/>
    </style:style>
    <style:style style:name="co5" style:family="table-column">
      <style:table-column-properties fo:break-before="auto" style:column-width="7.183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3.644cm" fo:break-before="auto" style:use-optimal-row-height="false"/>
    </style:style>
    <style:style style:name="ro2" style:family="table-row">
      <style:table-row-properties style:row-height="2.376cm" fo:break-before="auto" style:use-optimal-row-height="false"/>
    </style:style>
    <style:style style:name="ro3" style:family="table-row">
      <style:table-row-properties style:row-height="5.334cm" fo:break-before="auto" style:use-optimal-row-height="false"/>
    </style:style>
    <style:style style:name="ro4" style:family="table-row">
      <style:table-row-properties style:row-height="2.799cm" fo:break-before="auto" style:use-optimal-row-height="false"/>
    </style:style>
    <style:style style:name="ro5" style:family="table-row">
      <style:table-row-properties style:row-height="3.903cm" fo:break-before="auto" style:use-optimal-row-height="false"/>
    </style:style>
    <style:style style:name="ro6" style:family="table-row">
      <style:table-row-properties style:row-height="12.517cm" fo:break-before="auto" style:use-optimal-row-height="false"/>
    </style:style>
    <style:style style:name="ro7" style:family="table-row">
      <style:table-row-properties style:row-height="4.359cm" fo:break-before="auto" style:use-optimal-row-height="false"/>
    </style:style>
    <style:style style:name="ro8" style:family="table-row">
      <style:table-row-properties style:row-height="3.221cm" fo:break-before="auto" style:use-optimal-row-height="false"/>
    </style:style>
    <style:style style:name="ro9" style:family="table-row">
      <style:table-row-properties style:row-height="1.954cm" fo:break-before="auto" style:use-optimal-row-height="false"/>
    </style:style>
    <style:style style:name="ro10" style:family="table-row">
      <style:table-row-properties style:row-height="1.531cm" fo:break-before="auto" style:use-optimal-row-height="false"/>
    </style:style>
    <style:style style:name="ro11" style:family="table-row">
      <style:table-row-properties style:row-height="2.701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4" style:family="table-cell" style:parent-style-name="Default" style:data-style-name="N0">
      <style:text-properties style:font-name="Calibri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" fo:font-size="10pt" style:text-underline-style="solid" style:text-underline-width="auto" style:text-underline-color="font-color" fo:font-weight="normal" style:font-name-asian="Calibri1" style:font-size-asian="10pt" style:font-weight-asian="normal" style:font-name-complex="Calibri1" style:font-size-complex="10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Aptos" style:font-size-asian="10pt" style:language-asian="en" style:country-asian="US" style:font-name-complex="Times New Roman" style:font-size-complex="10pt" style:language-complex="ar" style:country-complex="SA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Aptos" style:font-size-asian="10pt" style:language-asian="en" style:country-asian="US" style:font-name-complex="Times New Roman" style:font-size-complex="10pt" style:language-complex="ar" style:country-complex="SA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ce11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467886" style:font-name="Calibri" fo:font-size="10pt" style:text-underline-style="solid" style:text-underline-width="auto" style:text-underline-color="font-color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2" fo:font-size="11pt" fo:font-weight="normal" style:font-name-asian="Calibri2" style:font-size-asian="11pt" style:font-weight-asian="normal" style:font-name-complex="Calibri2" style:font-size-complex="6.25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2" fo:font-size="11pt" fo:font-weight="normal" style:font-name-asian="Calibri2" style:font-size-asian="11pt" style:font-weight-asian="normal" style:font-name-complex="Calibri2" style:font-size-complex="6.30000019073486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19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Calibri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Calibri" fo:font-size="10pt" style:text-underline-style="solid" style:text-underline-width="auto" style:text-underline-color="font-color" style:letter-kerning="true" style:font-name-asian="Aptos" style:font-size-asian="10pt" style:language-asian="en" style:country-asian="US" style:font-name-complex="Times New Roman" style:font-size-complex="10pt" style:language-complex="ar" style:country-complex="SA"/>
    </style:style>
    <style:style style:name="T5" style:family="text">
      <style:text-properties style:font-name="Calibri2" fo:font-size="11pt" style:font-name-asian="Calibri2" style:font-size-asian="11pt" style:font-name-complex="Calibri2" style:font-size-complex="6.30000019073486pt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chiarazioni-sostitutive" table:style-name="ta1" table:print-ranges="'Dichiarazioni-sostitutive'.A1:'Dichiarazioni-sostitutive'.I7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1015" table:default-cell-style-name="ce4"/>
        <table:table-header-rows>
          <table:table-row table:style-name="ro1">
            <table:table-cell table:style-name="ce1" office:value-type="string">
              <text:p>Direzione/Agenzia</text:p>
            </table:table-cell>
            <table:table-cell table:style-name="ce5" office:value-type="string">
              <text:p>Area/Ufficio/Servizio</text:p>
            </table:table-cell>
            <table:table-cell table:style-name="ce5" office:value-type="string">
              <text:p>Breve descrizione e riferimenti normativi <text:span text:style-name="T1">(Link alla scheda della </text:span><text:span text:style-name="T1">Tipologia di procedimento </text:span><text:span text:style-name="T1">pubblicata)</text:span></text:p>
            </table:table-cell>
            <table:table-cell table:style-name="ce5" office:value-type="string">
              <text:p>Recapiti dell'ufficio responsabile</text:p>
            </table:table-cell>
            <table:table-cell table:style-name="ce5" office:value-type="string">
  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    <draw:custom-shape table:end-cell-address="'Dichiarazioni-sostitutive'.E5" table:end-x="0.847cm" table:end-y="0.27cm" draw:z-index="0" draw:name="AutoShape 4" draw:style-name="gr1" draw:text-style-name="P1" svg:width="0.847cm" svg:height="13.94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5" table:end-x="0.847cm" table:end-y="0.27cm" draw:z-index="1" draw:name="AutoShape 5" draw:style-name="gr1" draw:text-style-name="P1" svg:width="0.847cm" svg:height="13.94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5" table:end-x="0.847cm" table:end-y="0.27cm" draw:z-index="2" draw:name="AutoShape 6" draw:style-name="gr1" draw:text-style-name="P1" svg:width="0.847cm" svg:height="13.94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5" table:end-x="0.847cm" table:end-y="0.27cm" draw:z-index="3" draw:name="AutoShape 7" draw:style-name="gr1" draw:text-style-name="P1" svg:width="0.847cm" svg:height="13.94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5" table:end-x="0.847cm" table:end-y="0.27cm" draw:z-index="4" draw:name="AutoShape 9" draw:style-name="gr1" draw:text-style-name="P1" svg:width="0.847cm" svg:height="13.94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93cm" draw:z-index="5" draw:name="AutoShape 4" draw:style-name="gr1" draw:text-style-name="P1" svg:width="0.847cm" svg:height="21.473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93cm" draw:z-index="6" draw:name="AutoShape 5" draw:style-name="gr1" draw:text-style-name="P1" svg:width="0.847cm" svg:height="21.473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93cm" draw:z-index="7" draw:name="AutoShape 6" draw:style-name="gr1" draw:text-style-name="P1" svg:width="0.847cm" svg:height="21.473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93cm" draw:z-index="8" draw:name="AutoShape 7" draw:style-name="gr1" draw:text-style-name="P1" svg:width="0.847cm" svg:height="21.473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93cm" draw:z-index="9" draw:name="AutoShape 9" draw:style-name="gr1" draw:text-style-name="P1" svg:width="0.847cm" svg:height="21.473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8cm" draw:z-index="10" draw:name="AutoShape 4" draw:style-name="gr1" draw:text-style-name="P1" svg:width="0.847cm" svg:height="21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8cm" draw:z-index="11" draw:name="AutoShape 5" draw:style-name="gr1" draw:text-style-name="P1" svg:width="0.847cm" svg:height="21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8cm" draw:z-index="12" draw:name="AutoShape 6" draw:style-name="gr1" draw:text-style-name="P1" svg:width="0.847cm" svg:height="21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8cm" draw:z-index="13" draw:name="AutoShape 7" draw:style-name="gr1" draw:text-style-name="P1" svg:width="0.847cm" svg:height="21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8cm" draw:z-index="14" draw:name="AutoShape 9" draw:style-name="gr1" draw:text-style-name="P1" svg:width="0.847cm" svg:height="21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5cm" draw:z-index="15" draw:name="AutoShape 4" draw:style-name="gr1" draw:text-style-name="P1" svg:width="0.847cm" svg:height="21.41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5cm" draw:z-index="16" draw:name="AutoShape 5" draw:style-name="gr1" draw:text-style-name="P1" svg:width="0.847cm" svg:height="21.41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5cm" draw:z-index="17" draw:name="AutoShape 6" draw:style-name="gr1" draw:text-style-name="P1" svg:width="0.847cm" svg:height="21.41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5cm" draw:z-index="18" draw:name="AutoShape 7" draw:style-name="gr1" draw:text-style-name="P1" svg:width="0.847cm" svg:height="21.41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5cm" draw:z-index="19" draw:name="AutoShape 9" draw:style-name="gr1" draw:text-style-name="P1" svg:width="0.847cm" svg:height="21.41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8cm" draw:z-index="20" draw:name="AutoShape 4" draw:style-name="gr1" draw:text-style-name="P1" svg:width="0.847cm" svg:height="21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8cm" draw:z-index="21" draw:name="AutoShape 5" draw:style-name="gr1" draw:text-style-name="P1" svg:width="0.847cm" svg:height="21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8cm" draw:z-index="22" draw:name="AutoShape 6" draw:style-name="gr1" draw:text-style-name="P1" svg:width="0.847cm" svg:height="21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8cm" draw:z-index="23" draw:name="AutoShape 7" draw:style-name="gr1" draw:text-style-name="P1" svg:width="0.847cm" svg:height="21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8cm" draw:z-index="24" draw:name="AutoShape 9" draw:style-name="gr1" draw:text-style-name="P1" svg:width="0.847cm" svg:height="21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8cm" draw:z-index="25" draw:name="AutoShape 4" draw:style-name="gr1" draw:text-style-name="P1" svg:width="0.847cm" svg:height="21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8cm" draw:z-index="26" draw:name="AutoShape 5" draw:style-name="gr1" draw:text-style-name="P1" svg:width="0.847cm" svg:height="21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8cm" draw:z-index="27" draw:name="AutoShape 6" draw:style-name="gr1" draw:text-style-name="P1" svg:width="0.847cm" svg:height="21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8cm" draw:z-index="28" draw:name="AutoShape 7" draw:style-name="gr1" draw:text-style-name="P1" svg:width="0.847cm" svg:height="21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8" table:end-x="0.847cm" table:end-y="0.638cm" draw:z-index="29" draw:name="AutoShape 9" draw:style-name="gr1" draw:text-style-name="P1" svg:width="0.847cm" svg:height="21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30" draw:name="AutoShape 4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31" draw:name="AutoShape 5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32" draw:name="AutoShape 6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33" draw:name="AutoShape 7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34" draw:name="AutoShape 9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35" draw:name="AutoShape 4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36" draw:name="AutoShape 5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37" draw:name="AutoShape 6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38" draw:name="AutoShape 7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39" draw:name="AutoShape 9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40" draw:name="AutoShape 4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41" draw:name="AutoShape 5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42" draw:name="AutoShape 6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43" draw:name="AutoShape 7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44" draw:name="AutoShape 9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5cm" draw:z-index="45" draw:name="AutoShape 4" draw:style-name="gr1" draw:text-style-name="P1" svg:width="0.847cm" svg:height="2.41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5cm" draw:z-index="46" draw:name="AutoShape 5" draw:style-name="gr1" draw:text-style-name="P1" svg:width="0.847cm" svg:height="2.41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5cm" draw:z-index="47" draw:name="AutoShape 6" draw:style-name="gr1" draw:text-style-name="P1" svg:width="0.847cm" svg:height="2.41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5cm" draw:z-index="48" draw:name="AutoShape 7" draw:style-name="gr1" draw:text-style-name="P1" svg:width="0.847cm" svg:height="2.41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5cm" draw:z-index="49" draw:name="AutoShape 9" draw:style-name="gr1" draw:text-style-name="P1" svg:width="0.847cm" svg:height="2.41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50" draw:name="AutoShape 4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51" draw:name="AutoShape 5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52" draw:name="AutoShape 6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53" draw:name="AutoShape 7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54" draw:name="AutoShape 9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55" draw:name="AutoShape 4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56" draw:name="AutoShape 5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57" draw:name="AutoShape 6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58" draw:name="AutoShape 7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59" draw:name="AutoShape 9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60" draw:name="AutoShape 4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61" draw:name="AutoShape 5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62" draw:name="AutoShape 6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63" draw:name="AutoShape 7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64" draw:name="AutoShape 9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6cm" draw:z-index="65" draw:name="AutoShape 4" draw:style-name="gr1" draw:text-style-name="P1" svg:width="0.847cm" svg:height="2.416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6cm" draw:z-index="66" draw:name="AutoShape 5" draw:style-name="gr1" draw:text-style-name="P1" svg:width="0.847cm" svg:height="2.416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6cm" draw:z-index="67" draw:name="AutoShape 6" draw:style-name="gr1" draw:text-style-name="P1" svg:width="0.847cm" svg:height="2.416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6cm" draw:z-index="68" draw:name="AutoShape 7" draw:style-name="gr1" draw:text-style-name="P1" svg:width="0.847cm" svg:height="2.416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6cm" draw:z-index="69" draw:name="AutoShape 9" draw:style-name="gr1" draw:text-style-name="P1" svg:width="0.847cm" svg:height="2.416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70" draw:name="AutoShape 4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71" draw:name="AutoShape 5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72" draw:name="AutoShape 6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73" draw:name="AutoShape 7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18cm" draw:z-index="74" draw:name="AutoShape 9" draw:style-name="gr1" draw:text-style-name="P1" svg:width="0.847cm" svg:height="2.418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09cm" draw:z-index="75" draw:name="AutoShape 4" draw:style-name="gr1" draw:text-style-name="P1" svg:width="0.847cm" svg:height="2.409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09cm" draw:z-index="76" draw:name="AutoShape 5" draw:style-name="gr1" draw:text-style-name="P1" svg:width="0.847cm" svg:height="2.409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09cm" draw:z-index="77" draw:name="AutoShape 6" draw:style-name="gr1" draw:text-style-name="P1" svg:width="0.847cm" svg:height="2.409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09cm" draw:z-index="78" draw:name="AutoShape 7" draw:style-name="gr1" draw:text-style-name="P1" svg:width="0.847cm" svg:height="2.409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1" table:end-x="0.847cm" table:end-y="2.409cm" draw:z-index="79" draw:name="AutoShape 9" draw:style-name="gr1" draw:text-style-name="P1" svg:width="0.847cm" svg:height="2.409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6" table:end-x="0.847cm" table:end-y="0.129cm" draw:z-index="80" draw:name="AutoShape 4" draw:style-name="gr1" draw:text-style-name="P1" svg:width="0.847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6" table:end-x="0.847cm" table:end-y="0.129cm" draw:z-index="81" draw:name="AutoShape 5" draw:style-name="gr1" draw:text-style-name="P1" svg:width="0.847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6" table:end-x="0.847cm" table:end-y="0.129cm" draw:z-index="82" draw:name="AutoShape 6" draw:style-name="gr1" draw:text-style-name="P1" svg:width="0.847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6" table:end-x="0.847cm" table:end-y="0.129cm" draw:z-index="83" draw:name="AutoShape 7" draw:style-name="gr1" draw:text-style-name="P1" svg:width="0.847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E6" table:end-x="0.847cm" table:end-y="0.129cm" draw:z-index="84" draw:name="AutoShape 9" draw:style-name="gr1" draw:text-style-name="P1" svg:width="0.847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</table:table-cell>
            <table:table-cell table:style-name="ce5" office:value-type="string">
              <text:p>Modalità per l'acquisizione d'ufficio dei dati</text:p>
              <draw:custom-shape table:end-cell-address="'Dichiarazioni-sostitutive'.F6" table:end-x="0.434cm" table:end-y="0.129cm" draw:z-index="85" draw:name="AutoShape 4" draw:style-name="gr1" draw:text-style-name="P1" svg:width="0.434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F6" table:end-x="0.434cm" table:end-y="0.129cm" draw:z-index="86" draw:name="AutoShape 5" draw:style-name="gr1" draw:text-style-name="P1" svg:width="0.434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F6" table:end-x="0.434cm" table:end-y="0.129cm" draw:z-index="87" draw:name="AutoShape 6" draw:style-name="gr1" draw:text-style-name="P1" svg:width="0.434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F6" table:end-x="0.434cm" table:end-y="0.129cm" draw:z-index="88" draw:name="AutoShape 7" draw:style-name="gr1" draw:text-style-name="P1" svg:width="0.434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F6" table:end-x="0.434cm" table:end-y="0.129cm" draw:z-index="89" draw:name="AutoShape 9" draw:style-name="gr1" draw:text-style-name="P1" svg:width="0.434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</table:table-cell>
            <table:table-cell table:style-name="ce5" office:value-type="string">
              <text:p>Modalità per lo svolgimento dei controlli</text:p>
              <draw:custom-shape table:end-cell-address="'Dichiarazioni-sostitutive'.G6" table:end-x="0.402cm" table:end-y="0.129cm" draw:z-index="90" draw:name="AutoShape 4" draw:style-name="gr1" draw:text-style-name="P1" svg:width="0.402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G6" table:end-x="0.402cm" table:end-y="0.129cm" draw:z-index="91" draw:name="AutoShape 5" draw:style-name="gr1" draw:text-style-name="P1" svg:width="0.402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G6" table:end-x="0.402cm" table:end-y="0.129cm" draw:z-index="92" draw:name="AutoShape 6" draw:style-name="gr1" draw:text-style-name="P1" svg:width="0.402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G6" table:end-x="0.402cm" table:end-y="0.129cm" draw:z-index="93" draw:name="AutoShape 7" draw:style-name="gr1" draw:text-style-name="P1" svg:width="0.402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G6" table:end-x="0.402cm" table:end-y="0.129cm" draw:z-index="94" draw:name="AutoShape 9" draw:style-name="gr1" draw:text-style-name="P1" svg:width="0.402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</table:table-cell>
            <table:table-cell table:style-name="ce5" office:value-type="string">
              <text:p>Ulteriori modalità per lo svolgimento dei controlli sulle dichiarazioni sostitutive da parte delle amministrazioni procedenti</text:p>
              <draw:custom-shape table:end-cell-address="'Dichiarazioni-sostitutive'.H6" table:end-x="0.462cm" table:end-y="0.129cm" draw:z-index="95" draw:name="AutoShape 4" draw:style-name="gr1" draw:text-style-name="P1" svg:width="0.462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H6" table:end-x="0.462cm" table:end-y="0.129cm" draw:z-index="96" draw:name="AutoShape 5" draw:style-name="gr1" draw:text-style-name="P1" svg:width="0.462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H6" table:end-x="0.462cm" table:end-y="0.129cm" draw:z-index="97" draw:name="AutoShape 6" draw:style-name="gr1" draw:text-style-name="P1" svg:width="0.462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H6" table:end-x="0.462cm" table:end-y="0.129cm" draw:z-index="98" draw:name="AutoShape 7" draw:style-name="gr1" draw:text-style-name="P1" svg:width="0.462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-sostitutive'.H6" table:end-x="0.462cm" table:end-y="0.129cm" draw:z-index="99" draw:name="AutoShape 9" draw:style-name="gr1" draw:text-style-name="P1" svg:width="0.462cm" svg:height="16.174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</table:table-cell>
            <table:table-cell table:style-name="ce1" office:value-type="string">
              <text:p>Data di pubblicazione</text:p>
            </table:table-cell>
            <table:table-cell table:number-columns-repeated="1015"/>
          </table:table-row>
        </table:table-header-rows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0">Archiviazione del procedimento disciplinare:  art. 55bis D.Lgs. 165/2001; C.C.N.L. personale dirigente del  16/07/2024 (triennio 2019-2021), art. 29 - C.C.N.L. personale dipendente del 16/11/2022 (triennio 2019-2021), art. 72</text:a>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1">Autorizzazioni incarichi extra-istituzionali: d.lgs. del 30 marzo 2001 n. 165 art. 53 - r.r. n. 1 del 6 settembre 2002 artt. 376 e 383 - d.P.R. n. 3 del 10 gennaio 1957 artt. 60 e 65 - Presidenza del Consiglio dei Ministri dip.to della Funzione Pubblica c</text:a>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la verifica sulle autocertificazioni avviene sul portale PERLA PA Presidenza del Consiglio- Dipartimento per la Funzione Pubblica e attraverso controlli interni sui dati in possesso dell'Amministrazione regionale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2">Costituzione del comitato dei garanti . artt. 21 e 22 d.lgs. n.165/2001 - l.r. n. 6/2002 e s.m.i. artt. 24 e 25</text:a>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3">Gestione del contenzioso del lavoro. art 390 r.r. n. 1 del 2002</text:a>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4">Irrogazione sanzione disciplinare. artt. 55 ss. d.lgs. n.165/2001 - C.C.N.L. personale dirigente del 16/07/2024 (triennio 2019-2021), art. 29 -  C.C.N.L. personale dipendente del 16/11/2022 (triennio 2019-2021) art. 72</text:a>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5">Nomina della commissione per la tutela legale. art. 285 r.r. 6 settembre 2002 n.1</text:a>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6">Riapertura del procedimento disciplinare a seguito di definizione del procedimento penale; art. 55 ter d.lgs. n. 165/2001 - C.C.N.L. personale dirigente del 17/12/ 2020 (triennio 2016-2018), art. 39 - C.C.N.L. personale dipendente del 21/05/2018 (triennio</text:a>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8">Sospensione cautelare facoltativa del dirigente in corso di provvedimento disciplinare; C.C.N.L. personale dirigente del 17/12/2020 (triennio 2016-2018), art.37</text:a></text:p>
          </table:table-cell>
          <table:table-cell table:style-name="ce2" office:value-type="string">
            <text:p>Direzione regionale Personale, Enti Locali e Sicurezza Luigi Ferdinando Nazzaro risorseumane@pec.regione.lazio.it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9">Sospensione cautelare obbligatoria in corso di procedimento penale; C.C.N.L. personale dirigente del 17 dicembre 2020 (triennio 2016-2018), art.38; C.C.N.L. personale dipendente del 23/02/2026 (triennio 2022-2024), art. 50</text:a>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90">Sospensione del procedimento disciplinare in attesa degli esiti penali; art. 55 ter d.lgs. n. 165/2001</text:a>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91">Tutela legale dei dirigenti e dei dipendenti della Giunta regionale nonché dei suoi amministratori. art. 285 r.r. 6 settembre 2002 n.1</text:a>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i controlli vengono eseguiti presso le Società Assicuratrici per la verifica dell'insussistenza di altre polizze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Organizzazione, Valutazione, Time Management e Sistema Informativo del Personale </text:p>
          </table:table-cell>
          <table:table-cell table:style-name="ce6" office:value-type="string">
            <text:p><text:span text:style-name="T2"><text:a xlink:href="https://www.regione.lazio.it/amministrazione-trasparente/attivita-procedimenti/banca-dati-procedimenti/dettaglio-procedimento/223">Gestione assenze per malattia del personale dipendente</text:a></text:span></text:p>
          </table:table-cell>
          <table:table-cell table:style-name="ce2" office:value-type="string">
            <text:p>malattia@pec.regione.lazio.it</text:p>
          </table:table-cell>
          <table:table-cell table:number-columns-repeated="4" table:style-name="ce2" office:value-type="string">
            <text:p>Non sono previste autocertificazioni perché non ammesse per le questioni sanitarie</text:p>
          </table:table-cell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Organizzazione, Valutazione, Time Management e Sistema Informativo del Personale 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224">Istruttoria delle pratiche di liquidazione delle spese di missione</text:a></text:p>
          </table:table-cell>
          <table:table-cell table:style-name="ce2" office:value-type="string">
            <text:p>time@pec.regione.lazio.it</text:p>
          </table:table-cell>
          <table:table-cell table:number-columns-repeated="4" table:style-name="ce2" office:value-type="string">
            <text:p>Non sono previste autocertificazioni da verificare presso o da parte di altre amministrazioni</text:p>
          </table:table-cell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Organizzazione, Valutazione, Time Management e Sistema Informativo del Personale </text:p>
          </table:table-cell>
          <table:table-cell table:style-name="ce6" office:value-type="string">
            <text:p><text:span text:style-name="T2"><text:a xlink:href="https://www.regione.lazio.it/amministrazione-trasparente/attivita-procedimenti/banca-dati-procedimenti/dettaglio-procedimento/225">Adempimenti in materia di presenze/assenze del personale regionale</text:a></text:span></text:p>
          </table:table-cell>
          <table:table-cell table:style-name="ce2" office:value-type="string">
            <text:p>time@pec.regione.lazio.it</text:p>
          </table:table-cell>
          <table:table-cell table:style-name="ce5" table:number-columns-repeated="4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Organizzazione, Valutazione, Time Management e Sistema Informativo del Personale </text:p>
          </table:table-cell>
          <table:table-cell table:style-name="ce6" office:value-type="string">
            <text:p><text:span text:style-name="T2"><text:a xlink:href="https://www.regione.lazio.it/amministrazione-trasparente/attivita-procedimenti/banca-dati-procedimenti/dettaglio-procedimento/226">Valutazione dei dirigenti non apicali e del comparto</text:a></text:span></text:p>
          </table:table-cell>
          <table:table-cell table:style-name="ce2" office:value-type="string">
            <text:p>time@pec.regione.lazio.it</text:p>
          </table:table-cell>
          <table:table-cell table:style-name="ce5" table:number-columns-repeated="4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Organizzazione, Valutazione, Time Management e Sistema Informativo del Personale 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27">Iter amministrativo assenza alla visita di controllo durante un periodo di malattia</text:a></text:span></text:p>
          </table:table-cell>
          <table:table-cell table:style-name="ce2" office:value-type="string">
            <text:p>malattia@pec.regione.lazio.it</text:p>
          </table:table-cell>
          <table:table-cell table:number-columns-repeated="4" table:style-name="ce2" office:value-type="string">
            <text:p>Non sono previste autocertificazioni perché non ammesse per le questioni sanitarie</text:p>
          </table:table-cell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Direzione Inclusione Sociale</text:p>
          </table:table-cell>
          <table:table-cell table:style-name="ce2" office:value-type="string">
            <text:p>Area Affari Generali e Aziende di servizi alla persona (ASP)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09">RiordIno delle IPAB/ Fusione o estinzione ASP (l. r. 2/2019 e r. r. 17/2019)</text:a></text:span></text:p>
          </table:table-cell>
          <table:table-cell table:style-name="ce2" office:value-type="string">
            <text:p><text:span text:style-name="T5">e-mail: </text:span><text:span text:style-name="T5">grecchia@regione.lazio.</text:span><text:span text:style-name="T5">it – Dirigente - tel. 06-</text:span><text:span text:style-name="T5">51683999</text:span></text:p>
            <text:p><text:span text:style-name="T5">e-mail: </text:span><text:span text:style-name="T5">mangeloni@regione.laz</text:span><text:span text:style-name="T5">io.it - Responsabile del </text:span><text:span text:style-name="T5">Procedimento - tel. </text:span><text:span text:style-name="T5">3341133024</text:span></text:p>
          </table:table-cell>
          <table:table-cell table:style-name="ce14" office:value-type="string">
            <text:p>e-mail: mangeloni@regione.lazio.it</text:p>
            <text:p>Tel. 3341133024</text:p>
            <text:p>PEC: arearapportiipab@pec.regione.lazio.it</text:p>
            <text:p/>
          </table:table-cell>
          <table:table-cell table:style-name="ce5" table:number-columns-repeated="3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Direzione Inclusione Sociale</text:p>
          </table:table-cell>
          <table:table-cell table:style-name="ce2" office:value-type="string">
            <text:p>Area Affari Generali e Aziende di servizi alla persona (ASP)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11">Attività di vigilanza sulle ASP (l. r. 2/2019, r. r. 21/2019 e 5/2020)</text:a></text:span></text:p>
          </table:table-cell>
          <table:table-cell table:style-name="ce12" office:value-type="string">
            <text:p><text:span text:style-name="T5">e-mail: </text:span><text:span text:style-name="T5">grecchia@regione.lazio.</text:span><text:span text:style-name="T5">it – Dirigente - tel. 06-</text:span><text:span text:style-name="T5">51683999</text:span></text:p>
            <text:p><text:span text:style-name="T5">e-mail: </text:span><text:span text:style-name="T5">mangeloni@regione.laz</text:span><text:span text:style-name="T5">io.it - Responsabile del </text:span><text:span text:style-name="T5">Procedimento - tel. </text:span><text:span text:style-name="T5">3341133024</text:span></text:p>
          </table:table-cell>
          <table:table-cell table:style-name="ce14" office:value-type="string">
            <text:p>e-mail: mangeloni@regione.lazio.it</text:p>
            <text:p>Tel. 3341133024</text:p>
            <text:p>PEC: arearapportiipab@pec.regione.lazio.it</text:p>
            <text:p/>
          </table:table-cell>
          <table:table-cell table:style-name="ce5" table:number-columns-repeated="3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Direzione Inclusione Sociale</text:p>
          </table:table-cell>
          <table:table-cell table:style-name="ce2" office:value-type="string">
            <text:p>Area Affari Generali e Aziende di servizi alla persona (ASP)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13">Nomine IPAB e ASP (CdA/Commissari straordinari/Revisori) (l. r. 2/2019, r. r. 17/2019 e r. r. 21/2019)</text:a></text:span></text:p>
          </table:table-cell>
          <table:table-cell table:style-name="ce12" office:value-type="string">
            <text:p><text:span text:style-name="T5">e-mail: </text:span><text:span text:style-name="T5">grecchia@regione.lazio.</text:span><text:span text:style-name="T5">it – Dirigente - tel. 06-</text:span><text:span text:style-name="T5">51683999</text:span></text:p>
            <text:p><text:span text:style-name="T5">e-mail: </text:span><text:span text:style-name="T5">mangeloni@regione.laz</text:span><text:span text:style-name="T5">io.it - Responsabile del </text:span><text:span text:style-name="T5">Procedimento - tel. </text:span><text:span text:style-name="T5">3341133024</text:span></text:p>
          </table:table-cell>
          <table:table-cell table:style-name="ce14" office:value-type="string">
            <text:p>e-mail: mangeloni@regione.lazio.it</text:p>
            <text:p>Tel. 3341133024</text:p>
            <text:p>PEC: arearapportiipab@pec.regione.lazio.it</text:p>
            <text:p/>
          </table:table-cell>
          <table:table-cell table:style-name="ce5"/>
          <table:table-cell table:style-name="ce14" office:value-type="string">
            <text:p>- Richiesta alla Procura della Repubblica presso il Tribunale competente del certificato dei carichi pendenti; <text:s/></text:p>
            <text:p>- Richiesta alla Procura della Repubblica presso il Tribunale di Roma del certificato del casellario giudiziale; <text:s text:c="2"/>-Richiesta all’INPS certificato delle posizioni previdenziali attive e delle informazioni concernenti l'eventuale sussistenza di rapporti di lavoro pubblico e/o privato <text:s text:c="3"/>-verifiche su Telemaco – Infocamere e sull’Anagrafe degli amministratori locali.</text:p>
          </table:table-cell>
          <table:table-cell table:style-name="ce5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Direzione Inclusione Sociale</text:p>
          </table:table-cell>
          <table:table-cell table:style-name="ce2" office:value-type="string">
            <text:p>Area Affari Generali e Aziende di servizi alla persona (ASP)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14">Autorizzazione all'alienazione di patrimonio delle ASP (L. R. 2/2019 - R. R. 5/2020)</text:a></text:span></text:p>
          </table:table-cell>
          <table:table-cell table:style-name="ce12" office:value-type="string">
            <text:p><text:span text:style-name="T5">e-mail: </text:span><text:span text:style-name="T5">grecchia@regione.lazio.</text:span><text:span text:style-name="T5">it – Dirigente - tel. 06-</text:span><text:span text:style-name="T5">51683999</text:span></text:p>
            <text:p><text:span text:style-name="T5">e-mail: </text:span><text:span text:style-name="T5">mangeloni@regione.laz</text:span><text:span text:style-name="T5">io.it - Responsabile del </text:span><text:span text:style-name="T5">Procedimento - tel. </text:span><text:span text:style-name="T5">3341133024</text:span></text:p>
          </table:table-cell>
          <table:table-cell table:style-name="ce14" office:value-type="string">
            <text:p>e-mail: mangeloni@regione.lazio.it</text:p>
            <text:p>Tel. 3341133024</text:p>
            <text:p>PEC: arearapportiipab@pec.regione.lazio.it</text:p>
            <text:p/>
          </table:table-cell>
          <table:table-cell table:style-name="ce5" table:number-columns-repeated="3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Direzione Inclusione Sociale</text:p>
          </table:table-cell>
          <table:table-cell table:style-name="ce2" office:value-type="string">
            <text:p>Area Affari Generali e Aziende di servizi alla persona (ASP)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15">Autorizzazione all'acquisto o alla permuta di patrimonio delle ASP (L. R. 2/2019 - R. R. 5/2020)</text:a></text:span></text:p>
          </table:table-cell>
          <table:table-cell table:style-name="ce12" office:value-type="string">
            <text:p><text:span text:style-name="T5">e-mail: </text:span><text:span text:style-name="T5">grecchia@regione.lazio.</text:span><text:span text:style-name="T5">it – Dirigente - tel. 06-</text:span><text:span text:style-name="T5">51683999</text:span></text:p>
            <text:p><text:span text:style-name="T5">e-mail: </text:span><text:span text:style-name="T5">mangeloni@regione.laz</text:span><text:span text:style-name="T5">io.it - Responsabile del </text:span><text:span text:style-name="T5">Procedimento - tel. </text:span><text:span text:style-name="T5">3341133024</text:span></text:p>
          </table:table-cell>
          <table:table-cell table:style-name="ce14" office:value-type="string">
            <text:p>e-mail: mangeloni@regione.lazio.it</text:p>
            <text:p>Tel. 3341133024</text:p>
            <text:p>PEC: arearapportiipab@pec.regione.lazio.it</text:p>
            <text:p/>
          </table:table-cell>
          <table:table-cell table:style-name="ce5" table:number-columns-repeated="3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Direzione Inclusione Sociale</text:p>
          </table:table-cell>
          <table:table-cell table:style-name="ce2" office:value-type="string">
            <text:p>Area Affari Generali e Aziende di servizi alla persona (ASP)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16">Autorizzazione alla locazione passiva (L. R. 2/2019 - R. R. 5/2020)</text:a></text:span></text:p>
          </table:table-cell>
          <table:table-cell table:style-name="ce12" office:value-type="string">
            <text:p><text:span text:style-name="T5">e-mail: </text:span><text:span text:style-name="T5">grecchia@regione.lazio.</text:span><text:span text:style-name="T5">it – Dirigente - tel. 06-</text:span><text:span text:style-name="T5">51683999</text:span></text:p>
            <text:p><text:span text:style-name="T5">e-mail: </text:span><text:span text:style-name="T5">mangeloni@regione.laz</text:span><text:span text:style-name="T5">io.it - Responsabile del </text:span><text:span text:style-name="T5">Procedimento - tel. </text:span><text:span text:style-name="T5">3341133024</text:span></text:p>
          </table:table-cell>
          <table:table-cell table:style-name="ce14" office:value-type="string">
            <text:p>e-mail: mangeloni@regione.lazio.it</text:p>
            <text:p>Tel. 3341133024</text:p>
            <text:p>PEC: arearapportiipab@pec.regione.lazio.it</text:p>
            <text:p/>
          </table:table-cell>
          <table:table-cell table:style-name="ce5" table:number-columns-repeated="3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Direzione Inclusione Sociale</text:p>
          </table:table-cell>
          <table:table-cell table:style-name="ce2" office:value-type="string">
            <text:p>Area Affari Generali e Aziende di servizi alla persona (ASP)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17">Concessione di contributi per la compartecipazione agli oneri IRAP delle ASP (L. R. 2/2019 -  R. R. 16/2021)</text:a></text:span></text:p>
          </table:table-cell>
          <table:table-cell table:style-name="ce12" office:value-type="string">
            <text:p><text:span text:style-name="T5">e-mail: </text:span><text:span text:style-name="T5">grecchia@regione.lazio.</text:span><text:span text:style-name="T5">it – Dirigente - tel. 06-</text:span><text:span text:style-name="T5">51683999</text:span></text:p>
            <text:p><text:span text:style-name="T5">e-mail: </text:span><text:span text:style-name="T5">mangeloni@regione.laz</text:span><text:span text:style-name="T5">io.it - Responsabile del </text:span><text:span text:style-name="T5">Procedimento - tel. </text:span><text:span text:style-name="T5">3341133024</text:span></text:p>
          </table:table-cell>
          <table:table-cell table:style-name="ce14" office:value-type="string">
            <text:p>e-mail: mangeloni@regione.lazio.it</text:p>
            <text:p>Tel. 3341133024</text:p>
            <text:p>PEC: arearapportiipab@pec.regione.lazio.it</text:p>
            <text:p/>
          </table:table-cell>
          <table:table-cell table:style-name="ce5" table:number-columns-repeated="3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Direzione Inclusione Sociale</text:p>
          </table:table-cell>
          <table:table-cell table:style-name="ce2" office:value-type="string">
            <text:p>Area Affari Generali e Aziende di servizi alla persona (ASP)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18">Concessione di contributi per la valorizzazione del patrimonio delle ASP (L. R. 2/2019)</text:a></text:span></text:p>
          </table:table-cell>
          <table:table-cell table:style-name="ce13" office:value-type="string">
            <text:p><text:span text:style-name="T5">E-mail: </text:span><text:span text:style-name="T5">grecchia@regione.lazio.</text:span><text:span text:style-name="T5">it – Dirigente - tel. 06-</text:span><text:span text:style-name="T5">51683999</text:span></text:p>
            <text:p><text:span text:style-name="T5">e-mail: </text:span><text:span text:style-name="T5">mangeloni@regione.laz</text:span><text:span text:style-name="T5">io.it - Responsabile del </text:span><text:span text:style-name="T5">Procedimento – tel. </text:span><text:span text:style-name="T5">3341133024</text:span></text:p>
            <text:p><text:span text:style-name="T5"/></text:p>
          </table:table-cell>
          <table:table-cell table:style-name="ce14" office:value-type="string">
            <text:p>e-mail: mangeloni@regione.lazio.it</text:p>
            <text:p>Tel. 3341133024</text:p>
            <text:p>PEC: arearapportiipab@pec.regione.lazio.it</text:p>
            <text:p/>
          </table:table-cell>
          <table:table-cell table:style-name="ce5" table:number-columns-repeated="3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ttuazione delle politiche per il rafforzamento amministrativo - Relazioni sindacali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19">Concessione di contributi finalizzati a sostenere l'erogazione dei servizi delle ASP (L. R. 2/2019)</text:a></text:span></text:p>
          </table:table-cell>
          <table:table-cell table:style-name="ce14" office:value-type="string">
            <text:p>Attuazione delle politiche per il rafforzamento amministrativo - Relazioni sindacali</text:p>
          </table:table-cell>
          <table:table-cell table:style-name="ce14" office:value-type="string">
            <text:p>PEC rafforzamentoamministrativo@pec.legalmail.it - Lorenzo De Angelis tel. 0651685223 - Stefania Tufi tel. 0651684352 email l.deangelis@regione.lazio.it; stufi@regione.lazio.it</text:p>
          </table:table-cell>
          <table:table-cell table:style-name="ce14" office:value-type="string">
            <text:p>Autocertificazione </text:p>
          </table:table-cell>
          <table:table-cell table:style-name="ce14" office:value-type="string">
            <text:p>Verifiche presso amministrazioni competenti</text:p>
          </table:table-cell>
          <table:table-cell table:style-name="ce5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ttuazione delle politiche per il rafforzamento amministrativo - Relazioni sindacali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206">AFFIDAMENTO INCARICHI DI COLLABORAZIONE PROFESSIONALE PNRR M1C1 subinvestimento 2.2.1 - art. 9  Decreto legge 80/2021 convertito dalla Legge 113/2021 decreto ministro PA 14 ottobre 2021</text:a></text:p>
          </table:table-cell>
          <table:table-cell table:style-name="ce14" office:value-type="string">
            <text:p>Attuazione delle politiche per il rafforzamento amministrativo - Relazioni sindacali</text:p>
          </table:table-cell>
          <table:table-cell table:style-name="ce14" office:value-type="string">
            <text:p>PEC rafforzamentoamministrativo@pec.legalmail.it - Lorenzo De Angelis tel. 0651685223 - Stefania Tufi tel. 0651684352 email l.deangelis@regione.lazio.it; stufi@regione.lazio.it</text:p>
          </table:table-cell>
          <table:table-cell table:style-name="ce14" office:value-type="string">
            <text:p>Autocertificazione </text:p>
          </table:table-cell>
          <table:table-cell table:style-name="ce14" office:value-type="string">
            <text:p>Verifiche presso amministrazioni competenti</text:p>
          </table:table-cell>
          <table:table-cell table:style-name="ce5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ttuazione delle politiche per il rafforzamento amministrativo - Relazioni sindacali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208">PROCEDURA CONCORSUALE/SELEZIONE PER L'ASSUNZIONE DI PERSONALE NON DIRIGENZIALE A TEMPO DETERMINATO NEI RUOLI DELLA GIUNTA REGIONALE D.P.R. N. 487/94; D. LGS. N. 165/2001; L.R. N. 6/2002; R.R.N. 1/2002</text:a></text:p>
          </table:table-cell>
          <table:table-cell table:style-name="ce14" office:value-type="string">
            <text:p>Attuazione delle politiche per il rafforzamento amministrativo - Relazioni sindacali</text:p>
          </table:table-cell>
          <table:table-cell table:style-name="ce14" office:value-type="string">
            <text:p>PEC rafforzamentoamministrativo@pec.legalmail.it - Lorenzo De Angelis tel. 0651685223 - Stefania Tufi tel. 0651684352 email l.deangelis@regione.lazio.it; stufi@regione.lazio.it</text:p>
          </table:table-cell>
          <table:table-cell table:style-name="ce14" office:value-type="string">
            <text:p>Autocertificazione </text:p>
          </table:table-cell>
          <table:table-cell table:style-name="ce14" office:value-type="string">
            <text:p>Verifiche presso amministrazioni competenti</text:p>
          </table:table-cell>
          <table:table-cell table:style-name="ce5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Affari generali</text:p>
          </table:table-cell>
          <table:table-cell table:style-name="ce6" office:value-type="string">
            <text:p><text:span text:style-name="T3"><text:a xlink:href="https://www.regione.lazio.it/amministrazione-trasparente/attivita-procedimenti/banca-dati-procedimenti/dettaglio-procedimento/99">CCNL - CCDI - Disciplina per il conferimento incarichi EQ (DGR 243/2024)</text:a></text:span></text:p>
            <text:p><text:span text:style-name="T3"/></text:p>
            <text:p/>
          </table:table-cell>
          <table:table-cell table:style-name="ce14" office:value-type="string">
            <text:p>e-mail: msciarrillo@regione.lazio.it/eqpersonale@regione.lazio.it - tel. 0651685317</text:p>
          </table:table-cell>
          <table:table-cell table:style-name="ce14" office:value-type="string">
            <text:p>eqpersonale@regione.lazio.it </text:p>
          </table:table-cell>
          <table:table-cell table:style-name="ce14" office:value-type="string">
            <text:p>Tramite banche dati interne: SIR-HR HCM - SICER, ecc.</text:p>
          </table:table-cell>
          <table:table-cell table:style-name="ce14" office:value-type="string">
            <text:p>Tramite richiesta a: Istituti di formazione, Procura della Repubblica, Corte di Conti, INPS</text:p>
          </table:table-cell>
          <table:table-cell table:style-name="ce5" office:value-type="string">
            <text:p>****</text:p>
          </table:table-cell>
          <table:table-cell table:style-name="ce18" office:value-type="date" office:date-value="2026-06-03">
            <text:p>03/06/2026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olitiche del personale degli enti e aziende subregionali</text:p>
          </table:table-cell>
          <table:table-cell table:style-name="ce6" office:value-type="string">
            <text:p><text:span text:style-name="T2"><text:a xlink:href="https://www.regione.lazio.it/amministrazione-trasparente/attivita-procedimenti/banca-dati-procedimenti/dettaglio-procedimento/149">DGR 679/2022; DGR 875/2025, DGR 1109/2025, art.8 comma 2 L.R. 6/2002</text:a></text:span></text:p>
          </table:table-cell>
          <table:table-cell table:style-name="ce14" office:value-type="string">
            <text:p><text:span text:style-name="T1">Dirigente dott.ssa </text:span><text:span text:style-name="T1">Arcangela Galluzzo 06 </text:span><text:span text:style-name="T1">51684363 </text:span><text:span text:style-name="T1">agalluzzo@regione.lazio.it</text:span><text:span text:style-name="T1">  </text:span></text:p>
            <text:p><text:span text:style-name="T1"/></text:p>
          </table:table-cell>
          <table:table-cell table:style-name="ce14" office:value-type="string">
            <text:p>0651683842 - eproia@regione.lazio.it; risorseumane@pec.regione.lazio.it</text:p>
          </table:table-cell>
          <table:table-cell table:style-name="ce14" office:value-type="string">
            <text:p><text:span text:style-name="T1">tramite protocollo PROSA</text:span></text:p>
            <text:p><text:span text:style-name="T1"/></text:p>
          </table:table-cell>
          <table:table-cell table:style-name="ce14" office:value-type="string">
            <text:p><text:span text:style-name="T1">Controlli eseguiti ai sensi </text:span><text:span text:style-name="T1">della normativa vigente e </text:span><text:span text:style-name="T1">delle DGR 679/2022; <text:s/></text:span><text:span text:style-name="T1">875/2025, <text:s/>1109/2025</text:span></text:p>
            <text:p/>
          </table:table-cell>
          <table:table-cell table:style-name="ce5"/>
          <table:table-cell table:style-name="ce18" office:value-type="date" office:date-value="2026-06-03">
            <text:p>03/06/2026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olitiche del personale degli enti e aziende subregionali</text:p>
          </table:table-cell>
          <table:table-cell table:style-name="ce6" office:value-type="string">
            <text:p><text:span text:style-name="T2"><text:a xlink:href="https://www.regione.lazio.it/amministrazione-trasparente/attivita-procedimenti/banca-dati-procedimenti/dettaglio-procedimento/150">Art. 25 L.R. n. 2/2004, art.8 comma 2 L. 6/2002</text:a></text:span></text:p>
          </table:table-cell>
          <table:table-cell table:style-name="ce14" office:value-type="string">
            <text:p><text:span text:style-name="T1">Dirigente dott.ssa </text:span><text:span text:style-name="T1">Arcangela Galluzzo 06 </text:span><text:span text:style-name="T1">51684363 </text:span><text:span text:style-name="T1">agalluzzo@regione.lazio.it</text:span><text:span text:style-name="T1">  </text:span></text:p>
            <text:p><text:span text:style-name="T1"/></text:p>
          </table:table-cell>
          <table:table-cell table:style-name="ce14" office:value-type="string">
            <text:p>0651683842 - eproia@regione.lazio.it; risorseumane@pec.regione.lazio.it</text:p>
          </table:table-cell>
          <table:table-cell table:style-name="ce14" office:value-type="string">
            <text:p>tramite protocollo PROSA</text:p>
          </table:table-cell>
          <table:table-cell table:style-name="ce14" office:value-type="string">
            <text:p><text:span text:style-name="T1">Controlli eseguiti ai sensi </text:span><text:span text:style-name="T1">dell'art. 25 L.R. n. 2/2004</text:span></text:p>
            <text:p><text:span text:style-name="T1"/></text:p>
          </table:table-cell>
          <table:table-cell table:style-name="ce5"/>
          <table:table-cell table:style-name="ce18" office:value-type="date" office:date-value="2026-06-03">
            <text:p>03/06/2026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Promozione del benessere organizzativo, servizi al personale, sistema professionale e formazione</text:p>
          </table:table-cell>
          <table:table-cell table:style-name="ce8" office:value-type="string">
            <text:p><text:span text:style-name="T4"><text:a xlink:href="https://www.regione.lazio.it/amministrazione-trasparente/attivita-procedimenti/banca-dati-procedimenti/dettaglio-procedimento/141">Gestione dei contratti stipulati con diversi operatori economici per i servizi al personale (es: erogatori d'acqua, servizio bar/tavola calda sede centrale, distributori automatici, ecc) -  D.Lgs.36/2023</text:a></text:span></text:p>
          </table:table-cell>
          <table:table-cell table:style-name="ce2" office:value-type="string">
            <text:p>Dirigente D.ssa Alessia Paplomatas</text:p>
            <text:p>0651685165; apaplomatas@regione.lazio.it</text:p>
          </table:table-cell>
          <table:table-cell table:style-name="ce2" office:value-type="string">
            <text:p>0651685478- tiuvara@regione.lazio.it; risorseumane@pec.regione.lazio.it</text:p>
          </table:table-cell>
          <table:table-cell table:style-name="ce2" office:value-type="string">
            <text:p>tramite piattaforma regionale Stella</text:p>
          </table:table-cell>
          <table:table-cell table:style-name="ce2" office:value-type="string">
            <text:p>controlli eseguiti ai sensi degli art. 94 e 95 del D.Lgs. 36/2023 e art. 46 e 47 del D.P.R. 28 dicembre 2000, n. 445</text:p>
          </table:table-cell>
          <table:table-cell table:style-name="ce2"/>
          <table:table-cell table:style-name="ce18" office:value-type="date" office:date-value="2026-06-03">
            <text:p>03/06/2026</text:p>
          </table:table-cell>
          <table:table-cell table:style-name="ce20" table:number-columns-repeated="1015"/>
        </table:table-row>
        <table:table-row table:style-name="ro8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Promozione del benessere organizzativo, servizi al personale, sistema professionale e formazione</text:p>
          </table:table-cell>
          <table:table-cell table:style-name="ce8" office:value-type="string">
            <text:p><text:a xlink:href="https://www.regione.lazio.it/amministrazione-trasparente/attivita-procedimenti/banca-dati-procedimenti/dettaglio-procedimento/142">Gestione del contratto di polizza integrativa sanitaria dipendenti. - L.R. 9/2017 art. 11</text:a></text:p>
            <text:p/>
          </table:table-cell>
          <table:table-cell table:style-name="ce2" office:value-type="string">
            <text:p>Dirigente D.ssa Alessia Paplomatas</text:p>
            <text:p>0651685165; apaplomatas@regione.lazio.it</text:p>
          </table:table-cell>
          <table:table-cell table:style-name="ce2" office:value-type="string">
            <text:p>0651685478- tiuvara@regione.lazio.it; risorseumane@pec.regione.lazio.it</text:p>
          </table:table-cell>
          <table:table-cell table:style-name="ce2" office:value-type="string">
            <text:p>tramite piattaforma regionale Stella</text:p>
          </table:table-cell>
          <table:table-cell table:style-name="ce2" office:value-type="string">
            <text:p>controlli eseguiti ai sensi degli art. 94 e 95 del D.Lgs. 36/2023 e art. 46 e 47 del D.P.R. 28 dicembre 2000, n. 445</text:p>
          </table:table-cell>
          <table:table-cell table:style-name="ce2"/>
          <table:table-cell table:style-name="ce18" office:value-type="date" office:date-value="2026-06-03">
            <text:p>03/06/2026</text:p>
          </table:table-cell>
          <table:table-cell table:style-name="ce20" table:number-columns-repeated="1015"/>
        </table:table-row>
        <table:table-row table:style-name="ro8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Promozione del benessere organizzativo, servizi al personale, sistema professionale e formazione</text:p>
          </table:table-cell>
          <table:table-cell table:style-name="ce8" office:value-type="string">
            <text:p><text:span text:style-name="T4"><text:a xlink:href="https://www.regione.lazio.it/amministrazione-trasparente/attivita-procedimenti/banca-dati-procedimenti/dettaglio-procedimento/143">Servizio professionale medico di radiodiagnostica. D.l. 502/1992, D.Lgs.36/2023</text:a></text:span></text:p>
          </table:table-cell>
          <table:table-cell table:style-name="ce2" office:value-type="string">
            <text:p>Dirigente D.ssa Alessia Paplomatas</text:p>
            <text:p>0651685165; apaplomatas@regione.lazio.it</text:p>
          </table:table-cell>
          <table:table-cell table:style-name="ce2" office:value-type="string">
            <text:p><text:s/>tel.  0651683588 - fmarcoccia@regione.lazio.it</text:p>
            <text:p>risorseumane@pec.regione.lazio.it</text:p>
          </table:table-cell>
          <table:table-cell table:style-name="ce2" office:value-type="string">
            <text:p>tramite piattaforma regionale Stella</text:p>
          </table:table-cell>
          <table:table-cell table:style-name="ce2" office:value-type="string">
            <text:p>controlli eseguiti ai sensi degli art. 94 e 95 del D.Lgs. 36/2023 e art. 46 e 47 del D.P.R. 28 dicembre 2000, n. 445</text:p>
          </table:table-cell>
          <table:table-cell table:style-name="ce2"/>
          <table:table-cell table:style-name="ce18" office:value-type="date" office:date-value="2026-06-03">
            <text:p>03/06/2026</text:p>
          </table:table-cell>
          <table:table-cell table:style-name="ce20" table:number-columns-repeated="1015"/>
        </table:table-row>
        <table:table-row table:style-name="ro4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Promozione del benessere organizzativo, servizi al personale, sistema professionale e formazione</text:p>
          </table:table-cell>
          <table:table-cell table:style-name="ce8" office:value-type="string">
            <text:p><text:span text:style-name="T4"><text:a xlink:href="https://www.regione.lazio.it/amministrazione-trasparente/attivita-procedimenti/banca-dati-procedimenti/dettaglio-procedimento/145">Affidamento incarico Consigliera di fiducia -Regolamento regionale n. 6 del 2002, Allegato S</text:a></text:span></text:p>
          </table:table-cell>
          <table:table-cell table:style-name="ce2" office:value-type="string">
            <text:p>Dirigente D.ssa Alessia Paplomatas</text:p>
            <text:p>0651685165; apaplomatas@regione.lazio.it</text:p>
          </table:table-cell>
          <table:table-cell table:style-name="ce2" office:value-type="string">
            <text:p>0651685478- tiuvara@regione.lazio.it; 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Richiesta a campione per via telematica alle amministrazioni competenti</text:p>
          </table:table-cell>
          <table:table-cell table:style-name="ce2"/>
          <table:table-cell table:style-name="ce18" office:value-type="date" office:date-value="2026-06-03">
            <text:p>03/06/2026</text:p>
          </table:table-cell>
          <table:table-cell table:style-name="ce20" table:number-columns-repeated="1015"/>
        </table:table-row>
        <table:table-row table:style-name="ro4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Promozione del benessere organizzativo, servizi al personale, sistema professionale e formazione</text:p>
          </table:table-cell>
          <table:table-cell table:style-name="ce8" office:value-type="string">
            <text:p><text:span text:style-name="T4"><text:a xlink:href="https://www.regione.lazio.it/amministrazione-trasparente/attivita-procedimenti/banca-dati-procedimenti/dettaglio-procedimento/148">Sostegno alla genitorialità per i dipendenti. L. 183/2014 - L.R. 9/2017 art. 11</text:a></text:span></text:p>
          </table:table-cell>
          <table:table-cell table:style-name="ce2" office:value-type="string">
            <text:p>Dirigente D.ssa Alessia Paplomatas</text:p>
            <text:p>0651685165; apaplomatas@regione.lazio.it</text:p>
          </table:table-cell>
          <table:table-cell table:style-name="ce2" office:value-type="string">
            <text:p><text:s/>0651685517 mzavagnini@regione.lazio.it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Richiesta a campione per via telematica alle amministrazioni competenti</text:p>
          </table:table-cell>
          <table:table-cell table:style-name="ce2"/>
          <table:table-cell table:style-name="ce18" office:value-type="date" office:date-value="2026-06-03">
            <text:p>03/06/2026</text:p>
          </table:table-cell>
          <table:table-cell table:style-name="ce20"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Ufficio Datore di Lavoro, Prevenzione e Protezione</text:p>
          </table:table-cell>
          <table:table-cell table:style-name="ce8" office:value-type="string">
            <text:p><text:span text:style-name="T4"><text:a xlink:href="https://www.regione.lazio.it/amministrazione-trasparente/attivita-procedimenti/banca-dati-procedimenti/dettaglio-procedimento/136">Gestione del contratto per i servizi di salute e sicurezza sui luoghi di lavoro (servizi tecnici, professionisti medici competenti e tecnici, indagini strumentali, laboratori analisi, ecc) - d.lgs. n. 81/2008  e D.Lgs 36/2023</text:a></text:span></text:p>
          </table:table-cell>
          <table:table-cell table:style-name="ce2" office:value-type="string">
            <text:p>Dirigente ad interim Alessia Paplomatas - 0651685165- apaplomatas@regione.lazio.it</text:p>
          </table:table-cell>
          <table:table-cell table:style-name="ce2" office:value-type="string">
            <text:p>Nadia Latrofa - 0651685500- risorseumane@pec.regione.lazio.it</text:p>
          </table:table-cell>
          <table:table-cell table:style-name="ce2" office:value-type="string">
            <text:p>tramite piattaforma informatica Acquisti in rete/Consip</text:p>
          </table:table-cell>
          <table:table-cell table:style-name="ce2" office:value-type="string">
            <text:p>controlli eseguiti da Consip ai sensi degli art. 94 e 95 del D.Lgs. 36/2024</text:p>
          </table:table-cell>
          <table:table-cell table:style-name="ce2" office:value-type="string">
            <text:p>controlli eseguiti ai sensi degli art. 94 e 95 del D.Lgs. 36/2023 e art. 46 e 47 del D.P.R. 28 dicembre 2000, n. 445</text:p>
          </table:table-cell>
          <table:table-cell table:style-name="ce18" office:value-type="date" office:date-value="2026-06-03">
            <text:p>03/06/2026</text:p>
          </table:table-cell>
          <table:table-cell table:style-name="ce20"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9" office:value-type="string">
            <text:p><text:span text:style-name="T4"><text:a xlink:href="https://www.regione.lazio.it/amministrazione-trasparente/attivita-procedimenti/banca-dati-procedimenti/dettaglio-procedimento/108">Assunzione impegno e determinazione del costo per il pagamento del premio assicurativo annuale per il personale regionale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npestonesi@regione.lazio.it; TEL 0651683970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10" office:value-type="string">
            <text:p><text:span text:style-name="T3"><text:a xlink:href="https://www.regione.lazio.it/amministrazione-trasparente/attivita-procedimenti/banca-dati-procedimenti/dettaglio-procedimento/109">Contribuzione annuale all'aran per l'attività di assistenza sulle contrattazioni decentrate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npestonesi@regione.lazio.it; TEL 0651683970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10" office:value-type="string">
            <text:p><text:span text:style-name="T3"><text:a xlink:href="https://www.regione.lazio.it/amministrazione-trasparente/attivita-procedimenti/banca-dati-procedimenti/dettaglio-procedimento/110">Costituzione fondi per la retribuzione accessoria del personale dirigente e di comparto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mgiuffre@regione.lazio.it: TEL 0651683878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10" office:value-type="string">
            <text:p><text:span text:style-name="T3"><text:a xlink:href="https://www.regione.lazio.it/amministrazione-trasparente/attivita-procedimenti/banca-dati-procedimenti/dettaglio-procedimento/111">Gestione contributi - oneri previdenziali a carico dell'amministrazione regionale relativi al personale regionale cessato dal servizio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npestonesi@regione.lazio.it; TEL 0651683970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10" office:value-type="string">
            <text:p><text:span text:style-name="T3"><text:a xlink:href="https://www.regione.lazio.it/amministrazione-trasparente/attivita-procedimenti/banca-dati-procedimenti/dettaglio-procedimento/112">Impegni del costo presunto annuale per l'obbligazione di rimborso agli enti di provenienza di competenza dell'esercizio per proroga e nuovi comandati "in" determinazione del costo annuale totale presunto di giunta e consiglio per struttura politica e ammi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ppelliccioni@regione.lazio.it; TEL 0651685290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10" office:value-type="string">
            <text:p><text:span text:style-name="T3"><text:a xlink:href="https://www.regione.lazio.it/amministrazione-trasparente/attivita-procedimenti/banca-dati-procedimenti/dettaglio-procedimento/113">Liquidazione in esercizio delle sentenze esecutive ed eventuale pedissequo atto di precetto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mgiuffre@regione.lazio.it: TEL 0651683878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10" office:value-type="string">
            <text:p><text:span text:style-name="T3"><text:a xlink:href="https://www.regione.lazio.it/amministrazione-trasparente/attivita-procedimenti/banca-dati-procedimenti/dettaglio-procedimento/114">Liquidazione indennità sostitutiva del mancato preavviso in caso di decesso o di dispensa dal servizio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npestonesi@regione.lazio.it; TEL 0651683970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10" office:value-type="string">
            <text:p><text:span text:style-name="T3"><text:a xlink:href="https://www.regione.lazio.it/amministrazione-trasparente/attivita-procedimenti/banca-dati-procedimenti/dettaglio-procedimento/115">Recupero del credito del personale regionale comandato out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ppelliccioni@regione.lazio.it; TEL 0651685290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10" office:value-type="string">
            <text:p><text:span text:style-name="T3"><text:a xlink:href="https://www.regione.lazio.it/amministrazione-trasparente/attivita-procedimenti/banca-dati-procedimenti/dettaglio-procedimento/116">Rimborso del costo effettivo anticipato dagli enti di provenienza del personale comandato "in"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ppelliccioni@regione.lazio.it; TEL 0651685290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75">Aspettativa non retribuita per candidatura alle elezioni regionali - Legge n. 6 del 2001 - art. 312 r.r. n. 1/2002</text:a></text:p>
          </table:table-cell>
          <table:table-cell table:style-name="ce3" office:value-type="string">
            <text:p><text:span text:style-name="T6">Dirigente ad Interim </text:span><text:span text:style-name="T6">Dott.ssa Monica Nardone; </text:span><text:span text:style-name="T6"><text:s/>contatti: 0651685761;</text:span><text:span text:style-name="T7"> </text:span><text:span text:style-name="T7">mnardone@regione.lazio.</text:span><text:span text:style-name="T7">it</text:span>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1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74">Aspettativa non retribuita per incarichi dirigenziali presso Amministarzioni pubbliche - art. 19 d. lgs. n. 165 del 2001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76">Aspettativa non retribuita per incarichi pubblici elettivi nelle amministrazioni locali Legge n. 6 del 2001 - r.r. n. 1/2002 - art. 81 d.lgs n. 267/2000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77">Aspettativa non retribuita per incarico dirigenziale presso pubbliche Amministarzioni, Enti regionali o privati - &amp;nbsp;r.r. n.1 del 6 settembre 2001 - art. 23-bis del d.lgs n.165 del 30 marzo 2001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78">Aspettativa non retribuita per mandato al Parlamento Nazionale, al Parlamento Europeo e nei Consigli Regionali - art. 68 d. lgs. n. 165 del 2001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79">Aspettativa non retribuita per servizio militare (ai sensi della normativa vigente e del CCNL comparto &amp;nbsp;Funzioni Locali 2022–2024)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0">Aspettativa per assegno di ricerca - art. 51 comma 6 l.n. 449 del 27 dicembre 1997 così come modificato dall'art. 22 l.n.240/2010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1">Aspettativa per distacchi sindacali o per copertura cariche in seno ad organi direttivi statutari di organizzazioni e confederazioni sindacali - art. 15 C.C.N.Q. del 4 dicembre 2017 - &amp;nbsp;r.r n.1 del 2002;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2">Aspettativa per dottorato di ricerca o borsa di studio - art. 2 l. n. 476 del 13 agosto 1984 così come modificato dall'art. 19, primo e secondo comma, l.n. 240/2010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3">Aspettativa per la cooperazione internazionale e Paesi in via di sviluppo - Legge n. 49 del 26 febbraio 1987 art. 27 e regolamento di esecuzione - r.r. n.1 del 2002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4">Aspettativa per motivi personali - CCNL comparto &amp;nbsp;Funzioni Locali 2022–2024)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5">Aspettativa per seguire il coniuge in servizio all'estero - Legge n. 26 del 11 febbraio 1980 - Legge n. 333 del 25 giugno 1985 - r.r. 1/2002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6">Cancellazione dal ruolo dopo il periodo di prova del personale vincitore di concorso pubblico presso altra Amministrazione - C.C.N.L. comparto Funzioni Locali 2022 -2024.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7">Collocamento in part-time - r.r. n. 1/2002 - l. n. 662/1996 - D. Lgs. del 15.6.2015 n.81 (artt.4-12) - C.C.N.L. comparto Funzioni Locali &amp;nbsp;2022-2024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8">Concessione dei permessi previsti dalla legge 104/92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9">Congedo parentale - D. Lgs. n. 151/2001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0">Congedo per gravi motivi familiari non retribuito ai sensi dell'art. 4 della L.53/2000; Decreto interministeriale 278/2000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1">Congedo per la formazione - art. 5 l. n. 53 del 08 marzo 2000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2">Congedo straordinario retribuito ai sensi dell'art. 42 del D.Lgs 151/2001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3">Conservazione del posto per la durata del periodo di prova - C.C.N.L. comparto Funzioni Locali 2022-2024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4">Permessi retribuiti per il diritto allo studio (150 ore) - C.C.N.L. comparto Funzioni Locali 2022-2024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5">Dispensa dal servizio per inabilità - art. 2, comma 12, legge n. 335 - 08 agosto 1995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6">Mobilità interna del personale ruolo giunta l. n. 6/2002 - r.r n. 1/2002; trasferimenti art. 33 l. 104/92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15" office:value-type="string">
            <text:p>06651684835; 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7">Modifica del profilo professionale per inidoneità assoluta alla mansione specifica - C.C.N.L. comparto Funzioni Locali 2022-2024; r. r n.1/2002 ; dlgs 81/2008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3932; 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8">Modifica profilo professionale - C.C.N.L. comparto Funzioni Locali 2022-2024; r.r. n.1/2002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3932; 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ersonale, enti locali e sicurezza</text:p>
          </table:table-cell>
          <table:table-cell table:style-name="ce3" office:value-type="string">
            <text:p>Area Politiche per lo sviluppo delle zone montane e dei piccoli comuni, sicurezza integrata e beni comuni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100">L.R. 15/2001 - concessione di contributi  per interventi in materia di sicurezza integrata (videosorveglianza, recupero aree degradate, ristruttirazione beni confiscati, interventi per promuovere la cultura della legalità, altro)</text:a></text:p>
          </table:table-cell>
          <table:table-cell table:style-name="ce3" office:value-type="string">
            <text:p>Antonella Iuliano tel. 0651683930 email: aiuliano@regione.lazio.it</text:p>
          </table:table-cell>
          <table:table-cell table:style-name="ce3" office:value-type="string">
            <text:p>sviluppoentilocali@pec.regione.lazio.it</text:p>
          </table:table-cell>
          <table:table-cell table:style-name="ce16"/>
          <table:table-cell table:style-name="ce16" office:value-type="string">
            <text:p>accesso presso il portale del DURC online e presso il Casellario Giudiziale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ersonale, enti locali e sicurezza</text:p>
          </table:table-cell>
          <table:table-cell table:style-name="ce3" office:value-type="string">
            <text:p>Area Politiche per lo sviluppo delle zone montane e dei piccoli comuni, sicurezza integrata e beni comuni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101">L.R.28/2019 Art.7 Concessione contributi per il sostegno delle persone fisiche e giuridiche vittime di azioni della criminalità sul territorio regionale</text:a></text:p>
          </table:table-cell>
          <table:table-cell table:style-name="ce3" office:value-type="string">
            <text:p>Antonella Iuliano tel. 0651683930 email: aiuliano@regione.lazio.it</text:p>
          </table:table-cell>
          <table:table-cell table:style-name="ce3" office:value-type="string">
            <text:p>sviluppoentilocali@pec.regione.lazio.it</text:p>
          </table:table-cell>
          <table:table-cell table:style-name="ce16"/>
          <table:table-cell table:style-name="ce16" office:value-type="string">
            <text:p>accesso presso il portale del DURC online e presso il Casellario Giudiziale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Area Trattamento di Previdenza e Quiescenza</text:p>
          </table:table-cell>
          <table:table-cell table:style-name="ce11" office:value-type="string">
            <text:p><text:span text:style-name="T3"><text:a xlink:href="https://www.regione.lazio.it/amministrazione-trasparente/attivita-procedimenti/banca-dati-procedimenti/dettaglio-procedimento/102">Cancellazione dal ruolo a seguito di licenziamento disciplinare.   DPR n.1092/73, D.Lgs. N.503/92, l.n.449/97, l.n.247/2007, D.L. n.78/2010, D.L. n.201/2011, D.Lgs.n. 165/2001.</text:a></text:span></text:p>
          </table:table-cell>
          <table:table-cell table:style-name="ce3" office:value-type="string">
            <text:p>Dirigente ad Interim Paola Pelliccioni - previdenza.quiescenza@pec.regione.lazio.it <text:s/>- tel 06 51685290</text:p>
          </table:table-cell>
          <table:table-cell table:style-name="ce3" office:value-type="string">
            <text:p>Piera Ciolli 06 51683950 previdenza.quiescenza@pec.regione.lazio.it</text:p>
            <text:p/>
          </table:table-cell>
          <table:table-cell table:number-columns-repeated="2" table:style-name="ce16" office:value-type="string">
            <text:p>INPS; NOI.PA</text:p>
          </table:table-cell>
          <table:table-cell table:style-name="ce16" office:value-type="string">
            <text:p>nessuna</text:p>
          </table:table-cell>
          <table:table-cell table:style-name="ce19" office:value-type="date" office:date-value="2026-05-28">
            <text:p>28/05/202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Area Trattamento di Previdenza e Quiescenza</text:p>
          </table:table-cell>
          <table:table-cell table:style-name="ce11" office:value-type="string">
            <text:p><text:span text:style-name="T3"><text:a xlink:href="https://www.regione.lazio.it/amministrazione-trasparente/attivita-procedimenti/banca-dati-procedimenti/dettaglio-procedimento/103">Cancellazione dal ruolo e collocamento a riposo per dimissioni.   DPR n.1092/73, D.Lgs. N.503/92, l.n.449/97, l.n.247/2007, D.L. n.78/2010, D.L. n.201/2011, D.Lgs.n. 165/2001.</text:a></text:span></text:p>
          </table:table-cell>
          <table:table-cell table:style-name="ce3" office:value-type="string">
            <text:p>Dirigente ad Interim Paola Pelliccioni - previdenza.quiescenza@pec.regione.lazio.it - tel 06 51685290</text:p>
          </table:table-cell>
          <table:table-cell table:style-name="ce3" office:value-type="string">
            <text:p>Piera Ciolli 06 51683950 previdenza.quiescenza@pec.regione.lazio.it</text:p>
            <text:p/>
          </table:table-cell>
          <table:table-cell table:number-columns-repeated="2" table:style-name="ce16" office:value-type="string">
            <text:p>INPS; NOI.PA</text:p>
          </table:table-cell>
          <table:table-cell table:style-name="ce16" office:value-type="string">
            <text:p>nessuna</text:p>
          </table:table-cell>
          <table:table-cell table:style-name="ce19" office:value-type="date" office:date-value="2026-05-28">
            <text:p>28/05/202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Area Trattamento di Previdenza e Quiescenza</text:p>
          </table:table-cell>
          <table:table-cell table:style-name="ce11" office:value-type="string">
            <text:p><text:span text:style-name="T3"><text:a xlink:href="https://www.regione.lazio.it/amministrazione-trasparente/attivita-procedimenti/banca-dati-procedimenti/dettaglio-procedimento/104">Cancellazione dal ruolo  per dimissioni.   DPR n.1092/73, D.Lgs. N.503/92, l.n.449/97, l.n.247/2007, D.L. n.78/2010, D.L. n.201/2011, D.Lgs.n. 165/2001.</text:a></text:span></text:p>
          </table:table-cell>
          <table:table-cell table:style-name="ce3" office:value-type="string">
            <text:p>Dirigente ad Interim Paola Pelliccioni - previdenza.quiescenza@pec.regione.lazio.it - tel 06 51685290</text:p>
          </table:table-cell>
          <table:table-cell table:style-name="ce3" office:value-type="string">
            <text:p>Piera Ciolli 06 51683950 previdenza.quiescenza@pec.regione.lazio.it</text:p>
            <text:p/>
          </table:table-cell>
          <table:table-cell table:number-columns-repeated="2" table:style-name="ce16" office:value-type="string">
            <text:p>INPS; NOI.PA</text:p>
          </table:table-cell>
          <table:table-cell table:style-name="ce16" office:value-type="string">
            <text:p>nessuna</text:p>
          </table:table-cell>
          <table:table-cell table:style-name="ce19" office:value-type="date" office:date-value="2026-05-28">
            <text:p>28/05/202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Area Trattamento di Previdenza e Quiescenza</text:p>
          </table:table-cell>
          <table:table-cell table:style-name="ce11" office:value-type="string">
            <text:p><text:span text:style-name="T3"><text:a xlink:href="https://www.regione.lazio.it/amministrazione-trasparente/attivita-procedimenti/banca-dati-procedimenti/dettaglio-procedimento/105">Cancellazione dal ruolo e collocamento a riposo per limiti di età.   DPR n.1092/73, D.Lgs. N.503/92, l.n.449/97, l.n.247/2007, D.L. n.78/2010, D.L. n.201/2011, D.Lgs.n. 165/2001.</text:a></text:span></text:p>
          </table:table-cell>
          <table:table-cell table:style-name="ce3" office:value-type="string">
            <text:p>Dirigente ad Interim Paola Pelliccioni - previdenza.quiescenza@pec.regione.lazio.it - tel 06 51685290</text:p>
          </table:table-cell>
          <table:table-cell table:style-name="ce3" office:value-type="string">
            <text:p>Piera Ciolli 06 51683950 previdenza.quiescenza@pec.regione.lazio.it</text:p>
            <text:p/>
          </table:table-cell>
          <table:table-cell table:number-columns-repeated="2" table:style-name="ce16" office:value-type="string">
            <text:p>INPS; NOI.PA</text:p>
          </table:table-cell>
          <table:table-cell table:style-name="ce16" office:value-type="string">
            <text:p>nessuna</text:p>
          </table:table-cell>
          <table:table-cell table:style-name="ce19" office:value-type="date" office:date-value="2026-05-28">
            <text:p>28/05/202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Area Trattamento di Previdenza e Quiescenza</text:p>
          </table:table-cell>
          <table:table-cell table:style-name="ce11" office:value-type="string">
            <text:p><text:span text:style-name="T3"><text:a xlink:href="https://www.regione.lazio.it/amministrazione-trasparente/attivita-procedimenti/banca-dati-procedimenti/dettaglio-procedimento/106">Cancellazione dal ruolo per decesso - adozione degli atti propedeutici al conferimento del trattamento pensionistico a favore degli eredi .   DPR n.1092/73, D.Lgs. N.503/92, l.n.449/97, l.n.247/2007, D.L. n.78/2010, D.L. n.201/2011, D.Lgs.n. 165/2001.</text:a></text:span></text:p>
          </table:table-cell>
          <table:table-cell table:style-name="ce3" office:value-type="string">
            <text:p>Dirigente ad Interim Paola Pelliccioni - previdenza.quiescenza@pec.regione.lazio.it - tel 06 51685290</text:p>
          </table:table-cell>
          <table:table-cell table:style-name="ce3" office:value-type="string">
            <text:p>Piera Ciolli 06 51683950 previdenza.quiescenza@pec.regione.lazio.it</text:p>
            <text:p/>
          </table:table-cell>
          <table:table-cell table:number-columns-repeated="2" table:style-name="ce16" office:value-type="string">
            <text:p>INPS; NOI.PA</text:p>
          </table:table-cell>
          <table:table-cell table:style-name="ce16" office:value-type="string">
            <text:p>nessuna</text:p>
          </table:table-cell>
          <table:table-cell table:style-name="ce19" office:value-type="date" office:date-value="2026-05-28">
            <text:p>28/05/202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Area Trattamento di Previdenza e Quiescenza</text:p>
          </table:table-cell>
          <table:table-cell table:style-name="ce11" office:value-type="string">
            <text:p><text:span text:style-name="T3"><text:a xlink:href="https://www.regione.lazio.it/amministrazione-trasparente/attivita-procedimenti/banca-dati-procedimenti/dettaglio-procedimento/107">Liquidazione indennità di anzianità - R.R. 01/2002 e successive modifiche ed integrazioni artt. 337, 338 e 339</text:a></text:span></text:p>
          </table:table-cell>
          <table:table-cell table:style-name="ce3" office:value-type="string">
            <text:p>Dirigente ad Interim Paola Pelliccioni - previdenza.quiescenza@pec.regione.lazio.it - tel 06 51685290</text:p>
          </table:table-cell>
          <table:table-cell table:style-name="ce3" office:value-type="string">
            <text:p>Piera Ciolli 06 51683950 previdenza.quiescenza@pec.regione.lazio.it</text:p>
            <text:p/>
          </table:table-cell>
          <table:table-cell table:number-columns-repeated="2" table:style-name="ce16" office:value-type="string">
            <text:p>INPS; NOI.PA</text:p>
          </table:table-cell>
          <table:table-cell table:style-name="ce16" office:value-type="string">
            <text:p>nessuna</text:p>
          </table:table-cell>
          <table:table-cell table:style-name="ce19" office:value-type="date" office:date-value="2026-05-28">
            <text:p>28/05/2026</text:p>
          </table:table-cell>
          <table:table-cell table:number-columns-repeated="1015"/>
        </table:table-row>
        <table:table-row table:style-name="ro11" table:number-rows-repeated="1048484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Dichiarazioni-sostitutive'.$A$1" table:cell-range-address="'Dichiarazioni-sostitutive'.$A$1:'Dichiarazioni-sostitutive'.$I$26"/>
          <table:named-expression table:name="Print_Titles" table:base-cell-address="$'Dichiarazioni-sostitutive'.$A$1" table:expression="['Dichiarazioni-sostitutive'.$A$1]:foglio1.$xfd$1"/>
          <table:named-expression table:name="Excel_BuiltIn__FilterDatabase" table:base-cell-address="$'Dichiarazioni-sostitutive'.$A$1" table:expression="NA()"/>
        </table:named-expressions>
      </table:table>
      <table:named-expressions>
        <table:named-expression table:name="Excel_BuiltIn__FilterDatabase_1" table:base-cell-address="$'Dichiarazioni-sostitutive'.$A$1" table:expression="0"/>
        <table:named-expression table:name="Excel_BuiltIn__FilterDatabase_2" table:base-cell-address="$'Dichiarazioni-sostitutive'.$A$1" table:expression="0"/>
        <table:named-expression table:name="Excel_BuiltIn__FilterDatabase_3" table:base-cell-address="$'Dichiarazioni-sostitutive'.$A$1" table:expression="0"/>
        <table:named-expression table:name="_xleta.AND" table:base-cell-address="$'Dichiarazioni-sostitutive'.$A$1" table:expression=""/>
      </table:named-expressions>
      <table:database-ranges>
        <table:database-range table:target-range-address="'Dichiarazioni-sostitutive'.A1:'Dichiarazioni-sostitutive'.I73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Calibri1" svg:font-family="Calibri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7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Inattiv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">
      <number:text>-</number:text>
      <number:number number: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integer-digits="1" number:grouping="true"/>
      <number:text> € </number:text>
    </number:number-style>
    <number:number-style style:name="N164P2" style:volatile="true">
      <number:text> -</number:text>
      <number:number number: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number-style style:name="N166P0" style:volatile="true">
      <number:text>€ </number:text>
      <number:number number:decimal-places="0" number:min-integer-digits="1" number:grouping="true"/>
    </number:number-style>
    <number:number-style style:name="N166">
      <number:text>-€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number:min-integer-digits="1" number:grouping="true"/>
    </number:number-style>
    <number:number-style style:name="N168">
      <number:text>-€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2" number:min-integer-digits="1" number:grouping="true"/>
    </number:number-style>
    <number:number-style style:name="N169">
      <style:text-properties fo:color="#ff0000"/>
      <number:text>-€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 € </number:text>
      <number:number number:decimal-places="0" number:min-integer-digits="1" number:grouping="true"/>
      <number:text> </number:text>
    </number:number-style>
    <number:number-style style:name="N170P1" style:volatile="true">
      <number:text>-€ </number:text>
      <number:number number:decimal-places="0" number:min-integer-digits="1" number:grouping="true"/>
      <number:text> </number:text>
    </number:number-style>
    <number:number-style style:name="N170P2" style:volatile="true">
      <number:text> €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ptos Narrow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1" style:font-name-asian="Calibri1" style:font-name-complex="Calibri1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5">05/06/2026</text:date>, <text:time>08.5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hiarazioni_20_sostitutive_20_e_20_acq" style:display-name="PageStyle_Dichiarazioni sostitutive e acq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1" style:display-name="PageStyle_Dichiarazioni sostitutive e acq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2" style:display-name="PageStyle_Dichiarazioni sostitutive e acq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3" style:display-name="PageStyle_Dichiarazioni sostitutive e acq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4" style:display-name="PageStyle_Dichiarazioni sostitutive e acq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5" style:display-name="PageStyle_Dichiarazioni sostitutive e acq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6" style:display-name="PageStyle_Dichiarazioni sostitutive e acq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7" style:display-name="PageStyle_Dichiarazioni sostitutive e acq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8" style:display-name="PageStyle_Dichiarazioni sostitutive e acq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9" style:display-name="PageStyle_Dichiarazioni sostitutive e acq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10" style:display-name="PageStyle_Dichiarazioni sostitutive e acq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11" style:display-name="PageStyle_Dichiarazioni sostitutive e acq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12" style:display-name="PageStyle_Dichiarazioni sostitutive e acq 1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26-05-22T08:35:44Z</meta:creation-date>
    <dc:date>2026-06-05T08:54:30.67</dc:date>
    <meta:print-date>2026-05-25T08:07:52Z</meta:print-date>
    <meta:editing-duration>PT2H39M2S</meta:editing-duration>
    <meta:editing-cycles>20</meta:editing-cycles>
    <meta:document-statistic meta:table-count="1" meta:cell-count="630" meta:object-count="100"/>
  </office:meta>
</office:document-meta>
</file>