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ptos Narrow" svg:font-family="'Aptos Narrow'"/>
    <style:font-face style:name="Calibri1" svg:font-family="Calibri"/>
    <style:font-face style:name="Calibri2" svg:font-family="Calibri" style:font-family-generic="swiss"/>
    <style:font-face style:name="Times New Roman" svg:font-family="'Times New Roman'" style:font-family-generic="roman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6cm"/>
    </style:style>
    <style:style style:name="co2" style:family="table-column">
      <style:table-column-properties fo:break-before="auto" style:column-width="3.575cm"/>
    </style:style>
    <style:style style:name="co3" style:family="table-column">
      <style:table-column-properties fo:break-before="auto" style:column-width="6.322cm"/>
    </style:style>
    <style:style style:name="co4" style:family="table-column">
      <style:table-column-properties fo:break-before="auto" style:column-width="5.387cm"/>
    </style:style>
    <style:style style:name="co5" style:family="table-column">
      <style:table-column-properties fo:break-before="auto" style:column-width="7.183cm"/>
    </style:style>
    <style:style style:name="co6" style:family="table-column">
      <style:table-column-properties fo:break-before="auto" style:column-width="3.683cm"/>
    </style:style>
    <style:style style:name="co7" style:family="table-column">
      <style:table-column-properties fo:break-before="auto" style:column-width="3.408cm"/>
    </style:style>
    <style:style style:name="co8" style:family="table-column">
      <style:table-column-properties fo:break-before="auto" style:column-width="3.916cm"/>
    </style:style>
    <style:style style:name="co9" style:family="table-column">
      <style:table-column-properties fo:break-before="auto" style:column-width="1.693cm"/>
    </style:style>
    <style:style style:name="ro1" style:family="table-row">
      <style:table-row-properties style:row-height="3.644cm" fo:break-before="auto" style:use-optimal-row-height="false"/>
    </style:style>
    <style:style style:name="ro2" style:family="table-row">
      <style:table-row-properties style:row-height="2.376cm" fo:break-before="auto" style:use-optimal-row-height="false"/>
    </style:style>
    <style:style style:name="ro3" style:family="table-row">
      <style:table-row-properties style:row-height="5.334cm" fo:break-before="auto" style:use-optimal-row-height="false"/>
    </style:style>
    <style:style style:name="ro4" style:family="table-row">
      <style:table-row-properties style:row-height="2.799cm" fo:break-before="auto" style:use-optimal-row-height="false"/>
    </style:style>
    <style:style style:name="ro5" style:family="table-row">
      <style:table-row-properties style:row-height="3.903cm" fo:break-before="auto" style:use-optimal-row-height="false"/>
    </style:style>
    <style:style style:name="ro6" style:family="table-row">
      <style:table-row-properties style:row-height="12.517cm" fo:break-before="auto" style:use-optimal-row-height="false"/>
    </style:style>
    <style:style style:name="ro7" style:family="table-row">
      <style:table-row-properties style:row-height="4.359cm" fo:break-before="auto" style:use-optimal-row-height="false"/>
    </style:style>
    <style:style style:name="ro8" style:family="table-row">
      <style:table-row-properties style:row-height="3.221cm" fo:break-before="auto" style:use-optimal-row-height="false"/>
    </style:style>
    <style:style style:name="ro9" style:family="table-row">
      <style:table-row-properties style:row-height="1.954cm" fo:break-before="auto" style:use-optimal-row-height="false"/>
    </style:style>
    <style:style style:name="ro10" style:family="table-row">
      <style:table-row-properties style:row-height="1.531cm" fo:break-before="auto" style:use-optimal-row-height="false"/>
    </style:style>
    <style:style style:name="ro11" style:family="table-row">
      <style:table-row-properties style:row-height="2.701cm" fo:break-before="auto" style:use-optimal-row-height="false"/>
    </style:style>
    <style:style style:name="ro12" style:family="table-row">
      <style:table-row-properties style:row-height="0.453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Normale_20_3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color="#000000" style:font-name="Calibri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Calibri" fo:font-size="10pt" style:font-size-asian="10pt" style:font-size-complex="10pt"/>
    </style:style>
    <style:style style:name="ce3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font-name="Calibri" fo:font-size="10pt" style:font-size-asian="10pt" style:font-size-complex="10pt"/>
    </style:style>
    <style:style style:name="ce4" style:family="table-cell" style:parent-style-name="Default" style:data-style-name="N0">
      <style:text-properties style:font-name="Calibri" fo:font-size="10pt" style:font-size-asian="10pt" style:font-size-complex="10pt"/>
    </style:style>
    <style:style style:name="ce5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fo:color="#000000" style:font-name="Calibri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fo:color="#000000" style:font-name="Calibri" fo:font-size="10pt" style:text-underline-style="solid" style:text-underline-width="auto" style:text-underline-color="font-color" fo:font-weight="normal" style:font-name-asian="Calibri1" style:font-size-asian="10pt" style:font-weight-asian="normal" style:font-name-complex="Calibri1" style:font-size-complex="10pt" style:font-weight-complex="normal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Calibri" fo:font-size="10pt" style:text-underline-style="solid" style:text-underline-width="auto" style:text-underline-color="font-color" style:font-size-asian="10pt" style:font-size-complex="10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Calibri" fo:font-size="10pt" style:text-underline-style="solid" style:text-underline-width="auto" style:text-underline-color="font-color" style:font-name-asian="Aptos" style:font-size-asian="10pt" style:language-asian="en" style:country-asian="US" style:font-name-complex="Times New Roman" style:font-size-complex="10pt" style:language-complex="ar" style:country-complex="SA"/>
    </style:style>
    <style:style style:name="ce9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font-name="Calibri" fo:font-size="10pt" style:text-underline-style="solid" style:text-underline-width="auto" style:text-underline-color="font-color" style:font-name-asian="Aptos" style:font-size-asian="10pt" style:language-asian="en" style:country-asian="US" style:font-name-complex="Times New Roman" style:font-size-complex="10pt" style:language-complex="ar" style:country-complex="SA"/>
    </style:style>
    <style:style style:name="ce10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font-name="Calibri" fo:font-size="10pt" style:text-underline-style="solid" style:text-underline-width="auto" style:text-underline-color="font-color" style:font-size-asian="10pt" style:font-size-complex="10pt"/>
    </style:style>
    <style:style style:name="ce11" style:family="table-cell" style:parent-style-name="Collegamento_20_ipertestuale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fo:color="#467886" style:font-name="Calibri" fo:font-size="10pt" style:text-underline-style="solid" style:text-underline-width="auto" style:text-underline-color="font-color" style:font-size-asian="10pt" style:font-size-complex="10pt"/>
    </style:style>
    <style:style style:name="ce12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fo:color="#000000" style:font-name="Calibri2" fo:font-size="11pt" fo:font-weight="normal" style:font-name-asian="Calibri2" style:font-size-asian="11pt" style:font-weight-asian="normal" style:font-name-complex="Calibri2" style:font-size-complex="6.25pt" style:font-weight-complex="normal"/>
    </style:style>
    <style:style style:name="ce13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fo:color="#000000" style:font-name="Calibri2" fo:font-size="11pt" fo:font-weight="normal" style:font-name-asian="Calibri2" style:font-size-asian="11pt" style:font-weight-asian="normal" style:font-name-complex="Calibri2" style:font-size-complex="6.30000019073486pt" style:font-weight-complex="normal"/>
    </style:style>
    <style:style style:name="ce14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fo:color="#000000" style:font-name="Calibri" fo:font-size="10pt" fo:font-weight="normal" style:font-name-asian="Calibri1" style:font-size-asian="10pt" style:font-weight-asian="normal" style:font-name-complex="Calibri1" style:font-size-complex="10pt" style:font-weight-complex="normal"/>
    </style:style>
    <style:style style:name="ce15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style:font-name="Calibri" fo:font-size="10pt" style:font-size-asian="10pt" style:font-size-complex="10pt"/>
    </style:style>
    <style:style style:name="ce16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fo:color="#000000" style:font-name="Calibri" fo:font-size="10pt" style:font-name-asian="Calibri1" style:font-size-asian="10pt" style:font-name-complex="Calibri1" style:font-size-complex="10pt"/>
    </style:style>
    <style:style style:name="ce17" style:family="table-cell" style:parent-style-name="Default" style:data-style-name="N0">
      <style:table-cell-properties style:text-align-source="fix" style:repeat-content="false" fo:border="0.002cm solid #000000" style:vertical-align="top"/>
      <style:paragraph-properties fo:text-align="start" fo:margin-left="0cm"/>
      <style:text-properties style:font-name="Calibri" fo:font-size="10pt" style:font-size-asian="10pt" style:font-size-complex="10pt"/>
    </style:style>
    <style:style style:name="ce18" style:family="table-cell" style:parent-style-name="Default" style:data-style-name="N36">
      <style:table-cell-properties style:text-align-source="fix" style:repeat-content="false" fo:background-color="transparent" fo:border="0.002cm solid #000000" style:vertical-align="top"/>
      <style:paragraph-properties fo:text-align="start" fo:margin-left="0cm"/>
      <style:text-properties style:font-name="Calibri" fo:font-size="10pt" style:font-size-asian="10pt" style:font-size-complex="10pt"/>
    </style:style>
    <style:style style:name="ce19" style:family="table-cell" style:parent-style-name="Default" style:data-style-name="N36">
      <style:table-cell-properties style:text-align-source="fix" style:repeat-content="false" fo:border="0.002cm solid #000000" style:vertical-align="top"/>
      <style:paragraph-properties fo:text-align="start" fo:margin-left="0cm"/>
      <style:text-properties style:font-name="Calibri" fo:font-size="10pt" style:font-size-asian="10pt" style:font-size-complex="10pt"/>
    </style:style>
    <style:style style:name="ce20" style:family="table-cell" style:parent-style-name="Default" style:data-style-name="N0">
      <style:table-cell-properties fo:background-color="transparent"/>
      <style:text-properties style:font-name="Calibri" fo:font-size="10pt" style:font-size-asian="10pt" style:font-size-complex="10pt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P1" style:family="paragraph">
      <style:paragraph-properties style:writing-mode="lr-tb" style:font-independent-line-spacing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name="Calibri" fo:font-size="10pt" style:text-underline-style="solid" style:text-underline-width="auto" style:text-underline-color="font-color" style:letter-kerning="true" style:font-name-asian="Aptos" style:font-size-asian="10pt" style:language-asian="en" style:country-asian="US" style:font-name-complex="Times New Roman" style:font-size-complex="10pt" style:language-complex="ar" style:country-complex="SA"/>
    </style:style>
    <style:style style:name="T5" style:family="text">
      <style:text-properties style:font-name="Calibri2" fo:font-size="11pt" style:font-name-asian="Calibri2" style:font-size-asian="11pt" style:font-name-complex="Calibri2" style:font-size-complex="6.30000019073486pt"/>
    </style:style>
    <style:style style:name="T6" style:family="text">
      <style:text-properties style:font-name="Calibri" fo:font-size="10pt" style:font-size-asian="10pt" style:font-size-complex="10pt"/>
    </style:style>
    <style:style style:name="T7" style:family="text">
      <style:text-properties fo:color="#000000" style:text-outline="false" style:text-line-through-style="none" style:font-name="Calibri" fo:font-size="10pt" fo:font-style="normal" fo:text-shadow="none" style:text-underline-style="none" fo:font-weight="normal" style:font-name-asian="Calibri1" style:font-size-asian="10pt" style:font-style-asian="normal" style:font-weight-asian="normal" style:font-name-complex="Calibri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ichiarazioni-sostitutive" table:style-name="ta1" table:print-ranges="'Dichiarazioni-sostitutive'.A1:'Dichiarazioni-sostitutive'.I80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1015" table:default-cell-style-name="ce4"/>
        <table:table-header-rows>
          <table:table-row table:style-name="ro1">
            <table:table-cell table:style-name="ce1" office:value-type="string">
              <text:p>Direzione/Agenzia</text:p>
            </table:table-cell>
            <table:table-cell table:style-name="ce5" office:value-type="string">
              <text:p>Area/Ufficio/Servizio</text:p>
            </table:table-cell>
            <table:table-cell table:style-name="ce5" office:value-type="string">
              <text:p>Breve descrizione e riferimenti normativi <text:span text:style-name="T1">(Link alla scheda della Tipologia di procedimento pubblicata)</text:span></text:p>
            </table:table-cell>
            <table:table-cell table:style-name="ce5" office:value-type="string">
              <text:p>Recapiti dell'ufficio responsabile</text:p>
            </table:table-cell>
            <table:table-cell table:style-name="ce5" office:value-type="string">
              <text:p>Recapiti telefonici e casella di posta elettronica istituzionale dell'ufficio responsabile per le attività volte a gestire, garantire e verificare la trasmissione dei dati o l'accesso diretto degli stessi da parte delle amministrazioni procedenti all'acquisizione d'ufficio dei dati e allo svolgimento dei controlli sulle dichiarazioni sostitutive</text:p>
            </table:table-cell>
            <table:table-cell table:style-name="ce5" office:value-type="string">
              <text:p>Modalità per l'acquisizione d'ufficio dei dati</text:p>
            </table:table-cell>
            <table:table-cell table:style-name="ce5" office:value-type="string">
              <text:p>Modalità per lo svolgimento dei controlli</text:p>
            </table:table-cell>
            <table:table-cell table:style-name="ce5" office:value-type="string">
              <text:p>Ulteriori modalità per lo svolgimento dei controlli sulle dichiarazioni sostitutive da parte delle amministrazioni procedenti</text:p>
            </table:table-cell>
            <table:table-cell table:style-name="ce1" office:value-type="string">
              <text:p>Data di pubblicazione</text:p>
            </table:table-cell>
            <table:table-cell table:number-columns-repeated="1015"/>
          </table:table-row>
        </table:table-header-rows>
        <table:table-row table:style-name="ro1">
          <table:table-cell table:style-name="ce2" office:value-type="string">
            <text:p>Direzione Istruzione Formazione e Politiche per l'Occupazione</text:p>
          </table:table-cell>
          <table:table-cell table:style-name="ce2" office:value-type="string">
            <text:p>Area Implementazione del piano di rafforzamento dei Servizi per l'Impiego</text:p>
          </table:table-cell>
          <table:table-cell table:style-name="ce6" office:value-type="string">
            <text:p><text:span text:style-name="T2"><text:a xlink:href="https://www.regione.lazio.it/amministrazione-trasparente/attivita-procedimenti/banca-dati-procedimenti/dettaglio-procedimento/265">DM 74/2019; DM 59/2020</text:a></text:span></text:p>
            <text:p/>
          </table:table-cell>
          <table:table-cell table:style-name="ce2" office:value-type="string">
            <text:p>implementazionecpi@pec.regione.lazio.it</text:p>
            <text:p/>
          </table:table-cell>
          <table:table-cell table:style-name="ce2" office:value-type="string">
            <text:p>Consultabili su sito regionale</text:p>
            <text:p/>
            <draw:custom-shape table:end-cell-address="'Dichiarazioni-sostitutive'.E6" table:end-x="0.847cm" table:end-y="0.271cm" draw:z-index="0" draw:name="AutoShape 4" draw:style-name="gr1" draw:text-style-name="P1" svg:width="0.847cm" svg:height="13.948cm" svg:x="0cm" svg:y="0.002cm">
              <svg:desc>data:image/jpeg;base64,/9j/4AAQSkZJRgABAQAAAQABAAD/2wCEAAkGBhQSEBMUEhERERATFxQVGBcXFxQVFxIUFxYVFRYRFBMYGyYeGRokGhgWITAgIycpLDgsFx4xNTIqOicrLCoBCQoKDgwOGg8PGiwkHyQsKSkpLCksKSwsLCwsLCwsLCwsLCwsLCwsLCwsLCksLCwsLCwsKSwsKSwsKSwsKSwsKf/AABEIAN8A4gMBIgACEQEDEQH/xAAbAAEAAgMBAQAAAAAAAAAAAAAABQYDBAcCAf/EAEMQAAIBAgQCBQkHAwIFBQEAAAECEQADBBIhMQVBBhMiUWEWMjRCVHFzs9IjUoGRk6GjFMHwYrEkM4KS0UNysuHxFf/EABgBAQEBAQEAAAAAAAAAAAAAAAADAgEE/8QAHREBAQEBAAIDAQAAAAAAAAAAAAECERIxIUFRA//aAAwDAQACEQMRAD8A6jwDgGGOEw5OGw5Js2iSbVvUlF1PZrf8ncN7Lh/0rf006O+h4b4Nn5a1I0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Ho7hvZcP8ApW/pqRoaDg3H+H2hi8QBatAC9dAARNAHbTalZ+kXpmJ+Ne+Y1KDsPR30PDfBs/LWpGo7o76Hhvg2flrUjQKUpQKUpQKUpQKUpQKUr4WjfQUH2lYLmMUAkzp/t3nu/GKh+JcfVLiAultRLEsZMZX9Ua8udctdktTrnb3j99K8Jel2WNgpHiDI/wBwf2qFPGVfKFS9cDGAzgWrZ57tE6SdjtXt8d9qhzplyspFsjQlrYUZojeeY51zrvimw4mJ1H96xXb+UiR2Tpm7jykd3jWCzci40jKMgOrSd2193jNfXxgLFHWFZTlJ9caBly7zqPeD4V3rnG5StLDYkhVzeKxuzkaZtO+J571nbEiYnXcjSeen7H8jTpxmpWO3eB/z+9ZK64UpSgUpSgUNKGg4b0i9MxPxr3zGpTpF6ZifjXvmNSg7D0d9Dw3wbPy1qRqO6O+h4b4Nn5a1I0ClKUClKUClKUClK8XmAGpgf5tQY7+MVQZJMbgAkj3xt+NV3GdIbjsVtoqRzYhium8A5VaNRmMAflUX0n47r1a/1GQGCtsBSW5KXI1PPKgPKT6prGK4ldQBWP8ATWuSslq4znU9pUK5vEMza6ka1O6WzhYcbi2IX/iJ7aoxQNeKliB56ZUU+4Tr5zc429dsW8SJlwLZbrLvVETLqqq1xjJl/VymV2NU/pF0nvOmudyhBVHa0gUJDdmxbgoNNSFUx6xNRX/9XELeLuqW7nVsOyy2gqjIQgCsrsduyWzGdjWW+OqYzpPmVsuGLjYG4VtIDvmlrSgnaIk1FcS6fXFCrce6xUrnS0ioAJBXM+cxmMDTLqTvGtCs4nrGFu5dxp7QHVW7eY3WmSoSRsPeTpIWCT4wF7rLzDDLctWlJgEWg2aCGnq7YLPBImORkgeaOR0Y9JrwuW7lw2lLMALHWZso3628QzLmVsugzx3ExEhxbisi2TcF7EFmGbNkt2g1q4ISyJcwcpkpyExoKo1rjQw+VbVtULMO0ZL3IVSod8iMzEhSMpGjQAoMnRxfE71zKhkWxnCr2EXOzWpSFY5hDL2SXAkSAB2XXeOqY/pelrs23V2dSxceYuVgN9zrAgQJ0EakZuD4x7jWyZ+1Qtl5uykHMRtbSCdyS3ViAQoB5jwc3L0Xi4e2s3HuNmUqBGtskxIjKsAhc2sFhFlxGNbqM4bJYs2lYQZzPcy9rMe2xbsqskEw3q6l1nxdFw+MJMTEiFjYBYBYCNdyR4BdBIrPevEiUP2nqj1W7g3gd53AI74POMDjham5euu5tq9tbeZma/iCVZmZNYCKE7MQIHcKneFcUFu5ndiLdubJkGJys4f8IC/9ajWFrU0zcLnYugop1Midd/Ge6s1RnDL+e2W5M4IHcrENH7n8ZqTrcSpSlK64UNKGg4b0i9MxPxr3zGpTpF6ZifjXvmNSg7D0d9Dw3wbPy1qRqO6O+h4b4Nn5a1I0ClKUClKUClKUCoHjmIueYtwKSCTGkLME5gcwAGpI17hvEzfvhBJ/Iak+AHOq9xjHW+qbM6BSe0M0vJIHZVDPgAWHjWa1n2qly0iAkEC4QTtkZFPJi6ZveTA07Kneq/xjE9TJti4r3CR1he01x+bdWr9sL4nKug57zfFelSKcthxdvSYQiwgtkDVibcZmAEa6CYncmm3sdmd2vnNMD7MWWzNEhbmIu5hlGmgU7QF1MyeiIu/il2RbhBGZmuICi5THmqsvqD+/Oa01xxa2gtrfvXkI1ki0q+acyRAEZTmzKNde+ps4U3LZYLm1ElmskknYJbRWIYjshSsxpB1iCFgIy9YYR2YspbrGOUkdpAQNdtd4PjQe7HD7jJmfzXhEGbLbYlty2fJkG5MxpryJs164621w/wBiF87OwdUZWJg2rHZUbAKQGZoUghVDLB38RpLN20AyL2bl1VUlla4wlUI5iCPxk1nwt0lg9uxcvOS0O5aXurBYB9ciZhBykORpKzNHeMnEiBZdjddxahVXRUUswZ7MAALsvZC69okkBo0uEWhcxKC7JZhcOWEQM7BRBEZUQ8hHmzIjsth4piTeYl7iLati4AUKqGY+ctlFmFkhcx1bUSRoMNzFG4tkkLZRPszGYE5pFwjdiCQAWOpZ1UQFiji2vjEKZjcPU2zLuSTbvXl2AXmkjsqwLHViNQla+Dxb3sTbtvbkIXc22EL1vndfiCeS5yYPrW1UDk2vjcEYUMyrILBYjqLIIBFyCVtEggFFlpnOwjs73Re0tm1cug5GuZmGYbW0mGuFtQxHWsF5sTJ7KlTqUVM5t2EJ61HQkAwZ6xdn1yzcdVEbNrJysTIKpuZrdpyym8UkHRjbtqGydy5s3/dbPKag8FdcL1o/5l0ygjtdWivluuZ0yjO55SyKP9Mr0fxoyXr+QrYw1u4szmCMbbOSTA1JFvMY5LPM0Ku/D8cRasmR2s8ye+ycQGgnYD93FWTAsCkgyCXg94zNB/Kue4ZibK6EgkQCCAbIa3bI9zQbZ/0pOkVf+HXZXQzoPzOs/iCp/GqZQ3G3SvitIBGx1r7W0yhpQ0HDekXpmJ+Ne+Y1KdIvTMT8a98xqUHYejvoeG+DZ+WtSNR3R30PDfBs/LWpGgUpSgUpSgUpSgxtGuk98RNQfE8EjsSxRTyDZVB5SVe2Q5jvnT31NXrU+/8Af8xrUZisPdIIAufqMJ/ENWa1lX8bwRyp/wCHtXEA0yrh0gRqR1lgqNBvJPdFc9x1wWGUWrFkXIjMLrsSdc5Xq4tnxIaJnczFl49w43HeyiLJ0u3HNq4tpTuuoYtc7hMjvFQb8ESQLQMLo953ASRvN1xlHdCydhFStejMQ1uyT1lwWutu6l7uYrZtA6sAzE+7U+8mtbD8BZibl3LbTL1ikgA3oLZVso+WV7J7Z009YkCpnFMiwev63IQVIBKIQd0tkSTpoxA5QBWK3iNXudUreZca5ccu9wliEV21jM2sNrA2rjTDa4R52ZeotqFLQCzNHmm76yjMBCBV5aSBGjxt3XrB2wLkL1fmu4gAJkSAqEgEoqga+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+FDJcLP1QAACG0st1jvANyM10AjYKDCypUNgXi19Xzi298iGZVBtYfKLhuqh0H2YGVdoKjWCwlLFtreHwOF7Vm3iXS651Lg3LiauTyhSRO+QzvAicDYuXFuYm6SRcHVZmEErcfI7BdBmFtWg7KcqiSAVneM3P6nrGbMVu3rCqo0ZUFxJCRz/AOSgjXNdbu0OVLNey4fn5iJbE65TaudSoP8A7cQup5sfu1e0XKpUHtEKgPe0GSPAA/kvhXNMPfuKMMWXrGuqgULoQcr5CUjQObmfs8rIgaRXSOFXlYFs2ZgSvdAzclOok8zqfyA3lPaRUQK+0pVEShpQ0HDekXpmJ+Ne+Y1KdIvTMT8a98xqUHYejvoeG+DZ+WtSNR3R30PDfBs/LWpGgUpSgUpSgUpSgVA9IOKmGtoxTkzgHc7Ih3J78skctdtfivHy9xrdlotpo9wCZcEzaSdCRGp5ExyIqPF4KdIBiJOp93/5U9a+otjH3UJc4e9w9qEtpIVCMoPiw1J/H8hWjjvs1zBELARmKlyvflBiND4e+rHdIYgsQsfv+Na44S+JaEAS0POdthpy7z+1TW6pOH4NdxV0KiFidO3ICzucoAgeIg+J3q/cL6C2zcRGz3Fsau5OVTcOUi3aRdFgRLDWDlk8p/gfBEtJltghfWczmuHwPIeP5VNC2AIA0HKt5z+pb/p+IZ+G20OVUPZACqvaMawASeyNZLSO4eMNxtWuWjbDLbw+oaO0H5FDzuy0jKIUmV7UGrPftEgjQLzAkA+87keAidqjv6GDnuFZHmqOWkAAx3dwH5BQO1nKgY7hFtVd8hcuuUZiWIzgImcqCXcyNF7KwABMkx2LwLumFvX2KDPIEkNnKOEafVIaBlAMAatrlXoHFEFm0AkdcCMhicncY9WFBkkEkK2+1Ut8I/2yLnPUu0PIzBATdS3bMxbnKwkSdNY2M6tGi2f+uW1hQjhUS2SRCWi7NcgqSc5lFMPJJOo0Vay4DgSuyWkdi5ResujzmZ1Km2kjsdo3GLb5YO7CJM2bXUOthClsGRGisoV2LuwJ3DgZR2jucuhGzgcMRh1KXcl9SZZYh2YXbgyOy5CWF0AE6LzHZNdhUbxfhBCEJlKWurtjLIZ7jFkFtdNIXWANS0SNRXw4ZlxNuyCF6vr7w0gJ1IKsFaTobioFJG6EjlW4byf1OHR2y27H/FPOfsZLdw53LEslwvmhWMjMx10nSw7i5gr5NvKzgWxciGTDLIXs6kuT19xjIIdokNlFOOdeeCXLrXsMQ5y22BgDOURVtolzYTEXDG3bHeTXSsDYzonaBDOzggDRFOjqdxJCn/qqm9ELJtFxckXriWUbYqiku0swWUKq6W9hrr7ugYLDdWoykOpA15gDZV5ZRyHLxreU91uqIAEkxzO58TX2lKoiUNKGg4b0i9MxPxr3zGpTpF6ZifjXvmNSg7D0d9Dw3wbPy1qRqO6O+h4b4Nn5a1I0ClKUClKUCqz0g4yXzWrLFUWVu3V3kb2LJHrfeYebsO15utxDpNexDPbwYtrZhlOJYsRn1BFhFjPH3pA7vGDsdF7oUB8Y7KoAVVt2gEjeAQ2511kzuTNT1r6i2MfdZ0BgKiZVXRQNAByAFerMsxCK119oUTB7idh+Jqc4dwVQNS7giO1lI210AG87VIjgq6ZnuMg2t9lLfuKIAGHgZrEy3dSIDA8IJYdYOuYz2E1trtpcvEQfco/OrRYwOgzwQNlGiL3aesfE/gBWe0QAAAABy2ivRuVSSRLWrXuvhNeDcqIxvHBmyW+050kagHmAPWP7Dma7bxmZtb+MxQUST7hzP/j31o9doblzSPA6TyUb6/mfyAw2rWsv2m374I5n7x/buA3OZxuSdP7/APmsW9Vk4jr2ENyWfshp7IjRDEgsObaSR3AA6SaH0q42cJeuWkaXu5EhRP8ATTka3dUbSC1zKvf4CpDpn06NtXTDdq4hyM/qWW5KeTOdwuwAk6Aiqfwbg/X4gAM91nz3GbcsCArXHZj5xBMkydR7hiqR0PgvCLbYWxhrqtkNtbogkEhy0q0cw2pnefFgZO0qsDcN1usLPZBEMCRlylEAO4AaQDBIG1a+CQdVYUyx6rI6mEJRXJE5iJXWNNDNb+c52yW2yoq9YABEiWGWNNgvPlHu7Ga59xLAjEOjMJu3Wt3Lpi4IUIsAMfNE9kryFsecSDX3H2bhGGdLhLZ1t2kK9Wty2gN5x2QMoN22ABB2UzyqbtYQJh3uEsXxSlgmpYi6/wBnbtoswygIMg+4TOmmtwXCBFQ3bdsG0iSIAC2xDIgjzmMFiQYMhNCkUabfBbt0mc6KbymGZGzwsIM4ziCICEa+E6GrpwpbrGbmVHAUtlXd5bMJBhhoNSJ/tW7WF1CXCyNeuK0A5iFskvkGkO85BMERmGoUk3LBKyjtjtMZJG3uI5GAPD3TFbylutulKVREoaUNBw3pF6ZifjXvmNSnSL0zE/GvfMalB2Ho76Hhvg2flrUjUd0d9Dw3wbPy1qRoFKUoFVTpLxA3bn9Opiwg+3I3cmCuGB7iNW8CBzNTvGeIG1alQDcYhEB5u20+A3PgDVYuqB2FJJ1kndiSSWbxJM1jV+lcZ+3pGnQaAQABAAjYAVI4DB5iZ/KtXA4aWiDpVjwliBrWJOt6vGSzZgVkIr7Sq8Q71q3RB0rHiMUEEsY/ck9wHM+Fa+L4j2mCKGK+cxOW3bETLvz0gwJPfA1qExl06s5YggR6rMCO7/00/wBI7R9Y+rU7VpGfEY65elV+zTmTB5wQYOp/0jQczMrWfBYZUELvzYxmaO8iB+A08K0sPiC2wygaAQBAGgAHIVu2yEBYmFEyToANyay0ys3Pl/bvrm/Tjps9wNawjQk5WuCZZjpltf8Anwre6QcfuYotZsgpZbTOZXriNwDGiDTSZOtV1OCE3ArKURJAOrAMcs6rOsTHu8a51qR74V0YY8MuRJuXL4RV7JA0tZyTOYEwddsp8at3RngzWUtsFRRkIOUZrhYqO0WYmF7PmjwO8xr2WNvAoCjAgPd0IGVr09USJzEAEDQakH3VNYS4pS2ZYWiwkMZnskqrEzz3E0HrBXGVMGzdr7NiWA2UsCWj7uq/n7qkVDMby24AhSOXnST2SI1KnlzrW4YxP9OtsBfsNC22ht9lfxJ8NecabNq2QM0FbjmRp2SJ0tHKNioGu8921aZrXvCyequm0yNmfOcj5g2V8wZo7RDwNZqMuYRLrOt+4pQA3RDgFGaY7awxKhAQdR2hOsGpi+pcuinLmK3IPquDMA8pZQeYgkio5FzO6sqf1DEDVRBtkqpIBmIJBy/eaNQZrjsaPRDrevFzrFxKrZUclKF9SFyyDACkwF1Y90VfcFixcWdjqY8CTlPcQRzGlUvorw8C/iggAVrrKDp2VAXMJ+9M+Ok7GRerVkKAFAUDSBpVMekv6e3ulKVtIoaUNBw3pF6ZifjXvmNSnSL0zE/GvfMalB2Ho76Hhvg2flrUjUd0d9Dw3wbPy1qRoFKUNBVeLYkvi2+5h1CjuN24Jb8Vt5f1T3VriQRHnMffUevFAqy3au3711woMkg3CAZ+6tvLJ/0x3A7Vu5BJOg0Gp0HLeoWvVJyLDw/CAd1SyitDhw0qQquUN+ysGMvhUJPIVle5FQ2MxYfMxgWbZ1YmBceYCA/dBie86d9NUzGpbXQW4G/W3jsC7NnFv89T4COdecbhczEz/f8Az/6rzcXIMokmZJ5k8zWHF8RS3ma4wVEt52J5dqAP876ksErZBdyFRZJJ2FVu8cRxO6bag2MGkHmGfbz/AMNQvduTtUGmNvcUxIH2tvBp21WBLLsLjDeTGg7q6VwW2ttHFoCNcqyBDZFIGUmddN9dxyEPbt+GJeEBJGVTbVcuWBoAA34zLAf+0d81TeNOUtOiFVdriqxMhtXLa6bgwCfw05dDfEraAhWeQCxOmoOjuxMZZMzr+OlU/i2CuXsQuZGVetVmyCXNuJBQxMgJMwfOgSYrtjmddZOJWVzYcAzmQLIutdlerYiAYI1I8wcxoYrBdxxWzcQBbjC1cfs5l7OU/aGRG06DUEaeqK1uMYtOsHVv1iqAqbHW4SACo3jKp09UfnM8K4SVw5tXM03Sc7Ag5s5l4bmQmbXU6cqy16jdwNp0OHLSHt2zb0OYswVVZGlRlOZR4azrBJm3JUZGZWXnmDQo3k3NARHhv+2W6gW4GknQ6KPOOmhG23PT8hWRrjgSQss20kwI2Gmp092pqsiFvWPLknRm1mQGaQdeW5qm9K+O2rVs3iczhpVlmVUSAA0aQuZwDoZNWl27TAyrCNFCQGM6AtqdMp03naZFQyYdb1gW7i57d1WYiVEE5dMpIIMEeIP7Z03k6BYm2+CDW2V7T3LjgP2HPaMMTzbTfTXnVtwzSsySPHcconn7/wDeqL0Ec4I38IwY27bdbbnQrabssZJgqCASf9RNXy288o/yZBrefSe/b3SlK0wUNKGg4b0i9MxPxr3zGpTpF6ZifjXvmNSg7D0d9Dw3wbPy1qRqO6O+h4b4Nn5a1I0CsGPxXVWrlwiRbRnjvygtH7VnrDjD9m+oHZbUiQNDqRzHhQcs4UQpGVTdxNwzdKCArO5IXUhbaS2iyOZgkk1YsPbaDnsC4mubI9u7lHe1swT7lBrR6DdFXW0GxDHIwB6okjOTmZrt0gjUuXOU7AwdhVgxHC7aqCsBVkCILWp2a28TyAykkEVCR6rWrwof094qh/4a4vWWwDIRgQLiL3IQyMBsDnjSrGMaMuYkKoEknQAd5PKqn/VKwttbUs0G6BIVZuKSVJMkCWJ0B25xXnE3CsNddXYEFVEi1bPJlU63GH3m0B2ArsvHLnqVx3EesOUhhaIM7q1wfjqqd5OvcKjbt0uLg7OXqzlAHZGTKUVRyA1r5ZulpI1nWTqT/k1ivKQco3PZ/Awp/wDlXOuyJe+QX0/z8a0LvR4YovduBrltMwFqFyXXVTlZg3nBWJ0OmbU+bWW5bZrnVp/zXJ15W153G8B+5gc6swwypbRAIQZV/DbU+Jifea1J1jWuOYdAbZt4QsSAzuVJgtlUXCoAkydzyG+1XexehtYXswWgkEHVQY9Ydr/unwqlYGyLWOxGGuQBbLXEXYMlws/WDxU5kkbZQedWJeIXFQm2q6ndt9BBkd+YeaY31K1mN2dSOHYtbYMbktmjVYKKSqnLBAEBSYGgYTE1lwji2zuGzjIDuk5F3AUKIIJmASO0IrXS4oKW5ZCikjSAYIXrTy00BG2u0Qa1cfx3LYcQRcGeNCZ3UFI1MiNe9u+tdY8Vd4feYY1ibWUKWyFmADXCoF24YBlydYXTRz3mrrhbTi4sMWJUuQwgqdFGwgCMw79TBMRVS4cfNW8CbdzNGQKQubUI2aZkbEaSsDkatfDUWcwENGUmQrSOeVtdY809w3G+cta9JG48gBVKkGY03GpSeUifw2rxfkkuwMWyMqyBrlnMdY3MamPdXp75ylirEiCQAJWNdDOu/edzWG/jwSRHZm0CQRBzGVhhpGqyfHnIqqLXxpcWixAAcqsgMxTO4XMBIJ846xO2kVqNi1zFZjslY3gtBCmJkjU89GBGh0zXlZ3ZGu2sqDMo39ZiWEwCRAXTUfjUffxp6skKqlPODSA7RMSwjcg66wdSJrGlMxHLiWbEYW7CsXvPZbU6K6hdDMrGTNyOg766DaQBQBtXOrvEbS3MONUdL9mRupXzc8qI2P8Akiug4W5pl1lSR7wDoZ56RXcOf0Z6UpVEShpQ0HDekXpmJ+Ne+Y1KdIvTMT8a98xqUHYejvoeG+DZ+WtSNR3R30PDfBs/LWpGgV8Ir7SgoHSfCCVtNc+wF7qwjeaFNg3FVmJggtoAwPcOVaHQ+0z4VH1WwcRfygTAQ9YiR4ZuQ5sO6rX0r4UrKHyiLj2rd6Y1tFoDiRoykgg8qonB+kN/Aq+HaymIw6tcVcxKwodly+aZ1G/jUbOV6c3s+Epw3o3esOLSX7Bt6lFuFhcykkwpB1A5GNhGsVsNh1uKWJnKWBB1yld5n3flUlwjiNvGYcs+Hy6FdW6wgjdCSJVhoRyiCD3Uzhzu12/Z7T3boa2mutx1a5bZieRjKSZ2BPKs1qXq24JCE7o74Ed39vzrascLa6wgkRBzZTlMOjnXQHzU58yak+HdGraMHufbXtSGbzU12tpsvv3PM1M1SY/Ur/T8auC4etuSJLtGZj5zRtPcBrAGmp7zWyyyIOxr7SqIqj0z6JDEMt6yxt4uypKvBIYafZuB5wImR/eKrHCuI57z2L+aziYDKmbMCIEvacjtKYEGeTDQ6V1Woni3RixiFAuJ5pzIykq9pvvW3Gq+7bwrFz1XO+fFVK1jIHaAds7MzHQ6ZtPdlWJmMpHfFYOMY1+Y6xdWyD/SukAntdoqZ0257DYxnR/FWAMsYyyWgSRYvKOUtBRpg69g7a6iI+/ZvKoL4XHhk0gKH7OgZi3WlNpO/Kp2VaWV64feFyw15eyDbVlGUnKFGYAnY6EdnaDAkGTbcDjgmQMCNIkq0gHQIw33k93ZPdVR4Phblq+ti/Z6uzkdrIYDtDMAbbCSOwGMCTAIPfU4cU3V50yqFk9qe0IJjvAgjffwkGk+HL8pzCLLvGRoKjtZs2wiDso3Gg3Bry10AFch7YANsKGDyozNMiRqQTpynWKg8Pi1RQLnWdY+Unzu3BDPomgCyx00g+JrcscQPWsg1VNv+vXsmDKiI0133rXkx4vOKxFxRGVLnVqS8nMxGhAUaS+XMQZB0AM71Gm6r2bpF249twxUg7gjKcwbVTPfrp3758NfzA3GuMrOzwNDltsZA2mYXfvkV4e0gK/ZlEeCPFYBMQdCZAjcz76zW5ONTiK5r2EtxLjEIVfLHqklZGnKTrtHfXRVFU7hZF3FZwwdMIJLCINy4Bp7xbLMfFx3VcgaphL+lKUpW0ihpQ0HDekXpmJ+Ne+Y1KdIvTMT8a98xqUHYejvoeG+DZ+WtSNR3R30PDfBs/LWpGgUpSgx4myHRlMEMCpnUaiKoeJ6NOWFssUZg7gMoYaMufLcDAkZnzQddT4V0CtXiHDLd9ct1A6gyJ3B7wRqPwrOs9bzrxVjoZwlrRxVpypYPabQQDKQHC8pAA96mvvD+DW04oSj5oS5cNuf+U7FE6wxqA83OydyrEbabmI6IyQLbi2gkZhm60WySxtBpggFjBI0HfUrwngVjCqy2LS2w5zMRJZ2+87mWY+JNcmWtab9KUraRSlKBSlKD4ygiCJBr4qQI3HjrXqlBEce4QL9sICVde0jjU22AOVh+OkcwWHfVEtcU+0Nq9ms3DBy65XAmXtkjaDMbjLBA5dSqL4v0bsYlSt1JG+mhVvvKeR/358qxrPVMb58VWOqi4f/AFIQQfu5STuOZJEHwM7a/LqMyFs+V0BGkFR2RuOe4M/lFZb3RXG2jGHv2bqL5oxAbMAYlMyakabnwrFheEY1izNZwLgwMs3EYED1pVpO3PYAip8qvlP18tKQerYJOZwjb6nUgAjQiTrI9/frjFXncWrAR7gLZsokWkYhmzktCGVhQZnl3iSsdDb12BiLi2bSEEW7BMlogk3W1VdTosbmrRw7hluygS3bS2OYQQCfvHmT7yT41qZrl3J6anAODW7FvIgMHMWJ3Z2JLEn378p/GpREA0AAHhX0CNtq+1STiFvSlKV1woaUNBw3pF6ZifjXvmNSnSL0zE/GvfMalB2Ho76Hhvg2flrUjUd0d9Dw3wbPy1qRoFKUoFKUoFKUoFKUoFKUoFKUoFKUoFKUoFfMomee1faUClKUClKUClKUChpQ0HDekXpmJ+Ne+Y1KdIvTMT8a98xqUHYejvoeG+DZ+WtSNVDgXTrBrhbCm/BW1aB7F3cIoPqVv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hqveX2C9o/jvfRTy+wXtH8d76KDl3SL0zE/GvfMalaHHePWGxWIYXAQ126R2X2LsR6tKD/9k=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'Dichiarazioni-sostitutive'.E6" table:end-x="0.847cm" table:end-y="0.271cm" draw:z-index="1" draw:name="AutoShape 5" draw:style-name="gr1" draw:text-style-name="P1" svg:width="0.847cm" svg:height="13.948cm" svg:x="0cm" svg:y="0.002cm">
              <svg:desc>data:image/jpeg;base64,/9j/4AAQSkZJRgABAQAAAQABAAD/2wCEAAkGBhQSEBMUEhERERATFxQVGBcXFxQVFxIUFxYVFRYRFBMYGyYeGRokGhgWITAgIycpLDgsFx4xNTIqOicrLCoBCQoKDgwOGg8PGiwkHyQsKSkpLCksKSwsLCwsLCwsLCwsLCwsLCwsLCwsLCksLCwsLCwsKSwsKSwsKSwsKSwsKf/AABEIAN8A4gMBIgACEQEDEQH/xAAbAAEAAgMBAQAAAAAAAAAAAAAABQYDBAcCAf/EAEMQAAIBAgQCBQkHAwIFBQEAAAECEQADBBIhMQVBBhMiUWEWMjRCVHFzs9IjUoGRk6GjFMHwYrEkM4KS0UNysuHxFf/EABgBAQEBAQEAAAAAAAAAAAAAAAADAgEE/8QAHREBAQEBAAIDAQAAAAAAAAAAAAECERIxIUFRA//aAAwDAQACEQMRAD8A6jwDgGGOEw5OGw5Js2iSbVvUlF1PZrf8ncN7Lh/0rf006O+h4b4Nn5a1I0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Ho7hvZcP8ApW/pqRoaDg3H+H2hi8QBatAC9dAARNAHbTalZ+kXpmJ+Ne+Y1KDsPR30PDfBs/LWpGo7o76Hhvg2flrUjQKUpQKUpQKUpQKUpQKUr4WjfQUH2lYLmMUAkzp/t3nu/GKh+JcfVLiAultRLEsZMZX9Ua8udctdktTrnb3j99K8Jel2WNgpHiDI/wBwf2qFPGVfKFS9cDGAzgWrZ57tE6SdjtXt8d9qhzplyspFsjQlrYUZojeeY51zrvimw4mJ1H96xXb+UiR2Tpm7jykd3jWCzci40jKMgOrSd2193jNfXxgLFHWFZTlJ9caBly7zqPeD4V3rnG5StLDYkhVzeKxuzkaZtO+J571nbEiYnXcjSeen7H8jTpxmpWO3eB/z+9ZK64UpSgUpSgUNKGg4b0i9MxPxr3zGpTpF6ZifjXvmNSg7D0d9Dw3wbPy1qRqO6O+h4b4Nn5a1I0ClKUClKUClKUClK8XmAGpgf5tQY7+MVQZJMbgAkj3xt+NV3GdIbjsVtoqRzYhium8A5VaNRmMAflUX0n47r1a/1GQGCtsBSW5KXI1PPKgPKT6prGK4ldQBWP8ATWuSslq4znU9pUK5vEMza6ka1O6WzhYcbi2IX/iJ7aoxQNeKliB56ZUU+4Tr5zc429dsW8SJlwLZbrLvVETLqqq1xjJl/VymV2NU/pF0nvOmudyhBVHa0gUJDdmxbgoNNSFUx6xNRX/9XELeLuqW7nVsOyy2gqjIQgCsrsduyWzGdjWW+OqYzpPmVsuGLjYG4VtIDvmlrSgnaIk1FcS6fXFCrce6xUrnS0ioAJBXM+cxmMDTLqTvGtCs4nrGFu5dxp7QHVW7eY3WmSoSRsPeTpIWCT4wF7rLzDDLctWlJgEWg2aCGnq7YLPBImORkgeaOR0Y9JrwuW7lw2lLMALHWZso3628QzLmVsugzx3ExEhxbisi2TcF7EFmGbNkt2g1q4ISyJcwcpkpyExoKo1rjQw+VbVtULMO0ZL3IVSod8iMzEhSMpGjQAoMnRxfE71zKhkWxnCr2EXOzWpSFY5hDL2SXAkSAB2XXeOqY/pelrs23V2dSxceYuVgN9zrAgQJ0EakZuD4x7jWyZ+1Qtl5uykHMRtbSCdyS3ViAQoB5jwc3L0Xi4e2s3HuNmUqBGtskxIjKsAhc2sFhFlxGNbqM4bJYs2lYQZzPcy9rMe2xbsqskEw3q6l1nxdFw+MJMTEiFjYBYBYCNdyR4BdBIrPevEiUP2nqj1W7g3gd53AI74POMDjham5euu5tq9tbeZma/iCVZmZNYCKE7MQIHcKneFcUFu5ndiLdubJkGJys4f8IC/9ajWFrU0zcLnYugop1Midd/Ge6s1RnDL+e2W5M4IHcrENH7n8ZqTrcSpSlK64UNKGg4b0i9MxPxr3zGpTpF6ZifjXvmNSg7D0d9Dw3wbPy1qRqO6O+h4b4Nn5a1I0ClKUClKUClKUCoHjmIueYtwKSCTGkLME5gcwAGpI17hvEzfvhBJ/Iak+AHOq9xjHW+qbM6BSe0M0vJIHZVDPgAWHjWa1n2qly0iAkEC4QTtkZFPJi6ZveTA07Kneq/xjE9TJti4r3CR1he01x+bdWr9sL4nKug57zfFelSKcthxdvSYQiwgtkDVibcZmAEa6CYncmm3sdmd2vnNMD7MWWzNEhbmIu5hlGmgU7QF1MyeiIu/il2RbhBGZmuICi5THmqsvqD+/Oa01xxa2gtrfvXkI1ki0q+acyRAEZTmzKNde+ps4U3LZYLm1ElmskknYJbRWIYjshSsxpB1iCFgIy9YYR2YspbrGOUkdpAQNdtd4PjQe7HD7jJmfzXhEGbLbYlty2fJkG5MxpryJs164621w/wBiF87OwdUZWJg2rHZUbAKQGZoUghVDLB38RpLN20AyL2bl1VUlla4wlUI5iCPxk1nwt0lg9uxcvOS0O5aXurBYB9ciZhBykORpKzNHeMnEiBZdjddxahVXRUUswZ7MAALsvZC69okkBo0uEWhcxKC7JZhcOWEQM7BRBEZUQ8hHmzIjsth4piTeYl7iLati4AUKqGY+ctlFmFkhcx1bUSRoMNzFG4tkkLZRPszGYE5pFwjdiCQAWOpZ1UQFiji2vjEKZjcPU2zLuSTbvXl2AXmkjsqwLHViNQla+Dxb3sTbtvbkIXc22EL1vndfiCeS5yYPrW1UDk2vjcEYUMyrILBYjqLIIBFyCVtEggFFlpnOwjs73Re0tm1cug5GuZmGYbW0mGuFtQxHWsF5sTJ7KlTqUVM5t2EJ61HQkAwZ6xdn1yzcdVEbNrJysTIKpuZrdpyym8UkHRjbtqGydy5s3/dbPKag8FdcL1o/5l0ygjtdWivluuZ0yjO55SyKP9Mr0fxoyXr+QrYw1u4szmCMbbOSTA1JFvMY5LPM0Ku/D8cRasmR2s8ye+ycQGgnYD93FWTAsCkgyCXg94zNB/Kue4ZibK6EgkQCCAbIa3bI9zQbZ/0pOkVf+HXZXQzoPzOs/iCp/GqZQ3G3SvitIBGx1r7W0yhpQ0HDekXpmJ+Ne+Y1KdIvTMT8a98xqUHYejvoeG+DZ+WtSNR3R30PDfBs/LWpGgUpSgUpSgUpSgxtGuk98RNQfE8EjsSxRTyDZVB5SVe2Q5jvnT31NXrU+/8Af8xrUZisPdIIAufqMJ/ENWa1lX8bwRyp/wCHtXEA0yrh0gRqR1lgqNBvJPdFc9x1wWGUWrFkXIjMLrsSdc5Xq4tnxIaJnczFl49w43HeyiLJ0u3HNq4tpTuuoYtc7hMjvFQb8ESQLQMLo953ASRvN1xlHdCydhFStejMQ1uyT1lwWutu6l7uYrZtA6sAzE+7U+8mtbD8BZibl3LbTL1ikgA3oLZVso+WV7J7Z009YkCpnFMiwev63IQVIBKIQd0tkSTpoxA5QBWK3iNXudUreZca5ccu9wliEV21jM2sNrA2rjTDa4R52ZeotqFLQCzNHmm76yjMBCBV5aSBGjxt3XrB2wLkL1fmu4gAJkSAqEgEoqga+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+FDJcLP1QAACG0st1jvANyM10AjYKDCypUNgXi19Xzi298iGZVBtYfKLhuqh0H2YGVdoKjWCwlLFtreHwOF7Vm3iXS651Lg3LiauTyhSRO+QzvAicDYuXFuYm6SRcHVZmEErcfI7BdBmFtWg7KcqiSAVneM3P6nrGbMVu3rCqo0ZUFxJCRz/AOSgjXNdbu0OVLNey4fn5iJbE65TaudSoP8A7cQup5sfu1e0XKpUHtEKgPe0GSPAA/kvhXNMPfuKMMWXrGuqgULoQcr5CUjQObmfs8rIgaRXSOFXlYFs2ZgSvdAzclOok8zqfyA3lPaRUQK+0pVEShpQ0HDekXpmJ+Ne+Y1KdIvTMT8a98xqUHYejvoeG+DZ+WtSNR3R30PDfBs/LWpGgUpSgUpSgUpSgVA9IOKmGtoxTkzgHc7Ih3J78skctdtfivHy9xrdlotpo9wCZcEzaSdCRGp5ExyIqPF4KdIBiJOp93/5U9a+otjH3UJc4e9w9qEtpIVCMoPiw1J/H8hWjjvs1zBELARmKlyvflBiND4e+rHdIYgsQsfv+Na44S+JaEAS0POdthpy7z+1TW6pOH4NdxV0KiFidO3ICzucoAgeIg+J3q/cL6C2zcRGz3Fsau5OVTcOUi3aRdFgRLDWDlk8p/gfBEtJltghfWczmuHwPIeP5VNC2AIA0HKt5z+pb/p+IZ+G20OVUPZACqvaMawASeyNZLSO4eMNxtWuWjbDLbw+oaO0H5FDzuy0jKIUmV7UGrPftEgjQLzAkA+87keAidqjv6GDnuFZHmqOWkAAx3dwH5BQO1nKgY7hFtVd8hcuuUZiWIzgImcqCXcyNF7KwABMkx2LwLumFvX2KDPIEkNnKOEafVIaBlAMAatrlXoHFEFm0AkdcCMhicncY9WFBkkEkK2+1Ut8I/2yLnPUu0PIzBATdS3bMxbnKwkSdNY2M6tGi2f+uW1hQjhUS2SRCWi7NcgqSc5lFMPJJOo0Vay4DgSuyWkdi5ResujzmZ1Km2kjsdo3GLb5YO7CJM2bXUOthClsGRGisoV2LuwJ3DgZR2jucuhGzgcMRh1KXcl9SZZYh2YXbgyOy5CWF0AE6LzHZNdhUbxfhBCEJlKWurtjLIZ7jFkFtdNIXWANS0SNRXw4ZlxNuyCF6vr7w0gJ1IKsFaTobioFJG6EjlW4byf1OHR2y27H/FPOfsZLdw53LEslwvmhWMjMx10nSw7i5gr5NvKzgWxciGTDLIXs6kuT19xjIIdokNlFOOdeeCXLrXsMQ5y22BgDOURVtolzYTEXDG3bHeTXSsDYzonaBDOzggDRFOjqdxJCn/qqm9ELJtFxckXriWUbYqiku0swWUKq6W9hrr7ugYLDdWoykOpA15gDZV5ZRyHLxreU91uqIAEkxzO58TX2lKoiUNKGg4b0i9MxPxr3zGpTpF6ZifjXvmNSg7D0d9Dw3wbPy1qRqO6O+h4b4Nn5a1I0ClKUClKUCqz0g4yXzWrLFUWVu3V3kb2LJHrfeYebsO15utxDpNexDPbwYtrZhlOJYsRn1BFhFjPH3pA7vGDsdF7oUB8Y7KoAVVt2gEjeAQ2511kzuTNT1r6i2MfdZ0BgKiZVXRQNAByAFerMsxCK119oUTB7idh+Jqc4dwVQNS7giO1lI210AG87VIjgq6ZnuMg2t9lLfuKIAGHgZrEy3dSIDA8IJYdYOuYz2E1trtpcvEQfco/OrRYwOgzwQNlGiL3aesfE/gBWe0QAAAABy2ivRuVSSRLWrXuvhNeDcqIxvHBmyW+050kagHmAPWP7Dma7bxmZtb+MxQUST7hzP/j31o9doblzSPA6TyUb6/mfyAw2rWsv2m374I5n7x/buA3OZxuSdP7/APmsW9Vk4jr2ENyWfshp7IjRDEgsObaSR3AA6SaH0q42cJeuWkaXu5EhRP8ATTka3dUbSC1zKvf4CpDpn06NtXTDdq4hyM/qWW5KeTOdwuwAk6Aiqfwbg/X4gAM91nz3GbcsCArXHZj5xBMkydR7hiqR0PgvCLbYWxhrqtkNtbogkEhy0q0cw2pnefFgZO0qsDcN1usLPZBEMCRlylEAO4AaQDBIG1a+CQdVYUyx6rI6mEJRXJE5iJXWNNDNb+c52yW2yoq9YABEiWGWNNgvPlHu7Ga59xLAjEOjMJu3Wt3Lpi4IUIsAMfNE9kryFsecSDX3H2bhGGdLhLZ1t2kK9Wty2gN5x2QMoN22ABB2UzyqbtYQJh3uEsXxSlgmpYi6/wBnbtoswygIMg+4TOmmtwXCBFQ3bdsG0iSIAC2xDIgjzmMFiQYMhNCkUabfBbt0mc6KbymGZGzwsIM4ziCICEa+E6GrpwpbrGbmVHAUtlXd5bMJBhhoNSJ/tW7WF1CXCyNeuK0A5iFskvkGkO85BMERmGoUk3LBKyjtjtMZJG3uI5GAPD3TFbylutulKVREoaUNBw3pF6ZifjXvmNSnSL0zE/GvfMalB2Ho76Hhvg2flrUjUd0d9Dw3wbPy1qRoFKUoFVTpLxA3bn9Opiwg+3I3cmCuGB7iNW8CBzNTvGeIG1alQDcYhEB5u20+A3PgDVYuqB2FJJ1kndiSSWbxJM1jV+lcZ+3pGnQaAQABAAjYAVI4DB5iZ/KtXA4aWiDpVjwliBrWJOt6vGSzZgVkIr7Sq8Q71q3RB0rHiMUEEsY/ck9wHM+Fa+L4j2mCKGK+cxOW3bETLvz0gwJPfA1qExl06s5YggR6rMCO7/00/wBI7R9Y+rU7VpGfEY65elV+zTmTB5wQYOp/0jQczMrWfBYZUELvzYxmaO8iB+A08K0sPiC2wygaAQBAGgAHIVu2yEBYmFEyToANyay0ys3Pl/bvrm/Tjps9wNawjQk5WuCZZjpltf8Anwre6QcfuYotZsgpZbTOZXriNwDGiDTSZOtV1OCE3ArKURJAOrAMcs6rOsTHu8a51qR74V0YY8MuRJuXL4RV7JA0tZyTOYEwddsp8at3RngzWUtsFRRkIOUZrhYqO0WYmF7PmjwO8xr2WNvAoCjAgPd0IGVr09USJzEAEDQakH3VNYS4pS2ZYWiwkMZnskqrEzz3E0HrBXGVMGzdr7NiWA2UsCWj7uq/n7qkVDMby24AhSOXnST2SI1KnlzrW4YxP9OtsBfsNC22ht9lfxJ8NecabNq2QM0FbjmRp2SJ0tHKNioGu8921aZrXvCyequm0yNmfOcj5g2V8wZo7RDwNZqMuYRLrOt+4pQA3RDgFGaY7awxKhAQdR2hOsGpi+pcuinLmK3IPquDMA8pZQeYgkio5FzO6sqf1DEDVRBtkqpIBmIJBy/eaNQZrjsaPRDrevFzrFxKrZUclKF9SFyyDACkwF1Y90VfcFixcWdjqY8CTlPcQRzGlUvorw8C/iggAVrrKDp2VAXMJ+9M+Ok7GRerVkKAFAUDSBpVMekv6e3ulKVtIoaUNBw3pF6ZifjXvmNSnSL0zE/GvfMalB2Ho76Hhvg2flrUjUd0d9Dw3wbPy1qRoFKUNBVeLYkvi2+5h1CjuN24Jb8Vt5f1T3VriQRHnMffUevFAqy3au3711woMkg3CAZ+6tvLJ/0x3A7Vu5BJOg0Gp0HLeoWvVJyLDw/CAd1SyitDhw0qQquUN+ysGMvhUJPIVle5FQ2MxYfMxgWbZ1YmBceYCA/dBie86d9NUzGpbXQW4G/W3jsC7NnFv89T4COdecbhczEz/f8Az/6rzcXIMokmZJ5k8zWHF8RS3ma4wVEt52J5dqAP876ksErZBdyFRZJJ2FVu8cRxO6bag2MGkHmGfbz/AMNQvduTtUGmNvcUxIH2tvBp21WBLLsLjDeTGg7q6VwW2ttHFoCNcqyBDZFIGUmddN9dxyEPbt+GJeEBJGVTbVcuWBoAA34zLAf+0d81TeNOUtOiFVdriqxMhtXLa6bgwCfw05dDfEraAhWeQCxOmoOjuxMZZMzr+OlU/i2CuXsQuZGVetVmyCXNuJBQxMgJMwfOgSYrtjmddZOJWVzYcAzmQLIutdlerYiAYI1I8wcxoYrBdxxWzcQBbjC1cfs5l7OU/aGRG06DUEaeqK1uMYtOsHVv1iqAqbHW4SACo3jKp09UfnM8K4SVw5tXM03Sc7Ag5s5l4bmQmbXU6cqy16jdwNp0OHLSHt2zb0OYswVVZGlRlOZR4azrBJm3JUZGZWXnmDQo3k3NARHhv+2W6gW4GknQ6KPOOmhG23PT8hWRrjgSQss20kwI2Gmp092pqsiFvWPLknRm1mQGaQdeW5qm9K+O2rVs3iczhpVlmVUSAA0aQuZwDoZNWl27TAyrCNFCQGM6AtqdMp03naZFQyYdb1gW7i57d1WYiVEE5dMpIIMEeIP7Z03k6BYm2+CDW2V7T3LjgP2HPaMMTzbTfTXnVtwzSsySPHcconn7/wDeqL0Ec4I38IwY27bdbbnQrabssZJgqCASf9RNXy288o/yZBrefSe/b3SlK0wUNKGg4b0i9MxPxr3zGpTpF6ZifjXvmNSg7D0d9Dw3wbPy1qRqO6O+h4b4Nn5a1I0CsGPxXVWrlwiRbRnjvygtH7VnrDjD9m+oHZbUiQNDqRzHhQcs4UQpGVTdxNwzdKCArO5IXUhbaS2iyOZgkk1YsPbaDnsC4mubI9u7lHe1swT7lBrR6DdFXW0GxDHIwB6okjOTmZrt0gjUuXOU7AwdhVgxHC7aqCsBVkCILWp2a28TyAykkEVCR6rWrwof094qh/4a4vWWwDIRgQLiL3IQyMBsDnjSrGMaMuYkKoEknQAd5PKqn/VKwttbUs0G6BIVZuKSVJMkCWJ0B25xXnE3CsNddXYEFVEi1bPJlU63GH3m0B2ArsvHLnqVx3EesOUhhaIM7q1wfjqqd5OvcKjbt0uLg7OXqzlAHZGTKUVRyA1r5ZulpI1nWTqT/k1ivKQco3PZ/Awp/wDlXOuyJe+QX0/z8a0LvR4YovduBrltMwFqFyXXVTlZg3nBWJ0OmbU+bWW5bZrnVp/zXJ15W153G8B+5gc6swwypbRAIQZV/DbU+Jifea1J1jWuOYdAbZt4QsSAzuVJgtlUXCoAkydzyG+1XexehtYXswWgkEHVQY9Ydr/unwqlYGyLWOxGGuQBbLXEXYMlws/WDxU5kkbZQedWJeIXFQm2q6ndt9BBkd+YeaY31K1mN2dSOHYtbYMbktmjVYKKSqnLBAEBSYGgYTE1lwji2zuGzjIDuk5F3AUKIIJmASO0IrXS4oKW5ZCikjSAYIXrTy00BG2u0Qa1cfx3LYcQRcGeNCZ3UFI1MiNe9u+tdY8Vd4feYY1ibWUKWyFmADXCoF24YBlydYXTRz3mrrhbTi4sMWJUuQwgqdFGwgCMw79TBMRVS4cfNW8CbdzNGQKQubUI2aZkbEaSsDkatfDUWcwENGUmQrSOeVtdY809w3G+cta9JG48gBVKkGY03GpSeUifw2rxfkkuwMWyMqyBrlnMdY3MamPdXp75ylirEiCQAJWNdDOu/edzWG/jwSRHZm0CQRBzGVhhpGqyfHnIqqLXxpcWixAAcqsgMxTO4XMBIJ846xO2kVqNi1zFZjslY3gtBCmJkjU89GBGh0zXlZ3ZGu2sqDMo39ZiWEwCRAXTUfjUffxp6skKqlPODSA7RMSwjcg66wdSJrGlMxHLiWbEYW7CsXvPZbU6K6hdDMrGTNyOg766DaQBQBtXOrvEbS3MONUdL9mRupXzc8qI2P8Akiug4W5pl1lSR7wDoZ56RXcOf0Z6UpVEShpQ0HDekXpmJ+Ne+Y1KdIvTMT8a98xqUHYejvoeG+DZ+WtSNR3R30PDfBs/LWpGgV8Ir7SgoHSfCCVtNc+wF7qwjeaFNg3FVmJggtoAwPcOVaHQ+0z4VH1WwcRfygTAQ9YiR4ZuQ5sO6rX0r4UrKHyiLj2rd6Y1tFoDiRoykgg8qonB+kN/Aq+HaymIw6tcVcxKwodly+aZ1G/jUbOV6c3s+Epw3o3esOLSX7Bt6lFuFhcykkwpB1A5GNhGsVsNh1uKWJnKWBB1yld5n3flUlwjiNvGYcs+Hy6FdW6wgjdCSJVhoRyiCD3Uzhzu12/Z7T3boa2mutx1a5bZieRjKSZ2BPKs1qXq24JCE7o74Ed39vzrascLa6wgkRBzZTlMOjnXQHzU58yak+HdGraMHufbXtSGbzU12tpsvv3PM1M1SY/Ur/T8auC4etuSJLtGZj5zRtPcBrAGmp7zWyyyIOxr7SqIqj0z6JDEMt6yxt4uypKvBIYafZuB5wImR/eKrHCuI57z2L+aziYDKmbMCIEvacjtKYEGeTDQ6V1Woni3RixiFAuJ5pzIykq9pvvW3Gq+7bwrFz1XO+fFVK1jIHaAds7MzHQ6ZtPdlWJmMpHfFYOMY1+Y6xdWyD/SukAntdoqZ0257DYxnR/FWAMsYyyWgSRYvKOUtBRpg69g7a6iI+/ZvKoL4XHhk0gKH7OgZi3WlNpO/Kp2VaWV64feFyw15eyDbVlGUnKFGYAnY6EdnaDAkGTbcDjgmQMCNIkq0gHQIw33k93ZPdVR4Phblq+ti/Z6uzkdrIYDtDMAbbCSOwGMCTAIPfU4cU3V50yqFk9qe0IJjvAgjffwkGk+HL8pzCLLvGRoKjtZs2wiDso3Gg3Bry10AFch7YANsKGDyozNMiRqQTpynWKg8Pi1RQLnWdY+Unzu3BDPomgCyx00g+JrcscQPWsg1VNv+vXsmDKiI0133rXkx4vOKxFxRGVLnVqS8nMxGhAUaS+XMQZB0AM71Gm6r2bpF249twxUg7gjKcwbVTPfrp3758NfzA3GuMrOzwNDltsZA2mYXfvkV4e0gK/ZlEeCPFYBMQdCZAjcz76zW5ONTiK5r2EtxLjEIVfLHqklZGnKTrtHfXRVFU7hZF3FZwwdMIJLCINy4Bp7xbLMfFx3VcgaphL+lKUpW0ihpQ0HDekXpmJ+Ne+Y1KdIvTMT8a98xqUHYejvoeG+DZ+WtSNR3R30PDfBs/LWpGgUpSgx4myHRlMEMCpnUaiKoeJ6NOWFssUZg7gMoYaMufLcDAkZnzQddT4V0CtXiHDLd9ct1A6gyJ3B7wRqPwrOs9bzrxVjoZwlrRxVpypYPabQQDKQHC8pAA96mvvD+DW04oSj5oS5cNuf+U7FE6wxqA83OydyrEbabmI6IyQLbi2gkZhm60WySxtBpggFjBI0HfUrwngVjCqy2LS2w5zMRJZ2+87mWY+JNcmWtab9KUraRSlKBSlKD4ygiCJBr4qQI3HjrXqlBEce4QL9sICVde0jjU22AOVh+OkcwWHfVEtcU+0Nq9ms3DBy65XAmXtkjaDMbjLBA5dSqL4v0bsYlSt1JG+mhVvvKeR/358qxrPVMb58VWOqi4f/AFIQQfu5STuOZJEHwM7a/LqMyFs+V0BGkFR2RuOe4M/lFZb3RXG2jGHv2bqL5oxAbMAYlMyakabnwrFheEY1izNZwLgwMs3EYED1pVpO3PYAip8qvlP18tKQerYJOZwjb6nUgAjQiTrI9/frjFXncWrAR7gLZsokWkYhmzktCGVhQZnl3iSsdDb12BiLi2bSEEW7BMlogk3W1VdTosbmrRw7hluygS3bS2OYQQCfvHmT7yT41qZrl3J6anAODW7FvIgMHMWJ3Z2JLEn378p/GpREA0AAHhX0CNtq+1STiFvSlKV1woaUNBw3pF6ZifjXvmNSnSL0zE/GvfMalB2Ho76Hhvg2flrUjUd0d9Dw3wbPy1qRoFKUoFKUoFKUoFKUoFKUoFKUoFKUoFKUoFfMomee1faUClKUClKUClKUChpQ0HDekXpmJ+Ne+Y1KdIvTMT8a98xqUHYejvoeG+DZ+WtSNVDgXTrBrhbCm/BW1aB7F3cIoPqVv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hqveX2C9o/jvfRTy+wXtH8d76KDl3SL0zE/GvfMalaHHePWGxWIYXAQ126R2X2LsR6tKD/9k=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'Dichiarazioni-sostitutive'.E6" table:end-x="0.847cm" table:end-y="0.271cm" draw:z-index="2" draw:name="AutoShape 6" draw:style-name="gr1" draw:text-style-name="P1" svg:width="0.847cm" svg:height="13.948cm" svg:x="0cm" svg:y="0.002cm">
              <svg:desc>data:image/jpeg;base64,/9j/4AAQSkZJRgABAQAAAQABAAD/2wCEAAkGBhQSEBMUEhERERATFxQVGBcXFxQVFxIUFxYVFRYRFBMYGyYeGRokGhgWITAgIycpLDgsFx4xNTIqOicrLCoBCQoKDgwOGg8PGiwkHyQsKSkpLCksKSwsLCwsLCwsLCwsLCwsLCwsLCwsLCksLCwsLCwsKSwsKSwsKSwsKSwsKf/AABEIAN8A4gMBIgACEQEDEQH/xAAbAAEAAgMBAQAAAAAAAAAAAAAABQYDBAcCAf/EAEMQAAIBAgQCBQkHAwIFBQEAAAECEQADBBIhMQVBBhMiUWEWMjRCVHFzs9IjUoGRk6GjFMHwYrEkM4KS0UNysuHxFf/EABgBAQEBAQEAAAAAAAAAAAAAAAADAgEE/8QAHREBAQEBAAIDAQAAAAAAAAAAAAECERIxIUFRA//aAAwDAQACEQMRAD8A6jwDgGGOEw5OGw5Js2iSbVvUlF1PZrf8ncN7Lh/0rf006O+h4b4Nn5a1I0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Ho7hvZcP8ApW/pqRoaDg3H+H2hi8QBatAC9dAARNAHbTalZ+kXpmJ+Ne+Y1KDsPR30PDfBs/LWpGo7o76Hhvg2flrUjQKUpQKUpQKUpQKUpQKUr4WjfQUH2lYLmMUAkzp/t3nu/GKh+JcfVLiAultRLEsZMZX9Ua8udctdktTrnb3j99K8Jel2WNgpHiDI/wBwf2qFPGVfKFS9cDGAzgWrZ57tE6SdjtXt8d9qhzplyspFsjQlrYUZojeeY51zrvimw4mJ1H96xXb+UiR2Tpm7jykd3jWCzci40jKMgOrSd2193jNfXxgLFHWFZTlJ9caBly7zqPeD4V3rnG5StLDYkhVzeKxuzkaZtO+J571nbEiYnXcjSeen7H8jTpxmpWO3eB/z+9ZK64UpSgUpSgUNKGg4b0i9MxPxr3zGpTpF6ZifjXvmNSg7D0d9Dw3wbPy1qRqO6O+h4b4Nn5a1I0ClKUClKUClKUClK8XmAGpgf5tQY7+MVQZJMbgAkj3xt+NV3GdIbjsVtoqRzYhium8A5VaNRmMAflUX0n47r1a/1GQGCtsBSW5KXI1PPKgPKT6prGK4ldQBWP8ATWuSslq4znU9pUK5vEMza6ka1O6WzhYcbi2IX/iJ7aoxQNeKliB56ZUU+4Tr5zc429dsW8SJlwLZbrLvVETLqqq1xjJl/VymV2NU/pF0nvOmudyhBVHa0gUJDdmxbgoNNSFUx6xNRX/9XELeLuqW7nVsOyy2gqjIQgCsrsduyWzGdjWW+OqYzpPmVsuGLjYG4VtIDvmlrSgnaIk1FcS6fXFCrce6xUrnS0ioAJBXM+cxmMDTLqTvGtCs4nrGFu5dxp7QHVW7eY3WmSoSRsPeTpIWCT4wF7rLzDDLctWlJgEWg2aCGnq7YLPBImORkgeaOR0Y9JrwuW7lw2lLMALHWZso3628QzLmVsugzx3ExEhxbisi2TcF7EFmGbNkt2g1q4ISyJcwcpkpyExoKo1rjQw+VbVtULMO0ZL3IVSod8iMzEhSMpGjQAoMnRxfE71zKhkWxnCr2EXOzWpSFY5hDL2SXAkSAB2XXeOqY/pelrs23V2dSxceYuVgN9zrAgQJ0EakZuD4x7jWyZ+1Qtl5uykHMRtbSCdyS3ViAQoB5jwc3L0Xi4e2s3HuNmUqBGtskxIjKsAhc2sFhFlxGNbqM4bJYs2lYQZzPcy9rMe2xbsqskEw3q6l1nxdFw+MJMTEiFjYBYBYCNdyR4BdBIrPevEiUP2nqj1W7g3gd53AI74POMDjham5euu5tq9tbeZma/iCVZmZNYCKE7MQIHcKneFcUFu5ndiLdubJkGJys4f8IC/9ajWFrU0zcLnYugop1Midd/Ge6s1RnDL+e2W5M4IHcrENH7n8ZqTrcSpSlK64UNKGg4b0i9MxPxr3zGpTpF6ZifjXvmNSg7D0d9Dw3wbPy1qRqO6O+h4b4Nn5a1I0ClKUClKUClKUCoHjmIueYtwKSCTGkLME5gcwAGpI17hvEzfvhBJ/Iak+AHOq9xjHW+qbM6BSe0M0vJIHZVDPgAWHjWa1n2qly0iAkEC4QTtkZFPJi6ZveTA07Kneq/xjE9TJti4r3CR1he01x+bdWr9sL4nKug57zfFelSKcthxdvSYQiwgtkDVibcZmAEa6CYncmm3sdmd2vnNMD7MWWzNEhbmIu5hlGmgU7QF1MyeiIu/il2RbhBGZmuICi5THmqsvqD+/Oa01xxa2gtrfvXkI1ki0q+acyRAEZTmzKNde+ps4U3LZYLm1ElmskknYJbRWIYjshSsxpB1iCFgIy9YYR2YspbrGOUkdpAQNdtd4PjQe7HD7jJmfzXhEGbLbYlty2fJkG5MxpryJs164621w/wBiF87OwdUZWJg2rHZUbAKQGZoUghVDLB38RpLN20AyL2bl1VUlla4wlUI5iCPxk1nwt0lg9uxcvOS0O5aXurBYB9ciZhBykORpKzNHeMnEiBZdjddxahVXRUUswZ7MAALsvZC69okkBo0uEWhcxKC7JZhcOWEQM7BRBEZUQ8hHmzIjsth4piTeYl7iLati4AUKqGY+ctlFmFkhcx1bUSRoMNzFG4tkkLZRPszGYE5pFwjdiCQAWOpZ1UQFiji2vjEKZjcPU2zLuSTbvXl2AXmkjsqwLHViNQla+Dxb3sTbtvbkIXc22EL1vndfiCeS5yYPrW1UDk2vjcEYUMyrILBYjqLIIBFyCVtEggFFlpnOwjs73Re0tm1cug5GuZmGYbW0mGuFtQxHWsF5sTJ7KlTqUVM5t2EJ61HQkAwZ6xdn1yzcdVEbNrJysTIKpuZrdpyym8UkHRjbtqGydy5s3/dbPKag8FdcL1o/5l0ygjtdWivluuZ0yjO55SyKP9Mr0fxoyXr+QrYw1u4szmCMbbOSTA1JFvMY5LPM0Ku/D8cRasmR2s8ye+ycQGgnYD93FWTAsCkgyCXg94zNB/Kue4ZibK6EgkQCCAbIa3bI9zQbZ/0pOkVf+HXZXQzoPzOs/iCp/GqZQ3G3SvitIBGx1r7W0yhpQ0HDekXpmJ+Ne+Y1KdIvTMT8a98xqUHYejvoeG+DZ+WtSNR3R30PDfBs/LWpGgUpSgUpSgUpSgxtGuk98RNQfE8EjsSxRTyDZVB5SVe2Q5jvnT31NXrU+/8Af8xrUZisPdIIAufqMJ/ENWa1lX8bwRyp/wCHtXEA0yrh0gRqR1lgqNBvJPdFc9x1wWGUWrFkXIjMLrsSdc5Xq4tnxIaJnczFl49w43HeyiLJ0u3HNq4tpTuuoYtc7hMjvFQb8ESQLQMLo953ASRvN1xlHdCydhFStejMQ1uyT1lwWutu6l7uYrZtA6sAzE+7U+8mtbD8BZibl3LbTL1ikgA3oLZVso+WV7J7Z009YkCpnFMiwev63IQVIBKIQd0tkSTpoxA5QBWK3iNXudUreZca5ccu9wliEV21jM2sNrA2rjTDa4R52ZeotqFLQCzNHmm76yjMBCBV5aSBGjxt3XrB2wLkL1fmu4gAJkSAqEgEoqga+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+FDJcLP1QAACG0st1jvANyM10AjYKDCypUNgXi19Xzi298iGZVBtYfKLhuqh0H2YGVdoKjWCwlLFtreHwOF7Vm3iXS651Lg3LiauTyhSRO+QzvAicDYuXFuYm6SRcHVZmEErcfI7BdBmFtWg7KcqiSAVneM3P6nrGbMVu3rCqo0ZUFxJCRz/AOSgjXNdbu0OVLNey4fn5iJbE65TaudSoP8A7cQup5sfu1e0XKpUHtEKgPe0GSPAA/kvhXNMPfuKMMWXrGuqgULoQcr5CUjQObmfs8rIgaRXSOFXlYFs2ZgSvdAzclOok8zqfyA3lPaRUQK+0pVEShpQ0HDekXpmJ+Ne+Y1KdIvTMT8a98xqUHYejvoeG+DZ+WtSNR3R30PDfBs/LWpGgUpSgUpSgUpSgVA9IOKmGtoxTkzgHc7Ih3J78skctdtfivHy9xrdlotpo9wCZcEzaSdCRGp5ExyIqPF4KdIBiJOp93/5U9a+otjH3UJc4e9w9qEtpIVCMoPiw1J/H8hWjjvs1zBELARmKlyvflBiND4e+rHdIYgsQsfv+Na44S+JaEAS0POdthpy7z+1TW6pOH4NdxV0KiFidO3ICzucoAgeIg+J3q/cL6C2zcRGz3Fsau5OVTcOUi3aRdFgRLDWDlk8p/gfBEtJltghfWczmuHwPIeP5VNC2AIA0HKt5z+pb/p+IZ+G20OVUPZACqvaMawASeyNZLSO4eMNxtWuWjbDLbw+oaO0H5FDzuy0jKIUmV7UGrPftEgjQLzAkA+87keAidqjv6GDnuFZHmqOWkAAx3dwH5BQO1nKgY7hFtVd8hcuuUZiWIzgImcqCXcyNF7KwABMkx2LwLumFvX2KDPIEkNnKOEafVIaBlAMAatrlXoHFEFm0AkdcCMhicncY9WFBkkEkK2+1Ut8I/2yLnPUu0PIzBATdS3bMxbnKwkSdNY2M6tGi2f+uW1hQjhUS2SRCWi7NcgqSc5lFMPJJOo0Vay4DgSuyWkdi5ResujzmZ1Km2kjsdo3GLb5YO7CJM2bXUOthClsGRGisoV2LuwJ3DgZR2jucuhGzgcMRh1KXcl9SZZYh2YXbgyOy5CWF0AE6LzHZNdhUbxfhBCEJlKWurtjLIZ7jFkFtdNIXWANS0SNRXw4ZlxNuyCF6vr7w0gJ1IKsFaTobioFJG6EjlW4byf1OHR2y27H/FPOfsZLdw53LEslwvmhWMjMx10nSw7i5gr5NvKzgWxciGTDLIXs6kuT19xjIIdokNlFOOdeeCXLrXsMQ5y22BgDOURVtolzYTEXDG3bHeTXSsDYzonaBDOzggDRFOjqdxJCn/qqm9ELJtFxckXriWUbYqiku0swWUKq6W9hrr7ugYLDdWoykOpA15gDZV5ZRyHLxreU91uqIAEkxzO58TX2lKoiUNKGg4b0i9MxPxr3zGpTpF6ZifjXvmNSg7D0d9Dw3wbPy1qRqO6O+h4b4Nn5a1I0ClKUClKUCqz0g4yXzWrLFUWVu3V3kb2LJHrfeYebsO15utxDpNexDPbwYtrZhlOJYsRn1BFhFjPH3pA7vGDsdF7oUB8Y7KoAVVt2gEjeAQ2511kzuTNT1r6i2MfdZ0BgKiZVXRQNAByAFerMsxCK119oUTB7idh+Jqc4dwVQNS7giO1lI210AG87VIjgq6ZnuMg2t9lLfuKIAGHgZrEy3dSIDA8IJYdYOuYz2E1trtpcvEQfco/OrRYwOgzwQNlGiL3aesfE/gBWe0QAAAABy2ivRuVSSRLWrXuvhNeDcqIxvHBmyW+050kagHmAPWP7Dma7bxmZtb+MxQUST7hzP/j31o9doblzSPA6TyUb6/mfyAw2rWsv2m374I5n7x/buA3OZxuSdP7/APmsW9Vk4jr2ENyWfshp7IjRDEgsObaSR3AA6SaH0q42cJeuWkaXu5EhRP8ATTka3dUbSC1zKvf4CpDpn06NtXTDdq4hyM/qWW5KeTOdwuwAk6Aiqfwbg/X4gAM91nz3GbcsCArXHZj5xBMkydR7hiqR0PgvCLbYWxhrqtkNtbogkEhy0q0cw2pnefFgZO0qsDcN1usLPZBEMCRlylEAO4AaQDBIG1a+CQdVYUyx6rI6mEJRXJE5iJXWNNDNb+c52yW2yoq9YABEiWGWNNgvPlHu7Ga59xLAjEOjMJu3Wt3Lpi4IUIsAMfNE9kryFsecSDX3H2bhGGdLhLZ1t2kK9Wty2gN5x2QMoN22ABB2UzyqbtYQJh3uEsXxSlgmpYi6/wBnbtoswygIMg+4TOmmtwXCBFQ3bdsG0iSIAC2xDIgjzmMFiQYMhNCkUabfBbt0mc6KbymGZGzwsIM4ziCICEa+E6GrpwpbrGbmVHAUtlXd5bMJBhhoNSJ/tW7WF1CXCyNeuK0A5iFskvkGkO85BMERmGoUk3LBKyjtjtMZJG3uI5GAPD3TFbylutulKVREoaUNBw3pF6ZifjXvmNSnSL0zE/GvfMalB2Ho76Hhvg2flrUjUd0d9Dw3wbPy1qRoFKUoFVTpLxA3bn9Opiwg+3I3cmCuGB7iNW8CBzNTvGeIG1alQDcYhEB5u20+A3PgDVYuqB2FJJ1kndiSSWbxJM1jV+lcZ+3pGnQaAQABAAjYAVI4DB5iZ/KtXA4aWiDpVjwliBrWJOt6vGSzZgVkIr7Sq8Q71q3RB0rHiMUEEsY/ck9wHM+Fa+L4j2mCKGK+cxOW3bETLvz0gwJPfA1qExl06s5YggR6rMCO7/00/wBI7R9Y+rU7VpGfEY65elV+zTmTB5wQYOp/0jQczMrWfBYZUELvzYxmaO8iB+A08K0sPiC2wygaAQBAGgAHIVu2yEBYmFEyToANyay0ys3Pl/bvrm/Tjps9wNawjQk5WuCZZjpltf8Anwre6QcfuYotZsgpZbTOZXriNwDGiDTSZOtV1OCE3ArKURJAOrAMcs6rOsTHu8a51qR74V0YY8MuRJuXL4RV7JA0tZyTOYEwddsp8at3RngzWUtsFRRkIOUZrhYqO0WYmF7PmjwO8xr2WNvAoCjAgPd0IGVr09USJzEAEDQakH3VNYS4pS2ZYWiwkMZnskqrEzz3E0HrBXGVMGzdr7NiWA2UsCWj7uq/n7qkVDMby24AhSOXnST2SI1KnlzrW4YxP9OtsBfsNC22ht9lfxJ8NecabNq2QM0FbjmRp2SJ0tHKNioGu8921aZrXvCyequm0yNmfOcj5g2V8wZo7RDwNZqMuYRLrOt+4pQA3RDgFGaY7awxKhAQdR2hOsGpi+pcuinLmK3IPquDMA8pZQeYgkio5FzO6sqf1DEDVRBtkqpIBmIJBy/eaNQZrjsaPRDrevFzrFxKrZUclKF9SFyyDACkwF1Y90VfcFixcWdjqY8CTlPcQRzGlUvorw8C/iggAVrrKDp2VAXMJ+9M+Ok7GRerVkKAFAUDSBpVMekv6e3ulKVtIoaUNBw3pF6ZifjXvmNSnSL0zE/GvfMalB2Ho76Hhvg2flrUjUd0d9Dw3wbPy1qRoFKUNBVeLYkvi2+5h1CjuN24Jb8Vt5f1T3VriQRHnMffUevFAqy3au3711woMkg3CAZ+6tvLJ/0x3A7Vu5BJOg0Gp0HLeoWvVJyLDw/CAd1SyitDhw0qQquUN+ysGMvhUJPIVle5FQ2MxYfMxgWbZ1YmBceYCA/dBie86d9NUzGpbXQW4G/W3jsC7NnFv89T4COdecbhczEz/f8Az/6rzcXIMokmZJ5k8zWHF8RS3ma4wVEt52J5dqAP876ksErZBdyFRZJJ2FVu8cRxO6bag2MGkHmGfbz/AMNQvduTtUGmNvcUxIH2tvBp21WBLLsLjDeTGg7q6VwW2ttHFoCNcqyBDZFIGUmddN9dxyEPbt+GJeEBJGVTbVcuWBoAA34zLAf+0d81TeNOUtOiFVdriqxMhtXLa6bgwCfw05dDfEraAhWeQCxOmoOjuxMZZMzr+OlU/i2CuXsQuZGVetVmyCXNuJBQxMgJMwfOgSYrtjmddZOJWVzYcAzmQLIutdlerYiAYI1I8wcxoYrBdxxWzcQBbjC1cfs5l7OU/aGRG06DUEaeqK1uMYtOsHVv1iqAqbHW4SACo3jKp09UfnM8K4SVw5tXM03Sc7Ag5s5l4bmQmbXU6cqy16jdwNp0OHLSHt2zb0OYswVVZGlRlOZR4azrBJm3JUZGZWXnmDQo3k3NARHhv+2W6gW4GknQ6KPOOmhG23PT8hWRrjgSQss20kwI2Gmp092pqsiFvWPLknRm1mQGaQdeW5qm9K+O2rVs3iczhpVlmVUSAA0aQuZwDoZNWl27TAyrCNFCQGM6AtqdMp03naZFQyYdb1gW7i57d1WYiVEE5dMpIIMEeIP7Z03k6BYm2+CDW2V7T3LjgP2HPaMMTzbTfTXnVtwzSsySPHcconn7/wDeqL0Ec4I38IwY27bdbbnQrabssZJgqCASf9RNXy288o/yZBrefSe/b3SlK0wUNKGg4b0i9MxPxr3zGpTpF6ZifjXvmNSg7D0d9Dw3wbPy1qRqO6O+h4b4Nn5a1I0CsGPxXVWrlwiRbRnjvygtH7VnrDjD9m+oHZbUiQNDqRzHhQcs4UQpGVTdxNwzdKCArO5IXUhbaS2iyOZgkk1YsPbaDnsC4mubI9u7lHe1swT7lBrR6DdFXW0GxDHIwB6okjOTmZrt0gjUuXOU7AwdhVgxHC7aqCsBVkCILWp2a28TyAykkEVCR6rWrwof094qh/4a4vWWwDIRgQLiL3IQyMBsDnjSrGMaMuYkKoEknQAd5PKqn/VKwttbUs0G6BIVZuKSVJMkCWJ0B25xXnE3CsNddXYEFVEi1bPJlU63GH3m0B2ArsvHLnqVx3EesOUhhaIM7q1wfjqqd5OvcKjbt0uLg7OXqzlAHZGTKUVRyA1r5ZulpI1nWTqT/k1ivKQco3PZ/Awp/wDlXOuyJe+QX0/z8a0LvR4YovduBrltMwFqFyXXVTlZg3nBWJ0OmbU+bWW5bZrnVp/zXJ15W153G8B+5gc6swwypbRAIQZV/DbU+Jifea1J1jWuOYdAbZt4QsSAzuVJgtlUXCoAkydzyG+1XexehtYXswWgkEHVQY9Ydr/unwqlYGyLWOxGGuQBbLXEXYMlws/WDxU5kkbZQedWJeIXFQm2q6ndt9BBkd+YeaY31K1mN2dSOHYtbYMbktmjVYKKSqnLBAEBSYGgYTE1lwji2zuGzjIDuk5F3AUKIIJmASO0IrXS4oKW5ZCikjSAYIXrTy00BG2u0Qa1cfx3LYcQRcGeNCZ3UFI1MiNe9u+tdY8Vd4feYY1ibWUKWyFmADXCoF24YBlydYXTRz3mrrhbTi4sMWJUuQwgqdFGwgCMw79TBMRVS4cfNW8CbdzNGQKQubUI2aZkbEaSsDkatfDUWcwENGUmQrSOeVtdY809w3G+cta9JG48gBVKkGY03GpSeUifw2rxfkkuwMWyMqyBrlnMdY3MamPdXp75ylirEiCQAJWNdDOu/edzWG/jwSRHZm0CQRBzGVhhpGqyfHnIqqLXxpcWixAAcqsgMxTO4XMBIJ846xO2kVqNi1zFZjslY3gtBCmJkjU89GBGh0zXlZ3ZGu2sqDMo39ZiWEwCRAXTUfjUffxp6skKqlPODSA7RMSwjcg66wdSJrGlMxHLiWbEYW7CsXvPZbU6K6hdDMrGTNyOg766DaQBQBtXOrvEbS3MONUdL9mRupXzc8qI2P8Akiug4W5pl1lSR7wDoZ56RXcOf0Z6UpVEShpQ0HDekXpmJ+Ne+Y1KdIvTMT8a98xqUHYejvoeG+DZ+WtSNR3R30PDfBs/LWpGgV8Ir7SgoHSfCCVtNc+wF7qwjeaFNg3FVmJggtoAwPcOVaHQ+0z4VH1WwcRfygTAQ9YiR4ZuQ5sO6rX0r4UrKHyiLj2rd6Y1tFoDiRoykgg8qonB+kN/Aq+HaymIw6tcVcxKwodly+aZ1G/jUbOV6c3s+Epw3o3esOLSX7Bt6lFuFhcykkwpB1A5GNhGsVsNh1uKWJnKWBB1yld5n3flUlwjiNvGYcs+Hy6FdW6wgjdCSJVhoRyiCD3Uzhzu12/Z7T3boa2mutx1a5bZieRjKSZ2BPKs1qXq24JCE7o74Ed39vzrascLa6wgkRBzZTlMOjnXQHzU58yak+HdGraMHufbXtSGbzU12tpsvv3PM1M1SY/Ur/T8auC4etuSJLtGZj5zRtPcBrAGmp7zWyyyIOxr7SqIqj0z6JDEMt6yxt4uypKvBIYafZuB5wImR/eKrHCuI57z2L+aziYDKmbMCIEvacjtKYEGeTDQ6V1Woni3RixiFAuJ5pzIykq9pvvW3Gq+7bwrFz1XO+fFVK1jIHaAds7MzHQ6ZtPdlWJmMpHfFYOMY1+Y6xdWyD/SukAntdoqZ0257DYxnR/FWAMsYyyWgSRYvKOUtBRpg69g7a6iI+/ZvKoL4XHhk0gKH7OgZi3WlNpO/Kp2VaWV64feFyw15eyDbVlGUnKFGYAnY6EdnaDAkGTbcDjgmQMCNIkq0gHQIw33k93ZPdVR4Phblq+ti/Z6uzkdrIYDtDMAbbCSOwGMCTAIPfU4cU3V50yqFk9qe0IJjvAgjffwkGk+HL8pzCLLvGRoKjtZs2wiDso3Gg3Bry10AFch7YANsKGDyozNMiRqQTpynWKg8Pi1RQLnWdY+Unzu3BDPomgCyx00g+JrcscQPWsg1VNv+vXsmDKiI0133rXkx4vOKxFxRGVLnVqS8nMxGhAUaS+XMQZB0AM71Gm6r2bpF249twxUg7gjKcwbVTPfrp3758NfzA3GuMrOzwNDltsZA2mYXfvkV4e0gK/ZlEeCPFYBMQdCZAjcz76zW5ONTiK5r2EtxLjEIVfLHqklZGnKTrtHfXRVFU7hZF3FZwwdMIJLCINy4Bp7xbLMfFx3VcgaphL+lKUpW0ihpQ0HDekXpmJ+Ne+Y1KdIvTMT8a98xqUHYejvoeG+DZ+WtSNR3R30PDfBs/LWpGgUpSgx4myHRlMEMCpnUaiKoeJ6NOWFssUZg7gMoYaMufLcDAkZnzQddT4V0CtXiHDLd9ct1A6gyJ3B7wRqPwrOs9bzrxVjoZwlrRxVpypYPabQQDKQHC8pAA96mvvD+DW04oSj5oS5cNuf+U7FE6wxqA83OydyrEbabmI6IyQLbi2gkZhm60WySxtBpggFjBI0HfUrwngVjCqy2LS2w5zMRJZ2+87mWY+JNcmWtab9KUraRSlKBSlKD4ygiCJBr4qQI3HjrXqlBEce4QL9sICVde0jjU22AOVh+OkcwWHfVEtcU+0Nq9ms3DBy65XAmXtkjaDMbjLBA5dSqL4v0bsYlSt1JG+mhVvvKeR/358qxrPVMb58VWOqi4f/AFIQQfu5STuOZJEHwM7a/LqMyFs+V0BGkFR2RuOe4M/lFZb3RXG2jGHv2bqL5oxAbMAYlMyakabnwrFheEY1izNZwLgwMs3EYED1pVpO3PYAip8qvlP18tKQerYJOZwjb6nUgAjQiTrI9/frjFXncWrAR7gLZsokWkYhmzktCGVhQZnl3iSsdDb12BiLi2bSEEW7BMlogk3W1VdTosbmrRw7hluygS3bS2OYQQCfvHmT7yT41qZrl3J6anAODW7FvIgMHMWJ3Z2JLEn378p/GpREA0AAHhX0CNtq+1STiFvSlKV1woaUNBw3pF6ZifjXvmNSnSL0zE/GvfMalB2Ho76Hhvg2flrUjUd0d9Dw3wbPy1qRoFKUoFKUoFKUoFKUoFKUoFKUoFKUoFKUoFfMomee1faUClKUClKUClKUChpQ0HDekXpmJ+Ne+Y1KdIvTMT8a98xqUHYejvoeG+DZ+WtSNVDgXTrBrhbCm/BW1aB7F3cIoPqVv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hqveX2C9o/jvfRTy+wXtH8d76KDl3SL0zE/GvfMalaHHePWGxWIYXAQ126R2X2LsR6tKD/9k=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'Dichiarazioni-sostitutive'.E6" table:end-x="0.847cm" table:end-y="0.271cm" draw:z-index="3" draw:name="AutoShape 7" draw:style-name="gr1" draw:text-style-name="P1" svg:width="0.847cm" svg:height="13.948cm" svg:x="0cm" svg:y="0.002cm">
              <svg:desc>data:image/jpeg;base64,/9j/4AAQSkZJRgABAQAAAQABAAD/2wCEAAkGBhQSEBMUEhERERATFxQVGBcXFxQVFxIUFxYVFRYRFBMYGyYeGRokGhgWITAgIycpLDgsFx4xNTIqOicrLCoBCQoKDgwOGg8PGiwkHyQsKSkpLCksKSwsLCwsLCwsLCwsLCwsLCwsLCwsLCksLCwsLCwsKSwsKSwsKSwsKSwsKf/AABEIAN8A4gMBIgACEQEDEQH/xAAbAAEAAgMBAQAAAAAAAAAAAAAABQYDBAcCAf/EAEMQAAIBAgQCBQkHAwIFBQEAAAECEQADBBIhMQVBBhMiUWEWMjRCVHFzs9IjUoGRk6GjFMHwYrEkM4KS0UNysuHxFf/EABgBAQEBAQEAAAAAAAAAAAAAAAADAgEE/8QAHREBAQEBAAIDAQAAAAAAAAAAAAECERIxIUFRA//aAAwDAQACEQMRAD8A6jwDgGGOEw5OGw5Js2iSbVvUlF1PZrf8ncN7Lh/0rf006O+h4b4Nn5a1I0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Ho7hvZcP8ApW/pqRoaDg3H+H2hi8QBatAC9dAARNAHbTalZ+kXpmJ+Ne+Y1KDsPR30PDfBs/LWpGo7o76Hhvg2flrUjQKUpQKUpQKUpQKUpQKUr4WjfQUH2lYLmMUAkzp/t3nu/GKh+JcfVLiAultRLEsZMZX9Ua8udctdktTrnb3j99K8Jel2WNgpHiDI/wBwf2qFPGVfKFS9cDGAzgWrZ57tE6SdjtXt8d9qhzplyspFsjQlrYUZojeeY51zrvimw4mJ1H96xXb+UiR2Tpm7jykd3jWCzci40jKMgOrSd2193jNfXxgLFHWFZTlJ9caBly7zqPeD4V3rnG5StLDYkhVzeKxuzkaZtO+J571nbEiYnXcjSeen7H8jTpxmpWO3eB/z+9ZK64UpSgUpSgUNKGg4b0i9MxPxr3zGpTpF6ZifjXvmNSg7D0d9Dw3wbPy1qRqO6O+h4b4Nn5a1I0ClKUClKUClKUClK8XmAGpgf5tQY7+MVQZJMbgAkj3xt+NV3GdIbjsVtoqRzYhium8A5VaNRmMAflUX0n47r1a/1GQGCtsBSW5KXI1PPKgPKT6prGK4ldQBWP8ATWuSslq4znU9pUK5vEMza6ka1O6WzhYcbi2IX/iJ7aoxQNeKliB56ZUU+4Tr5zc429dsW8SJlwLZbrLvVETLqqq1xjJl/VymV2NU/pF0nvOmudyhBVHa0gUJDdmxbgoNNSFUx6xNRX/9XELeLuqW7nVsOyy2gqjIQgCsrsduyWzGdjWW+OqYzpPmVsuGLjYG4VtIDvmlrSgnaIk1FcS6fXFCrce6xUrnS0ioAJBXM+cxmMDTLqTvGtCs4nrGFu5dxp7QHVW7eY3WmSoSRsPeTpIWCT4wF7rLzDDLctWlJgEWg2aCGnq7YLPBImORkgeaOR0Y9JrwuW7lw2lLMALHWZso3628QzLmVsugzx3ExEhxbisi2TcF7EFmGbNkt2g1q4ISyJcwcpkpyExoKo1rjQw+VbVtULMO0ZL3IVSod8iMzEhSMpGjQAoMnRxfE71zKhkWxnCr2EXOzWpSFY5hDL2SXAkSAB2XXeOqY/pelrs23V2dSxceYuVgN9zrAgQJ0EakZuD4x7jWyZ+1Qtl5uykHMRtbSCdyS3ViAQoB5jwc3L0Xi4e2s3HuNmUqBGtskxIjKsAhc2sFhFlxGNbqM4bJYs2lYQZzPcy9rMe2xbsqskEw3q6l1nxdFw+MJMTEiFjYBYBYCNdyR4BdBIrPevEiUP2nqj1W7g3gd53AI74POMDjham5euu5tq9tbeZma/iCVZmZNYCKE7MQIHcKneFcUFu5ndiLdubJkGJys4f8IC/9ajWFrU0zcLnYugop1Midd/Ge6s1RnDL+e2W5M4IHcrENH7n8ZqTrcSpSlK64UNKGg4b0i9MxPxr3zGpTpF6ZifjXvmNSg7D0d9Dw3wbPy1qRqO6O+h4b4Nn5a1I0ClKUClKUClKUCoHjmIueYtwKSCTGkLME5gcwAGpI17hvEzfvhBJ/Iak+AHOq9xjHW+qbM6BSe0M0vJIHZVDPgAWHjWa1n2qly0iAkEC4QTtkZFPJi6ZveTA07Kneq/xjE9TJti4r3CR1he01x+bdWr9sL4nKug57zfFelSKcthxdvSYQiwgtkDVibcZmAEa6CYncmm3sdmd2vnNMD7MWWzNEhbmIu5hlGmgU7QF1MyeiIu/il2RbhBGZmuICi5THmqsvqD+/Oa01xxa2gtrfvXkI1ki0q+acyRAEZTmzKNde+ps4U3LZYLm1ElmskknYJbRWIYjshSsxpB1iCFgIy9YYR2YspbrGOUkdpAQNdtd4PjQe7HD7jJmfzXhEGbLbYlty2fJkG5MxpryJs164621w/wBiF87OwdUZWJg2rHZUbAKQGZoUghVDLB38RpLN20AyL2bl1VUlla4wlUI5iCPxk1nwt0lg9uxcvOS0O5aXurBYB9ciZhBykORpKzNHeMnEiBZdjddxahVXRUUswZ7MAALsvZC69okkBo0uEWhcxKC7JZhcOWEQM7BRBEZUQ8hHmzIjsth4piTeYl7iLati4AUKqGY+ctlFmFkhcx1bUSRoMNzFG4tkkLZRPszGYE5pFwjdiCQAWOpZ1UQFiji2vjEKZjcPU2zLuSTbvXl2AXmkjsqwLHViNQla+Dxb3sTbtvbkIXc22EL1vndfiCeS5yYPrW1UDk2vjcEYUMyrILBYjqLIIBFyCVtEggFFlpnOwjs73Re0tm1cug5GuZmGYbW0mGuFtQxHWsF5sTJ7KlTqUVM5t2EJ61HQkAwZ6xdn1yzcdVEbNrJysTIKpuZrdpyym8UkHRjbtqGydy5s3/dbPKag8FdcL1o/5l0ygjtdWivluuZ0yjO55SyKP9Mr0fxoyXr+QrYw1u4szmCMbbOSTA1JFvMY5LPM0Ku/D8cRasmR2s8ye+ycQGgnYD93FWTAsCkgyCXg94zNB/Kue4ZibK6EgkQCCAbIa3bI9zQbZ/0pOkVf+HXZXQzoPzOs/iCp/GqZQ3G3SvitIBGx1r7W0yhpQ0HDekXpmJ+Ne+Y1KdIvTMT8a98xqUHYejvoeG+DZ+WtSNR3R30PDfBs/LWpGgUpSgUpSgUpSgxtGuk98RNQfE8EjsSxRTyDZVB5SVe2Q5jvnT31NXrU+/8Af8xrUZisPdIIAufqMJ/ENWa1lX8bwRyp/wCHtXEA0yrh0gRqR1lgqNBvJPdFc9x1wWGUWrFkXIjMLrsSdc5Xq4tnxIaJnczFl49w43HeyiLJ0u3HNq4tpTuuoYtc7hMjvFQb8ESQLQMLo953ASRvN1xlHdCydhFStejMQ1uyT1lwWutu6l7uYrZtA6sAzE+7U+8mtbD8BZibl3LbTL1ikgA3oLZVso+WV7J7Z009YkCpnFMiwev63IQVIBKIQd0tkSTpoxA5QBWK3iNXudUreZca5ccu9wliEV21jM2sNrA2rjTDa4R52ZeotqFLQCzNHmm76yjMBCBV5aSBGjxt3XrB2wLkL1fmu4gAJkSAqEgEoqga+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+FDJcLP1QAACG0st1jvANyM10AjYKDCypUNgXi19Xzi298iGZVBtYfKLhuqh0H2YGVdoKjWCwlLFtreHwOF7Vm3iXS651Lg3LiauTyhSRO+QzvAicDYuXFuYm6SRcHVZmEErcfI7BdBmFtWg7KcqiSAVneM3P6nrGbMVu3rCqo0ZUFxJCRz/AOSgjXNdbu0OVLNey4fn5iJbE65TaudSoP8A7cQup5sfu1e0XKpUHtEKgPe0GSPAA/kvhXNMPfuKMMWXrGuqgULoQcr5CUjQObmfs8rIgaRXSOFXlYFs2ZgSvdAzclOok8zqfyA3lPaRUQK+0pVEShpQ0HDekXpmJ+Ne+Y1KdIvTMT8a98xqUHYejvoeG+DZ+WtSNR3R30PDfBs/LWpGgUpSgUpSgUpSgVA9IOKmGtoxTkzgHc7Ih3J78skctdtfivHy9xrdlotpo9wCZcEzaSdCRGp5ExyIqPF4KdIBiJOp93/5U9a+otjH3UJc4e9w9qEtpIVCMoPiw1J/H8hWjjvs1zBELARmKlyvflBiND4e+rHdIYgsQsfv+Na44S+JaEAS0POdthpy7z+1TW6pOH4NdxV0KiFidO3ICzucoAgeIg+J3q/cL6C2zcRGz3Fsau5OVTcOUi3aRdFgRLDWDlk8p/gfBEtJltghfWczmuHwPIeP5VNC2AIA0HKt5z+pb/p+IZ+G20OVUPZACqvaMawASeyNZLSO4eMNxtWuWjbDLbw+oaO0H5FDzuy0jKIUmV7UGrPftEgjQLzAkA+87keAidqjv6GDnuFZHmqOWkAAx3dwH5BQO1nKgY7hFtVd8hcuuUZiWIzgImcqCXcyNF7KwABMkx2LwLumFvX2KDPIEkNnKOEafVIaBlAMAatrlXoHFEFm0AkdcCMhicncY9WFBkkEkK2+1Ut8I/2yLnPUu0PIzBATdS3bMxbnKwkSdNY2M6tGi2f+uW1hQjhUS2SRCWi7NcgqSc5lFMPJJOo0Vay4DgSuyWkdi5ResujzmZ1Km2kjsdo3GLb5YO7CJM2bXUOthClsGRGisoV2LuwJ3DgZR2jucuhGzgcMRh1KXcl9SZZYh2YXbgyOy5CWF0AE6LzHZNdhUbxfhBCEJlKWurtjLIZ7jFkFtdNIXWANS0SNRXw4ZlxNuyCF6vr7w0gJ1IKsFaTobioFJG6EjlW4byf1OHR2y27H/FPOfsZLdw53LEslwvmhWMjMx10nSw7i5gr5NvKzgWxciGTDLIXs6kuT19xjIIdokNlFOOdeeCXLrXsMQ5y22BgDOURVtolzYTEXDG3bHeTXSsDYzonaBDOzggDRFOjqdxJCn/qqm9ELJtFxckXriWUbYqiku0swWUKq6W9hrr7ugYLDdWoykOpA15gDZV5ZRyHLxreU91uqIAEkxzO58TX2lKoiUNKGg4b0i9MxPxr3zGpTpF6ZifjXvmNSg7D0d9Dw3wbPy1qRqO6O+h4b4Nn5a1I0ClKUClKUCqz0g4yXzWrLFUWVu3V3kb2LJHrfeYebsO15utxDpNexDPbwYtrZhlOJYsRn1BFhFjPH3pA7vGDsdF7oUB8Y7KoAVVt2gEjeAQ2511kzuTNT1r6i2MfdZ0BgKiZVXRQNAByAFerMsxCK119oUTB7idh+Jqc4dwVQNS7giO1lI210AG87VIjgq6ZnuMg2t9lLfuKIAGHgZrEy3dSIDA8IJYdYOuYz2E1trtpcvEQfco/OrRYwOgzwQNlGiL3aesfE/gBWe0QAAAABy2ivRuVSSRLWrXuvhNeDcqIxvHBmyW+050kagHmAPWP7Dma7bxmZtb+MxQUST7hzP/j31o9doblzSPA6TyUb6/mfyAw2rWsv2m374I5n7x/buA3OZxuSdP7/APmsW9Vk4jr2ENyWfshp7IjRDEgsObaSR3AA6SaH0q42cJeuWkaXu5EhRP8ATTka3dUbSC1zKvf4CpDpn06NtXTDdq4hyM/qWW5KeTOdwuwAk6Aiqfwbg/X4gAM91nz3GbcsCArXHZj5xBMkydR7hiqR0PgvCLbYWxhrqtkNtbogkEhy0q0cw2pnefFgZO0qsDcN1usLPZBEMCRlylEAO4AaQDBIG1a+CQdVYUyx6rI6mEJRXJE5iJXWNNDNb+c52yW2yoq9YABEiWGWNNgvPlHu7Ga59xLAjEOjMJu3Wt3Lpi4IUIsAMfNE9kryFsecSDX3H2bhGGdLhLZ1t2kK9Wty2gN5x2QMoN22ABB2UzyqbtYQJh3uEsXxSlgmpYi6/wBnbtoswygIMg+4TOmmtwXCBFQ3bdsG0iSIAC2xDIgjzmMFiQYMhNCkUabfBbt0mc6KbymGZGzwsIM4ziCICEa+E6GrpwpbrGbmVHAUtlXd5bMJBhhoNSJ/tW7WF1CXCyNeuK0A5iFskvkGkO85BMERmGoUk3LBKyjtjtMZJG3uI5GAPD3TFbylutulKVREoaUNBw3pF6ZifjXvmNSnSL0zE/GvfMalB2Ho76Hhvg2flrUjUd0d9Dw3wbPy1qRoFKUoFVTpLxA3bn9Opiwg+3I3cmCuGB7iNW8CBzNTvGeIG1alQDcYhEB5u20+A3PgDVYuqB2FJJ1kndiSSWbxJM1jV+lcZ+3pGnQaAQABAAjYAVI4DB5iZ/KtXA4aWiDpVjwliBrWJOt6vGSzZgVkIr7Sq8Q71q3RB0rHiMUEEsY/ck9wHM+Fa+L4j2mCKGK+cxOW3bETLvz0gwJPfA1qExl06s5YggR6rMCO7/00/wBI7R9Y+rU7VpGfEY65elV+zTmTB5wQYOp/0jQczMrWfBYZUELvzYxmaO8iB+A08K0sPiC2wygaAQBAGgAHIVu2yEBYmFEyToANyay0ys3Pl/bvrm/Tjps9wNawjQk5WuCZZjpltf8Anwre6QcfuYotZsgpZbTOZXriNwDGiDTSZOtV1OCE3ArKURJAOrAMcs6rOsTHu8a51qR74V0YY8MuRJuXL4RV7JA0tZyTOYEwddsp8at3RngzWUtsFRRkIOUZrhYqO0WYmF7PmjwO8xr2WNvAoCjAgPd0IGVr09USJzEAEDQakH3VNYS4pS2ZYWiwkMZnskqrEzz3E0HrBXGVMGzdr7NiWA2UsCWj7uq/n7qkVDMby24AhSOXnST2SI1KnlzrW4YxP9OtsBfsNC22ht9lfxJ8NecabNq2QM0FbjmRp2SJ0tHKNioGu8921aZrXvCyequm0yNmfOcj5g2V8wZo7RDwNZqMuYRLrOt+4pQA3RDgFGaY7awxKhAQdR2hOsGpi+pcuinLmK3IPquDMA8pZQeYgkio5FzO6sqf1DEDVRBtkqpIBmIJBy/eaNQZrjsaPRDrevFzrFxKrZUclKF9SFyyDACkwF1Y90VfcFixcWdjqY8CTlPcQRzGlUvorw8C/iggAVrrKDp2VAXMJ+9M+Ok7GRerVkKAFAUDSBpVMekv6e3ulKVtIoaUNBw3pF6ZifjXvmNSnSL0zE/GvfMalB2Ho76Hhvg2flrUjUd0d9Dw3wbPy1qRoFKUNBVeLYkvi2+5h1CjuN24Jb8Vt5f1T3VriQRHnMffUevFAqy3au3711woMkg3CAZ+6tvLJ/0x3A7Vu5BJOg0Gp0HLeoWvVJyLDw/CAd1SyitDhw0qQquUN+ysGMvhUJPIVle5FQ2MxYfMxgWbZ1YmBceYCA/dBie86d9NUzGpbXQW4G/W3jsC7NnFv89T4COdecbhczEz/f8Az/6rzcXIMokmZJ5k8zWHF8RS3ma4wVEt52J5dqAP876ksErZBdyFRZJJ2FVu8cRxO6bag2MGkHmGfbz/AMNQvduTtUGmNvcUxIH2tvBp21WBLLsLjDeTGg7q6VwW2ttHFoCNcqyBDZFIGUmddN9dxyEPbt+GJeEBJGVTbVcuWBoAA34zLAf+0d81TeNOUtOiFVdriqxMhtXLa6bgwCfw05dDfEraAhWeQCxOmoOjuxMZZMzr+OlU/i2CuXsQuZGVetVmyCXNuJBQxMgJMwfOgSYrtjmddZOJWVzYcAzmQLIutdlerYiAYI1I8wcxoYrBdxxWzcQBbjC1cfs5l7OU/aGRG06DUEaeqK1uMYtOsHVv1iqAqbHW4SACo3jKp09UfnM8K4SVw5tXM03Sc7Ag5s5l4bmQmbXU6cqy16jdwNp0OHLSHt2zb0OYswVVZGlRlOZR4azrBJm3JUZGZWXnmDQo3k3NARHhv+2W6gW4GknQ6KPOOmhG23PT8hWRrjgSQss20kwI2Gmp092pqsiFvWPLknRm1mQGaQdeW5qm9K+O2rVs3iczhpVlmVUSAA0aQuZwDoZNWl27TAyrCNFCQGM6AtqdMp03naZFQyYdb1gW7i57d1WYiVEE5dMpIIMEeIP7Z03k6BYm2+CDW2V7T3LjgP2HPaMMTzbTfTXnVtwzSsySPHcconn7/wDeqL0Ec4I38IwY27bdbbnQrabssZJgqCASf9RNXy288o/yZBrefSe/b3SlK0wUNKGg4b0i9MxPxr3zGpTpF6ZifjXvmNSg7D0d9Dw3wbPy1qRqO6O+h4b4Nn5a1I0CsGPxXVWrlwiRbRnjvygtH7VnrDjD9m+oHZbUiQNDqRzHhQcs4UQpGVTdxNwzdKCArO5IXUhbaS2iyOZgkk1YsPbaDnsC4mubI9u7lHe1swT7lBrR6DdFXW0GxDHIwB6okjOTmZrt0gjUuXOU7AwdhVgxHC7aqCsBVkCILWp2a28TyAykkEVCR6rWrwof094qh/4a4vWWwDIRgQLiL3IQyMBsDnjSrGMaMuYkKoEknQAd5PKqn/VKwttbUs0G6BIVZuKSVJMkCWJ0B25xXnE3CsNddXYEFVEi1bPJlU63GH3m0B2ArsvHLnqVx3EesOUhhaIM7q1wfjqqd5OvcKjbt0uLg7OXqzlAHZGTKUVRyA1r5ZulpI1nWTqT/k1ivKQco3PZ/Awp/wDlXOuyJe+QX0/z8a0LvR4YovduBrltMwFqFyXXVTlZg3nBWJ0OmbU+bWW5bZrnVp/zXJ15W153G8B+5gc6swwypbRAIQZV/DbU+Jifea1J1jWuOYdAbZt4QsSAzuVJgtlUXCoAkydzyG+1XexehtYXswWgkEHVQY9Ydr/unwqlYGyLWOxGGuQBbLXEXYMlws/WDxU5kkbZQedWJeIXFQm2q6ndt9BBkd+YeaY31K1mN2dSOHYtbYMbktmjVYKKSqnLBAEBSYGgYTE1lwji2zuGzjIDuk5F3AUKIIJmASO0IrXS4oKW5ZCikjSAYIXrTy00BG2u0Qa1cfx3LYcQRcGeNCZ3UFI1MiNe9u+tdY8Vd4feYY1ibWUKWyFmADXCoF24YBlydYXTRz3mrrhbTi4sMWJUuQwgqdFGwgCMw79TBMRVS4cfNW8CbdzNGQKQubUI2aZkbEaSsDkatfDUWcwENGUmQrSOeVtdY809w3G+cta9JG48gBVKkGY03GpSeUifw2rxfkkuwMWyMqyBrlnMdY3MamPdXp75ylirEiCQAJWNdDOu/edzWG/jwSRHZm0CQRBzGVhhpGqyfHnIqqLXxpcWixAAcqsgMxTO4XMBIJ846xO2kVqNi1zFZjslY3gtBCmJkjU89GBGh0zXlZ3ZGu2sqDMo39ZiWEwCRAXTUfjUffxp6skKqlPODSA7RMSwjcg66wdSJrGlMxHLiWbEYW7CsXvPZbU6K6hdDMrGTNyOg766DaQBQBtXOrvEbS3MONUdL9mRupXzc8qI2P8Akiug4W5pl1lSR7wDoZ56RXcOf0Z6UpVEShpQ0HDekXpmJ+Ne+Y1KdIvTMT8a98xqUHYejvoeG+DZ+WtSNR3R30PDfBs/LWpGgV8Ir7SgoHSfCCVtNc+wF7qwjeaFNg3FVmJggtoAwPcOVaHQ+0z4VH1WwcRfygTAQ9YiR4ZuQ5sO6rX0r4UrKHyiLj2rd6Y1tFoDiRoykgg8qonB+kN/Aq+HaymIw6tcVcxKwodly+aZ1G/jUbOV6c3s+Epw3o3esOLSX7Bt6lFuFhcykkwpB1A5GNhGsVsNh1uKWJnKWBB1yld5n3flUlwjiNvGYcs+Hy6FdW6wgjdCSJVhoRyiCD3Uzhzu12/Z7T3boa2mutx1a5bZieRjKSZ2BPKs1qXq24JCE7o74Ed39vzrascLa6wgkRBzZTlMOjnXQHzU58yak+HdGraMHufbXtSGbzU12tpsvv3PM1M1SY/Ur/T8auC4etuSJLtGZj5zRtPcBrAGmp7zWyyyIOxr7SqIqj0z6JDEMt6yxt4uypKvBIYafZuB5wImR/eKrHCuI57z2L+aziYDKmbMCIEvacjtKYEGeTDQ6V1Woni3RixiFAuJ5pzIykq9pvvW3Gq+7bwrFz1XO+fFVK1jIHaAds7MzHQ6ZtPdlWJmMpHfFYOMY1+Y6xdWyD/SukAntdoqZ0257DYxnR/FWAMsYyyWgSRYvKOUtBRpg69g7a6iI+/ZvKoL4XHhk0gKH7OgZi3WlNpO/Kp2VaWV64feFyw15eyDbVlGUnKFGYAnY6EdnaDAkGTbcDjgmQMCNIkq0gHQIw33k93ZPdVR4Phblq+ti/Z6uzkdrIYDtDMAbbCSOwGMCTAIPfU4cU3V50yqFk9qe0IJjvAgjffwkGk+HL8pzCLLvGRoKjtZs2wiDso3Gg3Bry10AFch7YANsKGDyozNMiRqQTpynWKg8Pi1RQLnWdY+Unzu3BDPomgCyx00g+JrcscQPWsg1VNv+vXsmDKiI0133rXkx4vOKxFxRGVLnVqS8nMxGhAUaS+XMQZB0AM71Gm6r2bpF249twxUg7gjKcwbVTPfrp3758NfzA3GuMrOzwNDltsZA2mYXfvkV4e0gK/ZlEeCPFYBMQdCZAjcz76zW5ONTiK5r2EtxLjEIVfLHqklZGnKTrtHfXRVFU7hZF3FZwwdMIJLCINy4Bp7xbLMfFx3VcgaphL+lKUpW0ihpQ0HDekXpmJ+Ne+Y1KdIvTMT8a98xqUHYejvoeG+DZ+WtSNR3R30PDfBs/LWpGgUpSgx4myHRlMEMCpnUaiKoeJ6NOWFssUZg7gMoYaMufLcDAkZnzQddT4V0CtXiHDLd9ct1A6gyJ3B7wRqPwrOs9bzrxVjoZwlrRxVpypYPabQQDKQHC8pAA96mvvD+DW04oSj5oS5cNuf+U7FE6wxqA83OydyrEbabmI6IyQLbi2gkZhm60WySxtBpggFjBI0HfUrwngVjCqy2LS2w5zMRJZ2+87mWY+JNcmWtab9KUraRSlKBSlKD4ygiCJBr4qQI3HjrXqlBEce4QL9sICVde0jjU22AOVh+OkcwWHfVEtcU+0Nq9ms3DBy65XAmXtkjaDMbjLBA5dSqL4v0bsYlSt1JG+mhVvvKeR/358qxrPVMb58VWOqi4f/AFIQQfu5STuOZJEHwM7a/LqMyFs+V0BGkFR2RuOe4M/lFZb3RXG2jGHv2bqL5oxAbMAYlMyakabnwrFheEY1izNZwLgwMs3EYED1pVpO3PYAip8qvlP18tKQerYJOZwjb6nUgAjQiTrI9/frjFXncWrAR7gLZsokWkYhmzktCGVhQZnl3iSsdDb12BiLi2bSEEW7BMlogk3W1VdTosbmrRw7hluygS3bS2OYQQCfvHmT7yT41qZrl3J6anAODW7FvIgMHMWJ3Z2JLEn378p/GpREA0AAHhX0CNtq+1STiFvSlKV1woaUNBw3pF6ZifjXvmNSnSL0zE/GvfMalB2Ho76Hhvg2flrUjUd0d9Dw3wbPy1qRoFKUoFKUoFKUoFKUoFKUoFKUoFKUoFKUoFfMomee1faUClKUClKUClKUChpQ0HDekXpmJ+Ne+Y1KdIvTMT8a98xqUHYejvoeG+DZ+WtSNVDgXTrBrhbCm/BW1aB7F3cIoPqVv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hqveX2C9o/jvfRTy+wXtH8d76KDl3SL0zE/GvfMalaHHePWGxWIYXAQ126R2X2LsR6tKD/9k=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'Dichiarazioni-sostitutive'.E6" table:end-x="0.847cm" table:end-y="0.271cm" draw:z-index="4" draw:name="AutoShape 9" draw:style-name="gr1" draw:text-style-name="P1" svg:width="0.847cm" svg:height="13.948cm" svg:x="0cm" svg:y="0.002cm">
              <svg:desc>data:image/jpeg;base64,/9j/4AAQSkZJRgABAQAAAQABAAD/2wCEAAkGBhQSEBMUEhERERATFxQVGBcXFxQVFxIUFxYVFRYRFBMYGyYeGRokGhgWITAgIycpLDgsFx4xNTIqOicrLCoBCQoKDgwOGg8PGiwkHyQsKSkpLCksKSwsLCwsLCwsLCwsLCwsLCwsLCwsLCksLCwsLCwsKSwsKSwsKSwsKSwsKf/AABEIAN8A4gMBIgACEQEDEQH/xAAbAAEAAgMBAQAAAAAAAAAAAAAABQYDBAcCAf/EAEMQAAIBAgQCBQkHAwIFBQEAAAECEQADBBIhMQVBBhMiUWEWMjRCVHFzs9IjUoGRk6GjFMHwYrEkM4KS0UNysuHxFf/EABgBAQEBAQEAAAAAAAAAAAAAAAADAgEE/8QAHREBAQEBAAIDAQAAAAAAAAAAAAECERIxIUFRA//aAAwDAQACEQMRAD8A6jwDgGGOEw5OGw5Js2iSbVvUlF1PZrf8ncN7Lh/0rf006O+h4b4Nn5a1I0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Ho7hvZcP8ApW/pqRoaDg3H+H2hi8QBatAC9dAARNAHbTalZ+kXpmJ+Ne+Y1KDsPR30PDfBs/LWpGo7o76Hhvg2flrUjQKUpQKUpQKUpQKUpQKUr4WjfQUH2lYLmMUAkzp/t3nu/GKh+JcfVLiAultRLEsZMZX9Ua8udctdktTrnb3j99K8Jel2WNgpHiDI/wBwf2qFPGVfKFS9cDGAzgWrZ57tE6SdjtXt8d9qhzplyspFsjQlrYUZojeeY51zrvimw4mJ1H96xXb+UiR2Tpm7jykd3jWCzci40jKMgOrSd2193jNfXxgLFHWFZTlJ9caBly7zqPeD4V3rnG5StLDYkhVzeKxuzkaZtO+J571nbEiYnXcjSeen7H8jTpxmpWO3eB/z+9ZK64UpSgUpSgUNKGg4b0i9MxPxr3zGpTpF6ZifjXvmNSg7D0d9Dw3wbPy1qRqO6O+h4b4Nn5a1I0ClKUClKUClKUClK8XmAGpgf5tQY7+MVQZJMbgAkj3xt+NV3GdIbjsVtoqRzYhium8A5VaNRmMAflUX0n47r1a/1GQGCtsBSW5KXI1PPKgPKT6prGK4ldQBWP8ATWuSslq4znU9pUK5vEMza6ka1O6WzhYcbi2IX/iJ7aoxQNeKliB56ZUU+4Tr5zc429dsW8SJlwLZbrLvVETLqqq1xjJl/VymV2NU/pF0nvOmudyhBVHa0gUJDdmxbgoNNSFUx6xNRX/9XELeLuqW7nVsOyy2gqjIQgCsrsduyWzGdjWW+OqYzpPmVsuGLjYG4VtIDvmlrSgnaIk1FcS6fXFCrce6xUrnS0ioAJBXM+cxmMDTLqTvGtCs4nrGFu5dxp7QHVW7eY3WmSoSRsPeTpIWCT4wF7rLzDDLctWlJgEWg2aCGnq7YLPBImORkgeaOR0Y9JrwuW7lw2lLMALHWZso3628QzLmVsugzx3ExEhxbisi2TcF7EFmGbNkt2g1q4ISyJcwcpkpyExoKo1rjQw+VbVtULMO0ZL3IVSod8iMzEhSMpGjQAoMnRxfE71zKhkWxnCr2EXOzWpSFY5hDL2SXAkSAB2XXeOqY/pelrs23V2dSxceYuVgN9zrAgQJ0EakZuD4x7jWyZ+1Qtl5uykHMRtbSCdyS3ViAQoB5jwc3L0Xi4e2s3HuNmUqBGtskxIjKsAhc2sFhFlxGNbqM4bJYs2lYQZzPcy9rMe2xbsqskEw3q6l1nxdFw+MJMTEiFjYBYBYCNdyR4BdBIrPevEiUP2nqj1W7g3gd53AI74POMDjham5euu5tq9tbeZma/iCVZmZNYCKE7MQIHcKneFcUFu5ndiLdubJkGJys4f8IC/9ajWFrU0zcLnYugop1Midd/Ge6s1RnDL+e2W5M4IHcrENH7n8ZqTrcSpSlK64UNKGg4b0i9MxPxr3zGpTpF6ZifjXvmNSg7D0d9Dw3wbPy1qRqO6O+h4b4Nn5a1I0ClKUClKUClKUCoHjmIueYtwKSCTGkLME5gcwAGpI17hvEzfvhBJ/Iak+AHOq9xjHW+qbM6BSe0M0vJIHZVDPgAWHjWa1n2qly0iAkEC4QTtkZFPJi6ZveTA07Kneq/xjE9TJti4r3CR1he01x+bdWr9sL4nKug57zfFelSKcthxdvSYQiwgtkDVibcZmAEa6CYncmm3sdmd2vnNMD7MWWzNEhbmIu5hlGmgU7QF1MyeiIu/il2RbhBGZmuICi5THmqsvqD+/Oa01xxa2gtrfvXkI1ki0q+acyRAEZTmzKNde+ps4U3LZYLm1ElmskknYJbRWIYjshSsxpB1iCFgIy9YYR2YspbrGOUkdpAQNdtd4PjQe7HD7jJmfzXhEGbLbYlty2fJkG5MxpryJs164621w/wBiF87OwdUZWJg2rHZUbAKQGZoUghVDLB38RpLN20AyL2bl1VUlla4wlUI5iCPxk1nwt0lg9uxcvOS0O5aXurBYB9ciZhBykORpKzNHeMnEiBZdjddxahVXRUUswZ7MAALsvZC69okkBo0uEWhcxKC7JZhcOWEQM7BRBEZUQ8hHmzIjsth4piTeYl7iLati4AUKqGY+ctlFmFkhcx1bUSRoMNzFG4tkkLZRPszGYE5pFwjdiCQAWOpZ1UQFiji2vjEKZjcPU2zLuSTbvXl2AXmkjsqwLHViNQla+Dxb3sTbtvbkIXc22EL1vndfiCeS5yYPrW1UDk2vjcEYUMyrILBYjqLIIBFyCVtEggFFlpnOwjs73Re0tm1cug5GuZmGYbW0mGuFtQxHWsF5sTJ7KlTqUVM5t2EJ61HQkAwZ6xdn1yzcdVEbNrJysTIKpuZrdpyym8UkHRjbtqGydy5s3/dbPKag8FdcL1o/5l0ygjtdWivluuZ0yjO55SyKP9Mr0fxoyXr+QrYw1u4szmCMbbOSTA1JFvMY5LPM0Ku/D8cRasmR2s8ye+ycQGgnYD93FWTAsCkgyCXg94zNB/Kue4ZibK6EgkQCCAbIa3bI9zQbZ/0pOkVf+HXZXQzoPzOs/iCp/GqZQ3G3SvitIBGx1r7W0yhpQ0HDekXpmJ+Ne+Y1KdIvTMT8a98xqUHYejvoeG+DZ+WtSNR3R30PDfBs/LWpGgUpSgUpSgUpSgxtGuk98RNQfE8EjsSxRTyDZVB5SVe2Q5jvnT31NXrU+/8Af8xrUZisPdIIAufqMJ/ENWa1lX8bwRyp/wCHtXEA0yrh0gRqR1lgqNBvJPdFc9x1wWGUWrFkXIjMLrsSdc5Xq4tnxIaJnczFl49w43HeyiLJ0u3HNq4tpTuuoYtc7hMjvFQb8ESQLQMLo953ASRvN1xlHdCydhFStejMQ1uyT1lwWutu6l7uYrZtA6sAzE+7U+8mtbD8BZibl3LbTL1ikgA3oLZVso+WV7J7Z009YkCpnFMiwev63IQVIBKIQd0tkSTpoxA5QBWK3iNXudUreZca5ccu9wliEV21jM2sNrA2rjTDa4R52ZeotqFLQCzNHmm76yjMBCBV5aSBGjxt3XrB2wLkL1fmu4gAJkSAqEgEoqga+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+FDJcLP1QAACG0st1jvANyM10AjYKDCypUNgXi19Xzi298iGZVBtYfKLhuqh0H2YGVdoKjWCwlLFtreHwOF7Vm3iXS651Lg3LiauTyhSRO+QzvAicDYuXFuYm6SRcHVZmEErcfI7BdBmFtWg7KcqiSAVneM3P6nrGbMVu3rCqo0ZUFxJCRz/AOSgjXNdbu0OVLNey4fn5iJbE65TaudSoP8A7cQup5sfu1e0XKpUHtEKgPe0GSPAA/kvhXNMPfuKMMWXrGuqgULoQcr5CUjQObmfs8rIgaRXSOFXlYFs2ZgSvdAzclOok8zqfyA3lPaRUQK+0pVEShpQ0HDekXpmJ+Ne+Y1KdIvTMT8a98xqUHYejvoeG+DZ+WtSNR3R30PDfBs/LWpGgUpSgUpSgUpSgVA9IOKmGtoxTkzgHc7Ih3J78skctdtfivHy9xrdlotpo9wCZcEzaSdCRGp5ExyIqPF4KdIBiJOp93/5U9a+otjH3UJc4e9w9qEtpIVCMoPiw1J/H8hWjjvs1zBELARmKlyvflBiND4e+rHdIYgsQsfv+Na44S+JaEAS0POdthpy7z+1TW6pOH4NdxV0KiFidO3ICzucoAgeIg+J3q/cL6C2zcRGz3Fsau5OVTcOUi3aRdFgRLDWDlk8p/gfBEtJltghfWczmuHwPIeP5VNC2AIA0HKt5z+pb/p+IZ+G20OVUPZACqvaMawASeyNZLSO4eMNxtWuWjbDLbw+oaO0H5FDzuy0jKIUmV7UGrPftEgjQLzAkA+87keAidqjv6GDnuFZHmqOWkAAx3dwH5BQO1nKgY7hFtVd8hcuuUZiWIzgImcqCXcyNF7KwABMkx2LwLumFvX2KDPIEkNnKOEafVIaBlAMAatrlXoHFEFm0AkdcCMhicncY9WFBkkEkK2+1Ut8I/2yLnPUu0PIzBATdS3bMxbnKwkSdNY2M6tGi2f+uW1hQjhUS2SRCWi7NcgqSc5lFMPJJOo0Vay4DgSuyWkdi5ResujzmZ1Km2kjsdo3GLb5YO7CJM2bXUOthClsGRGisoV2LuwJ3DgZR2jucuhGzgcMRh1KXcl9SZZYh2YXbgyOy5CWF0AE6LzHZNdhUbxfhBCEJlKWurtjLIZ7jFkFtdNIXWANS0SNRXw4ZlxNuyCF6vr7w0gJ1IKsFaTobioFJG6EjlW4byf1OHR2y27H/FPOfsZLdw53LEslwvmhWMjMx10nSw7i5gr5NvKzgWxciGTDLIXs6kuT19xjIIdokNlFOOdeeCXLrXsMQ5y22BgDOURVtolzYTEXDG3bHeTXSsDYzonaBDOzggDRFOjqdxJCn/qqm9ELJtFxckXriWUbYqiku0swWUKq6W9hrr7ugYLDdWoykOpA15gDZV5ZRyHLxreU91uqIAEkxzO58TX2lKoiUNKGg4b0i9MxPxr3zGpTpF6ZifjXvmNSg7D0d9Dw3wbPy1qRqO6O+h4b4Nn5a1I0ClKUClKUCqz0g4yXzWrLFUWVu3V3kb2LJHrfeYebsO15utxDpNexDPbwYtrZhlOJYsRn1BFhFjPH3pA7vGDsdF7oUB8Y7KoAVVt2gEjeAQ2511kzuTNT1r6i2MfdZ0BgKiZVXRQNAByAFerMsxCK119oUTB7idh+Jqc4dwVQNS7giO1lI210AG87VIjgq6ZnuMg2t9lLfuKIAGHgZrEy3dSIDA8IJYdYOuYz2E1trtpcvEQfco/OrRYwOgzwQNlGiL3aesfE/gBWe0QAAAABy2ivRuVSSRLWrXuvhNeDcqIxvHBmyW+050kagHmAPWP7Dma7bxmZtb+MxQUST7hzP/j31o9doblzSPA6TyUb6/mfyAw2rWsv2m374I5n7x/buA3OZxuSdP7/APmsW9Vk4jr2ENyWfshp7IjRDEgsObaSR3AA6SaH0q42cJeuWkaXu5EhRP8ATTka3dUbSC1zKvf4CpDpn06NtXTDdq4hyM/qWW5KeTOdwuwAk6Aiqfwbg/X4gAM91nz3GbcsCArXHZj5xBMkydR7hiqR0PgvCLbYWxhrqtkNtbogkEhy0q0cw2pnefFgZO0qsDcN1usLPZBEMCRlylEAO4AaQDBIG1a+CQdVYUyx6rI6mEJRXJE5iJXWNNDNb+c52yW2yoq9YABEiWGWNNgvPlHu7Ga59xLAjEOjMJu3Wt3Lpi4IUIsAMfNE9kryFsecSDX3H2bhGGdLhLZ1t2kK9Wty2gN5x2QMoN22ABB2UzyqbtYQJh3uEsXxSlgmpYi6/wBnbtoswygIMg+4TOmmtwXCBFQ3bdsG0iSIAC2xDIgjzmMFiQYMhNCkUabfBbt0mc6KbymGZGzwsIM4ziCICEa+E6GrpwpbrGbmVHAUtlXd5bMJBhhoNSJ/tW7WF1CXCyNeuK0A5iFskvkGkO85BMERmGoUk3LBKyjtjtMZJG3uI5GAPD3TFbylutulKVREoaUNBw3pF6ZifjXvmNSnSL0zE/GvfMalB2Ho76Hhvg2flrUjUd0d9Dw3wbPy1qRoFKUoFVTpLxA3bn9Opiwg+3I3cmCuGB7iNW8CBzNTvGeIG1alQDcYhEB5u20+A3PgDVYuqB2FJJ1kndiSSWbxJM1jV+lcZ+3pGnQaAQABAAjYAVI4DB5iZ/KtXA4aWiDpVjwliBrWJOt6vGSzZgVkIr7Sq8Q71q3RB0rHiMUEEsY/ck9wHM+Fa+L4j2mCKGK+cxOW3bETLvz0gwJPfA1qExl06s5YggR6rMCO7/00/wBI7R9Y+rU7VpGfEY65elV+zTmTB5wQYOp/0jQczMrWfBYZUELvzYxmaO8iB+A08K0sPiC2wygaAQBAGgAHIVu2yEBYmFEyToANyay0ys3Pl/bvrm/Tjps9wNawjQk5WuCZZjpltf8Anwre6QcfuYotZsgpZbTOZXriNwDGiDTSZOtV1OCE3ArKURJAOrAMcs6rOsTHu8a51qR74V0YY8MuRJuXL4RV7JA0tZyTOYEwddsp8at3RngzWUtsFRRkIOUZrhYqO0WYmF7PmjwO8xr2WNvAoCjAgPd0IGVr09USJzEAEDQakH3VNYS4pS2ZYWiwkMZnskqrEzz3E0HrBXGVMGzdr7NiWA2UsCWj7uq/n7qkVDMby24AhSOXnST2SI1KnlzrW4YxP9OtsBfsNC22ht9lfxJ8NecabNq2QM0FbjmRp2SJ0tHKNioGu8921aZrXvCyequm0yNmfOcj5g2V8wZo7RDwNZqMuYRLrOt+4pQA3RDgFGaY7awxKhAQdR2hOsGpi+pcuinLmK3IPquDMA8pZQeYgkio5FzO6sqf1DEDVRBtkqpIBmIJBy/eaNQZrjsaPRDrevFzrFxKrZUclKF9SFyyDACkwF1Y90VfcFixcWdjqY8CTlPcQRzGlUvorw8C/iggAVrrKDp2VAXMJ+9M+Ok7GRerVkKAFAUDSBpVMekv6e3ulKVtIoaUNBw3pF6ZifjXvmNSnSL0zE/GvfMalB2Ho76Hhvg2flrUjUd0d9Dw3wbPy1qRoFKUNBVeLYkvi2+5h1CjuN24Jb8Vt5f1T3VriQRHnMffUevFAqy3au3711woMkg3CAZ+6tvLJ/0x3A7Vu5BJOg0Gp0HLeoWvVJyLDw/CAd1SyitDhw0qQquUN+ysGMvhUJPIVle5FQ2MxYfMxgWbZ1YmBceYCA/dBie86d9NUzGpbXQW4G/W3jsC7NnFv89T4COdecbhczEz/f8Az/6rzcXIMokmZJ5k8zWHF8RS3ma4wVEt52J5dqAP876ksErZBdyFRZJJ2FVu8cRxO6bag2MGkHmGfbz/AMNQvduTtUGmNvcUxIH2tvBp21WBLLsLjDeTGg7q6VwW2ttHFoCNcqyBDZFIGUmddN9dxyEPbt+GJeEBJGVTbVcuWBoAA34zLAf+0d81TeNOUtOiFVdriqxMhtXLa6bgwCfw05dDfEraAhWeQCxOmoOjuxMZZMzr+OlU/i2CuXsQuZGVetVmyCXNuJBQxMgJMwfOgSYrtjmddZOJWVzYcAzmQLIutdlerYiAYI1I8wcxoYrBdxxWzcQBbjC1cfs5l7OU/aGRG06DUEaeqK1uMYtOsHVv1iqAqbHW4SACo3jKp09UfnM8K4SVw5tXM03Sc7Ag5s5l4bmQmbXU6cqy16jdwNp0OHLSHt2zb0OYswVVZGlRlOZR4azrBJm3JUZGZWXnmDQo3k3NARHhv+2W6gW4GknQ6KPOOmhG23PT8hWRrjgSQss20kwI2Gmp092pqsiFvWPLknRm1mQGaQdeW5qm9K+O2rVs3iczhpVlmVUSAA0aQuZwDoZNWl27TAyrCNFCQGM6AtqdMp03naZFQyYdb1gW7i57d1WYiVEE5dMpIIMEeIP7Z03k6BYm2+CDW2V7T3LjgP2HPaMMTzbTfTXnVtwzSsySPHcconn7/wDeqL0Ec4I38IwY27bdbbnQrabssZJgqCASf9RNXy288o/yZBrefSe/b3SlK0wUNKGg4b0i9MxPxr3zGpTpF6ZifjXvmNSg7D0d9Dw3wbPy1qRqO6O+h4b4Nn5a1I0CsGPxXVWrlwiRbRnjvygtH7VnrDjD9m+oHZbUiQNDqRzHhQcs4UQpGVTdxNwzdKCArO5IXUhbaS2iyOZgkk1YsPbaDnsC4mubI9u7lHe1swT7lBrR6DdFXW0GxDHIwB6okjOTmZrt0gjUuXOU7AwdhVgxHC7aqCsBVkCILWp2a28TyAykkEVCR6rWrwof094qh/4a4vWWwDIRgQLiL3IQyMBsDnjSrGMaMuYkKoEknQAd5PKqn/VKwttbUs0G6BIVZuKSVJMkCWJ0B25xXnE3CsNddXYEFVEi1bPJlU63GH3m0B2ArsvHLnqVx3EesOUhhaIM7q1wfjqqd5OvcKjbt0uLg7OXqzlAHZGTKUVRyA1r5ZulpI1nWTqT/k1ivKQco3PZ/Awp/wDlXOuyJe+QX0/z8a0LvR4YovduBrltMwFqFyXXVTlZg3nBWJ0OmbU+bWW5bZrnVp/zXJ15W153G8B+5gc6swwypbRAIQZV/DbU+Jifea1J1jWuOYdAbZt4QsSAzuVJgtlUXCoAkydzyG+1XexehtYXswWgkEHVQY9Ydr/unwqlYGyLWOxGGuQBbLXEXYMlws/WDxU5kkbZQedWJeIXFQm2q6ndt9BBkd+YeaY31K1mN2dSOHYtbYMbktmjVYKKSqnLBAEBSYGgYTE1lwji2zuGzjIDuk5F3AUKIIJmASO0IrXS4oKW5ZCikjSAYIXrTy00BG2u0Qa1cfx3LYcQRcGeNCZ3UFI1MiNe9u+tdY8Vd4feYY1ibWUKWyFmADXCoF24YBlydYXTRz3mrrhbTi4sMWJUuQwgqdFGwgCMw79TBMRVS4cfNW8CbdzNGQKQubUI2aZkbEaSsDkatfDUWcwENGUmQrSOeVtdY809w3G+cta9JG48gBVKkGY03GpSeUifw2rxfkkuwMWyMqyBrlnMdY3MamPdXp75ylirEiCQAJWNdDOu/edzWG/jwSRHZm0CQRBzGVhhpGqyfHnIqqLXxpcWixAAcqsgMxTO4XMBIJ846xO2kVqNi1zFZjslY3gtBCmJkjU89GBGh0zXlZ3ZGu2sqDMo39ZiWEwCRAXTUfjUffxp6skKqlPODSA7RMSwjcg66wdSJrGlMxHLiWbEYW7CsXvPZbU6K6hdDMrGTNyOg766DaQBQBtXOrvEbS3MONUdL9mRupXzc8qI2P8Akiug4W5pl1lSR7wDoZ56RXcOf0Z6UpVEShpQ0HDekXpmJ+Ne+Y1KdIvTMT8a98xqUHYejvoeG+DZ+WtSNR3R30PDfBs/LWpGgV8Ir7SgoHSfCCVtNc+wF7qwjeaFNg3FVmJggtoAwPcOVaHQ+0z4VH1WwcRfygTAQ9YiR4ZuQ5sO6rX0r4UrKHyiLj2rd6Y1tFoDiRoykgg8qonB+kN/Aq+HaymIw6tcVcxKwodly+aZ1G/jUbOV6c3s+Epw3o3esOLSX7Bt6lFuFhcykkwpB1A5GNhGsVsNh1uKWJnKWBB1yld5n3flUlwjiNvGYcs+Hy6FdW6wgjdCSJVhoRyiCD3Uzhzu12/Z7T3boa2mutx1a5bZieRjKSZ2BPKs1qXq24JCE7o74Ed39vzrascLa6wgkRBzZTlMOjnXQHzU58yak+HdGraMHufbXtSGbzU12tpsvv3PM1M1SY/Ur/T8auC4etuSJLtGZj5zRtPcBrAGmp7zWyyyIOxr7SqIqj0z6JDEMt6yxt4uypKvBIYafZuB5wImR/eKrHCuI57z2L+aziYDKmbMCIEvacjtKYEGeTDQ6V1Woni3RixiFAuJ5pzIykq9pvvW3Gq+7bwrFz1XO+fFVK1jIHaAds7MzHQ6ZtPdlWJmMpHfFYOMY1+Y6xdWyD/SukAntdoqZ0257DYxnR/FWAMsYyyWgSRYvKOUtBRpg69g7a6iI+/ZvKoL4XHhk0gKH7OgZi3WlNpO/Kp2VaWV64feFyw15eyDbVlGUnKFGYAnY6EdnaDAkGTbcDjgmQMCNIkq0gHQIw33k93ZPdVR4Phblq+ti/Z6uzkdrIYDtDMAbbCSOwGMCTAIPfU4cU3V50yqFk9qe0IJjvAgjffwkGk+HL8pzCLLvGRoKjtZs2wiDso3Gg3Bry10AFch7YANsKGDyozNMiRqQTpynWKg8Pi1RQLnWdY+Unzu3BDPomgCyx00g+JrcscQPWsg1VNv+vXsmDKiI0133rXkx4vOKxFxRGVLnVqS8nMxGhAUaS+XMQZB0AM71Gm6r2bpF249twxUg7gjKcwbVTPfrp3758NfzA3GuMrOzwNDltsZA2mYXfvkV4e0gK/ZlEeCPFYBMQdCZAjcz76zW5ONTiK5r2EtxLjEIVfLHqklZGnKTrtHfXRVFU7hZF3FZwwdMIJLCINy4Bp7xbLMfFx3VcgaphL+lKUpW0ihpQ0HDekXpmJ+Ne+Y1KdIvTMT8a98xqUHYejvoeG+DZ+WtSNR3R30PDfBs/LWpGgUpSgx4myHRlMEMCpnUaiKoeJ6NOWFssUZg7gMoYaMufLcDAkZnzQddT4V0CtXiHDLd9ct1A6gyJ3B7wRqPwrOs9bzrxVjoZwlrRxVpypYPabQQDKQHC8pAA96mvvD+DW04oSj5oS5cNuf+U7FE6wxqA83OydyrEbabmI6IyQLbi2gkZhm60WySxtBpggFjBI0HfUrwngVjCqy2LS2w5zMRJZ2+87mWY+JNcmWtab9KUraRSlKBSlKD4ygiCJBr4qQI3HjrXqlBEce4QL9sICVde0jjU22AOVh+OkcwWHfVEtcU+0Nq9ms3DBy65XAmXtkjaDMbjLBA5dSqL4v0bsYlSt1JG+mhVvvKeR/358qxrPVMb58VWOqi4f/AFIQQfu5STuOZJEHwM7a/LqMyFs+V0BGkFR2RuOe4M/lFZb3RXG2jGHv2bqL5oxAbMAYlMyakabnwrFheEY1izNZwLgwMs3EYED1pVpO3PYAip8qvlP18tKQerYJOZwjb6nUgAjQiTrI9/frjFXncWrAR7gLZsokWkYhmzktCGVhQZnl3iSsdDb12BiLi2bSEEW7BMlogk3W1VdTosbmrRw7hluygS3bS2OYQQCfvHmT7yT41qZrl3J6anAODW7FvIgMHMWJ3Z2JLEn378p/GpREA0AAHhX0CNtq+1STiFvSlKV1woaUNBw3pF6ZifjXvmNSnSL0zE/GvfMalB2Ho76Hhvg2flrUjUd0d9Dw3wbPy1qRoFKUoFKUoFKUoFKUoFKUoFKUoFKUoFKUoFfMomee1faUClKUClKUClKUChpQ0HDekXpmJ+Ne+Y1KdIvTMT8a98xqUHYejvoeG+DZ+WtSNVDgXTrBrhbCm/BW1aB7F3cIoPqVv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hqveX2C9o/jvfRTy+wXtH8d76KDl3SL0zE/GvfMalaHHePWGxWIYXAQ126R2X2LsR6tKD/9k=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'Dichiarazioni-sostitutive'.E9" table:end-x="0.847cm" table:end-y="0.695cm" draw:z-index="5" draw:name="AutoShape 4" draw:style-name="gr1" draw:text-style-name="P1" svg:width="0.847cm" svg:height="21.473cm" svg:x="0cm" svg:y="0.002cm">
              <svg:desc>data:image/jpeg;base64,/9j/4AAQSkZJRgABAQAAAQABAAD/2wCEAAkGBhQSEBMUEhERERATFxQVGBcXFxQVFxIUFxYVFRYRFBMYGyYeGRokGhgWITAgIycpLDgsFx4xNTIqOicrLCoBCQoKDgwOGg8PGiwkHyQsKSkpLCksKSwsLCwsLCwsLCwsLCwsLCwsLCwsLCksLCwsLCwsKSwsKSwsKSwsKSwsKf/AABEIAN8A4gMBIgACEQEDEQH/xAAbAAEAAgMBAQAAAAAAAAAAAAAABQYDBAcCAf/EAEMQAAIBAgQCBQkHAwIFBQEAAAECEQADBBIhMQVBBhMiUWEWMjRCVHFzs9IjUoGRk6GjFMHwYrEkM4KS0UNysuHxFf/EABgBAQEBAQEAAAAAAAAAAAAAAAADAgEE/8QAHREBAQEBAAIDAQAAAAAAAAAAAAECERIxIUFRA//aAAwDAQACEQMRAD8A6jwDgGGOEw5OGw5Js2iSbVvUlF1PZrf8ncN7Lh/0rf006O+h4b4Nn5a1I0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Ho7hvZcP8ApW/pqRoaDg3H+H2hi8QBatAC9dAARNAHbTalZ+kXpmJ+Ne+Y1KDsPR30PDfBs/LWpGo7o76Hhvg2flrUjQKUpQKUpQKUpQKUpQKUr4WjfQUH2lYLmMUAkzp/t3nu/GKh+JcfVLiAultRLEsZMZX9Ua8udctdktTrnb3j99K8Jel2WNgpHiDI/wBwf2qFPGVfKFS9cDGAzgWrZ57tE6SdjtXt8d9qhzplyspFsjQlrYUZojeeY51zrvimw4mJ1H96xXb+UiR2Tpm7jykd3jWCzci40jKMgOrSd2193jNfXxgLFHWFZTlJ9caBly7zqPeD4V3rnG5StLDYkhVzeKxuzkaZtO+J571nbEiYnXcjSeen7H8jTpxmpWO3eB/z+9ZK64UpSgUpSgUNKGg4b0i9MxPxr3zGpTpF6ZifjXvmNSg7D0d9Dw3wbPy1qRqO6O+h4b4Nn5a1I0ClKUClKUClKUClK8XmAGpgf5tQY7+MVQZJMbgAkj3xt+NV3GdIbjsVtoqRzYhium8A5VaNRmMAflUX0n47r1a/1GQGCtsBSW5KXI1PPKgPKT6prGK4ldQBWP8ATWuSslq4znU9pUK5vEMza6ka1O6WzhYcbi2IX/iJ7aoxQNeKliB56ZUU+4Tr5zc429dsW8SJlwLZbrLvVETLqqq1xjJl/VymV2NU/pF0nvOmudyhBVHa0gUJDdmxbgoNNSFUx6xNRX/9XELeLuqW7nVsOyy2gqjIQgCsrsduyWzGdjWW+OqYzpPmVsuGLjYG4VtIDvmlrSgnaIk1FcS6fXFCrce6xUrnS0ioAJBXM+cxmMDTLqTvGtCs4nrGFu5dxp7QHVW7eY3WmSoSRsPeTpIWCT4wF7rLzDDLctWlJgEWg2aCGnq7YLPBImORkgeaOR0Y9JrwuW7lw2lLMALHWZso3628QzLmVsugzx3ExEhxbisi2TcF7EFmGbNkt2g1q4ISyJcwcpkpyExoKo1rjQw+VbVtULMO0ZL3IVSod8iMzEhSMpGjQAoMnRxfE71zKhkWxnCr2EXOzWpSFY5hDL2SXAkSAB2XXeOqY/pelrs23V2dSxceYuVgN9zrAgQJ0EakZuD4x7jWyZ+1Qtl5uykHMRtbSCdyS3ViAQoB5jwc3L0Xi4e2s3HuNmUqBGtskxIjKsAhc2sFhFlxGNbqM4bJYs2lYQZzPcy9rMe2xbsqskEw3q6l1nxdFw+MJMTEiFjYBYBYCNdyR4BdBIrPevEiUP2nqj1W7g3gd53AI74POMDjham5euu5tq9tbeZma/iCVZmZNYCKE7MQIHcKneFcUFu5ndiLdubJkGJys4f8IC/9ajWFrU0zcLnYugop1Midd/Ge6s1RnDL+e2W5M4IHcrENH7n8ZqTrcSpSlK64UNKGg4b0i9MxPxr3zGpTpF6ZifjXvmNSg7D0d9Dw3wbPy1qRqO6O+h4b4Nn5a1I0ClKUClKUClKUCoHjmIueYtwKSCTGkLME5gcwAGpI17hvEzfvhBJ/Iak+AHOq9xjHW+qbM6BSe0M0vJIHZVDPgAWHjWa1n2qly0iAkEC4QTtkZFPJi6ZveTA07Kneq/xjE9TJti4r3CR1he01x+bdWr9sL4nKug57zfFelSKcthxdvSYQiwgtkDVibcZmAEa6CYncmm3sdmd2vnNMD7MWWzNEhbmIu5hlGmgU7QF1MyeiIu/il2RbhBGZmuICi5THmqsvqD+/Oa01xxa2gtrfvXkI1ki0q+acyRAEZTmzKNde+ps4U3LZYLm1ElmskknYJbRWIYjshSsxpB1iCFgIy9YYR2YspbrGOUkdpAQNdtd4PjQe7HD7jJmfzXhEGbLbYlty2fJkG5MxpryJs164621w/wBiF87OwdUZWJg2rHZUbAKQGZoUghVDLB38RpLN20AyL2bl1VUlla4wlUI5iCPxk1nwt0lg9uxcvOS0O5aXurBYB9ciZhBykORpKzNHeMnEiBZdjddxahVXRUUswZ7MAALsvZC69okkBo0uEWhcxKC7JZhcOWEQM7BRBEZUQ8hHmzIjsth4piTeYl7iLati4AUKqGY+ctlFmFkhcx1bUSRoMNzFG4tkkLZRPszGYE5pFwjdiCQAWOpZ1UQFiji2vjEKZjcPU2zLuSTbvXl2AXmkjsqwLHViNQla+Dxb3sTbtvbkIXc22EL1vndfiCeS5yYPrW1UDk2vjcEYUMyrILBYjqLIIBFyCVtEggFFlpnOwjs73Re0tm1cug5GuZmGYbW0mGuFtQxHWsF5sTJ7KlTqUVM5t2EJ61HQkAwZ6xdn1yzcdVEbNrJysTIKpuZrdpyym8UkHRjbtqGydy5s3/dbPKag8FdcL1o/5l0ygjtdWivluuZ0yjO55SyKP9Mr0fxoyXr+QrYw1u4szmCMbbOSTA1JFvMY5LPM0Ku/D8cRasmR2s8ye+ycQGgnYD93FWTAsCkgyCXg94zNB/Kue4ZibK6EgkQCCAbIa3bI9zQbZ/0pOkVf+HXZXQzoPzOs/iCp/GqZQ3G3SvitIBGx1r7W0yhpQ0HDekXpmJ+Ne+Y1KdIvTMT8a98xqUHYejvoeG+DZ+WtSNR3R30PDfBs/LWpGgUpSgUpSgUpSgxtGuk98RNQfE8EjsSxRTyDZVB5SVe2Q5jvnT31NXrU+/8Af8xrUZisPdIIAufqMJ/ENWa1lX8bwRyp/wCHtXEA0yrh0gRqR1lgqNBvJPdFc9x1wWGUWrFkXIjMLrsSdc5Xq4tnxIaJnczFl49w43HeyiLJ0u3HNq4tpTuuoYtc7hMjvFQb8ESQLQMLo953ASRvN1xlHdCydhFStejMQ1uyT1lwWutu6l7uYrZtA6sAzE+7U+8mtbD8BZibl3LbTL1ikgA3oLZVso+WV7J7Z009YkCpnFMiwev63IQVIBKIQd0tkSTpoxA5QBWK3iNXudUreZca5ccu9wliEV21jM2sNrA2rjTDa4R52ZeotqFLQCzNHmm76yjMBCBV5aSBGjxt3XrB2wLkL1fmu4gAJkSAqEgEoqga+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+FDJcLP1QAACG0st1jvANyM10AjYKDCypUNgXi19Xzi298iGZVBtYfKLhuqh0H2YGVdoKjWCwlLFtreHwOF7Vm3iXS651Lg3LiauTyhSRO+QzvAicDYuXFuYm6SRcHVZmEErcfI7BdBmFtWg7KcqiSAVneM3P6nrGbMVu3rCqo0ZUFxJCRz/AOSgjXNdbu0OVLNey4fn5iJbE65TaudSoP8A7cQup5sfu1e0XKpUHtEKgPe0GSPAA/kvhXNMPfuKMMWXrGuqgULoQcr5CUjQObmfs8rIgaRXSOFXlYFs2ZgSvdAzclOok8zqfyA3lPaRUQK+0pVEShpQ0HDekXpmJ+Ne+Y1KdIvTMT8a98xqUHYejvoeG+DZ+WtSNR3R30PDfBs/LWpGgUpSgUpSgUpSgVA9IOKmGtoxTkzgHc7Ih3J78skctdtfivHy9xrdlotpo9wCZcEzaSdCRGp5ExyIqPF4KdIBiJOp93/5U9a+otjH3UJc4e9w9qEtpIVCMoPiw1J/H8hWjjvs1zBELARmKlyvflBiND4e+rHdIYgsQsfv+Na44S+JaEAS0POdthpy7z+1TW6pOH4NdxV0KiFidO3ICzucoAgeIg+J3q/cL6C2zcRGz3Fsau5OVTcOUi3aRdFgRLDWDlk8p/gfBEtJltghfWczmuHwPIeP5VNC2AIA0HKt5z+pb/p+IZ+G20OVUPZACqvaMawASeyNZLSO4eMNxtWuWjbDLbw+oaO0H5FDzuy0jKIUmV7UGrPftEgjQLzAkA+87keAidqjv6GDnuFZHmqOWkAAx3dwH5BQO1nKgY7hFtVd8hcuuUZiWIzgImcqCXcyNF7KwABMkx2LwLumFvX2KDPIEkNnKOEafVIaBlAMAatrlXoHFEFm0AkdcCMhicncY9WFBkkEkK2+1Ut8I/2yLnPUu0PIzBATdS3bMxbnKwkSdNY2M6tGi2f+uW1hQjhUS2SRCWi7NcgqSc5lFMPJJOo0Vay4DgSuyWkdi5ResujzmZ1Km2kjsdo3GLb5YO7CJM2bXUOthClsGRGisoV2LuwJ3DgZR2jucuhGzgcMRh1KXcl9SZZYh2YXbgyOy5CWF0AE6LzHZNdhUbxfhBCEJlKWurtjLIZ7jFkFtdNIXWANS0SNRXw4ZlxNuyCF6vr7w0gJ1IKsFaTobioFJG6EjlW4byf1OHR2y27H/FPOfsZLdw53LEslwvmhWMjMx10nSw7i5gr5NvKzgWxciGTDLIXs6kuT19xjIIdokNlFOOdeeCXLrXsMQ5y22BgDOURVtolzYTEXDG3bHeTXSsDYzonaBDOzggDRFOjqdxJCn/qqm9ELJtFxckXriWUbYqiku0swWUKq6W9hrr7ugYLDdWoykOpA15gDZV5ZRyHLxreU91uqIAEkxzO58TX2lKoiUNKGg4b0i9MxPxr3zGpTpF6ZifjXvmNSg7D0d9Dw3wbPy1qRqO6O+h4b4Nn5a1I0ClKUClKUCqz0g4yXzWrLFUWVu3V3kb2LJHrfeYebsO15utxDpNexDPbwYtrZhlOJYsRn1BFhFjPH3pA7vGDsdF7oUB8Y7KoAVVt2gEjeAQ2511kzuTNT1r6i2MfdZ0BgKiZVXRQNAByAFerMsxCK119oUTB7idh+Jqc4dwVQNS7giO1lI210AG87VIjgq6ZnuMg2t9lLfuKIAGHgZrEy3dSIDA8IJYdYOuYz2E1trtpcvEQfco/OrRYwOgzwQNlGiL3aesfE/gBWe0QAAAABy2ivRuVSSRLWrXuvhNeDcqIxvHBmyW+050kagHmAPWP7Dma7bxmZtb+MxQUST7hzP/j31o9doblzSPA6TyUb6/mfyAw2rWsv2m374I5n7x/buA3OZxuSdP7/APmsW9Vk4jr2ENyWfshp7IjRDEgsObaSR3AA6SaH0q42cJeuWkaXu5EhRP8ATTka3dUbSC1zKvf4CpDpn06NtXTDdq4hyM/qWW5KeTOdwuwAk6Aiqfwbg/X4gAM91nz3GbcsCArXHZj5xBMkydR7hiqR0PgvCLbYWxhrqtkNtbogkEhy0q0cw2pnefFgZO0qsDcN1usLPZBEMCRlylEAO4AaQDBIG1a+CQdVYUyx6rI6mEJRXJE5iJXWNNDNb+c52yW2yoq9YABEiWGWNNgvPlHu7Ga59xLAjEOjMJu3Wt3Lpi4IUIsAMfNE9kryFsecSDX3H2bhGGdLhLZ1t2kK9Wty2gN5x2QMoN22ABB2UzyqbtYQJh3uEsXxSlgmpYi6/wBnbtoswygIMg+4TOmmtwXCBFQ3bdsG0iSIAC2xDIgjzmMFiQYMhNCkUabfBbt0mc6KbymGZGzwsIM4ziCICEa+E6GrpwpbrGbmVHAUtlXd5bMJBhhoNSJ/tW7WF1CXCyNeuK0A5iFskvkGkO85BMERmGoUk3LBKyjtjtMZJG3uI5GAPD3TFbylutulKVREoaUNBw3pF6ZifjXvmNSnSL0zE/GvfMalB2Ho76Hhvg2flrUjUd0d9Dw3wbPy1qRoFKUoFVTpLxA3bn9Opiwg+3I3cmCuGB7iNW8CBzNTvGeIG1alQDcYhEB5u20+A3PgDVYuqB2FJJ1kndiSSWbxJM1jV+lcZ+3pGnQaAQABAAjYAVI4DB5iZ/KtXA4aWiDpVjwliBrWJOt6vGSzZgVkIr7Sq8Q71q3RB0rHiMUEEsY/ck9wHM+Fa+L4j2mCKGK+cxOW3bETLvz0gwJPfA1qExl06s5YggR6rMCO7/00/wBI7R9Y+rU7VpGfEY65elV+zTmTB5wQYOp/0jQczMrWfBYZUELvzYxmaO8iB+A08K0sPiC2wygaAQBAGgAHIVu2yEBYmFEyToANyay0ys3Pl/bvrm/Tjps9wNawjQk5WuCZZjpltf8Anwre6QcfuYotZsgpZbTOZXriNwDGiDTSZOtV1OCE3ArKURJAOrAMcs6rOsTHu8a51qR74V0YY8MuRJuXL4RV7JA0tZyTOYEwddsp8at3RngzWUtsFRRkIOUZrhYqO0WYmF7PmjwO8xr2WNvAoCjAgPd0IGVr09USJzEAEDQakH3VNYS4pS2ZYWiwkMZnskqrEzz3E0HrBXGVMGzdr7NiWA2UsCWj7uq/n7qkVDMby24AhSOXnST2SI1KnlzrW4YxP9OtsBfsNC22ht9lfxJ8NecabNq2QM0FbjmRp2SJ0tHKNioGu8921aZrXvCyequm0yNmfOcj5g2V8wZo7RDwNZqMuYRLrOt+4pQA3RDgFGaY7awxKhAQdR2hOsGpi+pcuinLmK3IPquDMA8pZQeYgkio5FzO6sqf1DEDVRBtkqpIBmIJBy/eaNQZrjsaPRDrevFzrFxKrZUclKF9SFyyDACkwF1Y90VfcFixcWdjqY8CTlPcQRzGlUvorw8C/iggAVrrKDp2VAXMJ+9M+Ok7GRerVkKAFAUDSBpVMekv6e3ulKVtIoaUNBw3pF6ZifjXvmNSnSL0zE/GvfMalB2Ho76Hhvg2flrUjUd0d9Dw3wbPy1qRoFKUNBVeLYkvi2+5h1CjuN24Jb8Vt5f1T3VriQRHnMffUevFAqy3au3711woMkg3CAZ+6tvLJ/0x3A7Vu5BJOg0Gp0HLeoWvVJyLDw/CAd1SyitDhw0qQquUN+ysGMvhUJPIVle5FQ2MxYfMxgWbZ1YmBceYCA/dBie86d9NUzGpbXQW4G/W3jsC7NnFv89T4COdecbhczEz/f8Az/6rzcXIMokmZJ5k8zWHF8RS3ma4wVEt52J5dqAP876ksErZBdyFRZJJ2FVu8cRxO6bag2MGkHmGfbz/AMNQvduTtUGmNvcUxIH2tvBp21WBLLsLjDeTGg7q6VwW2ttHFoCNcqyBDZFIGUmddN9dxyEPbt+GJeEBJGVTbVcuWBoAA34zLAf+0d81TeNOUtOiFVdriqxMhtXLa6bgwCfw05dDfEraAhWeQCxOmoOjuxMZZMzr+OlU/i2CuXsQuZGVetVmyCXNuJBQxMgJMwfOgSYrtjmddZOJWVzYcAzmQLIutdlerYiAYI1I8wcxoYrBdxxWzcQBbjC1cfs5l7OU/aGRG06DUEaeqK1uMYtOsHVv1iqAqbHW4SACo3jKp09UfnM8K4SVw5tXM03Sc7Ag5s5l4bmQmbXU6cqy16jdwNp0OHLSHt2zb0OYswVVZGlRlOZR4azrBJm3JUZGZWXnmDQo3k3NARHhv+2W6gW4GknQ6KPOOmhG23PT8hWRrjgSQss20kwI2Gmp092pqsiFvWPLknRm1mQGaQdeW5qm9K+O2rVs3iczhpVlmVUSAA0aQuZwDoZNWl27TAyrCNFCQGM6AtqdMp03naZFQyYdb1gW7i57d1WYiVEE5dMpIIMEeIP7Z03k6BYm2+CDW2V7T3LjgP2HPaMMTzbTfTXnVtwzSsySPHcconn7/wDeqL0Ec4I38IwY27bdbbnQrabssZJgqCASf9RNXy288o/yZBrefSe/b3SlK0wUNKGg4b0i9MxPxr3zGpTpF6ZifjXvmNSg7D0d9Dw3wbPy1qRqO6O+h4b4Nn5a1I0CsGPxXVWrlwiRbRnjvygtH7VnrDjD9m+oHZbUiQNDqRzHhQcs4UQpGVTdxNwzdKCArO5IXUhbaS2iyOZgkk1YsPbaDnsC4mubI9u7lHe1swT7lBrR6DdFXW0GxDHIwB6okjOTmZrt0gjUuXOU7AwdhVgxHC7aqCsBVkCILWp2a28TyAykkEVCR6rWrwof094qh/4a4vWWwDIRgQLiL3IQyMBsDnjSrGMaMuYkKoEknQAd5PKqn/VKwttbUs0G6BIVZuKSVJMkCWJ0B25xXnE3CsNddXYEFVEi1bPJlU63GH3m0B2ArsvHLnqVx3EesOUhhaIM7q1wfjqqd5OvcKjbt0uLg7OXqzlAHZGTKUVRyA1r5ZulpI1nWTqT/k1ivKQco3PZ/Awp/wDlXOuyJe+QX0/z8a0LvR4YovduBrltMwFqFyXXVTlZg3nBWJ0OmbU+bWW5bZrnVp/zXJ15W153G8B+5gc6swwypbRAIQZV/DbU+Jifea1J1jWuOYdAbZt4QsSAzuVJgtlUXCoAkydzyG+1XexehtYXswWgkEHVQY9Ydr/unwqlYGyLWOxGGuQBbLXEXYMlws/WDxU5kkbZQedWJeIXFQm2q6ndt9BBkd+YeaY31K1mN2dSOHYtbYMbktmjVYKKSqnLBAEBSYGgYTE1lwji2zuGzjIDuk5F3AUKIIJmASO0IrXS4oKW5ZCikjSAYIXrTy00BG2u0Qa1cfx3LYcQRcGeNCZ3UFI1MiNe9u+tdY8Vd4feYY1ibWUKWyFmADXCoF24YBlydYXTRz3mrrhbTi4sMWJUuQwgqdFGwgCMw79TBMRVS4cfNW8CbdzNGQKQubUI2aZkbEaSsDkatfDUWcwENGUmQrSOeVtdY809w3G+cta9JG48gBVKkGY03GpSeUifw2rxfkkuwMWyMqyBrlnMdY3MamPdXp75ylirEiCQAJWNdDOu/edzWG/jwSRHZm0CQRBzGVhhpGqyfHnIqqLXxpcWixAAcqsgMxTO4XMBIJ846xO2kVqNi1zFZjslY3gtBCmJkjU89GBGh0zXlZ3ZGu2sqDMo39ZiWEwCRAXTUfjUffxp6skKqlPODSA7RMSwjcg66wdSJrGlMxHLiWbEYW7CsXvPZbU6K6hdDMrGTNyOg766DaQBQBtXOrvEbS3MONUdL9mRupXzc8qI2P8Akiug4W5pl1lSR7wDoZ56RXcOf0Z6UpVEShpQ0HDekXpmJ+Ne+Y1KdIvTMT8a98xqUHYejvoeG+DZ+WtSNR3R30PDfBs/LWpGgV8Ir7SgoHSfCCVtNc+wF7qwjeaFNg3FVmJggtoAwPcOVaHQ+0z4VH1WwcRfygTAQ9YiR4ZuQ5sO6rX0r4UrKHyiLj2rd6Y1tFoDiRoykgg8qonB+kN/Aq+HaymIw6tcVcxKwodly+aZ1G/jUbOV6c3s+Epw3o3esOLSX7Bt6lFuFhcykkwpB1A5GNhGsVsNh1uKWJnKWBB1yld5n3flUlwjiNvGYcs+Hy6FdW6wgjdCSJVhoRyiCD3Uzhzu12/Z7T3boa2mutx1a5bZieRjKSZ2BPKs1qXq24JCE7o74Ed39vzrascLa6wgkRBzZTlMOjnXQHzU58yak+HdGraMHufbXtSGbzU12tpsvv3PM1M1SY/Ur/T8auC4etuSJLtGZj5zRtPcBrAGmp7zWyyyIOxr7SqIqj0z6JDEMt6yxt4uypKvBIYafZuB5wImR/eKrHCuI57z2L+aziYDKmbMCIEvacjtKYEGeTDQ6V1Woni3RixiFAuJ5pzIykq9pvvW3Gq+7bwrFz1XO+fFVK1jIHaAds7MzHQ6ZtPdlWJmMpHfFYOMY1+Y6xdWyD/SukAntdoqZ0257DYxnR/FWAMsYyyWgSRYvKOUtBRpg69g7a6iI+/ZvKoL4XHhk0gKH7OgZi3WlNpO/Kp2VaWV64feFyw15eyDbVlGUnKFGYAnY6EdnaDAkGTbcDjgmQMCNIkq0gHQIw33k93ZPdVR4Phblq+ti/Z6uzkdrIYDtDMAbbCSOwGMCTAIPfU4cU3V50yqFk9qe0IJjvAgjffwkGk+HL8pzCLLvGRoKjtZs2wiDso3Gg3Bry10AFch7YANsKGDyozNMiRqQTpynWKg8Pi1RQLnWdY+Unzu3BDPomgCyx00g+JrcscQPWsg1VNv+vXsmDKiI0133rXkx4vOKxFxRGVLnVqS8nMxGhAUaS+XMQZB0AM71Gm6r2bpF249twxUg7gjKcwbVTPfrp3758NfzA3GuMrOzwNDltsZA2mYXfvkV4e0gK/ZlEeCPFYBMQdCZAjcz76zW5ONTiK5r2EtxLjEIVfLHqklZGnKTrtHfXRVFU7hZF3FZwwdMIJLCINy4Bp7xbLMfFx3VcgaphL+lKUpW0ihpQ0HDekXpmJ+Ne+Y1KdIvTMT8a98xqUHYejvoeG+DZ+WtSNR3R30PDfBs/LWpGgUpSgx4myHRlMEMCpnUaiKoeJ6NOWFssUZg7gMoYaMufLcDAkZnzQddT4V0CtXiHDLd9ct1A6gyJ3B7wRqPwrOs9bzrxVjoZwlrRxVpypYPabQQDKQHC8pAA96mvvD+DW04oSj5oS5cNuf+U7FE6wxqA83OydyrEbabmI6IyQLbi2gkZhm60WySxtBpggFjBI0HfUrwngVjCqy2LS2w5zMRJZ2+87mWY+JNcmWtab9KUraRSlKBSlKD4ygiCJBr4qQI3HjrXqlBEce4QL9sICVde0jjU22AOVh+OkcwWHfVEtcU+0Nq9ms3DBy65XAmXtkjaDMbjLBA5dSqL4v0bsYlSt1JG+mhVvvKeR/358qxrPVMb58VWOqi4f/AFIQQfu5STuOZJEHwM7a/LqMyFs+V0BGkFR2RuOe4M/lFZb3RXG2jGHv2bqL5oxAbMAYlMyakabnwrFheEY1izNZwLgwMs3EYED1pVpO3PYAip8qvlP18tKQerYJOZwjb6nUgAjQiTrI9/frjFXncWrAR7gLZsokWkYhmzktCGVhQZnl3iSsdDb12BiLi2bSEEW7BMlogk3W1VdTosbmrRw7hluygS3bS2OYQQCfvHmT7yT41qZrl3J6anAODW7FvIgMHMWJ3Z2JLEn378p/GpREA0AAHhX0CNtq+1STiFvSlKV1woaUNBw3pF6ZifjXvmNSnSL0zE/GvfMalB2Ho76Hhvg2flrUjUd0d9Dw3wbPy1qRoFKUoFKUoFKUoFKUoFKUoFKUoFKUoFKUoFfMomee1faUClKUClKUClKUChpQ0HDekXpmJ+Ne+Y1KdIvTMT8a98xqUHYejvoeG+DZ+WtSNVDgXTrBrhbCm/BW1aB7F3cIoPqVv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hqveX2C9o/jvfRTy+wXtH8d76KDl3SL0zE/GvfMalaHHePWGxWIYXAQ126R2X2LsR6tKD/9k=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'Dichiarazioni-sostitutive'.E9" table:end-x="0.847cm" table:end-y="0.695cm" draw:z-index="6" draw:name="AutoShape 5" draw:style-name="gr1" draw:text-style-name="P1" svg:width="0.847cm" svg:height="21.473cm" svg:x="0cm" svg:y="0.002cm">
              <svg:desc>data:image/jpeg;base64,/9j/4AAQSkZJRgABAQAAAQABAAD/2wCEAAkGBhQSEBMUEhERERATFxQVGBcXFxQVFxIUFxYVFRYRFBMYGyYeGRokGhgWITAgIycpLDgsFx4xNTIqOicrLCoBCQoKDgwOGg8PGiwkHyQsKSkpLCksKSwsLCwsLCwsLCwsLCwsLCwsLCwsLCksLCwsLCwsKSwsKSwsKSwsKSwsKf/AABEIAN8A4gMBIgACEQEDEQH/xAAbAAEAAgMBAQAAAAAAAAAAAAAABQYDBAcCAf/EAEMQAAIBAgQCBQkHAwIFBQEAAAECEQADBBIhMQVBBhMiUWEWMjRCVHFzs9IjUoGRk6GjFMHwYrEkM4KS0UNysuHxFf/EABgBAQEBAQEAAAAAAAAAAAAAAAADAgEE/8QAHREBAQEBAAIDAQAAAAAAAAAAAAECERIxIUFRA//aAAwDAQACEQMRAD8A6jwDgGGOEw5OGw5Js2iSbVvUlF1PZrf8ncN7Lh/0rf006O+h4b4Nn5a1I0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Ho7hvZcP8ApW/pqRoaDg3H+H2hi8QBatAC9dAARNAHbTalZ+kXpmJ+Ne+Y1KDsPR30PDfBs/LWpGo7o76Hhvg2flrUjQKUpQKUpQKUpQKUpQKUr4WjfQUH2lYLmMUAkzp/t3nu/GKh+JcfVLiAultRLEsZMZX9Ua8udctdktTrnb3j99K8Jel2WNgpHiDI/wBwf2qFPGVfKFS9cDGAzgWrZ57tE6SdjtXt8d9qhzplyspFsjQlrYUZojeeY51zrvimw4mJ1H96xXb+UiR2Tpm7jykd3jWCzci40jKMgOrSd2193jNfXxgLFHWFZTlJ9caBly7zqPeD4V3rnG5StLDYkhVzeKxuzkaZtO+J571nbEiYnXcjSeen7H8jTpxmpWO3eB/z+9ZK64UpSgUpSgUNKGg4b0i9MxPxr3zGpTpF6ZifjXvmNSg7D0d9Dw3wbPy1qRqO6O+h4b4Nn5a1I0ClKUClKUClKUClK8XmAGpgf5tQY7+MVQZJMbgAkj3xt+NV3GdIbjsVtoqRzYhium8A5VaNRmMAflUX0n47r1a/1GQGCtsBSW5KXI1PPKgPKT6prGK4ldQBWP8ATWuSslq4znU9pUK5vEMza6ka1O6WzhYcbi2IX/iJ7aoxQNeKliB56ZUU+4Tr5zc429dsW8SJlwLZbrLvVETLqqq1xjJl/VymV2NU/pF0nvOmudyhBVHa0gUJDdmxbgoNNSFUx6xNRX/9XELeLuqW7nVsOyy2gqjIQgCsrsduyWzGdjWW+OqYzpPmVsuGLjYG4VtIDvmlrSgnaIk1FcS6fXFCrce6xUrnS0ioAJBXM+cxmMDTLqTvGtCs4nrGFu5dxp7QHVW7eY3WmSoSRsPeTpIWCT4wF7rLzDDLctWlJgEWg2aCGnq7YLPBImORkgeaOR0Y9JrwuW7lw2lLMALHWZso3628QzLmVsugzx3ExEhxbisi2TcF7EFmGbNkt2g1q4ISyJcwcpkpyExoKo1rjQw+VbVtULMO0ZL3IVSod8iMzEhSMpGjQAoMnRxfE71zKhkWxnCr2EXOzWpSFY5hDL2SXAkSAB2XXeOqY/pelrs23V2dSxceYuVgN9zrAgQJ0EakZuD4x7jWyZ+1Qtl5uykHMRtbSCdyS3ViAQoB5jwc3L0Xi4e2s3HuNmUqBGtskxIjKsAhc2sFhFlxGNbqM4bJYs2lYQZzPcy9rMe2xbsqskEw3q6l1nxdFw+MJMTEiFjYBYBYCNdyR4BdBIrPevEiUP2nqj1W7g3gd53AI74POMDjham5euu5tq9tbeZma/iCVZmZNYCKE7MQIHcKneFcUFu5ndiLdubJkGJys4f8IC/9ajWFrU0zcLnYugop1Midd/Ge6s1RnDL+e2W5M4IHcrENH7n8ZqTrcSpSlK64UNKGg4b0i9MxPxr3zGpTpF6ZifjXvmNSg7D0d9Dw3wbPy1qRqO6O+h4b4Nn5a1I0ClKUClKUClKUCoHjmIueYtwKSCTGkLME5gcwAGpI17hvEzfvhBJ/Iak+AHOq9xjHW+qbM6BSe0M0vJIHZVDPgAWHjWa1n2qly0iAkEC4QTtkZFPJi6ZveTA07Kneq/xjE9TJti4r3CR1he01x+bdWr9sL4nKug57zfFelSKcthxdvSYQiwgtkDVibcZmAEa6CYncmm3sdmd2vnNMD7MWWzNEhbmIu5hlGmgU7QF1MyeiIu/il2RbhBGZmuICi5THmqsvqD+/Oa01xxa2gtrfvXkI1ki0q+acyRAEZTmzKNde+ps4U3LZYLm1ElmskknYJbRWIYjshSsxpB1iCFgIy9YYR2YspbrGOUkdpAQNdtd4PjQe7HD7jJmfzXhEGbLbYlty2fJkG5MxpryJs164621w/wBiF87OwdUZWJg2rHZUbAKQGZoUghVDLB38RpLN20AyL2bl1VUlla4wlUI5iCPxk1nwt0lg9uxcvOS0O5aXurBYB9ciZhBykORpKzNHeMnEiBZdjddxahVXRUUswZ7MAALsvZC69okkBo0uEWhcxKC7JZhcOWEQM7BRBEZUQ8hHmzIjsth4piTeYl7iLati4AUKqGY+ctlFmFkhcx1bUSRoMNzFG4tkkLZRPszGYE5pFwjdiCQAWOpZ1UQFiji2vjEKZjcPU2zLuSTbvXl2AXmkjsqwLHViNQla+Dxb3sTbtvbkIXc22EL1vndfiCeS5yYPrW1UDk2vjcEYUMyrILBYjqLIIBFyCVtEggFFlpnOwjs73Re0tm1cug5GuZmGYbW0mGuFtQxHWsF5sTJ7KlTqUVM5t2EJ61HQkAwZ6xdn1yzcdVEbNrJysTIKpuZrdpyym8UkHRjbtqGydy5s3/dbPKag8FdcL1o/5l0ygjtdWivluuZ0yjO55SyKP9Mr0fxoyXr+QrYw1u4szmCMbbOSTA1JFvMY5LPM0Ku/D8cRasmR2s8ye+ycQGgnYD93FWTAsCkgyCXg94zNB/Kue4ZibK6EgkQCCAbIa3bI9zQbZ/0pOkVf+HXZXQzoPzOs/iCp/GqZQ3G3SvitIBGx1r7W0yhpQ0HDekXpmJ+Ne+Y1KdIvTMT8a98xqUHYejvoeG+DZ+WtSNR3R30PDfBs/LWpGgUpSgUpSgUpSgxtGuk98RNQfE8EjsSxRTyDZVB5SVe2Q5jvnT31NXrU+/8Af8xrUZisPdIIAufqMJ/ENWa1lX8bwRyp/wCHtXEA0yrh0gRqR1lgqNBvJPdFc9x1wWGUWrFkXIjMLrsSdc5Xq4tnxIaJnczFl49w43HeyiLJ0u3HNq4tpTuuoYtc7hMjvFQb8ESQLQMLo953ASRvN1xlHdCydhFStejMQ1uyT1lwWutu6l7uYrZtA6sAzE+7U+8mtbD8BZibl3LbTL1ikgA3oLZVso+WV7J7Z009YkCpnFMiwev63IQVIBKIQd0tkSTpoxA5QBWK3iNXudUreZca5ccu9wliEV21jM2sNrA2rjTDa4R52ZeotqFLQCzNHmm76yjMBCBV5aSBGjxt3XrB2wLkL1fmu4gAJkSAqEgEoqga+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+FDJcLP1QAACG0st1jvANyM10AjYKDCypUNgXi19Xzi298iGZVBtYfKLhuqh0H2YGVdoKjWCwlLFtreHwOF7Vm3iXS651Lg3LiauTyhSRO+QzvAicDYuXFuYm6SRcHVZmEErcfI7BdBmFtWg7KcqiSAVneM3P6nrGbMVu3rCqo0ZUFxJCRz/AOSgjXNdbu0OVLNey4fn5iJbE65TaudSoP8A7cQup5sfu1e0XKpUHtEKgPe0GSPAA/kvhXNMPfuKMMWXrGuqgULoQcr5CUjQObmfs8rIgaRXSOFXlYFs2ZgSvdAzclOok8zqfyA3lPaRUQK+0pVEShpQ0HDekXpmJ+Ne+Y1KdIvTMT8a98xqUHYejvoeG+DZ+WtSNR3R30PDfBs/LWpGgUpSgUpSgUpSgVA9IOKmGtoxTkzgHc7Ih3J78skctdtfivHy9xrdlotpo9wCZcEzaSdCRGp5ExyIqPF4KdIBiJOp93/5U9a+otjH3UJc4e9w9qEtpIVCMoPiw1J/H8hWjjvs1zBELARmKlyvflBiND4e+rHdIYgsQsfv+Na44S+JaEAS0POdthpy7z+1TW6pOH4NdxV0KiFidO3ICzucoAgeIg+J3q/cL6C2zcRGz3Fsau5OVTcOUi3aRdFgRLDWDlk8p/gfBEtJltghfWczmuHwPIeP5VNC2AIA0HKt5z+pb/p+IZ+G20OVUPZACqvaMawASeyNZLSO4eMNxtWuWjbDLbw+oaO0H5FDzuy0jKIUmV7UGrPftEgjQLzAkA+87keAidqjv6GDnuFZHmqOWkAAx3dwH5BQO1nKgY7hFtVd8hcuuUZiWIzgImcqCXcyNF7KwABMkx2LwLumFvX2KDPIEkNnKOEafVIaBlAMAatrlXoHFEFm0AkdcCMhicncY9WFBkkEkK2+1Ut8I/2yLnPUu0PIzBATdS3bMxbnKwkSdNY2M6tGi2f+uW1hQjhUS2SRCWi7NcgqSc5lFMPJJOo0Vay4DgSuyWkdi5ResujzmZ1Km2kjsdo3GLb5YO7CJM2bXUOthClsGRGisoV2LuwJ3DgZR2jucuhGzgcMRh1KXcl9SZZYh2YXbgyOy5CWF0AE6LzHZNdhUbxfhBCEJlKWurtjLIZ7jFkFtdNIXWANS0SNRXw4ZlxNuyCF6vr7w0gJ1IKsFaTobioFJG6EjlW4byf1OHR2y27H/FPOfsZLdw53LEslwvmhWMjMx10nSw7i5gr5NvKzgWxciGTDLIXs6kuT19xjIIdokNlFOOdeeCXLrXsMQ5y22BgDOURVtolzYTEXDG3bHeTXSsDYzonaBDOzggDRFOjqdxJCn/qqm9ELJtFxckXriWUbYqiku0swWUKq6W9hrr7ugYLDdWoykOpA15gDZV5ZRyHLxreU91uqIAEkxzO58TX2lKoiUNKGg4b0i9MxPxr3zGpTpF6ZifjXvmNSg7D0d9Dw3wbPy1qRqO6O+h4b4Nn5a1I0ClKUClKUCqz0g4yXzWrLFUWVu3V3kb2LJHrfeYebsO15utxDpNexDPbwYtrZhlOJYsRn1BFhFjPH3pA7vGDsdF7oUB8Y7KoAVVt2gEjeAQ2511kzuTNT1r6i2MfdZ0BgKiZVXRQNAByAFerMsxCK119oUTB7idh+Jqc4dwVQNS7giO1lI210AG87VIjgq6ZnuMg2t9lLfuKIAGHgZrEy3dSIDA8IJYdYOuYz2E1trtpcvEQfco/OrRYwOgzwQNlGiL3aesfE/gBWe0QAAAABy2ivRuVSSRLWrXuvhNeDcqIxvHBmyW+050kagHmAPWP7Dma7bxmZtb+MxQUST7hzP/j31o9doblzSPA6TyUb6/mfyAw2rWsv2m374I5n7x/buA3OZxuSdP7/APmsW9Vk4jr2ENyWfshp7IjRDEgsObaSR3AA6SaH0q42cJeuWkaXu5EhRP8ATTka3dUbSC1zKvf4CpDpn06NtXTDdq4hyM/qWW5KeTOdwuwAk6Aiqfwbg/X4gAM91nz3GbcsCArXHZj5xBMkydR7hiqR0PgvCLbYWxhrqtkNtbogkEhy0q0cw2pnefFgZO0qsDcN1usLPZBEMCRlylEAO4AaQDBIG1a+CQdVYUyx6rI6mEJRXJE5iJXWNNDNb+c52yW2yoq9YABEiWGWNNgvPlHu7Ga59xLAjEOjMJu3Wt3Lpi4IUIsAMfNE9kryFsecSDX3H2bhGGdLhLZ1t2kK9Wty2gN5x2QMoN22ABB2UzyqbtYQJh3uEsXxSlgmpYi6/wBnbtoswygIMg+4TOmmtwXCBFQ3bdsG0iSIAC2xDIgjzmMFiQYMhNCkUabfBbt0mc6KbymGZGzwsIM4ziCICEa+E6GrpwpbrGbmVHAUtlXd5bMJBhhoNSJ/tW7WF1CXCyNeuK0A5iFskvkGkO85BMERmGoUk3LBKyjtjtMZJG3uI5GAPD3TFbylutulKVREoaUNBw3pF6ZifjXvmNSnSL0zE/GvfMalB2Ho76Hhvg2flrUjUd0d9Dw3wbPy1qRoFKUoFVTpLxA3bn9Opiwg+3I3cmCuGB7iNW8CBzNTvGeIG1alQDcYhEB5u20+A3PgDVYuqB2FJJ1kndiSSWbxJM1jV+lcZ+3pGnQaAQABAAjYAVI4DB5iZ/KtXA4aWiDpVjwliBrWJOt6vGSzZgVkIr7Sq8Q71q3RB0rHiMUEEsY/ck9wHM+Fa+L4j2mCKGK+cxOW3bETLvz0gwJPfA1qExl06s5YggR6rMCO7/00/wBI7R9Y+rU7VpGfEY65elV+zTmTB5wQYOp/0jQczMrWfBYZUELvzYxmaO8iB+A08K0sPiC2wygaAQBAGgAHIVu2yEBYmFEyToANyay0ys3Pl/bvrm/Tjps9wNawjQk5WuCZZjpltf8Anwre6QcfuYotZsgpZbTOZXriNwDGiDTSZOtV1OCE3ArKURJAOrAMcs6rOsTHu8a51qR74V0YY8MuRJuXL4RV7JA0tZyTOYEwddsp8at3RngzWUtsFRRkIOUZrhYqO0WYmF7PmjwO8xr2WNvAoCjAgPd0IGVr09USJzEAEDQakH3VNYS4pS2ZYWiwkMZnskqrEzz3E0HrBXGVMGzdr7NiWA2UsCWj7uq/n7qkVDMby24AhSOXnST2SI1KnlzrW4YxP9OtsBfsNC22ht9lfxJ8NecabNq2QM0FbjmRp2SJ0tHKNioGu8921aZrXvCyequm0yNmfOcj5g2V8wZo7RDwNZqMuYRLrOt+4pQA3RDgFGaY7awxKhAQdR2hOsGpi+pcuinLmK3IPquDMA8pZQeYgkio5FzO6sqf1DEDVRBtkqpIBmIJBy/eaNQZrjsaPRDrevFzrFxKrZUclKF9SFyyDACkwF1Y90VfcFixcWdjqY8CTlPcQRzGlUvorw8C/iggAVrrKDp2VAXMJ+9M+Ok7GRerVkKAFAUDSBpVMekv6e3ulKVtIoaUNBw3pF6ZifjXvmNSnSL0zE/GvfMalB2Ho76Hhvg2flrUjUd0d9Dw3wbPy1qRoFKUNBVeLYkvi2+5h1CjuN24Jb8Vt5f1T3VriQRHnMffUevFAqy3au3711woMkg3CAZ+6tvLJ/0x3A7Vu5BJOg0Gp0HLeoWvVJyLDw/CAd1SyitDhw0qQquUN+ysGMvhUJPIVle5FQ2MxYfMxgWbZ1YmBceYCA/dBie86d9NUzGpbXQW4G/W3jsC7NnFv89T4COdecbhczEz/f8Az/6rzcXIMokmZJ5k8zWHF8RS3ma4wVEt52J5dqAP876ksErZBdyFRZJJ2FVu8cRxO6bag2MGkHmGfbz/AMNQvduTtUGmNvcUxIH2tvBp21WBLLsLjDeTGg7q6VwW2ttHFoCNcqyBDZFIGUmddN9dxyEPbt+GJeEBJGVTbVcuWBoAA34zLAf+0d81TeNOUtOiFVdriqxMhtXLa6bgwCfw05dDfEraAhWeQCxOmoOjuxMZZMzr+OlU/i2CuXsQuZGVetVmyCXNuJBQxMgJMwfOgSYrtjmddZOJWVzYcAzmQLIutdlerYiAYI1I8wcxoYrBdxxWzcQBbjC1cfs5l7OU/aGRG06DUEaeqK1uMYtOsHVv1iqAqbHW4SACo3jKp09UfnM8K4SVw5tXM03Sc7Ag5s5l4bmQmbXU6cqy16jdwNp0OHLSHt2zb0OYswVVZGlRlOZR4azrBJm3JUZGZWXnmDQo3k3NARHhv+2W6gW4GknQ6KPOOmhG23PT8hWRrjgSQss20kwI2Gmp092pqsiFvWPLknRm1mQGaQdeW5qm9K+O2rVs3iczhpVlmVUSAA0aQuZwDoZNWl27TAyrCNFCQGM6AtqdMp03naZFQyYdb1gW7i57d1WYiVEE5dMpIIMEeIP7Z03k6BYm2+CDW2V7T3LjgP2HPaMMTzbTfTXnVtwzSsySPHcconn7/wDeqL0Ec4I38IwY27bdbbnQrabssZJgqCASf9RNXy288o/yZBrefSe/b3SlK0wUNKGg4b0i9MxPxr3zGpTpF6ZifjXvmNSg7D0d9Dw3wbPy1qRqO6O+h4b4Nn5a1I0CsGPxXVWrlwiRbRnjvygtH7VnrDjD9m+oHZbUiQNDqRzHhQcs4UQpGVTdxNwzdKCArO5IXUhbaS2iyOZgkk1YsPbaDnsC4mubI9u7lHe1swT7lBrR6DdFXW0GxDHIwB6okjOTmZrt0gjUuXOU7AwdhVgxHC7aqCsBVkCILWp2a28TyAykkEVCR6rWrwof094qh/4a4vWWwDIRgQLiL3IQyMBsDnjSrGMaMuYkKoEknQAd5PKqn/VKwttbUs0G6BIVZuKSVJMkCWJ0B25xXnE3CsNddXYEFVEi1bPJlU63GH3m0B2ArsvHLnqVx3EesOUhhaIM7q1wfjqqd5OvcKjbt0uLg7OXqzlAHZGTKUVRyA1r5ZulpI1nWTqT/k1ivKQco3PZ/Awp/wDlXOuyJe+QX0/z8a0LvR4YovduBrltMwFqFyXXVTlZg3nBWJ0OmbU+bWW5bZrnVp/zXJ15W153G8B+5gc6swwypbRAIQZV/DbU+Jifea1J1jWuOYdAbZt4QsSAzuVJgtlUXCoAkydzyG+1XexehtYXswWgkEHVQY9Ydr/unwqlYGyLWOxGGuQBbLXEXYMlws/WDxU5kkbZQedWJeIXFQm2q6ndt9BBkd+YeaY31K1mN2dSOHYtbYMbktmjVYKKSqnLBAEBSYGgYTE1lwji2zuGzjIDuk5F3AUKIIJmASO0IrXS4oKW5ZCikjSAYIXrTy00BG2u0Qa1cfx3LYcQRcGeNCZ3UFI1MiNe9u+tdY8Vd4feYY1ibWUKWyFmADXCoF24YBlydYXTRz3mrrhbTi4sMWJUuQwgqdFGwgCMw79TBMRVS4cfNW8CbdzNGQKQubUI2aZkbEaSsDkatfDUWcwENGUmQrSOeVtdY809w3G+cta9JG48gBVKkGY03GpSeUifw2rxfkkuwMWyMqyBrlnMdY3MamPdXp75ylirEiCQAJWNdDOu/edzWG/jwSRHZm0CQRBzGVhhpGqyfHnIqqLXxpcWixAAcqsgMxTO4XMBIJ846xO2kVqNi1zFZjslY3gtBCmJkjU89GBGh0zXlZ3ZGu2sqDMo39ZiWEwCRAXTUfjUffxp6skKqlPODSA7RMSwjcg66wdSJrGlMxHLiWbEYW7CsXvPZbU6K6hdDMrGTNyOg766DaQBQBtXOrvEbS3MONUdL9mRupXzc8qI2P8Akiug4W5pl1lSR7wDoZ56RXcOf0Z6UpVEShpQ0HDekXpmJ+Ne+Y1KdIvTMT8a98xqUHYejvoeG+DZ+WtSNR3R30PDfBs/LWpGgV8Ir7SgoHSfCCVtNc+wF7qwjeaFNg3FVmJggtoAwPcOVaHQ+0z4VH1WwcRfygTAQ9YiR4ZuQ5sO6rX0r4UrKHyiLj2rd6Y1tFoDiRoykgg8qonB+kN/Aq+HaymIw6tcVcxKwodly+aZ1G/jUbOV6c3s+Epw3o3esOLSX7Bt6lFuFhcykkwpB1A5GNhGsVsNh1uKWJnKWBB1yld5n3flUlwjiNvGYcs+Hy6FdW6wgjdCSJVhoRyiCD3Uzhzu12/Z7T3boa2mutx1a5bZieRjKSZ2BPKs1qXq24JCE7o74Ed39vzrascLa6wgkRBzZTlMOjnXQHzU58yak+HdGraMHufbXtSGbzU12tpsvv3PM1M1SY/Ur/T8auC4etuSJLtGZj5zRtPcBrAGmp7zWyyyIOxr7SqIqj0z6JDEMt6yxt4uypKvBIYafZuB5wImR/eKrHCuI57z2L+aziYDKmbMCIEvacjtKYEGeTDQ6V1Woni3RixiFAuJ5pzIykq9pvvW3Gq+7bwrFz1XO+fFVK1jIHaAds7MzHQ6ZtPdlWJmMpHfFYOMY1+Y6xdWyD/SukAntdoqZ0257DYxnR/FWAMsYyyWgSRYvKOUtBRpg69g7a6iI+/ZvKoL4XHhk0gKH7OgZi3WlNpO/Kp2VaWV64feFyw15eyDbVlGUnKFGYAnY6EdnaDAkGTbcDjgmQMCNIkq0gHQIw33k93ZPdVR4Phblq+ti/Z6uzkdrIYDtDMAbbCSOwGMCTAIPfU4cU3V50yqFk9qe0IJjvAgjffwkGk+HL8pzCLLvGRoKjtZs2wiDso3Gg3Bry10AFch7YANsKGDyozNMiRqQTpynWKg8Pi1RQLnWdY+Unzu3BDPomgCyx00g+JrcscQPWsg1VNv+vXsmDKiI0133rXkx4vOKxFxRGVLnVqS8nMxGhAUaS+XMQZB0AM71Gm6r2bpF249twxUg7gjKcwbVTPfrp3758NfzA3GuMrOzwNDltsZA2mYXfvkV4e0gK/ZlEeCPFYBMQdCZAjcz76zW5ONTiK5r2EtxLjEIVfLHqklZGnKTrtHfXRVFU7hZF3FZwwdMIJLCINy4Bp7xbLMfFx3VcgaphL+lKUpW0ihpQ0HDekXpmJ+Ne+Y1KdIvTMT8a98xqUHYejvoeG+DZ+WtSNR3R30PDfBs/LWpGgUpSgx4myHRlMEMCpnUaiKoeJ6NOWFssUZg7gMoYaMufLcDAkZnzQddT4V0CtXiHDLd9ct1A6gyJ3B7wRqPwrOs9bzrxVjoZwlrRxVpypYPabQQDKQHC8pAA96mvvD+DW04oSj5oS5cNuf+U7FE6wxqA83OydyrEbabmI6IyQLbi2gkZhm60WySxtBpggFjBI0HfUrwngVjCqy2LS2w5zMRJZ2+87mWY+JNcmWtab9KUraRSlKBSlKD4ygiCJBr4qQI3HjrXqlBEce4QL9sICVde0jjU22AOVh+OkcwWHfVEtcU+0Nq9ms3DBy65XAmXtkjaDMbjLBA5dSqL4v0bsYlSt1JG+mhVvvKeR/358qxrPVMb58VWOqi4f/AFIQQfu5STuOZJEHwM7a/LqMyFs+V0BGkFR2RuOe4M/lFZb3RXG2jGHv2bqL5oxAbMAYlMyakabnwrFheEY1izNZwLgwMs3EYED1pVpO3PYAip8qvlP18tKQerYJOZwjb6nUgAjQiTrI9/frjFXncWrAR7gLZsokWkYhmzktCGVhQZnl3iSsdDb12BiLi2bSEEW7BMlogk3W1VdTosbmrRw7hluygS3bS2OYQQCfvHmT7yT41qZrl3J6anAODW7FvIgMHMWJ3Z2JLEn378p/GpREA0AAHhX0CNtq+1STiFvSlKV1woaUNBw3pF6ZifjXvmNSnSL0zE/GvfMalB2Ho76Hhvg2flrUjUd0d9Dw3wbPy1qRoFKUoFKUoFKUoFKUoFKUoFKUoFKUoFKUoFfMomee1faUClKUClKUClKUChpQ0HDekXpmJ+Ne+Y1KdIvTMT8a98xqUHYejvoeG+DZ+WtSNVDgXTrBrhbCm/BW1aB7F3cIoPqVv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hqveX2C9o/jvfRTy+wXtH8d76KDl3SL0zE/GvfMalaHHePWGxWIYXAQ126R2X2LsR6tKD/9k=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'Dichiarazioni-sostitutive'.E9" table:end-x="0.847cm" table:end-y="0.695cm" draw:z-index="7" draw:name="AutoShape 6" draw:style-name="gr1" draw:text-style-name="P1" svg:width="0.847cm" svg:height="21.473cm" svg:x="0cm" svg:y="0.002cm">
              <svg:desc>data:image/jpeg;base64,/9j/4AAQSkZJRgABAQAAAQABAAD/2wCEAAkGBhQSEBMUEhERERATFxQVGBcXFxQVFxIUFxYVFRYRFBMYGyYeGRokGhgWITAgIycpLDgsFx4xNTIqOicrLCoBCQoKDgwOGg8PGiwkHyQsKSkpLCksKSwsLCwsLCwsLCwsLCwsLCwsLCwsLCksLCwsLCwsKSwsKSwsKSwsKSwsKf/AABEIAN8A4gMBIgACEQEDEQH/xAAbAAEAAgMBAQAAAAAAAAAAAAAABQYDBAcCAf/EAEMQAAIBAgQCBQkHAwIFBQEAAAECEQADBBIhMQVBBhMiUWEWMjRCVHFzs9IjUoGRk6GjFMHwYrEkM4KS0UNysuHxFf/EABgBAQEBAQEAAAAAAAAAAAAAAAADAgEE/8QAHREBAQEBAAIDAQAAAAAAAAAAAAECERIxIUFRA//aAAwDAQACEQMRAD8A6jwDgGGOEw5OGw5Js2iSbVvUlF1PZrf8ncN7Lh/0rf006O+h4b4Nn5a1I0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Ho7hvZcP8ApW/pqRoaDg3H+H2hi8QBatAC9dAARNAHbTalZ+kXpmJ+Ne+Y1KDsPR30PDfBs/LWpGo7o76Hhvg2flrUjQKUpQKUpQKUpQKUpQKUr4WjfQUH2lYLmMUAkzp/t3nu/GKh+JcfVLiAultRLEsZMZX9Ua8udctdktTrnb3j99K8Jel2WNgpHiDI/wBwf2qFPGVfKFS9cDGAzgWrZ57tE6SdjtXt8d9qhzplyspFsjQlrYUZojeeY51zrvimw4mJ1H96xXb+UiR2Tpm7jykd3jWCzci40jKMgOrSd2193jNfXxgLFHWFZTlJ9caBly7zqPeD4V3rnG5StLDYkhVzeKxuzkaZtO+J571nbEiYnXcjSeen7H8jTpxmpWO3eB/z+9ZK64UpSgUpSgUNKGg4b0i9MxPxr3zGpTpF6ZifjXvmNSg7D0d9Dw3wbPy1qRqO6O+h4b4Nn5a1I0ClKUClKUClKUClK8XmAGpgf5tQY7+MVQZJMbgAkj3xt+NV3GdIbjsVtoqRzYhium8A5VaNRmMAflUX0n47r1a/1GQGCtsBSW5KXI1PPKgPKT6prGK4ldQBWP8ATWuSslq4znU9pUK5vEMza6ka1O6WzhYcbi2IX/iJ7aoxQNeKliB56ZUU+4Tr5zc429dsW8SJlwLZbrLvVETLqqq1xjJl/VymV2NU/pF0nvOmudyhBVHa0gUJDdmxbgoNNSFUx6xNRX/9XELeLuqW7nVsOyy2gqjIQgCsrsduyWzGdjWW+OqYzpPmVsuGLjYG4VtIDvmlrSgnaIk1FcS6fXFCrce6xUrnS0ioAJBXM+cxmMDTLqTvGtCs4nrGFu5dxp7QHVW7eY3WmSoSRsPeTpIWCT4wF7rLzDDLctWlJgEWg2aCGnq7YLPBImORkgeaOR0Y9JrwuW7lw2lLMALHWZso3628QzLmVsugzx3ExEhxbisi2TcF7EFmGbNkt2g1q4ISyJcwcpkpyExoKo1rjQw+VbVtULMO0ZL3IVSod8iMzEhSMpGjQAoMnRxfE71zKhkWxnCr2EXOzWpSFY5hDL2SXAkSAB2XXeOqY/pelrs23V2dSxceYuVgN9zrAgQJ0EakZuD4x7jWyZ+1Qtl5uykHMRtbSCdyS3ViAQoB5jwc3L0Xi4e2s3HuNmUqBGtskxIjKsAhc2sFhFlxGNbqM4bJYs2lYQZzPcy9rMe2xbsqskEw3q6l1nxdFw+MJMTEiFjYBYBYCNdyR4BdBIrPevEiUP2nqj1W7g3gd53AI74POMDjham5euu5tq9tbeZma/iCVZmZNYCKE7MQIHcKneFcUFu5ndiLdubJkGJys4f8IC/9ajWFrU0zcLnYugop1Midd/Ge6s1RnDL+e2W5M4IHcrENH7n8ZqTrcSpSlK64UNKGg4b0i9MxPxr3zGpTpF6ZifjXvmNSg7D0d9Dw3wbPy1qRqO6O+h4b4Nn5a1I0ClKUClKUClKUCoHjmIueYtwKSCTGkLME5gcwAGpI17hvEzfvhBJ/Iak+AHOq9xjHW+qbM6BSe0M0vJIHZVDPgAWHjWa1n2qly0iAkEC4QTtkZFPJi6ZveTA07Kneq/xjE9TJti4r3CR1he01x+bdWr9sL4nKug57zfFelSKcthxdvSYQiwgtkDVibcZmAEa6CYncmm3sdmd2vnNMD7MWWzNEhbmIu5hlGmgU7QF1MyeiIu/il2RbhBGZmuICi5THmqsvqD+/Oa01xxa2gtrfvXkI1ki0q+acyRAEZTmzKNde+ps4U3LZYLm1ElmskknYJbRWIYjshSsxpB1iCFgIy9YYR2YspbrGOUkdpAQNdtd4PjQe7HD7jJmfzXhEGbLbYlty2fJkG5MxpryJs164621w/wBiF87OwdUZWJg2rHZUbAKQGZoUghVDLB38RpLN20AyL2bl1VUlla4wlUI5iCPxk1nwt0lg9uxcvOS0O5aXurBYB9ciZhBykORpKzNHeMnEiBZdjddxahVXRUUswZ7MAALsvZC69okkBo0uEWhcxKC7JZhcOWEQM7BRBEZUQ8hHmzIjsth4piTeYl7iLati4AUKqGY+ctlFmFkhcx1bUSRoMNzFG4tkkLZRPszGYE5pFwjdiCQAWOpZ1UQFiji2vjEKZjcPU2zLuSTbvXl2AXmkjsqwLHViNQla+Dxb3sTbtvbkIXc22EL1vndfiCeS5yYPrW1UDk2vjcEYUMyrILBYjqLIIBFyCVtEggFFlpnOwjs73Re0tm1cug5GuZmGYbW0mGuFtQxHWsF5sTJ7KlTqUVM5t2EJ61HQkAwZ6xdn1yzcdVEbNrJysTIKpuZrdpyym8UkHRjbtqGydy5s3/dbPKag8FdcL1o/5l0ygjtdWivluuZ0yjO55SyKP9Mr0fxoyXr+QrYw1u4szmCMbbOSTA1JFvMY5LPM0Ku/D8cRasmR2s8ye+ycQGgnYD93FWTAsCkgyCXg94zNB/Kue4ZibK6EgkQCCAbIa3bI9zQbZ/0pOkVf+HXZXQzoPzOs/iCp/GqZQ3G3SvitIBGx1r7W0yhpQ0HDekXpmJ+Ne+Y1KdIvTMT8a98xqUHYejvoeG+DZ+WtSNR3R30PDfBs/LWpGgUpSgUpSgUpSgxtGuk98RNQfE8EjsSxRTyDZVB5SVe2Q5jvnT31NXrU+/8Af8xrUZisPdIIAufqMJ/ENWa1lX8bwRyp/wCHtXEA0yrh0gRqR1lgqNBvJPdFc9x1wWGUWrFkXIjMLrsSdc5Xq4tnxIaJnczFl49w43HeyiLJ0u3HNq4tpTuuoYtc7hMjvFQb8ESQLQMLo953ASRvN1xlHdCydhFStejMQ1uyT1lwWutu6l7uYrZtA6sAzE+7U+8mtbD8BZibl3LbTL1ikgA3oLZVso+WV7J7Z009YkCpnFMiwev63IQVIBKIQd0tkSTpoxA5QBWK3iNXudUreZca5ccu9wliEV21jM2sNrA2rjTDa4R52ZeotqFLQCzNHmm76yjMBCBV5aSBGjxt3XrB2wLkL1fmu4gAJkSAqEgEoqga+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+FDJcLP1QAACG0st1jvANyM10AjYKDCypUNgXi19Xzi298iGZVBtYfKLhuqh0H2YGVdoKjWCwlLFtreHwOF7Vm3iXS651Lg3LiauTyhSRO+QzvAicDYuXFuYm6SRcHVZmEErcfI7BdBmFtWg7KcqiSAVneM3P6nrGbMVu3rCqo0ZUFxJCRz/AOSgjXNdbu0OVLNey4fn5iJbE65TaudSoP8A7cQup5sfu1e0XKpUHtEKgPe0GSPAA/kvhXNMPfuKMMWXrGuqgULoQcr5CUjQObmfs8rIgaRXSOFXlYFs2ZgSvdAzclOok8zqfyA3lPaRUQK+0pVEShpQ0HDekXpmJ+Ne+Y1KdIvTMT8a98xqUHYejvoeG+DZ+WtSNR3R30PDfBs/LWpGgUpSgUpSgUpSgVA9IOKmGtoxTkzgHc7Ih3J78skctdtfivHy9xrdlotpo9wCZcEzaSdCRGp5ExyIqPF4KdIBiJOp93/5U9a+otjH3UJc4e9w9qEtpIVCMoPiw1J/H8hWjjvs1zBELARmKlyvflBiND4e+rHdIYgsQsfv+Na44S+JaEAS0POdthpy7z+1TW6pOH4NdxV0KiFidO3ICzucoAgeIg+J3q/cL6C2zcRGz3Fsau5OVTcOUi3aRdFgRLDWDlk8p/gfBEtJltghfWczmuHwPIeP5VNC2AIA0HKt5z+pb/p+IZ+G20OVUPZACqvaMawASeyNZLSO4eMNxtWuWjbDLbw+oaO0H5FDzuy0jKIUmV7UGrPftEgjQLzAkA+87keAidqjv6GDnuFZHmqOWkAAx3dwH5BQO1nKgY7hFtVd8hcuuUZiWIzgImcqCXcyNF7KwABMkx2LwLumFvX2KDPIEkNnKOEafVIaBlAMAatrlXoHFEFm0AkdcCMhicncY9WFBkkEkK2+1Ut8I/2yLnPUu0PIzBATdS3bMxbnKwkSdNY2M6tGi2f+uW1hQjhUS2SRCWi7NcgqSc5lFMPJJOo0Vay4DgSuyWkdi5ResujzmZ1Km2kjsdo3GLb5YO7CJM2bXUOthClsGRGisoV2LuwJ3DgZR2jucuhGzgcMRh1KXcl9SZZYh2YXbgyOy5CWF0AE6LzHZNdhUbxfhBCEJlKWurtjLIZ7jFkFtdNIXWANS0SNRXw4ZlxNuyCF6vr7w0gJ1IKsFaTobioFJG6EjlW4byf1OHR2y27H/FPOfsZLdw53LEslwvmhWMjMx10nSw7i5gr5NvKzgWxciGTDLIXs6kuT19xjIIdokNlFOOdeeCXLrXsMQ5y22BgDOURVtolzYTEXDG3bHeTXSsDYzonaBDOzggDRFOjqdxJCn/qqm9ELJtFxckXriWUbYqiku0swWUKq6W9hrr7ugYLDdWoykOpA15gDZV5ZRyHLxreU91uqIAEkxzO58TX2lKoiUNKGg4b0i9MxPxr3zGpTpF6ZifjXvmNSg7D0d9Dw3wbPy1qRqO6O+h4b4Nn5a1I0ClKUClKUCqz0g4yXzWrLFUWVu3V3kb2LJHrfeYebsO15utxDpNexDPbwYtrZhlOJYsRn1BFhFjPH3pA7vGDsdF7oUB8Y7KoAVVt2gEjeAQ2511kzuTNT1r6i2MfdZ0BgKiZVXRQNAByAFerMsxCK119oUTB7idh+Jqc4dwVQNS7giO1lI210AG87VIjgq6ZnuMg2t9lLfuKIAGHgZrEy3dSIDA8IJYdYOuYz2E1trtpcvEQfco/OrRYwOgzwQNlGiL3aesfE/gBWe0QAAAABy2ivRuVSSRLWrXuvhNeDcqIxvHBmyW+050kagHmAPWP7Dma7bxmZtb+MxQUST7hzP/j31o9doblzSPA6TyUb6/mfyAw2rWsv2m374I5n7x/buA3OZxuSdP7/APmsW9Vk4jr2ENyWfshp7IjRDEgsObaSR3AA6SaH0q42cJeuWkaXu5EhRP8ATTka3dUbSC1zKvf4CpDpn06NtXTDdq4hyM/qWW5KeTOdwuwAk6Aiqfwbg/X4gAM91nz3GbcsCArXHZj5xBMkydR7hiqR0PgvCLbYWxhrqtkNtbogkEhy0q0cw2pnefFgZO0qsDcN1usLPZBEMCRlylEAO4AaQDBIG1a+CQdVYUyx6rI6mEJRXJE5iJXWNNDNb+c52yW2yoq9YABEiWGWNNgvPlHu7Ga59xLAjEOjMJu3Wt3Lpi4IUIsAMfNE9kryFsecSDX3H2bhGGdLhLZ1t2kK9Wty2gN5x2QMoN22ABB2UzyqbtYQJh3uEsXxSlgmpYi6/wBnbtoswygIMg+4TOmmtwXCBFQ3bdsG0iSIAC2xDIgjzmMFiQYMhNCkUabfBbt0mc6KbymGZGzwsIM4ziCICEa+E6GrpwpbrGbmVHAUtlXd5bMJBhhoNSJ/tW7WF1CXCyNeuK0A5iFskvkGkO85BMERmGoUk3LBKyjtjtMZJG3uI5GAPD3TFbylutulKVREoaUNBw3pF6ZifjXvmNSnSL0zE/GvfMalB2Ho76Hhvg2flrUjUd0d9Dw3wbPy1qRoFKUoFVTpLxA3bn9Opiwg+3I3cmCuGB7iNW8CBzNTvGeIG1alQDcYhEB5u20+A3PgDVYuqB2FJJ1kndiSSWbxJM1jV+lcZ+3pGnQaAQABAAjYAVI4DB5iZ/KtXA4aWiDpVjwliBrWJOt6vGSzZgVkIr7Sq8Q71q3RB0rHiMUEEsY/ck9wHM+Fa+L4j2mCKGK+cxOW3bETLvz0gwJPfA1qExl06s5YggR6rMCO7/00/wBI7R9Y+rU7VpGfEY65elV+zTmTB5wQYOp/0jQczMrWfBYZUELvzYxmaO8iB+A08K0sPiC2wygaAQBAGgAHIVu2yEBYmFEyToANyay0ys3Pl/bvrm/Tjps9wNawjQk5WuCZZjpltf8Anwre6QcfuYotZsgpZbTOZXriNwDGiDTSZOtV1OCE3ArKURJAOrAMcs6rOsTHu8a51qR74V0YY8MuRJuXL4RV7JA0tZyTOYEwddsp8at3RngzWUtsFRRkIOUZrhYqO0WYmF7PmjwO8xr2WNvAoCjAgPd0IGVr09USJzEAEDQakH3VNYS4pS2ZYWiwkMZnskqrEzz3E0HrBXGVMGzdr7NiWA2UsCWj7uq/n7qkVDMby24AhSOXnST2SI1KnlzrW4YxP9OtsBfsNC22ht9lfxJ8NecabNq2QM0FbjmRp2SJ0tHKNioGu8921aZrXvCyequm0yNmfOcj5g2V8wZo7RDwNZqMuYRLrOt+4pQA3RDgFGaY7awxKhAQdR2hOsGpi+pcuinLmK3IPquDMA8pZQeYgkio5FzO6sqf1DEDVRBtkqpIBmIJBy/eaNQZrjsaPRDrevFzrFxKrZUclKF9SFyyDACkwF1Y90VfcFixcWdjqY8CTlPcQRzGlUvorw8C/iggAVrrKDp2VAXMJ+9M+Ok7GRerVkKAFAUDSBpVMekv6e3ulKVtIoaUNBw3pF6ZifjXvmNSnSL0zE/GvfMalB2Ho76Hhvg2flrUjUd0d9Dw3wbPy1qRoFKUNBVeLYkvi2+5h1CjuN24Jb8Vt5f1T3VriQRHnMffUevFAqy3au3711woMkg3CAZ+6tvLJ/0x3A7Vu5BJOg0Gp0HLeoWvVJyLDw/CAd1SyitDhw0qQquUN+ysGMvhUJPIVle5FQ2MxYfMxgWbZ1YmBceYCA/dBie86d9NUzGpbXQW4G/W3jsC7NnFv89T4COdecbhczEz/f8Az/6rzcXIMokmZJ5k8zWHF8RS3ma4wVEt52J5dqAP876ksErZBdyFRZJJ2FVu8cRxO6bag2MGkHmGfbz/AMNQvduTtUGmNvcUxIH2tvBp21WBLLsLjDeTGg7q6VwW2ttHFoCNcqyBDZFIGUmddN9dxyEPbt+GJeEBJGVTbVcuWBoAA34zLAf+0d81TeNOUtOiFVdriqxMhtXLa6bgwCfw05dDfEraAhWeQCxOmoOjuxMZZMzr+OlU/i2CuXsQuZGVetVmyCXNuJBQxMgJMwfOgSYrtjmddZOJWVzYcAzmQLIutdlerYiAYI1I8wcxoYrBdxxWzcQBbjC1cfs5l7OU/aGRG06DUEaeqK1uMYtOsHVv1iqAqbHW4SACo3jKp09UfnM8K4SVw5tXM03Sc7Ag5s5l4bmQmbXU6cqy16jdwNp0OHLSHt2zb0OYswVVZGlRlOZR4azrBJm3JUZGZWXnmDQo3k3NARHhv+2W6gW4GknQ6KPOOmhG23PT8hWRrjgSQss20kwI2Gmp092pqsiFvWPLknRm1mQGaQdeW5qm9K+O2rVs3iczhpVlmVUSAA0aQuZwDoZNWl27TAyrCNFCQGM6AtqdMp03naZFQyYdb1gW7i57d1WYiVEE5dMpIIMEeIP7Z03k6BYm2+CDW2V7T3LjgP2HPaMMTzbTfTXnVtwzSsySPHcconn7/wDeqL0Ec4I38IwY27bdbbnQrabssZJgqCASf9RNXy288o/yZBrefSe/b3SlK0wUNKGg4b0i9MxPxr3zGpTpF6ZifjXvmNSg7D0d9Dw3wbPy1qRqO6O+h4b4Nn5a1I0CsGPxXVWrlwiRbRnjvygtH7VnrDjD9m+oHZbUiQNDqRzHhQcs4UQpGVTdxNwzdKCArO5IXUhbaS2iyOZgkk1YsPbaDnsC4mubI9u7lHe1swT7lBrR6DdFXW0GxDHIwB6okjOTmZrt0gjUuXOU7AwdhVgxHC7aqCsBVkCILWp2a28TyAykkEVCR6rWrwof094qh/4a4vWWwDIRgQLiL3IQyMBsDnjSrGMaMuYkKoEknQAd5PKqn/VKwttbUs0G6BIVZuKSVJMkCWJ0B25xXnE3CsNddXYEFVEi1bPJlU63GH3m0B2ArsvHLnqVx3EesOUhhaIM7q1wfjqqd5OvcKjbt0uLg7OXqzlAHZGTKUVRyA1r5ZulpI1nWTqT/k1ivKQco3PZ/Awp/wDlXOuyJe+QX0/z8a0LvR4YovduBrltMwFqFyXXVTlZg3nBWJ0OmbU+bWW5bZrnVp/zXJ15W153G8B+5gc6swwypbRAIQZV/DbU+Jifea1J1jWuOYdAbZt4QsSAzuVJgtlUXCoAkydzyG+1XexehtYXswWgkEHVQY9Ydr/unwqlYGyLWOxGGuQBbLXEXYMlws/WDxU5kkbZQedWJeIXFQm2q6ndt9BBkd+YeaY31K1mN2dSOHYtbYMbktmjVYKKSqnLBAEBSYGgYTE1lwji2zuGzjIDuk5F3AUKIIJmASO0IrXS4oKW5ZCikjSAYIXrTy00BG2u0Qa1cfx3LYcQRcGeNCZ3UFI1MiNe9u+tdY8Vd4feYY1ibWUKWyFmADXCoF24YBlydYXTRz3mrrhbTi4sMWJUuQwgqdFGwgCMw79TBMRVS4cfNW8CbdzNGQKQubUI2aZkbEaSsDkatfDUWcwENGUmQrSOeVtdY809w3G+cta9JG48gBVKkGY03GpSeUifw2rxfkkuwMWyMqyBrlnMdY3MamPdXp75ylirEiCQAJWNdDOu/edzWG/jwSRHZm0CQRBzGVhhpGqyfHnIqqLXxpcWixAAcqsgMxTO4XMBIJ846xO2kVqNi1zFZjslY3gtBCmJkjU89GBGh0zXlZ3ZGu2sqDMo39ZiWEwCRAXTUfjUffxp6skKqlPODSA7RMSwjcg66wdSJrGlMxHLiWbEYW7CsXvPZbU6K6hdDMrGTNyOg766DaQBQBtXOrvEbS3MONUdL9mRupXzc8qI2P8Akiug4W5pl1lSR7wDoZ56RXcOf0Z6UpVEShpQ0HDekXpmJ+Ne+Y1KdIvTMT8a98xqUHYejvoeG+DZ+WtSNR3R30PDfBs/LWpGgV8Ir7SgoHSfCCVtNc+wF7qwjeaFNg3FVmJggtoAwPcOVaHQ+0z4VH1WwcRfygTAQ9YiR4ZuQ5sO6rX0r4UrKHyiLj2rd6Y1tFoDiRoykgg8qonB+kN/Aq+HaymIw6tcVcxKwodly+aZ1G/jUbOV6c3s+Epw3o3esOLSX7Bt6lFuFhcykkwpB1A5GNhGsVsNh1uKWJnKWBB1yld5n3flUlwjiNvGYcs+Hy6FdW6wgjdCSJVhoRyiCD3Uzhzu12/Z7T3boa2mutx1a5bZieRjKSZ2BPKs1qXq24JCE7o74Ed39vzrascLa6wgkRBzZTlMOjnXQHzU58yak+HdGraMHufbXtSGbzU12tpsvv3PM1M1SY/Ur/T8auC4etuSJLtGZj5zRtPcBrAGmp7zWyyyIOxr7SqIqj0z6JDEMt6yxt4uypKvBIYafZuB5wImR/eKrHCuI57z2L+aziYDKmbMCIEvacjtKYEGeTDQ6V1Woni3RixiFAuJ5pzIykq9pvvW3Gq+7bwrFz1XO+fFVK1jIHaAds7MzHQ6ZtPdlWJmMpHfFYOMY1+Y6xdWyD/SukAntdoqZ0257DYxnR/FWAMsYyyWgSRYvKOUtBRpg69g7a6iI+/ZvKoL4XHhk0gKH7OgZi3WlNpO/Kp2VaWV64feFyw15eyDbVlGUnKFGYAnY6EdnaDAkGTbcDjgmQMCNIkq0gHQIw33k93ZPdVR4Phblq+ti/Z6uzkdrIYDtDMAbbCSOwGMCTAIPfU4cU3V50yqFk9qe0IJjvAgjffwkGk+HL8pzCLLvGRoKjtZs2wiDso3Gg3Bry10AFch7YANsKGDyozNMiRqQTpynWKg8Pi1RQLnWdY+Unzu3BDPomgCyx00g+JrcscQPWsg1VNv+vXsmDKiI0133rXkx4vOKxFxRGVLnVqS8nMxGhAUaS+XMQZB0AM71Gm6r2bpF249twxUg7gjKcwbVTPfrp3758NfzA3GuMrOzwNDltsZA2mYXfvkV4e0gK/ZlEeCPFYBMQdCZAjcz76zW5ONTiK5r2EtxLjEIVfLHqklZGnKTrtHfXRVFU7hZF3FZwwdMIJLCINy4Bp7xbLMfFx3VcgaphL+lKUpW0ihpQ0HDekXpmJ+Ne+Y1KdIvTMT8a98xqUHYejvoeG+DZ+WtSNR3R30PDfBs/LWpGgUpSgx4myHRlMEMCpnUaiKoeJ6NOWFssUZg7gMoYaMufLcDAkZnzQddT4V0CtXiHDLd9ct1A6gyJ3B7wRqPwrOs9bzrxVjoZwlrRxVpypYPabQQDKQHC8pAA96mvvD+DW04oSj5oS5cNuf+U7FE6wxqA83OydyrEbabmI6IyQLbi2gkZhm60WySxtBpggFjBI0HfUrwngVjCqy2LS2w5zMRJZ2+87mWY+JNcmWtab9KUraRSlKBSlKD4ygiCJBr4qQI3HjrXqlBEce4QL9sICVde0jjU22AOVh+OkcwWHfVEtcU+0Nq9ms3DBy65XAmXtkjaDMbjLBA5dSqL4v0bsYlSt1JG+mhVvvKeR/358qxrPVMb58VWOqi4f/AFIQQfu5STuOZJEHwM7a/LqMyFs+V0BGkFR2RuOe4M/lFZb3RXG2jGHv2bqL5oxAbMAYlMyakabnwrFheEY1izNZwLgwMs3EYED1pVpO3PYAip8qvlP18tKQerYJOZwjb6nUgAjQiTrI9/frjFXncWrAR7gLZsokWkYhmzktCGVhQZnl3iSsdDb12BiLi2bSEEW7BMlogk3W1VdTosbmrRw7hluygS3bS2OYQQCfvHmT7yT41qZrl3J6anAODW7FvIgMHMWJ3Z2JLEn378p/GpREA0AAHhX0CNtq+1STiFvSlKV1woaUNBw3pF6ZifjXvmNSnSL0zE/GvfMalB2Ho76Hhvg2flrUjUd0d9Dw3wbPy1qRoFKUoFKUoFKUoFKUoFKUoFKUoFKUoFKUoFfMomee1faUClKUClKUClKUChpQ0HDekXpmJ+Ne+Y1KdIvTMT8a98xqUHYejvoeG+DZ+WtSNVDgXTrBrhbCm/BW1aB7F3cIoPqVv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hqveX2C9o/jvfRTy+wXtH8d76KDl3SL0zE/GvfMalaHHePWGxWIYXAQ126R2X2LsR6tKD/9k=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'Dichiarazioni-sostitutive'.E9" table:end-x="0.847cm" table:end-y="0.695cm" draw:z-index="8" draw:name="AutoShape 7" draw:style-name="gr1" draw:text-style-name="P1" svg:width="0.847cm" svg:height="21.473cm" svg:x="0cm" svg:y="0.002cm">
              <svg:desc>data:image/jpeg;base64,/9j/4AAQSkZJRgABAQAAAQABAAD/2wCEAAkGBhQSEBMUEhERERATFxQVGBcXFxQVFxIUFxYVFRYRFBMYGyYeGRokGhgWITAgIycpLDgsFx4xNTIqOicrLCoBCQoKDgwOGg8PGiwkHyQsKSkpLCksKSwsLCwsLCwsLCwsLCwsLCwsLCwsLCksLCwsLCwsKSwsKSwsKSwsKSwsKf/AABEIAN8A4gMBIgACEQEDEQH/xAAbAAEAAgMBAQAAAAAAAAAAAAAABQYDBAcCAf/EAEMQAAIBAgQCBQkHAwIFBQEAAAECEQADBBIhMQVBBhMiUWEWMjRCVHFzs9IjUoGRk6GjFMHwYrEkM4KS0UNysuHxFf/EABgBAQEBAQEAAAAAAAAAAAAAAAADAgEE/8QAHREBAQEBAAIDAQAAAAAAAAAAAAECERIxIUFRA//aAAwDAQACEQMRAD8A6jwDgGGOEw5OGw5Js2iSbVvUlF1PZrf8ncN7Lh/0rf006O+h4b4Nn5a1I0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Ho7hvZcP8ApW/pqRoaDg3H+H2hi8QBatAC9dAARNAHbTalZ+kXpmJ+Ne+Y1KDsPR30PDfBs/LWpGo7o76Hhvg2flrUjQKUpQKUpQKUpQKUpQKUr4WjfQUH2lYLmMUAkzp/t3nu/GKh+JcfVLiAultRLEsZMZX9Ua8udctdktTrnb3j99K8Jel2WNgpHiDI/wBwf2qFPGVfKFS9cDGAzgWrZ57tE6SdjtXt8d9qhzplyspFsjQlrYUZojeeY51zrvimw4mJ1H96xXb+UiR2Tpm7jykd3jWCzci40jKMgOrSd2193jNfXxgLFHWFZTlJ9caBly7zqPeD4V3rnG5StLDYkhVzeKxuzkaZtO+J571nbEiYnXcjSeen7H8jTpxmpWO3eB/z+9ZK64UpSgUpSgUNKGg4b0i9MxPxr3zGpTpF6ZifjXvmNSg7D0d9Dw3wbPy1qRqO6O+h4b4Nn5a1I0ClKUClKUClKUClK8XmAGpgf5tQY7+MVQZJMbgAkj3xt+NV3GdIbjsVtoqRzYhium8A5VaNRmMAflUX0n47r1a/1GQGCtsBSW5KXI1PPKgPKT6prGK4ldQBWP8ATWuSslq4znU9pUK5vEMza6ka1O6WzhYcbi2IX/iJ7aoxQNeKliB56ZUU+4Tr5zc429dsW8SJlwLZbrLvVETLqqq1xjJl/VymV2NU/pF0nvOmudyhBVHa0gUJDdmxbgoNNSFUx6xNRX/9XELeLuqW7nVsOyy2gqjIQgCsrsduyWzGdjWW+OqYzpPmVsuGLjYG4VtIDvmlrSgnaIk1FcS6fXFCrce6xUrnS0ioAJBXM+cxmMDTLqTvGtCs4nrGFu5dxp7QHVW7eY3WmSoSRsPeTpIWCT4wF7rLzDDLctWlJgEWg2aCGnq7YLPBImORkgeaOR0Y9JrwuW7lw2lLMALHWZso3628QzLmVsugzx3ExEhxbisi2TcF7EFmGbNkt2g1q4ISyJcwcpkpyExoKo1rjQw+VbVtULMO0ZL3IVSod8iMzEhSMpGjQAoMnRxfE71zKhkWxnCr2EXOzWpSFY5hDL2SXAkSAB2XXeOqY/pelrs23V2dSxceYuVgN9zrAgQJ0EakZuD4x7jWyZ+1Qtl5uykHMRtbSCdyS3ViAQoB5jwc3L0Xi4e2s3HuNmUqBGtskxIjKsAhc2sFhFlxGNbqM4bJYs2lYQZzPcy9rMe2xbsqskEw3q6l1nxdFw+MJMTEiFjYBYBYCNdyR4BdBIrPevEiUP2nqj1W7g3gd53AI74POMDjham5euu5tq9tbeZma/iCVZmZNYCKE7MQIHcKneFcUFu5ndiLdubJkGJys4f8IC/9ajWFrU0zcLnYugop1Midd/Ge6s1RnDL+e2W5M4IHcrENH7n8ZqTrcSpSlK64UNKGg4b0i9MxPxr3zGpTpF6ZifjXvmNSg7D0d9Dw3wbPy1qRqO6O+h4b4Nn5a1I0ClKUClKUClKUCoHjmIueYtwKSCTGkLME5gcwAGpI17hvEzfvhBJ/Iak+AHOq9xjHW+qbM6BSe0M0vJIHZVDPgAWHjWa1n2qly0iAkEC4QTtkZFPJi6ZveTA07Kneq/xjE9TJti4r3CR1he01x+bdWr9sL4nKug57zfFelSKcthxdvSYQiwgtkDVibcZmAEa6CYncmm3sdmd2vnNMD7MWWzNEhbmIu5hlGmgU7QF1MyeiIu/il2RbhBGZmuICi5THmqsvqD+/Oa01xxa2gtrfvXkI1ki0q+acyRAEZTmzKNde+ps4U3LZYLm1ElmskknYJbRWIYjshSsxpB1iCFgIy9YYR2YspbrGOUkdpAQNdtd4PjQe7HD7jJmfzXhEGbLbYlty2fJkG5MxpryJs164621w/wBiF87OwdUZWJg2rHZUbAKQGZoUghVDLB38RpLN20AyL2bl1VUlla4wlUI5iCPxk1nwt0lg9uxcvOS0O5aXurBYB9ciZhBykORpKzNHeMnEiBZdjddxahVXRUUswZ7MAALsvZC69okkBo0uEWhcxKC7JZhcOWEQM7BRBEZUQ8hHmzIjsth4piTeYl7iLati4AUKqGY+ctlFmFkhcx1bUSRoMNzFG4tkkLZRPszGYE5pFwjdiCQAWOpZ1UQFiji2vjEKZjcPU2zLuSTbvXl2AXmkjsqwLHViNQla+Dxb3sTbtvbkIXc22EL1vndfiCeS5yYPrW1UDk2vjcEYUMyrILBYjqLIIBFyCVtEggFFlpnOwjs73Re0tm1cug5GuZmGYbW0mGuFtQxHWsF5sTJ7KlTqUVM5t2EJ61HQkAwZ6xdn1yzcdVEbNrJysTIKpuZrdpyym8UkHRjbtqGydy5s3/dbPKag8FdcL1o/5l0ygjtdWivluuZ0yjO55SyKP9Mr0fxoyXr+QrYw1u4szmCMbbOSTA1JFvMY5LPM0Ku/D8cRasmR2s8ye+ycQGgnYD93FWTAsCkgyCXg94zNB/Kue4ZibK6EgkQCCAbIa3bI9zQbZ/0pOkVf+HXZXQzoPzOs/iCp/GqZQ3G3SvitIBGx1r7W0yhpQ0HDekXpmJ+Ne+Y1KdIvTMT8a98xqUHYejvoeG+DZ+WtSNR3R30PDfBs/LWpGgUpSgUpSgUpSgxtGuk98RNQfE8EjsSxRTyDZVB5SVe2Q5jvnT31NXrU+/8Af8xrUZisPdIIAufqMJ/ENWa1lX8bwRyp/wCHtXEA0yrh0gRqR1lgqNBvJPdFc9x1wWGUWrFkXIjMLrsSdc5Xq4tnxIaJnczFl49w43HeyiLJ0u3HNq4tpTuuoYtc7hMjvFQb8ESQLQMLo953ASRvN1xlHdCydhFStejMQ1uyT1lwWutu6l7uYrZtA6sAzE+7U+8mtbD8BZibl3LbTL1ikgA3oLZVso+WV7J7Z009YkCpnFMiwev63IQVIBKIQd0tkSTpoxA5QBWK3iNXudUreZca5ccu9wliEV21jM2sNrA2rjTDa4R52ZeotqFLQCzNHmm76yjMBCBV5aSBGjxt3XrB2wLkL1fmu4gAJkSAqEgEoqga+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+FDJcLP1QAACG0st1jvANyM10AjYKDCypUNgXi19Xzi298iGZVBtYfKLhuqh0H2YGVdoKjWCwlLFtreHwOF7Vm3iXS651Lg3LiauTyhSRO+QzvAicDYuXFuYm6SRcHVZmEErcfI7BdBmFtWg7KcqiSAVneM3P6nrGbMVu3rCqo0ZUFxJCRz/AOSgjXNdbu0OVLNey4fn5iJbE65TaudSoP8A7cQup5sfu1e0XKpUHtEKgPe0GSPAA/kvhXNMPfuKMMWXrGuqgULoQcr5CUjQObmfs8rIgaRXSOFXlYFs2ZgSvdAzclOok8zqfyA3lPaRUQK+0pVEShpQ0HDekXpmJ+Ne+Y1KdIvTMT8a98xqUHYejvoeG+DZ+WtSNR3R30PDfBs/LWpGgUpSgUpSgUpSgVA9IOKmGtoxTkzgHc7Ih3J78skctdtfivHy9xrdlotpo9wCZcEzaSdCRGp5ExyIqPF4KdIBiJOp93/5U9a+otjH3UJc4e9w9qEtpIVCMoPiw1J/H8hWjjvs1zBELARmKlyvflBiND4e+rHdIYgsQsfv+Na44S+JaEAS0POdthpy7z+1TW6pOH4NdxV0KiFidO3ICzucoAgeIg+J3q/cL6C2zcRGz3Fsau5OVTcOUi3aRdFgRLDWDlk8p/gfBEtJltghfWczmuHwPIeP5VNC2AIA0HKt5z+pb/p+IZ+G20OVUPZACqvaMawASeyNZLSO4eMNxtWuWjbDLbw+oaO0H5FDzuy0jKIUmV7UGrPftEgjQLzAkA+87keAidqjv6GDnuFZHmqOWkAAx3dwH5BQO1nKgY7hFtVd8hcuuUZiWIzgImcqCXcyNF7KwABMkx2LwLumFvX2KDPIEkNnKOEafVIaBlAMAatrlXoHFEFm0AkdcCMhicncY9WFBkkEkK2+1Ut8I/2yLnPUu0PIzBATdS3bMxbnKwkSdNY2M6tGi2f+uW1hQjhUS2SRCWi7NcgqSc5lFMPJJOo0Vay4DgSuyWkdi5ResujzmZ1Km2kjsdo3GLb5YO7CJM2bXUOthClsGRGisoV2LuwJ3DgZR2jucuhGzgcMRh1KXcl9SZZYh2YXbgyOy5CWF0AE6LzHZNdhUbxfhBCEJlKWurtjLIZ7jFkFtdNIXWANS0SNRXw4ZlxNuyCF6vr7w0gJ1IKsFaTobioFJG6EjlW4byf1OHR2y27H/FPOfsZLdw53LEslwvmhWMjMx10nSw7i5gr5NvKzgWxciGTDLIXs6kuT19xjIIdokNlFOOdeeCXLrXsMQ5y22BgDOURVtolzYTEXDG3bHeTXSsDYzonaBDOzggDRFOjqdxJCn/qqm9ELJtFxckXriWUbYqiku0swWUKq6W9hrr7ugYLDdWoykOpA15gDZV5ZRyHLxreU91uqIAEkxzO58TX2lKoiUNKGg4b0i9MxPxr3zGpTpF6ZifjXvmNSg7D0d9Dw3wbPy1qRqO6O+h4b4Nn5a1I0ClKUClKUCqz0g4yXzWrLFUWVu3V3kb2LJHrfeYebsO15utxDpNexDPbwYtrZhlOJYsRn1BFhFjPH3pA7vGDsdF7oUB8Y7KoAVVt2gEjeAQ2511kzuTNT1r6i2MfdZ0BgKiZVXRQNAByAFerMsxCK119oUTB7idh+Jqc4dwVQNS7giO1lI210AG87VIjgq6ZnuMg2t9lLfuKIAGHgZrEy3dSIDA8IJYdYOuYz2E1trtpcvEQfco/OrRYwOgzwQNlGiL3aesfE/gBWe0QAAAABy2ivRuVSSRLWrXuvhNeDcqIxvHBmyW+050kagHmAPWP7Dma7bxmZtb+MxQUST7hzP/j31o9doblzSPA6TyUb6/mfyAw2rWsv2m374I5n7x/buA3OZxuSdP7/APmsW9Vk4jr2ENyWfshp7IjRDEgsObaSR3AA6SaH0q42cJeuWkaXu5EhRP8ATTka3dUbSC1zKvf4CpDpn06NtXTDdq4hyM/qWW5KeTOdwuwAk6Aiqfwbg/X4gAM91nz3GbcsCArXHZj5xBMkydR7hiqR0PgvCLbYWxhrqtkNtbogkEhy0q0cw2pnefFgZO0qsDcN1usLPZBEMCRlylEAO4AaQDBIG1a+CQdVYUyx6rI6mEJRXJE5iJXWNNDNb+c52yW2yoq9YABEiWGWNNgvPlHu7Ga59xLAjEOjMJu3Wt3Lpi4IUIsAMfNE9kryFsecSDX3H2bhGGdLhLZ1t2kK9Wty2gN5x2QMoN22ABB2UzyqbtYQJh3uEsXxSlgmpYi6/wBnbtoswygIMg+4TOmmtwXCBFQ3bdsG0iSIAC2xDIgjzmMFiQYMhNCkUabfBbt0mc6KbymGZGzwsIM4ziCICEa+E6GrpwpbrGbmVHAUtlXd5bMJBhhoNSJ/tW7WF1CXCyNeuK0A5iFskvkGkO85BMERmGoUk3LBKyjtjtMZJG3uI5GAPD3TFbylutulKVREoaUNBw3pF6ZifjXvmNSnSL0zE/GvfMalB2Ho76Hhvg2flrUjUd0d9Dw3wbPy1qRoFKUoFVTpLxA3bn9Opiwg+3I3cmCuGB7iNW8CBzNTvGeIG1alQDcYhEB5u20+A3PgDVYuqB2FJJ1kndiSSWbxJM1jV+lcZ+3pGnQaAQABAAjYAVI4DB5iZ/KtXA4aWiDpVjwliBrWJOt6vGSzZgVkIr7Sq8Q71q3RB0rHiMUEEsY/ck9wHM+Fa+L4j2mCKGK+cxOW3bETLvz0gwJPfA1qExl06s5YggR6rMCO7/00/wBI7R9Y+rU7VpGfEY65elV+zTmTB5wQYOp/0jQczMrWfBYZUELvzYxmaO8iB+A08K0sPiC2wygaAQBAGgAHIVu2yEBYmFEyToANyay0ys3Pl/bvrm/Tjps9wNawjQk5WuCZZjpltf8Anwre6QcfuYotZsgpZbTOZXriNwDGiDTSZOtV1OCE3ArKURJAOrAMcs6rOsTHu8a51qR74V0YY8MuRJuXL4RV7JA0tZyTOYEwddsp8at3RngzWUtsFRRkIOUZrhYqO0WYmF7PmjwO8xr2WNvAoCjAgPd0IGVr09USJzEAEDQakH3VNYS4pS2ZYWiwkMZnskqrEzz3E0HrBXGVMGzdr7NiWA2UsCWj7uq/n7qkVDMby24AhSOXnST2SI1KnlzrW4YxP9OtsBfsNC22ht9lfxJ8NecabNq2QM0FbjmRp2SJ0tHKNioGu8921aZrXvCyequm0yNmfOcj5g2V8wZo7RDwNZqMuYRLrOt+4pQA3RDgFGaY7awxKhAQdR2hOsGpi+pcuinLmK3IPquDMA8pZQeYgkio5FzO6sqf1DEDVRBtkqpIBmIJBy/eaNQZrjsaPRDrevFzrFxKrZUclKF9SFyyDACkwF1Y90VfcFixcWdjqY8CTlPcQRzGlUvorw8C/iggAVrrKDp2VAXMJ+9M+Ok7GRerVkKAFAUDSBpVMekv6e3ulKVtIoaUNBw3pF6ZifjXvmNSnSL0zE/GvfMalB2Ho76Hhvg2flrUjUd0d9Dw3wbPy1qRoFKUNBVeLYkvi2+5h1CjuN24Jb8Vt5f1T3VriQRHnMffUevFAqy3au3711woMkg3CAZ+6tvLJ/0x3A7Vu5BJOg0Gp0HLeoWvVJyLDw/CAd1SyitDhw0qQquUN+ysGMvhUJPIVle5FQ2MxYfMxgWbZ1YmBceYCA/dBie86d9NUzGpbXQW4G/W3jsC7NnFv89T4COdecbhczEz/f8Az/6rzcXIMokmZJ5k8zWHF8RS3ma4wVEt52J5dqAP876ksErZBdyFRZJJ2FVu8cRxO6bag2MGkHmGfbz/AMNQvduTtUGmNvcUxIH2tvBp21WBLLsLjDeTGg7q6VwW2ttHFoCNcqyBDZFIGUmddN9dxyEPbt+GJeEBJGVTbVcuWBoAA34zLAf+0d81TeNOUtOiFVdriqxMhtXLa6bgwCfw05dDfEraAhWeQCxOmoOjuxMZZMzr+OlU/i2CuXsQuZGVetVmyCXNuJBQxMgJMwfOgSYrtjmddZOJWVzYcAzmQLIutdlerYiAYI1I8wcxoYrBdxxWzcQBbjC1cfs5l7OU/aGRG06DUEaeqK1uMYtOsHVv1iqAqbHW4SACo3jKp09UfnM8K4SVw5tXM03Sc7Ag5s5l4bmQmbXU6cqy16jdwNp0OHLSHt2zb0OYswVVZGlRlOZR4azrBJm3JUZGZWXnmDQo3k3NARHhv+2W6gW4GknQ6KPOOmhG23PT8hWRrjgSQss20kwI2Gmp092pqsiFvWPLknRm1mQGaQdeW5qm9K+O2rVs3iczhpVlmVUSAA0aQuZwDoZNWl27TAyrCNFCQGM6AtqdMp03naZFQyYdb1gW7i57d1WYiVEE5dMpIIMEeIP7Z03k6BYm2+CDW2V7T3LjgP2HPaMMTzbTfTXnVtwzSsySPHcconn7/wDeqL0Ec4I38IwY27bdbbnQrabssZJgqCASf9RNXy288o/yZBrefSe/b3SlK0wUNKGg4b0i9MxPxr3zGpTpF6ZifjXvmNSg7D0d9Dw3wbPy1qRqO6O+h4b4Nn5a1I0CsGPxXVWrlwiRbRnjvygtH7VnrDjD9m+oHZbUiQNDqRzHhQcs4UQpGVTdxNwzdKCArO5IXUhbaS2iyOZgkk1YsPbaDnsC4mubI9u7lHe1swT7lBrR6DdFXW0GxDHIwB6okjOTmZrt0gjUuXOU7AwdhVgxHC7aqCsBVkCILWp2a28TyAykkEVCR6rWrwof094qh/4a4vWWwDIRgQLiL3IQyMBsDnjSrGMaMuYkKoEknQAd5PKqn/VKwttbUs0G6BIVZuKSVJMkCWJ0B25xXnE3CsNddXYEFVEi1bPJlU63GH3m0B2ArsvHLnqVx3EesOUhhaIM7q1wfjqqd5OvcKjbt0uLg7OXqzlAHZGTKUVRyA1r5ZulpI1nWTqT/k1ivKQco3PZ/Awp/wDlXOuyJe+QX0/z8a0LvR4YovduBrltMwFqFyXXVTlZg3nBWJ0OmbU+bWW5bZrnVp/zXJ15W153G8B+5gc6swwypbRAIQZV/DbU+Jifea1J1jWuOYdAbZt4QsSAzuVJgtlUXCoAkydzyG+1XexehtYXswWgkEHVQY9Ydr/unwqlYGyLWOxGGuQBbLXEXYMlws/WDxU5kkbZQedWJeIXFQm2q6ndt9BBkd+YeaY31K1mN2dSOHYtbYMbktmjVYKKSqnLBAEBSYGgYTE1lwji2zuGzjIDuk5F3AUKIIJmASO0IrXS4oKW5ZCikjSAYIXrTy00BG2u0Qa1cfx3LYcQRcGeNCZ3UFI1MiNe9u+tdY8Vd4feYY1ibWUKWyFmADXCoF24YBlydYXTRz3mrrhbTi4sMWJUuQwgqdFGwgCMw79TBMRVS4cfNW8CbdzNGQKQubUI2aZkbEaSsDkatfDUWcwENGUmQrSOeVtdY809w3G+cta9JG48gBVKkGY03GpSeUifw2rxfkkuwMWyMqyBrlnMdY3MamPdXp75ylirEiCQAJWNdDOu/edzWG/jwSRHZm0CQRBzGVhhpGqyfHnIqqLXxpcWixAAcqsgMxTO4XMBIJ846xO2kVqNi1zFZjslY3gtBCmJkjU89GBGh0zXlZ3ZGu2sqDMo39ZiWEwCRAXTUfjUffxp6skKqlPODSA7RMSwjcg66wdSJrGlMxHLiWbEYW7CsXvPZbU6K6hdDMrGTNyOg766DaQBQBtXOrvEbS3MONUdL9mRupXzc8qI2P8Akiug4W5pl1lSR7wDoZ56RXcOf0Z6UpVEShpQ0HDekXpmJ+Ne+Y1KdIvTMT8a98xqUHYejvoeG+DZ+WtSNR3R30PDfBs/LWpGgV8Ir7SgoHSfCCVtNc+wF7qwjeaFNg3FVmJggtoAwPcOVaHQ+0z4VH1WwcRfygTAQ9YiR4ZuQ5sO6rX0r4UrKHyiLj2rd6Y1tFoDiRoykgg8qonB+kN/Aq+HaymIw6tcVcxKwodly+aZ1G/jUbOV6c3s+Epw3o3esOLSX7Bt6lFuFhcykkwpB1A5GNhGsVsNh1uKWJnKWBB1yld5n3flUlwjiNvGYcs+Hy6FdW6wgjdCSJVhoRyiCD3Uzhzu12/Z7T3boa2mutx1a5bZieRjKSZ2BPKs1qXq24JCE7o74Ed39vzrascLa6wgkRBzZTlMOjnXQHzU58yak+HdGraMHufbXtSGbzU12tpsvv3PM1M1SY/Ur/T8auC4etuSJLtGZj5zRtPcBrAGmp7zWyyyIOxr7SqIqj0z6JDEMt6yxt4uypKvBIYafZuB5wImR/eKrHCuI57z2L+aziYDKmbMCIEvacjtKYEGeTDQ6V1Woni3RixiFAuJ5pzIykq9pvvW3Gq+7bwrFz1XO+fFVK1jIHaAds7MzHQ6ZtPdlWJmMpHfFYOMY1+Y6xdWyD/SukAntdoqZ0257DYxnR/FWAMsYyyWgSRYvKOUtBRpg69g7a6iI+/ZvKoL4XHhk0gKH7OgZi3WlNpO/Kp2VaWV64feFyw15eyDbVlGUnKFGYAnY6EdnaDAkGTbcDjgmQMCNIkq0gHQIw33k93ZPdVR4Phblq+ti/Z6uzkdrIYDtDMAbbCSOwGMCTAIPfU4cU3V50yqFk9qe0IJjvAgjffwkGk+HL8pzCLLvGRoKjtZs2wiDso3Gg3Bry10AFch7YANsKGDyozNMiRqQTpynWKg8Pi1RQLnWdY+Unzu3BDPomgCyx00g+JrcscQPWsg1VNv+vXsmDKiI0133rXkx4vOKxFxRGVLnVqS8nMxGhAUaS+XMQZB0AM71Gm6r2bpF249twxUg7gjKcwbVTPfrp3758NfzA3GuMrOzwNDltsZA2mYXfvkV4e0gK/ZlEeCPFYBMQdCZAjcz76zW5ONTiK5r2EtxLjEIVfLHqklZGnKTrtHfXRVFU7hZF3FZwwdMIJLCINy4Bp7xbLMfFx3VcgaphL+lKUpW0ihpQ0HDekXpmJ+Ne+Y1KdIvTMT8a98xqUHYejvoeG+DZ+WtSNR3R30PDfBs/LWpGgUpSgx4myHRlMEMCpnUaiKoeJ6NOWFssUZg7gMoYaMufLcDAkZnzQddT4V0CtXiHDLd9ct1A6gyJ3B7wRqPwrOs9bzrxVjoZwlrRxVpypYPabQQDKQHC8pAA96mvvD+DW04oSj5oS5cNuf+U7FE6wxqA83OydyrEbabmI6IyQLbi2gkZhm60WySxtBpggFjBI0HfUrwngVjCqy2LS2w5zMRJZ2+87mWY+JNcmWtab9KUraRSlKBSlKD4ygiCJBr4qQI3HjrXqlBEce4QL9sICVde0jjU22AOVh+OkcwWHfVEtcU+0Nq9ms3DBy65XAmXtkjaDMbjLBA5dSqL4v0bsYlSt1JG+mhVvvKeR/358qxrPVMb58VWOqi4f/AFIQQfu5STuOZJEHwM7a/LqMyFs+V0BGkFR2RuOe4M/lFZb3RXG2jGHv2bqL5oxAbMAYlMyakabnwrFheEY1izNZwLgwMs3EYED1pVpO3PYAip8qvlP18tKQerYJOZwjb6nUgAjQiTrI9/frjFXncWrAR7gLZsokWkYhmzktCGVhQZnl3iSsdDb12BiLi2bSEEW7BMlogk3W1VdTosbmrRw7hluygS3bS2OYQQCfvHmT7yT41qZrl3J6anAODW7FvIgMHMWJ3Z2JLEn378p/GpREA0AAHhX0CNtq+1STiFvSlKV1woaUNBw3pF6ZifjXvmNSnSL0zE/GvfMalB2Ho76Hhvg2flrUjUd0d9Dw3wbPy1qRoFKUoFKUoFKUoFKUoFKUoFKUoFKUoFKUoFfMomee1faUClKUClKUClKUChpQ0HDekXpmJ+Ne+Y1KdIvTMT8a98xqUHYejvoeG+DZ+WtSNVDgXTrBrhbCm/BW1aB7F3cIoPqVv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hqveX2C9o/jvfRTy+wXtH8d76KDl3SL0zE/GvfMalaHHePWGxWIYXAQ126R2X2LsR6tKD/9k=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'Dichiarazioni-sostitutive'.E9" table:end-x="0.847cm" table:end-y="0.695cm" draw:z-index="9" draw:name="AutoShape 9" draw:style-name="gr1" draw:text-style-name="P1" svg:width="0.847cm" svg:height="21.473cm" svg:x="0cm" svg:y="0.002cm">
              <svg:desc>data:image/jpeg;base64,/9j/4AAQSkZJRgABAQAAAQABAAD/2wCEAAkGBhQSEBMUEhERERATFxQVGBcXFxQVFxIUFxYVFRYRFBMYGyYeGRokGhgWITAgIycpLDgsFx4xNTIqOicrLCoBCQoKDgwOGg8PGiwkHyQsKSkpLCksKSwsLCwsLCwsLCwsLCwsLCwsLCwsLCksLCwsLCwsKSwsKSwsKSwsKSwsKf/AABEIAN8A4gMBIgACEQEDEQH/xAAbAAEAAgMBAQAAAAAAAAAAAAAABQYDBAcCAf/EAEMQAAIBAgQCBQkHAwIFBQEAAAECEQADBBIhMQVBBhMiUWEWMjRCVHFzs9IjUoGRk6GjFMHwYrEkM4KS0UNysuHxFf/EABgBAQEBAQEAAAAAAAAAAAAAAAADAgEE/8QAHREBAQEBAAIDAQAAAAAAAAAAAAECERIxIUFRA//aAAwDAQACEQMRAD8A6jwDgGGOEw5OGw5Js2iSbVvUlF1PZrf8ncN7Lh/0rf006O+h4b4Nn5a1I0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Ho7hvZcP8ApW/pqRoaDg3H+H2hi8QBatAC9dAARNAHbTalZ+kXpmJ+Ne+Y1KDsPR30PDfBs/LWpGo7o76Hhvg2flrUjQKUpQKUpQKUpQKUpQKUr4WjfQUH2lYLmMUAkzp/t3nu/GKh+JcfVLiAultRLEsZMZX9Ua8udctdktTrnb3j99K8Jel2WNgpHiDI/wBwf2qFPGVfKFS9cDGAzgWrZ57tE6SdjtXt8d9qhzplyspFsjQlrYUZojeeY51zrvimw4mJ1H96xXb+UiR2Tpm7jykd3jWCzci40jKMgOrSd2193jNfXxgLFHWFZTlJ9caBly7zqPeD4V3rnG5StLDYkhVzeKxuzkaZtO+J571nbEiYnXcjSeen7H8jTpxmpWO3eB/z+9ZK64UpSgUpSgUNKGg4b0i9MxPxr3zGpTpF6ZifjXvmNSg7D0d9Dw3wbPy1qRqO6O+h4b4Nn5a1I0ClKUClKUClKUClK8XmAGpgf5tQY7+MVQZJMbgAkj3xt+NV3GdIbjsVtoqRzYhium8A5VaNRmMAflUX0n47r1a/1GQGCtsBSW5KXI1PPKgPKT6prGK4ldQBWP8ATWuSslq4znU9pUK5vEMza6ka1O6WzhYcbi2IX/iJ7aoxQNeKliB56ZUU+4Tr5zc429dsW8SJlwLZbrLvVETLqqq1xjJl/VymV2NU/pF0nvOmudyhBVHa0gUJDdmxbgoNNSFUx6xNRX/9XELeLuqW7nVsOyy2gqjIQgCsrsduyWzGdjWW+OqYzpPmVsuGLjYG4VtIDvmlrSgnaIk1FcS6fXFCrce6xUrnS0ioAJBXM+cxmMDTLqTvGtCs4nrGFu5dxp7QHVW7eY3WmSoSRsPeTpIWCT4wF7rLzDDLctWlJgEWg2aCGnq7YLPBImORkgeaOR0Y9JrwuW7lw2lLMALHWZso3628QzLmVsugzx3ExEhxbisi2TcF7EFmGbNkt2g1q4ISyJcwcpkpyExoKo1rjQw+VbVtULMO0ZL3IVSod8iMzEhSMpGjQAoMnRxfE71zKhkWxnCr2EXOzWpSFY5hDL2SXAkSAB2XXeOqY/pelrs23V2dSxceYuVgN9zrAgQJ0EakZuD4x7jWyZ+1Qtl5uykHMRtbSCdyS3ViAQoB5jwc3L0Xi4e2s3HuNmUqBGtskxIjKsAhc2sFhFlxGNbqM4bJYs2lYQZzPcy9rMe2xbsqskEw3q6l1nxdFw+MJMTEiFjYBYBYCNdyR4BdBIrPevEiUP2nqj1W7g3gd53AI74POMDjham5euu5tq9tbeZma/iCVZmZNYCKE7MQIHcKneFcUFu5ndiLdubJkGJys4f8IC/9ajWFrU0zcLnYugop1Midd/Ge6s1RnDL+e2W5M4IHcrENH7n8ZqTrcSpSlK64UNKGg4b0i9MxPxr3zGpTpF6ZifjXvmNSg7D0d9Dw3wbPy1qRqO6O+h4b4Nn5a1I0ClKUClKUClKUCoHjmIueYtwKSCTGkLME5gcwAGpI17hvEzfvhBJ/Iak+AHOq9xjHW+qbM6BSe0M0vJIHZVDPgAWHjWa1n2qly0iAkEC4QTtkZFPJi6ZveTA07Kneq/xjE9TJti4r3CR1he01x+bdWr9sL4nKug57zfFelSKcthxdvSYQiwgtkDVibcZmAEa6CYncmm3sdmd2vnNMD7MWWzNEhbmIu5hlGmgU7QF1MyeiIu/il2RbhBGZmuICi5THmqsvqD+/Oa01xxa2gtrfvXkI1ki0q+acyRAEZTmzKNde+ps4U3LZYLm1ElmskknYJbRWIYjshSsxpB1iCFgIy9YYR2YspbrGOUkdpAQNdtd4PjQe7HD7jJmfzXhEGbLbYlty2fJkG5MxpryJs164621w/wBiF87OwdUZWJg2rHZUbAKQGZoUghVDLB38RpLN20AyL2bl1VUlla4wlUI5iCPxk1nwt0lg9uxcvOS0O5aXurBYB9ciZhBykORpKzNHeMnEiBZdjddxahVXRUUswZ7MAALsvZC69okkBo0uEWhcxKC7JZhcOWEQM7BRBEZUQ8hHmzIjsth4piTeYl7iLati4AUKqGY+ctlFmFkhcx1bUSRoMNzFG4tkkLZRPszGYE5pFwjdiCQAWOpZ1UQFiji2vjEKZjcPU2zLuSTbvXl2AXmkjsqwLHViNQla+Dxb3sTbtvbkIXc22EL1vndfiCeS5yYPrW1UDk2vjcEYUMyrILBYjqLIIBFyCVtEggFFlpnOwjs73Re0tm1cug5GuZmGYbW0mGuFtQxHWsF5sTJ7KlTqUVM5t2EJ61HQkAwZ6xdn1yzcdVEbNrJysTIKpuZrdpyym8UkHRjbtqGydy5s3/dbPKag8FdcL1o/5l0ygjtdWivluuZ0yjO55SyKP9Mr0fxoyXr+QrYw1u4szmCMbbOSTA1JFvMY5LPM0Ku/D8cRasmR2s8ye+ycQGgnYD93FWTAsCkgyCXg94zNB/Kue4ZibK6EgkQCCAbIa3bI9zQbZ/0pOkVf+HXZXQzoPzOs/iCp/GqZQ3G3SvitIBGx1r7W0yhpQ0HDekXpmJ+Ne+Y1KdIvTMT8a98xqUHYejvoeG+DZ+WtSNR3R30PDfBs/LWpGgUpSgUpSgUpSgxtGuk98RNQfE8EjsSxRTyDZVB5SVe2Q5jvnT31NXrU+/8Af8xrUZisPdIIAufqMJ/ENWa1lX8bwRyp/wCHtXEA0yrh0gRqR1lgqNBvJPdFc9x1wWGUWrFkXIjMLrsSdc5Xq4tnxIaJnczFl49w43HeyiLJ0u3HNq4tpTuuoYtc7hMjvFQb8ESQLQMLo953ASRvN1xlHdCydhFStejMQ1uyT1lwWutu6l7uYrZtA6sAzE+7U+8mtbD8BZibl3LbTL1ikgA3oLZVso+WV7J7Z009YkCpnFMiwev63IQVIBKIQd0tkSTpoxA5QBWK3iNXudUreZca5ccu9wliEV21jM2sNrA2rjTDa4R52ZeotqFLQCzNHmm76yjMBCBV5aSBGjxt3XrB2wLkL1fmu4gAJkSAqEgEoqga+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+FDJcLP1QAACG0st1jvANyM10AjYKDCypUNgXi19Xzi298iGZVBtYfKLhuqh0H2YGVdoKjWCwlLFtreHwOF7Vm3iXS651Lg3LiauTyhSRO+QzvAicDYuXFuYm6SRcHVZmEErcfI7BdBmFtWg7KcqiSAVneM3P6nrGbMVu3rCqo0ZUFxJCRz/AOSgjXNdbu0OVLNey4fn5iJbE65TaudSoP8A7cQup5sfu1e0XKpUHtEKgPe0GSPAA/kvhXNMPfuKMMWXrGuqgULoQcr5CUjQObmfs8rIgaRXSOFXlYFs2ZgSvdAzclOok8zqfyA3lPaRUQK+0pVEShpQ0HDekXpmJ+Ne+Y1KdIvTMT8a98xqUHYejvoeG+DZ+WtSNR3R30PDfBs/LWpGgUpSgUpSgUpSgVA9IOKmGtoxTkzgHc7Ih3J78skctdtfivHy9xrdlotpo9wCZcEzaSdCRGp5ExyIqPF4KdIBiJOp93/5U9a+otjH3UJc4e9w9qEtpIVCMoPiw1J/H8hWjjvs1zBELARmKlyvflBiND4e+rHdIYgsQsfv+Na44S+JaEAS0POdthpy7z+1TW6pOH4NdxV0KiFidO3ICzucoAgeIg+J3q/cL6C2zcRGz3Fsau5OVTcOUi3aRdFgRLDWDlk8p/gfBEtJltghfWczmuHwPIeP5VNC2AIA0HKt5z+pb/p+IZ+G20OVUPZACqvaMawASeyNZLSO4eMNxtWuWjbDLbw+oaO0H5FDzuy0jKIUmV7UGrPftEgjQLzAkA+87keAidqjv6GDnuFZHmqOWkAAx3dwH5BQO1nKgY7hFtVd8hcuuUZiWIzgImcqCXcyNF7KwABMkx2LwLumFvX2KDPIEkNnKOEafVIaBlAMAatrlXoHFEFm0AkdcCMhicncY9WFBkkEkK2+1Ut8I/2yLnPUu0PIzBATdS3bMxbnKwkSdNY2M6tGi2f+uW1hQjhUS2SRCWi7NcgqSc5lFMPJJOo0Vay4DgSuyWkdi5ResujzmZ1Km2kjsdo3GLb5YO7CJM2bXUOthClsGRGisoV2LuwJ3DgZR2jucuhGzgcMRh1KXcl9SZZYh2YXbgyOy5CWF0AE6LzHZNdhUbxfhBCEJlKWurtjLIZ7jFkFtdNIXWANS0SNRXw4ZlxNuyCF6vr7w0gJ1IKsFaTobioFJG6EjlW4byf1OHR2y27H/FPOfsZLdw53LEslwvmhWMjMx10nSw7i5gr5NvKzgWxciGTDLIXs6kuT19xjIIdokNlFOOdeeCXLrXsMQ5y22BgDOURVtolzYTEXDG3bHeTXSsDYzonaBDOzggDRFOjqdxJCn/qqm9ELJtFxckXriWUbYqiku0swWUKq6W9hrr7ugYLDdWoykOpA15gDZV5ZRyHLxreU91uqIAEkxzO58TX2lKoiUNKGg4b0i9MxPxr3zGpTpF6ZifjXvmNSg7D0d9Dw3wbPy1qRqO6O+h4b4Nn5a1I0ClKUClKUCqz0g4yXzWrLFUWVu3V3kb2LJHrfeYebsO15utxDpNexDPbwYtrZhlOJYsRn1BFhFjPH3pA7vGDsdF7oUB8Y7KoAVVt2gEjeAQ2511kzuTNT1r6i2MfdZ0BgKiZVXRQNAByAFerMsxCK119oUTB7idh+Jqc4dwVQNS7giO1lI210AG87VIjgq6ZnuMg2t9lLfuKIAGHgZrEy3dSIDA8IJYdYOuYz2E1trtpcvEQfco/OrRYwOgzwQNlGiL3aesfE/gBWe0QAAAABy2ivRuVSSRLWrXuvhNeDcqIxvHBmyW+050kagHmAPWP7Dma7bxmZtb+MxQUST7hzP/j31o9doblzSPA6TyUb6/mfyAw2rWsv2m374I5n7x/buA3OZxuSdP7/APmsW9Vk4jr2ENyWfshp7IjRDEgsObaSR3AA6SaH0q42cJeuWkaXu5EhRP8ATTka3dUbSC1zKvf4CpDpn06NtXTDdq4hyM/qWW5KeTOdwuwAk6Aiqfwbg/X4gAM91nz3GbcsCArXHZj5xBMkydR7hiqR0PgvCLbYWxhrqtkNtbogkEhy0q0cw2pnefFgZO0qsDcN1usLPZBEMCRlylEAO4AaQDBIG1a+CQdVYUyx6rI6mEJRXJE5iJXWNNDNb+c52yW2yoq9YABEiWGWNNgvPlHu7Ga59xLAjEOjMJu3Wt3Lpi4IUIsAMfNE9kryFsecSDX3H2bhGGdLhLZ1t2kK9Wty2gN5x2QMoN22ABB2UzyqbtYQJh3uEsXxSlgmpYi6/wBnbtoswygIMg+4TOmmtwXCBFQ3bdsG0iSIAC2xDIgjzmMFiQYMhNCkUabfBbt0mc6KbymGZGzwsIM4ziCICEa+E6GrpwpbrGbmVHAUtlXd5bMJBhhoNSJ/tW7WF1CXCyNeuK0A5iFskvkGkO85BMERmGoUk3LBKyjtjtMZJG3uI5GAPD3TFbylutulKVREoaUNBw3pF6ZifjXvmNSnSL0zE/GvfMalB2Ho76Hhvg2flrUjUd0d9Dw3wbPy1qRoFKUoFVTpLxA3bn9Opiwg+3I3cmCuGB7iNW8CBzNTvGeIG1alQDcYhEB5u20+A3PgDVYuqB2FJJ1kndiSSWbxJM1jV+lcZ+3pGnQaAQABAAjYAVI4DB5iZ/KtXA4aWiDpVjwliBrWJOt6vGSzZgVkIr7Sq8Q71q3RB0rHiMUEEsY/ck9wHM+Fa+L4j2mCKGK+cxOW3bETLvz0gwJPfA1qExl06s5YggR6rMCO7/00/wBI7R9Y+rU7VpGfEY65elV+zTmTB5wQYOp/0jQczMrWfBYZUELvzYxmaO8iB+A08K0sPiC2wygaAQBAGgAHIVu2yEBYmFEyToANyay0ys3Pl/bvrm/Tjps9wNawjQk5WuCZZjpltf8Anwre6QcfuYotZsgpZbTOZXriNwDGiDTSZOtV1OCE3ArKURJAOrAMcs6rOsTHu8a51qR74V0YY8MuRJuXL4RV7JA0tZyTOYEwddsp8at3RngzWUtsFRRkIOUZrhYqO0WYmF7PmjwO8xr2WNvAoCjAgPd0IGVr09USJzEAEDQakH3VNYS4pS2ZYWiwkMZnskqrEzz3E0HrBXGVMGzdr7NiWA2UsCWj7uq/n7qkVDMby24AhSOXnST2SI1KnlzrW4YxP9OtsBfsNC22ht9lfxJ8NecabNq2QM0FbjmRp2SJ0tHKNioGu8921aZrXvCyequm0yNmfOcj5g2V8wZo7RDwNZqMuYRLrOt+4pQA3RDgFGaY7awxKhAQdR2hOsGpi+pcuinLmK3IPquDMA8pZQeYgkio5FzO6sqf1DEDVRBtkqpIBmIJBy/eaNQZrjsaPRDrevFzrFxKrZUclKF9SFyyDACkwF1Y90VfcFixcWdjqY8CTlPcQRzGlUvorw8C/iggAVrrKDp2VAXMJ+9M+Ok7GRerVkKAFAUDSBpVMekv6e3ulKVtIoaUNBw3pF6ZifjXvmNSnSL0zE/GvfMalB2Ho76Hhvg2flrUjUd0d9Dw3wbPy1qRoFKUNBVeLYkvi2+5h1CjuN24Jb8Vt5f1T3VriQRHnMffUevFAqy3au3711woMkg3CAZ+6tvLJ/0x3A7Vu5BJOg0Gp0HLeoWvVJyLDw/CAd1SyitDhw0qQquUN+ysGMvhUJPIVle5FQ2MxYfMxgWbZ1YmBceYCA/dBie86d9NUzGpbXQW4G/W3jsC7NnFv89T4COdecbhczEz/f8Az/6rzcXIMokmZJ5k8zWHF8RS3ma4wVEt52J5dqAP876ksErZBdyFRZJJ2FVu8cRxO6bag2MGkHmGfbz/AMNQvduTtUGmNvcUxIH2tvBp21WBLLsLjDeTGg7q6VwW2ttHFoCNcqyBDZFIGUmddN9dxyEPbt+GJeEBJGVTbVcuWBoAA34zLAf+0d81TeNOUtOiFVdriqxMhtXLa6bgwCfw05dDfEraAhWeQCxOmoOjuxMZZMzr+OlU/i2CuXsQuZGVetVmyCXNuJBQxMgJMwfOgSYrtjmddZOJWVzYcAzmQLIutdlerYiAYI1I8wcxoYrBdxxWzcQBbjC1cfs5l7OU/aGRG06DUEaeqK1uMYtOsHVv1iqAqbHW4SACo3jKp09UfnM8K4SVw5tXM03Sc7Ag5s5l4bmQmbXU6cqy16jdwNp0OHLSHt2zb0OYswVVZGlRlOZR4azrBJm3JUZGZWXnmDQo3k3NARHhv+2W6gW4GknQ6KPOOmhG23PT8hWRrjgSQss20kwI2Gmp092pqsiFvWPLknRm1mQGaQdeW5qm9K+O2rVs3iczhpVlmVUSAA0aQuZwDoZNWl27TAyrCNFCQGM6AtqdMp03naZFQyYdb1gW7i57d1WYiVEE5dMpIIMEeIP7Z03k6BYm2+CDW2V7T3LjgP2HPaMMTzbTfTXnVtwzSsySPHcconn7/wDeqL0Ec4I38IwY27bdbbnQrabssZJgqCASf9RNXy288o/yZBrefSe/b3SlK0wUNKGg4b0i9MxPxr3zGpTpF6ZifjXvmNSg7D0d9Dw3wbPy1qRqO6O+h4b4Nn5a1I0CsGPxXVWrlwiRbRnjvygtH7VnrDjD9m+oHZbUiQNDqRzHhQcs4UQpGVTdxNwzdKCArO5IXUhbaS2iyOZgkk1YsPbaDnsC4mubI9u7lHe1swT7lBrR6DdFXW0GxDHIwB6okjOTmZrt0gjUuXOU7AwdhVgxHC7aqCsBVkCILWp2a28TyAykkEVCR6rWrwof094qh/4a4vWWwDIRgQLiL3IQyMBsDnjSrGMaMuYkKoEknQAd5PKqn/VKwttbUs0G6BIVZuKSVJMkCWJ0B25xXnE3CsNddXYEFVEi1bPJlU63GH3m0B2ArsvHLnqVx3EesOUhhaIM7q1wfjqqd5OvcKjbt0uLg7OXqzlAHZGTKUVRyA1r5ZulpI1nWTqT/k1ivKQco3PZ/Awp/wDlXOuyJe+QX0/z8a0LvR4YovduBrltMwFqFyXXVTlZg3nBWJ0OmbU+bWW5bZrnVp/zXJ15W153G8B+5gc6swwypbRAIQZV/DbU+Jifea1J1jWuOYdAbZt4QsSAzuVJgtlUXCoAkydzyG+1XexehtYXswWgkEHVQY9Ydr/unwqlYGyLWOxGGuQBbLXEXYMlws/WDxU5kkbZQedWJeIXFQm2q6ndt9BBkd+YeaY31K1mN2dSOHYtbYMbktmjVYKKSqnLBAEBSYGgYTE1lwji2zuGzjIDuk5F3AUKIIJmASO0IrXS4oKW5ZCikjSAYIXrTy00BG2u0Qa1cfx3LYcQRcGeNCZ3UFI1MiNe9u+tdY8Vd4feYY1ibWUKWyFmADXCoF24YBlydYXTRz3mrrhbTi4sMWJUuQwgqdFGwgCMw79TBMRVS4cfNW8CbdzNGQKQubUI2aZkbEaSsDkatfDUWcwENGUmQrSOeVtdY809w3G+cta9JG48gBVKkGY03GpSeUifw2rxfkkuwMWyMqyBrlnMdY3MamPdXp75ylirEiCQAJWNdDOu/edzWG/jwSRHZm0CQRBzGVhhpGqyfHnIqqLXxpcWixAAcqsgMxTO4XMBIJ846xO2kVqNi1zFZjslY3gtBCmJkjU89GBGh0zXlZ3ZGu2sqDMo39ZiWEwCRAXTUfjUffxp6skKqlPODSA7RMSwjcg66wdSJrGlMxHLiWbEYW7CsXvPZbU6K6hdDMrGTNyOg766DaQBQBtXOrvEbS3MONUdL9mRupXzc8qI2P8Akiug4W5pl1lSR7wDoZ56RXcOf0Z6UpVEShpQ0HDekXpmJ+Ne+Y1KdIvTMT8a98xqUHYejvoeG+DZ+WtSNR3R30PDfBs/LWpGgV8Ir7SgoHSfCCVtNc+wF7qwjeaFNg3FVmJggtoAwPcOVaHQ+0z4VH1WwcRfygTAQ9YiR4ZuQ5sO6rX0r4UrKHyiLj2rd6Y1tFoDiRoykgg8qonB+kN/Aq+HaymIw6tcVcxKwodly+aZ1G/jUbOV6c3s+Epw3o3esOLSX7Bt6lFuFhcykkwpB1A5GNhGsVsNh1uKWJnKWBB1yld5n3flUlwjiNvGYcs+Hy6FdW6wgjdCSJVhoRyiCD3Uzhzu12/Z7T3boa2mutx1a5bZieRjKSZ2BPKs1qXq24JCE7o74Ed39vzrascLa6wgkRBzZTlMOjnXQHzU58yak+HdGraMHufbXtSGbzU12tpsvv3PM1M1SY/Ur/T8auC4etuSJLtGZj5zRtPcBrAGmp7zWyyyIOxr7SqIqj0z6JDEMt6yxt4uypKvBIYafZuB5wImR/eKrHCuI57z2L+aziYDKmbMCIEvacjtKYEGeTDQ6V1Woni3RixiFAuJ5pzIykq9pvvW3Gq+7bwrFz1XO+fFVK1jIHaAds7MzHQ6ZtPdlWJmMpHfFYOMY1+Y6xdWyD/SukAntdoqZ0257DYxnR/FWAMsYyyWgSRYvKOUtBRpg69g7a6iI+/ZvKoL4XHhk0gKH7OgZi3WlNpO/Kp2VaWV64feFyw15eyDbVlGUnKFGYAnY6EdnaDAkGTbcDjgmQMCNIkq0gHQIw33k93ZPdVR4Phblq+ti/Z6uzkdrIYDtDMAbbCSOwGMCTAIPfU4cU3V50yqFk9qe0IJjvAgjffwkGk+HL8pzCLLvGRoKjtZs2wiDso3Gg3Bry10AFch7YANsKGDyozNMiRqQTpynWKg8Pi1RQLnWdY+Unzu3BDPomgCyx00g+JrcscQPWsg1VNv+vXsmDKiI0133rXkx4vOKxFxRGVLnVqS8nMxGhAUaS+XMQZB0AM71Gm6r2bpF249twxUg7gjKcwbVTPfrp3758NfzA3GuMrOzwNDltsZA2mYXfvkV4e0gK/ZlEeCPFYBMQdCZAjcz76zW5ONTiK5r2EtxLjEIVfLHqklZGnKTrtHfXRVFU7hZF3FZwwdMIJLCINy4Bp7xbLMfFx3VcgaphL+lKUpW0ihpQ0HDekXpmJ+Ne+Y1KdIvTMT8a98xqUHYejvoeG+DZ+WtSNR3R30PDfBs/LWpGgUpSgx4myHRlMEMCpnUaiKoeJ6NOWFssUZg7gMoYaMufLcDAkZnzQddT4V0CtXiHDLd9ct1A6gyJ3B7wRqPwrOs9bzrxVjoZwlrRxVpypYPabQQDKQHC8pAA96mvvD+DW04oSj5oS5cNuf+U7FE6wxqA83OydyrEbabmI6IyQLbi2gkZhm60WySxtBpggFjBI0HfUrwngVjCqy2LS2w5zMRJZ2+87mWY+JNcmWtab9KUraRSlKBSlKD4ygiCJBr4qQI3HjrXqlBEce4QL9sICVde0jjU22AOVh+OkcwWHfVEtcU+0Nq9ms3DBy65XAmXtkjaDMbjLBA5dSqL4v0bsYlSt1JG+mhVvvKeR/358qxrPVMb58VWOqi4f/AFIQQfu5STuOZJEHwM7a/LqMyFs+V0BGkFR2RuOe4M/lFZb3RXG2jGHv2bqL5oxAbMAYlMyakabnwrFheEY1izNZwLgwMs3EYED1pVpO3PYAip8qvlP18tKQerYJOZwjb6nUgAjQiTrI9/frjFXncWrAR7gLZsokWkYhmzktCGVhQZnl3iSsdDb12BiLi2bSEEW7BMlogk3W1VdTosbmrRw7hluygS3bS2OYQQCfvHmT7yT41qZrl3J6anAODW7FvIgMHMWJ3Z2JLEn378p/GpREA0AAHhX0CNtq+1STiFvSlKV1woaUNBw3pF6ZifjXvmNSnSL0zE/GvfMalB2Ho76Hhvg2flrUjUd0d9Dw3wbPy1qRoFKUoFKUoFKUoFKUoFKUoFKUoFKUoFKUoFfMomee1faUClKUClKUClKUChpQ0HDekXpmJ+Ne+Y1KdIvTMT8a98xqUHYejvoeG+DZ+WtSNVDgXTrBrhbCm/BW1aB7F3cIoPqVv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hqveX2C9o/jvfRTy+wXtH8d76KDl3SL0zE/GvfMalaHHePWGxWIYXAQ126R2X2LsR6tKD/9k=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'Dichiarazioni-sostitutive'.E9" table:end-x="0.847cm" table:end-y="0.64cm" draw:z-index="10" draw:name="AutoShape 4" draw:style-name="gr1" draw:text-style-name="P1" svg:width="0.847cm" svg:height="21.418cm" svg:x="0cm" svg:y="0.002cm">
              <svg:desc>data:image/jpeg;base64,/9j/4AAQSkZJRgABAQAAAQABAAD/2wCEAAkGBhQSEBMUEhERERATFxQVGBcXFxQVFxIUFxYVFRYRFBMYGyYeGRokGhgWITAgIycpLDgsFx4xNTIqOicrLCoBCQoKDgwOGg8PGiwkHyQsKSkpLCksKSwsLCwsLCwsLCwsLCwsLCwsLCwsLCksLCwsLCwsKSwsKSwsKSwsKSwsKf/AABEIAN8A4gMBIgACEQEDEQH/xAAbAAEAAgMBAQAAAAAAAAAAAAAABQYDBAcCAf/EAEMQAAIBAgQCBQkHAwIFBQEAAAECEQADBBIhMQVBBhMiUWEWMjRCVHFzs9IjUoGRk6GjFMHwYrEkM4KS0UNysuHxFf/EABgBAQEBAQEAAAAAAAAAAAAAAAADAgEE/8QAHREBAQEBAAIDAQAAAAAAAAAAAAECERIxIUFRA//aAAwDAQACEQMRAD8A6jwDgGGOEw5OGw5Js2iSbVvUlF1PZrf8ncN7Lh/0rf006O+h4b4Nn5a1I0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Ho7hvZcP8ApW/pqRoaDg3H+H2hi8QBatAC9dAARNAHbTalZ+kXpmJ+Ne+Y1KDsPR30PDfBs/LWpGo7o76Hhvg2flrUjQKUpQKUpQKUpQKUpQKUr4WjfQUH2lYLmMUAkzp/t3nu/GKh+JcfVLiAultRLEsZMZX9Ua8udctdktTrnb3j99K8Jel2WNgpHiDI/wBwf2qFPGVfKFS9cDGAzgWrZ57tE6SdjtXt8d9qhzplyspFsjQlrYUZojeeY51zrvimw4mJ1H96xXb+UiR2Tpm7jykd3jWCzci40jKMgOrSd2193jNfXxgLFHWFZTlJ9caBly7zqPeD4V3rnG5StLDYkhVzeKxuzkaZtO+J571nbEiYnXcjSeen7H8jTpxmpWO3eB/z+9ZK64UpSgUpSgUNKGg4b0i9MxPxr3zGpTpF6ZifjXvmNSg7D0d9Dw3wbPy1qRqO6O+h4b4Nn5a1I0ClKUClKUClKUClK8XmAGpgf5tQY7+MVQZJMbgAkj3xt+NV3GdIbjsVtoqRzYhium8A5VaNRmMAflUX0n47r1a/1GQGCtsBSW5KXI1PPKgPKT6prGK4ldQBWP8ATWuSslq4znU9pUK5vEMza6ka1O6WzhYcbi2IX/iJ7aoxQNeKliB56ZUU+4Tr5zc429dsW8SJlwLZbrLvVETLqqq1xjJl/VymV2NU/pF0nvOmudyhBVHa0gUJDdmxbgoNNSFUx6xNRX/9XELeLuqW7nVsOyy2gqjIQgCsrsduyWzGdjWW+OqYzpPmVsuGLjYG4VtIDvmlrSgnaIk1FcS6fXFCrce6xUrnS0ioAJBXM+cxmMDTLqTvGtCs4nrGFu5dxp7QHVW7eY3WmSoSRsPeTpIWCT4wF7rLzDDLctWlJgEWg2aCGnq7YLPBImORkgeaOR0Y9JrwuW7lw2lLMALHWZso3628QzLmVsugzx3ExEhxbisi2TcF7EFmGbNkt2g1q4ISyJcwcpkpyExoKo1rjQw+VbVtULMO0ZL3IVSod8iMzEhSMpGjQAoMnRxfE71zKhkWxnCr2EXOzWpSFY5hDL2SXAkSAB2XXeOqY/pelrs23V2dSxceYuVgN9zrAgQJ0EakZuD4x7jWyZ+1Qtl5uykHMRtbSCdyS3ViAQoB5jwc3L0Xi4e2s3HuNmUqBGtskxIjKsAhc2sFhFlxGNbqM4bJYs2lYQZzPcy9rMe2xbsqskEw3q6l1nxdFw+MJMTEiFjYBYBYCNdyR4BdBIrPevEiUP2nqj1W7g3gd53AI74POMDjham5euu5tq9tbeZma/iCVZmZNYCKE7MQIHcKneFcUFu5ndiLdubJkGJys4f8IC/9ajWFrU0zcLnYugop1Midd/Ge6s1RnDL+e2W5M4IHcrENH7n8ZqTrcSpSlK64UNKGg4b0i9MxPxr3zGpTpF6ZifjXvmNSg7D0d9Dw3wbPy1qRqO6O+h4b4Nn5a1I0ClKUClKUClKUCoHjmIueYtwKSCTGkLME5gcwAGpI17hvEzfvhBJ/Iak+AHOq9xjHW+qbM6BSe0M0vJIHZVDPgAWHjWa1n2qly0iAkEC4QTtkZFPJi6ZveTA07Kneq/xjE9TJti4r3CR1he01x+bdWr9sL4nKug57zfFelSKcthxdvSYQiwgtkDVibcZmAEa6CYncmm3sdmd2vnNMD7MWWzNEhbmIu5hlGmgU7QF1MyeiIu/il2RbhBGZmuICi5THmqsvqD+/Oa01xxa2gtrfvXkI1ki0q+acyRAEZTmzKNde+ps4U3LZYLm1ElmskknYJbRWIYjshSsxpB1iCFgIy9YYR2YspbrGOUkdpAQNdtd4PjQe7HD7jJmfzXhEGbLbYlty2fJkG5MxpryJs164621w/wBiF87OwdUZWJg2rHZUbAKQGZoUghVDLB38RpLN20AyL2bl1VUlla4wlUI5iCPxk1nwt0lg9uxcvOS0O5aXurBYB9ciZhBykORpKzNHeMnEiBZdjddxahVXRUUswZ7MAALsvZC69okkBo0uEWhcxKC7JZhcOWEQM7BRBEZUQ8hHmzIjsth4piTeYl7iLati4AUKqGY+ctlFmFkhcx1bUSRoMNzFG4tkkLZRPszGYE5pFwjdiCQAWOpZ1UQFiji2vjEKZjcPU2zLuSTbvXl2AXmkjsqwLHViNQla+Dxb3sTbtvbkIXc22EL1vndfiCeS5yYPrW1UDk2vjcEYUMyrILBYjqLIIBFyCVtEggFFlpnOwjs73Re0tm1cug5GuZmGYbW0mGuFtQxHWsF5sTJ7KlTqUVM5t2EJ61HQkAwZ6xdn1yzcdVEbNrJysTIKpuZrdpyym8UkHRjbtqGydy5s3/dbPKag8FdcL1o/5l0ygjtdWivluuZ0yjO55SyKP9Mr0fxoyXr+QrYw1u4szmCMbbOSTA1JFvMY5LPM0Ku/D8cRasmR2s8ye+ycQGgnYD93FWTAsCkgyCXg94zNB/Kue4ZibK6EgkQCCAbIa3bI9zQbZ/0pOkVf+HXZXQzoPzOs/iCp/GqZQ3G3SvitIBGx1r7W0yhpQ0HDekXpmJ+Ne+Y1KdIvTMT8a98xqUHYejvoeG+DZ+WtSNR3R30PDfBs/LWpGgUpSgUpSgUpSgxtGuk98RNQfE8EjsSxRTyDZVB5SVe2Q5jvnT31NXrU+/8Af8xrUZisPdIIAufqMJ/ENWa1lX8bwRyp/wCHtXEA0yrh0gRqR1lgqNBvJPdFc9x1wWGUWrFkXIjMLrsSdc5Xq4tnxIaJnczFl49w43HeyiLJ0u3HNq4tpTuuoYtc7hMjvFQb8ESQLQMLo953ASRvN1xlHdCydhFStejMQ1uyT1lwWutu6l7uYrZtA6sAzE+7U+8mtbD8BZibl3LbTL1ikgA3oLZVso+WV7J7Z009YkCpnFMiwev63IQVIBKIQd0tkSTpoxA5QBWK3iNXudUreZca5ccu9wliEV21jM2sNrA2rjTDa4R52ZeotqFLQCzNHmm76yjMBCBV5aSBGjxt3XrB2wLkL1fmu4gAJkSAqEgEoqga+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+FDJcLP1QAACG0st1jvANyM10AjYKDCypUNgXi19Xzi298iGZVBtYfKLhuqh0H2YGVdoKjWCwlLFtreHwOF7Vm3iXS651Lg3LiauTyhSRO+QzvAicDYuXFuYm6SRcHVZmEErcfI7BdBmFtWg7KcqiSAVneM3P6nrGbMVu3rCqo0ZUFxJCRz/AOSgjXNdbu0OVLNey4fn5iJbE65TaudSoP8A7cQup5sfu1e0XKpUHtEKgPe0GSPAA/kvhXNMPfuKMMWXrGuqgULoQcr5CUjQObmfs8rIgaRXSOFXlYFs2ZgSvdAzclOok8zqfyA3lPaRUQK+0pVEShpQ0HDekXpmJ+Ne+Y1KdIvTMT8a98xqUHYejvoeG+DZ+WtSNR3R30PDfBs/LWpGgUpSgUpSgUpSgVA9IOKmGtoxTkzgHc7Ih3J78skctdtfivHy9xrdlotpo9wCZcEzaSdCRGp5ExyIqPF4KdIBiJOp93/5U9a+otjH3UJc4e9w9qEtpIVCMoPiw1J/H8hWjjvs1zBELARmKlyvflBiND4e+rHdIYgsQsfv+Na44S+JaEAS0POdthpy7z+1TW6pOH4NdxV0KiFidO3ICzucoAgeIg+J3q/cL6C2zcRGz3Fsau5OVTcOUi3aRdFgRLDWDlk8p/gfBEtJltghfWczmuHwPIeP5VNC2AIA0HKt5z+pb/p+IZ+G20OVUPZACqvaMawASeyNZLSO4eMNxtWuWjbDLbw+oaO0H5FDzuy0jKIUmV7UGrPftEgjQLzAkA+87keAidqjv6GDnuFZHmqOWkAAx3dwH5BQO1nKgY7hFtVd8hcuuUZiWIzgImcqCXcyNF7KwABMkx2LwLumFvX2KDPIEkNnKOEafVIaBlAMAatrlXoHFEFm0AkdcCMhicncY9WFBkkEkK2+1Ut8I/2yLnPUu0PIzBATdS3bMxbnKwkSdNY2M6tGi2f+uW1hQjhUS2SRCWi7NcgqSc5lFMPJJOo0Vay4DgSuyWkdi5ResujzmZ1Km2kjsdo3GLb5YO7CJM2bXUOthClsGRGisoV2LuwJ3DgZR2jucuhGzgcMRh1KXcl9SZZYh2YXbgyOy5CWF0AE6LzHZNdhUbxfhBCEJlKWurtjLIZ7jFkFtdNIXWANS0SNRXw4ZlxNuyCF6vr7w0gJ1IKsFaTobioFJG6EjlW4byf1OHR2y27H/FPOfsZLdw53LEslwvmhWMjMx10nSw7i5gr5NvKzgWxciGTDLIXs6kuT19xjIIdokNlFOOdeeCXLrXsMQ5y22BgDOURVtolzYTEXDG3bHeTXSsDYzonaBDOzggDRFOjqdxJCn/qqm9ELJtFxckXriWUbYqiku0swWUKq6W9hrr7ugYLDdWoykOpA15gDZV5ZRyHLxreU91uqIAEkxzO58TX2lKoiUNKGg4b0i9MxPxr3zGpTpF6ZifjXvmNSg7D0d9Dw3wbPy1qRqO6O+h4b4Nn5a1I0ClKUClKUCqz0g4yXzWrLFUWVu3V3kb2LJHrfeYebsO15utxDpNexDPbwYtrZhlOJYsRn1BFhFjPH3pA7vGDsdF7oUB8Y7KoAVVt2gEjeAQ2511kzuTNT1r6i2MfdZ0BgKiZVXRQNAByAFerMsxCK119oUTB7idh+Jqc4dwVQNS7giO1lI210AG87VIjgq6ZnuMg2t9lLfuKIAGHgZrEy3dSIDA8IJYdYOuYz2E1trtpcvEQfco/OrRYwOgzwQNlGiL3aesfE/gBWe0QAAAABy2ivRuVSSRLWrXuvhNeDcqIxvHBmyW+050kagHmAPWP7Dma7bxmZtb+MxQUST7hzP/j31o9doblzSPA6TyUb6/mfyAw2rWsv2m374I5n7x/buA3OZxuSdP7/APmsW9Vk4jr2ENyWfshp7IjRDEgsObaSR3AA6SaH0q42cJeuWkaXu5EhRP8ATTka3dUbSC1zKvf4CpDpn06NtXTDdq4hyM/qWW5KeTOdwuwAk6Aiqfwbg/X4gAM91nz3GbcsCArXHZj5xBMkydR7hiqR0PgvCLbYWxhrqtkNtbogkEhy0q0cw2pnefFgZO0qsDcN1usLPZBEMCRlylEAO4AaQDBIG1a+CQdVYUyx6rI6mEJRXJE5iJXWNNDNb+c52yW2yoq9YABEiWGWNNgvPlHu7Ga59xLAjEOjMJu3Wt3Lpi4IUIsAMfNE9kryFsecSDX3H2bhGGdLhLZ1t2kK9Wty2gN5x2QMoN22ABB2UzyqbtYQJh3uEsXxSlgmpYi6/wBnbtoswygIMg+4TOmmtwXCBFQ3bdsG0iSIAC2xDIgjzmMFiQYMhNCkUabfBbt0mc6KbymGZGzwsIM4ziCICEa+E6GrpwpbrGbmVHAUtlXd5bMJBhhoNSJ/tW7WF1CXCyNeuK0A5iFskvkGkO85BMERmGoUk3LBKyjtjtMZJG3uI5GAPD3TFbylutulKVREoaUNBw3pF6ZifjXvmNSnSL0zE/GvfMalB2Ho76Hhvg2flrUjUd0d9Dw3wbPy1qRoFKUoFVTpLxA3bn9Opiwg+3I3cmCuGB7iNW8CBzNTvGeIG1alQDcYhEB5u20+A3PgDVYuqB2FJJ1kndiSSWbxJM1jV+lcZ+3pGnQaAQABAAjYAVI4DB5iZ/KtXA4aWiDpVjwliBrWJOt6vGSzZgVkIr7Sq8Q71q3RB0rHiMUEEsY/ck9wHM+Fa+L4j2mCKGK+cxOW3bETLvz0gwJPfA1qExl06s5YggR6rMCO7/00/wBI7R9Y+rU7VpGfEY65elV+zTmTB5wQYOp/0jQczMrWfBYZUELvzYxmaO8iB+A08K0sPiC2wygaAQBAGgAHIVu2yEBYmFEyToANyay0ys3Pl/bvrm/Tjps9wNawjQk5WuCZZjpltf8Anwre6QcfuYotZsgpZbTOZXriNwDGiDTSZOtV1OCE3ArKURJAOrAMcs6rOsTHu8a51qR74V0YY8MuRJuXL4RV7JA0tZyTOYEwddsp8at3RngzWUtsFRRkIOUZrhYqO0WYmF7PmjwO8xr2WNvAoCjAgPd0IGVr09USJzEAEDQakH3VNYS4pS2ZYWiwkMZnskqrEzz3E0HrBXGVMGzdr7NiWA2UsCWj7uq/n7qkVDMby24AhSOXnST2SI1KnlzrW4YxP9OtsBfsNC22ht9lfxJ8NecabNq2QM0FbjmRp2SJ0tHKNioGu8921aZrXvCyequm0yNmfOcj5g2V8wZo7RDwNZqMuYRLrOt+4pQA3RDgFGaY7awxKhAQdR2hOsGpi+pcuinLmK3IPquDMA8pZQeYgkio5FzO6sqf1DEDVRBtkqpIBmIJBy/eaNQZrjsaPRDrevFzrFxKrZUclKF9SFyyDACkwF1Y90VfcFixcWdjqY8CTlPcQRzGlUvorw8C/iggAVrrKDp2VAXMJ+9M+Ok7GRerVkKAFAUDSBpVMekv6e3ulKVtIoaUNBw3pF6ZifjXvmNSnSL0zE/GvfMalB2Ho76Hhvg2flrUjUd0d9Dw3wbPy1qRoFKUNBVeLYkvi2+5h1CjuN24Jb8Vt5f1T3VriQRHnMffUevFAqy3au3711woMkg3CAZ+6tvLJ/0x3A7Vu5BJOg0Gp0HLeoWvVJyLDw/CAd1SyitDhw0qQquUN+ysGMvhUJPIVle5FQ2MxYfMxgWbZ1YmBceYCA/dBie86d9NUzGpbXQW4G/W3jsC7NnFv89T4COdecbhczEz/f8Az/6rzcXIMokmZJ5k8zWHF8RS3ma4wVEt52J5dqAP876ksErZBdyFRZJJ2FVu8cRxO6bag2MGkHmGfbz/AMNQvduTtUGmNvcUxIH2tvBp21WBLLsLjDeTGg7q6VwW2ttHFoCNcqyBDZFIGUmddN9dxyEPbt+GJeEBJGVTbVcuWBoAA34zLAf+0d81TeNOUtOiFVdriqxMhtXLa6bgwCfw05dDfEraAhWeQCxOmoOjuxMZZMzr+OlU/i2CuXsQuZGVetVmyCXNuJBQxMgJMwfOgSYrtjmddZOJWVzYcAzmQLIutdlerYiAYI1I8wcxoYrBdxxWzcQBbjC1cfs5l7OU/aGRG06DUEaeqK1uMYtOsHVv1iqAqbHW4SACo3jKp09UfnM8K4SVw5tXM03Sc7Ag5s5l4bmQmbXU6cqy16jdwNp0OHLSHt2zb0OYswVVZGlRlOZR4azrBJm3JUZGZWXnmDQo3k3NARHhv+2W6gW4GknQ6KPOOmhG23PT8hWRrjgSQss20kwI2Gmp092pqsiFvWPLknRm1mQGaQdeW5qm9K+O2rVs3iczhpVlmVUSAA0aQuZwDoZNWl27TAyrCNFCQGM6AtqdMp03naZFQyYdb1gW7i57d1WYiVEE5dMpIIMEeIP7Z03k6BYm2+CDW2V7T3LjgP2HPaMMTzbTfTXnVtwzSsySPHcconn7/wDeqL0Ec4I38IwY27bdbbnQrabssZJgqCASf9RNXy288o/yZBrefSe/b3SlK0wUNKGg4b0i9MxPxr3zGpTpF6ZifjXvmNSg7D0d9Dw3wbPy1qRqO6O+h4b4Nn5a1I0CsGPxXVWrlwiRbRnjvygtH7VnrDjD9m+oHZbUiQNDqRzHhQcs4UQpGVTdxNwzdKCArO5IXUhbaS2iyOZgkk1YsPbaDnsC4mubI9u7lHe1swT7lBrR6DdFXW0GxDHIwB6okjOTmZrt0gjUuXOU7AwdhVgxHC7aqCsBVkCILWp2a28TyAykkEVCR6rWrwof094qh/4a4vWWwDIRgQLiL3IQyMBsDnjSrGMaMuYkKoEknQAd5PKqn/VKwttbUs0G6BIVZuKSVJMkCWJ0B25xXnE3CsNddXYEFVEi1bPJlU63GH3m0B2ArsvHLnqVx3EesOUhhaIM7q1wfjqqd5OvcKjbt0uLg7OXqzlAHZGTKUVRyA1r5ZulpI1nWTqT/k1ivKQco3PZ/Awp/wDlXOuyJe+QX0/z8a0LvR4YovduBrltMwFqFyXXVTlZg3nBWJ0OmbU+bWW5bZrnVp/zXJ15W153G8B+5gc6swwypbRAIQZV/DbU+Jifea1J1jWuOYdAbZt4QsSAzuVJgtlUXCoAkydzyG+1XexehtYXswWgkEHVQY9Ydr/unwqlYGyLWOxGGuQBbLXEXYMlws/WDxU5kkbZQedWJeIXFQm2q6ndt9BBkd+YeaY31K1mN2dSOHYtbYMbktmjVYKKSqnLBAEBSYGgYTE1lwji2zuGzjIDuk5F3AUKIIJmASO0IrXS4oKW5ZCikjSAYIXrTy00BG2u0Qa1cfx3LYcQRcGeNCZ3UFI1MiNe9u+tdY8Vd4feYY1ibWUKWyFmADXCoF24YBlydYXTRz3mrrhbTi4sMWJUuQwgqdFGwgCMw79TBMRVS4cfNW8CbdzNGQKQubUI2aZkbEaSsDkatfDUWcwENGUmQrSOeVtdY809w3G+cta9JG48gBVKkGY03GpSeUifw2rxfkkuwMWyMqyBrlnMdY3MamPdXp75ylirEiCQAJWNdDOu/edzWG/jwSRHZm0CQRBzGVhhpGqyfHnIqqLXxpcWixAAcqsgMxTO4XMBIJ846xO2kVqNi1zFZjslY3gtBCmJkjU89GBGh0zXlZ3ZGu2sqDMo39ZiWEwCRAXTUfjUffxp6skKqlPODSA7RMSwjcg66wdSJrGlMxHLiWbEYW7CsXvPZbU6K6hdDMrGTNyOg766DaQBQBtXOrvEbS3MONUdL9mRupXzc8qI2P8Akiug4W5pl1lSR7wDoZ56RXcOf0Z6UpVEShpQ0HDekXpmJ+Ne+Y1KdIvTMT8a98xqUHYejvoeG+DZ+WtSNR3R30PDfBs/LWpGgV8Ir7SgoHSfCCVtNc+wF7qwjeaFNg3FVmJggtoAwPcOVaHQ+0z4VH1WwcRfygTAQ9YiR4ZuQ5sO6rX0r4UrKHyiLj2rd6Y1tFoDiRoykgg8qonB+kN/Aq+HaymIw6tcVcxKwodly+aZ1G/jUbOV6c3s+Epw3o3esOLSX7Bt6lFuFhcykkwpB1A5GNhGsVsNh1uKWJnKWBB1yld5n3flUlwjiNvGYcs+Hy6FdW6wgjdCSJVhoRyiCD3Uzhzu12/Z7T3boa2mutx1a5bZieRjKSZ2BPKs1qXq24JCE7o74Ed39vzrascLa6wgkRBzZTlMOjnXQHzU58yak+HdGraMHufbXtSGbzU12tpsvv3PM1M1SY/Ur/T8auC4etuSJLtGZj5zRtPcBrAGmp7zWyyyIOxr7SqIqj0z6JDEMt6yxt4uypKvBIYafZuB5wImR/eKrHCuI57z2L+aziYDKmbMCIEvacjtKYEGeTDQ6V1Woni3RixiFAuJ5pzIykq9pvvW3Gq+7bwrFz1XO+fFVK1jIHaAds7MzHQ6ZtPdlWJmMpHfFYOMY1+Y6xdWyD/SukAntdoqZ0257DYxnR/FWAMsYyyWgSRYvKOUtBRpg69g7a6iI+/ZvKoL4XHhk0gKH7OgZi3WlNpO/Kp2VaWV64feFyw15eyDbVlGUnKFGYAnY6EdnaDAkGTbcDjgmQMCNIkq0gHQIw33k93ZPdVR4Phblq+ti/Z6uzkdrIYDtDMAbbCSOwGMCTAIPfU4cU3V50yqFk9qe0IJjvAgjffwkGk+HL8pzCLLvGRoKjtZs2wiDso3Gg3Bry10AFch7YANsKGDyozNMiRqQTpynWKg8Pi1RQLnWdY+Unzu3BDPomgCyx00g+JrcscQPWsg1VNv+vXsmDKiI0133rXkx4vOKxFxRGVLnVqS8nMxGhAUaS+XMQZB0AM71Gm6r2bpF249twxUg7gjKcwbVTPfrp3758NfzA3GuMrOzwNDltsZA2mYXfvkV4e0gK/ZlEeCPFYBMQdCZAjcz76zW5ONTiK5r2EtxLjEIVfLHqklZGnKTrtHfXRVFU7hZF3FZwwdMIJLCINy4Bp7xbLMfFx3VcgaphL+lKUpW0ihpQ0HDekXpmJ+Ne+Y1KdIvTMT8a98xqUHYejvoeG+DZ+WtSNR3R30PDfBs/LWpGgUpSgx4myHRlMEMCpnUaiKoeJ6NOWFssUZg7gMoYaMufLcDAkZnzQddT4V0CtXiHDLd9ct1A6gyJ3B7wRqPwrOs9bzrxVjoZwlrRxVpypYPabQQDKQHC8pAA96mvvD+DW04oSj5oS5cNuf+U7FE6wxqA83OydyrEbabmI6IyQLbi2gkZhm60WySxtBpggFjBI0HfUrwngVjCqy2LS2w5zMRJZ2+87mWY+JNcmWtab9KUraRSlKBSlKD4ygiCJBr4qQI3HjrXqlBEce4QL9sICVde0jjU22AOVh+OkcwWHfVEtcU+0Nq9ms3DBy65XAmXtkjaDMbjLBA5dSqL4v0bsYlSt1JG+mhVvvKeR/358qxrPVMb58VWOqi4f/AFIQQfu5STuOZJEHwM7a/LqMyFs+V0BGkFR2RuOe4M/lFZb3RXG2jGHv2bqL5oxAbMAYlMyakabnwrFheEY1izNZwLgwMs3EYED1pVpO3PYAip8qvlP18tKQerYJOZwjb6nUgAjQiTrI9/frjFXncWrAR7gLZsokWkYhmzktCGVhQZnl3iSsdDb12BiLi2bSEEW7BMlogk3W1VdTosbmrRw7hluygS3bS2OYQQCfvHmT7yT41qZrl3J6anAODW7FvIgMHMWJ3Z2JLEn378p/GpREA0AAHhX0CNtq+1STiFvSlKV1woaUNBw3pF6ZifjXvmNSnSL0zE/GvfMalB2Ho76Hhvg2flrUjUd0d9Dw3wbPy1qRoFKUoFKUoFKUoFKUoFKUoFKUoFKUoFKUoFfMomee1faUClKUClKUClKUChpQ0HDekXpmJ+Ne+Y1KdIvTMT8a98xqUHYejvoeG+DZ+WtSNVDgXTrBrhbCm/BW1aB7F3cIoPqVv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hqveX2C9o/jvfRTy+wXtH8d76KDl3SL0zE/GvfMalaHHePWGxWIYXAQ126R2X2LsR6tKD/9k=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'Dichiarazioni-sostitutive'.E9" table:end-x="0.847cm" table:end-y="0.64cm" draw:z-index="11" draw:name="AutoShape 5" draw:style-name="gr1" draw:text-style-name="P1" svg:width="0.847cm" svg:height="21.418cm" svg:x="0cm" svg:y="0.002cm">
              <svg:desc>data:image/jpeg;base64,/9j/4AAQSkZJRgABAQAAAQABAAD/2wCEAAkGBhQSEBMUEhERERATFxQVGBcXFxQVFxIUFxYVFRYRFBMYGyYeGRokGhgWITAgIycpLDgsFx4xNTIqOicrLCoBCQoKDgwOGg8PGiwkHyQsKSkpLCksKSwsLCwsLCwsLCwsLCwsLCwsLCwsLCksLCwsLCwsKSwsKSwsKSwsKSwsKf/AABEIAN8A4gMBIgACEQEDEQH/xAAbAAEAAgMBAQAAAAAAAAAAAAAABQYDBAcCAf/EAEMQAAIBAgQCBQkHAwIFBQEAAAECEQADBBIhMQVBBhMiUWEWMjRCVHFzs9IjUoGRk6GjFMHwYrEkM4KS0UNysuHxFf/EABgBAQEBAQEAAAAAAAAAAAAAAAADAgEE/8QAHREBAQEBAAIDAQAAAAAAAAAAAAECERIxIUFRA//aAAwDAQACEQMRAD8A6jwDgGGOEw5OGw5Js2iSbVvUlF1PZrf8ncN7Lh/0rf006O+h4b4Nn5a1I0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Ho7hvZcP8ApW/pqRoaDg3H+H2hi8QBatAC9dAARNAHbTalZ+kXpmJ+Ne+Y1KDsPR30PDfBs/LWpGo7o76Hhvg2flrUjQKUpQKUpQKUpQKUpQKUr4WjfQUH2lYLmMUAkzp/t3nu/GKh+JcfVLiAultRLEsZMZX9Ua8udctdktTrnb3j99K8Jel2WNgpHiDI/wBwf2qFPGVfKFS9cDGAzgWrZ57tE6SdjtXt8d9qhzplyspFsjQlrYUZojeeY51zrvimw4mJ1H96xXb+UiR2Tpm7jykd3jWCzci40jKMgOrSd2193jNfXxgLFHWFZTlJ9caBly7zqPeD4V3rnG5StLDYkhVzeKxuzkaZtO+J571nbEiYnXcjSeen7H8jTpxmpWO3eB/z+9ZK64UpSgUpSgUNKGg4b0i9MxPxr3zGpTpF6ZifjXvmNSg7D0d9Dw3wbPy1qRqO6O+h4b4Nn5a1I0ClKUClKUClKUClK8XmAGpgf5tQY7+MVQZJMbgAkj3xt+NV3GdIbjsVtoqRzYhium8A5VaNRmMAflUX0n47r1a/1GQGCtsBSW5KXI1PPKgPKT6prGK4ldQBWP8ATWuSslq4znU9pUK5vEMza6ka1O6WzhYcbi2IX/iJ7aoxQNeKliB56ZUU+4Tr5zc429dsW8SJlwLZbrLvVETLqqq1xjJl/VymV2NU/pF0nvOmudyhBVHa0gUJDdmxbgoNNSFUx6xNRX/9XELeLuqW7nVsOyy2gqjIQgCsrsduyWzGdjWW+OqYzpPmVsuGLjYG4VtIDvmlrSgnaIk1FcS6fXFCrce6xUrnS0ioAJBXM+cxmMDTLqTvGtCs4nrGFu5dxp7QHVW7eY3WmSoSRsPeTpIWCT4wF7rLzDDLctWlJgEWg2aCGnq7YLPBImORkgeaOR0Y9JrwuW7lw2lLMALHWZso3628QzLmVsugzx3ExEhxbisi2TcF7EFmGbNkt2g1q4ISyJcwcpkpyExoKo1rjQw+VbVtULMO0ZL3IVSod8iMzEhSMpGjQAoMnRxfE71zKhkWxnCr2EXOzWpSFY5hDL2SXAkSAB2XXeOqY/pelrs23V2dSxceYuVgN9zrAgQJ0EakZuD4x7jWyZ+1Qtl5uykHMRtbSCdyS3ViAQoB5jwc3L0Xi4e2s3HuNmUqBGtskxIjKsAhc2sFhFlxGNbqM4bJYs2lYQZzPcy9rMe2xbsqskEw3q6l1nxdFw+MJMTEiFjYBYBYCNdyR4BdBIrPevEiUP2nqj1W7g3gd53AI74POMDjham5euu5tq9tbeZma/iCVZmZNYCKE7MQIHcKneFcUFu5ndiLdubJkGJys4f8IC/9ajWFrU0zcLnYugop1Midd/Ge6s1RnDL+e2W5M4IHcrENH7n8ZqTrcSpSlK64UNKGg4b0i9MxPxr3zGpTpF6ZifjXvmNSg7D0d9Dw3wbPy1qRqO6O+h4b4Nn5a1I0ClKUClKUClKUCoHjmIueYtwKSCTGkLME5gcwAGpI17hvEzfvhBJ/Iak+AHOq9xjHW+qbM6BSe0M0vJIHZVDPgAWHjWa1n2qly0iAkEC4QTtkZFPJi6ZveTA07Kneq/xjE9TJti4r3CR1he01x+bdWr9sL4nKug57zfFelSKcthxdvSYQiwgtkDVibcZmAEa6CYncmm3sdmd2vnNMD7MWWzNEhbmIu5hlGmgU7QF1MyeiIu/il2RbhBGZmuICi5THmqsvqD+/Oa01xxa2gtrfvXkI1ki0q+acyRAEZTmzKNde+ps4U3LZYLm1ElmskknYJbRWIYjshSsxpB1iCFgIy9YYR2YspbrGOUkdpAQNdtd4PjQe7HD7jJmfzXhEGbLbYlty2fJkG5MxpryJs164621w/wBiF87OwdUZWJg2rHZUbAKQGZoUghVDLB38RpLN20AyL2bl1VUlla4wlUI5iCPxk1nwt0lg9uxcvOS0O5aXurBYB9ciZhBykORpKzNHeMnEiBZdjddxahVXRUUswZ7MAALsvZC69okkBo0uEWhcxKC7JZhcOWEQM7BRBEZUQ8hHmzIjsth4piTeYl7iLati4AUKqGY+ctlFmFkhcx1bUSRoMNzFG4tkkLZRPszGYE5pFwjdiCQAWOpZ1UQFiji2vjEKZjcPU2zLuSTbvXl2AXmkjsqwLHViNQla+Dxb3sTbtvbkIXc22EL1vndfiCeS5yYPrW1UDk2vjcEYUMyrILBYjqLIIBFyCVtEggFFlpnOwjs73Re0tm1cug5GuZmGYbW0mGuFtQxHWsF5sTJ7KlTqUVM5t2EJ61HQkAwZ6xdn1yzcdVEbNrJysTIKpuZrdpyym8UkHRjbtqGydy5s3/dbPKag8FdcL1o/5l0ygjtdWivluuZ0yjO55SyKP9Mr0fxoyXr+QrYw1u4szmCMbbOSTA1JFvMY5LPM0Ku/D8cRasmR2s8ye+ycQGgnYD93FWTAsCkgyCXg94zNB/Kue4ZibK6EgkQCCAbIa3bI9zQbZ/0pOkVf+HXZXQzoPzOs/iCp/GqZQ3G3SvitIBGx1r7W0yhpQ0HDekXpmJ+Ne+Y1KdIvTMT8a98xqUHYejvoeG+DZ+WtSNR3R30PDfBs/LWpGgUpSgUpSgUpSgxtGuk98RNQfE8EjsSxRTyDZVB5SVe2Q5jvnT31NXrU+/8Af8xrUZisPdIIAufqMJ/ENWa1lX8bwRyp/wCHtXEA0yrh0gRqR1lgqNBvJPdFc9x1wWGUWrFkXIjMLrsSdc5Xq4tnxIaJnczFl49w43HeyiLJ0u3HNq4tpTuuoYtc7hMjvFQb8ESQLQMLo953ASRvN1xlHdCydhFStejMQ1uyT1lwWutu6l7uYrZtA6sAzE+7U+8mtbD8BZibl3LbTL1ikgA3oLZVso+WV7J7Z009YkCpnFMiwev63IQVIBKIQd0tkSTpoxA5QBWK3iNXudUreZca5ccu9wliEV21jM2sNrA2rjTDa4R52ZeotqFLQCzNHmm76yjMBCBV5aSBGjxt3XrB2wLkL1fmu4gAJkSAqEgEoqga+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+FDJcLP1QAACG0st1jvANyM10AjYKDCypUNgXi19Xzi298iGZVBtYfKLhuqh0H2YGVdoKjWCwlLFtreHwOF7Vm3iXS651Lg3LiauTyhSRO+QzvAicDYuXFuYm6SRcHVZmEErcfI7BdBmFtWg7KcqiSAVneM3P6nrGbMVu3rCqo0ZUFxJCRz/AOSgjXNdbu0OVLNey4fn5iJbE65TaudSoP8A7cQup5sfu1e0XKpUHtEKgPe0GSPAA/kvhXNMPfuKMMWXrGuqgULoQcr5CUjQObmfs8rIgaRXSOFXlYFs2ZgSvdAzclOok8zqfyA3lPaRUQK+0pVEShpQ0HDekXpmJ+Ne+Y1KdIvTMT8a98xqUHYejvoeG+DZ+WtSNR3R30PDfBs/LWpGgUpSgUpSgUpSgVA9IOKmGtoxTkzgHc7Ih3J78skctdtfivHy9xrdlotpo9wCZcEzaSdCRGp5ExyIqPF4KdIBiJOp93/5U9a+otjH3UJc4e9w9qEtpIVCMoPiw1J/H8hWjjvs1zBELARmKlyvflBiND4e+rHdIYgsQsfv+Na44S+JaEAS0POdthpy7z+1TW6pOH4NdxV0KiFidO3ICzucoAgeIg+J3q/cL6C2zcRGz3Fsau5OVTcOUi3aRdFgRLDWDlk8p/gfBEtJltghfWczmuHwPIeP5VNC2AIA0HKt5z+pb/p+IZ+G20OVUPZACqvaMawASeyNZLSO4eMNxtWuWjbDLbw+oaO0H5FDzuy0jKIUmV7UGrPftEgjQLzAkA+87keAidqjv6GDnuFZHmqOWkAAx3dwH5BQO1nKgY7hFtVd8hcuuUZiWIzgImcqCXcyNF7KwABMkx2LwLumFvX2KDPIEkNnKOEafVIaBlAMAatrlXoHFEFm0AkdcCMhicncY9WFBkkEkK2+1Ut8I/2yLnPUu0PIzBATdS3bMxbnKwkSdNY2M6tGi2f+uW1hQjhUS2SRCWi7NcgqSc5lFMPJJOo0Vay4DgSuyWkdi5ResujzmZ1Km2kjsdo3GLb5YO7CJM2bXUOthClsGRGisoV2LuwJ3DgZR2jucuhGzgcMRh1KXcl9SZZYh2YXbgyOy5CWF0AE6LzHZNdhUbxfhBCEJlKWurtjLIZ7jFkFtdNIXWANS0SNRXw4ZlxNuyCF6vr7w0gJ1IKsFaTobioFJG6EjlW4byf1OHR2y27H/FPOfsZLdw53LEslwvmhWMjMx10nSw7i5gr5NvKzgWxciGTDLIXs6kuT19xjIIdokNlFOOdeeCXLrXsMQ5y22BgDOURVtolzYTEXDG3bHeTXSsDYzonaBDOzggDRFOjqdxJCn/qqm9ELJtFxckXriWUbYqiku0swWUKq6W9hrr7ugYLDdWoykOpA15gDZV5ZRyHLxreU91uqIAEkxzO58TX2lKoiUNKGg4b0i9MxPxr3zGpTpF6ZifjXvmNSg7D0d9Dw3wbPy1qRqO6O+h4b4Nn5a1I0ClKUClKUCqz0g4yXzWrLFUWVu3V3kb2LJHrfeYebsO15utxDpNexDPbwYtrZhlOJYsRn1BFhFjPH3pA7vGDsdF7oUB8Y7KoAVVt2gEjeAQ2511kzuTNT1r6i2MfdZ0BgKiZVXRQNAByAFerMsxCK119oUTB7idh+Jqc4dwVQNS7giO1lI210AG87VIjgq6ZnuMg2t9lLfuKIAGHgZrEy3dSIDA8IJYdYOuYz2E1trtpcvEQfco/OrRYwOgzwQNlGiL3aesfE/gBWe0QAAAABy2ivRuVSSRLWrXuvhNeDcqIxvHBmyW+050kagHmAPWP7Dma7bxmZtb+MxQUST7hzP/j31o9doblzSPA6TyUb6/mfyAw2rWsv2m374I5n7x/buA3OZxuSdP7/APmsW9Vk4jr2ENyWfshp7IjRDEgsObaSR3AA6SaH0q42cJeuWkaXu5EhRP8ATTka3dUbSC1zKvf4CpDpn06NtXTDdq4hyM/qWW5KeTOdwuwAk6Aiqfwbg/X4gAM91nz3GbcsCArXHZj5xBMkydR7hiqR0PgvCLbYWxhrqtkNtbogkEhy0q0cw2pnefFgZO0qsDcN1usLPZBEMCRlylEAO4AaQDBIG1a+CQdVYUyx6rI6mEJRXJE5iJXWNNDNb+c52yW2yoq9YABEiWGWNNgvPlHu7Ga59xLAjEOjMJu3Wt3Lpi4IUIsAMfNE9kryFsecSDX3H2bhGGdLhLZ1t2kK9Wty2gN5x2QMoN22ABB2UzyqbtYQJh3uEsXxSlgmpYi6/wBnbtoswygIMg+4TOmmtwXCBFQ3bdsG0iSIAC2xDIgjzmMFiQYMhNCkUabfBbt0mc6KbymGZGzwsIM4ziCICEa+E6GrpwpbrGbmVHAUtlXd5bMJBhhoNSJ/tW7WF1CXCyNeuK0A5iFskvkGkO85BMERmGoUk3LBKyjtjtMZJG3uI5GAPD3TFbylutulKVREoaUNBw3pF6ZifjXvmNSnSL0zE/GvfMalB2Ho76Hhvg2flrUjUd0d9Dw3wbPy1qRoFKUoFVTpLxA3bn9Opiwg+3I3cmCuGB7iNW8CBzNTvGeIG1alQDcYhEB5u20+A3PgDVYuqB2FJJ1kndiSSWbxJM1jV+lcZ+3pGnQaAQABAAjYAVI4DB5iZ/KtXA4aWiDpVjwliBrWJOt6vGSzZgVkIr7Sq8Q71q3RB0rHiMUEEsY/ck9wHM+Fa+L4j2mCKGK+cxOW3bETLvz0gwJPfA1qExl06s5YggR6rMCO7/00/wBI7R9Y+rU7VpGfEY65elV+zTmTB5wQYOp/0jQczMrWfBYZUELvzYxmaO8iB+A08K0sPiC2wygaAQBAGgAHIVu2yEBYmFEyToANyay0ys3Pl/bvrm/Tjps9wNawjQk5WuCZZjpltf8Anwre6QcfuYotZsgpZbTOZXriNwDGiDTSZOtV1OCE3ArKURJAOrAMcs6rOsTHu8a51qR74V0YY8MuRJuXL4RV7JA0tZyTOYEwddsp8at3RngzWUtsFRRkIOUZrhYqO0WYmF7PmjwO8xr2WNvAoCjAgPd0IGVr09USJzEAEDQakH3VNYS4pS2ZYWiwkMZnskqrEzz3E0HrBXGVMGzdr7NiWA2UsCWj7uq/n7qkVDMby24AhSOXnST2SI1KnlzrW4YxP9OtsBfsNC22ht9lfxJ8NecabNq2QM0FbjmRp2SJ0tHKNioGu8921aZrXvCyequm0yNmfOcj5g2V8wZo7RDwNZqMuYRLrOt+4pQA3RDgFGaY7awxKhAQdR2hOsGpi+pcuinLmK3IPquDMA8pZQeYgkio5FzO6sqf1DEDVRBtkqpIBmIJBy/eaNQZrjsaPRDrevFzrFxKrZUclKF9SFyyDACkwF1Y90VfcFixcWdjqY8CTlPcQRzGlUvorw8C/iggAVrrKDp2VAXMJ+9M+Ok7GRerVkKAFAUDSBpVMekv6e3ulKVtIoaUNBw3pF6ZifjXvmNSnSL0zE/GvfMalB2Ho76Hhvg2flrUjUd0d9Dw3wbPy1qRoFKUNBVeLYkvi2+5h1CjuN24Jb8Vt5f1T3VriQRHnMffUevFAqy3au3711woMkg3CAZ+6tvLJ/0x3A7Vu5BJOg0Gp0HLeoWvVJyLDw/CAd1SyitDhw0qQquUN+ysGMvhUJPIVle5FQ2MxYfMxgWbZ1YmBceYCA/dBie86d9NUzGpbXQW4G/W3jsC7NnFv89T4COdecbhczEz/f8Az/6rzcXIMokmZJ5k8zWHF8RS3ma4wVEt52J5dqAP876ksErZBdyFRZJJ2FVu8cRxO6bag2MGkHmGfbz/AMNQvduTtUGmNvcUxIH2tvBp21WBLLsLjDeTGg7q6VwW2ttHFoCNcqyBDZFIGUmddN9dxyEPbt+GJeEBJGVTbVcuWBoAA34zLAf+0d81TeNOUtOiFVdriqxMhtXLa6bgwCfw05dDfEraAhWeQCxOmoOjuxMZZMzr+OlU/i2CuXsQuZGVetVmyCXNuJBQxMgJMwfOgSYrtjmddZOJWVzYcAzmQLIutdlerYiAYI1I8wcxoYrBdxxWzcQBbjC1cfs5l7OU/aGRG06DUEaeqK1uMYtOsHVv1iqAqbHW4SACo3jKp09UfnM8K4SVw5tXM03Sc7Ag5s5l4bmQmbXU6cqy16jdwNp0OHLSHt2zb0OYswVVZGlRlOZR4azrBJm3JUZGZWXnmDQo3k3NARHhv+2W6gW4GknQ6KPOOmhG23PT8hWRrjgSQss20kwI2Gmp092pqsiFvWPLknRm1mQGaQdeW5qm9K+O2rVs3iczhpVlmVUSAA0aQuZwDoZNWl27TAyrCNFCQGM6AtqdMp03naZFQyYdb1gW7i57d1WYiVEE5dMpIIMEeIP7Z03k6BYm2+CDW2V7T3LjgP2HPaMMTzbTfTXnVtwzSsySPHcconn7/wDeqL0Ec4I38IwY27bdbbnQrabssZJgqCASf9RNXy288o/yZBrefSe/b3SlK0wUNKGg4b0i9MxPxr3zGpTpF6ZifjXvmNSg7D0d9Dw3wbPy1qRqO6O+h4b4Nn5a1I0CsGPxXVWrlwiRbRnjvygtH7VnrDjD9m+oHZbUiQNDqRzHhQcs4UQpGVTdxNwzdKCArO5IXUhbaS2iyOZgkk1YsPbaDnsC4mubI9u7lHe1swT7lBrR6DdFXW0GxDHIwB6okjOTmZrt0gjUuXOU7AwdhVgxHC7aqCsBVkCILWp2a28TyAykkEVCR6rWrwof094qh/4a4vWWwDIRgQLiL3IQyMBsDnjSrGMaMuYkKoEknQAd5PKqn/VKwttbUs0G6BIVZuKSVJMkCWJ0B25xXnE3CsNddXYEFVEi1bPJlU63GH3m0B2ArsvHLnqVx3EesOUhhaIM7q1wfjqqd5OvcKjbt0uLg7OXqzlAHZGTKUVRyA1r5ZulpI1nWTqT/k1ivKQco3PZ/Awp/wDlXOuyJe+QX0/z8a0LvR4YovduBrltMwFqFyXXVTlZg3nBWJ0OmbU+bWW5bZrnVp/zXJ15W153G8B+5gc6swwypbRAIQZV/DbU+Jifea1J1jWuOYdAbZt4QsSAzuVJgtlUXCoAkydzyG+1XexehtYXswWgkEHVQY9Ydr/unwqlYGyLWOxGGuQBbLXEXYMlws/WDxU5kkbZQedWJeIXFQm2q6ndt9BBkd+YeaY31K1mN2dSOHYtbYMbktmjVYKKSqnLBAEBSYGgYTE1lwji2zuGzjIDuk5F3AUKIIJmASO0IrXS4oKW5ZCikjSAYIXrTy00BG2u0Qa1cfx3LYcQRcGeNCZ3UFI1MiNe9u+tdY8Vd4feYY1ibWUKWyFmADXCoF24YBlydYXTRz3mrrhbTi4sMWJUuQwgqdFGwgCMw79TBMRVS4cfNW8CbdzNGQKQubUI2aZkbEaSsDkatfDUWcwENGUmQrSOeVtdY809w3G+cta9JG48gBVKkGY03GpSeUifw2rxfkkuwMWyMqyBrlnMdY3MamPdXp75ylirEiCQAJWNdDOu/edzWG/jwSRHZm0CQRBzGVhhpGqyfHnIqqLXxpcWixAAcqsgMxTO4XMBIJ846xO2kVqNi1zFZjslY3gtBCmJkjU89GBGh0zXlZ3ZGu2sqDMo39ZiWEwCRAXTUfjUffxp6skKqlPODSA7RMSwjcg66wdSJrGlMxHLiWbEYW7CsXvPZbU6K6hdDMrGTNyOg766DaQBQBtXOrvEbS3MONUdL9mRupXzc8qI2P8Akiug4W5pl1lSR7wDoZ56RXcOf0Z6UpVEShpQ0HDekXpmJ+Ne+Y1KdIvTMT8a98xqUHYejvoeG+DZ+WtSNR3R30PDfBs/LWpGgV8Ir7SgoHSfCCVtNc+wF7qwjeaFNg3FVmJggtoAwPcOVaHQ+0z4VH1WwcRfygTAQ9YiR4ZuQ5sO6rX0r4UrKHyiLj2rd6Y1tFoDiRoykgg8qonB+kN/Aq+HaymIw6tcVcxKwodly+aZ1G/jUbOV6c3s+Epw3o3esOLSX7Bt6lFuFhcykkwpB1A5GNhGsVsNh1uKWJnKWBB1yld5n3flUlwjiNvGYcs+Hy6FdW6wgjdCSJVhoRyiCD3Uzhzu12/Z7T3boa2mutx1a5bZieRjKSZ2BPKs1qXq24JCE7o74Ed39vzrascLa6wgkRBzZTlMOjnXQHzU58yak+HdGraMHufbXtSGbzU12tpsvv3PM1M1SY/Ur/T8auC4etuSJLtGZj5zRtPcBrAGmp7zWyyyIOxr7SqIqj0z6JDEMt6yxt4uypKvBIYafZuB5wImR/eKrHCuI57z2L+aziYDKmbMCIEvacjtKYEGeTDQ6V1Woni3RixiFAuJ5pzIykq9pvvW3Gq+7bwrFz1XO+fFVK1jIHaAds7MzHQ6ZtPdlWJmMpHfFYOMY1+Y6xdWyD/SukAntdoqZ0257DYxnR/FWAMsYyyWgSRYvKOUtBRpg69g7a6iI+/ZvKoL4XHhk0gKH7OgZi3WlNpO/Kp2VaWV64feFyw15eyDbVlGUnKFGYAnY6EdnaDAkGTbcDjgmQMCNIkq0gHQIw33k93ZPdVR4Phblq+ti/Z6uzkdrIYDtDMAbbCSOwGMCTAIPfU4cU3V50yqFk9qe0IJjvAgjffwkGk+HL8pzCLLvGRoKjtZs2wiDso3Gg3Bry10AFch7YANsKGDyozNMiRqQTpynWKg8Pi1RQLnWdY+Unzu3BDPomgCyx00g+JrcscQPWsg1VNv+vXsmDKiI0133rXkx4vOKxFxRGVLnVqS8nMxGhAUaS+XMQZB0AM71Gm6r2bpF249twxUg7gjKcwbVTPfrp3758NfzA3GuMrOzwNDltsZA2mYXfvkV4e0gK/ZlEeCPFYBMQdCZAjcz76zW5ONTiK5r2EtxLjEIVfLHqklZGnKTrtHfXRVFU7hZF3FZwwdMIJLCINy4Bp7xbLMfFx3VcgaphL+lKUpW0ihpQ0HDekXpmJ+Ne+Y1KdIvTMT8a98xqUHYejvoeG+DZ+WtSNR3R30PDfBs/LWpGgUpSgx4myHRlMEMCpnUaiKoeJ6NOWFssUZg7gMoYaMufLcDAkZnzQddT4V0CtXiHDLd9ct1A6gyJ3B7wRqPwrOs9bzrxVjoZwlrRxVpypYPabQQDKQHC8pAA96mvvD+DW04oSj5oS5cNuf+U7FE6wxqA83OydyrEbabmI6IyQLbi2gkZhm60WySxtBpggFjBI0HfUrwngVjCqy2LS2w5zMRJZ2+87mWY+JNcmWtab9KUraRSlKBSlKD4ygiCJBr4qQI3HjrXqlBEce4QL9sICVde0jjU22AOVh+OkcwWHfVEtcU+0Nq9ms3DBy65XAmXtkjaDMbjLBA5dSqL4v0bsYlSt1JG+mhVvvKeR/358qxrPVMb58VWOqi4f/AFIQQfu5STuOZJEHwM7a/LqMyFs+V0BGkFR2RuOe4M/lFZb3RXG2jGHv2bqL5oxAbMAYlMyakabnwrFheEY1izNZwLgwMs3EYED1pVpO3PYAip8qvlP18tKQerYJOZwjb6nUgAjQiTrI9/frjFXncWrAR7gLZsokWkYhmzktCGVhQZnl3iSsdDb12BiLi2bSEEW7BMlogk3W1VdTosbmrRw7hluygS3bS2OYQQCfvHmT7yT41qZrl3J6anAODW7FvIgMHMWJ3Z2JLEn378p/GpREA0AAHhX0CNtq+1STiFvSlKV1woaUNBw3pF6ZifjXvmNSnSL0zE/GvfMalB2Ho76Hhvg2flrUjUd0d9Dw3wbPy1qRoFKUoFKUoFKUoFKUoFKUoFKUoFKUoFKUoFfMomee1faUClKUClKUClKUChpQ0HDekXpmJ+Ne+Y1KdIvTMT8a98xqUHYejvoeG+DZ+WtSNVDgXTrBrhbCm/BW1aB7F3cIoPqVv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hqveX2C9o/jvfRTy+wXtH8d76KDl3SL0zE/GvfMalaHHePWGxWIYXAQ126R2X2LsR6tKD/9k=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'Dichiarazioni-sostitutive'.E9" table:end-x="0.847cm" table:end-y="0.64cm" draw:z-index="12" draw:name="AutoShape 6" draw:style-name="gr1" draw:text-style-name="P1" svg:width="0.847cm" svg:height="21.418cm" svg:x="0cm" svg:y="0.002cm">
              <svg:desc>data:image/jpeg;base64,/9j/4AAQSkZJRgABAQAAAQABAAD/2wCEAAkGBhQSEBMUEhERERATFxQVGBcXFxQVFxIUFxYVFRYRFBMYGyYeGRokGhgWITAgIycpLDgsFx4xNTIqOicrLCoBCQoKDgwOGg8PGiwkHyQsKSkpLCksKSwsLCwsLCwsLCwsLCwsLCwsLCwsLCksLCwsLCwsKSwsKSwsKSwsKSwsKf/AABEIAN8A4gMBIgACEQEDEQH/xAAbAAEAAgMBAQAAAAAAAAAAAAAABQYDBAcCAf/EAEMQAAIBAgQCBQkHAwIFBQEAAAECEQADBBIhMQVBBhMiUWEWMjRCVHFzs9IjUoGRk6GjFMHwYrEkM4KS0UNysuHxFf/EABgBAQEBAQEAAAAAAAAAAAAAAAADAgEE/8QAHREBAQEBAAIDAQAAAAAAAAAAAAECERIxIUFRA//aAAwDAQACEQMRAD8A6jwDgGGOEw5OGw5Js2iSbVvUlF1PZrf8ncN7Lh/0rf006O+h4b4Nn5a1I0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Ho7hvZcP8ApW/pqRoaDg3H+H2hi8QBatAC9dAARNAHbTalZ+kXpmJ+Ne+Y1KDsPR30PDfBs/LWpGo7o76Hhvg2flrUjQKUpQKUpQKUpQKUpQKUr4WjfQUH2lYLmMUAkzp/t3nu/GKh+JcfVLiAultRLEsZMZX9Ua8udctdktTrnb3j99K8Jel2WNgpHiDI/wBwf2qFPGVfKFS9cDGAzgWrZ57tE6SdjtXt8d9qhzplyspFsjQlrYUZojeeY51zrvimw4mJ1H96xXb+UiR2Tpm7jykd3jWCzci40jKMgOrSd2193jNfXxgLFHWFZTlJ9caBly7zqPeD4V3rnG5StLDYkhVzeKxuzkaZtO+J571nbEiYnXcjSeen7H8jTpxmpWO3eB/z+9ZK64UpSgUpSgUNKGg4b0i9MxPxr3zGpTpF6ZifjXvmNSg7D0d9Dw3wbPy1qRqO6O+h4b4Nn5a1I0ClKUClKUClKUClK8XmAGpgf5tQY7+MVQZJMbgAkj3xt+NV3GdIbjsVtoqRzYhium8A5VaNRmMAflUX0n47r1a/1GQGCtsBSW5KXI1PPKgPKT6prGK4ldQBWP8ATWuSslq4znU9pUK5vEMza6ka1O6WzhYcbi2IX/iJ7aoxQNeKliB56ZUU+4Tr5zc429dsW8SJlwLZbrLvVETLqqq1xjJl/VymV2NU/pF0nvOmudyhBVHa0gUJDdmxbgoNNSFUx6xNRX/9XELeLuqW7nVsOyy2gqjIQgCsrsduyWzGdjWW+OqYzpPmVsuGLjYG4VtIDvmlrSgnaIk1FcS6fXFCrce6xUrnS0ioAJBXM+cxmMDTLqTvGtCs4nrGFu5dxp7QHVW7eY3WmSoSRsPeTpIWCT4wF7rLzDDLctWlJgEWg2aCGnq7YLPBImORkgeaOR0Y9JrwuW7lw2lLMALHWZso3628QzLmVsugzx3ExEhxbisi2TcF7EFmGbNkt2g1q4ISyJcwcpkpyExoKo1rjQw+VbVtULMO0ZL3IVSod8iMzEhSMpGjQAoMnRxfE71zKhkWxnCr2EXOzWpSFY5hDL2SXAkSAB2XXeOqY/pelrs23V2dSxceYuVgN9zrAgQJ0EakZuD4x7jWyZ+1Qtl5uykHMRtbSCdyS3ViAQoB5jwc3L0Xi4e2s3HuNmUqBGtskxIjKsAhc2sFhFlxGNbqM4bJYs2lYQZzPcy9rMe2xbsqskEw3q6l1nxdFw+MJMTEiFjYBYBYCNdyR4BdBIrPevEiUP2nqj1W7g3gd53AI74POMDjham5euu5tq9tbeZma/iCVZmZNYCKE7MQIHcKneFcUFu5ndiLdubJkGJys4f8IC/9ajWFrU0zcLnYugop1Midd/Ge6s1RnDL+e2W5M4IHcrENH7n8ZqTrcSpSlK64UNKGg4b0i9MxPxr3zGpTpF6ZifjXvmNSg7D0d9Dw3wbPy1qRqO6O+h4b4Nn5a1I0ClKUClKUClKUCoHjmIueYtwKSCTGkLME5gcwAGpI17hvEzfvhBJ/Iak+AHOq9xjHW+qbM6BSe0M0vJIHZVDPgAWHjWa1n2qly0iAkEC4QTtkZFPJi6ZveTA07Kneq/xjE9TJti4r3CR1he01x+bdWr9sL4nKug57zfFelSKcthxdvSYQiwgtkDVibcZmAEa6CYncmm3sdmd2vnNMD7MWWzNEhbmIu5hlGmgU7QF1MyeiIu/il2RbhBGZmuICi5THmqsvqD+/Oa01xxa2gtrfvXkI1ki0q+acyRAEZTmzKNde+ps4U3LZYLm1ElmskknYJbRWIYjshSsxpB1iCFgIy9YYR2YspbrGOUkdpAQNdtd4PjQe7HD7jJmfzXhEGbLbYlty2fJkG5MxpryJs164621w/wBiF87OwdUZWJg2rHZUbAKQGZoUghVDLB38RpLN20AyL2bl1VUlla4wlUI5iCPxk1nwt0lg9uxcvOS0O5aXurBYB9ciZhBykORpKzNHeMnEiBZdjddxahVXRUUswZ7MAALsvZC69okkBo0uEWhcxKC7JZhcOWEQM7BRBEZUQ8hHmzIjsth4piTeYl7iLati4AUKqGY+ctlFmFkhcx1bUSRoMNzFG4tkkLZRPszGYE5pFwjdiCQAWOpZ1UQFiji2vjEKZjcPU2zLuSTbvXl2AXmkjsqwLHViNQla+Dxb3sTbtvbkIXc22EL1vndfiCeS5yYPrW1UDk2vjcEYUMyrILBYjqLIIBFyCVtEggFFlpnOwjs73Re0tm1cug5GuZmGYbW0mGuFtQxHWsF5sTJ7KlTqUVM5t2EJ61HQkAwZ6xdn1yzcdVEbNrJysTIKpuZrdpyym8UkHRjbtqGydy5s3/dbPKag8FdcL1o/5l0ygjtdWivluuZ0yjO55SyKP9Mr0fxoyXr+QrYw1u4szmCMbbOSTA1JFvMY5LPM0Ku/D8cRasmR2s8ye+ycQGgnYD93FWTAsCkgyCXg94zNB/Kue4ZibK6EgkQCCAbIa3bI9zQbZ/0pOkVf+HXZXQzoPzOs/iCp/GqZQ3G3SvitIBGx1r7W0yhpQ0HDekXpmJ+Ne+Y1KdIvTMT8a98xqUHYejvoeG+DZ+WtSNR3R30PDfBs/LWpGgUpSgUpSgUpSgxtGuk98RNQfE8EjsSxRTyDZVB5SVe2Q5jvnT31NXrU+/8Af8xrUZisPdIIAufqMJ/ENWa1lX8bwRyp/wCHtXEA0yrh0gRqR1lgqNBvJPdFc9x1wWGUWrFkXIjMLrsSdc5Xq4tnxIaJnczFl49w43HeyiLJ0u3HNq4tpTuuoYtc7hMjvFQb8ESQLQMLo953ASRvN1xlHdCydhFStejMQ1uyT1lwWutu6l7uYrZtA6sAzE+7U+8mtbD8BZibl3LbTL1ikgA3oLZVso+WV7J7Z009YkCpnFMiwev63IQVIBKIQd0tkSTpoxA5QBWK3iNXudUreZca5ccu9wliEV21jM2sNrA2rjTDa4R52ZeotqFLQCzNHmm76yjMBCBV5aSBGjxt3XrB2wLkL1fmu4gAJkSAqEgEoqga+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+FDJcLP1QAACG0st1jvANyM10AjYKDCypUNgXi19Xzi298iGZVBtYfKLhuqh0H2YGVdoKjWCwlLFtreHwOF7Vm3iXS651Lg3LiauTyhSRO+QzvAicDYuXFuYm6SRcHVZmEErcfI7BdBmFtWg7KcqiSAVneM3P6nrGbMVu3rCqo0ZUFxJCRz/AOSgjXNdbu0OVLNey4fn5iJbE65TaudSoP8A7cQup5sfu1e0XKpUHtEKgPe0GSPAA/kvhXNMPfuKMMWXrGuqgULoQcr5CUjQObmfs8rIgaRXSOFXlYFs2ZgSvdAzclOok8zqfyA3lPaRUQK+0pVEShpQ0HDekXpmJ+Ne+Y1KdIvTMT8a98xqUHYejvoeG+DZ+WtSNR3R30PDfBs/LWpGgUpSgUpSgUpSgVA9IOKmGtoxTkzgHc7Ih3J78skctdtfivHy9xrdlotpo9wCZcEzaSdCRGp5ExyIqPF4KdIBiJOp93/5U9a+otjH3UJc4e9w9qEtpIVCMoPiw1J/H8hWjjvs1zBELARmKlyvflBiND4e+rHdIYgsQsfv+Na44S+JaEAS0POdthpy7z+1TW6pOH4NdxV0KiFidO3ICzucoAgeIg+J3q/cL6C2zcRGz3Fsau5OVTcOUi3aRdFgRLDWDlk8p/gfBEtJltghfWczmuHwPIeP5VNC2AIA0HKt5z+pb/p+IZ+G20OVUPZACqvaMawASeyNZLSO4eMNxtWuWjbDLbw+oaO0H5FDzuy0jKIUmV7UGrPftEgjQLzAkA+87keAidqjv6GDnuFZHmqOWkAAx3dwH5BQO1nKgY7hFtVd8hcuuUZiWIzgImcqCXcyNF7KwABMkx2LwLumFvX2KDPIEkNnKOEafVIaBlAMAatrlXoHFEFm0AkdcCMhicncY9WFBkkEkK2+1Ut8I/2yLnPUu0PIzBATdS3bMxbnKwkSdNY2M6tGi2f+uW1hQjhUS2SRCWi7NcgqSc5lFMPJJOo0Vay4DgSuyWkdi5ResujzmZ1Km2kjsdo3GLb5YO7CJM2bXUOthClsGRGisoV2LuwJ3DgZR2jucuhGzgcMRh1KXcl9SZZYh2YXbgyOy5CWF0AE6LzHZNdhUbxfhBCEJlKWurtjLIZ7jFkFtdNIXWANS0SNRXw4ZlxNuyCF6vr7w0gJ1IKsFaTobioFJG6EjlW4byf1OHR2y27H/FPOfsZLdw53LEslwvmhWMjMx10nSw7i5gr5NvKzgWxciGTDLIXs6kuT19xjIIdokNlFOOdeeCXLrXsMQ5y22BgDOURVtolzYTEXDG3bHeTXSsDYzonaBDOzggDRFOjqdxJCn/qqm9ELJtFxckXriWUbYqiku0swWUKq6W9hrr7ugYLDdWoykOpA15gDZV5ZRyHLxreU91uqIAEkxzO58TX2lKoiUNKGg4b0i9MxPxr3zGpTpF6ZifjXvmNSg7D0d9Dw3wbPy1qRqO6O+h4b4Nn5a1I0ClKUClKUCqz0g4yXzWrLFUWVu3V3kb2LJHrfeYebsO15utxDpNexDPbwYtrZhlOJYsRn1BFhFjPH3pA7vGDsdF7oUB8Y7KoAVVt2gEjeAQ2511kzuTNT1r6i2MfdZ0BgKiZVXRQNAByAFerMsxCK119oUTB7idh+Jqc4dwVQNS7giO1lI210AG87VIjgq6ZnuMg2t9lLfuKIAGHgZrEy3dSIDA8IJYdYOuYz2E1trtpcvEQfco/OrRYwOgzwQNlGiL3aesfE/gBWe0QAAAABy2ivRuVSSRLWrXuvhNeDcqIxvHBmyW+050kagHmAPWP7Dma7bxmZtb+MxQUST7hzP/j31o9doblzSPA6TyUb6/mfyAw2rWsv2m374I5n7x/buA3OZxuSdP7/APmsW9Vk4jr2ENyWfshp7IjRDEgsObaSR3AA6SaH0q42cJeuWkaXu5EhRP8ATTka3dUbSC1zKvf4CpDpn06NtXTDdq4hyM/qWW5KeTOdwuwAk6Aiqfwbg/X4gAM91nz3GbcsCArXHZj5xBMkydR7hiqR0PgvCLbYWxhrqtkNtbogkEhy0q0cw2pnefFgZO0qsDcN1usLPZBEMCRlylEAO4AaQDBIG1a+CQdVYUyx6rI6mEJRXJE5iJXWNNDNb+c52yW2yoq9YABEiWGWNNgvPlHu7Ga59xLAjEOjMJu3Wt3Lpi4IUIsAMfNE9kryFsecSDX3H2bhGGdLhLZ1t2kK9Wty2gN5x2QMoN22ABB2UzyqbtYQJh3uEsXxSlgmpYi6/wBnbtoswygIMg+4TOmmtwXCBFQ3bdsG0iSIAC2xDIgjzmMFiQYMhNCkUabfBbt0mc6KbymGZGzwsIM4ziCICEa+E6GrpwpbrGbmVHAUtlXd5bMJBhhoNSJ/tW7WF1CXCyNeuK0A5iFskvkGkO85BMERmGoUk3LBKyjtjtMZJG3uI5GAPD3TFbylutulKVREoaUNBw3pF6ZifjXvmNSnSL0zE/GvfMalB2Ho76Hhvg2flrUjUd0d9Dw3wbPy1qRoFKUoFVTpLxA3bn9Opiwg+3I3cmCuGB7iNW8CBzNTvGeIG1alQDcYhEB5u20+A3PgDVYuqB2FJJ1kndiSSWbxJM1jV+lcZ+3pGnQaAQABAAjYAVI4DB5iZ/KtXA4aWiDpVjwliBrWJOt6vGSzZgVkIr7Sq8Q71q3RB0rHiMUEEsY/ck9wHM+Fa+L4j2mCKGK+cxOW3bETLvz0gwJPfA1qExl06s5YggR6rMCO7/00/wBI7R9Y+rU7VpGfEY65elV+zTmTB5wQYOp/0jQczMrWfBYZUELvzYxmaO8iB+A08K0sPiC2wygaAQBAGgAHIVu2yEBYmFEyToANyay0ys3Pl/bvrm/Tjps9wNawjQk5WuCZZjpltf8Anwre6QcfuYotZsgpZbTOZXriNwDGiDTSZOtV1OCE3ArKURJAOrAMcs6rOsTHu8a51qR74V0YY8MuRJuXL4RV7JA0tZyTOYEwddsp8at3RngzWUtsFRRkIOUZrhYqO0WYmF7PmjwO8xr2WNvAoCjAgPd0IGVr09USJzEAEDQakH3VNYS4pS2ZYWiwkMZnskqrEzz3E0HrBXGVMGzdr7NiWA2UsCWj7uq/n7qkVDMby24AhSOXnST2SI1KnlzrW4YxP9OtsBfsNC22ht9lfxJ8NecabNq2QM0FbjmRp2SJ0tHKNioGu8921aZrXvCyequm0yNmfOcj5g2V8wZo7RDwNZqMuYRLrOt+4pQA3RDgFGaY7awxKhAQdR2hOsGpi+pcuinLmK3IPquDMA8pZQeYgkio5FzO6sqf1DEDVRBtkqpIBmIJBy/eaNQZrjsaPRDrevFzrFxKrZUclKF9SFyyDACkwF1Y90VfcFixcWdjqY8CTlPcQRzGlUvorw8C/iggAVrrKDp2VAXMJ+9M+Ok7GRerVkKAFAUDSBpVMekv6e3ulKVtIoaUNBw3pF6ZifjXvmNSnSL0zE/GvfMalB2Ho76Hhvg2flrUjUd0d9Dw3wbPy1qRoFKUNBVeLYkvi2+5h1CjuN24Jb8Vt5f1T3VriQRHnMffUevFAqy3au3711woMkg3CAZ+6tvLJ/0x3A7Vu5BJOg0Gp0HLeoWvVJyLDw/CAd1SyitDhw0qQquUN+ysGMvhUJPIVle5FQ2MxYfMxgWbZ1YmBceYCA/dBie86d9NUzGpbXQW4G/W3jsC7NnFv89T4COdecbhczEz/f8Az/6rzcXIMokmZJ5k8zWHF8RS3ma4wVEt52J5dqAP876ksErZBdyFRZJJ2FVu8cRxO6bag2MGkHmGfbz/AMNQvduTtUGmNvcUxIH2tvBp21WBLLsLjDeTGg7q6VwW2ttHFoCNcqyBDZFIGUmddN9dxyEPbt+GJeEBJGVTbVcuWBoAA34zLAf+0d81TeNOUtOiFVdriqxMhtXLa6bgwCfw05dDfEraAhWeQCxOmoOjuxMZZMzr+OlU/i2CuXsQuZGVetVmyCXNuJBQxMgJMwfOgSYrtjmddZOJWVzYcAzmQLIutdlerYiAYI1I8wcxoYrBdxxWzcQBbjC1cfs5l7OU/aGRG06DUEaeqK1uMYtOsHVv1iqAqbHW4SACo3jKp09UfnM8K4SVw5tXM03Sc7Ag5s5l4bmQmbXU6cqy16jdwNp0OHLSHt2zb0OYswVVZGlRlOZR4azrBJm3JUZGZWXnmDQo3k3NARHhv+2W6gW4GknQ6KPOOmhG23PT8hWRrjgSQss20kwI2Gmp092pqsiFvWPLknRm1mQGaQdeW5qm9K+O2rVs3iczhpVlmVUSAA0aQuZwDoZNWl27TAyrCNFCQGM6AtqdMp03naZFQyYdb1gW7i57d1WYiVEE5dMpIIMEeIP7Z03k6BYm2+CDW2V7T3LjgP2HPaMMTzbTfTXnVtwzSsySPHcconn7/wDeqL0Ec4I38IwY27bdbbnQrabssZJgqCASf9RNXy288o/yZBrefSe/b3SlK0wUNKGg4b0i9MxPxr3zGpTpF6ZifjXvmNSg7D0d9Dw3wbPy1qRqO6O+h4b4Nn5a1I0CsGPxXVWrlwiRbRnjvygtH7VnrDjD9m+oHZbUiQNDqRzHhQcs4UQpGVTdxNwzdKCArO5IXUhbaS2iyOZgkk1YsPbaDnsC4mubI9u7lHe1swT7lBrR6DdFXW0GxDHIwB6okjOTmZrt0gjUuXOU7AwdhVgxHC7aqCsBVkCILWp2a28TyAykkEVCR6rWrwof094qh/4a4vWWwDIRgQLiL3IQyMBsDnjSrGMaMuYkKoEknQAd5PKqn/VKwttbUs0G6BIVZuKSVJMkCWJ0B25xXnE3CsNddXYEFVEi1bPJlU63GH3m0B2ArsvHLnqVx3EesOUhhaIM7q1wfjqqd5OvcKjbt0uLg7OXqzlAHZGTKUVRyA1r5ZulpI1nWTqT/k1ivKQco3PZ/Awp/wDlXOuyJe+QX0/z8a0LvR4YovduBrltMwFqFyXXVTlZg3nBWJ0OmbU+bWW5bZrnVp/zXJ15W153G8B+5gc6swwypbRAIQZV/DbU+Jifea1J1jWuOYdAbZt4QsSAzuVJgtlUXCoAkydzyG+1XexehtYXswWgkEHVQY9Ydr/unwqlYGyLWOxGGuQBbLXEXYMlws/WDxU5kkbZQedWJeIXFQm2q6ndt9BBkd+YeaY31K1mN2dSOHYtbYMbktmjVYKKSqnLBAEBSYGgYTE1lwji2zuGzjIDuk5F3AUKIIJmASO0IrXS4oKW5ZCikjSAYIXrTy00BG2u0Qa1cfx3LYcQRcGeNCZ3UFI1MiNe9u+tdY8Vd4feYY1ibWUKWyFmADXCoF24YBlydYXTRz3mrrhbTi4sMWJUuQwgqdFGwgCMw79TBMRVS4cfNW8CbdzNGQKQubUI2aZkbEaSsDkatfDUWcwENGUmQrSOeVtdY809w3G+cta9JG48gBVKkGY03GpSeUifw2rxfkkuwMWyMqyBrlnMdY3MamPdXp75ylirEiCQAJWNdDOu/edzWG/jwSRHZm0CQRBzGVhhpGqyfHnIqqLXxpcWixAAcqsgMxTO4XMBIJ846xO2kVqNi1zFZjslY3gtBCmJkjU89GBGh0zXlZ3ZGu2sqDMo39ZiWEwCRAXTUfjUffxp6skKqlPODSA7RMSwjcg66wdSJrGlMxHLiWbEYW7CsXvPZbU6K6hdDMrGTNyOg766DaQBQBtXOrvEbS3MONUdL9mRupXzc8qI2P8Akiug4W5pl1lSR7wDoZ56RXcOf0Z6UpVEShpQ0HDekXpmJ+Ne+Y1KdIvTMT8a98xqUHYejvoeG+DZ+WtSNR3R30PDfBs/LWpGgV8Ir7SgoHSfCCVtNc+wF7qwjeaFNg3FVmJggtoAwPcOVaHQ+0z4VH1WwcRfygTAQ9YiR4ZuQ5sO6rX0r4UrKHyiLj2rd6Y1tFoDiRoykgg8qonB+kN/Aq+HaymIw6tcVcxKwodly+aZ1G/jUbOV6c3s+Epw3o3esOLSX7Bt6lFuFhcykkwpB1A5GNhGsVsNh1uKWJnKWBB1yld5n3flUlwjiNvGYcs+Hy6FdW6wgjdCSJVhoRyiCD3Uzhzu12/Z7T3boa2mutx1a5bZieRjKSZ2BPKs1qXq24JCE7o74Ed39vzrascLa6wgkRBzZTlMOjnXQHzU58yak+HdGraMHufbXtSGbzU12tpsvv3PM1M1SY/Ur/T8auC4etuSJLtGZj5zRtPcBrAGmp7zWyyyIOxr7SqIqj0z6JDEMt6yxt4uypKvBIYafZuB5wImR/eKrHCuI57z2L+aziYDKmbMCIEvacjtKYEGeTDQ6V1Woni3RixiFAuJ5pzIykq9pvvW3Gq+7bwrFz1XO+fFVK1jIHaAds7MzHQ6ZtPdlWJmMpHfFYOMY1+Y6xdWyD/SukAntdoqZ0257DYxnR/FWAMsYyyWgSRYvKOUtBRpg69g7a6iI+/ZvKoL4XHhk0gKH7OgZi3WlNpO/Kp2VaWV64feFyw15eyDbVlGUnKFGYAnY6EdnaDAkGTbcDjgmQMCNIkq0gHQIw33k93ZPdVR4Phblq+ti/Z6uzkdrIYDtDMAbbCSOwGMCTAIPfU4cU3V50yqFk9qe0IJjvAgjffwkGk+HL8pzCLLvGRoKjtZs2wiDso3Gg3Bry10AFch7YANsKGDyozNMiRqQTpynWKg8Pi1RQLnWdY+Unzu3BDPomgCyx00g+JrcscQPWsg1VNv+vXsmDKiI0133rXkx4vOKxFxRGVLnVqS8nMxGhAUaS+XMQZB0AM71Gm6r2bpF249twxUg7gjKcwbVTPfrp3758NfzA3GuMrOzwNDltsZA2mYXfvkV4e0gK/ZlEeCPFYBMQdCZAjcz76zW5ONTiK5r2EtxLjEIVfLHqklZGnKTrtHfXRVFU7hZF3FZwwdMIJLCINy4Bp7xbLMfFx3VcgaphL+lKUpW0ihpQ0HDekXpmJ+Ne+Y1KdIvTMT8a98xqUHYejvoeG+DZ+WtSNR3R30PDfBs/LWpGgUpSgx4myHRlMEMCpnUaiKoeJ6NOWFssUZg7gMoYaMufLcDAkZnzQddT4V0CtXiHDLd9ct1A6gyJ3B7wRqPwrOs9bzrxVjoZwlrRxVpypYPabQQDKQHC8pAA96mvvD+DW04oSj5oS5cNuf+U7FE6wxqA83OydyrEbabmI6IyQLbi2gkZhm60WySxtBpggFjBI0HfUrwngVjCqy2LS2w5zMRJZ2+87mWY+JNcmWtab9KUraRSlKBSlKD4ygiCJBr4qQI3HjrXqlBEce4QL9sICVde0jjU22AOVh+OkcwWHfVEtcU+0Nq9ms3DBy65XAmXtkjaDMbjLBA5dSqL4v0bsYlSt1JG+mhVvvKeR/358qxrPVMb58VWOqi4f/AFIQQfu5STuOZJEHwM7a/LqMyFs+V0BGkFR2RuOe4M/lFZb3RXG2jGHv2bqL5oxAbMAYlMyakabnwrFheEY1izNZwLgwMs3EYED1pVpO3PYAip8qvlP18tKQerYJOZwjb6nUgAjQiTrI9/frjFXncWrAR7gLZsokWkYhmzktCGVhQZnl3iSsdDb12BiLi2bSEEW7BMlogk3W1VdTosbmrRw7hluygS3bS2OYQQCfvHmT7yT41qZrl3J6anAODW7FvIgMHMWJ3Z2JLEn378p/GpREA0AAHhX0CNtq+1STiFvSlKV1woaUNBw3pF6ZifjXvmNSnSL0zE/GvfMalB2Ho76Hhvg2flrUjUd0d9Dw3wbPy1qRoFKUoFKUoFKUoFKUoFKUoFKUoFKUoFKUoFfMomee1faUClKUClKUClKUChpQ0HDekXpmJ+Ne+Y1KdIvTMT8a98xqUHYejvoeG+DZ+WtSNVDgXTrBrhbCm/BW1aB7F3cIoPqVv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hqveX2C9o/jvfRTy+wXtH8d76KDl3SL0zE/GvfMalaHHePWGxWIYXAQ126R2X2LsR6tKD/9k=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'Dichiarazioni-sostitutive'.E9" table:end-x="0.847cm" table:end-y="0.64cm" draw:z-index="13" draw:name="AutoShape 7" draw:style-name="gr1" draw:text-style-name="P1" svg:width="0.847cm" svg:height="21.418cm" svg:x="0cm" svg:y="0.002cm">
              <svg:desc>data:image/jpeg;base64,/9j/4AAQSkZJRgABAQAAAQABAAD/2wCEAAkGBhQSEBMUEhERERATFxQVGBcXFxQVFxIUFxYVFRYRFBMYGyYeGRokGhgWITAgIycpLDgsFx4xNTIqOicrLCoBCQoKDgwOGg8PGiwkHyQsKSkpLCksKSwsLCwsLCwsLCwsLCwsLCwsLCwsLCksLCwsLCwsKSwsKSwsKSwsKSwsKf/AABEIAN8A4gMBIgACEQEDEQH/xAAbAAEAAgMBAQAAAAAAAAAAAAAABQYDBAcCAf/EAEMQAAIBAgQCBQkHAwIFBQEAAAECEQADBBIhMQVBBhMiUWEWMjRCVHFzs9IjUoGRk6GjFMHwYrEkM4KS0UNysuHxFf/EABgBAQEBAQEAAAAAAAAAAAAAAAADAgEE/8QAHREBAQEBAAIDAQAAAAAAAAAAAAECERIxIUFRA//aAAwDAQACEQMRAD8A6jwDgGGOEw5OGw5Js2iSbVvUlF1PZrf8ncN7Lh/0rf006O+h4b4Nn5a1I0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Ho7hvZcP8ApW/pqRoaDg3H+H2hi8QBatAC9dAARNAHbTalZ+kXpmJ+Ne+Y1KDsPR30PDfBs/LWpGo7o76Hhvg2flrUjQKUpQKUpQKUpQKUpQKUr4WjfQUH2lYLmMUAkzp/t3nu/GKh+JcfVLiAultRLEsZMZX9Ua8udctdktTrnb3j99K8Jel2WNgpHiDI/wBwf2qFPGVfKFS9cDGAzgWrZ57tE6SdjtXt8d9qhzplyspFsjQlrYUZojeeY51zrvimw4mJ1H96xXb+UiR2Tpm7jykd3jWCzci40jKMgOrSd2193jNfXxgLFHWFZTlJ9caBly7zqPeD4V3rnG5StLDYkhVzeKxuzkaZtO+J571nbEiYnXcjSeen7H8jTpxmpWO3eB/z+9ZK64UpSgUpSgUNKGg4b0i9MxPxr3zGpTpF6ZifjXvmNSg7D0d9Dw3wbPy1qRqO6O+h4b4Nn5a1I0ClKUClKUClKUClK8XmAGpgf5tQY7+MVQZJMbgAkj3xt+NV3GdIbjsVtoqRzYhium8A5VaNRmMAflUX0n47r1a/1GQGCtsBSW5KXI1PPKgPKT6prGK4ldQBWP8ATWuSslq4znU9pUK5vEMza6ka1O6WzhYcbi2IX/iJ7aoxQNeKliB56ZUU+4Tr5zc429dsW8SJlwLZbrLvVETLqqq1xjJl/VymV2NU/pF0nvOmudyhBVHa0gUJDdmxbgoNNSFUx6xNRX/9XELeLuqW7nVsOyy2gqjIQgCsrsduyWzGdjWW+OqYzpPmVsuGLjYG4VtIDvmlrSgnaIk1FcS6fXFCrce6xUrnS0ioAJBXM+cxmMDTLqTvGtCs4nrGFu5dxp7QHVW7eY3WmSoSRsPeTpIWCT4wF7rLzDDLctWlJgEWg2aCGnq7YLPBImORkgeaOR0Y9JrwuW7lw2lLMALHWZso3628QzLmVsugzx3ExEhxbisi2TcF7EFmGbNkt2g1q4ISyJcwcpkpyExoKo1rjQw+VbVtULMO0ZL3IVSod8iMzEhSMpGjQAoMnRxfE71zKhkWxnCr2EXOzWpSFY5hDL2SXAkSAB2XXeOqY/pelrs23V2dSxceYuVgN9zrAgQJ0EakZuD4x7jWyZ+1Qtl5uykHMRtbSCdyS3ViAQoB5jwc3L0Xi4e2s3HuNmUqBGtskxIjKsAhc2sFhFlxGNbqM4bJYs2lYQZzPcy9rMe2xbsqskEw3q6l1nxdFw+MJMTEiFjYBYBYCNdyR4BdBIrPevEiUP2nqj1W7g3gd53AI74POMDjham5euu5tq9tbeZma/iCVZmZNYCKE7MQIHcKneFcUFu5ndiLdubJkGJys4f8IC/9ajWFrU0zcLnYugop1Midd/Ge6s1RnDL+e2W5M4IHcrENH7n8ZqTrcSpSlK64UNKGg4b0i9MxPxr3zGpTpF6ZifjXvmNSg7D0d9Dw3wbPy1qRqO6O+h4b4Nn5a1I0ClKUClKUClKUCoHjmIueYtwKSCTGkLME5gcwAGpI17hvEzfvhBJ/Iak+AHOq9xjHW+qbM6BSe0M0vJIHZVDPgAWHjWa1n2qly0iAkEC4QTtkZFPJi6ZveTA07Kneq/xjE9TJti4r3CR1he01x+bdWr9sL4nKug57zfFelSKcthxdvSYQiwgtkDVibcZmAEa6CYncmm3sdmd2vnNMD7MWWzNEhbmIu5hlGmgU7QF1MyeiIu/il2RbhBGZmuICi5THmqsvqD+/Oa01xxa2gtrfvXkI1ki0q+acyRAEZTmzKNde+ps4U3LZYLm1ElmskknYJbRWIYjshSsxpB1iCFgIy9YYR2YspbrGOUkdpAQNdtd4PjQe7HD7jJmfzXhEGbLbYlty2fJkG5MxpryJs164621w/wBiF87OwdUZWJg2rHZUbAKQGZoUghVDLB38RpLN20AyL2bl1VUlla4wlUI5iCPxk1nwt0lg9uxcvOS0O5aXurBYB9ciZhBykORpKzNHeMnEiBZdjddxahVXRUUswZ7MAALsvZC69okkBo0uEWhcxKC7JZhcOWEQM7BRBEZUQ8hHmzIjsth4piTeYl7iLati4AUKqGY+ctlFmFkhcx1bUSRoMNzFG4tkkLZRPszGYE5pFwjdiCQAWOpZ1UQFiji2vjEKZjcPU2zLuSTbvXl2AXmkjsqwLHViNQla+Dxb3sTbtvbkIXc22EL1vndfiCeS5yYPrW1UDk2vjcEYUMyrILBYjqLIIBFyCVtEggFFlpnOwjs73Re0tm1cug5GuZmGYbW0mGuFtQxHWsF5sTJ7KlTqUVM5t2EJ61HQkAwZ6xdn1yzcdVEbNrJysTIKpuZrdpyym8UkHRjbtqGydy5s3/dbPKag8FdcL1o/5l0ygjtdWivluuZ0yjO55SyKP9Mr0fxoyXr+QrYw1u4szmCMbbOSTA1JFvMY5LPM0Ku/D8cRasmR2s8ye+ycQGgnYD93FWTAsCkgyCXg94zNB/Kue4ZibK6EgkQCCAbIa3bI9zQbZ/0pOkVf+HXZXQzoPzOs/iCp/GqZQ3G3SvitIBGx1r7W0yhpQ0HDekXpmJ+Ne+Y1KdIvTMT8a98xqUHYejvoeG+DZ+WtSNR3R30PDfBs/LWpGgUpSgUpSgUpSgxtGuk98RNQfE8EjsSxRTyDZVB5SVe2Q5jvnT31NXrU+/8Af8xrUZisPdIIAufqMJ/ENWa1lX8bwRyp/wCHtXEA0yrh0gRqR1lgqNBvJPdFc9x1wWGUWrFkXIjMLrsSdc5Xq4tnxIaJnczFl49w43HeyiLJ0u3HNq4tpTuuoYtc7hMjvFQb8ESQLQMLo953ASRvN1xlHdCydhFStejMQ1uyT1lwWutu6l7uYrZtA6sAzE+7U+8mtbD8BZibl3LbTL1ikgA3oLZVso+WV7J7Z009YkCpnFMiwev63IQVIBKIQd0tkSTpoxA5QBWK3iNXudUreZca5ccu9wliEV21jM2sNrA2rjTDa4R52ZeotqFLQCzNHmm76yjMBCBV5aSBGjxt3XrB2wLkL1fmu4gAJkSAqEgEoqga+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+FDJcLP1QAACG0st1jvANyM10AjYKDCypUNgXi19Xzi298iGZVBtYfKLhuqh0H2YGVdoKjWCwlLFtreHwOF7Vm3iXS651Lg3LiauTyhSRO+QzvAicDYuXFuYm6SRcHVZmEErcfI7BdBmFtWg7KcqiSAVneM3P6nrGbMVu3rCqo0ZUFxJCRz/AOSgjXNdbu0OVLNey4fn5iJbE65TaudSoP8A7cQup5sfu1e0XKpUHtEKgPe0GSPAA/kvhXNMPfuKMMWXrGuqgULoQcr5CUjQObmfs8rIgaRXSOFXlYFs2ZgSvdAzclOok8zqfyA3lPaRUQK+0pVEShpQ0HDekXpmJ+Ne+Y1KdIvTMT8a98xqUHYejvoeG+DZ+WtSNR3R30PDfBs/LWpGgUpSgUpSgUpSgVA9IOKmGtoxTkzgHc7Ih3J78skctdtfivHy9xrdlotpo9wCZcEzaSdCRGp5ExyIqPF4KdIBiJOp93/5U9a+otjH3UJc4e9w9qEtpIVCMoPiw1J/H8hWjjvs1zBELARmKlyvflBiND4e+rHdIYgsQsfv+Na44S+JaEAS0POdthpy7z+1TW6pOH4NdxV0KiFidO3ICzucoAgeIg+J3q/cL6C2zcRGz3Fsau5OVTcOUi3aRdFgRLDWDlk8p/gfBEtJltghfWczmuHwPIeP5VNC2AIA0HKt5z+pb/p+IZ+G20OVUPZACqvaMawASeyNZLSO4eMNxtWuWjbDLbw+oaO0H5FDzuy0jKIUmV7UGrPftEgjQLzAkA+87keAidqjv6GDnuFZHmqOWkAAx3dwH5BQO1nKgY7hFtVd8hcuuUZiWIzgImcqCXcyNF7KwABMkx2LwLumFvX2KDPIEkNnKOEafVIaBlAMAatrlXoHFEFm0AkdcCMhicncY9WFBkkEkK2+1Ut8I/2yLnPUu0PIzBATdS3bMxbnKwkSdNY2M6tGi2f+uW1hQjhUS2SRCWi7NcgqSc5lFMPJJOo0Vay4DgSuyWkdi5ResujzmZ1Km2kjsdo3GLb5YO7CJM2bXUOthClsGRGisoV2LuwJ3DgZR2jucuhGzgcMRh1KXcl9SZZYh2YXbgyOy5CWF0AE6LzHZNdhUbxfhBCEJlKWurtjLIZ7jFkFtdNIXWANS0SNRXw4ZlxNuyCF6vr7w0gJ1IKsFaTobioFJG6EjlW4byf1OHR2y27H/FPOfsZLdw53LEslwvmhWMjMx10nSw7i5gr5NvKzgWxciGTDLIXs6kuT19xjIIdokNlFOOdeeCXLrXsMQ5y22BgDOURVtolzYTEXDG3bHeTXSsDYzonaBDOzggDRFOjqdxJCn/qqm9ELJtFxckXriWUbYqiku0swWUKq6W9hrr7ugYLDdWoykOpA15gDZV5ZRyHLxreU91uqIAEkxzO58TX2lKoiUNKGg4b0i9MxPxr3zGpTpF6ZifjXvmNSg7D0d9Dw3wbPy1qRqO6O+h4b4Nn5a1I0ClKUClKUCqz0g4yXzWrLFUWVu3V3kb2LJHrfeYebsO15utxDpNexDPbwYtrZhlOJYsRn1BFhFjPH3pA7vGDsdF7oUB8Y7KoAVVt2gEjeAQ2511kzuTNT1r6i2MfdZ0BgKiZVXRQNAByAFerMsxCK119oUTB7idh+Jqc4dwVQNS7giO1lI210AG87VIjgq6ZnuMg2t9lLfuKIAGHgZrEy3dSIDA8IJYdYOuYz2E1trtpcvEQfco/OrRYwOgzwQNlGiL3aesfE/gBWe0QAAAABy2ivRuVSSRLWrXuvhNeDcqIxvHBmyW+050kagHmAPWP7Dma7bxmZtb+MxQUST7hzP/j31o9doblzSPA6TyUb6/mfyAw2rWsv2m374I5n7x/buA3OZxuSdP7/APmsW9Vk4jr2ENyWfshp7IjRDEgsObaSR3AA6SaH0q42cJeuWkaXu5EhRP8ATTka3dUbSC1zKvf4CpDpn06NtXTDdq4hyM/qWW5KeTOdwuwAk6Aiqfwbg/X4gAM91nz3GbcsCArXHZj5xBMkydR7hiqR0PgvCLbYWxhrqtkNtbogkEhy0q0cw2pnefFgZO0qsDcN1usLPZBEMCRlylEAO4AaQDBIG1a+CQdVYUyx6rI6mEJRXJE5iJXWNNDNb+c52yW2yoq9YABEiWGWNNgvPlHu7Ga59xLAjEOjMJu3Wt3Lpi4IUIsAMfNE9kryFsecSDX3H2bhGGdLhLZ1t2kK9Wty2gN5x2QMoN22ABB2UzyqbtYQJh3uEsXxSlgmpYi6/wBnbtoswygIMg+4TOmmtwXCBFQ3bdsG0iSIAC2xDIgjzmMFiQYMhNCkUabfBbt0mc6KbymGZGzwsIM4ziCICEa+E6GrpwpbrGbmVHAUtlXd5bMJBhhoNSJ/tW7WF1CXCyNeuK0A5iFskvkGkO85BMERmGoUk3LBKyjtjtMZJG3uI5GAPD3TFbylutulKVREoaUNBw3pF6ZifjXvmNSnSL0zE/GvfMalB2Ho76Hhvg2flrUjUd0d9Dw3wbPy1qRoFKUoFVTpLxA3bn9Opiwg+3I3cmCuGB7iNW8CBzNTvGeIG1alQDcYhEB5u20+A3PgDVYuqB2FJJ1kndiSSWbxJM1jV+lcZ+3pGnQaAQABAAjYAVI4DB5iZ/KtXA4aWiDpVjwliBrWJOt6vGSzZgVkIr7Sq8Q71q3RB0rHiMUEEsY/ck9wHM+Fa+L4j2mCKGK+cxOW3bETLvz0gwJPfA1qExl06s5YggR6rMCO7/00/wBI7R9Y+rU7VpGfEY65elV+zTmTB5wQYOp/0jQczMrWfBYZUELvzYxmaO8iB+A08K0sPiC2wygaAQBAGgAHIVu2yEBYmFEyToANyay0ys3Pl/bvrm/Tjps9wNawjQk5WuCZZjpltf8Anwre6QcfuYotZsgpZbTOZXriNwDGiDTSZOtV1OCE3ArKURJAOrAMcs6rOsTHu8a51qR74V0YY8MuRJuXL4RV7JA0tZyTOYEwddsp8at3RngzWUtsFRRkIOUZrhYqO0WYmF7PmjwO8xr2WNvAoCjAgPd0IGVr09USJzEAEDQakH3VNYS4pS2ZYWiwkMZnskqrEzz3E0HrBXGVMGzdr7NiWA2UsCWj7uq/n7qkVDMby24AhSOXnST2SI1KnlzrW4YxP9OtsBfsNC22ht9lfxJ8NecabNq2QM0FbjmRp2SJ0tHKNioGu8921aZrXvCyequm0yNmfOcj5g2V8wZo7RDwNZqMuYRLrOt+4pQA3RDgFGaY7awxKhAQdR2hOsGpi+pcuinLmK3IPquDMA8pZQeYgkio5FzO6sqf1DEDVRBtkqpIBmIJBy/eaNQZrjsaPRDrevFzrFxKrZUclKF9SFyyDACkwF1Y90VfcFixcWdjqY8CTlPcQRzGlUvorw8C/iggAVrrKDp2VAXMJ+9M+Ok7GRerVkKAFAUDSBpVMekv6e3ulKVtIoaUNBw3pF6ZifjXvmNSnSL0zE/GvfMalB2Ho76Hhvg2flrUjUd0d9Dw3wbPy1qRoFKUNBVeLYkvi2+5h1CjuN24Jb8Vt5f1T3VriQRHnMffUevFAqy3au3711woMkg3CAZ+6tvLJ/0x3A7Vu5BJOg0Gp0HLeoWvVJyLDw/CAd1SyitDhw0qQquUN+ysGMvhUJPIVle5FQ2MxYfMxgWbZ1YmBceYCA/dBie86d9NUzGpbXQW4G/W3jsC7NnFv89T4COdecbhczEz/f8Az/6rzcXIMokmZJ5k8zWHF8RS3ma4wVEt52J5dqAP876ksErZBdyFRZJJ2FVu8cRxO6bag2MGkHmGfbz/AMNQvduTtUGmNvcUxIH2tvBp21WBLLsLjDeTGg7q6VwW2ttHFoCNcqyBDZFIGUmddN9dxyEPbt+GJeEBJGVTbVcuWBoAA34zLAf+0d81TeNOUtOiFVdriqxMhtXLa6bgwCfw05dDfEraAhWeQCxOmoOjuxMZZMzr+OlU/i2CuXsQuZGVetVmyCXNuJBQxMgJMwfOgSYrtjmddZOJWVzYcAzmQLIutdlerYiAYI1I8wcxoYrBdxxWzcQBbjC1cfs5l7OU/aGRG06DUEaeqK1uMYtOsHVv1iqAqbHW4SACo3jKp09UfnM8K4SVw5tXM03Sc7Ag5s5l4bmQmbXU6cqy16jdwNp0OHLSHt2zb0OYswVVZGlRlOZR4azrBJm3JUZGZWXnmDQo3k3NARHhv+2W6gW4GknQ6KPOOmhG23PT8hWRrjgSQss20kwI2Gmp092pqsiFvWPLknRm1mQGaQdeW5qm9K+O2rVs3iczhpVlmVUSAA0aQuZwDoZNWl27TAyrCNFCQGM6AtqdMp03naZFQyYdb1gW7i57d1WYiVEE5dMpIIMEeIP7Z03k6BYm2+CDW2V7T3LjgP2HPaMMTzbTfTXnVtwzSsySPHcconn7/wDeqL0Ec4I38IwY27bdbbnQrabssZJgqCASf9RNXy288o/yZBrefSe/b3SlK0wUNKGg4b0i9MxPxr3zGpTpF6ZifjXvmNSg7D0d9Dw3wbPy1qRqO6O+h4b4Nn5a1I0CsGPxXVWrlwiRbRnjvygtH7VnrDjD9m+oHZbUiQNDqRzHhQcs4UQpGVTdxNwzdKCArO5IXUhbaS2iyOZgkk1YsPbaDnsC4mubI9u7lHe1swT7lBrR6DdFXW0GxDHIwB6okjOTmZrt0gjUuXOU7AwdhVgxHC7aqCsBVkCILWp2a28TyAykkEVCR6rWrwof094qh/4a4vWWwDIRgQLiL3IQyMBsDnjSrGMaMuYkKoEknQAd5PKqn/VKwttbUs0G6BIVZuKSVJMkCWJ0B25xXnE3CsNddXYEFVEi1bPJlU63GH3m0B2ArsvHLnqVx3EesOUhhaIM7q1wfjqqd5OvcKjbt0uLg7OXqzlAHZGTKUVRyA1r5ZulpI1nWTqT/k1ivKQco3PZ/Awp/wDlXOuyJe+QX0/z8a0LvR4YovduBrltMwFqFyXXVTlZg3nBWJ0OmbU+bWW5bZrnVp/zXJ15W153G8B+5gc6swwypbRAIQZV/DbU+Jifea1J1jWuOYdAbZt4QsSAzuVJgtlUXCoAkydzyG+1XexehtYXswWgkEHVQY9Ydr/unwqlYGyLWOxGGuQBbLXEXYMlws/WDxU5kkbZQedWJeIXFQm2q6ndt9BBkd+YeaY31K1mN2dSOHYtbYMbktmjVYKKSqnLBAEBSYGgYTE1lwji2zuGzjIDuk5F3AUKIIJmASO0IrXS4oKW5ZCikjSAYIXrTy00BG2u0Qa1cfx3LYcQRcGeNCZ3UFI1MiNe9u+tdY8Vd4feYY1ibWUKWyFmADXCoF24YBlydYXTRz3mrrhbTi4sMWJUuQwgqdFGwgCMw79TBMRVS4cfNW8CbdzNGQKQubUI2aZkbEaSsDkatfDUWcwENGUmQrSOeVtdY809w3G+cta9JG48gBVKkGY03GpSeUifw2rxfkkuwMWyMqyBrlnMdY3MamPdXp75ylirEiCQAJWNdDOu/edzWG/jwSRHZm0CQRBzGVhhpGqyfHnIqqLXxpcWixAAcqsgMxTO4XMBIJ846xO2kVqNi1zFZjslY3gtBCmJkjU89GBGh0zXlZ3ZGu2sqDMo39ZiWEwCRAXTUfjUffxp6skKqlPODSA7RMSwjcg66wdSJrGlMxHLiWbEYW7CsXvPZbU6K6hdDMrGTNyOg766DaQBQBtXOrvEbS3MONUdL9mRupXzc8qI2P8Akiug4W5pl1lSR7wDoZ56RXcOf0Z6UpVEShpQ0HDekXpmJ+Ne+Y1KdIvTMT8a98xqUHYejvoeG+DZ+WtSNR3R30PDfBs/LWpGgV8Ir7SgoHSfCCVtNc+wF7qwjeaFNg3FVmJggtoAwPcOVaHQ+0z4VH1WwcRfygTAQ9YiR4ZuQ5sO6rX0r4UrKHyiLj2rd6Y1tFoDiRoykgg8qonB+kN/Aq+HaymIw6tcVcxKwodly+aZ1G/jUbOV6c3s+Epw3o3esOLSX7Bt6lFuFhcykkwpB1A5GNhGsVsNh1uKWJnKWBB1yld5n3flUlwjiNvGYcs+Hy6FdW6wgjdCSJVhoRyiCD3Uzhzu12/Z7T3boa2mutx1a5bZieRjKSZ2BPKs1qXq24JCE7o74Ed39vzrascLa6wgkRBzZTlMOjnXQHzU58yak+HdGraMHufbXtSGbzU12tpsvv3PM1M1SY/Ur/T8auC4etuSJLtGZj5zRtPcBrAGmp7zWyyyIOxr7SqIqj0z6JDEMt6yxt4uypKvBIYafZuB5wImR/eKrHCuI57z2L+aziYDKmbMCIEvacjtKYEGeTDQ6V1Woni3RixiFAuJ5pzIykq9pvvW3Gq+7bwrFz1XO+fFVK1jIHaAds7MzHQ6ZtPdlWJmMpHfFYOMY1+Y6xdWyD/SukAntdoqZ0257DYxnR/FWAMsYyyWgSRYvKOUtBRpg69g7a6iI+/ZvKoL4XHhk0gKH7OgZi3WlNpO/Kp2VaWV64feFyw15eyDbVlGUnKFGYAnY6EdnaDAkGTbcDjgmQMCNIkq0gHQIw33k93ZPdVR4Phblq+ti/Z6uzkdrIYDtDMAbbCSOwGMCTAIPfU4cU3V50yqFk9qe0IJjvAgjffwkGk+HL8pzCLLvGRoKjtZs2wiDso3Gg3Bry10AFch7YANsKGDyozNMiRqQTpynWKg8Pi1RQLnWdY+Unzu3BDPomgCyx00g+JrcscQPWsg1VNv+vXsmDKiI0133rXkx4vOKxFxRGVLnVqS8nMxGhAUaS+XMQZB0AM71Gm6r2bpF249twxUg7gjKcwbVTPfrp3758NfzA3GuMrOzwNDltsZA2mYXfvkV4e0gK/ZlEeCPFYBMQdCZAjcz76zW5ONTiK5r2EtxLjEIVfLHqklZGnKTrtHfXRVFU7hZF3FZwwdMIJLCINy4Bp7xbLMfFx3VcgaphL+lKUpW0ihpQ0HDekXpmJ+Ne+Y1KdIvTMT8a98xqUHYejvoeG+DZ+WtSNR3R30PDfBs/LWpGgUpSgx4myHRlMEMCpnUaiKoeJ6NOWFssUZg7gMoYaMufLcDAkZnzQddT4V0CtXiHDLd9ct1A6gyJ3B7wRqPwrOs9bzrxVjoZwlrRxVpypYPabQQDKQHC8pAA96mvvD+DW04oSj5oS5cNuf+U7FE6wxqA83OydyrEbabmI6IyQLbi2gkZhm60WySxtBpggFjBI0HfUrwngVjCqy2LS2w5zMRJZ2+87mWY+JNcmWtab9KUraRSlKBSlKD4ygiCJBr4qQI3HjrXqlBEce4QL9sICVde0jjU22AOVh+OkcwWHfVEtcU+0Nq9ms3DBy65XAmXtkjaDMbjLBA5dSqL4v0bsYlSt1JG+mhVvvKeR/358qxrPVMb58VWOqi4f/AFIQQfu5STuOZJEHwM7a/LqMyFs+V0BGkFR2RuOe4M/lFZb3RXG2jGHv2bqL5oxAbMAYlMyakabnwrFheEY1izNZwLgwMs3EYED1pVpO3PYAip8qvlP18tKQerYJOZwjb6nUgAjQiTrI9/frjFXncWrAR7gLZsokWkYhmzktCGVhQZnl3iSsdDb12BiLi2bSEEW7BMlogk3W1VdTosbmrRw7hluygS3bS2OYQQCfvHmT7yT41qZrl3J6anAODW7FvIgMHMWJ3Z2JLEn378p/GpREA0AAHhX0CNtq+1STiFvSlKV1woaUNBw3pF6ZifjXvmNSnSL0zE/GvfMalB2Ho76Hhvg2flrUjUd0d9Dw3wbPy1qRoFKUoFKUoFKUoFKUoFKUoFKUoFKUoFKUoFfMomee1faUClKUClKUClKUChpQ0HDekXpmJ+Ne+Y1KdIvTMT8a98xqUHYejvoeG+DZ+WtSNVDgXTrBrhbCm/BW1aB7F3cIoPqVv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hqveX2C9o/jvfRTy+wXtH8d76KDl3SL0zE/GvfMalaHHePWGxWIYXAQ126R2X2LsR6tKD/9k=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'Dichiarazioni-sostitutive'.E9" table:end-x="0.847cm" table:end-y="0.64cm" draw:z-index="14" draw:name="AutoShape 9" draw:style-name="gr1" draw:text-style-name="P1" svg:width="0.847cm" svg:height="21.418cm" svg:x="0cm" svg:y="0.002cm">
              <svg:desc>data:image/jpeg;base64,/9j/4AAQSkZJRgABAQAAAQABAAD/2wCEAAkGBhQSEBMUEhERERATFxQVGBcXFxQVFxIUFxYVFRYRFBMYGyYeGRokGhgWITAgIycpLDgsFx4xNTIqOicrLCoBCQoKDgwOGg8PGiwkHyQsKSkpLCksKSwsLCwsLCwsLCwsLCwsLCwsLCwsLCksLCwsLCwsKSwsKSwsKSwsKSwsKf/AABEIAN8A4gMBIgACEQEDEQH/xAAbAAEAAgMBAQAAAAAAAAAAAAAABQYDBAcCAf/EAEMQAAIBAgQCBQkHAwIFBQEAAAECEQADBBIhMQVBBhMiUWEWMjRCVHFzs9IjUoGRk6GjFMHwYrEkM4KS0UNysuHxFf/EABgBAQEBAQEAAAAAAAAAAAAAAAADAgEE/8QAHREBAQEBAAIDAQAAAAAAAAAAAAECERIxIUFRA//aAAwDAQACEQMRAD8A6jwDgGGOEw5OGw5Js2iSbVvUlF1PZrf8ncN7Lh/0rf006O+h4b4Nn5a1I0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Ho7hvZcP8ApW/pqRoaDg3H+H2hi8QBatAC9dAARNAHbTalZ+kXpmJ+Ne+Y1KDsPR30PDfBs/LWpGo7o76Hhvg2flrUjQKUpQKUpQKUpQKUpQKUr4WjfQUH2lYLmMUAkzp/t3nu/GKh+JcfVLiAultRLEsZMZX9Ua8udctdktTrnb3j99K8Jel2WNgpHiDI/wBwf2qFPGVfKFS9cDGAzgWrZ57tE6SdjtXt8d9qhzplyspFsjQlrYUZojeeY51zrvimw4mJ1H96xXb+UiR2Tpm7jykd3jWCzci40jKMgOrSd2193jNfXxgLFHWFZTlJ9caBly7zqPeD4V3rnG5StLDYkhVzeKxuzkaZtO+J571nbEiYnXcjSeen7H8jTpxmpWO3eB/z+9ZK64UpSgUpSgUNKGg4b0i9MxPxr3zGpTpF6ZifjXvmNSg7D0d9Dw3wbPy1qRqO6O+h4b4Nn5a1I0ClKUClKUClKUClK8XmAGpgf5tQY7+MVQZJMbgAkj3xt+NV3GdIbjsVtoqRzYhium8A5VaNRmMAflUX0n47r1a/1GQGCtsBSW5KXI1PPKgPKT6prGK4ldQBWP8ATWuSslq4znU9pUK5vEMza6ka1O6WzhYcbi2IX/iJ7aoxQNeKliB56ZUU+4Tr5zc429dsW8SJlwLZbrLvVETLqqq1xjJl/VymV2NU/pF0nvOmudyhBVHa0gUJDdmxbgoNNSFUx6xNRX/9XELeLuqW7nVsOyy2gqjIQgCsrsduyWzGdjWW+OqYzpPmVsuGLjYG4VtIDvmlrSgnaIk1FcS6fXFCrce6xUrnS0ioAJBXM+cxmMDTLqTvGtCs4nrGFu5dxp7QHVW7eY3WmSoSRsPeTpIWCT4wF7rLzDDLctWlJgEWg2aCGnq7YLPBImORkgeaOR0Y9JrwuW7lw2lLMALHWZso3628QzLmVsugzx3ExEhxbisi2TcF7EFmGbNkt2g1q4ISyJcwcpkpyExoKo1rjQw+VbVtULMO0ZL3IVSod8iMzEhSMpGjQAoMnRxfE71zKhkWxnCr2EXOzWpSFY5hDL2SXAkSAB2XXeOqY/pelrs23V2dSxceYuVgN9zrAgQJ0EakZuD4x7jWyZ+1Qtl5uykHMRtbSCdyS3ViAQoB5jwc3L0Xi4e2s3HuNmUqBGtskxIjKsAhc2sFhFlxGNbqM4bJYs2lYQZzPcy9rMe2xbsqskEw3q6l1nxdFw+MJMTEiFjYBYBYCNdyR4BdBIrPevEiUP2nqj1W7g3gd53AI74POMDjham5euu5tq9tbeZma/iCVZmZNYCKE7MQIHcKneFcUFu5ndiLdubJkGJys4f8IC/9ajWFrU0zcLnYugop1Midd/Ge6s1RnDL+e2W5M4IHcrENH7n8ZqTrcSpSlK64UNKGg4b0i9MxPxr3zGpTpF6ZifjXvmNSg7D0d9Dw3wbPy1qRqO6O+h4b4Nn5a1I0ClKUClKUClKUCoHjmIueYtwKSCTGkLME5gcwAGpI17hvEzfvhBJ/Iak+AHOq9xjHW+qbM6BSe0M0vJIHZVDPgAWHjWa1n2qly0iAkEC4QTtkZFPJi6ZveTA07Kneq/xjE9TJti4r3CR1he01x+bdWr9sL4nKug57zfFelSKcthxdvSYQiwgtkDVibcZmAEa6CYncmm3sdmd2vnNMD7MWWzNEhbmIu5hlGmgU7QF1MyeiIu/il2RbhBGZmuICi5THmqsvqD+/Oa01xxa2gtrfvXkI1ki0q+acyRAEZTmzKNde+ps4U3LZYLm1ElmskknYJbRWIYjshSsxpB1iCFgIy9YYR2YspbrGOUkdpAQNdtd4PjQe7HD7jJmfzXhEGbLbYlty2fJkG5MxpryJs164621w/wBiF87OwdUZWJg2rHZUbAKQGZoUghVDLB38RpLN20AyL2bl1VUlla4wlUI5iCPxk1nwt0lg9uxcvOS0O5aXurBYB9ciZhBykORpKzNHeMnEiBZdjddxahVXRUUswZ7MAALsvZC69okkBo0uEWhcxKC7JZhcOWEQM7BRBEZUQ8hHmzIjsth4piTeYl7iLati4AUKqGY+ctlFmFkhcx1bUSRoMNzFG4tkkLZRPszGYE5pFwjdiCQAWOpZ1UQFiji2vjEKZjcPU2zLuSTbvXl2AXmkjsqwLHViNQla+Dxb3sTbtvbkIXc22EL1vndfiCeS5yYPrW1UDk2vjcEYUMyrILBYjqLIIBFyCVtEggFFlpnOwjs73Re0tm1cug5GuZmGYbW0mGuFtQxHWsF5sTJ7KlTqUVM5t2EJ61HQkAwZ6xdn1yzcdVEbNrJysTIKpuZrdpyym8UkHRjbtqGydy5s3/dbPKag8FdcL1o/5l0ygjtdWivluuZ0yjO55SyKP9Mr0fxoyXr+QrYw1u4szmCMbbOSTA1JFvMY5LPM0Ku/D8cRasmR2s8ye+ycQGgnYD93FWTAsCkgyCXg94zNB/Kue4ZibK6EgkQCCAbIa3bI9zQbZ/0pOkVf+HXZXQzoPzOs/iCp/GqZQ3G3SvitIBGx1r7W0yhpQ0HDekXpmJ+Ne+Y1KdIvTMT8a98xqUHYejvoeG+DZ+WtSNR3R30PDfBs/LWpGgUpSgUpSgUpSgxtGuk98RNQfE8EjsSxRTyDZVB5SVe2Q5jvnT31NXrU+/8Af8xrUZisPdIIAufqMJ/ENWa1lX8bwRyp/wCHtXEA0yrh0gRqR1lgqNBvJPdFc9x1wWGUWrFkXIjMLrsSdc5Xq4tnxIaJnczFl49w43HeyiLJ0u3HNq4tpTuuoYtc7hMjvFQb8ESQLQMLo953ASRvN1xlHdCydhFStejMQ1uyT1lwWutu6l7uYrZtA6sAzE+7U+8mtbD8BZibl3LbTL1ikgA3oLZVso+WV7J7Z009YkCpnFMiwev63IQVIBKIQd0tkSTpoxA5QBWK3iNXudUreZca5ccu9wliEV21jM2sNrA2rjTDa4R52ZeotqFLQCzNHmm76yjMBCBV5aSBGjxt3XrB2wLkL1fmu4gAJkSAqEgEoqga+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+FDJcLP1QAACG0st1jvANyM10AjYKDCypUNgXi19Xzi298iGZVBtYfKLhuqh0H2YGVdoKjWCwlLFtreHwOF7Vm3iXS651Lg3LiauTyhSRO+QzvAicDYuXFuYm6SRcHVZmEErcfI7BdBmFtWg7KcqiSAVneM3P6nrGbMVu3rCqo0ZUFxJCRz/AOSgjXNdbu0OVLNey4fn5iJbE65TaudSoP8A7cQup5sfu1e0XKpUHtEKgPe0GSPAA/kvhXNMPfuKMMWXrGuqgULoQcr5CUjQObmfs8rIgaRXSOFXlYFs2ZgSvdAzclOok8zqfyA3lPaRUQK+0pVEShpQ0HDekXpmJ+Ne+Y1KdIvTMT8a98xqUHYejvoeG+DZ+WtSNR3R30PDfBs/LWpGgUpSgUpSgUpSgVA9IOKmGtoxTkzgHc7Ih3J78skctdtfivHy9xrdlotpo9wCZcEzaSdCRGp5ExyIqPF4KdIBiJOp93/5U9a+otjH3UJc4e9w9qEtpIVCMoPiw1J/H8hWjjvs1zBELARmKlyvflBiND4e+rHdIYgsQsfv+Na44S+JaEAS0POdthpy7z+1TW6pOH4NdxV0KiFidO3ICzucoAgeIg+J3q/cL6C2zcRGz3Fsau5OVTcOUi3aRdFgRLDWDlk8p/gfBEtJltghfWczmuHwPIeP5VNC2AIA0HKt5z+pb/p+IZ+G20OVUPZACqvaMawASeyNZLSO4eMNxtWuWjbDLbw+oaO0H5FDzuy0jKIUmV7UGrPftEgjQLzAkA+87keAidqjv6GDnuFZHmqOWkAAx3dwH5BQO1nKgY7hFtVd8hcuuUZiWIzgImcqCXcyNF7KwABMkx2LwLumFvX2KDPIEkNnKOEafVIaBlAMAatrlXoHFEFm0AkdcCMhicncY9WFBkkEkK2+1Ut8I/2yLnPUu0PIzBATdS3bMxbnKwkSdNY2M6tGi2f+uW1hQjhUS2SRCWi7NcgqSc5lFMPJJOo0Vay4DgSuyWkdi5ResujzmZ1Km2kjsdo3GLb5YO7CJM2bXUOthClsGRGisoV2LuwJ3DgZR2jucuhGzgcMRh1KXcl9SZZYh2YXbgyOy5CWF0AE6LzHZNdhUbxfhBCEJlKWurtjLIZ7jFkFtdNIXWANS0SNRXw4ZlxNuyCF6vr7w0gJ1IKsFaTobioFJG6EjlW4byf1OHR2y27H/FPOfsZLdw53LEslwvmhWMjMx10nSw7i5gr5NvKzgWxciGTDLIXs6kuT19xjIIdokNlFOOdeeCXLrXsMQ5y22BgDOURVtolzYTEXDG3bHeTXSsDYzonaBDOzggDRFOjqdxJCn/qqm9ELJtFxckXriWUbYqiku0swWUKq6W9hrr7ugYLDdWoykOpA15gDZV5ZRyHLxreU91uqIAEkxzO58TX2lKoiUNKGg4b0i9MxPxr3zGpTpF6ZifjXvmNSg7D0d9Dw3wbPy1qRqO6O+h4b4Nn5a1I0ClKUClKUCqz0g4yXzWrLFUWVu3V3kb2LJHrfeYebsO15utxDpNexDPbwYtrZhlOJYsRn1BFhFjPH3pA7vGDsdF7oUB8Y7KoAVVt2gEjeAQ2511kzuTNT1r6i2MfdZ0BgKiZVXRQNAByAFerMsxCK119oUTB7idh+Jqc4dwVQNS7giO1lI210AG87VIjgq6ZnuMg2t9lLfuKIAGHgZrEy3dSIDA8IJYdYOuYz2E1trtpcvEQfco/OrRYwOgzwQNlGiL3aesfE/gBWe0QAAAABy2ivRuVSSRLWrXuvhNeDcqIxvHBmyW+050kagHmAPWP7Dma7bxmZtb+MxQUST7hzP/j31o9doblzSPA6TyUb6/mfyAw2rWsv2m374I5n7x/buA3OZxuSdP7/APmsW9Vk4jr2ENyWfshp7IjRDEgsObaSR3AA6SaH0q42cJeuWkaXu5EhRP8ATTka3dUbSC1zKvf4CpDpn06NtXTDdq4hyM/qWW5KeTOdwuwAk6Aiqfwbg/X4gAM91nz3GbcsCArXHZj5xBMkydR7hiqR0PgvCLbYWxhrqtkNtbogkEhy0q0cw2pnefFgZO0qsDcN1usLPZBEMCRlylEAO4AaQDBIG1a+CQdVYUyx6rI6mEJRXJE5iJXWNNDNb+c52yW2yoq9YABEiWGWNNgvPlHu7Ga59xLAjEOjMJu3Wt3Lpi4IUIsAMfNE9kryFsecSDX3H2bhGGdLhLZ1t2kK9Wty2gN5x2QMoN22ABB2UzyqbtYQJh3uEsXxSlgmpYi6/wBnbtoswygIMg+4TOmmtwXCBFQ3bdsG0iSIAC2xDIgjzmMFiQYMhNCkUabfBbt0mc6KbymGZGzwsIM4ziCICEa+E6GrpwpbrGbmVHAUtlXd5bMJBhhoNSJ/tW7WF1CXCyNeuK0A5iFskvkGkO85BMERmGoUk3LBKyjtjtMZJG3uI5GAPD3TFbylutulKVREoaUNBw3pF6ZifjXvmNSnSL0zE/GvfMalB2Ho76Hhvg2flrUjUd0d9Dw3wbPy1qRoFKUoFVTpLxA3bn9Opiwg+3I3cmCuGB7iNW8CBzNTvGeIG1alQDcYhEB5u20+A3PgDVYuqB2FJJ1kndiSSWbxJM1jV+lcZ+3pGnQaAQABAAjYAVI4DB5iZ/KtXA4aWiDpVjwliBrWJOt6vGSzZgVkIr7Sq8Q71q3RB0rHiMUEEsY/ck9wHM+Fa+L4j2mCKGK+cxOW3bETLvz0gwJPfA1qExl06s5YggR6rMCO7/00/wBI7R9Y+rU7VpGfEY65elV+zTmTB5wQYOp/0jQczMrWfBYZUELvzYxmaO8iB+A08K0sPiC2wygaAQBAGgAHIVu2yEBYmFEyToANyay0ys3Pl/bvrm/Tjps9wNawjQk5WuCZZjpltf8Anwre6QcfuYotZsgpZbTOZXriNwDGiDTSZOtV1OCE3ArKURJAOrAMcs6rOsTHu8a51qR74V0YY8MuRJuXL4RV7JA0tZyTOYEwddsp8at3RngzWUtsFRRkIOUZrhYqO0WYmF7PmjwO8xr2WNvAoCjAgPd0IGVr09USJzEAEDQakH3VNYS4pS2ZYWiwkMZnskqrEzz3E0HrBXGVMGzdr7NiWA2UsCWj7uq/n7qkVDMby24AhSOXnST2SI1KnlzrW4YxP9OtsBfsNC22ht9lfxJ8NecabNq2QM0FbjmRp2SJ0tHKNioGu8921aZrXvCyequm0yNmfOcj5g2V8wZo7RDwNZqMuYRLrOt+4pQA3RDgFGaY7awxKhAQdR2hOsGpi+pcuinLmK3IPquDMA8pZQeYgkio5FzO6sqf1DEDVRBtkqpIBmIJBy/eaNQZrjsaPRDrevFzrFxKrZUclKF9SFyyDACkwF1Y90VfcFixcWdjqY8CTlPcQRzGlUvorw8C/iggAVrrKDp2VAXMJ+9M+Ok7GRerVkKAFAUDSBpVMekv6e3ulKVtIoaUNBw3pF6ZifjXvmNSnSL0zE/GvfMalB2Ho76Hhvg2flrUjUd0d9Dw3wbPy1qRoFKUNBVeLYkvi2+5h1CjuN24Jb8Vt5f1T3VriQRHnMffUevFAqy3au3711woMkg3CAZ+6tvLJ/0x3A7Vu5BJOg0Gp0HLeoWvVJyLDw/CAd1SyitDhw0qQquUN+ysGMvhUJPIVle5FQ2MxYfMxgWbZ1YmBceYCA/dBie86d9NUzGpbXQW4G/W3jsC7NnFv89T4COdecbhczEz/f8Az/6rzcXIMokmZJ5k8zWHF8RS3ma4wVEt52J5dqAP876ksErZBdyFRZJJ2FVu8cRxO6bag2MGkHmGfbz/AMNQvduTtUGmNvcUxIH2tvBp21WBLLsLjDeTGg7q6VwW2ttHFoCNcqyBDZFIGUmddN9dxyEPbt+GJeEBJGVTbVcuWBoAA34zLAf+0d81TeNOUtOiFVdriqxMhtXLa6bgwCfw05dDfEraAhWeQCxOmoOjuxMZZMzr+OlU/i2CuXsQuZGVetVmyCXNuJBQxMgJMwfOgSYrtjmddZOJWVzYcAzmQLIutdlerYiAYI1I8wcxoYrBdxxWzcQBbjC1cfs5l7OU/aGRG06DUEaeqK1uMYtOsHVv1iqAqbHW4SACo3jKp09UfnM8K4SVw5tXM03Sc7Ag5s5l4bmQmbXU6cqy16jdwNp0OHLSHt2zb0OYswVVZGlRlOZR4azrBJm3JUZGZWXnmDQo3k3NARHhv+2W6gW4GknQ6KPOOmhG23PT8hWRrjgSQss20kwI2Gmp092pqsiFvWPLknRm1mQGaQdeW5qm9K+O2rVs3iczhpVlmVUSAA0aQuZwDoZNWl27TAyrCNFCQGM6AtqdMp03naZFQyYdb1gW7i57d1WYiVEE5dMpIIMEeIP7Z03k6BYm2+CDW2V7T3LjgP2HPaMMTzbTfTXnVtwzSsySPHcconn7/wDeqL0Ec4I38IwY27bdbbnQrabssZJgqCASf9RNXy288o/yZBrefSe/b3SlK0wUNKGg4b0i9MxPxr3zGpTpF6ZifjXvmNSg7D0d9Dw3wbPy1qRqO6O+h4b4Nn5a1I0CsGPxXVWrlwiRbRnjvygtH7VnrDjD9m+oHZbUiQNDqRzHhQcs4UQpGVTdxNwzdKCArO5IXUhbaS2iyOZgkk1YsPbaDnsC4mubI9u7lHe1swT7lBrR6DdFXW0GxDHIwB6okjOTmZrt0gjUuXOU7AwdhVgxHC7aqCsBVkCILWp2a28TyAykkEVCR6rWrwof094qh/4a4vWWwDIRgQLiL3IQyMBsDnjSrGMaMuYkKoEknQAd5PKqn/VKwttbUs0G6BIVZuKSVJMkCWJ0B25xXnE3CsNddXYEFVEi1bPJlU63GH3m0B2ArsvHLnqVx3EesOUhhaIM7q1wfjqqd5OvcKjbt0uLg7OXqzlAHZGTKUVRyA1r5ZulpI1nWTqT/k1ivKQco3PZ/Awp/wDlXOuyJe+QX0/z8a0LvR4YovduBrltMwFqFyXXVTlZg3nBWJ0OmbU+bWW5bZrnVp/zXJ15W153G8B+5gc6swwypbRAIQZV/DbU+Jifea1J1jWuOYdAbZt4QsSAzuVJgtlUXCoAkydzyG+1XexehtYXswWgkEHVQY9Ydr/unwqlYGyLWOxGGuQBbLXEXYMlws/WDxU5kkbZQedWJeIXFQm2q6ndt9BBkd+YeaY31K1mN2dSOHYtbYMbktmjVYKKSqnLBAEBSYGgYTE1lwji2zuGzjIDuk5F3AUKIIJmASO0IrXS4oKW5ZCikjSAYIXrTy00BG2u0Qa1cfx3LYcQRcGeNCZ3UFI1MiNe9u+tdY8Vd4feYY1ibWUKWyFmADXCoF24YBlydYXTRz3mrrhbTi4sMWJUuQwgqdFGwgCMw79TBMRVS4cfNW8CbdzNGQKQubUI2aZkbEaSsDkatfDUWcwENGUmQrSOeVtdY809w3G+cta9JG48gBVKkGY03GpSeUifw2rxfkkuwMWyMqyBrlnMdY3MamPdXp75ylirEiCQAJWNdDOu/edzWG/jwSRHZm0CQRBzGVhhpGqyfHnIqqLXxpcWixAAcqsgMxTO4XMBIJ846xO2kVqNi1zFZjslY3gtBCmJkjU89GBGh0zXlZ3ZGu2sqDMo39ZiWEwCRAXTUfjUffxp6skKqlPODSA7RMSwjcg66wdSJrGlMxHLiWbEYW7CsXvPZbU6K6hdDMrGTNyOg766DaQBQBtXOrvEbS3MONUdL9mRupXzc8qI2P8Akiug4W5pl1lSR7wDoZ56RXcOf0Z6UpVEShpQ0HDekXpmJ+Ne+Y1KdIvTMT8a98xqUHYejvoeG+DZ+WtSNR3R30PDfBs/LWpGgV8Ir7SgoHSfCCVtNc+wF7qwjeaFNg3FVmJggtoAwPcOVaHQ+0z4VH1WwcRfygTAQ9YiR4ZuQ5sO6rX0r4UrKHyiLj2rd6Y1tFoDiRoykgg8qonB+kN/Aq+HaymIw6tcVcxKwodly+aZ1G/jUbOV6c3s+Epw3o3esOLSX7Bt6lFuFhcykkwpB1A5GNhGsVsNh1uKWJnKWBB1yld5n3flUlwjiNvGYcs+Hy6FdW6wgjdCSJVhoRyiCD3Uzhzu12/Z7T3boa2mutx1a5bZieRjKSZ2BPKs1qXq24JCE7o74Ed39vzrascLa6wgkRBzZTlMOjnXQHzU58yak+HdGraMHufbXtSGbzU12tpsvv3PM1M1SY/Ur/T8auC4etuSJLtGZj5zRtPcBrAGmp7zWyyyIOxr7SqIqj0z6JDEMt6yxt4uypKvBIYafZuB5wImR/eKrHCuI57z2L+aziYDKmbMCIEvacjtKYEGeTDQ6V1Woni3RixiFAuJ5pzIykq9pvvW3Gq+7bwrFz1XO+fFVK1jIHaAds7MzHQ6ZtPdlWJmMpHfFYOMY1+Y6xdWyD/SukAntdoqZ0257DYxnR/FWAMsYyyWgSRYvKOUtBRpg69g7a6iI+/ZvKoL4XHhk0gKH7OgZi3WlNpO/Kp2VaWV64feFyw15eyDbVlGUnKFGYAnY6EdnaDAkGTbcDjgmQMCNIkq0gHQIw33k93ZPdVR4Phblq+ti/Z6uzkdrIYDtDMAbbCSOwGMCTAIPfU4cU3V50yqFk9qe0IJjvAgjffwkGk+HL8pzCLLvGRoKjtZs2wiDso3Gg3Bry10AFch7YANsKGDyozNMiRqQTpynWKg8Pi1RQLnWdY+Unzu3BDPomgCyx00g+JrcscQPWsg1VNv+vXsmDKiI0133rXkx4vOKxFxRGVLnVqS8nMxGhAUaS+XMQZB0AM71Gm6r2bpF249twxUg7gjKcwbVTPfrp3758NfzA3GuMrOzwNDltsZA2mYXfvkV4e0gK/ZlEeCPFYBMQdCZAjcz76zW5ONTiK5r2EtxLjEIVfLHqklZGnKTrtHfXRVFU7hZF3FZwwdMIJLCINy4Bp7xbLMfFx3VcgaphL+lKUpW0ihpQ0HDekXpmJ+Ne+Y1KdIvTMT8a98xqUHYejvoeG+DZ+WtSNR3R30PDfBs/LWpGgUpSgx4myHRlMEMCpnUaiKoeJ6NOWFssUZg7gMoYaMufLcDAkZnzQddT4V0CtXiHDLd9ct1A6gyJ3B7wRqPwrOs9bzrxVjoZwlrRxVpypYPabQQDKQHC8pAA96mvvD+DW04oSj5oS5cNuf+U7FE6wxqA83OydyrEbabmI6IyQLbi2gkZhm60WySxtBpggFjBI0HfUrwngVjCqy2LS2w5zMRJZ2+87mWY+JNcmWtab9KUraRSlKBSlKD4ygiCJBr4qQI3HjrXqlBEce4QL9sICVde0jjU22AOVh+OkcwWHfVEtcU+0Nq9ms3DBy65XAmXtkjaDMbjLBA5dSqL4v0bsYlSt1JG+mhVvvKeR/358qxrPVMb58VWOqi4f/AFIQQfu5STuOZJEHwM7a/LqMyFs+V0BGkFR2RuOe4M/lFZb3RXG2jGHv2bqL5oxAbMAYlMyakabnwrFheEY1izNZwLgwMs3EYED1pVpO3PYAip8qvlP18tKQerYJOZwjb6nUgAjQiTrI9/frjFXncWrAR7gLZsokWkYhmzktCGVhQZnl3iSsdDb12BiLi2bSEEW7BMlogk3W1VdTosbmrRw7hluygS3bS2OYQQCfvHmT7yT41qZrl3J6anAODW7FvIgMHMWJ3Z2JLEn378p/GpREA0AAHhX0CNtq+1STiFvSlKV1woaUNBw3pF6ZifjXvmNSnSL0zE/GvfMalB2Ho76Hhvg2flrUjUd0d9Dw3wbPy1qRoFKUoFKUoFKUoFKUoFKUoFKUoFKUoFKUoFfMomee1faUClKUClKUClKUChpQ0HDekXpmJ+Ne+Y1KdIvTMT8a98xqUHYejvoeG+DZ+WtSNVDgXTrBrhbCm/BW1aB7F3cIoPqVv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hqveX2C9o/jvfRTy+wXtH8d76KDl3SL0zE/GvfMalaHHePWGxWIYXAQ126R2X2LsR6tKD/9k=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'Dichiarazioni-sostitutive'.E9" table:end-x="0.847cm" table:end-y="0.637cm" draw:z-index="15" draw:name="AutoShape 4" draw:style-name="gr1" draw:text-style-name="P1" svg:width="0.847cm" svg:height="21.415cm" svg:x="0cm" svg:y="0.002cm">
              <svg:desc>data:image/jpeg;base64,/9j/4AAQSkZJRgABAQAAAQABAAD/2wCEAAkGBhQSEBMUEhERERATFxQVGBcXFxQVFxIUFxYVFRYRFBMYGyYeGRokGhgWITAgIycpLDgsFx4xNTIqOicrLCoBCQoKDgwOGg8PGiwkHyQsKSkpLCksKSwsLCwsLCwsLCwsLCwsLCwsLCwsLCksLCwsLCwsKSwsKSwsKSwsKSwsKf/AABEIAN8A4gMBIgACEQEDEQH/xAAbAAEAAgMBAQAAAAAAAAAAAAAABQYDBAcCAf/EAEMQAAIBAgQCBQkHAwIFBQEAAAECEQADBBIhMQVBBhMiUWEWMjRCVHFzs9IjUoGRk6GjFMHwYrEkM4KS0UNysuHxFf/EABgBAQEBAQEAAAAAAAAAAAAAAAADAgEE/8QAHREBAQEBAAIDAQAAAAAAAAAAAAECERIxIUFRA//aAAwDAQACEQMRAD8A6jwDgGGOEw5OGw5Js2iSbVvUlF1PZrf8ncN7Lh/0rf006O+h4b4Nn5a1I0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Ho7hvZcP8ApW/pqRoaDg3H+H2hi8QBatAC9dAARNAHbTalZ+kXpmJ+Ne+Y1KDsPR30PDfBs/LWpGo7o76Hhvg2flrUjQKUpQKUpQKUpQKUpQKUr4WjfQUH2lYLmMUAkzp/t3nu/GKh+JcfVLiAultRLEsZMZX9Ua8udctdktTrnb3j99K8Jel2WNgpHiDI/wBwf2qFPGVfKFS9cDGAzgWrZ57tE6SdjtXt8d9qhzplyspFsjQlrYUZojeeY51zrvimw4mJ1H96xXb+UiR2Tpm7jykd3jWCzci40jKMgOrSd2193jNfXxgLFHWFZTlJ9caBly7zqPeD4V3rnG5StLDYkhVzeKxuzkaZtO+J571nbEiYnXcjSeen7H8jTpxmpWO3eB/z+9ZK64UpSgUpSgUNKGg4b0i9MxPxr3zGpTpF6ZifjXvmNSg7D0d9Dw3wbPy1qRqO6O+h4b4Nn5a1I0ClKUClKUClKUClK8XmAGpgf5tQY7+MVQZJMbgAkj3xt+NV3GdIbjsVtoqRzYhium8A5VaNRmMAflUX0n47r1a/1GQGCtsBSW5KXI1PPKgPKT6prGK4ldQBWP8ATWuSslq4znU9pUK5vEMza6ka1O6WzhYcbi2IX/iJ7aoxQNeKliB56ZUU+4Tr5zc429dsW8SJlwLZbrLvVETLqqq1xjJl/VymV2NU/pF0nvOmudyhBVHa0gUJDdmxbgoNNSFUx6xNRX/9XELeLuqW7nVsOyy2gqjIQgCsrsduyWzGdjWW+OqYzpPmVsuGLjYG4VtIDvmlrSgnaIk1FcS6fXFCrce6xUrnS0ioAJBXM+cxmMDTLqTvGtCs4nrGFu5dxp7QHVW7eY3WmSoSRsPeTpIWCT4wF7rLzDDLctWlJgEWg2aCGnq7YLPBImORkgeaOR0Y9JrwuW7lw2lLMALHWZso3628QzLmVsugzx3ExEhxbisi2TcF7EFmGbNkt2g1q4ISyJcwcpkpyExoKo1rjQw+VbVtULMO0ZL3IVSod8iMzEhSMpGjQAoMnRxfE71zKhkWxnCr2EXOzWpSFY5hDL2SXAkSAB2XXeOqY/pelrs23V2dSxceYuVgN9zrAgQJ0EakZuD4x7jWyZ+1Qtl5uykHMRtbSCdyS3ViAQoB5jwc3L0Xi4e2s3HuNmUqBGtskxIjKsAhc2sFhFlxGNbqM4bJYs2lYQZzPcy9rMe2xbsqskEw3q6l1nxdFw+MJMTEiFjYBYBYCNdyR4BdBIrPevEiUP2nqj1W7g3gd53AI74POMDjham5euu5tq9tbeZma/iCVZmZNYCKE7MQIHcKneFcUFu5ndiLdubJkGJys4f8IC/9ajWFrU0zcLnYugop1Midd/Ge6s1RnDL+e2W5M4IHcrENH7n8ZqTrcSpSlK64UNKGg4b0i9MxPxr3zGpTpF6ZifjXvmNSg7D0d9Dw3wbPy1qRqO6O+h4b4Nn5a1I0ClKUClKUClKUCoHjmIueYtwKSCTGkLME5gcwAGpI17hvEzfvhBJ/Iak+AHOq9xjHW+qbM6BSe0M0vJIHZVDPgAWHjWa1n2qly0iAkEC4QTtkZFPJi6ZveTA07Kneq/xjE9TJti4r3CR1he01x+bdWr9sL4nKug57zfFelSKcthxdvSYQiwgtkDVibcZmAEa6CYncmm3sdmd2vnNMD7MWWzNEhbmIu5hlGmgU7QF1MyeiIu/il2RbhBGZmuICi5THmqsvqD+/Oa01xxa2gtrfvXkI1ki0q+acyRAEZTmzKNde+ps4U3LZYLm1ElmskknYJbRWIYjshSsxpB1iCFgIy9YYR2YspbrGOUkdpAQNdtd4PjQe7HD7jJmfzXhEGbLbYlty2fJkG5MxpryJs164621w/wBiF87OwdUZWJg2rHZUbAKQGZoUghVDLB38RpLN20AyL2bl1VUlla4wlUI5iCPxk1nwt0lg9uxcvOS0O5aXurBYB9ciZhBykORpKzNHeMnEiBZdjddxahVXRUUswZ7MAALsvZC69okkBo0uEWhcxKC7JZhcOWEQM7BRBEZUQ8hHmzIjsth4piTeYl7iLati4AUKqGY+ctlFmFkhcx1bUSRoMNzFG4tkkLZRPszGYE5pFwjdiCQAWOpZ1UQFiji2vjEKZjcPU2zLuSTbvXl2AXmkjsqwLHViNQla+Dxb3sTbtvbkIXc22EL1vndfiCeS5yYPrW1UDk2vjcEYUMyrILBYjqLIIBFyCVtEggFFlpnOwjs73Re0tm1cug5GuZmGYbW0mGuFtQxHWsF5sTJ7KlTqUVM5t2EJ61HQkAwZ6xdn1yzcdVEbNrJysTIKpuZrdpyym8UkHRjbtqGydy5s3/dbPKag8FdcL1o/5l0ygjtdWivluuZ0yjO55SyKP9Mr0fxoyXr+QrYw1u4szmCMbbOSTA1JFvMY5LPM0Ku/D8cRasmR2s8ye+ycQGgnYD93FWTAsCkgyCXg94zNB/Kue4ZibK6EgkQCCAbIa3bI9zQbZ/0pOkVf+HXZXQzoPzOs/iCp/GqZQ3G3SvitIBGx1r7W0yhpQ0HDekXpmJ+Ne+Y1KdIvTMT8a98xqUHYejvoeG+DZ+WtSNR3R30PDfBs/LWpGgUpSgUpSgUpSgxtGuk98RNQfE8EjsSxRTyDZVB5SVe2Q5jvnT31NXrU+/8Af8xrUZisPdIIAufqMJ/ENWa1lX8bwRyp/wCHtXEA0yrh0gRqR1lgqNBvJPdFc9x1wWGUWrFkXIjMLrsSdc5Xq4tnxIaJnczFl49w43HeyiLJ0u3HNq4tpTuuoYtc7hMjvFQb8ESQLQMLo953ASRvN1xlHdCydhFStejMQ1uyT1lwWutu6l7uYrZtA6sAzE+7U+8mtbD8BZibl3LbTL1ikgA3oLZVso+WV7J7Z009YkCpnFMiwev63IQVIBKIQd0tkSTpoxA5QBWK3iNXudUreZca5ccu9wliEV21jM2sNrA2rjTDa4R52ZeotqFLQCzNHmm76yjMBCBV5aSBGjxt3XrB2wLkL1fmu4gAJkSAqEgEoqga+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+FDJcLP1QAACG0st1jvANyM10AjYKDCypUNgXi19Xzi298iGZVBtYfKLhuqh0H2YGVdoKjWCwlLFtreHwOF7Vm3iXS651Lg3LiauTyhSRO+QzvAicDYuXFuYm6SRcHVZmEErcfI7BdBmFtWg7KcqiSAVneM3P6nrGbMVu3rCqo0ZUFxJCRz/AOSgjXNdbu0OVLNey4fn5iJbE65TaudSoP8A7cQup5sfu1e0XKpUHtEKgPe0GSPAA/kvhXNMPfuKMMWXrGuqgULoQcr5CUjQObmfs8rIgaRXSOFXlYFs2ZgSvdAzclOok8zqfyA3lPaRUQK+0pVEShpQ0HDekXpmJ+Ne+Y1KdIvTMT8a98xqUHYejvoeG+DZ+WtSNR3R30PDfBs/LWpGgUpSgUpSgUpSgVA9IOKmGtoxTkzgHc7Ih3J78skctdtfivHy9xrdlotpo9wCZcEzaSdCRGp5ExyIqPF4KdIBiJOp93/5U9a+otjH3UJc4e9w9qEtpIVCMoPiw1J/H8hWjjvs1zBELARmKlyvflBiND4e+rHdIYgsQsfv+Na44S+JaEAS0POdthpy7z+1TW6pOH4NdxV0KiFidO3ICzucoAgeIg+J3q/cL6C2zcRGz3Fsau5OVTcOUi3aRdFgRLDWDlk8p/gfBEtJltghfWczmuHwPIeP5VNC2AIA0HKt5z+pb/p+IZ+G20OVUPZACqvaMawASeyNZLSO4eMNxtWuWjbDLbw+oaO0H5FDzuy0jKIUmV7UGrPftEgjQLzAkA+87keAidqjv6GDnuFZHmqOWkAAx3dwH5BQO1nKgY7hFtVd8hcuuUZiWIzgImcqCXcyNF7KwABMkx2LwLumFvX2KDPIEkNnKOEafVIaBlAMAatrlXoHFEFm0AkdcCMhicncY9WFBkkEkK2+1Ut8I/2yLnPUu0PIzBATdS3bMxbnKwkSdNY2M6tGi2f+uW1hQjhUS2SRCWi7NcgqSc5lFMPJJOo0Vay4DgSuyWkdi5ResujzmZ1Km2kjsdo3GLb5YO7CJM2bXUOthClsGRGisoV2LuwJ3DgZR2jucuhGzgcMRh1KXcl9SZZYh2YXbgyOy5CWF0AE6LzHZNdhUbxfhBCEJlKWurtjLIZ7jFkFtdNIXWANS0SNRXw4ZlxNuyCF6vr7w0gJ1IKsFaTobioFJG6EjlW4byf1OHR2y27H/FPOfsZLdw53LEslwvmhWMjMx10nSw7i5gr5NvKzgWxciGTDLIXs6kuT19xjIIdokNlFOOdeeCXLrXsMQ5y22BgDOURVtolzYTEXDG3bHeTXSsDYzonaBDOzggDRFOjqdxJCn/qqm9ELJtFxckXriWUbYqiku0swWUKq6W9hrr7ugYLDdWoykOpA15gDZV5ZRyHLxreU91uqIAEkxzO58TX2lKoiUNKGg4b0i9MxPxr3zGpTpF6ZifjXvmNSg7D0d9Dw3wbPy1qRqO6O+h4b4Nn5a1I0ClKUClKUCqz0g4yXzWrLFUWVu3V3kb2LJHrfeYebsO15utxDpNexDPbwYtrZhlOJYsRn1BFhFjPH3pA7vGDsdF7oUB8Y7KoAVVt2gEjeAQ2511kzuTNT1r6i2MfdZ0BgKiZVXRQNAByAFerMsxCK119oUTB7idh+Jqc4dwVQNS7giO1lI210AG87VIjgq6ZnuMg2t9lLfuKIAGHgZrEy3dSIDA8IJYdYOuYz2E1trtpcvEQfco/OrRYwOgzwQNlGiL3aesfE/gBWe0QAAAABy2ivRuVSSRLWrXuvhNeDcqIxvHBmyW+050kagHmAPWP7Dma7bxmZtb+MxQUST7hzP/j31o9doblzSPA6TyUb6/mfyAw2rWsv2m374I5n7x/buA3OZxuSdP7/APmsW9Vk4jr2ENyWfshp7IjRDEgsObaSR3AA6SaH0q42cJeuWkaXu5EhRP8ATTka3dUbSC1zKvf4CpDpn06NtXTDdq4hyM/qWW5KeTOdwuwAk6Aiqfwbg/X4gAM91nz3GbcsCArXHZj5xBMkydR7hiqR0PgvCLbYWxhrqtkNtbogkEhy0q0cw2pnefFgZO0qsDcN1usLPZBEMCRlylEAO4AaQDBIG1a+CQdVYUyx6rI6mEJRXJE5iJXWNNDNb+c52yW2yoq9YABEiWGWNNgvPlHu7Ga59xLAjEOjMJu3Wt3Lpi4IUIsAMfNE9kryFsecSDX3H2bhGGdLhLZ1t2kK9Wty2gN5x2QMoN22ABB2UzyqbtYQJh3uEsXxSlgmpYi6/wBnbtoswygIMg+4TOmmtwXCBFQ3bdsG0iSIAC2xDIgjzmMFiQYMhNCkUabfBbt0mc6KbymGZGzwsIM4ziCICEa+E6GrpwpbrGbmVHAUtlXd5bMJBhhoNSJ/tW7WF1CXCyNeuK0A5iFskvkGkO85BMERmGoUk3LBKyjtjtMZJG3uI5GAPD3TFbylutulKVREoaUNBw3pF6ZifjXvmNSnSL0zE/GvfMalB2Ho76Hhvg2flrUjUd0d9Dw3wbPy1qRoFKUoFVTpLxA3bn9Opiwg+3I3cmCuGB7iNW8CBzNTvGeIG1alQDcYhEB5u20+A3PgDVYuqB2FJJ1kndiSSWbxJM1jV+lcZ+3pGnQaAQABAAjYAVI4DB5iZ/KtXA4aWiDpVjwliBrWJOt6vGSzZgVkIr7Sq8Q71q3RB0rHiMUEEsY/ck9wHM+Fa+L4j2mCKGK+cxOW3bETLvz0gwJPfA1qExl06s5YggR6rMCO7/00/wBI7R9Y+rU7VpGfEY65elV+zTmTB5wQYOp/0jQczMrWfBYZUELvzYxmaO8iB+A08K0sPiC2wygaAQBAGgAHIVu2yEBYmFEyToANyay0ys3Pl/bvrm/Tjps9wNawjQk5WuCZZjpltf8Anwre6QcfuYotZsgpZbTOZXriNwDGiDTSZOtV1OCE3ArKURJAOrAMcs6rOsTHu8a51qR74V0YY8MuRJuXL4RV7JA0tZyTOYEwddsp8at3RngzWUtsFRRkIOUZrhYqO0WYmF7PmjwO8xr2WNvAoCjAgPd0IGVr09USJzEAEDQakH3VNYS4pS2ZYWiwkMZnskqrEzz3E0HrBXGVMGzdr7NiWA2UsCWj7uq/n7qkVDMby24AhSOXnST2SI1KnlzrW4YxP9OtsBfsNC22ht9lfxJ8NecabNq2QM0FbjmRp2SJ0tHKNioGu8921aZrXvCyequm0yNmfOcj5g2V8wZo7RDwNZqMuYRLrOt+4pQA3RDgFGaY7awxKhAQdR2hOsGpi+pcuinLmK3IPquDMA8pZQeYgkio5FzO6sqf1DEDVRBtkqpIBmIJBy/eaNQZrjsaPRDrevFzrFxKrZUclKF9SFyyDACkwF1Y90VfcFixcWdjqY8CTlPcQRzGlUvorw8C/iggAVrrKDp2VAXMJ+9M+Ok7GRerVkKAFAUDSBpVMekv6e3ulKVtIoaUNBw3pF6ZifjXvmNSnSL0zE/GvfMalB2Ho76Hhvg2flrUjUd0d9Dw3wbPy1qRoFKUNBVeLYkvi2+5h1CjuN24Jb8Vt5f1T3VriQRHnMffUevFAqy3au3711woMkg3CAZ+6tvLJ/0x3A7Vu5BJOg0Gp0HLeoWvVJyLDw/CAd1SyitDhw0qQquUN+ysGMvhUJPIVle5FQ2MxYfMxgWbZ1YmBceYCA/dBie86d9NUzGpbXQW4G/W3jsC7NnFv89T4COdecbhczEz/f8Az/6rzcXIMokmZJ5k8zWHF8RS3ma4wVEt52J5dqAP876ksErZBdyFRZJJ2FVu8cRxO6bag2MGkHmGfbz/AMNQvduTtUGmNvcUxIH2tvBp21WBLLsLjDeTGg7q6VwW2ttHFoCNcqyBDZFIGUmddN9dxyEPbt+GJeEBJGVTbVcuWBoAA34zLAf+0d81TeNOUtOiFVdriqxMhtXLa6bgwCfw05dDfEraAhWeQCxOmoOjuxMZZMzr+OlU/i2CuXsQuZGVetVmyCXNuJBQxMgJMwfOgSYrtjmddZOJWVzYcAzmQLIutdlerYiAYI1I8wcxoYrBdxxWzcQBbjC1cfs5l7OU/aGRG06DUEaeqK1uMYtOsHVv1iqAqbHW4SACo3jKp09UfnM8K4SVw5tXM03Sc7Ag5s5l4bmQmbXU6cqy16jdwNp0OHLSHt2zb0OYswVVZGlRlOZR4azrBJm3JUZGZWXnmDQo3k3NARHhv+2W6gW4GknQ6KPOOmhG23PT8hWRrjgSQss20kwI2Gmp092pqsiFvWPLknRm1mQGaQdeW5qm9K+O2rVs3iczhpVlmVUSAA0aQuZwDoZNWl27TAyrCNFCQGM6AtqdMp03naZFQyYdb1gW7i57d1WYiVEE5dMpIIMEeIP7Z03k6BYm2+CDW2V7T3LjgP2HPaMMTzbTfTXnVtwzSsySPHcconn7/wDeqL0Ec4I38IwY27bdbbnQrabssZJgqCASf9RNXy288o/yZBrefSe/b3SlK0wUNKGg4b0i9MxPxr3zGpTpF6ZifjXvmNSg7D0d9Dw3wbPy1qRqO6O+h4b4Nn5a1I0CsGPxXVWrlwiRbRnjvygtH7VnrDjD9m+oHZbUiQNDqRzHhQcs4UQpGVTdxNwzdKCArO5IXUhbaS2iyOZgkk1YsPbaDnsC4mubI9u7lHe1swT7lBrR6DdFXW0GxDHIwB6okjOTmZrt0gjUuXOU7AwdhVgxHC7aqCsBVkCILWp2a28TyAykkEVCR6rWrwof094qh/4a4vWWwDIRgQLiL3IQyMBsDnjSrGMaMuYkKoEknQAd5PKqn/VKwttbUs0G6BIVZuKSVJMkCWJ0B25xXnE3CsNddXYEFVEi1bPJlU63GH3m0B2ArsvHLnqVx3EesOUhhaIM7q1wfjqqd5OvcKjbt0uLg7OXqzlAHZGTKUVRyA1r5ZulpI1nWTqT/k1ivKQco3PZ/Awp/wDlXOuyJe+QX0/z8a0LvR4YovduBrltMwFqFyXXVTlZg3nBWJ0OmbU+bWW5bZrnVp/zXJ15W153G8B+5gc6swwypbRAIQZV/DbU+Jifea1J1jWuOYdAbZt4QsSAzuVJgtlUXCoAkydzyG+1XexehtYXswWgkEHVQY9Ydr/unwqlYGyLWOxGGuQBbLXEXYMlws/WDxU5kkbZQedWJeIXFQm2q6ndt9BBkd+YeaY31K1mN2dSOHYtbYMbktmjVYKKSqnLBAEBSYGgYTE1lwji2zuGzjIDuk5F3AUKIIJmASO0IrXS4oKW5ZCikjSAYIXrTy00BG2u0Qa1cfx3LYcQRcGeNCZ3UFI1MiNe9u+tdY8Vd4feYY1ibWUKWyFmADXCoF24YBlydYXTRz3mrrhbTi4sMWJUuQwgqdFGwgCMw79TBMRVS4cfNW8CbdzNGQKQubUI2aZkbEaSsDkatfDUWcwENGUmQrSOeVtdY809w3G+cta9JG48gBVKkGY03GpSeUifw2rxfkkuwMWyMqyBrlnMdY3MamPdXp75ylirEiCQAJWNdDOu/edzWG/jwSRHZm0CQRBzGVhhpGqyfHnIqqLXxpcWixAAcqsgMxTO4XMBIJ846xO2kVqNi1zFZjslY3gtBCmJkjU89GBGh0zXlZ3ZGu2sqDMo39ZiWEwCRAXTUfjUffxp6skKqlPODSA7RMSwjcg66wdSJrGlMxHLiWbEYW7CsXvPZbU6K6hdDMrGTNyOg766DaQBQBtXOrvEbS3MONUdL9mRupXzc8qI2P8Akiug4W5pl1lSR7wDoZ56RXcOf0Z6UpVEShpQ0HDekXpmJ+Ne+Y1KdIvTMT8a98xqUHYejvoeG+DZ+WtSNR3R30PDfBs/LWpGgV8Ir7SgoHSfCCVtNc+wF7qwjeaFNg3FVmJggtoAwPcOVaHQ+0z4VH1WwcRfygTAQ9YiR4ZuQ5sO6rX0r4UrKHyiLj2rd6Y1tFoDiRoykgg8qonB+kN/Aq+HaymIw6tcVcxKwodly+aZ1G/jUbOV6c3s+Epw3o3esOLSX7Bt6lFuFhcykkwpB1A5GNhGsVsNh1uKWJnKWBB1yld5n3flUlwjiNvGYcs+Hy6FdW6wgjdCSJVhoRyiCD3Uzhzu12/Z7T3boa2mutx1a5bZieRjKSZ2BPKs1qXq24JCE7o74Ed39vzrascLa6wgkRBzZTlMOjnXQHzU58yak+HdGraMHufbXtSGbzU12tpsvv3PM1M1SY/Ur/T8auC4etuSJLtGZj5zRtPcBrAGmp7zWyyyIOxr7SqIqj0z6JDEMt6yxt4uypKvBIYafZuB5wImR/eKrHCuI57z2L+aziYDKmbMCIEvacjtKYEGeTDQ6V1Woni3RixiFAuJ5pzIykq9pvvW3Gq+7bwrFz1XO+fFVK1jIHaAds7MzHQ6ZtPdlWJmMpHfFYOMY1+Y6xdWyD/SukAntdoqZ0257DYxnR/FWAMsYyyWgSRYvKOUtBRpg69g7a6iI+/ZvKoL4XHhk0gKH7OgZi3WlNpO/Kp2VaWV64feFyw15eyDbVlGUnKFGYAnY6EdnaDAkGTbcDjgmQMCNIkq0gHQIw33k93ZPdVR4Phblq+ti/Z6uzkdrIYDtDMAbbCSOwGMCTAIPfU4cU3V50yqFk9qe0IJjvAgjffwkGk+HL8pzCLLvGRoKjtZs2wiDso3Gg3Bry10AFch7YANsKGDyozNMiRqQTpynWKg8Pi1RQLnWdY+Unzu3BDPomgCyx00g+JrcscQPWsg1VNv+vXsmDKiI0133rXkx4vOKxFxRGVLnVqS8nMxGhAUaS+XMQZB0AM71Gm6r2bpF249twxUg7gjKcwbVTPfrp3758NfzA3GuMrOzwNDltsZA2mYXfvkV4e0gK/ZlEeCPFYBMQdCZAjcz76zW5ONTiK5r2EtxLjEIVfLHqklZGnKTrtHfXRVFU7hZF3FZwwdMIJLCINy4Bp7xbLMfFx3VcgaphL+lKUpW0ihpQ0HDekXpmJ+Ne+Y1KdIvTMT8a98xqUHYejvoeG+DZ+WtSNR3R30PDfBs/LWpGgUpSgx4myHRlMEMCpnUaiKoeJ6NOWFssUZg7gMoYaMufLcDAkZnzQddT4V0CtXiHDLd9ct1A6gyJ3B7wRqPwrOs9bzrxVjoZwlrRxVpypYPabQQDKQHC8pAA96mvvD+DW04oSj5oS5cNuf+U7FE6wxqA83OydyrEbabmI6IyQLbi2gkZhm60WySxtBpggFjBI0HfUrwngVjCqy2LS2w5zMRJZ2+87mWY+JNcmWtab9KUraRSlKBSlKD4ygiCJBr4qQI3HjrXqlBEce4QL9sICVde0jjU22AOVh+OkcwWHfVEtcU+0Nq9ms3DBy65XAmXtkjaDMbjLBA5dSqL4v0bsYlSt1JG+mhVvvKeR/358qxrPVMb58VWOqi4f/AFIQQfu5STuOZJEHwM7a/LqMyFs+V0BGkFR2RuOe4M/lFZb3RXG2jGHv2bqL5oxAbMAYlMyakabnwrFheEY1izNZwLgwMs3EYED1pVpO3PYAip8qvlP18tKQerYJOZwjb6nUgAjQiTrI9/frjFXncWrAR7gLZsokWkYhmzktCGVhQZnl3iSsdDb12BiLi2bSEEW7BMlogk3W1VdTosbmrRw7hluygS3bS2OYQQCfvHmT7yT41qZrl3J6anAODW7FvIgMHMWJ3Z2JLEn378p/GpREA0AAHhX0CNtq+1STiFvSlKV1woaUNBw3pF6ZifjXvmNSnSL0zE/GvfMalB2Ho76Hhvg2flrUjUd0d9Dw3wbPy1qRoFKUoFKUoFKUoFKUoFKUoFKUoFKUoFKUoFfMomee1faUClKUClKUClKUChpQ0HDekXpmJ+Ne+Y1KdIvTMT8a98xqUHYejvoeG+DZ+WtSNVDgXTrBrhbCm/BW1aB7F3cIoPqVv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hqveX2C9o/jvfRTy+wXtH8d76KDl3SL0zE/GvfMalaHHePWGxWIYXAQ126R2X2LsR6tKD/9k=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'Dichiarazioni-sostitutive'.E9" table:end-x="0.847cm" table:end-y="0.637cm" draw:z-index="16" draw:name="AutoShape 5" draw:style-name="gr1" draw:text-style-name="P1" svg:width="0.847cm" svg:height="21.415cm" svg:x="0cm" svg:y="0.002cm">
              <svg:desc>data:image/jpeg;base64,/9j/4AAQSkZJRgABAQAAAQABAAD/2wCEAAkGBhQSEBMUEhERERATFxQVGBcXFxQVFxIUFxYVFRYRFBMYGyYeGRokGhgWITAgIycpLDgsFx4xNTIqOicrLCoBCQoKDgwOGg8PGiwkHyQsKSkpLCksKSwsLCwsLCwsLCwsLCwsLCwsLCwsLCksLCwsLCwsKSwsKSwsKSwsKSwsKf/AABEIAN8A4gMBIgACEQEDEQH/xAAbAAEAAgMBAQAAAAAAAAAAAAAABQYDBAcCAf/EAEMQAAIBAgQCBQkHAwIFBQEAAAECEQADBBIhMQVBBhMiUWEWMjRCVHFzs9IjUoGRk6GjFMHwYrEkM4KS0UNysuHxFf/EABgBAQEBAQEAAAAAAAAAAAAAAAADAgEE/8QAHREBAQEBAAIDAQAAAAAAAAAAAAECERIxIUFRA//aAAwDAQACEQMRAD8A6jwDgGGOEw5OGw5Js2iSbVvUlF1PZrf8ncN7Lh/0rf006O+h4b4Nn5a1I0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Ho7hvZcP8ApW/pqRoaDg3H+H2hi8QBatAC9dAARNAHbTalZ+kXpmJ+Ne+Y1KDsPR30PDfBs/LWpGo7o76Hhvg2flrUjQKUpQKUpQKUpQKUpQKUr4WjfQUH2lYLmMUAkzp/t3nu/GKh+JcfVLiAultRLEsZMZX9Ua8udctdktTrnb3j99K8Jel2WNgpHiDI/wBwf2qFPGVfKFS9cDGAzgWrZ57tE6SdjtXt8d9qhzplyspFsjQlrYUZojeeY51zrvimw4mJ1H96xXb+UiR2Tpm7jykd3jWCzci40jKMgOrSd2193jNfXxgLFHWFZTlJ9caBly7zqPeD4V3rnG5StLDYkhVzeKxuzkaZtO+J571nbEiYnXcjSeen7H8jTpxmpWO3eB/z+9ZK64UpSgUpSgUNKGg4b0i9MxPxr3zGpTpF6ZifjXvmNSg7D0d9Dw3wbPy1qRqO6O+h4b4Nn5a1I0ClKUClKUClKUClK8XmAGpgf5tQY7+MVQZJMbgAkj3xt+NV3GdIbjsVtoqRzYhium8A5VaNRmMAflUX0n47r1a/1GQGCtsBSW5KXI1PPKgPKT6prGK4ldQBWP8ATWuSslq4znU9pUK5vEMza6ka1O6WzhYcbi2IX/iJ7aoxQNeKliB56ZUU+4Tr5zc429dsW8SJlwLZbrLvVETLqqq1xjJl/VymV2NU/pF0nvOmudyhBVHa0gUJDdmxbgoNNSFUx6xNRX/9XELeLuqW7nVsOyy2gqjIQgCsrsduyWzGdjWW+OqYzpPmVsuGLjYG4VtIDvmlrSgnaIk1FcS6fXFCrce6xUrnS0ioAJBXM+cxmMDTLqTvGtCs4nrGFu5dxp7QHVW7eY3WmSoSRsPeTpIWCT4wF7rLzDDLctWlJgEWg2aCGnq7YLPBImORkgeaOR0Y9JrwuW7lw2lLMALHWZso3628QzLmVsugzx3ExEhxbisi2TcF7EFmGbNkt2g1q4ISyJcwcpkpyExoKo1rjQw+VbVtULMO0ZL3IVSod8iMzEhSMpGjQAoMnRxfE71zKhkWxnCr2EXOzWpSFY5hDL2SXAkSAB2XXeOqY/pelrs23V2dSxceYuVgN9zrAgQJ0EakZuD4x7jWyZ+1Qtl5uykHMRtbSCdyS3ViAQoB5jwc3L0Xi4e2s3HuNmUqBGtskxIjKsAhc2sFhFlxGNbqM4bJYs2lYQZzPcy9rMe2xbsqskEw3q6l1nxdFw+MJMTEiFjYBYBYCNdyR4BdBIrPevEiUP2nqj1W7g3gd53AI74POMDjham5euu5tq9tbeZma/iCVZmZNYCKE7MQIHcKneFcUFu5ndiLdubJkGJys4f8IC/9ajWFrU0zcLnYugop1Midd/Ge6s1RnDL+e2W5M4IHcrENH7n8ZqTrcSpSlK64UNKGg4b0i9MxPxr3zGpTpF6ZifjXvmNSg7D0d9Dw3wbPy1qRqO6O+h4b4Nn5a1I0ClKUClKUClKUCoHjmIueYtwKSCTGkLME5gcwAGpI17hvEzfvhBJ/Iak+AHOq9xjHW+qbM6BSe0M0vJIHZVDPgAWHjWa1n2qly0iAkEC4QTtkZFPJi6ZveTA07Kneq/xjE9TJti4r3CR1he01x+bdWr9sL4nKug57zfFelSKcthxdvSYQiwgtkDVibcZmAEa6CYncmm3sdmd2vnNMD7MWWzNEhbmIu5hlGmgU7QF1MyeiIu/il2RbhBGZmuICi5THmqsvqD+/Oa01xxa2gtrfvXkI1ki0q+acyRAEZTmzKNde+ps4U3LZYLm1ElmskknYJbRWIYjshSsxpB1iCFgIy9YYR2YspbrGOUkdpAQNdtd4PjQe7HD7jJmfzXhEGbLbYlty2fJkG5MxpryJs164621w/wBiF87OwdUZWJg2rHZUbAKQGZoUghVDLB38RpLN20AyL2bl1VUlla4wlUI5iCPxk1nwt0lg9uxcvOS0O5aXurBYB9ciZhBykORpKzNHeMnEiBZdjddxahVXRUUswZ7MAALsvZC69okkBo0uEWhcxKC7JZhcOWEQM7BRBEZUQ8hHmzIjsth4piTeYl7iLati4AUKqGY+ctlFmFkhcx1bUSRoMNzFG4tkkLZRPszGYE5pFwjdiCQAWOpZ1UQFiji2vjEKZjcPU2zLuSTbvXl2AXmkjsqwLHViNQla+Dxb3sTbtvbkIXc22EL1vndfiCeS5yYPrW1UDk2vjcEYUMyrILBYjqLIIBFyCVtEggFFlpnOwjs73Re0tm1cug5GuZmGYbW0mGuFtQxHWsF5sTJ7KlTqUVM5t2EJ61HQkAwZ6xdn1yzcdVEbNrJysTIKpuZrdpyym8UkHRjbtqGydy5s3/dbPKag8FdcL1o/5l0ygjtdWivluuZ0yjO55SyKP9Mr0fxoyXr+QrYw1u4szmCMbbOSTA1JFvMY5LPM0Ku/D8cRasmR2s8ye+ycQGgnYD93FWTAsCkgyCXg94zNB/Kue4ZibK6EgkQCCAbIa3bI9zQbZ/0pOkVf+HXZXQzoPzOs/iCp/GqZQ3G3SvitIBGx1r7W0yhpQ0HDekXpmJ+Ne+Y1KdIvTMT8a98xqUHYejvoeG+DZ+WtSNR3R30PDfBs/LWpGgUpSgUpSgUpSgxtGuk98RNQfE8EjsSxRTyDZVB5SVe2Q5jvnT31NXrU+/8Af8xrUZisPdIIAufqMJ/ENWa1lX8bwRyp/wCHtXEA0yrh0gRqR1lgqNBvJPdFc9x1wWGUWrFkXIjMLrsSdc5Xq4tnxIaJnczFl49w43HeyiLJ0u3HNq4tpTuuoYtc7hMjvFQb8ESQLQMLo953ASRvN1xlHdCydhFStejMQ1uyT1lwWutu6l7uYrZtA6sAzE+7U+8mtbD8BZibl3LbTL1ikgA3oLZVso+WV7J7Z009YkCpnFMiwev63IQVIBKIQd0tkSTpoxA5QBWK3iNXudUreZca5ccu9wliEV21jM2sNrA2rjTDa4R52ZeotqFLQCzNHmm76yjMBCBV5aSBGjxt3XrB2wLkL1fmu4gAJkSAqEgEoqga+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+FDJcLP1QAACG0st1jvANyM10AjYKDCypUNgXi19Xzi298iGZVBtYfKLhuqh0H2YGVdoKjWCwlLFtreHwOF7Vm3iXS651Lg3LiauTyhSRO+QzvAicDYuXFuYm6SRcHVZmEErcfI7BdBmFtWg7KcqiSAVneM3P6nrGbMVu3rCqo0ZUFxJCRz/AOSgjXNdbu0OVLNey4fn5iJbE65TaudSoP8A7cQup5sfu1e0XKpUHtEKgPe0GSPAA/kvhXNMPfuKMMWXrGuqgULoQcr5CUjQObmfs8rIgaRXSOFXlYFs2ZgSvdAzclOok8zqfyA3lPaRUQK+0pVEShpQ0HDekXpmJ+Ne+Y1KdIvTMT8a98xqUHYejvoeG+DZ+WtSNR3R30PDfBs/LWpGgUpSgUpSgUpSgVA9IOKmGtoxTkzgHc7Ih3J78skctdtfivHy9xrdlotpo9wCZcEzaSdCRGp5ExyIqPF4KdIBiJOp93/5U9a+otjH3UJc4e9w9qEtpIVCMoPiw1J/H8hWjjvs1zBELARmKlyvflBiND4e+rHdIYgsQsfv+Na44S+JaEAS0POdthpy7z+1TW6pOH4NdxV0KiFidO3ICzucoAgeIg+J3q/cL6C2zcRGz3Fsau5OVTcOUi3aRdFgRLDWDlk8p/gfBEtJltghfWczmuHwPIeP5VNC2AIA0HKt5z+pb/p+IZ+G20OVUPZACqvaMawASeyNZLSO4eMNxtWuWjbDLbw+oaO0H5FDzuy0jKIUmV7UGrPftEgjQLzAkA+87keAidqjv6GDnuFZHmqOWkAAx3dwH5BQO1nKgY7hFtVd8hcuuUZiWIzgImcqCXcyNF7KwABMkx2LwLumFvX2KDPIEkNnKOEafVIaBlAMAatrlXoHFEFm0AkdcCMhicncY9WFBkkEkK2+1Ut8I/2yLnPUu0PIzBATdS3bMxbnKwkSdNY2M6tGi2f+uW1hQjhUS2SRCWi7NcgqSc5lFMPJJOo0Vay4DgSuyWkdi5ResujzmZ1Km2kjsdo3GLb5YO7CJM2bXUOthClsGRGisoV2LuwJ3DgZR2jucuhGzgcMRh1KXcl9SZZYh2YXbgyOy5CWF0AE6LzHZNdhUbxfhBCEJlKWurtjLIZ7jFkFtdNIXWANS0SNRXw4ZlxNuyCF6vr7w0gJ1IKsFaTobioFJG6EjlW4byf1OHR2y27H/FPOfsZLdw53LEslwvmhWMjMx10nSw7i5gr5NvKzgWxciGTDLIXs6kuT19xjIIdokNlFOOdeeCXLrXsMQ5y22BgDOURVtolzYTEXDG3bHeTXSsDYzonaBDOzggDRFOjqdxJCn/qqm9ELJtFxckXriWUbYqiku0swWUKq6W9hrr7ugYLDdWoykOpA15gDZV5ZRyHLxreU91uqIAEkxzO58TX2lKoiUNKGg4b0i9MxPxr3zGpTpF6ZifjXvmNSg7D0d9Dw3wbPy1qRqO6O+h4b4Nn5a1I0ClKUClKUCqz0g4yXzWrLFUWVu3V3kb2LJHrfeYebsO15utxDpNexDPbwYtrZhlOJYsRn1BFhFjPH3pA7vGDsdF7oUB8Y7KoAVVt2gEjeAQ2511kzuTNT1r6i2MfdZ0BgKiZVXRQNAByAFerMsxCK119oUTB7idh+Jqc4dwVQNS7giO1lI210AG87VIjgq6ZnuMg2t9lLfuKIAGHgZrEy3dSIDA8IJYdYOuYz2E1trtpcvEQfco/OrRYwOgzwQNlGiL3aesfE/gBWe0QAAAABy2ivRuVSSRLWrXuvhNeDcqIxvHBmyW+050kagHmAPWP7Dma7bxmZtb+MxQUST7hzP/j31o9doblzSPA6TyUb6/mfyAw2rWsv2m374I5n7x/buA3OZxuSdP7/APmsW9Vk4jr2ENyWfshp7IjRDEgsObaSR3AA6SaH0q42cJeuWkaXu5EhRP8ATTka3dUbSC1zKvf4CpDpn06NtXTDdq4hyM/qWW5KeTOdwuwAk6Aiqfwbg/X4gAM91nz3GbcsCArXHZj5xBMkydR7hiqR0PgvCLbYWxhrqtkNtbogkEhy0q0cw2pnefFgZO0qsDcN1usLPZBEMCRlylEAO4AaQDBIG1a+CQdVYUyx6rI6mEJRXJE5iJXWNNDNb+c52yW2yoq9YABEiWGWNNgvPlHu7Ga59xLAjEOjMJu3Wt3Lpi4IUIsAMfNE9kryFsecSDX3H2bhGGdLhLZ1t2kK9Wty2gN5x2QMoN22ABB2UzyqbtYQJh3uEsXxSlgmpYi6/wBnbtoswygIMg+4TOmmtwXCBFQ3bdsG0iSIAC2xDIgjzmMFiQYMhNCkUabfBbt0mc6KbymGZGzwsIM4ziCICEa+E6GrpwpbrGbmVHAUtlXd5bMJBhhoNSJ/tW7WF1CXCyNeuK0A5iFskvkGkO85BMERmGoUk3LBKyjtjtMZJG3uI5GAPD3TFbylutulKVREoaUNBw3pF6ZifjXvmNSnSL0zE/GvfMalB2Ho76Hhvg2flrUjUd0d9Dw3wbPy1qRoFKUoFVTpLxA3bn9Opiwg+3I3cmCuGB7iNW8CBzNTvGeIG1alQDcYhEB5u20+A3PgDVYuqB2FJJ1kndiSSWbxJM1jV+lcZ+3pGnQaAQABAAjYAVI4DB5iZ/KtXA4aWiDpVjwliBrWJOt6vGSzZgVkIr7Sq8Q71q3RB0rHiMUEEsY/ck9wHM+Fa+L4j2mCKGK+cxOW3bETLvz0gwJPfA1qExl06s5YggR6rMCO7/00/wBI7R9Y+rU7VpGfEY65elV+zTmTB5wQYOp/0jQczMrWfBYZUELvzYxmaO8iB+A08K0sPiC2wygaAQBAGgAHIVu2yEBYmFEyToANyay0ys3Pl/bvrm/Tjps9wNawjQk5WuCZZjpltf8Anwre6QcfuYotZsgpZbTOZXriNwDGiDTSZOtV1OCE3ArKURJAOrAMcs6rOsTHu8a51qR74V0YY8MuRJuXL4RV7JA0tZyTOYEwddsp8at3RngzWUtsFRRkIOUZrhYqO0WYmF7PmjwO8xr2WNvAoCjAgPd0IGVr09USJzEAEDQakH3VNYS4pS2ZYWiwkMZnskqrEzz3E0HrBXGVMGzdr7NiWA2UsCWj7uq/n7qkVDMby24AhSOXnST2SI1KnlzrW4YxP9OtsBfsNC22ht9lfxJ8NecabNq2QM0FbjmRp2SJ0tHKNioGu8921aZrXvCyequm0yNmfOcj5g2V8wZo7RDwNZqMuYRLrOt+4pQA3RDgFGaY7awxKhAQdR2hOsGpi+pcuinLmK3IPquDMA8pZQeYgkio5FzO6sqf1DEDVRBtkqpIBmIJBy/eaNQZrjsaPRDrevFzrFxKrZUclKF9SFyyDACkwF1Y90VfcFixcWdjqY8CTlPcQRzGlUvorw8C/iggAVrrKDp2VAXMJ+9M+Ok7GRerVkKAFAUDSBpVMekv6e3ulKVtIoaUNBw3pF6ZifjXvmNSnSL0zE/GvfMalB2Ho76Hhvg2flrUjUd0d9Dw3wbPy1qRoFKUNBVeLYkvi2+5h1CjuN24Jb8Vt5f1T3VriQRHnMffUevFAqy3au3711woMkg3CAZ+6tvLJ/0x3A7Vu5BJOg0Gp0HLeoWvVJyLDw/CAd1SyitDhw0qQquUN+ysGMvhUJPIVle5FQ2MxYfMxgWbZ1YmBceYCA/dBie86d9NUzGpbXQW4G/W3jsC7NnFv89T4COdecbhczEz/f8Az/6rzcXIMokmZJ5k8zWHF8RS3ma4wVEt52J5dqAP876ksErZBdyFRZJJ2FVu8cRxO6bag2MGkHmGfbz/AMNQvduTtUGmNvcUxIH2tvBp21WBLLsLjDeTGg7q6VwW2ttHFoCNcqyBDZFIGUmddN9dxyEPbt+GJeEBJGVTbVcuWBoAA34zLAf+0d81TeNOUtOiFVdriqxMhtXLa6bgwCfw05dDfEraAhWeQCxOmoOjuxMZZMzr+OlU/i2CuXsQuZGVetVmyCXNuJBQxMgJMwfOgSYrtjmddZOJWVzYcAzmQLIutdlerYiAYI1I8wcxoYrBdxxWzcQBbjC1cfs5l7OU/aGRG06DUEaeqK1uMYtOsHVv1iqAqbHW4SACo3jKp09UfnM8K4SVw5tXM03Sc7Ag5s5l4bmQmbXU6cqy16jdwNp0OHLSHt2zb0OYswVVZGlRlOZR4azrBJm3JUZGZWXnmDQo3k3NARHhv+2W6gW4GknQ6KPOOmhG23PT8hWRrjgSQss20kwI2Gmp092pqsiFvWPLknRm1mQGaQdeW5qm9K+O2rVs3iczhpVlmVUSAA0aQuZwDoZNWl27TAyrCNFCQGM6AtqdMp03naZFQyYdb1gW7i57d1WYiVEE5dMpIIMEeIP7Z03k6BYm2+CDW2V7T3LjgP2HPaMMTzbTfTXnVtwzSsySPHcconn7/wDeqL0Ec4I38IwY27bdbbnQrabssZJgqCASf9RNXy288o/yZBrefSe/b3SlK0wUNKGg4b0i9MxPxr3zGpTpF6ZifjXvmNSg7D0d9Dw3wbPy1qRqO6O+h4b4Nn5a1I0CsGPxXVWrlwiRbRnjvygtH7VnrDjD9m+oHZbUiQNDqRzHhQcs4UQpGVTdxNwzdKCArO5IXUhbaS2iyOZgkk1YsPbaDnsC4mubI9u7lHe1swT7lBrR6DdFXW0GxDHIwB6okjOTmZrt0gjUuXOU7AwdhVgxHC7aqCsBVkCILWp2a28TyAykkEVCR6rWrwof094qh/4a4vWWwDIRgQLiL3IQyMBsDnjSrGMaMuYkKoEknQAd5PKqn/VKwttbUs0G6BIVZuKSVJMkCWJ0B25xXnE3CsNddXYEFVEi1bPJlU63GH3m0B2ArsvHLnqVx3EesOUhhaIM7q1wfjqqd5OvcKjbt0uLg7OXqzlAHZGTKUVRyA1r5ZulpI1nWTqT/k1ivKQco3PZ/Awp/wDlXOuyJe+QX0/z8a0LvR4YovduBrltMwFqFyXXVTlZg3nBWJ0OmbU+bWW5bZrnVp/zXJ15W153G8B+5gc6swwypbRAIQZV/DbU+Jifea1J1jWuOYdAbZt4QsSAzuVJgtlUXCoAkydzyG+1XexehtYXswWgkEHVQY9Ydr/unwqlYGyLWOxGGuQBbLXEXYMlws/WDxU5kkbZQedWJeIXFQm2q6ndt9BBkd+YeaY31K1mN2dSOHYtbYMbktmjVYKKSqnLBAEBSYGgYTE1lwji2zuGzjIDuk5F3AUKIIJmASO0IrXS4oKW5ZCikjSAYIXrTy00BG2u0Qa1cfx3LYcQRcGeNCZ3UFI1MiNe9u+tdY8Vd4feYY1ibWUKWyFmADXCoF24YBlydYXTRz3mrrhbTi4sMWJUuQwgqdFGwgCMw79TBMRVS4cfNW8CbdzNGQKQubUI2aZkbEaSsDkatfDUWcwENGUmQrSOeVtdY809w3G+cta9JG48gBVKkGY03GpSeUifw2rxfkkuwMWyMqyBrlnMdY3MamPdXp75ylirEiCQAJWNdDOu/edzWG/jwSRHZm0CQRBzGVhhpGqyfHnIqqLXxpcWixAAcqsgMxTO4XMBIJ846xO2kVqNi1zFZjslY3gtBCmJkjU89GBGh0zXlZ3ZGu2sqDMo39ZiWEwCRAXTUfjUffxp6skKqlPODSA7RMSwjcg66wdSJrGlMxHLiWbEYW7CsXvPZbU6K6hdDMrGTNyOg766DaQBQBtXOrvEbS3MONUdL9mRupXzc8qI2P8Akiug4W5pl1lSR7wDoZ56RXcOf0Z6UpVEShpQ0HDekXpmJ+Ne+Y1KdIvTMT8a98xqUHYejvoeG+DZ+WtSNR3R30PDfBs/LWpGgV8Ir7SgoHSfCCVtNc+wF7qwjeaFNg3FVmJggtoAwPcOVaHQ+0z4VH1WwcRfygTAQ9YiR4ZuQ5sO6rX0r4UrKHyiLj2rd6Y1tFoDiRoykgg8qonB+kN/Aq+HaymIw6tcVcxKwodly+aZ1G/jUbOV6c3s+Epw3o3esOLSX7Bt6lFuFhcykkwpB1A5GNhGsVsNh1uKWJnKWBB1yld5n3flUlwjiNvGYcs+Hy6FdW6wgjdCSJVhoRyiCD3Uzhzu12/Z7T3boa2mutx1a5bZieRjKSZ2BPKs1qXq24JCE7o74Ed39vzrascLa6wgkRBzZTlMOjnXQHzU58yak+HdGraMHufbXtSGbzU12tpsvv3PM1M1SY/Ur/T8auC4etuSJLtGZj5zRtPcBrAGmp7zWyyyIOxr7SqIqj0z6JDEMt6yxt4uypKvBIYafZuB5wImR/eKrHCuI57z2L+aziYDKmbMCIEvacjtKYEGeTDQ6V1Woni3RixiFAuJ5pzIykq9pvvW3Gq+7bwrFz1XO+fFVK1jIHaAds7MzHQ6ZtPdlWJmMpHfFYOMY1+Y6xdWyD/SukAntdoqZ0257DYxnR/FWAMsYyyWgSRYvKOUtBRpg69g7a6iI+/ZvKoL4XHhk0gKH7OgZi3WlNpO/Kp2VaWV64feFyw15eyDbVlGUnKFGYAnY6EdnaDAkGTbcDjgmQMCNIkq0gHQIw33k93ZPdVR4Phblq+ti/Z6uzkdrIYDtDMAbbCSOwGMCTAIPfU4cU3V50yqFk9qe0IJjvAgjffwkGk+HL8pzCLLvGRoKjtZs2wiDso3Gg3Bry10AFch7YANsKGDyozNMiRqQTpynWKg8Pi1RQLnWdY+Unzu3BDPomgCyx00g+JrcscQPWsg1VNv+vXsmDKiI0133rXkx4vOKxFxRGVLnVqS8nMxGhAUaS+XMQZB0AM71Gm6r2bpF249twxUg7gjKcwbVTPfrp3758NfzA3GuMrOzwNDltsZA2mYXfvkV4e0gK/ZlEeCPFYBMQdCZAjcz76zW5ONTiK5r2EtxLjEIVfLHqklZGnKTrtHfXRVFU7hZF3FZwwdMIJLCINy4Bp7xbLMfFx3VcgaphL+lKUpW0ihpQ0HDekXpmJ+Ne+Y1KdIvTMT8a98xqUHYejvoeG+DZ+WtSNR3R30PDfBs/LWpGgUpSgx4myHRlMEMCpnUaiKoeJ6NOWFssUZg7gMoYaMufLcDAkZnzQddT4V0CtXiHDLd9ct1A6gyJ3B7wRqPwrOs9bzrxVjoZwlrRxVpypYPabQQDKQHC8pAA96mvvD+DW04oSj5oS5cNuf+U7FE6wxqA83OydyrEbabmI6IyQLbi2gkZhm60WySxtBpggFjBI0HfUrwngVjCqy2LS2w5zMRJZ2+87mWY+JNcmWtab9KUraRSlKBSlKD4ygiCJBr4qQI3HjrXqlBEce4QL9sICVde0jjU22AOVh+OkcwWHfVEtcU+0Nq9ms3DBy65XAmXtkjaDMbjLBA5dSqL4v0bsYlSt1JG+mhVvvKeR/358qxrPVMb58VWOqi4f/AFIQQfu5STuOZJEHwM7a/LqMyFs+V0BGkFR2RuOe4M/lFZb3RXG2jGHv2bqL5oxAbMAYlMyakabnwrFheEY1izNZwLgwMs3EYED1pVpO3PYAip8qvlP18tKQerYJOZwjb6nUgAjQiTrI9/frjFXncWrAR7gLZsokWkYhmzktCGVhQZnl3iSsdDb12BiLi2bSEEW7BMlogk3W1VdTosbmrRw7hluygS3bS2OYQQCfvHmT7yT41qZrl3J6anAODW7FvIgMHMWJ3Z2JLEn378p/GpREA0AAHhX0CNtq+1STiFvSlKV1woaUNBw3pF6ZifjXvmNSnSL0zE/GvfMalB2Ho76Hhvg2flrUjUd0d9Dw3wbPy1qRoFKUoFKUoFKUoFKUoFKUoFKUoFKUoFKUoFfMomee1faUClKUClKUClKUChpQ0HDekXpmJ+Ne+Y1KdIvTMT8a98xqUHYejvoeG+DZ+WtSNVDgXTrBrhbCm/BW1aB7F3cIoPqVv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hqveX2C9o/jvfRTy+wXtH8d76KDl3SL0zE/GvfMalaHHePWGxWIYXAQ126R2X2LsR6tKD/9k=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'Dichiarazioni-sostitutive'.E9" table:end-x="0.847cm" table:end-y="0.637cm" draw:z-index="17" draw:name="AutoShape 6" draw:style-name="gr1" draw:text-style-name="P1" svg:width="0.847cm" svg:height="21.415cm" svg:x="0cm" svg:y="0.002cm">
              <svg:desc>data:image/jpeg;base64,/9j/4AAQSkZJRgABAQAAAQABAAD/2wCEAAkGBhQSEBMUEhERERATFxQVGBcXFxQVFxIUFxYVFRYRFBMYGyYeGRokGhgWITAgIycpLDgsFx4xNTIqOicrLCoBCQoKDgwOGg8PGiwkHyQsKSkpLCksKSwsLCwsLCwsLCwsLCwsLCwsLCwsLCksLCwsLCwsKSwsKSwsKSwsKSwsKf/AABEIAN8A4gMBIgACEQEDEQH/xAAbAAEAAgMBAQAAAAAAAAAAAAAABQYDBAcCAf/EAEMQAAIBAgQCBQkHAwIFBQEAAAECEQADBBIhMQVBBhMiUWEWMjRCVHFzs9IjUoGRk6GjFMHwYrEkM4KS0UNysuHxFf/EABgBAQEBAQEAAAAAAAAAAAAAAAADAgEE/8QAHREBAQEBAAIDAQAAAAAAAAAAAAECERIxIUFRA//aAAwDAQACEQMRAD8A6jwDgGGOEw5OGw5Js2iSbVvUlF1PZrf8ncN7Lh/0rf006O+h4b4Nn5a1I0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Ho7hvZcP8ApW/pqRoaDg3H+H2hi8QBatAC9dAARNAHbTalZ+kXpmJ+Ne+Y1KDsPR30PDfBs/LWpGo7o76Hhvg2flrUjQKUpQKUpQKUpQKUpQKUr4WjfQUH2lYLmMUAkzp/t3nu/GKh+JcfVLiAultRLEsZMZX9Ua8udctdktTrnb3j99K8Jel2WNgpHiDI/wBwf2qFPGVfKFS9cDGAzgWrZ57tE6SdjtXt8d9qhzplyspFsjQlrYUZojeeY51zrvimw4mJ1H96xXb+UiR2Tpm7jykd3jWCzci40jKMgOrSd2193jNfXxgLFHWFZTlJ9caBly7zqPeD4V3rnG5StLDYkhVzeKxuzkaZtO+J571nbEiYnXcjSeen7H8jTpxmpWO3eB/z+9ZK64UpSgUpSgUNKGg4b0i9MxPxr3zGpTpF6ZifjXvmNSg7D0d9Dw3wbPy1qRqO6O+h4b4Nn5a1I0ClKUClKUClKUClK8XmAGpgf5tQY7+MVQZJMbgAkj3xt+NV3GdIbjsVtoqRzYhium8A5VaNRmMAflUX0n47r1a/1GQGCtsBSW5KXI1PPKgPKT6prGK4ldQBWP8ATWuSslq4znU9pUK5vEMza6ka1O6WzhYcbi2IX/iJ7aoxQNeKliB56ZUU+4Tr5zc429dsW8SJlwLZbrLvVETLqqq1xjJl/VymV2NU/pF0nvOmudyhBVHa0gUJDdmxbgoNNSFUx6xNRX/9XELeLuqW7nVsOyy2gqjIQgCsrsduyWzGdjWW+OqYzpPmVsuGLjYG4VtIDvmlrSgnaIk1FcS6fXFCrce6xUrnS0ioAJBXM+cxmMDTLqTvGtCs4nrGFu5dxp7QHVW7eY3WmSoSRsPeTpIWCT4wF7rLzDDLctWlJgEWg2aCGnq7YLPBImORkgeaOR0Y9JrwuW7lw2lLMALHWZso3628QzLmVsugzx3ExEhxbisi2TcF7EFmGbNkt2g1q4ISyJcwcpkpyExoKo1rjQw+VbVtULMO0ZL3IVSod8iMzEhSMpGjQAoMnRxfE71zKhkWxnCr2EXOzWpSFY5hDL2SXAkSAB2XXeOqY/pelrs23V2dSxceYuVgN9zrAgQJ0EakZuD4x7jWyZ+1Qtl5uykHMRtbSCdyS3ViAQoB5jwc3L0Xi4e2s3HuNmUqBGtskxIjKsAhc2sFhFlxGNbqM4bJYs2lYQZzPcy9rMe2xbsqskEw3q6l1nxdFw+MJMTEiFjYBYBYCNdyR4BdBIrPevEiUP2nqj1W7g3gd53AI74POMDjham5euu5tq9tbeZma/iCVZmZNYCKE7MQIHcKneFcUFu5ndiLdubJkGJys4f8IC/9ajWFrU0zcLnYugop1Midd/Ge6s1RnDL+e2W5M4IHcrENH7n8ZqTrcSpSlK64UNKGg4b0i9MxPxr3zGpTpF6ZifjXvmNSg7D0d9Dw3wbPy1qRqO6O+h4b4Nn5a1I0ClKUClKUClKUCoHjmIueYtwKSCTGkLME5gcwAGpI17hvEzfvhBJ/Iak+AHOq9xjHW+qbM6BSe0M0vJIHZVDPgAWHjWa1n2qly0iAkEC4QTtkZFPJi6ZveTA07Kneq/xjE9TJti4r3CR1he01x+bdWr9sL4nKug57zfFelSKcthxdvSYQiwgtkDVibcZmAEa6CYncmm3sdmd2vnNMD7MWWzNEhbmIu5hlGmgU7QF1MyeiIu/il2RbhBGZmuICi5THmqsvqD+/Oa01xxa2gtrfvXkI1ki0q+acyRAEZTmzKNde+ps4U3LZYLm1ElmskknYJbRWIYjshSsxpB1iCFgIy9YYR2YspbrGOUkdpAQNdtd4PjQe7HD7jJmfzXhEGbLbYlty2fJkG5MxpryJs164621w/wBiF87OwdUZWJg2rHZUbAKQGZoUghVDLB38RpLN20AyL2bl1VUlla4wlUI5iCPxk1nwt0lg9uxcvOS0O5aXurBYB9ciZhBykORpKzNHeMnEiBZdjddxahVXRUUswZ7MAALsvZC69okkBo0uEWhcxKC7JZhcOWEQM7BRBEZUQ8hHmzIjsth4piTeYl7iLati4AUKqGY+ctlFmFkhcx1bUSRoMNzFG4tkkLZRPszGYE5pFwjdiCQAWOpZ1UQFiji2vjEKZjcPU2zLuSTbvXl2AXmkjsqwLHViNQla+Dxb3sTbtvbkIXc22EL1vndfiCeS5yYPrW1UDk2vjcEYUMyrILBYjqLIIBFyCVtEggFFlpnOwjs73Re0tm1cug5GuZmGYbW0mGuFtQxHWsF5sTJ7KlTqUVM5t2EJ61HQkAwZ6xdn1yzcdVEbNrJysTIKpuZrdpyym8UkHRjbtqGydy5s3/dbPKag8FdcL1o/5l0ygjtdWivluuZ0yjO55SyKP9Mr0fxoyXr+QrYw1u4szmCMbbOSTA1JFvMY5LPM0Ku/D8cRasmR2s8ye+ycQGgnYD93FWTAsCkgyCXg94zNB/Kue4ZibK6EgkQCCAbIa3bI9zQbZ/0pOkVf+HXZXQzoPzOs/iCp/GqZQ3G3SvitIBGx1r7W0yhpQ0HDekXpmJ+Ne+Y1KdIvTMT8a98xqUHYejvoeG+DZ+WtSNR3R30PDfBs/LWpGgUpSgUpSgUpSgxtGuk98RNQfE8EjsSxRTyDZVB5SVe2Q5jvnT31NXrU+/8Af8xrUZisPdIIAufqMJ/ENWa1lX8bwRyp/wCHtXEA0yrh0gRqR1lgqNBvJPdFc9x1wWGUWrFkXIjMLrsSdc5Xq4tnxIaJnczFl49w43HeyiLJ0u3HNq4tpTuuoYtc7hMjvFQb8ESQLQMLo953ASRvN1xlHdCydhFStejMQ1uyT1lwWutu6l7uYrZtA6sAzE+7U+8mtbD8BZibl3LbTL1ikgA3oLZVso+WV7J7Z009YkCpnFMiwev63IQVIBKIQd0tkSTpoxA5QBWK3iNXudUreZca5ccu9wliEV21jM2sNrA2rjTDa4R52ZeotqFLQCzNHmm76yjMBCBV5aSBGjxt3XrB2wLkL1fmu4gAJkSAqEgEoqga+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+FDJcLP1QAACG0st1jvANyM10AjYKDCypUNgXi19Xzi298iGZVBtYfKLhuqh0H2YGVdoKjWCwlLFtreHwOF7Vm3iXS651Lg3LiauTyhSRO+QzvAicDYuXFuYm6SRcHVZmEErcfI7BdBmFtWg7KcqiSAVneM3P6nrGbMVu3rCqo0ZUFxJCRz/AOSgjXNdbu0OVLNey4fn5iJbE65TaudSoP8A7cQup5sfu1e0XKpUHtEKgPe0GSPAA/kvhXNMPfuKMMWXrGuqgULoQcr5CUjQObmfs8rIgaRXSOFXlYFs2ZgSvdAzclOok8zqfyA3lPaRUQK+0pVEShpQ0HDekXpmJ+Ne+Y1KdIvTMT8a98xqUHYejvoeG+DZ+WtSNR3R30PDfBs/LWpGgUpSgUpSgUpSgVA9IOKmGtoxTkzgHc7Ih3J78skctdtfivHy9xrdlotpo9wCZcEzaSdCRGp5ExyIqPF4KdIBiJOp93/5U9a+otjH3UJc4e9w9qEtpIVCMoPiw1J/H8hWjjvs1zBELARmKlyvflBiND4e+rHdIYgsQsfv+Na44S+JaEAS0POdthpy7z+1TW6pOH4NdxV0KiFidO3ICzucoAgeIg+J3q/cL6C2zcRGz3Fsau5OVTcOUi3aRdFgRLDWDlk8p/gfBEtJltghfWczmuHwPIeP5VNC2AIA0HKt5z+pb/p+IZ+G20OVUPZACqvaMawASeyNZLSO4eMNxtWuWjbDLbw+oaO0H5FDzuy0jKIUmV7UGrPftEgjQLzAkA+87keAidqjv6GDnuFZHmqOWkAAx3dwH5BQO1nKgY7hFtVd8hcuuUZiWIzgImcqCXcyNF7KwABMkx2LwLumFvX2KDPIEkNnKOEafVIaBlAMAatrlXoHFEFm0AkdcCMhicncY9WFBkkEkK2+1Ut8I/2yLnPUu0PIzBATdS3bMxbnKwkSdNY2M6tGi2f+uW1hQjhUS2SRCWi7NcgqSc5lFMPJJOo0Vay4DgSuyWkdi5ResujzmZ1Km2kjsdo3GLb5YO7CJM2bXUOthClsGRGisoV2LuwJ3DgZR2jucuhGzgcMRh1KXcl9SZZYh2YXbgyOy5CWF0AE6LzHZNdhUbxfhBCEJlKWurtjLIZ7jFkFtdNIXWANS0SNRXw4ZlxNuyCF6vr7w0gJ1IKsFaTobioFJG6EjlW4byf1OHR2y27H/FPOfsZLdw53LEslwvmhWMjMx10nSw7i5gr5NvKzgWxciGTDLIXs6kuT19xjIIdokNlFOOdeeCXLrXsMQ5y22BgDOURVtolzYTEXDG3bHeTXSsDYzonaBDOzggDRFOjqdxJCn/qqm9ELJtFxckXriWUbYqiku0swWUKq6W9hrr7ugYLDdWoykOpA15gDZV5ZRyHLxreU91uqIAEkxzO58TX2lKoiUNKGg4b0i9MxPxr3zGpTpF6ZifjXvmNSg7D0d9Dw3wbPy1qRqO6O+h4b4Nn5a1I0ClKUClKUCqz0g4yXzWrLFUWVu3V3kb2LJHrfeYebsO15utxDpNexDPbwYtrZhlOJYsRn1BFhFjPH3pA7vGDsdF7oUB8Y7KoAVVt2gEjeAQ2511kzuTNT1r6i2MfdZ0BgKiZVXRQNAByAFerMsxCK119oUTB7idh+Jqc4dwVQNS7giO1lI210AG87VIjgq6ZnuMg2t9lLfuKIAGHgZrEy3dSIDA8IJYdYOuYz2E1trtpcvEQfco/OrRYwOgzwQNlGiL3aesfE/gBWe0QAAAABy2ivRuVSSRLWrXuvhNeDcqIxvHBmyW+050kagHmAPWP7Dma7bxmZtb+MxQUST7hzP/j31o9doblzSPA6TyUb6/mfyAw2rWsv2m374I5n7x/buA3OZxuSdP7/APmsW9Vk4jr2ENyWfshp7IjRDEgsObaSR3AA6SaH0q42cJeuWkaXu5EhRP8ATTka3dUbSC1zKvf4CpDpn06NtXTDdq4hyM/qWW5KeTOdwuwAk6Aiqfwbg/X4gAM91nz3GbcsCArXHZj5xBMkydR7hiqR0PgvCLbYWxhrqtkNtbogkEhy0q0cw2pnefFgZO0qsDcN1usLPZBEMCRlylEAO4AaQDBIG1a+CQdVYUyx6rI6mEJRXJE5iJXWNNDNb+c52yW2yoq9YABEiWGWNNgvPlHu7Ga59xLAjEOjMJu3Wt3Lpi4IUIsAMfNE9kryFsecSDX3H2bhGGdLhLZ1t2kK9Wty2gN5x2QMoN22ABB2UzyqbtYQJh3uEsXxSlgmpYi6/wBnbtoswygIMg+4TOmmtwXCBFQ3bdsG0iSIAC2xDIgjzmMFiQYMhNCkUabfBbt0mc6KbymGZGzwsIM4ziCICEa+E6GrpwpbrGbmVHAUtlXd5bMJBhhoNSJ/tW7WF1CXCyNeuK0A5iFskvkGkO85BMERmGoUk3LBKyjtjtMZJG3uI5GAPD3TFbylutulKVREoaUNBw3pF6ZifjXvmNSnSL0zE/GvfMalB2Ho76Hhvg2flrUjUd0d9Dw3wbPy1qRoFKUoFVTpLxA3bn9Opiwg+3I3cmCuGB7iNW8CBzNTvGeIG1alQDcYhEB5u20+A3PgDVYuqB2FJJ1kndiSSWbxJM1jV+lcZ+3pGnQaAQABAAjYAVI4DB5iZ/KtXA4aWiDpVjwliBrWJOt6vGSzZgVkIr7Sq8Q71q3RB0rHiMUEEsY/ck9wHM+Fa+L4j2mCKGK+cxOW3bETLvz0gwJPfA1qExl06s5YggR6rMCO7/00/wBI7R9Y+rU7VpGfEY65elV+zTmTB5wQYOp/0jQczMrWfBYZUELvzYxmaO8iB+A08K0sPiC2wygaAQBAGgAHIVu2yEBYmFEyToANyay0ys3Pl/bvrm/Tjps9wNawjQk5WuCZZjpltf8Anwre6QcfuYotZsgpZbTOZXriNwDGiDTSZOtV1OCE3ArKURJAOrAMcs6rOsTHu8a51qR74V0YY8MuRJuXL4RV7JA0tZyTOYEwddsp8at3RngzWUtsFRRkIOUZrhYqO0WYmF7PmjwO8xr2WNvAoCjAgPd0IGVr09USJzEAEDQakH3VNYS4pS2ZYWiwkMZnskqrEzz3E0HrBXGVMGzdr7NiWA2UsCWj7uq/n7qkVDMby24AhSOXnST2SI1KnlzrW4YxP9OtsBfsNC22ht9lfxJ8NecabNq2QM0FbjmRp2SJ0tHKNioGu8921aZrXvCyequm0yNmfOcj5g2V8wZo7RDwNZqMuYRLrOt+4pQA3RDgFGaY7awxKhAQdR2hOsGpi+pcuinLmK3IPquDMA8pZQeYgkio5FzO6sqf1DEDVRBtkqpIBmIJBy/eaNQZrjsaPRDrevFzrFxKrZUclKF9SFyyDACkwF1Y90VfcFixcWdjqY8CTlPcQRzGlUvorw8C/iggAVrrKDp2VAXMJ+9M+Ok7GRerVkKAFAUDSBpVMekv6e3ulKVtIoaUNBw3pF6ZifjXvmNSnSL0zE/GvfMalB2Ho76Hhvg2flrUjUd0d9Dw3wbPy1qRoFKUNBVeLYkvi2+5h1CjuN24Jb8Vt5f1T3VriQRHnMffUevFAqy3au3711woMkg3CAZ+6tvLJ/0x3A7Vu5BJOg0Gp0HLeoWvVJyLDw/CAd1SyitDhw0qQquUN+ysGMvhUJPIVle5FQ2MxYfMxgWbZ1YmBceYCA/dBie86d9NUzGpbXQW4G/W3jsC7NnFv89T4COdecbhczEz/f8Az/6rzcXIMokmZJ5k8zWHF8RS3ma4wVEt52J5dqAP876ksErZBdyFRZJJ2FVu8cRxO6bag2MGkHmGfbz/AMNQvduTtUGmNvcUxIH2tvBp21WBLLsLjDeTGg7q6VwW2ttHFoCNcqyBDZFIGUmddN9dxyEPbt+GJeEBJGVTbVcuWBoAA34zLAf+0d81TeNOUtOiFVdriqxMhtXLa6bgwCfw05dDfEraAhWeQCxOmoOjuxMZZMzr+OlU/i2CuXsQuZGVetVmyCXNuJBQxMgJMwfOgSYrtjmddZOJWVzYcAzmQLIutdlerYiAYI1I8wcxoYrBdxxWzcQBbjC1cfs5l7OU/aGRG06DUEaeqK1uMYtOsHVv1iqAqbHW4SACo3jKp09UfnM8K4SVw5tXM03Sc7Ag5s5l4bmQmbXU6cqy16jdwNp0OHLSHt2zb0OYswVVZGlRlOZR4azrBJm3JUZGZWXnmDQo3k3NARHhv+2W6gW4GknQ6KPOOmhG23PT8hWRrjgSQss20kwI2Gmp092pqsiFvWPLknRm1mQGaQdeW5qm9K+O2rVs3iczhpVlmVUSAA0aQuZwDoZNWl27TAyrCNFCQGM6AtqdMp03naZFQyYdb1gW7i57d1WYiVEE5dMpIIMEeIP7Z03k6BYm2+CDW2V7T3LjgP2HPaMMTzbTfTXnVtwzSsySPHcconn7/wDeqL0Ec4I38IwY27bdbbnQrabssZJgqCASf9RNXy288o/yZBrefSe/b3SlK0wUNKGg4b0i9MxPxr3zGpTpF6ZifjXvmNSg7D0d9Dw3wbPy1qRqO6O+h4b4Nn5a1I0CsGPxXVWrlwiRbRnjvygtH7VnrDjD9m+oHZbUiQNDqRzHhQcs4UQpGVTdxNwzdKCArO5IXUhbaS2iyOZgkk1YsPbaDnsC4mubI9u7lHe1swT7lBrR6DdFXW0GxDHIwB6okjOTmZrt0gjUuXOU7AwdhVgxHC7aqCsBVkCILWp2a28TyAykkEVCR6rWrwof094qh/4a4vWWwDIRgQLiL3IQyMBsDnjSrGMaMuYkKoEknQAd5PKqn/VKwttbUs0G6BIVZuKSVJMkCWJ0B25xXnE3CsNddXYEFVEi1bPJlU63GH3m0B2ArsvHLnqVx3EesOUhhaIM7q1wfjqqd5OvcKjbt0uLg7OXqzlAHZGTKUVRyA1r5ZulpI1nWTqT/k1ivKQco3PZ/Awp/wDlXOuyJe+QX0/z8a0LvR4YovduBrltMwFqFyXXVTlZg3nBWJ0OmbU+bWW5bZrnVp/zXJ15W153G8B+5gc6swwypbRAIQZV/DbU+Jifea1J1jWuOYdAbZt4QsSAzuVJgtlUXCoAkydzyG+1XexehtYXswWgkEHVQY9Ydr/unwqlYGyLWOxGGuQBbLXEXYMlws/WDxU5kkbZQedWJeIXFQm2q6ndt9BBkd+YeaY31K1mN2dSOHYtbYMbktmjVYKKSqnLBAEBSYGgYTE1lwji2zuGzjIDuk5F3AUKIIJmASO0IrXS4oKW5ZCikjSAYIXrTy00BG2u0Qa1cfx3LYcQRcGeNCZ3UFI1MiNe9u+tdY8Vd4feYY1ibWUKWyFmADXCoF24YBlydYXTRz3mrrhbTi4sMWJUuQwgqdFGwgCMw79TBMRVS4cfNW8CbdzNGQKQubUI2aZkbEaSsDkatfDUWcwENGUmQrSOeVtdY809w3G+cta9JG48gBVKkGY03GpSeUifw2rxfkkuwMWyMqyBrlnMdY3MamPdXp75ylirEiCQAJWNdDOu/edzWG/jwSRHZm0CQRBzGVhhpGqyfHnIqqLXxpcWixAAcqsgMxTO4XMBIJ846xO2kVqNi1zFZjslY3gtBCmJkjU89GBGh0zXlZ3ZGu2sqDMo39ZiWEwCRAXTUfjUffxp6skKqlPODSA7RMSwjcg66wdSJrGlMxHLiWbEYW7CsXvPZbU6K6hdDMrGTNyOg766DaQBQBtXOrvEbS3MONUdL9mRupXzc8qI2P8Akiug4W5pl1lSR7wDoZ56RXcOf0Z6UpVEShpQ0HDekXpmJ+Ne+Y1KdIvTMT8a98xqUHYejvoeG+DZ+WtSNR3R30PDfBs/LWpGgV8Ir7SgoHSfCCVtNc+wF7qwjeaFNg3FVmJggtoAwPcOVaHQ+0z4VH1WwcRfygTAQ9YiR4ZuQ5sO6rX0r4UrKHyiLj2rd6Y1tFoDiRoykgg8qonB+kN/Aq+HaymIw6tcVcxKwodly+aZ1G/jUbOV6c3s+Epw3o3esOLSX7Bt6lFuFhcykkwpB1A5GNhGsVsNh1uKWJnKWBB1yld5n3flUlwjiNvGYcs+Hy6FdW6wgjdCSJVhoRyiCD3Uzhzu12/Z7T3boa2mutx1a5bZieRjKSZ2BPKs1qXq24JCE7o74Ed39vzrascLa6wgkRBzZTlMOjnXQHzU58yak+HdGraMHufbXtSGbzU12tpsvv3PM1M1SY/Ur/T8auC4etuSJLtGZj5zRtPcBrAGmp7zWyyyIOxr7SqIqj0z6JDEMt6yxt4uypKvBIYafZuB5wImR/eKrHCuI57z2L+aziYDKmbMCIEvacjtKYEGeTDQ6V1Woni3RixiFAuJ5pzIykq9pvvW3Gq+7bwrFz1XO+fFVK1jIHaAds7MzHQ6ZtPdlWJmMpHfFYOMY1+Y6xdWyD/SukAntdoqZ0257DYxnR/FWAMsYyyWgSRYvKOUtBRpg69g7a6iI+/ZvKoL4XHhk0gKH7OgZi3WlNpO/Kp2VaWV64feFyw15eyDbVlGUnKFGYAnY6EdnaDAkGTbcDjgmQMCNIkq0gHQIw33k93ZPdVR4Phblq+ti/Z6uzkdrIYDtDMAbbCSOwGMCTAIPfU4cU3V50yqFk9qe0IJjvAgjffwkGk+HL8pzCLLvGRoKjtZs2wiDso3Gg3Bry10AFch7YANsKGDyozNMiRqQTpynWKg8Pi1RQLnWdY+Unzu3BDPomgCyx00g+JrcscQPWsg1VNv+vXsmDKiI0133rXkx4vOKxFxRGVLnVqS8nMxGhAUaS+XMQZB0AM71Gm6r2bpF249twxUg7gjKcwbVTPfrp3758NfzA3GuMrOzwNDltsZA2mYXfvkV4e0gK/ZlEeCPFYBMQdCZAjcz76zW5ONTiK5r2EtxLjEIVfLHqklZGnKTrtHfXRVFU7hZF3FZwwdMIJLCINy4Bp7xbLMfFx3VcgaphL+lKUpW0ihpQ0HDekXpmJ+Ne+Y1KdIvTMT8a98xqUHYejvoeG+DZ+WtSNR3R30PDfBs/LWpGgUpSgx4myHRlMEMCpnUaiKoeJ6NOWFssUZg7gMoYaMufLcDAkZnzQddT4V0CtXiHDLd9ct1A6gyJ3B7wRqPwrOs9bzrxVjoZwlrRxVpypYPabQQDKQHC8pAA96mvvD+DW04oSj5oS5cNuf+U7FE6wxqA83OydyrEbabmI6IyQLbi2gkZhm60WySxtBpggFjBI0HfUrwngVjCqy2LS2w5zMRJZ2+87mWY+JNcmWtab9KUraRSlKBSlKD4ygiCJBr4qQI3HjrXqlBEce4QL9sICVde0jjU22AOVh+OkcwWHfVEtcU+0Nq9ms3DBy65XAmXtkjaDMbjLBA5dSqL4v0bsYlSt1JG+mhVvvKeR/358qxrPVMb58VWOqi4f/AFIQQfu5STuOZJEHwM7a/LqMyFs+V0BGkFR2RuOe4M/lFZb3RXG2jGHv2bqL5oxAbMAYlMyakabnwrFheEY1izNZwLgwMs3EYED1pVpO3PYAip8qvlP18tKQerYJOZwjb6nUgAjQiTrI9/frjFXncWrAR7gLZsokWkYhmzktCGVhQZnl3iSsdDb12BiLi2bSEEW7BMlogk3W1VdTosbmrRw7hluygS3bS2OYQQCfvHmT7yT41qZrl3J6anAODW7FvIgMHMWJ3Z2JLEn378p/GpREA0AAHhX0CNtq+1STiFvSlKV1woaUNBw3pF6ZifjXvmNSnSL0zE/GvfMalB2Ho76Hhvg2flrUjUd0d9Dw3wbPy1qRoFKUoFKUoFKUoFKUoFKUoFKUoFKUoFKUoFfMomee1faUClKUClKUClKUChpQ0HDekXpmJ+Ne+Y1KdIvTMT8a98xqUHYejvoeG+DZ+WtSNVDgXTrBrhbCm/BW1aB7F3cIoPqVv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hqveX2C9o/jvfRTy+wXtH8d76KDl3SL0zE/GvfMalaHHePWGxWIYXAQ126R2X2LsR6tKD/9k=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'Dichiarazioni-sostitutive'.E9" table:end-x="0.847cm" table:end-y="0.637cm" draw:z-index="18" draw:name="AutoShape 7" draw:style-name="gr1" draw:text-style-name="P1" svg:width="0.847cm" svg:height="21.415cm" svg:x="0cm" svg:y="0.002cm">
              <svg:desc>data:image/jpeg;base64,/9j/4AAQSkZJRgABAQAAAQABAAD/2wCEAAkGBhQSEBMUEhERERATFxQVGBcXFxQVFxIUFxYVFRYRFBMYGyYeGRokGhgWITAgIycpLDgsFx4xNTIqOicrLCoBCQoKDgwOGg8PGiwkHyQsKSkpLCksKSwsLCwsLCwsLCwsLCwsLCwsLCwsLCksLCwsLCwsKSwsKSwsKSwsKSwsKf/AABEIAN8A4gMBIgACEQEDEQH/xAAbAAEAAgMBAQAAAAAAAAAAAAAABQYDBAcCAf/EAEMQAAIBAgQCBQkHAwIFBQEAAAECEQADBBIhMQVBBhMiUWEWMjRCVHFzs9IjUoGRk6GjFMHwYrEkM4KS0UNysuHxFf/EABgBAQEBAQEAAAAAAAAAAAAAAAADAgEE/8QAHREBAQEBAAIDAQAAAAAAAAAAAAECERIxIUFRA//aAAwDAQACEQMRAD8A6jwDgGGOEw5OGw5Js2iSbVvUlF1PZrf8ncN7Lh/0rf006O+h4b4Nn5a1I0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Ho7hvZcP8ApW/pqRoaDg3H+H2hi8QBatAC9dAARNAHbTalZ+kXpmJ+Ne+Y1KDsPR30PDfBs/LWpGo7o76Hhvg2flrUjQKUpQKUpQKUpQKUpQKUr4WjfQUH2lYLmMUAkzp/t3nu/GKh+JcfVLiAultRLEsZMZX9Ua8udctdktTrnb3j99K8Jel2WNgpHiDI/wBwf2qFPGVfKFS9cDGAzgWrZ57tE6SdjtXt8d9qhzplyspFsjQlrYUZojeeY51zrvimw4mJ1H96xXb+UiR2Tpm7jykd3jWCzci40jKMgOrSd2193jNfXxgLFHWFZTlJ9caBly7zqPeD4V3rnG5StLDYkhVzeKxuzkaZtO+J571nbEiYnXcjSeen7H8jTpxmpWO3eB/z+9ZK64UpSgUpSgUNKGg4b0i9MxPxr3zGpTpF6ZifjXvmNSg7D0d9Dw3wbPy1qRqO6O+h4b4Nn5a1I0ClKUClKUClKUClK8XmAGpgf5tQY7+MVQZJMbgAkj3xt+NV3GdIbjsVtoqRzYhium8A5VaNRmMAflUX0n47r1a/1GQGCtsBSW5KXI1PPKgPKT6prGK4ldQBWP8ATWuSslq4znU9pUK5vEMza6ka1O6WzhYcbi2IX/iJ7aoxQNeKliB56ZUU+4Tr5zc429dsW8SJlwLZbrLvVETLqqq1xjJl/VymV2NU/pF0nvOmudyhBVHa0gUJDdmxbgoNNSFUx6xNRX/9XELeLuqW7nVsOyy2gqjIQgCsrsduyWzGdjWW+OqYzpPmVsuGLjYG4VtIDvmlrSgnaIk1FcS6fXFCrce6xUrnS0ioAJBXM+cxmMDTLqTvGtCs4nrGFu5dxp7QHVW7eY3WmSoSRsPeTpIWCT4wF7rLzDDLctWlJgEWg2aCGnq7YLPBImORkgeaOR0Y9JrwuW7lw2lLMALHWZso3628QzLmVsugzx3ExEhxbisi2TcF7EFmGbNkt2g1q4ISyJcwcpkpyExoKo1rjQw+VbVtULMO0ZL3IVSod8iMzEhSMpGjQAoMnRxfE71zKhkWxnCr2EXOzWpSFY5hDL2SXAkSAB2XXeOqY/pelrs23V2dSxceYuVgN9zrAgQJ0EakZuD4x7jWyZ+1Qtl5uykHMRtbSCdyS3ViAQoB5jwc3L0Xi4e2s3HuNmUqBGtskxIjKsAhc2sFhFlxGNbqM4bJYs2lYQZzPcy9rMe2xbsqskEw3q6l1nxdFw+MJMTEiFjYBYBYCNdyR4BdBIrPevEiUP2nqj1W7g3gd53AI74POMDjham5euu5tq9tbeZma/iCVZmZNYCKE7MQIHcKneFcUFu5ndiLdubJkGJys4f8IC/9ajWFrU0zcLnYugop1Midd/Ge6s1RnDL+e2W5M4IHcrENH7n8ZqTrcSpSlK64UNKGg4b0i9MxPxr3zGpTpF6ZifjXvmNSg7D0d9Dw3wbPy1qRqO6O+h4b4Nn5a1I0ClKUClKUClKUCoHjmIueYtwKSCTGkLME5gcwAGpI17hvEzfvhBJ/Iak+AHOq9xjHW+qbM6BSe0M0vJIHZVDPgAWHjWa1n2qly0iAkEC4QTtkZFPJi6ZveTA07Kneq/xjE9TJti4r3CR1he01x+bdWr9sL4nKug57zfFelSKcthxdvSYQiwgtkDVibcZmAEa6CYncmm3sdmd2vnNMD7MWWzNEhbmIu5hlGmgU7QF1MyeiIu/il2RbhBGZmuICi5THmqsvqD+/Oa01xxa2gtrfvXkI1ki0q+acyRAEZTmzKNde+ps4U3LZYLm1ElmskknYJbRWIYjshSsxpB1iCFgIy9YYR2YspbrGOUkdpAQNdtd4PjQe7HD7jJmfzXhEGbLbYlty2fJkG5MxpryJs164621w/wBiF87OwdUZWJg2rHZUbAKQGZoUghVDLB38RpLN20AyL2bl1VUlla4wlUI5iCPxk1nwt0lg9uxcvOS0O5aXurBYB9ciZhBykORpKzNHeMnEiBZdjddxahVXRUUswZ7MAALsvZC69okkBo0uEWhcxKC7JZhcOWEQM7BRBEZUQ8hHmzIjsth4piTeYl7iLati4AUKqGY+ctlFmFkhcx1bUSRoMNzFG4tkkLZRPszGYE5pFwjdiCQAWOpZ1UQFiji2vjEKZjcPU2zLuSTbvXl2AXmkjsqwLHViNQla+Dxb3sTbtvbkIXc22EL1vndfiCeS5yYPrW1UDk2vjcEYUMyrILBYjqLIIBFyCVtEggFFlpnOwjs73Re0tm1cug5GuZmGYbW0mGuFtQxHWsF5sTJ7KlTqUVM5t2EJ61HQkAwZ6xdn1yzcdVEbNrJysTIKpuZrdpyym8UkHRjbtqGydy5s3/dbPKag8FdcL1o/5l0ygjtdWivluuZ0yjO55SyKP9Mr0fxoyXr+QrYw1u4szmCMbbOSTA1JFvMY5LPM0Ku/D8cRasmR2s8ye+ycQGgnYD93FWTAsCkgyCXg94zNB/Kue4ZibK6EgkQCCAbIa3bI9zQbZ/0pOkVf+HXZXQzoPzOs/iCp/GqZQ3G3SvitIBGx1r7W0yhpQ0HDekXpmJ+Ne+Y1KdIvTMT8a98xqUHYejvoeG+DZ+WtSNR3R30PDfBs/LWpGgUpSgUpSgUpSgxtGuk98RNQfE8EjsSxRTyDZVB5SVe2Q5jvnT31NXrU+/8Af8xrUZisPdIIAufqMJ/ENWa1lX8bwRyp/wCHtXEA0yrh0gRqR1lgqNBvJPdFc9x1wWGUWrFkXIjMLrsSdc5Xq4tnxIaJnczFl49w43HeyiLJ0u3HNq4tpTuuoYtc7hMjvFQb8ESQLQMLo953ASRvN1xlHdCydhFStejMQ1uyT1lwWutu6l7uYrZtA6sAzE+7U+8mtbD8BZibl3LbTL1ikgA3oLZVso+WV7J7Z009YkCpnFMiwev63IQVIBKIQd0tkSTpoxA5QBWK3iNXudUreZca5ccu9wliEV21jM2sNrA2rjTDa4R52ZeotqFLQCzNHmm76yjMBCBV5aSBGjxt3XrB2wLkL1fmu4gAJkSAqEgEoqga+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+FDJcLP1QAACG0st1jvANyM10AjYKDCypUNgXi19Xzi298iGZVBtYfKLhuqh0H2YGVdoKjWCwlLFtreHwOF7Vm3iXS651Lg3LiauTyhSRO+QzvAicDYuXFuYm6SRcHVZmEErcfI7BdBmFtWg7KcqiSAVneM3P6nrGbMVu3rCqo0ZUFxJCRz/AOSgjXNdbu0OVLNey4fn5iJbE65TaudSoP8A7cQup5sfu1e0XKpUHtEKgPe0GSPAA/kvhXNMPfuKMMWXrGuqgULoQcr5CUjQObmfs8rIgaRXSOFXlYFs2ZgSvdAzclOok8zqfyA3lPaRUQK+0pVEShpQ0HDekXpmJ+Ne+Y1KdIvTMT8a98xqUHYejvoeG+DZ+WtSNR3R30PDfBs/LWpGgUpSgUpSgUpSgVA9IOKmGtoxTkzgHc7Ih3J78skctdtfivHy9xrdlotpo9wCZcEzaSdCRGp5ExyIqPF4KdIBiJOp93/5U9a+otjH3UJc4e9w9qEtpIVCMoPiw1J/H8hWjjvs1zBELARmKlyvflBiND4e+rHdIYgsQsfv+Na44S+JaEAS0POdthpy7z+1TW6pOH4NdxV0KiFidO3ICzucoAgeIg+J3q/cL6C2zcRGz3Fsau5OVTcOUi3aRdFgRLDWDlk8p/gfBEtJltghfWczmuHwPIeP5VNC2AIA0HKt5z+pb/p+IZ+G20OVUPZACqvaMawASeyNZLSO4eMNxtWuWjbDLbw+oaO0H5FDzuy0jKIUmV7UGrPftEgjQLzAkA+87keAidqjv6GDnuFZHmqOWkAAx3dwH5BQO1nKgY7hFtVd8hcuuUZiWIzgImcqCXcyNF7KwABMkx2LwLumFvX2KDPIEkNnKOEafVIaBlAMAatrlXoHFEFm0AkdcCMhicncY9WFBkkEkK2+1Ut8I/2yLnPUu0PIzBATdS3bMxbnKwkSdNY2M6tGi2f+uW1hQjhUS2SRCWi7NcgqSc5lFMPJJOo0Vay4DgSuyWkdi5ResujzmZ1Km2kjsdo3GLb5YO7CJM2bXUOthClsGRGisoV2LuwJ3DgZR2jucuhGzgcMRh1KXcl9SZZYh2YXbgyOy5CWF0AE6LzHZNdhUbxfhBCEJlKWurtjLIZ7jFkFtdNIXWANS0SNRXw4ZlxNuyCF6vr7w0gJ1IKsFaTobioFJG6EjlW4byf1OHR2y27H/FPOfsZLdw53LEslwvmhWMjMx10nSw7i5gr5NvKzgWxciGTDLIXs6kuT19xjIIdokNlFOOdeeCXLrXsMQ5y22BgDOURVtolzYTEXDG3bHeTXSsDYzonaBDOzggDRFOjqdxJCn/qqm9ELJtFxckXriWUbYqiku0swWUKq6W9hrr7ugYLDdWoykOpA15gDZV5ZRyHLxreU91uqIAEkxzO58TX2lKoiUNKGg4b0i9MxPxr3zGpTpF6ZifjXvmNSg7D0d9Dw3wbPy1qRqO6O+h4b4Nn5a1I0ClKUClKUCqz0g4yXzWrLFUWVu3V3kb2LJHrfeYebsO15utxDpNexDPbwYtrZhlOJYsRn1BFhFjPH3pA7vGDsdF7oUB8Y7KoAVVt2gEjeAQ2511kzuTNT1r6i2MfdZ0BgKiZVXRQNAByAFerMsxCK119oUTB7idh+Jqc4dwVQNS7giO1lI210AG87VIjgq6ZnuMg2t9lLfuKIAGHgZrEy3dSIDA8IJYdYOuYz2E1trtpcvEQfco/OrRYwOgzwQNlGiL3aesfE/gBWe0QAAAABy2ivRuVSSRLWrXuvhNeDcqIxvHBmyW+050kagHmAPWP7Dma7bxmZtb+MxQUST7hzP/j31o9doblzSPA6TyUb6/mfyAw2rWsv2m374I5n7x/buA3OZxuSdP7/APmsW9Vk4jr2ENyWfshp7IjRDEgsObaSR3AA6SaH0q42cJeuWkaXu5EhRP8ATTka3dUbSC1zKvf4CpDpn06NtXTDdq4hyM/qWW5KeTOdwuwAk6Aiqfwbg/X4gAM91nz3GbcsCArXHZj5xBMkydR7hiqR0PgvCLbYWxhrqtkNtbogkEhy0q0cw2pnefFgZO0qsDcN1usLPZBEMCRlylEAO4AaQDBIG1a+CQdVYUyx6rI6mEJRXJE5iJXWNNDNb+c52yW2yoq9YABEiWGWNNgvPlHu7Ga59xLAjEOjMJu3Wt3Lpi4IUIsAMfNE9kryFsecSDX3H2bhGGdLhLZ1t2kK9Wty2gN5x2QMoN22ABB2UzyqbtYQJh3uEsXxSlgmpYi6/wBnbtoswygIMg+4TOmmtwXCBFQ3bdsG0iSIAC2xDIgjzmMFiQYMhNCkUabfBbt0mc6KbymGZGzwsIM4ziCICEa+E6GrpwpbrGbmVHAUtlXd5bMJBhhoNSJ/tW7WF1CXCyNeuK0A5iFskvkGkO85BMERmGoUk3LBKyjtjtMZJG3uI5GAPD3TFbylutulKVREoaUNBw3pF6ZifjXvmNSnSL0zE/GvfMalB2Ho76Hhvg2flrUjUd0d9Dw3wbPy1qRoFKUoFVTpLxA3bn9Opiwg+3I3cmCuGB7iNW8CBzNTvGeIG1alQDcYhEB5u20+A3PgDVYuqB2FJJ1kndiSSWbxJM1jV+lcZ+3pGnQaAQABAAjYAVI4DB5iZ/KtXA4aWiDpVjwliBrWJOt6vGSzZgVkIr7Sq8Q71q3RB0rHiMUEEsY/ck9wHM+Fa+L4j2mCKGK+cxOW3bETLvz0gwJPfA1qExl06s5YggR6rMCO7/00/wBI7R9Y+rU7VpGfEY65elV+zTmTB5wQYOp/0jQczMrWfBYZUELvzYxmaO8iB+A08K0sPiC2wygaAQBAGgAHIVu2yEBYmFEyToANyay0ys3Pl/bvrm/Tjps9wNawjQk5WuCZZjpltf8Anwre6QcfuYotZsgpZbTOZXriNwDGiDTSZOtV1OCE3ArKURJAOrAMcs6rOsTHu8a51qR74V0YY8MuRJuXL4RV7JA0tZyTOYEwddsp8at3RngzWUtsFRRkIOUZrhYqO0WYmF7PmjwO8xr2WNvAoCjAgPd0IGVr09USJzEAEDQakH3VNYS4pS2ZYWiwkMZnskqrEzz3E0HrBXGVMGzdr7NiWA2UsCWj7uq/n7qkVDMby24AhSOXnST2SI1KnlzrW4YxP9OtsBfsNC22ht9lfxJ8NecabNq2QM0FbjmRp2SJ0tHKNioGu8921aZrXvCyequm0yNmfOcj5g2V8wZo7RDwNZqMuYRLrOt+4pQA3RDgFGaY7awxKhAQdR2hOsGpi+pcuinLmK3IPquDMA8pZQeYgkio5FzO6sqf1DEDVRBtkqpIBmIJBy/eaNQZrjsaPRDrevFzrFxKrZUclKF9SFyyDACkwF1Y90VfcFixcWdjqY8CTlPcQRzGlUvorw8C/iggAVrrKDp2VAXMJ+9M+Ok7GRerVkKAFAUDSBpVMekv6e3ulKVtIoaUNBw3pF6ZifjXvmNSnSL0zE/GvfMalB2Ho76Hhvg2flrUjUd0d9Dw3wbPy1qRoFKUNBVeLYkvi2+5h1CjuN24Jb8Vt5f1T3VriQRHnMffUevFAqy3au3711woMkg3CAZ+6tvLJ/0x3A7Vu5BJOg0Gp0HLeoWvVJyLDw/CAd1SyitDhw0qQquUN+ysGMvhUJPIVle5FQ2MxYfMxgWbZ1YmBceYCA/dBie86d9NUzGpbXQW4G/W3jsC7NnFv89T4COdecbhczEz/f8Az/6rzcXIMokmZJ5k8zWHF8RS3ma4wVEt52J5dqAP876ksErZBdyFRZJJ2FVu8cRxO6bag2MGkHmGfbz/AMNQvduTtUGmNvcUxIH2tvBp21WBLLsLjDeTGg7q6VwW2ttHFoCNcqyBDZFIGUmddN9dxyEPbt+GJeEBJGVTbVcuWBoAA34zLAf+0d81TeNOUtOiFVdriqxMhtXLa6bgwCfw05dDfEraAhWeQCxOmoOjuxMZZMzr+OlU/i2CuXsQuZGVetVmyCXNuJBQxMgJMwfOgSYrtjmddZOJWVzYcAzmQLIutdlerYiAYI1I8wcxoYrBdxxWzcQBbjC1cfs5l7OU/aGRG06DUEaeqK1uMYtOsHVv1iqAqbHW4SACo3jKp09UfnM8K4SVw5tXM03Sc7Ag5s5l4bmQmbXU6cqy16jdwNp0OHLSHt2zb0OYswVVZGlRlOZR4azrBJm3JUZGZWXnmDQo3k3NARHhv+2W6gW4GknQ6KPOOmhG23PT8hWRrjgSQss20kwI2Gmp092pqsiFvWPLknRm1mQGaQdeW5qm9K+O2rVs3iczhpVlmVUSAA0aQuZwDoZNWl27TAyrCNFCQGM6AtqdMp03naZFQyYdb1gW7i57d1WYiVEE5dMpIIMEeIP7Z03k6BYm2+CDW2V7T3LjgP2HPaMMTzbTfTXnVtwzSsySPHcconn7/wDeqL0Ec4I38IwY27bdbbnQrabssZJgqCASf9RNXy288o/yZBrefSe/b3SlK0wUNKGg4b0i9MxPxr3zGpTpF6ZifjXvmNSg7D0d9Dw3wbPy1qRqO6O+h4b4Nn5a1I0CsGPxXVWrlwiRbRnjvygtH7VnrDjD9m+oHZbUiQNDqRzHhQcs4UQpGVTdxNwzdKCArO5IXUhbaS2iyOZgkk1YsPbaDnsC4mubI9u7lHe1swT7lBrR6DdFXW0GxDHIwB6okjOTmZrt0gjUuXOU7AwdhVgxHC7aqCsBVkCILWp2a28TyAykkEVCR6rWrwof094qh/4a4vWWwDIRgQLiL3IQyMBsDnjSrGMaMuYkKoEknQAd5PKqn/VKwttbUs0G6BIVZuKSVJMkCWJ0B25xXnE3CsNddXYEFVEi1bPJlU63GH3m0B2ArsvHLnqVx3EesOUhhaIM7q1wfjqqd5OvcKjbt0uLg7OXqzlAHZGTKUVRyA1r5ZulpI1nWTqT/k1ivKQco3PZ/Awp/wDlXOuyJe+QX0/z8a0LvR4YovduBrltMwFqFyXXVTlZg3nBWJ0OmbU+bWW5bZrnVp/zXJ15W153G8B+5gc6swwypbRAIQZV/DbU+Jifea1J1jWuOYdAbZt4QsSAzuVJgtlUXCoAkydzyG+1XexehtYXswWgkEHVQY9Ydr/unwqlYGyLWOxGGuQBbLXEXYMlws/WDxU5kkbZQedWJeIXFQm2q6ndt9BBkd+YeaY31K1mN2dSOHYtbYMbktmjVYKKSqnLBAEBSYGgYTE1lwji2zuGzjIDuk5F3AUKIIJmASO0IrXS4oKW5ZCikjSAYIXrTy00BG2u0Qa1cfx3LYcQRcGeNCZ3UFI1MiNe9u+tdY8Vd4feYY1ibWUKWyFmADXCoF24YBlydYXTRz3mrrhbTi4sMWJUuQwgqdFGwgCMw79TBMRVS4cfNW8CbdzNGQKQubUI2aZkbEaSsDkatfDUWcwENGUmQrSOeVtdY809w3G+cta9JG48gBVKkGY03GpSeUifw2rxfkkuwMWyMqyBrlnMdY3MamPdXp75ylirEiCQAJWNdDOu/edzWG/jwSRHZm0CQRBzGVhhpGqyfHnIqqLXxpcWixAAcqsgMxTO4XMBIJ846xO2kVqNi1zFZjslY3gtBCmJkjU89GBGh0zXlZ3ZGu2sqDMo39ZiWEwCRAXTUfjUffxp6skKqlPODSA7RMSwjcg66wdSJrGlMxHLiWbEYW7CsXvPZbU6K6hdDMrGTNyOg766DaQBQBtXOrvEbS3MONUdL9mRupXzc8qI2P8Akiug4W5pl1lSR7wDoZ56RXcOf0Z6UpVEShpQ0HDekXpmJ+Ne+Y1KdIvTMT8a98xqUHYejvoeG+DZ+WtSNR3R30PDfBs/LWpGgV8Ir7SgoHSfCCVtNc+wF7qwjeaFNg3FVmJggtoAwPcOVaHQ+0z4VH1WwcRfygTAQ9YiR4ZuQ5sO6rX0r4UrKHyiLj2rd6Y1tFoDiRoykgg8qonB+kN/Aq+HaymIw6tcVcxKwodly+aZ1G/jUbOV6c3s+Epw3o3esOLSX7Bt6lFuFhcykkwpB1A5GNhGsVsNh1uKWJnKWBB1yld5n3flUlwjiNvGYcs+Hy6FdW6wgjdCSJVhoRyiCD3Uzhzu12/Z7T3boa2mutx1a5bZieRjKSZ2BPKs1qXq24JCE7o74Ed39vzrascLa6wgkRBzZTlMOjnXQHzU58yak+HdGraMHufbXtSGbzU12tpsvv3PM1M1SY/Ur/T8auC4etuSJLtGZj5zRtPcBrAGmp7zWyyyIOxr7SqIqj0z6JDEMt6yxt4uypKvBIYafZuB5wImR/eKrHCuI57z2L+aziYDKmbMCIEvacjtKYEGeTDQ6V1Woni3RixiFAuJ5pzIykq9pvvW3Gq+7bwrFz1XO+fFVK1jIHaAds7MzHQ6ZtPdlWJmMpHfFYOMY1+Y6xdWyD/SukAntdoqZ0257DYxnR/FWAMsYyyWgSRYvKOUtBRpg69g7a6iI+/ZvKoL4XHhk0gKH7OgZi3WlNpO/Kp2VaWV64feFyw15eyDbVlGUnKFGYAnY6EdnaDAkGTbcDjgmQMCNIkq0gHQIw33k93ZPdVR4Phblq+ti/Z6uzkdrIYDtDMAbbCSOwGMCTAIPfU4cU3V50yqFk9qe0IJjvAgjffwkGk+HL8pzCLLvGRoKjtZs2wiDso3Gg3Bry10AFch7YANsKGDyozNMiRqQTpynWKg8Pi1RQLnWdY+Unzu3BDPomgCyx00g+JrcscQPWsg1VNv+vXsmDKiI0133rXkx4vOKxFxRGVLnVqS8nMxGhAUaS+XMQZB0AM71Gm6r2bpF249twxUg7gjKcwbVTPfrp3758NfzA3GuMrOzwNDltsZA2mYXfvkV4e0gK/ZlEeCPFYBMQdCZAjcz76zW5ONTiK5r2EtxLjEIVfLHqklZGnKTrtHfXRVFU7hZF3FZwwdMIJLCINy4Bp7xbLMfFx3VcgaphL+lKUpW0ihpQ0HDekXpmJ+Ne+Y1KdIvTMT8a98xqUHYejvoeG+DZ+WtSNR3R30PDfBs/LWpGgUpSgx4myHRlMEMCpnUaiKoeJ6NOWFssUZg7gMoYaMufLcDAkZnzQddT4V0CtXiHDLd9ct1A6gyJ3B7wRqPwrOs9bzrxVjoZwlrRxVpypYPabQQDKQHC8pAA96mvvD+DW04oSj5oS5cNuf+U7FE6wxqA83OydyrEbabmI6IyQLbi2gkZhm60WySxtBpggFjBI0HfUrwngVjCqy2LS2w5zMRJZ2+87mWY+JNcmWtab9KUraRSlKBSlKD4ygiCJBr4qQI3HjrXqlBEce4QL9sICVde0jjU22AOVh+OkcwWHfVEtcU+0Nq9ms3DBy65XAmXtkjaDMbjLBA5dSqL4v0bsYlSt1JG+mhVvvKeR/358qxrPVMb58VWOqi4f/AFIQQfu5STuOZJEHwM7a/LqMyFs+V0BGkFR2RuOe4M/lFZb3RXG2jGHv2bqL5oxAbMAYlMyakabnwrFheEY1izNZwLgwMs3EYED1pVpO3PYAip8qvlP18tKQerYJOZwjb6nUgAjQiTrI9/frjFXncWrAR7gLZsokWkYhmzktCGVhQZnl3iSsdDb12BiLi2bSEEW7BMlogk3W1VdTosbmrRw7hluygS3bS2OYQQCfvHmT7yT41qZrl3J6anAODW7FvIgMHMWJ3Z2JLEn378p/GpREA0AAHhX0CNtq+1STiFvSlKV1woaUNBw3pF6ZifjXvmNSnSL0zE/GvfMalB2Ho76Hhvg2flrUjUd0d9Dw3wbPy1qRoFKUoFKUoFKUoFKUoFKUoFKUoFKUoFKUoFfMomee1faUClKUClKUClKUChpQ0HDekXpmJ+Ne+Y1KdIvTMT8a98xqUHYejvoeG+DZ+WtSNVDgXTrBrhbCm/BW1aB7F3cIoPqVv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hqveX2C9o/jvfRTy+wXtH8d76KDl3SL0zE/GvfMalaHHePWGxWIYXAQ126R2X2LsR6tKD/9k=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'Dichiarazioni-sostitutive'.E9" table:end-x="0.847cm" table:end-y="0.637cm" draw:z-index="19" draw:name="AutoShape 9" draw:style-name="gr1" draw:text-style-name="P1" svg:width="0.847cm" svg:height="21.415cm" svg:x="0cm" svg:y="0.002cm">
              <svg:desc>data:image/jpeg;base64,/9j/4AAQSkZJRgABAQAAAQABAAD/2wCEAAkGBhQSEBMUEhERERATFxQVGBcXFxQVFxIUFxYVFRYRFBMYGyYeGRokGhgWITAgIycpLDgsFx4xNTIqOicrLCoBCQoKDgwOGg8PGiwkHyQsKSkpLCksKSwsLCwsLCwsLCwsLCwsLCwsLCwsLCksLCwsLCwsKSwsKSwsKSwsKSwsKf/AABEIAN8A4gMBIgACEQEDEQH/xAAbAAEAAgMBAQAAAAAAAAAAAAAABQYDBAcCAf/EAEMQAAIBAgQCBQkHAwIFBQEAAAECEQADBBIhMQVBBhMiUWEWMjRCVHFzs9IjUoGRk6GjFMHwYrEkM4KS0UNysuHxFf/EABgBAQEBAQEAAAAAAAAAAAAAAAADAgEE/8QAHREBAQEBAAIDAQAAAAAAAAAAAAECERIxIUFRA//aAAwDAQACEQMRAD8A6jwDgGGOEw5OGw5Js2iSbVvUlF1PZrf8ncN7Lh/0rf006O+h4b4Nn5a1I0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Ho7hvZcP8ApW/pqRoaDg3H+H2hi8QBatAC9dAARNAHbTalZ+kXpmJ+Ne+Y1KDsPR30PDfBs/LWpGo7o76Hhvg2flrUjQKUpQKUpQKUpQKUpQKUr4WjfQUH2lYLmMUAkzp/t3nu/GKh+JcfVLiAultRLEsZMZX9Ua8udctdktTrnb3j99K8Jel2WNgpHiDI/wBwf2qFPGVfKFS9cDGAzgWrZ57tE6SdjtXt8d9qhzplyspFsjQlrYUZojeeY51zrvimw4mJ1H96xXb+UiR2Tpm7jykd3jWCzci40jKMgOrSd2193jNfXxgLFHWFZTlJ9caBly7zqPeD4V3rnG5StLDYkhVzeKxuzkaZtO+J571nbEiYnXcjSeen7H8jTpxmpWO3eB/z+9ZK64UpSgUpSgUNKGg4b0i9MxPxr3zGpTpF6ZifjXvmNSg7D0d9Dw3wbPy1qRqO6O+h4b4Nn5a1I0ClKUClKUClKUClK8XmAGpgf5tQY7+MVQZJMbgAkj3xt+NV3GdIbjsVtoqRzYhium8A5VaNRmMAflUX0n47r1a/1GQGCtsBSW5KXI1PPKgPKT6prGK4ldQBWP8ATWuSslq4znU9pUK5vEMza6ka1O6WzhYcbi2IX/iJ7aoxQNeKliB56ZUU+4Tr5zc429dsW8SJlwLZbrLvVETLqqq1xjJl/VymV2NU/pF0nvOmudyhBVHa0gUJDdmxbgoNNSFUx6xNRX/9XELeLuqW7nVsOyy2gqjIQgCsrsduyWzGdjWW+OqYzpPmVsuGLjYG4VtIDvmlrSgnaIk1FcS6fXFCrce6xUrnS0ioAJBXM+cxmMDTLqTvGtCs4nrGFu5dxp7QHVW7eY3WmSoSRsPeTpIWCT4wF7rLzDDLctWlJgEWg2aCGnq7YLPBImORkgeaOR0Y9JrwuW7lw2lLMALHWZso3628QzLmVsugzx3ExEhxbisi2TcF7EFmGbNkt2g1q4ISyJcwcpkpyExoKo1rjQw+VbVtULMO0ZL3IVSod8iMzEhSMpGjQAoMnRxfE71zKhkWxnCr2EXOzWpSFY5hDL2SXAkSAB2XXeOqY/pelrs23V2dSxceYuVgN9zrAgQJ0EakZuD4x7jWyZ+1Qtl5uykHMRtbSCdyS3ViAQoB5jwc3L0Xi4e2s3HuNmUqBGtskxIjKsAhc2sFhFlxGNbqM4bJYs2lYQZzPcy9rMe2xbsqskEw3q6l1nxdFw+MJMTEiFjYBYBYCNdyR4BdBIrPevEiUP2nqj1W7g3gd53AI74POMDjham5euu5tq9tbeZma/iCVZmZNYCKE7MQIHcKneFcUFu5ndiLdubJkGJys4f8IC/9ajWFrU0zcLnYugop1Midd/Ge6s1RnDL+e2W5M4IHcrENH7n8ZqTrcSpSlK64UNKGg4b0i9MxPxr3zGpTpF6ZifjXvmNSg7D0d9Dw3wbPy1qRqO6O+h4b4Nn5a1I0ClKUClKUClKUCoHjmIueYtwKSCTGkLME5gcwAGpI17hvEzfvhBJ/Iak+AHOq9xjHW+qbM6BSe0M0vJIHZVDPgAWHjWa1n2qly0iAkEC4QTtkZFPJi6ZveTA07Kneq/xjE9TJti4r3CR1he01x+bdWr9sL4nKug57zfFelSKcthxdvSYQiwgtkDVibcZmAEa6CYncmm3sdmd2vnNMD7MWWzNEhbmIu5hlGmgU7QF1MyeiIu/il2RbhBGZmuICi5THmqsvqD+/Oa01xxa2gtrfvXkI1ki0q+acyRAEZTmzKNde+ps4U3LZYLm1ElmskknYJbRWIYjshSsxpB1iCFgIy9YYR2YspbrGOUkdpAQNdtd4PjQe7HD7jJmfzXhEGbLbYlty2fJkG5MxpryJs164621w/wBiF87OwdUZWJg2rHZUbAKQGZoUghVDLB38RpLN20AyL2bl1VUlla4wlUI5iCPxk1nwt0lg9uxcvOS0O5aXurBYB9ciZhBykORpKzNHeMnEiBZdjddxahVXRUUswZ7MAALsvZC69okkBo0uEWhcxKC7JZhcOWEQM7BRBEZUQ8hHmzIjsth4piTeYl7iLati4AUKqGY+ctlFmFkhcx1bUSRoMNzFG4tkkLZRPszGYE5pFwjdiCQAWOpZ1UQFiji2vjEKZjcPU2zLuSTbvXl2AXmkjsqwLHViNQla+Dxb3sTbtvbkIXc22EL1vndfiCeS5yYPrW1UDk2vjcEYUMyrILBYjqLIIBFyCVtEggFFlpnOwjs73Re0tm1cug5GuZmGYbW0mGuFtQxHWsF5sTJ7KlTqUVM5t2EJ61HQkAwZ6xdn1yzcdVEbNrJysTIKpuZrdpyym8UkHRjbtqGydy5s3/dbPKag8FdcL1o/5l0ygjtdWivluuZ0yjO55SyKP9Mr0fxoyXr+QrYw1u4szmCMbbOSTA1JFvMY5LPM0Ku/D8cRasmR2s8ye+ycQGgnYD93FWTAsCkgyCXg94zNB/Kue4ZibK6EgkQCCAbIa3bI9zQbZ/0pOkVf+HXZXQzoPzOs/iCp/GqZQ3G3SvitIBGx1r7W0yhpQ0HDekXpmJ+Ne+Y1KdIvTMT8a98xqUHYejvoeG+DZ+WtSNR3R30PDfBs/LWpGgUpSgUpSgUpSgxtGuk98RNQfE8EjsSxRTyDZVB5SVe2Q5jvnT31NXrU+/8Af8xrUZisPdIIAufqMJ/ENWa1lX8bwRyp/wCHtXEA0yrh0gRqR1lgqNBvJPdFc9x1wWGUWrFkXIjMLrsSdc5Xq4tnxIaJnczFl49w43HeyiLJ0u3HNq4tpTuuoYtc7hMjvFQb8ESQLQMLo953ASRvN1xlHdCydhFStejMQ1uyT1lwWutu6l7uYrZtA6sAzE+7U+8mtbD8BZibl3LbTL1ikgA3oLZVso+WV7J7Z009YkCpnFMiwev63IQVIBKIQd0tkSTpoxA5QBWK3iNXudUreZca5ccu9wliEV21jM2sNrA2rjTDa4R52ZeotqFLQCzNHmm76yjMBCBV5aSBGjxt3XrB2wLkL1fmu4gAJkSAqEgEoqga+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+FDJcLP1QAACG0st1jvANyM10AjYKDCypUNgXi19Xzi298iGZVBtYfKLhuqh0H2YGVdoKjWCwlLFtreHwOF7Vm3iXS651Lg3LiauTyhSRO+QzvAicDYuXFuYm6SRcHVZmEErcfI7BdBmFtWg7KcqiSAVneM3P6nrGbMVu3rCqo0ZUFxJCRz/AOSgjXNdbu0OVLNey4fn5iJbE65TaudSoP8A7cQup5sfu1e0XKpUHtEKgPe0GSPAA/kvhXNMPfuKMMWXrGuqgULoQcr5CUjQObmfs8rIgaRXSOFXlYFs2ZgSvdAzclOok8zqfyA3lPaRUQK+0pVEShpQ0HDekXpmJ+Ne+Y1KdIvTMT8a98xqUHYejvoeG+DZ+WtSNR3R30PDfBs/LWpGgUpSgUpSgUpSgVA9IOKmGtoxTkzgHc7Ih3J78skctdtfivHy9xrdlotpo9wCZcEzaSdCRGp5ExyIqPF4KdIBiJOp93/5U9a+otjH3UJc4e9w9qEtpIVCMoPiw1J/H8hWjjvs1zBELARmKlyvflBiND4e+rHdIYgsQsfv+Na44S+JaEAS0POdthpy7z+1TW6pOH4NdxV0KiFidO3ICzucoAgeIg+J3q/cL6C2zcRGz3Fsau5OVTcOUi3aRdFgRLDWDlk8p/gfBEtJltghfWczmuHwPIeP5VNC2AIA0HKt5z+pb/p+IZ+G20OVUPZACqvaMawASeyNZLSO4eMNxtWuWjbDLbw+oaO0H5FDzuy0jKIUmV7UGrPftEgjQLzAkA+87keAidqjv6GDnuFZHmqOWkAAx3dwH5BQO1nKgY7hFtVd8hcuuUZiWIzgImcqCXcyNF7KwABMkx2LwLumFvX2KDPIEkNnKOEafVIaBlAMAatrlXoHFEFm0AkdcCMhicncY9WFBkkEkK2+1Ut8I/2yLnPUu0PIzBATdS3bMxbnKwkSdNY2M6tGi2f+uW1hQjhUS2SRCWi7NcgqSc5lFMPJJOo0Vay4DgSuyWkdi5ResujzmZ1Km2kjsdo3GLb5YO7CJM2bXUOthClsGRGisoV2LuwJ3DgZR2jucuhGzgcMRh1KXcl9SZZYh2YXbgyOy5CWF0AE6LzHZNdhUbxfhBCEJlKWurtjLIZ7jFkFtdNIXWANS0SNRXw4ZlxNuyCF6vr7w0gJ1IKsFaTobioFJG6EjlW4byf1OHR2y27H/FPOfsZLdw53LEslwvmhWMjMx10nSw7i5gr5NvKzgWxciGTDLIXs6kuT19xjIIdokNlFOOdeeCXLrXsMQ5y22BgDOURVtolzYTEXDG3bHeTXSsDYzonaBDOzggDRFOjqdxJCn/qqm9ELJtFxckXriWUbYqiku0swWUKq6W9hrr7ugYLDdWoykOpA15gDZV5ZRyHLxreU91uqIAEkxzO58TX2lKoiUNKGg4b0i9MxPxr3zGpTpF6ZifjXvmNSg7D0d9Dw3wbPy1qRqO6O+h4b4Nn5a1I0ClKUClKUCqz0g4yXzWrLFUWVu3V3kb2LJHrfeYebsO15utxDpNexDPbwYtrZhlOJYsRn1BFhFjPH3pA7vGDsdF7oUB8Y7KoAVVt2gEjeAQ2511kzuTNT1r6i2MfdZ0BgKiZVXRQNAByAFerMsxCK119oUTB7idh+Jqc4dwVQNS7giO1lI210AG87VIjgq6ZnuMg2t9lLfuKIAGHgZrEy3dSIDA8IJYdYOuYz2E1trtpcvEQfco/OrRYwOgzwQNlGiL3aesfE/gBWe0QAAAABy2ivRuVSSRLWrXuvhNeDcqIxvHBmyW+050kagHmAPWP7Dma7bxmZtb+MxQUST7hzP/j31o9doblzSPA6TyUb6/mfyAw2rWsv2m374I5n7x/buA3OZxuSdP7/APmsW9Vk4jr2ENyWfshp7IjRDEgsObaSR3AA6SaH0q42cJeuWkaXu5EhRP8ATTka3dUbSC1zKvf4CpDpn06NtXTDdq4hyM/qWW5KeTOdwuwAk6Aiqfwbg/X4gAM91nz3GbcsCArXHZj5xBMkydR7hiqR0PgvCLbYWxhrqtkNtbogkEhy0q0cw2pnefFgZO0qsDcN1usLPZBEMCRlylEAO4AaQDBIG1a+CQdVYUyx6rI6mEJRXJE5iJXWNNDNb+c52yW2yoq9YABEiWGWNNgvPlHu7Ga59xLAjEOjMJu3Wt3Lpi4IUIsAMfNE9kryFsecSDX3H2bhGGdLhLZ1t2kK9Wty2gN5x2QMoN22ABB2UzyqbtYQJh3uEsXxSlgmpYi6/wBnbtoswygIMg+4TOmmtwXCBFQ3bdsG0iSIAC2xDIgjzmMFiQYMhNCkUabfBbt0mc6KbymGZGzwsIM4ziCICEa+E6GrpwpbrGbmVHAUtlXd5bMJBhhoNSJ/tW7WF1CXCyNeuK0A5iFskvkGkO85BMERmGoUk3LBKyjtjtMZJG3uI5GAPD3TFbylutulKVREoaUNBw3pF6ZifjXvmNSnSL0zE/GvfMalB2Ho76Hhvg2flrUjUd0d9Dw3wbPy1qRoFKUoFVTpLxA3bn9Opiwg+3I3cmCuGB7iNW8CBzNTvGeIG1alQDcYhEB5u20+A3PgDVYuqB2FJJ1kndiSSWbxJM1jV+lcZ+3pGnQaAQABAAjYAVI4DB5iZ/KtXA4aWiDpVjwliBrWJOt6vGSzZgVkIr7Sq8Q71q3RB0rHiMUEEsY/ck9wHM+Fa+L4j2mCKGK+cxOW3bETLvz0gwJPfA1qExl06s5YggR6rMCO7/00/wBI7R9Y+rU7VpGfEY65elV+zTmTB5wQYOp/0jQczMrWfBYZUELvzYxmaO8iB+A08K0sPiC2wygaAQBAGgAHIVu2yEBYmFEyToANyay0ys3Pl/bvrm/Tjps9wNawjQk5WuCZZjpltf8Anwre6QcfuYotZsgpZbTOZXriNwDGiDTSZOtV1OCE3ArKURJAOrAMcs6rOsTHu8a51qR74V0YY8MuRJuXL4RV7JA0tZyTOYEwddsp8at3RngzWUtsFRRkIOUZrhYqO0WYmF7PmjwO8xr2WNvAoCjAgPd0IGVr09USJzEAEDQakH3VNYS4pS2ZYWiwkMZnskqrEzz3E0HrBXGVMGzdr7NiWA2UsCWj7uq/n7qkVDMby24AhSOXnST2SI1KnlzrW4YxP9OtsBfsNC22ht9lfxJ8NecabNq2QM0FbjmRp2SJ0tHKNioGu8921aZrXvCyequm0yNmfOcj5g2V8wZo7RDwNZqMuYRLrOt+4pQA3RDgFGaY7awxKhAQdR2hOsGpi+pcuinLmK3IPquDMA8pZQeYgkio5FzO6sqf1DEDVRBtkqpIBmIJBy/eaNQZrjsaPRDrevFzrFxKrZUclKF9SFyyDACkwF1Y90VfcFixcWdjqY8CTlPcQRzGlUvorw8C/iggAVrrKDp2VAXMJ+9M+Ok7GRerVkKAFAUDSBpVMekv6e3ulKVtIoaUNBw3pF6ZifjXvmNSnSL0zE/GvfMalB2Ho76Hhvg2flrUjUd0d9Dw3wbPy1qRoFKUNBVeLYkvi2+5h1CjuN24Jb8Vt5f1T3VriQRHnMffUevFAqy3au3711woMkg3CAZ+6tvLJ/0x3A7Vu5BJOg0Gp0HLeoWvVJyLDw/CAd1SyitDhw0qQquUN+ysGMvhUJPIVle5FQ2MxYfMxgWbZ1YmBceYCA/dBie86d9NUzGpbXQW4G/W3jsC7NnFv89T4COdecbhczEz/f8Az/6rzcXIMokmZJ5k8zWHF8RS3ma4wVEt52J5dqAP876ksErZBdyFRZJJ2FVu8cRxO6bag2MGkHmGfbz/AMNQvduTtUGmNvcUxIH2tvBp21WBLLsLjDeTGg7q6VwW2ttHFoCNcqyBDZFIGUmddN9dxyEPbt+GJeEBJGVTbVcuWBoAA34zLAf+0d81TeNOUtOiFVdriqxMhtXLa6bgwCfw05dDfEraAhWeQCxOmoOjuxMZZMzr+OlU/i2CuXsQuZGVetVmyCXNuJBQxMgJMwfOgSYrtjmddZOJWVzYcAzmQLIutdlerYiAYI1I8wcxoYrBdxxWzcQBbjC1cfs5l7OU/aGRG06DUEaeqK1uMYtOsHVv1iqAqbHW4SACo3jKp09UfnM8K4SVw5tXM03Sc7Ag5s5l4bmQmbXU6cqy16jdwNp0OHLSHt2zb0OYswVVZGlRlOZR4azrBJm3JUZGZWXnmDQo3k3NARHhv+2W6gW4GknQ6KPOOmhG23PT8hWRrjgSQss20kwI2Gmp092pqsiFvWPLknRm1mQGaQdeW5qm9K+O2rVs3iczhpVlmVUSAA0aQuZwDoZNWl27TAyrCNFCQGM6AtqdMp03naZFQyYdb1gW7i57d1WYiVEE5dMpIIMEeIP7Z03k6BYm2+CDW2V7T3LjgP2HPaMMTzbTfTXnVtwzSsySPHcconn7/wDeqL0Ec4I38IwY27bdbbnQrabssZJgqCASf9RNXy288o/yZBrefSe/b3SlK0wUNKGg4b0i9MxPxr3zGpTpF6ZifjXvmNSg7D0d9Dw3wbPy1qRqO6O+h4b4Nn5a1I0CsGPxXVWrlwiRbRnjvygtH7VnrDjD9m+oHZbUiQNDqRzHhQcs4UQpGVTdxNwzdKCArO5IXUhbaS2iyOZgkk1YsPbaDnsC4mubI9u7lHe1swT7lBrR6DdFXW0GxDHIwB6okjOTmZrt0gjUuXOU7AwdhVgxHC7aqCsBVkCILWp2a28TyAykkEVCR6rWrwof094qh/4a4vWWwDIRgQLiL3IQyMBsDnjSrGMaMuYkKoEknQAd5PKqn/VKwttbUs0G6BIVZuKSVJMkCWJ0B25xXnE3CsNddXYEFVEi1bPJlU63GH3m0B2ArsvHLnqVx3EesOUhhaIM7q1wfjqqd5OvcKjbt0uLg7OXqzlAHZGTKUVRyA1r5ZulpI1nWTqT/k1ivKQco3PZ/Awp/wDlXOuyJe+QX0/z8a0LvR4YovduBrltMwFqFyXXVTlZg3nBWJ0OmbU+bWW5bZrnVp/zXJ15W153G8B+5gc6swwypbRAIQZV/DbU+Jifea1J1jWuOYdAbZt4QsSAzuVJgtlUXCoAkydzyG+1XexehtYXswWgkEHVQY9Ydr/unwqlYGyLWOxGGuQBbLXEXYMlws/WDxU5kkbZQedWJeIXFQm2q6ndt9BBkd+YeaY31K1mN2dSOHYtbYMbktmjVYKKSqnLBAEBSYGgYTE1lwji2zuGzjIDuk5F3AUKIIJmASO0IrXS4oKW5ZCikjSAYIXrTy00BG2u0Qa1cfx3LYcQRcGeNCZ3UFI1MiNe9u+tdY8Vd4feYY1ibWUKWyFmADXCoF24YBlydYXTRz3mrrhbTi4sMWJUuQwgqdFGwgCMw79TBMRVS4cfNW8CbdzNGQKQubUI2aZkbEaSsDkatfDUWcwENGUmQrSOeVtdY809w3G+cta9JG48gBVKkGY03GpSeUifw2rxfkkuwMWyMqyBrlnMdY3MamPdXp75ylirEiCQAJWNdDOu/edzWG/jwSRHZm0CQRBzGVhhpGqyfHnIqqLXxpcWixAAcqsgMxTO4XMBIJ846xO2kVqNi1zFZjslY3gtBCmJkjU89GBGh0zXlZ3ZGu2sqDMo39ZiWEwCRAXTUfjUffxp6skKqlPODSA7RMSwjcg66wdSJrGlMxHLiWbEYW7CsXvPZbU6K6hdDMrGTNyOg766DaQBQBtXOrvEbS3MONUdL9mRupXzc8qI2P8Akiug4W5pl1lSR7wDoZ56RXcOf0Z6UpVEShpQ0HDekXpmJ+Ne+Y1KdIvTMT8a98xqUHYejvoeG+DZ+WtSNR3R30PDfBs/LWpGgV8Ir7SgoHSfCCVtNc+wF7qwjeaFNg3FVmJggtoAwPcOVaHQ+0z4VH1WwcRfygTAQ9YiR4ZuQ5sO6rX0r4UrKHyiLj2rd6Y1tFoDiRoykgg8qonB+kN/Aq+HaymIw6tcVcxKwodly+aZ1G/jUbOV6c3s+Epw3o3esOLSX7Bt6lFuFhcykkwpB1A5GNhGsVsNh1uKWJnKWBB1yld5n3flUlwjiNvGYcs+Hy6FdW6wgjdCSJVhoRyiCD3Uzhzu12/Z7T3boa2mutx1a5bZieRjKSZ2BPKs1qXq24JCE7o74Ed39vzrascLa6wgkRBzZTlMOjnXQHzU58yak+HdGraMHufbXtSGbzU12tpsvv3PM1M1SY/Ur/T8auC4etuSJLtGZj5zRtPcBrAGmp7zWyyyIOxr7SqIqj0z6JDEMt6yxt4uypKvBIYafZuB5wImR/eKrHCuI57z2L+aziYDKmbMCIEvacjtKYEGeTDQ6V1Woni3RixiFAuJ5pzIykq9pvvW3Gq+7bwrFz1XO+fFVK1jIHaAds7MzHQ6ZtPdlWJmMpHfFYOMY1+Y6xdWyD/SukAntdoqZ0257DYxnR/FWAMsYyyWgSRYvKOUtBRpg69g7a6iI+/ZvKoL4XHhk0gKH7OgZi3WlNpO/Kp2VaWV64feFyw15eyDbVlGUnKFGYAnY6EdnaDAkGTbcDjgmQMCNIkq0gHQIw33k93ZPdVR4Phblq+ti/Z6uzkdrIYDtDMAbbCSOwGMCTAIPfU4cU3V50yqFk9qe0IJjvAgjffwkGk+HL8pzCLLvGRoKjtZs2wiDso3Gg3Bry10AFch7YANsKGDyozNMiRqQTpynWKg8Pi1RQLnWdY+Unzu3BDPomgCyx00g+JrcscQPWsg1VNv+vXsmDKiI0133rXkx4vOKxFxRGVLnVqS8nMxGhAUaS+XMQZB0AM71Gm6r2bpF249twxUg7gjKcwbVTPfrp3758NfzA3GuMrOzwNDltsZA2mYXfvkV4e0gK/ZlEeCPFYBMQdCZAjcz76zW5ONTiK5r2EtxLjEIVfLHqklZGnKTrtHfXRVFU7hZF3FZwwdMIJLCINy4Bp7xbLMfFx3VcgaphL+lKUpW0ihpQ0HDekXpmJ+Ne+Y1KdIvTMT8a98xqUHYejvoeG+DZ+WtSNR3R30PDfBs/LWpGgUpSgx4myHRlMEMCpnUaiKoeJ6NOWFssUZg7gMoYaMufLcDAkZnzQddT4V0CtXiHDLd9ct1A6gyJ3B7wRqPwrOs9bzrxVjoZwlrRxVpypYPabQQDKQHC8pAA96mvvD+DW04oSj5oS5cNuf+U7FE6wxqA83OydyrEbabmI6IyQLbi2gkZhm60WySxtBpggFjBI0HfUrwngVjCqy2LS2w5zMRJZ2+87mWY+JNcmWtab9KUraRSlKBSlKD4ygiCJBr4qQI3HjrXqlBEce4QL9sICVde0jjU22AOVh+OkcwWHfVEtcU+0Nq9ms3DBy65XAmXtkjaDMbjLBA5dSqL4v0bsYlSt1JG+mhVvvKeR/358qxrPVMb58VWOqi4f/AFIQQfu5STuOZJEHwM7a/LqMyFs+V0BGkFR2RuOe4M/lFZb3RXG2jGHv2bqL5oxAbMAYlMyakabnwrFheEY1izNZwLgwMs3EYED1pVpO3PYAip8qvlP18tKQerYJOZwjb6nUgAjQiTrI9/frjFXncWrAR7gLZsokWkYhmzktCGVhQZnl3iSsdDb12BiLi2bSEEW7BMlogk3W1VdTosbmrRw7hluygS3bS2OYQQCfvHmT7yT41qZrl3J6anAODW7FvIgMHMWJ3Z2JLEn378p/GpREA0AAHhX0CNtq+1STiFvSlKV1woaUNBw3pF6ZifjXvmNSnSL0zE/GvfMalB2Ho76Hhvg2flrUjUd0d9Dw3wbPy1qRoFKUoFKUoFKUoFKUoFKUoFKUoFKUoFKUoFfMomee1faUClKUClKUClKUChpQ0HDekXpmJ+Ne+Y1KdIvTMT8a98xqUHYejvoeG+DZ+WtSNVDgXTrBrhbCm/BW1aB7F3cIoPqVv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hqveX2C9o/jvfRTy+wXtH8d76KDl3SL0zE/GvfMalaHHePWGxWIYXAQ126R2X2LsR6tKD/9k=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'Dichiarazioni-sostitutive'.E9" table:end-x="0.847cm" table:end-y="0.64cm" draw:z-index="20" draw:name="AutoShape 4" draw:style-name="gr1" draw:text-style-name="P1" svg:width="0.847cm" svg:height="21.418cm" svg:x="0cm" svg:y="0.002cm">
              <svg:desc>data:image/jpeg;base64,/9j/4AAQSkZJRgABAQAAAQABAAD/2wCEAAkGBhQSEBMUEhERERATFxQVGBcXFxQVFxIUFxYVFRYRFBMYGyYeGRokGhgWITAgIycpLDgsFx4xNTIqOicrLCoBCQoKDgwOGg8PGiwkHyQsKSkpLCksKSwsLCwsLCwsLCwsLCwsLCwsLCwsLCksLCwsLCwsKSwsKSwsKSwsKSwsKf/AABEIAN8A4gMBIgACEQEDEQH/xAAbAAEAAgMBAQAAAAAAAAAAAAAABQYDBAcCAf/EAEMQAAIBAgQCBQkHAwIFBQEAAAECEQADBBIhMQVBBhMiUWEWMjRCVHFzs9IjUoGRk6GjFMHwYrEkM4KS0UNysuHxFf/EABgBAQEBAQEAAAAAAAAAAAAAAAADAgEE/8QAHREBAQEBAAIDAQAAAAAAAAAAAAECERIxIUFRA//aAAwDAQACEQMRAD8A6jwDgGGOEw5OGw5Js2iSbVvUlF1PZrf8ncN7Lh/0rf006O+h4b4Nn5a1I0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Ho7hvZcP8ApW/pqRoaDg3H+H2hi8QBatAC9dAARNAHbTalZ+kXpmJ+Ne+Y1KDsPR30PDfBs/LWpGo7o76Hhvg2flrUjQKUpQKUpQKUpQKUpQKUr4WjfQUH2lYLmMUAkzp/t3nu/GKh+JcfVLiAultRLEsZMZX9Ua8udctdktTrnb3j99K8Jel2WNgpHiDI/wBwf2qFPGVfKFS9cDGAzgWrZ57tE6SdjtXt8d9qhzplyspFsjQlrYUZojeeY51zrvimw4mJ1H96xXb+UiR2Tpm7jykd3jWCzci40jKMgOrSd2193jNfXxgLFHWFZTlJ9caBly7zqPeD4V3rnG5StLDYkhVzeKxuzkaZtO+J571nbEiYnXcjSeen7H8jTpxmpWO3eB/z+9ZK64UpSgUpSgUNKGg4b0i9MxPxr3zGpTpF6ZifjXvmNSg7D0d9Dw3wbPy1qRqO6O+h4b4Nn5a1I0ClKUClKUClKUClK8XmAGpgf5tQY7+MVQZJMbgAkj3xt+NV3GdIbjsVtoqRzYhium8A5VaNRmMAflUX0n47r1a/1GQGCtsBSW5KXI1PPKgPKT6prGK4ldQBWP8ATWuSslq4znU9pUK5vEMza6ka1O6WzhYcbi2IX/iJ7aoxQNeKliB56ZUU+4Tr5zc429dsW8SJlwLZbrLvVETLqqq1xjJl/VymV2NU/pF0nvOmudyhBVHa0gUJDdmxbgoNNSFUx6xNRX/9XELeLuqW7nVsOyy2gqjIQgCsrsduyWzGdjWW+OqYzpPmVsuGLjYG4VtIDvmlrSgnaIk1FcS6fXFCrce6xUrnS0ioAJBXM+cxmMDTLqTvGtCs4nrGFu5dxp7QHVW7eY3WmSoSRsPeTpIWCT4wF7rLzDDLctWlJgEWg2aCGnq7YLPBImORkgeaOR0Y9JrwuW7lw2lLMALHWZso3628QzLmVsugzx3ExEhxbisi2TcF7EFmGbNkt2g1q4ISyJcwcpkpyExoKo1rjQw+VbVtULMO0ZL3IVSod8iMzEhSMpGjQAoMnRxfE71zKhkWxnCr2EXOzWpSFY5hDL2SXAkSAB2XXeOqY/pelrs23V2dSxceYuVgN9zrAgQJ0EakZuD4x7jWyZ+1Qtl5uykHMRtbSCdyS3ViAQoB5jwc3L0Xi4e2s3HuNmUqBGtskxIjKsAhc2sFhFlxGNbqM4bJYs2lYQZzPcy9rMe2xbsqskEw3q6l1nxdFw+MJMTEiFjYBYBYCNdyR4BdBIrPevEiUP2nqj1W7g3gd53AI74POMDjham5euu5tq9tbeZma/iCVZmZNYCKE7MQIHcKneFcUFu5ndiLdubJkGJys4f8IC/9ajWFrU0zcLnYugop1Midd/Ge6s1RnDL+e2W5M4IHcrENH7n8ZqTrcSpSlK64UNKGg4b0i9MxPxr3zGpTpF6ZifjXvmNSg7D0d9Dw3wbPy1qRqO6O+h4b4Nn5a1I0ClKUClKUClKUCoHjmIueYtwKSCTGkLME5gcwAGpI17hvEzfvhBJ/Iak+AHOq9xjHW+qbM6BSe0M0vJIHZVDPgAWHjWa1n2qly0iAkEC4QTtkZFPJi6ZveTA07Kneq/xjE9TJti4r3CR1he01x+bdWr9sL4nKug57zfFelSKcthxdvSYQiwgtkDVibcZmAEa6CYncmm3sdmd2vnNMD7MWWzNEhbmIu5hlGmgU7QF1MyeiIu/il2RbhBGZmuICi5THmqsvqD+/Oa01xxa2gtrfvXkI1ki0q+acyRAEZTmzKNde+ps4U3LZYLm1ElmskknYJbRWIYjshSsxpB1iCFgIy9YYR2YspbrGOUkdpAQNdtd4PjQe7HD7jJmfzXhEGbLbYlty2fJkG5MxpryJs164621w/wBiF87OwdUZWJg2rHZUbAKQGZoUghVDLB38RpLN20AyL2bl1VUlla4wlUI5iCPxk1nwt0lg9uxcvOS0O5aXurBYB9ciZhBykORpKzNHeMnEiBZdjddxahVXRUUswZ7MAALsvZC69okkBo0uEWhcxKC7JZhcOWEQM7BRBEZUQ8hHmzIjsth4piTeYl7iLati4AUKqGY+ctlFmFkhcx1bUSRoMNzFG4tkkLZRPszGYE5pFwjdiCQAWOpZ1UQFiji2vjEKZjcPU2zLuSTbvXl2AXmkjsqwLHViNQla+Dxb3sTbtvbkIXc22EL1vndfiCeS5yYPrW1UDk2vjcEYUMyrILBYjqLIIBFyCVtEggFFlpnOwjs73Re0tm1cug5GuZmGYbW0mGuFtQxHWsF5sTJ7KlTqUVM5t2EJ61HQkAwZ6xdn1yzcdVEbNrJysTIKpuZrdpyym8UkHRjbtqGydy5s3/dbPKag8FdcL1o/5l0ygjtdWivluuZ0yjO55SyKP9Mr0fxoyXr+QrYw1u4szmCMbbOSTA1JFvMY5LPM0Ku/D8cRasmR2s8ye+ycQGgnYD93FWTAsCkgyCXg94zNB/Kue4ZibK6EgkQCCAbIa3bI9zQbZ/0pOkVf+HXZXQzoPzOs/iCp/GqZQ3G3SvitIBGx1r7W0yhpQ0HDekXpmJ+Ne+Y1KdIvTMT8a98xqUHYejvoeG+DZ+WtSNR3R30PDfBs/LWpGgUpSgUpSgUpSgxtGuk98RNQfE8EjsSxRTyDZVB5SVe2Q5jvnT31NXrU+/8Af8xrUZisPdIIAufqMJ/ENWa1lX8bwRyp/wCHtXEA0yrh0gRqR1lgqNBvJPdFc9x1wWGUWrFkXIjMLrsSdc5Xq4tnxIaJnczFl49w43HeyiLJ0u3HNq4tpTuuoYtc7hMjvFQb8ESQLQMLo953ASRvN1xlHdCydhFStejMQ1uyT1lwWutu6l7uYrZtA6sAzE+7U+8mtbD8BZibl3LbTL1ikgA3oLZVso+WV7J7Z009YkCpnFMiwev63IQVIBKIQd0tkSTpoxA5QBWK3iNXudUreZca5ccu9wliEV21jM2sNrA2rjTDa4R52ZeotqFLQCzNHmm76yjMBCBV5aSBGjxt3XrB2wLkL1fmu4gAJkSAqEgEoqga+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+FDJcLP1QAACG0st1jvANyM10AjYKDCypUNgXi19Xzi298iGZVBtYfKLhuqh0H2YGVdoKjWCwlLFtreHwOF7Vm3iXS651Lg3LiauTyhSRO+QzvAicDYuXFuYm6SRcHVZmEErcfI7BdBmFtWg7KcqiSAVneM3P6nrGbMVu3rCqo0ZUFxJCRz/AOSgjXNdbu0OVLNey4fn5iJbE65TaudSoP8A7cQup5sfu1e0XKpUHtEKgPe0GSPAA/kvhXNMPfuKMMWXrGuqgULoQcr5CUjQObmfs8rIgaRXSOFXlYFs2ZgSvdAzclOok8zqfyA3lPaRUQK+0pVEShpQ0HDekXpmJ+Ne+Y1KdIvTMT8a98xqUHYejvoeG+DZ+WtSNR3R30PDfBs/LWpGgUpSgUpSgUpSgVA9IOKmGtoxTkzgHc7Ih3J78skctdtfivHy9xrdlotpo9wCZcEzaSdCRGp5ExyIqPF4KdIBiJOp93/5U9a+otjH3UJc4e9w9qEtpIVCMoPiw1J/H8hWjjvs1zBELARmKlyvflBiND4e+rHdIYgsQsfv+Na44S+JaEAS0POdthpy7z+1TW6pOH4NdxV0KiFidO3ICzucoAgeIg+J3q/cL6C2zcRGz3Fsau5OVTcOUi3aRdFgRLDWDlk8p/gfBEtJltghfWczmuHwPIeP5VNC2AIA0HKt5z+pb/p+IZ+G20OVUPZACqvaMawASeyNZLSO4eMNxtWuWjbDLbw+oaO0H5FDzuy0jKIUmV7UGrPftEgjQLzAkA+87keAidqjv6GDnuFZHmqOWkAAx3dwH5BQO1nKgY7hFtVd8hcuuUZiWIzgImcqCXcyNF7KwABMkx2LwLumFvX2KDPIEkNnKOEafVIaBlAMAatrlXoHFEFm0AkdcCMhicncY9WFBkkEkK2+1Ut8I/2yLnPUu0PIzBATdS3bMxbnKwkSdNY2M6tGi2f+uW1hQjhUS2SRCWi7NcgqSc5lFMPJJOo0Vay4DgSuyWkdi5ResujzmZ1Km2kjsdo3GLb5YO7CJM2bXUOthClsGRGisoV2LuwJ3DgZR2jucuhGzgcMRh1KXcl9SZZYh2YXbgyOy5CWF0AE6LzHZNdhUbxfhBCEJlKWurtjLIZ7jFkFtdNIXWANS0SNRXw4ZlxNuyCF6vr7w0gJ1IKsFaTobioFJG6EjlW4byf1OHR2y27H/FPOfsZLdw53LEslwvmhWMjMx10nSw7i5gr5NvKzgWxciGTDLIXs6kuT19xjIIdokNlFOOdeeCXLrXsMQ5y22BgDOURVtolzYTEXDG3bHeTXSsDYzonaBDOzggDRFOjqdxJCn/qqm9ELJtFxckXriWUbYqiku0swWUKq6W9hrr7ugYLDdWoykOpA15gDZV5ZRyHLxreU91uqIAEkxzO58TX2lKoiUNKGg4b0i9MxPxr3zGpTpF6ZifjXvmNSg7D0d9Dw3wbPy1qRqO6O+h4b4Nn5a1I0ClKUClKUCqz0g4yXzWrLFUWVu3V3kb2LJHrfeYebsO15utxDpNexDPbwYtrZhlOJYsRn1BFhFjPH3pA7vGDsdF7oUB8Y7KoAVVt2gEjeAQ2511kzuTNT1r6i2MfdZ0BgKiZVXRQNAByAFerMsxCK119oUTB7idh+Jqc4dwVQNS7giO1lI210AG87VIjgq6ZnuMg2t9lLfuKIAGHgZrEy3dSIDA8IJYdYOuYz2E1trtpcvEQfco/OrRYwOgzwQNlGiL3aesfE/gBWe0QAAAABy2ivRuVSSRLWrXuvhNeDcqIxvHBmyW+050kagHmAPWP7Dma7bxmZtb+MxQUST7hzP/j31o9doblzSPA6TyUb6/mfyAw2rWsv2m374I5n7x/buA3OZxuSdP7/APmsW9Vk4jr2ENyWfshp7IjRDEgsObaSR3AA6SaH0q42cJeuWkaXu5EhRP8ATTka3dUbSC1zKvf4CpDpn06NtXTDdq4hyM/qWW5KeTOdwuwAk6Aiqfwbg/X4gAM91nz3GbcsCArXHZj5xBMkydR7hiqR0PgvCLbYWxhrqtkNtbogkEhy0q0cw2pnefFgZO0qsDcN1usLPZBEMCRlylEAO4AaQDBIG1a+CQdVYUyx6rI6mEJRXJE5iJXWNNDNb+c52yW2yoq9YABEiWGWNNgvPlHu7Ga59xLAjEOjMJu3Wt3Lpi4IUIsAMfNE9kryFsecSDX3H2bhGGdLhLZ1t2kK9Wty2gN5x2QMoN22ABB2UzyqbtYQJh3uEsXxSlgmpYi6/wBnbtoswygIMg+4TOmmtwXCBFQ3bdsG0iSIAC2xDIgjzmMFiQYMhNCkUabfBbt0mc6KbymGZGzwsIM4ziCICEa+E6GrpwpbrGbmVHAUtlXd5bMJBhhoNSJ/tW7WF1CXCyNeuK0A5iFskvkGkO85BMERmGoUk3LBKyjtjtMZJG3uI5GAPD3TFbylutulKVREoaUNBw3pF6ZifjXvmNSnSL0zE/GvfMalB2Ho76Hhvg2flrUjUd0d9Dw3wbPy1qRoFKUoFVTpLxA3bn9Opiwg+3I3cmCuGB7iNW8CBzNTvGeIG1alQDcYhEB5u20+A3PgDVYuqB2FJJ1kndiSSWbxJM1jV+lcZ+3pGnQaAQABAAjYAVI4DB5iZ/KtXA4aWiDpVjwliBrWJOt6vGSzZgVkIr7Sq8Q71q3RB0rHiMUEEsY/ck9wHM+Fa+L4j2mCKGK+cxOW3bETLvz0gwJPfA1qExl06s5YggR6rMCO7/00/wBI7R9Y+rU7VpGfEY65elV+zTmTB5wQYOp/0jQczMrWfBYZUELvzYxmaO8iB+A08K0sPiC2wygaAQBAGgAHIVu2yEBYmFEyToANyay0ys3Pl/bvrm/Tjps9wNawjQk5WuCZZjpltf8Anwre6QcfuYotZsgpZbTOZXriNwDGiDTSZOtV1OCE3ArKURJAOrAMcs6rOsTHu8a51qR74V0YY8MuRJuXL4RV7JA0tZyTOYEwddsp8at3RngzWUtsFRRkIOUZrhYqO0WYmF7PmjwO8xr2WNvAoCjAgPd0IGVr09USJzEAEDQakH3VNYS4pS2ZYWiwkMZnskqrEzz3E0HrBXGVMGzdr7NiWA2UsCWj7uq/n7qkVDMby24AhSOXnST2SI1KnlzrW4YxP9OtsBfsNC22ht9lfxJ8NecabNq2QM0FbjmRp2SJ0tHKNioGu8921aZrXvCyequm0yNmfOcj5g2V8wZo7RDwNZqMuYRLrOt+4pQA3RDgFGaY7awxKhAQdR2hOsGpi+pcuinLmK3IPquDMA8pZQeYgkio5FzO6sqf1DEDVRBtkqpIBmIJBy/eaNQZrjsaPRDrevFzrFxKrZUclKF9SFyyDACkwF1Y90VfcFixcWdjqY8CTlPcQRzGlUvorw8C/iggAVrrKDp2VAXMJ+9M+Ok7GRerVkKAFAUDSBpVMekv6e3ulKVtIoaUNBw3pF6ZifjXvmNSnSL0zE/GvfMalB2Ho76Hhvg2flrUjUd0d9Dw3wbPy1qRoFKUNBVeLYkvi2+5h1CjuN24Jb8Vt5f1T3VriQRHnMffUevFAqy3au3711woMkg3CAZ+6tvLJ/0x3A7Vu5BJOg0Gp0HLeoWvVJyLDw/CAd1SyitDhw0qQquUN+ysGMvhUJPIVle5FQ2MxYfMxgWbZ1YmBceYCA/dBie86d9NUzGpbXQW4G/W3jsC7NnFv89T4COdecbhczEz/f8Az/6rzcXIMokmZJ5k8zWHF8RS3ma4wVEt52J5dqAP876ksErZBdyFRZJJ2FVu8cRxO6bag2MGkHmGfbz/AMNQvduTtUGmNvcUxIH2tvBp21WBLLsLjDeTGg7q6VwW2ttHFoCNcqyBDZFIGUmddN9dxyEPbt+GJeEBJGVTbVcuWBoAA34zLAf+0d81TeNOUtOiFVdriqxMhtXLa6bgwCfw05dDfEraAhWeQCxOmoOjuxMZZMzr+OlU/i2CuXsQuZGVetVmyCXNuJBQxMgJMwfOgSYrtjmddZOJWVzYcAzmQLIutdlerYiAYI1I8wcxoYrBdxxWzcQBbjC1cfs5l7OU/aGRG06DUEaeqK1uMYtOsHVv1iqAqbHW4SACo3jKp09UfnM8K4SVw5tXM03Sc7Ag5s5l4bmQmbXU6cqy16jdwNp0OHLSHt2zb0OYswVVZGlRlOZR4azrBJm3JUZGZWXnmDQo3k3NARHhv+2W6gW4GknQ6KPOOmhG23PT8hWRrjgSQss20kwI2Gmp092pqsiFvWPLknRm1mQGaQdeW5qm9K+O2rVs3iczhpVlmVUSAA0aQuZwDoZNWl27TAyrCNFCQGM6AtqdMp03naZFQyYdb1gW7i57d1WYiVEE5dMpIIMEeIP7Z03k6BYm2+CDW2V7T3LjgP2HPaMMTzbTfTXnVtwzSsySPHcconn7/wDeqL0Ec4I38IwY27bdbbnQrabssZJgqCASf9RNXy288o/yZBrefSe/b3SlK0wUNKGg4b0i9MxPxr3zGpTpF6ZifjXvmNSg7D0d9Dw3wbPy1qRqO6O+h4b4Nn5a1I0CsGPxXVWrlwiRbRnjvygtH7VnrDjD9m+oHZbUiQNDqRzHhQcs4UQpGVTdxNwzdKCArO5IXUhbaS2iyOZgkk1YsPbaDnsC4mubI9u7lHe1swT7lBrR6DdFXW0GxDHIwB6okjOTmZrt0gjUuXOU7AwdhVgxHC7aqCsBVkCILWp2a28TyAykkEVCR6rWrwof094qh/4a4vWWwDIRgQLiL3IQyMBsDnjSrGMaMuYkKoEknQAd5PKqn/VKwttbUs0G6BIVZuKSVJMkCWJ0B25xXnE3CsNddXYEFVEi1bPJlU63GH3m0B2ArsvHLnqVx3EesOUhhaIM7q1wfjqqd5OvcKjbt0uLg7OXqzlAHZGTKUVRyA1r5ZulpI1nWTqT/k1ivKQco3PZ/Awp/wDlXOuyJe+QX0/z8a0LvR4YovduBrltMwFqFyXXVTlZg3nBWJ0OmbU+bWW5bZrnVp/zXJ15W153G8B+5gc6swwypbRAIQZV/DbU+Jifea1J1jWuOYdAbZt4QsSAzuVJgtlUXCoAkydzyG+1XexehtYXswWgkEHVQY9Ydr/unwqlYGyLWOxGGuQBbLXEXYMlws/WDxU5kkbZQedWJeIXFQm2q6ndt9BBkd+YeaY31K1mN2dSOHYtbYMbktmjVYKKSqnLBAEBSYGgYTE1lwji2zuGzjIDuk5F3AUKIIJmASO0IrXS4oKW5ZCikjSAYIXrTy00BG2u0Qa1cfx3LYcQRcGeNCZ3UFI1MiNe9u+tdY8Vd4feYY1ibWUKWyFmADXCoF24YBlydYXTRz3mrrhbTi4sMWJUuQwgqdFGwgCMw79TBMRVS4cfNW8CbdzNGQKQubUI2aZkbEaSsDkatfDUWcwENGUmQrSOeVtdY809w3G+cta9JG48gBVKkGY03GpSeUifw2rxfkkuwMWyMqyBrlnMdY3MamPdXp75ylirEiCQAJWNdDOu/edzWG/jwSRHZm0CQRBzGVhhpGqyfHnIqqLXxpcWixAAcqsgMxTO4XMBIJ846xO2kVqNi1zFZjslY3gtBCmJkjU89GBGh0zXlZ3ZGu2sqDMo39ZiWEwCRAXTUfjUffxp6skKqlPODSA7RMSwjcg66wdSJrGlMxHLiWbEYW7CsXvPZbU6K6hdDMrGTNyOg766DaQBQBtXOrvEbS3MONUdL9mRupXzc8qI2P8Akiug4W5pl1lSR7wDoZ56RXcOf0Z6UpVEShpQ0HDekXpmJ+Ne+Y1KdIvTMT8a98xqUHYejvoeG+DZ+WtSNR3R30PDfBs/LWpGgV8Ir7SgoHSfCCVtNc+wF7qwjeaFNg3FVmJggtoAwPcOVaHQ+0z4VH1WwcRfygTAQ9YiR4ZuQ5sO6rX0r4UrKHyiLj2rd6Y1tFoDiRoykgg8qonB+kN/Aq+HaymIw6tcVcxKwodly+aZ1G/jUbOV6c3s+Epw3o3esOLSX7Bt6lFuFhcykkwpB1A5GNhGsVsNh1uKWJnKWBB1yld5n3flUlwjiNvGYcs+Hy6FdW6wgjdCSJVhoRyiCD3Uzhzu12/Z7T3boa2mutx1a5bZieRjKSZ2BPKs1qXq24JCE7o74Ed39vzrascLa6wgkRBzZTlMOjnXQHzU58yak+HdGraMHufbXtSGbzU12tpsvv3PM1M1SY/Ur/T8auC4etuSJLtGZj5zRtPcBrAGmp7zWyyyIOxr7SqIqj0z6JDEMt6yxt4uypKvBIYafZuB5wImR/eKrHCuI57z2L+aziYDKmbMCIEvacjtKYEGeTDQ6V1Woni3RixiFAuJ5pzIykq9pvvW3Gq+7bwrFz1XO+fFVK1jIHaAds7MzHQ6ZtPdlWJmMpHfFYOMY1+Y6xdWyD/SukAntdoqZ0257DYxnR/FWAMsYyyWgSRYvKOUtBRpg69g7a6iI+/ZvKoL4XHhk0gKH7OgZi3WlNpO/Kp2VaWV64feFyw15eyDbVlGUnKFGYAnY6EdnaDAkGTbcDjgmQMCNIkq0gHQIw33k93ZPdVR4Phblq+ti/Z6uzkdrIYDtDMAbbCSOwGMCTAIPfU4cU3V50yqFk9qe0IJjvAgjffwkGk+HL8pzCLLvGRoKjtZs2wiDso3Gg3Bry10AFch7YANsKGDyozNMiRqQTpynWKg8Pi1RQLnWdY+Unzu3BDPomgCyx00g+JrcscQPWsg1VNv+vXsmDKiI0133rXkx4vOKxFxRGVLnVqS8nMxGhAUaS+XMQZB0AM71Gm6r2bpF249twxUg7gjKcwbVTPfrp3758NfzA3GuMrOzwNDltsZA2mYXfvkV4e0gK/ZlEeCPFYBMQdCZAjcz76zW5ONTiK5r2EtxLjEIVfLHqklZGnKTrtHfXRVFU7hZF3FZwwdMIJLCINy4Bp7xbLMfFx3VcgaphL+lKUpW0ihpQ0HDekXpmJ+Ne+Y1KdIvTMT8a98xqUHYejvoeG+DZ+WtSNR3R30PDfBs/LWpGgUpSgx4myHRlMEMCpnUaiKoeJ6NOWFssUZg7gMoYaMufLcDAkZnzQddT4V0CtXiHDLd9ct1A6gyJ3B7wRqPwrOs9bzrxVjoZwlrRxVpypYPabQQDKQHC8pAA96mvvD+DW04oSj5oS5cNuf+U7FE6wxqA83OydyrEbabmI6IyQLbi2gkZhm60WySxtBpggFjBI0HfUrwngVjCqy2LS2w5zMRJZ2+87mWY+JNcmWtab9KUraRSlKBSlKD4ygiCJBr4qQI3HjrXqlBEce4QL9sICVde0jjU22AOVh+OkcwWHfVEtcU+0Nq9ms3DBy65XAmXtkjaDMbjLBA5dSqL4v0bsYlSt1JG+mhVvvKeR/358qxrPVMb58VWOqi4f/AFIQQfu5STuOZJEHwM7a/LqMyFs+V0BGkFR2RuOe4M/lFZb3RXG2jGHv2bqL5oxAbMAYlMyakabnwrFheEY1izNZwLgwMs3EYED1pVpO3PYAip8qvlP18tKQerYJOZwjb6nUgAjQiTrI9/frjFXncWrAR7gLZsokWkYhmzktCGVhQZnl3iSsdDb12BiLi2bSEEW7BMlogk3W1VdTosbmrRw7hluygS3bS2OYQQCfvHmT7yT41qZrl3J6anAODW7FvIgMHMWJ3Z2JLEn378p/GpREA0AAHhX0CNtq+1STiFvSlKV1woaUNBw3pF6ZifjXvmNSnSL0zE/GvfMalB2Ho76Hhvg2flrUjUd0d9Dw3wbPy1qRoFKUoFKUoFKUoFKUoFKUoFKUoFKUoFKUoFfMomee1faUClKUClKUClKUChpQ0HDekXpmJ+Ne+Y1KdIvTMT8a98xqUHYejvoeG+DZ+WtSNVDgXTrBrhbCm/BW1aB7F3cIoPqVv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hqveX2C9o/jvfRTy+wXtH8d76KDl3SL0zE/GvfMalaHHePWGxWIYXAQ126R2X2LsR6tKD/9k=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'Dichiarazioni-sostitutive'.E9" table:end-x="0.847cm" table:end-y="0.64cm" draw:z-index="21" draw:name="AutoShape 5" draw:style-name="gr1" draw:text-style-name="P1" svg:width="0.847cm" svg:height="21.418cm" svg:x="0cm" svg:y="0.002cm">
              <svg:desc>data:image/jpeg;base64,/9j/4AAQSkZJRgABAQAAAQABAAD/2wCEAAkGBhQSEBMUEhERERATFxQVGBcXFxQVFxIUFxYVFRYRFBMYGyYeGRokGhgWITAgIycpLDgsFx4xNTIqOicrLCoBCQoKDgwOGg8PGiwkHyQsKSkpLCksKSwsLCwsLCwsLCwsLCwsLCwsLCwsLCksLCwsLCwsKSwsKSwsKSwsKSwsKf/AABEIAN8A4gMBIgACEQEDEQH/xAAbAAEAAgMBAQAAAAAAAAAAAAAABQYDBAcCAf/EAEMQAAIBAgQCBQkHAwIFBQEAAAECEQADBBIhMQVBBhMiUWEWMjRCVHFzs9IjUoGRk6GjFMHwYrEkM4KS0UNysuHxFf/EABgBAQEBAQEAAAAAAAAAAAAAAAADAgEE/8QAHREBAQEBAAIDAQAAAAAAAAAAAAECERIxIUFRA//aAAwDAQACEQMRAD8A6jwDgGGOEw5OGw5Js2iSbVvUlF1PZrf8ncN7Lh/0rf006O+h4b4Nn5a1I0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Ho7hvZcP8ApW/pqRoaDg3H+H2hi8QBatAC9dAARNAHbTalZ+kXpmJ+Ne+Y1KDsPR30PDfBs/LWpGo7o76Hhvg2flrUjQKUpQKUpQKUpQKUpQKUr4WjfQUH2lYLmMUAkzp/t3nu/GKh+JcfVLiAultRLEsZMZX9Ua8udctdktTrnb3j99K8Jel2WNgpHiDI/wBwf2qFPGVfKFS9cDGAzgWrZ57tE6SdjtXt8d9qhzplyspFsjQlrYUZojeeY51zrvimw4mJ1H96xXb+UiR2Tpm7jykd3jWCzci40jKMgOrSd2193jNfXxgLFHWFZTlJ9caBly7zqPeD4V3rnG5StLDYkhVzeKxuzkaZtO+J571nbEiYnXcjSeen7H8jTpxmpWO3eB/z+9ZK64UpSgUpSgUNKGg4b0i9MxPxr3zGpTpF6ZifjXvmNSg7D0d9Dw3wbPy1qRqO6O+h4b4Nn5a1I0ClKUClKUClKUClK8XmAGpgf5tQY7+MVQZJMbgAkj3xt+NV3GdIbjsVtoqRzYhium8A5VaNRmMAflUX0n47r1a/1GQGCtsBSW5KXI1PPKgPKT6prGK4ldQBWP8ATWuSslq4znU9pUK5vEMza6ka1O6WzhYcbi2IX/iJ7aoxQNeKliB56ZUU+4Tr5zc429dsW8SJlwLZbrLvVETLqqq1xjJl/VymV2NU/pF0nvOmudyhBVHa0gUJDdmxbgoNNSFUx6xNRX/9XELeLuqW7nVsOyy2gqjIQgCsrsduyWzGdjWW+OqYzpPmVsuGLjYG4VtIDvmlrSgnaIk1FcS6fXFCrce6xUrnS0ioAJBXM+cxmMDTLqTvGtCs4nrGFu5dxp7QHVW7eY3WmSoSRsPeTpIWCT4wF7rLzDDLctWlJgEWg2aCGnq7YLPBImORkgeaOR0Y9JrwuW7lw2lLMALHWZso3628QzLmVsugzx3ExEhxbisi2TcF7EFmGbNkt2g1q4ISyJcwcpkpyExoKo1rjQw+VbVtULMO0ZL3IVSod8iMzEhSMpGjQAoMnRxfE71zKhkWxnCr2EXOzWpSFY5hDL2SXAkSAB2XXeOqY/pelrs23V2dSxceYuVgN9zrAgQJ0EakZuD4x7jWyZ+1Qtl5uykHMRtbSCdyS3ViAQoB5jwc3L0Xi4e2s3HuNmUqBGtskxIjKsAhc2sFhFlxGNbqM4bJYs2lYQZzPcy9rMe2xbsqskEw3q6l1nxdFw+MJMTEiFjYBYBYCNdyR4BdBIrPevEiUP2nqj1W7g3gd53AI74POMDjham5euu5tq9tbeZma/iCVZmZNYCKE7MQIHcKneFcUFu5ndiLdubJkGJys4f8IC/9ajWFrU0zcLnYugop1Midd/Ge6s1RnDL+e2W5M4IHcrENH7n8ZqTrcSpSlK64UNKGg4b0i9MxPxr3zGpTpF6ZifjXvmNSg7D0d9Dw3wbPy1qRqO6O+h4b4Nn5a1I0ClKUClKUClKUCoHjmIueYtwKSCTGkLME5gcwAGpI17hvEzfvhBJ/Iak+AHOq9xjHW+qbM6BSe0M0vJIHZVDPgAWHjWa1n2qly0iAkEC4QTtkZFPJi6ZveTA07Kneq/xjE9TJti4r3CR1he01x+bdWr9sL4nKug57zfFelSKcthxdvSYQiwgtkDVibcZmAEa6CYncmm3sdmd2vnNMD7MWWzNEhbmIu5hlGmgU7QF1MyeiIu/il2RbhBGZmuICi5THmqsvqD+/Oa01xxa2gtrfvXkI1ki0q+acyRAEZTmzKNde+ps4U3LZYLm1ElmskknYJbRWIYjshSsxpB1iCFgIy9YYR2YspbrGOUkdpAQNdtd4PjQe7HD7jJmfzXhEGbLbYlty2fJkG5MxpryJs164621w/wBiF87OwdUZWJg2rHZUbAKQGZoUghVDLB38RpLN20AyL2bl1VUlla4wlUI5iCPxk1nwt0lg9uxcvOS0O5aXurBYB9ciZhBykORpKzNHeMnEiBZdjddxahVXRUUswZ7MAALsvZC69okkBo0uEWhcxKC7JZhcOWEQM7BRBEZUQ8hHmzIjsth4piTeYl7iLati4AUKqGY+ctlFmFkhcx1bUSRoMNzFG4tkkLZRPszGYE5pFwjdiCQAWOpZ1UQFiji2vjEKZjcPU2zLuSTbvXl2AXmkjsqwLHViNQla+Dxb3sTbtvbkIXc22EL1vndfiCeS5yYPrW1UDk2vjcEYUMyrILBYjqLIIBFyCVtEggFFlpnOwjs73Re0tm1cug5GuZmGYbW0mGuFtQxHWsF5sTJ7KlTqUVM5t2EJ61HQkAwZ6xdn1yzcdVEbNrJysTIKpuZrdpyym8UkHRjbtqGydy5s3/dbPKag8FdcL1o/5l0ygjtdWivluuZ0yjO55SyKP9Mr0fxoyXr+QrYw1u4szmCMbbOSTA1JFvMY5LPM0Ku/D8cRasmR2s8ye+ycQGgnYD93FWTAsCkgyCXg94zNB/Kue4ZibK6EgkQCCAbIa3bI9zQbZ/0pOkVf+HXZXQzoPzOs/iCp/GqZQ3G3SvitIBGx1r7W0yhpQ0HDekXpmJ+Ne+Y1KdIvTMT8a98xqUHYejvoeG+DZ+WtSNR3R30PDfBs/LWpGgUpSgUpSgUpSgxtGuk98RNQfE8EjsSxRTyDZVB5SVe2Q5jvnT31NXrU+/8Af8xrUZisPdIIAufqMJ/ENWa1lX8bwRyp/wCHtXEA0yrh0gRqR1lgqNBvJPdFc9x1wWGUWrFkXIjMLrsSdc5Xq4tnxIaJnczFl49w43HeyiLJ0u3HNq4tpTuuoYtc7hMjvFQb8ESQLQMLo953ASRvN1xlHdCydhFStejMQ1uyT1lwWutu6l7uYrZtA6sAzE+7U+8mtbD8BZibl3LbTL1ikgA3oLZVso+WV7J7Z009YkCpnFMiwev63IQVIBKIQd0tkSTpoxA5QBWK3iNXudUreZca5ccu9wliEV21jM2sNrA2rjTDa4R52ZeotqFLQCzNHmm76yjMBCBV5aSBGjxt3XrB2wLkL1fmu4gAJkSAqEgEoqga+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+FDJcLP1QAACG0st1jvANyM10AjYKDCypUNgXi19Xzi298iGZVBtYfKLhuqh0H2YGVdoKjWCwlLFtreHwOF7Vm3iXS651Lg3LiauTyhSRO+QzvAicDYuXFuYm6SRcHVZmEErcfI7BdBmFtWg7KcqiSAVneM3P6nrGbMVu3rCqo0ZUFxJCRz/AOSgjXNdbu0OVLNey4fn5iJbE65TaudSoP8A7cQup5sfu1e0XKpUHtEKgPe0GSPAA/kvhXNMPfuKMMWXrGuqgULoQcr5CUjQObmfs8rIgaRXSOFXlYFs2ZgSvdAzclOok8zqfyA3lPaRUQK+0pVEShpQ0HDekXpmJ+Ne+Y1KdIvTMT8a98xqUHYejvoeG+DZ+WtSNR3R30PDfBs/LWpGgUpSgUpSgUpSgVA9IOKmGtoxTkzgHc7Ih3J78skctdtfivHy9xrdlotpo9wCZcEzaSdCRGp5ExyIqPF4KdIBiJOp93/5U9a+otjH3UJc4e9w9qEtpIVCMoPiw1J/H8hWjjvs1zBELARmKlyvflBiND4e+rHdIYgsQsfv+Na44S+JaEAS0POdthpy7z+1TW6pOH4NdxV0KiFidO3ICzucoAgeIg+J3q/cL6C2zcRGz3Fsau5OVTcOUi3aRdFgRLDWDlk8p/gfBEtJltghfWczmuHwPIeP5VNC2AIA0HKt5z+pb/p+IZ+G20OVUPZACqvaMawASeyNZLSO4eMNxtWuWjbDLbw+oaO0H5FDzuy0jKIUmV7UGrPftEgjQLzAkA+87keAidqjv6GDnuFZHmqOWkAAx3dwH5BQO1nKgY7hFtVd8hcuuUZiWIzgImcqCXcyNF7KwABMkx2LwLumFvX2KDPIEkNnKOEafVIaBlAMAatrlXoHFEFm0AkdcCMhicncY9WFBkkEkK2+1Ut8I/2yLnPUu0PIzBATdS3bMxbnKwkSdNY2M6tGi2f+uW1hQjhUS2SRCWi7NcgqSc5lFMPJJOo0Vay4DgSuyWkdi5ResujzmZ1Km2kjsdo3GLb5YO7CJM2bXUOthClsGRGisoV2LuwJ3DgZR2jucuhGzgcMRh1KXcl9SZZYh2YXbgyOy5CWF0AE6LzHZNdhUbxfhBCEJlKWurtjLIZ7jFkFtdNIXWANS0SNRXw4ZlxNuyCF6vr7w0gJ1IKsFaTobioFJG6EjlW4byf1OHR2y27H/FPOfsZLdw53LEslwvmhWMjMx10nSw7i5gr5NvKzgWxciGTDLIXs6kuT19xjIIdokNlFOOdeeCXLrXsMQ5y22BgDOURVtolzYTEXDG3bHeTXSsDYzonaBDOzggDRFOjqdxJCn/qqm9ELJtFxckXriWUbYqiku0swWUKq6W9hrr7ugYLDdWoykOpA15gDZV5ZRyHLxreU91uqIAEkxzO58TX2lKoiUNKGg4b0i9MxPxr3zGpTpF6ZifjXvmNSg7D0d9Dw3wbPy1qRqO6O+h4b4Nn5a1I0ClKUClKUCqz0g4yXzWrLFUWVu3V3kb2LJHrfeYebsO15utxDpNexDPbwYtrZhlOJYsRn1BFhFjPH3pA7vGDsdF7oUB8Y7KoAVVt2gEjeAQ2511kzuTNT1r6i2MfdZ0BgKiZVXRQNAByAFerMsxCK119oUTB7idh+Jqc4dwVQNS7giO1lI210AG87VIjgq6ZnuMg2t9lLfuKIAGHgZrEy3dSIDA8IJYdYOuYz2E1trtpcvEQfco/OrRYwOgzwQNlGiL3aesfE/gBWe0QAAAABy2ivRuVSSRLWrXuvhNeDcqIxvHBmyW+050kagHmAPWP7Dma7bxmZtb+MxQUST7hzP/j31o9doblzSPA6TyUb6/mfyAw2rWsv2m374I5n7x/buA3OZxuSdP7/APmsW9Vk4jr2ENyWfshp7IjRDEgsObaSR3AA6SaH0q42cJeuWkaXu5EhRP8ATTka3dUbSC1zKvf4CpDpn06NtXTDdq4hyM/qWW5KeTOdwuwAk6Aiqfwbg/X4gAM91nz3GbcsCArXHZj5xBMkydR7hiqR0PgvCLbYWxhrqtkNtbogkEhy0q0cw2pnefFgZO0qsDcN1usLPZBEMCRlylEAO4AaQDBIG1a+CQdVYUyx6rI6mEJRXJE5iJXWNNDNb+c52yW2yoq9YABEiWGWNNgvPlHu7Ga59xLAjEOjMJu3Wt3Lpi4IUIsAMfNE9kryFsecSDX3H2bhGGdLhLZ1t2kK9Wty2gN5x2QMoN22ABB2UzyqbtYQJh3uEsXxSlgmpYi6/wBnbtoswygIMg+4TOmmtwXCBFQ3bdsG0iSIAC2xDIgjzmMFiQYMhNCkUabfBbt0mc6KbymGZGzwsIM4ziCICEa+E6GrpwpbrGbmVHAUtlXd5bMJBhhoNSJ/tW7WF1CXCyNeuK0A5iFskvkGkO85BMERmGoUk3LBKyjtjtMZJG3uI5GAPD3TFbylutulKVREoaUNBw3pF6ZifjXvmNSnSL0zE/GvfMalB2Ho76Hhvg2flrUjUd0d9Dw3wbPy1qRoFKUoFVTpLxA3bn9Opiwg+3I3cmCuGB7iNW8CBzNTvGeIG1alQDcYhEB5u20+A3PgDVYuqB2FJJ1kndiSSWbxJM1jV+lcZ+3pGnQaAQABAAjYAVI4DB5iZ/KtXA4aWiDpVjwliBrWJOt6vGSzZgVkIr7Sq8Q71q3RB0rHiMUEEsY/ck9wHM+Fa+L4j2mCKGK+cxOW3bETLvz0gwJPfA1qExl06s5YggR6rMCO7/00/wBI7R9Y+rU7VpGfEY65elV+zTmTB5wQYOp/0jQczMrWfBYZUELvzYxmaO8iB+A08K0sPiC2wygaAQBAGgAHIVu2yEBYmFEyToANyay0ys3Pl/bvrm/Tjps9wNawjQk5WuCZZjpltf8Anwre6QcfuYotZsgpZbTOZXriNwDGiDTSZOtV1OCE3ArKURJAOrAMcs6rOsTHu8a51qR74V0YY8MuRJuXL4RV7JA0tZyTOYEwddsp8at3RngzWUtsFRRkIOUZrhYqO0WYmF7PmjwO8xr2WNvAoCjAgPd0IGVr09USJzEAEDQakH3VNYS4pS2ZYWiwkMZnskqrEzz3E0HrBXGVMGzdr7NiWA2UsCWj7uq/n7qkVDMby24AhSOXnST2SI1KnlzrW4YxP9OtsBfsNC22ht9lfxJ8NecabNq2QM0FbjmRp2SJ0tHKNioGu8921aZrXvCyequm0yNmfOcj5g2V8wZo7RDwNZqMuYRLrOt+4pQA3RDgFGaY7awxKhAQdR2hOsGpi+pcuinLmK3IPquDMA8pZQeYgkio5FzO6sqf1DEDVRBtkqpIBmIJBy/eaNQZrjsaPRDrevFzrFxKrZUclKF9SFyyDACkwF1Y90VfcFixcWdjqY8CTlPcQRzGlUvorw8C/iggAVrrKDp2VAXMJ+9M+Ok7GRerVkKAFAUDSBpVMekv6e3ulKVtIoaUNBw3pF6ZifjXvmNSnSL0zE/GvfMalB2Ho76Hhvg2flrUjUd0d9Dw3wbPy1qRoFKUNBVeLYkvi2+5h1CjuN24Jb8Vt5f1T3VriQRHnMffUevFAqy3au3711woMkg3CAZ+6tvLJ/0x3A7Vu5BJOg0Gp0HLeoWvVJyLDw/CAd1SyitDhw0qQquUN+ysGMvhUJPIVle5FQ2MxYfMxgWbZ1YmBceYCA/dBie86d9NUzGpbXQW4G/W3jsC7NnFv89T4COdecbhczEz/f8Az/6rzcXIMokmZJ5k8zWHF8RS3ma4wVEt52J5dqAP876ksErZBdyFRZJJ2FVu8cRxO6bag2MGkHmGfbz/AMNQvduTtUGmNvcUxIH2tvBp21WBLLsLjDeTGg7q6VwW2ttHFoCNcqyBDZFIGUmddN9dxyEPbt+GJeEBJGVTbVcuWBoAA34zLAf+0d81TeNOUtOiFVdriqxMhtXLa6bgwCfw05dDfEraAhWeQCxOmoOjuxMZZMzr+OlU/i2CuXsQuZGVetVmyCXNuJBQxMgJMwfOgSYrtjmddZOJWVzYcAzmQLIutdlerYiAYI1I8wcxoYrBdxxWzcQBbjC1cfs5l7OU/aGRG06DUEaeqK1uMYtOsHVv1iqAqbHW4SACo3jKp09UfnM8K4SVw5tXM03Sc7Ag5s5l4bmQmbXU6cqy16jdwNp0OHLSHt2zb0OYswVVZGlRlOZR4azrBJm3JUZGZWXnmDQo3k3NARHhv+2W6gW4GknQ6KPOOmhG23PT8hWRrjgSQss20kwI2Gmp092pqsiFvWPLknRm1mQGaQdeW5qm9K+O2rVs3iczhpVlmVUSAA0aQuZwDoZNWl27TAyrCNFCQGM6AtqdMp03naZFQyYdb1gW7i57d1WYiVEE5dMpIIMEeIP7Z03k6BYm2+CDW2V7T3LjgP2HPaMMTzbTfTXnVtwzSsySPHcconn7/wDeqL0Ec4I38IwY27bdbbnQrabssZJgqCASf9RNXy288o/yZBrefSe/b3SlK0wUNKGg4b0i9MxPxr3zGpTpF6ZifjXvmNSg7D0d9Dw3wbPy1qRqO6O+h4b4Nn5a1I0CsGPxXVWrlwiRbRnjvygtH7VnrDjD9m+oHZbUiQNDqRzHhQcs4UQpGVTdxNwzdKCArO5IXUhbaS2iyOZgkk1YsPbaDnsC4mubI9u7lHe1swT7lBrR6DdFXW0GxDHIwB6okjOTmZrt0gjUuXOU7AwdhVgxHC7aqCsBVkCILWp2a28TyAykkEVCR6rWrwof094qh/4a4vWWwDIRgQLiL3IQyMBsDnjSrGMaMuYkKoEknQAd5PKqn/VKwttbUs0G6BIVZuKSVJMkCWJ0B25xXnE3CsNddXYEFVEi1bPJlU63GH3m0B2ArsvHLnqVx3EesOUhhaIM7q1wfjqqd5OvcKjbt0uLg7OXqzlAHZGTKUVRyA1r5ZulpI1nWTqT/k1ivKQco3PZ/Awp/wDlXOuyJe+QX0/z8a0LvR4YovduBrltMwFqFyXXVTlZg3nBWJ0OmbU+bWW5bZrnVp/zXJ15W153G8B+5gc6swwypbRAIQZV/DbU+Jifea1J1jWuOYdAbZt4QsSAzuVJgtlUXCoAkydzyG+1XexehtYXswWgkEHVQY9Ydr/unwqlYGyLWOxGGuQBbLXEXYMlws/WDxU5kkbZQedWJeIXFQm2q6ndt9BBkd+YeaY31K1mN2dSOHYtbYMbktmjVYKKSqnLBAEBSYGgYTE1lwji2zuGzjIDuk5F3AUKIIJmASO0IrXS4oKW5ZCikjSAYIXrTy00BG2u0Qa1cfx3LYcQRcGeNCZ3UFI1MiNe9u+tdY8Vd4feYY1ibWUKWyFmADXCoF24YBlydYXTRz3mrrhbTi4sMWJUuQwgqdFGwgCMw79TBMRVS4cfNW8CbdzNGQKQubUI2aZkbEaSsDkatfDUWcwENGUmQrSOeVtdY809w3G+cta9JG48gBVKkGY03GpSeUifw2rxfkkuwMWyMqyBrlnMdY3MamPdXp75ylirEiCQAJWNdDOu/edzWG/jwSRHZm0CQRBzGVhhpGqyfHnIqqLXxpcWixAAcqsgMxTO4XMBIJ846xO2kVqNi1zFZjslY3gtBCmJkjU89GBGh0zXlZ3ZGu2sqDMo39ZiWEwCRAXTUfjUffxp6skKqlPODSA7RMSwjcg66wdSJrGlMxHLiWbEYW7CsXvPZbU6K6hdDMrGTNyOg766DaQBQBtXOrvEbS3MONUdL9mRupXzc8qI2P8Akiug4W5pl1lSR7wDoZ56RXcOf0Z6UpVEShpQ0HDekXpmJ+Ne+Y1KdIvTMT8a98xqUHYejvoeG+DZ+WtSNR3R30PDfBs/LWpGgV8Ir7SgoHSfCCVtNc+wF7qwjeaFNg3FVmJggtoAwPcOVaHQ+0z4VH1WwcRfygTAQ9YiR4ZuQ5sO6rX0r4UrKHyiLj2rd6Y1tFoDiRoykgg8qonB+kN/Aq+HaymIw6tcVcxKwodly+aZ1G/jUbOV6c3s+Epw3o3esOLSX7Bt6lFuFhcykkwpB1A5GNhGsVsNh1uKWJnKWBB1yld5n3flUlwjiNvGYcs+Hy6FdW6wgjdCSJVhoRyiCD3Uzhzu12/Z7T3boa2mutx1a5bZieRjKSZ2BPKs1qXq24JCE7o74Ed39vzrascLa6wgkRBzZTlMOjnXQHzU58yak+HdGraMHufbXtSGbzU12tpsvv3PM1M1SY/Ur/T8auC4etuSJLtGZj5zRtPcBrAGmp7zWyyyIOxr7SqIqj0z6JDEMt6yxt4uypKvBIYafZuB5wImR/eKrHCuI57z2L+aziYDKmbMCIEvacjtKYEGeTDQ6V1Woni3RixiFAuJ5pzIykq9pvvW3Gq+7bwrFz1XO+fFVK1jIHaAds7MzHQ6ZtPdlWJmMpHfFYOMY1+Y6xdWyD/SukAntdoqZ0257DYxnR/FWAMsYyyWgSRYvKOUtBRpg69g7a6iI+/ZvKoL4XHhk0gKH7OgZi3WlNpO/Kp2VaWV64feFyw15eyDbVlGUnKFGYAnY6EdnaDAkGTbcDjgmQMCNIkq0gHQIw33k93ZPdVR4Phblq+ti/Z6uzkdrIYDtDMAbbCSOwGMCTAIPfU4cU3V50yqFk9qe0IJjvAgjffwkGk+HL8pzCLLvGRoKjtZs2wiDso3Gg3Bry10AFch7YANsKGDyozNMiRqQTpynWKg8Pi1RQLnWdY+Unzu3BDPomgCyx00g+JrcscQPWsg1VNv+vXsmDKiI0133rXkx4vOKxFxRGVLnVqS8nMxGhAUaS+XMQZB0AM71Gm6r2bpF249twxUg7gjKcwbVTPfrp3758NfzA3GuMrOzwNDltsZA2mYXfvkV4e0gK/ZlEeCPFYBMQdCZAjcz76zW5ONTiK5r2EtxLjEIVfLHqklZGnKTrtHfXRVFU7hZF3FZwwdMIJLCINy4Bp7xbLMfFx3VcgaphL+lKUpW0ihpQ0HDekXpmJ+Ne+Y1KdIvTMT8a98xqUHYejvoeG+DZ+WtSNR3R30PDfBs/LWpGgUpSgx4myHRlMEMCpnUaiKoeJ6NOWFssUZg7gMoYaMufLcDAkZnzQddT4V0CtXiHDLd9ct1A6gyJ3B7wRqPwrOs9bzrxVjoZwlrRxVpypYPabQQDKQHC8pAA96mvvD+DW04oSj5oS5cNuf+U7FE6wxqA83OydyrEbabmI6IyQLbi2gkZhm60WySxtBpggFjBI0HfUrwngVjCqy2LS2w5zMRJZ2+87mWY+JNcmWtab9KUraRSlKBSlKD4ygiCJBr4qQI3HjrXqlBEce4QL9sICVde0jjU22AOVh+OkcwWHfVEtcU+0Nq9ms3DBy65XAmXtkjaDMbjLBA5dSqL4v0bsYlSt1JG+mhVvvKeR/358qxrPVMb58VWOqi4f/AFIQQfu5STuOZJEHwM7a/LqMyFs+V0BGkFR2RuOe4M/lFZb3RXG2jGHv2bqL5oxAbMAYlMyakabnwrFheEY1izNZwLgwMs3EYED1pVpO3PYAip8qvlP18tKQerYJOZwjb6nUgAjQiTrI9/frjFXncWrAR7gLZsokWkYhmzktCGVhQZnl3iSsdDb12BiLi2bSEEW7BMlogk3W1VdTosbmrRw7hluygS3bS2OYQQCfvHmT7yT41qZrl3J6anAODW7FvIgMHMWJ3Z2JLEn378p/GpREA0AAHhX0CNtq+1STiFvSlKV1woaUNBw3pF6ZifjXvmNSnSL0zE/GvfMalB2Ho76Hhvg2flrUjUd0d9Dw3wbPy1qRoFKUoFKUoFKUoFKUoFKUoFKUoFKUoFKUoFfMomee1faUClKUClKUClKUChpQ0HDekXpmJ+Ne+Y1KdIvTMT8a98xqUHYejvoeG+DZ+WtSNVDgXTrBrhbCm/BW1aB7F3cIoPqVv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hqveX2C9o/jvfRTy+wXtH8d76KDl3SL0zE/GvfMalaHHePWGxWIYXAQ126R2X2LsR6tKD/9k=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'Dichiarazioni-sostitutive'.E9" table:end-x="0.847cm" table:end-y="0.64cm" draw:z-index="22" draw:name="AutoShape 6" draw:style-name="gr1" draw:text-style-name="P1" svg:width="0.847cm" svg:height="21.418cm" svg:x="0cm" svg:y="0.002cm">
              <svg:desc>data:image/jpeg;base64,/9j/4AAQSkZJRgABAQAAAQABAAD/2wCEAAkGBhQSEBMUEhERERATFxQVGBcXFxQVFxIUFxYVFRYRFBMYGyYeGRokGhgWITAgIycpLDgsFx4xNTIqOicrLCoBCQoKDgwOGg8PGiwkHyQsKSkpLCksKSwsLCwsLCwsLCwsLCwsLCwsLCwsLCksLCwsLCwsKSwsKSwsKSwsKSwsKf/AABEIAN8A4gMBIgACEQEDEQH/xAAbAAEAAgMBAQAAAAAAAAAAAAAABQYDBAcCAf/EAEMQAAIBAgQCBQkHAwIFBQEAAAECEQADBBIhMQVBBhMiUWEWMjRCVHFzs9IjUoGRk6GjFMHwYrEkM4KS0UNysuHxFf/EABgBAQEBAQEAAAAAAAAAAAAAAAADAgEE/8QAHREBAQEBAAIDAQAAAAAAAAAAAAECERIxIUFRA//aAAwDAQACEQMRAD8A6jwDgGGOEw5OGw5Js2iSbVvUlF1PZrf8ncN7Lh/0rf006O+h4b4Nn5a1I0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Ho7hvZcP8ApW/pqRoaDg3H+H2hi8QBatAC9dAARNAHbTalZ+kXpmJ+Ne+Y1KDsPR30PDfBs/LWpGo7o76Hhvg2flrUjQKUpQKUpQKUpQKUpQKUr4WjfQUH2lYLmMUAkzp/t3nu/GKh+JcfVLiAultRLEsZMZX9Ua8udctdktTrnb3j99K8Jel2WNgpHiDI/wBwf2qFPGVfKFS9cDGAzgWrZ57tE6SdjtXt8d9qhzplyspFsjQlrYUZojeeY51zrvimw4mJ1H96xXb+UiR2Tpm7jykd3jWCzci40jKMgOrSd2193jNfXxgLFHWFZTlJ9caBly7zqPeD4V3rnG5StLDYkhVzeKxuzkaZtO+J571nbEiYnXcjSeen7H8jTpxmpWO3eB/z+9ZK64UpSgUpSgUNKGg4b0i9MxPxr3zGpTpF6ZifjXvmNSg7D0d9Dw3wbPy1qRqO6O+h4b4Nn5a1I0ClKUClKUClKUClK8XmAGpgf5tQY7+MVQZJMbgAkj3xt+NV3GdIbjsVtoqRzYhium8A5VaNRmMAflUX0n47r1a/1GQGCtsBSW5KXI1PPKgPKT6prGK4ldQBWP8ATWuSslq4znU9pUK5vEMza6ka1O6WzhYcbi2IX/iJ7aoxQNeKliB56ZUU+4Tr5zc429dsW8SJlwLZbrLvVETLqqq1xjJl/VymV2NU/pF0nvOmudyhBVHa0gUJDdmxbgoNNSFUx6xNRX/9XELeLuqW7nVsOyy2gqjIQgCsrsduyWzGdjWW+OqYzpPmVsuGLjYG4VtIDvmlrSgnaIk1FcS6fXFCrce6xUrnS0ioAJBXM+cxmMDTLqTvGtCs4nrGFu5dxp7QHVW7eY3WmSoSRsPeTpIWCT4wF7rLzDDLctWlJgEWg2aCGnq7YLPBImORkgeaOR0Y9JrwuW7lw2lLMALHWZso3628QzLmVsugzx3ExEhxbisi2TcF7EFmGbNkt2g1q4ISyJcwcpkpyExoKo1rjQw+VbVtULMO0ZL3IVSod8iMzEhSMpGjQAoMnRxfE71zKhkWxnCr2EXOzWpSFY5hDL2SXAkSAB2XXeOqY/pelrs23V2dSxceYuVgN9zrAgQJ0EakZuD4x7jWyZ+1Qtl5uykHMRtbSCdyS3ViAQoB5jwc3L0Xi4e2s3HuNmUqBGtskxIjKsAhc2sFhFlxGNbqM4bJYs2lYQZzPcy9rMe2xbsqskEw3q6l1nxdFw+MJMTEiFjYBYBYCNdyR4BdBIrPevEiUP2nqj1W7g3gd53AI74POMDjham5euu5tq9tbeZma/iCVZmZNYCKE7MQIHcKneFcUFu5ndiLdubJkGJys4f8IC/9ajWFrU0zcLnYugop1Midd/Ge6s1RnDL+e2W5M4IHcrENH7n8ZqTrcSpSlK64UNKGg4b0i9MxPxr3zGpTpF6ZifjXvmNSg7D0d9Dw3wbPy1qRqO6O+h4b4Nn5a1I0ClKUClKUClKUCoHjmIueYtwKSCTGkLME5gcwAGpI17hvEzfvhBJ/Iak+AHOq9xjHW+qbM6BSe0M0vJIHZVDPgAWHjWa1n2qly0iAkEC4QTtkZFPJi6ZveTA07Kneq/xjE9TJti4r3CR1he01x+bdWr9sL4nKug57zfFelSKcthxdvSYQiwgtkDVibcZmAEa6CYncmm3sdmd2vnNMD7MWWzNEhbmIu5hlGmgU7QF1MyeiIu/il2RbhBGZmuICi5THmqsvqD+/Oa01xxa2gtrfvXkI1ki0q+acyRAEZTmzKNde+ps4U3LZYLm1ElmskknYJbRWIYjshSsxpB1iCFgIy9YYR2YspbrGOUkdpAQNdtd4PjQe7HD7jJmfzXhEGbLbYlty2fJkG5MxpryJs164621w/wBiF87OwdUZWJg2rHZUbAKQGZoUghVDLB38RpLN20AyL2bl1VUlla4wlUI5iCPxk1nwt0lg9uxcvOS0O5aXurBYB9ciZhBykORpKzNHeMnEiBZdjddxahVXRUUswZ7MAALsvZC69okkBo0uEWhcxKC7JZhcOWEQM7BRBEZUQ8hHmzIjsth4piTeYl7iLati4AUKqGY+ctlFmFkhcx1bUSRoMNzFG4tkkLZRPszGYE5pFwjdiCQAWOpZ1UQFiji2vjEKZjcPU2zLuSTbvXl2AXmkjsqwLHViNQla+Dxb3sTbtvbkIXc22EL1vndfiCeS5yYPrW1UDk2vjcEYUMyrILBYjqLIIBFyCVtEggFFlpnOwjs73Re0tm1cug5GuZmGYbW0mGuFtQxHWsF5sTJ7KlTqUVM5t2EJ61HQkAwZ6xdn1yzcdVEbNrJysTIKpuZrdpyym8UkHRjbtqGydy5s3/dbPKag8FdcL1o/5l0ygjtdWivluuZ0yjO55SyKP9Mr0fxoyXr+QrYw1u4szmCMbbOSTA1JFvMY5LPM0Ku/D8cRasmR2s8ye+ycQGgnYD93FWTAsCkgyCXg94zNB/Kue4ZibK6EgkQCCAbIa3bI9zQbZ/0pOkVf+HXZXQzoPzOs/iCp/GqZQ3G3SvitIBGx1r7W0yhpQ0HDekXpmJ+Ne+Y1KdIvTMT8a98xqUHYejvoeG+DZ+WtSNR3R30PDfBs/LWpGgUpSgUpSgUpSgxtGuk98RNQfE8EjsSxRTyDZVB5SVe2Q5jvnT31NXrU+/8Af8xrUZisPdIIAufqMJ/ENWa1lX8bwRyp/wCHtXEA0yrh0gRqR1lgqNBvJPdFc9x1wWGUWrFkXIjMLrsSdc5Xq4tnxIaJnczFl49w43HeyiLJ0u3HNq4tpTuuoYtc7hMjvFQb8ESQLQMLo953ASRvN1xlHdCydhFStejMQ1uyT1lwWutu6l7uYrZtA6sAzE+7U+8mtbD8BZibl3LbTL1ikgA3oLZVso+WV7J7Z009YkCpnFMiwev63IQVIBKIQd0tkSTpoxA5QBWK3iNXudUreZca5ccu9wliEV21jM2sNrA2rjTDa4R52ZeotqFLQCzNHmm76yjMBCBV5aSBGjxt3XrB2wLkL1fmu4gAJkSAqEgEoqga+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+FDJcLP1QAACG0st1jvANyM10AjYKDCypUNgXi19Xzi298iGZVBtYfKLhuqh0H2YGVdoKjWCwlLFtreHwOF7Vm3iXS651Lg3LiauTyhSRO+QzvAicDYuXFuYm6SRcHVZmEErcfI7BdBmFtWg7KcqiSAVneM3P6nrGbMVu3rCqo0ZUFxJCRz/AOSgjXNdbu0OVLNey4fn5iJbE65TaudSoP8A7cQup5sfu1e0XKpUHtEKgPe0GSPAA/kvhXNMPfuKMMWXrGuqgULoQcr5CUjQObmfs8rIgaRXSOFXlYFs2ZgSvdAzclOok8zqfyA3lPaRUQK+0pVEShpQ0HDekXpmJ+Ne+Y1KdIvTMT8a98xqUHYejvoeG+DZ+WtSNR3R30PDfBs/LWpGgUpSgUpSgUpSgVA9IOKmGtoxTkzgHc7Ih3J78skctdtfivHy9xrdlotpo9wCZcEzaSdCRGp5ExyIqPF4KdIBiJOp93/5U9a+otjH3UJc4e9w9qEtpIVCMoPiw1J/H8hWjjvs1zBELARmKlyvflBiND4e+rHdIYgsQsfv+Na44S+JaEAS0POdthpy7z+1TW6pOH4NdxV0KiFidO3ICzucoAgeIg+J3q/cL6C2zcRGz3Fsau5OVTcOUi3aRdFgRLDWDlk8p/gfBEtJltghfWczmuHwPIeP5VNC2AIA0HKt5z+pb/p+IZ+G20OVUPZACqvaMawASeyNZLSO4eMNxtWuWjbDLbw+oaO0H5FDzuy0jKIUmV7UGrPftEgjQLzAkA+87keAidqjv6GDnuFZHmqOWkAAx3dwH5BQO1nKgY7hFtVd8hcuuUZiWIzgImcqCXcyNF7KwABMkx2LwLumFvX2KDPIEkNnKOEafVIaBlAMAatrlXoHFEFm0AkdcCMhicncY9WFBkkEkK2+1Ut8I/2yLnPUu0PIzBATdS3bMxbnKwkSdNY2M6tGi2f+uW1hQjhUS2SRCWi7NcgqSc5lFMPJJOo0Vay4DgSuyWkdi5ResujzmZ1Km2kjsdo3GLb5YO7CJM2bXUOthClsGRGisoV2LuwJ3DgZR2jucuhGzgcMRh1KXcl9SZZYh2YXbgyOy5CWF0AE6LzHZNdhUbxfhBCEJlKWurtjLIZ7jFkFtdNIXWANS0SNRXw4ZlxNuyCF6vr7w0gJ1IKsFaTobioFJG6EjlW4byf1OHR2y27H/FPOfsZLdw53LEslwvmhWMjMx10nSw7i5gr5NvKzgWxciGTDLIXs6kuT19xjIIdokNlFOOdeeCXLrXsMQ5y22BgDOURVtolzYTEXDG3bHeTXSsDYzonaBDOzggDRFOjqdxJCn/qqm9ELJtFxckXriWUbYqiku0swWUKq6W9hrr7ugYLDdWoykOpA15gDZV5ZRyHLxreU91uqIAEkxzO58TX2lKoiUNKGg4b0i9MxPxr3zGpTpF6ZifjXvmNSg7D0d9Dw3wbPy1qRqO6O+h4b4Nn5a1I0ClKUClKUCqz0g4yXzWrLFUWVu3V3kb2LJHrfeYebsO15utxDpNexDPbwYtrZhlOJYsRn1BFhFjPH3pA7vGDsdF7oUB8Y7KoAVVt2gEjeAQ2511kzuTNT1r6i2MfdZ0BgKiZVXRQNAByAFerMsxCK119oUTB7idh+Jqc4dwVQNS7giO1lI210AG87VIjgq6ZnuMg2t9lLfuKIAGHgZrEy3dSIDA8IJYdYOuYz2E1trtpcvEQfco/OrRYwOgzwQNlGiL3aesfE/gBWe0QAAAABy2ivRuVSSRLWrXuvhNeDcqIxvHBmyW+050kagHmAPWP7Dma7bxmZtb+MxQUST7hzP/j31o9doblzSPA6TyUb6/mfyAw2rWsv2m374I5n7x/buA3OZxuSdP7/APmsW9Vk4jr2ENyWfshp7IjRDEgsObaSR3AA6SaH0q42cJeuWkaXu5EhRP8ATTka3dUbSC1zKvf4CpDpn06NtXTDdq4hyM/qWW5KeTOdwuwAk6Aiqfwbg/X4gAM91nz3GbcsCArXHZj5xBMkydR7hiqR0PgvCLbYWxhrqtkNtbogkEhy0q0cw2pnefFgZO0qsDcN1usLPZBEMCRlylEAO4AaQDBIG1a+CQdVYUyx6rI6mEJRXJE5iJXWNNDNb+c52yW2yoq9YABEiWGWNNgvPlHu7Ga59xLAjEOjMJu3Wt3Lpi4IUIsAMfNE9kryFsecSDX3H2bhGGdLhLZ1t2kK9Wty2gN5x2QMoN22ABB2UzyqbtYQJh3uEsXxSlgmpYi6/wBnbtoswygIMg+4TOmmtwXCBFQ3bdsG0iSIAC2xDIgjzmMFiQYMhNCkUabfBbt0mc6KbymGZGzwsIM4ziCICEa+E6GrpwpbrGbmVHAUtlXd5bMJBhhoNSJ/tW7WF1CXCyNeuK0A5iFskvkGkO85BMERmGoUk3LBKyjtjtMZJG3uI5GAPD3TFbylutulKVREoaUNBw3pF6ZifjXvmNSnSL0zE/GvfMalB2Ho76Hhvg2flrUjUd0d9Dw3wbPy1qRoFKUoFVTpLxA3bn9Opiwg+3I3cmCuGB7iNW8CBzNTvGeIG1alQDcYhEB5u20+A3PgDVYuqB2FJJ1kndiSSWbxJM1jV+lcZ+3pGnQaAQABAAjYAVI4DB5iZ/KtXA4aWiDpVjwliBrWJOt6vGSzZgVkIr7Sq8Q71q3RB0rHiMUEEsY/ck9wHM+Fa+L4j2mCKGK+cxOW3bETLvz0gwJPfA1qExl06s5YggR6rMCO7/00/wBI7R9Y+rU7VpGfEY65elV+zTmTB5wQYOp/0jQczMrWfBYZUELvzYxmaO8iB+A08K0sPiC2wygaAQBAGgAHIVu2yEBYmFEyToANyay0ys3Pl/bvrm/Tjps9wNawjQk5WuCZZjpltf8Anwre6QcfuYotZsgpZbTOZXriNwDGiDTSZOtV1OCE3ArKURJAOrAMcs6rOsTHu8a51qR74V0YY8MuRJuXL4RV7JA0tZyTOYEwddsp8at3RngzWUtsFRRkIOUZrhYqO0WYmF7PmjwO8xr2WNvAoCjAgPd0IGVr09USJzEAEDQakH3VNYS4pS2ZYWiwkMZnskqrEzz3E0HrBXGVMGzdr7NiWA2UsCWj7uq/n7qkVDMby24AhSOXnST2SI1KnlzrW4YxP9OtsBfsNC22ht9lfxJ8NecabNq2QM0FbjmRp2SJ0tHKNioGu8921aZrXvCyequm0yNmfOcj5g2V8wZo7RDwNZqMuYRLrOt+4pQA3RDgFGaY7awxKhAQdR2hOsGpi+pcuinLmK3IPquDMA8pZQeYgkio5FzO6sqf1DEDVRBtkqpIBmIJBy/eaNQZrjsaPRDrevFzrFxKrZUclKF9SFyyDACkwF1Y90VfcFixcWdjqY8CTlPcQRzGlUvorw8C/iggAVrrKDp2VAXMJ+9M+Ok7GRerVkKAFAUDSBpVMekv6e3ulKVtIoaUNBw3pF6ZifjXvmNSnSL0zE/GvfMalB2Ho76Hhvg2flrUjUd0d9Dw3wbPy1qRoFKUNBVeLYkvi2+5h1CjuN24Jb8Vt5f1T3VriQRHnMffUevFAqy3au3711woMkg3CAZ+6tvLJ/0x3A7Vu5BJOg0Gp0HLeoWvVJyLDw/CAd1SyitDhw0qQquUN+ysGMvhUJPIVle5FQ2MxYfMxgWbZ1YmBceYCA/dBie86d9NUzGpbXQW4G/W3jsC7NnFv89T4COdecbhczEz/f8Az/6rzcXIMokmZJ5k8zWHF8RS3ma4wVEt52J5dqAP876ksErZBdyFRZJJ2FVu8cRxO6bag2MGkHmGfbz/AMNQvduTtUGmNvcUxIH2tvBp21WBLLsLjDeTGg7q6VwW2ttHFoCNcqyBDZFIGUmddN9dxyEPbt+GJeEBJGVTbVcuWBoAA34zLAf+0d81TeNOUtOiFVdriqxMhtXLa6bgwCfw05dDfEraAhWeQCxOmoOjuxMZZMzr+OlU/i2CuXsQuZGVetVmyCXNuJBQxMgJMwfOgSYrtjmddZOJWVzYcAzmQLIutdlerYiAYI1I8wcxoYrBdxxWzcQBbjC1cfs5l7OU/aGRG06DUEaeqK1uMYtOsHVv1iqAqbHW4SACo3jKp09UfnM8K4SVw5tXM03Sc7Ag5s5l4bmQmbXU6cqy16jdwNp0OHLSHt2zb0OYswVVZGlRlOZR4azrBJm3JUZGZWXnmDQo3k3NARHhv+2W6gW4GknQ6KPOOmhG23PT8hWRrjgSQss20kwI2Gmp092pqsiFvWPLknRm1mQGaQdeW5qm9K+O2rVs3iczhpVlmVUSAA0aQuZwDoZNWl27TAyrCNFCQGM6AtqdMp03naZFQyYdb1gW7i57d1WYiVEE5dMpIIMEeIP7Z03k6BYm2+CDW2V7T3LjgP2HPaMMTzbTfTXnVtwzSsySPHcconn7/wDeqL0Ec4I38IwY27bdbbnQrabssZJgqCASf9RNXy288o/yZBrefSe/b3SlK0wUNKGg4b0i9MxPxr3zGpTpF6ZifjXvmNSg7D0d9Dw3wbPy1qRqO6O+h4b4Nn5a1I0CsGPxXVWrlwiRbRnjvygtH7VnrDjD9m+oHZbUiQNDqRzHhQcs4UQpGVTdxNwzdKCArO5IXUhbaS2iyOZgkk1YsPbaDnsC4mubI9u7lHe1swT7lBrR6DdFXW0GxDHIwB6okjOTmZrt0gjUuXOU7AwdhVgxHC7aqCsBVkCILWp2a28TyAykkEVCR6rWrwof094qh/4a4vWWwDIRgQLiL3IQyMBsDnjSrGMaMuYkKoEknQAd5PKqn/VKwttbUs0G6BIVZuKSVJMkCWJ0B25xXnE3CsNddXYEFVEi1bPJlU63GH3m0B2ArsvHLnqVx3EesOUhhaIM7q1wfjqqd5OvcKjbt0uLg7OXqzlAHZGTKUVRyA1r5ZulpI1nWTqT/k1ivKQco3PZ/Awp/wDlXOuyJe+QX0/z8a0LvR4YovduBrltMwFqFyXXVTlZg3nBWJ0OmbU+bWW5bZrnVp/zXJ15W153G8B+5gc6swwypbRAIQZV/DbU+Jifea1J1jWuOYdAbZt4QsSAzuVJgtlUXCoAkydzyG+1XexehtYXswWgkEHVQY9Ydr/unwqlYGyLWOxGGuQBbLXEXYMlws/WDxU5kkbZQedWJeIXFQm2q6ndt9BBkd+YeaY31K1mN2dSOHYtbYMbktmjVYKKSqnLBAEBSYGgYTE1lwji2zuGzjIDuk5F3AUKIIJmASO0IrXS4oKW5ZCikjSAYIXrTy00BG2u0Qa1cfx3LYcQRcGeNCZ3UFI1MiNe9u+tdY8Vd4feYY1ibWUKWyFmADXCoF24YBlydYXTRz3mrrhbTi4sMWJUuQwgqdFGwgCMw79TBMRVS4cfNW8CbdzNGQKQubUI2aZkbEaSsDkatfDUWcwENGUmQrSOeVtdY809w3G+cta9JG48gBVKkGY03GpSeUifw2rxfkkuwMWyMqyBrlnMdY3MamPdXp75ylirEiCQAJWNdDOu/edzWG/jwSRHZm0CQRBzGVhhpGqyfHnIqqLXxpcWixAAcqsgMxTO4XMBIJ846xO2kVqNi1zFZjslY3gtBCmJkjU89GBGh0zXlZ3ZGu2sqDMo39ZiWEwCRAXTUfjUffxp6skKqlPODSA7RMSwjcg66wdSJrGlMxHLiWbEYW7CsXvPZbU6K6hdDMrGTNyOg766DaQBQBtXOrvEbS3MONUdL9mRupXzc8qI2P8Akiug4W5pl1lSR7wDoZ56RXcOf0Z6UpVEShpQ0HDekXpmJ+Ne+Y1KdIvTMT8a98xqUHYejvoeG+DZ+WtSNR3R30PDfBs/LWpGgV8Ir7SgoHSfCCVtNc+wF7qwjeaFNg3FVmJggtoAwPcOVaHQ+0z4VH1WwcRfygTAQ9YiR4ZuQ5sO6rX0r4UrKHyiLj2rd6Y1tFoDiRoykgg8qonB+kN/Aq+HaymIw6tcVcxKwodly+aZ1G/jUbOV6c3s+Epw3o3esOLSX7Bt6lFuFhcykkwpB1A5GNhGsVsNh1uKWJnKWBB1yld5n3flUlwjiNvGYcs+Hy6FdW6wgjdCSJVhoRyiCD3Uzhzu12/Z7T3boa2mutx1a5bZieRjKSZ2BPKs1qXq24JCE7o74Ed39vzrascLa6wgkRBzZTlMOjnXQHzU58yak+HdGraMHufbXtSGbzU12tpsvv3PM1M1SY/Ur/T8auC4etuSJLtGZj5zRtPcBrAGmp7zWyyyIOxr7SqIqj0z6JDEMt6yxt4uypKvBIYafZuB5wImR/eKrHCuI57z2L+aziYDKmbMCIEvacjtKYEGeTDQ6V1Woni3RixiFAuJ5pzIykq9pvvW3Gq+7bwrFz1XO+fFVK1jIHaAds7MzHQ6ZtPdlWJmMpHfFYOMY1+Y6xdWyD/SukAntdoqZ0257DYxnR/FWAMsYyyWgSRYvKOUtBRpg69g7a6iI+/ZvKoL4XHhk0gKH7OgZi3WlNpO/Kp2VaWV64feFyw15eyDbVlGUnKFGYAnY6EdnaDAkGTbcDjgmQMCNIkq0gHQIw33k93ZPdVR4Phblq+ti/Z6uzkdrIYDtDMAbbCSOwGMCTAIPfU4cU3V50yqFk9qe0IJjvAgjffwkGk+HL8pzCLLvGRoKjtZs2wiDso3Gg3Bry10AFch7YANsKGDyozNMiRqQTpynWKg8Pi1RQLnWdY+Unzu3BDPomgCyx00g+JrcscQPWsg1VNv+vXsmDKiI0133rXkx4vOKxFxRGVLnVqS8nMxGhAUaS+XMQZB0AM71Gm6r2bpF249twxUg7gjKcwbVTPfrp3758NfzA3GuMrOzwNDltsZA2mYXfvkV4e0gK/ZlEeCPFYBMQdCZAjcz76zW5ONTiK5r2EtxLjEIVfLHqklZGnKTrtHfXRVFU7hZF3FZwwdMIJLCINy4Bp7xbLMfFx3VcgaphL+lKUpW0ihpQ0HDekXpmJ+Ne+Y1KdIvTMT8a98xqUHYejvoeG+DZ+WtSNR3R30PDfBs/LWpGgUpSgx4myHRlMEMCpnUaiKoeJ6NOWFssUZg7gMoYaMufLcDAkZnzQddT4V0CtXiHDLd9ct1A6gyJ3B7wRqPwrOs9bzrxVjoZwlrRxVpypYPabQQDKQHC8pAA96mvvD+DW04oSj5oS5cNuf+U7FE6wxqA83OydyrEbabmI6IyQLbi2gkZhm60WySxtBpggFjBI0HfUrwngVjCqy2LS2w5zMRJZ2+87mWY+JNcmWtab9KUraRSlKBSlKD4ygiCJBr4qQI3HjrXqlBEce4QL9sICVde0jjU22AOVh+OkcwWHfVEtcU+0Nq9ms3DBy65XAmXtkjaDMbjLBA5dSqL4v0bsYlSt1JG+mhVvvKeR/358qxrPVMb58VWOqi4f/AFIQQfu5STuOZJEHwM7a/LqMyFs+V0BGkFR2RuOe4M/lFZb3RXG2jGHv2bqL5oxAbMAYlMyakabnwrFheEY1izNZwLgwMs3EYED1pVpO3PYAip8qvlP18tKQerYJOZwjb6nUgAjQiTrI9/frjFXncWrAR7gLZsokWkYhmzktCGVhQZnl3iSsdDb12BiLi2bSEEW7BMlogk3W1VdTosbmrRw7hluygS3bS2OYQQCfvHmT7yT41qZrl3J6anAODW7FvIgMHMWJ3Z2JLEn378p/GpREA0AAHhX0CNtq+1STiFvSlKV1woaUNBw3pF6ZifjXvmNSnSL0zE/GvfMalB2Ho76Hhvg2flrUjUd0d9Dw3wbPy1qRoFKUoFKUoFKUoFKUoFKUoFKUoFKUoFKUoFfMomee1faUClKUClKUClKUChpQ0HDekXpmJ+Ne+Y1KdIvTMT8a98xqUHYejvoeG+DZ+WtSNVDgXTrBrhbCm/BW1aB7F3cIoPqVv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hqveX2C9o/jvfRTy+wXtH8d76KDl3SL0zE/GvfMalaHHePWGxWIYXAQ126R2X2LsR6tKD/9k=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'Dichiarazioni-sostitutive'.E9" table:end-x="0.847cm" table:end-y="0.64cm" draw:z-index="23" draw:name="AutoShape 7" draw:style-name="gr1" draw:text-style-name="P1" svg:width="0.847cm" svg:height="21.418cm" svg:x="0cm" svg:y="0.002cm">
              <svg:desc>data:image/jpeg;base64,/9j/4AAQSkZJRgABAQAAAQABAAD/2wCEAAkGBhQSEBMUEhERERATFxQVGBcXFxQVFxIUFxYVFRYRFBMYGyYeGRokGhgWITAgIycpLDgsFx4xNTIqOicrLCoBCQoKDgwOGg8PGiwkHyQsKSkpLCksKSwsLCwsLCwsLCwsLCwsLCwsLCwsLCksLCwsLCwsKSwsKSwsKSwsKSwsKf/AABEIAN8A4gMBIgACEQEDEQH/xAAbAAEAAgMBAQAAAAAAAAAAAAAABQYDBAcCAf/EAEMQAAIBAgQCBQkHAwIFBQEAAAECEQADBBIhMQVBBhMiUWEWMjRCVHFzs9IjUoGRk6GjFMHwYrEkM4KS0UNysuHxFf/EABgBAQEBAQEAAAAAAAAAAAAAAAADAgEE/8QAHREBAQEBAAIDAQAAAAAAAAAAAAECERIxIUFRA//aAAwDAQACEQMRAD8A6jwDgGGOEw5OGw5Js2iSbVvUlF1PZrf8ncN7Lh/0rf006O+h4b4Nn5a1I0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Ho7hvZcP8ApW/pqRoaDg3H+H2hi8QBatAC9dAARNAHbTalZ+kXpmJ+Ne+Y1KDsPR30PDfBs/LWpGo7o76Hhvg2flrUjQKUpQKUpQKUpQKUpQKUr4WjfQUH2lYLmMUAkzp/t3nu/GKh+JcfVLiAultRLEsZMZX9Ua8udctdktTrnb3j99K8Jel2WNgpHiDI/wBwf2qFPGVfKFS9cDGAzgWrZ57tE6SdjtXt8d9qhzplyspFsjQlrYUZojeeY51zrvimw4mJ1H96xXb+UiR2Tpm7jykd3jWCzci40jKMgOrSd2193jNfXxgLFHWFZTlJ9caBly7zqPeD4V3rnG5StLDYkhVzeKxuzkaZtO+J571nbEiYnXcjSeen7H8jTpxmpWO3eB/z+9ZK64UpSgUpSgUNKGg4b0i9MxPxr3zGpTpF6ZifjXvmNSg7D0d9Dw3wbPy1qRqO6O+h4b4Nn5a1I0ClKUClKUClKUClK8XmAGpgf5tQY7+MVQZJMbgAkj3xt+NV3GdIbjsVtoqRzYhium8A5VaNRmMAflUX0n47r1a/1GQGCtsBSW5KXI1PPKgPKT6prGK4ldQBWP8ATWuSslq4znU9pUK5vEMza6ka1O6WzhYcbi2IX/iJ7aoxQNeKliB56ZUU+4Tr5zc429dsW8SJlwLZbrLvVETLqqq1xjJl/VymV2NU/pF0nvOmudyhBVHa0gUJDdmxbgoNNSFUx6xNRX/9XELeLuqW7nVsOyy2gqjIQgCsrsduyWzGdjWW+OqYzpPmVsuGLjYG4VtIDvmlrSgnaIk1FcS6fXFCrce6xUrnS0ioAJBXM+cxmMDTLqTvGtCs4nrGFu5dxp7QHVW7eY3WmSoSRsPeTpIWCT4wF7rLzDDLctWlJgEWg2aCGnq7YLPBImORkgeaOR0Y9JrwuW7lw2lLMALHWZso3628QzLmVsugzx3ExEhxbisi2TcF7EFmGbNkt2g1q4ISyJcwcpkpyExoKo1rjQw+VbVtULMO0ZL3IVSod8iMzEhSMpGjQAoMnRxfE71zKhkWxnCr2EXOzWpSFY5hDL2SXAkSAB2XXeOqY/pelrs23V2dSxceYuVgN9zrAgQJ0EakZuD4x7jWyZ+1Qtl5uykHMRtbSCdyS3ViAQoB5jwc3L0Xi4e2s3HuNmUqBGtskxIjKsAhc2sFhFlxGNbqM4bJYs2lYQZzPcy9rMe2xbsqskEw3q6l1nxdFw+MJMTEiFjYBYBYCNdyR4BdBIrPevEiUP2nqj1W7g3gd53AI74POMDjham5euu5tq9tbeZma/iCVZmZNYCKE7MQIHcKneFcUFu5ndiLdubJkGJys4f8IC/9ajWFrU0zcLnYugop1Midd/Ge6s1RnDL+e2W5M4IHcrENH7n8ZqTrcSpSlK64UNKGg4b0i9MxPxr3zGpTpF6ZifjXvmNSg7D0d9Dw3wbPy1qRqO6O+h4b4Nn5a1I0ClKUClKUClKUCoHjmIueYtwKSCTGkLME5gcwAGpI17hvEzfvhBJ/Iak+AHOq9xjHW+qbM6BSe0M0vJIHZVDPgAWHjWa1n2qly0iAkEC4QTtkZFPJi6ZveTA07Kneq/xjE9TJti4r3CR1he01x+bdWr9sL4nKug57zfFelSKcthxdvSYQiwgtkDVibcZmAEa6CYncmm3sdmd2vnNMD7MWWzNEhbmIu5hlGmgU7QF1MyeiIu/il2RbhBGZmuICi5THmqsvqD+/Oa01xxa2gtrfvXkI1ki0q+acyRAEZTmzKNde+ps4U3LZYLm1ElmskknYJbRWIYjshSsxpB1iCFgIy9YYR2YspbrGOUkdpAQNdtd4PjQe7HD7jJmfzXhEGbLbYlty2fJkG5MxpryJs164621w/wBiF87OwdUZWJg2rHZUbAKQGZoUghVDLB38RpLN20AyL2bl1VUlla4wlUI5iCPxk1nwt0lg9uxcvOS0O5aXurBYB9ciZhBykORpKzNHeMnEiBZdjddxahVXRUUswZ7MAALsvZC69okkBo0uEWhcxKC7JZhcOWEQM7BRBEZUQ8hHmzIjsth4piTeYl7iLati4AUKqGY+ctlFmFkhcx1bUSRoMNzFG4tkkLZRPszGYE5pFwjdiCQAWOpZ1UQFiji2vjEKZjcPU2zLuSTbvXl2AXmkjsqwLHViNQla+Dxb3sTbtvbkIXc22EL1vndfiCeS5yYPrW1UDk2vjcEYUMyrILBYjqLIIBFyCVtEggFFlpnOwjs73Re0tm1cug5GuZmGYbW0mGuFtQxHWsF5sTJ7KlTqUVM5t2EJ61HQkAwZ6xdn1yzcdVEbNrJysTIKpuZrdpyym8UkHRjbtqGydy5s3/dbPKag8FdcL1o/5l0ygjtdWivluuZ0yjO55SyKP9Mr0fxoyXr+QrYw1u4szmCMbbOSTA1JFvMY5LPM0Ku/D8cRasmR2s8ye+ycQGgnYD93FWTAsCkgyCXg94zNB/Kue4ZibK6EgkQCCAbIa3bI9zQbZ/0pOkVf+HXZXQzoPzOs/iCp/GqZQ3G3SvitIBGx1r7W0yhpQ0HDekXpmJ+Ne+Y1KdIvTMT8a98xqUHYejvoeG+DZ+WtSNR3R30PDfBs/LWpGgUpSgUpSgUpSgxtGuk98RNQfE8EjsSxRTyDZVB5SVe2Q5jvnT31NXrU+/8Af8xrUZisPdIIAufqMJ/ENWa1lX8bwRyp/wCHtXEA0yrh0gRqR1lgqNBvJPdFc9x1wWGUWrFkXIjMLrsSdc5Xq4tnxIaJnczFl49w43HeyiLJ0u3HNq4tpTuuoYtc7hMjvFQb8ESQLQMLo953ASRvN1xlHdCydhFStejMQ1uyT1lwWutu6l7uYrZtA6sAzE+7U+8mtbD8BZibl3LbTL1ikgA3oLZVso+WV7J7Z009YkCpnFMiwev63IQVIBKIQd0tkSTpoxA5QBWK3iNXudUreZca5ccu9wliEV21jM2sNrA2rjTDa4R52ZeotqFLQCzNHmm76yjMBCBV5aSBGjxt3XrB2wLkL1fmu4gAJkSAqEgEoqga+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+FDJcLP1QAACG0st1jvANyM10AjYKDCypUNgXi19Xzi298iGZVBtYfKLhuqh0H2YGVdoKjWCwlLFtreHwOF7Vm3iXS651Lg3LiauTyhSRO+QzvAicDYuXFuYm6SRcHVZmEErcfI7BdBmFtWg7KcqiSAVneM3P6nrGbMVu3rCqo0ZUFxJCRz/AOSgjXNdbu0OVLNey4fn5iJbE65TaudSoP8A7cQup5sfu1e0XKpUHtEKgPe0GSPAA/kvhXNMPfuKMMWXrGuqgULoQcr5CUjQObmfs8rIgaRXSOFXlYFs2ZgSvdAzclOok8zqfyA3lPaRUQK+0pVEShpQ0HDekXpmJ+Ne+Y1KdIvTMT8a98xqUHYejvoeG+DZ+WtSNR3R30PDfBs/LWpGgUpSgUpSgUpSgVA9IOKmGtoxTkzgHc7Ih3J78skctdtfivHy9xrdlotpo9wCZcEzaSdCRGp5ExyIqPF4KdIBiJOp93/5U9a+otjH3UJc4e9w9qEtpIVCMoPiw1J/H8hWjjvs1zBELARmKlyvflBiND4e+rHdIYgsQsfv+Na44S+JaEAS0POdthpy7z+1TW6pOH4NdxV0KiFidO3ICzucoAgeIg+J3q/cL6C2zcRGz3Fsau5OVTcOUi3aRdFgRLDWDlk8p/gfBEtJltghfWczmuHwPIeP5VNC2AIA0HKt5z+pb/p+IZ+G20OVUPZACqvaMawASeyNZLSO4eMNxtWuWjbDLbw+oaO0H5FDzuy0jKIUmV7UGrPftEgjQLzAkA+87keAidqjv6GDnuFZHmqOWkAAx3dwH5BQO1nKgY7hFtVd8hcuuUZiWIzgImcqCXcyNF7KwABMkx2LwLumFvX2KDPIEkNnKOEafVIaBlAMAatrlXoHFEFm0AkdcCMhicncY9WFBkkEkK2+1Ut8I/2yLnPUu0PIzBATdS3bMxbnKwkSdNY2M6tGi2f+uW1hQjhUS2SRCWi7NcgqSc5lFMPJJOo0Vay4DgSuyWkdi5ResujzmZ1Km2kjsdo3GLb5YO7CJM2bXUOthClsGRGisoV2LuwJ3DgZR2jucuhGzgcMRh1KXcl9SZZYh2YXbgyOy5CWF0AE6LzHZNdhUbxfhBCEJlKWurtjLIZ7jFkFtdNIXWANS0SNRXw4ZlxNuyCF6vr7w0gJ1IKsFaTobioFJG6EjlW4byf1OHR2y27H/FPOfsZLdw53LEslwvmhWMjMx10nSw7i5gr5NvKzgWxciGTDLIXs6kuT19xjIIdokNlFOOdeeCXLrXsMQ5y22BgDOURVtolzYTEXDG3bHeTXSsDYzonaBDOzggDRFOjqdxJCn/qqm9ELJtFxckXriWUbYqiku0swWUKq6W9hrr7ugYLDdWoykOpA15gDZV5ZRyHLxreU91uqIAEkxzO58TX2lKoiUNKGg4b0i9MxPxr3zGpTpF6ZifjXvmNSg7D0d9Dw3wbPy1qRqO6O+h4b4Nn5a1I0ClKUClKUCqz0g4yXzWrLFUWVu3V3kb2LJHrfeYebsO15utxDpNexDPbwYtrZhlOJYsRn1BFhFjPH3pA7vGDsdF7oUB8Y7KoAVVt2gEjeAQ2511kzuTNT1r6i2MfdZ0BgKiZVXRQNAByAFerMsxCK119oUTB7idh+Jqc4dwVQNS7giO1lI210AG87VIjgq6ZnuMg2t9lLfuKIAGHgZrEy3dSIDA8IJYdYOuYz2E1trtpcvEQfco/OrRYwOgzwQNlGiL3aesfE/gBWe0QAAAABy2ivRuVSSRLWrXuvhNeDcqIxvHBmyW+050kagHmAPWP7Dma7bxmZtb+MxQUST7hzP/j31o9doblzSPA6TyUb6/mfyAw2rWsv2m374I5n7x/buA3OZxuSdP7/APmsW9Vk4jr2ENyWfshp7IjRDEgsObaSR3AA6SaH0q42cJeuWkaXu5EhRP8ATTka3dUbSC1zKvf4CpDpn06NtXTDdq4hyM/qWW5KeTOdwuwAk6Aiqfwbg/X4gAM91nz3GbcsCArXHZj5xBMkydR7hiqR0PgvCLbYWxhrqtkNtbogkEhy0q0cw2pnefFgZO0qsDcN1usLPZBEMCRlylEAO4AaQDBIG1a+CQdVYUyx6rI6mEJRXJE5iJXWNNDNb+c52yW2yoq9YABEiWGWNNgvPlHu7Ga59xLAjEOjMJu3Wt3Lpi4IUIsAMfNE9kryFsecSDX3H2bhGGdLhLZ1t2kK9Wty2gN5x2QMoN22ABB2UzyqbtYQJh3uEsXxSlgmpYi6/wBnbtoswygIMg+4TOmmtwXCBFQ3bdsG0iSIAC2xDIgjzmMFiQYMhNCkUabfBbt0mc6KbymGZGzwsIM4ziCICEa+E6GrpwpbrGbmVHAUtlXd5bMJBhhoNSJ/tW7WF1CXCyNeuK0A5iFskvkGkO85BMERmGoUk3LBKyjtjtMZJG3uI5GAPD3TFbylutulKVREoaUNBw3pF6ZifjXvmNSnSL0zE/GvfMalB2Ho76Hhvg2flrUjUd0d9Dw3wbPy1qRoFKUoFVTpLxA3bn9Opiwg+3I3cmCuGB7iNW8CBzNTvGeIG1alQDcYhEB5u20+A3PgDVYuqB2FJJ1kndiSSWbxJM1jV+lcZ+3pGnQaAQABAAjYAVI4DB5iZ/KtXA4aWiDpVjwliBrWJOt6vGSzZgVkIr7Sq8Q71q3RB0rHiMUEEsY/ck9wHM+Fa+L4j2mCKGK+cxOW3bETLvz0gwJPfA1qExl06s5YggR6rMCO7/00/wBI7R9Y+rU7VpGfEY65elV+zTmTB5wQYOp/0jQczMrWfBYZUELvzYxmaO8iB+A08K0sPiC2wygaAQBAGgAHIVu2yEBYmFEyToANyay0ys3Pl/bvrm/Tjps9wNawjQk5WuCZZjpltf8Anwre6QcfuYotZsgpZbTOZXriNwDGiDTSZOtV1OCE3ArKURJAOrAMcs6rOsTHu8a51qR74V0YY8MuRJuXL4RV7JA0tZyTOYEwddsp8at3RngzWUtsFRRkIOUZrhYqO0WYmF7PmjwO8xr2WNvAoCjAgPd0IGVr09USJzEAEDQakH3VNYS4pS2ZYWiwkMZnskqrEzz3E0HrBXGVMGzdr7NiWA2UsCWj7uq/n7qkVDMby24AhSOXnST2SI1KnlzrW4YxP9OtsBfsNC22ht9lfxJ8NecabNq2QM0FbjmRp2SJ0tHKNioGu8921aZrXvCyequm0yNmfOcj5g2V8wZo7RDwNZqMuYRLrOt+4pQA3RDgFGaY7awxKhAQdR2hOsGpi+pcuinLmK3IPquDMA8pZQeYgkio5FzO6sqf1DEDVRBtkqpIBmIJBy/eaNQZrjsaPRDrevFzrFxKrZUclKF9SFyyDACkwF1Y90VfcFixcWdjqY8CTlPcQRzGlUvorw8C/iggAVrrKDp2VAXMJ+9M+Ok7GRerVkKAFAUDSBpVMekv6e3ulKVtIoaUNBw3pF6ZifjXvmNSnSL0zE/GvfMalB2Ho76Hhvg2flrUjUd0d9Dw3wbPy1qRoFKUNBVeLYkvi2+5h1CjuN24Jb8Vt5f1T3VriQRHnMffUevFAqy3au3711woMkg3CAZ+6tvLJ/0x3A7Vu5BJOg0Gp0HLeoWvVJyLDw/CAd1SyitDhw0qQquUN+ysGMvhUJPIVle5FQ2MxYfMxgWbZ1YmBceYCA/dBie86d9NUzGpbXQW4G/W3jsC7NnFv89T4COdecbhczEz/f8Az/6rzcXIMokmZJ5k8zWHF8RS3ma4wVEt52J5dqAP876ksErZBdyFRZJJ2FVu8cRxO6bag2MGkHmGfbz/AMNQvduTtUGmNvcUxIH2tvBp21WBLLsLjDeTGg7q6VwW2ttHFoCNcqyBDZFIGUmddN9dxyEPbt+GJeEBJGVTbVcuWBoAA34zLAf+0d81TeNOUtOiFVdriqxMhtXLa6bgwCfw05dDfEraAhWeQCxOmoOjuxMZZMzr+OlU/i2CuXsQuZGVetVmyCXNuJBQxMgJMwfOgSYrtjmddZOJWVzYcAzmQLIutdlerYiAYI1I8wcxoYrBdxxWzcQBbjC1cfs5l7OU/aGRG06DUEaeqK1uMYtOsHVv1iqAqbHW4SACo3jKp09UfnM8K4SVw5tXM03Sc7Ag5s5l4bmQmbXU6cqy16jdwNp0OHLSHt2zb0OYswVVZGlRlOZR4azrBJm3JUZGZWXnmDQo3k3NARHhv+2W6gW4GknQ6KPOOmhG23PT8hWRrjgSQss20kwI2Gmp092pqsiFvWPLknRm1mQGaQdeW5qm9K+O2rVs3iczhpVlmVUSAA0aQuZwDoZNWl27TAyrCNFCQGM6AtqdMp03naZFQyYdb1gW7i57d1WYiVEE5dMpIIMEeIP7Z03k6BYm2+CDW2V7T3LjgP2HPaMMTzbTfTXnVtwzSsySPHcconn7/wDeqL0Ec4I38IwY27bdbbnQrabssZJgqCASf9RNXy288o/yZBrefSe/b3SlK0wUNKGg4b0i9MxPxr3zGpTpF6ZifjXvmNSg7D0d9Dw3wbPy1qRqO6O+h4b4Nn5a1I0CsGPxXVWrlwiRbRnjvygtH7VnrDjD9m+oHZbUiQNDqRzHhQcs4UQpGVTdxNwzdKCArO5IXUhbaS2iyOZgkk1YsPbaDnsC4mubI9u7lHe1swT7lBrR6DdFXW0GxDHIwB6okjOTmZrt0gjUuXOU7AwdhVgxHC7aqCsBVkCILWp2a28TyAykkEVCR6rWrwof094qh/4a4vWWwDIRgQLiL3IQyMBsDnjSrGMaMuYkKoEknQAd5PKqn/VKwttbUs0G6BIVZuKSVJMkCWJ0B25xXnE3CsNddXYEFVEi1bPJlU63GH3m0B2ArsvHLnqVx3EesOUhhaIM7q1wfjqqd5OvcKjbt0uLg7OXqzlAHZGTKUVRyA1r5ZulpI1nWTqT/k1ivKQco3PZ/Awp/wDlXOuyJe+QX0/z8a0LvR4YovduBrltMwFqFyXXVTlZg3nBWJ0OmbU+bWW5bZrnVp/zXJ15W153G8B+5gc6swwypbRAIQZV/DbU+Jifea1J1jWuOYdAbZt4QsSAzuVJgtlUXCoAkydzyG+1XexehtYXswWgkEHVQY9Ydr/unwqlYGyLWOxGGuQBbLXEXYMlws/WDxU5kkbZQedWJeIXFQm2q6ndt9BBkd+YeaY31K1mN2dSOHYtbYMbktmjVYKKSqnLBAEBSYGgYTE1lwji2zuGzjIDuk5F3AUKIIJmASO0IrXS4oKW5ZCikjSAYIXrTy00BG2u0Qa1cfx3LYcQRcGeNCZ3UFI1MiNe9u+tdY8Vd4feYY1ibWUKWyFmADXCoF24YBlydYXTRz3mrrhbTi4sMWJUuQwgqdFGwgCMw79TBMRVS4cfNW8CbdzNGQKQubUI2aZkbEaSsDkatfDUWcwENGUmQrSOeVtdY809w3G+cta9JG48gBVKkGY03GpSeUifw2rxfkkuwMWyMqyBrlnMdY3MamPdXp75ylirEiCQAJWNdDOu/edzWG/jwSRHZm0CQRBzGVhhpGqyfHnIqqLXxpcWixAAcqsgMxTO4XMBIJ846xO2kVqNi1zFZjslY3gtBCmJkjU89GBGh0zXlZ3ZGu2sqDMo39ZiWEwCRAXTUfjUffxp6skKqlPODSA7RMSwjcg66wdSJrGlMxHLiWbEYW7CsXvPZbU6K6hdDMrGTNyOg766DaQBQBtXOrvEbS3MONUdL9mRupXzc8qI2P8Akiug4W5pl1lSR7wDoZ56RXcOf0Z6UpVEShpQ0HDekXpmJ+Ne+Y1KdIvTMT8a98xqUHYejvoeG+DZ+WtSNR3R30PDfBs/LWpGgV8Ir7SgoHSfCCVtNc+wF7qwjeaFNg3FVmJggtoAwPcOVaHQ+0z4VH1WwcRfygTAQ9YiR4ZuQ5sO6rX0r4UrKHyiLj2rd6Y1tFoDiRoykgg8qonB+kN/Aq+HaymIw6tcVcxKwodly+aZ1G/jUbOV6c3s+Epw3o3esOLSX7Bt6lFuFhcykkwpB1A5GNhGsVsNh1uKWJnKWBB1yld5n3flUlwjiNvGYcs+Hy6FdW6wgjdCSJVhoRyiCD3Uzhzu12/Z7T3boa2mutx1a5bZieRjKSZ2BPKs1qXq24JCE7o74Ed39vzrascLa6wgkRBzZTlMOjnXQHzU58yak+HdGraMHufbXtSGbzU12tpsvv3PM1M1SY/Ur/T8auC4etuSJLtGZj5zRtPcBrAGmp7zWyyyIOxr7SqIqj0z6JDEMt6yxt4uypKvBIYafZuB5wImR/eKrHCuI57z2L+aziYDKmbMCIEvacjtKYEGeTDQ6V1Woni3RixiFAuJ5pzIykq9pvvW3Gq+7bwrFz1XO+fFVK1jIHaAds7MzHQ6ZtPdlWJmMpHfFYOMY1+Y6xdWyD/SukAntdoqZ0257DYxnR/FWAMsYyyWgSRYvKOUtBRpg69g7a6iI+/ZvKoL4XHhk0gKH7OgZi3WlNpO/Kp2VaWV64feFyw15eyDbVlGUnKFGYAnY6EdnaDAkGTbcDjgmQMCNIkq0gHQIw33k93ZPdVR4Phblq+ti/Z6uzkdrIYDtDMAbbCSOwGMCTAIPfU4cU3V50yqFk9qe0IJjvAgjffwkGk+HL8pzCLLvGRoKjtZs2wiDso3Gg3Bry10AFch7YANsKGDyozNMiRqQTpynWKg8Pi1RQLnWdY+Unzu3BDPomgCyx00g+JrcscQPWsg1VNv+vXsmDKiI0133rXkx4vOKxFxRGVLnVqS8nMxGhAUaS+XMQZB0AM71Gm6r2bpF249twxUg7gjKcwbVTPfrp3758NfzA3GuMrOzwNDltsZA2mYXfvkV4e0gK/ZlEeCPFYBMQdCZAjcz76zW5ONTiK5r2EtxLjEIVfLHqklZGnKTrtHfXRVFU7hZF3FZwwdMIJLCINy4Bp7xbLMfFx3VcgaphL+lKUpW0ihpQ0HDekXpmJ+Ne+Y1KdIvTMT8a98xqUHYejvoeG+DZ+WtSNR3R30PDfBs/LWpGgUpSgx4myHRlMEMCpnUaiKoeJ6NOWFssUZg7gMoYaMufLcDAkZnzQddT4V0CtXiHDLd9ct1A6gyJ3B7wRqPwrOs9bzrxVjoZwlrRxVpypYPabQQDKQHC8pAA96mvvD+DW04oSj5oS5cNuf+U7FE6wxqA83OydyrEbabmI6IyQLbi2gkZhm60WySxtBpggFjBI0HfUrwngVjCqy2LS2w5zMRJZ2+87mWY+JNcmWtab9KUraRSlKBSlKD4ygiCJBr4qQI3HjrXqlBEce4QL9sICVde0jjU22AOVh+OkcwWHfVEtcU+0Nq9ms3DBy65XAmXtkjaDMbjLBA5dSqL4v0bsYlSt1JG+mhVvvKeR/358qxrPVMb58VWOqi4f/AFIQQfu5STuOZJEHwM7a/LqMyFs+V0BGkFR2RuOe4M/lFZb3RXG2jGHv2bqL5oxAbMAYlMyakabnwrFheEY1izNZwLgwMs3EYED1pVpO3PYAip8qvlP18tKQerYJOZwjb6nUgAjQiTrI9/frjFXncWrAR7gLZsokWkYhmzktCGVhQZnl3iSsdDb12BiLi2bSEEW7BMlogk3W1VdTosbmrRw7hluygS3bS2OYQQCfvHmT7yT41qZrl3J6anAODW7FvIgMHMWJ3Z2JLEn378p/GpREA0AAHhX0CNtq+1STiFvSlKV1woaUNBw3pF6ZifjXvmNSnSL0zE/GvfMalB2Ho76Hhvg2flrUjUd0d9Dw3wbPy1qRoFKUoFKUoFKUoFKUoFKUoFKUoFKUoFKUoFfMomee1faUClKUClKUClKUChpQ0HDekXpmJ+Ne+Y1KdIvTMT8a98xqUHYejvoeG+DZ+WtSNVDgXTrBrhbCm/BW1aB7F3cIoPqVv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hqveX2C9o/jvfRTy+wXtH8d76KDl3SL0zE/GvfMalaHHePWGxWIYXAQ126R2X2LsR6tKD/9k=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'Dichiarazioni-sostitutive'.E9" table:end-x="0.847cm" table:end-y="0.64cm" draw:z-index="24" draw:name="AutoShape 9" draw:style-name="gr1" draw:text-style-name="P1" svg:width="0.847cm" svg:height="21.418cm" svg:x="0cm" svg:y="0.002cm">
              <svg:desc>data:image/jpeg;base64,/9j/4AAQSkZJRgABAQAAAQABAAD/2wCEAAkGBhQSEBMUEhERERATFxQVGBcXFxQVFxIUFxYVFRYRFBMYGyYeGRokGhgWITAgIycpLDgsFx4xNTIqOicrLCoBCQoKDgwOGg8PGiwkHyQsKSkpLCksKSwsLCwsLCwsLCwsLCwsLCwsLCwsLCksLCwsLCwsKSwsKSwsKSwsKSwsKf/AABEIAN8A4gMBIgACEQEDEQH/xAAbAAEAAgMBAQAAAAAAAAAAAAAABQYDBAcCAf/EAEMQAAIBAgQCBQkHAwIFBQEAAAECEQADBBIhMQVBBhMiUWEWMjRCVHFzs9IjUoGRk6GjFMHwYrEkM4KS0UNysuHxFf/EABgBAQEBAQEAAAAAAAAAAAAAAAADAgEE/8QAHREBAQEBAAIDAQAAAAAAAAAAAAECERIxIUFRA//aAAwDAQACEQMRAD8A6jwDgGGOEw5OGw5Js2iSbVvUlF1PZrf8ncN7Lh/0rf006O+h4b4Nn5a1I0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Ho7hvZcP8ApW/pqRoaDg3H+H2hi8QBatAC9dAARNAHbTalZ+kXpmJ+Ne+Y1KDsPR30PDfBs/LWpGo7o76Hhvg2flrUjQKUpQKUpQKUpQKUpQKUr4WjfQUH2lYLmMUAkzp/t3nu/GKh+JcfVLiAultRLEsZMZX9Ua8udctdktTrnb3j99K8Jel2WNgpHiDI/wBwf2qFPGVfKFS9cDGAzgWrZ57tE6SdjtXt8d9qhzplyspFsjQlrYUZojeeY51zrvimw4mJ1H96xXb+UiR2Tpm7jykd3jWCzci40jKMgOrSd2193jNfXxgLFHWFZTlJ9caBly7zqPeD4V3rnG5StLDYkhVzeKxuzkaZtO+J571nbEiYnXcjSeen7H8jTpxmpWO3eB/z+9ZK64UpSgUpSgUNKGg4b0i9MxPxr3zGpTpF6ZifjXvmNSg7D0d9Dw3wbPy1qRqO6O+h4b4Nn5a1I0ClKUClKUClKUClK8XmAGpgf5tQY7+MVQZJMbgAkj3xt+NV3GdIbjsVtoqRzYhium8A5VaNRmMAflUX0n47r1a/1GQGCtsBSW5KXI1PPKgPKT6prGK4ldQBWP8ATWuSslq4znU9pUK5vEMza6ka1O6WzhYcbi2IX/iJ7aoxQNeKliB56ZUU+4Tr5zc429dsW8SJlwLZbrLvVETLqqq1xjJl/VymV2NU/pF0nvOmudyhBVHa0gUJDdmxbgoNNSFUx6xNRX/9XELeLuqW7nVsOyy2gqjIQgCsrsduyWzGdjWW+OqYzpPmVsuGLjYG4VtIDvmlrSgnaIk1FcS6fXFCrce6xUrnS0ioAJBXM+cxmMDTLqTvGtCs4nrGFu5dxp7QHVW7eY3WmSoSRsPeTpIWCT4wF7rLzDDLctWlJgEWg2aCGnq7YLPBImORkgeaOR0Y9JrwuW7lw2lLMALHWZso3628QzLmVsugzx3ExEhxbisi2TcF7EFmGbNkt2g1q4ISyJcwcpkpyExoKo1rjQw+VbVtULMO0ZL3IVSod8iMzEhSMpGjQAoMnRxfE71zKhkWxnCr2EXOzWpSFY5hDL2SXAkSAB2XXeOqY/pelrs23V2dSxceYuVgN9zrAgQJ0EakZuD4x7jWyZ+1Qtl5uykHMRtbSCdyS3ViAQoB5jwc3L0Xi4e2s3HuNmUqBGtskxIjKsAhc2sFhFlxGNbqM4bJYs2lYQZzPcy9rMe2xbsqskEw3q6l1nxdFw+MJMTEiFjYBYBYCNdyR4BdBIrPevEiUP2nqj1W7g3gd53AI74POMDjham5euu5tq9tbeZma/iCVZmZNYCKE7MQIHcKneFcUFu5ndiLdubJkGJys4f8IC/9ajWFrU0zcLnYugop1Midd/Ge6s1RnDL+e2W5M4IHcrENH7n8ZqTrcSpSlK64UNKGg4b0i9MxPxr3zGpTpF6ZifjXvmNSg7D0d9Dw3wbPy1qRqO6O+h4b4Nn5a1I0ClKUClKUClKUCoHjmIueYtwKSCTGkLME5gcwAGpI17hvEzfvhBJ/Iak+AHOq9xjHW+qbM6BSe0M0vJIHZVDPgAWHjWa1n2qly0iAkEC4QTtkZFPJi6ZveTA07Kneq/xjE9TJti4r3CR1he01x+bdWr9sL4nKug57zfFelSKcthxdvSYQiwgtkDVibcZmAEa6CYncmm3sdmd2vnNMD7MWWzNEhbmIu5hlGmgU7QF1MyeiIu/il2RbhBGZmuICi5THmqsvqD+/Oa01xxa2gtrfvXkI1ki0q+acyRAEZTmzKNde+ps4U3LZYLm1ElmskknYJbRWIYjshSsxpB1iCFgIy9YYR2YspbrGOUkdpAQNdtd4PjQe7HD7jJmfzXhEGbLbYlty2fJkG5MxpryJs164621w/wBiF87OwdUZWJg2rHZUbAKQGZoUghVDLB38RpLN20AyL2bl1VUlla4wlUI5iCPxk1nwt0lg9uxcvOS0O5aXurBYB9ciZhBykORpKzNHeMnEiBZdjddxahVXRUUswZ7MAALsvZC69okkBo0uEWhcxKC7JZhcOWEQM7BRBEZUQ8hHmzIjsth4piTeYl7iLati4AUKqGY+ctlFmFkhcx1bUSRoMNzFG4tkkLZRPszGYE5pFwjdiCQAWOpZ1UQFiji2vjEKZjcPU2zLuSTbvXl2AXmkjsqwLHViNQla+Dxb3sTbtvbkIXc22EL1vndfiCeS5yYPrW1UDk2vjcEYUMyrILBYjqLIIBFyCVtEggFFlpnOwjs73Re0tm1cug5GuZmGYbW0mGuFtQxHWsF5sTJ7KlTqUVM5t2EJ61HQkAwZ6xdn1yzcdVEbNrJysTIKpuZrdpyym8UkHRjbtqGydy5s3/dbPKag8FdcL1o/5l0ygjtdWivluuZ0yjO55SyKP9Mr0fxoyXr+QrYw1u4szmCMbbOSTA1JFvMY5LPM0Ku/D8cRasmR2s8ye+ycQGgnYD93FWTAsCkgyCXg94zNB/Kue4ZibK6EgkQCCAbIa3bI9zQbZ/0pOkVf+HXZXQzoPzOs/iCp/GqZQ3G3SvitIBGx1r7W0yhpQ0HDekXpmJ+Ne+Y1KdIvTMT8a98xqUHYejvoeG+DZ+WtSNR3R30PDfBs/LWpGgUpSgUpSgUpSgxtGuk98RNQfE8EjsSxRTyDZVB5SVe2Q5jvnT31NXrU+/8Af8xrUZisPdIIAufqMJ/ENWa1lX8bwRyp/wCHtXEA0yrh0gRqR1lgqNBvJPdFc9x1wWGUWrFkXIjMLrsSdc5Xq4tnxIaJnczFl49w43HeyiLJ0u3HNq4tpTuuoYtc7hMjvFQb8ESQLQMLo953ASRvN1xlHdCydhFStejMQ1uyT1lwWutu6l7uYrZtA6sAzE+7U+8mtbD8BZibl3LbTL1ikgA3oLZVso+WV7J7Z009YkCpnFMiwev63IQVIBKIQd0tkSTpoxA5QBWK3iNXudUreZca5ccu9wliEV21jM2sNrA2rjTDa4R52ZeotqFLQCzNHmm76yjMBCBV5aSBGjxt3XrB2wLkL1fmu4gAJkSAqEgEoqga+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+FDJcLP1QAACG0st1jvANyM10AjYKDCypUNgXi19Xzi298iGZVBtYfKLhuqh0H2YGVdoKjWCwlLFtreHwOF7Vm3iXS651Lg3LiauTyhSRO+QzvAicDYuXFuYm6SRcHVZmEErcfI7BdBmFtWg7KcqiSAVneM3P6nrGbMVu3rCqo0ZUFxJCRz/AOSgjXNdbu0OVLNey4fn5iJbE65TaudSoP8A7cQup5sfu1e0XKpUHtEKgPe0GSPAA/kvhXNMPfuKMMWXrGuqgULoQcr5CUjQObmfs8rIgaRXSOFXlYFs2ZgSvdAzclOok8zqfyA3lPaRUQK+0pVEShpQ0HDekXpmJ+Ne+Y1KdIvTMT8a98xqUHYejvoeG+DZ+WtSNR3R30PDfBs/LWpGgUpSgUpSgUpSgVA9IOKmGtoxTkzgHc7Ih3J78skctdtfivHy9xrdlotpo9wCZcEzaSdCRGp5ExyIqPF4KdIBiJOp93/5U9a+otjH3UJc4e9w9qEtpIVCMoPiw1J/H8hWjjvs1zBELARmKlyvflBiND4e+rHdIYgsQsfv+Na44S+JaEAS0POdthpy7z+1TW6pOH4NdxV0KiFidO3ICzucoAgeIg+J3q/cL6C2zcRGz3Fsau5OVTcOUi3aRdFgRLDWDlk8p/gfBEtJltghfWczmuHwPIeP5VNC2AIA0HKt5z+pb/p+IZ+G20OVUPZACqvaMawASeyNZLSO4eMNxtWuWjbDLbw+oaO0H5FDzuy0jKIUmV7UGrPftEgjQLzAkA+87keAidqjv6GDnuFZHmqOWkAAx3dwH5BQO1nKgY7hFtVd8hcuuUZiWIzgImcqCXcyNF7KwABMkx2LwLumFvX2KDPIEkNnKOEafVIaBlAMAatrlXoHFEFm0AkdcCMhicncY9WFBkkEkK2+1Ut8I/2yLnPUu0PIzBATdS3bMxbnKwkSdNY2M6tGi2f+uW1hQjhUS2SRCWi7NcgqSc5lFMPJJOo0Vay4DgSuyWkdi5ResujzmZ1Km2kjsdo3GLb5YO7CJM2bXUOthClsGRGisoV2LuwJ3DgZR2jucuhGzgcMRh1KXcl9SZZYh2YXbgyOy5CWF0AE6LzHZNdhUbxfhBCEJlKWurtjLIZ7jFkFtdNIXWANS0SNRXw4ZlxNuyCF6vr7w0gJ1IKsFaTobioFJG6EjlW4byf1OHR2y27H/FPOfsZLdw53LEslwvmhWMjMx10nSw7i5gr5NvKzgWxciGTDLIXs6kuT19xjIIdokNlFOOdeeCXLrXsMQ5y22BgDOURVtolzYTEXDG3bHeTXSsDYzonaBDOzggDRFOjqdxJCn/qqm9ELJtFxckXriWUbYqiku0swWUKq6W9hrr7ugYLDdWoykOpA15gDZV5ZRyHLxreU91uqIAEkxzO58TX2lKoiUNKGg4b0i9MxPxr3zGpTpF6ZifjXvmNSg7D0d9Dw3wbPy1qRqO6O+h4b4Nn5a1I0ClKUClKUCqz0g4yXzWrLFUWVu3V3kb2LJHrfeYebsO15utxDpNexDPbwYtrZhlOJYsRn1BFhFjPH3pA7vGDsdF7oUB8Y7KoAVVt2gEjeAQ2511kzuTNT1r6i2MfdZ0BgKiZVXRQNAByAFerMsxCK119oUTB7idh+Jqc4dwVQNS7giO1lI210AG87VIjgq6ZnuMg2t9lLfuKIAGHgZrEy3dSIDA8IJYdYOuYz2E1trtpcvEQfco/OrRYwOgzwQNlGiL3aesfE/gBWe0QAAAABy2ivRuVSSRLWrXuvhNeDcqIxvHBmyW+050kagHmAPWP7Dma7bxmZtb+MxQUST7hzP/j31o9doblzSPA6TyUb6/mfyAw2rWsv2m374I5n7x/buA3OZxuSdP7/APmsW9Vk4jr2ENyWfshp7IjRDEgsObaSR3AA6SaH0q42cJeuWkaXu5EhRP8ATTka3dUbSC1zKvf4CpDpn06NtXTDdq4hyM/qWW5KeTOdwuwAk6Aiqfwbg/X4gAM91nz3GbcsCArXHZj5xBMkydR7hiqR0PgvCLbYWxhrqtkNtbogkEhy0q0cw2pnefFgZO0qsDcN1usLPZBEMCRlylEAO4AaQDBIG1a+CQdVYUyx6rI6mEJRXJE5iJXWNNDNb+c52yW2yoq9YABEiWGWNNgvPlHu7Ga59xLAjEOjMJu3Wt3Lpi4IUIsAMfNE9kryFsecSDX3H2bhGGdLhLZ1t2kK9Wty2gN5x2QMoN22ABB2UzyqbtYQJh3uEsXxSlgmpYi6/wBnbtoswygIMg+4TOmmtwXCBFQ3bdsG0iSIAC2xDIgjzmMFiQYMhNCkUabfBbt0mc6KbymGZGzwsIM4ziCICEa+E6GrpwpbrGbmVHAUtlXd5bMJBhhoNSJ/tW7WF1CXCyNeuK0A5iFskvkGkO85BMERmGoUk3LBKyjtjtMZJG3uI5GAPD3TFbylutulKVREoaUNBw3pF6ZifjXvmNSnSL0zE/GvfMalB2Ho76Hhvg2flrUjUd0d9Dw3wbPy1qRoFKUoFVTpLxA3bn9Opiwg+3I3cmCuGB7iNW8CBzNTvGeIG1alQDcYhEB5u20+A3PgDVYuqB2FJJ1kndiSSWbxJM1jV+lcZ+3pGnQaAQABAAjYAVI4DB5iZ/KtXA4aWiDpVjwliBrWJOt6vGSzZgVkIr7Sq8Q71q3RB0rHiMUEEsY/ck9wHM+Fa+L4j2mCKGK+cxOW3bETLvz0gwJPfA1qExl06s5YggR6rMCO7/00/wBI7R9Y+rU7VpGfEY65elV+zTmTB5wQYOp/0jQczMrWfBYZUELvzYxmaO8iB+A08K0sPiC2wygaAQBAGgAHIVu2yEBYmFEyToANyay0ys3Pl/bvrm/Tjps9wNawjQk5WuCZZjpltf8Anwre6QcfuYotZsgpZbTOZXriNwDGiDTSZOtV1OCE3ArKURJAOrAMcs6rOsTHu8a51qR74V0YY8MuRJuXL4RV7JA0tZyTOYEwddsp8at3RngzWUtsFRRkIOUZrhYqO0WYmF7PmjwO8xr2WNvAoCjAgPd0IGVr09USJzEAEDQakH3VNYS4pS2ZYWiwkMZnskqrEzz3E0HrBXGVMGzdr7NiWA2UsCWj7uq/n7qkVDMby24AhSOXnST2SI1KnlzrW4YxP9OtsBfsNC22ht9lfxJ8NecabNq2QM0FbjmRp2SJ0tHKNioGu8921aZrXvCyequm0yNmfOcj5g2V8wZo7RDwNZqMuYRLrOt+4pQA3RDgFGaY7awxKhAQdR2hOsGpi+pcuinLmK3IPquDMA8pZQeYgkio5FzO6sqf1DEDVRBtkqpIBmIJBy/eaNQZrjsaPRDrevFzrFxKrZUclKF9SFyyDACkwF1Y90VfcFixcWdjqY8CTlPcQRzGlUvorw8C/iggAVrrKDp2VAXMJ+9M+Ok7GRerVkKAFAUDSBpVMekv6e3ulKVtIoaUNBw3pF6ZifjXvmNSnSL0zE/GvfMalB2Ho76Hhvg2flrUjUd0d9Dw3wbPy1qRoFKUNBVeLYkvi2+5h1CjuN24Jb8Vt5f1T3VriQRHnMffUevFAqy3au3711woMkg3CAZ+6tvLJ/0x3A7Vu5BJOg0Gp0HLeoWvVJyLDw/CAd1SyitDhw0qQquUN+ysGMvhUJPIVle5FQ2MxYfMxgWbZ1YmBceYCA/dBie86d9NUzGpbXQW4G/W3jsC7NnFv89T4COdecbhczEz/f8Az/6rzcXIMokmZJ5k8zWHF8RS3ma4wVEt52J5dqAP876ksErZBdyFRZJJ2FVu8cRxO6bag2MGkHmGfbz/AMNQvduTtUGmNvcUxIH2tvBp21WBLLsLjDeTGg7q6VwW2ttHFoCNcqyBDZFIGUmddN9dxyEPbt+GJeEBJGVTbVcuWBoAA34zLAf+0d81TeNOUtOiFVdriqxMhtXLa6bgwCfw05dDfEraAhWeQCxOmoOjuxMZZMzr+OlU/i2CuXsQuZGVetVmyCXNuJBQxMgJMwfOgSYrtjmddZOJWVzYcAzmQLIutdlerYiAYI1I8wcxoYrBdxxWzcQBbjC1cfs5l7OU/aGRG06DUEaeqK1uMYtOsHVv1iqAqbHW4SACo3jKp09UfnM8K4SVw5tXM03Sc7Ag5s5l4bmQmbXU6cqy16jdwNp0OHLSHt2zb0OYswVVZGlRlOZR4azrBJm3JUZGZWXnmDQo3k3NARHhv+2W6gW4GknQ6KPOOmhG23PT8hWRrjgSQss20kwI2Gmp092pqsiFvWPLknRm1mQGaQdeW5qm9K+O2rVs3iczhpVlmVUSAA0aQuZwDoZNWl27TAyrCNFCQGM6AtqdMp03naZFQyYdb1gW7i57d1WYiVEE5dMpIIMEeIP7Z03k6BYm2+CDW2V7T3LjgP2HPaMMTzbTfTXnVtwzSsySPHcconn7/wDeqL0Ec4I38IwY27bdbbnQrabssZJgqCASf9RNXy288o/yZBrefSe/b3SlK0wUNKGg4b0i9MxPxr3zGpTpF6ZifjXvmNSg7D0d9Dw3wbPy1qRqO6O+h4b4Nn5a1I0CsGPxXVWrlwiRbRnjvygtH7VnrDjD9m+oHZbUiQNDqRzHhQcs4UQpGVTdxNwzdKCArO5IXUhbaS2iyOZgkk1YsPbaDnsC4mubI9u7lHe1swT7lBrR6DdFXW0GxDHIwB6okjOTmZrt0gjUuXOU7AwdhVgxHC7aqCsBVkCILWp2a28TyAykkEVCR6rWrwof094qh/4a4vWWwDIRgQLiL3IQyMBsDnjSrGMaMuYkKoEknQAd5PKqn/VKwttbUs0G6BIVZuKSVJMkCWJ0B25xXnE3CsNddXYEFVEi1bPJlU63GH3m0B2ArsvHLnqVx3EesOUhhaIM7q1wfjqqd5OvcKjbt0uLg7OXqzlAHZGTKUVRyA1r5ZulpI1nWTqT/k1ivKQco3PZ/Awp/wDlXOuyJe+QX0/z8a0LvR4YovduBrltMwFqFyXXVTlZg3nBWJ0OmbU+bWW5bZrnVp/zXJ15W153G8B+5gc6swwypbRAIQZV/DbU+Jifea1J1jWuOYdAbZt4QsSAzuVJgtlUXCoAkydzyG+1XexehtYXswWgkEHVQY9Ydr/unwqlYGyLWOxGGuQBbLXEXYMlws/WDxU5kkbZQedWJeIXFQm2q6ndt9BBkd+YeaY31K1mN2dSOHYtbYMbktmjVYKKSqnLBAEBSYGgYTE1lwji2zuGzjIDuk5F3AUKIIJmASO0IrXS4oKW5ZCikjSAYIXrTy00BG2u0Qa1cfx3LYcQRcGeNCZ3UFI1MiNe9u+tdY8Vd4feYY1ibWUKWyFmADXCoF24YBlydYXTRz3mrrhbTi4sMWJUuQwgqdFGwgCMw79TBMRVS4cfNW8CbdzNGQKQubUI2aZkbEaSsDkatfDUWcwENGUmQrSOeVtdY809w3G+cta9JG48gBVKkGY03GpSeUifw2rxfkkuwMWyMqyBrlnMdY3MamPdXp75ylirEiCQAJWNdDOu/edzWG/jwSRHZm0CQRBzGVhhpGqyfHnIqqLXxpcWixAAcqsgMxTO4XMBIJ846xO2kVqNi1zFZjslY3gtBCmJkjU89GBGh0zXlZ3ZGu2sqDMo39ZiWEwCRAXTUfjUffxp6skKqlPODSA7RMSwjcg66wdSJrGlMxHLiWbEYW7CsXvPZbU6K6hdDMrGTNyOg766DaQBQBtXOrvEbS3MONUdL9mRupXzc8qI2P8Akiug4W5pl1lSR7wDoZ56RXcOf0Z6UpVEShpQ0HDekXpmJ+Ne+Y1KdIvTMT8a98xqUHYejvoeG+DZ+WtSNR3R30PDfBs/LWpGgV8Ir7SgoHSfCCVtNc+wF7qwjeaFNg3FVmJggtoAwPcOVaHQ+0z4VH1WwcRfygTAQ9YiR4ZuQ5sO6rX0r4UrKHyiLj2rd6Y1tFoDiRoykgg8qonB+kN/Aq+HaymIw6tcVcxKwodly+aZ1G/jUbOV6c3s+Epw3o3esOLSX7Bt6lFuFhcykkwpB1A5GNhGsVsNh1uKWJnKWBB1yld5n3flUlwjiNvGYcs+Hy6FdW6wgjdCSJVhoRyiCD3Uzhzu12/Z7T3boa2mutx1a5bZieRjKSZ2BPKs1qXq24JCE7o74Ed39vzrascLa6wgkRBzZTlMOjnXQHzU58yak+HdGraMHufbXtSGbzU12tpsvv3PM1M1SY/Ur/T8auC4etuSJLtGZj5zRtPcBrAGmp7zWyyyIOxr7SqIqj0z6JDEMt6yxt4uypKvBIYafZuB5wImR/eKrHCuI57z2L+aziYDKmbMCIEvacjtKYEGeTDQ6V1Woni3RixiFAuJ5pzIykq9pvvW3Gq+7bwrFz1XO+fFVK1jIHaAds7MzHQ6ZtPdlWJmMpHfFYOMY1+Y6xdWyD/SukAntdoqZ0257DYxnR/FWAMsYyyWgSRYvKOUtBRpg69g7a6iI+/ZvKoL4XHhk0gKH7OgZi3WlNpO/Kp2VaWV64feFyw15eyDbVlGUnKFGYAnY6EdnaDAkGTbcDjgmQMCNIkq0gHQIw33k93ZPdVR4Phblq+ti/Z6uzkdrIYDtDMAbbCSOwGMCTAIPfU4cU3V50yqFk9qe0IJjvAgjffwkGk+HL8pzCLLvGRoKjtZs2wiDso3Gg3Bry10AFch7YANsKGDyozNMiRqQTpynWKg8Pi1RQLnWdY+Unzu3BDPomgCyx00g+JrcscQPWsg1VNv+vXsmDKiI0133rXkx4vOKxFxRGVLnVqS8nMxGhAUaS+XMQZB0AM71Gm6r2bpF249twxUg7gjKcwbVTPfrp3758NfzA3GuMrOzwNDltsZA2mYXfvkV4e0gK/ZlEeCPFYBMQdCZAjcz76zW5ONTiK5r2EtxLjEIVfLHqklZGnKTrtHfXRVFU7hZF3FZwwdMIJLCINy4Bp7xbLMfFx3VcgaphL+lKUpW0ihpQ0HDekXpmJ+Ne+Y1KdIvTMT8a98xqUHYejvoeG+DZ+WtSNR3R30PDfBs/LWpGgUpSgx4myHRlMEMCpnUaiKoeJ6NOWFssUZg7gMoYaMufLcDAkZnzQddT4V0CtXiHDLd9ct1A6gyJ3B7wRqPwrOs9bzrxVjoZwlrRxVpypYPabQQDKQHC8pAA96mvvD+DW04oSj5oS5cNuf+U7FE6wxqA83OydyrEbabmI6IyQLbi2gkZhm60WySxtBpggFjBI0HfUrwngVjCqy2LS2w5zMRJZ2+87mWY+JNcmWtab9KUraRSlKBSlKD4ygiCJBr4qQI3HjrXqlBEce4QL9sICVde0jjU22AOVh+OkcwWHfVEtcU+0Nq9ms3DBy65XAmXtkjaDMbjLBA5dSqL4v0bsYlSt1JG+mhVvvKeR/358qxrPVMb58VWOqi4f/AFIQQfu5STuOZJEHwM7a/LqMyFs+V0BGkFR2RuOe4M/lFZb3RXG2jGHv2bqL5oxAbMAYlMyakabnwrFheEY1izNZwLgwMs3EYED1pVpO3PYAip8qvlP18tKQerYJOZwjb6nUgAjQiTrI9/frjFXncWrAR7gLZsokWkYhmzktCGVhQZnl3iSsdDb12BiLi2bSEEW7BMlogk3W1VdTosbmrRw7hluygS3bS2OYQQCfvHmT7yT41qZrl3J6anAODW7FvIgMHMWJ3Z2JLEn378p/GpREA0AAHhX0CNtq+1STiFvSlKV1woaUNBw3pF6ZifjXvmNSnSL0zE/GvfMalB2Ho76Hhvg2flrUjUd0d9Dw3wbPy1qRoFKUoFKUoFKUoFKUoFKUoFKUoFKUoFKUoFfMomee1faUClKUClKUClKUChpQ0HDekXpmJ+Ne+Y1KdIvTMT8a98xqUHYejvoeG+DZ+WtSNVDgXTrBrhbCm/BW1aB7F3cIoPqVv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hqveX2C9o/jvfRTy+wXtH8d76KDl3SL0zE/GvfMalaHHePWGxWIYXAQ126R2X2LsR6tKD/9k=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'Dichiarazioni-sostitutive'.E9" table:end-x="0.847cm" table:end-y="0.64cm" draw:z-index="25" draw:name="AutoShape 4" draw:style-name="gr1" draw:text-style-name="P1" svg:width="0.847cm" svg:height="21.418cm" svg:x="0cm" svg:y="0.002cm">
              <svg:desc>data:image/jpeg;base64,/9j/4AAQSkZJRgABAQAAAQABAAD/2wCEAAkGBhQSEBMUEhERERATFxQVGBcXFxQVFxIUFxYVFRYRFBMYGyYeGRokGhgWITAgIycpLDgsFx4xNTIqOicrLCoBCQoKDgwOGg8PGiwkHyQsKSkpLCksKSwsLCwsLCwsLCwsLCwsLCwsLCwsLCksLCwsLCwsKSwsKSwsKSwsKSwsKf/AABEIAN8A4gMBIgACEQEDEQH/xAAbAAEAAgMBAQAAAAAAAAAAAAAABQYDBAcCAf/EAEMQAAIBAgQCBQkHAwIFBQEAAAECEQADBBIhMQVBBhMiUWEWMjRCVHFzs9IjUoGRk6GjFMHwYrEkM4KS0UNysuHxFf/EABgBAQEBAQEAAAAAAAAAAAAAAAADAgEE/8QAHREBAQEBAAIDAQAAAAAAAAAAAAECERIxIUFRA//aAAwDAQACEQMRAD8A6jwDgGGOEw5OGw5Js2iSbVvUlF1PZrf8ncN7Lh/0rf006O+h4b4Nn5a1I0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Ho7hvZcP8ApW/pqRoaDg3H+H2hi8QBatAC9dAARNAHbTalZ+kXpmJ+Ne+Y1KDsPR30PDfBs/LWpGo7o76Hhvg2flrUjQKUpQKUpQKUpQKUpQKUr4WjfQUH2lYLmMUAkzp/t3nu/GKh+JcfVLiAultRLEsZMZX9Ua8udctdktTrnb3j99K8Jel2WNgpHiDI/wBwf2qFPGVfKFS9cDGAzgWrZ57tE6SdjtXt8d9qhzplyspFsjQlrYUZojeeY51zrvimw4mJ1H96xXb+UiR2Tpm7jykd3jWCzci40jKMgOrSd2193jNfXxgLFHWFZTlJ9caBly7zqPeD4V3rnG5StLDYkhVzeKxuzkaZtO+J571nbEiYnXcjSeen7H8jTpxmpWO3eB/z+9ZK64UpSgUpSgUNKGg4b0i9MxPxr3zGpTpF6ZifjXvmNSg7D0d9Dw3wbPy1qRqO6O+h4b4Nn5a1I0ClKUClKUClKUClK8XmAGpgf5tQY7+MVQZJMbgAkj3xt+NV3GdIbjsVtoqRzYhium8A5VaNRmMAflUX0n47r1a/1GQGCtsBSW5KXI1PPKgPKT6prGK4ldQBWP8ATWuSslq4znU9pUK5vEMza6ka1O6WzhYcbi2IX/iJ7aoxQNeKliB56ZUU+4Tr5zc429dsW8SJlwLZbrLvVETLqqq1xjJl/VymV2NU/pF0nvOmudyhBVHa0gUJDdmxbgoNNSFUx6xNRX/9XELeLuqW7nVsOyy2gqjIQgCsrsduyWzGdjWW+OqYzpPmVsuGLjYG4VtIDvmlrSgnaIk1FcS6fXFCrce6xUrnS0ioAJBXM+cxmMDTLqTvGtCs4nrGFu5dxp7QHVW7eY3WmSoSRsPeTpIWCT4wF7rLzDDLctWlJgEWg2aCGnq7YLPBImORkgeaOR0Y9JrwuW7lw2lLMALHWZso3628QzLmVsugzx3ExEhxbisi2TcF7EFmGbNkt2g1q4ISyJcwcpkpyExoKo1rjQw+VbVtULMO0ZL3IVSod8iMzEhSMpGjQAoMnRxfE71zKhkWxnCr2EXOzWpSFY5hDL2SXAkSAB2XXeOqY/pelrs23V2dSxceYuVgN9zrAgQJ0EakZuD4x7jWyZ+1Qtl5uykHMRtbSCdyS3ViAQoB5jwc3L0Xi4e2s3HuNmUqBGtskxIjKsAhc2sFhFlxGNbqM4bJYs2lYQZzPcy9rMe2xbsqskEw3q6l1nxdFw+MJMTEiFjYBYBYCNdyR4BdBIrPevEiUP2nqj1W7g3gd53AI74POMDjham5euu5tq9tbeZma/iCVZmZNYCKE7MQIHcKneFcUFu5ndiLdubJkGJys4f8IC/9ajWFrU0zcLnYugop1Midd/Ge6s1RnDL+e2W5M4IHcrENH7n8ZqTrcSpSlK64UNKGg4b0i9MxPxr3zGpTpF6ZifjXvmNSg7D0d9Dw3wbPy1qRqO6O+h4b4Nn5a1I0ClKUClKUClKUCoHjmIueYtwKSCTGkLME5gcwAGpI17hvEzfvhBJ/Iak+AHOq9xjHW+qbM6BSe0M0vJIHZVDPgAWHjWa1n2qly0iAkEC4QTtkZFPJi6ZveTA07Kneq/xjE9TJti4r3CR1he01x+bdWr9sL4nKug57zfFelSKcthxdvSYQiwgtkDVibcZmAEa6CYncmm3sdmd2vnNMD7MWWzNEhbmIu5hlGmgU7QF1MyeiIu/il2RbhBGZmuICi5THmqsvqD+/Oa01xxa2gtrfvXkI1ki0q+acyRAEZTmzKNde+ps4U3LZYLm1ElmskknYJbRWIYjshSsxpB1iCFgIy9YYR2YspbrGOUkdpAQNdtd4PjQe7HD7jJmfzXhEGbLbYlty2fJkG5MxpryJs164621w/wBiF87OwdUZWJg2rHZUbAKQGZoUghVDLB38RpLN20AyL2bl1VUlla4wlUI5iCPxk1nwt0lg9uxcvOS0O5aXurBYB9ciZhBykORpKzNHeMnEiBZdjddxahVXRUUswZ7MAALsvZC69okkBo0uEWhcxKC7JZhcOWEQM7BRBEZUQ8hHmzIjsth4piTeYl7iLati4AUKqGY+ctlFmFkhcx1bUSRoMNzFG4tkkLZRPszGYE5pFwjdiCQAWOpZ1UQFiji2vjEKZjcPU2zLuSTbvXl2AXmkjsqwLHViNQla+Dxb3sTbtvbkIXc22EL1vndfiCeS5yYPrW1UDk2vjcEYUMyrILBYjqLIIBFyCVtEggFFlpnOwjs73Re0tm1cug5GuZmGYbW0mGuFtQxHWsF5sTJ7KlTqUVM5t2EJ61HQkAwZ6xdn1yzcdVEbNrJysTIKpuZrdpyym8UkHRjbtqGydy5s3/dbPKag8FdcL1o/5l0ygjtdWivluuZ0yjO55SyKP9Mr0fxoyXr+QrYw1u4szmCMbbOSTA1JFvMY5LPM0Ku/D8cRasmR2s8ye+ycQGgnYD93FWTAsCkgyCXg94zNB/Kue4ZibK6EgkQCCAbIa3bI9zQbZ/0pOkVf+HXZXQzoPzOs/iCp/GqZQ3G3SvitIBGx1r7W0yhpQ0HDekXpmJ+Ne+Y1KdIvTMT8a98xqUHYejvoeG+DZ+WtSNR3R30PDfBs/LWpGgUpSgUpSgUpSgxtGuk98RNQfE8EjsSxRTyDZVB5SVe2Q5jvnT31NXrU+/8Af8xrUZisPdIIAufqMJ/ENWa1lX8bwRyp/wCHtXEA0yrh0gRqR1lgqNBvJPdFc9x1wWGUWrFkXIjMLrsSdc5Xq4tnxIaJnczFl49w43HeyiLJ0u3HNq4tpTuuoYtc7hMjvFQb8ESQLQMLo953ASRvN1xlHdCydhFStejMQ1uyT1lwWutu6l7uYrZtA6sAzE+7U+8mtbD8BZibl3LbTL1ikgA3oLZVso+WV7J7Z009YkCpnFMiwev63IQVIBKIQd0tkSTpoxA5QBWK3iNXudUreZca5ccu9wliEV21jM2sNrA2rjTDa4R52ZeotqFLQCzNHmm76yjMBCBV5aSBGjxt3XrB2wLkL1fmu4gAJkSAqEgEoqga+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+FDJcLP1QAACG0st1jvANyM10AjYKDCypUNgXi19Xzi298iGZVBtYfKLhuqh0H2YGVdoKjWCwlLFtreHwOF7Vm3iXS651Lg3LiauTyhSRO+QzvAicDYuXFuYm6SRcHVZmEErcfI7BdBmFtWg7KcqiSAVneM3P6nrGbMVu3rCqo0ZUFxJCRz/AOSgjXNdbu0OVLNey4fn5iJbE65TaudSoP8A7cQup5sfu1e0XKpUHtEKgPe0GSPAA/kvhXNMPfuKMMWXrGuqgULoQcr5CUjQObmfs8rIgaRXSOFXlYFs2ZgSvdAzclOok8zqfyA3lPaRUQK+0pVEShpQ0HDekXpmJ+Ne+Y1KdIvTMT8a98xqUHYejvoeG+DZ+WtSNR3R30PDfBs/LWpGgUpSgUpSgUpSgVA9IOKmGtoxTkzgHc7Ih3J78skctdtfivHy9xrdlotpo9wCZcEzaSdCRGp5ExyIqPF4KdIBiJOp93/5U9a+otjH3UJc4e9w9qEtpIVCMoPiw1J/H8hWjjvs1zBELARmKlyvflBiND4e+rHdIYgsQsfv+Na44S+JaEAS0POdthpy7z+1TW6pOH4NdxV0KiFidO3ICzucoAgeIg+J3q/cL6C2zcRGz3Fsau5OVTcOUi3aRdFgRLDWDlk8p/gfBEtJltghfWczmuHwPIeP5VNC2AIA0HKt5z+pb/p+IZ+G20OVUPZACqvaMawASeyNZLSO4eMNxtWuWjbDLbw+oaO0H5FDzuy0jKIUmV7UGrPftEgjQLzAkA+87keAidqjv6GDnuFZHmqOWkAAx3dwH5BQO1nKgY7hFtVd8hcuuUZiWIzgImcqCXcyNF7KwABMkx2LwLumFvX2KDPIEkNnKOEafVIaBlAMAatrlXoHFEFm0AkdcCMhicncY9WFBkkEkK2+1Ut8I/2yLnPUu0PIzBATdS3bMxbnKwkSdNY2M6tGi2f+uW1hQjhUS2SRCWi7NcgqSc5lFMPJJOo0Vay4DgSuyWkdi5ResujzmZ1Km2kjsdo3GLb5YO7CJM2bXUOthClsGRGisoV2LuwJ3DgZR2jucuhGzgcMRh1KXcl9SZZYh2YXbgyOy5CWF0AE6LzHZNdhUbxfhBCEJlKWurtjLIZ7jFkFtdNIXWANS0SNRXw4ZlxNuyCF6vr7w0gJ1IKsFaTobioFJG6EjlW4byf1OHR2y27H/FPOfsZLdw53LEslwvmhWMjMx10nSw7i5gr5NvKzgWxciGTDLIXs6kuT19xjIIdokNlFOOdeeCXLrXsMQ5y22BgDOURVtolzYTEXDG3bHeTXSsDYzonaBDOzggDRFOjqdxJCn/qqm9ELJtFxckXriWUbYqiku0swWUKq6W9hrr7ugYLDdWoykOpA15gDZV5ZRyHLxreU91uqIAEkxzO58TX2lKoiUNKGg4b0i9MxPxr3zGpTpF6ZifjXvmNSg7D0d9Dw3wbPy1qRqO6O+h4b4Nn5a1I0ClKUClKUCqz0g4yXzWrLFUWVu3V3kb2LJHrfeYebsO15utxDpNexDPbwYtrZhlOJYsRn1BFhFjPH3pA7vGDsdF7oUB8Y7KoAVVt2gEjeAQ2511kzuTNT1r6i2MfdZ0BgKiZVXRQNAByAFerMsxCK119oUTB7idh+Jqc4dwVQNS7giO1lI210AG87VIjgq6ZnuMg2t9lLfuKIAGHgZrEy3dSIDA8IJYdYOuYz2E1trtpcvEQfco/OrRYwOgzwQNlGiL3aesfE/gBWe0QAAAABy2ivRuVSSRLWrXuvhNeDcqIxvHBmyW+050kagHmAPWP7Dma7bxmZtb+MxQUST7hzP/j31o9doblzSPA6TyUb6/mfyAw2rWsv2m374I5n7x/buA3OZxuSdP7/APmsW9Vk4jr2ENyWfshp7IjRDEgsObaSR3AA6SaH0q42cJeuWkaXu5EhRP8ATTka3dUbSC1zKvf4CpDpn06NtXTDdq4hyM/qWW5KeTOdwuwAk6Aiqfwbg/X4gAM91nz3GbcsCArXHZj5xBMkydR7hiqR0PgvCLbYWxhrqtkNtbogkEhy0q0cw2pnefFgZO0qsDcN1usLPZBEMCRlylEAO4AaQDBIG1a+CQdVYUyx6rI6mEJRXJE5iJXWNNDNb+c52yW2yoq9YABEiWGWNNgvPlHu7Ga59xLAjEOjMJu3Wt3Lpi4IUIsAMfNE9kryFsecSDX3H2bhGGdLhLZ1t2kK9Wty2gN5x2QMoN22ABB2UzyqbtYQJh3uEsXxSlgmpYi6/wBnbtoswygIMg+4TOmmtwXCBFQ3bdsG0iSIAC2xDIgjzmMFiQYMhNCkUabfBbt0mc6KbymGZGzwsIM4ziCICEa+E6GrpwpbrGbmVHAUtlXd5bMJBhhoNSJ/tW7WF1CXCyNeuK0A5iFskvkGkO85BMERmGoUk3LBKyjtjtMZJG3uI5GAPD3TFbylutulKVREoaUNBw3pF6ZifjXvmNSnSL0zE/GvfMalB2Ho76Hhvg2flrUjUd0d9Dw3wbPy1qRoFKUoFVTpLxA3bn9Opiwg+3I3cmCuGB7iNW8CBzNTvGeIG1alQDcYhEB5u20+A3PgDVYuqB2FJJ1kndiSSWbxJM1jV+lcZ+3pGnQaAQABAAjYAVI4DB5iZ/KtXA4aWiDpVjwliBrWJOt6vGSzZgVkIr7Sq8Q71q3RB0rHiMUEEsY/ck9wHM+Fa+L4j2mCKGK+cxOW3bETLvz0gwJPfA1qExl06s5YggR6rMCO7/00/wBI7R9Y+rU7VpGfEY65elV+zTmTB5wQYOp/0jQczMrWfBYZUELvzYxmaO8iB+A08K0sPiC2wygaAQBAGgAHIVu2yEBYmFEyToANyay0ys3Pl/bvrm/Tjps9wNawjQk5WuCZZjpltf8Anwre6QcfuYotZsgpZbTOZXriNwDGiDTSZOtV1OCE3ArKURJAOrAMcs6rOsTHu8a51qR74V0YY8MuRJuXL4RV7JA0tZyTOYEwddsp8at3RngzWUtsFRRkIOUZrhYqO0WYmF7PmjwO8xr2WNvAoCjAgPd0IGVr09USJzEAEDQakH3VNYS4pS2ZYWiwkMZnskqrEzz3E0HrBXGVMGzdr7NiWA2UsCWj7uq/n7qkVDMby24AhSOXnST2SI1KnlzrW4YxP9OtsBfsNC22ht9lfxJ8NecabNq2QM0FbjmRp2SJ0tHKNioGu8921aZrXvCyequm0yNmfOcj5g2V8wZo7RDwNZqMuYRLrOt+4pQA3RDgFGaY7awxKhAQdR2hOsGpi+pcuinLmK3IPquDMA8pZQeYgkio5FzO6sqf1DEDVRBtkqpIBmIJBy/eaNQZrjsaPRDrevFzrFxKrZUclKF9SFyyDACkwF1Y90VfcFixcWdjqY8CTlPcQRzGlUvorw8C/iggAVrrKDp2VAXMJ+9M+Ok7GRerVkKAFAUDSBpVMekv6e3ulKVtIoaUNBw3pF6ZifjXvmNSnSL0zE/GvfMalB2Ho76Hhvg2flrUjUd0d9Dw3wbPy1qRoFKUNBVeLYkvi2+5h1CjuN24Jb8Vt5f1T3VriQRHnMffUevFAqy3au3711woMkg3CAZ+6tvLJ/0x3A7Vu5BJOg0Gp0HLeoWvVJyLDw/CAd1SyitDhw0qQquUN+ysGMvhUJPIVle5FQ2MxYfMxgWbZ1YmBceYCA/dBie86d9NUzGpbXQW4G/W3jsC7NnFv89T4COdecbhczEz/f8Az/6rzcXIMokmZJ5k8zWHF8RS3ma4wVEt52J5dqAP876ksErZBdyFRZJJ2FVu8cRxO6bag2MGkHmGfbz/AMNQvduTtUGmNvcUxIH2tvBp21WBLLsLjDeTGg7q6VwW2ttHFoCNcqyBDZFIGUmddN9dxyEPbt+GJeEBJGVTbVcuWBoAA34zLAf+0d81TeNOUtOiFVdriqxMhtXLa6bgwCfw05dDfEraAhWeQCxOmoOjuxMZZMzr+OlU/i2CuXsQuZGVetVmyCXNuJBQxMgJMwfOgSYrtjmddZOJWVzYcAzmQLIutdlerYiAYI1I8wcxoYrBdxxWzcQBbjC1cfs5l7OU/aGRG06DUEaeqK1uMYtOsHVv1iqAqbHW4SACo3jKp09UfnM8K4SVw5tXM03Sc7Ag5s5l4bmQmbXU6cqy16jdwNp0OHLSHt2zb0OYswVVZGlRlOZR4azrBJm3JUZGZWXnmDQo3k3NARHhv+2W6gW4GknQ6KPOOmhG23PT8hWRrjgSQss20kwI2Gmp092pqsiFvWPLknRm1mQGaQdeW5qm9K+O2rVs3iczhpVlmVUSAA0aQuZwDoZNWl27TAyrCNFCQGM6AtqdMp03naZFQyYdb1gW7i57d1WYiVEE5dMpIIMEeIP7Z03k6BYm2+CDW2V7T3LjgP2HPaMMTzbTfTXnVtwzSsySPHcconn7/wDeqL0Ec4I38IwY27bdbbnQrabssZJgqCASf9RNXy288o/yZBrefSe/b3SlK0wUNKGg4b0i9MxPxr3zGpTpF6ZifjXvmNSg7D0d9Dw3wbPy1qRqO6O+h4b4Nn5a1I0CsGPxXVWrlwiRbRnjvygtH7VnrDjD9m+oHZbUiQNDqRzHhQcs4UQpGVTdxNwzdKCArO5IXUhbaS2iyOZgkk1YsPbaDnsC4mubI9u7lHe1swT7lBrR6DdFXW0GxDHIwB6okjOTmZrt0gjUuXOU7AwdhVgxHC7aqCsBVkCILWp2a28TyAykkEVCR6rWrwof094qh/4a4vWWwDIRgQLiL3IQyMBsDnjSrGMaMuYkKoEknQAd5PKqn/VKwttbUs0G6BIVZuKSVJMkCWJ0B25xXnE3CsNddXYEFVEi1bPJlU63GH3m0B2ArsvHLnqVx3EesOUhhaIM7q1wfjqqd5OvcKjbt0uLg7OXqzlAHZGTKUVRyA1r5ZulpI1nWTqT/k1ivKQco3PZ/Awp/wDlXOuyJe+QX0/z8a0LvR4YovduBrltMwFqFyXXVTlZg3nBWJ0OmbU+bWW5bZrnVp/zXJ15W153G8B+5gc6swwypbRAIQZV/DbU+Jifea1J1jWuOYdAbZt4QsSAzuVJgtlUXCoAkydzyG+1XexehtYXswWgkEHVQY9Ydr/unwqlYGyLWOxGGuQBbLXEXYMlws/WDxU5kkbZQedWJeIXFQm2q6ndt9BBkd+YeaY31K1mN2dSOHYtbYMbktmjVYKKSqnLBAEBSYGgYTE1lwji2zuGzjIDuk5F3AUKIIJmASO0IrXS4oKW5ZCikjSAYIXrTy00BG2u0Qa1cfx3LYcQRcGeNCZ3UFI1MiNe9u+tdY8Vd4feYY1ibWUKWyFmADXCoF24YBlydYXTRz3mrrhbTi4sMWJUuQwgqdFGwgCMw79TBMRVS4cfNW8CbdzNGQKQubUI2aZkbEaSsDkatfDUWcwENGUmQrSOeVtdY809w3G+cta9JG48gBVKkGY03GpSeUifw2rxfkkuwMWyMqyBrlnMdY3MamPdXp75ylirEiCQAJWNdDOu/edzWG/jwSRHZm0CQRBzGVhhpGqyfHnIqqLXxpcWixAAcqsgMxTO4XMBIJ846xO2kVqNi1zFZjslY3gtBCmJkjU89GBGh0zXlZ3ZGu2sqDMo39ZiWEwCRAXTUfjUffxp6skKqlPODSA7RMSwjcg66wdSJrGlMxHLiWbEYW7CsXvPZbU6K6hdDMrGTNyOg766DaQBQBtXOrvEbS3MONUdL9mRupXzc8qI2P8Akiug4W5pl1lSR7wDoZ56RXcOf0Z6UpVEShpQ0HDekXpmJ+Ne+Y1KdIvTMT8a98xqUHYejvoeG+DZ+WtSNR3R30PDfBs/LWpGgV8Ir7SgoHSfCCVtNc+wF7qwjeaFNg3FVmJggtoAwPcOVaHQ+0z4VH1WwcRfygTAQ9YiR4ZuQ5sO6rX0r4UrKHyiLj2rd6Y1tFoDiRoykgg8qonB+kN/Aq+HaymIw6tcVcxKwodly+aZ1G/jUbOV6c3s+Epw3o3esOLSX7Bt6lFuFhcykkwpB1A5GNhGsVsNh1uKWJnKWBB1yld5n3flUlwjiNvGYcs+Hy6FdW6wgjdCSJVhoRyiCD3Uzhzu12/Z7T3boa2mutx1a5bZieRjKSZ2BPKs1qXq24JCE7o74Ed39vzrascLa6wgkRBzZTlMOjnXQHzU58yak+HdGraMHufbXtSGbzU12tpsvv3PM1M1SY/Ur/T8auC4etuSJLtGZj5zRtPcBrAGmp7zWyyyIOxr7SqIqj0z6JDEMt6yxt4uypKvBIYafZuB5wImR/eKrHCuI57z2L+aziYDKmbMCIEvacjtKYEGeTDQ6V1Woni3RixiFAuJ5pzIykq9pvvW3Gq+7bwrFz1XO+fFVK1jIHaAds7MzHQ6ZtPdlWJmMpHfFYOMY1+Y6xdWyD/SukAntdoqZ0257DYxnR/FWAMsYyyWgSRYvKOUtBRpg69g7a6iI+/ZvKoL4XHhk0gKH7OgZi3WlNpO/Kp2VaWV64feFyw15eyDbVlGUnKFGYAnY6EdnaDAkGTbcDjgmQMCNIkq0gHQIw33k93ZPdVR4Phblq+ti/Z6uzkdrIYDtDMAbbCSOwGMCTAIPfU4cU3V50yqFk9qe0IJjvAgjffwkGk+HL8pzCLLvGRoKjtZs2wiDso3Gg3Bry10AFch7YANsKGDyozNMiRqQTpynWKg8Pi1RQLnWdY+Unzu3BDPomgCyx00g+JrcscQPWsg1VNv+vXsmDKiI0133rXkx4vOKxFxRGVLnVqS8nMxGhAUaS+XMQZB0AM71Gm6r2bpF249twxUg7gjKcwbVTPfrp3758NfzA3GuMrOzwNDltsZA2mYXfvkV4e0gK/ZlEeCPFYBMQdCZAjcz76zW5ONTiK5r2EtxLjEIVfLHqklZGnKTrtHfXRVFU7hZF3FZwwdMIJLCINy4Bp7xbLMfFx3VcgaphL+lKUpW0ihpQ0HDekXpmJ+Ne+Y1KdIvTMT8a98xqUHYejvoeG+DZ+WtSNR3R30PDfBs/LWpGgUpSgx4myHRlMEMCpnUaiKoeJ6NOWFssUZg7gMoYaMufLcDAkZnzQddT4V0CtXiHDLd9ct1A6gyJ3B7wRqPwrOs9bzrxVjoZwlrRxVpypYPabQQDKQHC8pAA96mvvD+DW04oSj5oS5cNuf+U7FE6wxqA83OydyrEbabmI6IyQLbi2gkZhm60WySxtBpggFjBI0HfUrwngVjCqy2LS2w5zMRJZ2+87mWY+JNcmWtab9KUraRSlKBSlKD4ygiCJBr4qQI3HjrXqlBEce4QL9sICVde0jjU22AOVh+OkcwWHfVEtcU+0Nq9ms3DBy65XAmXtkjaDMbjLBA5dSqL4v0bsYlSt1JG+mhVvvKeR/358qxrPVMb58VWOqi4f/AFIQQfu5STuOZJEHwM7a/LqMyFs+V0BGkFR2RuOe4M/lFZb3RXG2jGHv2bqL5oxAbMAYlMyakabnwrFheEY1izNZwLgwMs3EYED1pVpO3PYAip8qvlP18tKQerYJOZwjb6nUgAjQiTrI9/frjFXncWrAR7gLZsokWkYhmzktCGVhQZnl3iSsdDb12BiLi2bSEEW7BMlogk3W1VdTosbmrRw7hluygS3bS2OYQQCfvHmT7yT41qZrl3J6anAODW7FvIgMHMWJ3Z2JLEn378p/GpREA0AAHhX0CNtq+1STiFvSlKV1woaUNBw3pF6ZifjXvmNSnSL0zE/GvfMalB2Ho76Hhvg2flrUjUd0d9Dw3wbPy1qRoFKUoFKUoFKUoFKUoFKUoFKUoFKUoFKUoFfMomee1faUClKUClKUClKUChpQ0HDekXpmJ+Ne+Y1KdIvTMT8a98xqUHYejvoeG+DZ+WtSNVDgXTrBrhbCm/BW1aB7F3cIoPqVv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hqveX2C9o/jvfRTy+wXtH8d76KDl3SL0zE/GvfMalaHHePWGxWIYXAQ126R2X2LsR6tKD/9k=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'Dichiarazioni-sostitutive'.E9" table:end-x="0.847cm" table:end-y="0.64cm" draw:z-index="26" draw:name="AutoShape 5" draw:style-name="gr1" draw:text-style-name="P1" svg:width="0.847cm" svg:height="21.418cm" svg:x="0cm" svg:y="0.002cm">
              <svg:desc>data:image/jpeg;base64,/9j/4AAQSkZJRgABAQAAAQABAAD/2wCEAAkGBhQSEBMUEhERERATFxQVGBcXFxQVFxIUFxYVFRYRFBMYGyYeGRokGhgWITAgIycpLDgsFx4xNTIqOicrLCoBCQoKDgwOGg8PGiwkHyQsKSkpLCksKSwsLCwsLCwsLCwsLCwsLCwsLCwsLCksLCwsLCwsKSwsKSwsKSwsKSwsKf/AABEIAN8A4gMBIgACEQEDEQH/xAAbAAEAAgMBAQAAAAAAAAAAAAAABQYDBAcCAf/EAEMQAAIBAgQCBQkHAwIFBQEAAAECEQADBBIhMQVBBhMiUWEWMjRCVHFzs9IjUoGRk6GjFMHwYrEkM4KS0UNysuHxFf/EABgBAQEBAQEAAAAAAAAAAAAAAAADAgEE/8QAHREBAQEBAAIDAQAAAAAAAAAAAAECERIxIUFRA//aAAwDAQACEQMRAD8A6jwDgGGOEw5OGw5Js2iSbVvUlF1PZrf8ncN7Lh/0rf006O+h4b4Nn5a1I0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Ho7hvZcP8ApW/pqRoaDg3H+H2hi8QBatAC9dAARNAHbTalZ+kXpmJ+Ne+Y1KDsPR30PDfBs/LWpGo7o76Hhvg2flrUjQKUpQKUpQKUpQKUpQKUr4WjfQUH2lYLmMUAkzp/t3nu/GKh+JcfVLiAultRLEsZMZX9Ua8udctdktTrnb3j99K8Jel2WNgpHiDI/wBwf2qFPGVfKFS9cDGAzgWrZ57tE6SdjtXt8d9qhzplyspFsjQlrYUZojeeY51zrvimw4mJ1H96xXb+UiR2Tpm7jykd3jWCzci40jKMgOrSd2193jNfXxgLFHWFZTlJ9caBly7zqPeD4V3rnG5StLDYkhVzeKxuzkaZtO+J571nbEiYnXcjSeen7H8jTpxmpWO3eB/z+9ZK64UpSgUpSgUNKGg4b0i9MxPxr3zGpTpF6ZifjXvmNSg7D0d9Dw3wbPy1qRqO6O+h4b4Nn5a1I0ClKUClKUClKUClK8XmAGpgf5tQY7+MVQZJMbgAkj3xt+NV3GdIbjsVtoqRzYhium8A5VaNRmMAflUX0n47r1a/1GQGCtsBSW5KXI1PPKgPKT6prGK4ldQBWP8ATWuSslq4znU9pUK5vEMza6ka1O6WzhYcbi2IX/iJ7aoxQNeKliB56ZUU+4Tr5zc429dsW8SJlwLZbrLvVETLqqq1xjJl/VymV2NU/pF0nvOmudyhBVHa0gUJDdmxbgoNNSFUx6xNRX/9XELeLuqW7nVsOyy2gqjIQgCsrsduyWzGdjWW+OqYzpPmVsuGLjYG4VtIDvmlrSgnaIk1FcS6fXFCrce6xUrnS0ioAJBXM+cxmMDTLqTvGtCs4nrGFu5dxp7QHVW7eY3WmSoSRsPeTpIWCT4wF7rLzDDLctWlJgEWg2aCGnq7YLPBImORkgeaOR0Y9JrwuW7lw2lLMALHWZso3628QzLmVsugzx3ExEhxbisi2TcF7EFmGbNkt2g1q4ISyJcwcpkpyExoKo1rjQw+VbVtULMO0ZL3IVSod8iMzEhSMpGjQAoMnRxfE71zKhkWxnCr2EXOzWpSFY5hDL2SXAkSAB2XXeOqY/pelrs23V2dSxceYuVgN9zrAgQJ0EakZuD4x7jWyZ+1Qtl5uykHMRtbSCdyS3ViAQoB5jwc3L0Xi4e2s3HuNmUqBGtskxIjKsAhc2sFhFlxGNbqM4bJYs2lYQZzPcy9rMe2xbsqskEw3q6l1nxdFw+MJMTEiFjYBYBYCNdyR4BdBIrPevEiUP2nqj1W7g3gd53AI74POMDjham5euu5tq9tbeZma/iCVZmZNYCKE7MQIHcKneFcUFu5ndiLdubJkGJys4f8IC/9ajWFrU0zcLnYugop1Midd/Ge6s1RnDL+e2W5M4IHcrENH7n8ZqTrcSpSlK64UNKGg4b0i9MxPxr3zGpTpF6ZifjXvmNSg7D0d9Dw3wbPy1qRqO6O+h4b4Nn5a1I0ClKUClKUClKUCoHjmIueYtwKSCTGkLME5gcwAGpI17hvEzfvhBJ/Iak+AHOq9xjHW+qbM6BSe0M0vJIHZVDPgAWHjWa1n2qly0iAkEC4QTtkZFPJi6ZveTA07Kneq/xjE9TJti4r3CR1he01x+bdWr9sL4nKug57zfFelSKcthxdvSYQiwgtkDVibcZmAEa6CYncmm3sdmd2vnNMD7MWWzNEhbmIu5hlGmgU7QF1MyeiIu/il2RbhBGZmuICi5THmqsvqD+/Oa01xxa2gtrfvXkI1ki0q+acyRAEZTmzKNde+ps4U3LZYLm1ElmskknYJbRWIYjshSsxpB1iCFgIy9YYR2YspbrGOUkdpAQNdtd4PjQe7HD7jJmfzXhEGbLbYlty2fJkG5MxpryJs164621w/wBiF87OwdUZWJg2rHZUbAKQGZoUghVDLB38RpLN20AyL2bl1VUlla4wlUI5iCPxk1nwt0lg9uxcvOS0O5aXurBYB9ciZhBykORpKzNHeMnEiBZdjddxahVXRUUswZ7MAALsvZC69okkBo0uEWhcxKC7JZhcOWEQM7BRBEZUQ8hHmzIjsth4piTeYl7iLati4AUKqGY+ctlFmFkhcx1bUSRoMNzFG4tkkLZRPszGYE5pFwjdiCQAWOpZ1UQFiji2vjEKZjcPU2zLuSTbvXl2AXmkjsqwLHViNQla+Dxb3sTbtvbkIXc22EL1vndfiCeS5yYPrW1UDk2vjcEYUMyrILBYjqLIIBFyCVtEggFFlpnOwjs73Re0tm1cug5GuZmGYbW0mGuFtQxHWsF5sTJ7KlTqUVM5t2EJ61HQkAwZ6xdn1yzcdVEbNrJysTIKpuZrdpyym8UkHRjbtqGydy5s3/dbPKag8FdcL1o/5l0ygjtdWivluuZ0yjO55SyKP9Mr0fxoyXr+QrYw1u4szmCMbbOSTA1JFvMY5LPM0Ku/D8cRasmR2s8ye+ycQGgnYD93FWTAsCkgyCXg94zNB/Kue4ZibK6EgkQCCAbIa3bI9zQbZ/0pOkVf+HXZXQzoPzOs/iCp/GqZQ3G3SvitIBGx1r7W0yhpQ0HDekXpmJ+Ne+Y1KdIvTMT8a98xqUHYejvoeG+DZ+WtSNR3R30PDfBs/LWpGgUpSgUpSgUpSgxtGuk98RNQfE8EjsSxRTyDZVB5SVe2Q5jvnT31NXrU+/8Af8xrUZisPdIIAufqMJ/ENWa1lX8bwRyp/wCHtXEA0yrh0gRqR1lgqNBvJPdFc9x1wWGUWrFkXIjMLrsSdc5Xq4tnxIaJnczFl49w43HeyiLJ0u3HNq4tpTuuoYtc7hMjvFQb8ESQLQMLo953ASRvN1xlHdCydhFStejMQ1uyT1lwWutu6l7uYrZtA6sAzE+7U+8mtbD8BZibl3LbTL1ikgA3oLZVso+WV7J7Z009YkCpnFMiwev63IQVIBKIQd0tkSTpoxA5QBWK3iNXudUreZca5ccu9wliEV21jM2sNrA2rjTDa4R52ZeotqFLQCzNHmm76yjMBCBV5aSBGjxt3XrB2wLkL1fmu4gAJkSAqEgEoqga+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+FDJcLP1QAACG0st1jvANyM10AjYKDCypUNgXi19Xzi298iGZVBtYfKLhuqh0H2YGVdoKjWCwlLFtreHwOF7Vm3iXS651Lg3LiauTyhSRO+QzvAicDYuXFuYm6SRcHVZmEErcfI7BdBmFtWg7KcqiSAVneM3P6nrGbMVu3rCqo0ZUFxJCRz/AOSgjXNdbu0OVLNey4fn5iJbE65TaudSoP8A7cQup5sfu1e0XKpUHtEKgPe0GSPAA/kvhXNMPfuKMMWXrGuqgULoQcr5CUjQObmfs8rIgaRXSOFXlYFs2ZgSvdAzclOok8zqfyA3lPaRUQK+0pVEShpQ0HDekXpmJ+Ne+Y1KdIvTMT8a98xqUHYejvoeG+DZ+WtSNR3R30PDfBs/LWpGgUpSgUpSgUpSgVA9IOKmGtoxTkzgHc7Ih3J78skctdtfivHy9xrdlotpo9wCZcEzaSdCRGp5ExyIqPF4KdIBiJOp93/5U9a+otjH3UJc4e9w9qEtpIVCMoPiw1J/H8hWjjvs1zBELARmKlyvflBiND4e+rHdIYgsQsfv+Na44S+JaEAS0POdthpy7z+1TW6pOH4NdxV0KiFidO3ICzucoAgeIg+J3q/cL6C2zcRGz3Fsau5OVTcOUi3aRdFgRLDWDlk8p/gfBEtJltghfWczmuHwPIeP5VNC2AIA0HKt5z+pb/p+IZ+G20OVUPZACqvaMawASeyNZLSO4eMNxtWuWjbDLbw+oaO0H5FDzuy0jKIUmV7UGrPftEgjQLzAkA+87keAidqjv6GDnuFZHmqOWkAAx3dwH5BQO1nKgY7hFtVd8hcuuUZiWIzgImcqCXcyNF7KwABMkx2LwLumFvX2KDPIEkNnKOEafVIaBlAMAatrlXoHFEFm0AkdcCMhicncY9WFBkkEkK2+1Ut8I/2yLnPUu0PIzBATdS3bMxbnKwkSdNY2M6tGi2f+uW1hQjhUS2SRCWi7NcgqSc5lFMPJJOo0Vay4DgSuyWkdi5ResujzmZ1Km2kjsdo3GLb5YO7CJM2bXUOthClsGRGisoV2LuwJ3DgZR2jucuhGzgcMRh1KXcl9SZZYh2YXbgyOy5CWF0AE6LzHZNdhUbxfhBCEJlKWurtjLIZ7jFkFtdNIXWANS0SNRXw4ZlxNuyCF6vr7w0gJ1IKsFaTobioFJG6EjlW4byf1OHR2y27H/FPOfsZLdw53LEslwvmhWMjMx10nSw7i5gr5NvKzgWxciGTDLIXs6kuT19xjIIdokNlFOOdeeCXLrXsMQ5y22BgDOURVtolzYTEXDG3bHeTXSsDYzonaBDOzggDRFOjqdxJCn/qqm9ELJtFxckXriWUbYqiku0swWUKq6W9hrr7ugYLDdWoykOpA15gDZV5ZRyHLxreU91uqIAEkxzO58TX2lKoiUNKGg4b0i9MxPxr3zGpTpF6ZifjXvmNSg7D0d9Dw3wbPy1qRqO6O+h4b4Nn5a1I0ClKUClKUCqz0g4yXzWrLFUWVu3V3kb2LJHrfeYebsO15utxDpNexDPbwYtrZhlOJYsRn1BFhFjPH3pA7vGDsdF7oUB8Y7KoAVVt2gEjeAQ2511kzuTNT1r6i2MfdZ0BgKiZVXRQNAByAFerMsxCK119oUTB7idh+Jqc4dwVQNS7giO1lI210AG87VIjgq6ZnuMg2t9lLfuKIAGHgZrEy3dSIDA8IJYdYOuYz2E1trtpcvEQfco/OrRYwOgzwQNlGiL3aesfE/gBWe0QAAAABy2ivRuVSSRLWrXuvhNeDcqIxvHBmyW+050kagHmAPWP7Dma7bxmZtb+MxQUST7hzP/j31o9doblzSPA6TyUb6/mfyAw2rWsv2m374I5n7x/buA3OZxuSdP7/APmsW9Vk4jr2ENyWfshp7IjRDEgsObaSR3AA6SaH0q42cJeuWkaXu5EhRP8ATTka3dUbSC1zKvf4CpDpn06NtXTDdq4hyM/qWW5KeTOdwuwAk6Aiqfwbg/X4gAM91nz3GbcsCArXHZj5xBMkydR7hiqR0PgvCLbYWxhrqtkNtbogkEhy0q0cw2pnefFgZO0qsDcN1usLPZBEMCRlylEAO4AaQDBIG1a+CQdVYUyx6rI6mEJRXJE5iJXWNNDNb+c52yW2yoq9YABEiWGWNNgvPlHu7Ga59xLAjEOjMJu3Wt3Lpi4IUIsAMfNE9kryFsecSDX3H2bhGGdLhLZ1t2kK9Wty2gN5x2QMoN22ABB2UzyqbtYQJh3uEsXxSlgmpYi6/wBnbtoswygIMg+4TOmmtwXCBFQ3bdsG0iSIAC2xDIgjzmMFiQYMhNCkUabfBbt0mc6KbymGZGzwsIM4ziCICEa+E6GrpwpbrGbmVHAUtlXd5bMJBhhoNSJ/tW7WF1CXCyNeuK0A5iFskvkGkO85BMERmGoUk3LBKyjtjtMZJG3uI5GAPD3TFbylutulKVREoaUNBw3pF6ZifjXvmNSnSL0zE/GvfMalB2Ho76Hhvg2flrUjUd0d9Dw3wbPy1qRoFKUoFVTpLxA3bn9Opiwg+3I3cmCuGB7iNW8CBzNTvGeIG1alQDcYhEB5u20+A3PgDVYuqB2FJJ1kndiSSWbxJM1jV+lcZ+3pGnQaAQABAAjYAVI4DB5iZ/KtXA4aWiDpVjwliBrWJOt6vGSzZgVkIr7Sq8Q71q3RB0rHiMUEEsY/ck9wHM+Fa+L4j2mCKGK+cxOW3bETLvz0gwJPfA1qExl06s5YggR6rMCO7/00/wBI7R9Y+rU7VpGfEY65elV+zTmTB5wQYOp/0jQczMrWfBYZUELvzYxmaO8iB+A08K0sPiC2wygaAQBAGgAHIVu2yEBYmFEyToANyay0ys3Pl/bvrm/Tjps9wNawjQk5WuCZZjpltf8Anwre6QcfuYotZsgpZbTOZXriNwDGiDTSZOtV1OCE3ArKURJAOrAMcs6rOsTHu8a51qR74V0YY8MuRJuXL4RV7JA0tZyTOYEwddsp8at3RngzWUtsFRRkIOUZrhYqO0WYmF7PmjwO8xr2WNvAoCjAgPd0IGVr09USJzEAEDQakH3VNYS4pS2ZYWiwkMZnskqrEzz3E0HrBXGVMGzdr7NiWA2UsCWj7uq/n7qkVDMby24AhSOXnST2SI1KnlzrW4YxP9OtsBfsNC22ht9lfxJ8NecabNq2QM0FbjmRp2SJ0tHKNioGu8921aZrXvCyequm0yNmfOcj5g2V8wZo7RDwNZqMuYRLrOt+4pQA3RDgFGaY7awxKhAQdR2hOsGpi+pcuinLmK3IPquDMA8pZQeYgkio5FzO6sqf1DEDVRBtkqpIBmIJBy/eaNQZrjsaPRDrevFzrFxKrZUclKF9SFyyDACkwF1Y90VfcFixcWdjqY8CTlPcQRzGlUvorw8C/iggAVrrKDp2VAXMJ+9M+Ok7GRerVkKAFAUDSBpVMekv6e3ulKVtIoaUNBw3pF6ZifjXvmNSnSL0zE/GvfMalB2Ho76Hhvg2flrUjUd0d9Dw3wbPy1qRoFKUNBVeLYkvi2+5h1CjuN24Jb8Vt5f1T3VriQRHnMffUevFAqy3au3711woMkg3CAZ+6tvLJ/0x3A7Vu5BJOg0Gp0HLeoWvVJyLDw/CAd1SyitDhw0qQquUN+ysGMvhUJPIVle5FQ2MxYfMxgWbZ1YmBceYCA/dBie86d9NUzGpbXQW4G/W3jsC7NnFv89T4COdecbhczEz/f8Az/6rzcXIMokmZJ5k8zWHF8RS3ma4wVEt52J5dqAP876ksErZBdyFRZJJ2FVu8cRxO6bag2MGkHmGfbz/AMNQvduTtUGmNvcUxIH2tvBp21WBLLsLjDeTGg7q6VwW2ttHFoCNcqyBDZFIGUmddN9dxyEPbt+GJeEBJGVTbVcuWBoAA34zLAf+0d81TeNOUtOiFVdriqxMhtXLa6bgwCfw05dDfEraAhWeQCxOmoOjuxMZZMzr+OlU/i2CuXsQuZGVetVmyCXNuJBQxMgJMwfOgSYrtjmddZOJWVzYcAzmQLIutdlerYiAYI1I8wcxoYrBdxxWzcQBbjC1cfs5l7OU/aGRG06DUEaeqK1uMYtOsHVv1iqAqbHW4SACo3jKp09UfnM8K4SVw5tXM03Sc7Ag5s5l4bmQmbXU6cqy16jdwNp0OHLSHt2zb0OYswVVZGlRlOZR4azrBJm3JUZGZWXnmDQo3k3NARHhv+2W6gW4GknQ6KPOOmhG23PT8hWRrjgSQss20kwI2Gmp092pqsiFvWPLknRm1mQGaQdeW5qm9K+O2rVs3iczhpVlmVUSAA0aQuZwDoZNWl27TAyrCNFCQGM6AtqdMp03naZFQyYdb1gW7i57d1WYiVEE5dMpIIMEeIP7Z03k6BYm2+CDW2V7T3LjgP2HPaMMTzbTfTXnVtwzSsySPHcconn7/wDeqL0Ec4I38IwY27bdbbnQrabssZJgqCASf9RNXy288o/yZBrefSe/b3SlK0wUNKGg4b0i9MxPxr3zGpTpF6ZifjXvmNSg7D0d9Dw3wbPy1qRqO6O+h4b4Nn5a1I0CsGPxXVWrlwiRbRnjvygtH7VnrDjD9m+oHZbUiQNDqRzHhQcs4UQpGVTdxNwzdKCArO5IXUhbaS2iyOZgkk1YsPbaDnsC4mubI9u7lHe1swT7lBrR6DdFXW0GxDHIwB6okjOTmZrt0gjUuXOU7AwdhVgxHC7aqCsBVkCILWp2a28TyAykkEVCR6rWrwof094qh/4a4vWWwDIRgQLiL3IQyMBsDnjSrGMaMuYkKoEknQAd5PKqn/VKwttbUs0G6BIVZuKSVJMkCWJ0B25xXnE3CsNddXYEFVEi1bPJlU63GH3m0B2ArsvHLnqVx3EesOUhhaIM7q1wfjqqd5OvcKjbt0uLg7OXqzlAHZGTKUVRyA1r5ZulpI1nWTqT/k1ivKQco3PZ/Awp/wDlXOuyJe+QX0/z8a0LvR4YovduBrltMwFqFyXXVTlZg3nBWJ0OmbU+bWW5bZrnVp/zXJ15W153G8B+5gc6swwypbRAIQZV/DbU+Jifea1J1jWuOYdAbZt4QsSAzuVJgtlUXCoAkydzyG+1XexehtYXswWgkEHVQY9Ydr/unwqlYGyLWOxGGuQBbLXEXYMlws/WDxU5kkbZQedWJeIXFQm2q6ndt9BBkd+YeaY31K1mN2dSOHYtbYMbktmjVYKKSqnLBAEBSYGgYTE1lwji2zuGzjIDuk5F3AUKIIJmASO0IrXS4oKW5ZCikjSAYIXrTy00BG2u0Qa1cfx3LYcQRcGeNCZ3UFI1MiNe9u+tdY8Vd4feYY1ibWUKWyFmADXCoF24YBlydYXTRz3mrrhbTi4sMWJUuQwgqdFGwgCMw79TBMRVS4cfNW8CbdzNGQKQubUI2aZkbEaSsDkatfDUWcwENGUmQrSOeVtdY809w3G+cta9JG48gBVKkGY03GpSeUifw2rxfkkuwMWyMqyBrlnMdY3MamPdXp75ylirEiCQAJWNdDOu/edzWG/jwSRHZm0CQRBzGVhhpGqyfHnIqqLXxpcWixAAcqsgMxTO4XMBIJ846xO2kVqNi1zFZjslY3gtBCmJkjU89GBGh0zXlZ3ZGu2sqDMo39ZiWEwCRAXTUfjUffxp6skKqlPODSA7RMSwjcg66wdSJrGlMxHLiWbEYW7CsXvPZbU6K6hdDMrGTNyOg766DaQBQBtXOrvEbS3MONUdL9mRupXzc8qI2P8Akiug4W5pl1lSR7wDoZ56RXcOf0Z6UpVEShpQ0HDekXpmJ+Ne+Y1KdIvTMT8a98xqUHYejvoeG+DZ+WtSNR3R30PDfBs/LWpGgV8Ir7SgoHSfCCVtNc+wF7qwjeaFNg3FVmJggtoAwPcOVaHQ+0z4VH1WwcRfygTAQ9YiR4ZuQ5sO6rX0r4UrKHyiLj2rd6Y1tFoDiRoykgg8qonB+kN/Aq+HaymIw6tcVcxKwodly+aZ1G/jUbOV6c3s+Epw3o3esOLSX7Bt6lFuFhcykkwpB1A5GNhGsVsNh1uKWJnKWBB1yld5n3flUlwjiNvGYcs+Hy6FdW6wgjdCSJVhoRyiCD3Uzhzu12/Z7T3boa2mutx1a5bZieRjKSZ2BPKs1qXq24JCE7o74Ed39vzrascLa6wgkRBzZTlMOjnXQHzU58yak+HdGraMHufbXtSGbzU12tpsvv3PM1M1SY/Ur/T8auC4etuSJLtGZj5zRtPcBrAGmp7zWyyyIOxr7SqIqj0z6JDEMt6yxt4uypKvBIYafZuB5wImR/eKrHCuI57z2L+aziYDKmbMCIEvacjtKYEGeTDQ6V1Woni3RixiFAuJ5pzIykq9pvvW3Gq+7bwrFz1XO+fFVK1jIHaAds7MzHQ6ZtPdlWJmMpHfFYOMY1+Y6xdWyD/SukAntdoqZ0257DYxnR/FWAMsYyyWgSRYvKOUtBRpg69g7a6iI+/ZvKoL4XHhk0gKH7OgZi3WlNpO/Kp2VaWV64feFyw15eyDbVlGUnKFGYAnY6EdnaDAkGTbcDjgmQMCNIkq0gHQIw33k93ZPdVR4Phblq+ti/Z6uzkdrIYDtDMAbbCSOwGMCTAIPfU4cU3V50yqFk9qe0IJjvAgjffwkGk+HL8pzCLLvGRoKjtZs2wiDso3Gg3Bry10AFch7YANsKGDyozNMiRqQTpynWKg8Pi1RQLnWdY+Unzu3BDPomgCyx00g+JrcscQPWsg1VNv+vXsmDKiI0133rXkx4vOKxFxRGVLnVqS8nMxGhAUaS+XMQZB0AM71Gm6r2bpF249twxUg7gjKcwbVTPfrp3758NfzA3GuMrOzwNDltsZA2mYXfvkV4e0gK/ZlEeCPFYBMQdCZAjcz76zW5ONTiK5r2EtxLjEIVfLHqklZGnKTrtHfXRVFU7hZF3FZwwdMIJLCINy4Bp7xbLMfFx3VcgaphL+lKUpW0ihpQ0HDekXpmJ+Ne+Y1KdIvTMT8a98xqUHYejvoeG+DZ+WtSNR3R30PDfBs/LWpGgUpSgx4myHRlMEMCpnUaiKoeJ6NOWFssUZg7gMoYaMufLcDAkZnzQddT4V0CtXiHDLd9ct1A6gyJ3B7wRqPwrOs9bzrxVjoZwlrRxVpypYPabQQDKQHC8pAA96mvvD+DW04oSj5oS5cNuf+U7FE6wxqA83OydyrEbabmI6IyQLbi2gkZhm60WySxtBpggFjBI0HfUrwngVjCqy2LS2w5zMRJZ2+87mWY+JNcmWtab9KUraRSlKBSlKD4ygiCJBr4qQI3HjrXqlBEce4QL9sICVde0jjU22AOVh+OkcwWHfVEtcU+0Nq9ms3DBy65XAmXtkjaDMbjLBA5dSqL4v0bsYlSt1JG+mhVvvKeR/358qxrPVMb58VWOqi4f/AFIQQfu5STuOZJEHwM7a/LqMyFs+V0BGkFR2RuOe4M/lFZb3RXG2jGHv2bqL5oxAbMAYlMyakabnwrFheEY1izNZwLgwMs3EYED1pVpO3PYAip8qvlP18tKQerYJOZwjb6nUgAjQiTrI9/frjFXncWrAR7gLZsokWkYhmzktCGVhQZnl3iSsdDb12BiLi2bSEEW7BMlogk3W1VdTosbmrRw7hluygS3bS2OYQQCfvHmT7yT41qZrl3J6anAODW7FvIgMHMWJ3Z2JLEn378p/GpREA0AAHhX0CNtq+1STiFvSlKV1woaUNBw3pF6ZifjXvmNSnSL0zE/GvfMalB2Ho76Hhvg2flrUjUd0d9Dw3wbPy1qRoFKUoFKUoFKUoFKUoFKUoFKUoFKUoFKUoFfMomee1faUClKUClKUClKUChpQ0HDekXpmJ+Ne+Y1KdIvTMT8a98xqUHYejvoeG+DZ+WtSNVDgXTrBrhbCm/BW1aB7F3cIoPqVv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hqveX2C9o/jvfRTy+wXtH8d76KDl3SL0zE/GvfMalaHHePWGxWIYXAQ126R2X2LsR6tKD/9k=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'Dichiarazioni-sostitutive'.E9" table:end-x="0.847cm" table:end-y="0.64cm" draw:z-index="27" draw:name="AutoShape 6" draw:style-name="gr1" draw:text-style-name="P1" svg:width="0.847cm" svg:height="21.418cm" svg:x="0cm" svg:y="0.002cm">
              <svg:desc>data:image/jpeg;base64,/9j/4AAQSkZJRgABAQAAAQABAAD/2wCEAAkGBhQSEBMUEhERERATFxQVGBcXFxQVFxIUFxYVFRYRFBMYGyYeGRokGhgWITAgIycpLDgsFx4xNTIqOicrLCoBCQoKDgwOGg8PGiwkHyQsKSkpLCksKSwsLCwsLCwsLCwsLCwsLCwsLCwsLCksLCwsLCwsKSwsKSwsKSwsKSwsKf/AABEIAN8A4gMBIgACEQEDEQH/xAAbAAEAAgMBAQAAAAAAAAAAAAAABQYDBAcCAf/EAEMQAAIBAgQCBQkHAwIFBQEAAAECEQADBBIhMQVBBhMiUWEWMjRCVHFzs9IjUoGRk6GjFMHwYrEkM4KS0UNysuHxFf/EABgBAQEBAQEAAAAAAAAAAAAAAAADAgEE/8QAHREBAQEBAAIDAQAAAAAAAAAAAAECERIxIUFRA//aAAwDAQACEQMRAD8A6jwDgGGOEw5OGw5Js2iSbVvUlF1PZrf8ncN7Lh/0rf006O+h4b4Nn5a1I0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Ho7hvZcP8ApW/pqRoaDg3H+H2hi8QBatAC9dAARNAHbTalZ+kXpmJ+Ne+Y1KDsPR30PDfBs/LWpGo7o76Hhvg2flrUjQKUpQKUpQKUpQKUpQKUr4WjfQUH2lYLmMUAkzp/t3nu/GKh+JcfVLiAultRLEsZMZX9Ua8udctdktTrnb3j99K8Jel2WNgpHiDI/wBwf2qFPGVfKFS9cDGAzgWrZ57tE6SdjtXt8d9qhzplyspFsjQlrYUZojeeY51zrvimw4mJ1H96xXb+UiR2Tpm7jykd3jWCzci40jKMgOrSd2193jNfXxgLFHWFZTlJ9caBly7zqPeD4V3rnG5StLDYkhVzeKxuzkaZtO+J571nbEiYnXcjSeen7H8jTpxmpWO3eB/z+9ZK64UpSgUpSgUNKGg4b0i9MxPxr3zGpTpF6ZifjXvmNSg7D0d9Dw3wbPy1qRqO6O+h4b4Nn5a1I0ClKUClKUClKUClK8XmAGpgf5tQY7+MVQZJMbgAkj3xt+NV3GdIbjsVtoqRzYhium8A5VaNRmMAflUX0n47r1a/1GQGCtsBSW5KXI1PPKgPKT6prGK4ldQBWP8ATWuSslq4znU9pUK5vEMza6ka1O6WzhYcbi2IX/iJ7aoxQNeKliB56ZUU+4Tr5zc429dsW8SJlwLZbrLvVETLqqq1xjJl/VymV2NU/pF0nvOmudyhBVHa0gUJDdmxbgoNNSFUx6xNRX/9XELeLuqW7nVsOyy2gqjIQgCsrsduyWzGdjWW+OqYzpPmVsuGLjYG4VtIDvmlrSgnaIk1FcS6fXFCrce6xUrnS0ioAJBXM+cxmMDTLqTvGtCs4nrGFu5dxp7QHVW7eY3WmSoSRsPeTpIWCT4wF7rLzDDLctWlJgEWg2aCGnq7YLPBImORkgeaOR0Y9JrwuW7lw2lLMALHWZso3628QzLmVsugzx3ExEhxbisi2TcF7EFmGbNkt2g1q4ISyJcwcpkpyExoKo1rjQw+VbVtULMO0ZL3IVSod8iMzEhSMpGjQAoMnRxfE71zKhkWxnCr2EXOzWpSFY5hDL2SXAkSAB2XXeOqY/pelrs23V2dSxceYuVgN9zrAgQJ0EakZuD4x7jWyZ+1Qtl5uykHMRtbSCdyS3ViAQoB5jwc3L0Xi4e2s3HuNmUqBGtskxIjKsAhc2sFhFlxGNbqM4bJYs2lYQZzPcy9rMe2xbsqskEw3q6l1nxdFw+MJMTEiFjYBYBYCNdyR4BdBIrPevEiUP2nqj1W7g3gd53AI74POMDjham5euu5tq9tbeZma/iCVZmZNYCKE7MQIHcKneFcUFu5ndiLdubJkGJys4f8IC/9ajWFrU0zcLnYugop1Midd/Ge6s1RnDL+e2W5M4IHcrENH7n8ZqTrcSpSlK64UNKGg4b0i9MxPxr3zGpTpF6ZifjXvmNSg7D0d9Dw3wbPy1qRqO6O+h4b4Nn5a1I0ClKUClKUClKUCoHjmIueYtwKSCTGkLME5gcwAGpI17hvEzfvhBJ/Iak+AHOq9xjHW+qbM6BSe0M0vJIHZVDPgAWHjWa1n2qly0iAkEC4QTtkZFPJi6ZveTA07Kneq/xjE9TJti4r3CR1he01x+bdWr9sL4nKug57zfFelSKcthxdvSYQiwgtkDVibcZmAEa6CYncmm3sdmd2vnNMD7MWWzNEhbmIu5hlGmgU7QF1MyeiIu/il2RbhBGZmuICi5THmqsvqD+/Oa01xxa2gtrfvXkI1ki0q+acyRAEZTmzKNde+ps4U3LZYLm1ElmskknYJbRWIYjshSsxpB1iCFgIy9YYR2YspbrGOUkdpAQNdtd4PjQe7HD7jJmfzXhEGbLbYlty2fJkG5MxpryJs164621w/wBiF87OwdUZWJg2rHZUbAKQGZoUghVDLB38RpLN20AyL2bl1VUlla4wlUI5iCPxk1nwt0lg9uxcvOS0O5aXurBYB9ciZhBykORpKzNHeMnEiBZdjddxahVXRUUswZ7MAALsvZC69okkBo0uEWhcxKC7JZhcOWEQM7BRBEZUQ8hHmzIjsth4piTeYl7iLati4AUKqGY+ctlFmFkhcx1bUSRoMNzFG4tkkLZRPszGYE5pFwjdiCQAWOpZ1UQFiji2vjEKZjcPU2zLuSTbvXl2AXmkjsqwLHViNQla+Dxb3sTbtvbkIXc22EL1vndfiCeS5yYPrW1UDk2vjcEYUMyrILBYjqLIIBFyCVtEggFFlpnOwjs73Re0tm1cug5GuZmGYbW0mGuFtQxHWsF5sTJ7KlTqUVM5t2EJ61HQkAwZ6xdn1yzcdVEbNrJysTIKpuZrdpyym8UkHRjbtqGydy5s3/dbPKag8FdcL1o/5l0ygjtdWivluuZ0yjO55SyKP9Mr0fxoyXr+QrYw1u4szmCMbbOSTA1JFvMY5LPM0Ku/D8cRasmR2s8ye+ycQGgnYD93FWTAsCkgyCXg94zNB/Kue4ZibK6EgkQCCAbIa3bI9zQbZ/0pOkVf+HXZXQzoPzOs/iCp/GqZQ3G3SvitIBGx1r7W0yhpQ0HDekXpmJ+Ne+Y1KdIvTMT8a98xqUHYejvoeG+DZ+WtSNR3R30PDfBs/LWpGgUpSgUpSgUpSgxtGuk98RNQfE8EjsSxRTyDZVB5SVe2Q5jvnT31NXrU+/8Af8xrUZisPdIIAufqMJ/ENWa1lX8bwRyp/wCHtXEA0yrh0gRqR1lgqNBvJPdFc9x1wWGUWrFkXIjMLrsSdc5Xq4tnxIaJnczFl49w43HeyiLJ0u3HNq4tpTuuoYtc7hMjvFQb8ESQLQMLo953ASRvN1xlHdCydhFStejMQ1uyT1lwWutu6l7uYrZtA6sAzE+7U+8mtbD8BZibl3LbTL1ikgA3oLZVso+WV7J7Z009YkCpnFMiwev63IQVIBKIQd0tkSTpoxA5QBWK3iNXudUreZca5ccu9wliEV21jM2sNrA2rjTDa4R52ZeotqFLQCzNHmm76yjMBCBV5aSBGjxt3XrB2wLkL1fmu4gAJkSAqEgEoqga+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+FDJcLP1QAACG0st1jvANyM10AjYKDCypUNgXi19Xzi298iGZVBtYfKLhuqh0H2YGVdoKjWCwlLFtreHwOF7Vm3iXS651Lg3LiauTyhSRO+QzvAicDYuXFuYm6SRcHVZmEErcfI7BdBmFtWg7KcqiSAVneM3P6nrGbMVu3rCqo0ZUFxJCRz/AOSgjXNdbu0OVLNey4fn5iJbE65TaudSoP8A7cQup5sfu1e0XKpUHtEKgPe0GSPAA/kvhXNMPfuKMMWXrGuqgULoQcr5CUjQObmfs8rIgaRXSOFXlYFs2ZgSvdAzclOok8zqfyA3lPaRUQK+0pVEShpQ0HDekXpmJ+Ne+Y1KdIvTMT8a98xqUHYejvoeG+DZ+WtSNR3R30PDfBs/LWpGgUpSgUpSgUpSgVA9IOKmGtoxTkzgHc7Ih3J78skctdtfivHy9xrdlotpo9wCZcEzaSdCRGp5ExyIqPF4KdIBiJOp93/5U9a+otjH3UJc4e9w9qEtpIVCMoPiw1J/H8hWjjvs1zBELARmKlyvflBiND4e+rHdIYgsQsfv+Na44S+JaEAS0POdthpy7z+1TW6pOH4NdxV0KiFidO3ICzucoAgeIg+J3q/cL6C2zcRGz3Fsau5OVTcOUi3aRdFgRLDWDlk8p/gfBEtJltghfWczmuHwPIeP5VNC2AIA0HKt5z+pb/p+IZ+G20OVUPZACqvaMawASeyNZLSO4eMNxtWuWjbDLbw+oaO0H5FDzuy0jKIUmV7UGrPftEgjQLzAkA+87keAidqjv6GDnuFZHmqOWkAAx3dwH5BQO1nKgY7hFtVd8hcuuUZiWIzgImcqCXcyNF7KwABMkx2LwLumFvX2KDPIEkNnKOEafVIaBlAMAatrlXoHFEFm0AkdcCMhicncY9WFBkkEkK2+1Ut8I/2yLnPUu0PIzBATdS3bMxbnKwkSdNY2M6tGi2f+uW1hQjhUS2SRCWi7NcgqSc5lFMPJJOo0Vay4DgSuyWkdi5ResujzmZ1Km2kjsdo3GLb5YO7CJM2bXUOthClsGRGisoV2LuwJ3DgZR2jucuhGzgcMRh1KXcl9SZZYh2YXbgyOy5CWF0AE6LzHZNdhUbxfhBCEJlKWurtjLIZ7jFkFtdNIXWANS0SNRXw4ZlxNuyCF6vr7w0gJ1IKsFaTobioFJG6EjlW4byf1OHR2y27H/FPOfsZLdw53LEslwvmhWMjMx10nSw7i5gr5NvKzgWxciGTDLIXs6kuT19xjIIdokNlFOOdeeCXLrXsMQ5y22BgDOURVtolzYTEXDG3bHeTXSsDYzonaBDOzggDRFOjqdxJCn/qqm9ELJtFxckXriWUbYqiku0swWUKq6W9hrr7ugYLDdWoykOpA15gDZV5ZRyHLxreU91uqIAEkxzO58TX2lKoiUNKGg4b0i9MxPxr3zGpTpF6ZifjXvmNSg7D0d9Dw3wbPy1qRqO6O+h4b4Nn5a1I0ClKUClKUCqz0g4yXzWrLFUWVu3V3kb2LJHrfeYebsO15utxDpNexDPbwYtrZhlOJYsRn1BFhFjPH3pA7vGDsdF7oUB8Y7KoAVVt2gEjeAQ2511kzuTNT1r6i2MfdZ0BgKiZVXRQNAByAFerMsxCK119oUTB7idh+Jqc4dwVQNS7giO1lI210AG87VIjgq6ZnuMg2t9lLfuKIAGHgZrEy3dSIDA8IJYdYOuYz2E1trtpcvEQfco/OrRYwOgzwQNlGiL3aesfE/gBWe0QAAAABy2ivRuVSSRLWrXuvhNeDcqIxvHBmyW+050kagHmAPWP7Dma7bxmZtb+MxQUST7hzP/j31o9doblzSPA6TyUb6/mfyAw2rWsv2m374I5n7x/buA3OZxuSdP7/APmsW9Vk4jr2ENyWfshp7IjRDEgsObaSR3AA6SaH0q42cJeuWkaXu5EhRP8ATTka3dUbSC1zKvf4CpDpn06NtXTDdq4hyM/qWW5KeTOdwuwAk6Aiqfwbg/X4gAM91nz3GbcsCArXHZj5xBMkydR7hiqR0PgvCLbYWxhrqtkNtbogkEhy0q0cw2pnefFgZO0qsDcN1usLPZBEMCRlylEAO4AaQDBIG1a+CQdVYUyx6rI6mEJRXJE5iJXWNNDNb+c52yW2yoq9YABEiWGWNNgvPlHu7Ga59xLAjEOjMJu3Wt3Lpi4IUIsAMfNE9kryFsecSDX3H2bhGGdLhLZ1t2kK9Wty2gN5x2QMoN22ABB2UzyqbtYQJh3uEsXxSlgmpYi6/wBnbtoswygIMg+4TOmmtwXCBFQ3bdsG0iSIAC2xDIgjzmMFiQYMhNCkUabfBbt0mc6KbymGZGzwsIM4ziCICEa+E6GrpwpbrGbmVHAUtlXd5bMJBhhoNSJ/tW7WF1CXCyNeuK0A5iFskvkGkO85BMERmGoUk3LBKyjtjtMZJG3uI5GAPD3TFbylutulKVREoaUNBw3pF6ZifjXvmNSnSL0zE/GvfMalB2Ho76Hhvg2flrUjUd0d9Dw3wbPy1qRoFKUoFVTpLxA3bn9Opiwg+3I3cmCuGB7iNW8CBzNTvGeIG1alQDcYhEB5u20+A3PgDVYuqB2FJJ1kndiSSWbxJM1jV+lcZ+3pGnQaAQABAAjYAVI4DB5iZ/KtXA4aWiDpVjwliBrWJOt6vGSzZgVkIr7Sq8Q71q3RB0rHiMUEEsY/ck9wHM+Fa+L4j2mCKGK+cxOW3bETLvz0gwJPfA1qExl06s5YggR6rMCO7/00/wBI7R9Y+rU7VpGfEY65elV+zTmTB5wQYOp/0jQczMrWfBYZUELvzYxmaO8iB+A08K0sPiC2wygaAQBAGgAHIVu2yEBYmFEyToANyay0ys3Pl/bvrm/Tjps9wNawjQk5WuCZZjpltf8Anwre6QcfuYotZsgpZbTOZXriNwDGiDTSZOtV1OCE3ArKURJAOrAMcs6rOsTHu8a51qR74V0YY8MuRJuXL4RV7JA0tZyTOYEwddsp8at3RngzWUtsFRRkIOUZrhYqO0WYmF7PmjwO8xr2WNvAoCjAgPd0IGVr09USJzEAEDQakH3VNYS4pS2ZYWiwkMZnskqrEzz3E0HrBXGVMGzdr7NiWA2UsCWj7uq/n7qkVDMby24AhSOXnST2SI1KnlzrW4YxP9OtsBfsNC22ht9lfxJ8NecabNq2QM0FbjmRp2SJ0tHKNioGu8921aZrXvCyequm0yNmfOcj5g2V8wZo7RDwNZqMuYRLrOt+4pQA3RDgFGaY7awxKhAQdR2hOsGpi+pcuinLmK3IPquDMA8pZQeYgkio5FzO6sqf1DEDVRBtkqpIBmIJBy/eaNQZrjsaPRDrevFzrFxKrZUclKF9SFyyDACkwF1Y90VfcFixcWdjqY8CTlPcQRzGlUvorw8C/iggAVrrKDp2VAXMJ+9M+Ok7GRerVkKAFAUDSBpVMekv6e3ulKVtIoaUNBw3pF6ZifjXvmNSnSL0zE/GvfMalB2Ho76Hhvg2flrUjUd0d9Dw3wbPy1qRoFKUNBVeLYkvi2+5h1CjuN24Jb8Vt5f1T3VriQRHnMffUevFAqy3au3711woMkg3CAZ+6tvLJ/0x3A7Vu5BJOg0Gp0HLeoWvVJyLDw/CAd1SyitDhw0qQquUN+ysGMvhUJPIVle5FQ2MxYfMxgWbZ1YmBceYCA/dBie86d9NUzGpbXQW4G/W3jsC7NnFv89T4COdecbhczEz/f8Az/6rzcXIMokmZJ5k8zWHF8RS3ma4wVEt52J5dqAP876ksErZBdyFRZJJ2FVu8cRxO6bag2MGkHmGfbz/AMNQvduTtUGmNvcUxIH2tvBp21WBLLsLjDeTGg7q6VwW2ttHFoCNcqyBDZFIGUmddN9dxyEPbt+GJeEBJGVTbVcuWBoAA34zLAf+0d81TeNOUtOiFVdriqxMhtXLa6bgwCfw05dDfEraAhWeQCxOmoOjuxMZZMzr+OlU/i2CuXsQuZGVetVmyCXNuJBQxMgJMwfOgSYrtjmddZOJWVzYcAzmQLIutdlerYiAYI1I8wcxoYrBdxxWzcQBbjC1cfs5l7OU/aGRG06DUEaeqK1uMYtOsHVv1iqAqbHW4SACo3jKp09UfnM8K4SVw5tXM03Sc7Ag5s5l4bmQmbXU6cqy16jdwNp0OHLSHt2zb0OYswVVZGlRlOZR4azrBJm3JUZGZWXnmDQo3k3NARHhv+2W6gW4GknQ6KPOOmhG23PT8hWRrjgSQss20kwI2Gmp092pqsiFvWPLknRm1mQGaQdeW5qm9K+O2rVs3iczhpVlmVUSAA0aQuZwDoZNWl27TAyrCNFCQGM6AtqdMp03naZFQyYdb1gW7i57d1WYiVEE5dMpIIMEeIP7Z03k6BYm2+CDW2V7T3LjgP2HPaMMTzbTfTXnVtwzSsySPHcconn7/wDeqL0Ec4I38IwY27bdbbnQrabssZJgqCASf9RNXy288o/yZBrefSe/b3SlK0wUNKGg4b0i9MxPxr3zGpTpF6ZifjXvmNSg7D0d9Dw3wbPy1qRqO6O+h4b4Nn5a1I0CsGPxXVWrlwiRbRnjvygtH7VnrDjD9m+oHZbUiQNDqRzHhQcs4UQpGVTdxNwzdKCArO5IXUhbaS2iyOZgkk1YsPbaDnsC4mubI9u7lHe1swT7lBrR6DdFXW0GxDHIwB6okjOTmZrt0gjUuXOU7AwdhVgxHC7aqCsBVkCILWp2a28TyAykkEVCR6rWrwof094qh/4a4vWWwDIRgQLiL3IQyMBsDnjSrGMaMuYkKoEknQAd5PKqn/VKwttbUs0G6BIVZuKSVJMkCWJ0B25xXnE3CsNddXYEFVEi1bPJlU63GH3m0B2ArsvHLnqVx3EesOUhhaIM7q1wfjqqd5OvcKjbt0uLg7OXqzlAHZGTKUVRyA1r5ZulpI1nWTqT/k1ivKQco3PZ/Awp/wDlXOuyJe+QX0/z8a0LvR4YovduBrltMwFqFyXXVTlZg3nBWJ0OmbU+bWW5bZrnVp/zXJ15W153G8B+5gc6swwypbRAIQZV/DbU+Jifea1J1jWuOYdAbZt4QsSAzuVJgtlUXCoAkydzyG+1XexehtYXswWgkEHVQY9Ydr/unwqlYGyLWOxGGuQBbLXEXYMlws/WDxU5kkbZQedWJeIXFQm2q6ndt9BBkd+YeaY31K1mN2dSOHYtbYMbktmjVYKKSqnLBAEBSYGgYTE1lwji2zuGzjIDuk5F3AUKIIJmASO0IrXS4oKW5ZCikjSAYIXrTy00BG2u0Qa1cfx3LYcQRcGeNCZ3UFI1MiNe9u+tdY8Vd4feYY1ibWUKWyFmADXCoF24YBlydYXTRz3mrrhbTi4sMWJUuQwgqdFGwgCMw79TBMRVS4cfNW8CbdzNGQKQubUI2aZkbEaSsDkatfDUWcwENGUmQrSOeVtdY809w3G+cta9JG48gBVKkGY03GpSeUifw2rxfkkuwMWyMqyBrlnMdY3MamPdXp75ylirEiCQAJWNdDOu/edzWG/jwSRHZm0CQRBzGVhhpGqyfHnIqqLXxpcWixAAcqsgMxTO4XMBIJ846xO2kVqNi1zFZjslY3gtBCmJkjU89GBGh0zXlZ3ZGu2sqDMo39ZiWEwCRAXTUfjUffxp6skKqlPODSA7RMSwjcg66wdSJrGlMxHLiWbEYW7CsXvPZbU6K6hdDMrGTNyOg766DaQBQBtXOrvEbS3MONUdL9mRupXzc8qI2P8Akiug4W5pl1lSR7wDoZ56RXcOf0Z6UpVEShpQ0HDekXpmJ+Ne+Y1KdIvTMT8a98xqUHYejvoeG+DZ+WtSNR3R30PDfBs/LWpGgV8Ir7SgoHSfCCVtNc+wF7qwjeaFNg3FVmJggtoAwPcOVaHQ+0z4VH1WwcRfygTAQ9YiR4ZuQ5sO6rX0r4UrKHyiLj2rd6Y1tFoDiRoykgg8qonB+kN/Aq+HaymIw6tcVcxKwodly+aZ1G/jUbOV6c3s+Epw3o3esOLSX7Bt6lFuFhcykkwpB1A5GNhGsVsNh1uKWJnKWBB1yld5n3flUlwjiNvGYcs+Hy6FdW6wgjdCSJVhoRyiCD3Uzhzu12/Z7T3boa2mutx1a5bZieRjKSZ2BPKs1qXq24JCE7o74Ed39vzrascLa6wgkRBzZTlMOjnXQHzU58yak+HdGraMHufbXtSGbzU12tpsvv3PM1M1SY/Ur/T8auC4etuSJLtGZj5zRtPcBrAGmp7zWyyyIOxr7SqIqj0z6JDEMt6yxt4uypKvBIYafZuB5wImR/eKrHCuI57z2L+aziYDKmbMCIEvacjtKYEGeTDQ6V1Woni3RixiFAuJ5pzIykq9pvvW3Gq+7bwrFz1XO+fFVK1jIHaAds7MzHQ6ZtPdlWJmMpHfFYOMY1+Y6xdWyD/SukAntdoqZ0257DYxnR/FWAMsYyyWgSRYvKOUtBRpg69g7a6iI+/ZvKoL4XHhk0gKH7OgZi3WlNpO/Kp2VaWV64feFyw15eyDbVlGUnKFGYAnY6EdnaDAkGTbcDjgmQMCNIkq0gHQIw33k93ZPdVR4Phblq+ti/Z6uzkdrIYDtDMAbbCSOwGMCTAIPfU4cU3V50yqFk9qe0IJjvAgjffwkGk+HL8pzCLLvGRoKjtZs2wiDso3Gg3Bry10AFch7YANsKGDyozNMiRqQTpynWKg8Pi1RQLnWdY+Unzu3BDPomgCyx00g+JrcscQPWsg1VNv+vXsmDKiI0133rXkx4vOKxFxRGVLnVqS8nMxGhAUaS+XMQZB0AM71Gm6r2bpF249twxUg7gjKcwbVTPfrp3758NfzA3GuMrOzwNDltsZA2mYXfvkV4e0gK/ZlEeCPFYBMQdCZAjcz76zW5ONTiK5r2EtxLjEIVfLHqklZGnKTrtHfXRVFU7hZF3FZwwdMIJLCINy4Bp7xbLMfFx3VcgaphL+lKUpW0ihpQ0HDekXpmJ+Ne+Y1KdIvTMT8a98xqUHYejvoeG+DZ+WtSNR3R30PDfBs/LWpGgUpSgx4myHRlMEMCpnUaiKoeJ6NOWFssUZg7gMoYaMufLcDAkZnzQddT4V0CtXiHDLd9ct1A6gyJ3B7wRqPwrOs9bzrxVjoZwlrRxVpypYPabQQDKQHC8pAA96mvvD+DW04oSj5oS5cNuf+U7FE6wxqA83OydyrEbabmI6IyQLbi2gkZhm60WySxtBpggFjBI0HfUrwngVjCqy2LS2w5zMRJZ2+87mWY+JNcmWtab9KUraRSlKBSlKD4ygiCJBr4qQI3HjrXqlBEce4QL9sICVde0jjU22AOVh+OkcwWHfVEtcU+0Nq9ms3DBy65XAmXtkjaDMbjLBA5dSqL4v0bsYlSt1JG+mhVvvKeR/358qxrPVMb58VWOqi4f/AFIQQfu5STuOZJEHwM7a/LqMyFs+V0BGkFR2RuOe4M/lFZb3RXG2jGHv2bqL5oxAbMAYlMyakabnwrFheEY1izNZwLgwMs3EYED1pVpO3PYAip8qvlP18tKQerYJOZwjb6nUgAjQiTrI9/frjFXncWrAR7gLZsokWkYhmzktCGVhQZnl3iSsdDb12BiLi2bSEEW7BMlogk3W1VdTosbmrRw7hluygS3bS2OYQQCfvHmT7yT41qZrl3J6anAODW7FvIgMHMWJ3Z2JLEn378p/GpREA0AAHhX0CNtq+1STiFvSlKV1woaUNBw3pF6ZifjXvmNSnSL0zE/GvfMalB2Ho76Hhvg2flrUjUd0d9Dw3wbPy1qRoFKUoFKUoFKUoFKUoFKUoFKUoFKUoFKUoFfMomee1faUClKUClKUClKUChpQ0HDekXpmJ+Ne+Y1KdIvTMT8a98xqUHYejvoeG+DZ+WtSNVDgXTrBrhbCm/BW1aB7F3cIoPqVv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hqveX2C9o/jvfRTy+wXtH8d76KDl3SL0zE/GvfMalaHHePWGxWIYXAQ126R2X2LsR6tKD/9k=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'Dichiarazioni-sostitutive'.E9" table:end-x="0.847cm" table:end-y="0.64cm" draw:z-index="28" draw:name="AutoShape 7" draw:style-name="gr1" draw:text-style-name="P1" svg:width="0.847cm" svg:height="21.418cm" svg:x="0cm" svg:y="0.002cm">
              <svg:desc>data:image/jpeg;base64,/9j/4AAQSkZJRgABAQAAAQABAAD/2wCEAAkGBhQSEBMUEhERERATFxQVGBcXFxQVFxIUFxYVFRYRFBMYGyYeGRokGhgWITAgIycpLDgsFx4xNTIqOicrLCoBCQoKDgwOGg8PGiwkHyQsKSkpLCksKSwsLCwsLCwsLCwsLCwsLCwsLCwsLCksLCwsLCwsKSwsKSwsKSwsKSwsKf/AABEIAN8A4gMBIgACEQEDEQH/xAAbAAEAAgMBAQAAAAAAAAAAAAAABQYDBAcCAf/EAEMQAAIBAgQCBQkHAwIFBQEAAAECEQADBBIhMQVBBhMiUWEWMjRCVHFzs9IjUoGRk6GjFMHwYrEkM4KS0UNysuHxFf/EABgBAQEBAQEAAAAAAAAAAAAAAAADAgEE/8QAHREBAQEBAAIDAQAAAAAAAAAAAAECERIxIUFRA//aAAwDAQACEQMRAD8A6jwDgGGOEw5OGw5Js2iSbVvUlF1PZrf8ncN7Lh/0rf006O+h4b4Nn5a1I0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Ho7hvZcP8ApW/pqRoaDg3H+H2hi8QBatAC9dAARNAHbTalZ+kXpmJ+Ne+Y1KDsPR30PDfBs/LWpGo7o76Hhvg2flrUjQKUpQKUpQKUpQKUpQKUr4WjfQUH2lYLmMUAkzp/t3nu/GKh+JcfVLiAultRLEsZMZX9Ua8udctdktTrnb3j99K8Jel2WNgpHiDI/wBwf2qFPGVfKFS9cDGAzgWrZ57tE6SdjtXt8d9qhzplyspFsjQlrYUZojeeY51zrvimw4mJ1H96xXb+UiR2Tpm7jykd3jWCzci40jKMgOrSd2193jNfXxgLFHWFZTlJ9caBly7zqPeD4V3rnG5StLDYkhVzeKxuzkaZtO+J571nbEiYnXcjSeen7H8jTpxmpWO3eB/z+9ZK64UpSgUpSgUNKGg4b0i9MxPxr3zGpTpF6ZifjXvmNSg7D0d9Dw3wbPy1qRqO6O+h4b4Nn5a1I0ClKUClKUClKUClK8XmAGpgf5tQY7+MVQZJMbgAkj3xt+NV3GdIbjsVtoqRzYhium8A5VaNRmMAflUX0n47r1a/1GQGCtsBSW5KXI1PPKgPKT6prGK4ldQBWP8ATWuSslq4znU9pUK5vEMza6ka1O6WzhYcbi2IX/iJ7aoxQNeKliB56ZUU+4Tr5zc429dsW8SJlwLZbrLvVETLqqq1xjJl/VymV2NU/pF0nvOmudyhBVHa0gUJDdmxbgoNNSFUx6xNRX/9XELeLuqW7nVsOyy2gqjIQgCsrsduyWzGdjWW+OqYzpPmVsuGLjYG4VtIDvmlrSgnaIk1FcS6fXFCrce6xUrnS0ioAJBXM+cxmMDTLqTvGtCs4nrGFu5dxp7QHVW7eY3WmSoSRsPeTpIWCT4wF7rLzDDLctWlJgEWg2aCGnq7YLPBImORkgeaOR0Y9JrwuW7lw2lLMALHWZso3628QzLmVsugzx3ExEhxbisi2TcF7EFmGbNkt2g1q4ISyJcwcpkpyExoKo1rjQw+VbVtULMO0ZL3IVSod8iMzEhSMpGjQAoMnRxfE71zKhkWxnCr2EXOzWpSFY5hDL2SXAkSAB2XXeOqY/pelrs23V2dSxceYuVgN9zrAgQJ0EakZuD4x7jWyZ+1Qtl5uykHMRtbSCdyS3ViAQoB5jwc3L0Xi4e2s3HuNmUqBGtskxIjKsAhc2sFhFlxGNbqM4bJYs2lYQZzPcy9rMe2xbsqskEw3q6l1nxdFw+MJMTEiFjYBYBYCNdyR4BdBIrPevEiUP2nqj1W7g3gd53AI74POMDjham5euu5tq9tbeZma/iCVZmZNYCKE7MQIHcKneFcUFu5ndiLdubJkGJys4f8IC/9ajWFrU0zcLnYugop1Midd/Ge6s1RnDL+e2W5M4IHcrENH7n8ZqTrcSpSlK64UNKGg4b0i9MxPxr3zGpTpF6ZifjXvmNSg7D0d9Dw3wbPy1qRqO6O+h4b4Nn5a1I0ClKUClKUClKUCoHjmIueYtwKSCTGkLME5gcwAGpI17hvEzfvhBJ/Iak+AHOq9xjHW+qbM6BSe0M0vJIHZVDPgAWHjWa1n2qly0iAkEC4QTtkZFPJi6ZveTA07Kneq/xjE9TJti4r3CR1he01x+bdWr9sL4nKug57zfFelSKcthxdvSYQiwgtkDVibcZmAEa6CYncmm3sdmd2vnNMD7MWWzNEhbmIu5hlGmgU7QF1MyeiIu/il2RbhBGZmuICi5THmqsvqD+/Oa01xxa2gtrfvXkI1ki0q+acyRAEZTmzKNde+ps4U3LZYLm1ElmskknYJbRWIYjshSsxpB1iCFgIy9YYR2YspbrGOUkdpAQNdtd4PjQe7HD7jJmfzXhEGbLbYlty2fJkG5MxpryJs164621w/wBiF87OwdUZWJg2rHZUbAKQGZoUghVDLB38RpLN20AyL2bl1VUlla4wlUI5iCPxk1nwt0lg9uxcvOS0O5aXurBYB9ciZhBykORpKzNHeMnEiBZdjddxahVXRUUswZ7MAALsvZC69okkBo0uEWhcxKC7JZhcOWEQM7BRBEZUQ8hHmzIjsth4piTeYl7iLati4AUKqGY+ctlFmFkhcx1bUSRoMNzFG4tkkLZRPszGYE5pFwjdiCQAWOpZ1UQFiji2vjEKZjcPU2zLuSTbvXl2AXmkjsqwLHViNQla+Dxb3sTbtvbkIXc22EL1vndfiCeS5yYPrW1UDk2vjcEYUMyrILBYjqLIIBFyCVtEggFFlpnOwjs73Re0tm1cug5GuZmGYbW0mGuFtQxHWsF5sTJ7KlTqUVM5t2EJ61HQkAwZ6xdn1yzcdVEbNrJysTIKpuZrdpyym8UkHRjbtqGydy5s3/dbPKag8FdcL1o/5l0ygjtdWivluuZ0yjO55SyKP9Mr0fxoyXr+QrYw1u4szmCMbbOSTA1JFvMY5LPM0Ku/D8cRasmR2s8ye+ycQGgnYD93FWTAsCkgyCXg94zNB/Kue4ZibK6EgkQCCAbIa3bI9zQbZ/0pOkVf+HXZXQzoPzOs/iCp/GqZQ3G3SvitIBGx1r7W0yhpQ0HDekXpmJ+Ne+Y1KdIvTMT8a98xqUHYejvoeG+DZ+WtSNR3R30PDfBs/LWpGgUpSgUpSgUpSgxtGuk98RNQfE8EjsSxRTyDZVB5SVe2Q5jvnT31NXrU+/8Af8xrUZisPdIIAufqMJ/ENWa1lX8bwRyp/wCHtXEA0yrh0gRqR1lgqNBvJPdFc9x1wWGUWrFkXIjMLrsSdc5Xq4tnxIaJnczFl49w43HeyiLJ0u3HNq4tpTuuoYtc7hMjvFQb8ESQLQMLo953ASRvN1xlHdCydhFStejMQ1uyT1lwWutu6l7uYrZtA6sAzE+7U+8mtbD8BZibl3LbTL1ikgA3oLZVso+WV7J7Z009YkCpnFMiwev63IQVIBKIQd0tkSTpoxA5QBWK3iNXudUreZca5ccu9wliEV21jM2sNrA2rjTDa4R52ZeotqFLQCzNHmm76yjMBCBV5aSBGjxt3XrB2wLkL1fmu4gAJkSAqEgEoqga+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+FDJcLP1QAACG0st1jvANyM10AjYKDCypUNgXi19Xzi298iGZVBtYfKLhuqh0H2YGVdoKjWCwlLFtreHwOF7Vm3iXS651Lg3LiauTyhSRO+QzvAicDYuXFuYm6SRcHVZmEErcfI7BdBmFtWg7KcqiSAVneM3P6nrGbMVu3rCqo0ZUFxJCRz/AOSgjXNdbu0OVLNey4fn5iJbE65TaudSoP8A7cQup5sfu1e0XKpUHtEKgPe0GSPAA/kvhXNMPfuKMMWXrGuqgULoQcr5CUjQObmfs8rIgaRXSOFXlYFs2ZgSvdAzclOok8zqfyA3lPaRUQK+0pVEShpQ0HDekXpmJ+Ne+Y1KdIvTMT8a98xqUHYejvoeG+DZ+WtSNR3R30PDfBs/LWpGgUpSgUpSgUpSgVA9IOKmGtoxTkzgHc7Ih3J78skctdtfivHy9xrdlotpo9wCZcEzaSdCRGp5ExyIqPF4KdIBiJOp93/5U9a+otjH3UJc4e9w9qEtpIVCMoPiw1J/H8hWjjvs1zBELARmKlyvflBiND4e+rHdIYgsQsfv+Na44S+JaEAS0POdthpy7z+1TW6pOH4NdxV0KiFidO3ICzucoAgeIg+J3q/cL6C2zcRGz3Fsau5OVTcOUi3aRdFgRLDWDlk8p/gfBEtJltghfWczmuHwPIeP5VNC2AIA0HKt5z+pb/p+IZ+G20OVUPZACqvaMawASeyNZLSO4eMNxtWuWjbDLbw+oaO0H5FDzuy0jKIUmV7UGrPftEgjQLzAkA+87keAidqjv6GDnuFZHmqOWkAAx3dwH5BQO1nKgY7hFtVd8hcuuUZiWIzgImcqCXcyNF7KwABMkx2LwLumFvX2KDPIEkNnKOEafVIaBlAMAatrlXoHFEFm0AkdcCMhicncY9WFBkkEkK2+1Ut8I/2yLnPUu0PIzBATdS3bMxbnKwkSdNY2M6tGi2f+uW1hQjhUS2SRCWi7NcgqSc5lFMPJJOo0Vay4DgSuyWkdi5ResujzmZ1Km2kjsdo3GLb5YO7CJM2bXUOthClsGRGisoV2LuwJ3DgZR2jucuhGzgcMRh1KXcl9SZZYh2YXbgyOy5CWF0AE6LzHZNdhUbxfhBCEJlKWurtjLIZ7jFkFtdNIXWANS0SNRXw4ZlxNuyCF6vr7w0gJ1IKsFaTobioFJG6EjlW4byf1OHR2y27H/FPOfsZLdw53LEslwvmhWMjMx10nSw7i5gr5NvKzgWxciGTDLIXs6kuT19xjIIdokNlFOOdeeCXLrXsMQ5y22BgDOURVtolzYTEXDG3bHeTXSsDYzonaBDOzggDRFOjqdxJCn/qqm9ELJtFxckXriWUbYqiku0swWUKq6W9hrr7ugYLDdWoykOpA15gDZV5ZRyHLxreU91uqIAEkxzO58TX2lKoiUNKGg4b0i9MxPxr3zGpTpF6ZifjXvmNSg7D0d9Dw3wbPy1qRqO6O+h4b4Nn5a1I0ClKUClKUCqz0g4yXzWrLFUWVu3V3kb2LJHrfeYebsO15utxDpNexDPbwYtrZhlOJYsRn1BFhFjPH3pA7vGDsdF7oUB8Y7KoAVVt2gEjeAQ2511kzuTNT1r6i2MfdZ0BgKiZVXRQNAByAFerMsxCK119oUTB7idh+Jqc4dwVQNS7giO1lI210AG87VIjgq6ZnuMg2t9lLfuKIAGHgZrEy3dSIDA8IJYdYOuYz2E1trtpcvEQfco/OrRYwOgzwQNlGiL3aesfE/gBWe0QAAAABy2ivRuVSSRLWrXuvhNeDcqIxvHBmyW+050kagHmAPWP7Dma7bxmZtb+MxQUST7hzP/j31o9doblzSPA6TyUb6/mfyAw2rWsv2m374I5n7x/buA3OZxuSdP7/APmsW9Vk4jr2ENyWfshp7IjRDEgsObaSR3AA6SaH0q42cJeuWkaXu5EhRP8ATTka3dUbSC1zKvf4CpDpn06NtXTDdq4hyM/qWW5KeTOdwuwAk6Aiqfwbg/X4gAM91nz3GbcsCArXHZj5xBMkydR7hiqR0PgvCLbYWxhrqtkNtbogkEhy0q0cw2pnefFgZO0qsDcN1usLPZBEMCRlylEAO4AaQDBIG1a+CQdVYUyx6rI6mEJRXJE5iJXWNNDNb+c52yW2yoq9YABEiWGWNNgvPlHu7Ga59xLAjEOjMJu3Wt3Lpi4IUIsAMfNE9kryFsecSDX3H2bhGGdLhLZ1t2kK9Wty2gN5x2QMoN22ABB2UzyqbtYQJh3uEsXxSlgmpYi6/wBnbtoswygIMg+4TOmmtwXCBFQ3bdsG0iSIAC2xDIgjzmMFiQYMhNCkUabfBbt0mc6KbymGZGzwsIM4ziCICEa+E6GrpwpbrGbmVHAUtlXd5bMJBhhoNSJ/tW7WF1CXCyNeuK0A5iFskvkGkO85BMERmGoUk3LBKyjtjtMZJG3uI5GAPD3TFbylutulKVREoaUNBw3pF6ZifjXvmNSnSL0zE/GvfMalB2Ho76Hhvg2flrUjUd0d9Dw3wbPy1qRoFKUoFVTpLxA3bn9Opiwg+3I3cmCuGB7iNW8CBzNTvGeIG1alQDcYhEB5u20+A3PgDVYuqB2FJJ1kndiSSWbxJM1jV+lcZ+3pGnQaAQABAAjYAVI4DB5iZ/KtXA4aWiDpVjwliBrWJOt6vGSzZgVkIr7Sq8Q71q3RB0rHiMUEEsY/ck9wHM+Fa+L4j2mCKGK+cxOW3bETLvz0gwJPfA1qExl06s5YggR6rMCO7/00/wBI7R9Y+rU7VpGfEY65elV+zTmTB5wQYOp/0jQczMrWfBYZUELvzYxmaO8iB+A08K0sPiC2wygaAQBAGgAHIVu2yEBYmFEyToANyay0ys3Pl/bvrm/Tjps9wNawjQk5WuCZZjpltf8Anwre6QcfuYotZsgpZbTOZXriNwDGiDTSZOtV1OCE3ArKURJAOrAMcs6rOsTHu8a51qR74V0YY8MuRJuXL4RV7JA0tZyTOYEwddsp8at3RngzWUtsFRRkIOUZrhYqO0WYmF7PmjwO8xr2WNvAoCjAgPd0IGVr09USJzEAEDQakH3VNYS4pS2ZYWiwkMZnskqrEzz3E0HrBXGVMGzdr7NiWA2UsCWj7uq/n7qkVDMby24AhSOXnST2SI1KnlzrW4YxP9OtsBfsNC22ht9lfxJ8NecabNq2QM0FbjmRp2SJ0tHKNioGu8921aZrXvCyequm0yNmfOcj5g2V8wZo7RDwNZqMuYRLrOt+4pQA3RDgFGaY7awxKhAQdR2hOsGpi+pcuinLmK3IPquDMA8pZQeYgkio5FzO6sqf1DEDVRBtkqpIBmIJBy/eaNQZrjsaPRDrevFzrFxKrZUclKF9SFyyDACkwF1Y90VfcFixcWdjqY8CTlPcQRzGlUvorw8C/iggAVrrKDp2VAXMJ+9M+Ok7GRerVkKAFAUDSBpVMekv6e3ulKVtIoaUNBw3pF6ZifjXvmNSnSL0zE/GvfMalB2Ho76Hhvg2flrUjUd0d9Dw3wbPy1qRoFKUNBVeLYkvi2+5h1CjuN24Jb8Vt5f1T3VriQRHnMffUevFAqy3au3711woMkg3CAZ+6tvLJ/0x3A7Vu5BJOg0Gp0HLeoWvVJyLDw/CAd1SyitDhw0qQquUN+ysGMvhUJPIVle5FQ2MxYfMxgWbZ1YmBceYCA/dBie86d9NUzGpbXQW4G/W3jsC7NnFv89T4COdecbhczEz/f8Az/6rzcXIMokmZJ5k8zWHF8RS3ma4wVEt52J5dqAP876ksErZBdyFRZJJ2FVu8cRxO6bag2MGkHmGfbz/AMNQvduTtUGmNvcUxIH2tvBp21WBLLsLjDeTGg7q6VwW2ttHFoCNcqyBDZFIGUmddN9dxyEPbt+GJeEBJGVTbVcuWBoAA34zLAf+0d81TeNOUtOiFVdriqxMhtXLa6bgwCfw05dDfEraAhWeQCxOmoOjuxMZZMzr+OlU/i2CuXsQuZGVetVmyCXNuJBQxMgJMwfOgSYrtjmddZOJWVzYcAzmQLIutdlerYiAYI1I8wcxoYrBdxxWzcQBbjC1cfs5l7OU/aGRG06DUEaeqK1uMYtOsHVv1iqAqbHW4SACo3jKp09UfnM8K4SVw5tXM03Sc7Ag5s5l4bmQmbXU6cqy16jdwNp0OHLSHt2zb0OYswVVZGlRlOZR4azrBJm3JUZGZWXnmDQo3k3NARHhv+2W6gW4GknQ6KPOOmhG23PT8hWRrjgSQss20kwI2Gmp092pqsiFvWPLknRm1mQGaQdeW5qm9K+O2rVs3iczhpVlmVUSAA0aQuZwDoZNWl27TAyrCNFCQGM6AtqdMp03naZFQyYdb1gW7i57d1WYiVEE5dMpIIMEeIP7Z03k6BYm2+CDW2V7T3LjgP2HPaMMTzbTfTXnVtwzSsySPHcconn7/wDeqL0Ec4I38IwY27bdbbnQrabssZJgqCASf9RNXy288o/yZBrefSe/b3SlK0wUNKGg4b0i9MxPxr3zGpTpF6ZifjXvmNSg7D0d9Dw3wbPy1qRqO6O+h4b4Nn5a1I0CsGPxXVWrlwiRbRnjvygtH7VnrDjD9m+oHZbUiQNDqRzHhQcs4UQpGVTdxNwzdKCArO5IXUhbaS2iyOZgkk1YsPbaDnsC4mubI9u7lHe1swT7lBrR6DdFXW0GxDHIwB6okjOTmZrt0gjUuXOU7AwdhVgxHC7aqCsBVkCILWp2a28TyAykkEVCR6rWrwof094qh/4a4vWWwDIRgQLiL3IQyMBsDnjSrGMaMuYkKoEknQAd5PKqn/VKwttbUs0G6BIVZuKSVJMkCWJ0B25xXnE3CsNddXYEFVEi1bPJlU63GH3m0B2ArsvHLnqVx3EesOUhhaIM7q1wfjqqd5OvcKjbt0uLg7OXqzlAHZGTKUVRyA1r5ZulpI1nWTqT/k1ivKQco3PZ/Awp/wDlXOuyJe+QX0/z8a0LvR4YovduBrltMwFqFyXXVTlZg3nBWJ0OmbU+bWW5bZrnVp/zXJ15W153G8B+5gc6swwypbRAIQZV/DbU+Jifea1J1jWuOYdAbZt4QsSAzuVJgtlUXCoAkydzyG+1XexehtYXswWgkEHVQY9Ydr/unwqlYGyLWOxGGuQBbLXEXYMlws/WDxU5kkbZQedWJeIXFQm2q6ndt9BBkd+YeaY31K1mN2dSOHYtbYMbktmjVYKKSqnLBAEBSYGgYTE1lwji2zuGzjIDuk5F3AUKIIJmASO0IrXS4oKW5ZCikjSAYIXrTy00BG2u0Qa1cfx3LYcQRcGeNCZ3UFI1MiNe9u+tdY8Vd4feYY1ibWUKWyFmADXCoF24YBlydYXTRz3mrrhbTi4sMWJUuQwgqdFGwgCMw79TBMRVS4cfNW8CbdzNGQKQubUI2aZkbEaSsDkatfDUWcwENGUmQrSOeVtdY809w3G+cta9JG48gBVKkGY03GpSeUifw2rxfkkuwMWyMqyBrlnMdY3MamPdXp75ylirEiCQAJWNdDOu/edzWG/jwSRHZm0CQRBzGVhhpGqyfHnIqqLXxpcWixAAcqsgMxTO4XMBIJ846xO2kVqNi1zFZjslY3gtBCmJkjU89GBGh0zXlZ3ZGu2sqDMo39ZiWEwCRAXTUfjUffxp6skKqlPODSA7RMSwjcg66wdSJrGlMxHLiWbEYW7CsXvPZbU6K6hdDMrGTNyOg766DaQBQBtXOrvEbS3MONUdL9mRupXzc8qI2P8Akiug4W5pl1lSR7wDoZ56RXcOf0Z6UpVEShpQ0HDekXpmJ+Ne+Y1KdIvTMT8a98xqUHYejvoeG+DZ+WtSNR3R30PDfBs/LWpGgV8Ir7SgoHSfCCVtNc+wF7qwjeaFNg3FVmJggtoAwPcOVaHQ+0z4VH1WwcRfygTAQ9YiR4ZuQ5sO6rX0r4UrKHyiLj2rd6Y1tFoDiRoykgg8qonB+kN/Aq+HaymIw6tcVcxKwodly+aZ1G/jUbOV6c3s+Epw3o3esOLSX7Bt6lFuFhcykkwpB1A5GNhGsVsNh1uKWJnKWBB1yld5n3flUlwjiNvGYcs+Hy6FdW6wgjdCSJVhoRyiCD3Uzhzu12/Z7T3boa2mutx1a5bZieRjKSZ2BPKs1qXq24JCE7o74Ed39vzrascLa6wgkRBzZTlMOjnXQHzU58yak+HdGraMHufbXtSGbzU12tpsvv3PM1M1SY/Ur/T8auC4etuSJLtGZj5zRtPcBrAGmp7zWyyyIOxr7SqIqj0z6JDEMt6yxt4uypKvBIYafZuB5wImR/eKrHCuI57z2L+aziYDKmbMCIEvacjtKYEGeTDQ6V1Woni3RixiFAuJ5pzIykq9pvvW3Gq+7bwrFz1XO+fFVK1jIHaAds7MzHQ6ZtPdlWJmMpHfFYOMY1+Y6xdWyD/SukAntdoqZ0257DYxnR/FWAMsYyyWgSRYvKOUtBRpg69g7a6iI+/ZvKoL4XHhk0gKH7OgZi3WlNpO/Kp2VaWV64feFyw15eyDbVlGUnKFGYAnY6EdnaDAkGTbcDjgmQMCNIkq0gHQIw33k93ZPdVR4Phblq+ti/Z6uzkdrIYDtDMAbbCSOwGMCTAIPfU4cU3V50yqFk9qe0IJjvAgjffwkGk+HL8pzCLLvGRoKjtZs2wiDso3Gg3Bry10AFch7YANsKGDyozNMiRqQTpynWKg8Pi1RQLnWdY+Unzu3BDPomgCyx00g+JrcscQPWsg1VNv+vXsmDKiI0133rXkx4vOKxFxRGVLnVqS8nMxGhAUaS+XMQZB0AM71Gm6r2bpF249twxUg7gjKcwbVTPfrp3758NfzA3GuMrOzwNDltsZA2mYXfvkV4e0gK/ZlEeCPFYBMQdCZAjcz76zW5ONTiK5r2EtxLjEIVfLHqklZGnKTrtHfXRVFU7hZF3FZwwdMIJLCINy4Bp7xbLMfFx3VcgaphL+lKUpW0ihpQ0HDekXpmJ+Ne+Y1KdIvTMT8a98xqUHYejvoeG+DZ+WtSNR3R30PDfBs/LWpGgUpSgx4myHRlMEMCpnUaiKoeJ6NOWFssUZg7gMoYaMufLcDAkZnzQddT4V0CtXiHDLd9ct1A6gyJ3B7wRqPwrOs9bzrxVjoZwlrRxVpypYPabQQDKQHC8pAA96mvvD+DW04oSj5oS5cNuf+U7FE6wxqA83OydyrEbabmI6IyQLbi2gkZhm60WySxtBpggFjBI0HfUrwngVjCqy2LS2w5zMRJZ2+87mWY+JNcmWtab9KUraRSlKBSlKD4ygiCJBr4qQI3HjrXqlBEce4QL9sICVde0jjU22AOVh+OkcwWHfVEtcU+0Nq9ms3DBy65XAmXtkjaDMbjLBA5dSqL4v0bsYlSt1JG+mhVvvKeR/358qxrPVMb58VWOqi4f/AFIQQfu5STuOZJEHwM7a/LqMyFs+V0BGkFR2RuOe4M/lFZb3RXG2jGHv2bqL5oxAbMAYlMyakabnwrFheEY1izNZwLgwMs3EYED1pVpO3PYAip8qvlP18tKQerYJOZwjb6nUgAjQiTrI9/frjFXncWrAR7gLZsokWkYhmzktCGVhQZnl3iSsdDb12BiLi2bSEEW7BMlogk3W1VdTosbmrRw7hluygS3bS2OYQQCfvHmT7yT41qZrl3J6anAODW7FvIgMHMWJ3Z2JLEn378p/GpREA0AAHhX0CNtq+1STiFvSlKV1woaUNBw3pF6ZifjXvmNSnSL0zE/GvfMalB2Ho76Hhvg2flrUjUd0d9Dw3wbPy1qRoFKUoFKUoFKUoFKUoFKUoFKUoFKUoFKUoFfMomee1faUClKUClKUClKUChpQ0HDekXpmJ+Ne+Y1KdIvTMT8a98xqUHYejvoeG+DZ+WtSNVDgXTrBrhbCm/BW1aB7F3cIoPqVv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hqveX2C9o/jvfRTy+wXtH8d76KDl3SL0zE/GvfMalaHHePWGxWIYXAQ126R2X2LsR6tKD/9k=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'Dichiarazioni-sostitutive'.E9" table:end-x="0.847cm" table:end-y="0.64cm" draw:z-index="29" draw:name="AutoShape 9" draw:style-name="gr1" draw:text-style-name="P1" svg:width="0.847cm" svg:height="21.418cm" svg:x="0cm" svg:y="0.002cm">
              <svg:desc>data:image/jpeg;base64,/9j/4AAQSkZJRgABAQAAAQABAAD/2wCEAAkGBhQSEBMUEhERERATFxQVGBcXFxQVFxIUFxYVFRYRFBMYGyYeGRokGhgWITAgIycpLDgsFx4xNTIqOicrLCoBCQoKDgwOGg8PGiwkHyQsKSkpLCksKSwsLCwsLCwsLCwsLCwsLCwsLCwsLCksLCwsLCwsKSwsKSwsKSwsKSwsKf/AABEIAN8A4gMBIgACEQEDEQH/xAAbAAEAAgMBAQAAAAAAAAAAAAAABQYDBAcCAf/EAEMQAAIBAgQCBQkHAwIFBQEAAAECEQADBBIhMQVBBhMiUWEWMjRCVHFzs9IjUoGRk6GjFMHwYrEkM4KS0UNysuHxFf/EABgBAQEBAQEAAAAAAAAAAAAAAAADAgEE/8QAHREBAQEBAAIDAQAAAAAAAAAAAAECERIxIUFRA//aAAwDAQACEQMRAD8A6jwDgGGOEw5OGw5Js2iSbVvUlF1PZrf8ncN7Lh/0rf006O+h4b4Nn5a1I0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Ho7hvZcP8ApW/pqRoaDg3H+H2hi8QBatAC9dAARNAHbTalZ+kXpmJ+Ne+Y1KDsPR30PDfBs/LWpGo7o76Hhvg2flrUjQKUpQKUpQKUpQKUpQKUr4WjfQUH2lYLmMUAkzp/t3nu/GKh+JcfVLiAultRLEsZMZX9Ua8udctdktTrnb3j99K8Jel2WNgpHiDI/wBwf2qFPGVfKFS9cDGAzgWrZ57tE6SdjtXt8d9qhzplyspFsjQlrYUZojeeY51zrvimw4mJ1H96xXb+UiR2Tpm7jykd3jWCzci40jKMgOrSd2193jNfXxgLFHWFZTlJ9caBly7zqPeD4V3rnG5StLDYkhVzeKxuzkaZtO+J571nbEiYnXcjSeen7H8jTpxmpWO3eB/z+9ZK64UpSgUpSgUNKGg4b0i9MxPxr3zGpTpF6ZifjXvmNSg7D0d9Dw3wbPy1qRqO6O+h4b4Nn5a1I0ClKUClKUClKUClK8XmAGpgf5tQY7+MVQZJMbgAkj3xt+NV3GdIbjsVtoqRzYhium8A5VaNRmMAflUX0n47r1a/1GQGCtsBSW5KXI1PPKgPKT6prGK4ldQBWP8ATWuSslq4znU9pUK5vEMza6ka1O6WzhYcbi2IX/iJ7aoxQNeKliB56ZUU+4Tr5zc429dsW8SJlwLZbrLvVETLqqq1xjJl/VymV2NU/pF0nvOmudyhBVHa0gUJDdmxbgoNNSFUx6xNRX/9XELeLuqW7nVsOyy2gqjIQgCsrsduyWzGdjWW+OqYzpPmVsuGLjYG4VtIDvmlrSgnaIk1FcS6fXFCrce6xUrnS0ioAJBXM+cxmMDTLqTvGtCs4nrGFu5dxp7QHVW7eY3WmSoSRsPeTpIWCT4wF7rLzDDLctWlJgEWg2aCGnq7YLPBImORkgeaOR0Y9JrwuW7lw2lLMALHWZso3628QzLmVsugzx3ExEhxbisi2TcF7EFmGbNkt2g1q4ISyJcwcpkpyExoKo1rjQw+VbVtULMO0ZL3IVSod8iMzEhSMpGjQAoMnRxfE71zKhkWxnCr2EXOzWpSFY5hDL2SXAkSAB2XXeOqY/pelrs23V2dSxceYuVgN9zrAgQJ0EakZuD4x7jWyZ+1Qtl5uykHMRtbSCdyS3ViAQoB5jwc3L0Xi4e2s3HuNmUqBGtskxIjKsAhc2sFhFlxGNbqM4bJYs2lYQZzPcy9rMe2xbsqskEw3q6l1nxdFw+MJMTEiFjYBYBYCNdyR4BdBIrPevEiUP2nqj1W7g3gd53AI74POMDjham5euu5tq9tbeZma/iCVZmZNYCKE7MQIHcKneFcUFu5ndiLdubJkGJys4f8IC/9ajWFrU0zcLnYugop1Midd/Ge6s1RnDL+e2W5M4IHcrENH7n8ZqTrcSpSlK64UNKGg4b0i9MxPxr3zGpTpF6ZifjXvmNSg7D0d9Dw3wbPy1qRqO6O+h4b4Nn5a1I0ClKUClKUClKUCoHjmIueYtwKSCTGkLME5gcwAGpI17hvEzfvhBJ/Iak+AHOq9xjHW+qbM6BSe0M0vJIHZVDPgAWHjWa1n2qly0iAkEC4QTtkZFPJi6ZveTA07Kneq/xjE9TJti4r3CR1he01x+bdWr9sL4nKug57zfFelSKcthxdvSYQiwgtkDVibcZmAEa6CYncmm3sdmd2vnNMD7MWWzNEhbmIu5hlGmgU7QF1MyeiIu/il2RbhBGZmuICi5THmqsvqD+/Oa01xxa2gtrfvXkI1ki0q+acyRAEZTmzKNde+ps4U3LZYLm1ElmskknYJbRWIYjshSsxpB1iCFgIy9YYR2YspbrGOUkdpAQNdtd4PjQe7HD7jJmfzXhEGbLbYlty2fJkG5MxpryJs164621w/wBiF87OwdUZWJg2rHZUbAKQGZoUghVDLB38RpLN20AyL2bl1VUlla4wlUI5iCPxk1nwt0lg9uxcvOS0O5aXurBYB9ciZhBykORpKzNHeMnEiBZdjddxahVXRUUswZ7MAALsvZC69okkBo0uEWhcxKC7JZhcOWEQM7BRBEZUQ8hHmzIjsth4piTeYl7iLati4AUKqGY+ctlFmFkhcx1bUSRoMNzFG4tkkLZRPszGYE5pFwjdiCQAWOpZ1UQFiji2vjEKZjcPU2zLuSTbvXl2AXmkjsqwLHViNQla+Dxb3sTbtvbkIXc22EL1vndfiCeS5yYPrW1UDk2vjcEYUMyrILBYjqLIIBFyCVtEggFFlpnOwjs73Re0tm1cug5GuZmGYbW0mGuFtQxHWsF5sTJ7KlTqUVM5t2EJ61HQkAwZ6xdn1yzcdVEbNrJysTIKpuZrdpyym8UkHRjbtqGydy5s3/dbPKag8FdcL1o/5l0ygjtdWivluuZ0yjO55SyKP9Mr0fxoyXr+QrYw1u4szmCMbbOSTA1JFvMY5LPM0Ku/D8cRasmR2s8ye+ycQGgnYD93FWTAsCkgyCXg94zNB/Kue4ZibK6EgkQCCAbIa3bI9zQbZ/0pOkVf+HXZXQzoPzOs/iCp/GqZQ3G3SvitIBGx1r7W0yhpQ0HDekXpmJ+Ne+Y1KdIvTMT8a98xqUHYejvoeG+DZ+WtSNR3R30PDfBs/LWpGgUpSgUpSgUpSgxtGuk98RNQfE8EjsSxRTyDZVB5SVe2Q5jvnT31NXrU+/8Af8xrUZisPdIIAufqMJ/ENWa1lX8bwRyp/wCHtXEA0yrh0gRqR1lgqNBvJPdFc9x1wWGUWrFkXIjMLrsSdc5Xq4tnxIaJnczFl49w43HeyiLJ0u3HNq4tpTuuoYtc7hMjvFQb8ESQLQMLo953ASRvN1xlHdCydhFStejMQ1uyT1lwWutu6l7uYrZtA6sAzE+7U+8mtbD8BZibl3LbTL1ikgA3oLZVso+WV7J7Z009YkCpnFMiwev63IQVIBKIQd0tkSTpoxA5QBWK3iNXudUreZca5ccu9wliEV21jM2sNrA2rjTDa4R52ZeotqFLQCzNHmm76yjMBCBV5aSBGjxt3XrB2wLkL1fmu4gAJkSAqEgEoqga+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+FDJcLP1QAACG0st1jvANyM10AjYKDCypUNgXi19Xzi298iGZVBtYfKLhuqh0H2YGVdoKjWCwlLFtreHwOF7Vm3iXS651Lg3LiauTyhSRO+QzvAicDYuXFuYm6SRcHVZmEErcfI7BdBmFtWg7KcqiSAVneM3P6nrGbMVu3rCqo0ZUFxJCRz/AOSgjXNdbu0OVLNey4fn5iJbE65TaudSoP8A7cQup5sfu1e0XKpUHtEKgPe0GSPAA/kvhXNMPfuKMMWXrGuqgULoQcr5CUjQObmfs8rIgaRXSOFXlYFs2ZgSvdAzclOok8zqfyA3lPaRUQK+0pVEShpQ0HDekXpmJ+Ne+Y1KdIvTMT8a98xqUHYejvoeG+DZ+WtSNR3R30PDfBs/LWpGgUpSgUpSgUpSgVA9IOKmGtoxTkzgHc7Ih3J78skctdtfivHy9xrdlotpo9wCZcEzaSdCRGp5ExyIqPF4KdIBiJOp93/5U9a+otjH3UJc4e9w9qEtpIVCMoPiw1J/H8hWjjvs1zBELARmKlyvflBiND4e+rHdIYgsQsfv+Na44S+JaEAS0POdthpy7z+1TW6pOH4NdxV0KiFidO3ICzucoAgeIg+J3q/cL6C2zcRGz3Fsau5OVTcOUi3aRdFgRLDWDlk8p/gfBEtJltghfWczmuHwPIeP5VNC2AIA0HKt5z+pb/p+IZ+G20OVUPZACqvaMawASeyNZLSO4eMNxtWuWjbDLbw+oaO0H5FDzuy0jKIUmV7UGrPftEgjQLzAkA+87keAidqjv6GDnuFZHmqOWkAAx3dwH5BQO1nKgY7hFtVd8hcuuUZiWIzgImcqCXcyNF7KwABMkx2LwLumFvX2KDPIEkNnKOEafVIaBlAMAatrlXoHFEFm0AkdcCMhicncY9WFBkkEkK2+1Ut8I/2yLnPUu0PIzBATdS3bMxbnKwkSdNY2M6tGi2f+uW1hQjhUS2SRCWi7NcgqSc5lFMPJJOo0Vay4DgSuyWkdi5ResujzmZ1Km2kjsdo3GLb5YO7CJM2bXUOthClsGRGisoV2LuwJ3DgZR2jucuhGzgcMRh1KXcl9SZZYh2YXbgyOy5CWF0AE6LzHZNdhUbxfhBCEJlKWurtjLIZ7jFkFtdNIXWANS0SNRXw4ZlxNuyCF6vr7w0gJ1IKsFaTobioFJG6EjlW4byf1OHR2y27H/FPOfsZLdw53LEslwvmhWMjMx10nSw7i5gr5NvKzgWxciGTDLIXs6kuT19xjIIdokNlFOOdeeCXLrXsMQ5y22BgDOURVtolzYTEXDG3bHeTXSsDYzonaBDOzggDRFOjqdxJCn/qqm9ELJtFxckXriWUbYqiku0swWUKq6W9hrr7ugYLDdWoykOpA15gDZV5ZRyHLxreU91uqIAEkxzO58TX2lKoiUNKGg4b0i9MxPxr3zGpTpF6ZifjXvmNSg7D0d9Dw3wbPy1qRqO6O+h4b4Nn5a1I0ClKUClKUCqz0g4yXzWrLFUWVu3V3kb2LJHrfeYebsO15utxDpNexDPbwYtrZhlOJYsRn1BFhFjPH3pA7vGDsdF7oUB8Y7KoAVVt2gEjeAQ2511kzuTNT1r6i2MfdZ0BgKiZVXRQNAByAFerMsxCK119oUTB7idh+Jqc4dwVQNS7giO1lI210AG87VIjgq6ZnuMg2t9lLfuKIAGHgZrEy3dSIDA8IJYdYOuYz2E1trtpcvEQfco/OrRYwOgzwQNlGiL3aesfE/gBWe0QAAAABy2ivRuVSSRLWrXuvhNeDcqIxvHBmyW+050kagHmAPWP7Dma7bxmZtb+MxQUST7hzP/j31o9doblzSPA6TyUb6/mfyAw2rWsv2m374I5n7x/buA3OZxuSdP7/APmsW9Vk4jr2ENyWfshp7IjRDEgsObaSR3AA6SaH0q42cJeuWkaXu5EhRP8ATTka3dUbSC1zKvf4CpDpn06NtXTDdq4hyM/qWW5KeTOdwuwAk6Aiqfwbg/X4gAM91nz3GbcsCArXHZj5xBMkydR7hiqR0PgvCLbYWxhrqtkNtbogkEhy0q0cw2pnefFgZO0qsDcN1usLPZBEMCRlylEAO4AaQDBIG1a+CQdVYUyx6rI6mEJRXJE5iJXWNNDNb+c52yW2yoq9YABEiWGWNNgvPlHu7Ga59xLAjEOjMJu3Wt3Lpi4IUIsAMfNE9kryFsecSDX3H2bhGGdLhLZ1t2kK9Wty2gN5x2QMoN22ABB2UzyqbtYQJh3uEsXxSlgmpYi6/wBnbtoswygIMg+4TOmmtwXCBFQ3bdsG0iSIAC2xDIgjzmMFiQYMhNCkUabfBbt0mc6KbymGZGzwsIM4ziCICEa+E6GrpwpbrGbmVHAUtlXd5bMJBhhoNSJ/tW7WF1CXCyNeuK0A5iFskvkGkO85BMERmGoUk3LBKyjtjtMZJG3uI5GAPD3TFbylutulKVREoaUNBw3pF6ZifjXvmNSnSL0zE/GvfMalB2Ho76Hhvg2flrUjUd0d9Dw3wbPy1qRoFKUoFVTpLxA3bn9Opiwg+3I3cmCuGB7iNW8CBzNTvGeIG1alQDcYhEB5u20+A3PgDVYuqB2FJJ1kndiSSWbxJM1jV+lcZ+3pGnQaAQABAAjYAVI4DB5iZ/KtXA4aWiDpVjwliBrWJOt6vGSzZgVkIr7Sq8Q71q3RB0rHiMUEEsY/ck9wHM+Fa+L4j2mCKGK+cxOW3bETLvz0gwJPfA1qExl06s5YggR6rMCO7/00/wBI7R9Y+rU7VpGfEY65elV+zTmTB5wQYOp/0jQczMrWfBYZUELvzYxmaO8iB+A08K0sPiC2wygaAQBAGgAHIVu2yEBYmFEyToANyay0ys3Pl/bvrm/Tjps9wNawjQk5WuCZZjpltf8Anwre6QcfuYotZsgpZbTOZXriNwDGiDTSZOtV1OCE3ArKURJAOrAMcs6rOsTHu8a51qR74V0YY8MuRJuXL4RV7JA0tZyTOYEwddsp8at3RngzWUtsFRRkIOUZrhYqO0WYmF7PmjwO8xr2WNvAoCjAgPd0IGVr09USJzEAEDQakH3VNYS4pS2ZYWiwkMZnskqrEzz3E0HrBXGVMGzdr7NiWA2UsCWj7uq/n7qkVDMby24AhSOXnST2SI1KnlzrW4YxP9OtsBfsNC22ht9lfxJ8NecabNq2QM0FbjmRp2SJ0tHKNioGu8921aZrXvCyequm0yNmfOcj5g2V8wZo7RDwNZqMuYRLrOt+4pQA3RDgFGaY7awxKhAQdR2hOsGpi+pcuinLmK3IPquDMA8pZQeYgkio5FzO6sqf1DEDVRBtkqpIBmIJBy/eaNQZrjsaPRDrevFzrFxKrZUclKF9SFyyDACkwF1Y90VfcFixcWdjqY8CTlPcQRzGlUvorw8C/iggAVrrKDp2VAXMJ+9M+Ok7GRerVkKAFAUDSBpVMekv6e3ulKVtIoaUNBw3pF6ZifjXvmNSnSL0zE/GvfMalB2Ho76Hhvg2flrUjUd0d9Dw3wbPy1qRoFKUNBVeLYkvi2+5h1CjuN24Jb8Vt5f1T3VriQRHnMffUevFAqy3au3711woMkg3CAZ+6tvLJ/0x3A7Vu5BJOg0Gp0HLeoWvVJyLDw/CAd1SyitDhw0qQquUN+ysGMvhUJPIVle5FQ2MxYfMxgWbZ1YmBceYCA/dBie86d9NUzGpbXQW4G/W3jsC7NnFv89T4COdecbhczEz/f8Az/6rzcXIMokmZJ5k8zWHF8RS3ma4wVEt52J5dqAP876ksErZBdyFRZJJ2FVu8cRxO6bag2MGkHmGfbz/AMNQvduTtUGmNvcUxIH2tvBp21WBLLsLjDeTGg7q6VwW2ttHFoCNcqyBDZFIGUmddN9dxyEPbt+GJeEBJGVTbVcuWBoAA34zLAf+0d81TeNOUtOiFVdriqxMhtXLa6bgwCfw05dDfEraAhWeQCxOmoOjuxMZZMzr+OlU/i2CuXsQuZGVetVmyCXNuJBQxMgJMwfOgSYrtjmddZOJWVzYcAzmQLIutdlerYiAYI1I8wcxoYrBdxxWzcQBbjC1cfs5l7OU/aGRG06DUEaeqK1uMYtOsHVv1iqAqbHW4SACo3jKp09UfnM8K4SVw5tXM03Sc7Ag5s5l4bmQmbXU6cqy16jdwNp0OHLSHt2zb0OYswVVZGlRlOZR4azrBJm3JUZGZWXnmDQo3k3NARHhv+2W6gW4GknQ6KPOOmhG23PT8hWRrjgSQss20kwI2Gmp092pqsiFvWPLknRm1mQGaQdeW5qm9K+O2rVs3iczhpVlmVUSAA0aQuZwDoZNWl27TAyrCNFCQGM6AtqdMp03naZFQyYdb1gW7i57d1WYiVEE5dMpIIMEeIP7Z03k6BYm2+CDW2V7T3LjgP2HPaMMTzbTfTXnVtwzSsySPHcconn7/wDeqL0Ec4I38IwY27bdbbnQrabssZJgqCASf9RNXy288o/yZBrefSe/b3SlK0wUNKGg4b0i9MxPxr3zGpTpF6ZifjXvmNSg7D0d9Dw3wbPy1qRqO6O+h4b4Nn5a1I0CsGPxXVWrlwiRbRnjvygtH7VnrDjD9m+oHZbUiQNDqRzHhQcs4UQpGVTdxNwzdKCArO5IXUhbaS2iyOZgkk1YsPbaDnsC4mubI9u7lHe1swT7lBrR6DdFXW0GxDHIwB6okjOTmZrt0gjUuXOU7AwdhVgxHC7aqCsBVkCILWp2a28TyAykkEVCR6rWrwof094qh/4a4vWWwDIRgQLiL3IQyMBsDnjSrGMaMuYkKoEknQAd5PKqn/VKwttbUs0G6BIVZuKSVJMkCWJ0B25xXnE3CsNddXYEFVEi1bPJlU63GH3m0B2ArsvHLnqVx3EesOUhhaIM7q1wfjqqd5OvcKjbt0uLg7OXqzlAHZGTKUVRyA1r5ZulpI1nWTqT/k1ivKQco3PZ/Awp/wDlXOuyJe+QX0/z8a0LvR4YovduBrltMwFqFyXXVTlZg3nBWJ0OmbU+bWW5bZrnVp/zXJ15W153G8B+5gc6swwypbRAIQZV/DbU+Jifea1J1jWuOYdAbZt4QsSAzuVJgtlUXCoAkydzyG+1XexehtYXswWgkEHVQY9Ydr/unwqlYGyLWOxGGuQBbLXEXYMlws/WDxU5kkbZQedWJeIXFQm2q6ndt9BBkd+YeaY31K1mN2dSOHYtbYMbktmjVYKKSqnLBAEBSYGgYTE1lwji2zuGzjIDuk5F3AUKIIJmASO0IrXS4oKW5ZCikjSAYIXrTy00BG2u0Qa1cfx3LYcQRcGeNCZ3UFI1MiNe9u+tdY8Vd4feYY1ibWUKWyFmADXCoF24YBlydYXTRz3mrrhbTi4sMWJUuQwgqdFGwgCMw79TBMRVS4cfNW8CbdzNGQKQubUI2aZkbEaSsDkatfDUWcwENGUmQrSOeVtdY809w3G+cta9JG48gBVKkGY03GpSeUifw2rxfkkuwMWyMqyBrlnMdY3MamPdXp75ylirEiCQAJWNdDOu/edzWG/jwSRHZm0CQRBzGVhhpGqyfHnIqqLXxpcWixAAcqsgMxTO4XMBIJ846xO2kVqNi1zFZjslY3gtBCmJkjU89GBGh0zXlZ3ZGu2sqDMo39ZiWEwCRAXTUfjUffxp6skKqlPODSA7RMSwjcg66wdSJrGlMxHLiWbEYW7CsXvPZbU6K6hdDMrGTNyOg766DaQBQBtXOrvEbS3MONUdL9mRupXzc8qI2P8Akiug4W5pl1lSR7wDoZ56RXcOf0Z6UpVEShpQ0HDekXpmJ+Ne+Y1KdIvTMT8a98xqUHYejvoeG+DZ+WtSNR3R30PDfBs/LWpGgV8Ir7SgoHSfCCVtNc+wF7qwjeaFNg3FVmJggtoAwPcOVaHQ+0z4VH1WwcRfygTAQ9YiR4ZuQ5sO6rX0r4UrKHyiLj2rd6Y1tFoDiRoykgg8qonB+kN/Aq+HaymIw6tcVcxKwodly+aZ1G/jUbOV6c3s+Epw3o3esOLSX7Bt6lFuFhcykkwpB1A5GNhGsVsNh1uKWJnKWBB1yld5n3flUlwjiNvGYcs+Hy6FdW6wgjdCSJVhoRyiCD3Uzhzu12/Z7T3boa2mutx1a5bZieRjKSZ2BPKs1qXq24JCE7o74Ed39vzrascLa6wgkRBzZTlMOjnXQHzU58yak+HdGraMHufbXtSGbzU12tpsvv3PM1M1SY/Ur/T8auC4etuSJLtGZj5zRtPcBrAGmp7zWyyyIOxr7SqIqj0z6JDEMt6yxt4uypKvBIYafZuB5wImR/eKrHCuI57z2L+aziYDKmbMCIEvacjtKYEGeTDQ6V1Woni3RixiFAuJ5pzIykq9pvvW3Gq+7bwrFz1XO+fFVK1jIHaAds7MzHQ6ZtPdlWJmMpHfFYOMY1+Y6xdWyD/SukAntdoqZ0257DYxnR/FWAMsYyyWgSRYvKOUtBRpg69g7a6iI+/ZvKoL4XHhk0gKH7OgZi3WlNpO/Kp2VaWV64feFyw15eyDbVlGUnKFGYAnY6EdnaDAkGTbcDjgmQMCNIkq0gHQIw33k93ZPdVR4Phblq+ti/Z6uzkdrIYDtDMAbbCSOwGMCTAIPfU4cU3V50yqFk9qe0IJjvAgjffwkGk+HL8pzCLLvGRoKjtZs2wiDso3Gg3Bry10AFch7YANsKGDyozNMiRqQTpynWKg8Pi1RQLnWdY+Unzu3BDPomgCyx00g+JrcscQPWsg1VNv+vXsmDKiI0133rXkx4vOKxFxRGVLnVqS8nMxGhAUaS+XMQZB0AM71Gm6r2bpF249twxUg7gjKcwbVTPfrp3758NfzA3GuMrOzwNDltsZA2mYXfvkV4e0gK/ZlEeCPFYBMQdCZAjcz76zW5ONTiK5r2EtxLjEIVfLHqklZGnKTrtHfXRVFU7hZF3FZwwdMIJLCINy4Bp7xbLMfFx3VcgaphL+lKUpW0ihpQ0HDekXpmJ+Ne+Y1KdIvTMT8a98xqUHYejvoeG+DZ+WtSNR3R30PDfBs/LWpGgUpSgx4myHRlMEMCpnUaiKoeJ6NOWFssUZg7gMoYaMufLcDAkZnzQddT4V0CtXiHDLd9ct1A6gyJ3B7wRqPwrOs9bzrxVjoZwlrRxVpypYPabQQDKQHC8pAA96mvvD+DW04oSj5oS5cNuf+U7FE6wxqA83OydyrEbabmI6IyQLbi2gkZhm60WySxtBpggFjBI0HfUrwngVjCqy2LS2w5zMRJZ2+87mWY+JNcmWtab9KUraRSlKBSlKD4ygiCJBr4qQI3HjrXqlBEce4QL9sICVde0jjU22AOVh+OkcwWHfVEtcU+0Nq9ms3DBy65XAmXtkjaDMbjLBA5dSqL4v0bsYlSt1JG+mhVvvKeR/358qxrPVMb58VWOqi4f/AFIQQfu5STuOZJEHwM7a/LqMyFs+V0BGkFR2RuOe4M/lFZb3RXG2jGHv2bqL5oxAbMAYlMyakabnwrFheEY1izNZwLgwMs3EYED1pVpO3PYAip8qvlP18tKQerYJOZwjb6nUgAjQiTrI9/frjFXncWrAR7gLZsokWkYhmzktCGVhQZnl3iSsdDb12BiLi2bSEEW7BMlogk3W1VdTosbmrRw7hluygS3bS2OYQQCfvHmT7yT41qZrl3J6anAODW7FvIgMHMWJ3Z2JLEn378p/GpREA0AAHhX0CNtq+1STiFvSlKV1woaUNBw3pF6ZifjXvmNSnSL0zE/GvfMalB2Ho76Hhvg2flrUjUd0d9Dw3wbPy1qRoFKUoFKUoFKUoFKUoFKUoFKUoFKUoFKUoFfMomee1faUClKUClKUClKUChpQ0HDekXpmJ+Ne+Y1KdIvTMT8a98xqUHYejvoeG+DZ+WtSNVDgXTrBrhbCm/BW1aB7F3cIoPqVv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hqveX2C9o/jvfRTy+wXtH8d76KDl3SL0zE/GvfMalaHHePWGxWIYXAQ126R2X2LsR6tKD/9k=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'Dichiarazioni-sostitutive'.E2" table:end-x="0.847cm" table:end-y="2.42cm" draw:z-index="30" draw:name="AutoShape 4" draw:style-name="gr1" draw:text-style-name="P1" svg:width="0.847cm" svg:height="2.418cm" svg:x="0cm" svg:y="0.002cm">
              <svg:desc>data:image/jpeg;base64,/9j/4AAQSkZJRgABAQAAAQABAAD/2wCEAAkGBhQSEBMUEhERERATFxQVGBcXFxQVFxIUFxYVFRYRFBMYGyYeGRokGhgWITAgIycpLDgsFx4xNTIqOicrLCoBCQoKDgwOGg8PGiwkHyQsKSkpLCksKSwsLCwsLCwsLCwsLCwsLCwsLCwsLCksLCwsLCwsKSwsKSwsKSwsKSwsKf/AABEIAN8A4gMBIgACEQEDEQH/xAAbAAEAAgMBAQAAAAAAAAAAAAAABQYDBAcCAf/EAEMQAAIBAgQCBQkHAwIFBQEAAAECEQADBBIhMQVBBhMiUWEWMjRCVHFzs9IjUoGRk6GjFMHwYrEkM4KS0UNysuHxFf/EABgBAQEBAQEAAAAAAAAAAAAAAAADAgEE/8QAHREBAQEBAAIDAQAAAAAAAAAAAAECERIxIUFRA//aAAwDAQACEQMRAD8A6jwDgGGOEw5OGw5Js2iSbVvUlF1PZrf8ncN7Lh/0rf006O+h4b4Nn5a1I0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Ho7hvZcP8ApW/pqRoaDg3H+H2hi8QBatAC9dAARNAHbTalZ+kXpmJ+Ne+Y1KDsPR30PDfBs/LWpGo7o76Hhvg2flrUjQKUpQKUpQKUpQKUpQKUr4WjfQUH2lYLmMUAkzp/t3nu/GKh+JcfVLiAultRLEsZMZX9Ua8udctdktTrnb3j99K8Jel2WNgpHiDI/wBwf2qFPGVfKFS9cDGAzgWrZ57tE6SdjtXt8d9qhzplyspFsjQlrYUZojeeY51zrvimw4mJ1H96xXb+UiR2Tpm7jykd3jWCzci40jKMgOrSd2193jNfXxgLFHWFZTlJ9caBly7zqPeD4V3rnG5StLDYkhVzeKxuzkaZtO+J571nbEiYnXcjSeen7H8jTpxmpWO3eB/z+9ZK64UpSgUpSgUNKGg4b0i9MxPxr3zGpTpF6ZifjXvmNSg7D0d9Dw3wbPy1qRqO6O+h4b4Nn5a1I0ClKUClKUClKUClK8XmAGpgf5tQY7+MVQZJMbgAkj3xt+NV3GdIbjsVtoqRzYhium8A5VaNRmMAflUX0n47r1a/1GQGCtsBSW5KXI1PPKgPKT6prGK4ldQBWP8ATWuSslq4znU9pUK5vEMza6ka1O6WzhYcbi2IX/iJ7aoxQNeKliB56ZUU+4Tr5zc429dsW8SJlwLZbrLvVETLqqq1xjJl/VymV2NU/pF0nvOmudyhBVHa0gUJDdmxbgoNNSFUx6xNRX/9XELeLuqW7nVsOyy2gqjIQgCsrsduyWzGdjWW+OqYzpPmVsuGLjYG4VtIDvmlrSgnaIk1FcS6fXFCrce6xUrnS0ioAJBXM+cxmMDTLqTvGtCs4nrGFu5dxp7QHVW7eY3WmSoSRsPeTpIWCT4wF7rLzDDLctWlJgEWg2aCGnq7YLPBImORkgeaOR0Y9JrwuW7lw2lLMALHWZso3628QzLmVsugzx3ExEhxbisi2TcF7EFmGbNkt2g1q4ISyJcwcpkpyExoKo1rjQw+VbVtULMO0ZL3IVSod8iMzEhSMpGjQAoMnRxfE71zKhkWxnCr2EXOzWpSFY5hDL2SXAkSAB2XXeOqY/pelrs23V2dSxceYuVgN9zrAgQJ0EakZuD4x7jWyZ+1Qtl5uykHMRtbSCdyS3ViAQoB5jwc3L0Xi4e2s3HuNmUqBGtskxIjKsAhc2sFhFlxGNbqM4bJYs2lYQZzPcy9rMe2xbsqskEw3q6l1nxdFw+MJMTEiFjYBYBYCNdyR4BdBIrPevEiUP2nqj1W7g3gd53AI74POMDjham5euu5tq9tbeZma/iCVZmZNYCKE7MQIHcKneFcUFu5ndiLdubJkGJys4f8IC/9ajWFrU0zcLnYugop1Midd/Ge6s1RnDL+e2W5M4IHcrENH7n8ZqTrcSpSlK64UNKGg4b0i9MxPxr3zGpTpF6ZifjXvmNSg7D0d9Dw3wbPy1qRqO6O+h4b4Nn5a1I0ClKUClKUClKUCoHjmIueYtwKSCTGkLME5gcwAGpI17hvEzfvhBJ/Iak+AHOq9xjHW+qbM6BSe0M0vJIHZVDPgAWHjWa1n2qly0iAkEC4QTtkZFPJi6ZveTA07Kneq/xjE9TJti4r3CR1he01x+bdWr9sL4nKug57zfFelSKcthxdvSYQiwgtkDVibcZmAEa6CYncmm3sdmd2vnNMD7MWWzNEhbmIu5hlGmgU7QF1MyeiIu/il2RbhBGZmuICi5THmqsvqD+/Oa01xxa2gtrfvXkI1ki0q+acyRAEZTmzKNde+ps4U3LZYLm1ElmskknYJbRWIYjshSsxpB1iCFgIy9YYR2YspbrGOUkdpAQNdtd4PjQe7HD7jJmfzXhEGbLbYlty2fJkG5MxpryJs164621w/wBiF87OwdUZWJg2rHZUbAKQGZoUghVDLB38RpLN20AyL2bl1VUlla4wlUI5iCPxk1nwt0lg9uxcvOS0O5aXurBYB9ciZhBykORpKzNHeMnEiBZdjddxahVXRUUswZ7MAALsvZC69okkBo0uEWhcxKC7JZhcOWEQM7BRBEZUQ8hHmzIjsth4piTeYl7iLati4AUKqGY+ctlFmFkhcx1bUSRoMNzFG4tkkLZRPszGYE5pFwjdiCQAWOpZ1UQFiji2vjEKZjcPU2zLuSTbvXl2AXmkjsqwLHViNQla+Dxb3sTbtvbkIXc22EL1vndfiCeS5yYPrW1UDk2vjcEYUMyrILBYjqLIIBFyCVtEggFFlpnOwjs73Re0tm1cug5GuZmGYbW0mGuFtQxHWsF5sTJ7KlTqUVM5t2EJ61HQkAwZ6xdn1yzcdVEbNrJysTIKpuZrdpyym8UkHRjbtqGydy5s3/dbPKag8FdcL1o/5l0ygjtdWivluuZ0yjO55SyKP9Mr0fxoyXr+QrYw1u4szmCMbbOSTA1JFvMY5LPM0Ku/D8cRasmR2s8ye+ycQGgnYD93FWTAsCkgyCXg94zNB/Kue4ZibK6EgkQCCAbIa3bI9zQbZ/0pOkVf+HXZXQzoPzOs/iCp/GqZQ3G3SvitIBGx1r7W0yhpQ0HDekXpmJ+Ne+Y1KdIvTMT8a98xqUHYejvoeG+DZ+WtSNR3R30PDfBs/LWpGgUpSgUpSgUpSgxtGuk98RNQfE8EjsSxRTyDZVB5SVe2Q5jvnT31NXrU+/8Af8xrUZisPdIIAufqMJ/ENWa1lX8bwRyp/wCHtXEA0yrh0gRqR1lgqNBvJPdFc9x1wWGUWrFkXIjMLrsSdc5Xq4tnxIaJnczFl49w43HeyiLJ0u3HNq4tpTuuoYtc7hMjvFQb8ESQLQMLo953ASRvN1xlHdCydhFStejMQ1uyT1lwWutu6l7uYrZtA6sAzE+7U+8mtbD8BZibl3LbTL1ikgA3oLZVso+WV7J7Z009YkCpnFMiwev63IQVIBKIQd0tkSTpoxA5QBWK3iNXudUreZca5ccu9wliEV21jM2sNrA2rjTDa4R52ZeotqFLQCzNHmm76yjMBCBV5aSBGjxt3XrB2wLkL1fmu4gAJkSAqEgEoqga+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+FDJcLP1QAACG0st1jvANyM10AjYKDCypUNgXi19Xzi298iGZVBtYfKLhuqh0H2YGVdoKjWCwlLFtreHwOF7Vm3iXS651Lg3LiauTyhSRO+QzvAicDYuXFuYm6SRcHVZmEErcfI7BdBmFtWg7KcqiSAVneM3P6nrGbMVu3rCqo0ZUFxJCRz/AOSgjXNdbu0OVLNey4fn5iJbE65TaudSoP8A7cQup5sfu1e0XKpUHtEKgPe0GSPAA/kvhXNMPfuKMMWXrGuqgULoQcr5CUjQObmfs8rIgaRXSOFXlYFs2ZgSvdAzclOok8zqfyA3lPaRUQK+0pVEShpQ0HDekXpmJ+Ne+Y1KdIvTMT8a98xqUHYejvoeG+DZ+WtSNR3R30PDfBs/LWpGgUpSgUpSgUpSgVA9IOKmGtoxTkzgHc7Ih3J78skctdtfivHy9xrdlotpo9wCZcEzaSdCRGp5ExyIqPF4KdIBiJOp93/5U9a+otjH3UJc4e9w9qEtpIVCMoPiw1J/H8hWjjvs1zBELARmKlyvflBiND4e+rHdIYgsQsfv+Na44S+JaEAS0POdthpy7z+1TW6pOH4NdxV0KiFidO3ICzucoAgeIg+J3q/cL6C2zcRGz3Fsau5OVTcOUi3aRdFgRLDWDlk8p/gfBEtJltghfWczmuHwPIeP5VNC2AIA0HKt5z+pb/p+IZ+G20OVUPZACqvaMawASeyNZLSO4eMNxtWuWjbDLbw+oaO0H5FDzuy0jKIUmV7UGrPftEgjQLzAkA+87keAidqjv6GDnuFZHmqOWkAAx3dwH5BQO1nKgY7hFtVd8hcuuUZiWIzgImcqCXcyNF7KwABMkx2LwLumFvX2KDPIEkNnKOEafVIaBlAMAatrlXoHFEFm0AkdcCMhicncY9WFBkkEkK2+1Ut8I/2yLnPUu0PIzBATdS3bMxbnKwkSdNY2M6tGi2f+uW1hQjhUS2SRCWi7NcgqSc5lFMPJJOo0Vay4DgSuyWkdi5ResujzmZ1Km2kjsdo3GLb5YO7CJM2bXUOthClsGRGisoV2LuwJ3DgZR2jucuhGzgcMRh1KXcl9SZZYh2YXbgyOy5CWF0AE6LzHZNdhUbxfhBCEJlKWurtjLIZ7jFkFtdNIXWANS0SNRXw4ZlxNuyCF6vr7w0gJ1IKsFaTobioFJG6EjlW4byf1OHR2y27H/FPOfsZLdw53LEslwvmhWMjMx10nSw7i5gr5NvKzgWxciGTDLIXs6kuT19xjIIdokNlFOOdeeCXLrXsMQ5y22BgDOURVtolzYTEXDG3bHeTXSsDYzonaBDOzggDRFOjqdxJCn/qqm9ELJtFxckXriWUbYqiku0swWUKq6W9hrr7ugYLDdWoykOpA15gDZV5ZRyHLxreU91uqIAEkxzO58TX2lKoiUNKGg4b0i9MxPxr3zGpTpF6ZifjXvmNSg7D0d9Dw3wbPy1qRqO6O+h4b4Nn5a1I0ClKUClKUCqz0g4yXzWrLFUWVu3V3kb2LJHrfeYebsO15utxDpNexDPbwYtrZhlOJYsRn1BFhFjPH3pA7vGDsdF7oUB8Y7KoAVVt2gEjeAQ2511kzuTNT1r6i2MfdZ0BgKiZVXRQNAByAFerMsxCK119oUTB7idh+Jqc4dwVQNS7giO1lI210AG87VIjgq6ZnuMg2t9lLfuKIAGHgZrEy3dSIDA8IJYdYOuYz2E1trtpcvEQfco/OrRYwOgzwQNlGiL3aesfE/gBWe0QAAAABy2ivRuVSSRLWrXuvhNeDcqIxvHBmyW+050kagHmAPWP7Dma7bxmZtb+MxQUST7hzP/j31o9doblzSPA6TyUb6/mfyAw2rWsv2m374I5n7x/buA3OZxuSdP7/APmsW9Vk4jr2ENyWfshp7IjRDEgsObaSR3AA6SaH0q42cJeuWkaXu5EhRP8ATTka3dUbSC1zKvf4CpDpn06NtXTDdq4hyM/qWW5KeTOdwuwAk6Aiqfwbg/X4gAM91nz3GbcsCArXHZj5xBMkydR7hiqR0PgvCLbYWxhrqtkNtbogkEhy0q0cw2pnefFgZO0qsDcN1usLPZBEMCRlylEAO4AaQDBIG1a+CQdVYUyx6rI6mEJRXJE5iJXWNNDNb+c52yW2yoq9YABEiWGWNNgvPlHu7Ga59xLAjEOjMJu3Wt3Lpi4IUIsAMfNE9kryFsecSDX3H2bhGGdLhLZ1t2kK9Wty2gN5x2QMoN22ABB2UzyqbtYQJh3uEsXxSlgmpYi6/wBnbtoswygIMg+4TOmmtwXCBFQ3bdsG0iSIAC2xDIgjzmMFiQYMhNCkUabfBbt0mc6KbymGZGzwsIM4ziCICEa+E6GrpwpbrGbmVHAUtlXd5bMJBhhoNSJ/tW7WF1CXCyNeuK0A5iFskvkGkO85BMERmGoUk3LBKyjtjtMZJG3uI5GAPD3TFbylutulKVREoaUNBw3pF6ZifjXvmNSnSL0zE/GvfMalB2Ho76Hhvg2flrUjUd0d9Dw3wbPy1qRoFKUoFVTpLxA3bn9Opiwg+3I3cmCuGB7iNW8CBzNTvGeIG1alQDcYhEB5u20+A3PgDVYuqB2FJJ1kndiSSWbxJM1jV+lcZ+3pGnQaAQABAAjYAVI4DB5iZ/KtXA4aWiDpVjwliBrWJOt6vGSzZgVkIr7Sq8Q71q3RB0rHiMUEEsY/ck9wHM+Fa+L4j2mCKGK+cxOW3bETLvz0gwJPfA1qExl06s5YggR6rMCO7/00/wBI7R9Y+rU7VpGfEY65elV+zTmTB5wQYOp/0jQczMrWfBYZUELvzYxmaO8iB+A08K0sPiC2wygaAQBAGgAHIVu2yEBYmFEyToANyay0ys3Pl/bvrm/Tjps9wNawjQk5WuCZZjpltf8Anwre6QcfuYotZsgpZbTOZXriNwDGiDTSZOtV1OCE3ArKURJAOrAMcs6rOsTHu8a51qR74V0YY8MuRJuXL4RV7JA0tZyTOYEwddsp8at3RngzWUtsFRRkIOUZrhYqO0WYmF7PmjwO8xr2WNvAoCjAgPd0IGVr09USJzEAEDQakH3VNYS4pS2ZYWiwkMZnskqrEzz3E0HrBXGVMGzdr7NiWA2UsCWj7uq/n7qkVDMby24AhSOXnST2SI1KnlzrW4YxP9OtsBfsNC22ht9lfxJ8NecabNq2QM0FbjmRp2SJ0tHKNioGu8921aZrXvCyequm0yNmfOcj5g2V8wZo7RDwNZqMuYRLrOt+4pQA3RDgFGaY7awxKhAQdR2hOsGpi+pcuinLmK3IPquDMA8pZQeYgkio5FzO6sqf1DEDVRBtkqpIBmIJBy/eaNQZrjsaPRDrevFzrFxKrZUclKF9SFyyDACkwF1Y90VfcFixcWdjqY8CTlPcQRzGlUvorw8C/iggAVrrKDp2VAXMJ+9M+Ok7GRerVkKAFAUDSBpVMekv6e3ulKVtIoaUNBw3pF6ZifjXvmNSnSL0zE/GvfMalB2Ho76Hhvg2flrUjUd0d9Dw3wbPy1qRoFKUNBVeLYkvi2+5h1CjuN24Jb8Vt5f1T3VriQRHnMffUevFAqy3au3711woMkg3CAZ+6tvLJ/0x3A7Vu5BJOg0Gp0HLeoWvVJyLDw/CAd1SyitDhw0qQquUN+ysGMvhUJPIVle5FQ2MxYfMxgWbZ1YmBceYCA/dBie86d9NUzGpbXQW4G/W3jsC7NnFv89T4COdecbhczEz/f8Az/6rzcXIMokmZJ5k8zWHF8RS3ma4wVEt52J5dqAP876ksErZBdyFRZJJ2FVu8cRxO6bag2MGkHmGfbz/AMNQvduTtUGmNvcUxIH2tvBp21WBLLsLjDeTGg7q6VwW2ttHFoCNcqyBDZFIGUmddN9dxyEPbt+GJeEBJGVTbVcuWBoAA34zLAf+0d81TeNOUtOiFVdriqxMhtXLa6bgwCfw05dDfEraAhWeQCxOmoOjuxMZZMzr+OlU/i2CuXsQuZGVetVmyCXNuJBQxMgJMwfOgSYrtjmddZOJWVzYcAzmQLIutdlerYiAYI1I8wcxoYrBdxxWzcQBbjC1cfs5l7OU/aGRG06DUEaeqK1uMYtOsHVv1iqAqbHW4SACo3jKp09UfnM8K4SVw5tXM03Sc7Ag5s5l4bmQmbXU6cqy16jdwNp0OHLSHt2zb0OYswVVZGlRlOZR4azrBJm3JUZGZWXnmDQo3k3NARHhv+2W6gW4GknQ6KPOOmhG23PT8hWRrjgSQss20kwI2Gmp092pqsiFvWPLknRm1mQGaQdeW5qm9K+O2rVs3iczhpVlmVUSAA0aQuZwDoZNWl27TAyrCNFCQGM6AtqdMp03naZFQyYdb1gW7i57d1WYiVEE5dMpIIMEeIP7Z03k6BYm2+CDW2V7T3LjgP2HPaMMTzbTfTXnVtwzSsySPHcconn7/wDeqL0Ec4I38IwY27bdbbnQrabssZJgqCASf9RNXy288o/yZBrefSe/b3SlK0wUNKGg4b0i9MxPxr3zGpTpF6ZifjXvmNSg7D0d9Dw3wbPy1qRqO6O+h4b4Nn5a1I0CsGPxXVWrlwiRbRnjvygtH7VnrDjD9m+oHZbUiQNDqRzHhQcs4UQpGVTdxNwzdKCArO5IXUhbaS2iyOZgkk1YsPbaDnsC4mubI9u7lHe1swT7lBrR6DdFXW0GxDHIwB6okjOTmZrt0gjUuXOU7AwdhVgxHC7aqCsBVkCILWp2a28TyAykkEVCR6rWrwof094qh/4a4vWWwDIRgQLiL3IQyMBsDnjSrGMaMuYkKoEknQAd5PKqn/VKwttbUs0G6BIVZuKSVJMkCWJ0B25xXnE3CsNddXYEFVEi1bPJlU63GH3m0B2ArsvHLnqVx3EesOUhhaIM7q1wfjqqd5OvcKjbt0uLg7OXqzlAHZGTKUVRyA1r5ZulpI1nWTqT/k1ivKQco3PZ/Awp/wDlXOuyJe+QX0/z8a0LvR4YovduBrltMwFqFyXXVTlZg3nBWJ0OmbU+bWW5bZrnVp/zXJ15W153G8B+5gc6swwypbRAIQZV/DbU+Jifea1J1jWuOYdAbZt4QsSAzuVJgtlUXCoAkydzyG+1XexehtYXswWgkEHVQY9Ydr/unwqlYGyLWOxGGuQBbLXEXYMlws/WDxU5kkbZQedWJeIXFQm2q6ndt9BBkd+YeaY31K1mN2dSOHYtbYMbktmjVYKKSqnLBAEBSYGgYTE1lwji2zuGzjIDuk5F3AUKIIJmASO0IrXS4oKW5ZCikjSAYIXrTy00BG2u0Qa1cfx3LYcQRcGeNCZ3UFI1MiNe9u+tdY8Vd4feYY1ibWUKWyFmADXCoF24YBlydYXTRz3mrrhbTi4sMWJUuQwgqdFGwgCMw79TBMRVS4cfNW8CbdzNGQKQubUI2aZkbEaSsDkatfDUWcwENGUmQrSOeVtdY809w3G+cta9JG48gBVKkGY03GpSeUifw2rxfkkuwMWyMqyBrlnMdY3MamPdXp75ylirEiCQAJWNdDOu/edzWG/jwSRHZm0CQRBzGVhhpGqyfHnIqqLXxpcWixAAcqsgMxTO4XMBIJ846xO2kVqNi1zFZjslY3gtBCmJkjU89GBGh0zXlZ3ZGu2sqDMo39ZiWEwCRAXTUfjUffxp6skKqlPODSA7RMSwjcg66wdSJrGlMxHLiWbEYW7CsXvPZbU6K6hdDMrGTNyOg766DaQBQBtXOrvEbS3MONUdL9mRupXzc8qI2P8Akiug4W5pl1lSR7wDoZ56RXcOf0Z6UpVEShpQ0HDekXpmJ+Ne+Y1KdIvTMT8a98xqUHYejvoeG+DZ+WtSNR3R30PDfBs/LWpGgV8Ir7SgoHSfCCVtNc+wF7qwjeaFNg3FVmJggtoAwPcOVaHQ+0z4VH1WwcRfygTAQ9YiR4ZuQ5sO6rX0r4UrKHyiLj2rd6Y1tFoDiRoykgg8qonB+kN/Aq+HaymIw6tcVcxKwodly+aZ1G/jUbOV6c3s+Epw3o3esOLSX7Bt6lFuFhcykkwpB1A5GNhGsVsNh1uKWJnKWBB1yld5n3flUlwjiNvGYcs+Hy6FdW6wgjdCSJVhoRyiCD3Uzhzu12/Z7T3boa2mutx1a5bZieRjKSZ2BPKs1qXq24JCE7o74Ed39vzrascLa6wgkRBzZTlMOjnXQHzU58yak+HdGraMHufbXtSGbzU12tpsvv3PM1M1SY/Ur/T8auC4etuSJLtGZj5zRtPcBrAGmp7zWyyyIOxr7SqIqj0z6JDEMt6yxt4uypKvBIYafZuB5wImR/eKrHCuI57z2L+aziYDKmbMCIEvacjtKYEGeTDQ6V1Woni3RixiFAuJ5pzIykq9pvvW3Gq+7bwrFz1XO+fFVK1jIHaAds7MzHQ6ZtPdlWJmMpHfFYOMY1+Y6xdWyD/SukAntdoqZ0257DYxnR/FWAMsYyyWgSRYvKOUtBRpg69g7a6iI+/ZvKoL4XHhk0gKH7OgZi3WlNpO/Kp2VaWV64feFyw15eyDbVlGUnKFGYAnY6EdnaDAkGTbcDjgmQMCNIkq0gHQIw33k93ZPdVR4Phblq+ti/Z6uzkdrIYDtDMAbbCSOwGMCTAIPfU4cU3V50yqFk9qe0IJjvAgjffwkGk+HL8pzCLLvGRoKjtZs2wiDso3Gg3Bry10AFch7YANsKGDyozNMiRqQTpynWKg8Pi1RQLnWdY+Unzu3BDPomgCyx00g+JrcscQPWsg1VNv+vXsmDKiI0133rXkx4vOKxFxRGVLnVqS8nMxGhAUaS+XMQZB0AM71Gm6r2bpF249twxUg7gjKcwbVTPfrp3758NfzA3GuMrOzwNDltsZA2mYXfvkV4e0gK/ZlEeCPFYBMQdCZAjcz76zW5ONTiK5r2EtxLjEIVfLHqklZGnKTrtHfXRVFU7hZF3FZwwdMIJLCINy4Bp7xbLMfFx3VcgaphL+lKUpW0ihpQ0HDekXpmJ+Ne+Y1KdIvTMT8a98xqUHYejvoeG+DZ+WtSNR3R30PDfBs/LWpGgUpSgx4myHRlMEMCpnUaiKoeJ6NOWFssUZg7gMoYaMufLcDAkZnzQddT4V0CtXiHDLd9ct1A6gyJ3B7wRqPwrOs9bzrxVjoZwlrRxVpypYPabQQDKQHC8pAA96mvvD+DW04oSj5oS5cNuf+U7FE6wxqA83OydyrEbabmI6IyQLbi2gkZhm60WySxtBpggFjBI0HfUrwngVjCqy2LS2w5zMRJZ2+87mWY+JNcmWtab9KUraRSlKBSlKD4ygiCJBr4qQI3HjrXqlBEce4QL9sICVde0jjU22AOVh+OkcwWHfVEtcU+0Nq9ms3DBy65XAmXtkjaDMbjLBA5dSqL4v0bsYlSt1JG+mhVvvKeR/358qxrPVMb58VWOqi4f/AFIQQfu5STuOZJEHwM7a/LqMyFs+V0BGkFR2RuOe4M/lFZb3RXG2jGHv2bqL5oxAbMAYlMyakabnwrFheEY1izNZwLgwMs3EYED1pVpO3PYAip8qvlP18tKQerYJOZwjb6nUgAjQiTrI9/frjFXncWrAR7gLZsokWkYhmzktCGVhQZnl3iSsdDb12BiLi2bSEEW7BMlogk3W1VdTosbmrRw7hluygS3bS2OYQQCfvHmT7yT41qZrl3J6anAODW7FvIgMHMWJ3Z2JLEn378p/GpREA0AAHhX0CNtq+1STiFvSlKV1woaUNBw3pF6ZifjXvmNSnSL0zE/GvfMalB2Ho76Hhvg2flrUjUd0d9Dw3wbPy1qRoFKUoFKUoFKUoFKUoFKUoFKUoFKUoFKUoFfMomee1faUClKUClKUClKUChpQ0HDekXpmJ+Ne+Y1KdIvTMT8a98xqUHYejvoeG+DZ+WtSNVDgXTrBrhbCm/BW1aB7F3cIoPqVv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hqveX2C9o/jvfRTy+wXtH8d76KDl3SL0zE/GvfMalaHHePWGxWIYXAQ126R2X2LsR6tKD/9k=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'Dichiarazioni-sostitutive'.E2" table:end-x="0.847cm" table:end-y="2.42cm" draw:z-index="31" draw:name="AutoShape 5" draw:style-name="gr1" draw:text-style-name="P1" svg:width="0.847cm" svg:height="2.418cm" svg:x="0cm" svg:y="0.002cm">
              <svg:desc>data:image/jpeg;base64,/9j/4AAQSkZJRgABAQAAAQABAAD/2wCEAAkGBhQSEBMUEhERERATFxQVGBcXFxQVFxIUFxYVFRYRFBMYGyYeGRokGhgWITAgIycpLDgsFx4xNTIqOicrLCoBCQoKDgwOGg8PGiwkHyQsKSkpLCksKSwsLCwsLCwsLCwsLCwsLCwsLCwsLCksLCwsLCwsKSwsKSwsKSwsKSwsKf/AABEIAN8A4gMBIgACEQEDEQH/xAAbAAEAAgMBAQAAAAAAAAAAAAAABQYDBAcCAf/EAEMQAAIBAgQCBQkHAwIFBQEAAAECEQADBBIhMQVBBhMiUWEWMjRCVHFzs9IjUoGRk6GjFMHwYrEkM4KS0UNysuHxFf/EABgBAQEBAQEAAAAAAAAAAAAAAAADAgEE/8QAHREBAQEBAAIDAQAAAAAAAAAAAAECERIxIUFRA//aAAwDAQACEQMRAD8A6jwDgGGOEw5OGw5Js2iSbVvUlF1PZrf8ncN7Lh/0rf006O+h4b4Nn5a1I0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Ho7hvZcP8ApW/pqRoaDg3H+H2hi8QBatAC9dAARNAHbTalZ+kXpmJ+Ne+Y1KDsPR30PDfBs/LWpGo7o76Hhvg2flrUjQKUpQKUpQKUpQKUpQKUr4WjfQUH2lYLmMUAkzp/t3nu/GKh+JcfVLiAultRLEsZMZX9Ua8udctdktTrnb3j99K8Jel2WNgpHiDI/wBwf2qFPGVfKFS9cDGAzgWrZ57tE6SdjtXt8d9qhzplyspFsjQlrYUZojeeY51zrvimw4mJ1H96xXb+UiR2Tpm7jykd3jWCzci40jKMgOrSd2193jNfXxgLFHWFZTlJ9caBly7zqPeD4V3rnG5StLDYkhVzeKxuzkaZtO+J571nbEiYnXcjSeen7H8jTpxmpWO3eB/z+9ZK64UpSgUpSgUNKGg4b0i9MxPxr3zGpTpF6ZifjXvmNSg7D0d9Dw3wbPy1qRqO6O+h4b4Nn5a1I0ClKUClKUClKUClK8XmAGpgf5tQY7+MVQZJMbgAkj3xt+NV3GdIbjsVtoqRzYhium8A5VaNRmMAflUX0n47r1a/1GQGCtsBSW5KXI1PPKgPKT6prGK4ldQBWP8ATWuSslq4znU9pUK5vEMza6ka1O6WzhYcbi2IX/iJ7aoxQNeKliB56ZUU+4Tr5zc429dsW8SJlwLZbrLvVETLqqq1xjJl/VymV2NU/pF0nvOmudyhBVHa0gUJDdmxbgoNNSFUx6xNRX/9XELeLuqW7nVsOyy2gqjIQgCsrsduyWzGdjWW+OqYzpPmVsuGLjYG4VtIDvmlrSgnaIk1FcS6fXFCrce6xUrnS0ioAJBXM+cxmMDTLqTvGtCs4nrGFu5dxp7QHVW7eY3WmSoSRsPeTpIWCT4wF7rLzDDLctWlJgEWg2aCGnq7YLPBImORkgeaOR0Y9JrwuW7lw2lLMALHWZso3628QzLmVsugzx3ExEhxbisi2TcF7EFmGbNkt2g1q4ISyJcwcpkpyExoKo1rjQw+VbVtULMO0ZL3IVSod8iMzEhSMpGjQAoMnRxfE71zKhkWxnCr2EXOzWpSFY5hDL2SXAkSAB2XXeOqY/pelrs23V2dSxceYuVgN9zrAgQJ0EakZuD4x7jWyZ+1Qtl5uykHMRtbSCdyS3ViAQoB5jwc3L0Xi4e2s3HuNmUqBGtskxIjKsAhc2sFhFlxGNbqM4bJYs2lYQZzPcy9rMe2xbsqskEw3q6l1nxdFw+MJMTEiFjYBYBYCNdyR4BdBIrPevEiUP2nqj1W7g3gd53AI74POMDjham5euu5tq9tbeZma/iCVZmZNYCKE7MQIHcKneFcUFu5ndiLdubJkGJys4f8IC/9ajWFrU0zcLnYugop1Midd/Ge6s1RnDL+e2W5M4IHcrENH7n8ZqTrcSpSlK64UNKGg4b0i9MxPxr3zGpTpF6ZifjXvmNSg7D0d9Dw3wbPy1qRqO6O+h4b4Nn5a1I0ClKUClKUClKUCoHjmIueYtwKSCTGkLME5gcwAGpI17hvEzfvhBJ/Iak+AHOq9xjHW+qbM6BSe0M0vJIHZVDPgAWHjWa1n2qly0iAkEC4QTtkZFPJi6ZveTA07Kneq/xjE9TJti4r3CR1he01x+bdWr9sL4nKug57zfFelSKcthxdvSYQiwgtkDVibcZmAEa6CYncmm3sdmd2vnNMD7MWWzNEhbmIu5hlGmgU7QF1MyeiIu/il2RbhBGZmuICi5THmqsvqD+/Oa01xxa2gtrfvXkI1ki0q+acyRAEZTmzKNde+ps4U3LZYLm1ElmskknYJbRWIYjshSsxpB1iCFgIy9YYR2YspbrGOUkdpAQNdtd4PjQe7HD7jJmfzXhEGbLbYlty2fJkG5MxpryJs164621w/wBiF87OwdUZWJg2rHZUbAKQGZoUghVDLB38RpLN20AyL2bl1VUlla4wlUI5iCPxk1nwt0lg9uxcvOS0O5aXurBYB9ciZhBykORpKzNHeMnEiBZdjddxahVXRUUswZ7MAALsvZC69okkBo0uEWhcxKC7JZhcOWEQM7BRBEZUQ8hHmzIjsth4piTeYl7iLati4AUKqGY+ctlFmFkhcx1bUSRoMNzFG4tkkLZRPszGYE5pFwjdiCQAWOpZ1UQFiji2vjEKZjcPU2zLuSTbvXl2AXmkjsqwLHViNQla+Dxb3sTbtvbkIXc22EL1vndfiCeS5yYPrW1UDk2vjcEYUMyrILBYjqLIIBFyCVtEggFFlpnOwjs73Re0tm1cug5GuZmGYbW0mGuFtQxHWsF5sTJ7KlTqUVM5t2EJ61HQkAwZ6xdn1yzcdVEbNrJysTIKpuZrdpyym8UkHRjbtqGydy5s3/dbPKag8FdcL1o/5l0ygjtdWivluuZ0yjO55SyKP9Mr0fxoyXr+QrYw1u4szmCMbbOSTA1JFvMY5LPM0Ku/D8cRasmR2s8ye+ycQGgnYD93FWTAsCkgyCXg94zNB/Kue4ZibK6EgkQCCAbIa3bI9zQbZ/0pOkVf+HXZXQzoPzOs/iCp/GqZQ3G3SvitIBGx1r7W0yhpQ0HDekXpmJ+Ne+Y1KdIvTMT8a98xqUHYejvoeG+DZ+WtSNR3R30PDfBs/LWpGgUpSgUpSgUpSgxtGuk98RNQfE8EjsSxRTyDZVB5SVe2Q5jvnT31NXrU+/8Af8xrUZisPdIIAufqMJ/ENWa1lX8bwRyp/wCHtXEA0yrh0gRqR1lgqNBvJPdFc9x1wWGUWrFkXIjMLrsSdc5Xq4tnxIaJnczFl49w43HeyiLJ0u3HNq4tpTuuoYtc7hMjvFQb8ESQLQMLo953ASRvN1xlHdCydhFStejMQ1uyT1lwWutu6l7uYrZtA6sAzE+7U+8mtbD8BZibl3LbTL1ikgA3oLZVso+WV7J7Z009YkCpnFMiwev63IQVIBKIQd0tkSTpoxA5QBWK3iNXudUreZca5ccu9wliEV21jM2sNrA2rjTDa4R52ZeotqFLQCzNHmm76yjMBCBV5aSBGjxt3XrB2wLkL1fmu4gAJkSAqEgEoqga+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+FDJcLP1QAACG0st1jvANyM10AjYKDCypUNgXi19Xzi298iGZVBtYfKLhuqh0H2YGVdoKjWCwlLFtreHwOF7Vm3iXS651Lg3LiauTyhSRO+QzvAicDYuXFuYm6SRcHVZmEErcfI7BdBmFtWg7KcqiSAVneM3P6nrGbMVu3rCqo0ZUFxJCRz/AOSgjXNdbu0OVLNey4fn5iJbE65TaudSoP8A7cQup5sfu1e0XKpUHtEKgPe0GSPAA/kvhXNMPfuKMMWXrGuqgULoQcr5CUjQObmfs8rIgaRXSOFXlYFs2ZgSvdAzclOok8zqfyA3lPaRUQK+0pVEShpQ0HDekXpmJ+Ne+Y1KdIvTMT8a98xqUHYejvoeG+DZ+WtSNR3R30PDfBs/LWpGgUpSgUpSgUpSgVA9IOKmGtoxTkzgHc7Ih3J78skctdtfivHy9xrdlotpo9wCZcEzaSdCRGp5ExyIqPF4KdIBiJOp93/5U9a+otjH3UJc4e9w9qEtpIVCMoPiw1J/H8hWjjvs1zBELARmKlyvflBiND4e+rHdIYgsQsfv+Na44S+JaEAS0POdthpy7z+1TW6pOH4NdxV0KiFidO3ICzucoAgeIg+J3q/cL6C2zcRGz3Fsau5OVTcOUi3aRdFgRLDWDlk8p/gfBEtJltghfWczmuHwPIeP5VNC2AIA0HKt5z+pb/p+IZ+G20OVUPZACqvaMawASeyNZLSO4eMNxtWuWjbDLbw+oaO0H5FDzuy0jKIUmV7UGrPftEgjQLzAkA+87keAidqjv6GDnuFZHmqOWkAAx3dwH5BQO1nKgY7hFtVd8hcuuUZiWIzgImcqCXcyNF7KwABMkx2LwLumFvX2KDPIEkNnKOEafVIaBlAMAatrlXoHFEFm0AkdcCMhicncY9WFBkkEkK2+1Ut8I/2yLnPUu0PIzBATdS3bMxbnKwkSdNY2M6tGi2f+uW1hQjhUS2SRCWi7NcgqSc5lFMPJJOo0Vay4DgSuyWkdi5ResujzmZ1Km2kjsdo3GLb5YO7CJM2bXUOthClsGRGisoV2LuwJ3DgZR2jucuhGzgcMRh1KXcl9SZZYh2YXbgyOy5CWF0AE6LzHZNdhUbxfhBCEJlKWurtjLIZ7jFkFtdNIXWANS0SNRXw4ZlxNuyCF6vr7w0gJ1IKsFaTobioFJG6EjlW4byf1OHR2y27H/FPOfsZLdw53LEslwvmhWMjMx10nSw7i5gr5NvKzgWxciGTDLIXs6kuT19xjIIdokNlFOOdeeCXLrXsMQ5y22BgDOURVtolzYTEXDG3bHeTXSsDYzonaBDOzggDRFOjqdxJCn/qqm9ELJtFxckXriWUbYqiku0swWUKq6W9hrr7ugYLDdWoykOpA15gDZV5ZRyHLxreU91uqIAEkxzO58TX2lKoiUNKGg4b0i9MxPxr3zGpTpF6ZifjXvmNSg7D0d9Dw3wbPy1qRqO6O+h4b4Nn5a1I0ClKUClKUCqz0g4yXzWrLFUWVu3V3kb2LJHrfeYebsO15utxDpNexDPbwYtrZhlOJYsRn1BFhFjPH3pA7vGDsdF7oUB8Y7KoAVVt2gEjeAQ2511kzuTNT1r6i2MfdZ0BgKiZVXRQNAByAFerMsxCK119oUTB7idh+Jqc4dwVQNS7giO1lI210AG87VIjgq6ZnuMg2t9lLfuKIAGHgZrEy3dSIDA8IJYdYOuYz2E1trtpcvEQfco/OrRYwOgzwQNlGiL3aesfE/gBWe0QAAAABy2ivRuVSSRLWrXuvhNeDcqIxvHBmyW+050kagHmAPWP7Dma7bxmZtb+MxQUST7hzP/j31o9doblzSPA6TyUb6/mfyAw2rWsv2m374I5n7x/buA3OZxuSdP7/APmsW9Vk4jr2ENyWfshp7IjRDEgsObaSR3AA6SaH0q42cJeuWkaXu5EhRP8ATTka3dUbSC1zKvf4CpDpn06NtXTDdq4hyM/qWW5KeTOdwuwAk6Aiqfwbg/X4gAM91nz3GbcsCArXHZj5xBMkydR7hiqR0PgvCLbYWxhrqtkNtbogkEhy0q0cw2pnefFgZO0qsDcN1usLPZBEMCRlylEAO4AaQDBIG1a+CQdVYUyx6rI6mEJRXJE5iJXWNNDNb+c52yW2yoq9YABEiWGWNNgvPlHu7Ga59xLAjEOjMJu3Wt3Lpi4IUIsAMfNE9kryFsecSDX3H2bhGGdLhLZ1t2kK9Wty2gN5x2QMoN22ABB2UzyqbtYQJh3uEsXxSlgmpYi6/wBnbtoswygIMg+4TOmmtwXCBFQ3bdsG0iSIAC2xDIgjzmMFiQYMhNCkUabfBbt0mc6KbymGZGzwsIM4ziCICEa+E6GrpwpbrGbmVHAUtlXd5bMJBhhoNSJ/tW7WF1CXCyNeuK0A5iFskvkGkO85BMERmGoUk3LBKyjtjtMZJG3uI5GAPD3TFbylutulKVREoaUNBw3pF6ZifjXvmNSnSL0zE/GvfMalB2Ho76Hhvg2flrUjUd0d9Dw3wbPy1qRoFKUoFVTpLxA3bn9Opiwg+3I3cmCuGB7iNW8CBzNTvGeIG1alQDcYhEB5u20+A3PgDVYuqB2FJJ1kndiSSWbxJM1jV+lcZ+3pGnQaAQABAAjYAVI4DB5iZ/KtXA4aWiDpVjwliBrWJOt6vGSzZgVkIr7Sq8Q71q3RB0rHiMUEEsY/ck9wHM+Fa+L4j2mCKGK+cxOW3bETLvz0gwJPfA1qExl06s5YggR6rMCO7/00/wBI7R9Y+rU7VpGfEY65elV+zTmTB5wQYOp/0jQczMrWfBYZUELvzYxmaO8iB+A08K0sPiC2wygaAQBAGgAHIVu2yEBYmFEyToANyay0ys3Pl/bvrm/Tjps9wNawjQk5WuCZZjpltf8Anwre6QcfuYotZsgpZbTOZXriNwDGiDTSZOtV1OCE3ArKURJAOrAMcs6rOsTHu8a51qR74V0YY8MuRJuXL4RV7JA0tZyTOYEwddsp8at3RngzWUtsFRRkIOUZrhYqO0WYmF7PmjwO8xr2WNvAoCjAgPd0IGVr09USJzEAEDQakH3VNYS4pS2ZYWiwkMZnskqrEzz3E0HrBXGVMGzdr7NiWA2UsCWj7uq/n7qkVDMby24AhSOXnST2SI1KnlzrW4YxP9OtsBfsNC22ht9lfxJ8NecabNq2QM0FbjmRp2SJ0tHKNioGu8921aZrXvCyequm0yNmfOcj5g2V8wZo7RDwNZqMuYRLrOt+4pQA3RDgFGaY7awxKhAQdR2hOsGpi+pcuinLmK3IPquDMA8pZQeYgkio5FzO6sqf1DEDVRBtkqpIBmIJBy/eaNQZrjsaPRDrevFzrFxKrZUclKF9SFyyDACkwF1Y90VfcFixcWdjqY8CTlPcQRzGlUvorw8C/iggAVrrKDp2VAXMJ+9M+Ok7GRerVkKAFAUDSBpVMekv6e3ulKVtIoaUNBw3pF6ZifjXvmNSnSL0zE/GvfMalB2Ho76Hhvg2flrUjUd0d9Dw3wbPy1qRoFKUNBVeLYkvi2+5h1CjuN24Jb8Vt5f1T3VriQRHnMffUevFAqy3au3711woMkg3CAZ+6tvLJ/0x3A7Vu5BJOg0Gp0HLeoWvVJyLDw/CAd1SyitDhw0qQquUN+ysGMvhUJPIVle5FQ2MxYfMxgWbZ1YmBceYCA/dBie86d9NUzGpbXQW4G/W3jsC7NnFv89T4COdecbhczEz/f8Az/6rzcXIMokmZJ5k8zWHF8RS3ma4wVEt52J5dqAP876ksErZBdyFRZJJ2FVu8cRxO6bag2MGkHmGfbz/AMNQvduTtUGmNvcUxIH2tvBp21WBLLsLjDeTGg7q6VwW2ttHFoCNcqyBDZFIGUmddN9dxyEPbt+GJeEBJGVTbVcuWBoAA34zLAf+0d81TeNOUtOiFVdriqxMhtXLa6bgwCfw05dDfEraAhWeQCxOmoOjuxMZZMzr+OlU/i2CuXsQuZGVetVmyCXNuJBQxMgJMwfOgSYrtjmddZOJWVzYcAzmQLIutdlerYiAYI1I8wcxoYrBdxxWzcQBbjC1cfs5l7OU/aGRG06DUEaeqK1uMYtOsHVv1iqAqbHW4SACo3jKp09UfnM8K4SVw5tXM03Sc7Ag5s5l4bmQmbXU6cqy16jdwNp0OHLSHt2zb0OYswVVZGlRlOZR4azrBJm3JUZGZWXnmDQo3k3NARHhv+2W6gW4GknQ6KPOOmhG23PT8hWRrjgSQss20kwI2Gmp092pqsiFvWPLknRm1mQGaQdeW5qm9K+O2rVs3iczhpVlmVUSAA0aQuZwDoZNWl27TAyrCNFCQGM6AtqdMp03naZFQyYdb1gW7i57d1WYiVEE5dMpIIMEeIP7Z03k6BYm2+CDW2V7T3LjgP2HPaMMTzbTfTXnVtwzSsySPHcconn7/wDeqL0Ec4I38IwY27bdbbnQrabssZJgqCASf9RNXy288o/yZBrefSe/b3SlK0wUNKGg4b0i9MxPxr3zGpTpF6ZifjXvmNSg7D0d9Dw3wbPy1qRqO6O+h4b4Nn5a1I0CsGPxXVWrlwiRbRnjvygtH7VnrDjD9m+oHZbUiQNDqRzHhQcs4UQpGVTdxNwzdKCArO5IXUhbaS2iyOZgkk1YsPbaDnsC4mubI9u7lHe1swT7lBrR6DdFXW0GxDHIwB6okjOTmZrt0gjUuXOU7AwdhVgxHC7aqCsBVkCILWp2a28TyAykkEVCR6rWrwof094qh/4a4vWWwDIRgQLiL3IQyMBsDnjSrGMaMuYkKoEknQAd5PKqn/VKwttbUs0G6BIVZuKSVJMkCWJ0B25xXnE3CsNddXYEFVEi1bPJlU63GH3m0B2ArsvHLnqVx3EesOUhhaIM7q1wfjqqd5OvcKjbt0uLg7OXqzlAHZGTKUVRyA1r5ZulpI1nWTqT/k1ivKQco3PZ/Awp/wDlXOuyJe+QX0/z8a0LvR4YovduBrltMwFqFyXXVTlZg3nBWJ0OmbU+bWW5bZrnVp/zXJ15W153G8B+5gc6swwypbRAIQZV/DbU+Jifea1J1jWuOYdAbZt4QsSAzuVJgtlUXCoAkydzyG+1XexehtYXswWgkEHVQY9Ydr/unwqlYGyLWOxGGuQBbLXEXYMlws/WDxU5kkbZQedWJeIXFQm2q6ndt9BBkd+YeaY31K1mN2dSOHYtbYMbktmjVYKKSqnLBAEBSYGgYTE1lwji2zuGzjIDuk5F3AUKIIJmASO0IrXS4oKW5ZCikjSAYIXrTy00BG2u0Qa1cfx3LYcQRcGeNCZ3UFI1MiNe9u+tdY8Vd4feYY1ibWUKWyFmADXCoF24YBlydYXTRz3mrrhbTi4sMWJUuQwgqdFGwgCMw79TBMRVS4cfNW8CbdzNGQKQubUI2aZkbEaSsDkatfDUWcwENGUmQrSOeVtdY809w3G+cta9JG48gBVKkGY03GpSeUifw2rxfkkuwMWyMqyBrlnMdY3MamPdXp75ylirEiCQAJWNdDOu/edzWG/jwSRHZm0CQRBzGVhhpGqyfHnIqqLXxpcWixAAcqsgMxTO4XMBIJ846xO2kVqNi1zFZjslY3gtBCmJkjU89GBGh0zXlZ3ZGu2sqDMo39ZiWEwCRAXTUfjUffxp6skKqlPODSA7RMSwjcg66wdSJrGlMxHLiWbEYW7CsXvPZbU6K6hdDMrGTNyOg766DaQBQBtXOrvEbS3MONUdL9mRupXzc8qI2P8Akiug4W5pl1lSR7wDoZ56RXcOf0Z6UpVEShpQ0HDekXpmJ+Ne+Y1KdIvTMT8a98xqUHYejvoeG+DZ+WtSNR3R30PDfBs/LWpGgV8Ir7SgoHSfCCVtNc+wF7qwjeaFNg3FVmJggtoAwPcOVaHQ+0z4VH1WwcRfygTAQ9YiR4ZuQ5sO6rX0r4UrKHyiLj2rd6Y1tFoDiRoykgg8qonB+kN/Aq+HaymIw6tcVcxKwodly+aZ1G/jUbOV6c3s+Epw3o3esOLSX7Bt6lFuFhcykkwpB1A5GNhGsVsNh1uKWJnKWBB1yld5n3flUlwjiNvGYcs+Hy6FdW6wgjdCSJVhoRyiCD3Uzhzu12/Z7T3boa2mutx1a5bZieRjKSZ2BPKs1qXq24JCE7o74Ed39vzrascLa6wgkRBzZTlMOjnXQHzU58yak+HdGraMHufbXtSGbzU12tpsvv3PM1M1SY/Ur/T8auC4etuSJLtGZj5zRtPcBrAGmp7zWyyyIOxr7SqIqj0z6JDEMt6yxt4uypKvBIYafZuB5wImR/eKrHCuI57z2L+aziYDKmbMCIEvacjtKYEGeTDQ6V1Woni3RixiFAuJ5pzIykq9pvvW3Gq+7bwrFz1XO+fFVK1jIHaAds7MzHQ6ZtPdlWJmMpHfFYOMY1+Y6xdWyD/SukAntdoqZ0257DYxnR/FWAMsYyyWgSRYvKOUtBRpg69g7a6iI+/ZvKoL4XHhk0gKH7OgZi3WlNpO/Kp2VaWV64feFyw15eyDbVlGUnKFGYAnY6EdnaDAkGTbcDjgmQMCNIkq0gHQIw33k93ZPdVR4Phblq+ti/Z6uzkdrIYDtDMAbbCSOwGMCTAIPfU4cU3V50yqFk9qe0IJjvAgjffwkGk+HL8pzCLLvGRoKjtZs2wiDso3Gg3Bry10AFch7YANsKGDyozNMiRqQTpynWKg8Pi1RQLnWdY+Unzu3BDPomgCyx00g+JrcscQPWsg1VNv+vXsmDKiI0133rXkx4vOKxFxRGVLnVqS8nMxGhAUaS+XMQZB0AM71Gm6r2bpF249twxUg7gjKcwbVTPfrp3758NfzA3GuMrOzwNDltsZA2mYXfvkV4e0gK/ZlEeCPFYBMQdCZAjcz76zW5ONTiK5r2EtxLjEIVfLHqklZGnKTrtHfXRVFU7hZF3FZwwdMIJLCINy4Bp7xbLMfFx3VcgaphL+lKUpW0ihpQ0HDekXpmJ+Ne+Y1KdIvTMT8a98xqUHYejvoeG+DZ+WtSNR3R30PDfBs/LWpGgUpSgx4myHRlMEMCpnUaiKoeJ6NOWFssUZg7gMoYaMufLcDAkZnzQddT4V0CtXiHDLd9ct1A6gyJ3B7wRqPwrOs9bzrxVjoZwlrRxVpypYPabQQDKQHC8pAA96mvvD+DW04oSj5oS5cNuf+U7FE6wxqA83OydyrEbabmI6IyQLbi2gkZhm60WySxtBpggFjBI0HfUrwngVjCqy2LS2w5zMRJZ2+87mWY+JNcmWtab9KUraRSlKBSlKD4ygiCJBr4qQI3HjrXqlBEce4QL9sICVde0jjU22AOVh+OkcwWHfVEtcU+0Nq9ms3DBy65XAmXtkjaDMbjLBA5dSqL4v0bsYlSt1JG+mhVvvKeR/358qxrPVMb58VWOqi4f/AFIQQfu5STuOZJEHwM7a/LqMyFs+V0BGkFR2RuOe4M/lFZb3RXG2jGHv2bqL5oxAbMAYlMyakabnwrFheEY1izNZwLgwMs3EYED1pVpO3PYAip8qvlP18tKQerYJOZwjb6nUgAjQiTrI9/frjFXncWrAR7gLZsokWkYhmzktCGVhQZnl3iSsdDb12BiLi2bSEEW7BMlogk3W1VdTosbmrRw7hluygS3bS2OYQQCfvHmT7yT41qZrl3J6anAODW7FvIgMHMWJ3Z2JLEn378p/GpREA0AAHhX0CNtq+1STiFvSlKV1woaUNBw3pF6ZifjXvmNSnSL0zE/GvfMalB2Ho76Hhvg2flrUjUd0d9Dw3wbPy1qRoFKUoFKUoFKUoFKUoFKUoFKUoFKUoFKUoFfMomee1faUClKUClKUClKUChpQ0HDekXpmJ+Ne+Y1KdIvTMT8a98xqUHYejvoeG+DZ+WtSNVDgXTrBrhbCm/BW1aB7F3cIoPqVv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hqveX2C9o/jvfRTy+wXtH8d76KDl3SL0zE/GvfMalaHHePWGxWIYXAQ126R2X2LsR6tKD/9k=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'Dichiarazioni-sostitutive'.E2" table:end-x="0.847cm" table:end-y="2.42cm" draw:z-index="32" draw:name="AutoShape 6" draw:style-name="gr1" draw:text-style-name="P1" svg:width="0.847cm" svg:height="2.418cm" svg:x="0cm" svg:y="0.002cm">
              <svg:desc>data:image/jpeg;base64,/9j/4AAQSkZJRgABAQAAAQABAAD/2wCEAAkGBhQSEBMUEhERERATFxQVGBcXFxQVFxIUFxYVFRYRFBMYGyYeGRokGhgWITAgIycpLDgsFx4xNTIqOicrLCoBCQoKDgwOGg8PGiwkHyQsKSkpLCksKSwsLCwsLCwsLCwsLCwsLCwsLCwsLCksLCwsLCwsKSwsKSwsKSwsKSwsKf/AABEIAN8A4gMBIgACEQEDEQH/xAAbAAEAAgMBAQAAAAAAAAAAAAAABQYDBAcCAf/EAEMQAAIBAgQCBQkHAwIFBQEAAAECEQADBBIhMQVBBhMiUWEWMjRCVHFzs9IjUoGRk6GjFMHwYrEkM4KS0UNysuHxFf/EABgBAQEBAQEAAAAAAAAAAAAAAAADAgEE/8QAHREBAQEBAAIDAQAAAAAAAAAAAAECERIxIUFRA//aAAwDAQACEQMRAD8A6jwDgGGOEw5OGw5Js2iSbVvUlF1PZrf8ncN7Lh/0rf006O+h4b4Nn5a1I0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Ho7hvZcP8ApW/pqRoaDg3H+H2hi8QBatAC9dAARNAHbTalZ+kXpmJ+Ne+Y1KDsPR30PDfBs/LWpGo7o76Hhvg2flrUjQKUpQKUpQKUpQKUpQKUr4WjfQUH2lYLmMUAkzp/t3nu/GKh+JcfVLiAultRLEsZMZX9Ua8udctdktTrnb3j99K8Jel2WNgpHiDI/wBwf2qFPGVfKFS9cDGAzgWrZ57tE6SdjtXt8d9qhzplyspFsjQlrYUZojeeY51zrvimw4mJ1H96xXb+UiR2Tpm7jykd3jWCzci40jKMgOrSd2193jNfXxgLFHWFZTlJ9caBly7zqPeD4V3rnG5StLDYkhVzeKxuzkaZtO+J571nbEiYnXcjSeen7H8jTpxmpWO3eB/z+9ZK64UpSgUpSgUNKGg4b0i9MxPxr3zGpTpF6ZifjXvmNSg7D0d9Dw3wbPy1qRqO6O+h4b4Nn5a1I0ClKUClKUClKUClK8XmAGpgf5tQY7+MVQZJMbgAkj3xt+NV3GdIbjsVtoqRzYhium8A5VaNRmMAflUX0n47r1a/1GQGCtsBSW5KXI1PPKgPKT6prGK4ldQBWP8ATWuSslq4znU9pUK5vEMza6ka1O6WzhYcbi2IX/iJ7aoxQNeKliB56ZUU+4Tr5zc429dsW8SJlwLZbrLvVETLqqq1xjJl/VymV2NU/pF0nvOmudyhBVHa0gUJDdmxbgoNNSFUx6xNRX/9XELeLuqW7nVsOyy2gqjIQgCsrsduyWzGdjWW+OqYzpPmVsuGLjYG4VtIDvmlrSgnaIk1FcS6fXFCrce6xUrnS0ioAJBXM+cxmMDTLqTvGtCs4nrGFu5dxp7QHVW7eY3WmSoSRsPeTpIWCT4wF7rLzDDLctWlJgEWg2aCGnq7YLPBImORkgeaOR0Y9JrwuW7lw2lLMALHWZso3628QzLmVsugzx3ExEhxbisi2TcF7EFmGbNkt2g1q4ISyJcwcpkpyExoKo1rjQw+VbVtULMO0ZL3IVSod8iMzEhSMpGjQAoMnRxfE71zKhkWxnCr2EXOzWpSFY5hDL2SXAkSAB2XXeOqY/pelrs23V2dSxceYuVgN9zrAgQJ0EakZuD4x7jWyZ+1Qtl5uykHMRtbSCdyS3ViAQoB5jwc3L0Xi4e2s3HuNmUqBGtskxIjKsAhc2sFhFlxGNbqM4bJYs2lYQZzPcy9rMe2xbsqskEw3q6l1nxdFw+MJMTEiFjYBYBYCNdyR4BdBIrPevEiUP2nqj1W7g3gd53AI74POMDjham5euu5tq9tbeZma/iCVZmZNYCKE7MQIHcKneFcUFu5ndiLdubJkGJys4f8IC/9ajWFrU0zcLnYugop1Midd/Ge6s1RnDL+e2W5M4IHcrENH7n8ZqTrcSpSlK64UNKGg4b0i9MxPxr3zGpTpF6ZifjXvmNSg7D0d9Dw3wbPy1qRqO6O+h4b4Nn5a1I0ClKUClKUClKUCoHjmIueYtwKSCTGkLME5gcwAGpI17hvEzfvhBJ/Iak+AHOq9xjHW+qbM6BSe0M0vJIHZVDPgAWHjWa1n2qly0iAkEC4QTtkZFPJi6ZveTA07Kneq/xjE9TJti4r3CR1he01x+bdWr9sL4nKug57zfFelSKcthxdvSYQiwgtkDVibcZmAEa6CYncmm3sdmd2vnNMD7MWWzNEhbmIu5hlGmgU7QF1MyeiIu/il2RbhBGZmuICi5THmqsvqD+/Oa01xxa2gtrfvXkI1ki0q+acyRAEZTmzKNde+ps4U3LZYLm1ElmskknYJbRWIYjshSsxpB1iCFgIy9YYR2YspbrGOUkdpAQNdtd4PjQe7HD7jJmfzXhEGbLbYlty2fJkG5MxpryJs164621w/wBiF87OwdUZWJg2rHZUbAKQGZoUghVDLB38RpLN20AyL2bl1VUlla4wlUI5iCPxk1nwt0lg9uxcvOS0O5aXurBYB9ciZhBykORpKzNHeMnEiBZdjddxahVXRUUswZ7MAALsvZC69okkBo0uEWhcxKC7JZhcOWEQM7BRBEZUQ8hHmzIjsth4piTeYl7iLati4AUKqGY+ctlFmFkhcx1bUSRoMNzFG4tkkLZRPszGYE5pFwjdiCQAWOpZ1UQFiji2vjEKZjcPU2zLuSTbvXl2AXmkjsqwLHViNQla+Dxb3sTbtvbkIXc22EL1vndfiCeS5yYPrW1UDk2vjcEYUMyrILBYjqLIIBFyCVtEggFFlpnOwjs73Re0tm1cug5GuZmGYbW0mGuFtQxHWsF5sTJ7KlTqUVM5t2EJ61HQkAwZ6xdn1yzcdVEbNrJysTIKpuZrdpyym8UkHRjbtqGydy5s3/dbPKag8FdcL1o/5l0ygjtdWivluuZ0yjO55SyKP9Mr0fxoyXr+QrYw1u4szmCMbbOSTA1JFvMY5LPM0Ku/D8cRasmR2s8ye+ycQGgnYD93FWTAsCkgyCXg94zNB/Kue4ZibK6EgkQCCAbIa3bI9zQbZ/0pOkVf+HXZXQzoPzOs/iCp/GqZQ3G3SvitIBGx1r7W0yhpQ0HDekXpmJ+Ne+Y1KdIvTMT8a98xqUHYejvoeG+DZ+WtSNR3R30PDfBs/LWpGgUpSgUpSgUpSgxtGuk98RNQfE8EjsSxRTyDZVB5SVe2Q5jvnT31NXrU+/8Af8xrUZisPdIIAufqMJ/ENWa1lX8bwRyp/wCHtXEA0yrh0gRqR1lgqNBvJPdFc9x1wWGUWrFkXIjMLrsSdc5Xq4tnxIaJnczFl49w43HeyiLJ0u3HNq4tpTuuoYtc7hMjvFQb8ESQLQMLo953ASRvN1xlHdCydhFStejMQ1uyT1lwWutu6l7uYrZtA6sAzE+7U+8mtbD8BZibl3LbTL1ikgA3oLZVso+WV7J7Z009YkCpnFMiwev63IQVIBKIQd0tkSTpoxA5QBWK3iNXudUreZca5ccu9wliEV21jM2sNrA2rjTDa4R52ZeotqFLQCzNHmm76yjMBCBV5aSBGjxt3XrB2wLkL1fmu4gAJkSAqEgEoqga+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+FDJcLP1QAACG0st1jvANyM10AjYKDCypUNgXi19Xzi298iGZVBtYfKLhuqh0H2YGVdoKjWCwlLFtreHwOF7Vm3iXS651Lg3LiauTyhSRO+QzvAicDYuXFuYm6SRcHVZmEErcfI7BdBmFtWg7KcqiSAVneM3P6nrGbMVu3rCqo0ZUFxJCRz/AOSgjXNdbu0OVLNey4fn5iJbE65TaudSoP8A7cQup5sfu1e0XKpUHtEKgPe0GSPAA/kvhXNMPfuKMMWXrGuqgULoQcr5CUjQObmfs8rIgaRXSOFXlYFs2ZgSvdAzclOok8zqfyA3lPaRUQK+0pVEShpQ0HDekXpmJ+Ne+Y1KdIvTMT8a98xqUHYejvoeG+DZ+WtSNR3R30PDfBs/LWpGgUpSgUpSgUpSgVA9IOKmGtoxTkzgHc7Ih3J78skctdtfivHy9xrdlotpo9wCZcEzaSdCRGp5ExyIqPF4KdIBiJOp93/5U9a+otjH3UJc4e9w9qEtpIVCMoPiw1J/H8hWjjvs1zBELARmKlyvflBiND4e+rHdIYgsQsfv+Na44S+JaEAS0POdthpy7z+1TW6pOH4NdxV0KiFidO3ICzucoAgeIg+J3q/cL6C2zcRGz3Fsau5OVTcOUi3aRdFgRLDWDlk8p/gfBEtJltghfWczmuHwPIeP5VNC2AIA0HKt5z+pb/p+IZ+G20OVUPZACqvaMawASeyNZLSO4eMNxtWuWjbDLbw+oaO0H5FDzuy0jKIUmV7UGrPftEgjQLzAkA+87keAidqjv6GDnuFZHmqOWkAAx3dwH5BQO1nKgY7hFtVd8hcuuUZiWIzgImcqCXcyNF7KwABMkx2LwLumFvX2KDPIEkNnKOEafVIaBlAMAatrlXoHFEFm0AkdcCMhicncY9WFBkkEkK2+1Ut8I/2yLnPUu0PIzBATdS3bMxbnKwkSdNY2M6tGi2f+uW1hQjhUS2SRCWi7NcgqSc5lFMPJJOo0Vay4DgSuyWkdi5ResujzmZ1Km2kjsdo3GLb5YO7CJM2bXUOthClsGRGisoV2LuwJ3DgZR2jucuhGzgcMRh1KXcl9SZZYh2YXbgyOy5CWF0AE6LzHZNdhUbxfhBCEJlKWurtjLIZ7jFkFtdNIXWANS0SNRXw4ZlxNuyCF6vr7w0gJ1IKsFaTobioFJG6EjlW4byf1OHR2y27H/FPOfsZLdw53LEslwvmhWMjMx10nSw7i5gr5NvKzgWxciGTDLIXs6kuT19xjIIdokNlFOOdeeCXLrXsMQ5y22BgDOURVtolzYTEXDG3bHeTXSsDYzonaBDOzggDRFOjqdxJCn/qqm9ELJtFxckXriWUbYqiku0swWUKq6W9hrr7ugYLDdWoykOpA15gDZV5ZRyHLxreU91uqIAEkxzO58TX2lKoiUNKGg4b0i9MxPxr3zGpTpF6ZifjXvmNSg7D0d9Dw3wbPy1qRqO6O+h4b4Nn5a1I0ClKUClKUCqz0g4yXzWrLFUWVu3V3kb2LJHrfeYebsO15utxDpNexDPbwYtrZhlOJYsRn1BFhFjPH3pA7vGDsdF7oUB8Y7KoAVVt2gEjeAQ2511kzuTNT1r6i2MfdZ0BgKiZVXRQNAByAFerMsxCK119oUTB7idh+Jqc4dwVQNS7giO1lI210AG87VIjgq6ZnuMg2t9lLfuKIAGHgZrEy3dSIDA8IJYdYOuYz2E1trtpcvEQfco/OrRYwOgzwQNlGiL3aesfE/gBWe0QAAAABy2ivRuVSSRLWrXuvhNeDcqIxvHBmyW+050kagHmAPWP7Dma7bxmZtb+MxQUST7hzP/j31o9doblzSPA6TyUb6/mfyAw2rWsv2m374I5n7x/buA3OZxuSdP7/APmsW9Vk4jr2ENyWfshp7IjRDEgsObaSR3AA6SaH0q42cJeuWkaXu5EhRP8ATTka3dUbSC1zKvf4CpDpn06NtXTDdq4hyM/qWW5KeTOdwuwAk6Aiqfwbg/X4gAM91nz3GbcsCArXHZj5xBMkydR7hiqR0PgvCLbYWxhrqtkNtbogkEhy0q0cw2pnefFgZO0qsDcN1usLPZBEMCRlylEAO4AaQDBIG1a+CQdVYUyx6rI6mEJRXJE5iJXWNNDNb+c52yW2yoq9YABEiWGWNNgvPlHu7Ga59xLAjEOjMJu3Wt3Lpi4IUIsAMfNE9kryFsecSDX3H2bhGGdLhLZ1t2kK9Wty2gN5x2QMoN22ABB2UzyqbtYQJh3uEsXxSlgmpYi6/wBnbtoswygIMg+4TOmmtwXCBFQ3bdsG0iSIAC2xDIgjzmMFiQYMhNCkUabfBbt0mc6KbymGZGzwsIM4ziCICEa+E6GrpwpbrGbmVHAUtlXd5bMJBhhoNSJ/tW7WF1CXCyNeuK0A5iFskvkGkO85BMERmGoUk3LBKyjtjtMZJG3uI5GAPD3TFbylutulKVREoaUNBw3pF6ZifjXvmNSnSL0zE/GvfMalB2Ho76Hhvg2flrUjUd0d9Dw3wbPy1qRoFKUoFVTpLxA3bn9Opiwg+3I3cmCuGB7iNW8CBzNTvGeIG1alQDcYhEB5u20+A3PgDVYuqB2FJJ1kndiSSWbxJM1jV+lcZ+3pGnQaAQABAAjYAVI4DB5iZ/KtXA4aWiDpVjwliBrWJOt6vGSzZgVkIr7Sq8Q71q3RB0rHiMUEEsY/ck9wHM+Fa+L4j2mCKGK+cxOW3bETLvz0gwJPfA1qExl06s5YggR6rMCO7/00/wBI7R9Y+rU7VpGfEY65elV+zTmTB5wQYOp/0jQczMrWfBYZUELvzYxmaO8iB+A08K0sPiC2wygaAQBAGgAHIVu2yEBYmFEyToANyay0ys3Pl/bvrm/Tjps9wNawjQk5WuCZZjpltf8Anwre6QcfuYotZsgpZbTOZXriNwDGiDTSZOtV1OCE3ArKURJAOrAMcs6rOsTHu8a51qR74V0YY8MuRJuXL4RV7JA0tZyTOYEwddsp8at3RngzWUtsFRRkIOUZrhYqO0WYmF7PmjwO8xr2WNvAoCjAgPd0IGVr09USJzEAEDQakH3VNYS4pS2ZYWiwkMZnskqrEzz3E0HrBXGVMGzdr7NiWA2UsCWj7uq/n7qkVDMby24AhSOXnST2SI1KnlzrW4YxP9OtsBfsNC22ht9lfxJ8NecabNq2QM0FbjmRp2SJ0tHKNioGu8921aZrXvCyequm0yNmfOcj5g2V8wZo7RDwNZqMuYRLrOt+4pQA3RDgFGaY7awxKhAQdR2hOsGpi+pcuinLmK3IPquDMA8pZQeYgkio5FzO6sqf1DEDVRBtkqpIBmIJBy/eaNQZrjsaPRDrevFzrFxKrZUclKF9SFyyDACkwF1Y90VfcFixcWdjqY8CTlPcQRzGlUvorw8C/iggAVrrKDp2VAXMJ+9M+Ok7GRerVkKAFAUDSBpVMekv6e3ulKVtIoaUNBw3pF6ZifjXvmNSnSL0zE/GvfMalB2Ho76Hhvg2flrUjUd0d9Dw3wbPy1qRoFKUNBVeLYkvi2+5h1CjuN24Jb8Vt5f1T3VriQRHnMffUevFAqy3au3711woMkg3CAZ+6tvLJ/0x3A7Vu5BJOg0Gp0HLeoWvVJyLDw/CAd1SyitDhw0qQquUN+ysGMvhUJPIVle5FQ2MxYfMxgWbZ1YmBceYCA/dBie86d9NUzGpbXQW4G/W3jsC7NnFv89T4COdecbhczEz/f8Az/6rzcXIMokmZJ5k8zWHF8RS3ma4wVEt52J5dqAP876ksErZBdyFRZJJ2FVu8cRxO6bag2MGkHmGfbz/AMNQvduTtUGmNvcUxIH2tvBp21WBLLsLjDeTGg7q6VwW2ttHFoCNcqyBDZFIGUmddN9dxyEPbt+GJeEBJGVTbVcuWBoAA34zLAf+0d81TeNOUtOiFVdriqxMhtXLa6bgwCfw05dDfEraAhWeQCxOmoOjuxMZZMzr+OlU/i2CuXsQuZGVetVmyCXNuJBQxMgJMwfOgSYrtjmddZOJWVzYcAzmQLIutdlerYiAYI1I8wcxoYrBdxxWzcQBbjC1cfs5l7OU/aGRG06DUEaeqK1uMYtOsHVv1iqAqbHW4SACo3jKp09UfnM8K4SVw5tXM03Sc7Ag5s5l4bmQmbXU6cqy16jdwNp0OHLSHt2zb0OYswVVZGlRlOZR4azrBJm3JUZGZWXnmDQo3k3NARHhv+2W6gW4GknQ6KPOOmhG23PT8hWRrjgSQss20kwI2Gmp092pqsiFvWPLknRm1mQGaQdeW5qm9K+O2rVs3iczhpVlmVUSAA0aQuZwDoZNWl27TAyrCNFCQGM6AtqdMp03naZFQyYdb1gW7i57d1WYiVEE5dMpIIMEeIP7Z03k6BYm2+CDW2V7T3LjgP2HPaMMTzbTfTXnVtwzSsySPHcconn7/wDeqL0Ec4I38IwY27bdbbnQrabssZJgqCASf9RNXy288o/yZBrefSe/b3SlK0wUNKGg4b0i9MxPxr3zGpTpF6ZifjXvmNSg7D0d9Dw3wbPy1qRqO6O+h4b4Nn5a1I0CsGPxXVWrlwiRbRnjvygtH7VnrDjD9m+oHZbUiQNDqRzHhQcs4UQpGVTdxNwzdKCArO5IXUhbaS2iyOZgkk1YsPbaDnsC4mubI9u7lHe1swT7lBrR6DdFXW0GxDHIwB6okjOTmZrt0gjUuXOU7AwdhVgxHC7aqCsBVkCILWp2a28TyAykkEVCR6rWrwof094qh/4a4vWWwDIRgQLiL3IQyMBsDnjSrGMaMuYkKoEknQAd5PKqn/VKwttbUs0G6BIVZuKSVJMkCWJ0B25xXnE3CsNddXYEFVEi1bPJlU63GH3m0B2ArsvHLnqVx3EesOUhhaIM7q1wfjqqd5OvcKjbt0uLg7OXqzlAHZGTKUVRyA1r5ZulpI1nWTqT/k1ivKQco3PZ/Awp/wDlXOuyJe+QX0/z8a0LvR4YovduBrltMwFqFyXXVTlZg3nBWJ0OmbU+bWW5bZrnVp/zXJ15W153G8B+5gc6swwypbRAIQZV/DbU+Jifea1J1jWuOYdAbZt4QsSAzuVJgtlUXCoAkydzyG+1XexehtYXswWgkEHVQY9Ydr/unwqlYGyLWOxGGuQBbLXEXYMlws/WDxU5kkbZQedWJeIXFQm2q6ndt9BBkd+YeaY31K1mN2dSOHYtbYMbktmjVYKKSqnLBAEBSYGgYTE1lwji2zuGzjIDuk5F3AUKIIJmASO0IrXS4oKW5ZCikjSAYIXrTy00BG2u0Qa1cfx3LYcQRcGeNCZ3UFI1MiNe9u+tdY8Vd4feYY1ibWUKWyFmADXCoF24YBlydYXTRz3mrrhbTi4sMWJUuQwgqdFGwgCMw79TBMRVS4cfNW8CbdzNGQKQubUI2aZkbEaSsDkatfDUWcwENGUmQrSOeVtdY809w3G+cta9JG48gBVKkGY03GpSeUifw2rxfkkuwMWyMqyBrlnMdY3MamPdXp75ylirEiCQAJWNdDOu/edzWG/jwSRHZm0CQRBzGVhhpGqyfHnIqqLXxpcWixAAcqsgMxTO4XMBIJ846xO2kVqNi1zFZjslY3gtBCmJkjU89GBGh0zXlZ3ZGu2sqDMo39ZiWEwCRAXTUfjUffxp6skKqlPODSA7RMSwjcg66wdSJrGlMxHLiWbEYW7CsXvPZbU6K6hdDMrGTNyOg766DaQBQBtXOrvEbS3MONUdL9mRupXzc8qI2P8Akiug4W5pl1lSR7wDoZ56RXcOf0Z6UpVEShpQ0HDekXpmJ+Ne+Y1KdIvTMT8a98xqUHYejvoeG+DZ+WtSNR3R30PDfBs/LWpGgV8Ir7SgoHSfCCVtNc+wF7qwjeaFNg3FVmJggtoAwPcOVaHQ+0z4VH1WwcRfygTAQ9YiR4ZuQ5sO6rX0r4UrKHyiLj2rd6Y1tFoDiRoykgg8qonB+kN/Aq+HaymIw6tcVcxKwodly+aZ1G/jUbOV6c3s+Epw3o3esOLSX7Bt6lFuFhcykkwpB1A5GNhGsVsNh1uKWJnKWBB1yld5n3flUlwjiNvGYcs+Hy6FdW6wgjdCSJVhoRyiCD3Uzhzu12/Z7T3boa2mutx1a5bZieRjKSZ2BPKs1qXq24JCE7o74Ed39vzrascLa6wgkRBzZTlMOjnXQHzU58yak+HdGraMHufbXtSGbzU12tpsvv3PM1M1SY/Ur/T8auC4etuSJLtGZj5zRtPcBrAGmp7zWyyyIOxr7SqIqj0z6JDEMt6yxt4uypKvBIYafZuB5wImR/eKrHCuI57z2L+aziYDKmbMCIEvacjtKYEGeTDQ6V1Woni3RixiFAuJ5pzIykq9pvvW3Gq+7bwrFz1XO+fFVK1jIHaAds7MzHQ6ZtPdlWJmMpHfFYOMY1+Y6xdWyD/SukAntdoqZ0257DYxnR/FWAMsYyyWgSRYvKOUtBRpg69g7a6iI+/ZvKoL4XHhk0gKH7OgZi3WlNpO/Kp2VaWV64feFyw15eyDbVlGUnKFGYAnY6EdnaDAkGTbcDjgmQMCNIkq0gHQIw33k93ZPdVR4Phblq+ti/Z6uzkdrIYDtDMAbbCSOwGMCTAIPfU4cU3V50yqFk9qe0IJjvAgjffwkGk+HL8pzCLLvGRoKjtZs2wiDso3Gg3Bry10AFch7YANsKGDyozNMiRqQTpynWKg8Pi1RQLnWdY+Unzu3BDPomgCyx00g+JrcscQPWsg1VNv+vXsmDKiI0133rXkx4vOKxFxRGVLnVqS8nMxGhAUaS+XMQZB0AM71Gm6r2bpF249twxUg7gjKcwbVTPfrp3758NfzA3GuMrOzwNDltsZA2mYXfvkV4e0gK/ZlEeCPFYBMQdCZAjcz76zW5ONTiK5r2EtxLjEIVfLHqklZGnKTrtHfXRVFU7hZF3FZwwdMIJLCINy4Bp7xbLMfFx3VcgaphL+lKUpW0ihpQ0HDekXpmJ+Ne+Y1KdIvTMT8a98xqUHYejvoeG+DZ+WtSNR3R30PDfBs/LWpGgUpSgx4myHRlMEMCpnUaiKoeJ6NOWFssUZg7gMoYaMufLcDAkZnzQddT4V0CtXiHDLd9ct1A6gyJ3B7wRqPwrOs9bzrxVjoZwlrRxVpypYPabQQDKQHC8pAA96mvvD+DW04oSj5oS5cNuf+U7FE6wxqA83OydyrEbabmI6IyQLbi2gkZhm60WySxtBpggFjBI0HfUrwngVjCqy2LS2w5zMRJZ2+87mWY+JNcmWtab9KUraRSlKBSlKD4ygiCJBr4qQI3HjrXqlBEce4QL9sICVde0jjU22AOVh+OkcwWHfVEtcU+0Nq9ms3DBy65XAmXtkjaDMbjLBA5dSqL4v0bsYlSt1JG+mhVvvKeR/358qxrPVMb58VWOqi4f/AFIQQfu5STuOZJEHwM7a/LqMyFs+V0BGkFR2RuOe4M/lFZb3RXG2jGHv2bqL5oxAbMAYlMyakabnwrFheEY1izNZwLgwMs3EYED1pVpO3PYAip8qvlP18tKQerYJOZwjb6nUgAjQiTrI9/frjFXncWrAR7gLZsokWkYhmzktCGVhQZnl3iSsdDb12BiLi2bSEEW7BMlogk3W1VdTosbmrRw7hluygS3bS2OYQQCfvHmT7yT41qZrl3J6anAODW7FvIgMHMWJ3Z2JLEn378p/GpREA0AAHhX0CNtq+1STiFvSlKV1woaUNBw3pF6ZifjXvmNSnSL0zE/GvfMalB2Ho76Hhvg2flrUjUd0d9Dw3wbPy1qRoFKUoFKUoFKUoFKUoFKUoFKUoFKUoFKUoFfMomee1faUClKUClKUClKUChpQ0HDekXpmJ+Ne+Y1KdIvTMT8a98xqUHYejvoeG+DZ+WtSNVDgXTrBrhbCm/BW1aB7F3cIoPqVv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hqveX2C9o/jvfRTy+wXtH8d76KDl3SL0zE/GvfMalaHHePWGxWIYXAQ126R2X2LsR6tKD/9k=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'Dichiarazioni-sostitutive'.E2" table:end-x="0.847cm" table:end-y="2.42cm" draw:z-index="33" draw:name="AutoShape 7" draw:style-name="gr1" draw:text-style-name="P1" svg:width="0.847cm" svg:height="2.418cm" svg:x="0cm" svg:y="0.002cm">
              <svg:desc>data:image/jpeg;base64,/9j/4AAQSkZJRgABAQAAAQABAAD/2wCEAAkGBhQSEBMUEhERERATFxQVGBcXFxQVFxIUFxYVFRYRFBMYGyYeGRokGhgWITAgIycpLDgsFx4xNTIqOicrLCoBCQoKDgwOGg8PGiwkHyQsKSkpLCksKSwsLCwsLCwsLCwsLCwsLCwsLCwsLCksLCwsLCwsKSwsKSwsKSwsKSwsKf/AABEIAN8A4gMBIgACEQEDEQH/xAAbAAEAAgMBAQAAAAAAAAAAAAAABQYDBAcCAf/EAEMQAAIBAgQCBQkHAwIFBQEAAAECEQADBBIhMQVBBhMiUWEWMjRCVHFzs9IjUoGRk6GjFMHwYrEkM4KS0UNysuHxFf/EABgBAQEBAQEAAAAAAAAAAAAAAAADAgEE/8QAHREBAQEBAAIDAQAAAAAAAAAAAAECERIxIUFRA//aAAwDAQACEQMRAD8A6jwDgGGOEw5OGw5Js2iSbVvUlF1PZrf8ncN7Lh/0rf006O+h4b4Nn5a1I0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Ho7hvZcP8ApW/pqRoaDg3H+H2hi8QBatAC9dAARNAHbTalZ+kXpmJ+Ne+Y1KDsPR30PDfBs/LWpGo7o76Hhvg2flrUjQKUpQKUpQKUpQKUpQKUr4WjfQUH2lYLmMUAkzp/t3nu/GKh+JcfVLiAultRLEsZMZX9Ua8udctdktTrnb3j99K8Jel2WNgpHiDI/wBwf2qFPGVfKFS9cDGAzgWrZ57tE6SdjtXt8d9qhzplyspFsjQlrYUZojeeY51zrvimw4mJ1H96xXb+UiR2Tpm7jykd3jWCzci40jKMgOrSd2193jNfXxgLFHWFZTlJ9caBly7zqPeD4V3rnG5StLDYkhVzeKxuzkaZtO+J571nbEiYnXcjSeen7H8jTpxmpWO3eB/z+9ZK64UpSgUpSgUNKGg4b0i9MxPxr3zGpTpF6ZifjXvmNSg7D0d9Dw3wbPy1qRqO6O+h4b4Nn5a1I0ClKUClKUClKUClK8XmAGpgf5tQY7+MVQZJMbgAkj3xt+NV3GdIbjsVtoqRzYhium8A5VaNRmMAflUX0n47r1a/1GQGCtsBSW5KXI1PPKgPKT6prGK4ldQBWP8ATWuSslq4znU9pUK5vEMza6ka1O6WzhYcbi2IX/iJ7aoxQNeKliB56ZUU+4Tr5zc429dsW8SJlwLZbrLvVETLqqq1xjJl/VymV2NU/pF0nvOmudyhBVHa0gUJDdmxbgoNNSFUx6xNRX/9XELeLuqW7nVsOyy2gqjIQgCsrsduyWzGdjWW+OqYzpPmVsuGLjYG4VtIDvmlrSgnaIk1FcS6fXFCrce6xUrnS0ioAJBXM+cxmMDTLqTvGtCs4nrGFu5dxp7QHVW7eY3WmSoSRsPeTpIWCT4wF7rLzDDLctWlJgEWg2aCGnq7YLPBImORkgeaOR0Y9JrwuW7lw2lLMALHWZso3628QzLmVsugzx3ExEhxbisi2TcF7EFmGbNkt2g1q4ISyJcwcpkpyExoKo1rjQw+VbVtULMO0ZL3IVSod8iMzEhSMpGjQAoMnRxfE71zKhkWxnCr2EXOzWpSFY5hDL2SXAkSAB2XXeOqY/pelrs23V2dSxceYuVgN9zrAgQJ0EakZuD4x7jWyZ+1Qtl5uykHMRtbSCdyS3ViAQoB5jwc3L0Xi4e2s3HuNmUqBGtskxIjKsAhc2sFhFlxGNbqM4bJYs2lYQZzPcy9rMe2xbsqskEw3q6l1nxdFw+MJMTEiFjYBYBYCNdyR4BdBIrPevEiUP2nqj1W7g3gd53AI74POMDjham5euu5tq9tbeZma/iCVZmZNYCKE7MQIHcKneFcUFu5ndiLdubJkGJys4f8IC/9ajWFrU0zcLnYugop1Midd/Ge6s1RnDL+e2W5M4IHcrENH7n8ZqTrcSpSlK64UNKGg4b0i9MxPxr3zGpTpF6ZifjXvmNSg7D0d9Dw3wbPy1qRqO6O+h4b4Nn5a1I0ClKUClKUClKUCoHjmIueYtwKSCTGkLME5gcwAGpI17hvEzfvhBJ/Iak+AHOq9xjHW+qbM6BSe0M0vJIHZVDPgAWHjWa1n2qly0iAkEC4QTtkZFPJi6ZveTA07Kneq/xjE9TJti4r3CR1he01x+bdWr9sL4nKug57zfFelSKcthxdvSYQiwgtkDVibcZmAEa6CYncmm3sdmd2vnNMD7MWWzNEhbmIu5hlGmgU7QF1MyeiIu/il2RbhBGZmuICi5THmqsvqD+/Oa01xxa2gtrfvXkI1ki0q+acyRAEZTmzKNde+ps4U3LZYLm1ElmskknYJbRWIYjshSsxpB1iCFgIy9YYR2YspbrGOUkdpAQNdtd4PjQe7HD7jJmfzXhEGbLbYlty2fJkG5MxpryJs164621w/wBiF87OwdUZWJg2rHZUbAKQGZoUghVDLB38RpLN20AyL2bl1VUlla4wlUI5iCPxk1nwt0lg9uxcvOS0O5aXurBYB9ciZhBykORpKzNHeMnEiBZdjddxahVXRUUswZ7MAALsvZC69okkBo0uEWhcxKC7JZhcOWEQM7BRBEZUQ8hHmzIjsth4piTeYl7iLati4AUKqGY+ctlFmFkhcx1bUSRoMNzFG4tkkLZRPszGYE5pFwjdiCQAWOpZ1UQFiji2vjEKZjcPU2zLuSTbvXl2AXmkjsqwLHViNQla+Dxb3sTbtvbkIXc22EL1vndfiCeS5yYPrW1UDk2vjcEYUMyrILBYjqLIIBFyCVtEggFFlpnOwjs73Re0tm1cug5GuZmGYbW0mGuFtQxHWsF5sTJ7KlTqUVM5t2EJ61HQkAwZ6xdn1yzcdVEbNrJysTIKpuZrdpyym8UkHRjbtqGydy5s3/dbPKag8FdcL1o/5l0ygjtdWivluuZ0yjO55SyKP9Mr0fxoyXr+QrYw1u4szmCMbbOSTA1JFvMY5LPM0Ku/D8cRasmR2s8ye+ycQGgnYD93FWTAsCkgyCXg94zNB/Kue4ZibK6EgkQCCAbIa3bI9zQbZ/0pOkVf+HXZXQzoPzOs/iCp/GqZQ3G3SvitIBGx1r7W0yhpQ0HDekXpmJ+Ne+Y1KdIvTMT8a98xqUHYejvoeG+DZ+WtSNR3R30PDfBs/LWpGgUpSgUpSgUpSgxtGuk98RNQfE8EjsSxRTyDZVB5SVe2Q5jvnT31NXrU+/8Af8xrUZisPdIIAufqMJ/ENWa1lX8bwRyp/wCHtXEA0yrh0gRqR1lgqNBvJPdFc9x1wWGUWrFkXIjMLrsSdc5Xq4tnxIaJnczFl49w43HeyiLJ0u3HNq4tpTuuoYtc7hMjvFQb8ESQLQMLo953ASRvN1xlHdCydhFStejMQ1uyT1lwWutu6l7uYrZtA6sAzE+7U+8mtbD8BZibl3LbTL1ikgA3oLZVso+WV7J7Z009YkCpnFMiwev63IQVIBKIQd0tkSTpoxA5QBWK3iNXudUreZca5ccu9wliEV21jM2sNrA2rjTDa4R52ZeotqFLQCzNHmm76yjMBCBV5aSBGjxt3XrB2wLkL1fmu4gAJkSAqEgEoqga+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+FDJcLP1QAACG0st1jvANyM10AjYKDCypUNgXi19Xzi298iGZVBtYfKLhuqh0H2YGVdoKjWCwlLFtreHwOF7Vm3iXS651Lg3LiauTyhSRO+QzvAicDYuXFuYm6SRcHVZmEErcfI7BdBmFtWg7KcqiSAVneM3P6nrGbMVu3rCqo0ZUFxJCRz/AOSgjXNdbu0OVLNey4fn5iJbE65TaudSoP8A7cQup5sfu1e0XKpUHtEKgPe0GSPAA/kvhXNMPfuKMMWXrGuqgULoQcr5CUjQObmfs8rIgaRXSOFXlYFs2ZgSvdAzclOok8zqfyA3lPaRUQK+0pVEShpQ0HDekXpmJ+Ne+Y1KdIvTMT8a98xqUHYejvoeG+DZ+WtSNR3R30PDfBs/LWpGgUpSgUpSgUpSgVA9IOKmGtoxTkzgHc7Ih3J78skctdtfivHy9xrdlotpo9wCZcEzaSdCRGp5ExyIqPF4KdIBiJOp93/5U9a+otjH3UJc4e9w9qEtpIVCMoPiw1J/H8hWjjvs1zBELARmKlyvflBiND4e+rHdIYgsQsfv+Na44S+JaEAS0POdthpy7z+1TW6pOH4NdxV0KiFidO3ICzucoAgeIg+J3q/cL6C2zcRGz3Fsau5OVTcOUi3aRdFgRLDWDlk8p/gfBEtJltghfWczmuHwPIeP5VNC2AIA0HKt5z+pb/p+IZ+G20OVUPZACqvaMawASeyNZLSO4eMNxtWuWjbDLbw+oaO0H5FDzuy0jKIUmV7UGrPftEgjQLzAkA+87keAidqjv6GDnuFZHmqOWkAAx3dwH5BQO1nKgY7hFtVd8hcuuUZiWIzgImcqCXcyNF7KwABMkx2LwLumFvX2KDPIEkNnKOEafVIaBlAMAatrlXoHFEFm0AkdcCMhicncY9WFBkkEkK2+1Ut8I/2yLnPUu0PIzBATdS3bMxbnKwkSdNY2M6tGi2f+uW1hQjhUS2SRCWi7NcgqSc5lFMPJJOo0Vay4DgSuyWkdi5ResujzmZ1Km2kjsdo3GLb5YO7CJM2bXUOthClsGRGisoV2LuwJ3DgZR2jucuhGzgcMRh1KXcl9SZZYh2YXbgyOy5CWF0AE6LzHZNdhUbxfhBCEJlKWurtjLIZ7jFkFtdNIXWANS0SNRXw4ZlxNuyCF6vr7w0gJ1IKsFaTobioFJG6EjlW4byf1OHR2y27H/FPOfsZLdw53LEslwvmhWMjMx10nSw7i5gr5NvKzgWxciGTDLIXs6kuT19xjIIdokNlFOOdeeCXLrXsMQ5y22BgDOURVtolzYTEXDG3bHeTXSsDYzonaBDOzggDRFOjqdxJCn/qqm9ELJtFxckXriWUbYqiku0swWUKq6W9hrr7ugYLDdWoykOpA15gDZV5ZRyHLxreU91uqIAEkxzO58TX2lKoiUNKGg4b0i9MxPxr3zGpTpF6ZifjXvmNSg7D0d9Dw3wbPy1qRqO6O+h4b4Nn5a1I0ClKUClKUCqz0g4yXzWrLFUWVu3V3kb2LJHrfeYebsO15utxDpNexDPbwYtrZhlOJYsRn1BFhFjPH3pA7vGDsdF7oUB8Y7KoAVVt2gEjeAQ2511kzuTNT1r6i2MfdZ0BgKiZVXRQNAByAFerMsxCK119oUTB7idh+Jqc4dwVQNS7giO1lI210AG87VIjgq6ZnuMg2t9lLfuKIAGHgZrEy3dSIDA8IJYdYOuYz2E1trtpcvEQfco/OrRYwOgzwQNlGiL3aesfE/gBWe0QAAAABy2ivRuVSSRLWrXuvhNeDcqIxvHBmyW+050kagHmAPWP7Dma7bxmZtb+MxQUST7hzP/j31o9doblzSPA6TyUb6/mfyAw2rWsv2m374I5n7x/buA3OZxuSdP7/APmsW9Vk4jr2ENyWfshp7IjRDEgsObaSR3AA6SaH0q42cJeuWkaXu5EhRP8ATTka3dUbSC1zKvf4CpDpn06NtXTDdq4hyM/qWW5KeTOdwuwAk6Aiqfwbg/X4gAM91nz3GbcsCArXHZj5xBMkydR7hiqR0PgvCLbYWxhrqtkNtbogkEhy0q0cw2pnefFgZO0qsDcN1usLPZBEMCRlylEAO4AaQDBIG1a+CQdVYUyx6rI6mEJRXJE5iJXWNNDNb+c52yW2yoq9YABEiWGWNNgvPlHu7Ga59xLAjEOjMJu3Wt3Lpi4IUIsAMfNE9kryFsecSDX3H2bhGGdLhLZ1t2kK9Wty2gN5x2QMoN22ABB2UzyqbtYQJh3uEsXxSlgmpYi6/wBnbtoswygIMg+4TOmmtwXCBFQ3bdsG0iSIAC2xDIgjzmMFiQYMhNCkUabfBbt0mc6KbymGZGzwsIM4ziCICEa+E6GrpwpbrGbmVHAUtlXd5bMJBhhoNSJ/tW7WF1CXCyNeuK0A5iFskvkGkO85BMERmGoUk3LBKyjtjtMZJG3uI5GAPD3TFbylutulKVREoaUNBw3pF6ZifjXvmNSnSL0zE/GvfMalB2Ho76Hhvg2flrUjUd0d9Dw3wbPy1qRoFKUoFVTpLxA3bn9Opiwg+3I3cmCuGB7iNW8CBzNTvGeIG1alQDcYhEB5u20+A3PgDVYuqB2FJJ1kndiSSWbxJM1jV+lcZ+3pGnQaAQABAAjYAVI4DB5iZ/KtXA4aWiDpVjwliBrWJOt6vGSzZgVkIr7Sq8Q71q3RB0rHiMUEEsY/ck9wHM+Fa+L4j2mCKGK+cxOW3bETLvz0gwJPfA1qExl06s5YggR6rMCO7/00/wBI7R9Y+rU7VpGfEY65elV+zTmTB5wQYOp/0jQczMrWfBYZUELvzYxmaO8iB+A08K0sPiC2wygaAQBAGgAHIVu2yEBYmFEyToANyay0ys3Pl/bvrm/Tjps9wNawjQk5WuCZZjpltf8Anwre6QcfuYotZsgpZbTOZXriNwDGiDTSZOtV1OCE3ArKURJAOrAMcs6rOsTHu8a51qR74V0YY8MuRJuXL4RV7JA0tZyTOYEwddsp8at3RngzWUtsFRRkIOUZrhYqO0WYmF7PmjwO8xr2WNvAoCjAgPd0IGVr09USJzEAEDQakH3VNYS4pS2ZYWiwkMZnskqrEzz3E0HrBXGVMGzdr7NiWA2UsCWj7uq/n7qkVDMby24AhSOXnST2SI1KnlzrW4YxP9OtsBfsNC22ht9lfxJ8NecabNq2QM0FbjmRp2SJ0tHKNioGu8921aZrXvCyequm0yNmfOcj5g2V8wZo7RDwNZqMuYRLrOt+4pQA3RDgFGaY7awxKhAQdR2hOsGpi+pcuinLmK3IPquDMA8pZQeYgkio5FzO6sqf1DEDVRBtkqpIBmIJBy/eaNQZrjsaPRDrevFzrFxKrZUclKF9SFyyDACkwF1Y90VfcFixcWdjqY8CTlPcQRzGlUvorw8C/iggAVrrKDp2VAXMJ+9M+Ok7GRerVkKAFAUDSBpVMekv6e3ulKVtIoaUNBw3pF6ZifjXvmNSnSL0zE/GvfMalB2Ho76Hhvg2flrUjUd0d9Dw3wbPy1qRoFKUNBVeLYkvi2+5h1CjuN24Jb8Vt5f1T3VriQRHnMffUevFAqy3au3711woMkg3CAZ+6tvLJ/0x3A7Vu5BJOg0Gp0HLeoWvVJyLDw/CAd1SyitDhw0qQquUN+ysGMvhUJPIVle5FQ2MxYfMxgWbZ1YmBceYCA/dBie86d9NUzGpbXQW4G/W3jsC7NnFv89T4COdecbhczEz/f8Az/6rzcXIMokmZJ5k8zWHF8RS3ma4wVEt52J5dqAP876ksErZBdyFRZJJ2FVu8cRxO6bag2MGkHmGfbz/AMNQvduTtUGmNvcUxIH2tvBp21WBLLsLjDeTGg7q6VwW2ttHFoCNcqyBDZFIGUmddN9dxyEPbt+GJeEBJGVTbVcuWBoAA34zLAf+0d81TeNOUtOiFVdriqxMhtXLa6bgwCfw05dDfEraAhWeQCxOmoOjuxMZZMzr+OlU/i2CuXsQuZGVetVmyCXNuJBQxMgJMwfOgSYrtjmddZOJWVzYcAzmQLIutdlerYiAYI1I8wcxoYrBdxxWzcQBbjC1cfs5l7OU/aGRG06DUEaeqK1uMYtOsHVv1iqAqbHW4SACo3jKp09UfnM8K4SVw5tXM03Sc7Ag5s5l4bmQmbXU6cqy16jdwNp0OHLSHt2zb0OYswVVZGlRlOZR4azrBJm3JUZGZWXnmDQo3k3NARHhv+2W6gW4GknQ6KPOOmhG23PT8hWRrjgSQss20kwI2Gmp092pqsiFvWPLknRm1mQGaQdeW5qm9K+O2rVs3iczhpVlmVUSAA0aQuZwDoZNWl27TAyrCNFCQGM6AtqdMp03naZFQyYdb1gW7i57d1WYiVEE5dMpIIMEeIP7Z03k6BYm2+CDW2V7T3LjgP2HPaMMTzbTfTXnVtwzSsySPHcconn7/wDeqL0Ec4I38IwY27bdbbnQrabssZJgqCASf9RNXy288o/yZBrefSe/b3SlK0wUNKGg4b0i9MxPxr3zGpTpF6ZifjXvmNSg7D0d9Dw3wbPy1qRqO6O+h4b4Nn5a1I0CsGPxXVWrlwiRbRnjvygtH7VnrDjD9m+oHZbUiQNDqRzHhQcs4UQpGVTdxNwzdKCArO5IXUhbaS2iyOZgkk1YsPbaDnsC4mubI9u7lHe1swT7lBrR6DdFXW0GxDHIwB6okjOTmZrt0gjUuXOU7AwdhVgxHC7aqCsBVkCILWp2a28TyAykkEVCR6rWrwof094qh/4a4vWWwDIRgQLiL3IQyMBsDnjSrGMaMuYkKoEknQAd5PKqn/VKwttbUs0G6BIVZuKSVJMkCWJ0B25xXnE3CsNddXYEFVEi1bPJlU63GH3m0B2ArsvHLnqVx3EesOUhhaIM7q1wfjqqd5OvcKjbt0uLg7OXqzlAHZGTKUVRyA1r5ZulpI1nWTqT/k1ivKQco3PZ/Awp/wDlXOuyJe+QX0/z8a0LvR4YovduBrltMwFqFyXXVTlZg3nBWJ0OmbU+bWW5bZrnVp/zXJ15W153G8B+5gc6swwypbRAIQZV/DbU+Jifea1J1jWuOYdAbZt4QsSAzuVJgtlUXCoAkydzyG+1XexehtYXswWgkEHVQY9Ydr/unwqlYGyLWOxGGuQBbLXEXYMlws/WDxU5kkbZQedWJeIXFQm2q6ndt9BBkd+YeaY31K1mN2dSOHYtbYMbktmjVYKKSqnLBAEBSYGgYTE1lwji2zuGzjIDuk5F3AUKIIJmASO0IrXS4oKW5ZCikjSAYIXrTy00BG2u0Qa1cfx3LYcQRcGeNCZ3UFI1MiNe9u+tdY8Vd4feYY1ibWUKWyFmADXCoF24YBlydYXTRz3mrrhbTi4sMWJUuQwgqdFGwgCMw79TBMRVS4cfNW8CbdzNGQKQubUI2aZkbEaSsDkatfDUWcwENGUmQrSOeVtdY809w3G+cta9JG48gBVKkGY03GpSeUifw2rxfkkuwMWyMqyBrlnMdY3MamPdXp75ylirEiCQAJWNdDOu/edzWG/jwSRHZm0CQRBzGVhhpGqyfHnIqqLXxpcWixAAcqsgMxTO4XMBIJ846xO2kVqNi1zFZjslY3gtBCmJkjU89GBGh0zXlZ3ZGu2sqDMo39ZiWEwCRAXTUfjUffxp6skKqlPODSA7RMSwjcg66wdSJrGlMxHLiWbEYW7CsXvPZbU6K6hdDMrGTNyOg766DaQBQBtXOrvEbS3MONUdL9mRupXzc8qI2P8Akiug4W5pl1lSR7wDoZ56RXcOf0Z6UpVEShpQ0HDekXpmJ+Ne+Y1KdIvTMT8a98xqUHYejvoeG+DZ+WtSNR3R30PDfBs/LWpGgV8Ir7SgoHSfCCVtNc+wF7qwjeaFNg3FVmJggtoAwPcOVaHQ+0z4VH1WwcRfygTAQ9YiR4ZuQ5sO6rX0r4UrKHyiLj2rd6Y1tFoDiRoykgg8qonB+kN/Aq+HaymIw6tcVcxKwodly+aZ1G/jUbOV6c3s+Epw3o3esOLSX7Bt6lFuFhcykkwpB1A5GNhGsVsNh1uKWJnKWBB1yld5n3flUlwjiNvGYcs+Hy6FdW6wgjdCSJVhoRyiCD3Uzhzu12/Z7T3boa2mutx1a5bZieRjKSZ2BPKs1qXq24JCE7o74Ed39vzrascLa6wgkRBzZTlMOjnXQHzU58yak+HdGraMHufbXtSGbzU12tpsvv3PM1M1SY/Ur/T8auC4etuSJLtGZj5zRtPcBrAGmp7zWyyyIOxr7SqIqj0z6JDEMt6yxt4uypKvBIYafZuB5wImR/eKrHCuI57z2L+aziYDKmbMCIEvacjtKYEGeTDQ6V1Woni3RixiFAuJ5pzIykq9pvvW3Gq+7bwrFz1XO+fFVK1jIHaAds7MzHQ6ZtPdlWJmMpHfFYOMY1+Y6xdWyD/SukAntdoqZ0257DYxnR/FWAMsYyyWgSRYvKOUtBRpg69g7a6iI+/ZvKoL4XHhk0gKH7OgZi3WlNpO/Kp2VaWV64feFyw15eyDbVlGUnKFGYAnY6EdnaDAkGTbcDjgmQMCNIkq0gHQIw33k93ZPdVR4Phblq+ti/Z6uzkdrIYDtDMAbbCSOwGMCTAIPfU4cU3V50yqFk9qe0IJjvAgjffwkGk+HL8pzCLLvGRoKjtZs2wiDso3Gg3Bry10AFch7YANsKGDyozNMiRqQTpynWKg8Pi1RQLnWdY+Unzu3BDPomgCyx00g+JrcscQPWsg1VNv+vXsmDKiI0133rXkx4vOKxFxRGVLnVqS8nMxGhAUaS+XMQZB0AM71Gm6r2bpF249twxUg7gjKcwbVTPfrp3758NfzA3GuMrOzwNDltsZA2mYXfvkV4e0gK/ZlEeCPFYBMQdCZAjcz76zW5ONTiK5r2EtxLjEIVfLHqklZGnKTrtHfXRVFU7hZF3FZwwdMIJLCINy4Bp7xbLMfFx3VcgaphL+lKUpW0ihpQ0HDekXpmJ+Ne+Y1KdIvTMT8a98xqUHYejvoeG+DZ+WtSNR3R30PDfBs/LWpGgUpSgx4myHRlMEMCpnUaiKoeJ6NOWFssUZg7gMoYaMufLcDAkZnzQddT4V0CtXiHDLd9ct1A6gyJ3B7wRqPwrOs9bzrxVjoZwlrRxVpypYPabQQDKQHC8pAA96mvvD+DW04oSj5oS5cNuf+U7FE6wxqA83OydyrEbabmI6IyQLbi2gkZhm60WySxtBpggFjBI0HfUrwngVjCqy2LS2w5zMRJZ2+87mWY+JNcmWtab9KUraRSlKBSlKD4ygiCJBr4qQI3HjrXqlBEce4QL9sICVde0jjU22AOVh+OkcwWHfVEtcU+0Nq9ms3DBy65XAmXtkjaDMbjLBA5dSqL4v0bsYlSt1JG+mhVvvKeR/358qxrPVMb58VWOqi4f/AFIQQfu5STuOZJEHwM7a/LqMyFs+V0BGkFR2RuOe4M/lFZb3RXG2jGHv2bqL5oxAbMAYlMyakabnwrFheEY1izNZwLgwMs3EYED1pVpO3PYAip8qvlP18tKQerYJOZwjb6nUgAjQiTrI9/frjFXncWrAR7gLZsokWkYhmzktCGVhQZnl3iSsdDb12BiLi2bSEEW7BMlogk3W1VdTosbmrRw7hluygS3bS2OYQQCfvHmT7yT41qZrl3J6anAODW7FvIgMHMWJ3Z2JLEn378p/GpREA0AAHhX0CNtq+1STiFvSlKV1woaUNBw3pF6ZifjXvmNSnSL0zE/GvfMalB2Ho76Hhvg2flrUjUd0d9Dw3wbPy1qRoFKUoFKUoFKUoFKUoFKUoFKUoFKUoFKUoFfMomee1faUClKUClKUClKUChpQ0HDekXpmJ+Ne+Y1KdIvTMT8a98xqUHYejvoeG+DZ+WtSNVDgXTrBrhbCm/BW1aB7F3cIoPqVv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hqveX2C9o/jvfRTy+wXtH8d76KDl3SL0zE/GvfMalaHHePWGxWIYXAQ126R2X2LsR6tKD/9k=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'Dichiarazioni-sostitutive'.E2" table:end-x="0.847cm" table:end-y="2.42cm" draw:z-index="34" draw:name="AutoShape 9" draw:style-name="gr1" draw:text-style-name="P1" svg:width="0.847cm" svg:height="2.418cm" svg:x="0cm" svg:y="0.002cm">
              <svg:desc>data:image/jpeg;base64,/9j/4AAQSkZJRgABAQAAAQABAAD/2wCEAAkGBhQSEBMUEhERERATFxQVGBcXFxQVFxIUFxYVFRYRFBMYGyYeGRokGhgWITAgIycpLDgsFx4xNTIqOicrLCoBCQoKDgwOGg8PGiwkHyQsKSkpLCksKSwsLCwsLCwsLCwsLCwsLCwsLCwsLCksLCwsLCwsKSwsKSwsKSwsKSwsKf/AABEIAN8A4gMBIgACEQEDEQH/xAAbAAEAAgMBAQAAAAAAAAAAAAAABQYDBAcCAf/EAEMQAAIBAgQCBQkHAwIFBQEAAAECEQADBBIhMQVBBhMiUWEWMjRCVHFzs9IjUoGRk6GjFMHwYrEkM4KS0UNysuHxFf/EABgBAQEBAQEAAAAAAAAAAAAAAAADAgEE/8QAHREBAQEBAAIDAQAAAAAAAAAAAAECERIxIUFRA//aAAwDAQACEQMRAD8A6jwDgGGOEw5OGw5Js2iSbVvUlF1PZrf8ncN7Lh/0rf006O+h4b4Nn5a1I0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Ho7hvZcP8ApW/pqRoaDg3H+H2hi8QBatAC9dAARNAHbTalZ+kXpmJ+Ne+Y1KDsPR30PDfBs/LWpGo7o76Hhvg2flrUjQKUpQKUpQKUpQKUpQKUr4WjfQUH2lYLmMUAkzp/t3nu/GKh+JcfVLiAultRLEsZMZX9Ua8udctdktTrnb3j99K8Jel2WNgpHiDI/wBwf2qFPGVfKFS9cDGAzgWrZ57tE6SdjtXt8d9qhzplyspFsjQlrYUZojeeY51zrvimw4mJ1H96xXb+UiR2Tpm7jykd3jWCzci40jKMgOrSd2193jNfXxgLFHWFZTlJ9caBly7zqPeD4V3rnG5StLDYkhVzeKxuzkaZtO+J571nbEiYnXcjSeen7H8jTpxmpWO3eB/z+9ZK64UpSgUpSgUNKGg4b0i9MxPxr3zGpTpF6ZifjXvmNSg7D0d9Dw3wbPy1qRqO6O+h4b4Nn5a1I0ClKUClKUClKUClK8XmAGpgf5tQY7+MVQZJMbgAkj3xt+NV3GdIbjsVtoqRzYhium8A5VaNRmMAflUX0n47r1a/1GQGCtsBSW5KXI1PPKgPKT6prGK4ldQBWP8ATWuSslq4znU9pUK5vEMza6ka1O6WzhYcbi2IX/iJ7aoxQNeKliB56ZUU+4Tr5zc429dsW8SJlwLZbrLvVETLqqq1xjJl/VymV2NU/pF0nvOmudyhBVHa0gUJDdmxbgoNNSFUx6xNRX/9XELeLuqW7nVsOyy2gqjIQgCsrsduyWzGdjWW+OqYzpPmVsuGLjYG4VtIDvmlrSgnaIk1FcS6fXFCrce6xUrnS0ioAJBXM+cxmMDTLqTvGtCs4nrGFu5dxp7QHVW7eY3WmSoSRsPeTpIWCT4wF7rLzDDLctWlJgEWg2aCGnq7YLPBImORkgeaOR0Y9JrwuW7lw2lLMALHWZso3628QzLmVsugzx3ExEhxbisi2TcF7EFmGbNkt2g1q4ISyJcwcpkpyExoKo1rjQw+VbVtULMO0ZL3IVSod8iMzEhSMpGjQAoMnRxfE71zKhkWxnCr2EXOzWpSFY5hDL2SXAkSAB2XXeOqY/pelrs23V2dSxceYuVgN9zrAgQJ0EakZuD4x7jWyZ+1Qtl5uykHMRtbSCdyS3ViAQoB5jwc3L0Xi4e2s3HuNmUqBGtskxIjKsAhc2sFhFlxGNbqM4bJYs2lYQZzPcy9rMe2xbsqskEw3q6l1nxdFw+MJMTEiFjYBYBYCNdyR4BdBIrPevEiUP2nqj1W7g3gd53AI74POMDjham5euu5tq9tbeZma/iCVZmZNYCKE7MQIHcKneFcUFu5ndiLdubJkGJys4f8IC/9ajWFrU0zcLnYugop1Midd/Ge6s1RnDL+e2W5M4IHcrENH7n8ZqTrcSpSlK64UNKGg4b0i9MxPxr3zGpTpF6ZifjXvmNSg7D0d9Dw3wbPy1qRqO6O+h4b4Nn5a1I0ClKUClKUClKUCoHjmIueYtwKSCTGkLME5gcwAGpI17hvEzfvhBJ/Iak+AHOq9xjHW+qbM6BSe0M0vJIHZVDPgAWHjWa1n2qly0iAkEC4QTtkZFPJi6ZveTA07Kneq/xjE9TJti4r3CR1he01x+bdWr9sL4nKug57zfFelSKcthxdvSYQiwgtkDVibcZmAEa6CYncmm3sdmd2vnNMD7MWWzNEhbmIu5hlGmgU7QF1MyeiIu/il2RbhBGZmuICi5THmqsvqD+/Oa01xxa2gtrfvXkI1ki0q+acyRAEZTmzKNde+ps4U3LZYLm1ElmskknYJbRWIYjshSsxpB1iCFgIy9YYR2YspbrGOUkdpAQNdtd4PjQe7HD7jJmfzXhEGbLbYlty2fJkG5MxpryJs164621w/wBiF87OwdUZWJg2rHZUbAKQGZoUghVDLB38RpLN20AyL2bl1VUlla4wlUI5iCPxk1nwt0lg9uxcvOS0O5aXurBYB9ciZhBykORpKzNHeMnEiBZdjddxahVXRUUswZ7MAALsvZC69okkBo0uEWhcxKC7JZhcOWEQM7BRBEZUQ8hHmzIjsth4piTeYl7iLati4AUKqGY+ctlFmFkhcx1bUSRoMNzFG4tkkLZRPszGYE5pFwjdiCQAWOpZ1UQFiji2vjEKZjcPU2zLuSTbvXl2AXmkjsqwLHViNQla+Dxb3sTbtvbkIXc22EL1vndfiCeS5yYPrW1UDk2vjcEYUMyrILBYjqLIIBFyCVtEggFFlpnOwjs73Re0tm1cug5GuZmGYbW0mGuFtQxHWsF5sTJ7KlTqUVM5t2EJ61HQkAwZ6xdn1yzcdVEbNrJysTIKpuZrdpyym8UkHRjbtqGydy5s3/dbPKag8FdcL1o/5l0ygjtdWivluuZ0yjO55SyKP9Mr0fxoyXr+QrYw1u4szmCMbbOSTA1JFvMY5LPM0Ku/D8cRasmR2s8ye+ycQGgnYD93FWTAsCkgyCXg94zNB/Kue4ZibK6EgkQCCAbIa3bI9zQbZ/0pOkVf+HXZXQzoPzOs/iCp/GqZQ3G3SvitIBGx1r7W0yhpQ0HDekXpmJ+Ne+Y1KdIvTMT8a98xqUHYejvoeG+DZ+WtSNR3R30PDfBs/LWpGgUpSgUpSgUpSgxtGuk98RNQfE8EjsSxRTyDZVB5SVe2Q5jvnT31NXrU+/8Af8xrUZisPdIIAufqMJ/ENWa1lX8bwRyp/wCHtXEA0yrh0gRqR1lgqNBvJPdFc9x1wWGUWrFkXIjMLrsSdc5Xq4tnxIaJnczFl49w43HeyiLJ0u3HNq4tpTuuoYtc7hMjvFQb8ESQLQMLo953ASRvN1xlHdCydhFStejMQ1uyT1lwWutu6l7uYrZtA6sAzE+7U+8mtbD8BZibl3LbTL1ikgA3oLZVso+WV7J7Z009YkCpnFMiwev63IQVIBKIQd0tkSTpoxA5QBWK3iNXudUreZca5ccu9wliEV21jM2sNrA2rjTDa4R52ZeotqFLQCzNHmm76yjMBCBV5aSBGjxt3XrB2wLkL1fmu4gAJkSAqEgEoqga+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+FDJcLP1QAACG0st1jvANyM10AjYKDCypUNgXi19Xzi298iGZVBtYfKLhuqh0H2YGVdoKjWCwlLFtreHwOF7Vm3iXS651Lg3LiauTyhSRO+QzvAicDYuXFuYm6SRcHVZmEErcfI7BdBmFtWg7KcqiSAVneM3P6nrGbMVu3rCqo0ZUFxJCRz/AOSgjXNdbu0OVLNey4fn5iJbE65TaudSoP8A7cQup5sfu1e0XKpUHtEKgPe0GSPAA/kvhXNMPfuKMMWXrGuqgULoQcr5CUjQObmfs8rIgaRXSOFXlYFs2ZgSvdAzclOok8zqfyA3lPaRUQK+0pVEShpQ0HDekXpmJ+Ne+Y1KdIvTMT8a98xqUHYejvoeG+DZ+WtSNR3R30PDfBs/LWpGgUpSgUpSgUpSgVA9IOKmGtoxTkzgHc7Ih3J78skctdtfivHy9xrdlotpo9wCZcEzaSdCRGp5ExyIqPF4KdIBiJOp93/5U9a+otjH3UJc4e9w9qEtpIVCMoPiw1J/H8hWjjvs1zBELARmKlyvflBiND4e+rHdIYgsQsfv+Na44S+JaEAS0POdthpy7z+1TW6pOH4NdxV0KiFidO3ICzucoAgeIg+J3q/cL6C2zcRGz3Fsau5OVTcOUi3aRdFgRLDWDlk8p/gfBEtJltghfWczmuHwPIeP5VNC2AIA0HKt5z+pb/p+IZ+G20OVUPZACqvaMawASeyNZLSO4eMNxtWuWjbDLbw+oaO0H5FDzuy0jKIUmV7UGrPftEgjQLzAkA+87keAidqjv6GDnuFZHmqOWkAAx3dwH5BQO1nKgY7hFtVd8hcuuUZiWIzgImcqCXcyNF7KwABMkx2LwLumFvX2KDPIEkNnKOEafVIaBlAMAatrlXoHFEFm0AkdcCMhicncY9WFBkkEkK2+1Ut8I/2yLnPUu0PIzBATdS3bMxbnKwkSdNY2M6tGi2f+uW1hQjhUS2SRCWi7NcgqSc5lFMPJJOo0Vay4DgSuyWkdi5ResujzmZ1Km2kjsdo3GLb5YO7CJM2bXUOthClsGRGisoV2LuwJ3DgZR2jucuhGzgcMRh1KXcl9SZZYh2YXbgyOy5CWF0AE6LzHZNdhUbxfhBCEJlKWurtjLIZ7jFkFtdNIXWANS0SNRXw4ZlxNuyCF6vr7w0gJ1IKsFaTobioFJG6EjlW4byf1OHR2y27H/FPOfsZLdw53LEslwvmhWMjMx10nSw7i5gr5NvKzgWxciGTDLIXs6kuT19xjIIdokNlFOOdeeCXLrXsMQ5y22BgDOURVtolzYTEXDG3bHeTXSsDYzonaBDOzggDRFOjqdxJCn/qqm9ELJtFxckXriWUbYqiku0swWUKq6W9hrr7ugYLDdWoykOpA15gDZV5ZRyHLxreU91uqIAEkxzO58TX2lKoiUNKGg4b0i9MxPxr3zGpTpF6ZifjXvmNSg7D0d9Dw3wbPy1qRqO6O+h4b4Nn5a1I0ClKUClKUCqz0g4yXzWrLFUWVu3V3kb2LJHrfeYebsO15utxDpNexDPbwYtrZhlOJYsRn1BFhFjPH3pA7vGDsdF7oUB8Y7KoAVVt2gEjeAQ2511kzuTNT1r6i2MfdZ0BgKiZVXRQNAByAFerMsxCK119oUTB7idh+Jqc4dwVQNS7giO1lI210AG87VIjgq6ZnuMg2t9lLfuKIAGHgZrEy3dSIDA8IJYdYOuYz2E1trtpcvEQfco/OrRYwOgzwQNlGiL3aesfE/gBWe0QAAAABy2ivRuVSSRLWrXuvhNeDcqIxvHBmyW+050kagHmAPWP7Dma7bxmZtb+MxQUST7hzP/j31o9doblzSPA6TyUb6/mfyAw2rWsv2m374I5n7x/buA3OZxuSdP7/APmsW9Vk4jr2ENyWfshp7IjRDEgsObaSR3AA6SaH0q42cJeuWkaXu5EhRP8ATTka3dUbSC1zKvf4CpDpn06NtXTDdq4hyM/qWW5KeTOdwuwAk6Aiqfwbg/X4gAM91nz3GbcsCArXHZj5xBMkydR7hiqR0PgvCLbYWxhrqtkNtbogkEhy0q0cw2pnefFgZO0qsDcN1usLPZBEMCRlylEAO4AaQDBIG1a+CQdVYUyx6rI6mEJRXJE5iJXWNNDNb+c52yW2yoq9YABEiWGWNNgvPlHu7Ga59xLAjEOjMJu3Wt3Lpi4IUIsAMfNE9kryFsecSDX3H2bhGGdLhLZ1t2kK9Wty2gN5x2QMoN22ABB2UzyqbtYQJh3uEsXxSlgmpYi6/wBnbtoswygIMg+4TOmmtwXCBFQ3bdsG0iSIAC2xDIgjzmMFiQYMhNCkUabfBbt0mc6KbymGZGzwsIM4ziCICEa+E6GrpwpbrGbmVHAUtlXd5bMJBhhoNSJ/tW7WF1CXCyNeuK0A5iFskvkGkO85BMERmGoUk3LBKyjtjtMZJG3uI5GAPD3TFbylutulKVREoaUNBw3pF6ZifjXvmNSnSL0zE/GvfMalB2Ho76Hhvg2flrUjUd0d9Dw3wbPy1qRoFKUoFVTpLxA3bn9Opiwg+3I3cmCuGB7iNW8CBzNTvGeIG1alQDcYhEB5u20+A3PgDVYuqB2FJJ1kndiSSWbxJM1jV+lcZ+3pGnQaAQABAAjYAVI4DB5iZ/KtXA4aWiDpVjwliBrWJOt6vGSzZgVkIr7Sq8Q71q3RB0rHiMUEEsY/ck9wHM+Fa+L4j2mCKGK+cxOW3bETLvz0gwJPfA1qExl06s5YggR6rMCO7/00/wBI7R9Y+rU7VpGfEY65elV+zTmTB5wQYOp/0jQczMrWfBYZUELvzYxmaO8iB+A08K0sPiC2wygaAQBAGgAHIVu2yEBYmFEyToANyay0ys3Pl/bvrm/Tjps9wNawjQk5WuCZZjpltf8Anwre6QcfuYotZsgpZbTOZXriNwDGiDTSZOtV1OCE3ArKURJAOrAMcs6rOsTHu8a51qR74V0YY8MuRJuXL4RV7JA0tZyTOYEwddsp8at3RngzWUtsFRRkIOUZrhYqO0WYmF7PmjwO8xr2WNvAoCjAgPd0IGVr09USJzEAEDQakH3VNYS4pS2ZYWiwkMZnskqrEzz3E0HrBXGVMGzdr7NiWA2UsCWj7uq/n7qkVDMby24AhSOXnST2SI1KnlzrW4YxP9OtsBfsNC22ht9lfxJ8NecabNq2QM0FbjmRp2SJ0tHKNioGu8921aZrXvCyequm0yNmfOcj5g2V8wZo7RDwNZqMuYRLrOt+4pQA3RDgFGaY7awxKhAQdR2hOsGpi+pcuinLmK3IPquDMA8pZQeYgkio5FzO6sqf1DEDVRBtkqpIBmIJBy/eaNQZrjsaPRDrevFzrFxKrZUclKF9SFyyDACkwF1Y90VfcFixcWdjqY8CTlPcQRzGlUvorw8C/iggAVrrKDp2VAXMJ+9M+Ok7GRerVkKAFAUDSBpVMekv6e3ulKVtIoaUNBw3pF6ZifjXvmNSnSL0zE/GvfMalB2Ho76Hhvg2flrUjUd0d9Dw3wbPy1qRoFKUNBVeLYkvi2+5h1CjuN24Jb8Vt5f1T3VriQRHnMffUevFAqy3au3711woMkg3CAZ+6tvLJ/0x3A7Vu5BJOg0Gp0HLeoWvVJyLDw/CAd1SyitDhw0qQquUN+ysGMvhUJPIVle5FQ2MxYfMxgWbZ1YmBceYCA/dBie86d9NUzGpbXQW4G/W3jsC7NnFv89T4COdecbhczEz/f8Az/6rzcXIMokmZJ5k8zWHF8RS3ma4wVEt52J5dqAP876ksErZBdyFRZJJ2FVu8cRxO6bag2MGkHmGfbz/AMNQvduTtUGmNvcUxIH2tvBp21WBLLsLjDeTGg7q6VwW2ttHFoCNcqyBDZFIGUmddN9dxyEPbt+GJeEBJGVTbVcuWBoAA34zLAf+0d81TeNOUtOiFVdriqxMhtXLa6bgwCfw05dDfEraAhWeQCxOmoOjuxMZZMzr+OlU/i2CuXsQuZGVetVmyCXNuJBQxMgJMwfOgSYrtjmddZOJWVzYcAzmQLIutdlerYiAYI1I8wcxoYrBdxxWzcQBbjC1cfs5l7OU/aGRG06DUEaeqK1uMYtOsHVv1iqAqbHW4SACo3jKp09UfnM8K4SVw5tXM03Sc7Ag5s5l4bmQmbXU6cqy16jdwNp0OHLSHt2zb0OYswVVZGlRlOZR4azrBJm3JUZGZWXnmDQo3k3NARHhv+2W6gW4GknQ6KPOOmhG23PT8hWRrjgSQss20kwI2Gmp092pqsiFvWPLknRm1mQGaQdeW5qm9K+O2rVs3iczhpVlmVUSAA0aQuZwDoZNWl27TAyrCNFCQGM6AtqdMp03naZFQyYdb1gW7i57d1WYiVEE5dMpIIMEeIP7Z03k6BYm2+CDW2V7T3LjgP2HPaMMTzbTfTXnVtwzSsySPHcconn7/wDeqL0Ec4I38IwY27bdbbnQrabssZJgqCASf9RNXy288o/yZBrefSe/b3SlK0wUNKGg4b0i9MxPxr3zGpTpF6ZifjXvmNSg7D0d9Dw3wbPy1qRqO6O+h4b4Nn5a1I0CsGPxXVWrlwiRbRnjvygtH7VnrDjD9m+oHZbUiQNDqRzHhQcs4UQpGVTdxNwzdKCArO5IXUhbaS2iyOZgkk1YsPbaDnsC4mubI9u7lHe1swT7lBrR6DdFXW0GxDHIwB6okjOTmZrt0gjUuXOU7AwdhVgxHC7aqCsBVkCILWp2a28TyAykkEVCR6rWrwof094qh/4a4vWWwDIRgQLiL3IQyMBsDnjSrGMaMuYkKoEknQAd5PKqn/VKwttbUs0G6BIVZuKSVJMkCWJ0B25xXnE3CsNddXYEFVEi1bPJlU63GH3m0B2ArsvHLnqVx3EesOUhhaIM7q1wfjqqd5OvcKjbt0uLg7OXqzlAHZGTKUVRyA1r5ZulpI1nWTqT/k1ivKQco3PZ/Awp/wDlXOuyJe+QX0/z8a0LvR4YovduBrltMwFqFyXXVTlZg3nBWJ0OmbU+bWW5bZrnVp/zXJ15W153G8B+5gc6swwypbRAIQZV/DbU+Jifea1J1jWuOYdAbZt4QsSAzuVJgtlUXCoAkydzyG+1XexehtYXswWgkEHVQY9Ydr/unwqlYGyLWOxGGuQBbLXEXYMlws/WDxU5kkbZQedWJeIXFQm2q6ndt9BBkd+YeaY31K1mN2dSOHYtbYMbktmjVYKKSqnLBAEBSYGgYTE1lwji2zuGzjIDuk5F3AUKIIJmASO0IrXS4oKW5ZCikjSAYIXrTy00BG2u0Qa1cfx3LYcQRcGeNCZ3UFI1MiNe9u+tdY8Vd4feYY1ibWUKWyFmADXCoF24YBlydYXTRz3mrrhbTi4sMWJUuQwgqdFGwgCMw79TBMRVS4cfNW8CbdzNGQKQubUI2aZkbEaSsDkatfDUWcwENGUmQrSOeVtdY809w3G+cta9JG48gBVKkGY03GpSeUifw2rxfkkuwMWyMqyBrlnMdY3MamPdXp75ylirEiCQAJWNdDOu/edzWG/jwSRHZm0CQRBzGVhhpGqyfHnIqqLXxpcWixAAcqsgMxTO4XMBIJ846xO2kVqNi1zFZjslY3gtBCmJkjU89GBGh0zXlZ3ZGu2sqDMo39ZiWEwCRAXTUfjUffxp6skKqlPODSA7RMSwjcg66wdSJrGlMxHLiWbEYW7CsXvPZbU6K6hdDMrGTNyOg766DaQBQBtXOrvEbS3MONUdL9mRupXzc8qI2P8Akiug4W5pl1lSR7wDoZ56RXcOf0Z6UpVEShpQ0HDekXpmJ+Ne+Y1KdIvTMT8a98xqUHYejvoeG+DZ+WtSNR3R30PDfBs/LWpGgV8Ir7SgoHSfCCVtNc+wF7qwjeaFNg3FVmJggtoAwPcOVaHQ+0z4VH1WwcRfygTAQ9YiR4ZuQ5sO6rX0r4UrKHyiLj2rd6Y1tFoDiRoykgg8qonB+kN/Aq+HaymIw6tcVcxKwodly+aZ1G/jUbOV6c3s+Epw3o3esOLSX7Bt6lFuFhcykkwpB1A5GNhGsVsNh1uKWJnKWBB1yld5n3flUlwjiNvGYcs+Hy6FdW6wgjdCSJVhoRyiCD3Uzhzu12/Z7T3boa2mutx1a5bZieRjKSZ2BPKs1qXq24JCE7o74Ed39vzrascLa6wgkRBzZTlMOjnXQHzU58yak+HdGraMHufbXtSGbzU12tpsvv3PM1M1SY/Ur/T8auC4etuSJLtGZj5zRtPcBrAGmp7zWyyyIOxr7SqIqj0z6JDEMt6yxt4uypKvBIYafZuB5wImR/eKrHCuI57z2L+aziYDKmbMCIEvacjtKYEGeTDQ6V1Woni3RixiFAuJ5pzIykq9pvvW3Gq+7bwrFz1XO+fFVK1jIHaAds7MzHQ6ZtPdlWJmMpHfFYOMY1+Y6xdWyD/SukAntdoqZ0257DYxnR/FWAMsYyyWgSRYvKOUtBRpg69g7a6iI+/ZvKoL4XHhk0gKH7OgZi3WlNpO/Kp2VaWV64feFyw15eyDbVlGUnKFGYAnY6EdnaDAkGTbcDjgmQMCNIkq0gHQIw33k93ZPdVR4Phblq+ti/Z6uzkdrIYDtDMAbbCSOwGMCTAIPfU4cU3V50yqFk9qe0IJjvAgjffwkGk+HL8pzCLLvGRoKjtZs2wiDso3Gg3Bry10AFch7YANsKGDyozNMiRqQTpynWKg8Pi1RQLnWdY+Unzu3BDPomgCyx00g+JrcscQPWsg1VNv+vXsmDKiI0133rXkx4vOKxFxRGVLnVqS8nMxGhAUaS+XMQZB0AM71Gm6r2bpF249twxUg7gjKcwbVTPfrp3758NfzA3GuMrOzwNDltsZA2mYXfvkV4e0gK/ZlEeCPFYBMQdCZAjcz76zW5ONTiK5r2EtxLjEIVfLHqklZGnKTrtHfXRVFU7hZF3FZwwdMIJLCINy4Bp7xbLMfFx3VcgaphL+lKUpW0ihpQ0HDekXpmJ+Ne+Y1KdIvTMT8a98xqUHYejvoeG+DZ+WtSNR3R30PDfBs/LWpGgUpSgx4myHRlMEMCpnUaiKoeJ6NOWFssUZg7gMoYaMufLcDAkZnzQddT4V0CtXiHDLd9ct1A6gyJ3B7wRqPwrOs9bzrxVjoZwlrRxVpypYPabQQDKQHC8pAA96mvvD+DW04oSj5oS5cNuf+U7FE6wxqA83OydyrEbabmI6IyQLbi2gkZhm60WySxtBpggFjBI0HfUrwngVjCqy2LS2w5zMRJZ2+87mWY+JNcmWtab9KUraRSlKBSlKD4ygiCJBr4qQI3HjrXqlBEce4QL9sICVde0jjU22AOVh+OkcwWHfVEtcU+0Nq9ms3DBy65XAmXtkjaDMbjLBA5dSqL4v0bsYlSt1JG+mhVvvKeR/358qxrPVMb58VWOqi4f/AFIQQfu5STuOZJEHwM7a/LqMyFs+V0BGkFR2RuOe4M/lFZb3RXG2jGHv2bqL5oxAbMAYlMyakabnwrFheEY1izNZwLgwMs3EYED1pVpO3PYAip8qvlP18tKQerYJOZwjb6nUgAjQiTrI9/frjFXncWrAR7gLZsokWkYhmzktCGVhQZnl3iSsdDb12BiLi2bSEEW7BMlogk3W1VdTosbmrRw7hluygS3bS2OYQQCfvHmT7yT41qZrl3J6anAODW7FvIgMHMWJ3Z2JLEn378p/GpREA0AAHhX0CNtq+1STiFvSlKV1woaUNBw3pF6ZifjXvmNSnSL0zE/GvfMalB2Ho76Hhvg2flrUjUd0d9Dw3wbPy1qRoFKUoFKUoFKUoFKUoFKUoFKUoFKUoFKUoFfMomee1faUClKUClKUClKUChpQ0HDekXpmJ+Ne+Y1KdIvTMT8a98xqUHYejvoeG+DZ+WtSNVDgXTrBrhbCm/BW1aB7F3cIoPqVv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hqveX2C9o/jvfRTy+wXtH8d76KDl3SL0zE/GvfMalaHHePWGxWIYXAQ126R2X2LsR6tKD/9k=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'Dichiarazioni-sostitutive'.E2" table:end-x="0.847cm" table:end-y="2.42cm" draw:z-index="35" draw:name="AutoShape 4" draw:style-name="gr1" draw:text-style-name="P1" svg:width="0.847cm" svg:height="2.418cm" svg:x="0cm" svg:y="0.002cm">
              <svg:desc>data:image/jpeg;base64,/9j/4AAQSkZJRgABAQAAAQABAAD/2wCEAAkGBhQSEBMUEhERERATFxQVGBcXFxQVFxIUFxYVFRYRFBMYGyYeGRokGhgWITAgIycpLDgsFx4xNTIqOicrLCoBCQoKDgwOGg8PGiwkHyQsKSkpLCksKSwsLCwsLCwsLCwsLCwsLCwsLCwsLCksLCwsLCwsKSwsKSwsKSwsKSwsKf/AABEIAN8A4gMBIgACEQEDEQH/xAAbAAEAAgMBAQAAAAAAAAAAAAAABQYDBAcCAf/EAEMQAAIBAgQCBQkHAwIFBQEAAAECEQADBBIhMQVBBhMiUWEWMjRCVHFzs9IjUoGRk6GjFMHwYrEkM4KS0UNysuHxFf/EABgBAQEBAQEAAAAAAAAAAAAAAAADAgEE/8QAHREBAQEBAAIDAQAAAAAAAAAAAAECERIxIUFRA//aAAwDAQACEQMRAD8A6jwDgGGOEw5OGw5Js2iSbVvUlF1PZrf8ncN7Lh/0rf006O+h4b4Nn5a1I0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Ho7hvZcP8ApW/pqRoaDg3H+H2hi8QBatAC9dAARNAHbTalZ+kXpmJ+Ne+Y1KDsPR30PDfBs/LWpGo7o76Hhvg2flrUjQKUpQKUpQKUpQKUpQKUr4WjfQUH2lYLmMUAkzp/t3nu/GKh+JcfVLiAultRLEsZMZX9Ua8udctdktTrnb3j99K8Jel2WNgpHiDI/wBwf2qFPGVfKFS9cDGAzgWrZ57tE6SdjtXt8d9qhzplyspFsjQlrYUZojeeY51zrvimw4mJ1H96xXb+UiR2Tpm7jykd3jWCzci40jKMgOrSd2193jNfXxgLFHWFZTlJ9caBly7zqPeD4V3rnG5StLDYkhVzeKxuzkaZtO+J571nbEiYnXcjSeen7H8jTpxmpWO3eB/z+9ZK64UpSgUpSgUNKGg4b0i9MxPxr3zGpTpF6ZifjXvmNSg7D0d9Dw3wbPy1qRqO6O+h4b4Nn5a1I0ClKUClKUClKUClK8XmAGpgf5tQY7+MVQZJMbgAkj3xt+NV3GdIbjsVtoqRzYhium8A5VaNRmMAflUX0n47r1a/1GQGCtsBSW5KXI1PPKgPKT6prGK4ldQBWP8ATWuSslq4znU9pUK5vEMza6ka1O6WzhYcbi2IX/iJ7aoxQNeKliB56ZUU+4Tr5zc429dsW8SJlwLZbrLvVETLqqq1xjJl/VymV2NU/pF0nvOmudyhBVHa0gUJDdmxbgoNNSFUx6xNRX/9XELeLuqW7nVsOyy2gqjIQgCsrsduyWzGdjWW+OqYzpPmVsuGLjYG4VtIDvmlrSgnaIk1FcS6fXFCrce6xUrnS0ioAJBXM+cxmMDTLqTvGtCs4nrGFu5dxp7QHVW7eY3WmSoSRsPeTpIWCT4wF7rLzDDLctWlJgEWg2aCGnq7YLPBImORkgeaOR0Y9JrwuW7lw2lLMALHWZso3628QzLmVsugzx3ExEhxbisi2TcF7EFmGbNkt2g1q4ISyJcwcpkpyExoKo1rjQw+VbVtULMO0ZL3IVSod8iMzEhSMpGjQAoMnRxfE71zKhkWxnCr2EXOzWpSFY5hDL2SXAkSAB2XXeOqY/pelrs23V2dSxceYuVgN9zrAgQJ0EakZuD4x7jWyZ+1Qtl5uykHMRtbSCdyS3ViAQoB5jwc3L0Xi4e2s3HuNmUqBGtskxIjKsAhc2sFhFlxGNbqM4bJYs2lYQZzPcy9rMe2xbsqskEw3q6l1nxdFw+MJMTEiFjYBYBYCNdyR4BdBIrPevEiUP2nqj1W7g3gd53AI74POMDjham5euu5tq9tbeZma/iCVZmZNYCKE7MQIHcKneFcUFu5ndiLdubJkGJys4f8IC/9ajWFrU0zcLnYugop1Midd/Ge6s1RnDL+e2W5M4IHcrENH7n8ZqTrcSpSlK64UNKGg4b0i9MxPxr3zGpTpF6ZifjXvmNSg7D0d9Dw3wbPy1qRqO6O+h4b4Nn5a1I0ClKUClKUClKUCoHjmIueYtwKSCTGkLME5gcwAGpI17hvEzfvhBJ/Iak+AHOq9xjHW+qbM6BSe0M0vJIHZVDPgAWHjWa1n2qly0iAkEC4QTtkZFPJi6ZveTA07Kneq/xjE9TJti4r3CR1he01x+bdWr9sL4nKug57zfFelSKcthxdvSYQiwgtkDVibcZmAEa6CYncmm3sdmd2vnNMD7MWWzNEhbmIu5hlGmgU7QF1MyeiIu/il2RbhBGZmuICi5THmqsvqD+/Oa01xxa2gtrfvXkI1ki0q+acyRAEZTmzKNde+ps4U3LZYLm1ElmskknYJbRWIYjshSsxpB1iCFgIy9YYR2YspbrGOUkdpAQNdtd4PjQe7HD7jJmfzXhEGbLbYlty2fJkG5MxpryJs164621w/wBiF87OwdUZWJg2rHZUbAKQGZoUghVDLB38RpLN20AyL2bl1VUlla4wlUI5iCPxk1nwt0lg9uxcvOS0O5aXurBYB9ciZhBykORpKzNHeMnEiBZdjddxahVXRUUswZ7MAALsvZC69okkBo0uEWhcxKC7JZhcOWEQM7BRBEZUQ8hHmzIjsth4piTeYl7iLati4AUKqGY+ctlFmFkhcx1bUSRoMNzFG4tkkLZRPszGYE5pFwjdiCQAWOpZ1UQFiji2vjEKZjcPU2zLuSTbvXl2AXmkjsqwLHViNQla+Dxb3sTbtvbkIXc22EL1vndfiCeS5yYPrW1UDk2vjcEYUMyrILBYjqLIIBFyCVtEggFFlpnOwjs73Re0tm1cug5GuZmGYbW0mGuFtQxHWsF5sTJ7KlTqUVM5t2EJ61HQkAwZ6xdn1yzcdVEbNrJysTIKpuZrdpyym8UkHRjbtqGydy5s3/dbPKag8FdcL1o/5l0ygjtdWivluuZ0yjO55SyKP9Mr0fxoyXr+QrYw1u4szmCMbbOSTA1JFvMY5LPM0Ku/D8cRasmR2s8ye+ycQGgnYD93FWTAsCkgyCXg94zNB/Kue4ZibK6EgkQCCAbIa3bI9zQbZ/0pOkVf+HXZXQzoPzOs/iCp/GqZQ3G3SvitIBGx1r7W0yhpQ0HDekXpmJ+Ne+Y1KdIvTMT8a98xqUHYejvoeG+DZ+WtSNR3R30PDfBs/LWpGgUpSgUpSgUpSgxtGuk98RNQfE8EjsSxRTyDZVB5SVe2Q5jvnT31NXrU+/8Af8xrUZisPdIIAufqMJ/ENWa1lX8bwRyp/wCHtXEA0yrh0gRqR1lgqNBvJPdFc9x1wWGUWrFkXIjMLrsSdc5Xq4tnxIaJnczFl49w43HeyiLJ0u3HNq4tpTuuoYtc7hMjvFQb8ESQLQMLo953ASRvN1xlHdCydhFStejMQ1uyT1lwWutu6l7uYrZtA6sAzE+7U+8mtbD8BZibl3LbTL1ikgA3oLZVso+WV7J7Z009YkCpnFMiwev63IQVIBKIQd0tkSTpoxA5QBWK3iNXudUreZca5ccu9wliEV21jM2sNrA2rjTDa4R52ZeotqFLQCzNHmm76yjMBCBV5aSBGjxt3XrB2wLkL1fmu4gAJkSAqEgEoqga+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+FDJcLP1QAACG0st1jvANyM10AjYKDCypUNgXi19Xzi298iGZVBtYfKLhuqh0H2YGVdoKjWCwlLFtreHwOF7Vm3iXS651Lg3LiauTyhSRO+QzvAicDYuXFuYm6SRcHVZmEErcfI7BdBmFtWg7KcqiSAVneM3P6nrGbMVu3rCqo0ZUFxJCRz/AOSgjXNdbu0OVLNey4fn5iJbE65TaudSoP8A7cQup5sfu1e0XKpUHtEKgPe0GSPAA/kvhXNMPfuKMMWXrGuqgULoQcr5CUjQObmfs8rIgaRXSOFXlYFs2ZgSvdAzclOok8zqfyA3lPaRUQK+0pVEShpQ0HDekXpmJ+Ne+Y1KdIvTMT8a98xqUHYejvoeG+DZ+WtSNR3R30PDfBs/LWpGgUpSgUpSgUpSgVA9IOKmGtoxTkzgHc7Ih3J78skctdtfivHy9xrdlotpo9wCZcEzaSdCRGp5ExyIqPF4KdIBiJOp93/5U9a+otjH3UJc4e9w9qEtpIVCMoPiw1J/H8hWjjvs1zBELARmKlyvflBiND4e+rHdIYgsQsfv+Na44S+JaEAS0POdthpy7z+1TW6pOH4NdxV0KiFidO3ICzucoAgeIg+J3q/cL6C2zcRGz3Fsau5OVTcOUi3aRdFgRLDWDlk8p/gfBEtJltghfWczmuHwPIeP5VNC2AIA0HKt5z+pb/p+IZ+G20OVUPZACqvaMawASeyNZLSO4eMNxtWuWjbDLbw+oaO0H5FDzuy0jKIUmV7UGrPftEgjQLzAkA+87keAidqjv6GDnuFZHmqOWkAAx3dwH5BQO1nKgY7hFtVd8hcuuUZiWIzgImcqCXcyNF7KwABMkx2LwLumFvX2KDPIEkNnKOEafVIaBlAMAatrlXoHFEFm0AkdcCMhicncY9WFBkkEkK2+1Ut8I/2yLnPUu0PIzBATdS3bMxbnKwkSdNY2M6tGi2f+uW1hQjhUS2SRCWi7NcgqSc5lFMPJJOo0Vay4DgSuyWkdi5ResujzmZ1Km2kjsdo3GLb5YO7CJM2bXUOthClsGRGisoV2LuwJ3DgZR2jucuhGzgcMRh1KXcl9SZZYh2YXbgyOy5CWF0AE6LzHZNdhUbxfhBCEJlKWurtjLIZ7jFkFtdNIXWANS0SNRXw4ZlxNuyCF6vr7w0gJ1IKsFaTobioFJG6EjlW4byf1OHR2y27H/FPOfsZLdw53LEslwvmhWMjMx10nSw7i5gr5NvKzgWxciGTDLIXs6kuT19xjIIdokNlFOOdeeCXLrXsMQ5y22BgDOURVtolzYTEXDG3bHeTXSsDYzonaBDOzggDRFOjqdxJCn/qqm9ELJtFxckXriWUbYqiku0swWUKq6W9hrr7ugYLDdWoykOpA15gDZV5ZRyHLxreU91uqIAEkxzO58TX2lKoiUNKGg4b0i9MxPxr3zGpTpF6ZifjXvmNSg7D0d9Dw3wbPy1qRqO6O+h4b4Nn5a1I0ClKUClKUCqz0g4yXzWrLFUWVu3V3kb2LJHrfeYebsO15utxDpNexDPbwYtrZhlOJYsRn1BFhFjPH3pA7vGDsdF7oUB8Y7KoAVVt2gEjeAQ2511kzuTNT1r6i2MfdZ0BgKiZVXRQNAByAFerMsxCK119oUTB7idh+Jqc4dwVQNS7giO1lI210AG87VIjgq6ZnuMg2t9lLfuKIAGHgZrEy3dSIDA8IJYdYOuYz2E1trtpcvEQfco/OrRYwOgzwQNlGiL3aesfE/gBWe0QAAAABy2ivRuVSSRLWrXuvhNeDcqIxvHBmyW+050kagHmAPWP7Dma7bxmZtb+MxQUST7hzP/j31o9doblzSPA6TyUb6/mfyAw2rWsv2m374I5n7x/buA3OZxuSdP7/APmsW9Vk4jr2ENyWfshp7IjRDEgsObaSR3AA6SaH0q42cJeuWkaXu5EhRP8ATTka3dUbSC1zKvf4CpDpn06NtXTDdq4hyM/qWW5KeTOdwuwAk6Aiqfwbg/X4gAM91nz3GbcsCArXHZj5xBMkydR7hiqR0PgvCLbYWxhrqtkNtbogkEhy0q0cw2pnefFgZO0qsDcN1usLPZBEMCRlylEAO4AaQDBIG1a+CQdVYUyx6rI6mEJRXJE5iJXWNNDNb+c52yW2yoq9YABEiWGWNNgvPlHu7Ga59xLAjEOjMJu3Wt3Lpi4IUIsAMfNE9kryFsecSDX3H2bhGGdLhLZ1t2kK9Wty2gN5x2QMoN22ABB2UzyqbtYQJh3uEsXxSlgmpYi6/wBnbtoswygIMg+4TOmmtwXCBFQ3bdsG0iSIAC2xDIgjzmMFiQYMhNCkUabfBbt0mc6KbymGZGzwsIM4ziCICEa+E6GrpwpbrGbmVHAUtlXd5bMJBhhoNSJ/tW7WF1CXCyNeuK0A5iFskvkGkO85BMERmGoUk3LBKyjtjtMZJG3uI5GAPD3TFbylutulKVREoaUNBw3pF6ZifjXvmNSnSL0zE/GvfMalB2Ho76Hhvg2flrUjUd0d9Dw3wbPy1qRoFKUoFVTpLxA3bn9Opiwg+3I3cmCuGB7iNW8CBzNTvGeIG1alQDcYhEB5u20+A3PgDVYuqB2FJJ1kndiSSWbxJM1jV+lcZ+3pGnQaAQABAAjYAVI4DB5iZ/KtXA4aWiDpVjwliBrWJOt6vGSzZgVkIr7Sq8Q71q3RB0rHiMUEEsY/ck9wHM+Fa+L4j2mCKGK+cxOW3bETLvz0gwJPfA1qExl06s5YggR6rMCO7/00/wBI7R9Y+rU7VpGfEY65elV+zTmTB5wQYOp/0jQczMrWfBYZUELvzYxmaO8iB+A08K0sPiC2wygaAQBAGgAHIVu2yEBYmFEyToANyay0ys3Pl/bvrm/Tjps9wNawjQk5WuCZZjpltf8Anwre6QcfuYotZsgpZbTOZXriNwDGiDTSZOtV1OCE3ArKURJAOrAMcs6rOsTHu8a51qR74V0YY8MuRJuXL4RV7JA0tZyTOYEwddsp8at3RngzWUtsFRRkIOUZrhYqO0WYmF7PmjwO8xr2WNvAoCjAgPd0IGVr09USJzEAEDQakH3VNYS4pS2ZYWiwkMZnskqrEzz3E0HrBXGVMGzdr7NiWA2UsCWj7uq/n7qkVDMby24AhSOXnST2SI1KnlzrW4YxP9OtsBfsNC22ht9lfxJ8NecabNq2QM0FbjmRp2SJ0tHKNioGu8921aZrXvCyequm0yNmfOcj5g2V8wZo7RDwNZqMuYRLrOt+4pQA3RDgFGaY7awxKhAQdR2hOsGpi+pcuinLmK3IPquDMA8pZQeYgkio5FzO6sqf1DEDVRBtkqpIBmIJBy/eaNQZrjsaPRDrevFzrFxKrZUclKF9SFyyDACkwF1Y90VfcFixcWdjqY8CTlPcQRzGlUvorw8C/iggAVrrKDp2VAXMJ+9M+Ok7GRerVkKAFAUDSBpVMekv6e3ulKVtIoaUNBw3pF6ZifjXvmNSnSL0zE/GvfMalB2Ho76Hhvg2flrUjUd0d9Dw3wbPy1qRoFKUNBVeLYkvi2+5h1CjuN24Jb8Vt5f1T3VriQRHnMffUevFAqy3au3711woMkg3CAZ+6tvLJ/0x3A7Vu5BJOg0Gp0HLeoWvVJyLDw/CAd1SyitDhw0qQquUN+ysGMvhUJPIVle5FQ2MxYfMxgWbZ1YmBceYCA/dBie86d9NUzGpbXQW4G/W3jsC7NnFv89T4COdecbhczEz/f8Az/6rzcXIMokmZJ5k8zWHF8RS3ma4wVEt52J5dqAP876ksErZBdyFRZJJ2FVu8cRxO6bag2MGkHmGfbz/AMNQvduTtUGmNvcUxIH2tvBp21WBLLsLjDeTGg7q6VwW2ttHFoCNcqyBDZFIGUmddN9dxyEPbt+GJeEBJGVTbVcuWBoAA34zLAf+0d81TeNOUtOiFVdriqxMhtXLa6bgwCfw05dDfEraAhWeQCxOmoOjuxMZZMzr+OlU/i2CuXsQuZGVetVmyCXNuJBQxMgJMwfOgSYrtjmddZOJWVzYcAzmQLIutdlerYiAYI1I8wcxoYrBdxxWzcQBbjC1cfs5l7OU/aGRG06DUEaeqK1uMYtOsHVv1iqAqbHW4SACo3jKp09UfnM8K4SVw5tXM03Sc7Ag5s5l4bmQmbXU6cqy16jdwNp0OHLSHt2zb0OYswVVZGlRlOZR4azrBJm3JUZGZWXnmDQo3k3NARHhv+2W6gW4GknQ6KPOOmhG23PT8hWRrjgSQss20kwI2Gmp092pqsiFvWPLknRm1mQGaQdeW5qm9K+O2rVs3iczhpVlmVUSAA0aQuZwDoZNWl27TAyrCNFCQGM6AtqdMp03naZFQyYdb1gW7i57d1WYiVEE5dMpIIMEeIP7Z03k6BYm2+CDW2V7T3LjgP2HPaMMTzbTfTXnVtwzSsySPHcconn7/wDeqL0Ec4I38IwY27bdbbnQrabssZJgqCASf9RNXy288o/yZBrefSe/b3SlK0wUNKGg4b0i9MxPxr3zGpTpF6ZifjXvmNSg7D0d9Dw3wbPy1qRqO6O+h4b4Nn5a1I0CsGPxXVWrlwiRbRnjvygtH7VnrDjD9m+oHZbUiQNDqRzHhQcs4UQpGVTdxNwzdKCArO5IXUhbaS2iyOZgkk1YsPbaDnsC4mubI9u7lHe1swT7lBrR6DdFXW0GxDHIwB6okjOTmZrt0gjUuXOU7AwdhVgxHC7aqCsBVkCILWp2a28TyAykkEVCR6rWrwof094qh/4a4vWWwDIRgQLiL3IQyMBsDnjSrGMaMuYkKoEknQAd5PKqn/VKwttbUs0G6BIVZuKSVJMkCWJ0B25xXnE3CsNddXYEFVEi1bPJlU63GH3m0B2ArsvHLnqVx3EesOUhhaIM7q1wfjqqd5OvcKjbt0uLg7OXqzlAHZGTKUVRyA1r5ZulpI1nWTqT/k1ivKQco3PZ/Awp/wDlXOuyJe+QX0/z8a0LvR4YovduBrltMwFqFyXXVTlZg3nBWJ0OmbU+bWW5bZrnVp/zXJ15W153G8B+5gc6swwypbRAIQZV/DbU+Jifea1J1jWuOYdAbZt4QsSAzuVJgtlUXCoAkydzyG+1XexehtYXswWgkEHVQY9Ydr/unwqlYGyLWOxGGuQBbLXEXYMlws/WDxU5kkbZQedWJeIXFQm2q6ndt9BBkd+YeaY31K1mN2dSOHYtbYMbktmjVYKKSqnLBAEBSYGgYTE1lwji2zuGzjIDuk5F3AUKIIJmASO0IrXS4oKW5ZCikjSAYIXrTy00BG2u0Qa1cfx3LYcQRcGeNCZ3UFI1MiNe9u+tdY8Vd4feYY1ibWUKWyFmADXCoF24YBlydYXTRz3mrrhbTi4sMWJUuQwgqdFGwgCMw79TBMRVS4cfNW8CbdzNGQKQubUI2aZkbEaSsDkatfDUWcwENGUmQrSOeVtdY809w3G+cta9JG48gBVKkGY03GpSeUifw2rxfkkuwMWyMqyBrlnMdY3MamPdXp75ylirEiCQAJWNdDOu/edzWG/jwSRHZm0CQRBzGVhhpGqyfHnIqqLXxpcWixAAcqsgMxTO4XMBIJ846xO2kVqNi1zFZjslY3gtBCmJkjU89GBGh0zXlZ3ZGu2sqDMo39ZiWEwCRAXTUfjUffxp6skKqlPODSA7RMSwjcg66wdSJrGlMxHLiWbEYW7CsXvPZbU6K6hdDMrGTNyOg766DaQBQBtXOrvEbS3MONUdL9mRupXzc8qI2P8Akiug4W5pl1lSR7wDoZ56RXcOf0Z6UpVEShpQ0HDekXpmJ+Ne+Y1KdIvTMT8a98xqUHYejvoeG+DZ+WtSNR3R30PDfBs/LWpGgV8Ir7SgoHSfCCVtNc+wF7qwjeaFNg3FVmJggtoAwPcOVaHQ+0z4VH1WwcRfygTAQ9YiR4ZuQ5sO6rX0r4UrKHyiLj2rd6Y1tFoDiRoykgg8qonB+kN/Aq+HaymIw6tcVcxKwodly+aZ1G/jUbOV6c3s+Epw3o3esOLSX7Bt6lFuFhcykkwpB1A5GNhGsVsNh1uKWJnKWBB1yld5n3flUlwjiNvGYcs+Hy6FdW6wgjdCSJVhoRyiCD3Uzhzu12/Z7T3boa2mutx1a5bZieRjKSZ2BPKs1qXq24JCE7o74Ed39vzrascLa6wgkRBzZTlMOjnXQHzU58yak+HdGraMHufbXtSGbzU12tpsvv3PM1M1SY/Ur/T8auC4etuSJLtGZj5zRtPcBrAGmp7zWyyyIOxr7SqIqj0z6JDEMt6yxt4uypKvBIYafZuB5wImR/eKrHCuI57z2L+aziYDKmbMCIEvacjtKYEGeTDQ6V1Woni3RixiFAuJ5pzIykq9pvvW3Gq+7bwrFz1XO+fFVK1jIHaAds7MzHQ6ZtPdlWJmMpHfFYOMY1+Y6xdWyD/SukAntdoqZ0257DYxnR/FWAMsYyyWgSRYvKOUtBRpg69g7a6iI+/ZvKoL4XHhk0gKH7OgZi3WlNpO/Kp2VaWV64feFyw15eyDbVlGUnKFGYAnY6EdnaDAkGTbcDjgmQMCNIkq0gHQIw33k93ZPdVR4Phblq+ti/Z6uzkdrIYDtDMAbbCSOwGMCTAIPfU4cU3V50yqFk9qe0IJjvAgjffwkGk+HL8pzCLLvGRoKjtZs2wiDso3Gg3Bry10AFch7YANsKGDyozNMiRqQTpynWKg8Pi1RQLnWdY+Unzu3BDPomgCyx00g+JrcscQPWsg1VNv+vXsmDKiI0133rXkx4vOKxFxRGVLnVqS8nMxGhAUaS+XMQZB0AM71Gm6r2bpF249twxUg7gjKcwbVTPfrp3758NfzA3GuMrOzwNDltsZA2mYXfvkV4e0gK/ZlEeCPFYBMQdCZAjcz76zW5ONTiK5r2EtxLjEIVfLHqklZGnKTrtHfXRVFU7hZF3FZwwdMIJLCINy4Bp7xbLMfFx3VcgaphL+lKUpW0ihpQ0HDekXpmJ+Ne+Y1KdIvTMT8a98xqUHYejvoeG+DZ+WtSNR3R30PDfBs/LWpGgUpSgx4myHRlMEMCpnUaiKoeJ6NOWFssUZg7gMoYaMufLcDAkZnzQddT4V0CtXiHDLd9ct1A6gyJ3B7wRqPwrOs9bzrxVjoZwlrRxVpypYPabQQDKQHC8pAA96mvvD+DW04oSj5oS5cNuf+U7FE6wxqA83OydyrEbabmI6IyQLbi2gkZhm60WySxtBpggFjBI0HfUrwngVjCqy2LS2w5zMRJZ2+87mWY+JNcmWtab9KUraRSlKBSlKD4ygiCJBr4qQI3HjrXqlBEce4QL9sICVde0jjU22AOVh+OkcwWHfVEtcU+0Nq9ms3DBy65XAmXtkjaDMbjLBA5dSqL4v0bsYlSt1JG+mhVvvKeR/358qxrPVMb58VWOqi4f/AFIQQfu5STuOZJEHwM7a/LqMyFs+V0BGkFR2RuOe4M/lFZb3RXG2jGHv2bqL5oxAbMAYlMyakabnwrFheEY1izNZwLgwMs3EYED1pVpO3PYAip8qvlP18tKQerYJOZwjb6nUgAjQiTrI9/frjFXncWrAR7gLZsokWkYhmzktCGVhQZnl3iSsdDb12BiLi2bSEEW7BMlogk3W1VdTosbmrRw7hluygS3bS2OYQQCfvHmT7yT41qZrl3J6anAODW7FvIgMHMWJ3Z2JLEn378p/GpREA0AAHhX0CNtq+1STiFvSlKV1woaUNBw3pF6ZifjXvmNSnSL0zE/GvfMalB2Ho76Hhvg2flrUjUd0d9Dw3wbPy1qRoFKUoFKUoFKUoFKUoFKUoFKUoFKUoFKUoFfMomee1faUClKUClKUClKUChpQ0HDekXpmJ+Ne+Y1KdIvTMT8a98xqUHYejvoeG+DZ+WtSNVDgXTrBrhbCm/BW1aB7F3cIoPqVv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hqveX2C9o/jvfRTy+wXtH8d76KDl3SL0zE/GvfMalaHHePWGxWIYXAQ126R2X2LsR6tKD/9k=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'Dichiarazioni-sostitutive'.E2" table:end-x="0.847cm" table:end-y="2.42cm" draw:z-index="36" draw:name="AutoShape 5" draw:style-name="gr1" draw:text-style-name="P1" svg:width="0.847cm" svg:height="2.418cm" svg:x="0cm" svg:y="0.002cm">
              <svg:desc>data:image/jpeg;base64,/9j/4AAQSkZJRgABAQAAAQABAAD/2wCEAAkGBhQSEBMUEhERERATFxQVGBcXFxQVFxIUFxYVFRYRFBMYGyYeGRokGhgWITAgIycpLDgsFx4xNTIqOicrLCoBCQoKDgwOGg8PGiwkHyQsKSkpLCksKSwsLCwsLCwsLCwsLCwsLCwsLCwsLCksLCwsLCwsKSwsKSwsKSwsKSwsKf/AABEIAN8A4gMBIgACEQEDEQH/xAAbAAEAAgMBAQAAAAAAAAAAAAAABQYDBAcCAf/EAEMQAAIBAgQCBQkHAwIFBQEAAAECEQADBBIhMQVBBhMiUWEWMjRCVHFzs9IjUoGRk6GjFMHwYrEkM4KS0UNysuHxFf/EABgBAQEBAQEAAAAAAAAAAAAAAAADAgEE/8QAHREBAQEBAAIDAQAAAAAAAAAAAAECERIxIUFRA//aAAwDAQACEQMRAD8A6jwDgGGOEw5OGw5Js2iSbVvUlF1PZrf8ncN7Lh/0rf006O+h4b4Nn5a1I0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Ho7hvZcP8ApW/pqRoaDg3H+H2hi8QBatAC9dAARNAHbTalZ+kXpmJ+Ne+Y1KDsPR30PDfBs/LWpGo7o76Hhvg2flrUjQKUpQKUpQKUpQKUpQKUr4WjfQUH2lYLmMUAkzp/t3nu/GKh+JcfVLiAultRLEsZMZX9Ua8udctdktTrnb3j99K8Jel2WNgpHiDI/wBwf2qFPGVfKFS9cDGAzgWrZ57tE6SdjtXt8d9qhzplyspFsjQlrYUZojeeY51zrvimw4mJ1H96xXb+UiR2Tpm7jykd3jWCzci40jKMgOrSd2193jNfXxgLFHWFZTlJ9caBly7zqPeD4V3rnG5StLDYkhVzeKxuzkaZtO+J571nbEiYnXcjSeen7H8jTpxmpWO3eB/z+9ZK64UpSgUpSgUNKGg4b0i9MxPxr3zGpTpF6ZifjXvmNSg7D0d9Dw3wbPy1qRqO6O+h4b4Nn5a1I0ClKUClKUClKUClK8XmAGpgf5tQY7+MVQZJMbgAkj3xt+NV3GdIbjsVtoqRzYhium8A5VaNRmMAflUX0n47r1a/1GQGCtsBSW5KXI1PPKgPKT6prGK4ldQBWP8ATWuSslq4znU9pUK5vEMza6ka1O6WzhYcbi2IX/iJ7aoxQNeKliB56ZUU+4Tr5zc429dsW8SJlwLZbrLvVETLqqq1xjJl/VymV2NU/pF0nvOmudyhBVHa0gUJDdmxbgoNNSFUx6xNRX/9XELeLuqW7nVsOyy2gqjIQgCsrsduyWzGdjWW+OqYzpPmVsuGLjYG4VtIDvmlrSgnaIk1FcS6fXFCrce6xUrnS0ioAJBXM+cxmMDTLqTvGtCs4nrGFu5dxp7QHVW7eY3WmSoSRsPeTpIWCT4wF7rLzDDLctWlJgEWg2aCGnq7YLPBImORkgeaOR0Y9JrwuW7lw2lLMALHWZso3628QzLmVsugzx3ExEhxbisi2TcF7EFmGbNkt2g1q4ISyJcwcpkpyExoKo1rjQw+VbVtULMO0ZL3IVSod8iMzEhSMpGjQAoMnRxfE71zKhkWxnCr2EXOzWpSFY5hDL2SXAkSAB2XXeOqY/pelrs23V2dSxceYuVgN9zrAgQJ0EakZuD4x7jWyZ+1Qtl5uykHMRtbSCdyS3ViAQoB5jwc3L0Xi4e2s3HuNmUqBGtskxIjKsAhc2sFhFlxGNbqM4bJYs2lYQZzPcy9rMe2xbsqskEw3q6l1nxdFw+MJMTEiFjYBYBYCNdyR4BdBIrPevEiUP2nqj1W7g3gd53AI74POMDjham5euu5tq9tbeZma/iCVZmZNYCKE7MQIHcKneFcUFu5ndiLdubJkGJys4f8IC/9ajWFrU0zcLnYugop1Midd/Ge6s1RnDL+e2W5M4IHcrENH7n8ZqTrcSpSlK64UNKGg4b0i9MxPxr3zGpTpF6ZifjXvmNSg7D0d9Dw3wbPy1qRqO6O+h4b4Nn5a1I0ClKUClKUClKUCoHjmIueYtwKSCTGkLME5gcwAGpI17hvEzfvhBJ/Iak+AHOq9xjHW+qbM6BSe0M0vJIHZVDPgAWHjWa1n2qly0iAkEC4QTtkZFPJi6ZveTA07Kneq/xjE9TJti4r3CR1he01x+bdWr9sL4nKug57zfFelSKcthxdvSYQiwgtkDVibcZmAEa6CYncmm3sdmd2vnNMD7MWWzNEhbmIu5hlGmgU7QF1MyeiIu/il2RbhBGZmuICi5THmqsvqD+/Oa01xxa2gtrfvXkI1ki0q+acyRAEZTmzKNde+ps4U3LZYLm1ElmskknYJbRWIYjshSsxpB1iCFgIy9YYR2YspbrGOUkdpAQNdtd4PjQe7HD7jJmfzXhEGbLbYlty2fJkG5MxpryJs164621w/wBiF87OwdUZWJg2rHZUbAKQGZoUghVDLB38RpLN20AyL2bl1VUlla4wlUI5iCPxk1nwt0lg9uxcvOS0O5aXurBYB9ciZhBykORpKzNHeMnEiBZdjddxahVXRUUswZ7MAALsvZC69okkBo0uEWhcxKC7JZhcOWEQM7BRBEZUQ8hHmzIjsth4piTeYl7iLati4AUKqGY+ctlFmFkhcx1bUSRoMNzFG4tkkLZRPszGYE5pFwjdiCQAWOpZ1UQFiji2vjEKZjcPU2zLuSTbvXl2AXmkjsqwLHViNQla+Dxb3sTbtvbkIXc22EL1vndfiCeS5yYPrW1UDk2vjcEYUMyrILBYjqLIIBFyCVtEggFFlpnOwjs73Re0tm1cug5GuZmGYbW0mGuFtQxHWsF5sTJ7KlTqUVM5t2EJ61HQkAwZ6xdn1yzcdVEbNrJysTIKpuZrdpyym8UkHRjbtqGydy5s3/dbPKag8FdcL1o/5l0ygjtdWivluuZ0yjO55SyKP9Mr0fxoyXr+QrYw1u4szmCMbbOSTA1JFvMY5LPM0Ku/D8cRasmR2s8ye+ycQGgnYD93FWTAsCkgyCXg94zNB/Kue4ZibK6EgkQCCAbIa3bI9zQbZ/0pOkVf+HXZXQzoPzOs/iCp/GqZQ3G3SvitIBGx1r7W0yhpQ0HDekXpmJ+Ne+Y1KdIvTMT8a98xqUHYejvoeG+DZ+WtSNR3R30PDfBs/LWpGgUpSgUpSgUpSgxtGuk98RNQfE8EjsSxRTyDZVB5SVe2Q5jvnT31NXrU+/8Af8xrUZisPdIIAufqMJ/ENWa1lX8bwRyp/wCHtXEA0yrh0gRqR1lgqNBvJPdFc9x1wWGUWrFkXIjMLrsSdc5Xq4tnxIaJnczFl49w43HeyiLJ0u3HNq4tpTuuoYtc7hMjvFQb8ESQLQMLo953ASRvN1xlHdCydhFStejMQ1uyT1lwWutu6l7uYrZtA6sAzE+7U+8mtbD8BZibl3LbTL1ikgA3oLZVso+WV7J7Z009YkCpnFMiwev63IQVIBKIQd0tkSTpoxA5QBWK3iNXudUreZca5ccu9wliEV21jM2sNrA2rjTDa4R52ZeotqFLQCzNHmm76yjMBCBV5aSBGjxt3XrB2wLkL1fmu4gAJkSAqEgEoqga+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+FDJcLP1QAACG0st1jvANyM10AjYKDCypUNgXi19Xzi298iGZVBtYfKLhuqh0H2YGVdoKjWCwlLFtreHwOF7Vm3iXS651Lg3LiauTyhSRO+QzvAicDYuXFuYm6SRcHVZmEErcfI7BdBmFtWg7KcqiSAVneM3P6nrGbMVu3rCqo0ZUFxJCRz/AOSgjXNdbu0OVLNey4fn5iJbE65TaudSoP8A7cQup5sfu1e0XKpUHtEKgPe0GSPAA/kvhXNMPfuKMMWXrGuqgULoQcr5CUjQObmfs8rIgaRXSOFXlYFs2ZgSvdAzclOok8zqfyA3lPaRUQK+0pVEShpQ0HDekXpmJ+Ne+Y1KdIvTMT8a98xqUHYejvoeG+DZ+WtSNR3R30PDfBs/LWpGgUpSgUpSgUpSgVA9IOKmGtoxTkzgHc7Ih3J78skctdtfivHy9xrdlotpo9wCZcEzaSdCRGp5ExyIqPF4KdIBiJOp93/5U9a+otjH3UJc4e9w9qEtpIVCMoPiw1J/H8hWjjvs1zBELARmKlyvflBiND4e+rHdIYgsQsfv+Na44S+JaEAS0POdthpy7z+1TW6pOH4NdxV0KiFidO3ICzucoAgeIg+J3q/cL6C2zcRGz3Fsau5OVTcOUi3aRdFgRLDWDlk8p/gfBEtJltghfWczmuHwPIeP5VNC2AIA0HKt5z+pb/p+IZ+G20OVUPZACqvaMawASeyNZLSO4eMNxtWuWjbDLbw+oaO0H5FDzuy0jKIUmV7UGrPftEgjQLzAkA+87keAidqjv6GDnuFZHmqOWkAAx3dwH5BQO1nKgY7hFtVd8hcuuUZiWIzgImcqCXcyNF7KwABMkx2LwLumFvX2KDPIEkNnKOEafVIaBlAMAatrlXoHFEFm0AkdcCMhicncY9WFBkkEkK2+1Ut8I/2yLnPUu0PIzBATdS3bMxbnKwkSdNY2M6tGi2f+uW1hQjhUS2SRCWi7NcgqSc5lFMPJJOo0Vay4DgSuyWkdi5ResujzmZ1Km2kjsdo3GLb5YO7CJM2bXUOthClsGRGisoV2LuwJ3DgZR2jucuhGzgcMRh1KXcl9SZZYh2YXbgyOy5CWF0AE6LzHZNdhUbxfhBCEJlKWurtjLIZ7jFkFtdNIXWANS0SNRXw4ZlxNuyCF6vr7w0gJ1IKsFaTobioFJG6EjlW4byf1OHR2y27H/FPOfsZLdw53LEslwvmhWMjMx10nSw7i5gr5NvKzgWxciGTDLIXs6kuT19xjIIdokNlFOOdeeCXLrXsMQ5y22BgDOURVtolzYTEXDG3bHeTXSsDYzonaBDOzggDRFOjqdxJCn/qqm9ELJtFxckXriWUbYqiku0swWUKq6W9hrr7ugYLDdWoykOpA15gDZV5ZRyHLxreU91uqIAEkxzO58TX2lKoiUNKGg4b0i9MxPxr3zGpTpF6ZifjXvmNSg7D0d9Dw3wbPy1qRqO6O+h4b4Nn5a1I0ClKUClKUCqz0g4yXzWrLFUWVu3V3kb2LJHrfeYebsO15utxDpNexDPbwYtrZhlOJYsRn1BFhFjPH3pA7vGDsdF7oUB8Y7KoAVVt2gEjeAQ2511kzuTNT1r6i2MfdZ0BgKiZVXRQNAByAFerMsxCK119oUTB7idh+Jqc4dwVQNS7giO1lI210AG87VIjgq6ZnuMg2t9lLfuKIAGHgZrEy3dSIDA8IJYdYOuYz2E1trtpcvEQfco/OrRYwOgzwQNlGiL3aesfE/gBWe0QAAAABy2ivRuVSSRLWrXuvhNeDcqIxvHBmyW+050kagHmAPWP7Dma7bxmZtb+MxQUST7hzP/j31o9doblzSPA6TyUb6/mfyAw2rWsv2m374I5n7x/buA3OZxuSdP7/APmsW9Vk4jr2ENyWfshp7IjRDEgsObaSR3AA6SaH0q42cJeuWkaXu5EhRP8ATTka3dUbSC1zKvf4CpDpn06NtXTDdq4hyM/qWW5KeTOdwuwAk6Aiqfwbg/X4gAM91nz3GbcsCArXHZj5xBMkydR7hiqR0PgvCLbYWxhrqtkNtbogkEhy0q0cw2pnefFgZO0qsDcN1usLPZBEMCRlylEAO4AaQDBIG1a+CQdVYUyx6rI6mEJRXJE5iJXWNNDNb+c52yW2yoq9YABEiWGWNNgvPlHu7Ga59xLAjEOjMJu3Wt3Lpi4IUIsAMfNE9kryFsecSDX3H2bhGGdLhLZ1t2kK9Wty2gN5x2QMoN22ABB2UzyqbtYQJh3uEsXxSlgmpYi6/wBnbtoswygIMg+4TOmmtwXCBFQ3bdsG0iSIAC2xDIgjzmMFiQYMhNCkUabfBbt0mc6KbymGZGzwsIM4ziCICEa+E6GrpwpbrGbmVHAUtlXd5bMJBhhoNSJ/tW7WF1CXCyNeuK0A5iFskvkGkO85BMERmGoUk3LBKyjtjtMZJG3uI5GAPD3TFbylutulKVREoaUNBw3pF6ZifjXvmNSnSL0zE/GvfMalB2Ho76Hhvg2flrUjUd0d9Dw3wbPy1qRoFKUoFVTpLxA3bn9Opiwg+3I3cmCuGB7iNW8CBzNTvGeIG1alQDcYhEB5u20+A3PgDVYuqB2FJJ1kndiSSWbxJM1jV+lcZ+3pGnQaAQABAAjYAVI4DB5iZ/KtXA4aWiDpVjwliBrWJOt6vGSzZgVkIr7Sq8Q71q3RB0rHiMUEEsY/ck9wHM+Fa+L4j2mCKGK+cxOW3bETLvz0gwJPfA1qExl06s5YggR6rMCO7/00/wBI7R9Y+rU7VpGfEY65elV+zTmTB5wQYOp/0jQczMrWfBYZUELvzYxmaO8iB+A08K0sPiC2wygaAQBAGgAHIVu2yEBYmFEyToANyay0ys3Pl/bvrm/Tjps9wNawjQk5WuCZZjpltf8Anwre6QcfuYotZsgpZbTOZXriNwDGiDTSZOtV1OCE3ArKURJAOrAMcs6rOsTHu8a51qR74V0YY8MuRJuXL4RV7JA0tZyTOYEwddsp8at3RngzWUtsFRRkIOUZrhYqO0WYmF7PmjwO8xr2WNvAoCjAgPd0IGVr09USJzEAEDQakH3VNYS4pS2ZYWiwkMZnskqrEzz3E0HrBXGVMGzdr7NiWA2UsCWj7uq/n7qkVDMby24AhSOXnST2SI1KnlzrW4YxP9OtsBfsNC22ht9lfxJ8NecabNq2QM0FbjmRp2SJ0tHKNioGu8921aZrXvCyequm0yNmfOcj5g2V8wZo7RDwNZqMuYRLrOt+4pQA3RDgFGaY7awxKhAQdR2hOsGpi+pcuinLmK3IPquDMA8pZQeYgkio5FzO6sqf1DEDVRBtkqpIBmIJBy/eaNQZrjsaPRDrevFzrFxKrZUclKF9SFyyDACkwF1Y90VfcFixcWdjqY8CTlPcQRzGlUvorw8C/iggAVrrKDp2VAXMJ+9M+Ok7GRerVkKAFAUDSBpVMekv6e3ulKVtIoaUNBw3pF6ZifjXvmNSnSL0zE/GvfMalB2Ho76Hhvg2flrUjUd0d9Dw3wbPy1qRoFKUNBVeLYkvi2+5h1CjuN24Jb8Vt5f1T3VriQRHnMffUevFAqy3au3711woMkg3CAZ+6tvLJ/0x3A7Vu5BJOg0Gp0HLeoWvVJyLDw/CAd1SyitDhw0qQquUN+ysGMvhUJPIVle5FQ2MxYfMxgWbZ1YmBceYCA/dBie86d9NUzGpbXQW4G/W3jsC7NnFv89T4COdecbhczEz/f8Az/6rzcXIMokmZJ5k8zWHF8RS3ma4wVEt52J5dqAP876ksErZBdyFRZJJ2FVu8cRxO6bag2MGkHmGfbz/AMNQvduTtUGmNvcUxIH2tvBp21WBLLsLjDeTGg7q6VwW2ttHFoCNcqyBDZFIGUmddN9dxyEPbt+GJeEBJGVTbVcuWBoAA34zLAf+0d81TeNOUtOiFVdriqxMhtXLa6bgwCfw05dDfEraAhWeQCxOmoOjuxMZZMzr+OlU/i2CuXsQuZGVetVmyCXNuJBQxMgJMwfOgSYrtjmddZOJWVzYcAzmQLIutdlerYiAYI1I8wcxoYrBdxxWzcQBbjC1cfs5l7OU/aGRG06DUEaeqK1uMYtOsHVv1iqAqbHW4SACo3jKp09UfnM8K4SVw5tXM03Sc7Ag5s5l4bmQmbXU6cqy16jdwNp0OHLSHt2zb0OYswVVZGlRlOZR4azrBJm3JUZGZWXnmDQo3k3NARHhv+2W6gW4GknQ6KPOOmhG23PT8hWRrjgSQss20kwI2Gmp092pqsiFvWPLknRm1mQGaQdeW5qm9K+O2rVs3iczhpVlmVUSAA0aQuZwDoZNWl27TAyrCNFCQGM6AtqdMp03naZFQyYdb1gW7i57d1WYiVEE5dMpIIMEeIP7Z03k6BYm2+CDW2V7T3LjgP2HPaMMTzbTfTXnVtwzSsySPHcconn7/wDeqL0Ec4I38IwY27bdbbnQrabssZJgqCASf9RNXy288o/yZBrefSe/b3SlK0wUNKGg4b0i9MxPxr3zGpTpF6ZifjXvmNSg7D0d9Dw3wbPy1qRqO6O+h4b4Nn5a1I0CsGPxXVWrlwiRbRnjvygtH7VnrDjD9m+oHZbUiQNDqRzHhQcs4UQpGVTdxNwzdKCArO5IXUhbaS2iyOZgkk1YsPbaDnsC4mubI9u7lHe1swT7lBrR6DdFXW0GxDHIwB6okjOTmZrt0gjUuXOU7AwdhVgxHC7aqCsBVkCILWp2a28TyAykkEVCR6rWrwof094qh/4a4vWWwDIRgQLiL3IQyMBsDnjSrGMaMuYkKoEknQAd5PKqn/VKwttbUs0G6BIVZuKSVJMkCWJ0B25xXnE3CsNddXYEFVEi1bPJlU63GH3m0B2ArsvHLnqVx3EesOUhhaIM7q1wfjqqd5OvcKjbt0uLg7OXqzlAHZGTKUVRyA1r5ZulpI1nWTqT/k1ivKQco3PZ/Awp/wDlXOuyJe+QX0/z8a0LvR4YovduBrltMwFqFyXXVTlZg3nBWJ0OmbU+bWW5bZrnVp/zXJ15W153G8B+5gc6swwypbRAIQZV/DbU+Jifea1J1jWuOYdAbZt4QsSAzuVJgtlUXCoAkydzyG+1XexehtYXswWgkEHVQY9Ydr/unwqlYGyLWOxGGuQBbLXEXYMlws/WDxU5kkbZQedWJeIXFQm2q6ndt9BBkd+YeaY31K1mN2dSOHYtbYMbktmjVYKKSqnLBAEBSYGgYTE1lwji2zuGzjIDuk5F3AUKIIJmASO0IrXS4oKW5ZCikjSAYIXrTy00BG2u0Qa1cfx3LYcQRcGeNCZ3UFI1MiNe9u+tdY8Vd4feYY1ibWUKWyFmADXCoF24YBlydYXTRz3mrrhbTi4sMWJUuQwgqdFGwgCMw79TBMRVS4cfNW8CbdzNGQKQubUI2aZkbEaSsDkatfDUWcwENGUmQrSOeVtdY809w3G+cta9JG48gBVKkGY03GpSeUifw2rxfkkuwMWyMqyBrlnMdY3MamPdXp75ylirEiCQAJWNdDOu/edzWG/jwSRHZm0CQRBzGVhhpGqyfHnIqqLXxpcWixAAcqsgMxTO4XMBIJ846xO2kVqNi1zFZjslY3gtBCmJkjU89GBGh0zXlZ3ZGu2sqDMo39ZiWEwCRAXTUfjUffxp6skKqlPODSA7RMSwjcg66wdSJrGlMxHLiWbEYW7CsXvPZbU6K6hdDMrGTNyOg766DaQBQBtXOrvEbS3MONUdL9mRupXzc8qI2P8Akiug4W5pl1lSR7wDoZ56RXcOf0Z6UpVEShpQ0HDekXpmJ+Ne+Y1KdIvTMT8a98xqUHYejvoeG+DZ+WtSNR3R30PDfBs/LWpGgV8Ir7SgoHSfCCVtNc+wF7qwjeaFNg3FVmJggtoAwPcOVaHQ+0z4VH1WwcRfygTAQ9YiR4ZuQ5sO6rX0r4UrKHyiLj2rd6Y1tFoDiRoykgg8qonB+kN/Aq+HaymIw6tcVcxKwodly+aZ1G/jUbOV6c3s+Epw3o3esOLSX7Bt6lFuFhcykkwpB1A5GNhGsVsNh1uKWJnKWBB1yld5n3flUlwjiNvGYcs+Hy6FdW6wgjdCSJVhoRyiCD3Uzhzu12/Z7T3boa2mutx1a5bZieRjKSZ2BPKs1qXq24JCE7o74Ed39vzrascLa6wgkRBzZTlMOjnXQHzU58yak+HdGraMHufbXtSGbzU12tpsvv3PM1M1SY/Ur/T8auC4etuSJLtGZj5zRtPcBrAGmp7zWyyyIOxr7SqIqj0z6JDEMt6yxt4uypKvBIYafZuB5wImR/eKrHCuI57z2L+aziYDKmbMCIEvacjtKYEGeTDQ6V1Woni3RixiFAuJ5pzIykq9pvvW3Gq+7bwrFz1XO+fFVK1jIHaAds7MzHQ6ZtPdlWJmMpHfFYOMY1+Y6xdWyD/SukAntdoqZ0257DYxnR/FWAMsYyyWgSRYvKOUtBRpg69g7a6iI+/ZvKoL4XHhk0gKH7OgZi3WlNpO/Kp2VaWV64feFyw15eyDbVlGUnKFGYAnY6EdnaDAkGTbcDjgmQMCNIkq0gHQIw33k93ZPdVR4Phblq+ti/Z6uzkdrIYDtDMAbbCSOwGMCTAIPfU4cU3V50yqFk9qe0IJjvAgjffwkGk+HL8pzCLLvGRoKjtZs2wiDso3Gg3Bry10AFch7YANsKGDyozNMiRqQTpynWKg8Pi1RQLnWdY+Unzu3BDPomgCyx00g+JrcscQPWsg1VNv+vXsmDKiI0133rXkx4vOKxFxRGVLnVqS8nMxGhAUaS+XMQZB0AM71Gm6r2bpF249twxUg7gjKcwbVTPfrp3758NfzA3GuMrOzwNDltsZA2mYXfvkV4e0gK/ZlEeCPFYBMQdCZAjcz76zW5ONTiK5r2EtxLjEIVfLHqklZGnKTrtHfXRVFU7hZF3FZwwdMIJLCINy4Bp7xbLMfFx3VcgaphL+lKUpW0ihpQ0HDekXpmJ+Ne+Y1KdIvTMT8a98xqUHYejvoeG+DZ+WtSNR3R30PDfBs/LWpGgUpSgx4myHRlMEMCpnUaiKoeJ6NOWFssUZg7gMoYaMufLcDAkZnzQddT4V0CtXiHDLd9ct1A6gyJ3B7wRqPwrOs9bzrxVjoZwlrRxVpypYPabQQDKQHC8pAA96mvvD+DW04oSj5oS5cNuf+U7FE6wxqA83OydyrEbabmI6IyQLbi2gkZhm60WySxtBpggFjBI0HfUrwngVjCqy2LS2w5zMRJZ2+87mWY+JNcmWtab9KUraRSlKBSlKD4ygiCJBr4qQI3HjrXqlBEce4QL9sICVde0jjU22AOVh+OkcwWHfVEtcU+0Nq9ms3DBy65XAmXtkjaDMbjLBA5dSqL4v0bsYlSt1JG+mhVvvKeR/358qxrPVMb58VWOqi4f/AFIQQfu5STuOZJEHwM7a/LqMyFs+V0BGkFR2RuOe4M/lFZb3RXG2jGHv2bqL5oxAbMAYlMyakabnwrFheEY1izNZwLgwMs3EYED1pVpO3PYAip8qvlP18tKQerYJOZwjb6nUgAjQiTrI9/frjFXncWrAR7gLZsokWkYhmzktCGVhQZnl3iSsdDb12BiLi2bSEEW7BMlogk3W1VdTosbmrRw7hluygS3bS2OYQQCfvHmT7yT41qZrl3J6anAODW7FvIgMHMWJ3Z2JLEn378p/GpREA0AAHhX0CNtq+1STiFvSlKV1woaUNBw3pF6ZifjXvmNSnSL0zE/GvfMalB2Ho76Hhvg2flrUjUd0d9Dw3wbPy1qRoFKUoFKUoFKUoFKUoFKUoFKUoFKUoFKUoFfMomee1faUClKUClKUClKUChpQ0HDekXpmJ+Ne+Y1KdIvTMT8a98xqUHYejvoeG+DZ+WtSNVDgXTrBrhbCm/BW1aB7F3cIoPqVv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hqveX2C9o/jvfRTy+wXtH8d76KDl3SL0zE/GvfMalaHHePWGxWIYXAQ126R2X2LsR6tKD/9k=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'Dichiarazioni-sostitutive'.E2" table:end-x="0.847cm" table:end-y="2.42cm" draw:z-index="37" draw:name="AutoShape 6" draw:style-name="gr1" draw:text-style-name="P1" svg:width="0.847cm" svg:height="2.418cm" svg:x="0cm" svg:y="0.002cm">
              <svg:desc>data:image/jpeg;base64,/9j/4AAQSkZJRgABAQAAAQABAAD/2wCEAAkGBhQSEBMUEhERERATFxQVGBcXFxQVFxIUFxYVFRYRFBMYGyYeGRokGhgWITAgIycpLDgsFx4xNTIqOicrLCoBCQoKDgwOGg8PGiwkHyQsKSkpLCksKSwsLCwsLCwsLCwsLCwsLCwsLCwsLCksLCwsLCwsKSwsKSwsKSwsKSwsKf/AABEIAN8A4gMBIgACEQEDEQH/xAAbAAEAAgMBAQAAAAAAAAAAAAAABQYDBAcCAf/EAEMQAAIBAgQCBQkHAwIFBQEAAAECEQADBBIhMQVBBhMiUWEWMjRCVHFzs9IjUoGRk6GjFMHwYrEkM4KS0UNysuHxFf/EABgBAQEBAQEAAAAAAAAAAAAAAAADAgEE/8QAHREBAQEBAAIDAQAAAAAAAAAAAAECERIxIUFRA//aAAwDAQACEQMRAD8A6jwDgGGOEw5OGw5Js2iSbVvUlF1PZrf8ncN7Lh/0rf006O+h4b4Nn5a1I0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Ho7hvZcP8ApW/pqRoaDg3H+H2hi8QBatAC9dAARNAHbTalZ+kXpmJ+Ne+Y1KDsPR30PDfBs/LWpGo7o76Hhvg2flrUjQKUpQKUpQKUpQKUpQKUr4WjfQUH2lYLmMUAkzp/t3nu/GKh+JcfVLiAultRLEsZMZX9Ua8udctdktTrnb3j99K8Jel2WNgpHiDI/wBwf2qFPGVfKFS9cDGAzgWrZ57tE6SdjtXt8d9qhzplyspFsjQlrYUZojeeY51zrvimw4mJ1H96xXb+UiR2Tpm7jykd3jWCzci40jKMgOrSd2193jNfXxgLFHWFZTlJ9caBly7zqPeD4V3rnG5StLDYkhVzeKxuzkaZtO+J571nbEiYnXcjSeen7H8jTpxmpWO3eB/z+9ZK64UpSgUpSgUNKGg4b0i9MxPxr3zGpTpF6ZifjXvmNSg7D0d9Dw3wbPy1qRqO6O+h4b4Nn5a1I0ClKUClKUClKUClK8XmAGpgf5tQY7+MVQZJMbgAkj3xt+NV3GdIbjsVtoqRzYhium8A5VaNRmMAflUX0n47r1a/1GQGCtsBSW5KXI1PPKgPKT6prGK4ldQBWP8ATWuSslq4znU9pUK5vEMza6ka1O6WzhYcbi2IX/iJ7aoxQNeKliB56ZUU+4Tr5zc429dsW8SJlwLZbrLvVETLqqq1xjJl/VymV2NU/pF0nvOmudyhBVHa0gUJDdmxbgoNNSFUx6xNRX/9XELeLuqW7nVsOyy2gqjIQgCsrsduyWzGdjWW+OqYzpPmVsuGLjYG4VtIDvmlrSgnaIk1FcS6fXFCrce6xUrnS0ioAJBXM+cxmMDTLqTvGtCs4nrGFu5dxp7QHVW7eY3WmSoSRsPeTpIWCT4wF7rLzDDLctWlJgEWg2aCGnq7YLPBImORkgeaOR0Y9JrwuW7lw2lLMALHWZso3628QzLmVsugzx3ExEhxbisi2TcF7EFmGbNkt2g1q4ISyJcwcpkpyExoKo1rjQw+VbVtULMO0ZL3IVSod8iMzEhSMpGjQAoMnRxfE71zKhkWxnCr2EXOzWpSFY5hDL2SXAkSAB2XXeOqY/pelrs23V2dSxceYuVgN9zrAgQJ0EakZuD4x7jWyZ+1Qtl5uykHMRtbSCdyS3ViAQoB5jwc3L0Xi4e2s3HuNmUqBGtskxIjKsAhc2sFhFlxGNbqM4bJYs2lYQZzPcy9rMe2xbsqskEw3q6l1nxdFw+MJMTEiFjYBYBYCNdyR4BdBIrPevEiUP2nqj1W7g3gd53AI74POMDjham5euu5tq9tbeZma/iCVZmZNYCKE7MQIHcKneFcUFu5ndiLdubJkGJys4f8IC/9ajWFrU0zcLnYugop1Midd/Ge6s1RnDL+e2W5M4IHcrENH7n8ZqTrcSpSlK64UNKGg4b0i9MxPxr3zGpTpF6ZifjXvmNSg7D0d9Dw3wbPy1qRqO6O+h4b4Nn5a1I0ClKUClKUClKUCoHjmIueYtwKSCTGkLME5gcwAGpI17hvEzfvhBJ/Iak+AHOq9xjHW+qbM6BSe0M0vJIHZVDPgAWHjWa1n2qly0iAkEC4QTtkZFPJi6ZveTA07Kneq/xjE9TJti4r3CR1he01x+bdWr9sL4nKug57zfFelSKcthxdvSYQiwgtkDVibcZmAEa6CYncmm3sdmd2vnNMD7MWWzNEhbmIu5hlGmgU7QF1MyeiIu/il2RbhBGZmuICi5THmqsvqD+/Oa01xxa2gtrfvXkI1ki0q+acyRAEZTmzKNde+ps4U3LZYLm1ElmskknYJbRWIYjshSsxpB1iCFgIy9YYR2YspbrGOUkdpAQNdtd4PjQe7HD7jJmfzXhEGbLbYlty2fJkG5MxpryJs164621w/wBiF87OwdUZWJg2rHZUbAKQGZoUghVDLB38RpLN20AyL2bl1VUlla4wlUI5iCPxk1nwt0lg9uxcvOS0O5aXurBYB9ciZhBykORpKzNHeMnEiBZdjddxahVXRUUswZ7MAALsvZC69okkBo0uEWhcxKC7JZhcOWEQM7BRBEZUQ8hHmzIjsth4piTeYl7iLati4AUKqGY+ctlFmFkhcx1bUSRoMNzFG4tkkLZRPszGYE5pFwjdiCQAWOpZ1UQFiji2vjEKZjcPU2zLuSTbvXl2AXmkjsqwLHViNQla+Dxb3sTbtvbkIXc22EL1vndfiCeS5yYPrW1UDk2vjcEYUMyrILBYjqLIIBFyCVtEggFFlpnOwjs73Re0tm1cug5GuZmGYbW0mGuFtQxHWsF5sTJ7KlTqUVM5t2EJ61HQkAwZ6xdn1yzcdVEbNrJysTIKpuZrdpyym8UkHRjbtqGydy5s3/dbPKag8FdcL1o/5l0ygjtdWivluuZ0yjO55SyKP9Mr0fxoyXr+QrYw1u4szmCMbbOSTA1JFvMY5LPM0Ku/D8cRasmR2s8ye+ycQGgnYD93FWTAsCkgyCXg94zNB/Kue4ZibK6EgkQCCAbIa3bI9zQbZ/0pOkVf+HXZXQzoPzOs/iCp/GqZQ3G3SvitIBGx1r7W0yhpQ0HDekXpmJ+Ne+Y1KdIvTMT8a98xqUHYejvoeG+DZ+WtSNR3R30PDfBs/LWpGgUpSgUpSgUpSgxtGuk98RNQfE8EjsSxRTyDZVB5SVe2Q5jvnT31NXrU+/8Af8xrUZisPdIIAufqMJ/ENWa1lX8bwRyp/wCHtXEA0yrh0gRqR1lgqNBvJPdFc9x1wWGUWrFkXIjMLrsSdc5Xq4tnxIaJnczFl49w43HeyiLJ0u3HNq4tpTuuoYtc7hMjvFQb8ESQLQMLo953ASRvN1xlHdCydhFStejMQ1uyT1lwWutu6l7uYrZtA6sAzE+7U+8mtbD8BZibl3LbTL1ikgA3oLZVso+WV7J7Z009YkCpnFMiwev63IQVIBKIQd0tkSTpoxA5QBWK3iNXudUreZca5ccu9wliEV21jM2sNrA2rjTDa4R52ZeotqFLQCzNHmm76yjMBCBV5aSBGjxt3XrB2wLkL1fmu4gAJkSAqEgEoqga+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+FDJcLP1QAACG0st1jvANyM10AjYKDCypUNgXi19Xzi298iGZVBtYfKLhuqh0H2YGVdoKjWCwlLFtreHwOF7Vm3iXS651Lg3LiauTyhSRO+QzvAicDYuXFuYm6SRcHVZmEErcfI7BdBmFtWg7KcqiSAVneM3P6nrGbMVu3rCqo0ZUFxJCRz/AOSgjXNdbu0OVLNey4fn5iJbE65TaudSoP8A7cQup5sfu1e0XKpUHtEKgPe0GSPAA/kvhXNMPfuKMMWXrGuqgULoQcr5CUjQObmfs8rIgaRXSOFXlYFs2ZgSvdAzclOok8zqfyA3lPaRUQK+0pVEShpQ0HDekXpmJ+Ne+Y1KdIvTMT8a98xqUHYejvoeG+DZ+WtSNR3R30PDfBs/LWpGgUpSgUpSgUpSgVA9IOKmGtoxTkzgHc7Ih3J78skctdtfivHy9xrdlotpo9wCZcEzaSdCRGp5ExyIqPF4KdIBiJOp93/5U9a+otjH3UJc4e9w9qEtpIVCMoPiw1J/H8hWjjvs1zBELARmKlyvflBiND4e+rHdIYgsQsfv+Na44S+JaEAS0POdthpy7z+1TW6pOH4NdxV0KiFidO3ICzucoAgeIg+J3q/cL6C2zcRGz3Fsau5OVTcOUi3aRdFgRLDWDlk8p/gfBEtJltghfWczmuHwPIeP5VNC2AIA0HKt5z+pb/p+IZ+G20OVUPZACqvaMawASeyNZLSO4eMNxtWuWjbDLbw+oaO0H5FDzuy0jKIUmV7UGrPftEgjQLzAkA+87keAidqjv6GDnuFZHmqOWkAAx3dwH5BQO1nKgY7hFtVd8hcuuUZiWIzgImcqCXcyNF7KwABMkx2LwLumFvX2KDPIEkNnKOEafVIaBlAMAatrlXoHFEFm0AkdcCMhicncY9WFBkkEkK2+1Ut8I/2yLnPUu0PIzBATdS3bMxbnKwkSdNY2M6tGi2f+uW1hQjhUS2SRCWi7NcgqSc5lFMPJJOo0Vay4DgSuyWkdi5ResujzmZ1Km2kjsdo3GLb5YO7CJM2bXUOthClsGRGisoV2LuwJ3DgZR2jucuhGzgcMRh1KXcl9SZZYh2YXbgyOy5CWF0AE6LzHZNdhUbxfhBCEJlKWurtjLIZ7jFkFtdNIXWANS0SNRXw4ZlxNuyCF6vr7w0gJ1IKsFaTobioFJG6EjlW4byf1OHR2y27H/FPOfsZLdw53LEslwvmhWMjMx10nSw7i5gr5NvKzgWxciGTDLIXs6kuT19xjIIdokNlFOOdeeCXLrXsMQ5y22BgDOURVtolzYTEXDG3bHeTXSsDYzonaBDOzggDRFOjqdxJCn/qqm9ELJtFxckXriWUbYqiku0swWUKq6W9hrr7ugYLDdWoykOpA15gDZV5ZRyHLxreU91uqIAEkxzO58TX2lKoiUNKGg4b0i9MxPxr3zGpTpF6ZifjXvmNSg7D0d9Dw3wbPy1qRqO6O+h4b4Nn5a1I0ClKUClKUCqz0g4yXzWrLFUWVu3V3kb2LJHrfeYebsO15utxDpNexDPbwYtrZhlOJYsRn1BFhFjPH3pA7vGDsdF7oUB8Y7KoAVVt2gEjeAQ2511kzuTNT1r6i2MfdZ0BgKiZVXRQNAByAFerMsxCK119oUTB7idh+Jqc4dwVQNS7giO1lI210AG87VIjgq6ZnuMg2t9lLfuKIAGHgZrEy3dSIDA8IJYdYOuYz2E1trtpcvEQfco/OrRYwOgzwQNlGiL3aesfE/gBWe0QAAAABy2ivRuVSSRLWrXuvhNeDcqIxvHBmyW+050kagHmAPWP7Dma7bxmZtb+MxQUST7hzP/j31o9doblzSPA6TyUb6/mfyAw2rWsv2m374I5n7x/buA3OZxuSdP7/APmsW9Vk4jr2ENyWfshp7IjRDEgsObaSR3AA6SaH0q42cJeuWkaXu5EhRP8ATTka3dUbSC1zKvf4CpDpn06NtXTDdq4hyM/qWW5KeTOdwuwAk6Aiqfwbg/X4gAM91nz3GbcsCArXHZj5xBMkydR7hiqR0PgvCLbYWxhrqtkNtbogkEhy0q0cw2pnefFgZO0qsDcN1usLPZBEMCRlylEAO4AaQDBIG1a+CQdVYUyx6rI6mEJRXJE5iJXWNNDNb+c52yW2yoq9YABEiWGWNNgvPlHu7Ga59xLAjEOjMJu3Wt3Lpi4IUIsAMfNE9kryFsecSDX3H2bhGGdLhLZ1t2kK9Wty2gN5x2QMoN22ABB2UzyqbtYQJh3uEsXxSlgmpYi6/wBnbtoswygIMg+4TOmmtwXCBFQ3bdsG0iSIAC2xDIgjzmMFiQYMhNCkUabfBbt0mc6KbymGZGzwsIM4ziCICEa+E6GrpwpbrGbmVHAUtlXd5bMJBhhoNSJ/tW7WF1CXCyNeuK0A5iFskvkGkO85BMERmGoUk3LBKyjtjtMZJG3uI5GAPD3TFbylutulKVREoaUNBw3pF6ZifjXvmNSnSL0zE/GvfMalB2Ho76Hhvg2flrUjUd0d9Dw3wbPy1qRoFKUoFVTpLxA3bn9Opiwg+3I3cmCuGB7iNW8CBzNTvGeIG1alQDcYhEB5u20+A3PgDVYuqB2FJJ1kndiSSWbxJM1jV+lcZ+3pGnQaAQABAAjYAVI4DB5iZ/KtXA4aWiDpVjwliBrWJOt6vGSzZgVkIr7Sq8Q71q3RB0rHiMUEEsY/ck9wHM+Fa+L4j2mCKGK+cxOW3bETLvz0gwJPfA1qExl06s5YggR6rMCO7/00/wBI7R9Y+rU7VpGfEY65elV+zTmTB5wQYOp/0jQczMrWfBYZUELvzYxmaO8iB+A08K0sPiC2wygaAQBAGgAHIVu2yEBYmFEyToANyay0ys3Pl/bvrm/Tjps9wNawjQk5WuCZZjpltf8Anwre6QcfuYotZsgpZbTOZXriNwDGiDTSZOtV1OCE3ArKURJAOrAMcs6rOsTHu8a51qR74V0YY8MuRJuXL4RV7JA0tZyTOYEwddsp8at3RngzWUtsFRRkIOUZrhYqO0WYmF7PmjwO8xr2WNvAoCjAgPd0IGVr09USJzEAEDQakH3VNYS4pS2ZYWiwkMZnskqrEzz3E0HrBXGVMGzdr7NiWA2UsCWj7uq/n7qkVDMby24AhSOXnST2SI1KnlzrW4YxP9OtsBfsNC22ht9lfxJ8NecabNq2QM0FbjmRp2SJ0tHKNioGu8921aZrXvCyequm0yNmfOcj5g2V8wZo7RDwNZqMuYRLrOt+4pQA3RDgFGaY7awxKhAQdR2hOsGpi+pcuinLmK3IPquDMA8pZQeYgkio5FzO6sqf1DEDVRBtkqpIBmIJBy/eaNQZrjsaPRDrevFzrFxKrZUclKF9SFyyDACkwF1Y90VfcFixcWdjqY8CTlPcQRzGlUvorw8C/iggAVrrKDp2VAXMJ+9M+Ok7GRerVkKAFAUDSBpVMekv6e3ulKVtIoaUNBw3pF6ZifjXvmNSnSL0zE/GvfMalB2Ho76Hhvg2flrUjUd0d9Dw3wbPy1qRoFKUNBVeLYkvi2+5h1CjuN24Jb8Vt5f1T3VriQRHnMffUevFAqy3au3711woMkg3CAZ+6tvLJ/0x3A7Vu5BJOg0Gp0HLeoWvVJyLDw/CAd1SyitDhw0qQquUN+ysGMvhUJPIVle5FQ2MxYfMxgWbZ1YmBceYCA/dBie86d9NUzGpbXQW4G/W3jsC7NnFv89T4COdecbhczEz/f8Az/6rzcXIMokmZJ5k8zWHF8RS3ma4wVEt52J5dqAP876ksErZBdyFRZJJ2FVu8cRxO6bag2MGkHmGfbz/AMNQvduTtUGmNvcUxIH2tvBp21WBLLsLjDeTGg7q6VwW2ttHFoCNcqyBDZFIGUmddN9dxyEPbt+GJeEBJGVTbVcuWBoAA34zLAf+0d81TeNOUtOiFVdriqxMhtXLa6bgwCfw05dDfEraAhWeQCxOmoOjuxMZZMzr+OlU/i2CuXsQuZGVetVmyCXNuJBQxMgJMwfOgSYrtjmddZOJWVzYcAzmQLIutdlerYiAYI1I8wcxoYrBdxxWzcQBbjC1cfs5l7OU/aGRG06DUEaeqK1uMYtOsHVv1iqAqbHW4SACo3jKp09UfnM8K4SVw5tXM03Sc7Ag5s5l4bmQmbXU6cqy16jdwNp0OHLSHt2zb0OYswVVZGlRlOZR4azrBJm3JUZGZWXnmDQo3k3NARHhv+2W6gW4GknQ6KPOOmhG23PT8hWRrjgSQss20kwI2Gmp092pqsiFvWPLknRm1mQGaQdeW5qm9K+O2rVs3iczhpVlmVUSAA0aQuZwDoZNWl27TAyrCNFCQGM6AtqdMp03naZFQyYdb1gW7i57d1WYiVEE5dMpIIMEeIP7Z03k6BYm2+CDW2V7T3LjgP2HPaMMTzbTfTXnVtwzSsySPHcconn7/wDeqL0Ec4I38IwY27bdbbnQrabssZJgqCASf9RNXy288o/yZBrefSe/b3SlK0wUNKGg4b0i9MxPxr3zGpTpF6ZifjXvmNSg7D0d9Dw3wbPy1qRqO6O+h4b4Nn5a1I0CsGPxXVWrlwiRbRnjvygtH7VnrDjD9m+oHZbUiQNDqRzHhQcs4UQpGVTdxNwzdKCArO5IXUhbaS2iyOZgkk1YsPbaDnsC4mubI9u7lHe1swT7lBrR6DdFXW0GxDHIwB6okjOTmZrt0gjUuXOU7AwdhVgxHC7aqCsBVkCILWp2a28TyAykkEVCR6rWrwof094qh/4a4vWWwDIRgQLiL3IQyMBsDnjSrGMaMuYkKoEknQAd5PKqn/VKwttbUs0G6BIVZuKSVJMkCWJ0B25xXnE3CsNddXYEFVEi1bPJlU63GH3m0B2ArsvHLnqVx3EesOUhhaIM7q1wfjqqd5OvcKjbt0uLg7OXqzlAHZGTKUVRyA1r5ZulpI1nWTqT/k1ivKQco3PZ/Awp/wDlXOuyJe+QX0/z8a0LvR4YovduBrltMwFqFyXXVTlZg3nBWJ0OmbU+bWW5bZrnVp/zXJ15W153G8B+5gc6swwypbRAIQZV/DbU+Jifea1J1jWuOYdAbZt4QsSAzuVJgtlUXCoAkydzyG+1XexehtYXswWgkEHVQY9Ydr/unwqlYGyLWOxGGuQBbLXEXYMlws/WDxU5kkbZQedWJeIXFQm2q6ndt9BBkd+YeaY31K1mN2dSOHYtbYMbktmjVYKKSqnLBAEBSYGgYTE1lwji2zuGzjIDuk5F3AUKIIJmASO0IrXS4oKW5ZCikjSAYIXrTy00BG2u0Qa1cfx3LYcQRcGeNCZ3UFI1MiNe9u+tdY8Vd4feYY1ibWUKWyFmADXCoF24YBlydYXTRz3mrrhbTi4sMWJUuQwgqdFGwgCMw79TBMRVS4cfNW8CbdzNGQKQubUI2aZkbEaSsDkatfDUWcwENGUmQrSOeVtdY809w3G+cta9JG48gBVKkGY03GpSeUifw2rxfkkuwMWyMqyBrlnMdY3MamPdXp75ylirEiCQAJWNdDOu/edzWG/jwSRHZm0CQRBzGVhhpGqyfHnIqqLXxpcWixAAcqsgMxTO4XMBIJ846xO2kVqNi1zFZjslY3gtBCmJkjU89GBGh0zXlZ3ZGu2sqDMo39ZiWEwCRAXTUfjUffxp6skKqlPODSA7RMSwjcg66wdSJrGlMxHLiWbEYW7CsXvPZbU6K6hdDMrGTNyOg766DaQBQBtXOrvEbS3MONUdL9mRupXzc8qI2P8Akiug4W5pl1lSR7wDoZ56RXcOf0Z6UpVEShpQ0HDekXpmJ+Ne+Y1KdIvTMT8a98xqUHYejvoeG+DZ+WtSNR3R30PDfBs/LWpGgV8Ir7SgoHSfCCVtNc+wF7qwjeaFNg3FVmJggtoAwPcOVaHQ+0z4VH1WwcRfygTAQ9YiR4ZuQ5sO6rX0r4UrKHyiLj2rd6Y1tFoDiRoykgg8qonB+kN/Aq+HaymIw6tcVcxKwodly+aZ1G/jUbOV6c3s+Epw3o3esOLSX7Bt6lFuFhcykkwpB1A5GNhGsVsNh1uKWJnKWBB1yld5n3flUlwjiNvGYcs+Hy6FdW6wgjdCSJVhoRyiCD3Uzhzu12/Z7T3boa2mutx1a5bZieRjKSZ2BPKs1qXq24JCE7o74Ed39vzrascLa6wgkRBzZTlMOjnXQHzU58yak+HdGraMHufbXtSGbzU12tpsvv3PM1M1SY/Ur/T8auC4etuSJLtGZj5zRtPcBrAGmp7zWyyyIOxr7SqIqj0z6JDEMt6yxt4uypKvBIYafZuB5wImR/eKrHCuI57z2L+aziYDKmbMCIEvacjtKYEGeTDQ6V1Woni3RixiFAuJ5pzIykq9pvvW3Gq+7bwrFz1XO+fFVK1jIHaAds7MzHQ6ZtPdlWJmMpHfFYOMY1+Y6xdWyD/SukAntdoqZ0257DYxnR/FWAMsYyyWgSRYvKOUtBRpg69g7a6iI+/ZvKoL4XHhk0gKH7OgZi3WlNpO/Kp2VaWV64feFyw15eyDbVlGUnKFGYAnY6EdnaDAkGTbcDjgmQMCNIkq0gHQIw33k93ZPdVR4Phblq+ti/Z6uzkdrIYDtDMAbbCSOwGMCTAIPfU4cU3V50yqFk9qe0IJjvAgjffwkGk+HL8pzCLLvGRoKjtZs2wiDso3Gg3Bry10AFch7YANsKGDyozNMiRqQTpynWKg8Pi1RQLnWdY+Unzu3BDPomgCyx00g+JrcscQPWsg1VNv+vXsmDKiI0133rXkx4vOKxFxRGVLnVqS8nMxGhAUaS+XMQZB0AM71Gm6r2bpF249twxUg7gjKcwbVTPfrp3758NfzA3GuMrOzwNDltsZA2mYXfvkV4e0gK/ZlEeCPFYBMQdCZAjcz76zW5ONTiK5r2EtxLjEIVfLHqklZGnKTrtHfXRVFU7hZF3FZwwdMIJLCINy4Bp7xbLMfFx3VcgaphL+lKUpW0ihpQ0HDekXpmJ+Ne+Y1KdIvTMT8a98xqUHYejvoeG+DZ+WtSNR3R30PDfBs/LWpGgUpSgx4myHRlMEMCpnUaiKoeJ6NOWFssUZg7gMoYaMufLcDAkZnzQddT4V0CtXiHDLd9ct1A6gyJ3B7wRqPwrOs9bzrxVjoZwlrRxVpypYPabQQDKQHC8pAA96mvvD+DW04oSj5oS5cNuf+U7FE6wxqA83OydyrEbabmI6IyQLbi2gkZhm60WySxtBpggFjBI0HfUrwngVjCqy2LS2w5zMRJZ2+87mWY+JNcmWtab9KUraRSlKBSlKD4ygiCJBr4qQI3HjrXqlBEce4QL9sICVde0jjU22AOVh+OkcwWHfVEtcU+0Nq9ms3DBy65XAmXtkjaDMbjLBA5dSqL4v0bsYlSt1JG+mhVvvKeR/358qxrPVMb58VWOqi4f/AFIQQfu5STuOZJEHwM7a/LqMyFs+V0BGkFR2RuOe4M/lFZb3RXG2jGHv2bqL5oxAbMAYlMyakabnwrFheEY1izNZwLgwMs3EYED1pVpO3PYAip8qvlP18tKQerYJOZwjb6nUgAjQiTrI9/frjFXncWrAR7gLZsokWkYhmzktCGVhQZnl3iSsdDb12BiLi2bSEEW7BMlogk3W1VdTosbmrRw7hluygS3bS2OYQQCfvHmT7yT41qZrl3J6anAODW7FvIgMHMWJ3Z2JLEn378p/GpREA0AAHhX0CNtq+1STiFvSlKV1woaUNBw3pF6ZifjXvmNSnSL0zE/GvfMalB2Ho76Hhvg2flrUjUd0d9Dw3wbPy1qRoFKUoFKUoFKUoFKUoFKUoFKUoFKUoFKUoFfMomee1faUClKUClKUClKUChpQ0HDekXpmJ+Ne+Y1KdIvTMT8a98xqUHYejvoeG+DZ+WtSNVDgXTrBrhbCm/BW1aB7F3cIoPqVv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hqveX2C9o/jvfRTy+wXtH8d76KDl3SL0zE/GvfMalaHHePWGxWIYXAQ126R2X2LsR6tKD/9k=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'Dichiarazioni-sostitutive'.E2" table:end-x="0.847cm" table:end-y="2.42cm" draw:z-index="38" draw:name="AutoShape 7" draw:style-name="gr1" draw:text-style-name="P1" svg:width="0.847cm" svg:height="2.418cm" svg:x="0cm" svg:y="0.002cm">
              <svg:desc>data:image/jpeg;base64,/9j/4AAQSkZJRgABAQAAAQABAAD/2wCEAAkGBhQSEBMUEhERERATFxQVGBcXFxQVFxIUFxYVFRYRFBMYGyYeGRokGhgWITAgIycpLDgsFx4xNTIqOicrLCoBCQoKDgwOGg8PGiwkHyQsKSkpLCksKSwsLCwsLCwsLCwsLCwsLCwsLCwsLCksLCwsLCwsKSwsKSwsKSwsKSwsKf/AABEIAN8A4gMBIgACEQEDEQH/xAAbAAEAAgMBAQAAAAAAAAAAAAAABQYDBAcCAf/EAEMQAAIBAgQCBQkHAwIFBQEAAAECEQADBBIhMQVBBhMiUWEWMjRCVHFzs9IjUoGRk6GjFMHwYrEkM4KS0UNysuHxFf/EABgBAQEBAQEAAAAAAAAAAAAAAAADAgEE/8QAHREBAQEBAAIDAQAAAAAAAAAAAAECERIxIUFRA//aAAwDAQACEQMRAD8A6jwDgGGOEw5OGw5Js2iSbVvUlF1PZrf8ncN7Lh/0rf006O+h4b4Nn5a1I0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Ho7hvZcP8ApW/pqRoaDg3H+H2hi8QBatAC9dAARNAHbTalZ+kXpmJ+Ne+Y1KDsPR30PDfBs/LWpGo7o76Hhvg2flrUjQKUpQKUpQKUpQKUpQKUr4WjfQUH2lYLmMUAkzp/t3nu/GKh+JcfVLiAultRLEsZMZX9Ua8udctdktTrnb3j99K8Jel2WNgpHiDI/wBwf2qFPGVfKFS9cDGAzgWrZ57tE6SdjtXt8d9qhzplyspFsjQlrYUZojeeY51zrvimw4mJ1H96xXb+UiR2Tpm7jykd3jWCzci40jKMgOrSd2193jNfXxgLFHWFZTlJ9caBly7zqPeD4V3rnG5StLDYkhVzeKxuzkaZtO+J571nbEiYnXcjSeen7H8jTpxmpWO3eB/z+9ZK64UpSgUpSgUNKGg4b0i9MxPxr3zGpTpF6ZifjXvmNSg7D0d9Dw3wbPy1qRqO6O+h4b4Nn5a1I0ClKUClKUClKUClK8XmAGpgf5tQY7+MVQZJMbgAkj3xt+NV3GdIbjsVtoqRzYhium8A5VaNRmMAflUX0n47r1a/1GQGCtsBSW5KXI1PPKgPKT6prGK4ldQBWP8ATWuSslq4znU9pUK5vEMza6ka1O6WzhYcbi2IX/iJ7aoxQNeKliB56ZUU+4Tr5zc429dsW8SJlwLZbrLvVETLqqq1xjJl/VymV2NU/pF0nvOmudyhBVHa0gUJDdmxbgoNNSFUx6xNRX/9XELeLuqW7nVsOyy2gqjIQgCsrsduyWzGdjWW+OqYzpPmVsuGLjYG4VtIDvmlrSgnaIk1FcS6fXFCrce6xUrnS0ioAJBXM+cxmMDTLqTvGtCs4nrGFu5dxp7QHVW7eY3WmSoSRsPeTpIWCT4wF7rLzDDLctWlJgEWg2aCGnq7YLPBImORkgeaOR0Y9JrwuW7lw2lLMALHWZso3628QzLmVsugzx3ExEhxbisi2TcF7EFmGbNkt2g1q4ISyJcwcpkpyExoKo1rjQw+VbVtULMO0ZL3IVSod8iMzEhSMpGjQAoMnRxfE71zKhkWxnCr2EXOzWpSFY5hDL2SXAkSAB2XXeOqY/pelrs23V2dSxceYuVgN9zrAgQJ0EakZuD4x7jWyZ+1Qtl5uykHMRtbSCdyS3ViAQoB5jwc3L0Xi4e2s3HuNmUqBGtskxIjKsAhc2sFhFlxGNbqM4bJYs2lYQZzPcy9rMe2xbsqskEw3q6l1nxdFw+MJMTEiFjYBYBYCNdyR4BdBIrPevEiUP2nqj1W7g3gd53AI74POMDjham5euu5tq9tbeZma/iCVZmZNYCKE7MQIHcKneFcUFu5ndiLdubJkGJys4f8IC/9ajWFrU0zcLnYugop1Midd/Ge6s1RnDL+e2W5M4IHcrENH7n8ZqTrcSpSlK64UNKGg4b0i9MxPxr3zGpTpF6ZifjXvmNSg7D0d9Dw3wbPy1qRqO6O+h4b4Nn5a1I0ClKUClKUClKUCoHjmIueYtwKSCTGkLME5gcwAGpI17hvEzfvhBJ/Iak+AHOq9xjHW+qbM6BSe0M0vJIHZVDPgAWHjWa1n2qly0iAkEC4QTtkZFPJi6ZveTA07Kneq/xjE9TJti4r3CR1he01x+bdWr9sL4nKug57zfFelSKcthxdvSYQiwgtkDVibcZmAEa6CYncmm3sdmd2vnNMD7MWWzNEhbmIu5hlGmgU7QF1MyeiIu/il2RbhBGZmuICi5THmqsvqD+/Oa01xxa2gtrfvXkI1ki0q+acyRAEZTmzKNde+ps4U3LZYLm1ElmskknYJbRWIYjshSsxpB1iCFgIy9YYR2YspbrGOUkdpAQNdtd4PjQe7HD7jJmfzXhEGbLbYlty2fJkG5MxpryJs164621w/wBiF87OwdUZWJg2rHZUbAKQGZoUghVDLB38RpLN20AyL2bl1VUlla4wlUI5iCPxk1nwt0lg9uxcvOS0O5aXurBYB9ciZhBykORpKzNHeMnEiBZdjddxahVXRUUswZ7MAALsvZC69okkBo0uEWhcxKC7JZhcOWEQM7BRBEZUQ8hHmzIjsth4piTeYl7iLati4AUKqGY+ctlFmFkhcx1bUSRoMNzFG4tkkLZRPszGYE5pFwjdiCQAWOpZ1UQFiji2vjEKZjcPU2zLuSTbvXl2AXmkjsqwLHViNQla+Dxb3sTbtvbkIXc22EL1vndfiCeS5yYPrW1UDk2vjcEYUMyrILBYjqLIIBFyCVtEggFFlpnOwjs73Re0tm1cug5GuZmGYbW0mGuFtQxHWsF5sTJ7KlTqUVM5t2EJ61HQkAwZ6xdn1yzcdVEbNrJysTIKpuZrdpyym8UkHRjbtqGydy5s3/dbPKag8FdcL1o/5l0ygjtdWivluuZ0yjO55SyKP9Mr0fxoyXr+QrYw1u4szmCMbbOSTA1JFvMY5LPM0Ku/D8cRasmR2s8ye+ycQGgnYD93FWTAsCkgyCXg94zNB/Kue4ZibK6EgkQCCAbIa3bI9zQbZ/0pOkVf+HXZXQzoPzOs/iCp/GqZQ3G3SvitIBGx1r7W0yhpQ0HDekXpmJ+Ne+Y1KdIvTMT8a98xqUHYejvoeG+DZ+WtSNR3R30PDfBs/LWpGgUpSgUpSgUpSgxtGuk98RNQfE8EjsSxRTyDZVB5SVe2Q5jvnT31NXrU+/8Af8xrUZisPdIIAufqMJ/ENWa1lX8bwRyp/wCHtXEA0yrh0gRqR1lgqNBvJPdFc9x1wWGUWrFkXIjMLrsSdc5Xq4tnxIaJnczFl49w43HeyiLJ0u3HNq4tpTuuoYtc7hMjvFQb8ESQLQMLo953ASRvN1xlHdCydhFStejMQ1uyT1lwWutu6l7uYrZtA6sAzE+7U+8mtbD8BZibl3LbTL1ikgA3oLZVso+WV7J7Z009YkCpnFMiwev63IQVIBKIQd0tkSTpoxA5QBWK3iNXudUreZca5ccu9wliEV21jM2sNrA2rjTDa4R52ZeotqFLQCzNHmm76yjMBCBV5aSBGjxt3XrB2wLkL1fmu4gAJkSAqEgEoqga+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+FDJcLP1QAACG0st1jvANyM10AjYKDCypUNgXi19Xzi298iGZVBtYfKLhuqh0H2YGVdoKjWCwlLFtreHwOF7Vm3iXS651Lg3LiauTyhSRO+QzvAicDYuXFuYm6SRcHVZmEErcfI7BdBmFtWg7KcqiSAVneM3P6nrGbMVu3rCqo0ZUFxJCRz/AOSgjXNdbu0OVLNey4fn5iJbE65TaudSoP8A7cQup5sfu1e0XKpUHtEKgPe0GSPAA/kvhXNMPfuKMMWXrGuqgULoQcr5CUjQObmfs8rIgaRXSOFXlYFs2ZgSvdAzclOok8zqfyA3lPaRUQK+0pVEShpQ0HDekXpmJ+Ne+Y1KdIvTMT8a98xqUHYejvoeG+DZ+WtSNR3R30PDfBs/LWpGgUpSgUpSgUpSgVA9IOKmGtoxTkzgHc7Ih3J78skctdtfivHy9xrdlotpo9wCZcEzaSdCRGp5ExyIqPF4KdIBiJOp93/5U9a+otjH3UJc4e9w9qEtpIVCMoPiw1J/H8hWjjvs1zBELARmKlyvflBiND4e+rHdIYgsQsfv+Na44S+JaEAS0POdthpy7z+1TW6pOH4NdxV0KiFidO3ICzucoAgeIg+J3q/cL6C2zcRGz3Fsau5OVTcOUi3aRdFgRLDWDlk8p/gfBEtJltghfWczmuHwPIeP5VNC2AIA0HKt5z+pb/p+IZ+G20OVUPZACqvaMawASeyNZLSO4eMNxtWuWjbDLbw+oaO0H5FDzuy0jKIUmV7UGrPftEgjQLzAkA+87keAidqjv6GDnuFZHmqOWkAAx3dwH5BQO1nKgY7hFtVd8hcuuUZiWIzgImcqCXcyNF7KwABMkx2LwLumFvX2KDPIEkNnKOEafVIaBlAMAatrlXoHFEFm0AkdcCMhicncY9WFBkkEkK2+1Ut8I/2yLnPUu0PIzBATdS3bMxbnKwkSdNY2M6tGi2f+uW1hQjhUS2SRCWi7NcgqSc5lFMPJJOo0Vay4DgSuyWkdi5ResujzmZ1Km2kjsdo3GLb5YO7CJM2bXUOthClsGRGisoV2LuwJ3DgZR2jucuhGzgcMRh1KXcl9SZZYh2YXbgyOy5CWF0AE6LzHZNdhUbxfhBCEJlKWurtjLIZ7jFkFtdNIXWANS0SNRXw4ZlxNuyCF6vr7w0gJ1IKsFaTobioFJG6EjlW4byf1OHR2y27H/FPOfsZLdw53LEslwvmhWMjMx10nSw7i5gr5NvKzgWxciGTDLIXs6kuT19xjIIdokNlFOOdeeCXLrXsMQ5y22BgDOURVtolzYTEXDG3bHeTXSsDYzonaBDOzggDRFOjqdxJCn/qqm9ELJtFxckXriWUbYqiku0swWUKq6W9hrr7ugYLDdWoykOpA15gDZV5ZRyHLxreU91uqIAEkxzO58TX2lKoiUNKGg4b0i9MxPxr3zGpTpF6ZifjXvmNSg7D0d9Dw3wbPy1qRqO6O+h4b4Nn5a1I0ClKUClKUCqz0g4yXzWrLFUWVu3V3kb2LJHrfeYebsO15utxDpNexDPbwYtrZhlOJYsRn1BFhFjPH3pA7vGDsdF7oUB8Y7KoAVVt2gEjeAQ2511kzuTNT1r6i2MfdZ0BgKiZVXRQNAByAFerMsxCK119oUTB7idh+Jqc4dwVQNS7giO1lI210AG87VIjgq6ZnuMg2t9lLfuKIAGHgZrEy3dSIDA8IJYdYOuYz2E1trtpcvEQfco/OrRYwOgzwQNlGiL3aesfE/gBWe0QAAAABy2ivRuVSSRLWrXuvhNeDcqIxvHBmyW+050kagHmAPWP7Dma7bxmZtb+MxQUST7hzP/j31o9doblzSPA6TyUb6/mfyAw2rWsv2m374I5n7x/buA3OZxuSdP7/APmsW9Vk4jr2ENyWfshp7IjRDEgsObaSR3AA6SaH0q42cJeuWkaXu5EhRP8ATTka3dUbSC1zKvf4CpDpn06NtXTDdq4hyM/qWW5KeTOdwuwAk6Aiqfwbg/X4gAM91nz3GbcsCArXHZj5xBMkydR7hiqR0PgvCLbYWxhrqtkNtbogkEhy0q0cw2pnefFgZO0qsDcN1usLPZBEMCRlylEAO4AaQDBIG1a+CQdVYUyx6rI6mEJRXJE5iJXWNNDNb+c52yW2yoq9YABEiWGWNNgvPlHu7Ga59xLAjEOjMJu3Wt3Lpi4IUIsAMfNE9kryFsecSDX3H2bhGGdLhLZ1t2kK9Wty2gN5x2QMoN22ABB2UzyqbtYQJh3uEsXxSlgmpYi6/wBnbtoswygIMg+4TOmmtwXCBFQ3bdsG0iSIAC2xDIgjzmMFiQYMhNCkUabfBbt0mc6KbymGZGzwsIM4ziCICEa+E6GrpwpbrGbmVHAUtlXd5bMJBhhoNSJ/tW7WF1CXCyNeuK0A5iFskvkGkO85BMERmGoUk3LBKyjtjtMZJG3uI5GAPD3TFbylutulKVREoaUNBw3pF6ZifjXvmNSnSL0zE/GvfMalB2Ho76Hhvg2flrUjUd0d9Dw3wbPy1qRoFKUoFVTpLxA3bn9Opiwg+3I3cmCuGB7iNW8CBzNTvGeIG1alQDcYhEB5u20+A3PgDVYuqB2FJJ1kndiSSWbxJM1jV+lcZ+3pGnQaAQABAAjYAVI4DB5iZ/KtXA4aWiDpVjwliBrWJOt6vGSzZgVkIr7Sq8Q71q3RB0rHiMUEEsY/ck9wHM+Fa+L4j2mCKGK+cxOW3bETLvz0gwJPfA1qExl06s5YggR6rMCO7/00/wBI7R9Y+rU7VpGfEY65elV+zTmTB5wQYOp/0jQczMrWfBYZUELvzYxmaO8iB+A08K0sPiC2wygaAQBAGgAHIVu2yEBYmFEyToANyay0ys3Pl/bvrm/Tjps9wNawjQk5WuCZZjpltf8Anwre6QcfuYotZsgpZbTOZXriNwDGiDTSZOtV1OCE3ArKURJAOrAMcs6rOsTHu8a51qR74V0YY8MuRJuXL4RV7JA0tZyTOYEwddsp8at3RngzWUtsFRRkIOUZrhYqO0WYmF7PmjwO8xr2WNvAoCjAgPd0IGVr09USJzEAEDQakH3VNYS4pS2ZYWiwkMZnskqrEzz3E0HrBXGVMGzdr7NiWA2UsCWj7uq/n7qkVDMby24AhSOXnST2SI1KnlzrW4YxP9OtsBfsNC22ht9lfxJ8NecabNq2QM0FbjmRp2SJ0tHKNioGu8921aZrXvCyequm0yNmfOcj5g2V8wZo7RDwNZqMuYRLrOt+4pQA3RDgFGaY7awxKhAQdR2hOsGpi+pcuinLmK3IPquDMA8pZQeYgkio5FzO6sqf1DEDVRBtkqpIBmIJBy/eaNQZrjsaPRDrevFzrFxKrZUclKF9SFyyDACkwF1Y90VfcFixcWdjqY8CTlPcQRzGlUvorw8C/iggAVrrKDp2VAXMJ+9M+Ok7GRerVkKAFAUDSBpVMekv6e3ulKVtIoaUNBw3pF6ZifjXvmNSnSL0zE/GvfMalB2Ho76Hhvg2flrUjUd0d9Dw3wbPy1qRoFKUNBVeLYkvi2+5h1CjuN24Jb8Vt5f1T3VriQRHnMffUevFAqy3au3711woMkg3CAZ+6tvLJ/0x3A7Vu5BJOg0Gp0HLeoWvVJyLDw/CAd1SyitDhw0qQquUN+ysGMvhUJPIVle5FQ2MxYfMxgWbZ1YmBceYCA/dBie86d9NUzGpbXQW4G/W3jsC7NnFv89T4COdecbhczEz/f8Az/6rzcXIMokmZJ5k8zWHF8RS3ma4wVEt52J5dqAP876ksErZBdyFRZJJ2FVu8cRxO6bag2MGkHmGfbz/AMNQvduTtUGmNvcUxIH2tvBp21WBLLsLjDeTGg7q6VwW2ttHFoCNcqyBDZFIGUmddN9dxyEPbt+GJeEBJGVTbVcuWBoAA34zLAf+0d81TeNOUtOiFVdriqxMhtXLa6bgwCfw05dDfEraAhWeQCxOmoOjuxMZZMzr+OlU/i2CuXsQuZGVetVmyCXNuJBQxMgJMwfOgSYrtjmddZOJWVzYcAzmQLIutdlerYiAYI1I8wcxoYrBdxxWzcQBbjC1cfs5l7OU/aGRG06DUEaeqK1uMYtOsHVv1iqAqbHW4SACo3jKp09UfnM8K4SVw5tXM03Sc7Ag5s5l4bmQmbXU6cqy16jdwNp0OHLSHt2zb0OYswVVZGlRlOZR4azrBJm3JUZGZWXnmDQo3k3NARHhv+2W6gW4GknQ6KPOOmhG23PT8hWRrjgSQss20kwI2Gmp092pqsiFvWPLknRm1mQGaQdeW5qm9K+O2rVs3iczhpVlmVUSAA0aQuZwDoZNWl27TAyrCNFCQGM6AtqdMp03naZFQyYdb1gW7i57d1WYiVEE5dMpIIMEeIP7Z03k6BYm2+CDW2V7T3LjgP2HPaMMTzbTfTXnVtwzSsySPHcconn7/wDeqL0Ec4I38IwY27bdbbnQrabssZJgqCASf9RNXy288o/yZBrefSe/b3SlK0wUNKGg4b0i9MxPxr3zGpTpF6ZifjXvmNSg7D0d9Dw3wbPy1qRqO6O+h4b4Nn5a1I0CsGPxXVWrlwiRbRnjvygtH7VnrDjD9m+oHZbUiQNDqRzHhQcs4UQpGVTdxNwzdKCArO5IXUhbaS2iyOZgkk1YsPbaDnsC4mubI9u7lHe1swT7lBrR6DdFXW0GxDHIwB6okjOTmZrt0gjUuXOU7AwdhVgxHC7aqCsBVkCILWp2a28TyAykkEVCR6rWrwof094qh/4a4vWWwDIRgQLiL3IQyMBsDnjSrGMaMuYkKoEknQAd5PKqn/VKwttbUs0G6BIVZuKSVJMkCWJ0B25xXnE3CsNddXYEFVEi1bPJlU63GH3m0B2ArsvHLnqVx3EesOUhhaIM7q1wfjqqd5OvcKjbt0uLg7OXqzlAHZGTKUVRyA1r5ZulpI1nWTqT/k1ivKQco3PZ/Awp/wDlXOuyJe+QX0/z8a0LvR4YovduBrltMwFqFyXXVTlZg3nBWJ0OmbU+bWW5bZrnVp/zXJ15W153G8B+5gc6swwypbRAIQZV/DbU+Jifea1J1jWuOYdAbZt4QsSAzuVJgtlUXCoAkydzyG+1XexehtYXswWgkEHVQY9Ydr/unwqlYGyLWOxGGuQBbLXEXYMlws/WDxU5kkbZQedWJeIXFQm2q6ndt9BBkd+YeaY31K1mN2dSOHYtbYMbktmjVYKKSqnLBAEBSYGgYTE1lwji2zuGzjIDuk5F3AUKIIJmASO0IrXS4oKW5ZCikjSAYIXrTy00BG2u0Qa1cfx3LYcQRcGeNCZ3UFI1MiNe9u+tdY8Vd4feYY1ibWUKWyFmADXCoF24YBlydYXTRz3mrrhbTi4sMWJUuQwgqdFGwgCMw79TBMRVS4cfNW8CbdzNGQKQubUI2aZkbEaSsDkatfDUWcwENGUmQrSOeVtdY809w3G+cta9JG48gBVKkGY03GpSeUifw2rxfkkuwMWyMqyBrlnMdY3MamPdXp75ylirEiCQAJWNdDOu/edzWG/jwSRHZm0CQRBzGVhhpGqyfHnIqqLXxpcWixAAcqsgMxTO4XMBIJ846xO2kVqNi1zFZjslY3gtBCmJkjU89GBGh0zXlZ3ZGu2sqDMo39ZiWEwCRAXTUfjUffxp6skKqlPODSA7RMSwjcg66wdSJrGlMxHLiWbEYW7CsXvPZbU6K6hdDMrGTNyOg766DaQBQBtXOrvEbS3MONUdL9mRupXzc8qI2P8Akiug4W5pl1lSR7wDoZ56RXcOf0Z6UpVEShpQ0HDekXpmJ+Ne+Y1KdIvTMT8a98xqUHYejvoeG+DZ+WtSNR3R30PDfBs/LWpGgV8Ir7SgoHSfCCVtNc+wF7qwjeaFNg3FVmJggtoAwPcOVaHQ+0z4VH1WwcRfygTAQ9YiR4ZuQ5sO6rX0r4UrKHyiLj2rd6Y1tFoDiRoykgg8qonB+kN/Aq+HaymIw6tcVcxKwodly+aZ1G/jUbOV6c3s+Epw3o3esOLSX7Bt6lFuFhcykkwpB1A5GNhGsVsNh1uKWJnKWBB1yld5n3flUlwjiNvGYcs+Hy6FdW6wgjdCSJVhoRyiCD3Uzhzu12/Z7T3boa2mutx1a5bZieRjKSZ2BPKs1qXq24JCE7o74Ed39vzrascLa6wgkRBzZTlMOjnXQHzU58yak+HdGraMHufbXtSGbzU12tpsvv3PM1M1SY/Ur/T8auC4etuSJLtGZj5zRtPcBrAGmp7zWyyyIOxr7SqIqj0z6JDEMt6yxt4uypKvBIYafZuB5wImR/eKrHCuI57z2L+aziYDKmbMCIEvacjtKYEGeTDQ6V1Woni3RixiFAuJ5pzIykq9pvvW3Gq+7bwrFz1XO+fFVK1jIHaAds7MzHQ6ZtPdlWJmMpHfFYOMY1+Y6xdWyD/SukAntdoqZ0257DYxnR/FWAMsYyyWgSRYvKOUtBRpg69g7a6iI+/ZvKoL4XHhk0gKH7OgZi3WlNpO/Kp2VaWV64feFyw15eyDbVlGUnKFGYAnY6EdnaDAkGTbcDjgmQMCNIkq0gHQIw33k93ZPdVR4Phblq+ti/Z6uzkdrIYDtDMAbbCSOwGMCTAIPfU4cU3V50yqFk9qe0IJjvAgjffwkGk+HL8pzCLLvGRoKjtZs2wiDso3Gg3Bry10AFch7YANsKGDyozNMiRqQTpynWKg8Pi1RQLnWdY+Unzu3BDPomgCyx00g+JrcscQPWsg1VNv+vXsmDKiI0133rXkx4vOKxFxRGVLnVqS8nMxGhAUaS+XMQZB0AM71Gm6r2bpF249twxUg7gjKcwbVTPfrp3758NfzA3GuMrOzwNDltsZA2mYXfvkV4e0gK/ZlEeCPFYBMQdCZAjcz76zW5ONTiK5r2EtxLjEIVfLHqklZGnKTrtHfXRVFU7hZF3FZwwdMIJLCINy4Bp7xbLMfFx3VcgaphL+lKUpW0ihpQ0HDekXpmJ+Ne+Y1KdIvTMT8a98xqUHYejvoeG+DZ+WtSNR3R30PDfBs/LWpGgUpSgx4myHRlMEMCpnUaiKoeJ6NOWFssUZg7gMoYaMufLcDAkZnzQddT4V0CtXiHDLd9ct1A6gyJ3B7wRqPwrOs9bzrxVjoZwlrRxVpypYPabQQDKQHC8pAA96mvvD+DW04oSj5oS5cNuf+U7FE6wxqA83OydyrEbabmI6IyQLbi2gkZhm60WySxtBpggFjBI0HfUrwngVjCqy2LS2w5zMRJZ2+87mWY+JNcmWtab9KUraRSlKBSlKD4ygiCJBr4qQI3HjrXqlBEce4QL9sICVde0jjU22AOVh+OkcwWHfVEtcU+0Nq9ms3DBy65XAmXtkjaDMbjLBA5dSqL4v0bsYlSt1JG+mhVvvKeR/358qxrPVMb58VWOqi4f/AFIQQfu5STuOZJEHwM7a/LqMyFs+V0BGkFR2RuOe4M/lFZb3RXG2jGHv2bqL5oxAbMAYlMyakabnwrFheEY1izNZwLgwMs3EYED1pVpO3PYAip8qvlP18tKQerYJOZwjb6nUgAjQiTrI9/frjFXncWrAR7gLZsokWkYhmzktCGVhQZnl3iSsdDb12BiLi2bSEEW7BMlogk3W1VdTosbmrRw7hluygS3bS2OYQQCfvHmT7yT41qZrl3J6anAODW7FvIgMHMWJ3Z2JLEn378p/GpREA0AAHhX0CNtq+1STiFvSlKV1woaUNBw3pF6ZifjXvmNSnSL0zE/GvfMalB2Ho76Hhvg2flrUjUd0d9Dw3wbPy1qRoFKUoFKUoFKUoFKUoFKUoFKUoFKUoFKUoFfMomee1faUClKUClKUClKUChpQ0HDekXpmJ+Ne+Y1KdIvTMT8a98xqUHYejvoeG+DZ+WtSNVDgXTrBrhbCm/BW1aB7F3cIoPqVv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hqveX2C9o/jvfRTy+wXtH8d76KDl3SL0zE/GvfMalaHHePWGxWIYXAQ126R2X2LsR6tKD/9k=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'Dichiarazioni-sostitutive'.E2" table:end-x="0.847cm" table:end-y="2.42cm" draw:z-index="39" draw:name="AutoShape 9" draw:style-name="gr1" draw:text-style-name="P1" svg:width="0.847cm" svg:height="2.418cm" svg:x="0cm" svg:y="0.002cm">
              <svg:desc>data:image/jpeg;base64,/9j/4AAQSkZJRgABAQAAAQABAAD/2wCEAAkGBhQSEBMUEhERERATFxQVGBcXFxQVFxIUFxYVFRYRFBMYGyYeGRokGhgWITAgIycpLDgsFx4xNTIqOicrLCoBCQoKDgwOGg8PGiwkHyQsKSkpLCksKSwsLCwsLCwsLCwsLCwsLCwsLCwsLCksLCwsLCwsKSwsKSwsKSwsKSwsKf/AABEIAN8A4gMBIgACEQEDEQH/xAAbAAEAAgMBAQAAAAAAAAAAAAAABQYDBAcCAf/EAEMQAAIBAgQCBQkHAwIFBQEAAAECEQADBBIhMQVBBhMiUWEWMjRCVHFzs9IjUoGRk6GjFMHwYrEkM4KS0UNysuHxFf/EABgBAQEBAQEAAAAAAAAAAAAAAAADAgEE/8QAHREBAQEBAAIDAQAAAAAAAAAAAAECERIxIUFRA//aAAwDAQACEQMRAD8A6jwDgGGOEw5OGw5Js2iSbVvUlF1PZrf8ncN7Lh/0rf006O+h4b4Nn5a1I0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Ho7hvZcP8ApW/pqRoaDg3H+H2hi8QBatAC9dAARNAHbTalZ+kXpmJ+Ne+Y1KDsPR30PDfBs/LWpGo7o76Hhvg2flrUjQKUpQKUpQKUpQKUpQKUr4WjfQUH2lYLmMUAkzp/t3nu/GKh+JcfVLiAultRLEsZMZX9Ua8udctdktTrnb3j99K8Jel2WNgpHiDI/wBwf2qFPGVfKFS9cDGAzgWrZ57tE6SdjtXt8d9qhzplyspFsjQlrYUZojeeY51zrvimw4mJ1H96xXb+UiR2Tpm7jykd3jWCzci40jKMgOrSd2193jNfXxgLFHWFZTlJ9caBly7zqPeD4V3rnG5StLDYkhVzeKxuzkaZtO+J571nbEiYnXcjSeen7H8jTpxmpWO3eB/z+9ZK64UpSgUpSgUNKGg4b0i9MxPxr3zGpTpF6ZifjXvmNSg7D0d9Dw3wbPy1qRqO6O+h4b4Nn5a1I0ClKUClKUClKUClK8XmAGpgf5tQY7+MVQZJMbgAkj3xt+NV3GdIbjsVtoqRzYhium8A5VaNRmMAflUX0n47r1a/1GQGCtsBSW5KXI1PPKgPKT6prGK4ldQBWP8ATWuSslq4znU9pUK5vEMza6ka1O6WzhYcbi2IX/iJ7aoxQNeKliB56ZUU+4Tr5zc429dsW8SJlwLZbrLvVETLqqq1xjJl/VymV2NU/pF0nvOmudyhBVHa0gUJDdmxbgoNNSFUx6xNRX/9XELeLuqW7nVsOyy2gqjIQgCsrsduyWzGdjWW+OqYzpPmVsuGLjYG4VtIDvmlrSgnaIk1FcS6fXFCrce6xUrnS0ioAJBXM+cxmMDTLqTvGtCs4nrGFu5dxp7QHVW7eY3WmSoSRsPeTpIWCT4wF7rLzDDLctWlJgEWg2aCGnq7YLPBImORkgeaOR0Y9JrwuW7lw2lLMALHWZso3628QzLmVsugzx3ExEhxbisi2TcF7EFmGbNkt2g1q4ISyJcwcpkpyExoKo1rjQw+VbVtULMO0ZL3IVSod8iMzEhSMpGjQAoMnRxfE71zKhkWxnCr2EXOzWpSFY5hDL2SXAkSAB2XXeOqY/pelrs23V2dSxceYuVgN9zrAgQJ0EakZuD4x7jWyZ+1Qtl5uykHMRtbSCdyS3ViAQoB5jwc3L0Xi4e2s3HuNmUqBGtskxIjKsAhc2sFhFlxGNbqM4bJYs2lYQZzPcy9rMe2xbsqskEw3q6l1nxdFw+MJMTEiFjYBYBYCNdyR4BdBIrPevEiUP2nqj1W7g3gd53AI74POMDjham5euu5tq9tbeZma/iCVZmZNYCKE7MQIHcKneFcUFu5ndiLdubJkGJys4f8IC/9ajWFrU0zcLnYugop1Midd/Ge6s1RnDL+e2W5M4IHcrENH7n8ZqTrcSpSlK64UNKGg4b0i9MxPxr3zGpTpF6ZifjXvmNSg7D0d9Dw3wbPy1qRqO6O+h4b4Nn5a1I0ClKUClKUClKUCoHjmIueYtwKSCTGkLME5gcwAGpI17hvEzfvhBJ/Iak+AHOq9xjHW+qbM6BSe0M0vJIHZVDPgAWHjWa1n2qly0iAkEC4QTtkZFPJi6ZveTA07Kneq/xjE9TJti4r3CR1he01x+bdWr9sL4nKug57zfFelSKcthxdvSYQiwgtkDVibcZmAEa6CYncmm3sdmd2vnNMD7MWWzNEhbmIu5hlGmgU7QF1MyeiIu/il2RbhBGZmuICi5THmqsvqD+/Oa01xxa2gtrfvXkI1ki0q+acyRAEZTmzKNde+ps4U3LZYLm1ElmskknYJbRWIYjshSsxpB1iCFgIy9YYR2YspbrGOUkdpAQNdtd4PjQe7HD7jJmfzXhEGbLbYlty2fJkG5MxpryJs164621w/wBiF87OwdUZWJg2rHZUbAKQGZoUghVDLB38RpLN20AyL2bl1VUlla4wlUI5iCPxk1nwt0lg9uxcvOS0O5aXurBYB9ciZhBykORpKzNHeMnEiBZdjddxahVXRUUswZ7MAALsvZC69okkBo0uEWhcxKC7JZhcOWEQM7BRBEZUQ8hHmzIjsth4piTeYl7iLati4AUKqGY+ctlFmFkhcx1bUSRoMNzFG4tkkLZRPszGYE5pFwjdiCQAWOpZ1UQFiji2vjEKZjcPU2zLuSTbvXl2AXmkjsqwLHViNQla+Dxb3sTbtvbkIXc22EL1vndfiCeS5yYPrW1UDk2vjcEYUMyrILBYjqLIIBFyCVtEggFFlpnOwjs73Re0tm1cug5GuZmGYbW0mGuFtQxHWsF5sTJ7KlTqUVM5t2EJ61HQkAwZ6xdn1yzcdVEbNrJysTIKpuZrdpyym8UkHRjbtqGydy5s3/dbPKag8FdcL1o/5l0ygjtdWivluuZ0yjO55SyKP9Mr0fxoyXr+QrYw1u4szmCMbbOSTA1JFvMY5LPM0Ku/D8cRasmR2s8ye+ycQGgnYD93FWTAsCkgyCXg94zNB/Kue4ZibK6EgkQCCAbIa3bI9zQbZ/0pOkVf+HXZXQzoPzOs/iCp/GqZQ3G3SvitIBGx1r7W0yhpQ0HDekXpmJ+Ne+Y1KdIvTMT8a98xqUHYejvoeG+DZ+WtSNR3R30PDfBs/LWpGgUpSgUpSgUpSgxtGuk98RNQfE8EjsSxRTyDZVB5SVe2Q5jvnT31NXrU+/8Af8xrUZisPdIIAufqMJ/ENWa1lX8bwRyp/wCHtXEA0yrh0gRqR1lgqNBvJPdFc9x1wWGUWrFkXIjMLrsSdc5Xq4tnxIaJnczFl49w43HeyiLJ0u3HNq4tpTuuoYtc7hMjvFQb8ESQLQMLo953ASRvN1xlHdCydhFStejMQ1uyT1lwWutu6l7uYrZtA6sAzE+7U+8mtbD8BZibl3LbTL1ikgA3oLZVso+WV7J7Z009YkCpnFMiwev63IQVIBKIQd0tkSTpoxA5QBWK3iNXudUreZca5ccu9wliEV21jM2sNrA2rjTDa4R52ZeotqFLQCzNHmm76yjMBCBV5aSBGjxt3XrB2wLkL1fmu4gAJkSAqEgEoqga+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+FDJcLP1QAACG0st1jvANyM10AjYKDCypUNgXi19Xzi298iGZVBtYfKLhuqh0H2YGVdoKjWCwlLFtreHwOF7Vm3iXS651Lg3LiauTyhSRO+QzvAicDYuXFuYm6SRcHVZmEErcfI7BdBmFtWg7KcqiSAVneM3P6nrGbMVu3rCqo0ZUFxJCRz/AOSgjXNdbu0OVLNey4fn5iJbE65TaudSoP8A7cQup5sfu1e0XKpUHtEKgPe0GSPAA/kvhXNMPfuKMMWXrGuqgULoQcr5CUjQObmfs8rIgaRXSOFXlYFs2ZgSvdAzclOok8zqfyA3lPaRUQK+0pVEShpQ0HDekXpmJ+Ne+Y1KdIvTMT8a98xqUHYejvoeG+DZ+WtSNR3R30PDfBs/LWpGgUpSgUpSgUpSgVA9IOKmGtoxTkzgHc7Ih3J78skctdtfivHy9xrdlotpo9wCZcEzaSdCRGp5ExyIqPF4KdIBiJOp93/5U9a+otjH3UJc4e9w9qEtpIVCMoPiw1J/H8hWjjvs1zBELARmKlyvflBiND4e+rHdIYgsQsfv+Na44S+JaEAS0POdthpy7z+1TW6pOH4NdxV0KiFidO3ICzucoAgeIg+J3q/cL6C2zcRGz3Fsau5OVTcOUi3aRdFgRLDWDlk8p/gfBEtJltghfWczmuHwPIeP5VNC2AIA0HKt5z+pb/p+IZ+G20OVUPZACqvaMawASeyNZLSO4eMNxtWuWjbDLbw+oaO0H5FDzuy0jKIUmV7UGrPftEgjQLzAkA+87keAidqjv6GDnuFZHmqOWkAAx3dwH5BQO1nKgY7hFtVd8hcuuUZiWIzgImcqCXcyNF7KwABMkx2LwLumFvX2KDPIEkNnKOEafVIaBlAMAatrlXoHFEFm0AkdcCMhicncY9WFBkkEkK2+1Ut8I/2yLnPUu0PIzBATdS3bMxbnKwkSdNY2M6tGi2f+uW1hQjhUS2SRCWi7NcgqSc5lFMPJJOo0Vay4DgSuyWkdi5ResujzmZ1Km2kjsdo3GLb5YO7CJM2bXUOthClsGRGisoV2LuwJ3DgZR2jucuhGzgcMRh1KXcl9SZZYh2YXbgyOy5CWF0AE6LzHZNdhUbxfhBCEJlKWurtjLIZ7jFkFtdNIXWANS0SNRXw4ZlxNuyCF6vr7w0gJ1IKsFaTobioFJG6EjlW4byf1OHR2y27H/FPOfsZLdw53LEslwvmhWMjMx10nSw7i5gr5NvKzgWxciGTDLIXs6kuT19xjIIdokNlFOOdeeCXLrXsMQ5y22BgDOURVtolzYTEXDG3bHeTXSsDYzonaBDOzggDRFOjqdxJCn/qqm9ELJtFxckXriWUbYqiku0swWUKq6W9hrr7ugYLDdWoykOpA15gDZV5ZRyHLxreU91uqIAEkxzO58TX2lKoiUNKGg4b0i9MxPxr3zGpTpF6ZifjXvmNSg7D0d9Dw3wbPy1qRqO6O+h4b4Nn5a1I0ClKUClKUCqz0g4yXzWrLFUWVu3V3kb2LJHrfeYebsO15utxDpNexDPbwYtrZhlOJYsRn1BFhFjPH3pA7vGDsdF7oUB8Y7KoAVVt2gEjeAQ2511kzuTNT1r6i2MfdZ0BgKiZVXRQNAByAFerMsxCK119oUTB7idh+Jqc4dwVQNS7giO1lI210AG87VIjgq6ZnuMg2t9lLfuKIAGHgZrEy3dSIDA8IJYdYOuYz2E1trtpcvEQfco/OrRYwOgzwQNlGiL3aesfE/gBWe0QAAAABy2ivRuVSSRLWrXuvhNeDcqIxvHBmyW+050kagHmAPWP7Dma7bxmZtb+MxQUST7hzP/j31o9doblzSPA6TyUb6/mfyAw2rWsv2m374I5n7x/buA3OZxuSdP7/APmsW9Vk4jr2ENyWfshp7IjRDEgsObaSR3AA6SaH0q42cJeuWkaXu5EhRP8ATTka3dUbSC1zKvf4CpDpn06NtXTDdq4hyM/qWW5KeTOdwuwAk6Aiqfwbg/X4gAM91nz3GbcsCArXHZj5xBMkydR7hiqR0PgvCLbYWxhrqtkNtbogkEhy0q0cw2pnefFgZO0qsDcN1usLPZBEMCRlylEAO4AaQDBIG1a+CQdVYUyx6rI6mEJRXJE5iJXWNNDNb+c52yW2yoq9YABEiWGWNNgvPlHu7Ga59xLAjEOjMJu3Wt3Lpi4IUIsAMfNE9kryFsecSDX3H2bhGGdLhLZ1t2kK9Wty2gN5x2QMoN22ABB2UzyqbtYQJh3uEsXxSlgmpYi6/wBnbtoswygIMg+4TOmmtwXCBFQ3bdsG0iSIAC2xDIgjzmMFiQYMhNCkUabfBbt0mc6KbymGZGzwsIM4ziCICEa+E6GrpwpbrGbmVHAUtlXd5bMJBhhoNSJ/tW7WF1CXCyNeuK0A5iFskvkGkO85BMERmGoUk3LBKyjtjtMZJG3uI5GAPD3TFbylutulKVREoaUNBw3pF6ZifjXvmNSnSL0zE/GvfMalB2Ho76Hhvg2flrUjUd0d9Dw3wbPy1qRoFKUoFVTpLxA3bn9Opiwg+3I3cmCuGB7iNW8CBzNTvGeIG1alQDcYhEB5u20+A3PgDVYuqB2FJJ1kndiSSWbxJM1jV+lcZ+3pGnQaAQABAAjYAVI4DB5iZ/KtXA4aWiDpVjwliBrWJOt6vGSzZgVkIr7Sq8Q71q3RB0rHiMUEEsY/ck9wHM+Fa+L4j2mCKGK+cxOW3bETLvz0gwJPfA1qExl06s5YggR6rMCO7/00/wBI7R9Y+rU7VpGfEY65elV+zTmTB5wQYOp/0jQczMrWfBYZUELvzYxmaO8iB+A08K0sPiC2wygaAQBAGgAHIVu2yEBYmFEyToANyay0ys3Pl/bvrm/Tjps9wNawjQk5WuCZZjpltf8Anwre6QcfuYotZsgpZbTOZXriNwDGiDTSZOtV1OCE3ArKURJAOrAMcs6rOsTHu8a51qR74V0YY8MuRJuXL4RV7JA0tZyTOYEwddsp8at3RngzWUtsFRRkIOUZrhYqO0WYmF7PmjwO8xr2WNvAoCjAgPd0IGVr09USJzEAEDQakH3VNYS4pS2ZYWiwkMZnskqrEzz3E0HrBXGVMGzdr7NiWA2UsCWj7uq/n7qkVDMby24AhSOXnST2SI1KnlzrW4YxP9OtsBfsNC22ht9lfxJ8NecabNq2QM0FbjmRp2SJ0tHKNioGu8921aZrXvCyequm0yNmfOcj5g2V8wZo7RDwNZqMuYRLrOt+4pQA3RDgFGaY7awxKhAQdR2hOsGpi+pcuinLmK3IPquDMA8pZQeYgkio5FzO6sqf1DEDVRBtkqpIBmIJBy/eaNQZrjsaPRDrevFzrFxKrZUclKF9SFyyDACkwF1Y90VfcFixcWdjqY8CTlPcQRzGlUvorw8C/iggAVrrKDp2VAXMJ+9M+Ok7GRerVkKAFAUDSBpVMekv6e3ulKVtIoaUNBw3pF6ZifjXvmNSnSL0zE/GvfMalB2Ho76Hhvg2flrUjUd0d9Dw3wbPy1qRoFKUNBVeLYkvi2+5h1CjuN24Jb8Vt5f1T3VriQRHnMffUevFAqy3au3711woMkg3CAZ+6tvLJ/0x3A7Vu5BJOg0Gp0HLeoWvVJyLDw/CAd1SyitDhw0qQquUN+ysGMvhUJPIVle5FQ2MxYfMxgWbZ1YmBceYCA/dBie86d9NUzGpbXQW4G/W3jsC7NnFv89T4COdecbhczEz/f8Az/6rzcXIMokmZJ5k8zWHF8RS3ma4wVEt52J5dqAP876ksErZBdyFRZJJ2FVu8cRxO6bag2MGkHmGfbz/AMNQvduTtUGmNvcUxIH2tvBp21WBLLsLjDeTGg7q6VwW2ttHFoCNcqyBDZFIGUmddN9dxyEPbt+GJeEBJGVTbVcuWBoAA34zLAf+0d81TeNOUtOiFVdriqxMhtXLa6bgwCfw05dDfEraAhWeQCxOmoOjuxMZZMzr+OlU/i2CuXsQuZGVetVmyCXNuJBQxMgJMwfOgSYrtjmddZOJWVzYcAzmQLIutdlerYiAYI1I8wcxoYrBdxxWzcQBbjC1cfs5l7OU/aGRG06DUEaeqK1uMYtOsHVv1iqAqbHW4SACo3jKp09UfnM8K4SVw5tXM03Sc7Ag5s5l4bmQmbXU6cqy16jdwNp0OHLSHt2zb0OYswVVZGlRlOZR4azrBJm3JUZGZWXnmDQo3k3NARHhv+2W6gW4GknQ6KPOOmhG23PT8hWRrjgSQss20kwI2Gmp092pqsiFvWPLknRm1mQGaQdeW5qm9K+O2rVs3iczhpVlmVUSAA0aQuZwDoZNWl27TAyrCNFCQGM6AtqdMp03naZFQyYdb1gW7i57d1WYiVEE5dMpIIMEeIP7Z03k6BYm2+CDW2V7T3LjgP2HPaMMTzbTfTXnVtwzSsySPHcconn7/wDeqL0Ec4I38IwY27bdbbnQrabssZJgqCASf9RNXy288o/yZBrefSe/b3SlK0wUNKGg4b0i9MxPxr3zGpTpF6ZifjXvmNSg7D0d9Dw3wbPy1qRqO6O+h4b4Nn5a1I0CsGPxXVWrlwiRbRnjvygtH7VnrDjD9m+oHZbUiQNDqRzHhQcs4UQpGVTdxNwzdKCArO5IXUhbaS2iyOZgkk1YsPbaDnsC4mubI9u7lHe1swT7lBrR6DdFXW0GxDHIwB6okjOTmZrt0gjUuXOU7AwdhVgxHC7aqCsBVkCILWp2a28TyAykkEVCR6rWrwof094qh/4a4vWWwDIRgQLiL3IQyMBsDnjSrGMaMuYkKoEknQAd5PKqn/VKwttbUs0G6BIVZuKSVJMkCWJ0B25xXnE3CsNddXYEFVEi1bPJlU63GH3m0B2ArsvHLnqVx3EesOUhhaIM7q1wfjqqd5OvcKjbt0uLg7OXqzlAHZGTKUVRyA1r5ZulpI1nWTqT/k1ivKQco3PZ/Awp/wDlXOuyJe+QX0/z8a0LvR4YovduBrltMwFqFyXXVTlZg3nBWJ0OmbU+bWW5bZrnVp/zXJ15W153G8B+5gc6swwypbRAIQZV/DbU+Jifea1J1jWuOYdAbZt4QsSAzuVJgtlUXCoAkydzyG+1XexehtYXswWgkEHVQY9Ydr/unwqlYGyLWOxGGuQBbLXEXYMlws/WDxU5kkbZQedWJeIXFQm2q6ndt9BBkd+YeaY31K1mN2dSOHYtbYMbktmjVYKKSqnLBAEBSYGgYTE1lwji2zuGzjIDuk5F3AUKIIJmASO0IrXS4oKW5ZCikjSAYIXrTy00BG2u0Qa1cfx3LYcQRcGeNCZ3UFI1MiNe9u+tdY8Vd4feYY1ibWUKWyFmADXCoF24YBlydYXTRz3mrrhbTi4sMWJUuQwgqdFGwgCMw79TBMRVS4cfNW8CbdzNGQKQubUI2aZkbEaSsDkatfDUWcwENGUmQrSOeVtdY809w3G+cta9JG48gBVKkGY03GpSeUifw2rxfkkuwMWyMqyBrlnMdY3MamPdXp75ylirEiCQAJWNdDOu/edzWG/jwSRHZm0CQRBzGVhhpGqyfHnIqqLXxpcWixAAcqsgMxTO4XMBIJ846xO2kVqNi1zFZjslY3gtBCmJkjU89GBGh0zXlZ3ZGu2sqDMo39ZiWEwCRAXTUfjUffxp6skKqlPODSA7RMSwjcg66wdSJrGlMxHLiWbEYW7CsXvPZbU6K6hdDMrGTNyOg766DaQBQBtXOrvEbS3MONUdL9mRupXzc8qI2P8Akiug4W5pl1lSR7wDoZ56RXcOf0Z6UpVEShpQ0HDekXpmJ+Ne+Y1KdIvTMT8a98xqUHYejvoeG+DZ+WtSNR3R30PDfBs/LWpGgV8Ir7SgoHSfCCVtNc+wF7qwjeaFNg3FVmJggtoAwPcOVaHQ+0z4VH1WwcRfygTAQ9YiR4ZuQ5sO6rX0r4UrKHyiLj2rd6Y1tFoDiRoykgg8qonB+kN/Aq+HaymIw6tcVcxKwodly+aZ1G/jUbOV6c3s+Epw3o3esOLSX7Bt6lFuFhcykkwpB1A5GNhGsVsNh1uKWJnKWBB1yld5n3flUlwjiNvGYcs+Hy6FdW6wgjdCSJVhoRyiCD3Uzhzu12/Z7T3boa2mutx1a5bZieRjKSZ2BPKs1qXq24JCE7o74Ed39vzrascLa6wgkRBzZTlMOjnXQHzU58yak+HdGraMHufbXtSGbzU12tpsvv3PM1M1SY/Ur/T8auC4etuSJLtGZj5zRtPcBrAGmp7zWyyyIOxr7SqIqj0z6JDEMt6yxt4uypKvBIYafZuB5wImR/eKrHCuI57z2L+aziYDKmbMCIEvacjtKYEGeTDQ6V1Woni3RixiFAuJ5pzIykq9pvvW3Gq+7bwrFz1XO+fFVK1jIHaAds7MzHQ6ZtPdlWJmMpHfFYOMY1+Y6xdWyD/SukAntdoqZ0257DYxnR/FWAMsYyyWgSRYvKOUtBRpg69g7a6iI+/ZvKoL4XHhk0gKH7OgZi3WlNpO/Kp2VaWV64feFyw15eyDbVlGUnKFGYAnY6EdnaDAkGTbcDjgmQMCNIkq0gHQIw33k93ZPdVR4Phblq+ti/Z6uzkdrIYDtDMAbbCSOwGMCTAIPfU4cU3V50yqFk9qe0IJjvAgjffwkGk+HL8pzCLLvGRoKjtZs2wiDso3Gg3Bry10AFch7YANsKGDyozNMiRqQTpynWKg8Pi1RQLnWdY+Unzu3BDPomgCyx00g+JrcscQPWsg1VNv+vXsmDKiI0133rXkx4vOKxFxRGVLnVqS8nMxGhAUaS+XMQZB0AM71Gm6r2bpF249twxUg7gjKcwbVTPfrp3758NfzA3GuMrOzwNDltsZA2mYXfvkV4e0gK/ZlEeCPFYBMQdCZAjcz76zW5ONTiK5r2EtxLjEIVfLHqklZGnKTrtHfXRVFU7hZF3FZwwdMIJLCINy4Bp7xbLMfFx3VcgaphL+lKUpW0ihpQ0HDekXpmJ+Ne+Y1KdIvTMT8a98xqUHYejvoeG+DZ+WtSNR3R30PDfBs/LWpGgUpSgx4myHRlMEMCpnUaiKoeJ6NOWFssUZg7gMoYaMufLcDAkZnzQddT4V0CtXiHDLd9ct1A6gyJ3B7wRqPwrOs9bzrxVjoZwlrRxVpypYPabQQDKQHC8pAA96mvvD+DW04oSj5oS5cNuf+U7FE6wxqA83OydyrEbabmI6IyQLbi2gkZhm60WySxtBpggFjBI0HfUrwngVjCqy2LS2w5zMRJZ2+87mWY+JNcmWtab9KUraRSlKBSlKD4ygiCJBr4qQI3HjrXqlBEce4QL9sICVde0jjU22AOVh+OkcwWHfVEtcU+0Nq9ms3DBy65XAmXtkjaDMbjLBA5dSqL4v0bsYlSt1JG+mhVvvKeR/358qxrPVMb58VWOqi4f/AFIQQfu5STuOZJEHwM7a/LqMyFs+V0BGkFR2RuOe4M/lFZb3RXG2jGHv2bqL5oxAbMAYlMyakabnwrFheEY1izNZwLgwMs3EYED1pVpO3PYAip8qvlP18tKQerYJOZwjb6nUgAjQiTrI9/frjFXncWrAR7gLZsokWkYhmzktCGVhQZnl3iSsdDb12BiLi2bSEEW7BMlogk3W1VdTosbmrRw7hluygS3bS2OYQQCfvHmT7yT41qZrl3J6anAODW7FvIgMHMWJ3Z2JLEn378p/GpREA0AAHhX0CNtq+1STiFvSlKV1woaUNBw3pF6ZifjXvmNSnSL0zE/GvfMalB2Ho76Hhvg2flrUjUd0d9Dw3wbPy1qRoFKUoFKUoFKUoFKUoFKUoFKUoFKUoFKUoFfMomee1faUClKUClKUClKUChpQ0HDekXpmJ+Ne+Y1KdIvTMT8a98xqUHYejvoeG+DZ+WtSNVDgXTrBrhbCm/BW1aB7F3cIoPqVv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hqveX2C9o/jvfRTy+wXtH8d76KDl3SL0zE/GvfMalaHHePWGxWIYXAQ126R2X2LsR6tKD/9k=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'Dichiarazioni-sostitutive'.E2" table:end-x="0.847cm" table:end-y="2.42cm" draw:z-index="40" draw:name="AutoShape 4" draw:style-name="gr1" draw:text-style-name="P1" svg:width="0.847cm" svg:height="2.418cm" svg:x="0cm" svg:y="0.002cm">
              <svg:desc>data:image/jpeg;base64,/9j/4AAQSkZJRgABAQAAAQABAAD/2wCEAAkGBhQSEBMUEhERERATFxQVGBcXFxQVFxIUFxYVFRYRFBMYGyYeGRokGhgWITAgIycpLDgsFx4xNTIqOicrLCoBCQoKDgwOGg8PGiwkHyQsKSkpLCksKSwsLCwsLCwsLCwsLCwsLCwsLCwsLCksLCwsLCwsKSwsKSwsKSwsKSwsKf/AABEIAN8A4gMBIgACEQEDEQH/xAAbAAEAAgMBAQAAAAAAAAAAAAAABQYDBAcCAf/EAEMQAAIBAgQCBQkHAwIFBQEAAAECEQADBBIhMQVBBhMiUWEWMjRCVHFzs9IjUoGRk6GjFMHwYrEkM4KS0UNysuHxFf/EABgBAQEBAQEAAAAAAAAAAAAAAAADAgEE/8QAHREBAQEBAAIDAQAAAAAAAAAAAAECERIxIUFRA//aAAwDAQACEQMRAD8A6jwDgGGOEw5OGw5Js2iSbVvUlF1PZrf8ncN7Lh/0rf006O+h4b4Nn5a1I0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Ho7hvZcP8ApW/pqRoaDg3H+H2hi8QBatAC9dAARNAHbTalZ+kXpmJ+Ne+Y1KDsPR30PDfBs/LWpGo7o76Hhvg2flrUjQKUpQKUpQKUpQKUpQKUr4WjfQUH2lYLmMUAkzp/t3nu/GKh+JcfVLiAultRLEsZMZX9Ua8udctdktTrnb3j99K8Jel2WNgpHiDI/wBwf2qFPGVfKFS9cDGAzgWrZ57tE6SdjtXt8d9qhzplyspFsjQlrYUZojeeY51zrvimw4mJ1H96xXb+UiR2Tpm7jykd3jWCzci40jKMgOrSd2193jNfXxgLFHWFZTlJ9caBly7zqPeD4V3rnG5StLDYkhVzeKxuzkaZtO+J571nbEiYnXcjSeen7H8jTpxmpWO3eB/z+9ZK64UpSgUpSgUNKGg4b0i9MxPxr3zGpTpF6ZifjXvmNSg7D0d9Dw3wbPy1qRqO6O+h4b4Nn5a1I0ClKUClKUClKUClK8XmAGpgf5tQY7+MVQZJMbgAkj3xt+NV3GdIbjsVtoqRzYhium8A5VaNRmMAflUX0n47r1a/1GQGCtsBSW5KXI1PPKgPKT6prGK4ldQBWP8ATWuSslq4znU9pUK5vEMza6ka1O6WzhYcbi2IX/iJ7aoxQNeKliB56ZUU+4Tr5zc429dsW8SJlwLZbrLvVETLqqq1xjJl/VymV2NU/pF0nvOmudyhBVHa0gUJDdmxbgoNNSFUx6xNRX/9XELeLuqW7nVsOyy2gqjIQgCsrsduyWzGdjWW+OqYzpPmVsuGLjYG4VtIDvmlrSgnaIk1FcS6fXFCrce6xUrnS0ioAJBXM+cxmMDTLqTvGtCs4nrGFu5dxp7QHVW7eY3WmSoSRsPeTpIWCT4wF7rLzDDLctWlJgEWg2aCGnq7YLPBImORkgeaOR0Y9JrwuW7lw2lLMALHWZso3628QzLmVsugzx3ExEhxbisi2TcF7EFmGbNkt2g1q4ISyJcwcpkpyExoKo1rjQw+VbVtULMO0ZL3IVSod8iMzEhSMpGjQAoMnRxfE71zKhkWxnCr2EXOzWpSFY5hDL2SXAkSAB2XXeOqY/pelrs23V2dSxceYuVgN9zrAgQJ0EakZuD4x7jWyZ+1Qtl5uykHMRtbSCdyS3ViAQoB5jwc3L0Xi4e2s3HuNmUqBGtskxIjKsAhc2sFhFlxGNbqM4bJYs2lYQZzPcy9rMe2xbsqskEw3q6l1nxdFw+MJMTEiFjYBYBYCNdyR4BdBIrPevEiUP2nqj1W7g3gd53AI74POMDjham5euu5tq9tbeZma/iCVZmZNYCKE7MQIHcKneFcUFu5ndiLdubJkGJys4f8IC/9ajWFrU0zcLnYugop1Midd/Ge6s1RnDL+e2W5M4IHcrENH7n8ZqTrcSpSlK64UNKGg4b0i9MxPxr3zGpTpF6ZifjXvmNSg7D0d9Dw3wbPy1qRqO6O+h4b4Nn5a1I0ClKUClKUClKUCoHjmIueYtwKSCTGkLME5gcwAGpI17hvEzfvhBJ/Iak+AHOq9xjHW+qbM6BSe0M0vJIHZVDPgAWHjWa1n2qly0iAkEC4QTtkZFPJi6ZveTA07Kneq/xjE9TJti4r3CR1he01x+bdWr9sL4nKug57zfFelSKcthxdvSYQiwgtkDVibcZmAEa6CYncmm3sdmd2vnNMD7MWWzNEhbmIu5hlGmgU7QF1MyeiIu/il2RbhBGZmuICi5THmqsvqD+/Oa01xxa2gtrfvXkI1ki0q+acyRAEZTmzKNde+ps4U3LZYLm1ElmskknYJbRWIYjshSsxpB1iCFgIy9YYR2YspbrGOUkdpAQNdtd4PjQe7HD7jJmfzXhEGbLbYlty2fJkG5MxpryJs164621w/wBiF87OwdUZWJg2rHZUbAKQGZoUghVDLB38RpLN20AyL2bl1VUlla4wlUI5iCPxk1nwt0lg9uxcvOS0O5aXurBYB9ciZhBykORpKzNHeMnEiBZdjddxahVXRUUswZ7MAALsvZC69okkBo0uEWhcxKC7JZhcOWEQM7BRBEZUQ8hHmzIjsth4piTeYl7iLati4AUKqGY+ctlFmFkhcx1bUSRoMNzFG4tkkLZRPszGYE5pFwjdiCQAWOpZ1UQFiji2vjEKZjcPU2zLuSTbvXl2AXmkjsqwLHViNQla+Dxb3sTbtvbkIXc22EL1vndfiCeS5yYPrW1UDk2vjcEYUMyrILBYjqLIIBFyCVtEggFFlpnOwjs73Re0tm1cug5GuZmGYbW0mGuFtQxHWsF5sTJ7KlTqUVM5t2EJ61HQkAwZ6xdn1yzcdVEbNrJysTIKpuZrdpyym8UkHRjbtqGydy5s3/dbPKag8FdcL1o/5l0ygjtdWivluuZ0yjO55SyKP9Mr0fxoyXr+QrYw1u4szmCMbbOSTA1JFvMY5LPM0Ku/D8cRasmR2s8ye+ycQGgnYD93FWTAsCkgyCXg94zNB/Kue4ZibK6EgkQCCAbIa3bI9zQbZ/0pOkVf+HXZXQzoPzOs/iCp/GqZQ3G3SvitIBGx1r7W0yhpQ0HDekXpmJ+Ne+Y1KdIvTMT8a98xqUHYejvoeG+DZ+WtSNR3R30PDfBs/LWpGgUpSgUpSgUpSgxtGuk98RNQfE8EjsSxRTyDZVB5SVe2Q5jvnT31NXrU+/8Af8xrUZisPdIIAufqMJ/ENWa1lX8bwRyp/wCHtXEA0yrh0gRqR1lgqNBvJPdFc9x1wWGUWrFkXIjMLrsSdc5Xq4tnxIaJnczFl49w43HeyiLJ0u3HNq4tpTuuoYtc7hMjvFQb8ESQLQMLo953ASRvN1xlHdCydhFStejMQ1uyT1lwWutu6l7uYrZtA6sAzE+7U+8mtbD8BZibl3LbTL1ikgA3oLZVso+WV7J7Z009YkCpnFMiwev63IQVIBKIQd0tkSTpoxA5QBWK3iNXudUreZca5ccu9wliEV21jM2sNrA2rjTDa4R52ZeotqFLQCzNHmm76yjMBCBV5aSBGjxt3XrB2wLkL1fmu4gAJkSAqEgEoqga+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+FDJcLP1QAACG0st1jvANyM10AjYKDCypUNgXi19Xzi298iGZVBtYfKLhuqh0H2YGVdoKjWCwlLFtreHwOF7Vm3iXS651Lg3LiauTyhSRO+QzvAicDYuXFuYm6SRcHVZmEErcfI7BdBmFtWg7KcqiSAVneM3P6nrGbMVu3rCqo0ZUFxJCRz/AOSgjXNdbu0OVLNey4fn5iJbE65TaudSoP8A7cQup5sfu1e0XKpUHtEKgPe0GSPAA/kvhXNMPfuKMMWXrGuqgULoQcr5CUjQObmfs8rIgaRXSOFXlYFs2ZgSvdAzclOok8zqfyA3lPaRUQK+0pVEShpQ0HDekXpmJ+Ne+Y1KdIvTMT8a98xqUHYejvoeG+DZ+WtSNR3R30PDfBs/LWpGgUpSgUpSgUpSgVA9IOKmGtoxTkzgHc7Ih3J78skctdtfivHy9xrdlotpo9wCZcEzaSdCRGp5ExyIqPF4KdIBiJOp93/5U9a+otjH3UJc4e9w9qEtpIVCMoPiw1J/H8hWjjvs1zBELARmKlyvflBiND4e+rHdIYgsQsfv+Na44S+JaEAS0POdthpy7z+1TW6pOH4NdxV0KiFidO3ICzucoAgeIg+J3q/cL6C2zcRGz3Fsau5OVTcOUi3aRdFgRLDWDlk8p/gfBEtJltghfWczmuHwPIeP5VNC2AIA0HKt5z+pb/p+IZ+G20OVUPZACqvaMawASeyNZLSO4eMNxtWuWjbDLbw+oaO0H5FDzuy0jKIUmV7UGrPftEgjQLzAkA+87keAidqjv6GDnuFZHmqOWkAAx3dwH5BQO1nKgY7hFtVd8hcuuUZiWIzgImcqCXcyNF7KwABMkx2LwLumFvX2KDPIEkNnKOEafVIaBlAMAatrlXoHFEFm0AkdcCMhicncY9WFBkkEkK2+1Ut8I/2yLnPUu0PIzBATdS3bMxbnKwkSdNY2M6tGi2f+uW1hQjhUS2SRCWi7NcgqSc5lFMPJJOo0Vay4DgSuyWkdi5ResujzmZ1Km2kjsdo3GLb5YO7CJM2bXUOthClsGRGisoV2LuwJ3DgZR2jucuhGzgcMRh1KXcl9SZZYh2YXbgyOy5CWF0AE6LzHZNdhUbxfhBCEJlKWurtjLIZ7jFkFtdNIXWANS0SNRXw4ZlxNuyCF6vr7w0gJ1IKsFaTobioFJG6EjlW4byf1OHR2y27H/FPOfsZLdw53LEslwvmhWMjMx10nSw7i5gr5NvKzgWxciGTDLIXs6kuT19xjIIdokNlFOOdeeCXLrXsMQ5y22BgDOURVtolzYTEXDG3bHeTXSsDYzonaBDOzggDRFOjqdxJCn/qqm9ELJtFxckXriWUbYqiku0swWUKq6W9hrr7ugYLDdWoykOpA15gDZV5ZRyHLxreU91uqIAEkxzO58TX2lKoiUNKGg4b0i9MxPxr3zGpTpF6ZifjXvmNSg7D0d9Dw3wbPy1qRqO6O+h4b4Nn5a1I0ClKUClKUCqz0g4yXzWrLFUWVu3V3kb2LJHrfeYebsO15utxDpNexDPbwYtrZhlOJYsRn1BFhFjPH3pA7vGDsdF7oUB8Y7KoAVVt2gEjeAQ2511kzuTNT1r6i2MfdZ0BgKiZVXRQNAByAFerMsxCK119oUTB7idh+Jqc4dwVQNS7giO1lI210AG87VIjgq6ZnuMg2t9lLfuKIAGHgZrEy3dSIDA8IJYdYOuYz2E1trtpcvEQfco/OrRYwOgzwQNlGiL3aesfE/gBWe0QAAAABy2ivRuVSSRLWrXuvhNeDcqIxvHBmyW+050kagHmAPWP7Dma7bxmZtb+MxQUST7hzP/j31o9doblzSPA6TyUb6/mfyAw2rWsv2m374I5n7x/buA3OZxuSdP7/APmsW9Vk4jr2ENyWfshp7IjRDEgsObaSR3AA6SaH0q42cJeuWkaXu5EhRP8ATTka3dUbSC1zKvf4CpDpn06NtXTDdq4hyM/qWW5KeTOdwuwAk6Aiqfwbg/X4gAM91nz3GbcsCArXHZj5xBMkydR7hiqR0PgvCLbYWxhrqtkNtbogkEhy0q0cw2pnefFgZO0qsDcN1usLPZBEMCRlylEAO4AaQDBIG1a+CQdVYUyx6rI6mEJRXJE5iJXWNNDNb+c52yW2yoq9YABEiWGWNNgvPlHu7Ga59xLAjEOjMJu3Wt3Lpi4IUIsAMfNE9kryFsecSDX3H2bhGGdLhLZ1t2kK9Wty2gN5x2QMoN22ABB2UzyqbtYQJh3uEsXxSlgmpYi6/wBnbtoswygIMg+4TOmmtwXCBFQ3bdsG0iSIAC2xDIgjzmMFiQYMhNCkUabfBbt0mc6KbymGZGzwsIM4ziCICEa+E6GrpwpbrGbmVHAUtlXd5bMJBhhoNSJ/tW7WF1CXCyNeuK0A5iFskvkGkO85BMERmGoUk3LBKyjtjtMZJG3uI5GAPD3TFbylutulKVREoaUNBw3pF6ZifjXvmNSnSL0zE/GvfMalB2Ho76Hhvg2flrUjUd0d9Dw3wbPy1qRoFKUoFVTpLxA3bn9Opiwg+3I3cmCuGB7iNW8CBzNTvGeIG1alQDcYhEB5u20+A3PgDVYuqB2FJJ1kndiSSWbxJM1jV+lcZ+3pGnQaAQABAAjYAVI4DB5iZ/KtXA4aWiDpVjwliBrWJOt6vGSzZgVkIr7Sq8Q71q3RB0rHiMUEEsY/ck9wHM+Fa+L4j2mCKGK+cxOW3bETLvz0gwJPfA1qExl06s5YggR6rMCO7/00/wBI7R9Y+rU7VpGfEY65elV+zTmTB5wQYOp/0jQczMrWfBYZUELvzYxmaO8iB+A08K0sPiC2wygaAQBAGgAHIVu2yEBYmFEyToANyay0ys3Pl/bvrm/Tjps9wNawjQk5WuCZZjpltf8Anwre6QcfuYotZsgpZbTOZXriNwDGiDTSZOtV1OCE3ArKURJAOrAMcs6rOsTHu8a51qR74V0YY8MuRJuXL4RV7JA0tZyTOYEwddsp8at3RngzWUtsFRRkIOUZrhYqO0WYmF7PmjwO8xr2WNvAoCjAgPd0IGVr09USJzEAEDQakH3VNYS4pS2ZYWiwkMZnskqrEzz3E0HrBXGVMGzdr7NiWA2UsCWj7uq/n7qkVDMby24AhSOXnST2SI1KnlzrW4YxP9OtsBfsNC22ht9lfxJ8NecabNq2QM0FbjmRp2SJ0tHKNioGu8921aZrXvCyequm0yNmfOcj5g2V8wZo7RDwNZqMuYRLrOt+4pQA3RDgFGaY7awxKhAQdR2hOsGpi+pcuinLmK3IPquDMA8pZQeYgkio5FzO6sqf1DEDVRBtkqpIBmIJBy/eaNQZrjsaPRDrevFzrFxKrZUclKF9SFyyDACkwF1Y90VfcFixcWdjqY8CTlPcQRzGlUvorw8C/iggAVrrKDp2VAXMJ+9M+Ok7GRerVkKAFAUDSBpVMekv6e3ulKVtIoaUNBw3pF6ZifjXvmNSnSL0zE/GvfMalB2Ho76Hhvg2flrUjUd0d9Dw3wbPy1qRoFKUNBVeLYkvi2+5h1CjuN24Jb8Vt5f1T3VriQRHnMffUevFAqy3au3711woMkg3CAZ+6tvLJ/0x3A7Vu5BJOg0Gp0HLeoWvVJyLDw/CAd1SyitDhw0qQquUN+ysGMvhUJPIVle5FQ2MxYfMxgWbZ1YmBceYCA/dBie86d9NUzGpbXQW4G/W3jsC7NnFv89T4COdecbhczEz/f8Az/6rzcXIMokmZJ5k8zWHF8RS3ma4wVEt52J5dqAP876ksErZBdyFRZJJ2FVu8cRxO6bag2MGkHmGfbz/AMNQvduTtUGmNvcUxIH2tvBp21WBLLsLjDeTGg7q6VwW2ttHFoCNcqyBDZFIGUmddN9dxyEPbt+GJeEBJGVTbVcuWBoAA34zLAf+0d81TeNOUtOiFVdriqxMhtXLa6bgwCfw05dDfEraAhWeQCxOmoOjuxMZZMzr+OlU/i2CuXsQuZGVetVmyCXNuJBQxMgJMwfOgSYrtjmddZOJWVzYcAzmQLIutdlerYiAYI1I8wcxoYrBdxxWzcQBbjC1cfs5l7OU/aGRG06DUEaeqK1uMYtOsHVv1iqAqbHW4SACo3jKp09UfnM8K4SVw5tXM03Sc7Ag5s5l4bmQmbXU6cqy16jdwNp0OHLSHt2zb0OYswVVZGlRlOZR4azrBJm3JUZGZWXnmDQo3k3NARHhv+2W6gW4GknQ6KPOOmhG23PT8hWRrjgSQss20kwI2Gmp092pqsiFvWPLknRm1mQGaQdeW5qm9K+O2rVs3iczhpVlmVUSAA0aQuZwDoZNWl27TAyrCNFCQGM6AtqdMp03naZFQyYdb1gW7i57d1WYiVEE5dMpIIMEeIP7Z03k6BYm2+CDW2V7T3LjgP2HPaMMTzbTfTXnVtwzSsySPHcconn7/wDeqL0Ec4I38IwY27bdbbnQrabssZJgqCASf9RNXy288o/yZBrefSe/b3SlK0wUNKGg4b0i9MxPxr3zGpTpF6ZifjXvmNSg7D0d9Dw3wbPy1qRqO6O+h4b4Nn5a1I0CsGPxXVWrlwiRbRnjvygtH7VnrDjD9m+oHZbUiQNDqRzHhQcs4UQpGVTdxNwzdKCArO5IXUhbaS2iyOZgkk1YsPbaDnsC4mubI9u7lHe1swT7lBrR6DdFXW0GxDHIwB6okjOTmZrt0gjUuXOU7AwdhVgxHC7aqCsBVkCILWp2a28TyAykkEVCR6rWrwof094qh/4a4vWWwDIRgQLiL3IQyMBsDnjSrGMaMuYkKoEknQAd5PKqn/VKwttbUs0G6BIVZuKSVJMkCWJ0B25xXnE3CsNddXYEFVEi1bPJlU63GH3m0B2ArsvHLnqVx3EesOUhhaIM7q1wfjqqd5OvcKjbt0uLg7OXqzlAHZGTKUVRyA1r5ZulpI1nWTqT/k1ivKQco3PZ/Awp/wDlXOuyJe+QX0/z8a0LvR4YovduBrltMwFqFyXXVTlZg3nBWJ0OmbU+bWW5bZrnVp/zXJ15W153G8B+5gc6swwypbRAIQZV/DbU+Jifea1J1jWuOYdAbZt4QsSAzuVJgtlUXCoAkydzyG+1XexehtYXswWgkEHVQY9Ydr/unwqlYGyLWOxGGuQBbLXEXYMlws/WDxU5kkbZQedWJeIXFQm2q6ndt9BBkd+YeaY31K1mN2dSOHYtbYMbktmjVYKKSqnLBAEBSYGgYTE1lwji2zuGzjIDuk5F3AUKIIJmASO0IrXS4oKW5ZCikjSAYIXrTy00BG2u0Qa1cfx3LYcQRcGeNCZ3UFI1MiNe9u+tdY8Vd4feYY1ibWUKWyFmADXCoF24YBlydYXTRz3mrrhbTi4sMWJUuQwgqdFGwgCMw79TBMRVS4cfNW8CbdzNGQKQubUI2aZkbEaSsDkatfDUWcwENGUmQrSOeVtdY809w3G+cta9JG48gBVKkGY03GpSeUifw2rxfkkuwMWyMqyBrlnMdY3MamPdXp75ylirEiCQAJWNdDOu/edzWG/jwSRHZm0CQRBzGVhhpGqyfHnIqqLXxpcWixAAcqsgMxTO4XMBIJ846xO2kVqNi1zFZjslY3gtBCmJkjU89GBGh0zXlZ3ZGu2sqDMo39ZiWEwCRAXTUfjUffxp6skKqlPODSA7RMSwjcg66wdSJrGlMxHLiWbEYW7CsXvPZbU6K6hdDMrGTNyOg766DaQBQBtXOrvEbS3MONUdL9mRupXzc8qI2P8Akiug4W5pl1lSR7wDoZ56RXcOf0Z6UpVEShpQ0HDekXpmJ+Ne+Y1KdIvTMT8a98xqUHYejvoeG+DZ+WtSNR3R30PDfBs/LWpGgV8Ir7SgoHSfCCVtNc+wF7qwjeaFNg3FVmJggtoAwPcOVaHQ+0z4VH1WwcRfygTAQ9YiR4ZuQ5sO6rX0r4UrKHyiLj2rd6Y1tFoDiRoykgg8qonB+kN/Aq+HaymIw6tcVcxKwodly+aZ1G/jUbOV6c3s+Epw3o3esOLSX7Bt6lFuFhcykkwpB1A5GNhGsVsNh1uKWJnKWBB1yld5n3flUlwjiNvGYcs+Hy6FdW6wgjdCSJVhoRyiCD3Uzhzu12/Z7T3boa2mutx1a5bZieRjKSZ2BPKs1qXq24JCE7o74Ed39vzrascLa6wgkRBzZTlMOjnXQHzU58yak+HdGraMHufbXtSGbzU12tpsvv3PM1M1SY/Ur/T8auC4etuSJLtGZj5zRtPcBrAGmp7zWyyyIOxr7SqIqj0z6JDEMt6yxt4uypKvBIYafZuB5wImR/eKrHCuI57z2L+aziYDKmbMCIEvacjtKYEGeTDQ6V1Woni3RixiFAuJ5pzIykq9pvvW3Gq+7bwrFz1XO+fFVK1jIHaAds7MzHQ6ZtPdlWJmMpHfFYOMY1+Y6xdWyD/SukAntdoqZ0257DYxnR/FWAMsYyyWgSRYvKOUtBRpg69g7a6iI+/ZvKoL4XHhk0gKH7OgZi3WlNpO/Kp2VaWV64feFyw15eyDbVlGUnKFGYAnY6EdnaDAkGTbcDjgmQMCNIkq0gHQIw33k93ZPdVR4Phblq+ti/Z6uzkdrIYDtDMAbbCSOwGMCTAIPfU4cU3V50yqFk9qe0IJjvAgjffwkGk+HL8pzCLLvGRoKjtZs2wiDso3Gg3Bry10AFch7YANsKGDyozNMiRqQTpynWKg8Pi1RQLnWdY+Unzu3BDPomgCyx00g+JrcscQPWsg1VNv+vXsmDKiI0133rXkx4vOKxFxRGVLnVqS8nMxGhAUaS+XMQZB0AM71Gm6r2bpF249twxUg7gjKcwbVTPfrp3758NfzA3GuMrOzwNDltsZA2mYXfvkV4e0gK/ZlEeCPFYBMQdCZAjcz76zW5ONTiK5r2EtxLjEIVfLHqklZGnKTrtHfXRVFU7hZF3FZwwdMIJLCINy4Bp7xbLMfFx3VcgaphL+lKUpW0ihpQ0HDekXpmJ+Ne+Y1KdIvTMT8a98xqUHYejvoeG+DZ+WtSNR3R30PDfBs/LWpGgUpSgx4myHRlMEMCpnUaiKoeJ6NOWFssUZg7gMoYaMufLcDAkZnzQddT4V0CtXiHDLd9ct1A6gyJ3B7wRqPwrOs9bzrxVjoZwlrRxVpypYPabQQDKQHC8pAA96mvvD+DW04oSj5oS5cNuf+U7FE6wxqA83OydyrEbabmI6IyQLbi2gkZhm60WySxtBpggFjBI0HfUrwngVjCqy2LS2w5zMRJZ2+87mWY+JNcmWtab9KUraRSlKBSlKD4ygiCJBr4qQI3HjrXqlBEce4QL9sICVde0jjU22AOVh+OkcwWHfVEtcU+0Nq9ms3DBy65XAmXtkjaDMbjLBA5dSqL4v0bsYlSt1JG+mhVvvKeR/358qxrPVMb58VWOqi4f/AFIQQfu5STuOZJEHwM7a/LqMyFs+V0BGkFR2RuOe4M/lFZb3RXG2jGHv2bqL5oxAbMAYlMyakabnwrFheEY1izNZwLgwMs3EYED1pVpO3PYAip8qvlP18tKQerYJOZwjb6nUgAjQiTrI9/frjFXncWrAR7gLZsokWkYhmzktCGVhQZnl3iSsdDb12BiLi2bSEEW7BMlogk3W1VdTosbmrRw7hluygS3bS2OYQQCfvHmT7yT41qZrl3J6anAODW7FvIgMHMWJ3Z2JLEn378p/GpREA0AAHhX0CNtq+1STiFvSlKV1woaUNBw3pF6ZifjXvmNSnSL0zE/GvfMalB2Ho76Hhvg2flrUjUd0d9Dw3wbPy1qRoFKUoFKUoFKUoFKUoFKUoFKUoFKUoFKUoFfMomee1faUClKUClKUClKUChpQ0HDekXpmJ+Ne+Y1KdIvTMT8a98xqUHYejvoeG+DZ+WtSNVDgXTrBrhbCm/BW1aB7F3cIoPqVv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hqveX2C9o/jvfRTy+wXtH8d76KDl3SL0zE/GvfMalaHHePWGxWIYXAQ126R2X2LsR6tKD/9k=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'Dichiarazioni-sostitutive'.E2" table:end-x="0.847cm" table:end-y="2.42cm" draw:z-index="41" draw:name="AutoShape 5" draw:style-name="gr1" draw:text-style-name="P1" svg:width="0.847cm" svg:height="2.418cm" svg:x="0cm" svg:y="0.002cm">
              <svg:desc>data:image/jpeg;base64,/9j/4AAQSkZJRgABAQAAAQABAAD/2wCEAAkGBhQSEBMUEhERERATFxQVGBcXFxQVFxIUFxYVFRYRFBMYGyYeGRokGhgWITAgIycpLDgsFx4xNTIqOicrLCoBCQoKDgwOGg8PGiwkHyQsKSkpLCksKSwsLCwsLCwsLCwsLCwsLCwsLCwsLCksLCwsLCwsKSwsKSwsKSwsKSwsKf/AABEIAN8A4gMBIgACEQEDEQH/xAAbAAEAAgMBAQAAAAAAAAAAAAAABQYDBAcCAf/EAEMQAAIBAgQCBQkHAwIFBQEAAAECEQADBBIhMQVBBhMiUWEWMjRCVHFzs9IjUoGRk6GjFMHwYrEkM4KS0UNysuHxFf/EABgBAQEBAQEAAAAAAAAAAAAAAAADAgEE/8QAHREBAQEBAAIDAQAAAAAAAAAAAAECERIxIUFRA//aAAwDAQACEQMRAD8A6jwDgGGOEw5OGw5Js2iSbVvUlF1PZrf8ncN7Lh/0rf006O+h4b4Nn5a1I0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Ho7hvZcP8ApW/pqRoaDg3H+H2hi8QBatAC9dAARNAHbTalZ+kXpmJ+Ne+Y1KDsPR30PDfBs/LWpGo7o76Hhvg2flrUjQKUpQKUpQKUpQKUpQKUr4WjfQUH2lYLmMUAkzp/t3nu/GKh+JcfVLiAultRLEsZMZX9Ua8udctdktTrnb3j99K8Jel2WNgpHiDI/wBwf2qFPGVfKFS9cDGAzgWrZ57tE6SdjtXt8d9qhzplyspFsjQlrYUZojeeY51zrvimw4mJ1H96xXb+UiR2Tpm7jykd3jWCzci40jKMgOrSd2193jNfXxgLFHWFZTlJ9caBly7zqPeD4V3rnG5StLDYkhVzeKxuzkaZtO+J571nbEiYnXcjSeen7H8jTpxmpWO3eB/z+9ZK64UpSgUpSgUNKGg4b0i9MxPxr3zGpTpF6ZifjXvmNSg7D0d9Dw3wbPy1qRqO6O+h4b4Nn5a1I0ClKUClKUClKUClK8XmAGpgf5tQY7+MVQZJMbgAkj3xt+NV3GdIbjsVtoqRzYhium8A5VaNRmMAflUX0n47r1a/1GQGCtsBSW5KXI1PPKgPKT6prGK4ldQBWP8ATWuSslq4znU9pUK5vEMza6ka1O6WzhYcbi2IX/iJ7aoxQNeKliB56ZUU+4Tr5zc429dsW8SJlwLZbrLvVETLqqq1xjJl/VymV2NU/pF0nvOmudyhBVHa0gUJDdmxbgoNNSFUx6xNRX/9XELeLuqW7nVsOyy2gqjIQgCsrsduyWzGdjWW+OqYzpPmVsuGLjYG4VtIDvmlrSgnaIk1FcS6fXFCrce6xUrnS0ioAJBXM+cxmMDTLqTvGtCs4nrGFu5dxp7QHVW7eY3WmSoSRsPeTpIWCT4wF7rLzDDLctWlJgEWg2aCGnq7YLPBImORkgeaOR0Y9JrwuW7lw2lLMALHWZso3628QzLmVsugzx3ExEhxbisi2TcF7EFmGbNkt2g1q4ISyJcwcpkpyExoKo1rjQw+VbVtULMO0ZL3IVSod8iMzEhSMpGjQAoMnRxfE71zKhkWxnCr2EXOzWpSFY5hDL2SXAkSAB2XXeOqY/pelrs23V2dSxceYuVgN9zrAgQJ0EakZuD4x7jWyZ+1Qtl5uykHMRtbSCdyS3ViAQoB5jwc3L0Xi4e2s3HuNmUqBGtskxIjKsAhc2sFhFlxGNbqM4bJYs2lYQZzPcy9rMe2xbsqskEw3q6l1nxdFw+MJMTEiFjYBYBYCNdyR4BdBIrPevEiUP2nqj1W7g3gd53AI74POMDjham5euu5tq9tbeZma/iCVZmZNYCKE7MQIHcKneFcUFu5ndiLdubJkGJys4f8IC/9ajWFrU0zcLnYugop1Midd/Ge6s1RnDL+e2W5M4IHcrENH7n8ZqTrcSpSlK64UNKGg4b0i9MxPxr3zGpTpF6ZifjXvmNSg7D0d9Dw3wbPy1qRqO6O+h4b4Nn5a1I0ClKUClKUClKUCoHjmIueYtwKSCTGkLME5gcwAGpI17hvEzfvhBJ/Iak+AHOq9xjHW+qbM6BSe0M0vJIHZVDPgAWHjWa1n2qly0iAkEC4QTtkZFPJi6ZveTA07Kneq/xjE9TJti4r3CR1he01x+bdWr9sL4nKug57zfFelSKcthxdvSYQiwgtkDVibcZmAEa6CYncmm3sdmd2vnNMD7MWWzNEhbmIu5hlGmgU7QF1MyeiIu/il2RbhBGZmuICi5THmqsvqD+/Oa01xxa2gtrfvXkI1ki0q+acyRAEZTmzKNde+ps4U3LZYLm1ElmskknYJbRWIYjshSsxpB1iCFgIy9YYR2YspbrGOUkdpAQNdtd4PjQe7HD7jJmfzXhEGbLbYlty2fJkG5MxpryJs164621w/wBiF87OwdUZWJg2rHZUbAKQGZoUghVDLB38RpLN20AyL2bl1VUlla4wlUI5iCPxk1nwt0lg9uxcvOS0O5aXurBYB9ciZhBykORpKzNHeMnEiBZdjddxahVXRUUswZ7MAALsvZC69okkBo0uEWhcxKC7JZhcOWEQM7BRBEZUQ8hHmzIjsth4piTeYl7iLati4AUKqGY+ctlFmFkhcx1bUSRoMNzFG4tkkLZRPszGYE5pFwjdiCQAWOpZ1UQFiji2vjEKZjcPU2zLuSTbvXl2AXmkjsqwLHViNQla+Dxb3sTbtvbkIXc22EL1vndfiCeS5yYPrW1UDk2vjcEYUMyrILBYjqLIIBFyCVtEggFFlpnOwjs73Re0tm1cug5GuZmGYbW0mGuFtQxHWsF5sTJ7KlTqUVM5t2EJ61HQkAwZ6xdn1yzcdVEbNrJysTIKpuZrdpyym8UkHRjbtqGydy5s3/dbPKag8FdcL1o/5l0ygjtdWivluuZ0yjO55SyKP9Mr0fxoyXr+QrYw1u4szmCMbbOSTA1JFvMY5LPM0Ku/D8cRasmR2s8ye+ycQGgnYD93FWTAsCkgyCXg94zNB/Kue4ZibK6EgkQCCAbIa3bI9zQbZ/0pOkVf+HXZXQzoPzOs/iCp/GqZQ3G3SvitIBGx1r7W0yhpQ0HDekXpmJ+Ne+Y1KdIvTMT8a98xqUHYejvoeG+DZ+WtSNR3R30PDfBs/LWpGgUpSgUpSgUpSgxtGuk98RNQfE8EjsSxRTyDZVB5SVe2Q5jvnT31NXrU+/8Af8xrUZisPdIIAufqMJ/ENWa1lX8bwRyp/wCHtXEA0yrh0gRqR1lgqNBvJPdFc9x1wWGUWrFkXIjMLrsSdc5Xq4tnxIaJnczFl49w43HeyiLJ0u3HNq4tpTuuoYtc7hMjvFQb8ESQLQMLo953ASRvN1xlHdCydhFStejMQ1uyT1lwWutu6l7uYrZtA6sAzE+7U+8mtbD8BZibl3LbTL1ikgA3oLZVso+WV7J7Z009YkCpnFMiwev63IQVIBKIQd0tkSTpoxA5QBWK3iNXudUreZca5ccu9wliEV21jM2sNrA2rjTDa4R52ZeotqFLQCzNHmm76yjMBCBV5aSBGjxt3XrB2wLkL1fmu4gAJkSAqEgEoqga+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+FDJcLP1QAACG0st1jvANyM10AjYKDCypUNgXi19Xzi298iGZVBtYfKLhuqh0H2YGVdoKjWCwlLFtreHwOF7Vm3iXS651Lg3LiauTyhSRO+QzvAicDYuXFuYm6SRcHVZmEErcfI7BdBmFtWg7KcqiSAVneM3P6nrGbMVu3rCqo0ZUFxJCRz/AOSgjXNdbu0OVLNey4fn5iJbE65TaudSoP8A7cQup5sfu1e0XKpUHtEKgPe0GSPAA/kvhXNMPfuKMMWXrGuqgULoQcr5CUjQObmfs8rIgaRXSOFXlYFs2ZgSvdAzclOok8zqfyA3lPaRUQK+0pVEShpQ0HDekXpmJ+Ne+Y1KdIvTMT8a98xqUHYejvoeG+DZ+WtSNR3R30PDfBs/LWpGgUpSgUpSgUpSgVA9IOKmGtoxTkzgHc7Ih3J78skctdtfivHy9xrdlotpo9wCZcEzaSdCRGp5ExyIqPF4KdIBiJOp93/5U9a+otjH3UJc4e9w9qEtpIVCMoPiw1J/H8hWjjvs1zBELARmKlyvflBiND4e+rHdIYgsQsfv+Na44S+JaEAS0POdthpy7z+1TW6pOH4NdxV0KiFidO3ICzucoAgeIg+J3q/cL6C2zcRGz3Fsau5OVTcOUi3aRdFgRLDWDlk8p/gfBEtJltghfWczmuHwPIeP5VNC2AIA0HKt5z+pb/p+IZ+G20OVUPZACqvaMawASeyNZLSO4eMNxtWuWjbDLbw+oaO0H5FDzuy0jKIUmV7UGrPftEgjQLzAkA+87keAidqjv6GDnuFZHmqOWkAAx3dwH5BQO1nKgY7hFtVd8hcuuUZiWIzgImcqCXcyNF7KwABMkx2LwLumFvX2KDPIEkNnKOEafVIaBlAMAatrlXoHFEFm0AkdcCMhicncY9WFBkkEkK2+1Ut8I/2yLnPUu0PIzBATdS3bMxbnKwkSdNY2M6tGi2f+uW1hQjhUS2SRCWi7NcgqSc5lFMPJJOo0Vay4DgSuyWkdi5ResujzmZ1Km2kjsdo3GLb5YO7CJM2bXUOthClsGRGisoV2LuwJ3DgZR2jucuhGzgcMRh1KXcl9SZZYh2YXbgyOy5CWF0AE6LzHZNdhUbxfhBCEJlKWurtjLIZ7jFkFtdNIXWANS0SNRXw4ZlxNuyCF6vr7w0gJ1IKsFaTobioFJG6EjlW4byf1OHR2y27H/FPOfsZLdw53LEslwvmhWMjMx10nSw7i5gr5NvKzgWxciGTDLIXs6kuT19xjIIdokNlFOOdeeCXLrXsMQ5y22BgDOURVtolzYTEXDG3bHeTXSsDYzonaBDOzggDRFOjqdxJCn/qqm9ELJtFxckXriWUbYqiku0swWUKq6W9hrr7ugYLDdWoykOpA15gDZV5ZRyHLxreU91uqIAEkxzO58TX2lKoiUNKGg4b0i9MxPxr3zGpTpF6ZifjXvmNSg7D0d9Dw3wbPy1qRqO6O+h4b4Nn5a1I0ClKUClKUCqz0g4yXzWrLFUWVu3V3kb2LJHrfeYebsO15utxDpNexDPbwYtrZhlOJYsRn1BFhFjPH3pA7vGDsdF7oUB8Y7KoAVVt2gEjeAQ2511kzuTNT1r6i2MfdZ0BgKiZVXRQNAByAFerMsxCK119oUTB7idh+Jqc4dwVQNS7giO1lI210AG87VIjgq6ZnuMg2t9lLfuKIAGHgZrEy3dSIDA8IJYdYOuYz2E1trtpcvEQfco/OrRYwOgzwQNlGiL3aesfE/gBWe0QAAAABy2ivRuVSSRLWrXuvhNeDcqIxvHBmyW+050kagHmAPWP7Dma7bxmZtb+MxQUST7hzP/j31o9doblzSPA6TyUb6/mfyAw2rWsv2m374I5n7x/buA3OZxuSdP7/APmsW9Vk4jr2ENyWfshp7IjRDEgsObaSR3AA6SaH0q42cJeuWkaXu5EhRP8ATTka3dUbSC1zKvf4CpDpn06NtXTDdq4hyM/qWW5KeTOdwuwAk6Aiqfwbg/X4gAM91nz3GbcsCArXHZj5xBMkydR7hiqR0PgvCLbYWxhrqtkNtbogkEhy0q0cw2pnefFgZO0qsDcN1usLPZBEMCRlylEAO4AaQDBIG1a+CQdVYUyx6rI6mEJRXJE5iJXWNNDNb+c52yW2yoq9YABEiWGWNNgvPlHu7Ga59xLAjEOjMJu3Wt3Lpi4IUIsAMfNE9kryFsecSDX3H2bhGGdLhLZ1t2kK9Wty2gN5x2QMoN22ABB2UzyqbtYQJh3uEsXxSlgmpYi6/wBnbtoswygIMg+4TOmmtwXCBFQ3bdsG0iSIAC2xDIgjzmMFiQYMhNCkUabfBbt0mc6KbymGZGzwsIM4ziCICEa+E6GrpwpbrGbmVHAUtlXd5bMJBhhoNSJ/tW7WF1CXCyNeuK0A5iFskvkGkO85BMERmGoUk3LBKyjtjtMZJG3uI5GAPD3TFbylutulKVREoaUNBw3pF6ZifjXvmNSnSL0zE/GvfMalB2Ho76Hhvg2flrUjUd0d9Dw3wbPy1qRoFKUoFVTpLxA3bn9Opiwg+3I3cmCuGB7iNW8CBzNTvGeIG1alQDcYhEB5u20+A3PgDVYuqB2FJJ1kndiSSWbxJM1jV+lcZ+3pGnQaAQABAAjYAVI4DB5iZ/KtXA4aWiDpVjwliBrWJOt6vGSzZgVkIr7Sq8Q71q3RB0rHiMUEEsY/ck9wHM+Fa+L4j2mCKGK+cxOW3bETLvz0gwJPfA1qExl06s5YggR6rMCO7/00/wBI7R9Y+rU7VpGfEY65elV+zTmTB5wQYOp/0jQczMrWfBYZUELvzYxmaO8iB+A08K0sPiC2wygaAQBAGgAHIVu2yEBYmFEyToANyay0ys3Pl/bvrm/Tjps9wNawjQk5WuCZZjpltf8Anwre6QcfuYotZsgpZbTOZXriNwDGiDTSZOtV1OCE3ArKURJAOrAMcs6rOsTHu8a51qR74V0YY8MuRJuXL4RV7JA0tZyTOYEwddsp8at3RngzWUtsFRRkIOUZrhYqO0WYmF7PmjwO8xr2WNvAoCjAgPd0IGVr09USJzEAEDQakH3VNYS4pS2ZYWiwkMZnskqrEzz3E0HrBXGVMGzdr7NiWA2UsCWj7uq/n7qkVDMby24AhSOXnST2SI1KnlzrW4YxP9OtsBfsNC22ht9lfxJ8NecabNq2QM0FbjmRp2SJ0tHKNioGu8921aZrXvCyequm0yNmfOcj5g2V8wZo7RDwNZqMuYRLrOt+4pQA3RDgFGaY7awxKhAQdR2hOsGpi+pcuinLmK3IPquDMA8pZQeYgkio5FzO6sqf1DEDVRBtkqpIBmIJBy/eaNQZrjsaPRDrevFzrFxKrZUclKF9SFyyDACkwF1Y90VfcFixcWdjqY8CTlPcQRzGlUvorw8C/iggAVrrKDp2VAXMJ+9M+Ok7GRerVkKAFAUDSBpVMekv6e3ulKVtIoaUNBw3pF6ZifjXvmNSnSL0zE/GvfMalB2Ho76Hhvg2flrUjUd0d9Dw3wbPy1qRoFKUNBVeLYkvi2+5h1CjuN24Jb8Vt5f1T3VriQRHnMffUevFAqy3au3711woMkg3CAZ+6tvLJ/0x3A7Vu5BJOg0Gp0HLeoWvVJyLDw/CAd1SyitDhw0qQquUN+ysGMvhUJPIVle5FQ2MxYfMxgWbZ1YmBceYCA/dBie86d9NUzGpbXQW4G/W3jsC7NnFv89T4COdecbhczEz/f8Az/6rzcXIMokmZJ5k8zWHF8RS3ma4wVEt52J5dqAP876ksErZBdyFRZJJ2FVu8cRxO6bag2MGkHmGfbz/AMNQvduTtUGmNvcUxIH2tvBp21WBLLsLjDeTGg7q6VwW2ttHFoCNcqyBDZFIGUmddN9dxyEPbt+GJeEBJGVTbVcuWBoAA34zLAf+0d81TeNOUtOiFVdriqxMhtXLa6bgwCfw05dDfEraAhWeQCxOmoOjuxMZZMzr+OlU/i2CuXsQuZGVetVmyCXNuJBQxMgJMwfOgSYrtjmddZOJWVzYcAzmQLIutdlerYiAYI1I8wcxoYrBdxxWzcQBbjC1cfs5l7OU/aGRG06DUEaeqK1uMYtOsHVv1iqAqbHW4SACo3jKp09UfnM8K4SVw5tXM03Sc7Ag5s5l4bmQmbXU6cqy16jdwNp0OHLSHt2zb0OYswVVZGlRlOZR4azrBJm3JUZGZWXnmDQo3k3NARHhv+2W6gW4GknQ6KPOOmhG23PT8hWRrjgSQss20kwI2Gmp092pqsiFvWPLknRm1mQGaQdeW5qm9K+O2rVs3iczhpVlmVUSAA0aQuZwDoZNWl27TAyrCNFCQGM6AtqdMp03naZFQyYdb1gW7i57d1WYiVEE5dMpIIMEeIP7Z03k6BYm2+CDW2V7T3LjgP2HPaMMTzbTfTXnVtwzSsySPHcconn7/wDeqL0Ec4I38IwY27bdbbnQrabssZJgqCASf9RNXy288o/yZBrefSe/b3SlK0wUNKGg4b0i9MxPxr3zGpTpF6ZifjXvmNSg7D0d9Dw3wbPy1qRqO6O+h4b4Nn5a1I0CsGPxXVWrlwiRbRnjvygtH7VnrDjD9m+oHZbUiQNDqRzHhQcs4UQpGVTdxNwzdKCArO5IXUhbaS2iyOZgkk1YsPbaDnsC4mubI9u7lHe1swT7lBrR6DdFXW0GxDHIwB6okjOTmZrt0gjUuXOU7AwdhVgxHC7aqCsBVkCILWp2a28TyAykkEVCR6rWrwof094qh/4a4vWWwDIRgQLiL3IQyMBsDnjSrGMaMuYkKoEknQAd5PKqn/VKwttbUs0G6BIVZuKSVJMkCWJ0B25xXnE3CsNddXYEFVEi1bPJlU63GH3m0B2ArsvHLnqVx3EesOUhhaIM7q1wfjqqd5OvcKjbt0uLg7OXqzlAHZGTKUVRyA1r5ZulpI1nWTqT/k1ivKQco3PZ/Awp/wDlXOuyJe+QX0/z8a0LvR4YovduBrltMwFqFyXXVTlZg3nBWJ0OmbU+bWW5bZrnVp/zXJ15W153G8B+5gc6swwypbRAIQZV/DbU+Jifea1J1jWuOYdAbZt4QsSAzuVJgtlUXCoAkydzyG+1XexehtYXswWgkEHVQY9Ydr/unwqlYGyLWOxGGuQBbLXEXYMlws/WDxU5kkbZQedWJeIXFQm2q6ndt9BBkd+YeaY31K1mN2dSOHYtbYMbktmjVYKKSqnLBAEBSYGgYTE1lwji2zuGzjIDuk5F3AUKIIJmASO0IrXS4oKW5ZCikjSAYIXrTy00BG2u0Qa1cfx3LYcQRcGeNCZ3UFI1MiNe9u+tdY8Vd4feYY1ibWUKWyFmADXCoF24YBlydYXTRz3mrrhbTi4sMWJUuQwgqdFGwgCMw79TBMRVS4cfNW8CbdzNGQKQubUI2aZkbEaSsDkatfDUWcwENGUmQrSOeVtdY809w3G+cta9JG48gBVKkGY03GpSeUifw2rxfkkuwMWyMqyBrlnMdY3MamPdXp75ylirEiCQAJWNdDOu/edzWG/jwSRHZm0CQRBzGVhhpGqyfHnIqqLXxpcWixAAcqsgMxTO4XMBIJ846xO2kVqNi1zFZjslY3gtBCmJkjU89GBGh0zXlZ3ZGu2sqDMo39ZiWEwCRAXTUfjUffxp6skKqlPODSA7RMSwjcg66wdSJrGlMxHLiWbEYW7CsXvPZbU6K6hdDMrGTNyOg766DaQBQBtXOrvEbS3MONUdL9mRupXzc8qI2P8Akiug4W5pl1lSR7wDoZ56RXcOf0Z6UpVEShpQ0HDekXpmJ+Ne+Y1KdIvTMT8a98xqUHYejvoeG+DZ+WtSNR3R30PDfBs/LWpGgV8Ir7SgoHSfCCVtNc+wF7qwjeaFNg3FVmJggtoAwPcOVaHQ+0z4VH1WwcRfygTAQ9YiR4ZuQ5sO6rX0r4UrKHyiLj2rd6Y1tFoDiRoykgg8qonB+kN/Aq+HaymIw6tcVcxKwodly+aZ1G/jUbOV6c3s+Epw3o3esOLSX7Bt6lFuFhcykkwpB1A5GNhGsVsNh1uKWJnKWBB1yld5n3flUlwjiNvGYcs+Hy6FdW6wgjdCSJVhoRyiCD3Uzhzu12/Z7T3boa2mutx1a5bZieRjKSZ2BPKs1qXq24JCE7o74Ed39vzrascLa6wgkRBzZTlMOjnXQHzU58yak+HdGraMHufbXtSGbzU12tpsvv3PM1M1SY/Ur/T8auC4etuSJLtGZj5zRtPcBrAGmp7zWyyyIOxr7SqIqj0z6JDEMt6yxt4uypKvBIYafZuB5wImR/eKrHCuI57z2L+aziYDKmbMCIEvacjtKYEGeTDQ6V1Woni3RixiFAuJ5pzIykq9pvvW3Gq+7bwrFz1XO+fFVK1jIHaAds7MzHQ6ZtPdlWJmMpHfFYOMY1+Y6xdWyD/SukAntdoqZ0257DYxnR/FWAMsYyyWgSRYvKOUtBRpg69g7a6iI+/ZvKoL4XHhk0gKH7OgZi3WlNpO/Kp2VaWV64feFyw15eyDbVlGUnKFGYAnY6EdnaDAkGTbcDjgmQMCNIkq0gHQIw33k93ZPdVR4Phblq+ti/Z6uzkdrIYDtDMAbbCSOwGMCTAIPfU4cU3V50yqFk9qe0IJjvAgjffwkGk+HL8pzCLLvGRoKjtZs2wiDso3Gg3Bry10AFch7YANsKGDyozNMiRqQTpynWKg8Pi1RQLnWdY+Unzu3BDPomgCyx00g+JrcscQPWsg1VNv+vXsmDKiI0133rXkx4vOKxFxRGVLnVqS8nMxGhAUaS+XMQZB0AM71Gm6r2bpF249twxUg7gjKcwbVTPfrp3758NfzA3GuMrOzwNDltsZA2mYXfvkV4e0gK/ZlEeCPFYBMQdCZAjcz76zW5ONTiK5r2EtxLjEIVfLHqklZGnKTrtHfXRVFU7hZF3FZwwdMIJLCINy4Bp7xbLMfFx3VcgaphL+lKUpW0ihpQ0HDekXpmJ+Ne+Y1KdIvTMT8a98xqUHYejvoeG+DZ+WtSNR3R30PDfBs/LWpGgUpSgx4myHRlMEMCpnUaiKoeJ6NOWFssUZg7gMoYaMufLcDAkZnzQddT4V0CtXiHDLd9ct1A6gyJ3B7wRqPwrOs9bzrxVjoZwlrRxVpypYPabQQDKQHC8pAA96mvvD+DW04oSj5oS5cNuf+U7FE6wxqA83OydyrEbabmI6IyQLbi2gkZhm60WySxtBpggFjBI0HfUrwngVjCqy2LS2w5zMRJZ2+87mWY+JNcmWtab9KUraRSlKBSlKD4ygiCJBr4qQI3HjrXqlBEce4QL9sICVde0jjU22AOVh+OkcwWHfVEtcU+0Nq9ms3DBy65XAmXtkjaDMbjLBA5dSqL4v0bsYlSt1JG+mhVvvKeR/358qxrPVMb58VWOqi4f/AFIQQfu5STuOZJEHwM7a/LqMyFs+V0BGkFR2RuOe4M/lFZb3RXG2jGHv2bqL5oxAbMAYlMyakabnwrFheEY1izNZwLgwMs3EYED1pVpO3PYAip8qvlP18tKQerYJOZwjb6nUgAjQiTrI9/frjFXncWrAR7gLZsokWkYhmzktCGVhQZnl3iSsdDb12BiLi2bSEEW7BMlogk3W1VdTosbmrRw7hluygS3bS2OYQQCfvHmT7yT41qZrl3J6anAODW7FvIgMHMWJ3Z2JLEn378p/GpREA0AAHhX0CNtq+1STiFvSlKV1woaUNBw3pF6ZifjXvmNSnSL0zE/GvfMalB2Ho76Hhvg2flrUjUd0d9Dw3wbPy1qRoFKUoFKUoFKUoFKUoFKUoFKUoFKUoFKUoFfMomee1faUClKUClKUClKUChpQ0HDekXpmJ+Ne+Y1KdIvTMT8a98xqUHYejvoeG+DZ+WtSNVDgXTrBrhbCm/BW1aB7F3cIoPqVv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hqveX2C9o/jvfRTy+wXtH8d76KDl3SL0zE/GvfMalaHHePWGxWIYXAQ126R2X2LsR6tKD/9k=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'Dichiarazioni-sostitutive'.E2" table:end-x="0.847cm" table:end-y="2.42cm" draw:z-index="42" draw:name="AutoShape 6" draw:style-name="gr1" draw:text-style-name="P1" svg:width="0.847cm" svg:height="2.418cm" svg:x="0cm" svg:y="0.002cm">
              <svg:desc>data:image/jpeg;base64,/9j/4AAQSkZJRgABAQAAAQABAAD/2wCEAAkGBhQSEBMUEhERERATFxQVGBcXFxQVFxIUFxYVFRYRFBMYGyYeGRokGhgWITAgIycpLDgsFx4xNTIqOicrLCoBCQoKDgwOGg8PGiwkHyQsKSkpLCksKSwsLCwsLCwsLCwsLCwsLCwsLCwsLCksLCwsLCwsKSwsKSwsKSwsKSwsKf/AABEIAN8A4gMBIgACEQEDEQH/xAAbAAEAAgMBAQAAAAAAAAAAAAAABQYDBAcCAf/EAEMQAAIBAgQCBQkHAwIFBQEAAAECEQADBBIhMQVBBhMiUWEWMjRCVHFzs9IjUoGRk6GjFMHwYrEkM4KS0UNysuHxFf/EABgBAQEBAQEAAAAAAAAAAAAAAAADAgEE/8QAHREBAQEBAAIDAQAAAAAAAAAAAAECERIxIUFRA//aAAwDAQACEQMRAD8A6jwDgGGOEw5OGw5Js2iSbVvUlF1PZrf8ncN7Lh/0rf006O+h4b4Nn5a1I0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Ho7hvZcP8ApW/pqRoaDg3H+H2hi8QBatAC9dAARNAHbTalZ+kXpmJ+Ne+Y1KDsPR30PDfBs/LWpGo7o76Hhvg2flrUjQKUpQKUpQKUpQKUpQKUr4WjfQUH2lYLmMUAkzp/t3nu/GKh+JcfVLiAultRLEsZMZX9Ua8udctdktTrnb3j99K8Jel2WNgpHiDI/wBwf2qFPGVfKFS9cDGAzgWrZ57tE6SdjtXt8d9qhzplyspFsjQlrYUZojeeY51zrvimw4mJ1H96xXb+UiR2Tpm7jykd3jWCzci40jKMgOrSd2193jNfXxgLFHWFZTlJ9caBly7zqPeD4V3rnG5StLDYkhVzeKxuzkaZtO+J571nbEiYnXcjSeen7H8jTpxmpWO3eB/z+9ZK64UpSgUpSgUNKGg4b0i9MxPxr3zGpTpF6ZifjXvmNSg7D0d9Dw3wbPy1qRqO6O+h4b4Nn5a1I0ClKUClKUClKUClK8XmAGpgf5tQY7+MVQZJMbgAkj3xt+NV3GdIbjsVtoqRzYhium8A5VaNRmMAflUX0n47r1a/1GQGCtsBSW5KXI1PPKgPKT6prGK4ldQBWP8ATWuSslq4znU9pUK5vEMza6ka1O6WzhYcbi2IX/iJ7aoxQNeKliB56ZUU+4Tr5zc429dsW8SJlwLZbrLvVETLqqq1xjJl/VymV2NU/pF0nvOmudyhBVHa0gUJDdmxbgoNNSFUx6xNRX/9XELeLuqW7nVsOyy2gqjIQgCsrsduyWzGdjWW+OqYzpPmVsuGLjYG4VtIDvmlrSgnaIk1FcS6fXFCrce6xUrnS0ioAJBXM+cxmMDTLqTvGtCs4nrGFu5dxp7QHVW7eY3WmSoSRsPeTpIWCT4wF7rLzDDLctWlJgEWg2aCGnq7YLPBImORkgeaOR0Y9JrwuW7lw2lLMALHWZso3628QzLmVsugzx3ExEhxbisi2TcF7EFmGbNkt2g1q4ISyJcwcpkpyExoKo1rjQw+VbVtULMO0ZL3IVSod8iMzEhSMpGjQAoMnRxfE71zKhkWxnCr2EXOzWpSFY5hDL2SXAkSAB2XXeOqY/pelrs23V2dSxceYuVgN9zrAgQJ0EakZuD4x7jWyZ+1Qtl5uykHMRtbSCdyS3ViAQoB5jwc3L0Xi4e2s3HuNmUqBGtskxIjKsAhc2sFhFlxGNbqM4bJYs2lYQZzPcy9rMe2xbsqskEw3q6l1nxdFw+MJMTEiFjYBYBYCNdyR4BdBIrPevEiUP2nqj1W7g3gd53AI74POMDjham5euu5tq9tbeZma/iCVZmZNYCKE7MQIHcKneFcUFu5ndiLdubJkGJys4f8IC/9ajWFrU0zcLnYugop1Midd/Ge6s1RnDL+e2W5M4IHcrENH7n8ZqTrcSpSlK64UNKGg4b0i9MxPxr3zGpTpF6ZifjXvmNSg7D0d9Dw3wbPy1qRqO6O+h4b4Nn5a1I0ClKUClKUClKUCoHjmIueYtwKSCTGkLME5gcwAGpI17hvEzfvhBJ/Iak+AHOq9xjHW+qbM6BSe0M0vJIHZVDPgAWHjWa1n2qly0iAkEC4QTtkZFPJi6ZveTA07Kneq/xjE9TJti4r3CR1he01x+bdWr9sL4nKug57zfFelSKcthxdvSYQiwgtkDVibcZmAEa6CYncmm3sdmd2vnNMD7MWWzNEhbmIu5hlGmgU7QF1MyeiIu/il2RbhBGZmuICi5THmqsvqD+/Oa01xxa2gtrfvXkI1ki0q+acyRAEZTmzKNde+ps4U3LZYLm1ElmskknYJbRWIYjshSsxpB1iCFgIy9YYR2YspbrGOUkdpAQNdtd4PjQe7HD7jJmfzXhEGbLbYlty2fJkG5MxpryJs164621w/wBiF87OwdUZWJg2rHZUbAKQGZoUghVDLB38RpLN20AyL2bl1VUlla4wlUI5iCPxk1nwt0lg9uxcvOS0O5aXurBYB9ciZhBykORpKzNHeMnEiBZdjddxahVXRUUswZ7MAALsvZC69okkBo0uEWhcxKC7JZhcOWEQM7BRBEZUQ8hHmzIjsth4piTeYl7iLati4AUKqGY+ctlFmFkhcx1bUSRoMNzFG4tkkLZRPszGYE5pFwjdiCQAWOpZ1UQFiji2vjEKZjcPU2zLuSTbvXl2AXmkjsqwLHViNQla+Dxb3sTbtvbkIXc22EL1vndfiCeS5yYPrW1UDk2vjcEYUMyrILBYjqLIIBFyCVtEggFFlpnOwjs73Re0tm1cug5GuZmGYbW0mGuFtQxHWsF5sTJ7KlTqUVM5t2EJ61HQkAwZ6xdn1yzcdVEbNrJysTIKpuZrdpyym8UkHRjbtqGydy5s3/dbPKag8FdcL1o/5l0ygjtdWivluuZ0yjO55SyKP9Mr0fxoyXr+QrYw1u4szmCMbbOSTA1JFvMY5LPM0Ku/D8cRasmR2s8ye+ycQGgnYD93FWTAsCkgyCXg94zNB/Kue4ZibK6EgkQCCAbIa3bI9zQbZ/0pOkVf+HXZXQzoPzOs/iCp/GqZQ3G3SvitIBGx1r7W0yhpQ0HDekXpmJ+Ne+Y1KdIvTMT8a98xqUHYejvoeG+DZ+WtSNR3R30PDfBs/LWpGgUpSgUpSgUpSgxtGuk98RNQfE8EjsSxRTyDZVB5SVe2Q5jvnT31NXrU+/8Af8xrUZisPdIIAufqMJ/ENWa1lX8bwRyp/wCHtXEA0yrh0gRqR1lgqNBvJPdFc9x1wWGUWrFkXIjMLrsSdc5Xq4tnxIaJnczFl49w43HeyiLJ0u3HNq4tpTuuoYtc7hMjvFQb8ESQLQMLo953ASRvN1xlHdCydhFStejMQ1uyT1lwWutu6l7uYrZtA6sAzE+7U+8mtbD8BZibl3LbTL1ikgA3oLZVso+WV7J7Z009YkCpnFMiwev63IQVIBKIQd0tkSTpoxA5QBWK3iNXudUreZca5ccu9wliEV21jM2sNrA2rjTDa4R52ZeotqFLQCzNHmm76yjMBCBV5aSBGjxt3XrB2wLkL1fmu4gAJkSAqEgEoqga+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+FDJcLP1QAACG0st1jvANyM10AjYKDCypUNgXi19Xzi298iGZVBtYfKLhuqh0H2YGVdoKjWCwlLFtreHwOF7Vm3iXS651Lg3LiauTyhSRO+QzvAicDYuXFuYm6SRcHVZmEErcfI7BdBmFtWg7KcqiSAVneM3P6nrGbMVu3rCqo0ZUFxJCRz/AOSgjXNdbu0OVLNey4fn5iJbE65TaudSoP8A7cQup5sfu1e0XKpUHtEKgPe0GSPAA/kvhXNMPfuKMMWXrGuqgULoQcr5CUjQObmfs8rIgaRXSOFXlYFs2ZgSvdAzclOok8zqfyA3lPaRUQK+0pVEShpQ0HDekXpmJ+Ne+Y1KdIvTMT8a98xqUHYejvoeG+DZ+WtSNR3R30PDfBs/LWpGgUpSgUpSgUpSgVA9IOKmGtoxTkzgHc7Ih3J78skctdtfivHy9xrdlotpo9wCZcEzaSdCRGp5ExyIqPF4KdIBiJOp93/5U9a+otjH3UJc4e9w9qEtpIVCMoPiw1J/H8hWjjvs1zBELARmKlyvflBiND4e+rHdIYgsQsfv+Na44S+JaEAS0POdthpy7z+1TW6pOH4NdxV0KiFidO3ICzucoAgeIg+J3q/cL6C2zcRGz3Fsau5OVTcOUi3aRdFgRLDWDlk8p/gfBEtJltghfWczmuHwPIeP5VNC2AIA0HKt5z+pb/p+IZ+G20OVUPZACqvaMawASeyNZLSO4eMNxtWuWjbDLbw+oaO0H5FDzuy0jKIUmV7UGrPftEgjQLzAkA+87keAidqjv6GDnuFZHmqOWkAAx3dwH5BQO1nKgY7hFtVd8hcuuUZiWIzgImcqCXcyNF7KwABMkx2LwLumFvX2KDPIEkNnKOEafVIaBlAMAatrlXoHFEFm0AkdcCMhicncY9WFBkkEkK2+1Ut8I/2yLnPUu0PIzBATdS3bMxbnKwkSdNY2M6tGi2f+uW1hQjhUS2SRCWi7NcgqSc5lFMPJJOo0Vay4DgSuyWkdi5ResujzmZ1Km2kjsdo3GLb5YO7CJM2bXUOthClsGRGisoV2LuwJ3DgZR2jucuhGzgcMRh1KXcl9SZZYh2YXbgyOy5CWF0AE6LzHZNdhUbxfhBCEJlKWurtjLIZ7jFkFtdNIXWANS0SNRXw4ZlxNuyCF6vr7w0gJ1IKsFaTobioFJG6EjlW4byf1OHR2y27H/FPOfsZLdw53LEslwvmhWMjMx10nSw7i5gr5NvKzgWxciGTDLIXs6kuT19xjIIdokNlFOOdeeCXLrXsMQ5y22BgDOURVtolzYTEXDG3bHeTXSsDYzonaBDOzggDRFOjqdxJCn/qqm9ELJtFxckXriWUbYqiku0swWUKq6W9hrr7ugYLDdWoykOpA15gDZV5ZRyHLxreU91uqIAEkxzO58TX2lKoiUNKGg4b0i9MxPxr3zGpTpF6ZifjXvmNSg7D0d9Dw3wbPy1qRqO6O+h4b4Nn5a1I0ClKUClKUCqz0g4yXzWrLFUWVu3V3kb2LJHrfeYebsO15utxDpNexDPbwYtrZhlOJYsRn1BFhFjPH3pA7vGDsdF7oUB8Y7KoAVVt2gEjeAQ2511kzuTNT1r6i2MfdZ0BgKiZVXRQNAByAFerMsxCK119oUTB7idh+Jqc4dwVQNS7giO1lI210AG87VIjgq6ZnuMg2t9lLfuKIAGHgZrEy3dSIDA8IJYdYOuYz2E1trtpcvEQfco/OrRYwOgzwQNlGiL3aesfE/gBWe0QAAAABy2ivRuVSSRLWrXuvhNeDcqIxvHBmyW+050kagHmAPWP7Dma7bxmZtb+MxQUST7hzP/j31o9doblzSPA6TyUb6/mfyAw2rWsv2m374I5n7x/buA3OZxuSdP7/APmsW9Vk4jr2ENyWfshp7IjRDEgsObaSR3AA6SaH0q42cJeuWkaXu5EhRP8ATTka3dUbSC1zKvf4CpDpn06NtXTDdq4hyM/qWW5KeTOdwuwAk6Aiqfwbg/X4gAM91nz3GbcsCArXHZj5xBMkydR7hiqR0PgvCLbYWxhrqtkNtbogkEhy0q0cw2pnefFgZO0qsDcN1usLPZBEMCRlylEAO4AaQDBIG1a+CQdVYUyx6rI6mEJRXJE5iJXWNNDNb+c52yW2yoq9YABEiWGWNNgvPlHu7Ga59xLAjEOjMJu3Wt3Lpi4IUIsAMfNE9kryFsecSDX3H2bhGGdLhLZ1t2kK9Wty2gN5x2QMoN22ABB2UzyqbtYQJh3uEsXxSlgmpYi6/wBnbtoswygIMg+4TOmmtwXCBFQ3bdsG0iSIAC2xDIgjzmMFiQYMhNCkUabfBbt0mc6KbymGZGzwsIM4ziCICEa+E6GrpwpbrGbmVHAUtlXd5bMJBhhoNSJ/tW7WF1CXCyNeuK0A5iFskvkGkO85BMERmGoUk3LBKyjtjtMZJG3uI5GAPD3TFbylutulKVREoaUNBw3pF6ZifjXvmNSnSL0zE/GvfMalB2Ho76Hhvg2flrUjUd0d9Dw3wbPy1qRoFKUoFVTpLxA3bn9Opiwg+3I3cmCuGB7iNW8CBzNTvGeIG1alQDcYhEB5u20+A3PgDVYuqB2FJJ1kndiSSWbxJM1jV+lcZ+3pGnQaAQABAAjYAVI4DB5iZ/KtXA4aWiDpVjwliBrWJOt6vGSzZgVkIr7Sq8Q71q3RB0rHiMUEEsY/ck9wHM+Fa+L4j2mCKGK+cxOW3bETLvz0gwJPfA1qExl06s5YggR6rMCO7/00/wBI7R9Y+rU7VpGfEY65elV+zTmTB5wQYOp/0jQczMrWfBYZUELvzYxmaO8iB+A08K0sPiC2wygaAQBAGgAHIVu2yEBYmFEyToANyay0ys3Pl/bvrm/Tjps9wNawjQk5WuCZZjpltf8Anwre6QcfuYotZsgpZbTOZXriNwDGiDTSZOtV1OCE3ArKURJAOrAMcs6rOsTHu8a51qR74V0YY8MuRJuXL4RV7JA0tZyTOYEwddsp8at3RngzWUtsFRRkIOUZrhYqO0WYmF7PmjwO8xr2WNvAoCjAgPd0IGVr09USJzEAEDQakH3VNYS4pS2ZYWiwkMZnskqrEzz3E0HrBXGVMGzdr7NiWA2UsCWj7uq/n7qkVDMby24AhSOXnST2SI1KnlzrW4YxP9OtsBfsNC22ht9lfxJ8NecabNq2QM0FbjmRp2SJ0tHKNioGu8921aZrXvCyequm0yNmfOcj5g2V8wZo7RDwNZqMuYRLrOt+4pQA3RDgFGaY7awxKhAQdR2hOsGpi+pcuinLmK3IPquDMA8pZQeYgkio5FzO6sqf1DEDVRBtkqpIBmIJBy/eaNQZrjsaPRDrevFzrFxKrZUclKF9SFyyDACkwF1Y90VfcFixcWdjqY8CTlPcQRzGlUvorw8C/iggAVrrKDp2VAXMJ+9M+Ok7GRerVkKAFAUDSBpVMekv6e3ulKVtIoaUNBw3pF6ZifjXvmNSnSL0zE/GvfMalB2Ho76Hhvg2flrUjUd0d9Dw3wbPy1qRoFKUNBVeLYkvi2+5h1CjuN24Jb8Vt5f1T3VriQRHnMffUevFAqy3au3711woMkg3CAZ+6tvLJ/0x3A7Vu5BJOg0Gp0HLeoWvVJyLDw/CAd1SyitDhw0qQquUN+ysGMvhUJPIVle5FQ2MxYfMxgWbZ1YmBceYCA/dBie86d9NUzGpbXQW4G/W3jsC7NnFv89T4COdecbhczEz/f8Az/6rzcXIMokmZJ5k8zWHF8RS3ma4wVEt52J5dqAP876ksErZBdyFRZJJ2FVu8cRxO6bag2MGkHmGfbz/AMNQvduTtUGmNvcUxIH2tvBp21WBLLsLjDeTGg7q6VwW2ttHFoCNcqyBDZFIGUmddN9dxyEPbt+GJeEBJGVTbVcuWBoAA34zLAf+0d81TeNOUtOiFVdriqxMhtXLa6bgwCfw05dDfEraAhWeQCxOmoOjuxMZZMzr+OlU/i2CuXsQuZGVetVmyCXNuJBQxMgJMwfOgSYrtjmddZOJWVzYcAzmQLIutdlerYiAYI1I8wcxoYrBdxxWzcQBbjC1cfs5l7OU/aGRG06DUEaeqK1uMYtOsHVv1iqAqbHW4SACo3jKp09UfnM8K4SVw5tXM03Sc7Ag5s5l4bmQmbXU6cqy16jdwNp0OHLSHt2zb0OYswVVZGlRlOZR4azrBJm3JUZGZWXnmDQo3k3NARHhv+2W6gW4GknQ6KPOOmhG23PT8hWRrjgSQss20kwI2Gmp092pqsiFvWPLknRm1mQGaQdeW5qm9K+O2rVs3iczhpVlmVUSAA0aQuZwDoZNWl27TAyrCNFCQGM6AtqdMp03naZFQyYdb1gW7i57d1WYiVEE5dMpIIMEeIP7Z03k6BYm2+CDW2V7T3LjgP2HPaMMTzbTfTXnVtwzSsySPHcconn7/wDeqL0Ec4I38IwY27bdbbnQrabssZJgqCASf9RNXy288o/yZBrefSe/b3SlK0wUNKGg4b0i9MxPxr3zGpTpF6ZifjXvmNSg7D0d9Dw3wbPy1qRqO6O+h4b4Nn5a1I0CsGPxXVWrlwiRbRnjvygtH7VnrDjD9m+oHZbUiQNDqRzHhQcs4UQpGVTdxNwzdKCArO5IXUhbaS2iyOZgkk1YsPbaDnsC4mubI9u7lHe1swT7lBrR6DdFXW0GxDHIwB6okjOTmZrt0gjUuXOU7AwdhVgxHC7aqCsBVkCILWp2a28TyAykkEVCR6rWrwof094qh/4a4vWWwDIRgQLiL3IQyMBsDnjSrGMaMuYkKoEknQAd5PKqn/VKwttbUs0G6BIVZuKSVJMkCWJ0B25xXnE3CsNddXYEFVEi1bPJlU63GH3m0B2ArsvHLnqVx3EesOUhhaIM7q1wfjqqd5OvcKjbt0uLg7OXqzlAHZGTKUVRyA1r5ZulpI1nWTqT/k1ivKQco3PZ/Awp/wDlXOuyJe+QX0/z8a0LvR4YovduBrltMwFqFyXXVTlZg3nBWJ0OmbU+bWW5bZrnVp/zXJ15W153G8B+5gc6swwypbRAIQZV/DbU+Jifea1J1jWuOYdAbZt4QsSAzuVJgtlUXCoAkydzyG+1XexehtYXswWgkEHVQY9Ydr/unwqlYGyLWOxGGuQBbLXEXYMlws/WDxU5kkbZQedWJeIXFQm2q6ndt9BBkd+YeaY31K1mN2dSOHYtbYMbktmjVYKKSqnLBAEBSYGgYTE1lwji2zuGzjIDuk5F3AUKIIJmASO0IrXS4oKW5ZCikjSAYIXrTy00BG2u0Qa1cfx3LYcQRcGeNCZ3UFI1MiNe9u+tdY8Vd4feYY1ibWUKWyFmADXCoF24YBlydYXTRz3mrrhbTi4sMWJUuQwgqdFGwgCMw79TBMRVS4cfNW8CbdzNGQKQubUI2aZkbEaSsDkatfDUWcwENGUmQrSOeVtdY809w3G+cta9JG48gBVKkGY03GpSeUifw2rxfkkuwMWyMqyBrlnMdY3MamPdXp75ylirEiCQAJWNdDOu/edzWG/jwSRHZm0CQRBzGVhhpGqyfHnIqqLXxpcWixAAcqsgMxTO4XMBIJ846xO2kVqNi1zFZjslY3gtBCmJkjU89GBGh0zXlZ3ZGu2sqDMo39ZiWEwCRAXTUfjUffxp6skKqlPODSA7RMSwjcg66wdSJrGlMxHLiWbEYW7CsXvPZbU6K6hdDMrGTNyOg766DaQBQBtXOrvEbS3MONUdL9mRupXzc8qI2P8Akiug4W5pl1lSR7wDoZ56RXcOf0Z6UpVEShpQ0HDekXpmJ+Ne+Y1KdIvTMT8a98xqUHYejvoeG+DZ+WtSNR3R30PDfBs/LWpGgV8Ir7SgoHSfCCVtNc+wF7qwjeaFNg3FVmJggtoAwPcOVaHQ+0z4VH1WwcRfygTAQ9YiR4ZuQ5sO6rX0r4UrKHyiLj2rd6Y1tFoDiRoykgg8qonB+kN/Aq+HaymIw6tcVcxKwodly+aZ1G/jUbOV6c3s+Epw3o3esOLSX7Bt6lFuFhcykkwpB1A5GNhGsVsNh1uKWJnKWBB1yld5n3flUlwjiNvGYcs+Hy6FdW6wgjdCSJVhoRyiCD3Uzhzu12/Z7T3boa2mutx1a5bZieRjKSZ2BPKs1qXq24JCE7o74Ed39vzrascLa6wgkRBzZTlMOjnXQHzU58yak+HdGraMHufbXtSGbzU12tpsvv3PM1M1SY/Ur/T8auC4etuSJLtGZj5zRtPcBrAGmp7zWyyyIOxr7SqIqj0z6JDEMt6yxt4uypKvBIYafZuB5wImR/eKrHCuI57z2L+aziYDKmbMCIEvacjtKYEGeTDQ6V1Woni3RixiFAuJ5pzIykq9pvvW3Gq+7bwrFz1XO+fFVK1jIHaAds7MzHQ6ZtPdlWJmMpHfFYOMY1+Y6xdWyD/SukAntdoqZ0257DYxnR/FWAMsYyyWgSRYvKOUtBRpg69g7a6iI+/ZvKoL4XHhk0gKH7OgZi3WlNpO/Kp2VaWV64feFyw15eyDbVlGUnKFGYAnY6EdnaDAkGTbcDjgmQMCNIkq0gHQIw33k93ZPdVR4Phblq+ti/Z6uzkdrIYDtDMAbbCSOwGMCTAIPfU4cU3V50yqFk9qe0IJjvAgjffwkGk+HL8pzCLLvGRoKjtZs2wiDso3Gg3Bry10AFch7YANsKGDyozNMiRqQTpynWKg8Pi1RQLnWdY+Unzu3BDPomgCyx00g+JrcscQPWsg1VNv+vXsmDKiI0133rXkx4vOKxFxRGVLnVqS8nMxGhAUaS+XMQZB0AM71Gm6r2bpF249twxUg7gjKcwbVTPfrp3758NfzA3GuMrOzwNDltsZA2mYXfvkV4e0gK/ZlEeCPFYBMQdCZAjcz76zW5ONTiK5r2EtxLjEIVfLHqklZGnKTrtHfXRVFU7hZF3FZwwdMIJLCINy4Bp7xbLMfFx3VcgaphL+lKUpW0ihpQ0HDekXpmJ+Ne+Y1KdIvTMT8a98xqUHYejvoeG+DZ+WtSNR3R30PDfBs/LWpGgUpSgx4myHRlMEMCpnUaiKoeJ6NOWFssUZg7gMoYaMufLcDAkZnzQddT4V0CtXiHDLd9ct1A6gyJ3B7wRqPwrOs9bzrxVjoZwlrRxVpypYPabQQDKQHC8pAA96mvvD+DW04oSj5oS5cNuf+U7FE6wxqA83OydyrEbabmI6IyQLbi2gkZhm60WySxtBpggFjBI0HfUrwngVjCqy2LS2w5zMRJZ2+87mWY+JNcmWtab9KUraRSlKBSlKD4ygiCJBr4qQI3HjrXqlBEce4QL9sICVde0jjU22AOVh+OkcwWHfVEtcU+0Nq9ms3DBy65XAmXtkjaDMbjLBA5dSqL4v0bsYlSt1JG+mhVvvKeR/358qxrPVMb58VWOqi4f/AFIQQfu5STuOZJEHwM7a/LqMyFs+V0BGkFR2RuOe4M/lFZb3RXG2jGHv2bqL5oxAbMAYlMyakabnwrFheEY1izNZwLgwMs3EYED1pVpO3PYAip8qvlP18tKQerYJOZwjb6nUgAjQiTrI9/frjFXncWrAR7gLZsokWkYhmzktCGVhQZnl3iSsdDb12BiLi2bSEEW7BMlogk3W1VdTosbmrRw7hluygS3bS2OYQQCfvHmT7yT41qZrl3J6anAODW7FvIgMHMWJ3Z2JLEn378p/GpREA0AAHhX0CNtq+1STiFvSlKV1woaUNBw3pF6ZifjXvmNSnSL0zE/GvfMalB2Ho76Hhvg2flrUjUd0d9Dw3wbPy1qRoFKUoFKUoFKUoFKUoFKUoFKUoFKUoFKUoFfMomee1faUClKUClKUClKUChpQ0HDekXpmJ+Ne+Y1KdIvTMT8a98xqUHYejvoeG+DZ+WtSNVDgXTrBrhbCm/BW1aB7F3cIoPqVv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hqveX2C9o/jvfRTy+wXtH8d76KDl3SL0zE/GvfMalaHHePWGxWIYXAQ126R2X2LsR6tKD/9k=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'Dichiarazioni-sostitutive'.E2" table:end-x="0.847cm" table:end-y="2.42cm" draw:z-index="43" draw:name="AutoShape 7" draw:style-name="gr1" draw:text-style-name="P1" svg:width="0.847cm" svg:height="2.418cm" svg:x="0cm" svg:y="0.002cm">
              <svg:desc>data:image/jpeg;base64,/9j/4AAQSkZJRgABAQAAAQABAAD/2wCEAAkGBhQSEBMUEhERERATFxQVGBcXFxQVFxIUFxYVFRYRFBMYGyYeGRokGhgWITAgIycpLDgsFx4xNTIqOicrLCoBCQoKDgwOGg8PGiwkHyQsKSkpLCksKSwsLCwsLCwsLCwsLCwsLCwsLCwsLCksLCwsLCwsKSwsKSwsKSwsKSwsKf/AABEIAN8A4gMBIgACEQEDEQH/xAAbAAEAAgMBAQAAAAAAAAAAAAAABQYDBAcCAf/EAEMQAAIBAgQCBQkHAwIFBQEAAAECEQADBBIhMQVBBhMiUWEWMjRCVHFzs9IjUoGRk6GjFMHwYrEkM4KS0UNysuHxFf/EABgBAQEBAQEAAAAAAAAAAAAAAAADAgEE/8QAHREBAQEBAAIDAQAAAAAAAAAAAAECERIxIUFRA//aAAwDAQACEQMRAD8A6jwDgGGOEw5OGw5Js2iSbVvUlF1PZrf8ncN7Lh/0rf006O+h4b4Nn5a1I0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Ho7hvZcP8ApW/pqRoaDg3H+H2hi8QBatAC9dAARNAHbTalZ+kXpmJ+Ne+Y1KDsPR30PDfBs/LWpGo7o76Hhvg2flrUjQKUpQKUpQKUpQKUpQKUr4WjfQUH2lYLmMUAkzp/t3nu/GKh+JcfVLiAultRLEsZMZX9Ua8udctdktTrnb3j99K8Jel2WNgpHiDI/wBwf2qFPGVfKFS9cDGAzgWrZ57tE6SdjtXt8d9qhzplyspFsjQlrYUZojeeY51zrvimw4mJ1H96xXb+UiR2Tpm7jykd3jWCzci40jKMgOrSd2193jNfXxgLFHWFZTlJ9caBly7zqPeD4V3rnG5StLDYkhVzeKxuzkaZtO+J571nbEiYnXcjSeen7H8jTpxmpWO3eB/z+9ZK64UpSgUpSgUNKGg4b0i9MxPxr3zGpTpF6ZifjXvmNSg7D0d9Dw3wbPy1qRqO6O+h4b4Nn5a1I0ClKUClKUClKUClK8XmAGpgf5tQY7+MVQZJMbgAkj3xt+NV3GdIbjsVtoqRzYhium8A5VaNRmMAflUX0n47r1a/1GQGCtsBSW5KXI1PPKgPKT6prGK4ldQBWP8ATWuSslq4znU9pUK5vEMza6ka1O6WzhYcbi2IX/iJ7aoxQNeKliB56ZUU+4Tr5zc429dsW8SJlwLZbrLvVETLqqq1xjJl/VymV2NU/pF0nvOmudyhBVHa0gUJDdmxbgoNNSFUx6xNRX/9XELeLuqW7nVsOyy2gqjIQgCsrsduyWzGdjWW+OqYzpPmVsuGLjYG4VtIDvmlrSgnaIk1FcS6fXFCrce6xUrnS0ioAJBXM+cxmMDTLqTvGtCs4nrGFu5dxp7QHVW7eY3WmSoSRsPeTpIWCT4wF7rLzDDLctWlJgEWg2aCGnq7YLPBImORkgeaOR0Y9JrwuW7lw2lLMALHWZso3628QzLmVsugzx3ExEhxbisi2TcF7EFmGbNkt2g1q4ISyJcwcpkpyExoKo1rjQw+VbVtULMO0ZL3IVSod8iMzEhSMpGjQAoMnRxfE71zKhkWxnCr2EXOzWpSFY5hDL2SXAkSAB2XXeOqY/pelrs23V2dSxceYuVgN9zrAgQJ0EakZuD4x7jWyZ+1Qtl5uykHMRtbSCdyS3ViAQoB5jwc3L0Xi4e2s3HuNmUqBGtskxIjKsAhc2sFhFlxGNbqM4bJYs2lYQZzPcy9rMe2xbsqskEw3q6l1nxdFw+MJMTEiFjYBYBYCNdyR4BdBIrPevEiUP2nqj1W7g3gd53AI74POMDjham5euu5tq9tbeZma/iCVZmZNYCKE7MQIHcKneFcUFu5ndiLdubJkGJys4f8IC/9ajWFrU0zcLnYugop1Midd/Ge6s1RnDL+e2W5M4IHcrENH7n8ZqTrcSpSlK64UNKGg4b0i9MxPxr3zGpTpF6ZifjXvmNSg7D0d9Dw3wbPy1qRqO6O+h4b4Nn5a1I0ClKUClKUClKUCoHjmIueYtwKSCTGkLME5gcwAGpI17hvEzfvhBJ/Iak+AHOq9xjHW+qbM6BSe0M0vJIHZVDPgAWHjWa1n2qly0iAkEC4QTtkZFPJi6ZveTA07Kneq/xjE9TJti4r3CR1he01x+bdWr9sL4nKug57zfFelSKcthxdvSYQiwgtkDVibcZmAEa6CYncmm3sdmd2vnNMD7MWWzNEhbmIu5hlGmgU7QF1MyeiIu/il2RbhBGZmuICi5THmqsvqD+/Oa01xxa2gtrfvXkI1ki0q+acyRAEZTmzKNde+ps4U3LZYLm1ElmskknYJbRWIYjshSsxpB1iCFgIy9YYR2YspbrGOUkdpAQNdtd4PjQe7HD7jJmfzXhEGbLbYlty2fJkG5MxpryJs164621w/wBiF87OwdUZWJg2rHZUbAKQGZoUghVDLB38RpLN20AyL2bl1VUlla4wlUI5iCPxk1nwt0lg9uxcvOS0O5aXurBYB9ciZhBykORpKzNHeMnEiBZdjddxahVXRUUswZ7MAALsvZC69okkBo0uEWhcxKC7JZhcOWEQM7BRBEZUQ8hHmzIjsth4piTeYl7iLati4AUKqGY+ctlFmFkhcx1bUSRoMNzFG4tkkLZRPszGYE5pFwjdiCQAWOpZ1UQFiji2vjEKZjcPU2zLuSTbvXl2AXmkjsqwLHViNQla+Dxb3sTbtvbkIXc22EL1vndfiCeS5yYPrW1UDk2vjcEYUMyrILBYjqLIIBFyCVtEggFFlpnOwjs73Re0tm1cug5GuZmGYbW0mGuFtQxHWsF5sTJ7KlTqUVM5t2EJ61HQkAwZ6xdn1yzcdVEbNrJysTIKpuZrdpyym8UkHRjbtqGydy5s3/dbPKag8FdcL1o/5l0ygjtdWivluuZ0yjO55SyKP9Mr0fxoyXr+QrYw1u4szmCMbbOSTA1JFvMY5LPM0Ku/D8cRasmR2s8ye+ycQGgnYD93FWTAsCkgyCXg94zNB/Kue4ZibK6EgkQCCAbIa3bI9zQbZ/0pOkVf+HXZXQzoPzOs/iCp/GqZQ3G3SvitIBGx1r7W0yhpQ0HDekXpmJ+Ne+Y1KdIvTMT8a98xqUHYejvoeG+DZ+WtSNR3R30PDfBs/LWpGgUpSgUpSgUpSgxtGuk98RNQfE8EjsSxRTyDZVB5SVe2Q5jvnT31NXrU+/8Af8xrUZisPdIIAufqMJ/ENWa1lX8bwRyp/wCHtXEA0yrh0gRqR1lgqNBvJPdFc9x1wWGUWrFkXIjMLrsSdc5Xq4tnxIaJnczFl49w43HeyiLJ0u3HNq4tpTuuoYtc7hMjvFQb8ESQLQMLo953ASRvN1xlHdCydhFStejMQ1uyT1lwWutu6l7uYrZtA6sAzE+7U+8mtbD8BZibl3LbTL1ikgA3oLZVso+WV7J7Z009YkCpnFMiwev63IQVIBKIQd0tkSTpoxA5QBWK3iNXudUreZca5ccu9wliEV21jM2sNrA2rjTDa4R52ZeotqFLQCzNHmm76yjMBCBV5aSBGjxt3XrB2wLkL1fmu4gAJkSAqEgEoqga+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+FDJcLP1QAACG0st1jvANyM10AjYKDCypUNgXi19Xzi298iGZVBtYfKLhuqh0H2YGVdoKjWCwlLFtreHwOF7Vm3iXS651Lg3LiauTyhSRO+QzvAicDYuXFuYm6SRcHVZmEErcfI7BdBmFtWg7KcqiSAVneM3P6nrGbMVu3rCqo0ZUFxJCRz/AOSgjXNdbu0OVLNey4fn5iJbE65TaudSoP8A7cQup5sfu1e0XKpUHtEKgPe0GSPAA/kvhXNMPfuKMMWXrGuqgULoQcr5CUjQObmfs8rIgaRXSOFXlYFs2ZgSvdAzclOok8zqfyA3lPaRUQK+0pVEShpQ0HDekXpmJ+Ne+Y1KdIvTMT8a98xqUHYejvoeG+DZ+WtSNR3R30PDfBs/LWpGgUpSgUpSgUpSgVA9IOKmGtoxTkzgHc7Ih3J78skctdtfivHy9xrdlotpo9wCZcEzaSdCRGp5ExyIqPF4KdIBiJOp93/5U9a+otjH3UJc4e9w9qEtpIVCMoPiw1J/H8hWjjvs1zBELARmKlyvflBiND4e+rHdIYgsQsfv+Na44S+JaEAS0POdthpy7z+1TW6pOH4NdxV0KiFidO3ICzucoAgeIg+J3q/cL6C2zcRGz3Fsau5OVTcOUi3aRdFgRLDWDlk8p/gfBEtJltghfWczmuHwPIeP5VNC2AIA0HKt5z+pb/p+IZ+G20OVUPZACqvaMawASeyNZLSO4eMNxtWuWjbDLbw+oaO0H5FDzuy0jKIUmV7UGrPftEgjQLzAkA+87keAidqjv6GDnuFZHmqOWkAAx3dwH5BQO1nKgY7hFtVd8hcuuUZiWIzgImcqCXcyNF7KwABMkx2LwLumFvX2KDPIEkNnKOEafVIaBlAMAatrlXoHFEFm0AkdcCMhicncY9WFBkkEkK2+1Ut8I/2yLnPUu0PIzBATdS3bMxbnKwkSdNY2M6tGi2f+uW1hQjhUS2SRCWi7NcgqSc5lFMPJJOo0Vay4DgSuyWkdi5ResujzmZ1Km2kjsdo3GLb5YO7CJM2bXUOthClsGRGisoV2LuwJ3DgZR2jucuhGzgcMRh1KXcl9SZZYh2YXbgyOy5CWF0AE6LzHZNdhUbxfhBCEJlKWurtjLIZ7jFkFtdNIXWANS0SNRXw4ZlxNuyCF6vr7w0gJ1IKsFaTobioFJG6EjlW4byf1OHR2y27H/FPOfsZLdw53LEslwvmhWMjMx10nSw7i5gr5NvKzgWxciGTDLIXs6kuT19xjIIdokNlFOOdeeCXLrXsMQ5y22BgDOURVtolzYTEXDG3bHeTXSsDYzonaBDOzggDRFOjqdxJCn/qqm9ELJtFxckXriWUbYqiku0swWUKq6W9hrr7ugYLDdWoykOpA15gDZV5ZRyHLxreU91uqIAEkxzO58TX2lKoiUNKGg4b0i9MxPxr3zGpTpF6ZifjXvmNSg7D0d9Dw3wbPy1qRqO6O+h4b4Nn5a1I0ClKUClKUCqz0g4yXzWrLFUWVu3V3kb2LJHrfeYebsO15utxDpNexDPbwYtrZhlOJYsRn1BFhFjPH3pA7vGDsdF7oUB8Y7KoAVVt2gEjeAQ2511kzuTNT1r6i2MfdZ0BgKiZVXRQNAByAFerMsxCK119oUTB7idh+Jqc4dwVQNS7giO1lI210AG87VIjgq6ZnuMg2t9lLfuKIAGHgZrEy3dSIDA8IJYdYOuYz2E1trtpcvEQfco/OrRYwOgzwQNlGiL3aesfE/gBWe0QAAAABy2ivRuVSSRLWrXuvhNeDcqIxvHBmyW+050kagHmAPWP7Dma7bxmZtb+MxQUST7hzP/j31o9doblzSPA6TyUb6/mfyAw2rWsv2m374I5n7x/buA3OZxuSdP7/APmsW9Vk4jr2ENyWfshp7IjRDEgsObaSR3AA6SaH0q42cJeuWkaXu5EhRP8ATTka3dUbSC1zKvf4CpDpn06NtXTDdq4hyM/qWW5KeTOdwuwAk6Aiqfwbg/X4gAM91nz3GbcsCArXHZj5xBMkydR7hiqR0PgvCLbYWxhrqtkNtbogkEhy0q0cw2pnefFgZO0qsDcN1usLPZBEMCRlylEAO4AaQDBIG1a+CQdVYUyx6rI6mEJRXJE5iJXWNNDNb+c52yW2yoq9YABEiWGWNNgvPlHu7Ga59xLAjEOjMJu3Wt3Lpi4IUIsAMfNE9kryFsecSDX3H2bhGGdLhLZ1t2kK9Wty2gN5x2QMoN22ABB2UzyqbtYQJh3uEsXxSlgmpYi6/wBnbtoswygIMg+4TOmmtwXCBFQ3bdsG0iSIAC2xDIgjzmMFiQYMhNCkUabfBbt0mc6KbymGZGzwsIM4ziCICEa+E6GrpwpbrGbmVHAUtlXd5bMJBhhoNSJ/tW7WF1CXCyNeuK0A5iFskvkGkO85BMERmGoUk3LBKyjtjtMZJG3uI5GAPD3TFbylutulKVREoaUNBw3pF6ZifjXvmNSnSL0zE/GvfMalB2Ho76Hhvg2flrUjUd0d9Dw3wbPy1qRoFKUoFVTpLxA3bn9Opiwg+3I3cmCuGB7iNW8CBzNTvGeIG1alQDcYhEB5u20+A3PgDVYuqB2FJJ1kndiSSWbxJM1jV+lcZ+3pGnQaAQABAAjYAVI4DB5iZ/KtXA4aWiDpVjwliBrWJOt6vGSzZgVkIr7Sq8Q71q3RB0rHiMUEEsY/ck9wHM+Fa+L4j2mCKGK+cxOW3bETLvz0gwJPfA1qExl06s5YggR6rMCO7/00/wBI7R9Y+rU7VpGfEY65elV+zTmTB5wQYOp/0jQczMrWfBYZUELvzYxmaO8iB+A08K0sPiC2wygaAQBAGgAHIVu2yEBYmFEyToANyay0ys3Pl/bvrm/Tjps9wNawjQk5WuCZZjpltf8Anwre6QcfuYotZsgpZbTOZXriNwDGiDTSZOtV1OCE3ArKURJAOrAMcs6rOsTHu8a51qR74V0YY8MuRJuXL4RV7JA0tZyTOYEwddsp8at3RngzWUtsFRRkIOUZrhYqO0WYmF7PmjwO8xr2WNvAoCjAgPd0IGVr09USJzEAEDQakH3VNYS4pS2ZYWiwkMZnskqrEzz3E0HrBXGVMGzdr7NiWA2UsCWj7uq/n7qkVDMby24AhSOXnST2SI1KnlzrW4YxP9OtsBfsNC22ht9lfxJ8NecabNq2QM0FbjmRp2SJ0tHKNioGu8921aZrXvCyequm0yNmfOcj5g2V8wZo7RDwNZqMuYRLrOt+4pQA3RDgFGaY7awxKhAQdR2hOsGpi+pcuinLmK3IPquDMA8pZQeYgkio5FzO6sqf1DEDVRBtkqpIBmIJBy/eaNQZrjsaPRDrevFzrFxKrZUclKF9SFyyDACkwF1Y90VfcFixcWdjqY8CTlPcQRzGlUvorw8C/iggAVrrKDp2VAXMJ+9M+Ok7GRerVkKAFAUDSBpVMekv6e3ulKVtIoaUNBw3pF6ZifjXvmNSnSL0zE/GvfMalB2Ho76Hhvg2flrUjUd0d9Dw3wbPy1qRoFKUNBVeLYkvi2+5h1CjuN24Jb8Vt5f1T3VriQRHnMffUevFAqy3au3711woMkg3CAZ+6tvLJ/0x3A7Vu5BJOg0Gp0HLeoWvVJyLDw/CAd1SyitDhw0qQquUN+ysGMvhUJPIVle5FQ2MxYfMxgWbZ1YmBceYCA/dBie86d9NUzGpbXQW4G/W3jsC7NnFv89T4COdecbhczEz/f8Az/6rzcXIMokmZJ5k8zWHF8RS3ma4wVEt52J5dqAP876ksErZBdyFRZJJ2FVu8cRxO6bag2MGkHmGfbz/AMNQvduTtUGmNvcUxIH2tvBp21WBLLsLjDeTGg7q6VwW2ttHFoCNcqyBDZFIGUmddN9dxyEPbt+GJeEBJGVTbVcuWBoAA34zLAf+0d81TeNOUtOiFVdriqxMhtXLa6bgwCfw05dDfEraAhWeQCxOmoOjuxMZZMzr+OlU/i2CuXsQuZGVetVmyCXNuJBQxMgJMwfOgSYrtjmddZOJWVzYcAzmQLIutdlerYiAYI1I8wcxoYrBdxxWzcQBbjC1cfs5l7OU/aGRG06DUEaeqK1uMYtOsHVv1iqAqbHW4SACo3jKp09UfnM8K4SVw5tXM03Sc7Ag5s5l4bmQmbXU6cqy16jdwNp0OHLSHt2zb0OYswVVZGlRlOZR4azrBJm3JUZGZWXnmDQo3k3NARHhv+2W6gW4GknQ6KPOOmhG23PT8hWRrjgSQss20kwI2Gmp092pqsiFvWPLknRm1mQGaQdeW5qm9K+O2rVs3iczhpVlmVUSAA0aQuZwDoZNWl27TAyrCNFCQGM6AtqdMp03naZFQyYdb1gW7i57d1WYiVEE5dMpIIMEeIP7Z03k6BYm2+CDW2V7T3LjgP2HPaMMTzbTfTXnVtwzSsySPHcconn7/wDeqL0Ec4I38IwY27bdbbnQrabssZJgqCASf9RNXy288o/yZBrefSe/b3SlK0wUNKGg4b0i9MxPxr3zGpTpF6ZifjXvmNSg7D0d9Dw3wbPy1qRqO6O+h4b4Nn5a1I0CsGPxXVWrlwiRbRnjvygtH7VnrDjD9m+oHZbUiQNDqRzHhQcs4UQpGVTdxNwzdKCArO5IXUhbaS2iyOZgkk1YsPbaDnsC4mubI9u7lHe1swT7lBrR6DdFXW0GxDHIwB6okjOTmZrt0gjUuXOU7AwdhVgxHC7aqCsBVkCILWp2a28TyAykkEVCR6rWrwof094qh/4a4vWWwDIRgQLiL3IQyMBsDnjSrGMaMuYkKoEknQAd5PKqn/VKwttbUs0G6BIVZuKSVJMkCWJ0B25xXnE3CsNddXYEFVEi1bPJlU63GH3m0B2ArsvHLnqVx3EesOUhhaIM7q1wfjqqd5OvcKjbt0uLg7OXqzlAHZGTKUVRyA1r5ZulpI1nWTqT/k1ivKQco3PZ/Awp/wDlXOuyJe+QX0/z8a0LvR4YovduBrltMwFqFyXXVTlZg3nBWJ0OmbU+bWW5bZrnVp/zXJ15W153G8B+5gc6swwypbRAIQZV/DbU+Jifea1J1jWuOYdAbZt4QsSAzuVJgtlUXCoAkydzyG+1XexehtYXswWgkEHVQY9Ydr/unwqlYGyLWOxGGuQBbLXEXYMlws/WDxU5kkbZQedWJeIXFQm2q6ndt9BBkd+YeaY31K1mN2dSOHYtbYMbktmjVYKKSqnLBAEBSYGgYTE1lwji2zuGzjIDuk5F3AUKIIJmASO0IrXS4oKW5ZCikjSAYIXrTy00BG2u0Qa1cfx3LYcQRcGeNCZ3UFI1MiNe9u+tdY8Vd4feYY1ibWUKWyFmADXCoF24YBlydYXTRz3mrrhbTi4sMWJUuQwgqdFGwgCMw79TBMRVS4cfNW8CbdzNGQKQubUI2aZkbEaSsDkatfDUWcwENGUmQrSOeVtdY809w3G+cta9JG48gBVKkGY03GpSeUifw2rxfkkuwMWyMqyBrlnMdY3MamPdXp75ylirEiCQAJWNdDOu/edzWG/jwSRHZm0CQRBzGVhhpGqyfHnIqqLXxpcWixAAcqsgMxTO4XMBIJ846xO2kVqNi1zFZjslY3gtBCmJkjU89GBGh0zXlZ3ZGu2sqDMo39ZiWEwCRAXTUfjUffxp6skKqlPODSA7RMSwjcg66wdSJrGlMxHLiWbEYW7CsXvPZbU6K6hdDMrGTNyOg766DaQBQBtXOrvEbS3MONUdL9mRupXzc8qI2P8Akiug4W5pl1lSR7wDoZ56RXcOf0Z6UpVEShpQ0HDekXpmJ+Ne+Y1KdIvTMT8a98xqUHYejvoeG+DZ+WtSNR3R30PDfBs/LWpGgV8Ir7SgoHSfCCVtNc+wF7qwjeaFNg3FVmJggtoAwPcOVaHQ+0z4VH1WwcRfygTAQ9YiR4ZuQ5sO6rX0r4UrKHyiLj2rd6Y1tFoDiRoykgg8qonB+kN/Aq+HaymIw6tcVcxKwodly+aZ1G/jUbOV6c3s+Epw3o3esOLSX7Bt6lFuFhcykkwpB1A5GNhGsVsNh1uKWJnKWBB1yld5n3flUlwjiNvGYcs+Hy6FdW6wgjdCSJVhoRyiCD3Uzhzu12/Z7T3boa2mutx1a5bZieRjKSZ2BPKs1qXq24JCE7o74Ed39vzrascLa6wgkRBzZTlMOjnXQHzU58yak+HdGraMHufbXtSGbzU12tpsvv3PM1M1SY/Ur/T8auC4etuSJLtGZj5zRtPcBrAGmp7zWyyyIOxr7SqIqj0z6JDEMt6yxt4uypKvBIYafZuB5wImR/eKrHCuI57z2L+aziYDKmbMCIEvacjtKYEGeTDQ6V1Woni3RixiFAuJ5pzIykq9pvvW3Gq+7bwrFz1XO+fFVK1jIHaAds7MzHQ6ZtPdlWJmMpHfFYOMY1+Y6xdWyD/SukAntdoqZ0257DYxnR/FWAMsYyyWgSRYvKOUtBRpg69g7a6iI+/ZvKoL4XHhk0gKH7OgZi3WlNpO/Kp2VaWV64feFyw15eyDbVlGUnKFGYAnY6EdnaDAkGTbcDjgmQMCNIkq0gHQIw33k93ZPdVR4Phblq+ti/Z6uzkdrIYDtDMAbbCSOwGMCTAIPfU4cU3V50yqFk9qe0IJjvAgjffwkGk+HL8pzCLLvGRoKjtZs2wiDso3Gg3Bry10AFch7YANsKGDyozNMiRqQTpynWKg8Pi1RQLnWdY+Unzu3BDPomgCyx00g+JrcscQPWsg1VNv+vXsmDKiI0133rXkx4vOKxFxRGVLnVqS8nMxGhAUaS+XMQZB0AM71Gm6r2bpF249twxUg7gjKcwbVTPfrp3758NfzA3GuMrOzwNDltsZA2mYXfvkV4e0gK/ZlEeCPFYBMQdCZAjcz76zW5ONTiK5r2EtxLjEIVfLHqklZGnKTrtHfXRVFU7hZF3FZwwdMIJLCINy4Bp7xbLMfFx3VcgaphL+lKUpW0ihpQ0HDekXpmJ+Ne+Y1KdIvTMT8a98xqUHYejvoeG+DZ+WtSNR3R30PDfBs/LWpGgUpSgx4myHRlMEMCpnUaiKoeJ6NOWFssUZg7gMoYaMufLcDAkZnzQddT4V0CtXiHDLd9ct1A6gyJ3B7wRqPwrOs9bzrxVjoZwlrRxVpypYPabQQDKQHC8pAA96mvvD+DW04oSj5oS5cNuf+U7FE6wxqA83OydyrEbabmI6IyQLbi2gkZhm60WySxtBpggFjBI0HfUrwngVjCqy2LS2w5zMRJZ2+87mWY+JNcmWtab9KUraRSlKBSlKD4ygiCJBr4qQI3HjrXqlBEce4QL9sICVde0jjU22AOVh+OkcwWHfVEtcU+0Nq9ms3DBy65XAmXtkjaDMbjLBA5dSqL4v0bsYlSt1JG+mhVvvKeR/358qxrPVMb58VWOqi4f/AFIQQfu5STuOZJEHwM7a/LqMyFs+V0BGkFR2RuOe4M/lFZb3RXG2jGHv2bqL5oxAbMAYlMyakabnwrFheEY1izNZwLgwMs3EYED1pVpO3PYAip8qvlP18tKQerYJOZwjb6nUgAjQiTrI9/frjFXncWrAR7gLZsokWkYhmzktCGVhQZnl3iSsdDb12BiLi2bSEEW7BMlogk3W1VdTosbmrRw7hluygS3bS2OYQQCfvHmT7yT41qZrl3J6anAODW7FvIgMHMWJ3Z2JLEn378p/GpREA0AAHhX0CNtq+1STiFvSlKV1woaUNBw3pF6ZifjXvmNSnSL0zE/GvfMalB2Ho76Hhvg2flrUjUd0d9Dw3wbPy1qRoFKUoFKUoFKUoFKUoFKUoFKUoFKUoFKUoFfMomee1faUClKUClKUClKUChpQ0HDekXpmJ+Ne+Y1KdIvTMT8a98xqUHYejvoeG+DZ+WtSNVDgXTrBrhbCm/BW1aB7F3cIoPqVv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hqveX2C9o/jvfRTy+wXtH8d76KDl3SL0zE/GvfMalaHHePWGxWIYXAQ126R2X2LsR6tKD/9k=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'Dichiarazioni-sostitutive'.E2" table:end-x="0.847cm" table:end-y="2.42cm" draw:z-index="44" draw:name="AutoShape 9" draw:style-name="gr1" draw:text-style-name="P1" svg:width="0.847cm" svg:height="2.418cm" svg:x="0cm" svg:y="0.002cm">
              <svg:desc>data:image/jpeg;base64,/9j/4AAQSkZJRgABAQAAAQABAAD/2wCEAAkGBhQSEBMUEhERERATFxQVGBcXFxQVFxIUFxYVFRYRFBMYGyYeGRokGhgWITAgIycpLDgsFx4xNTIqOicrLCoBCQoKDgwOGg8PGiwkHyQsKSkpLCksKSwsLCwsLCwsLCwsLCwsLCwsLCwsLCksLCwsLCwsKSwsKSwsKSwsKSwsKf/AABEIAN8A4gMBIgACEQEDEQH/xAAbAAEAAgMBAQAAAAAAAAAAAAAABQYDBAcCAf/EAEMQAAIBAgQCBQkHAwIFBQEAAAECEQADBBIhMQVBBhMiUWEWMjRCVHFzs9IjUoGRk6GjFMHwYrEkM4KS0UNysuHxFf/EABgBAQEBAQEAAAAAAAAAAAAAAAADAgEE/8QAHREBAQEBAAIDAQAAAAAAAAAAAAECERIxIUFRA//aAAwDAQACEQMRAD8A6jwDgGGOEw5OGw5Js2iSbVvUlF1PZrf8ncN7Lh/0rf006O+h4b4Nn5a1I0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Ho7hvZcP8ApW/pqRoaDg3H+H2hi8QBatAC9dAARNAHbTalZ+kXpmJ+Ne+Y1KDsPR30PDfBs/LWpGo7o76Hhvg2flrUjQKUpQKUpQKUpQKUpQKUr4WjfQUH2lYLmMUAkzp/t3nu/GKh+JcfVLiAultRLEsZMZX9Ua8udctdktTrnb3j99K8Jel2WNgpHiDI/wBwf2qFPGVfKFS9cDGAzgWrZ57tE6SdjtXt8d9qhzplyspFsjQlrYUZojeeY51zrvimw4mJ1H96xXb+UiR2Tpm7jykd3jWCzci40jKMgOrSd2193jNfXxgLFHWFZTlJ9caBly7zqPeD4V3rnG5StLDYkhVzeKxuzkaZtO+J571nbEiYnXcjSeen7H8jTpxmpWO3eB/z+9ZK64UpSgUpSgUNKGg4b0i9MxPxr3zGpTpF6ZifjXvmNSg7D0d9Dw3wbPy1qRqO6O+h4b4Nn5a1I0ClKUClKUClKUClK8XmAGpgf5tQY7+MVQZJMbgAkj3xt+NV3GdIbjsVtoqRzYhium8A5VaNRmMAflUX0n47r1a/1GQGCtsBSW5KXI1PPKgPKT6prGK4ldQBWP8ATWuSslq4znU9pUK5vEMza6ka1O6WzhYcbi2IX/iJ7aoxQNeKliB56ZUU+4Tr5zc429dsW8SJlwLZbrLvVETLqqq1xjJl/VymV2NU/pF0nvOmudyhBVHa0gUJDdmxbgoNNSFUx6xNRX/9XELeLuqW7nVsOyy2gqjIQgCsrsduyWzGdjWW+OqYzpPmVsuGLjYG4VtIDvmlrSgnaIk1FcS6fXFCrce6xUrnS0ioAJBXM+cxmMDTLqTvGtCs4nrGFu5dxp7QHVW7eY3WmSoSRsPeTpIWCT4wF7rLzDDLctWlJgEWg2aCGnq7YLPBImORkgeaOR0Y9JrwuW7lw2lLMALHWZso3628QzLmVsugzx3ExEhxbisi2TcF7EFmGbNkt2g1q4ISyJcwcpkpyExoKo1rjQw+VbVtULMO0ZL3IVSod8iMzEhSMpGjQAoMnRxfE71zKhkWxnCr2EXOzWpSFY5hDL2SXAkSAB2XXeOqY/pelrs23V2dSxceYuVgN9zrAgQJ0EakZuD4x7jWyZ+1Qtl5uykHMRtbSCdyS3ViAQoB5jwc3L0Xi4e2s3HuNmUqBGtskxIjKsAhc2sFhFlxGNbqM4bJYs2lYQZzPcy9rMe2xbsqskEw3q6l1nxdFw+MJMTEiFjYBYBYCNdyR4BdBIrPevEiUP2nqj1W7g3gd53AI74POMDjham5euu5tq9tbeZma/iCVZmZNYCKE7MQIHcKneFcUFu5ndiLdubJkGJys4f8IC/9ajWFrU0zcLnYugop1Midd/Ge6s1RnDL+e2W5M4IHcrENH7n8ZqTrcSpSlK64UNKGg4b0i9MxPxr3zGpTpF6ZifjXvmNSg7D0d9Dw3wbPy1qRqO6O+h4b4Nn5a1I0ClKUClKUClKUCoHjmIueYtwKSCTGkLME5gcwAGpI17hvEzfvhBJ/Iak+AHOq9xjHW+qbM6BSe0M0vJIHZVDPgAWHjWa1n2qly0iAkEC4QTtkZFPJi6ZveTA07Kneq/xjE9TJti4r3CR1he01x+bdWr9sL4nKug57zfFelSKcthxdvSYQiwgtkDVibcZmAEa6CYncmm3sdmd2vnNMD7MWWzNEhbmIu5hlGmgU7QF1MyeiIu/il2RbhBGZmuICi5THmqsvqD+/Oa01xxa2gtrfvXkI1ki0q+acyRAEZTmzKNde+ps4U3LZYLm1ElmskknYJbRWIYjshSsxpB1iCFgIy9YYR2YspbrGOUkdpAQNdtd4PjQe7HD7jJmfzXhEGbLbYlty2fJkG5MxpryJs164621w/wBiF87OwdUZWJg2rHZUbAKQGZoUghVDLB38RpLN20AyL2bl1VUlla4wlUI5iCPxk1nwt0lg9uxcvOS0O5aXurBYB9ciZhBykORpKzNHeMnEiBZdjddxahVXRUUswZ7MAALsvZC69okkBo0uEWhcxKC7JZhcOWEQM7BRBEZUQ8hHmzIjsth4piTeYl7iLati4AUKqGY+ctlFmFkhcx1bUSRoMNzFG4tkkLZRPszGYE5pFwjdiCQAWOpZ1UQFiji2vjEKZjcPU2zLuSTbvXl2AXmkjsqwLHViNQla+Dxb3sTbtvbkIXc22EL1vndfiCeS5yYPrW1UDk2vjcEYUMyrILBYjqLIIBFyCVtEggFFlpnOwjs73Re0tm1cug5GuZmGYbW0mGuFtQxHWsF5sTJ7KlTqUVM5t2EJ61HQkAwZ6xdn1yzcdVEbNrJysTIKpuZrdpyym8UkHRjbtqGydy5s3/dbPKag8FdcL1o/5l0ygjtdWivluuZ0yjO55SyKP9Mr0fxoyXr+QrYw1u4szmCMbbOSTA1JFvMY5LPM0Ku/D8cRasmR2s8ye+ycQGgnYD93FWTAsCkgyCXg94zNB/Kue4ZibK6EgkQCCAbIa3bI9zQbZ/0pOkVf+HXZXQzoPzOs/iCp/GqZQ3G3SvitIBGx1r7W0yhpQ0HDekXpmJ+Ne+Y1KdIvTMT8a98xqUHYejvoeG+DZ+WtSNR3R30PDfBs/LWpGgUpSgUpSgUpSgxtGuk98RNQfE8EjsSxRTyDZVB5SVe2Q5jvnT31NXrU+/8Af8xrUZisPdIIAufqMJ/ENWa1lX8bwRyp/wCHtXEA0yrh0gRqR1lgqNBvJPdFc9x1wWGUWrFkXIjMLrsSdc5Xq4tnxIaJnczFl49w43HeyiLJ0u3HNq4tpTuuoYtc7hMjvFQb8ESQLQMLo953ASRvN1xlHdCydhFStejMQ1uyT1lwWutu6l7uYrZtA6sAzE+7U+8mtbD8BZibl3LbTL1ikgA3oLZVso+WV7J7Z009YkCpnFMiwev63IQVIBKIQd0tkSTpoxA5QBWK3iNXudUreZca5ccu9wliEV21jM2sNrA2rjTDa4R52ZeotqFLQCzNHmm76yjMBCBV5aSBGjxt3XrB2wLkL1fmu4gAJkSAqEgEoqga+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+FDJcLP1QAACG0st1jvANyM10AjYKDCypUNgXi19Xzi298iGZVBtYfKLhuqh0H2YGVdoKjWCwlLFtreHwOF7Vm3iXS651Lg3LiauTyhSRO+QzvAicDYuXFuYm6SRcHVZmEErcfI7BdBmFtWg7KcqiSAVneM3P6nrGbMVu3rCqo0ZUFxJCRz/AOSgjXNdbu0OVLNey4fn5iJbE65TaudSoP8A7cQup5sfu1e0XKpUHtEKgPe0GSPAA/kvhXNMPfuKMMWXrGuqgULoQcr5CUjQObmfs8rIgaRXSOFXlYFs2ZgSvdAzclOok8zqfyA3lPaRUQK+0pVEShpQ0HDekXpmJ+Ne+Y1KdIvTMT8a98xqUHYejvoeG+DZ+WtSNR3R30PDfBs/LWpGgUpSgUpSgUpSgVA9IOKmGtoxTkzgHc7Ih3J78skctdtfivHy9xrdlotpo9wCZcEzaSdCRGp5ExyIqPF4KdIBiJOp93/5U9a+otjH3UJc4e9w9qEtpIVCMoPiw1J/H8hWjjvs1zBELARmKlyvflBiND4e+rHdIYgsQsfv+Na44S+JaEAS0POdthpy7z+1TW6pOH4NdxV0KiFidO3ICzucoAgeIg+J3q/cL6C2zcRGz3Fsau5OVTcOUi3aRdFgRLDWDlk8p/gfBEtJltghfWczmuHwPIeP5VNC2AIA0HKt5z+pb/p+IZ+G20OVUPZACqvaMawASeyNZLSO4eMNxtWuWjbDLbw+oaO0H5FDzuy0jKIUmV7UGrPftEgjQLzAkA+87keAidqjv6GDnuFZHmqOWkAAx3dwH5BQO1nKgY7hFtVd8hcuuUZiWIzgImcqCXcyNF7KwABMkx2LwLumFvX2KDPIEkNnKOEafVIaBlAMAatrlXoHFEFm0AkdcCMhicncY9WFBkkEkK2+1Ut8I/2yLnPUu0PIzBATdS3bMxbnKwkSdNY2M6tGi2f+uW1hQjhUS2SRCWi7NcgqSc5lFMPJJOo0Vay4DgSuyWkdi5ResujzmZ1Km2kjsdo3GLb5YO7CJM2bXUOthClsGRGisoV2LuwJ3DgZR2jucuhGzgcMRh1KXcl9SZZYh2YXbgyOy5CWF0AE6LzHZNdhUbxfhBCEJlKWurtjLIZ7jFkFtdNIXWANS0SNRXw4ZlxNuyCF6vr7w0gJ1IKsFaTobioFJG6EjlW4byf1OHR2y27H/FPOfsZLdw53LEslwvmhWMjMx10nSw7i5gr5NvKzgWxciGTDLIXs6kuT19xjIIdokNlFOOdeeCXLrXsMQ5y22BgDOURVtolzYTEXDG3bHeTXSsDYzonaBDOzggDRFOjqdxJCn/qqm9ELJtFxckXriWUbYqiku0swWUKq6W9hrr7ugYLDdWoykOpA15gDZV5ZRyHLxreU91uqIAEkxzO58TX2lKoiUNKGg4b0i9MxPxr3zGpTpF6ZifjXvmNSg7D0d9Dw3wbPy1qRqO6O+h4b4Nn5a1I0ClKUClKUCqz0g4yXzWrLFUWVu3V3kb2LJHrfeYebsO15utxDpNexDPbwYtrZhlOJYsRn1BFhFjPH3pA7vGDsdF7oUB8Y7KoAVVt2gEjeAQ2511kzuTNT1r6i2MfdZ0BgKiZVXRQNAByAFerMsxCK119oUTB7idh+Jqc4dwVQNS7giO1lI210AG87VIjgq6ZnuMg2t9lLfuKIAGHgZrEy3dSIDA8IJYdYOuYz2E1trtpcvEQfco/OrRYwOgzwQNlGiL3aesfE/gBWe0QAAAABy2ivRuVSSRLWrXuvhNeDcqIxvHBmyW+050kagHmAPWP7Dma7bxmZtb+MxQUST7hzP/j31o9doblzSPA6TyUb6/mfyAw2rWsv2m374I5n7x/buA3OZxuSdP7/APmsW9Vk4jr2ENyWfshp7IjRDEgsObaSR3AA6SaH0q42cJeuWkaXu5EhRP8ATTka3dUbSC1zKvf4CpDpn06NtXTDdq4hyM/qWW5KeTOdwuwAk6Aiqfwbg/X4gAM91nz3GbcsCArXHZj5xBMkydR7hiqR0PgvCLbYWxhrqtkNtbogkEhy0q0cw2pnefFgZO0qsDcN1usLPZBEMCRlylEAO4AaQDBIG1a+CQdVYUyx6rI6mEJRXJE5iJXWNNDNb+c52yW2yoq9YABEiWGWNNgvPlHu7Ga59xLAjEOjMJu3Wt3Lpi4IUIsAMfNE9kryFsecSDX3H2bhGGdLhLZ1t2kK9Wty2gN5x2QMoN22ABB2UzyqbtYQJh3uEsXxSlgmpYi6/wBnbtoswygIMg+4TOmmtwXCBFQ3bdsG0iSIAC2xDIgjzmMFiQYMhNCkUabfBbt0mc6KbymGZGzwsIM4ziCICEa+E6GrpwpbrGbmVHAUtlXd5bMJBhhoNSJ/tW7WF1CXCyNeuK0A5iFskvkGkO85BMERmGoUk3LBKyjtjtMZJG3uI5GAPD3TFbylutulKVREoaUNBw3pF6ZifjXvmNSnSL0zE/GvfMalB2Ho76Hhvg2flrUjUd0d9Dw3wbPy1qRoFKUoFVTpLxA3bn9Opiwg+3I3cmCuGB7iNW8CBzNTvGeIG1alQDcYhEB5u20+A3PgDVYuqB2FJJ1kndiSSWbxJM1jV+lcZ+3pGnQaAQABAAjYAVI4DB5iZ/KtXA4aWiDpVjwliBrWJOt6vGSzZgVkIr7Sq8Q71q3RB0rHiMUEEsY/ck9wHM+Fa+L4j2mCKGK+cxOW3bETLvz0gwJPfA1qExl06s5YggR6rMCO7/00/wBI7R9Y+rU7VpGfEY65elV+zTmTB5wQYOp/0jQczMrWfBYZUELvzYxmaO8iB+A08K0sPiC2wygaAQBAGgAHIVu2yEBYmFEyToANyay0ys3Pl/bvrm/Tjps9wNawjQk5WuCZZjpltf8Anwre6QcfuYotZsgpZbTOZXriNwDGiDTSZOtV1OCE3ArKURJAOrAMcs6rOsTHu8a51qR74V0YY8MuRJuXL4RV7JA0tZyTOYEwddsp8at3RngzWUtsFRRkIOUZrhYqO0WYmF7PmjwO8xr2WNvAoCjAgPd0IGVr09USJzEAEDQakH3VNYS4pS2ZYWiwkMZnskqrEzz3E0HrBXGVMGzdr7NiWA2UsCWj7uq/n7qkVDMby24AhSOXnST2SI1KnlzrW4YxP9OtsBfsNC22ht9lfxJ8NecabNq2QM0FbjmRp2SJ0tHKNioGu8921aZrXvCyequm0yNmfOcj5g2V8wZo7RDwNZqMuYRLrOt+4pQA3RDgFGaY7awxKhAQdR2hOsGpi+pcuinLmK3IPquDMA8pZQeYgkio5FzO6sqf1DEDVRBtkqpIBmIJBy/eaNQZrjsaPRDrevFzrFxKrZUclKF9SFyyDACkwF1Y90VfcFixcWdjqY8CTlPcQRzGlUvorw8C/iggAVrrKDp2VAXMJ+9M+Ok7GRerVkKAFAUDSBpVMekv6e3ulKVtIoaUNBw3pF6ZifjXvmNSnSL0zE/GvfMalB2Ho76Hhvg2flrUjUd0d9Dw3wbPy1qRoFKUNBVeLYkvi2+5h1CjuN24Jb8Vt5f1T3VriQRHnMffUevFAqy3au3711woMkg3CAZ+6tvLJ/0x3A7Vu5BJOg0Gp0HLeoWvVJyLDw/CAd1SyitDhw0qQquUN+ysGMvhUJPIVle5FQ2MxYfMxgWbZ1YmBceYCA/dBie86d9NUzGpbXQW4G/W3jsC7NnFv89T4COdecbhczEz/f8Az/6rzcXIMokmZJ5k8zWHF8RS3ma4wVEt52J5dqAP876ksErZBdyFRZJJ2FVu8cRxO6bag2MGkHmGfbz/AMNQvduTtUGmNvcUxIH2tvBp21WBLLsLjDeTGg7q6VwW2ttHFoCNcqyBDZFIGUmddN9dxyEPbt+GJeEBJGVTbVcuWBoAA34zLAf+0d81TeNOUtOiFVdriqxMhtXLa6bgwCfw05dDfEraAhWeQCxOmoOjuxMZZMzr+OlU/i2CuXsQuZGVetVmyCXNuJBQxMgJMwfOgSYrtjmddZOJWVzYcAzmQLIutdlerYiAYI1I8wcxoYrBdxxWzcQBbjC1cfs5l7OU/aGRG06DUEaeqK1uMYtOsHVv1iqAqbHW4SACo3jKp09UfnM8K4SVw5tXM03Sc7Ag5s5l4bmQmbXU6cqy16jdwNp0OHLSHt2zb0OYswVVZGlRlOZR4azrBJm3JUZGZWXnmDQo3k3NARHhv+2W6gW4GknQ6KPOOmhG23PT8hWRrjgSQss20kwI2Gmp092pqsiFvWPLknRm1mQGaQdeW5qm9K+O2rVs3iczhpVlmVUSAA0aQuZwDoZNWl27TAyrCNFCQGM6AtqdMp03naZFQyYdb1gW7i57d1WYiVEE5dMpIIMEeIP7Z03k6BYm2+CDW2V7T3LjgP2HPaMMTzbTfTXnVtwzSsySPHcconn7/wDeqL0Ec4I38IwY27bdbbnQrabssZJgqCASf9RNXy288o/yZBrefSe/b3SlK0wUNKGg4b0i9MxPxr3zGpTpF6ZifjXvmNSg7D0d9Dw3wbPy1qRqO6O+h4b4Nn5a1I0CsGPxXVWrlwiRbRnjvygtH7VnrDjD9m+oHZbUiQNDqRzHhQcs4UQpGVTdxNwzdKCArO5IXUhbaS2iyOZgkk1YsPbaDnsC4mubI9u7lHe1swT7lBrR6DdFXW0GxDHIwB6okjOTmZrt0gjUuXOU7AwdhVgxHC7aqCsBVkCILWp2a28TyAykkEVCR6rWrwof094qh/4a4vWWwDIRgQLiL3IQyMBsDnjSrGMaMuYkKoEknQAd5PKqn/VKwttbUs0G6BIVZuKSVJMkCWJ0B25xXnE3CsNddXYEFVEi1bPJlU63GH3m0B2ArsvHLnqVx3EesOUhhaIM7q1wfjqqd5OvcKjbt0uLg7OXqzlAHZGTKUVRyA1r5ZulpI1nWTqT/k1ivKQco3PZ/Awp/wDlXOuyJe+QX0/z8a0LvR4YovduBrltMwFqFyXXVTlZg3nBWJ0OmbU+bWW5bZrnVp/zXJ15W153G8B+5gc6swwypbRAIQZV/DbU+Jifea1J1jWuOYdAbZt4QsSAzuVJgtlUXCoAkydzyG+1XexehtYXswWgkEHVQY9Ydr/unwqlYGyLWOxGGuQBbLXEXYMlws/WDxU5kkbZQedWJeIXFQm2q6ndt9BBkd+YeaY31K1mN2dSOHYtbYMbktmjVYKKSqnLBAEBSYGgYTE1lwji2zuGzjIDuk5F3AUKIIJmASO0IrXS4oKW5ZCikjSAYIXrTy00BG2u0Qa1cfx3LYcQRcGeNCZ3UFI1MiNe9u+tdY8Vd4feYY1ibWUKWyFmADXCoF24YBlydYXTRz3mrrhbTi4sMWJUuQwgqdFGwgCMw79TBMRVS4cfNW8CbdzNGQKQubUI2aZkbEaSsDkatfDUWcwENGUmQrSOeVtdY809w3G+cta9JG48gBVKkGY03GpSeUifw2rxfkkuwMWyMqyBrlnMdY3MamPdXp75ylirEiCQAJWNdDOu/edzWG/jwSRHZm0CQRBzGVhhpGqyfHnIqqLXxpcWixAAcqsgMxTO4XMBIJ846xO2kVqNi1zFZjslY3gtBCmJkjU89GBGh0zXlZ3ZGu2sqDMo39ZiWEwCRAXTUfjUffxp6skKqlPODSA7RMSwjcg66wdSJrGlMxHLiWbEYW7CsXvPZbU6K6hdDMrGTNyOg766DaQBQBtXOrvEbS3MONUdL9mRupXzc8qI2P8Akiug4W5pl1lSR7wDoZ56RXcOf0Z6UpVEShpQ0HDekXpmJ+Ne+Y1KdIvTMT8a98xqUHYejvoeG+DZ+WtSNR3R30PDfBs/LWpGgV8Ir7SgoHSfCCVtNc+wF7qwjeaFNg3FVmJggtoAwPcOVaHQ+0z4VH1WwcRfygTAQ9YiR4ZuQ5sO6rX0r4UrKHyiLj2rd6Y1tFoDiRoykgg8qonB+kN/Aq+HaymIw6tcVcxKwodly+aZ1G/jUbOV6c3s+Epw3o3esOLSX7Bt6lFuFhcykkwpB1A5GNhGsVsNh1uKWJnKWBB1yld5n3flUlwjiNvGYcs+Hy6FdW6wgjdCSJVhoRyiCD3Uzhzu12/Z7T3boa2mutx1a5bZieRjKSZ2BPKs1qXq24JCE7o74Ed39vzrascLa6wgkRBzZTlMOjnXQHzU58yak+HdGraMHufbXtSGbzU12tpsvv3PM1M1SY/Ur/T8auC4etuSJLtGZj5zRtPcBrAGmp7zWyyyIOxr7SqIqj0z6JDEMt6yxt4uypKvBIYafZuB5wImR/eKrHCuI57z2L+aziYDKmbMCIEvacjtKYEGeTDQ6V1Woni3RixiFAuJ5pzIykq9pvvW3Gq+7bwrFz1XO+fFVK1jIHaAds7MzHQ6ZtPdlWJmMpHfFYOMY1+Y6xdWyD/SukAntdoqZ0257DYxnR/FWAMsYyyWgSRYvKOUtBRpg69g7a6iI+/ZvKoL4XHhk0gKH7OgZi3WlNpO/Kp2VaWV64feFyw15eyDbVlGUnKFGYAnY6EdnaDAkGTbcDjgmQMCNIkq0gHQIw33k93ZPdVR4Phblq+ti/Z6uzkdrIYDtDMAbbCSOwGMCTAIPfU4cU3V50yqFk9qe0IJjvAgjffwkGk+HL8pzCLLvGRoKjtZs2wiDso3Gg3Bry10AFch7YANsKGDyozNMiRqQTpynWKg8Pi1RQLnWdY+Unzu3BDPomgCyx00g+JrcscQPWsg1VNv+vXsmDKiI0133rXkx4vOKxFxRGVLnVqS8nMxGhAUaS+XMQZB0AM71Gm6r2bpF249twxUg7gjKcwbVTPfrp3758NfzA3GuMrOzwNDltsZA2mYXfvkV4e0gK/ZlEeCPFYBMQdCZAjcz76zW5ONTiK5r2EtxLjEIVfLHqklZGnKTrtHfXRVFU7hZF3FZwwdMIJLCINy4Bp7xbLMfFx3VcgaphL+lKUpW0ihpQ0HDekXpmJ+Ne+Y1KdIvTMT8a98xqUHYejvoeG+DZ+WtSNR3R30PDfBs/LWpGgUpSgx4myHRlMEMCpnUaiKoeJ6NOWFssUZg7gMoYaMufLcDAkZnzQddT4V0CtXiHDLd9ct1A6gyJ3B7wRqPwrOs9bzrxVjoZwlrRxVpypYPabQQDKQHC8pAA96mvvD+DW04oSj5oS5cNuf+U7FE6wxqA83OydyrEbabmI6IyQLbi2gkZhm60WySxtBpggFjBI0HfUrwngVjCqy2LS2w5zMRJZ2+87mWY+JNcmWtab9KUraRSlKBSlKD4ygiCJBr4qQI3HjrXqlBEce4QL9sICVde0jjU22AOVh+OkcwWHfVEtcU+0Nq9ms3DBy65XAmXtkjaDMbjLBA5dSqL4v0bsYlSt1JG+mhVvvKeR/358qxrPVMb58VWOqi4f/AFIQQfu5STuOZJEHwM7a/LqMyFs+V0BGkFR2RuOe4M/lFZb3RXG2jGHv2bqL5oxAbMAYlMyakabnwrFheEY1izNZwLgwMs3EYED1pVpO3PYAip8qvlP18tKQerYJOZwjb6nUgAjQiTrI9/frjFXncWrAR7gLZsokWkYhmzktCGVhQZnl3iSsdDb12BiLi2bSEEW7BMlogk3W1VdTosbmrRw7hluygS3bS2OYQQCfvHmT7yT41qZrl3J6anAODW7FvIgMHMWJ3Z2JLEn378p/GpREA0AAHhX0CNtq+1STiFvSlKV1woaUNBw3pF6ZifjXvmNSnSL0zE/GvfMalB2Ho76Hhvg2flrUjUd0d9Dw3wbPy1qRoFKUoFKUoFKUoFKUoFKUoFKUoFKUoFKUoFfMomee1faUClKUClKUClKUChpQ0HDekXpmJ+Ne+Y1KdIvTMT8a98xqUHYejvoeG+DZ+WtSNVDgXTrBrhbCm/BW1aB7F3cIoPqVv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hqveX2C9o/jvfRTy+wXtH8d76KDl3SL0zE/GvfMalaHHePWGxWIYXAQ126R2X2LsR6tKD/9k=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'Dichiarazioni-sostitutive'.E2" table:end-x="0.847cm" table:end-y="2.417cm" draw:z-index="45" draw:name="AutoShape 4" draw:style-name="gr1" draw:text-style-name="P1" svg:width="0.847cm" svg:height="2.415cm" svg:x="0cm" svg:y="0.002cm">
              <svg:desc>data:image/jpeg;base64,/9j/4AAQSkZJRgABAQAAAQABAAD/2wCEAAkGBhQSEBMUEhERERATFxQVGBcXFxQVFxIUFxYVFRYRFBMYGyYeGRokGhgWITAgIycpLDgsFx4xNTIqOicrLCoBCQoKDgwOGg8PGiwkHyQsKSkpLCksKSwsLCwsLCwsLCwsLCwsLCwsLCwsLCksLCwsLCwsKSwsKSwsKSwsKSwsKf/AABEIAN8A4gMBIgACEQEDEQH/xAAbAAEAAgMBAQAAAAAAAAAAAAAABQYDBAcCAf/EAEMQAAIBAgQCBQkHAwIFBQEAAAECEQADBBIhMQVBBhMiUWEWMjRCVHFzs9IjUoGRk6GjFMHwYrEkM4KS0UNysuHxFf/EABgBAQEBAQEAAAAAAAAAAAAAAAADAgEE/8QAHREBAQEBAAIDAQAAAAAAAAAAAAECERIxIUFRA//aAAwDAQACEQMRAD8A6jwDgGGOEw5OGw5Js2iSbVvUlF1PZrf8ncN7Lh/0rf006O+h4b4Nn5a1I0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Ho7hvZcP8ApW/pqRoaDg3H+H2hi8QBatAC9dAARNAHbTalZ+kXpmJ+Ne+Y1KDsPR30PDfBs/LWpGo7o76Hhvg2flrUjQKUpQKUpQKUpQKUpQKUr4WjfQUH2lYLmMUAkzp/t3nu/GKh+JcfVLiAultRLEsZMZX9Ua8udctdktTrnb3j99K8Jel2WNgpHiDI/wBwf2qFPGVfKFS9cDGAzgWrZ57tE6SdjtXt8d9qhzplyspFsjQlrYUZojeeY51zrvimw4mJ1H96xXb+UiR2Tpm7jykd3jWCzci40jKMgOrSd2193jNfXxgLFHWFZTlJ9caBly7zqPeD4V3rnG5StLDYkhVzeKxuzkaZtO+J571nbEiYnXcjSeen7H8jTpxmpWO3eB/z+9ZK64UpSgUpSgUNKGg4b0i9MxPxr3zGpTpF6ZifjXvmNSg7D0d9Dw3wbPy1qRqO6O+h4b4Nn5a1I0ClKUClKUClKUClK8XmAGpgf5tQY7+MVQZJMbgAkj3xt+NV3GdIbjsVtoqRzYhium8A5VaNRmMAflUX0n47r1a/1GQGCtsBSW5KXI1PPKgPKT6prGK4ldQBWP8ATWuSslq4znU9pUK5vEMza6ka1O6WzhYcbi2IX/iJ7aoxQNeKliB56ZUU+4Tr5zc429dsW8SJlwLZbrLvVETLqqq1xjJl/VymV2NU/pF0nvOmudyhBVHa0gUJDdmxbgoNNSFUx6xNRX/9XELeLuqW7nVsOyy2gqjIQgCsrsduyWzGdjWW+OqYzpPmVsuGLjYG4VtIDvmlrSgnaIk1FcS6fXFCrce6xUrnS0ioAJBXM+cxmMDTLqTvGtCs4nrGFu5dxp7QHVW7eY3WmSoSRsPeTpIWCT4wF7rLzDDLctWlJgEWg2aCGnq7YLPBImORkgeaOR0Y9JrwuW7lw2lLMALHWZso3628QzLmVsugzx3ExEhxbisi2TcF7EFmGbNkt2g1q4ISyJcwcpkpyExoKo1rjQw+VbVtULMO0ZL3IVSod8iMzEhSMpGjQAoMnRxfE71zKhkWxnCr2EXOzWpSFY5hDL2SXAkSAB2XXeOqY/pelrs23V2dSxceYuVgN9zrAgQJ0EakZuD4x7jWyZ+1Qtl5uykHMRtbSCdyS3ViAQoB5jwc3L0Xi4e2s3HuNmUqBGtskxIjKsAhc2sFhFlxGNbqM4bJYs2lYQZzPcy9rMe2xbsqskEw3q6l1nxdFw+MJMTEiFjYBYBYCNdyR4BdBIrPevEiUP2nqj1W7g3gd53AI74POMDjham5euu5tq9tbeZma/iCVZmZNYCKE7MQIHcKneFcUFu5ndiLdubJkGJys4f8IC/9ajWFrU0zcLnYugop1Midd/Ge6s1RnDL+e2W5M4IHcrENH7n8ZqTrcSpSlK64UNKGg4b0i9MxPxr3zGpTpF6ZifjXvmNSg7D0d9Dw3wbPy1qRqO6O+h4b4Nn5a1I0ClKUClKUClKUCoHjmIueYtwKSCTGkLME5gcwAGpI17hvEzfvhBJ/Iak+AHOq9xjHW+qbM6BSe0M0vJIHZVDPgAWHjWa1n2qly0iAkEC4QTtkZFPJi6ZveTA07Kneq/xjE9TJti4r3CR1he01x+bdWr9sL4nKug57zfFelSKcthxdvSYQiwgtkDVibcZmAEa6CYncmm3sdmd2vnNMD7MWWzNEhbmIu5hlGmgU7QF1MyeiIu/il2RbhBGZmuICi5THmqsvqD+/Oa01xxa2gtrfvXkI1ki0q+acyRAEZTmzKNde+ps4U3LZYLm1ElmskknYJbRWIYjshSsxpB1iCFgIy9YYR2YspbrGOUkdpAQNdtd4PjQe7HD7jJmfzXhEGbLbYlty2fJkG5MxpryJs164621w/wBiF87OwdUZWJg2rHZUbAKQGZoUghVDLB38RpLN20AyL2bl1VUlla4wlUI5iCPxk1nwt0lg9uxcvOS0O5aXurBYB9ciZhBykORpKzNHeMnEiBZdjddxahVXRUUswZ7MAALsvZC69okkBo0uEWhcxKC7JZhcOWEQM7BRBEZUQ8hHmzIjsth4piTeYl7iLati4AUKqGY+ctlFmFkhcx1bUSRoMNzFG4tkkLZRPszGYE5pFwjdiCQAWOpZ1UQFiji2vjEKZjcPU2zLuSTbvXl2AXmkjsqwLHViNQla+Dxb3sTbtvbkIXc22EL1vndfiCeS5yYPrW1UDk2vjcEYUMyrILBYjqLIIBFyCVtEggFFlpnOwjs73Re0tm1cug5GuZmGYbW0mGuFtQxHWsF5sTJ7KlTqUVM5t2EJ61HQkAwZ6xdn1yzcdVEbNrJysTIKpuZrdpyym8UkHRjbtqGydy5s3/dbPKag8FdcL1o/5l0ygjtdWivluuZ0yjO55SyKP9Mr0fxoyXr+QrYw1u4szmCMbbOSTA1JFvMY5LPM0Ku/D8cRasmR2s8ye+ycQGgnYD93FWTAsCkgyCXg94zNB/Kue4ZibK6EgkQCCAbIa3bI9zQbZ/0pOkVf+HXZXQzoPzOs/iCp/GqZQ3G3SvitIBGx1r7W0yhpQ0HDekXpmJ+Ne+Y1KdIvTMT8a98xqUHYejvoeG+DZ+WtSNR3R30PDfBs/LWpGgUpSgUpSgUpSgxtGuk98RNQfE8EjsSxRTyDZVB5SVe2Q5jvnT31NXrU+/8Af8xrUZisPdIIAufqMJ/ENWa1lX8bwRyp/wCHtXEA0yrh0gRqR1lgqNBvJPdFc9x1wWGUWrFkXIjMLrsSdc5Xq4tnxIaJnczFl49w43HeyiLJ0u3HNq4tpTuuoYtc7hMjvFQb8ESQLQMLo953ASRvN1xlHdCydhFStejMQ1uyT1lwWutu6l7uYrZtA6sAzE+7U+8mtbD8BZibl3LbTL1ikgA3oLZVso+WV7J7Z009YkCpnFMiwev63IQVIBKIQd0tkSTpoxA5QBWK3iNXudUreZca5ccu9wliEV21jM2sNrA2rjTDa4R52ZeotqFLQCzNHmm76yjMBCBV5aSBGjxt3XrB2wLkL1fmu4gAJkSAqEgEoqga+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+FDJcLP1QAACG0st1jvANyM10AjYKDCypUNgXi19Xzi298iGZVBtYfKLhuqh0H2YGVdoKjWCwlLFtreHwOF7Vm3iXS651Lg3LiauTyhSRO+QzvAicDYuXFuYm6SRcHVZmEErcfI7BdBmFtWg7KcqiSAVneM3P6nrGbMVu3rCqo0ZUFxJCRz/AOSgjXNdbu0OVLNey4fn5iJbE65TaudSoP8A7cQup5sfu1e0XKpUHtEKgPe0GSPAA/kvhXNMPfuKMMWXrGuqgULoQcr5CUjQObmfs8rIgaRXSOFXlYFs2ZgSvdAzclOok8zqfyA3lPaRUQK+0pVEShpQ0HDekXpmJ+Ne+Y1KdIvTMT8a98xqUHYejvoeG+DZ+WtSNR3R30PDfBs/LWpGgUpSgUpSgUpSgVA9IOKmGtoxTkzgHc7Ih3J78skctdtfivHy9xrdlotpo9wCZcEzaSdCRGp5ExyIqPF4KdIBiJOp93/5U9a+otjH3UJc4e9w9qEtpIVCMoPiw1J/H8hWjjvs1zBELARmKlyvflBiND4e+rHdIYgsQsfv+Na44S+JaEAS0POdthpy7z+1TW6pOH4NdxV0KiFidO3ICzucoAgeIg+J3q/cL6C2zcRGz3Fsau5OVTcOUi3aRdFgRLDWDlk8p/gfBEtJltghfWczmuHwPIeP5VNC2AIA0HKt5z+pb/p+IZ+G20OVUPZACqvaMawASeyNZLSO4eMNxtWuWjbDLbw+oaO0H5FDzuy0jKIUmV7UGrPftEgjQLzAkA+87keAidqjv6GDnuFZHmqOWkAAx3dwH5BQO1nKgY7hFtVd8hcuuUZiWIzgImcqCXcyNF7KwABMkx2LwLumFvX2KDPIEkNnKOEafVIaBlAMAatrlXoHFEFm0AkdcCMhicncY9WFBkkEkK2+1Ut8I/2yLnPUu0PIzBATdS3bMxbnKwkSdNY2M6tGi2f+uW1hQjhUS2SRCWi7NcgqSc5lFMPJJOo0Vay4DgSuyWkdi5ResujzmZ1Km2kjsdo3GLb5YO7CJM2bXUOthClsGRGisoV2LuwJ3DgZR2jucuhGzgcMRh1KXcl9SZZYh2YXbgyOy5CWF0AE6LzHZNdhUbxfhBCEJlKWurtjLIZ7jFkFtdNIXWANS0SNRXw4ZlxNuyCF6vr7w0gJ1IKsFaTobioFJG6EjlW4byf1OHR2y27H/FPOfsZLdw53LEslwvmhWMjMx10nSw7i5gr5NvKzgWxciGTDLIXs6kuT19xjIIdokNlFOOdeeCXLrXsMQ5y22BgDOURVtolzYTEXDG3bHeTXSsDYzonaBDOzggDRFOjqdxJCn/qqm9ELJtFxckXriWUbYqiku0swWUKq6W9hrr7ugYLDdWoykOpA15gDZV5ZRyHLxreU91uqIAEkxzO58TX2lKoiUNKGg4b0i9MxPxr3zGpTpF6ZifjXvmNSg7D0d9Dw3wbPy1qRqO6O+h4b4Nn5a1I0ClKUClKUCqz0g4yXzWrLFUWVu3V3kb2LJHrfeYebsO15utxDpNexDPbwYtrZhlOJYsRn1BFhFjPH3pA7vGDsdF7oUB8Y7KoAVVt2gEjeAQ2511kzuTNT1r6i2MfdZ0BgKiZVXRQNAByAFerMsxCK119oUTB7idh+Jqc4dwVQNS7giO1lI210AG87VIjgq6ZnuMg2t9lLfuKIAGHgZrEy3dSIDA8IJYdYOuYz2E1trtpcvEQfco/OrRYwOgzwQNlGiL3aesfE/gBWe0QAAAABy2ivRuVSSRLWrXuvhNeDcqIxvHBmyW+050kagHmAPWP7Dma7bxmZtb+MxQUST7hzP/j31o9doblzSPA6TyUb6/mfyAw2rWsv2m374I5n7x/buA3OZxuSdP7/APmsW9Vk4jr2ENyWfshp7IjRDEgsObaSR3AA6SaH0q42cJeuWkaXu5EhRP8ATTka3dUbSC1zKvf4CpDpn06NtXTDdq4hyM/qWW5KeTOdwuwAk6Aiqfwbg/X4gAM91nz3GbcsCArXHZj5xBMkydR7hiqR0PgvCLbYWxhrqtkNtbogkEhy0q0cw2pnefFgZO0qsDcN1usLPZBEMCRlylEAO4AaQDBIG1a+CQdVYUyx6rI6mEJRXJE5iJXWNNDNb+c52yW2yoq9YABEiWGWNNgvPlHu7Ga59xLAjEOjMJu3Wt3Lpi4IUIsAMfNE9kryFsecSDX3H2bhGGdLhLZ1t2kK9Wty2gN5x2QMoN22ABB2UzyqbtYQJh3uEsXxSlgmpYi6/wBnbtoswygIMg+4TOmmtwXCBFQ3bdsG0iSIAC2xDIgjzmMFiQYMhNCkUabfBbt0mc6KbymGZGzwsIM4ziCICEa+E6GrpwpbrGbmVHAUtlXd5bMJBhhoNSJ/tW7WF1CXCyNeuK0A5iFskvkGkO85BMERmGoUk3LBKyjtjtMZJG3uI5GAPD3TFbylutulKVREoaUNBw3pF6ZifjXvmNSnSL0zE/GvfMalB2Ho76Hhvg2flrUjUd0d9Dw3wbPy1qRoFKUoFVTpLxA3bn9Opiwg+3I3cmCuGB7iNW8CBzNTvGeIG1alQDcYhEB5u20+A3PgDVYuqB2FJJ1kndiSSWbxJM1jV+lcZ+3pGnQaAQABAAjYAVI4DB5iZ/KtXA4aWiDpVjwliBrWJOt6vGSzZgVkIr7Sq8Q71q3RB0rHiMUEEsY/ck9wHM+Fa+L4j2mCKGK+cxOW3bETLvz0gwJPfA1qExl06s5YggR6rMCO7/00/wBI7R9Y+rU7VpGfEY65elV+zTmTB5wQYOp/0jQczMrWfBYZUELvzYxmaO8iB+A08K0sPiC2wygaAQBAGgAHIVu2yEBYmFEyToANyay0ys3Pl/bvrm/Tjps9wNawjQk5WuCZZjpltf8Anwre6QcfuYotZsgpZbTOZXriNwDGiDTSZOtV1OCE3ArKURJAOrAMcs6rOsTHu8a51qR74V0YY8MuRJuXL4RV7JA0tZyTOYEwddsp8at3RngzWUtsFRRkIOUZrhYqO0WYmF7PmjwO8xr2WNvAoCjAgPd0IGVr09USJzEAEDQakH3VNYS4pS2ZYWiwkMZnskqrEzz3E0HrBXGVMGzdr7NiWA2UsCWj7uq/n7qkVDMby24AhSOXnST2SI1KnlzrW4YxP9OtsBfsNC22ht9lfxJ8NecabNq2QM0FbjmRp2SJ0tHKNioGu8921aZrXvCyequm0yNmfOcj5g2V8wZo7RDwNZqMuYRLrOt+4pQA3RDgFGaY7awxKhAQdR2hOsGpi+pcuinLmK3IPquDMA8pZQeYgkio5FzO6sqf1DEDVRBtkqpIBmIJBy/eaNQZrjsaPRDrevFzrFxKrZUclKF9SFyyDACkwF1Y90VfcFixcWdjqY8CTlPcQRzGlUvorw8C/iggAVrrKDp2VAXMJ+9M+Ok7GRerVkKAFAUDSBpVMekv6e3ulKVtIoaUNBw3pF6ZifjXvmNSnSL0zE/GvfMalB2Ho76Hhvg2flrUjUd0d9Dw3wbPy1qRoFKUNBVeLYkvi2+5h1CjuN24Jb8Vt5f1T3VriQRHnMffUevFAqy3au3711woMkg3CAZ+6tvLJ/0x3A7Vu5BJOg0Gp0HLeoWvVJyLDw/CAd1SyitDhw0qQquUN+ysGMvhUJPIVle5FQ2MxYfMxgWbZ1YmBceYCA/dBie86d9NUzGpbXQW4G/W3jsC7NnFv89T4COdecbhczEz/f8Az/6rzcXIMokmZJ5k8zWHF8RS3ma4wVEt52J5dqAP876ksErZBdyFRZJJ2FVu8cRxO6bag2MGkHmGfbz/AMNQvduTtUGmNvcUxIH2tvBp21WBLLsLjDeTGg7q6VwW2ttHFoCNcqyBDZFIGUmddN9dxyEPbt+GJeEBJGVTbVcuWBoAA34zLAf+0d81TeNOUtOiFVdriqxMhtXLa6bgwCfw05dDfEraAhWeQCxOmoOjuxMZZMzr+OlU/i2CuXsQuZGVetVmyCXNuJBQxMgJMwfOgSYrtjmddZOJWVzYcAzmQLIutdlerYiAYI1I8wcxoYrBdxxWzcQBbjC1cfs5l7OU/aGRG06DUEaeqK1uMYtOsHVv1iqAqbHW4SACo3jKp09UfnM8K4SVw5tXM03Sc7Ag5s5l4bmQmbXU6cqy16jdwNp0OHLSHt2zb0OYswVVZGlRlOZR4azrBJm3JUZGZWXnmDQo3k3NARHhv+2W6gW4GknQ6KPOOmhG23PT8hWRrjgSQss20kwI2Gmp092pqsiFvWPLknRm1mQGaQdeW5qm9K+O2rVs3iczhpVlmVUSAA0aQuZwDoZNWl27TAyrCNFCQGM6AtqdMp03naZFQyYdb1gW7i57d1WYiVEE5dMpIIMEeIP7Z03k6BYm2+CDW2V7T3LjgP2HPaMMTzbTfTXnVtwzSsySPHcconn7/wDeqL0Ec4I38IwY27bdbbnQrabssZJgqCASf9RNXy288o/yZBrefSe/b3SlK0wUNKGg4b0i9MxPxr3zGpTpF6ZifjXvmNSg7D0d9Dw3wbPy1qRqO6O+h4b4Nn5a1I0CsGPxXVWrlwiRbRnjvygtH7VnrDjD9m+oHZbUiQNDqRzHhQcs4UQpGVTdxNwzdKCArO5IXUhbaS2iyOZgkk1YsPbaDnsC4mubI9u7lHe1swT7lBrR6DdFXW0GxDHIwB6okjOTmZrt0gjUuXOU7AwdhVgxHC7aqCsBVkCILWp2a28TyAykkEVCR6rWrwof094qh/4a4vWWwDIRgQLiL3IQyMBsDnjSrGMaMuYkKoEknQAd5PKqn/VKwttbUs0G6BIVZuKSVJMkCWJ0B25xXnE3CsNddXYEFVEi1bPJlU63GH3m0B2ArsvHLnqVx3EesOUhhaIM7q1wfjqqd5OvcKjbt0uLg7OXqzlAHZGTKUVRyA1r5ZulpI1nWTqT/k1ivKQco3PZ/Awp/wDlXOuyJe+QX0/z8a0LvR4YovduBrltMwFqFyXXVTlZg3nBWJ0OmbU+bWW5bZrnVp/zXJ15W153G8B+5gc6swwypbRAIQZV/DbU+Jifea1J1jWuOYdAbZt4QsSAzuVJgtlUXCoAkydzyG+1XexehtYXswWgkEHVQY9Ydr/unwqlYGyLWOxGGuQBbLXEXYMlws/WDxU5kkbZQedWJeIXFQm2q6ndt9BBkd+YeaY31K1mN2dSOHYtbYMbktmjVYKKSqnLBAEBSYGgYTE1lwji2zuGzjIDuk5F3AUKIIJmASO0IrXS4oKW5ZCikjSAYIXrTy00BG2u0Qa1cfx3LYcQRcGeNCZ3UFI1MiNe9u+tdY8Vd4feYY1ibWUKWyFmADXCoF24YBlydYXTRz3mrrhbTi4sMWJUuQwgqdFGwgCMw79TBMRVS4cfNW8CbdzNGQKQubUI2aZkbEaSsDkatfDUWcwENGUmQrSOeVtdY809w3G+cta9JG48gBVKkGY03GpSeUifw2rxfkkuwMWyMqyBrlnMdY3MamPdXp75ylirEiCQAJWNdDOu/edzWG/jwSRHZm0CQRBzGVhhpGqyfHnIqqLXxpcWixAAcqsgMxTO4XMBIJ846xO2kVqNi1zFZjslY3gtBCmJkjU89GBGh0zXlZ3ZGu2sqDMo39ZiWEwCRAXTUfjUffxp6skKqlPODSA7RMSwjcg66wdSJrGlMxHLiWbEYW7CsXvPZbU6K6hdDMrGTNyOg766DaQBQBtXOrvEbS3MONUdL9mRupXzc8qI2P8Akiug4W5pl1lSR7wDoZ56RXcOf0Z6UpVEShpQ0HDekXpmJ+Ne+Y1KdIvTMT8a98xqUHYejvoeG+DZ+WtSNR3R30PDfBs/LWpGgV8Ir7SgoHSfCCVtNc+wF7qwjeaFNg3FVmJggtoAwPcOVaHQ+0z4VH1WwcRfygTAQ9YiR4ZuQ5sO6rX0r4UrKHyiLj2rd6Y1tFoDiRoykgg8qonB+kN/Aq+HaymIw6tcVcxKwodly+aZ1G/jUbOV6c3s+Epw3o3esOLSX7Bt6lFuFhcykkwpB1A5GNhGsVsNh1uKWJnKWBB1yld5n3flUlwjiNvGYcs+Hy6FdW6wgjdCSJVhoRyiCD3Uzhzu12/Z7T3boa2mutx1a5bZieRjKSZ2BPKs1qXq24JCE7o74Ed39vzrascLa6wgkRBzZTlMOjnXQHzU58yak+HdGraMHufbXtSGbzU12tpsvv3PM1M1SY/Ur/T8auC4etuSJLtGZj5zRtPcBrAGmp7zWyyyIOxr7SqIqj0z6JDEMt6yxt4uypKvBIYafZuB5wImR/eKrHCuI57z2L+aziYDKmbMCIEvacjtKYEGeTDQ6V1Woni3RixiFAuJ5pzIykq9pvvW3Gq+7bwrFz1XO+fFVK1jIHaAds7MzHQ6ZtPdlWJmMpHfFYOMY1+Y6xdWyD/SukAntdoqZ0257DYxnR/FWAMsYyyWgSRYvKOUtBRpg69g7a6iI+/ZvKoL4XHhk0gKH7OgZi3WlNpO/Kp2VaWV64feFyw15eyDbVlGUnKFGYAnY6EdnaDAkGTbcDjgmQMCNIkq0gHQIw33k93ZPdVR4Phblq+ti/Z6uzkdrIYDtDMAbbCSOwGMCTAIPfU4cU3V50yqFk9qe0IJjvAgjffwkGk+HL8pzCLLvGRoKjtZs2wiDso3Gg3Bry10AFch7YANsKGDyozNMiRqQTpynWKg8Pi1RQLnWdY+Unzu3BDPomgCyx00g+JrcscQPWsg1VNv+vXsmDKiI0133rXkx4vOKxFxRGVLnVqS8nMxGhAUaS+XMQZB0AM71Gm6r2bpF249twxUg7gjKcwbVTPfrp3758NfzA3GuMrOzwNDltsZA2mYXfvkV4e0gK/ZlEeCPFYBMQdCZAjcz76zW5ONTiK5r2EtxLjEIVfLHqklZGnKTrtHfXRVFU7hZF3FZwwdMIJLCINy4Bp7xbLMfFx3VcgaphL+lKUpW0ihpQ0HDekXpmJ+Ne+Y1KdIvTMT8a98xqUHYejvoeG+DZ+WtSNR3R30PDfBs/LWpGgUpSgx4myHRlMEMCpnUaiKoeJ6NOWFssUZg7gMoYaMufLcDAkZnzQddT4V0CtXiHDLd9ct1A6gyJ3B7wRqPwrOs9bzrxVjoZwlrRxVpypYPabQQDKQHC8pAA96mvvD+DW04oSj5oS5cNuf+U7FE6wxqA83OydyrEbabmI6IyQLbi2gkZhm60WySxtBpggFjBI0HfUrwngVjCqy2LS2w5zMRJZ2+87mWY+JNcmWtab9KUraRSlKBSlKD4ygiCJBr4qQI3HjrXqlBEce4QL9sICVde0jjU22AOVh+OkcwWHfVEtcU+0Nq9ms3DBy65XAmXtkjaDMbjLBA5dSqL4v0bsYlSt1JG+mhVvvKeR/358qxrPVMb58VWOqi4f/AFIQQfu5STuOZJEHwM7a/LqMyFs+V0BGkFR2RuOe4M/lFZb3RXG2jGHv2bqL5oxAbMAYlMyakabnwrFheEY1izNZwLgwMs3EYED1pVpO3PYAip8qvlP18tKQerYJOZwjb6nUgAjQiTrI9/frjFXncWrAR7gLZsokWkYhmzktCGVhQZnl3iSsdDb12BiLi2bSEEW7BMlogk3W1VdTosbmrRw7hluygS3bS2OYQQCfvHmT7yT41qZrl3J6anAODW7FvIgMHMWJ3Z2JLEn378p/GpREA0AAHhX0CNtq+1STiFvSlKV1woaUNBw3pF6ZifjXvmNSnSL0zE/GvfMalB2Ho76Hhvg2flrUjUd0d9Dw3wbPy1qRoFKUoFKUoFKUoFKUoFKUoFKUoFKUoFKUoFfMomee1faUClKUClKUClKUChpQ0HDekXpmJ+Ne+Y1KdIvTMT8a98xqUHYejvoeG+DZ+WtSNVDgXTrBrhbCm/BW1aB7F3cIoPqVv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hqveX2C9o/jvfRTy+wXtH8d76KDl3SL0zE/GvfMalaHHePWGxWIYXAQ126R2X2LsR6tKD/9k=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'Dichiarazioni-sostitutive'.E2" table:end-x="0.847cm" table:end-y="2.417cm" draw:z-index="46" draw:name="AutoShape 5" draw:style-name="gr1" draw:text-style-name="P1" svg:width="0.847cm" svg:height="2.415cm" svg:x="0cm" svg:y="0.002cm">
              <svg:desc>data:image/jpeg;base64,/9j/4AAQSkZJRgABAQAAAQABAAD/2wCEAAkGBhQSEBMUEhERERATFxQVGBcXFxQVFxIUFxYVFRYRFBMYGyYeGRokGhgWITAgIycpLDgsFx4xNTIqOicrLCoBCQoKDgwOGg8PGiwkHyQsKSkpLCksKSwsLCwsLCwsLCwsLCwsLCwsLCwsLCksLCwsLCwsKSwsKSwsKSwsKSwsKf/AABEIAN8A4gMBIgACEQEDEQH/xAAbAAEAAgMBAQAAAAAAAAAAAAAABQYDBAcCAf/EAEMQAAIBAgQCBQkHAwIFBQEAAAECEQADBBIhMQVBBhMiUWEWMjRCVHFzs9IjUoGRk6GjFMHwYrEkM4KS0UNysuHxFf/EABgBAQEBAQEAAAAAAAAAAAAAAAADAgEE/8QAHREBAQEBAAIDAQAAAAAAAAAAAAECERIxIUFRA//aAAwDAQACEQMRAD8A6jwDgGGOEw5OGw5Js2iSbVvUlF1PZrf8ncN7Lh/0rf006O+h4b4Nn5a1I0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Ho7hvZcP8ApW/pqRoaDg3H+H2hi8QBatAC9dAARNAHbTalZ+kXpmJ+Ne+Y1KDsPR30PDfBs/LWpGo7o76Hhvg2flrUjQKUpQKUpQKUpQKUpQKUr4WjfQUH2lYLmMUAkzp/t3nu/GKh+JcfVLiAultRLEsZMZX9Ua8udctdktTrnb3j99K8Jel2WNgpHiDI/wBwf2qFPGVfKFS9cDGAzgWrZ57tE6SdjtXt8d9qhzplyspFsjQlrYUZojeeY51zrvimw4mJ1H96xXb+UiR2Tpm7jykd3jWCzci40jKMgOrSd2193jNfXxgLFHWFZTlJ9caBly7zqPeD4V3rnG5StLDYkhVzeKxuzkaZtO+J571nbEiYnXcjSeen7H8jTpxmpWO3eB/z+9ZK64UpSgUpSgUNKGg4b0i9MxPxr3zGpTpF6ZifjXvmNSg7D0d9Dw3wbPy1qRqO6O+h4b4Nn5a1I0ClKUClKUClKUClK8XmAGpgf5tQY7+MVQZJMbgAkj3xt+NV3GdIbjsVtoqRzYhium8A5VaNRmMAflUX0n47r1a/1GQGCtsBSW5KXI1PPKgPKT6prGK4ldQBWP8ATWuSslq4znU9pUK5vEMza6ka1O6WzhYcbi2IX/iJ7aoxQNeKliB56ZUU+4Tr5zc429dsW8SJlwLZbrLvVETLqqq1xjJl/VymV2NU/pF0nvOmudyhBVHa0gUJDdmxbgoNNSFUx6xNRX/9XELeLuqW7nVsOyy2gqjIQgCsrsduyWzGdjWW+OqYzpPmVsuGLjYG4VtIDvmlrSgnaIk1FcS6fXFCrce6xUrnS0ioAJBXM+cxmMDTLqTvGtCs4nrGFu5dxp7QHVW7eY3WmSoSRsPeTpIWCT4wF7rLzDDLctWlJgEWg2aCGnq7YLPBImORkgeaOR0Y9JrwuW7lw2lLMALHWZso3628QzLmVsugzx3ExEhxbisi2TcF7EFmGbNkt2g1q4ISyJcwcpkpyExoKo1rjQw+VbVtULMO0ZL3IVSod8iMzEhSMpGjQAoMnRxfE71zKhkWxnCr2EXOzWpSFY5hDL2SXAkSAB2XXeOqY/pelrs23V2dSxceYuVgN9zrAgQJ0EakZuD4x7jWyZ+1Qtl5uykHMRtbSCdyS3ViAQoB5jwc3L0Xi4e2s3HuNmUqBGtskxIjKsAhc2sFhFlxGNbqM4bJYs2lYQZzPcy9rMe2xbsqskEw3q6l1nxdFw+MJMTEiFjYBYBYCNdyR4BdBIrPevEiUP2nqj1W7g3gd53AI74POMDjham5euu5tq9tbeZma/iCVZmZNYCKE7MQIHcKneFcUFu5ndiLdubJkGJys4f8IC/9ajWFrU0zcLnYugop1Midd/Ge6s1RnDL+e2W5M4IHcrENH7n8ZqTrcSpSlK64UNKGg4b0i9MxPxr3zGpTpF6ZifjXvmNSg7D0d9Dw3wbPy1qRqO6O+h4b4Nn5a1I0ClKUClKUClKUCoHjmIueYtwKSCTGkLME5gcwAGpI17hvEzfvhBJ/Iak+AHOq9xjHW+qbM6BSe0M0vJIHZVDPgAWHjWa1n2qly0iAkEC4QTtkZFPJi6ZveTA07Kneq/xjE9TJti4r3CR1he01x+bdWr9sL4nKug57zfFelSKcthxdvSYQiwgtkDVibcZmAEa6CYncmm3sdmd2vnNMD7MWWzNEhbmIu5hlGmgU7QF1MyeiIu/il2RbhBGZmuICi5THmqsvqD+/Oa01xxa2gtrfvXkI1ki0q+acyRAEZTmzKNde+ps4U3LZYLm1ElmskknYJbRWIYjshSsxpB1iCFgIy9YYR2YspbrGOUkdpAQNdtd4PjQe7HD7jJmfzXhEGbLbYlty2fJkG5MxpryJs164621w/wBiF87OwdUZWJg2rHZUbAKQGZoUghVDLB38RpLN20AyL2bl1VUlla4wlUI5iCPxk1nwt0lg9uxcvOS0O5aXurBYB9ciZhBykORpKzNHeMnEiBZdjddxahVXRUUswZ7MAALsvZC69okkBo0uEWhcxKC7JZhcOWEQM7BRBEZUQ8hHmzIjsth4piTeYl7iLati4AUKqGY+ctlFmFkhcx1bUSRoMNzFG4tkkLZRPszGYE5pFwjdiCQAWOpZ1UQFiji2vjEKZjcPU2zLuSTbvXl2AXmkjsqwLHViNQla+Dxb3sTbtvbkIXc22EL1vndfiCeS5yYPrW1UDk2vjcEYUMyrILBYjqLIIBFyCVtEggFFlpnOwjs73Re0tm1cug5GuZmGYbW0mGuFtQxHWsF5sTJ7KlTqUVM5t2EJ61HQkAwZ6xdn1yzcdVEbNrJysTIKpuZrdpyym8UkHRjbtqGydy5s3/dbPKag8FdcL1o/5l0ygjtdWivluuZ0yjO55SyKP9Mr0fxoyXr+QrYw1u4szmCMbbOSTA1JFvMY5LPM0Ku/D8cRasmR2s8ye+ycQGgnYD93FWTAsCkgyCXg94zNB/Kue4ZibK6EgkQCCAbIa3bI9zQbZ/0pOkVf+HXZXQzoPzOs/iCp/GqZQ3G3SvitIBGx1r7W0yhpQ0HDekXpmJ+Ne+Y1KdIvTMT8a98xqUHYejvoeG+DZ+WtSNR3R30PDfBs/LWpGgUpSgUpSgUpSgxtGuk98RNQfE8EjsSxRTyDZVB5SVe2Q5jvnT31NXrU+/8Af8xrUZisPdIIAufqMJ/ENWa1lX8bwRyp/wCHtXEA0yrh0gRqR1lgqNBvJPdFc9x1wWGUWrFkXIjMLrsSdc5Xq4tnxIaJnczFl49w43HeyiLJ0u3HNq4tpTuuoYtc7hMjvFQb8ESQLQMLo953ASRvN1xlHdCydhFStejMQ1uyT1lwWutu6l7uYrZtA6sAzE+7U+8mtbD8BZibl3LbTL1ikgA3oLZVso+WV7J7Z009YkCpnFMiwev63IQVIBKIQd0tkSTpoxA5QBWK3iNXudUreZca5ccu9wliEV21jM2sNrA2rjTDa4R52ZeotqFLQCzNHmm76yjMBCBV5aSBGjxt3XrB2wLkL1fmu4gAJkSAqEgEoqga+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+FDJcLP1QAACG0st1jvANyM10AjYKDCypUNgXi19Xzi298iGZVBtYfKLhuqh0H2YGVdoKjWCwlLFtreHwOF7Vm3iXS651Lg3LiauTyhSRO+QzvAicDYuXFuYm6SRcHVZmEErcfI7BdBmFtWg7KcqiSAVneM3P6nrGbMVu3rCqo0ZUFxJCRz/AOSgjXNdbu0OVLNey4fn5iJbE65TaudSoP8A7cQup5sfu1e0XKpUHtEKgPe0GSPAA/kvhXNMPfuKMMWXrGuqgULoQcr5CUjQObmfs8rIgaRXSOFXlYFs2ZgSvdAzclOok8zqfyA3lPaRUQK+0pVEShpQ0HDekXpmJ+Ne+Y1KdIvTMT8a98xqUHYejvoeG+DZ+WtSNR3R30PDfBs/LWpGgUpSgUpSgUpSgVA9IOKmGtoxTkzgHc7Ih3J78skctdtfivHy9xrdlotpo9wCZcEzaSdCRGp5ExyIqPF4KdIBiJOp93/5U9a+otjH3UJc4e9w9qEtpIVCMoPiw1J/H8hWjjvs1zBELARmKlyvflBiND4e+rHdIYgsQsfv+Na44S+JaEAS0POdthpy7z+1TW6pOH4NdxV0KiFidO3ICzucoAgeIg+J3q/cL6C2zcRGz3Fsau5OVTcOUi3aRdFgRLDWDlk8p/gfBEtJltghfWczmuHwPIeP5VNC2AIA0HKt5z+pb/p+IZ+G20OVUPZACqvaMawASeyNZLSO4eMNxtWuWjbDLbw+oaO0H5FDzuy0jKIUmV7UGrPftEgjQLzAkA+87keAidqjv6GDnuFZHmqOWkAAx3dwH5BQO1nKgY7hFtVd8hcuuUZiWIzgImcqCXcyNF7KwABMkx2LwLumFvX2KDPIEkNnKOEafVIaBlAMAatrlXoHFEFm0AkdcCMhicncY9WFBkkEkK2+1Ut8I/2yLnPUu0PIzBATdS3bMxbnKwkSdNY2M6tGi2f+uW1hQjhUS2SRCWi7NcgqSc5lFMPJJOo0Vay4DgSuyWkdi5ResujzmZ1Km2kjsdo3GLb5YO7CJM2bXUOthClsGRGisoV2LuwJ3DgZR2jucuhGzgcMRh1KXcl9SZZYh2YXbgyOy5CWF0AE6LzHZNdhUbxfhBCEJlKWurtjLIZ7jFkFtdNIXWANS0SNRXw4ZlxNuyCF6vr7w0gJ1IKsFaTobioFJG6EjlW4byf1OHR2y27H/FPOfsZLdw53LEslwvmhWMjMx10nSw7i5gr5NvKzgWxciGTDLIXs6kuT19xjIIdokNlFOOdeeCXLrXsMQ5y22BgDOURVtolzYTEXDG3bHeTXSsDYzonaBDOzggDRFOjqdxJCn/qqm9ELJtFxckXriWUbYqiku0swWUKq6W9hrr7ugYLDdWoykOpA15gDZV5ZRyHLxreU91uqIAEkxzO58TX2lKoiUNKGg4b0i9MxPxr3zGpTpF6ZifjXvmNSg7D0d9Dw3wbPy1qRqO6O+h4b4Nn5a1I0ClKUClKUCqz0g4yXzWrLFUWVu3V3kb2LJHrfeYebsO15utxDpNexDPbwYtrZhlOJYsRn1BFhFjPH3pA7vGDsdF7oUB8Y7KoAVVt2gEjeAQ2511kzuTNT1r6i2MfdZ0BgKiZVXRQNAByAFerMsxCK119oUTB7idh+Jqc4dwVQNS7giO1lI210AG87VIjgq6ZnuMg2t9lLfuKIAGHgZrEy3dSIDA8IJYdYOuYz2E1trtpcvEQfco/OrRYwOgzwQNlGiL3aesfE/gBWe0QAAAABy2ivRuVSSRLWrXuvhNeDcqIxvHBmyW+050kagHmAPWP7Dma7bxmZtb+MxQUST7hzP/j31o9doblzSPA6TyUb6/mfyAw2rWsv2m374I5n7x/buA3OZxuSdP7/APmsW9Vk4jr2ENyWfshp7IjRDEgsObaSR3AA6SaH0q42cJeuWkaXu5EhRP8ATTka3dUbSC1zKvf4CpDpn06NtXTDdq4hyM/qWW5KeTOdwuwAk6Aiqfwbg/X4gAM91nz3GbcsCArXHZj5xBMkydR7hiqR0PgvCLbYWxhrqtkNtbogkEhy0q0cw2pnefFgZO0qsDcN1usLPZBEMCRlylEAO4AaQDBIG1a+CQdVYUyx6rI6mEJRXJE5iJXWNNDNb+c52yW2yoq9YABEiWGWNNgvPlHu7Ga59xLAjEOjMJu3Wt3Lpi4IUIsAMfNE9kryFsecSDX3H2bhGGdLhLZ1t2kK9Wty2gN5x2QMoN22ABB2UzyqbtYQJh3uEsXxSlgmpYi6/wBnbtoswygIMg+4TOmmtwXCBFQ3bdsG0iSIAC2xDIgjzmMFiQYMhNCkUabfBbt0mc6KbymGZGzwsIM4ziCICEa+E6GrpwpbrGbmVHAUtlXd5bMJBhhoNSJ/tW7WF1CXCyNeuK0A5iFskvkGkO85BMERmGoUk3LBKyjtjtMZJG3uI5GAPD3TFbylutulKVREoaUNBw3pF6ZifjXvmNSnSL0zE/GvfMalB2Ho76Hhvg2flrUjUd0d9Dw3wbPy1qRoFKUoFVTpLxA3bn9Opiwg+3I3cmCuGB7iNW8CBzNTvGeIG1alQDcYhEB5u20+A3PgDVYuqB2FJJ1kndiSSWbxJM1jV+lcZ+3pGnQaAQABAAjYAVI4DB5iZ/KtXA4aWiDpVjwliBrWJOt6vGSzZgVkIr7Sq8Q71q3RB0rHiMUEEsY/ck9wHM+Fa+L4j2mCKGK+cxOW3bETLvz0gwJPfA1qExl06s5YggR6rMCO7/00/wBI7R9Y+rU7VpGfEY65elV+zTmTB5wQYOp/0jQczMrWfBYZUELvzYxmaO8iB+A08K0sPiC2wygaAQBAGgAHIVu2yEBYmFEyToANyay0ys3Pl/bvrm/Tjps9wNawjQk5WuCZZjpltf8Anwre6QcfuYotZsgpZbTOZXriNwDGiDTSZOtV1OCE3ArKURJAOrAMcs6rOsTHu8a51qR74V0YY8MuRJuXL4RV7JA0tZyTOYEwddsp8at3RngzWUtsFRRkIOUZrhYqO0WYmF7PmjwO8xr2WNvAoCjAgPd0IGVr09USJzEAEDQakH3VNYS4pS2ZYWiwkMZnskqrEzz3E0HrBXGVMGzdr7NiWA2UsCWj7uq/n7qkVDMby24AhSOXnST2SI1KnlzrW4YxP9OtsBfsNC22ht9lfxJ8NecabNq2QM0FbjmRp2SJ0tHKNioGu8921aZrXvCyequm0yNmfOcj5g2V8wZo7RDwNZqMuYRLrOt+4pQA3RDgFGaY7awxKhAQdR2hOsGpi+pcuinLmK3IPquDMA8pZQeYgkio5FzO6sqf1DEDVRBtkqpIBmIJBy/eaNQZrjsaPRDrevFzrFxKrZUclKF9SFyyDACkwF1Y90VfcFixcWdjqY8CTlPcQRzGlUvorw8C/iggAVrrKDp2VAXMJ+9M+Ok7GRerVkKAFAUDSBpVMekv6e3ulKVtIoaUNBw3pF6ZifjXvmNSnSL0zE/GvfMalB2Ho76Hhvg2flrUjUd0d9Dw3wbPy1qRoFKUNBVeLYkvi2+5h1CjuN24Jb8Vt5f1T3VriQRHnMffUevFAqy3au3711woMkg3CAZ+6tvLJ/0x3A7Vu5BJOg0Gp0HLeoWvVJyLDw/CAd1SyitDhw0qQquUN+ysGMvhUJPIVle5FQ2MxYfMxgWbZ1YmBceYCA/dBie86d9NUzGpbXQW4G/W3jsC7NnFv89T4COdecbhczEz/f8Az/6rzcXIMokmZJ5k8zWHF8RS3ma4wVEt52J5dqAP876ksErZBdyFRZJJ2FVu8cRxO6bag2MGkHmGfbz/AMNQvduTtUGmNvcUxIH2tvBp21WBLLsLjDeTGg7q6VwW2ttHFoCNcqyBDZFIGUmddN9dxyEPbt+GJeEBJGVTbVcuWBoAA34zLAf+0d81TeNOUtOiFVdriqxMhtXLa6bgwCfw05dDfEraAhWeQCxOmoOjuxMZZMzr+OlU/i2CuXsQuZGVetVmyCXNuJBQxMgJMwfOgSYrtjmddZOJWVzYcAzmQLIutdlerYiAYI1I8wcxoYrBdxxWzcQBbjC1cfs5l7OU/aGRG06DUEaeqK1uMYtOsHVv1iqAqbHW4SACo3jKp09UfnM8K4SVw5tXM03Sc7Ag5s5l4bmQmbXU6cqy16jdwNp0OHLSHt2zb0OYswVVZGlRlOZR4azrBJm3JUZGZWXnmDQo3k3NARHhv+2W6gW4GknQ6KPOOmhG23PT8hWRrjgSQss20kwI2Gmp092pqsiFvWPLknRm1mQGaQdeW5qm9K+O2rVs3iczhpVlmVUSAA0aQuZwDoZNWl27TAyrCNFCQGM6AtqdMp03naZFQyYdb1gW7i57d1WYiVEE5dMpIIMEeIP7Z03k6BYm2+CDW2V7T3LjgP2HPaMMTzbTfTXnVtwzSsySPHcconn7/wDeqL0Ec4I38IwY27bdbbnQrabssZJgqCASf9RNXy288o/yZBrefSe/b3SlK0wUNKGg4b0i9MxPxr3zGpTpF6ZifjXvmNSg7D0d9Dw3wbPy1qRqO6O+h4b4Nn5a1I0CsGPxXVWrlwiRbRnjvygtH7VnrDjD9m+oHZbUiQNDqRzHhQcs4UQpGVTdxNwzdKCArO5IXUhbaS2iyOZgkk1YsPbaDnsC4mubI9u7lHe1swT7lBrR6DdFXW0GxDHIwB6okjOTmZrt0gjUuXOU7AwdhVgxHC7aqCsBVkCILWp2a28TyAykkEVCR6rWrwof094qh/4a4vWWwDIRgQLiL3IQyMBsDnjSrGMaMuYkKoEknQAd5PKqn/VKwttbUs0G6BIVZuKSVJMkCWJ0B25xXnE3CsNddXYEFVEi1bPJlU63GH3m0B2ArsvHLnqVx3EesOUhhaIM7q1wfjqqd5OvcKjbt0uLg7OXqzlAHZGTKUVRyA1r5ZulpI1nWTqT/k1ivKQco3PZ/Awp/wDlXOuyJe+QX0/z8a0LvR4YovduBrltMwFqFyXXVTlZg3nBWJ0OmbU+bWW5bZrnVp/zXJ15W153G8B+5gc6swwypbRAIQZV/DbU+Jifea1J1jWuOYdAbZt4QsSAzuVJgtlUXCoAkydzyG+1XexehtYXswWgkEHVQY9Ydr/unwqlYGyLWOxGGuQBbLXEXYMlws/WDxU5kkbZQedWJeIXFQm2q6ndt9BBkd+YeaY31K1mN2dSOHYtbYMbktmjVYKKSqnLBAEBSYGgYTE1lwji2zuGzjIDuk5F3AUKIIJmASO0IrXS4oKW5ZCikjSAYIXrTy00BG2u0Qa1cfx3LYcQRcGeNCZ3UFI1MiNe9u+tdY8Vd4feYY1ibWUKWyFmADXCoF24YBlydYXTRz3mrrhbTi4sMWJUuQwgqdFGwgCMw79TBMRVS4cfNW8CbdzNGQKQubUI2aZkbEaSsDkatfDUWcwENGUmQrSOeVtdY809w3G+cta9JG48gBVKkGY03GpSeUifw2rxfkkuwMWyMqyBrlnMdY3MamPdXp75ylirEiCQAJWNdDOu/edzWG/jwSRHZm0CQRBzGVhhpGqyfHnIqqLXxpcWixAAcqsgMxTO4XMBIJ846xO2kVqNi1zFZjslY3gtBCmJkjU89GBGh0zXlZ3ZGu2sqDMo39ZiWEwCRAXTUfjUffxp6skKqlPODSA7RMSwjcg66wdSJrGlMxHLiWbEYW7CsXvPZbU6K6hdDMrGTNyOg766DaQBQBtXOrvEbS3MONUdL9mRupXzc8qI2P8Akiug4W5pl1lSR7wDoZ56RXcOf0Z6UpVEShpQ0HDekXpmJ+Ne+Y1KdIvTMT8a98xqUHYejvoeG+DZ+WtSNR3R30PDfBs/LWpGgV8Ir7SgoHSfCCVtNc+wF7qwjeaFNg3FVmJggtoAwPcOVaHQ+0z4VH1WwcRfygTAQ9YiR4ZuQ5sO6rX0r4UrKHyiLj2rd6Y1tFoDiRoykgg8qonB+kN/Aq+HaymIw6tcVcxKwodly+aZ1G/jUbOV6c3s+Epw3o3esOLSX7Bt6lFuFhcykkwpB1A5GNhGsVsNh1uKWJnKWBB1yld5n3flUlwjiNvGYcs+Hy6FdW6wgjdCSJVhoRyiCD3Uzhzu12/Z7T3boa2mutx1a5bZieRjKSZ2BPKs1qXq24JCE7o74Ed39vzrascLa6wgkRBzZTlMOjnXQHzU58yak+HdGraMHufbXtSGbzU12tpsvv3PM1M1SY/Ur/T8auC4etuSJLtGZj5zRtPcBrAGmp7zWyyyIOxr7SqIqj0z6JDEMt6yxt4uypKvBIYafZuB5wImR/eKrHCuI57z2L+aziYDKmbMCIEvacjtKYEGeTDQ6V1Woni3RixiFAuJ5pzIykq9pvvW3Gq+7bwrFz1XO+fFVK1jIHaAds7MzHQ6ZtPdlWJmMpHfFYOMY1+Y6xdWyD/SukAntdoqZ0257DYxnR/FWAMsYyyWgSRYvKOUtBRpg69g7a6iI+/ZvKoL4XHhk0gKH7OgZi3WlNpO/Kp2VaWV64feFyw15eyDbVlGUnKFGYAnY6EdnaDAkGTbcDjgmQMCNIkq0gHQIw33k93ZPdVR4Phblq+ti/Z6uzkdrIYDtDMAbbCSOwGMCTAIPfU4cU3V50yqFk9qe0IJjvAgjffwkGk+HL8pzCLLvGRoKjtZs2wiDso3Gg3Bry10AFch7YANsKGDyozNMiRqQTpynWKg8Pi1RQLnWdY+Unzu3BDPomgCyx00g+JrcscQPWsg1VNv+vXsmDKiI0133rXkx4vOKxFxRGVLnVqS8nMxGhAUaS+XMQZB0AM71Gm6r2bpF249twxUg7gjKcwbVTPfrp3758NfzA3GuMrOzwNDltsZA2mYXfvkV4e0gK/ZlEeCPFYBMQdCZAjcz76zW5ONTiK5r2EtxLjEIVfLHqklZGnKTrtHfXRVFU7hZF3FZwwdMIJLCINy4Bp7xbLMfFx3VcgaphL+lKUpW0ihpQ0HDekXpmJ+Ne+Y1KdIvTMT8a98xqUHYejvoeG+DZ+WtSNR3R30PDfBs/LWpGgUpSgx4myHRlMEMCpnUaiKoeJ6NOWFssUZg7gMoYaMufLcDAkZnzQddT4V0CtXiHDLd9ct1A6gyJ3B7wRqPwrOs9bzrxVjoZwlrRxVpypYPabQQDKQHC8pAA96mvvD+DW04oSj5oS5cNuf+U7FE6wxqA83OydyrEbabmI6IyQLbi2gkZhm60WySxtBpggFjBI0HfUrwngVjCqy2LS2w5zMRJZ2+87mWY+JNcmWtab9KUraRSlKBSlKD4ygiCJBr4qQI3HjrXqlBEce4QL9sICVde0jjU22AOVh+OkcwWHfVEtcU+0Nq9ms3DBy65XAmXtkjaDMbjLBA5dSqL4v0bsYlSt1JG+mhVvvKeR/358qxrPVMb58VWOqi4f/AFIQQfu5STuOZJEHwM7a/LqMyFs+V0BGkFR2RuOe4M/lFZb3RXG2jGHv2bqL5oxAbMAYlMyakabnwrFheEY1izNZwLgwMs3EYED1pVpO3PYAip8qvlP18tKQerYJOZwjb6nUgAjQiTrI9/frjFXncWrAR7gLZsokWkYhmzktCGVhQZnl3iSsdDb12BiLi2bSEEW7BMlogk3W1VdTosbmrRw7hluygS3bS2OYQQCfvHmT7yT41qZrl3J6anAODW7FvIgMHMWJ3Z2JLEn378p/GpREA0AAHhX0CNtq+1STiFvSlKV1woaUNBw3pF6ZifjXvmNSnSL0zE/GvfMalB2Ho76Hhvg2flrUjUd0d9Dw3wbPy1qRoFKUoFKUoFKUoFKUoFKUoFKUoFKUoFKUoFfMomee1faUClKUClKUClKUChpQ0HDekXpmJ+Ne+Y1KdIvTMT8a98xqUHYejvoeG+DZ+WtSNVDgXTrBrhbCm/BW1aB7F3cIoPqVv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hqveX2C9o/jvfRTy+wXtH8d76KDl3SL0zE/GvfMalaHHePWGxWIYXAQ126R2X2LsR6tKD/9k=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'Dichiarazioni-sostitutive'.E2" table:end-x="0.847cm" table:end-y="2.417cm" draw:z-index="47" draw:name="AutoShape 6" draw:style-name="gr1" draw:text-style-name="P1" svg:width="0.847cm" svg:height="2.415cm" svg:x="0cm" svg:y="0.002cm">
              <svg:desc>data:image/jpeg;base64,/9j/4AAQSkZJRgABAQAAAQABAAD/2wCEAAkGBhQSEBMUEhERERATFxQVGBcXFxQVFxIUFxYVFRYRFBMYGyYeGRokGhgWITAgIycpLDgsFx4xNTIqOicrLCoBCQoKDgwOGg8PGiwkHyQsKSkpLCksKSwsLCwsLCwsLCwsLCwsLCwsLCwsLCksLCwsLCwsKSwsKSwsKSwsKSwsKf/AABEIAN8A4gMBIgACEQEDEQH/xAAbAAEAAgMBAQAAAAAAAAAAAAAABQYDBAcCAf/EAEMQAAIBAgQCBQkHAwIFBQEAAAECEQADBBIhMQVBBhMiUWEWMjRCVHFzs9IjUoGRk6GjFMHwYrEkM4KS0UNysuHxFf/EABgBAQEBAQEAAAAAAAAAAAAAAAADAgEE/8QAHREBAQEBAAIDAQAAAAAAAAAAAAECERIxIUFRA//aAAwDAQACEQMRAD8A6jwDgGGOEw5OGw5Js2iSbVvUlF1PZrf8ncN7Lh/0rf006O+h4b4Nn5a1I0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Ho7hvZcP8ApW/pqRoaDg3H+H2hi8QBatAC9dAARNAHbTalZ+kXpmJ+Ne+Y1KDsPR30PDfBs/LWpGo7o76Hhvg2flrUjQKUpQKUpQKUpQKUpQKUr4WjfQUH2lYLmMUAkzp/t3nu/GKh+JcfVLiAultRLEsZMZX9Ua8udctdktTrnb3j99K8Jel2WNgpHiDI/wBwf2qFPGVfKFS9cDGAzgWrZ57tE6SdjtXt8d9qhzplyspFsjQlrYUZojeeY51zrvimw4mJ1H96xXb+UiR2Tpm7jykd3jWCzci40jKMgOrSd2193jNfXxgLFHWFZTlJ9caBly7zqPeD4V3rnG5StLDYkhVzeKxuzkaZtO+J571nbEiYnXcjSeen7H8jTpxmpWO3eB/z+9ZK64UpSgUpSgUNKGg4b0i9MxPxr3zGpTpF6ZifjXvmNSg7D0d9Dw3wbPy1qRqO6O+h4b4Nn5a1I0ClKUClKUClKUClK8XmAGpgf5tQY7+MVQZJMbgAkj3xt+NV3GdIbjsVtoqRzYhium8A5VaNRmMAflUX0n47r1a/1GQGCtsBSW5KXI1PPKgPKT6prGK4ldQBWP8ATWuSslq4znU9pUK5vEMza6ka1O6WzhYcbi2IX/iJ7aoxQNeKliB56ZUU+4Tr5zc429dsW8SJlwLZbrLvVETLqqq1xjJl/VymV2NU/pF0nvOmudyhBVHa0gUJDdmxbgoNNSFUx6xNRX/9XELeLuqW7nVsOyy2gqjIQgCsrsduyWzGdjWW+OqYzpPmVsuGLjYG4VtIDvmlrSgnaIk1FcS6fXFCrce6xUrnS0ioAJBXM+cxmMDTLqTvGtCs4nrGFu5dxp7QHVW7eY3WmSoSRsPeTpIWCT4wF7rLzDDLctWlJgEWg2aCGnq7YLPBImORkgeaOR0Y9JrwuW7lw2lLMALHWZso3628QzLmVsugzx3ExEhxbisi2TcF7EFmGbNkt2g1q4ISyJcwcpkpyExoKo1rjQw+VbVtULMO0ZL3IVSod8iMzEhSMpGjQAoMnRxfE71zKhkWxnCr2EXOzWpSFY5hDL2SXAkSAB2XXeOqY/pelrs23V2dSxceYuVgN9zrAgQJ0EakZuD4x7jWyZ+1Qtl5uykHMRtbSCdyS3ViAQoB5jwc3L0Xi4e2s3HuNmUqBGtskxIjKsAhc2sFhFlxGNbqM4bJYs2lYQZzPcy9rMe2xbsqskEw3q6l1nxdFw+MJMTEiFjYBYBYCNdyR4BdBIrPevEiUP2nqj1W7g3gd53AI74POMDjham5euu5tq9tbeZma/iCVZmZNYCKE7MQIHcKneFcUFu5ndiLdubJkGJys4f8IC/9ajWFrU0zcLnYugop1Midd/Ge6s1RnDL+e2W5M4IHcrENH7n8ZqTrcSpSlK64UNKGg4b0i9MxPxr3zGpTpF6ZifjXvmNSg7D0d9Dw3wbPy1qRqO6O+h4b4Nn5a1I0ClKUClKUClKUCoHjmIueYtwKSCTGkLME5gcwAGpI17hvEzfvhBJ/Iak+AHOq9xjHW+qbM6BSe0M0vJIHZVDPgAWHjWa1n2qly0iAkEC4QTtkZFPJi6ZveTA07Kneq/xjE9TJti4r3CR1he01x+bdWr9sL4nKug57zfFelSKcthxdvSYQiwgtkDVibcZmAEa6CYncmm3sdmd2vnNMD7MWWzNEhbmIu5hlGmgU7QF1MyeiIu/il2RbhBGZmuICi5THmqsvqD+/Oa01xxa2gtrfvXkI1ki0q+acyRAEZTmzKNde+ps4U3LZYLm1ElmskknYJbRWIYjshSsxpB1iCFgIy9YYR2YspbrGOUkdpAQNdtd4PjQe7HD7jJmfzXhEGbLbYlty2fJkG5MxpryJs164621w/wBiF87OwdUZWJg2rHZUbAKQGZoUghVDLB38RpLN20AyL2bl1VUlla4wlUI5iCPxk1nwt0lg9uxcvOS0O5aXurBYB9ciZhBykORpKzNHeMnEiBZdjddxahVXRUUswZ7MAALsvZC69okkBo0uEWhcxKC7JZhcOWEQM7BRBEZUQ8hHmzIjsth4piTeYl7iLati4AUKqGY+ctlFmFkhcx1bUSRoMNzFG4tkkLZRPszGYE5pFwjdiCQAWOpZ1UQFiji2vjEKZjcPU2zLuSTbvXl2AXmkjsqwLHViNQla+Dxb3sTbtvbkIXc22EL1vndfiCeS5yYPrW1UDk2vjcEYUMyrILBYjqLIIBFyCVtEggFFlpnOwjs73Re0tm1cug5GuZmGYbW0mGuFtQxHWsF5sTJ7KlTqUVM5t2EJ61HQkAwZ6xdn1yzcdVEbNrJysTIKpuZrdpyym8UkHRjbtqGydy5s3/dbPKag8FdcL1o/5l0ygjtdWivluuZ0yjO55SyKP9Mr0fxoyXr+QrYw1u4szmCMbbOSTA1JFvMY5LPM0Ku/D8cRasmR2s8ye+ycQGgnYD93FWTAsCkgyCXg94zNB/Kue4ZibK6EgkQCCAbIa3bI9zQbZ/0pOkVf+HXZXQzoPzOs/iCp/GqZQ3G3SvitIBGx1r7W0yhpQ0HDekXpmJ+Ne+Y1KdIvTMT8a98xqUHYejvoeG+DZ+WtSNR3R30PDfBs/LWpGgUpSgUpSgUpSgxtGuk98RNQfE8EjsSxRTyDZVB5SVe2Q5jvnT31NXrU+/8Af8xrUZisPdIIAufqMJ/ENWa1lX8bwRyp/wCHtXEA0yrh0gRqR1lgqNBvJPdFc9x1wWGUWrFkXIjMLrsSdc5Xq4tnxIaJnczFl49w43HeyiLJ0u3HNq4tpTuuoYtc7hMjvFQb8ESQLQMLo953ASRvN1xlHdCydhFStejMQ1uyT1lwWutu6l7uYrZtA6sAzE+7U+8mtbD8BZibl3LbTL1ikgA3oLZVso+WV7J7Z009YkCpnFMiwev63IQVIBKIQd0tkSTpoxA5QBWK3iNXudUreZca5ccu9wliEV21jM2sNrA2rjTDa4R52ZeotqFLQCzNHmm76yjMBCBV5aSBGjxt3XrB2wLkL1fmu4gAJkSAqEgEoqga+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+FDJcLP1QAACG0st1jvANyM10AjYKDCypUNgXi19Xzi298iGZVBtYfKLhuqh0H2YGVdoKjWCwlLFtreHwOF7Vm3iXS651Lg3LiauTyhSRO+QzvAicDYuXFuYm6SRcHVZmEErcfI7BdBmFtWg7KcqiSAVneM3P6nrGbMVu3rCqo0ZUFxJCRz/AOSgjXNdbu0OVLNey4fn5iJbE65TaudSoP8A7cQup5sfu1e0XKpUHtEKgPe0GSPAA/kvhXNMPfuKMMWXrGuqgULoQcr5CUjQObmfs8rIgaRXSOFXlYFs2ZgSvdAzclOok8zqfyA3lPaRUQK+0pVEShpQ0HDekXpmJ+Ne+Y1KdIvTMT8a98xqUHYejvoeG+DZ+WtSNR3R30PDfBs/LWpGgUpSgUpSgUpSgVA9IOKmGtoxTkzgHc7Ih3J78skctdtfivHy9xrdlotpo9wCZcEzaSdCRGp5ExyIqPF4KdIBiJOp93/5U9a+otjH3UJc4e9w9qEtpIVCMoPiw1J/H8hWjjvs1zBELARmKlyvflBiND4e+rHdIYgsQsfv+Na44S+JaEAS0POdthpy7z+1TW6pOH4NdxV0KiFidO3ICzucoAgeIg+J3q/cL6C2zcRGz3Fsau5OVTcOUi3aRdFgRLDWDlk8p/gfBEtJltghfWczmuHwPIeP5VNC2AIA0HKt5z+pb/p+IZ+G20OVUPZACqvaMawASeyNZLSO4eMNxtWuWjbDLbw+oaO0H5FDzuy0jKIUmV7UGrPftEgjQLzAkA+87keAidqjv6GDnuFZHmqOWkAAx3dwH5BQO1nKgY7hFtVd8hcuuUZiWIzgImcqCXcyNF7KwABMkx2LwLumFvX2KDPIEkNnKOEafVIaBlAMAatrlXoHFEFm0AkdcCMhicncY9WFBkkEkK2+1Ut8I/2yLnPUu0PIzBATdS3bMxbnKwkSdNY2M6tGi2f+uW1hQjhUS2SRCWi7NcgqSc5lFMPJJOo0Vay4DgSuyWkdi5ResujzmZ1Km2kjsdo3GLb5YO7CJM2bXUOthClsGRGisoV2LuwJ3DgZR2jucuhGzgcMRh1KXcl9SZZYh2YXbgyOy5CWF0AE6LzHZNdhUbxfhBCEJlKWurtjLIZ7jFkFtdNIXWANS0SNRXw4ZlxNuyCF6vr7w0gJ1IKsFaTobioFJG6EjlW4byf1OHR2y27H/FPOfsZLdw53LEslwvmhWMjMx10nSw7i5gr5NvKzgWxciGTDLIXs6kuT19xjIIdokNlFOOdeeCXLrXsMQ5y22BgDOURVtolzYTEXDG3bHeTXSsDYzonaBDOzggDRFOjqdxJCn/qqm9ELJtFxckXriWUbYqiku0swWUKq6W9hrr7ugYLDdWoykOpA15gDZV5ZRyHLxreU91uqIAEkxzO58TX2lKoiUNKGg4b0i9MxPxr3zGpTpF6ZifjXvmNSg7D0d9Dw3wbPy1qRqO6O+h4b4Nn5a1I0ClKUClKUCqz0g4yXzWrLFUWVu3V3kb2LJHrfeYebsO15utxDpNexDPbwYtrZhlOJYsRn1BFhFjPH3pA7vGDsdF7oUB8Y7KoAVVt2gEjeAQ2511kzuTNT1r6i2MfdZ0BgKiZVXRQNAByAFerMsxCK119oUTB7idh+Jqc4dwVQNS7giO1lI210AG87VIjgq6ZnuMg2t9lLfuKIAGHgZrEy3dSIDA8IJYdYOuYz2E1trtpcvEQfco/OrRYwOgzwQNlGiL3aesfE/gBWe0QAAAABy2ivRuVSSRLWrXuvhNeDcqIxvHBmyW+050kagHmAPWP7Dma7bxmZtb+MxQUST7hzP/j31o9doblzSPA6TyUb6/mfyAw2rWsv2m374I5n7x/buA3OZxuSdP7/APmsW9Vk4jr2ENyWfshp7IjRDEgsObaSR3AA6SaH0q42cJeuWkaXu5EhRP8ATTka3dUbSC1zKvf4CpDpn06NtXTDdq4hyM/qWW5KeTOdwuwAk6Aiqfwbg/X4gAM91nz3GbcsCArXHZj5xBMkydR7hiqR0PgvCLbYWxhrqtkNtbogkEhy0q0cw2pnefFgZO0qsDcN1usLPZBEMCRlylEAO4AaQDBIG1a+CQdVYUyx6rI6mEJRXJE5iJXWNNDNb+c52yW2yoq9YABEiWGWNNgvPlHu7Ga59xLAjEOjMJu3Wt3Lpi4IUIsAMfNE9kryFsecSDX3H2bhGGdLhLZ1t2kK9Wty2gN5x2QMoN22ABB2UzyqbtYQJh3uEsXxSlgmpYi6/wBnbtoswygIMg+4TOmmtwXCBFQ3bdsG0iSIAC2xDIgjzmMFiQYMhNCkUabfBbt0mc6KbymGZGzwsIM4ziCICEa+E6GrpwpbrGbmVHAUtlXd5bMJBhhoNSJ/tW7WF1CXCyNeuK0A5iFskvkGkO85BMERmGoUk3LBKyjtjtMZJG3uI5GAPD3TFbylutulKVREoaUNBw3pF6ZifjXvmNSnSL0zE/GvfMalB2Ho76Hhvg2flrUjUd0d9Dw3wbPy1qRoFKUoFVTpLxA3bn9Opiwg+3I3cmCuGB7iNW8CBzNTvGeIG1alQDcYhEB5u20+A3PgDVYuqB2FJJ1kndiSSWbxJM1jV+lcZ+3pGnQaAQABAAjYAVI4DB5iZ/KtXA4aWiDpVjwliBrWJOt6vGSzZgVkIr7Sq8Q71q3RB0rHiMUEEsY/ck9wHM+Fa+L4j2mCKGK+cxOW3bETLvz0gwJPfA1qExl06s5YggR6rMCO7/00/wBI7R9Y+rU7VpGfEY65elV+zTmTB5wQYOp/0jQczMrWfBYZUELvzYxmaO8iB+A08K0sPiC2wygaAQBAGgAHIVu2yEBYmFEyToANyay0ys3Pl/bvrm/Tjps9wNawjQk5WuCZZjpltf8Anwre6QcfuYotZsgpZbTOZXriNwDGiDTSZOtV1OCE3ArKURJAOrAMcs6rOsTHu8a51qR74V0YY8MuRJuXL4RV7JA0tZyTOYEwddsp8at3RngzWUtsFRRkIOUZrhYqO0WYmF7PmjwO8xr2WNvAoCjAgPd0IGVr09USJzEAEDQakH3VNYS4pS2ZYWiwkMZnskqrEzz3E0HrBXGVMGzdr7NiWA2UsCWj7uq/n7qkVDMby24AhSOXnST2SI1KnlzrW4YxP9OtsBfsNC22ht9lfxJ8NecabNq2QM0FbjmRp2SJ0tHKNioGu8921aZrXvCyequm0yNmfOcj5g2V8wZo7RDwNZqMuYRLrOt+4pQA3RDgFGaY7awxKhAQdR2hOsGpi+pcuinLmK3IPquDMA8pZQeYgkio5FzO6sqf1DEDVRBtkqpIBmIJBy/eaNQZrjsaPRDrevFzrFxKrZUclKF9SFyyDACkwF1Y90VfcFixcWdjqY8CTlPcQRzGlUvorw8C/iggAVrrKDp2VAXMJ+9M+Ok7GRerVkKAFAUDSBpVMekv6e3ulKVtIoaUNBw3pF6ZifjXvmNSnSL0zE/GvfMalB2Ho76Hhvg2flrUjUd0d9Dw3wbPy1qRoFKUNBVeLYkvi2+5h1CjuN24Jb8Vt5f1T3VriQRHnMffUevFAqy3au3711woMkg3CAZ+6tvLJ/0x3A7Vu5BJOg0Gp0HLeoWvVJyLDw/CAd1SyitDhw0qQquUN+ysGMvhUJPIVle5FQ2MxYfMxgWbZ1YmBceYCA/dBie86d9NUzGpbXQW4G/W3jsC7NnFv89T4COdecbhczEz/f8Az/6rzcXIMokmZJ5k8zWHF8RS3ma4wVEt52J5dqAP876ksErZBdyFRZJJ2FVu8cRxO6bag2MGkHmGfbz/AMNQvduTtUGmNvcUxIH2tvBp21WBLLsLjDeTGg7q6VwW2ttHFoCNcqyBDZFIGUmddN9dxyEPbt+GJeEBJGVTbVcuWBoAA34zLAf+0d81TeNOUtOiFVdriqxMhtXLa6bgwCfw05dDfEraAhWeQCxOmoOjuxMZZMzr+OlU/i2CuXsQuZGVetVmyCXNuJBQxMgJMwfOgSYrtjmddZOJWVzYcAzmQLIutdlerYiAYI1I8wcxoYrBdxxWzcQBbjC1cfs5l7OU/aGRG06DUEaeqK1uMYtOsHVv1iqAqbHW4SACo3jKp09UfnM8K4SVw5tXM03Sc7Ag5s5l4bmQmbXU6cqy16jdwNp0OHLSHt2zb0OYswVVZGlRlOZR4azrBJm3JUZGZWXnmDQo3k3NARHhv+2W6gW4GknQ6KPOOmhG23PT8hWRrjgSQss20kwI2Gmp092pqsiFvWPLknRm1mQGaQdeW5qm9K+O2rVs3iczhpVlmVUSAA0aQuZwDoZNWl27TAyrCNFCQGM6AtqdMp03naZFQyYdb1gW7i57d1WYiVEE5dMpIIMEeIP7Z03k6BYm2+CDW2V7T3LjgP2HPaMMTzbTfTXnVtwzSsySPHcconn7/wDeqL0Ec4I38IwY27bdbbnQrabssZJgqCASf9RNXy288o/yZBrefSe/b3SlK0wUNKGg4b0i9MxPxr3zGpTpF6ZifjXvmNSg7D0d9Dw3wbPy1qRqO6O+h4b4Nn5a1I0CsGPxXVWrlwiRbRnjvygtH7VnrDjD9m+oHZbUiQNDqRzHhQcs4UQpGVTdxNwzdKCArO5IXUhbaS2iyOZgkk1YsPbaDnsC4mubI9u7lHe1swT7lBrR6DdFXW0GxDHIwB6okjOTmZrt0gjUuXOU7AwdhVgxHC7aqCsBVkCILWp2a28TyAykkEVCR6rWrwof094qh/4a4vWWwDIRgQLiL3IQyMBsDnjSrGMaMuYkKoEknQAd5PKqn/VKwttbUs0G6BIVZuKSVJMkCWJ0B25xXnE3CsNddXYEFVEi1bPJlU63GH3m0B2ArsvHLnqVx3EesOUhhaIM7q1wfjqqd5OvcKjbt0uLg7OXqzlAHZGTKUVRyA1r5ZulpI1nWTqT/k1ivKQco3PZ/Awp/wDlXOuyJe+QX0/z8a0LvR4YovduBrltMwFqFyXXVTlZg3nBWJ0OmbU+bWW5bZrnVp/zXJ15W153G8B+5gc6swwypbRAIQZV/DbU+Jifea1J1jWuOYdAbZt4QsSAzuVJgtlUXCoAkydzyG+1XexehtYXswWgkEHVQY9Ydr/unwqlYGyLWOxGGuQBbLXEXYMlws/WDxU5kkbZQedWJeIXFQm2q6ndt9BBkd+YeaY31K1mN2dSOHYtbYMbktmjVYKKSqnLBAEBSYGgYTE1lwji2zuGzjIDuk5F3AUKIIJmASO0IrXS4oKW5ZCikjSAYIXrTy00BG2u0Qa1cfx3LYcQRcGeNCZ3UFI1MiNe9u+tdY8Vd4feYY1ibWUKWyFmADXCoF24YBlydYXTRz3mrrhbTi4sMWJUuQwgqdFGwgCMw79TBMRVS4cfNW8CbdzNGQKQubUI2aZkbEaSsDkatfDUWcwENGUmQrSOeVtdY809w3G+cta9JG48gBVKkGY03GpSeUifw2rxfkkuwMWyMqyBrlnMdY3MamPdXp75ylirEiCQAJWNdDOu/edzWG/jwSRHZm0CQRBzGVhhpGqyfHnIqqLXxpcWixAAcqsgMxTO4XMBIJ846xO2kVqNi1zFZjslY3gtBCmJkjU89GBGh0zXlZ3ZGu2sqDMo39ZiWEwCRAXTUfjUffxp6skKqlPODSA7RMSwjcg66wdSJrGlMxHLiWbEYW7CsXvPZbU6K6hdDMrGTNyOg766DaQBQBtXOrvEbS3MONUdL9mRupXzc8qI2P8Akiug4W5pl1lSR7wDoZ56RXcOf0Z6UpVEShpQ0HDekXpmJ+Ne+Y1KdIvTMT8a98xqUHYejvoeG+DZ+WtSNR3R30PDfBs/LWpGgV8Ir7SgoHSfCCVtNc+wF7qwjeaFNg3FVmJggtoAwPcOVaHQ+0z4VH1WwcRfygTAQ9YiR4ZuQ5sO6rX0r4UrKHyiLj2rd6Y1tFoDiRoykgg8qonB+kN/Aq+HaymIw6tcVcxKwodly+aZ1G/jUbOV6c3s+Epw3o3esOLSX7Bt6lFuFhcykkwpB1A5GNhGsVsNh1uKWJnKWBB1yld5n3flUlwjiNvGYcs+Hy6FdW6wgjdCSJVhoRyiCD3Uzhzu12/Z7T3boa2mutx1a5bZieRjKSZ2BPKs1qXq24JCE7o74Ed39vzrascLa6wgkRBzZTlMOjnXQHzU58yak+HdGraMHufbXtSGbzU12tpsvv3PM1M1SY/Ur/T8auC4etuSJLtGZj5zRtPcBrAGmp7zWyyyIOxr7SqIqj0z6JDEMt6yxt4uypKvBIYafZuB5wImR/eKrHCuI57z2L+aziYDKmbMCIEvacjtKYEGeTDQ6V1Woni3RixiFAuJ5pzIykq9pvvW3Gq+7bwrFz1XO+fFVK1jIHaAds7MzHQ6ZtPdlWJmMpHfFYOMY1+Y6xdWyD/SukAntdoqZ0257DYxnR/FWAMsYyyWgSRYvKOUtBRpg69g7a6iI+/ZvKoL4XHhk0gKH7OgZi3WlNpO/Kp2VaWV64feFyw15eyDbVlGUnKFGYAnY6EdnaDAkGTbcDjgmQMCNIkq0gHQIw33k93ZPdVR4Phblq+ti/Z6uzkdrIYDtDMAbbCSOwGMCTAIPfU4cU3V50yqFk9qe0IJjvAgjffwkGk+HL8pzCLLvGRoKjtZs2wiDso3Gg3Bry10AFch7YANsKGDyozNMiRqQTpynWKg8Pi1RQLnWdY+Unzu3BDPomgCyx00g+JrcscQPWsg1VNv+vXsmDKiI0133rXkx4vOKxFxRGVLnVqS8nMxGhAUaS+XMQZB0AM71Gm6r2bpF249twxUg7gjKcwbVTPfrp3758NfzA3GuMrOzwNDltsZA2mYXfvkV4e0gK/ZlEeCPFYBMQdCZAjcz76zW5ONTiK5r2EtxLjEIVfLHqklZGnKTrtHfXRVFU7hZF3FZwwdMIJLCINy4Bp7xbLMfFx3VcgaphL+lKUpW0ihpQ0HDekXpmJ+Ne+Y1KdIvTMT8a98xqUHYejvoeG+DZ+WtSNR3R30PDfBs/LWpGgUpSgx4myHRlMEMCpnUaiKoeJ6NOWFssUZg7gMoYaMufLcDAkZnzQddT4V0CtXiHDLd9ct1A6gyJ3B7wRqPwrOs9bzrxVjoZwlrRxVpypYPabQQDKQHC8pAA96mvvD+DW04oSj5oS5cNuf+U7FE6wxqA83OydyrEbabmI6IyQLbi2gkZhm60WySxtBpggFjBI0HfUrwngVjCqy2LS2w5zMRJZ2+87mWY+JNcmWtab9KUraRSlKBSlKD4ygiCJBr4qQI3HjrXqlBEce4QL9sICVde0jjU22AOVh+OkcwWHfVEtcU+0Nq9ms3DBy65XAmXtkjaDMbjLBA5dSqL4v0bsYlSt1JG+mhVvvKeR/358qxrPVMb58VWOqi4f/AFIQQfu5STuOZJEHwM7a/LqMyFs+V0BGkFR2RuOe4M/lFZb3RXG2jGHv2bqL5oxAbMAYlMyakabnwrFheEY1izNZwLgwMs3EYED1pVpO3PYAip8qvlP18tKQerYJOZwjb6nUgAjQiTrI9/frjFXncWrAR7gLZsokWkYhmzktCGVhQZnl3iSsdDb12BiLi2bSEEW7BMlogk3W1VdTosbmrRw7hluygS3bS2OYQQCfvHmT7yT41qZrl3J6anAODW7FvIgMHMWJ3Z2JLEn378p/GpREA0AAHhX0CNtq+1STiFvSlKV1woaUNBw3pF6ZifjXvmNSnSL0zE/GvfMalB2Ho76Hhvg2flrUjUd0d9Dw3wbPy1qRoFKUoFKUoFKUoFKUoFKUoFKUoFKUoFKUoFfMomee1faUClKUClKUClKUChpQ0HDekXpmJ+Ne+Y1KdIvTMT8a98xqUHYejvoeG+DZ+WtSNVDgXTrBrhbCm/BW1aB7F3cIoPqVv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hqveX2C9o/jvfRTy+wXtH8d76KDl3SL0zE/GvfMalaHHePWGxWIYXAQ126R2X2LsR6tKD/9k=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'Dichiarazioni-sostitutive'.E2" table:end-x="0.847cm" table:end-y="2.417cm" draw:z-index="48" draw:name="AutoShape 7" draw:style-name="gr1" draw:text-style-name="P1" svg:width="0.847cm" svg:height="2.415cm" svg:x="0cm" svg:y="0.002cm">
              <svg:desc>data:image/jpeg;base64,/9j/4AAQSkZJRgABAQAAAQABAAD/2wCEAAkGBhQSEBMUEhERERATFxQVGBcXFxQVFxIUFxYVFRYRFBMYGyYeGRokGhgWITAgIycpLDgsFx4xNTIqOicrLCoBCQoKDgwOGg8PGiwkHyQsKSkpLCksKSwsLCwsLCwsLCwsLCwsLCwsLCwsLCksLCwsLCwsKSwsKSwsKSwsKSwsKf/AABEIAN8A4gMBIgACEQEDEQH/xAAbAAEAAgMBAQAAAAAAAAAAAAAABQYDBAcCAf/EAEMQAAIBAgQCBQkHAwIFBQEAAAECEQADBBIhMQVBBhMiUWEWMjRCVHFzs9IjUoGRk6GjFMHwYrEkM4KS0UNysuHxFf/EABgBAQEBAQEAAAAAAAAAAAAAAAADAgEE/8QAHREBAQEBAAIDAQAAAAAAAAAAAAECERIxIUFRA//aAAwDAQACEQMRAD8A6jwDgGGOEw5OGw5Js2iSbVvUlF1PZrf8ncN7Lh/0rf006O+h4b4Nn5a1I0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Ho7hvZcP8ApW/pqRoaDg3H+H2hi8QBatAC9dAARNAHbTalZ+kXpmJ+Ne+Y1KDsPR30PDfBs/LWpGo7o76Hhvg2flrUjQKUpQKUpQKUpQKUpQKUr4WjfQUH2lYLmMUAkzp/t3nu/GKh+JcfVLiAultRLEsZMZX9Ua8udctdktTrnb3j99K8Jel2WNgpHiDI/wBwf2qFPGVfKFS9cDGAzgWrZ57tE6SdjtXt8d9qhzplyspFsjQlrYUZojeeY51zrvimw4mJ1H96xXb+UiR2Tpm7jykd3jWCzci40jKMgOrSd2193jNfXxgLFHWFZTlJ9caBly7zqPeD4V3rnG5StLDYkhVzeKxuzkaZtO+J571nbEiYnXcjSeen7H8jTpxmpWO3eB/z+9ZK64UpSgUpSgUNKGg4b0i9MxPxr3zGpTpF6ZifjXvmNSg7D0d9Dw3wbPy1qRqO6O+h4b4Nn5a1I0ClKUClKUClKUClK8XmAGpgf5tQY7+MVQZJMbgAkj3xt+NV3GdIbjsVtoqRzYhium8A5VaNRmMAflUX0n47r1a/1GQGCtsBSW5KXI1PPKgPKT6prGK4ldQBWP8ATWuSslq4znU9pUK5vEMza6ka1O6WzhYcbi2IX/iJ7aoxQNeKliB56ZUU+4Tr5zc429dsW8SJlwLZbrLvVETLqqq1xjJl/VymV2NU/pF0nvOmudyhBVHa0gUJDdmxbgoNNSFUx6xNRX/9XELeLuqW7nVsOyy2gqjIQgCsrsduyWzGdjWW+OqYzpPmVsuGLjYG4VtIDvmlrSgnaIk1FcS6fXFCrce6xUrnS0ioAJBXM+cxmMDTLqTvGtCs4nrGFu5dxp7QHVW7eY3WmSoSRsPeTpIWCT4wF7rLzDDLctWlJgEWg2aCGnq7YLPBImORkgeaOR0Y9JrwuW7lw2lLMALHWZso3628QzLmVsugzx3ExEhxbisi2TcF7EFmGbNkt2g1q4ISyJcwcpkpyExoKo1rjQw+VbVtULMO0ZL3IVSod8iMzEhSMpGjQAoMnRxfE71zKhkWxnCr2EXOzWpSFY5hDL2SXAkSAB2XXeOqY/pelrs23V2dSxceYuVgN9zrAgQJ0EakZuD4x7jWyZ+1Qtl5uykHMRtbSCdyS3ViAQoB5jwc3L0Xi4e2s3HuNmUqBGtskxIjKsAhc2sFhFlxGNbqM4bJYs2lYQZzPcy9rMe2xbsqskEw3q6l1nxdFw+MJMTEiFjYBYBYCNdyR4BdBIrPevEiUP2nqj1W7g3gd53AI74POMDjham5euu5tq9tbeZma/iCVZmZNYCKE7MQIHcKneFcUFu5ndiLdubJkGJys4f8IC/9ajWFrU0zcLnYugop1Midd/Ge6s1RnDL+e2W5M4IHcrENH7n8ZqTrcSpSlK64UNKGg4b0i9MxPxr3zGpTpF6ZifjXvmNSg7D0d9Dw3wbPy1qRqO6O+h4b4Nn5a1I0ClKUClKUClKUCoHjmIueYtwKSCTGkLME5gcwAGpI17hvEzfvhBJ/Iak+AHOq9xjHW+qbM6BSe0M0vJIHZVDPgAWHjWa1n2qly0iAkEC4QTtkZFPJi6ZveTA07Kneq/xjE9TJti4r3CR1he01x+bdWr9sL4nKug57zfFelSKcthxdvSYQiwgtkDVibcZmAEa6CYncmm3sdmd2vnNMD7MWWzNEhbmIu5hlGmgU7QF1MyeiIu/il2RbhBGZmuICi5THmqsvqD+/Oa01xxa2gtrfvXkI1ki0q+acyRAEZTmzKNde+ps4U3LZYLm1ElmskknYJbRWIYjshSsxpB1iCFgIy9YYR2YspbrGOUkdpAQNdtd4PjQe7HD7jJmfzXhEGbLbYlty2fJkG5MxpryJs164621w/wBiF87OwdUZWJg2rHZUbAKQGZoUghVDLB38RpLN20AyL2bl1VUlla4wlUI5iCPxk1nwt0lg9uxcvOS0O5aXurBYB9ciZhBykORpKzNHeMnEiBZdjddxahVXRUUswZ7MAALsvZC69okkBo0uEWhcxKC7JZhcOWEQM7BRBEZUQ8hHmzIjsth4piTeYl7iLati4AUKqGY+ctlFmFkhcx1bUSRoMNzFG4tkkLZRPszGYE5pFwjdiCQAWOpZ1UQFiji2vjEKZjcPU2zLuSTbvXl2AXmkjsqwLHViNQla+Dxb3sTbtvbkIXc22EL1vndfiCeS5yYPrW1UDk2vjcEYUMyrILBYjqLIIBFyCVtEggFFlpnOwjs73Re0tm1cug5GuZmGYbW0mGuFtQxHWsF5sTJ7KlTqUVM5t2EJ61HQkAwZ6xdn1yzcdVEbNrJysTIKpuZrdpyym8UkHRjbtqGydy5s3/dbPKag8FdcL1o/5l0ygjtdWivluuZ0yjO55SyKP9Mr0fxoyXr+QrYw1u4szmCMbbOSTA1JFvMY5LPM0Ku/D8cRasmR2s8ye+ycQGgnYD93FWTAsCkgyCXg94zNB/Kue4ZibK6EgkQCCAbIa3bI9zQbZ/0pOkVf+HXZXQzoPzOs/iCp/GqZQ3G3SvitIBGx1r7W0yhpQ0HDekXpmJ+Ne+Y1KdIvTMT8a98xqUHYejvoeG+DZ+WtSNR3R30PDfBs/LWpGgUpSgUpSgUpSgxtGuk98RNQfE8EjsSxRTyDZVB5SVe2Q5jvnT31NXrU+/8Af8xrUZisPdIIAufqMJ/ENWa1lX8bwRyp/wCHtXEA0yrh0gRqR1lgqNBvJPdFc9x1wWGUWrFkXIjMLrsSdc5Xq4tnxIaJnczFl49w43HeyiLJ0u3HNq4tpTuuoYtc7hMjvFQb8ESQLQMLo953ASRvN1xlHdCydhFStejMQ1uyT1lwWutu6l7uYrZtA6sAzE+7U+8mtbD8BZibl3LbTL1ikgA3oLZVso+WV7J7Z009YkCpnFMiwev63IQVIBKIQd0tkSTpoxA5QBWK3iNXudUreZca5ccu9wliEV21jM2sNrA2rjTDa4R52ZeotqFLQCzNHmm76yjMBCBV5aSBGjxt3XrB2wLkL1fmu4gAJkSAqEgEoqga+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+FDJcLP1QAACG0st1jvANyM10AjYKDCypUNgXi19Xzi298iGZVBtYfKLhuqh0H2YGVdoKjWCwlLFtreHwOF7Vm3iXS651Lg3LiauTyhSRO+QzvAicDYuXFuYm6SRcHVZmEErcfI7BdBmFtWg7KcqiSAVneM3P6nrGbMVu3rCqo0ZUFxJCRz/AOSgjXNdbu0OVLNey4fn5iJbE65TaudSoP8A7cQup5sfu1e0XKpUHtEKgPe0GSPAA/kvhXNMPfuKMMWXrGuqgULoQcr5CUjQObmfs8rIgaRXSOFXlYFs2ZgSvdAzclOok8zqfyA3lPaRUQK+0pVEShpQ0HDekXpmJ+Ne+Y1KdIvTMT8a98xqUHYejvoeG+DZ+WtSNR3R30PDfBs/LWpGgUpSgUpSgUpSgVA9IOKmGtoxTkzgHc7Ih3J78skctdtfivHy9xrdlotpo9wCZcEzaSdCRGp5ExyIqPF4KdIBiJOp93/5U9a+otjH3UJc4e9w9qEtpIVCMoPiw1J/H8hWjjvs1zBELARmKlyvflBiND4e+rHdIYgsQsfv+Na44S+JaEAS0POdthpy7z+1TW6pOH4NdxV0KiFidO3ICzucoAgeIg+J3q/cL6C2zcRGz3Fsau5OVTcOUi3aRdFgRLDWDlk8p/gfBEtJltghfWczmuHwPIeP5VNC2AIA0HKt5z+pb/p+IZ+G20OVUPZACqvaMawASeyNZLSO4eMNxtWuWjbDLbw+oaO0H5FDzuy0jKIUmV7UGrPftEgjQLzAkA+87keAidqjv6GDnuFZHmqOWkAAx3dwH5BQO1nKgY7hFtVd8hcuuUZiWIzgImcqCXcyNF7KwABMkx2LwLumFvX2KDPIEkNnKOEafVIaBlAMAatrlXoHFEFm0AkdcCMhicncY9WFBkkEkK2+1Ut8I/2yLnPUu0PIzBATdS3bMxbnKwkSdNY2M6tGi2f+uW1hQjhUS2SRCWi7NcgqSc5lFMPJJOo0Vay4DgSuyWkdi5ResujzmZ1Km2kjsdo3GLb5YO7CJM2bXUOthClsGRGisoV2LuwJ3DgZR2jucuhGzgcMRh1KXcl9SZZYh2YXbgyOy5CWF0AE6LzHZNdhUbxfhBCEJlKWurtjLIZ7jFkFtdNIXWANS0SNRXw4ZlxNuyCF6vr7w0gJ1IKsFaTobioFJG6EjlW4byf1OHR2y27H/FPOfsZLdw53LEslwvmhWMjMx10nSw7i5gr5NvKzgWxciGTDLIXs6kuT19xjIIdokNlFOOdeeCXLrXsMQ5y22BgDOURVtolzYTEXDG3bHeTXSsDYzonaBDOzggDRFOjqdxJCn/qqm9ELJtFxckXriWUbYqiku0swWUKq6W9hrr7ugYLDdWoykOpA15gDZV5ZRyHLxreU91uqIAEkxzO58TX2lKoiUNKGg4b0i9MxPxr3zGpTpF6ZifjXvmNSg7D0d9Dw3wbPy1qRqO6O+h4b4Nn5a1I0ClKUClKUCqz0g4yXzWrLFUWVu3V3kb2LJHrfeYebsO15utxDpNexDPbwYtrZhlOJYsRn1BFhFjPH3pA7vGDsdF7oUB8Y7KoAVVt2gEjeAQ2511kzuTNT1r6i2MfdZ0BgKiZVXRQNAByAFerMsxCK119oUTB7idh+Jqc4dwVQNS7giO1lI210AG87VIjgq6ZnuMg2t9lLfuKIAGHgZrEy3dSIDA8IJYdYOuYz2E1trtpcvEQfco/OrRYwOgzwQNlGiL3aesfE/gBWe0QAAAABy2ivRuVSSRLWrXuvhNeDcqIxvHBmyW+050kagHmAPWP7Dma7bxmZtb+MxQUST7hzP/j31o9doblzSPA6TyUb6/mfyAw2rWsv2m374I5n7x/buA3OZxuSdP7/APmsW9Vk4jr2ENyWfshp7IjRDEgsObaSR3AA6SaH0q42cJeuWkaXu5EhRP8ATTka3dUbSC1zKvf4CpDpn06NtXTDdq4hyM/qWW5KeTOdwuwAk6Aiqfwbg/X4gAM91nz3GbcsCArXHZj5xBMkydR7hiqR0PgvCLbYWxhrqtkNtbogkEhy0q0cw2pnefFgZO0qsDcN1usLPZBEMCRlylEAO4AaQDBIG1a+CQdVYUyx6rI6mEJRXJE5iJXWNNDNb+c52yW2yoq9YABEiWGWNNgvPlHu7Ga59xLAjEOjMJu3Wt3Lpi4IUIsAMfNE9kryFsecSDX3H2bhGGdLhLZ1t2kK9Wty2gN5x2QMoN22ABB2UzyqbtYQJh3uEsXxSlgmpYi6/wBnbtoswygIMg+4TOmmtwXCBFQ3bdsG0iSIAC2xDIgjzmMFiQYMhNCkUabfBbt0mc6KbymGZGzwsIM4ziCICEa+E6GrpwpbrGbmVHAUtlXd5bMJBhhoNSJ/tW7WF1CXCyNeuK0A5iFskvkGkO85BMERmGoUk3LBKyjtjtMZJG3uI5GAPD3TFbylutulKVREoaUNBw3pF6ZifjXvmNSnSL0zE/GvfMalB2Ho76Hhvg2flrUjUd0d9Dw3wbPy1qRoFKUoFVTpLxA3bn9Opiwg+3I3cmCuGB7iNW8CBzNTvGeIG1alQDcYhEB5u20+A3PgDVYuqB2FJJ1kndiSSWbxJM1jV+lcZ+3pGnQaAQABAAjYAVI4DB5iZ/KtXA4aWiDpVjwliBrWJOt6vGSzZgVkIr7Sq8Q71q3RB0rHiMUEEsY/ck9wHM+Fa+L4j2mCKGK+cxOW3bETLvz0gwJPfA1qExl06s5YggR6rMCO7/00/wBI7R9Y+rU7VpGfEY65elV+zTmTB5wQYOp/0jQczMrWfBYZUELvzYxmaO8iB+A08K0sPiC2wygaAQBAGgAHIVu2yEBYmFEyToANyay0ys3Pl/bvrm/Tjps9wNawjQk5WuCZZjpltf8Anwre6QcfuYotZsgpZbTOZXriNwDGiDTSZOtV1OCE3ArKURJAOrAMcs6rOsTHu8a51qR74V0YY8MuRJuXL4RV7JA0tZyTOYEwddsp8at3RngzWUtsFRRkIOUZrhYqO0WYmF7PmjwO8xr2WNvAoCjAgPd0IGVr09USJzEAEDQakH3VNYS4pS2ZYWiwkMZnskqrEzz3E0HrBXGVMGzdr7NiWA2UsCWj7uq/n7qkVDMby24AhSOXnST2SI1KnlzrW4YxP9OtsBfsNC22ht9lfxJ8NecabNq2QM0FbjmRp2SJ0tHKNioGu8921aZrXvCyequm0yNmfOcj5g2V8wZo7RDwNZqMuYRLrOt+4pQA3RDgFGaY7awxKhAQdR2hOsGpi+pcuinLmK3IPquDMA8pZQeYgkio5FzO6sqf1DEDVRBtkqpIBmIJBy/eaNQZrjsaPRDrevFzrFxKrZUclKF9SFyyDACkwF1Y90VfcFixcWdjqY8CTlPcQRzGlUvorw8C/iggAVrrKDp2VAXMJ+9M+Ok7GRerVkKAFAUDSBpVMekv6e3ulKVtIoaUNBw3pF6ZifjXvmNSnSL0zE/GvfMalB2Ho76Hhvg2flrUjUd0d9Dw3wbPy1qRoFKUNBVeLYkvi2+5h1CjuN24Jb8Vt5f1T3VriQRHnMffUevFAqy3au3711woMkg3CAZ+6tvLJ/0x3A7Vu5BJOg0Gp0HLeoWvVJyLDw/CAd1SyitDhw0qQquUN+ysGMvhUJPIVle5FQ2MxYfMxgWbZ1YmBceYCA/dBie86d9NUzGpbXQW4G/W3jsC7NnFv89T4COdecbhczEz/f8Az/6rzcXIMokmZJ5k8zWHF8RS3ma4wVEt52J5dqAP876ksErZBdyFRZJJ2FVu8cRxO6bag2MGkHmGfbz/AMNQvduTtUGmNvcUxIH2tvBp21WBLLsLjDeTGg7q6VwW2ttHFoCNcqyBDZFIGUmddN9dxyEPbt+GJeEBJGVTbVcuWBoAA34zLAf+0d81TeNOUtOiFVdriqxMhtXLa6bgwCfw05dDfEraAhWeQCxOmoOjuxMZZMzr+OlU/i2CuXsQuZGVetVmyCXNuJBQxMgJMwfOgSYrtjmddZOJWVzYcAzmQLIutdlerYiAYI1I8wcxoYrBdxxWzcQBbjC1cfs5l7OU/aGRG06DUEaeqK1uMYtOsHVv1iqAqbHW4SACo3jKp09UfnM8K4SVw5tXM03Sc7Ag5s5l4bmQmbXU6cqy16jdwNp0OHLSHt2zb0OYswVVZGlRlOZR4azrBJm3JUZGZWXnmDQo3k3NARHhv+2W6gW4GknQ6KPOOmhG23PT8hWRrjgSQss20kwI2Gmp092pqsiFvWPLknRm1mQGaQdeW5qm9K+O2rVs3iczhpVlmVUSAA0aQuZwDoZNWl27TAyrCNFCQGM6AtqdMp03naZFQyYdb1gW7i57d1WYiVEE5dMpIIMEeIP7Z03k6BYm2+CDW2V7T3LjgP2HPaMMTzbTfTXnVtwzSsySPHcconn7/wDeqL0Ec4I38IwY27bdbbnQrabssZJgqCASf9RNXy288o/yZBrefSe/b3SlK0wUNKGg4b0i9MxPxr3zGpTpF6ZifjXvmNSg7D0d9Dw3wbPy1qRqO6O+h4b4Nn5a1I0CsGPxXVWrlwiRbRnjvygtH7VnrDjD9m+oHZbUiQNDqRzHhQcs4UQpGVTdxNwzdKCArO5IXUhbaS2iyOZgkk1YsPbaDnsC4mubI9u7lHe1swT7lBrR6DdFXW0GxDHIwB6okjOTmZrt0gjUuXOU7AwdhVgxHC7aqCsBVkCILWp2a28TyAykkEVCR6rWrwof094qh/4a4vWWwDIRgQLiL3IQyMBsDnjSrGMaMuYkKoEknQAd5PKqn/VKwttbUs0G6BIVZuKSVJMkCWJ0B25xXnE3CsNddXYEFVEi1bPJlU63GH3m0B2ArsvHLnqVx3EesOUhhaIM7q1wfjqqd5OvcKjbt0uLg7OXqzlAHZGTKUVRyA1r5ZulpI1nWTqT/k1ivKQco3PZ/Awp/wDlXOuyJe+QX0/z8a0LvR4YovduBrltMwFqFyXXVTlZg3nBWJ0OmbU+bWW5bZrnVp/zXJ15W153G8B+5gc6swwypbRAIQZV/DbU+Jifea1J1jWuOYdAbZt4QsSAzuVJgtlUXCoAkydzyG+1XexehtYXswWgkEHVQY9Ydr/unwqlYGyLWOxGGuQBbLXEXYMlws/WDxU5kkbZQedWJeIXFQm2q6ndt9BBkd+YeaY31K1mN2dSOHYtbYMbktmjVYKKSqnLBAEBSYGgYTE1lwji2zuGzjIDuk5F3AUKIIJmASO0IrXS4oKW5ZCikjSAYIXrTy00BG2u0Qa1cfx3LYcQRcGeNCZ3UFI1MiNe9u+tdY8Vd4feYY1ibWUKWyFmADXCoF24YBlydYXTRz3mrrhbTi4sMWJUuQwgqdFGwgCMw79TBMRVS4cfNW8CbdzNGQKQubUI2aZkbEaSsDkatfDUWcwENGUmQrSOeVtdY809w3G+cta9JG48gBVKkGY03GpSeUifw2rxfkkuwMWyMqyBrlnMdY3MamPdXp75ylirEiCQAJWNdDOu/edzWG/jwSRHZm0CQRBzGVhhpGqyfHnIqqLXxpcWixAAcqsgMxTO4XMBIJ846xO2kVqNi1zFZjslY3gtBCmJkjU89GBGh0zXlZ3ZGu2sqDMo39ZiWEwCRAXTUfjUffxp6skKqlPODSA7RMSwjcg66wdSJrGlMxHLiWbEYW7CsXvPZbU6K6hdDMrGTNyOg766DaQBQBtXOrvEbS3MONUdL9mRupXzc8qI2P8Akiug4W5pl1lSR7wDoZ56RXcOf0Z6UpVEShpQ0HDekXpmJ+Ne+Y1KdIvTMT8a98xqUHYejvoeG+DZ+WtSNR3R30PDfBs/LWpGgV8Ir7SgoHSfCCVtNc+wF7qwjeaFNg3FVmJggtoAwPcOVaHQ+0z4VH1WwcRfygTAQ9YiR4ZuQ5sO6rX0r4UrKHyiLj2rd6Y1tFoDiRoykgg8qonB+kN/Aq+HaymIw6tcVcxKwodly+aZ1G/jUbOV6c3s+Epw3o3esOLSX7Bt6lFuFhcykkwpB1A5GNhGsVsNh1uKWJnKWBB1yld5n3flUlwjiNvGYcs+Hy6FdW6wgjdCSJVhoRyiCD3Uzhzu12/Z7T3boa2mutx1a5bZieRjKSZ2BPKs1qXq24JCE7o74Ed39vzrascLa6wgkRBzZTlMOjnXQHzU58yak+HdGraMHufbXtSGbzU12tpsvv3PM1M1SY/Ur/T8auC4etuSJLtGZj5zRtPcBrAGmp7zWyyyIOxr7SqIqj0z6JDEMt6yxt4uypKvBIYafZuB5wImR/eKrHCuI57z2L+aziYDKmbMCIEvacjtKYEGeTDQ6V1Woni3RixiFAuJ5pzIykq9pvvW3Gq+7bwrFz1XO+fFVK1jIHaAds7MzHQ6ZtPdlWJmMpHfFYOMY1+Y6xdWyD/SukAntdoqZ0257DYxnR/FWAMsYyyWgSRYvKOUtBRpg69g7a6iI+/ZvKoL4XHhk0gKH7OgZi3WlNpO/Kp2VaWV64feFyw15eyDbVlGUnKFGYAnY6EdnaDAkGTbcDjgmQMCNIkq0gHQIw33k93ZPdVR4Phblq+ti/Z6uzkdrIYDtDMAbbCSOwGMCTAIPfU4cU3V50yqFk9qe0IJjvAgjffwkGk+HL8pzCLLvGRoKjtZs2wiDso3Gg3Bry10AFch7YANsKGDyozNMiRqQTpynWKg8Pi1RQLnWdY+Unzu3BDPomgCyx00g+JrcscQPWsg1VNv+vXsmDKiI0133rXkx4vOKxFxRGVLnVqS8nMxGhAUaS+XMQZB0AM71Gm6r2bpF249twxUg7gjKcwbVTPfrp3758NfzA3GuMrOzwNDltsZA2mYXfvkV4e0gK/ZlEeCPFYBMQdCZAjcz76zW5ONTiK5r2EtxLjEIVfLHqklZGnKTrtHfXRVFU7hZF3FZwwdMIJLCINy4Bp7xbLMfFx3VcgaphL+lKUpW0ihpQ0HDekXpmJ+Ne+Y1KdIvTMT8a98xqUHYejvoeG+DZ+WtSNR3R30PDfBs/LWpGgUpSgx4myHRlMEMCpnUaiKoeJ6NOWFssUZg7gMoYaMufLcDAkZnzQddT4V0CtXiHDLd9ct1A6gyJ3B7wRqPwrOs9bzrxVjoZwlrRxVpypYPabQQDKQHC8pAA96mvvD+DW04oSj5oS5cNuf+U7FE6wxqA83OydyrEbabmI6IyQLbi2gkZhm60WySxtBpggFjBI0HfUrwngVjCqy2LS2w5zMRJZ2+87mWY+JNcmWtab9KUraRSlKBSlKD4ygiCJBr4qQI3HjrXqlBEce4QL9sICVde0jjU22AOVh+OkcwWHfVEtcU+0Nq9ms3DBy65XAmXtkjaDMbjLBA5dSqL4v0bsYlSt1JG+mhVvvKeR/358qxrPVMb58VWOqi4f/AFIQQfu5STuOZJEHwM7a/LqMyFs+V0BGkFR2RuOe4M/lFZb3RXG2jGHv2bqL5oxAbMAYlMyakabnwrFheEY1izNZwLgwMs3EYED1pVpO3PYAip8qvlP18tKQerYJOZwjb6nUgAjQiTrI9/frjFXncWrAR7gLZsokWkYhmzktCGVhQZnl3iSsdDb12BiLi2bSEEW7BMlogk3W1VdTosbmrRw7hluygS3bS2OYQQCfvHmT7yT41qZrl3J6anAODW7FvIgMHMWJ3Z2JLEn378p/GpREA0AAHhX0CNtq+1STiFvSlKV1woaUNBw3pF6ZifjXvmNSnSL0zE/GvfMalB2Ho76Hhvg2flrUjUd0d9Dw3wbPy1qRoFKUoFKUoFKUoFKUoFKUoFKUoFKUoFKUoFfMomee1faUClKUClKUClKUChpQ0HDekXpmJ+Ne+Y1KdIvTMT8a98xqUHYejvoeG+DZ+WtSNVDgXTrBrhbCm/BW1aB7F3cIoPqVv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hqveX2C9o/jvfRTy+wXtH8d76KDl3SL0zE/GvfMalaHHePWGxWIYXAQ126R2X2LsR6tKD/9k=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'Dichiarazioni-sostitutive'.E2" table:end-x="0.847cm" table:end-y="2.417cm" draw:z-index="49" draw:name="AutoShape 9" draw:style-name="gr1" draw:text-style-name="P1" svg:width="0.847cm" svg:height="2.415cm" svg:x="0cm" svg:y="0.002cm">
              <svg:desc>data:image/jpeg;base64,/9j/4AAQSkZJRgABAQAAAQABAAD/2wCEAAkGBhQSEBMUEhERERATFxQVGBcXFxQVFxIUFxYVFRYRFBMYGyYeGRokGhgWITAgIycpLDgsFx4xNTIqOicrLCoBCQoKDgwOGg8PGiwkHyQsKSkpLCksKSwsLCwsLCwsLCwsLCwsLCwsLCwsLCksLCwsLCwsKSwsKSwsKSwsKSwsKf/AABEIAN8A4gMBIgACEQEDEQH/xAAbAAEAAgMBAQAAAAAAAAAAAAAABQYDBAcCAf/EAEMQAAIBAgQCBQkHAwIFBQEAAAECEQADBBIhMQVBBhMiUWEWMjRCVHFzs9IjUoGRk6GjFMHwYrEkM4KS0UNysuHxFf/EABgBAQEBAQEAAAAAAAAAAAAAAAADAgEE/8QAHREBAQEBAAIDAQAAAAAAAAAAAAECERIxIUFRA//aAAwDAQACEQMRAD8A6jwDgGGOEw5OGw5Js2iSbVvUlF1PZrf8ncN7Lh/0rf006O+h4b4Nn5a1I0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Ho7hvZcP8ApW/pqRoaDg3H+H2hi8QBatAC9dAARNAHbTalZ+kXpmJ+Ne+Y1KDsPR30PDfBs/LWpGo7o76Hhvg2flrUjQKUpQKUpQKUpQKUpQKUr4WjfQUH2lYLmMUAkzp/t3nu/GKh+JcfVLiAultRLEsZMZX9Ua8udctdktTrnb3j99K8Jel2WNgpHiDI/wBwf2qFPGVfKFS9cDGAzgWrZ57tE6SdjtXt8d9qhzplyspFsjQlrYUZojeeY51zrvimw4mJ1H96xXb+UiR2Tpm7jykd3jWCzci40jKMgOrSd2193jNfXxgLFHWFZTlJ9caBly7zqPeD4V3rnG5StLDYkhVzeKxuzkaZtO+J571nbEiYnXcjSeen7H8jTpxmpWO3eB/z+9ZK64UpSgUpSgUNKGg4b0i9MxPxr3zGpTpF6ZifjXvmNSg7D0d9Dw3wbPy1qRqO6O+h4b4Nn5a1I0ClKUClKUClKUClK8XmAGpgf5tQY7+MVQZJMbgAkj3xt+NV3GdIbjsVtoqRzYhium8A5VaNRmMAflUX0n47r1a/1GQGCtsBSW5KXI1PPKgPKT6prGK4ldQBWP8ATWuSslq4znU9pUK5vEMza6ka1O6WzhYcbi2IX/iJ7aoxQNeKliB56ZUU+4Tr5zc429dsW8SJlwLZbrLvVETLqqq1xjJl/VymV2NU/pF0nvOmudyhBVHa0gUJDdmxbgoNNSFUx6xNRX/9XELeLuqW7nVsOyy2gqjIQgCsrsduyWzGdjWW+OqYzpPmVsuGLjYG4VtIDvmlrSgnaIk1FcS6fXFCrce6xUrnS0ioAJBXM+cxmMDTLqTvGtCs4nrGFu5dxp7QHVW7eY3WmSoSRsPeTpIWCT4wF7rLzDDLctWlJgEWg2aCGnq7YLPBImORkgeaOR0Y9JrwuW7lw2lLMALHWZso3628QzLmVsugzx3ExEhxbisi2TcF7EFmGbNkt2g1q4ISyJcwcpkpyExoKo1rjQw+VbVtULMO0ZL3IVSod8iMzEhSMpGjQAoMnRxfE71zKhkWxnCr2EXOzWpSFY5hDL2SXAkSAB2XXeOqY/pelrs23V2dSxceYuVgN9zrAgQJ0EakZuD4x7jWyZ+1Qtl5uykHMRtbSCdyS3ViAQoB5jwc3L0Xi4e2s3HuNmUqBGtskxIjKsAhc2sFhFlxGNbqM4bJYs2lYQZzPcy9rMe2xbsqskEw3q6l1nxdFw+MJMTEiFjYBYBYCNdyR4BdBIrPevEiUP2nqj1W7g3gd53AI74POMDjham5euu5tq9tbeZma/iCVZmZNYCKE7MQIHcKneFcUFu5ndiLdubJkGJys4f8IC/9ajWFrU0zcLnYugop1Midd/Ge6s1RnDL+e2W5M4IHcrENH7n8ZqTrcSpSlK64UNKGg4b0i9MxPxr3zGpTpF6ZifjXvmNSg7D0d9Dw3wbPy1qRqO6O+h4b4Nn5a1I0ClKUClKUClKUCoHjmIueYtwKSCTGkLME5gcwAGpI17hvEzfvhBJ/Iak+AHOq9xjHW+qbM6BSe0M0vJIHZVDPgAWHjWa1n2qly0iAkEC4QTtkZFPJi6ZveTA07Kneq/xjE9TJti4r3CR1he01x+bdWr9sL4nKug57zfFelSKcthxdvSYQiwgtkDVibcZmAEa6CYncmm3sdmd2vnNMD7MWWzNEhbmIu5hlGmgU7QF1MyeiIu/il2RbhBGZmuICi5THmqsvqD+/Oa01xxa2gtrfvXkI1ki0q+acyRAEZTmzKNde+ps4U3LZYLm1ElmskknYJbRWIYjshSsxpB1iCFgIy9YYR2YspbrGOUkdpAQNdtd4PjQe7HD7jJmfzXhEGbLbYlty2fJkG5MxpryJs164621w/wBiF87OwdUZWJg2rHZUbAKQGZoUghVDLB38RpLN20AyL2bl1VUlla4wlUI5iCPxk1nwt0lg9uxcvOS0O5aXurBYB9ciZhBykORpKzNHeMnEiBZdjddxahVXRUUswZ7MAALsvZC69okkBo0uEWhcxKC7JZhcOWEQM7BRBEZUQ8hHmzIjsth4piTeYl7iLati4AUKqGY+ctlFmFkhcx1bUSRoMNzFG4tkkLZRPszGYE5pFwjdiCQAWOpZ1UQFiji2vjEKZjcPU2zLuSTbvXl2AXmkjsqwLHViNQla+Dxb3sTbtvbkIXc22EL1vndfiCeS5yYPrW1UDk2vjcEYUMyrILBYjqLIIBFyCVtEggFFlpnOwjs73Re0tm1cug5GuZmGYbW0mGuFtQxHWsF5sTJ7KlTqUVM5t2EJ61HQkAwZ6xdn1yzcdVEbNrJysTIKpuZrdpyym8UkHRjbtqGydy5s3/dbPKag8FdcL1o/5l0ygjtdWivluuZ0yjO55SyKP9Mr0fxoyXr+QrYw1u4szmCMbbOSTA1JFvMY5LPM0Ku/D8cRasmR2s8ye+ycQGgnYD93FWTAsCkgyCXg94zNB/Kue4ZibK6EgkQCCAbIa3bI9zQbZ/0pOkVf+HXZXQzoPzOs/iCp/GqZQ3G3SvitIBGx1r7W0yhpQ0HDekXpmJ+Ne+Y1KdIvTMT8a98xqUHYejvoeG+DZ+WtSNR3R30PDfBs/LWpGgUpSgUpSgUpSgxtGuk98RNQfE8EjsSxRTyDZVB5SVe2Q5jvnT31NXrU+/8Af8xrUZisPdIIAufqMJ/ENWa1lX8bwRyp/wCHtXEA0yrh0gRqR1lgqNBvJPdFc9x1wWGUWrFkXIjMLrsSdc5Xq4tnxIaJnczFl49w43HeyiLJ0u3HNq4tpTuuoYtc7hMjvFQb8ESQLQMLo953ASRvN1xlHdCydhFStejMQ1uyT1lwWutu6l7uYrZtA6sAzE+7U+8mtbD8BZibl3LbTL1ikgA3oLZVso+WV7J7Z009YkCpnFMiwev63IQVIBKIQd0tkSTpoxA5QBWK3iNXudUreZca5ccu9wliEV21jM2sNrA2rjTDa4R52ZeotqFLQCzNHmm76yjMBCBV5aSBGjxt3XrB2wLkL1fmu4gAJkSAqEgEoqga+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+FDJcLP1QAACG0st1jvANyM10AjYKDCypUNgXi19Xzi298iGZVBtYfKLhuqh0H2YGVdoKjWCwlLFtreHwOF7Vm3iXS651Lg3LiauTyhSRO+QzvAicDYuXFuYm6SRcHVZmEErcfI7BdBmFtWg7KcqiSAVneM3P6nrGbMVu3rCqo0ZUFxJCRz/AOSgjXNdbu0OVLNey4fn5iJbE65TaudSoP8A7cQup5sfu1e0XKpUHtEKgPe0GSPAA/kvhXNMPfuKMMWXrGuqgULoQcr5CUjQObmfs8rIgaRXSOFXlYFs2ZgSvdAzclOok8zqfyA3lPaRUQK+0pVEShpQ0HDekXpmJ+Ne+Y1KdIvTMT8a98xqUHYejvoeG+DZ+WtSNR3R30PDfBs/LWpGgUpSgUpSgUpSgVA9IOKmGtoxTkzgHc7Ih3J78skctdtfivHy9xrdlotpo9wCZcEzaSdCRGp5ExyIqPF4KdIBiJOp93/5U9a+otjH3UJc4e9w9qEtpIVCMoPiw1J/H8hWjjvs1zBELARmKlyvflBiND4e+rHdIYgsQsfv+Na44S+JaEAS0POdthpy7z+1TW6pOH4NdxV0KiFidO3ICzucoAgeIg+J3q/cL6C2zcRGz3Fsau5OVTcOUi3aRdFgRLDWDlk8p/gfBEtJltghfWczmuHwPIeP5VNC2AIA0HKt5z+pb/p+IZ+G20OVUPZACqvaMawASeyNZLSO4eMNxtWuWjbDLbw+oaO0H5FDzuy0jKIUmV7UGrPftEgjQLzAkA+87keAidqjv6GDnuFZHmqOWkAAx3dwH5BQO1nKgY7hFtVd8hcuuUZiWIzgImcqCXcyNF7KwABMkx2LwLumFvX2KDPIEkNnKOEafVIaBlAMAatrlXoHFEFm0AkdcCMhicncY9WFBkkEkK2+1Ut8I/2yLnPUu0PIzBATdS3bMxbnKwkSdNY2M6tGi2f+uW1hQjhUS2SRCWi7NcgqSc5lFMPJJOo0Vay4DgSuyWkdi5ResujzmZ1Km2kjsdo3GLb5YO7CJM2bXUOthClsGRGisoV2LuwJ3DgZR2jucuhGzgcMRh1KXcl9SZZYh2YXbgyOy5CWF0AE6LzHZNdhUbxfhBCEJlKWurtjLIZ7jFkFtdNIXWANS0SNRXw4ZlxNuyCF6vr7w0gJ1IKsFaTobioFJG6EjlW4byf1OHR2y27H/FPOfsZLdw53LEslwvmhWMjMx10nSw7i5gr5NvKzgWxciGTDLIXs6kuT19xjIIdokNlFOOdeeCXLrXsMQ5y22BgDOURVtolzYTEXDG3bHeTXSsDYzonaBDOzggDRFOjqdxJCn/qqm9ELJtFxckXriWUbYqiku0swWUKq6W9hrr7ugYLDdWoykOpA15gDZV5ZRyHLxreU91uqIAEkxzO58TX2lKoiUNKGg4b0i9MxPxr3zGpTpF6ZifjXvmNSg7D0d9Dw3wbPy1qRqO6O+h4b4Nn5a1I0ClKUClKUCqz0g4yXzWrLFUWVu3V3kb2LJHrfeYebsO15utxDpNexDPbwYtrZhlOJYsRn1BFhFjPH3pA7vGDsdF7oUB8Y7KoAVVt2gEjeAQ2511kzuTNT1r6i2MfdZ0BgKiZVXRQNAByAFerMsxCK119oUTB7idh+Jqc4dwVQNS7giO1lI210AG87VIjgq6ZnuMg2t9lLfuKIAGHgZrEy3dSIDA8IJYdYOuYz2E1trtpcvEQfco/OrRYwOgzwQNlGiL3aesfE/gBWe0QAAAABy2ivRuVSSRLWrXuvhNeDcqIxvHBmyW+050kagHmAPWP7Dma7bxmZtb+MxQUST7hzP/j31o9doblzSPA6TyUb6/mfyAw2rWsv2m374I5n7x/buA3OZxuSdP7/APmsW9Vk4jr2ENyWfshp7IjRDEgsObaSR3AA6SaH0q42cJeuWkaXu5EhRP8ATTka3dUbSC1zKvf4CpDpn06NtXTDdq4hyM/qWW5KeTOdwuwAk6Aiqfwbg/X4gAM91nz3GbcsCArXHZj5xBMkydR7hiqR0PgvCLbYWxhrqtkNtbogkEhy0q0cw2pnefFgZO0qsDcN1usLPZBEMCRlylEAO4AaQDBIG1a+CQdVYUyx6rI6mEJRXJE5iJXWNNDNb+c52yW2yoq9YABEiWGWNNgvPlHu7Ga59xLAjEOjMJu3Wt3Lpi4IUIsAMfNE9kryFsecSDX3H2bhGGdLhLZ1t2kK9Wty2gN5x2QMoN22ABB2UzyqbtYQJh3uEsXxSlgmpYi6/wBnbtoswygIMg+4TOmmtwXCBFQ3bdsG0iSIAC2xDIgjzmMFiQYMhNCkUabfBbt0mc6KbymGZGzwsIM4ziCICEa+E6GrpwpbrGbmVHAUtlXd5bMJBhhoNSJ/tW7WF1CXCyNeuK0A5iFskvkGkO85BMERmGoUk3LBKyjtjtMZJG3uI5GAPD3TFbylutulKVREoaUNBw3pF6ZifjXvmNSnSL0zE/GvfMalB2Ho76Hhvg2flrUjUd0d9Dw3wbPy1qRoFKUoFVTpLxA3bn9Opiwg+3I3cmCuGB7iNW8CBzNTvGeIG1alQDcYhEB5u20+A3PgDVYuqB2FJJ1kndiSSWbxJM1jV+lcZ+3pGnQaAQABAAjYAVI4DB5iZ/KtXA4aWiDpVjwliBrWJOt6vGSzZgVkIr7Sq8Q71q3RB0rHiMUEEsY/ck9wHM+Fa+L4j2mCKGK+cxOW3bETLvz0gwJPfA1qExl06s5YggR6rMCO7/00/wBI7R9Y+rU7VpGfEY65elV+zTmTB5wQYOp/0jQczMrWfBYZUELvzYxmaO8iB+A08K0sPiC2wygaAQBAGgAHIVu2yEBYmFEyToANyay0ys3Pl/bvrm/Tjps9wNawjQk5WuCZZjpltf8Anwre6QcfuYotZsgpZbTOZXriNwDGiDTSZOtV1OCE3ArKURJAOrAMcs6rOsTHu8a51qR74V0YY8MuRJuXL4RV7JA0tZyTOYEwddsp8at3RngzWUtsFRRkIOUZrhYqO0WYmF7PmjwO8xr2WNvAoCjAgPd0IGVr09USJzEAEDQakH3VNYS4pS2ZYWiwkMZnskqrEzz3E0HrBXGVMGzdr7NiWA2UsCWj7uq/n7qkVDMby24AhSOXnST2SI1KnlzrW4YxP9OtsBfsNC22ht9lfxJ8NecabNq2QM0FbjmRp2SJ0tHKNioGu8921aZrXvCyequm0yNmfOcj5g2V8wZo7RDwNZqMuYRLrOt+4pQA3RDgFGaY7awxKhAQdR2hOsGpi+pcuinLmK3IPquDMA8pZQeYgkio5FzO6sqf1DEDVRBtkqpIBmIJBy/eaNQZrjsaPRDrevFzrFxKrZUclKF9SFyyDACkwF1Y90VfcFixcWdjqY8CTlPcQRzGlUvorw8C/iggAVrrKDp2VAXMJ+9M+Ok7GRerVkKAFAUDSBpVMekv6e3ulKVtIoaUNBw3pF6ZifjXvmNSnSL0zE/GvfMalB2Ho76Hhvg2flrUjUd0d9Dw3wbPy1qRoFKUNBVeLYkvi2+5h1CjuN24Jb8Vt5f1T3VriQRHnMffUevFAqy3au3711woMkg3CAZ+6tvLJ/0x3A7Vu5BJOg0Gp0HLeoWvVJyLDw/CAd1SyitDhw0qQquUN+ysGMvhUJPIVle5FQ2MxYfMxgWbZ1YmBceYCA/dBie86d9NUzGpbXQW4G/W3jsC7NnFv89T4COdecbhczEz/f8Az/6rzcXIMokmZJ5k8zWHF8RS3ma4wVEt52J5dqAP876ksErZBdyFRZJJ2FVu8cRxO6bag2MGkHmGfbz/AMNQvduTtUGmNvcUxIH2tvBp21WBLLsLjDeTGg7q6VwW2ttHFoCNcqyBDZFIGUmddN9dxyEPbt+GJeEBJGVTbVcuWBoAA34zLAf+0d81TeNOUtOiFVdriqxMhtXLa6bgwCfw05dDfEraAhWeQCxOmoOjuxMZZMzr+OlU/i2CuXsQuZGVetVmyCXNuJBQxMgJMwfOgSYrtjmddZOJWVzYcAzmQLIutdlerYiAYI1I8wcxoYrBdxxWzcQBbjC1cfs5l7OU/aGRG06DUEaeqK1uMYtOsHVv1iqAqbHW4SACo3jKp09UfnM8K4SVw5tXM03Sc7Ag5s5l4bmQmbXU6cqy16jdwNp0OHLSHt2zb0OYswVVZGlRlOZR4azrBJm3JUZGZWXnmDQo3k3NARHhv+2W6gW4GknQ6KPOOmhG23PT8hWRrjgSQss20kwI2Gmp092pqsiFvWPLknRm1mQGaQdeW5qm9K+O2rVs3iczhpVlmVUSAA0aQuZwDoZNWl27TAyrCNFCQGM6AtqdMp03naZFQyYdb1gW7i57d1WYiVEE5dMpIIMEeIP7Z03k6BYm2+CDW2V7T3LjgP2HPaMMTzbTfTXnVtwzSsySPHcconn7/wDeqL0Ec4I38IwY27bdbbnQrabssZJgqCASf9RNXy288o/yZBrefSe/b3SlK0wUNKGg4b0i9MxPxr3zGpTpF6ZifjXvmNSg7D0d9Dw3wbPy1qRqO6O+h4b4Nn5a1I0CsGPxXVWrlwiRbRnjvygtH7VnrDjD9m+oHZbUiQNDqRzHhQcs4UQpGVTdxNwzdKCArO5IXUhbaS2iyOZgkk1YsPbaDnsC4mubI9u7lHe1swT7lBrR6DdFXW0GxDHIwB6okjOTmZrt0gjUuXOU7AwdhVgxHC7aqCsBVkCILWp2a28TyAykkEVCR6rWrwof094qh/4a4vWWwDIRgQLiL3IQyMBsDnjSrGMaMuYkKoEknQAd5PKqn/VKwttbUs0G6BIVZuKSVJMkCWJ0B25xXnE3CsNddXYEFVEi1bPJlU63GH3m0B2ArsvHLnqVx3EesOUhhaIM7q1wfjqqd5OvcKjbt0uLg7OXqzlAHZGTKUVRyA1r5ZulpI1nWTqT/k1ivKQco3PZ/Awp/wDlXOuyJe+QX0/z8a0LvR4YovduBrltMwFqFyXXVTlZg3nBWJ0OmbU+bWW5bZrnVp/zXJ15W153G8B+5gc6swwypbRAIQZV/DbU+Jifea1J1jWuOYdAbZt4QsSAzuVJgtlUXCoAkydzyG+1XexehtYXswWgkEHVQY9Ydr/unwqlYGyLWOxGGuQBbLXEXYMlws/WDxU5kkbZQedWJeIXFQm2q6ndt9BBkd+YeaY31K1mN2dSOHYtbYMbktmjVYKKSqnLBAEBSYGgYTE1lwji2zuGzjIDuk5F3AUKIIJmASO0IrXS4oKW5ZCikjSAYIXrTy00BG2u0Qa1cfx3LYcQRcGeNCZ3UFI1MiNe9u+tdY8Vd4feYY1ibWUKWyFmADXCoF24YBlydYXTRz3mrrhbTi4sMWJUuQwgqdFGwgCMw79TBMRVS4cfNW8CbdzNGQKQubUI2aZkbEaSsDkatfDUWcwENGUmQrSOeVtdY809w3G+cta9JG48gBVKkGY03GpSeUifw2rxfkkuwMWyMqyBrlnMdY3MamPdXp75ylirEiCQAJWNdDOu/edzWG/jwSRHZm0CQRBzGVhhpGqyfHnIqqLXxpcWixAAcqsgMxTO4XMBIJ846xO2kVqNi1zFZjslY3gtBCmJkjU89GBGh0zXlZ3ZGu2sqDMo39ZiWEwCRAXTUfjUffxp6skKqlPODSA7RMSwjcg66wdSJrGlMxHLiWbEYW7CsXvPZbU6K6hdDMrGTNyOg766DaQBQBtXOrvEbS3MONUdL9mRupXzc8qI2P8Akiug4W5pl1lSR7wDoZ56RXcOf0Z6UpVEShpQ0HDekXpmJ+Ne+Y1KdIvTMT8a98xqUHYejvoeG+DZ+WtSNR3R30PDfBs/LWpGgV8Ir7SgoHSfCCVtNc+wF7qwjeaFNg3FVmJggtoAwPcOVaHQ+0z4VH1WwcRfygTAQ9YiR4ZuQ5sO6rX0r4UrKHyiLj2rd6Y1tFoDiRoykgg8qonB+kN/Aq+HaymIw6tcVcxKwodly+aZ1G/jUbOV6c3s+Epw3o3esOLSX7Bt6lFuFhcykkwpB1A5GNhGsVsNh1uKWJnKWBB1yld5n3flUlwjiNvGYcs+Hy6FdW6wgjdCSJVhoRyiCD3Uzhzu12/Z7T3boa2mutx1a5bZieRjKSZ2BPKs1qXq24JCE7o74Ed39vzrascLa6wgkRBzZTlMOjnXQHzU58yak+HdGraMHufbXtSGbzU12tpsvv3PM1M1SY/Ur/T8auC4etuSJLtGZj5zRtPcBrAGmp7zWyyyIOxr7SqIqj0z6JDEMt6yxt4uypKvBIYafZuB5wImR/eKrHCuI57z2L+aziYDKmbMCIEvacjtKYEGeTDQ6V1Woni3RixiFAuJ5pzIykq9pvvW3Gq+7bwrFz1XO+fFVK1jIHaAds7MzHQ6ZtPdlWJmMpHfFYOMY1+Y6xdWyD/SukAntdoqZ0257DYxnR/FWAMsYyyWgSRYvKOUtBRpg69g7a6iI+/ZvKoL4XHhk0gKH7OgZi3WlNpO/Kp2VaWV64feFyw15eyDbVlGUnKFGYAnY6EdnaDAkGTbcDjgmQMCNIkq0gHQIw33k93ZPdVR4Phblq+ti/Z6uzkdrIYDtDMAbbCSOwGMCTAIPfU4cU3V50yqFk9qe0IJjvAgjffwkGk+HL8pzCLLvGRoKjtZs2wiDso3Gg3Bry10AFch7YANsKGDyozNMiRqQTpynWKg8Pi1RQLnWdY+Unzu3BDPomgCyx00g+JrcscQPWsg1VNv+vXsmDKiI0133rXkx4vOKxFxRGVLnVqS8nMxGhAUaS+XMQZB0AM71Gm6r2bpF249twxUg7gjKcwbVTPfrp3758NfzA3GuMrOzwNDltsZA2mYXfvkV4e0gK/ZlEeCPFYBMQdCZAjcz76zW5ONTiK5r2EtxLjEIVfLHqklZGnKTrtHfXRVFU7hZF3FZwwdMIJLCINy4Bp7xbLMfFx3VcgaphL+lKUpW0ihpQ0HDekXpmJ+Ne+Y1KdIvTMT8a98xqUHYejvoeG+DZ+WtSNR3R30PDfBs/LWpGgUpSgx4myHRlMEMCpnUaiKoeJ6NOWFssUZg7gMoYaMufLcDAkZnzQddT4V0CtXiHDLd9ct1A6gyJ3B7wRqPwrOs9bzrxVjoZwlrRxVpypYPabQQDKQHC8pAA96mvvD+DW04oSj5oS5cNuf+U7FE6wxqA83OydyrEbabmI6IyQLbi2gkZhm60WySxtBpggFjBI0HfUrwngVjCqy2LS2w5zMRJZ2+87mWY+JNcmWtab9KUraRSlKBSlKD4ygiCJBr4qQI3HjrXqlBEce4QL9sICVde0jjU22AOVh+OkcwWHfVEtcU+0Nq9ms3DBy65XAmXtkjaDMbjLBA5dSqL4v0bsYlSt1JG+mhVvvKeR/358qxrPVMb58VWOqi4f/AFIQQfu5STuOZJEHwM7a/LqMyFs+V0BGkFR2RuOe4M/lFZb3RXG2jGHv2bqL5oxAbMAYlMyakabnwrFheEY1izNZwLgwMs3EYED1pVpO3PYAip8qvlP18tKQerYJOZwjb6nUgAjQiTrI9/frjFXncWrAR7gLZsokWkYhmzktCGVhQZnl3iSsdDb12BiLi2bSEEW7BMlogk3W1VdTosbmrRw7hluygS3bS2OYQQCfvHmT7yT41qZrl3J6anAODW7FvIgMHMWJ3Z2JLEn378p/GpREA0AAHhX0CNtq+1STiFvSlKV1woaUNBw3pF6ZifjXvmNSnSL0zE/GvfMalB2Ho76Hhvg2flrUjUd0d9Dw3wbPy1qRoFKUoFKUoFKUoFKUoFKUoFKUoFKUoFKUoFfMomee1faUClKUClKUClKUChpQ0HDekXpmJ+Ne+Y1KdIvTMT8a98xqUHYejvoeG+DZ+WtSNVDgXTrBrhbCm/BW1aB7F3cIoPqVv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hqveX2C9o/jvfRTy+wXtH8d76KDl3SL0zE/GvfMalaHHePWGxWIYXAQ126R2X2LsR6tKD/9k=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'Dichiarazioni-sostitutive'.E2" table:end-x="0.847cm" table:end-y="2.42cm" draw:z-index="50" draw:name="AutoShape 4" draw:style-name="gr1" draw:text-style-name="P1" svg:width="0.847cm" svg:height="2.418cm" svg:x="0cm" svg:y="0.002cm">
              <svg:desc>data:image/jpeg;base64,/9j/4AAQSkZJRgABAQAAAQABAAD/2wCEAAkGBhQSEBMUEhERERATFxQVGBcXFxQVFxIUFxYVFRYRFBMYGyYeGRokGhgWITAgIycpLDgsFx4xNTIqOicrLCoBCQoKDgwOGg8PGiwkHyQsKSkpLCksKSwsLCwsLCwsLCwsLCwsLCwsLCwsLCksLCwsLCwsKSwsKSwsKSwsKSwsKf/AABEIAN8A4gMBIgACEQEDEQH/xAAbAAEAAgMBAQAAAAAAAAAAAAAABQYDBAcCAf/EAEMQAAIBAgQCBQkHAwIFBQEAAAECEQADBBIhMQVBBhMiUWEWMjRCVHFzs9IjUoGRk6GjFMHwYrEkM4KS0UNysuHxFf/EABgBAQEBAQEAAAAAAAAAAAAAAAADAgEE/8QAHREBAQEBAAIDAQAAAAAAAAAAAAECERIxIUFRA//aAAwDAQACEQMRAD8A6jwDgGGOEw5OGw5Js2iSbVvUlF1PZrf8ncN7Lh/0rf006O+h4b4Nn5a1I0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Ho7hvZcP8ApW/pqRoaDg3H+H2hi8QBatAC9dAARNAHbTalZ+kXpmJ+Ne+Y1KDsPR30PDfBs/LWpGo7o76Hhvg2flrUjQKUpQKUpQKUpQKUpQKUr4WjfQUH2lYLmMUAkzp/t3nu/GKh+JcfVLiAultRLEsZMZX9Ua8udctdktTrnb3j99K8Jel2WNgpHiDI/wBwf2qFPGVfKFS9cDGAzgWrZ57tE6SdjtXt8d9qhzplyspFsjQlrYUZojeeY51zrvimw4mJ1H96xXb+UiR2Tpm7jykd3jWCzci40jKMgOrSd2193jNfXxgLFHWFZTlJ9caBly7zqPeD4V3rnG5StLDYkhVzeKxuzkaZtO+J571nbEiYnXcjSeen7H8jTpxmpWO3eB/z+9ZK64UpSgUpSgUNKGg4b0i9MxPxr3zGpTpF6ZifjXvmNSg7D0d9Dw3wbPy1qRqO6O+h4b4Nn5a1I0ClKUClKUClKUClK8XmAGpgf5tQY7+MVQZJMbgAkj3xt+NV3GdIbjsVtoqRzYhium8A5VaNRmMAflUX0n47r1a/1GQGCtsBSW5KXI1PPKgPKT6prGK4ldQBWP8ATWuSslq4znU9pUK5vEMza6ka1O6WzhYcbi2IX/iJ7aoxQNeKliB56ZUU+4Tr5zc429dsW8SJlwLZbrLvVETLqqq1xjJl/VymV2NU/pF0nvOmudyhBVHa0gUJDdmxbgoNNSFUx6xNRX/9XELeLuqW7nVsOyy2gqjIQgCsrsduyWzGdjWW+OqYzpPmVsuGLjYG4VtIDvmlrSgnaIk1FcS6fXFCrce6xUrnS0ioAJBXM+cxmMDTLqTvGtCs4nrGFu5dxp7QHVW7eY3WmSoSRsPeTpIWCT4wF7rLzDDLctWlJgEWg2aCGnq7YLPBImORkgeaOR0Y9JrwuW7lw2lLMALHWZso3628QzLmVsugzx3ExEhxbisi2TcF7EFmGbNkt2g1q4ISyJcwcpkpyExoKo1rjQw+VbVtULMO0ZL3IVSod8iMzEhSMpGjQAoMnRxfE71zKhkWxnCr2EXOzWpSFY5hDL2SXAkSAB2XXeOqY/pelrs23V2dSxceYuVgN9zrAgQJ0EakZuD4x7jWyZ+1Qtl5uykHMRtbSCdyS3ViAQoB5jwc3L0Xi4e2s3HuNmUqBGtskxIjKsAhc2sFhFlxGNbqM4bJYs2lYQZzPcy9rMe2xbsqskEw3q6l1nxdFw+MJMTEiFjYBYBYCNdyR4BdBIrPevEiUP2nqj1W7g3gd53AI74POMDjham5euu5tq9tbeZma/iCVZmZNYCKE7MQIHcKneFcUFu5ndiLdubJkGJys4f8IC/9ajWFrU0zcLnYugop1Midd/Ge6s1RnDL+e2W5M4IHcrENH7n8ZqTrcSpSlK64UNKGg4b0i9MxPxr3zGpTpF6ZifjXvmNSg7D0d9Dw3wbPy1qRqO6O+h4b4Nn5a1I0ClKUClKUClKUCoHjmIueYtwKSCTGkLME5gcwAGpI17hvEzfvhBJ/Iak+AHOq9xjHW+qbM6BSe0M0vJIHZVDPgAWHjWa1n2qly0iAkEC4QTtkZFPJi6ZveTA07Kneq/xjE9TJti4r3CR1he01x+bdWr9sL4nKug57zfFelSKcthxdvSYQiwgtkDVibcZmAEa6CYncmm3sdmd2vnNMD7MWWzNEhbmIu5hlGmgU7QF1MyeiIu/il2RbhBGZmuICi5THmqsvqD+/Oa01xxa2gtrfvXkI1ki0q+acyRAEZTmzKNde+ps4U3LZYLm1ElmskknYJbRWIYjshSsxpB1iCFgIy9YYR2YspbrGOUkdpAQNdtd4PjQe7HD7jJmfzXhEGbLbYlty2fJkG5MxpryJs164621w/wBiF87OwdUZWJg2rHZUbAKQGZoUghVDLB38RpLN20AyL2bl1VUlla4wlUI5iCPxk1nwt0lg9uxcvOS0O5aXurBYB9ciZhBykORpKzNHeMnEiBZdjddxahVXRUUswZ7MAALsvZC69okkBo0uEWhcxKC7JZhcOWEQM7BRBEZUQ8hHmzIjsth4piTeYl7iLati4AUKqGY+ctlFmFkhcx1bUSRoMNzFG4tkkLZRPszGYE5pFwjdiCQAWOpZ1UQFiji2vjEKZjcPU2zLuSTbvXl2AXmkjsqwLHViNQla+Dxb3sTbtvbkIXc22EL1vndfiCeS5yYPrW1UDk2vjcEYUMyrILBYjqLIIBFyCVtEggFFlpnOwjs73Re0tm1cug5GuZmGYbW0mGuFtQxHWsF5sTJ7KlTqUVM5t2EJ61HQkAwZ6xdn1yzcdVEbNrJysTIKpuZrdpyym8UkHRjbtqGydy5s3/dbPKag8FdcL1o/5l0ygjtdWivluuZ0yjO55SyKP9Mr0fxoyXr+QrYw1u4szmCMbbOSTA1JFvMY5LPM0Ku/D8cRasmR2s8ye+ycQGgnYD93FWTAsCkgyCXg94zNB/Kue4ZibK6EgkQCCAbIa3bI9zQbZ/0pOkVf+HXZXQzoPzOs/iCp/GqZQ3G3SvitIBGx1r7W0yhpQ0HDekXpmJ+Ne+Y1KdIvTMT8a98xqUHYejvoeG+DZ+WtSNR3R30PDfBs/LWpGgUpSgUpSgUpSgxtGuk98RNQfE8EjsSxRTyDZVB5SVe2Q5jvnT31NXrU+/8Af8xrUZisPdIIAufqMJ/ENWa1lX8bwRyp/wCHtXEA0yrh0gRqR1lgqNBvJPdFc9x1wWGUWrFkXIjMLrsSdc5Xq4tnxIaJnczFl49w43HeyiLJ0u3HNq4tpTuuoYtc7hMjvFQb8ESQLQMLo953ASRvN1xlHdCydhFStejMQ1uyT1lwWutu6l7uYrZtA6sAzE+7U+8mtbD8BZibl3LbTL1ikgA3oLZVso+WV7J7Z009YkCpnFMiwev63IQVIBKIQd0tkSTpoxA5QBWK3iNXudUreZca5ccu9wliEV21jM2sNrA2rjTDa4R52ZeotqFLQCzNHmm76yjMBCBV5aSBGjxt3XrB2wLkL1fmu4gAJkSAqEgEoqga+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+FDJcLP1QAACG0st1jvANyM10AjYKDCypUNgXi19Xzi298iGZVBtYfKLhuqh0H2YGVdoKjWCwlLFtreHwOF7Vm3iXS651Lg3LiauTyhSRO+QzvAicDYuXFuYm6SRcHVZmEErcfI7BdBmFtWg7KcqiSAVneM3P6nrGbMVu3rCqo0ZUFxJCRz/AOSgjXNdbu0OVLNey4fn5iJbE65TaudSoP8A7cQup5sfu1e0XKpUHtEKgPe0GSPAA/kvhXNMPfuKMMWXrGuqgULoQcr5CUjQObmfs8rIgaRXSOFXlYFs2ZgSvdAzclOok8zqfyA3lPaRUQK+0pVEShpQ0HDekXpmJ+Ne+Y1KdIvTMT8a98xqUHYejvoeG+DZ+WtSNR3R30PDfBs/LWpGgUpSgUpSgUpSgVA9IOKmGtoxTkzgHc7Ih3J78skctdtfivHy9xrdlotpo9wCZcEzaSdCRGp5ExyIqPF4KdIBiJOp93/5U9a+otjH3UJc4e9w9qEtpIVCMoPiw1J/H8hWjjvs1zBELARmKlyvflBiND4e+rHdIYgsQsfv+Na44S+JaEAS0POdthpy7z+1TW6pOH4NdxV0KiFidO3ICzucoAgeIg+J3q/cL6C2zcRGz3Fsau5OVTcOUi3aRdFgRLDWDlk8p/gfBEtJltghfWczmuHwPIeP5VNC2AIA0HKt5z+pb/p+IZ+G20OVUPZACqvaMawASeyNZLSO4eMNxtWuWjbDLbw+oaO0H5FDzuy0jKIUmV7UGrPftEgjQLzAkA+87keAidqjv6GDnuFZHmqOWkAAx3dwH5BQO1nKgY7hFtVd8hcuuUZiWIzgImcqCXcyNF7KwABMkx2LwLumFvX2KDPIEkNnKOEafVIaBlAMAatrlXoHFEFm0AkdcCMhicncY9WFBkkEkK2+1Ut8I/2yLnPUu0PIzBATdS3bMxbnKwkSdNY2M6tGi2f+uW1hQjhUS2SRCWi7NcgqSc5lFMPJJOo0Vay4DgSuyWkdi5ResujzmZ1Km2kjsdo3GLb5YO7CJM2bXUOthClsGRGisoV2LuwJ3DgZR2jucuhGzgcMRh1KXcl9SZZYh2YXbgyOy5CWF0AE6LzHZNdhUbxfhBCEJlKWurtjLIZ7jFkFtdNIXWANS0SNRXw4ZlxNuyCF6vr7w0gJ1IKsFaTobioFJG6EjlW4byf1OHR2y27H/FPOfsZLdw53LEslwvmhWMjMx10nSw7i5gr5NvKzgWxciGTDLIXs6kuT19xjIIdokNlFOOdeeCXLrXsMQ5y22BgDOURVtolzYTEXDG3bHeTXSsDYzonaBDOzggDRFOjqdxJCn/qqm9ELJtFxckXriWUbYqiku0swWUKq6W9hrr7ugYLDdWoykOpA15gDZV5ZRyHLxreU91uqIAEkxzO58TX2lKoiUNKGg4b0i9MxPxr3zGpTpF6ZifjXvmNSg7D0d9Dw3wbPy1qRqO6O+h4b4Nn5a1I0ClKUClKUCqz0g4yXzWrLFUWVu3V3kb2LJHrfeYebsO15utxDpNexDPbwYtrZhlOJYsRn1BFhFjPH3pA7vGDsdF7oUB8Y7KoAVVt2gEjeAQ2511kzuTNT1r6i2MfdZ0BgKiZVXRQNAByAFerMsxCK119oUTB7idh+Jqc4dwVQNS7giO1lI210AG87VIjgq6ZnuMg2t9lLfuKIAGHgZrEy3dSIDA8IJYdYOuYz2E1trtpcvEQfco/OrRYwOgzwQNlGiL3aesfE/gBWe0QAAAABy2ivRuVSSRLWrXuvhNeDcqIxvHBmyW+050kagHmAPWP7Dma7bxmZtb+MxQUST7hzP/j31o9doblzSPA6TyUb6/mfyAw2rWsv2m374I5n7x/buA3OZxuSdP7/APmsW9Vk4jr2ENyWfshp7IjRDEgsObaSR3AA6SaH0q42cJeuWkaXu5EhRP8ATTka3dUbSC1zKvf4CpDpn06NtXTDdq4hyM/qWW5KeTOdwuwAk6Aiqfwbg/X4gAM91nz3GbcsCArXHZj5xBMkydR7hiqR0PgvCLbYWxhrqtkNtbogkEhy0q0cw2pnefFgZO0qsDcN1usLPZBEMCRlylEAO4AaQDBIG1a+CQdVYUyx6rI6mEJRXJE5iJXWNNDNb+c52yW2yoq9YABEiWGWNNgvPlHu7Ga59xLAjEOjMJu3Wt3Lpi4IUIsAMfNE9kryFsecSDX3H2bhGGdLhLZ1t2kK9Wty2gN5x2QMoN22ABB2UzyqbtYQJh3uEsXxSlgmpYi6/wBnbtoswygIMg+4TOmmtwXCBFQ3bdsG0iSIAC2xDIgjzmMFiQYMhNCkUabfBbt0mc6KbymGZGzwsIM4ziCICEa+E6GrpwpbrGbmVHAUtlXd5bMJBhhoNSJ/tW7WF1CXCyNeuK0A5iFskvkGkO85BMERmGoUk3LBKyjtjtMZJG3uI5GAPD3TFbylutulKVREoaUNBw3pF6ZifjXvmNSnSL0zE/GvfMalB2Ho76Hhvg2flrUjUd0d9Dw3wbPy1qRoFKUoFVTpLxA3bn9Opiwg+3I3cmCuGB7iNW8CBzNTvGeIG1alQDcYhEB5u20+A3PgDVYuqB2FJJ1kndiSSWbxJM1jV+lcZ+3pGnQaAQABAAjYAVI4DB5iZ/KtXA4aWiDpVjwliBrWJOt6vGSzZgVkIr7Sq8Q71q3RB0rHiMUEEsY/ck9wHM+Fa+L4j2mCKGK+cxOW3bETLvz0gwJPfA1qExl06s5YggR6rMCO7/00/wBI7R9Y+rU7VpGfEY65elV+zTmTB5wQYOp/0jQczMrWfBYZUELvzYxmaO8iB+A08K0sPiC2wygaAQBAGgAHIVu2yEBYmFEyToANyay0ys3Pl/bvrm/Tjps9wNawjQk5WuCZZjpltf8Anwre6QcfuYotZsgpZbTOZXriNwDGiDTSZOtV1OCE3ArKURJAOrAMcs6rOsTHu8a51qR74V0YY8MuRJuXL4RV7JA0tZyTOYEwddsp8at3RngzWUtsFRRkIOUZrhYqO0WYmF7PmjwO8xr2WNvAoCjAgPd0IGVr09USJzEAEDQakH3VNYS4pS2ZYWiwkMZnskqrEzz3E0HrBXGVMGzdr7NiWA2UsCWj7uq/n7qkVDMby24AhSOXnST2SI1KnlzrW4YxP9OtsBfsNC22ht9lfxJ8NecabNq2QM0FbjmRp2SJ0tHKNioGu8921aZrXvCyequm0yNmfOcj5g2V8wZo7RDwNZqMuYRLrOt+4pQA3RDgFGaY7awxKhAQdR2hOsGpi+pcuinLmK3IPquDMA8pZQeYgkio5FzO6sqf1DEDVRBtkqpIBmIJBy/eaNQZrjsaPRDrevFzrFxKrZUclKF9SFyyDACkwF1Y90VfcFixcWdjqY8CTlPcQRzGlUvorw8C/iggAVrrKDp2VAXMJ+9M+Ok7GRerVkKAFAUDSBpVMekv6e3ulKVtIoaUNBw3pF6ZifjXvmNSnSL0zE/GvfMalB2Ho76Hhvg2flrUjUd0d9Dw3wbPy1qRoFKUNBVeLYkvi2+5h1CjuN24Jb8Vt5f1T3VriQRHnMffUevFAqy3au3711woMkg3CAZ+6tvLJ/0x3A7Vu5BJOg0Gp0HLeoWvVJyLDw/CAd1SyitDhw0qQquUN+ysGMvhUJPIVle5FQ2MxYfMxgWbZ1YmBceYCA/dBie86d9NUzGpbXQW4G/W3jsC7NnFv89T4COdecbhczEz/f8Az/6rzcXIMokmZJ5k8zWHF8RS3ma4wVEt52J5dqAP876ksErZBdyFRZJJ2FVu8cRxO6bag2MGkHmGfbz/AMNQvduTtUGmNvcUxIH2tvBp21WBLLsLjDeTGg7q6VwW2ttHFoCNcqyBDZFIGUmddN9dxyEPbt+GJeEBJGVTbVcuWBoAA34zLAf+0d81TeNOUtOiFVdriqxMhtXLa6bgwCfw05dDfEraAhWeQCxOmoOjuxMZZMzr+OlU/i2CuXsQuZGVetVmyCXNuJBQxMgJMwfOgSYrtjmddZOJWVzYcAzmQLIutdlerYiAYI1I8wcxoYrBdxxWzcQBbjC1cfs5l7OU/aGRG06DUEaeqK1uMYtOsHVv1iqAqbHW4SACo3jKp09UfnM8K4SVw5tXM03Sc7Ag5s5l4bmQmbXU6cqy16jdwNp0OHLSHt2zb0OYswVVZGlRlOZR4azrBJm3JUZGZWXnmDQo3k3NARHhv+2W6gW4GknQ6KPOOmhG23PT8hWRrjgSQss20kwI2Gmp092pqsiFvWPLknRm1mQGaQdeW5qm9K+O2rVs3iczhpVlmVUSAA0aQuZwDoZNWl27TAyrCNFCQGM6AtqdMp03naZFQyYdb1gW7i57d1WYiVEE5dMpIIMEeIP7Z03k6BYm2+CDW2V7T3LjgP2HPaMMTzbTfTXnVtwzSsySPHcconn7/wDeqL0Ec4I38IwY27bdbbnQrabssZJgqCASf9RNXy288o/yZBrefSe/b3SlK0wUNKGg4b0i9MxPxr3zGpTpF6ZifjXvmNSg7D0d9Dw3wbPy1qRqO6O+h4b4Nn5a1I0CsGPxXVWrlwiRbRnjvygtH7VnrDjD9m+oHZbUiQNDqRzHhQcs4UQpGVTdxNwzdKCArO5IXUhbaS2iyOZgkk1YsPbaDnsC4mubI9u7lHe1swT7lBrR6DdFXW0GxDHIwB6okjOTmZrt0gjUuXOU7AwdhVgxHC7aqCsBVkCILWp2a28TyAykkEVCR6rWrwof094qh/4a4vWWwDIRgQLiL3IQyMBsDnjSrGMaMuYkKoEknQAd5PKqn/VKwttbUs0G6BIVZuKSVJMkCWJ0B25xXnE3CsNddXYEFVEi1bPJlU63GH3m0B2ArsvHLnqVx3EesOUhhaIM7q1wfjqqd5OvcKjbt0uLg7OXqzlAHZGTKUVRyA1r5ZulpI1nWTqT/k1ivKQco3PZ/Awp/wDlXOuyJe+QX0/z8a0LvR4YovduBrltMwFqFyXXVTlZg3nBWJ0OmbU+bWW5bZrnVp/zXJ15W153G8B+5gc6swwypbRAIQZV/DbU+Jifea1J1jWuOYdAbZt4QsSAzuVJgtlUXCoAkydzyG+1XexehtYXswWgkEHVQY9Ydr/unwqlYGyLWOxGGuQBbLXEXYMlws/WDxU5kkbZQedWJeIXFQm2q6ndt9BBkd+YeaY31K1mN2dSOHYtbYMbktmjVYKKSqnLBAEBSYGgYTE1lwji2zuGzjIDuk5F3AUKIIJmASO0IrXS4oKW5ZCikjSAYIXrTy00BG2u0Qa1cfx3LYcQRcGeNCZ3UFI1MiNe9u+tdY8Vd4feYY1ibWUKWyFmADXCoF24YBlydYXTRz3mrrhbTi4sMWJUuQwgqdFGwgCMw79TBMRVS4cfNW8CbdzNGQKQubUI2aZkbEaSsDkatfDUWcwENGUmQrSOeVtdY809w3G+cta9JG48gBVKkGY03GpSeUifw2rxfkkuwMWyMqyBrlnMdY3MamPdXp75ylirEiCQAJWNdDOu/edzWG/jwSRHZm0CQRBzGVhhpGqyfHnIqqLXxpcWixAAcqsgMxTO4XMBIJ846xO2kVqNi1zFZjslY3gtBCmJkjU89GBGh0zXlZ3ZGu2sqDMo39ZiWEwCRAXTUfjUffxp6skKqlPODSA7RMSwjcg66wdSJrGlMxHLiWbEYW7CsXvPZbU6K6hdDMrGTNyOg766DaQBQBtXOrvEbS3MONUdL9mRupXzc8qI2P8Akiug4W5pl1lSR7wDoZ56RXcOf0Z6UpVEShpQ0HDekXpmJ+Ne+Y1KdIvTMT8a98xqUHYejvoeG+DZ+WtSNR3R30PDfBs/LWpGgV8Ir7SgoHSfCCVtNc+wF7qwjeaFNg3FVmJggtoAwPcOVaHQ+0z4VH1WwcRfygTAQ9YiR4ZuQ5sO6rX0r4UrKHyiLj2rd6Y1tFoDiRoykgg8qonB+kN/Aq+HaymIw6tcVcxKwodly+aZ1G/jUbOV6c3s+Epw3o3esOLSX7Bt6lFuFhcykkwpB1A5GNhGsVsNh1uKWJnKWBB1yld5n3flUlwjiNvGYcs+Hy6FdW6wgjdCSJVhoRyiCD3Uzhzu12/Z7T3boa2mutx1a5bZieRjKSZ2BPKs1qXq24JCE7o74Ed39vzrascLa6wgkRBzZTlMOjnXQHzU58yak+HdGraMHufbXtSGbzU12tpsvv3PM1M1SY/Ur/T8auC4etuSJLtGZj5zRtPcBrAGmp7zWyyyIOxr7SqIqj0z6JDEMt6yxt4uypKvBIYafZuB5wImR/eKrHCuI57z2L+aziYDKmbMCIEvacjtKYEGeTDQ6V1Woni3RixiFAuJ5pzIykq9pvvW3Gq+7bwrFz1XO+fFVK1jIHaAds7MzHQ6ZtPdlWJmMpHfFYOMY1+Y6xdWyD/SukAntdoqZ0257DYxnR/FWAMsYyyWgSRYvKOUtBRpg69g7a6iI+/ZvKoL4XHhk0gKH7OgZi3WlNpO/Kp2VaWV64feFyw15eyDbVlGUnKFGYAnY6EdnaDAkGTbcDjgmQMCNIkq0gHQIw33k93ZPdVR4Phblq+ti/Z6uzkdrIYDtDMAbbCSOwGMCTAIPfU4cU3V50yqFk9qe0IJjvAgjffwkGk+HL8pzCLLvGRoKjtZs2wiDso3Gg3Bry10AFch7YANsKGDyozNMiRqQTpynWKg8Pi1RQLnWdY+Unzu3BDPomgCyx00g+JrcscQPWsg1VNv+vXsmDKiI0133rXkx4vOKxFxRGVLnVqS8nMxGhAUaS+XMQZB0AM71Gm6r2bpF249twxUg7gjKcwbVTPfrp3758NfzA3GuMrOzwNDltsZA2mYXfvkV4e0gK/ZlEeCPFYBMQdCZAjcz76zW5ONTiK5r2EtxLjEIVfLHqklZGnKTrtHfXRVFU7hZF3FZwwdMIJLCINy4Bp7xbLMfFx3VcgaphL+lKUpW0ihpQ0HDekXpmJ+Ne+Y1KdIvTMT8a98xqUHYejvoeG+DZ+WtSNR3R30PDfBs/LWpGgUpSgx4myHRlMEMCpnUaiKoeJ6NOWFssUZg7gMoYaMufLcDAkZnzQddT4V0CtXiHDLd9ct1A6gyJ3B7wRqPwrOs9bzrxVjoZwlrRxVpypYPabQQDKQHC8pAA96mvvD+DW04oSj5oS5cNuf+U7FE6wxqA83OydyrEbabmI6IyQLbi2gkZhm60WySxtBpggFjBI0HfUrwngVjCqy2LS2w5zMRJZ2+87mWY+JNcmWtab9KUraRSlKBSlKD4ygiCJBr4qQI3HjrXqlBEce4QL9sICVde0jjU22AOVh+OkcwWHfVEtcU+0Nq9ms3DBy65XAmXtkjaDMbjLBA5dSqL4v0bsYlSt1JG+mhVvvKeR/358qxrPVMb58VWOqi4f/AFIQQfu5STuOZJEHwM7a/LqMyFs+V0BGkFR2RuOe4M/lFZb3RXG2jGHv2bqL5oxAbMAYlMyakabnwrFheEY1izNZwLgwMs3EYED1pVpO3PYAip8qvlP18tKQerYJOZwjb6nUgAjQiTrI9/frjFXncWrAR7gLZsokWkYhmzktCGVhQZnl3iSsdDb12BiLi2bSEEW7BMlogk3W1VdTosbmrRw7hluygS3bS2OYQQCfvHmT7yT41qZrl3J6anAODW7FvIgMHMWJ3Z2JLEn378p/GpREA0AAHhX0CNtq+1STiFvSlKV1woaUNBw3pF6ZifjXvmNSnSL0zE/GvfMalB2Ho76Hhvg2flrUjUd0d9Dw3wbPy1qRoFKUoFKUoFKUoFKUoFKUoFKUoFKUoFKUoFfMomee1faUClKUClKUClKUChpQ0HDekXpmJ+Ne+Y1KdIvTMT8a98xqUHYejvoeG+DZ+WtSNVDgXTrBrhbCm/BW1aB7F3cIoPqVv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hqveX2C9o/jvfRTy+wXtH8d76KDl3SL0zE/GvfMalaHHePWGxWIYXAQ126R2X2LsR6tKD/9k=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'Dichiarazioni-sostitutive'.E2" table:end-x="0.847cm" table:end-y="2.42cm" draw:z-index="51" draw:name="AutoShape 5" draw:style-name="gr1" draw:text-style-name="P1" svg:width="0.847cm" svg:height="2.418cm" svg:x="0cm" svg:y="0.002cm">
              <svg:desc>data:image/jpeg;base64,/9j/4AAQSkZJRgABAQAAAQABAAD/2wCEAAkGBhQSEBMUEhERERATFxQVGBcXFxQVFxIUFxYVFRYRFBMYGyYeGRokGhgWITAgIycpLDgsFx4xNTIqOicrLCoBCQoKDgwOGg8PGiwkHyQsKSkpLCksKSwsLCwsLCwsLCwsLCwsLCwsLCwsLCksLCwsLCwsKSwsKSwsKSwsKSwsKf/AABEIAN8A4gMBIgACEQEDEQH/xAAbAAEAAgMBAQAAAAAAAAAAAAAABQYDBAcCAf/EAEMQAAIBAgQCBQkHAwIFBQEAAAECEQADBBIhMQVBBhMiUWEWMjRCVHFzs9IjUoGRk6GjFMHwYrEkM4KS0UNysuHxFf/EABgBAQEBAQEAAAAAAAAAAAAAAAADAgEE/8QAHREBAQEBAAIDAQAAAAAAAAAAAAECERIxIUFRA//aAAwDAQACEQMRAD8A6jwDgGGOEw5OGw5Js2iSbVvUlF1PZrf8ncN7Lh/0rf006O+h4b4Nn5a1I0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Ho7hvZcP8ApW/pqRoaDg3H+H2hi8QBatAC9dAARNAHbTalZ+kXpmJ+Ne+Y1KDsPR30PDfBs/LWpGo7o76Hhvg2flrUjQKUpQKUpQKUpQKUpQKUr4WjfQUH2lYLmMUAkzp/t3nu/GKh+JcfVLiAultRLEsZMZX9Ua8udctdktTrnb3j99K8Jel2WNgpHiDI/wBwf2qFPGVfKFS9cDGAzgWrZ57tE6SdjtXt8d9qhzplyspFsjQlrYUZojeeY51zrvimw4mJ1H96xXb+UiR2Tpm7jykd3jWCzci40jKMgOrSd2193jNfXxgLFHWFZTlJ9caBly7zqPeD4V3rnG5StLDYkhVzeKxuzkaZtO+J571nbEiYnXcjSeen7H8jTpxmpWO3eB/z+9ZK64UpSgUpSgUNKGg4b0i9MxPxr3zGpTpF6ZifjXvmNSg7D0d9Dw3wbPy1qRqO6O+h4b4Nn5a1I0ClKUClKUClKUClK8XmAGpgf5tQY7+MVQZJMbgAkj3xt+NV3GdIbjsVtoqRzYhium8A5VaNRmMAflUX0n47r1a/1GQGCtsBSW5KXI1PPKgPKT6prGK4ldQBWP8ATWuSslq4znU9pUK5vEMza6ka1O6WzhYcbi2IX/iJ7aoxQNeKliB56ZUU+4Tr5zc429dsW8SJlwLZbrLvVETLqqq1xjJl/VymV2NU/pF0nvOmudyhBVHa0gUJDdmxbgoNNSFUx6xNRX/9XELeLuqW7nVsOyy2gqjIQgCsrsduyWzGdjWW+OqYzpPmVsuGLjYG4VtIDvmlrSgnaIk1FcS6fXFCrce6xUrnS0ioAJBXM+cxmMDTLqTvGtCs4nrGFu5dxp7QHVW7eY3WmSoSRsPeTpIWCT4wF7rLzDDLctWlJgEWg2aCGnq7YLPBImORkgeaOR0Y9JrwuW7lw2lLMALHWZso3628QzLmVsugzx3ExEhxbisi2TcF7EFmGbNkt2g1q4ISyJcwcpkpyExoKo1rjQw+VbVtULMO0ZL3IVSod8iMzEhSMpGjQAoMnRxfE71zKhkWxnCr2EXOzWpSFY5hDL2SXAkSAB2XXeOqY/pelrs23V2dSxceYuVgN9zrAgQJ0EakZuD4x7jWyZ+1Qtl5uykHMRtbSCdyS3ViAQoB5jwc3L0Xi4e2s3HuNmUqBGtskxIjKsAhc2sFhFlxGNbqM4bJYs2lYQZzPcy9rMe2xbsqskEw3q6l1nxdFw+MJMTEiFjYBYBYCNdyR4BdBIrPevEiUP2nqj1W7g3gd53AI74POMDjham5euu5tq9tbeZma/iCVZmZNYCKE7MQIHcKneFcUFu5ndiLdubJkGJys4f8IC/9ajWFrU0zcLnYugop1Midd/Ge6s1RnDL+e2W5M4IHcrENH7n8ZqTrcSpSlK64UNKGg4b0i9MxPxr3zGpTpF6ZifjXvmNSg7D0d9Dw3wbPy1qRqO6O+h4b4Nn5a1I0ClKUClKUClKUCoHjmIueYtwKSCTGkLME5gcwAGpI17hvEzfvhBJ/Iak+AHOq9xjHW+qbM6BSe0M0vJIHZVDPgAWHjWa1n2qly0iAkEC4QTtkZFPJi6ZveTA07Kneq/xjE9TJti4r3CR1he01x+bdWr9sL4nKug57zfFelSKcthxdvSYQiwgtkDVibcZmAEa6CYncmm3sdmd2vnNMD7MWWzNEhbmIu5hlGmgU7QF1MyeiIu/il2RbhBGZmuICi5THmqsvqD+/Oa01xxa2gtrfvXkI1ki0q+acyRAEZTmzKNde+ps4U3LZYLm1ElmskknYJbRWIYjshSsxpB1iCFgIy9YYR2YspbrGOUkdpAQNdtd4PjQe7HD7jJmfzXhEGbLbYlty2fJkG5MxpryJs164621w/wBiF87OwdUZWJg2rHZUbAKQGZoUghVDLB38RpLN20AyL2bl1VUlla4wlUI5iCPxk1nwt0lg9uxcvOS0O5aXurBYB9ciZhBykORpKzNHeMnEiBZdjddxahVXRUUswZ7MAALsvZC69okkBo0uEWhcxKC7JZhcOWEQM7BRBEZUQ8hHmzIjsth4piTeYl7iLati4AUKqGY+ctlFmFkhcx1bUSRoMNzFG4tkkLZRPszGYE5pFwjdiCQAWOpZ1UQFiji2vjEKZjcPU2zLuSTbvXl2AXmkjsqwLHViNQla+Dxb3sTbtvbkIXc22EL1vndfiCeS5yYPrW1UDk2vjcEYUMyrILBYjqLIIBFyCVtEggFFlpnOwjs73Re0tm1cug5GuZmGYbW0mGuFtQxHWsF5sTJ7KlTqUVM5t2EJ61HQkAwZ6xdn1yzcdVEbNrJysTIKpuZrdpyym8UkHRjbtqGydy5s3/dbPKag8FdcL1o/5l0ygjtdWivluuZ0yjO55SyKP9Mr0fxoyXr+QrYw1u4szmCMbbOSTA1JFvMY5LPM0Ku/D8cRasmR2s8ye+ycQGgnYD93FWTAsCkgyCXg94zNB/Kue4ZibK6EgkQCCAbIa3bI9zQbZ/0pOkVf+HXZXQzoPzOs/iCp/GqZQ3G3SvitIBGx1r7W0yhpQ0HDekXpmJ+Ne+Y1KdIvTMT8a98xqUHYejvoeG+DZ+WtSNR3R30PDfBs/LWpGgUpSgUpSgUpSgxtGuk98RNQfE8EjsSxRTyDZVB5SVe2Q5jvnT31NXrU+/8Af8xrUZisPdIIAufqMJ/ENWa1lX8bwRyp/wCHtXEA0yrh0gRqR1lgqNBvJPdFc9x1wWGUWrFkXIjMLrsSdc5Xq4tnxIaJnczFl49w43HeyiLJ0u3HNq4tpTuuoYtc7hMjvFQb8ESQLQMLo953ASRvN1xlHdCydhFStejMQ1uyT1lwWutu6l7uYrZtA6sAzE+7U+8mtbD8BZibl3LbTL1ikgA3oLZVso+WV7J7Z009YkCpnFMiwev63IQVIBKIQd0tkSTpoxA5QBWK3iNXudUreZca5ccu9wliEV21jM2sNrA2rjTDa4R52ZeotqFLQCzNHmm76yjMBCBV5aSBGjxt3XrB2wLkL1fmu4gAJkSAqEgEoqga+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+FDJcLP1QAACG0st1jvANyM10AjYKDCypUNgXi19Xzi298iGZVBtYfKLhuqh0H2YGVdoKjWCwlLFtreHwOF7Vm3iXS651Lg3LiauTyhSRO+QzvAicDYuXFuYm6SRcHVZmEErcfI7BdBmFtWg7KcqiSAVneM3P6nrGbMVu3rCqo0ZUFxJCRz/AOSgjXNdbu0OVLNey4fn5iJbE65TaudSoP8A7cQup5sfu1e0XKpUHtEKgPe0GSPAA/kvhXNMPfuKMMWXrGuqgULoQcr5CUjQObmfs8rIgaRXSOFXlYFs2ZgSvdAzclOok8zqfyA3lPaRUQK+0pVEShpQ0HDekXpmJ+Ne+Y1KdIvTMT8a98xqUHYejvoeG+DZ+WtSNR3R30PDfBs/LWpGgUpSgUpSgUpSgVA9IOKmGtoxTkzgHc7Ih3J78skctdtfivHy9xrdlotpo9wCZcEzaSdCRGp5ExyIqPF4KdIBiJOp93/5U9a+otjH3UJc4e9w9qEtpIVCMoPiw1J/H8hWjjvs1zBELARmKlyvflBiND4e+rHdIYgsQsfv+Na44S+JaEAS0POdthpy7z+1TW6pOH4NdxV0KiFidO3ICzucoAgeIg+J3q/cL6C2zcRGz3Fsau5OVTcOUi3aRdFgRLDWDlk8p/gfBEtJltghfWczmuHwPIeP5VNC2AIA0HKt5z+pb/p+IZ+G20OVUPZACqvaMawASeyNZLSO4eMNxtWuWjbDLbw+oaO0H5FDzuy0jKIUmV7UGrPftEgjQLzAkA+87keAidqjv6GDnuFZHmqOWkAAx3dwH5BQO1nKgY7hFtVd8hcuuUZiWIzgImcqCXcyNF7KwABMkx2LwLumFvX2KDPIEkNnKOEafVIaBlAMAatrlXoHFEFm0AkdcCMhicncY9WFBkkEkK2+1Ut8I/2yLnPUu0PIzBATdS3bMxbnKwkSdNY2M6tGi2f+uW1hQjhUS2SRCWi7NcgqSc5lFMPJJOo0Vay4DgSuyWkdi5ResujzmZ1Km2kjsdo3GLb5YO7CJM2bXUOthClsGRGisoV2LuwJ3DgZR2jucuhGzgcMRh1KXcl9SZZYh2YXbgyOy5CWF0AE6LzHZNdhUbxfhBCEJlKWurtjLIZ7jFkFtdNIXWANS0SNRXw4ZlxNuyCF6vr7w0gJ1IKsFaTobioFJG6EjlW4byf1OHR2y27H/FPOfsZLdw53LEslwvmhWMjMx10nSw7i5gr5NvKzgWxciGTDLIXs6kuT19xjIIdokNlFOOdeeCXLrXsMQ5y22BgDOURVtolzYTEXDG3bHeTXSsDYzonaBDOzggDRFOjqdxJCn/qqm9ELJtFxckXriWUbYqiku0swWUKq6W9hrr7ugYLDdWoykOpA15gDZV5ZRyHLxreU91uqIAEkxzO58TX2lKoiUNKGg4b0i9MxPxr3zGpTpF6ZifjXvmNSg7D0d9Dw3wbPy1qRqO6O+h4b4Nn5a1I0ClKUClKUCqz0g4yXzWrLFUWVu3V3kb2LJHrfeYebsO15utxDpNexDPbwYtrZhlOJYsRn1BFhFjPH3pA7vGDsdF7oUB8Y7KoAVVt2gEjeAQ2511kzuTNT1r6i2MfdZ0BgKiZVXRQNAByAFerMsxCK119oUTB7idh+Jqc4dwVQNS7giO1lI210AG87VIjgq6ZnuMg2t9lLfuKIAGHgZrEy3dSIDA8IJYdYOuYz2E1trtpcvEQfco/OrRYwOgzwQNlGiL3aesfE/gBWe0QAAAABy2ivRuVSSRLWrXuvhNeDcqIxvHBmyW+050kagHmAPWP7Dma7bxmZtb+MxQUST7hzP/j31o9doblzSPA6TyUb6/mfyAw2rWsv2m374I5n7x/buA3OZxuSdP7/APmsW9Vk4jr2ENyWfshp7IjRDEgsObaSR3AA6SaH0q42cJeuWkaXu5EhRP8ATTka3dUbSC1zKvf4CpDpn06NtXTDdq4hyM/qWW5KeTOdwuwAk6Aiqfwbg/X4gAM91nz3GbcsCArXHZj5xBMkydR7hiqR0PgvCLbYWxhrqtkNtbogkEhy0q0cw2pnefFgZO0qsDcN1usLPZBEMCRlylEAO4AaQDBIG1a+CQdVYUyx6rI6mEJRXJE5iJXWNNDNb+c52yW2yoq9YABEiWGWNNgvPlHu7Ga59xLAjEOjMJu3Wt3Lpi4IUIsAMfNE9kryFsecSDX3H2bhGGdLhLZ1t2kK9Wty2gN5x2QMoN22ABB2UzyqbtYQJh3uEsXxSlgmpYi6/wBnbtoswygIMg+4TOmmtwXCBFQ3bdsG0iSIAC2xDIgjzmMFiQYMhNCkUabfBbt0mc6KbymGZGzwsIM4ziCICEa+E6GrpwpbrGbmVHAUtlXd5bMJBhhoNSJ/tW7WF1CXCyNeuK0A5iFskvkGkO85BMERmGoUk3LBKyjtjtMZJG3uI5GAPD3TFbylutulKVREoaUNBw3pF6ZifjXvmNSnSL0zE/GvfMalB2Ho76Hhvg2flrUjUd0d9Dw3wbPy1qRoFKUoFVTpLxA3bn9Opiwg+3I3cmCuGB7iNW8CBzNTvGeIG1alQDcYhEB5u20+A3PgDVYuqB2FJJ1kndiSSWbxJM1jV+lcZ+3pGnQaAQABAAjYAVI4DB5iZ/KtXA4aWiDpVjwliBrWJOt6vGSzZgVkIr7Sq8Q71q3RB0rHiMUEEsY/ck9wHM+Fa+L4j2mCKGK+cxOW3bETLvz0gwJPfA1qExl06s5YggR6rMCO7/00/wBI7R9Y+rU7VpGfEY65elV+zTmTB5wQYOp/0jQczMrWfBYZUELvzYxmaO8iB+A08K0sPiC2wygaAQBAGgAHIVu2yEBYmFEyToANyay0ys3Pl/bvrm/Tjps9wNawjQk5WuCZZjpltf8Anwre6QcfuYotZsgpZbTOZXriNwDGiDTSZOtV1OCE3ArKURJAOrAMcs6rOsTHu8a51qR74V0YY8MuRJuXL4RV7JA0tZyTOYEwddsp8at3RngzWUtsFRRkIOUZrhYqO0WYmF7PmjwO8xr2WNvAoCjAgPd0IGVr09USJzEAEDQakH3VNYS4pS2ZYWiwkMZnskqrEzz3E0HrBXGVMGzdr7NiWA2UsCWj7uq/n7qkVDMby24AhSOXnST2SI1KnlzrW4YxP9OtsBfsNC22ht9lfxJ8NecabNq2QM0FbjmRp2SJ0tHKNioGu8921aZrXvCyequm0yNmfOcj5g2V8wZo7RDwNZqMuYRLrOt+4pQA3RDgFGaY7awxKhAQdR2hOsGpi+pcuinLmK3IPquDMA8pZQeYgkio5FzO6sqf1DEDVRBtkqpIBmIJBy/eaNQZrjsaPRDrevFzrFxKrZUclKF9SFyyDACkwF1Y90VfcFixcWdjqY8CTlPcQRzGlUvorw8C/iggAVrrKDp2VAXMJ+9M+Ok7GRerVkKAFAUDSBpVMekv6e3ulKVtIoaUNBw3pF6ZifjXvmNSnSL0zE/GvfMalB2Ho76Hhvg2flrUjUd0d9Dw3wbPy1qRoFKUNBVeLYkvi2+5h1CjuN24Jb8Vt5f1T3VriQRHnMffUevFAqy3au3711woMkg3CAZ+6tvLJ/0x3A7Vu5BJOg0Gp0HLeoWvVJyLDw/CAd1SyitDhw0qQquUN+ysGMvhUJPIVle5FQ2MxYfMxgWbZ1YmBceYCA/dBie86d9NUzGpbXQW4G/W3jsC7NnFv89T4COdecbhczEz/f8Az/6rzcXIMokmZJ5k8zWHF8RS3ma4wVEt52J5dqAP876ksErZBdyFRZJJ2FVu8cRxO6bag2MGkHmGfbz/AMNQvduTtUGmNvcUxIH2tvBp21WBLLsLjDeTGg7q6VwW2ttHFoCNcqyBDZFIGUmddN9dxyEPbt+GJeEBJGVTbVcuWBoAA34zLAf+0d81TeNOUtOiFVdriqxMhtXLa6bgwCfw05dDfEraAhWeQCxOmoOjuxMZZMzr+OlU/i2CuXsQuZGVetVmyCXNuJBQxMgJMwfOgSYrtjmddZOJWVzYcAzmQLIutdlerYiAYI1I8wcxoYrBdxxWzcQBbjC1cfs5l7OU/aGRG06DUEaeqK1uMYtOsHVv1iqAqbHW4SACo3jKp09UfnM8K4SVw5tXM03Sc7Ag5s5l4bmQmbXU6cqy16jdwNp0OHLSHt2zb0OYswVVZGlRlOZR4azrBJm3JUZGZWXnmDQo3k3NARHhv+2W6gW4GknQ6KPOOmhG23PT8hWRrjgSQss20kwI2Gmp092pqsiFvWPLknRm1mQGaQdeW5qm9K+O2rVs3iczhpVlmVUSAA0aQuZwDoZNWl27TAyrCNFCQGM6AtqdMp03naZFQyYdb1gW7i57d1WYiVEE5dMpIIMEeIP7Z03k6BYm2+CDW2V7T3LjgP2HPaMMTzbTfTXnVtwzSsySPHcconn7/wDeqL0Ec4I38IwY27bdbbnQrabssZJgqCASf9RNXy288o/yZBrefSe/b3SlK0wUNKGg4b0i9MxPxr3zGpTpF6ZifjXvmNSg7D0d9Dw3wbPy1qRqO6O+h4b4Nn5a1I0CsGPxXVWrlwiRbRnjvygtH7VnrDjD9m+oHZbUiQNDqRzHhQcs4UQpGVTdxNwzdKCArO5IXUhbaS2iyOZgkk1YsPbaDnsC4mubI9u7lHe1swT7lBrR6DdFXW0GxDHIwB6okjOTmZrt0gjUuXOU7AwdhVgxHC7aqCsBVkCILWp2a28TyAykkEVCR6rWrwof094qh/4a4vWWwDIRgQLiL3IQyMBsDnjSrGMaMuYkKoEknQAd5PKqn/VKwttbUs0G6BIVZuKSVJMkCWJ0B25xXnE3CsNddXYEFVEi1bPJlU63GH3m0B2ArsvHLnqVx3EesOUhhaIM7q1wfjqqd5OvcKjbt0uLg7OXqzlAHZGTKUVRyA1r5ZulpI1nWTqT/k1ivKQco3PZ/Awp/wDlXOuyJe+QX0/z8a0LvR4YovduBrltMwFqFyXXVTlZg3nBWJ0OmbU+bWW5bZrnVp/zXJ15W153G8B+5gc6swwypbRAIQZV/DbU+Jifea1J1jWuOYdAbZt4QsSAzuVJgtlUXCoAkydzyG+1XexehtYXswWgkEHVQY9Ydr/unwqlYGyLWOxGGuQBbLXEXYMlws/WDxU5kkbZQedWJeIXFQm2q6ndt9BBkd+YeaY31K1mN2dSOHYtbYMbktmjVYKKSqnLBAEBSYGgYTE1lwji2zuGzjIDuk5F3AUKIIJmASO0IrXS4oKW5ZCikjSAYIXrTy00BG2u0Qa1cfx3LYcQRcGeNCZ3UFI1MiNe9u+tdY8Vd4feYY1ibWUKWyFmADXCoF24YBlydYXTRz3mrrhbTi4sMWJUuQwgqdFGwgCMw79TBMRVS4cfNW8CbdzNGQKQubUI2aZkbEaSsDkatfDUWcwENGUmQrSOeVtdY809w3G+cta9JG48gBVKkGY03GpSeUifw2rxfkkuwMWyMqyBrlnMdY3MamPdXp75ylirEiCQAJWNdDOu/edzWG/jwSRHZm0CQRBzGVhhpGqyfHnIqqLXxpcWixAAcqsgMxTO4XMBIJ846xO2kVqNi1zFZjslY3gtBCmJkjU89GBGh0zXlZ3ZGu2sqDMo39ZiWEwCRAXTUfjUffxp6skKqlPODSA7RMSwjcg66wdSJrGlMxHLiWbEYW7CsXvPZbU6K6hdDMrGTNyOg766DaQBQBtXOrvEbS3MONUdL9mRupXzc8qI2P8Akiug4W5pl1lSR7wDoZ56RXcOf0Z6UpVEShpQ0HDekXpmJ+Ne+Y1KdIvTMT8a98xqUHYejvoeG+DZ+WtSNR3R30PDfBs/LWpGgV8Ir7SgoHSfCCVtNc+wF7qwjeaFNg3FVmJggtoAwPcOVaHQ+0z4VH1WwcRfygTAQ9YiR4ZuQ5sO6rX0r4UrKHyiLj2rd6Y1tFoDiRoykgg8qonB+kN/Aq+HaymIw6tcVcxKwodly+aZ1G/jUbOV6c3s+Epw3o3esOLSX7Bt6lFuFhcykkwpB1A5GNhGsVsNh1uKWJnKWBB1yld5n3flUlwjiNvGYcs+Hy6FdW6wgjdCSJVhoRyiCD3Uzhzu12/Z7T3boa2mutx1a5bZieRjKSZ2BPKs1qXq24JCE7o74Ed39vzrascLa6wgkRBzZTlMOjnXQHzU58yak+HdGraMHufbXtSGbzU12tpsvv3PM1M1SY/Ur/T8auC4etuSJLtGZj5zRtPcBrAGmp7zWyyyIOxr7SqIqj0z6JDEMt6yxt4uypKvBIYafZuB5wImR/eKrHCuI57z2L+aziYDKmbMCIEvacjtKYEGeTDQ6V1Woni3RixiFAuJ5pzIykq9pvvW3Gq+7bwrFz1XO+fFVK1jIHaAds7MzHQ6ZtPdlWJmMpHfFYOMY1+Y6xdWyD/SukAntdoqZ0257DYxnR/FWAMsYyyWgSRYvKOUtBRpg69g7a6iI+/ZvKoL4XHhk0gKH7OgZi3WlNpO/Kp2VaWV64feFyw15eyDbVlGUnKFGYAnY6EdnaDAkGTbcDjgmQMCNIkq0gHQIw33k93ZPdVR4Phblq+ti/Z6uzkdrIYDtDMAbbCSOwGMCTAIPfU4cU3V50yqFk9qe0IJjvAgjffwkGk+HL8pzCLLvGRoKjtZs2wiDso3Gg3Bry10AFch7YANsKGDyozNMiRqQTpynWKg8Pi1RQLnWdY+Unzu3BDPomgCyx00g+JrcscQPWsg1VNv+vXsmDKiI0133rXkx4vOKxFxRGVLnVqS8nMxGhAUaS+XMQZB0AM71Gm6r2bpF249twxUg7gjKcwbVTPfrp3758NfzA3GuMrOzwNDltsZA2mYXfvkV4e0gK/ZlEeCPFYBMQdCZAjcz76zW5ONTiK5r2EtxLjEIVfLHqklZGnKTrtHfXRVFU7hZF3FZwwdMIJLCINy4Bp7xbLMfFx3VcgaphL+lKUpW0ihpQ0HDekXpmJ+Ne+Y1KdIvTMT8a98xqUHYejvoeG+DZ+WtSNR3R30PDfBs/LWpGgUpSgx4myHRlMEMCpnUaiKoeJ6NOWFssUZg7gMoYaMufLcDAkZnzQddT4V0CtXiHDLd9ct1A6gyJ3B7wRqPwrOs9bzrxVjoZwlrRxVpypYPabQQDKQHC8pAA96mvvD+DW04oSj5oS5cNuf+U7FE6wxqA83OydyrEbabmI6IyQLbi2gkZhm60WySxtBpggFjBI0HfUrwngVjCqy2LS2w5zMRJZ2+87mWY+JNcmWtab9KUraRSlKBSlKD4ygiCJBr4qQI3HjrXqlBEce4QL9sICVde0jjU22AOVh+OkcwWHfVEtcU+0Nq9ms3DBy65XAmXtkjaDMbjLBA5dSqL4v0bsYlSt1JG+mhVvvKeR/358qxrPVMb58VWOqi4f/AFIQQfu5STuOZJEHwM7a/LqMyFs+V0BGkFR2RuOe4M/lFZb3RXG2jGHv2bqL5oxAbMAYlMyakabnwrFheEY1izNZwLgwMs3EYED1pVpO3PYAip8qvlP18tKQerYJOZwjb6nUgAjQiTrI9/frjFXncWrAR7gLZsokWkYhmzktCGVhQZnl3iSsdDb12BiLi2bSEEW7BMlogk3W1VdTosbmrRw7hluygS3bS2OYQQCfvHmT7yT41qZrl3J6anAODW7FvIgMHMWJ3Z2JLEn378p/GpREA0AAHhX0CNtq+1STiFvSlKV1woaUNBw3pF6ZifjXvmNSnSL0zE/GvfMalB2Ho76Hhvg2flrUjUd0d9Dw3wbPy1qRoFKUoFKUoFKUoFKUoFKUoFKUoFKUoFKUoFfMomee1faUClKUClKUClKUChpQ0HDekXpmJ+Ne+Y1KdIvTMT8a98xqUHYejvoeG+DZ+WtSNVDgXTrBrhbCm/BW1aB7F3cIoPqVv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hqveX2C9o/jvfRTy+wXtH8d76KDl3SL0zE/GvfMalaHHePWGxWIYXAQ126R2X2LsR6tKD/9k=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'Dichiarazioni-sostitutive'.E2" table:end-x="0.847cm" table:end-y="2.42cm" draw:z-index="52" draw:name="AutoShape 6" draw:style-name="gr1" draw:text-style-name="P1" svg:width="0.847cm" svg:height="2.418cm" svg:x="0cm" svg:y="0.002cm">
              <svg:desc>data:image/jpeg;base64,/9j/4AAQSkZJRgABAQAAAQABAAD/2wCEAAkGBhQSEBMUEhERERATFxQVGBcXFxQVFxIUFxYVFRYRFBMYGyYeGRokGhgWITAgIycpLDgsFx4xNTIqOicrLCoBCQoKDgwOGg8PGiwkHyQsKSkpLCksKSwsLCwsLCwsLCwsLCwsLCwsLCwsLCksLCwsLCwsKSwsKSwsKSwsKSwsKf/AABEIAN8A4gMBIgACEQEDEQH/xAAbAAEAAgMBAQAAAAAAAAAAAAAABQYDBAcCAf/EAEMQAAIBAgQCBQkHAwIFBQEAAAECEQADBBIhMQVBBhMiUWEWMjRCVHFzs9IjUoGRk6GjFMHwYrEkM4KS0UNysuHxFf/EABgBAQEBAQEAAAAAAAAAAAAAAAADAgEE/8QAHREBAQEBAAIDAQAAAAAAAAAAAAECERIxIUFRA//aAAwDAQACEQMRAD8A6jwDgGGOEw5OGw5Js2iSbVvUlF1PZrf8ncN7Lh/0rf006O+h4b4Nn5a1I0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Ho7hvZcP8ApW/pqRoaDg3H+H2hi8QBatAC9dAARNAHbTalZ+kXpmJ+Ne+Y1KDsPR30PDfBs/LWpGo7o76Hhvg2flrUjQKUpQKUpQKUpQKUpQKUr4WjfQUH2lYLmMUAkzp/t3nu/GKh+JcfVLiAultRLEsZMZX9Ua8udctdktTrnb3j99K8Jel2WNgpHiDI/wBwf2qFPGVfKFS9cDGAzgWrZ57tE6SdjtXt8d9qhzplyspFsjQlrYUZojeeY51zrvimw4mJ1H96xXb+UiR2Tpm7jykd3jWCzci40jKMgOrSd2193jNfXxgLFHWFZTlJ9caBly7zqPeD4V3rnG5StLDYkhVzeKxuzkaZtO+J571nbEiYnXcjSeen7H8jTpxmpWO3eB/z+9ZK64UpSgUpSgUNKGg4b0i9MxPxr3zGpTpF6ZifjXvmNSg7D0d9Dw3wbPy1qRqO6O+h4b4Nn5a1I0ClKUClKUClKUClK8XmAGpgf5tQY7+MVQZJMbgAkj3xt+NV3GdIbjsVtoqRzYhium8A5VaNRmMAflUX0n47r1a/1GQGCtsBSW5KXI1PPKgPKT6prGK4ldQBWP8ATWuSslq4znU9pUK5vEMza6ka1O6WzhYcbi2IX/iJ7aoxQNeKliB56ZUU+4Tr5zc429dsW8SJlwLZbrLvVETLqqq1xjJl/VymV2NU/pF0nvOmudyhBVHa0gUJDdmxbgoNNSFUx6xNRX/9XELeLuqW7nVsOyy2gqjIQgCsrsduyWzGdjWW+OqYzpPmVsuGLjYG4VtIDvmlrSgnaIk1FcS6fXFCrce6xUrnS0ioAJBXM+cxmMDTLqTvGtCs4nrGFu5dxp7QHVW7eY3WmSoSRsPeTpIWCT4wF7rLzDDLctWlJgEWg2aCGnq7YLPBImORkgeaOR0Y9JrwuW7lw2lLMALHWZso3628QzLmVsugzx3ExEhxbisi2TcF7EFmGbNkt2g1q4ISyJcwcpkpyExoKo1rjQw+VbVtULMO0ZL3IVSod8iMzEhSMpGjQAoMnRxfE71zKhkWxnCr2EXOzWpSFY5hDL2SXAkSAB2XXeOqY/pelrs23V2dSxceYuVgN9zrAgQJ0EakZuD4x7jWyZ+1Qtl5uykHMRtbSCdyS3ViAQoB5jwc3L0Xi4e2s3HuNmUqBGtskxIjKsAhc2sFhFlxGNbqM4bJYs2lYQZzPcy9rMe2xbsqskEw3q6l1nxdFw+MJMTEiFjYBYBYCNdyR4BdBIrPevEiUP2nqj1W7g3gd53AI74POMDjham5euu5tq9tbeZma/iCVZmZNYCKE7MQIHcKneFcUFu5ndiLdubJkGJys4f8IC/9ajWFrU0zcLnYugop1Midd/Ge6s1RnDL+e2W5M4IHcrENH7n8ZqTrcSpSlK64UNKGg4b0i9MxPxr3zGpTpF6ZifjXvmNSg7D0d9Dw3wbPy1qRqO6O+h4b4Nn5a1I0ClKUClKUClKUCoHjmIueYtwKSCTGkLME5gcwAGpI17hvEzfvhBJ/Iak+AHOq9xjHW+qbM6BSe0M0vJIHZVDPgAWHjWa1n2qly0iAkEC4QTtkZFPJi6ZveTA07Kneq/xjE9TJti4r3CR1he01x+bdWr9sL4nKug57zfFelSKcthxdvSYQiwgtkDVibcZmAEa6CYncmm3sdmd2vnNMD7MWWzNEhbmIu5hlGmgU7QF1MyeiIu/il2RbhBGZmuICi5THmqsvqD+/Oa01xxa2gtrfvXkI1ki0q+acyRAEZTmzKNde+ps4U3LZYLm1ElmskknYJbRWIYjshSsxpB1iCFgIy9YYR2YspbrGOUkdpAQNdtd4PjQe7HD7jJmfzXhEGbLbYlty2fJkG5MxpryJs164621w/wBiF87OwdUZWJg2rHZUbAKQGZoUghVDLB38RpLN20AyL2bl1VUlla4wlUI5iCPxk1nwt0lg9uxcvOS0O5aXurBYB9ciZhBykORpKzNHeMnEiBZdjddxahVXRUUswZ7MAALsvZC69okkBo0uEWhcxKC7JZhcOWEQM7BRBEZUQ8hHmzIjsth4piTeYl7iLati4AUKqGY+ctlFmFkhcx1bUSRoMNzFG4tkkLZRPszGYE5pFwjdiCQAWOpZ1UQFiji2vjEKZjcPU2zLuSTbvXl2AXmkjsqwLHViNQla+Dxb3sTbtvbkIXc22EL1vndfiCeS5yYPrW1UDk2vjcEYUMyrILBYjqLIIBFyCVtEggFFlpnOwjs73Re0tm1cug5GuZmGYbW0mGuFtQxHWsF5sTJ7KlTqUVM5t2EJ61HQkAwZ6xdn1yzcdVEbNrJysTIKpuZrdpyym8UkHRjbtqGydy5s3/dbPKag8FdcL1o/5l0ygjtdWivluuZ0yjO55SyKP9Mr0fxoyXr+QrYw1u4szmCMbbOSTA1JFvMY5LPM0Ku/D8cRasmR2s8ye+ycQGgnYD93FWTAsCkgyCXg94zNB/Kue4ZibK6EgkQCCAbIa3bI9zQbZ/0pOkVf+HXZXQzoPzOs/iCp/GqZQ3G3SvitIBGx1r7W0yhpQ0HDekXpmJ+Ne+Y1KdIvTMT8a98xqUHYejvoeG+DZ+WtSNR3R30PDfBs/LWpGgUpSgUpSgUpSgxtGuk98RNQfE8EjsSxRTyDZVB5SVe2Q5jvnT31NXrU+/8Af8xrUZisPdIIAufqMJ/ENWa1lX8bwRyp/wCHtXEA0yrh0gRqR1lgqNBvJPdFc9x1wWGUWrFkXIjMLrsSdc5Xq4tnxIaJnczFl49w43HeyiLJ0u3HNq4tpTuuoYtc7hMjvFQb8ESQLQMLo953ASRvN1xlHdCydhFStejMQ1uyT1lwWutu6l7uYrZtA6sAzE+7U+8mtbD8BZibl3LbTL1ikgA3oLZVso+WV7J7Z009YkCpnFMiwev63IQVIBKIQd0tkSTpoxA5QBWK3iNXudUreZca5ccu9wliEV21jM2sNrA2rjTDa4R52ZeotqFLQCzNHmm76yjMBCBV5aSBGjxt3XrB2wLkL1fmu4gAJkSAqEgEoqga+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+FDJcLP1QAACG0st1jvANyM10AjYKDCypUNgXi19Xzi298iGZVBtYfKLhuqh0H2YGVdoKjWCwlLFtreHwOF7Vm3iXS651Lg3LiauTyhSRO+QzvAicDYuXFuYm6SRcHVZmEErcfI7BdBmFtWg7KcqiSAVneM3P6nrGbMVu3rCqo0ZUFxJCRz/AOSgjXNdbu0OVLNey4fn5iJbE65TaudSoP8A7cQup5sfu1e0XKpUHtEKgPe0GSPAA/kvhXNMPfuKMMWXrGuqgULoQcr5CUjQObmfs8rIgaRXSOFXlYFs2ZgSvdAzclOok8zqfyA3lPaRUQK+0pVEShpQ0HDekXpmJ+Ne+Y1KdIvTMT8a98xqUHYejvoeG+DZ+WtSNR3R30PDfBs/LWpGgUpSgUpSgUpSgVA9IOKmGtoxTkzgHc7Ih3J78skctdtfivHy9xrdlotpo9wCZcEzaSdCRGp5ExyIqPF4KdIBiJOp93/5U9a+otjH3UJc4e9w9qEtpIVCMoPiw1J/H8hWjjvs1zBELARmKlyvflBiND4e+rHdIYgsQsfv+Na44S+JaEAS0POdthpy7z+1TW6pOH4NdxV0KiFidO3ICzucoAgeIg+J3q/cL6C2zcRGz3Fsau5OVTcOUi3aRdFgRLDWDlk8p/gfBEtJltghfWczmuHwPIeP5VNC2AIA0HKt5z+pb/p+IZ+G20OVUPZACqvaMawASeyNZLSO4eMNxtWuWjbDLbw+oaO0H5FDzuy0jKIUmV7UGrPftEgjQLzAkA+87keAidqjv6GDnuFZHmqOWkAAx3dwH5BQO1nKgY7hFtVd8hcuuUZiWIzgImcqCXcyNF7KwABMkx2LwLumFvX2KDPIEkNnKOEafVIaBlAMAatrlXoHFEFm0AkdcCMhicncY9WFBkkEkK2+1Ut8I/2yLnPUu0PIzBATdS3bMxbnKwkSdNY2M6tGi2f+uW1hQjhUS2SRCWi7NcgqSc5lFMPJJOo0Vay4DgSuyWkdi5ResujzmZ1Km2kjsdo3GLb5YO7CJM2bXUOthClsGRGisoV2LuwJ3DgZR2jucuhGzgcMRh1KXcl9SZZYh2YXbgyOy5CWF0AE6LzHZNdhUbxfhBCEJlKWurtjLIZ7jFkFtdNIXWANS0SNRXw4ZlxNuyCF6vr7w0gJ1IKsFaTobioFJG6EjlW4byf1OHR2y27H/FPOfsZLdw53LEslwvmhWMjMx10nSw7i5gr5NvKzgWxciGTDLIXs6kuT19xjIIdokNlFOOdeeCXLrXsMQ5y22BgDOURVtolzYTEXDG3bHeTXSsDYzonaBDOzggDRFOjqdxJCn/qqm9ELJtFxckXriWUbYqiku0swWUKq6W9hrr7ugYLDdWoykOpA15gDZV5ZRyHLxreU91uqIAEkxzO58TX2lKoiUNKGg4b0i9MxPxr3zGpTpF6ZifjXvmNSg7D0d9Dw3wbPy1qRqO6O+h4b4Nn5a1I0ClKUClKUCqz0g4yXzWrLFUWVu3V3kb2LJHrfeYebsO15utxDpNexDPbwYtrZhlOJYsRn1BFhFjPH3pA7vGDsdF7oUB8Y7KoAVVt2gEjeAQ2511kzuTNT1r6i2MfdZ0BgKiZVXRQNAByAFerMsxCK119oUTB7idh+Jqc4dwVQNS7giO1lI210AG87VIjgq6ZnuMg2t9lLfuKIAGHgZrEy3dSIDA8IJYdYOuYz2E1trtpcvEQfco/OrRYwOgzwQNlGiL3aesfE/gBWe0QAAAABy2ivRuVSSRLWrXuvhNeDcqIxvHBmyW+050kagHmAPWP7Dma7bxmZtb+MxQUST7hzP/j31o9doblzSPA6TyUb6/mfyAw2rWsv2m374I5n7x/buA3OZxuSdP7/APmsW9Vk4jr2ENyWfshp7IjRDEgsObaSR3AA6SaH0q42cJeuWkaXu5EhRP8ATTka3dUbSC1zKvf4CpDpn06NtXTDdq4hyM/qWW5KeTOdwuwAk6Aiqfwbg/X4gAM91nz3GbcsCArXHZj5xBMkydR7hiqR0PgvCLbYWxhrqtkNtbogkEhy0q0cw2pnefFgZO0qsDcN1usLPZBEMCRlylEAO4AaQDBIG1a+CQdVYUyx6rI6mEJRXJE5iJXWNNDNb+c52yW2yoq9YABEiWGWNNgvPlHu7Ga59xLAjEOjMJu3Wt3Lpi4IUIsAMfNE9kryFsecSDX3H2bhGGdLhLZ1t2kK9Wty2gN5x2QMoN22ABB2UzyqbtYQJh3uEsXxSlgmpYi6/wBnbtoswygIMg+4TOmmtwXCBFQ3bdsG0iSIAC2xDIgjzmMFiQYMhNCkUabfBbt0mc6KbymGZGzwsIM4ziCICEa+E6GrpwpbrGbmVHAUtlXd5bMJBhhoNSJ/tW7WF1CXCyNeuK0A5iFskvkGkO85BMERmGoUk3LBKyjtjtMZJG3uI5GAPD3TFbylutulKVREoaUNBw3pF6ZifjXvmNSnSL0zE/GvfMalB2Ho76Hhvg2flrUjUd0d9Dw3wbPy1qRoFKUoFVTpLxA3bn9Opiwg+3I3cmCuGB7iNW8CBzNTvGeIG1alQDcYhEB5u20+A3PgDVYuqB2FJJ1kndiSSWbxJM1jV+lcZ+3pGnQaAQABAAjYAVI4DB5iZ/KtXA4aWiDpVjwliBrWJOt6vGSzZgVkIr7Sq8Q71q3RB0rHiMUEEsY/ck9wHM+Fa+L4j2mCKGK+cxOW3bETLvz0gwJPfA1qExl06s5YggR6rMCO7/00/wBI7R9Y+rU7VpGfEY65elV+zTmTB5wQYOp/0jQczMrWfBYZUELvzYxmaO8iB+A08K0sPiC2wygaAQBAGgAHIVu2yEBYmFEyToANyay0ys3Pl/bvrm/Tjps9wNawjQk5WuCZZjpltf8Anwre6QcfuYotZsgpZbTOZXriNwDGiDTSZOtV1OCE3ArKURJAOrAMcs6rOsTHu8a51qR74V0YY8MuRJuXL4RV7JA0tZyTOYEwddsp8at3RngzWUtsFRRkIOUZrhYqO0WYmF7PmjwO8xr2WNvAoCjAgPd0IGVr09USJzEAEDQakH3VNYS4pS2ZYWiwkMZnskqrEzz3E0HrBXGVMGzdr7NiWA2UsCWj7uq/n7qkVDMby24AhSOXnST2SI1KnlzrW4YxP9OtsBfsNC22ht9lfxJ8NecabNq2QM0FbjmRp2SJ0tHKNioGu8921aZrXvCyequm0yNmfOcj5g2V8wZo7RDwNZqMuYRLrOt+4pQA3RDgFGaY7awxKhAQdR2hOsGpi+pcuinLmK3IPquDMA8pZQeYgkio5FzO6sqf1DEDVRBtkqpIBmIJBy/eaNQZrjsaPRDrevFzrFxKrZUclKF9SFyyDACkwF1Y90VfcFixcWdjqY8CTlPcQRzGlUvorw8C/iggAVrrKDp2VAXMJ+9M+Ok7GRerVkKAFAUDSBpVMekv6e3ulKVtIoaUNBw3pF6ZifjXvmNSnSL0zE/GvfMalB2Ho76Hhvg2flrUjUd0d9Dw3wbPy1qRoFKUNBVeLYkvi2+5h1CjuN24Jb8Vt5f1T3VriQRHnMffUevFAqy3au3711woMkg3CAZ+6tvLJ/0x3A7Vu5BJOg0Gp0HLeoWvVJyLDw/CAd1SyitDhw0qQquUN+ysGMvhUJPIVle5FQ2MxYfMxgWbZ1YmBceYCA/dBie86d9NUzGpbXQW4G/W3jsC7NnFv89T4COdecbhczEz/f8Az/6rzcXIMokmZJ5k8zWHF8RS3ma4wVEt52J5dqAP876ksErZBdyFRZJJ2FVu8cRxO6bag2MGkHmGfbz/AMNQvduTtUGmNvcUxIH2tvBp21WBLLsLjDeTGg7q6VwW2ttHFoCNcqyBDZFIGUmddN9dxyEPbt+GJeEBJGVTbVcuWBoAA34zLAf+0d81TeNOUtOiFVdriqxMhtXLa6bgwCfw05dDfEraAhWeQCxOmoOjuxMZZMzr+OlU/i2CuXsQuZGVetVmyCXNuJBQxMgJMwfOgSYrtjmddZOJWVzYcAzmQLIutdlerYiAYI1I8wcxoYrBdxxWzcQBbjC1cfs5l7OU/aGRG06DUEaeqK1uMYtOsHVv1iqAqbHW4SACo3jKp09UfnM8K4SVw5tXM03Sc7Ag5s5l4bmQmbXU6cqy16jdwNp0OHLSHt2zb0OYswVVZGlRlOZR4azrBJm3JUZGZWXnmDQo3k3NARHhv+2W6gW4GknQ6KPOOmhG23PT8hWRrjgSQss20kwI2Gmp092pqsiFvWPLknRm1mQGaQdeW5qm9K+O2rVs3iczhpVlmVUSAA0aQuZwDoZNWl27TAyrCNFCQGM6AtqdMp03naZFQyYdb1gW7i57d1WYiVEE5dMpIIMEeIP7Z03k6BYm2+CDW2V7T3LjgP2HPaMMTzbTfTXnVtwzSsySPHcconn7/wDeqL0Ec4I38IwY27bdbbnQrabssZJgqCASf9RNXy288o/yZBrefSe/b3SlK0wUNKGg4b0i9MxPxr3zGpTpF6ZifjXvmNSg7D0d9Dw3wbPy1qRqO6O+h4b4Nn5a1I0CsGPxXVWrlwiRbRnjvygtH7VnrDjD9m+oHZbUiQNDqRzHhQcs4UQpGVTdxNwzdKCArO5IXUhbaS2iyOZgkk1YsPbaDnsC4mubI9u7lHe1swT7lBrR6DdFXW0GxDHIwB6okjOTmZrt0gjUuXOU7AwdhVgxHC7aqCsBVkCILWp2a28TyAykkEVCR6rWrwof094qh/4a4vWWwDIRgQLiL3IQyMBsDnjSrGMaMuYkKoEknQAd5PKqn/VKwttbUs0G6BIVZuKSVJMkCWJ0B25xXnE3CsNddXYEFVEi1bPJlU63GH3m0B2ArsvHLnqVx3EesOUhhaIM7q1wfjqqd5OvcKjbt0uLg7OXqzlAHZGTKUVRyA1r5ZulpI1nWTqT/k1ivKQco3PZ/Awp/wDlXOuyJe+QX0/z8a0LvR4YovduBrltMwFqFyXXVTlZg3nBWJ0OmbU+bWW5bZrnVp/zXJ15W153G8B+5gc6swwypbRAIQZV/DbU+Jifea1J1jWuOYdAbZt4QsSAzuVJgtlUXCoAkydzyG+1XexehtYXswWgkEHVQY9Ydr/unwqlYGyLWOxGGuQBbLXEXYMlws/WDxU5kkbZQedWJeIXFQm2q6ndt9BBkd+YeaY31K1mN2dSOHYtbYMbktmjVYKKSqnLBAEBSYGgYTE1lwji2zuGzjIDuk5F3AUKIIJmASO0IrXS4oKW5ZCikjSAYIXrTy00BG2u0Qa1cfx3LYcQRcGeNCZ3UFI1MiNe9u+tdY8Vd4feYY1ibWUKWyFmADXCoF24YBlydYXTRz3mrrhbTi4sMWJUuQwgqdFGwgCMw79TBMRVS4cfNW8CbdzNGQKQubUI2aZkbEaSsDkatfDUWcwENGUmQrSOeVtdY809w3G+cta9JG48gBVKkGY03GpSeUifw2rxfkkuwMWyMqyBrlnMdY3MamPdXp75ylirEiCQAJWNdDOu/edzWG/jwSRHZm0CQRBzGVhhpGqyfHnIqqLXxpcWixAAcqsgMxTO4XMBIJ846xO2kVqNi1zFZjslY3gtBCmJkjU89GBGh0zXlZ3ZGu2sqDMo39ZiWEwCRAXTUfjUffxp6skKqlPODSA7RMSwjcg66wdSJrGlMxHLiWbEYW7CsXvPZbU6K6hdDMrGTNyOg766DaQBQBtXOrvEbS3MONUdL9mRupXzc8qI2P8Akiug4W5pl1lSR7wDoZ56RXcOf0Z6UpVEShpQ0HDekXpmJ+Ne+Y1KdIvTMT8a98xqUHYejvoeG+DZ+WtSNR3R30PDfBs/LWpGgV8Ir7SgoHSfCCVtNc+wF7qwjeaFNg3FVmJggtoAwPcOVaHQ+0z4VH1WwcRfygTAQ9YiR4ZuQ5sO6rX0r4UrKHyiLj2rd6Y1tFoDiRoykgg8qonB+kN/Aq+HaymIw6tcVcxKwodly+aZ1G/jUbOV6c3s+Epw3o3esOLSX7Bt6lFuFhcykkwpB1A5GNhGsVsNh1uKWJnKWBB1yld5n3flUlwjiNvGYcs+Hy6FdW6wgjdCSJVhoRyiCD3Uzhzu12/Z7T3boa2mutx1a5bZieRjKSZ2BPKs1qXq24JCE7o74Ed39vzrascLa6wgkRBzZTlMOjnXQHzU58yak+HdGraMHufbXtSGbzU12tpsvv3PM1M1SY/Ur/T8auC4etuSJLtGZj5zRtPcBrAGmp7zWyyyIOxr7SqIqj0z6JDEMt6yxt4uypKvBIYafZuB5wImR/eKrHCuI57z2L+aziYDKmbMCIEvacjtKYEGeTDQ6V1Woni3RixiFAuJ5pzIykq9pvvW3Gq+7bwrFz1XO+fFVK1jIHaAds7MzHQ6ZtPdlWJmMpHfFYOMY1+Y6xdWyD/SukAntdoqZ0257DYxnR/FWAMsYyyWgSRYvKOUtBRpg69g7a6iI+/ZvKoL4XHhk0gKH7OgZi3WlNpO/Kp2VaWV64feFyw15eyDbVlGUnKFGYAnY6EdnaDAkGTbcDjgmQMCNIkq0gHQIw33k93ZPdVR4Phblq+ti/Z6uzkdrIYDtDMAbbCSOwGMCTAIPfU4cU3V50yqFk9qe0IJjvAgjffwkGk+HL8pzCLLvGRoKjtZs2wiDso3Gg3Bry10AFch7YANsKGDyozNMiRqQTpynWKg8Pi1RQLnWdY+Unzu3BDPomgCyx00g+JrcscQPWsg1VNv+vXsmDKiI0133rXkx4vOKxFxRGVLnVqS8nMxGhAUaS+XMQZB0AM71Gm6r2bpF249twxUg7gjKcwbVTPfrp3758NfzA3GuMrOzwNDltsZA2mYXfvkV4e0gK/ZlEeCPFYBMQdCZAjcz76zW5ONTiK5r2EtxLjEIVfLHqklZGnKTrtHfXRVFU7hZF3FZwwdMIJLCINy4Bp7xbLMfFx3VcgaphL+lKUpW0ihpQ0HDekXpmJ+Ne+Y1KdIvTMT8a98xqUHYejvoeG+DZ+WtSNR3R30PDfBs/LWpGgUpSgx4myHRlMEMCpnUaiKoeJ6NOWFssUZg7gMoYaMufLcDAkZnzQddT4V0CtXiHDLd9ct1A6gyJ3B7wRqPwrOs9bzrxVjoZwlrRxVpypYPabQQDKQHC8pAA96mvvD+DW04oSj5oS5cNuf+U7FE6wxqA83OydyrEbabmI6IyQLbi2gkZhm60WySxtBpggFjBI0HfUrwngVjCqy2LS2w5zMRJZ2+87mWY+JNcmWtab9KUraRSlKBSlKD4ygiCJBr4qQI3HjrXqlBEce4QL9sICVde0jjU22AOVh+OkcwWHfVEtcU+0Nq9ms3DBy65XAmXtkjaDMbjLBA5dSqL4v0bsYlSt1JG+mhVvvKeR/358qxrPVMb58VWOqi4f/AFIQQfu5STuOZJEHwM7a/LqMyFs+V0BGkFR2RuOe4M/lFZb3RXG2jGHv2bqL5oxAbMAYlMyakabnwrFheEY1izNZwLgwMs3EYED1pVpO3PYAip8qvlP18tKQerYJOZwjb6nUgAjQiTrI9/frjFXncWrAR7gLZsokWkYhmzktCGVhQZnl3iSsdDb12BiLi2bSEEW7BMlogk3W1VdTosbmrRw7hluygS3bS2OYQQCfvHmT7yT41qZrl3J6anAODW7FvIgMHMWJ3Z2JLEn378p/GpREA0AAHhX0CNtq+1STiFvSlKV1woaUNBw3pF6ZifjXvmNSnSL0zE/GvfMalB2Ho76Hhvg2flrUjUd0d9Dw3wbPy1qRoFKUoFKUoFKUoFKUoFKUoFKUoFKUoFKUoFfMomee1faUClKUClKUClKUChpQ0HDekXpmJ+Ne+Y1KdIvTMT8a98xqUHYejvoeG+DZ+WtSNVDgXTrBrhbCm/BW1aB7F3cIoPqVv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hqveX2C9o/jvfRTy+wXtH8d76KDl3SL0zE/GvfMalaHHePWGxWIYXAQ126R2X2LsR6tKD/9k=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'Dichiarazioni-sostitutive'.E2" table:end-x="0.847cm" table:end-y="2.42cm" draw:z-index="53" draw:name="AutoShape 7" draw:style-name="gr1" draw:text-style-name="P1" svg:width="0.847cm" svg:height="2.418cm" svg:x="0cm" svg:y="0.002cm">
              <svg:desc>data:image/jpeg;base64,/9j/4AAQSkZJRgABAQAAAQABAAD/2wCEAAkGBhQSEBMUEhERERATFxQVGBcXFxQVFxIUFxYVFRYRFBMYGyYeGRokGhgWITAgIycpLDgsFx4xNTIqOicrLCoBCQoKDgwOGg8PGiwkHyQsKSkpLCksKSwsLCwsLCwsLCwsLCwsLCwsLCwsLCksLCwsLCwsKSwsKSwsKSwsKSwsKf/AABEIAN8A4gMBIgACEQEDEQH/xAAbAAEAAgMBAQAAAAAAAAAAAAAABQYDBAcCAf/EAEMQAAIBAgQCBQkHAwIFBQEAAAECEQADBBIhMQVBBhMiUWEWMjRCVHFzs9IjUoGRk6GjFMHwYrEkM4KS0UNysuHxFf/EABgBAQEBAQEAAAAAAAAAAAAAAAADAgEE/8QAHREBAQEBAAIDAQAAAAAAAAAAAAECERIxIUFRA//aAAwDAQACEQMRAD8A6jwDgGGOEw5OGw5Js2iSbVvUlF1PZrf8ncN7Lh/0rf006O+h4b4Nn5a1I0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Ho7hvZcP8ApW/pqRoaDg3H+H2hi8QBatAC9dAARNAHbTalZ+kXpmJ+Ne+Y1KDsPR30PDfBs/LWpGo7o76Hhvg2flrUjQKUpQKUpQKUpQKUpQKUr4WjfQUH2lYLmMUAkzp/t3nu/GKh+JcfVLiAultRLEsZMZX9Ua8udctdktTrnb3j99K8Jel2WNgpHiDI/wBwf2qFPGVfKFS9cDGAzgWrZ57tE6SdjtXt8d9qhzplyspFsjQlrYUZojeeY51zrvimw4mJ1H96xXb+UiR2Tpm7jykd3jWCzci40jKMgOrSd2193jNfXxgLFHWFZTlJ9caBly7zqPeD4V3rnG5StLDYkhVzeKxuzkaZtO+J571nbEiYnXcjSeen7H8jTpxmpWO3eB/z+9ZK64UpSgUpSgUNKGg4b0i9MxPxr3zGpTpF6ZifjXvmNSg7D0d9Dw3wbPy1qRqO6O+h4b4Nn5a1I0ClKUClKUClKUClK8XmAGpgf5tQY7+MVQZJMbgAkj3xt+NV3GdIbjsVtoqRzYhium8A5VaNRmMAflUX0n47r1a/1GQGCtsBSW5KXI1PPKgPKT6prGK4ldQBWP8ATWuSslq4znU9pUK5vEMza6ka1O6WzhYcbi2IX/iJ7aoxQNeKliB56ZUU+4Tr5zc429dsW8SJlwLZbrLvVETLqqq1xjJl/VymV2NU/pF0nvOmudyhBVHa0gUJDdmxbgoNNSFUx6xNRX/9XELeLuqW7nVsOyy2gqjIQgCsrsduyWzGdjWW+OqYzpPmVsuGLjYG4VtIDvmlrSgnaIk1FcS6fXFCrce6xUrnS0ioAJBXM+cxmMDTLqTvGtCs4nrGFu5dxp7QHVW7eY3WmSoSRsPeTpIWCT4wF7rLzDDLctWlJgEWg2aCGnq7YLPBImORkgeaOR0Y9JrwuW7lw2lLMALHWZso3628QzLmVsugzx3ExEhxbisi2TcF7EFmGbNkt2g1q4ISyJcwcpkpyExoKo1rjQw+VbVtULMO0ZL3IVSod8iMzEhSMpGjQAoMnRxfE71zKhkWxnCr2EXOzWpSFY5hDL2SXAkSAB2XXeOqY/pelrs23V2dSxceYuVgN9zrAgQJ0EakZuD4x7jWyZ+1Qtl5uykHMRtbSCdyS3ViAQoB5jwc3L0Xi4e2s3HuNmUqBGtskxIjKsAhc2sFhFlxGNbqM4bJYs2lYQZzPcy9rMe2xbsqskEw3q6l1nxdFw+MJMTEiFjYBYBYCNdyR4BdBIrPevEiUP2nqj1W7g3gd53AI74POMDjham5euu5tq9tbeZma/iCVZmZNYCKE7MQIHcKneFcUFu5ndiLdubJkGJys4f8IC/9ajWFrU0zcLnYugop1Midd/Ge6s1RnDL+e2W5M4IHcrENH7n8ZqTrcSpSlK64UNKGg4b0i9MxPxr3zGpTpF6ZifjXvmNSg7D0d9Dw3wbPy1qRqO6O+h4b4Nn5a1I0ClKUClKUClKUCoHjmIueYtwKSCTGkLME5gcwAGpI17hvEzfvhBJ/Iak+AHOq9xjHW+qbM6BSe0M0vJIHZVDPgAWHjWa1n2qly0iAkEC4QTtkZFPJi6ZveTA07Kneq/xjE9TJti4r3CR1he01x+bdWr9sL4nKug57zfFelSKcthxdvSYQiwgtkDVibcZmAEa6CYncmm3sdmd2vnNMD7MWWzNEhbmIu5hlGmgU7QF1MyeiIu/il2RbhBGZmuICi5THmqsvqD+/Oa01xxa2gtrfvXkI1ki0q+acyRAEZTmzKNde+ps4U3LZYLm1ElmskknYJbRWIYjshSsxpB1iCFgIy9YYR2YspbrGOUkdpAQNdtd4PjQe7HD7jJmfzXhEGbLbYlty2fJkG5MxpryJs164621w/wBiF87OwdUZWJg2rHZUbAKQGZoUghVDLB38RpLN20AyL2bl1VUlla4wlUI5iCPxk1nwt0lg9uxcvOS0O5aXurBYB9ciZhBykORpKzNHeMnEiBZdjddxahVXRUUswZ7MAALsvZC69okkBo0uEWhcxKC7JZhcOWEQM7BRBEZUQ8hHmzIjsth4piTeYl7iLati4AUKqGY+ctlFmFkhcx1bUSRoMNzFG4tkkLZRPszGYE5pFwjdiCQAWOpZ1UQFiji2vjEKZjcPU2zLuSTbvXl2AXmkjsqwLHViNQla+Dxb3sTbtvbkIXc22EL1vndfiCeS5yYPrW1UDk2vjcEYUMyrILBYjqLIIBFyCVtEggFFlpnOwjs73Re0tm1cug5GuZmGYbW0mGuFtQxHWsF5sTJ7KlTqUVM5t2EJ61HQkAwZ6xdn1yzcdVEbNrJysTIKpuZrdpyym8UkHRjbtqGydy5s3/dbPKag8FdcL1o/5l0ygjtdWivluuZ0yjO55SyKP9Mr0fxoyXr+QrYw1u4szmCMbbOSTA1JFvMY5LPM0Ku/D8cRasmR2s8ye+ycQGgnYD93FWTAsCkgyCXg94zNB/Kue4ZibK6EgkQCCAbIa3bI9zQbZ/0pOkVf+HXZXQzoPzOs/iCp/GqZQ3G3SvitIBGx1r7W0yhpQ0HDekXpmJ+Ne+Y1KdIvTMT8a98xqUHYejvoeG+DZ+WtSNR3R30PDfBs/LWpGgUpSgUpSgUpSgxtGuk98RNQfE8EjsSxRTyDZVB5SVe2Q5jvnT31NXrU+/8Af8xrUZisPdIIAufqMJ/ENWa1lX8bwRyp/wCHtXEA0yrh0gRqR1lgqNBvJPdFc9x1wWGUWrFkXIjMLrsSdc5Xq4tnxIaJnczFl49w43HeyiLJ0u3HNq4tpTuuoYtc7hMjvFQb8ESQLQMLo953ASRvN1xlHdCydhFStejMQ1uyT1lwWutu6l7uYrZtA6sAzE+7U+8mtbD8BZibl3LbTL1ikgA3oLZVso+WV7J7Z009YkCpnFMiwev63IQVIBKIQd0tkSTpoxA5QBWK3iNXudUreZca5ccu9wliEV21jM2sNrA2rjTDa4R52ZeotqFLQCzNHmm76yjMBCBV5aSBGjxt3XrB2wLkL1fmu4gAJkSAqEgEoqga+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+FDJcLP1QAACG0st1jvANyM10AjYKDCypUNgXi19Xzi298iGZVBtYfKLhuqh0H2YGVdoKjWCwlLFtreHwOF7Vm3iXS651Lg3LiauTyhSRO+QzvAicDYuXFuYm6SRcHVZmEErcfI7BdBmFtWg7KcqiSAVneM3P6nrGbMVu3rCqo0ZUFxJCRz/AOSgjXNdbu0OVLNey4fn5iJbE65TaudSoP8A7cQup5sfu1e0XKpUHtEKgPe0GSPAA/kvhXNMPfuKMMWXrGuqgULoQcr5CUjQObmfs8rIgaRXSOFXlYFs2ZgSvdAzclOok8zqfyA3lPaRUQK+0pVEShpQ0HDekXpmJ+Ne+Y1KdIvTMT8a98xqUHYejvoeG+DZ+WtSNR3R30PDfBs/LWpGgUpSgUpSgUpSgVA9IOKmGtoxTkzgHc7Ih3J78skctdtfivHy9xrdlotpo9wCZcEzaSdCRGp5ExyIqPF4KdIBiJOp93/5U9a+otjH3UJc4e9w9qEtpIVCMoPiw1J/H8hWjjvs1zBELARmKlyvflBiND4e+rHdIYgsQsfv+Na44S+JaEAS0POdthpy7z+1TW6pOH4NdxV0KiFidO3ICzucoAgeIg+J3q/cL6C2zcRGz3Fsau5OVTcOUi3aRdFgRLDWDlk8p/gfBEtJltghfWczmuHwPIeP5VNC2AIA0HKt5z+pb/p+IZ+G20OVUPZACqvaMawASeyNZLSO4eMNxtWuWjbDLbw+oaO0H5FDzuy0jKIUmV7UGrPftEgjQLzAkA+87keAidqjv6GDnuFZHmqOWkAAx3dwH5BQO1nKgY7hFtVd8hcuuUZiWIzgImcqCXcyNF7KwABMkx2LwLumFvX2KDPIEkNnKOEafVIaBlAMAatrlXoHFEFm0AkdcCMhicncY9WFBkkEkK2+1Ut8I/2yLnPUu0PIzBATdS3bMxbnKwkSdNY2M6tGi2f+uW1hQjhUS2SRCWi7NcgqSc5lFMPJJOo0Vay4DgSuyWkdi5ResujzmZ1Km2kjsdo3GLb5YO7CJM2bXUOthClsGRGisoV2LuwJ3DgZR2jucuhGzgcMRh1KXcl9SZZYh2YXbgyOy5CWF0AE6LzHZNdhUbxfhBCEJlKWurtjLIZ7jFkFtdNIXWANS0SNRXw4ZlxNuyCF6vr7w0gJ1IKsFaTobioFJG6EjlW4byf1OHR2y27H/FPOfsZLdw53LEslwvmhWMjMx10nSw7i5gr5NvKzgWxciGTDLIXs6kuT19xjIIdokNlFOOdeeCXLrXsMQ5y22BgDOURVtolzYTEXDG3bHeTXSsDYzonaBDOzggDRFOjqdxJCn/qqm9ELJtFxckXriWUbYqiku0swWUKq6W9hrr7ugYLDdWoykOpA15gDZV5ZRyHLxreU91uqIAEkxzO58TX2lKoiUNKGg4b0i9MxPxr3zGpTpF6ZifjXvmNSg7D0d9Dw3wbPy1qRqO6O+h4b4Nn5a1I0ClKUClKUCqz0g4yXzWrLFUWVu3V3kb2LJHrfeYebsO15utxDpNexDPbwYtrZhlOJYsRn1BFhFjPH3pA7vGDsdF7oUB8Y7KoAVVt2gEjeAQ2511kzuTNT1r6i2MfdZ0BgKiZVXRQNAByAFerMsxCK119oUTB7idh+Jqc4dwVQNS7giO1lI210AG87VIjgq6ZnuMg2t9lLfuKIAGHgZrEy3dSIDA8IJYdYOuYz2E1trtpcvEQfco/OrRYwOgzwQNlGiL3aesfE/gBWe0QAAAABy2ivRuVSSRLWrXuvhNeDcqIxvHBmyW+050kagHmAPWP7Dma7bxmZtb+MxQUST7hzP/j31o9doblzSPA6TyUb6/mfyAw2rWsv2m374I5n7x/buA3OZxuSdP7/APmsW9Vk4jr2ENyWfshp7IjRDEgsObaSR3AA6SaH0q42cJeuWkaXu5EhRP8ATTka3dUbSC1zKvf4CpDpn06NtXTDdq4hyM/qWW5KeTOdwuwAk6Aiqfwbg/X4gAM91nz3GbcsCArXHZj5xBMkydR7hiqR0PgvCLbYWxhrqtkNtbogkEhy0q0cw2pnefFgZO0qsDcN1usLPZBEMCRlylEAO4AaQDBIG1a+CQdVYUyx6rI6mEJRXJE5iJXWNNDNb+c52yW2yoq9YABEiWGWNNgvPlHu7Ga59xLAjEOjMJu3Wt3Lpi4IUIsAMfNE9kryFsecSDX3H2bhGGdLhLZ1t2kK9Wty2gN5x2QMoN22ABB2UzyqbtYQJh3uEsXxSlgmpYi6/wBnbtoswygIMg+4TOmmtwXCBFQ3bdsG0iSIAC2xDIgjzmMFiQYMhNCkUabfBbt0mc6KbymGZGzwsIM4ziCICEa+E6GrpwpbrGbmVHAUtlXd5bMJBhhoNSJ/tW7WF1CXCyNeuK0A5iFskvkGkO85BMERmGoUk3LBKyjtjtMZJG3uI5GAPD3TFbylutulKVREoaUNBw3pF6ZifjXvmNSnSL0zE/GvfMalB2Ho76Hhvg2flrUjUd0d9Dw3wbPy1qRoFKUoFVTpLxA3bn9Opiwg+3I3cmCuGB7iNW8CBzNTvGeIG1alQDcYhEB5u20+A3PgDVYuqB2FJJ1kndiSSWbxJM1jV+lcZ+3pGnQaAQABAAjYAVI4DB5iZ/KtXA4aWiDpVjwliBrWJOt6vGSzZgVkIr7Sq8Q71q3RB0rHiMUEEsY/ck9wHM+Fa+L4j2mCKGK+cxOW3bETLvz0gwJPfA1qExl06s5YggR6rMCO7/00/wBI7R9Y+rU7VpGfEY65elV+zTmTB5wQYOp/0jQczMrWfBYZUELvzYxmaO8iB+A08K0sPiC2wygaAQBAGgAHIVu2yEBYmFEyToANyay0ys3Pl/bvrm/Tjps9wNawjQk5WuCZZjpltf8Anwre6QcfuYotZsgpZbTOZXriNwDGiDTSZOtV1OCE3ArKURJAOrAMcs6rOsTHu8a51qR74V0YY8MuRJuXL4RV7JA0tZyTOYEwddsp8at3RngzWUtsFRRkIOUZrhYqO0WYmF7PmjwO8xr2WNvAoCjAgPd0IGVr09USJzEAEDQakH3VNYS4pS2ZYWiwkMZnskqrEzz3E0HrBXGVMGzdr7NiWA2UsCWj7uq/n7qkVDMby24AhSOXnST2SI1KnlzrW4YxP9OtsBfsNC22ht9lfxJ8NecabNq2QM0FbjmRp2SJ0tHKNioGu8921aZrXvCyequm0yNmfOcj5g2V8wZo7RDwNZqMuYRLrOt+4pQA3RDgFGaY7awxKhAQdR2hOsGpi+pcuinLmK3IPquDMA8pZQeYgkio5FzO6sqf1DEDVRBtkqpIBmIJBy/eaNQZrjsaPRDrevFzrFxKrZUclKF9SFyyDACkwF1Y90VfcFixcWdjqY8CTlPcQRzGlUvorw8C/iggAVrrKDp2VAXMJ+9M+Ok7GRerVkKAFAUDSBpVMekv6e3ulKVtIoaUNBw3pF6ZifjXvmNSnSL0zE/GvfMalB2Ho76Hhvg2flrUjUd0d9Dw3wbPy1qRoFKUNBVeLYkvi2+5h1CjuN24Jb8Vt5f1T3VriQRHnMffUevFAqy3au3711woMkg3CAZ+6tvLJ/0x3A7Vu5BJOg0Gp0HLeoWvVJyLDw/CAd1SyitDhw0qQquUN+ysGMvhUJPIVle5FQ2MxYfMxgWbZ1YmBceYCA/dBie86d9NUzGpbXQW4G/W3jsC7NnFv89T4COdecbhczEz/f8Az/6rzcXIMokmZJ5k8zWHF8RS3ma4wVEt52J5dqAP876ksErZBdyFRZJJ2FVu8cRxO6bag2MGkHmGfbz/AMNQvduTtUGmNvcUxIH2tvBp21WBLLsLjDeTGg7q6VwW2ttHFoCNcqyBDZFIGUmddN9dxyEPbt+GJeEBJGVTbVcuWBoAA34zLAf+0d81TeNOUtOiFVdriqxMhtXLa6bgwCfw05dDfEraAhWeQCxOmoOjuxMZZMzr+OlU/i2CuXsQuZGVetVmyCXNuJBQxMgJMwfOgSYrtjmddZOJWVzYcAzmQLIutdlerYiAYI1I8wcxoYrBdxxWzcQBbjC1cfs5l7OU/aGRG06DUEaeqK1uMYtOsHVv1iqAqbHW4SACo3jKp09UfnM8K4SVw5tXM03Sc7Ag5s5l4bmQmbXU6cqy16jdwNp0OHLSHt2zb0OYswVVZGlRlOZR4azrBJm3JUZGZWXnmDQo3k3NARHhv+2W6gW4GknQ6KPOOmhG23PT8hWRrjgSQss20kwI2Gmp092pqsiFvWPLknRm1mQGaQdeW5qm9K+O2rVs3iczhpVlmVUSAA0aQuZwDoZNWl27TAyrCNFCQGM6AtqdMp03naZFQyYdb1gW7i57d1WYiVEE5dMpIIMEeIP7Z03k6BYm2+CDW2V7T3LjgP2HPaMMTzbTfTXnVtwzSsySPHcconn7/wDeqL0Ec4I38IwY27bdbbnQrabssZJgqCASf9RNXy288o/yZBrefSe/b3SlK0wUNKGg4b0i9MxPxr3zGpTpF6ZifjXvmNSg7D0d9Dw3wbPy1qRqO6O+h4b4Nn5a1I0CsGPxXVWrlwiRbRnjvygtH7VnrDjD9m+oHZbUiQNDqRzHhQcs4UQpGVTdxNwzdKCArO5IXUhbaS2iyOZgkk1YsPbaDnsC4mubI9u7lHe1swT7lBrR6DdFXW0GxDHIwB6okjOTmZrt0gjUuXOU7AwdhVgxHC7aqCsBVkCILWp2a28TyAykkEVCR6rWrwof094qh/4a4vWWwDIRgQLiL3IQyMBsDnjSrGMaMuYkKoEknQAd5PKqn/VKwttbUs0G6BIVZuKSVJMkCWJ0B25xXnE3CsNddXYEFVEi1bPJlU63GH3m0B2ArsvHLnqVx3EesOUhhaIM7q1wfjqqd5OvcKjbt0uLg7OXqzlAHZGTKUVRyA1r5ZulpI1nWTqT/k1ivKQco3PZ/Awp/wDlXOuyJe+QX0/z8a0LvR4YovduBrltMwFqFyXXVTlZg3nBWJ0OmbU+bWW5bZrnVp/zXJ15W153G8B+5gc6swwypbRAIQZV/DbU+Jifea1J1jWuOYdAbZt4QsSAzuVJgtlUXCoAkydzyG+1XexehtYXswWgkEHVQY9Ydr/unwqlYGyLWOxGGuQBbLXEXYMlws/WDxU5kkbZQedWJeIXFQm2q6ndt9BBkd+YeaY31K1mN2dSOHYtbYMbktmjVYKKSqnLBAEBSYGgYTE1lwji2zuGzjIDuk5F3AUKIIJmASO0IrXS4oKW5ZCikjSAYIXrTy00BG2u0Qa1cfx3LYcQRcGeNCZ3UFI1MiNe9u+tdY8Vd4feYY1ibWUKWyFmADXCoF24YBlydYXTRz3mrrhbTi4sMWJUuQwgqdFGwgCMw79TBMRVS4cfNW8CbdzNGQKQubUI2aZkbEaSsDkatfDUWcwENGUmQrSOeVtdY809w3G+cta9JG48gBVKkGY03GpSeUifw2rxfkkuwMWyMqyBrlnMdY3MamPdXp75ylirEiCQAJWNdDOu/edzWG/jwSRHZm0CQRBzGVhhpGqyfHnIqqLXxpcWixAAcqsgMxTO4XMBIJ846xO2kVqNi1zFZjslY3gtBCmJkjU89GBGh0zXlZ3ZGu2sqDMo39ZiWEwCRAXTUfjUffxp6skKqlPODSA7RMSwjcg66wdSJrGlMxHLiWbEYW7CsXvPZbU6K6hdDMrGTNyOg766DaQBQBtXOrvEbS3MONUdL9mRupXzc8qI2P8Akiug4W5pl1lSR7wDoZ56RXcOf0Z6UpVEShpQ0HDekXpmJ+Ne+Y1KdIvTMT8a98xqUHYejvoeG+DZ+WtSNR3R30PDfBs/LWpGgV8Ir7SgoHSfCCVtNc+wF7qwjeaFNg3FVmJggtoAwPcOVaHQ+0z4VH1WwcRfygTAQ9YiR4ZuQ5sO6rX0r4UrKHyiLj2rd6Y1tFoDiRoykgg8qonB+kN/Aq+HaymIw6tcVcxKwodly+aZ1G/jUbOV6c3s+Epw3o3esOLSX7Bt6lFuFhcykkwpB1A5GNhGsVsNh1uKWJnKWBB1yld5n3flUlwjiNvGYcs+Hy6FdW6wgjdCSJVhoRyiCD3Uzhzu12/Z7T3boa2mutx1a5bZieRjKSZ2BPKs1qXq24JCE7o74Ed39vzrascLa6wgkRBzZTlMOjnXQHzU58yak+HdGraMHufbXtSGbzU12tpsvv3PM1M1SY/Ur/T8auC4etuSJLtGZj5zRtPcBrAGmp7zWyyyIOxr7SqIqj0z6JDEMt6yxt4uypKvBIYafZuB5wImR/eKrHCuI57z2L+aziYDKmbMCIEvacjtKYEGeTDQ6V1Woni3RixiFAuJ5pzIykq9pvvW3Gq+7bwrFz1XO+fFVK1jIHaAds7MzHQ6ZtPdlWJmMpHfFYOMY1+Y6xdWyD/SukAntdoqZ0257DYxnR/FWAMsYyyWgSRYvKOUtBRpg69g7a6iI+/ZvKoL4XHhk0gKH7OgZi3WlNpO/Kp2VaWV64feFyw15eyDbVlGUnKFGYAnY6EdnaDAkGTbcDjgmQMCNIkq0gHQIw33k93ZPdVR4Phblq+ti/Z6uzkdrIYDtDMAbbCSOwGMCTAIPfU4cU3V50yqFk9qe0IJjvAgjffwkGk+HL8pzCLLvGRoKjtZs2wiDso3Gg3Bry10AFch7YANsKGDyozNMiRqQTpynWKg8Pi1RQLnWdY+Unzu3BDPomgCyx00g+JrcscQPWsg1VNv+vXsmDKiI0133rXkx4vOKxFxRGVLnVqS8nMxGhAUaS+XMQZB0AM71Gm6r2bpF249twxUg7gjKcwbVTPfrp3758NfzA3GuMrOzwNDltsZA2mYXfvkV4e0gK/ZlEeCPFYBMQdCZAjcz76zW5ONTiK5r2EtxLjEIVfLHqklZGnKTrtHfXRVFU7hZF3FZwwdMIJLCINy4Bp7xbLMfFx3VcgaphL+lKUpW0ihpQ0HDekXpmJ+Ne+Y1KdIvTMT8a98xqUHYejvoeG+DZ+WtSNR3R30PDfBs/LWpGgUpSgx4myHRlMEMCpnUaiKoeJ6NOWFssUZg7gMoYaMufLcDAkZnzQddT4V0CtXiHDLd9ct1A6gyJ3B7wRqPwrOs9bzrxVjoZwlrRxVpypYPabQQDKQHC8pAA96mvvD+DW04oSj5oS5cNuf+U7FE6wxqA83OydyrEbabmI6IyQLbi2gkZhm60WySxtBpggFjBI0HfUrwngVjCqy2LS2w5zMRJZ2+87mWY+JNcmWtab9KUraRSlKBSlKD4ygiCJBr4qQI3HjrXqlBEce4QL9sICVde0jjU22AOVh+OkcwWHfVEtcU+0Nq9ms3DBy65XAmXtkjaDMbjLBA5dSqL4v0bsYlSt1JG+mhVvvKeR/358qxrPVMb58VWOqi4f/AFIQQfu5STuOZJEHwM7a/LqMyFs+V0BGkFR2RuOe4M/lFZb3RXG2jGHv2bqL5oxAbMAYlMyakabnwrFheEY1izNZwLgwMs3EYED1pVpO3PYAip8qvlP18tKQerYJOZwjb6nUgAjQiTrI9/frjFXncWrAR7gLZsokWkYhmzktCGVhQZnl3iSsdDb12BiLi2bSEEW7BMlogk3W1VdTosbmrRw7hluygS3bS2OYQQCfvHmT7yT41qZrl3J6anAODW7FvIgMHMWJ3Z2JLEn378p/GpREA0AAHhX0CNtq+1STiFvSlKV1woaUNBw3pF6ZifjXvmNSnSL0zE/GvfMalB2Ho76Hhvg2flrUjUd0d9Dw3wbPy1qRoFKUoFKUoFKUoFKUoFKUoFKUoFKUoFKUoFfMomee1faUClKUClKUClKUChpQ0HDekXpmJ+Ne+Y1KdIvTMT8a98xqUHYejvoeG+DZ+WtSNVDgXTrBrhbCm/BW1aB7F3cIoPqVv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hqveX2C9o/jvfRTy+wXtH8d76KDl3SL0zE/GvfMalaHHePWGxWIYXAQ126R2X2LsR6tKD/9k=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'Dichiarazioni-sostitutive'.E2" table:end-x="0.847cm" table:end-y="2.42cm" draw:z-index="54" draw:name="AutoShape 9" draw:style-name="gr1" draw:text-style-name="P1" svg:width="0.847cm" svg:height="2.418cm" svg:x="0cm" svg:y="0.002cm">
              <svg:desc>data:image/jpeg;base64,/9j/4AAQSkZJRgABAQAAAQABAAD/2wCEAAkGBhQSEBMUEhERERATFxQVGBcXFxQVFxIUFxYVFRYRFBMYGyYeGRokGhgWITAgIycpLDgsFx4xNTIqOicrLCoBCQoKDgwOGg8PGiwkHyQsKSkpLCksKSwsLCwsLCwsLCwsLCwsLCwsLCwsLCksLCwsLCwsKSwsKSwsKSwsKSwsKf/AABEIAN8A4gMBIgACEQEDEQH/xAAbAAEAAgMBAQAAAAAAAAAAAAAABQYDBAcCAf/EAEMQAAIBAgQCBQkHAwIFBQEAAAECEQADBBIhMQVBBhMiUWEWMjRCVHFzs9IjUoGRk6GjFMHwYrEkM4KS0UNysuHxFf/EABgBAQEBAQEAAAAAAAAAAAAAAAADAgEE/8QAHREBAQEBAAIDAQAAAAAAAAAAAAECERIxIUFRA//aAAwDAQACEQMRAD8A6jwDgGGOEw5OGw5Js2iSbVvUlF1PZrf8ncN7Lh/0rf006O+h4b4Nn5a1I0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Ho7hvZcP8ApW/pqRoaDg3H+H2hi8QBatAC9dAARNAHbTalZ+kXpmJ+Ne+Y1KDsPR30PDfBs/LWpGo7o76Hhvg2flrUjQKUpQKUpQKUpQKUpQKUr4WjfQUH2lYLmMUAkzp/t3nu/GKh+JcfVLiAultRLEsZMZX9Ua8udctdktTrnb3j99K8Jel2WNgpHiDI/wBwf2qFPGVfKFS9cDGAzgWrZ57tE6SdjtXt8d9qhzplyspFsjQlrYUZojeeY51zrvimw4mJ1H96xXb+UiR2Tpm7jykd3jWCzci40jKMgOrSd2193jNfXxgLFHWFZTlJ9caBly7zqPeD4V3rnG5StLDYkhVzeKxuzkaZtO+J571nbEiYnXcjSeen7H8jTpxmpWO3eB/z+9ZK64UpSgUpSgUNKGg4b0i9MxPxr3zGpTpF6ZifjXvmNSg7D0d9Dw3wbPy1qRqO6O+h4b4Nn5a1I0ClKUClKUClKUClK8XmAGpgf5tQY7+MVQZJMbgAkj3xt+NV3GdIbjsVtoqRzYhium8A5VaNRmMAflUX0n47r1a/1GQGCtsBSW5KXI1PPKgPKT6prGK4ldQBWP8ATWuSslq4znU9pUK5vEMza6ka1O6WzhYcbi2IX/iJ7aoxQNeKliB56ZUU+4Tr5zc429dsW8SJlwLZbrLvVETLqqq1xjJl/VymV2NU/pF0nvOmudyhBVHa0gUJDdmxbgoNNSFUx6xNRX/9XELeLuqW7nVsOyy2gqjIQgCsrsduyWzGdjWW+OqYzpPmVsuGLjYG4VtIDvmlrSgnaIk1FcS6fXFCrce6xUrnS0ioAJBXM+cxmMDTLqTvGtCs4nrGFu5dxp7QHVW7eY3WmSoSRsPeTpIWCT4wF7rLzDDLctWlJgEWg2aCGnq7YLPBImORkgeaOR0Y9JrwuW7lw2lLMALHWZso3628QzLmVsugzx3ExEhxbisi2TcF7EFmGbNkt2g1q4ISyJcwcpkpyExoKo1rjQw+VbVtULMO0ZL3IVSod8iMzEhSMpGjQAoMnRxfE71zKhkWxnCr2EXOzWpSFY5hDL2SXAkSAB2XXeOqY/pelrs23V2dSxceYuVgN9zrAgQJ0EakZuD4x7jWyZ+1Qtl5uykHMRtbSCdyS3ViAQoB5jwc3L0Xi4e2s3HuNmUqBGtskxIjKsAhc2sFhFlxGNbqM4bJYs2lYQZzPcy9rMe2xbsqskEw3q6l1nxdFw+MJMTEiFjYBYBYCNdyR4BdBIrPevEiUP2nqj1W7g3gd53AI74POMDjham5euu5tq9tbeZma/iCVZmZNYCKE7MQIHcKneFcUFu5ndiLdubJkGJys4f8IC/9ajWFrU0zcLnYugop1Midd/Ge6s1RnDL+e2W5M4IHcrENH7n8ZqTrcSpSlK64UNKGg4b0i9MxPxr3zGpTpF6ZifjXvmNSg7D0d9Dw3wbPy1qRqO6O+h4b4Nn5a1I0ClKUClKUClKUCoHjmIueYtwKSCTGkLME5gcwAGpI17hvEzfvhBJ/Iak+AHOq9xjHW+qbM6BSe0M0vJIHZVDPgAWHjWa1n2qly0iAkEC4QTtkZFPJi6ZveTA07Kneq/xjE9TJti4r3CR1he01x+bdWr9sL4nKug57zfFelSKcthxdvSYQiwgtkDVibcZmAEa6CYncmm3sdmd2vnNMD7MWWzNEhbmIu5hlGmgU7QF1MyeiIu/il2RbhBGZmuICi5THmqsvqD+/Oa01xxa2gtrfvXkI1ki0q+acyRAEZTmzKNde+ps4U3LZYLm1ElmskknYJbRWIYjshSsxpB1iCFgIy9YYR2YspbrGOUkdpAQNdtd4PjQe7HD7jJmfzXhEGbLbYlty2fJkG5MxpryJs164621w/wBiF87OwdUZWJg2rHZUbAKQGZoUghVDLB38RpLN20AyL2bl1VUlla4wlUI5iCPxk1nwt0lg9uxcvOS0O5aXurBYB9ciZhBykORpKzNHeMnEiBZdjddxahVXRUUswZ7MAALsvZC69okkBo0uEWhcxKC7JZhcOWEQM7BRBEZUQ8hHmzIjsth4piTeYl7iLati4AUKqGY+ctlFmFkhcx1bUSRoMNzFG4tkkLZRPszGYE5pFwjdiCQAWOpZ1UQFiji2vjEKZjcPU2zLuSTbvXl2AXmkjsqwLHViNQla+Dxb3sTbtvbkIXc22EL1vndfiCeS5yYPrW1UDk2vjcEYUMyrILBYjqLIIBFyCVtEggFFlpnOwjs73Re0tm1cug5GuZmGYbW0mGuFtQxHWsF5sTJ7KlTqUVM5t2EJ61HQkAwZ6xdn1yzcdVEbNrJysTIKpuZrdpyym8UkHRjbtqGydy5s3/dbPKag8FdcL1o/5l0ygjtdWivluuZ0yjO55SyKP9Mr0fxoyXr+QrYw1u4szmCMbbOSTA1JFvMY5LPM0Ku/D8cRasmR2s8ye+ycQGgnYD93FWTAsCkgyCXg94zNB/Kue4ZibK6EgkQCCAbIa3bI9zQbZ/0pOkVf+HXZXQzoPzOs/iCp/GqZQ3G3SvitIBGx1r7W0yhpQ0HDekXpmJ+Ne+Y1KdIvTMT8a98xqUHYejvoeG+DZ+WtSNR3R30PDfBs/LWpGgUpSgUpSgUpSgxtGuk98RNQfE8EjsSxRTyDZVB5SVe2Q5jvnT31NXrU+/8Af8xrUZisPdIIAufqMJ/ENWa1lX8bwRyp/wCHtXEA0yrh0gRqR1lgqNBvJPdFc9x1wWGUWrFkXIjMLrsSdc5Xq4tnxIaJnczFl49w43HeyiLJ0u3HNq4tpTuuoYtc7hMjvFQb8ESQLQMLo953ASRvN1xlHdCydhFStejMQ1uyT1lwWutu6l7uYrZtA6sAzE+7U+8mtbD8BZibl3LbTL1ikgA3oLZVso+WV7J7Z009YkCpnFMiwev63IQVIBKIQd0tkSTpoxA5QBWK3iNXudUreZca5ccu9wliEV21jM2sNrA2rjTDa4R52ZeotqFLQCzNHmm76yjMBCBV5aSBGjxt3XrB2wLkL1fmu4gAJkSAqEgEoqga+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+FDJcLP1QAACG0st1jvANyM10AjYKDCypUNgXi19Xzi298iGZVBtYfKLhuqh0H2YGVdoKjWCwlLFtreHwOF7Vm3iXS651Lg3LiauTyhSRO+QzvAicDYuXFuYm6SRcHVZmEErcfI7BdBmFtWg7KcqiSAVneM3P6nrGbMVu3rCqo0ZUFxJCRz/AOSgjXNdbu0OVLNey4fn5iJbE65TaudSoP8A7cQup5sfu1e0XKpUHtEKgPe0GSPAA/kvhXNMPfuKMMWXrGuqgULoQcr5CUjQObmfs8rIgaRXSOFXlYFs2ZgSvdAzclOok8zqfyA3lPaRUQK+0pVEShpQ0HDekXpmJ+Ne+Y1KdIvTMT8a98xqUHYejvoeG+DZ+WtSNR3R30PDfBs/LWpGgUpSgUpSgUpSgVA9IOKmGtoxTkzgHc7Ih3J78skctdtfivHy9xrdlotpo9wCZcEzaSdCRGp5ExyIqPF4KdIBiJOp93/5U9a+otjH3UJc4e9w9qEtpIVCMoPiw1J/H8hWjjvs1zBELARmKlyvflBiND4e+rHdIYgsQsfv+Na44S+JaEAS0POdthpy7z+1TW6pOH4NdxV0KiFidO3ICzucoAgeIg+J3q/cL6C2zcRGz3Fsau5OVTcOUi3aRdFgRLDWDlk8p/gfBEtJltghfWczmuHwPIeP5VNC2AIA0HKt5z+pb/p+IZ+G20OVUPZACqvaMawASeyNZLSO4eMNxtWuWjbDLbw+oaO0H5FDzuy0jKIUmV7UGrPftEgjQLzAkA+87keAidqjv6GDnuFZHmqOWkAAx3dwH5BQO1nKgY7hFtVd8hcuuUZiWIzgImcqCXcyNF7KwABMkx2LwLumFvX2KDPIEkNnKOEafVIaBlAMAatrlXoHFEFm0AkdcCMhicncY9WFBkkEkK2+1Ut8I/2yLnPUu0PIzBATdS3bMxbnKwkSdNY2M6tGi2f+uW1hQjhUS2SRCWi7NcgqSc5lFMPJJOo0Vay4DgSuyWkdi5ResujzmZ1Km2kjsdo3GLb5YO7CJM2bXUOthClsGRGisoV2LuwJ3DgZR2jucuhGzgcMRh1KXcl9SZZYh2YXbgyOy5CWF0AE6LzHZNdhUbxfhBCEJlKWurtjLIZ7jFkFtdNIXWANS0SNRXw4ZlxNuyCF6vr7w0gJ1IKsFaTobioFJG6EjlW4byf1OHR2y27H/FPOfsZLdw53LEslwvmhWMjMx10nSw7i5gr5NvKzgWxciGTDLIXs6kuT19xjIIdokNlFOOdeeCXLrXsMQ5y22BgDOURVtolzYTEXDG3bHeTXSsDYzonaBDOzggDRFOjqdxJCn/qqm9ELJtFxckXriWUbYqiku0swWUKq6W9hrr7ugYLDdWoykOpA15gDZV5ZRyHLxreU91uqIAEkxzO58TX2lKoiUNKGg4b0i9MxPxr3zGpTpF6ZifjXvmNSg7D0d9Dw3wbPy1qRqO6O+h4b4Nn5a1I0ClKUClKUCqz0g4yXzWrLFUWVu3V3kb2LJHrfeYebsO15utxDpNexDPbwYtrZhlOJYsRn1BFhFjPH3pA7vGDsdF7oUB8Y7KoAVVt2gEjeAQ2511kzuTNT1r6i2MfdZ0BgKiZVXRQNAByAFerMsxCK119oUTB7idh+Jqc4dwVQNS7giO1lI210AG87VIjgq6ZnuMg2t9lLfuKIAGHgZrEy3dSIDA8IJYdYOuYz2E1trtpcvEQfco/OrRYwOgzwQNlGiL3aesfE/gBWe0QAAAABy2ivRuVSSRLWrXuvhNeDcqIxvHBmyW+050kagHmAPWP7Dma7bxmZtb+MxQUST7hzP/j31o9doblzSPA6TyUb6/mfyAw2rWsv2m374I5n7x/buA3OZxuSdP7/APmsW9Vk4jr2ENyWfshp7IjRDEgsObaSR3AA6SaH0q42cJeuWkaXu5EhRP8ATTka3dUbSC1zKvf4CpDpn06NtXTDdq4hyM/qWW5KeTOdwuwAk6Aiqfwbg/X4gAM91nz3GbcsCArXHZj5xBMkydR7hiqR0PgvCLbYWxhrqtkNtbogkEhy0q0cw2pnefFgZO0qsDcN1usLPZBEMCRlylEAO4AaQDBIG1a+CQdVYUyx6rI6mEJRXJE5iJXWNNDNb+c52yW2yoq9YABEiWGWNNgvPlHu7Ga59xLAjEOjMJu3Wt3Lpi4IUIsAMfNE9kryFsecSDX3H2bhGGdLhLZ1t2kK9Wty2gN5x2QMoN22ABB2UzyqbtYQJh3uEsXxSlgmpYi6/wBnbtoswygIMg+4TOmmtwXCBFQ3bdsG0iSIAC2xDIgjzmMFiQYMhNCkUabfBbt0mc6KbymGZGzwsIM4ziCICEa+E6GrpwpbrGbmVHAUtlXd5bMJBhhoNSJ/tW7WF1CXCyNeuK0A5iFskvkGkO85BMERmGoUk3LBKyjtjtMZJG3uI5GAPD3TFbylutulKVREoaUNBw3pF6ZifjXvmNSnSL0zE/GvfMalB2Ho76Hhvg2flrUjUd0d9Dw3wbPy1qRoFKUoFVTpLxA3bn9Opiwg+3I3cmCuGB7iNW8CBzNTvGeIG1alQDcYhEB5u20+A3PgDVYuqB2FJJ1kndiSSWbxJM1jV+lcZ+3pGnQaAQABAAjYAVI4DB5iZ/KtXA4aWiDpVjwliBrWJOt6vGSzZgVkIr7Sq8Q71q3RB0rHiMUEEsY/ck9wHM+Fa+L4j2mCKGK+cxOW3bETLvz0gwJPfA1qExl06s5YggR6rMCO7/00/wBI7R9Y+rU7VpGfEY65elV+zTmTB5wQYOp/0jQczMrWfBYZUELvzYxmaO8iB+A08K0sPiC2wygaAQBAGgAHIVu2yEBYmFEyToANyay0ys3Pl/bvrm/Tjps9wNawjQk5WuCZZjpltf8Anwre6QcfuYotZsgpZbTOZXriNwDGiDTSZOtV1OCE3ArKURJAOrAMcs6rOsTHu8a51qR74V0YY8MuRJuXL4RV7JA0tZyTOYEwddsp8at3RngzWUtsFRRkIOUZrhYqO0WYmF7PmjwO8xr2WNvAoCjAgPd0IGVr09USJzEAEDQakH3VNYS4pS2ZYWiwkMZnskqrEzz3E0HrBXGVMGzdr7NiWA2UsCWj7uq/n7qkVDMby24AhSOXnST2SI1KnlzrW4YxP9OtsBfsNC22ht9lfxJ8NecabNq2QM0FbjmRp2SJ0tHKNioGu8921aZrXvCyequm0yNmfOcj5g2V8wZo7RDwNZqMuYRLrOt+4pQA3RDgFGaY7awxKhAQdR2hOsGpi+pcuinLmK3IPquDMA8pZQeYgkio5FzO6sqf1DEDVRBtkqpIBmIJBy/eaNQZrjsaPRDrevFzrFxKrZUclKF9SFyyDACkwF1Y90VfcFixcWdjqY8CTlPcQRzGlUvorw8C/iggAVrrKDp2VAXMJ+9M+Ok7GRerVkKAFAUDSBpVMekv6e3ulKVtIoaUNBw3pF6ZifjXvmNSnSL0zE/GvfMalB2Ho76Hhvg2flrUjUd0d9Dw3wbPy1qRoFKUNBVeLYkvi2+5h1CjuN24Jb8Vt5f1T3VriQRHnMffUevFAqy3au3711woMkg3CAZ+6tvLJ/0x3A7Vu5BJOg0Gp0HLeoWvVJyLDw/CAd1SyitDhw0qQquUN+ysGMvhUJPIVle5FQ2MxYfMxgWbZ1YmBceYCA/dBie86d9NUzGpbXQW4G/W3jsC7NnFv89T4COdecbhczEz/f8Az/6rzcXIMokmZJ5k8zWHF8RS3ma4wVEt52J5dqAP876ksErZBdyFRZJJ2FVu8cRxO6bag2MGkHmGfbz/AMNQvduTtUGmNvcUxIH2tvBp21WBLLsLjDeTGg7q6VwW2ttHFoCNcqyBDZFIGUmddN9dxyEPbt+GJeEBJGVTbVcuWBoAA34zLAf+0d81TeNOUtOiFVdriqxMhtXLa6bgwCfw05dDfEraAhWeQCxOmoOjuxMZZMzr+OlU/i2CuXsQuZGVetVmyCXNuJBQxMgJMwfOgSYrtjmddZOJWVzYcAzmQLIutdlerYiAYI1I8wcxoYrBdxxWzcQBbjC1cfs5l7OU/aGRG06DUEaeqK1uMYtOsHVv1iqAqbHW4SACo3jKp09UfnM8K4SVw5tXM03Sc7Ag5s5l4bmQmbXU6cqy16jdwNp0OHLSHt2zb0OYswVVZGlRlOZR4azrBJm3JUZGZWXnmDQo3k3NARHhv+2W6gW4GknQ6KPOOmhG23PT8hWRrjgSQss20kwI2Gmp092pqsiFvWPLknRm1mQGaQdeW5qm9K+O2rVs3iczhpVlmVUSAA0aQuZwDoZNWl27TAyrCNFCQGM6AtqdMp03naZFQyYdb1gW7i57d1WYiVEE5dMpIIMEeIP7Z03k6BYm2+CDW2V7T3LjgP2HPaMMTzbTfTXnVtwzSsySPHcconn7/wDeqL0Ec4I38IwY27bdbbnQrabssZJgqCASf9RNXy288o/yZBrefSe/b3SlK0wUNKGg4b0i9MxPxr3zGpTpF6ZifjXvmNSg7D0d9Dw3wbPy1qRqO6O+h4b4Nn5a1I0CsGPxXVWrlwiRbRnjvygtH7VnrDjD9m+oHZbUiQNDqRzHhQcs4UQpGVTdxNwzdKCArO5IXUhbaS2iyOZgkk1YsPbaDnsC4mubI9u7lHe1swT7lBrR6DdFXW0GxDHIwB6okjOTmZrt0gjUuXOU7AwdhVgxHC7aqCsBVkCILWp2a28TyAykkEVCR6rWrwof094qh/4a4vWWwDIRgQLiL3IQyMBsDnjSrGMaMuYkKoEknQAd5PKqn/VKwttbUs0G6BIVZuKSVJMkCWJ0B25xXnE3CsNddXYEFVEi1bPJlU63GH3m0B2ArsvHLnqVx3EesOUhhaIM7q1wfjqqd5OvcKjbt0uLg7OXqzlAHZGTKUVRyA1r5ZulpI1nWTqT/k1ivKQco3PZ/Awp/wDlXOuyJe+QX0/z8a0LvR4YovduBrltMwFqFyXXVTlZg3nBWJ0OmbU+bWW5bZrnVp/zXJ15W153G8B+5gc6swwypbRAIQZV/DbU+Jifea1J1jWuOYdAbZt4QsSAzuVJgtlUXCoAkydzyG+1XexehtYXswWgkEHVQY9Ydr/unwqlYGyLWOxGGuQBbLXEXYMlws/WDxU5kkbZQedWJeIXFQm2q6ndt9BBkd+YeaY31K1mN2dSOHYtbYMbktmjVYKKSqnLBAEBSYGgYTE1lwji2zuGzjIDuk5F3AUKIIJmASO0IrXS4oKW5ZCikjSAYIXrTy00BG2u0Qa1cfx3LYcQRcGeNCZ3UFI1MiNe9u+tdY8Vd4feYY1ibWUKWyFmADXCoF24YBlydYXTRz3mrrhbTi4sMWJUuQwgqdFGwgCMw79TBMRVS4cfNW8CbdzNGQKQubUI2aZkbEaSsDkatfDUWcwENGUmQrSOeVtdY809w3G+cta9JG48gBVKkGY03GpSeUifw2rxfkkuwMWyMqyBrlnMdY3MamPdXp75ylirEiCQAJWNdDOu/edzWG/jwSRHZm0CQRBzGVhhpGqyfHnIqqLXxpcWixAAcqsgMxTO4XMBIJ846xO2kVqNi1zFZjslY3gtBCmJkjU89GBGh0zXlZ3ZGu2sqDMo39ZiWEwCRAXTUfjUffxp6skKqlPODSA7RMSwjcg66wdSJrGlMxHLiWbEYW7CsXvPZbU6K6hdDMrGTNyOg766DaQBQBtXOrvEbS3MONUdL9mRupXzc8qI2P8Akiug4W5pl1lSR7wDoZ56RXcOf0Z6UpVEShpQ0HDekXpmJ+Ne+Y1KdIvTMT8a98xqUHYejvoeG+DZ+WtSNR3R30PDfBs/LWpGgV8Ir7SgoHSfCCVtNc+wF7qwjeaFNg3FVmJggtoAwPcOVaHQ+0z4VH1WwcRfygTAQ9YiR4ZuQ5sO6rX0r4UrKHyiLj2rd6Y1tFoDiRoykgg8qonB+kN/Aq+HaymIw6tcVcxKwodly+aZ1G/jUbOV6c3s+Epw3o3esOLSX7Bt6lFuFhcykkwpB1A5GNhGsVsNh1uKWJnKWBB1yld5n3flUlwjiNvGYcs+Hy6FdW6wgjdCSJVhoRyiCD3Uzhzu12/Z7T3boa2mutx1a5bZieRjKSZ2BPKs1qXq24JCE7o74Ed39vzrascLa6wgkRBzZTlMOjnXQHzU58yak+HdGraMHufbXtSGbzU12tpsvv3PM1M1SY/Ur/T8auC4etuSJLtGZj5zRtPcBrAGmp7zWyyyIOxr7SqIqj0z6JDEMt6yxt4uypKvBIYafZuB5wImR/eKrHCuI57z2L+aziYDKmbMCIEvacjtKYEGeTDQ6V1Woni3RixiFAuJ5pzIykq9pvvW3Gq+7bwrFz1XO+fFVK1jIHaAds7MzHQ6ZtPdlWJmMpHfFYOMY1+Y6xdWyD/SukAntdoqZ0257DYxnR/FWAMsYyyWgSRYvKOUtBRpg69g7a6iI+/ZvKoL4XHhk0gKH7OgZi3WlNpO/Kp2VaWV64feFyw15eyDbVlGUnKFGYAnY6EdnaDAkGTbcDjgmQMCNIkq0gHQIw33k93ZPdVR4Phblq+ti/Z6uzkdrIYDtDMAbbCSOwGMCTAIPfU4cU3V50yqFk9qe0IJjvAgjffwkGk+HL8pzCLLvGRoKjtZs2wiDso3Gg3Bry10AFch7YANsKGDyozNMiRqQTpynWKg8Pi1RQLnWdY+Unzu3BDPomgCyx00g+JrcscQPWsg1VNv+vXsmDKiI0133rXkx4vOKxFxRGVLnVqS8nMxGhAUaS+XMQZB0AM71Gm6r2bpF249twxUg7gjKcwbVTPfrp3758NfzA3GuMrOzwNDltsZA2mYXfvkV4e0gK/ZlEeCPFYBMQdCZAjcz76zW5ONTiK5r2EtxLjEIVfLHqklZGnKTrtHfXRVFU7hZF3FZwwdMIJLCINy4Bp7xbLMfFx3VcgaphL+lKUpW0ihpQ0HDekXpmJ+Ne+Y1KdIvTMT8a98xqUHYejvoeG+DZ+WtSNR3R30PDfBs/LWpGgUpSgx4myHRlMEMCpnUaiKoeJ6NOWFssUZg7gMoYaMufLcDAkZnzQddT4V0CtXiHDLd9ct1A6gyJ3B7wRqPwrOs9bzrxVjoZwlrRxVpypYPabQQDKQHC8pAA96mvvD+DW04oSj5oS5cNuf+U7FE6wxqA83OydyrEbabmI6IyQLbi2gkZhm60WySxtBpggFjBI0HfUrwngVjCqy2LS2w5zMRJZ2+87mWY+JNcmWtab9KUraRSlKBSlKD4ygiCJBr4qQI3HjrXqlBEce4QL9sICVde0jjU22AOVh+OkcwWHfVEtcU+0Nq9ms3DBy65XAmXtkjaDMbjLBA5dSqL4v0bsYlSt1JG+mhVvvKeR/358qxrPVMb58VWOqi4f/AFIQQfu5STuOZJEHwM7a/LqMyFs+V0BGkFR2RuOe4M/lFZb3RXG2jGHv2bqL5oxAbMAYlMyakabnwrFheEY1izNZwLgwMs3EYED1pVpO3PYAip8qvlP18tKQerYJOZwjb6nUgAjQiTrI9/frjFXncWrAR7gLZsokWkYhmzktCGVhQZnl3iSsdDb12BiLi2bSEEW7BMlogk3W1VdTosbmrRw7hluygS3bS2OYQQCfvHmT7yT41qZrl3J6anAODW7FvIgMHMWJ3Z2JLEn378p/GpREA0AAHhX0CNtq+1STiFvSlKV1woaUNBw3pF6ZifjXvmNSnSL0zE/GvfMalB2Ho76Hhvg2flrUjUd0d9Dw3wbPy1qRoFKUoFKUoFKUoFKUoFKUoFKUoFKUoFKUoFfMomee1faUClKUClKUClKUChpQ0HDekXpmJ+Ne+Y1KdIvTMT8a98xqUHYejvoeG+DZ+WtSNVDgXTrBrhbCm/BW1aB7F3cIoPqVv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hqveX2C9o/jvfRTy+wXtH8d76KDl3SL0zE/GvfMalaHHePWGxWIYXAQ126R2X2LsR6tKD/9k=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'Dichiarazioni-sostitutive'.E2" table:end-x="0.847cm" table:end-y="2.42cm" draw:z-index="55" draw:name="AutoShape 4" draw:style-name="gr1" draw:text-style-name="P1" svg:width="0.847cm" svg:height="2.418cm" svg:x="0cm" svg:y="0.002cm">
              <svg:desc>data:image/jpeg;base64,/9j/4AAQSkZJRgABAQAAAQABAAD/2wCEAAkGBhQSEBMUEhERERATFxQVGBcXFxQVFxIUFxYVFRYRFBMYGyYeGRokGhgWITAgIycpLDgsFx4xNTIqOicrLCoBCQoKDgwOGg8PGiwkHyQsKSkpLCksKSwsLCwsLCwsLCwsLCwsLCwsLCwsLCksLCwsLCwsKSwsKSwsKSwsKSwsKf/AABEIAN8A4gMBIgACEQEDEQH/xAAbAAEAAgMBAQAAAAAAAAAAAAAABQYDBAcCAf/EAEMQAAIBAgQCBQkHAwIFBQEAAAECEQADBBIhMQVBBhMiUWEWMjRCVHFzs9IjUoGRk6GjFMHwYrEkM4KS0UNysuHxFf/EABgBAQEBAQEAAAAAAAAAAAAAAAADAgEE/8QAHREBAQEBAAIDAQAAAAAAAAAAAAECERIxIUFRA//aAAwDAQACEQMRAD8A6jwDgGGOEw5OGw5Js2iSbVvUlF1PZrf8ncN7Lh/0rf006O+h4b4Nn5a1I0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Ho7hvZcP8ApW/pqRoaDg3H+H2hi8QBatAC9dAARNAHbTalZ+kXpmJ+Ne+Y1KDsPR30PDfBs/LWpGo7o76Hhvg2flrUjQKUpQKUpQKUpQKUpQKUr4WjfQUH2lYLmMUAkzp/t3nu/GKh+JcfVLiAultRLEsZMZX9Ua8udctdktTrnb3j99K8Jel2WNgpHiDI/wBwf2qFPGVfKFS9cDGAzgWrZ57tE6SdjtXt8d9qhzplyspFsjQlrYUZojeeY51zrvimw4mJ1H96xXb+UiR2Tpm7jykd3jWCzci40jKMgOrSd2193jNfXxgLFHWFZTlJ9caBly7zqPeD4V3rnG5StLDYkhVzeKxuzkaZtO+J571nbEiYnXcjSeen7H8jTpxmpWO3eB/z+9ZK64UpSgUpSgUNKGg4b0i9MxPxr3zGpTpF6ZifjXvmNSg7D0d9Dw3wbPy1qRqO6O+h4b4Nn5a1I0ClKUClKUClKUClK8XmAGpgf5tQY7+MVQZJMbgAkj3xt+NV3GdIbjsVtoqRzYhium8A5VaNRmMAflUX0n47r1a/1GQGCtsBSW5KXI1PPKgPKT6prGK4ldQBWP8ATWuSslq4znU9pUK5vEMza6ka1O6WzhYcbi2IX/iJ7aoxQNeKliB56ZUU+4Tr5zc429dsW8SJlwLZbrLvVETLqqq1xjJl/VymV2NU/pF0nvOmudyhBVHa0gUJDdmxbgoNNSFUx6xNRX/9XELeLuqW7nVsOyy2gqjIQgCsrsduyWzGdjWW+OqYzpPmVsuGLjYG4VtIDvmlrSgnaIk1FcS6fXFCrce6xUrnS0ioAJBXM+cxmMDTLqTvGtCs4nrGFu5dxp7QHVW7eY3WmSoSRsPeTpIWCT4wF7rLzDDLctWlJgEWg2aCGnq7YLPBImORkgeaOR0Y9JrwuW7lw2lLMALHWZso3628QzLmVsugzx3ExEhxbisi2TcF7EFmGbNkt2g1q4ISyJcwcpkpyExoKo1rjQw+VbVtULMO0ZL3IVSod8iMzEhSMpGjQAoMnRxfE71zKhkWxnCr2EXOzWpSFY5hDL2SXAkSAB2XXeOqY/pelrs23V2dSxceYuVgN9zrAgQJ0EakZuD4x7jWyZ+1Qtl5uykHMRtbSCdyS3ViAQoB5jwc3L0Xi4e2s3HuNmUqBGtskxIjKsAhc2sFhFlxGNbqM4bJYs2lYQZzPcy9rMe2xbsqskEw3q6l1nxdFw+MJMTEiFjYBYBYCNdyR4BdBIrPevEiUP2nqj1W7g3gd53AI74POMDjham5euu5tq9tbeZma/iCVZmZNYCKE7MQIHcKneFcUFu5ndiLdubJkGJys4f8IC/9ajWFrU0zcLnYugop1Midd/Ge6s1RnDL+e2W5M4IHcrENH7n8ZqTrcSpSlK64UNKGg4b0i9MxPxr3zGpTpF6ZifjXvmNSg7D0d9Dw3wbPy1qRqO6O+h4b4Nn5a1I0ClKUClKUClKUCoHjmIueYtwKSCTGkLME5gcwAGpI17hvEzfvhBJ/Iak+AHOq9xjHW+qbM6BSe0M0vJIHZVDPgAWHjWa1n2qly0iAkEC4QTtkZFPJi6ZveTA07Kneq/xjE9TJti4r3CR1he01x+bdWr9sL4nKug57zfFelSKcthxdvSYQiwgtkDVibcZmAEa6CYncmm3sdmd2vnNMD7MWWzNEhbmIu5hlGmgU7QF1MyeiIu/il2RbhBGZmuICi5THmqsvqD+/Oa01xxa2gtrfvXkI1ki0q+acyRAEZTmzKNde+ps4U3LZYLm1ElmskknYJbRWIYjshSsxpB1iCFgIy9YYR2YspbrGOUkdpAQNdtd4PjQe7HD7jJmfzXhEGbLbYlty2fJkG5MxpryJs164621w/wBiF87OwdUZWJg2rHZUbAKQGZoUghVDLB38RpLN20AyL2bl1VUlla4wlUI5iCPxk1nwt0lg9uxcvOS0O5aXurBYB9ciZhBykORpKzNHeMnEiBZdjddxahVXRUUswZ7MAALsvZC69okkBo0uEWhcxKC7JZhcOWEQM7BRBEZUQ8hHmzIjsth4piTeYl7iLati4AUKqGY+ctlFmFkhcx1bUSRoMNzFG4tkkLZRPszGYE5pFwjdiCQAWOpZ1UQFiji2vjEKZjcPU2zLuSTbvXl2AXmkjsqwLHViNQla+Dxb3sTbtvbkIXc22EL1vndfiCeS5yYPrW1UDk2vjcEYUMyrILBYjqLIIBFyCVtEggFFlpnOwjs73Re0tm1cug5GuZmGYbW0mGuFtQxHWsF5sTJ7KlTqUVM5t2EJ61HQkAwZ6xdn1yzcdVEbNrJysTIKpuZrdpyym8UkHRjbtqGydy5s3/dbPKag8FdcL1o/5l0ygjtdWivluuZ0yjO55SyKP9Mr0fxoyXr+QrYw1u4szmCMbbOSTA1JFvMY5LPM0Ku/D8cRasmR2s8ye+ycQGgnYD93FWTAsCkgyCXg94zNB/Kue4ZibK6EgkQCCAbIa3bI9zQbZ/0pOkVf+HXZXQzoPzOs/iCp/GqZQ3G3SvitIBGx1r7W0yhpQ0HDekXpmJ+Ne+Y1KdIvTMT8a98xqUHYejvoeG+DZ+WtSNR3R30PDfBs/LWpGgUpSgUpSgUpSgxtGuk98RNQfE8EjsSxRTyDZVB5SVe2Q5jvnT31NXrU+/8Af8xrUZisPdIIAufqMJ/ENWa1lX8bwRyp/wCHtXEA0yrh0gRqR1lgqNBvJPdFc9x1wWGUWrFkXIjMLrsSdc5Xq4tnxIaJnczFl49w43HeyiLJ0u3HNq4tpTuuoYtc7hMjvFQb8ESQLQMLo953ASRvN1xlHdCydhFStejMQ1uyT1lwWutu6l7uYrZtA6sAzE+7U+8mtbD8BZibl3LbTL1ikgA3oLZVso+WV7J7Z009YkCpnFMiwev63IQVIBKIQd0tkSTpoxA5QBWK3iNXudUreZca5ccu9wliEV21jM2sNrA2rjTDa4R52ZeotqFLQCzNHmm76yjMBCBV5aSBGjxt3XrB2wLkL1fmu4gAJkSAqEgEoqga+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+FDJcLP1QAACG0st1jvANyM10AjYKDCypUNgXi19Xzi298iGZVBtYfKLhuqh0H2YGVdoKjWCwlLFtreHwOF7Vm3iXS651Lg3LiauTyhSRO+QzvAicDYuXFuYm6SRcHVZmEErcfI7BdBmFtWg7KcqiSAVneM3P6nrGbMVu3rCqo0ZUFxJCRz/AOSgjXNdbu0OVLNey4fn5iJbE65TaudSoP8A7cQup5sfu1e0XKpUHtEKgPe0GSPAA/kvhXNMPfuKMMWXrGuqgULoQcr5CUjQObmfs8rIgaRXSOFXlYFs2ZgSvdAzclOok8zqfyA3lPaRUQK+0pVEShpQ0HDekXpmJ+Ne+Y1KdIvTMT8a98xqUHYejvoeG+DZ+WtSNR3R30PDfBs/LWpGgUpSgUpSgUpSgVA9IOKmGtoxTkzgHc7Ih3J78skctdtfivHy9xrdlotpo9wCZcEzaSdCRGp5ExyIqPF4KdIBiJOp93/5U9a+otjH3UJc4e9w9qEtpIVCMoPiw1J/H8hWjjvs1zBELARmKlyvflBiND4e+rHdIYgsQsfv+Na44S+JaEAS0POdthpy7z+1TW6pOH4NdxV0KiFidO3ICzucoAgeIg+J3q/cL6C2zcRGz3Fsau5OVTcOUi3aRdFgRLDWDlk8p/gfBEtJltghfWczmuHwPIeP5VNC2AIA0HKt5z+pb/p+IZ+G20OVUPZACqvaMawASeyNZLSO4eMNxtWuWjbDLbw+oaO0H5FDzuy0jKIUmV7UGrPftEgjQLzAkA+87keAidqjv6GDnuFZHmqOWkAAx3dwH5BQO1nKgY7hFtVd8hcuuUZiWIzgImcqCXcyNF7KwABMkx2LwLumFvX2KDPIEkNnKOEafVIaBlAMAatrlXoHFEFm0AkdcCMhicncY9WFBkkEkK2+1Ut8I/2yLnPUu0PIzBATdS3bMxbnKwkSdNY2M6tGi2f+uW1hQjhUS2SRCWi7NcgqSc5lFMPJJOo0Vay4DgSuyWkdi5ResujzmZ1Km2kjsdo3GLb5YO7CJM2bXUOthClsGRGisoV2LuwJ3DgZR2jucuhGzgcMRh1KXcl9SZZYh2YXbgyOy5CWF0AE6LzHZNdhUbxfhBCEJlKWurtjLIZ7jFkFtdNIXWANS0SNRXw4ZlxNuyCF6vr7w0gJ1IKsFaTobioFJG6EjlW4byf1OHR2y27H/FPOfsZLdw53LEslwvmhWMjMx10nSw7i5gr5NvKzgWxciGTDLIXs6kuT19xjIIdokNlFOOdeeCXLrXsMQ5y22BgDOURVtolzYTEXDG3bHeTXSsDYzonaBDOzggDRFOjqdxJCn/qqm9ELJtFxckXriWUbYqiku0swWUKq6W9hrr7ugYLDdWoykOpA15gDZV5ZRyHLxreU91uqIAEkxzO58TX2lKoiUNKGg4b0i9MxPxr3zGpTpF6ZifjXvmNSg7D0d9Dw3wbPy1qRqO6O+h4b4Nn5a1I0ClKUClKUCqz0g4yXzWrLFUWVu3V3kb2LJHrfeYebsO15utxDpNexDPbwYtrZhlOJYsRn1BFhFjPH3pA7vGDsdF7oUB8Y7KoAVVt2gEjeAQ2511kzuTNT1r6i2MfdZ0BgKiZVXRQNAByAFerMsxCK119oUTB7idh+Jqc4dwVQNS7giO1lI210AG87VIjgq6ZnuMg2t9lLfuKIAGHgZrEy3dSIDA8IJYdYOuYz2E1trtpcvEQfco/OrRYwOgzwQNlGiL3aesfE/gBWe0QAAAABy2ivRuVSSRLWrXuvhNeDcqIxvHBmyW+050kagHmAPWP7Dma7bxmZtb+MxQUST7hzP/j31o9doblzSPA6TyUb6/mfyAw2rWsv2m374I5n7x/buA3OZxuSdP7/APmsW9Vk4jr2ENyWfshp7IjRDEgsObaSR3AA6SaH0q42cJeuWkaXu5EhRP8ATTka3dUbSC1zKvf4CpDpn06NtXTDdq4hyM/qWW5KeTOdwuwAk6Aiqfwbg/X4gAM91nz3GbcsCArXHZj5xBMkydR7hiqR0PgvCLbYWxhrqtkNtbogkEhy0q0cw2pnefFgZO0qsDcN1usLPZBEMCRlylEAO4AaQDBIG1a+CQdVYUyx6rI6mEJRXJE5iJXWNNDNb+c52yW2yoq9YABEiWGWNNgvPlHu7Ga59xLAjEOjMJu3Wt3Lpi4IUIsAMfNE9kryFsecSDX3H2bhGGdLhLZ1t2kK9Wty2gN5x2QMoN22ABB2UzyqbtYQJh3uEsXxSlgmpYi6/wBnbtoswygIMg+4TOmmtwXCBFQ3bdsG0iSIAC2xDIgjzmMFiQYMhNCkUabfBbt0mc6KbymGZGzwsIM4ziCICEa+E6GrpwpbrGbmVHAUtlXd5bMJBhhoNSJ/tW7WF1CXCyNeuK0A5iFskvkGkO85BMERmGoUk3LBKyjtjtMZJG3uI5GAPD3TFbylutulKVREoaUNBw3pF6ZifjXvmNSnSL0zE/GvfMalB2Ho76Hhvg2flrUjUd0d9Dw3wbPy1qRoFKUoFVTpLxA3bn9Opiwg+3I3cmCuGB7iNW8CBzNTvGeIG1alQDcYhEB5u20+A3PgDVYuqB2FJJ1kndiSSWbxJM1jV+lcZ+3pGnQaAQABAAjYAVI4DB5iZ/KtXA4aWiDpVjwliBrWJOt6vGSzZgVkIr7Sq8Q71q3RB0rHiMUEEsY/ck9wHM+Fa+L4j2mCKGK+cxOW3bETLvz0gwJPfA1qExl06s5YggR6rMCO7/00/wBI7R9Y+rU7VpGfEY65elV+zTmTB5wQYOp/0jQczMrWfBYZUELvzYxmaO8iB+A08K0sPiC2wygaAQBAGgAHIVu2yEBYmFEyToANyay0ys3Pl/bvrm/Tjps9wNawjQk5WuCZZjpltf8Anwre6QcfuYotZsgpZbTOZXriNwDGiDTSZOtV1OCE3ArKURJAOrAMcs6rOsTHu8a51qR74V0YY8MuRJuXL4RV7JA0tZyTOYEwddsp8at3RngzWUtsFRRkIOUZrhYqO0WYmF7PmjwO8xr2WNvAoCjAgPd0IGVr09USJzEAEDQakH3VNYS4pS2ZYWiwkMZnskqrEzz3E0HrBXGVMGzdr7NiWA2UsCWj7uq/n7qkVDMby24AhSOXnST2SI1KnlzrW4YxP9OtsBfsNC22ht9lfxJ8NecabNq2QM0FbjmRp2SJ0tHKNioGu8921aZrXvCyequm0yNmfOcj5g2V8wZo7RDwNZqMuYRLrOt+4pQA3RDgFGaY7awxKhAQdR2hOsGpi+pcuinLmK3IPquDMA8pZQeYgkio5FzO6sqf1DEDVRBtkqpIBmIJBy/eaNQZrjsaPRDrevFzrFxKrZUclKF9SFyyDACkwF1Y90VfcFixcWdjqY8CTlPcQRzGlUvorw8C/iggAVrrKDp2VAXMJ+9M+Ok7GRerVkKAFAUDSBpVMekv6e3ulKVtIoaUNBw3pF6ZifjXvmNSnSL0zE/GvfMalB2Ho76Hhvg2flrUjUd0d9Dw3wbPy1qRoFKUNBVeLYkvi2+5h1CjuN24Jb8Vt5f1T3VriQRHnMffUevFAqy3au3711woMkg3CAZ+6tvLJ/0x3A7Vu5BJOg0Gp0HLeoWvVJyLDw/CAd1SyitDhw0qQquUN+ysGMvhUJPIVle5FQ2MxYfMxgWbZ1YmBceYCA/dBie86d9NUzGpbXQW4G/W3jsC7NnFv89T4COdecbhczEz/f8Az/6rzcXIMokmZJ5k8zWHF8RS3ma4wVEt52J5dqAP876ksErZBdyFRZJJ2FVu8cRxO6bag2MGkHmGfbz/AMNQvduTtUGmNvcUxIH2tvBp21WBLLsLjDeTGg7q6VwW2ttHFoCNcqyBDZFIGUmddN9dxyEPbt+GJeEBJGVTbVcuWBoAA34zLAf+0d81TeNOUtOiFVdriqxMhtXLa6bgwCfw05dDfEraAhWeQCxOmoOjuxMZZMzr+OlU/i2CuXsQuZGVetVmyCXNuJBQxMgJMwfOgSYrtjmddZOJWVzYcAzmQLIutdlerYiAYI1I8wcxoYrBdxxWzcQBbjC1cfs5l7OU/aGRG06DUEaeqK1uMYtOsHVv1iqAqbHW4SACo3jKp09UfnM8K4SVw5tXM03Sc7Ag5s5l4bmQmbXU6cqy16jdwNp0OHLSHt2zb0OYswVVZGlRlOZR4azrBJm3JUZGZWXnmDQo3k3NARHhv+2W6gW4GknQ6KPOOmhG23PT8hWRrjgSQss20kwI2Gmp092pqsiFvWPLknRm1mQGaQdeW5qm9K+O2rVs3iczhpVlmVUSAA0aQuZwDoZNWl27TAyrCNFCQGM6AtqdMp03naZFQyYdb1gW7i57d1WYiVEE5dMpIIMEeIP7Z03k6BYm2+CDW2V7T3LjgP2HPaMMTzbTfTXnVtwzSsySPHcconn7/wDeqL0Ec4I38IwY27bdbbnQrabssZJgqCASf9RNXy288o/yZBrefSe/b3SlK0wUNKGg4b0i9MxPxr3zGpTpF6ZifjXvmNSg7D0d9Dw3wbPy1qRqO6O+h4b4Nn5a1I0CsGPxXVWrlwiRbRnjvygtH7VnrDjD9m+oHZbUiQNDqRzHhQcs4UQpGVTdxNwzdKCArO5IXUhbaS2iyOZgkk1YsPbaDnsC4mubI9u7lHe1swT7lBrR6DdFXW0GxDHIwB6okjOTmZrt0gjUuXOU7AwdhVgxHC7aqCsBVkCILWp2a28TyAykkEVCR6rWrwof094qh/4a4vWWwDIRgQLiL3IQyMBsDnjSrGMaMuYkKoEknQAd5PKqn/VKwttbUs0G6BIVZuKSVJMkCWJ0B25xXnE3CsNddXYEFVEi1bPJlU63GH3m0B2ArsvHLnqVx3EesOUhhaIM7q1wfjqqd5OvcKjbt0uLg7OXqzlAHZGTKUVRyA1r5ZulpI1nWTqT/k1ivKQco3PZ/Awp/wDlXOuyJe+QX0/z8a0LvR4YovduBrltMwFqFyXXVTlZg3nBWJ0OmbU+bWW5bZrnVp/zXJ15W153G8B+5gc6swwypbRAIQZV/DbU+Jifea1J1jWuOYdAbZt4QsSAzuVJgtlUXCoAkydzyG+1XexehtYXswWgkEHVQY9Ydr/unwqlYGyLWOxGGuQBbLXEXYMlws/WDxU5kkbZQedWJeIXFQm2q6ndt9BBkd+YeaY31K1mN2dSOHYtbYMbktmjVYKKSqnLBAEBSYGgYTE1lwji2zuGzjIDuk5F3AUKIIJmASO0IrXS4oKW5ZCikjSAYIXrTy00BG2u0Qa1cfx3LYcQRcGeNCZ3UFI1MiNe9u+tdY8Vd4feYY1ibWUKWyFmADXCoF24YBlydYXTRz3mrrhbTi4sMWJUuQwgqdFGwgCMw79TBMRVS4cfNW8CbdzNGQKQubUI2aZkbEaSsDkatfDUWcwENGUmQrSOeVtdY809w3G+cta9JG48gBVKkGY03GpSeUifw2rxfkkuwMWyMqyBrlnMdY3MamPdXp75ylirEiCQAJWNdDOu/edzWG/jwSRHZm0CQRBzGVhhpGqyfHnIqqLXxpcWixAAcqsgMxTO4XMBIJ846xO2kVqNi1zFZjslY3gtBCmJkjU89GBGh0zXlZ3ZGu2sqDMo39ZiWEwCRAXTUfjUffxp6skKqlPODSA7RMSwjcg66wdSJrGlMxHLiWbEYW7CsXvPZbU6K6hdDMrGTNyOg766DaQBQBtXOrvEbS3MONUdL9mRupXzc8qI2P8Akiug4W5pl1lSR7wDoZ56RXcOf0Z6UpVEShpQ0HDekXpmJ+Ne+Y1KdIvTMT8a98xqUHYejvoeG+DZ+WtSNR3R30PDfBs/LWpGgV8Ir7SgoHSfCCVtNc+wF7qwjeaFNg3FVmJggtoAwPcOVaHQ+0z4VH1WwcRfygTAQ9YiR4ZuQ5sO6rX0r4UrKHyiLj2rd6Y1tFoDiRoykgg8qonB+kN/Aq+HaymIw6tcVcxKwodly+aZ1G/jUbOV6c3s+Epw3o3esOLSX7Bt6lFuFhcykkwpB1A5GNhGsVsNh1uKWJnKWBB1yld5n3flUlwjiNvGYcs+Hy6FdW6wgjdCSJVhoRyiCD3Uzhzu12/Z7T3boa2mutx1a5bZieRjKSZ2BPKs1qXq24JCE7o74Ed39vzrascLa6wgkRBzZTlMOjnXQHzU58yak+HdGraMHufbXtSGbzU12tpsvv3PM1M1SY/Ur/T8auC4etuSJLtGZj5zRtPcBrAGmp7zWyyyIOxr7SqIqj0z6JDEMt6yxt4uypKvBIYafZuB5wImR/eKrHCuI57z2L+aziYDKmbMCIEvacjtKYEGeTDQ6V1Woni3RixiFAuJ5pzIykq9pvvW3Gq+7bwrFz1XO+fFVK1jIHaAds7MzHQ6ZtPdlWJmMpHfFYOMY1+Y6xdWyD/SukAntdoqZ0257DYxnR/FWAMsYyyWgSRYvKOUtBRpg69g7a6iI+/ZvKoL4XHhk0gKH7OgZi3WlNpO/Kp2VaWV64feFyw15eyDbVlGUnKFGYAnY6EdnaDAkGTbcDjgmQMCNIkq0gHQIw33k93ZPdVR4Phblq+ti/Z6uzkdrIYDtDMAbbCSOwGMCTAIPfU4cU3V50yqFk9qe0IJjvAgjffwkGk+HL8pzCLLvGRoKjtZs2wiDso3Gg3Bry10AFch7YANsKGDyozNMiRqQTpynWKg8Pi1RQLnWdY+Unzu3BDPomgCyx00g+JrcscQPWsg1VNv+vXsmDKiI0133rXkx4vOKxFxRGVLnVqS8nMxGhAUaS+XMQZB0AM71Gm6r2bpF249twxUg7gjKcwbVTPfrp3758NfzA3GuMrOzwNDltsZA2mYXfvkV4e0gK/ZlEeCPFYBMQdCZAjcz76zW5ONTiK5r2EtxLjEIVfLHqklZGnKTrtHfXRVFU7hZF3FZwwdMIJLCINy4Bp7xbLMfFx3VcgaphL+lKUpW0ihpQ0HDekXpmJ+Ne+Y1KdIvTMT8a98xqUHYejvoeG+DZ+WtSNR3R30PDfBs/LWpGgUpSgx4myHRlMEMCpnUaiKoeJ6NOWFssUZg7gMoYaMufLcDAkZnzQddT4V0CtXiHDLd9ct1A6gyJ3B7wRqPwrOs9bzrxVjoZwlrRxVpypYPabQQDKQHC8pAA96mvvD+DW04oSj5oS5cNuf+U7FE6wxqA83OydyrEbabmI6IyQLbi2gkZhm60WySxtBpggFjBI0HfUrwngVjCqy2LS2w5zMRJZ2+87mWY+JNcmWtab9KUraRSlKBSlKD4ygiCJBr4qQI3HjrXqlBEce4QL9sICVde0jjU22AOVh+OkcwWHfVEtcU+0Nq9ms3DBy65XAmXtkjaDMbjLBA5dSqL4v0bsYlSt1JG+mhVvvKeR/358qxrPVMb58VWOqi4f/AFIQQfu5STuOZJEHwM7a/LqMyFs+V0BGkFR2RuOe4M/lFZb3RXG2jGHv2bqL5oxAbMAYlMyakabnwrFheEY1izNZwLgwMs3EYED1pVpO3PYAip8qvlP18tKQerYJOZwjb6nUgAjQiTrI9/frjFXncWrAR7gLZsokWkYhmzktCGVhQZnl3iSsdDb12BiLi2bSEEW7BMlogk3W1VdTosbmrRw7hluygS3bS2OYQQCfvHmT7yT41qZrl3J6anAODW7FvIgMHMWJ3Z2JLEn378p/GpREA0AAHhX0CNtq+1STiFvSlKV1woaUNBw3pF6ZifjXvmNSnSL0zE/GvfMalB2Ho76Hhvg2flrUjUd0d9Dw3wbPy1qRoFKUoFKUoFKUoFKUoFKUoFKUoFKUoFKUoFfMomee1faUClKUClKUClKUChpQ0HDekXpmJ+Ne+Y1KdIvTMT8a98xqUHYejvoeG+DZ+WtSNVDgXTrBrhbCm/BW1aB7F3cIoPqVv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hqveX2C9o/jvfRTy+wXtH8d76KDl3SL0zE/GvfMalaHHePWGxWIYXAQ126R2X2LsR6tKD/9k=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'Dichiarazioni-sostitutive'.E2" table:end-x="0.847cm" table:end-y="2.42cm" draw:z-index="56" draw:name="AutoShape 5" draw:style-name="gr1" draw:text-style-name="P1" svg:width="0.847cm" svg:height="2.418cm" svg:x="0cm" svg:y="0.002cm">
              <svg:desc>data:image/jpeg;base64,/9j/4AAQSkZJRgABAQAAAQABAAD/2wCEAAkGBhQSEBMUEhERERATFxQVGBcXFxQVFxIUFxYVFRYRFBMYGyYeGRokGhgWITAgIycpLDgsFx4xNTIqOicrLCoBCQoKDgwOGg8PGiwkHyQsKSkpLCksKSwsLCwsLCwsLCwsLCwsLCwsLCwsLCksLCwsLCwsKSwsKSwsKSwsKSwsKf/AABEIAN8A4gMBIgACEQEDEQH/xAAbAAEAAgMBAQAAAAAAAAAAAAAABQYDBAcCAf/EAEMQAAIBAgQCBQkHAwIFBQEAAAECEQADBBIhMQVBBhMiUWEWMjRCVHFzs9IjUoGRk6GjFMHwYrEkM4KS0UNysuHxFf/EABgBAQEBAQEAAAAAAAAAAAAAAAADAgEE/8QAHREBAQEBAAIDAQAAAAAAAAAAAAECERIxIUFRA//aAAwDAQACEQMRAD8A6jwDgGGOEw5OGw5Js2iSbVvUlF1PZrf8ncN7Lh/0rf006O+h4b4Nn5a1I0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Ho7hvZcP8ApW/pqRoaDg3H+H2hi8QBatAC9dAARNAHbTalZ+kXpmJ+Ne+Y1KDsPR30PDfBs/LWpGo7o76Hhvg2flrUjQKUpQKUpQKUpQKUpQKUr4WjfQUH2lYLmMUAkzp/t3nu/GKh+JcfVLiAultRLEsZMZX9Ua8udctdktTrnb3j99K8Jel2WNgpHiDI/wBwf2qFPGVfKFS9cDGAzgWrZ57tE6SdjtXt8d9qhzplyspFsjQlrYUZojeeY51zrvimw4mJ1H96xXb+UiR2Tpm7jykd3jWCzci40jKMgOrSd2193jNfXxgLFHWFZTlJ9caBly7zqPeD4V3rnG5StLDYkhVzeKxuzkaZtO+J571nbEiYnXcjSeen7H8jTpxmpWO3eB/z+9ZK64UpSgUpSgUNKGg4b0i9MxPxr3zGpTpF6ZifjXvmNSg7D0d9Dw3wbPy1qRqO6O+h4b4Nn5a1I0ClKUClKUClKUClK8XmAGpgf5tQY7+MVQZJMbgAkj3xt+NV3GdIbjsVtoqRzYhium8A5VaNRmMAflUX0n47r1a/1GQGCtsBSW5KXI1PPKgPKT6prGK4ldQBWP8ATWuSslq4znU9pUK5vEMza6ka1O6WzhYcbi2IX/iJ7aoxQNeKliB56ZUU+4Tr5zc429dsW8SJlwLZbrLvVETLqqq1xjJl/VymV2NU/pF0nvOmudyhBVHa0gUJDdmxbgoNNSFUx6xNRX/9XELeLuqW7nVsOyy2gqjIQgCsrsduyWzGdjWW+OqYzpPmVsuGLjYG4VtIDvmlrSgnaIk1FcS6fXFCrce6xUrnS0ioAJBXM+cxmMDTLqTvGtCs4nrGFu5dxp7QHVW7eY3WmSoSRsPeTpIWCT4wF7rLzDDLctWlJgEWg2aCGnq7YLPBImORkgeaOR0Y9JrwuW7lw2lLMALHWZso3628QzLmVsugzx3ExEhxbisi2TcF7EFmGbNkt2g1q4ISyJcwcpkpyExoKo1rjQw+VbVtULMO0ZL3IVSod8iMzEhSMpGjQAoMnRxfE71zKhkWxnCr2EXOzWpSFY5hDL2SXAkSAB2XXeOqY/pelrs23V2dSxceYuVgN9zrAgQJ0EakZuD4x7jWyZ+1Qtl5uykHMRtbSCdyS3ViAQoB5jwc3L0Xi4e2s3HuNmUqBGtskxIjKsAhc2sFhFlxGNbqM4bJYs2lYQZzPcy9rMe2xbsqskEw3q6l1nxdFw+MJMTEiFjYBYBYCNdyR4BdBIrPevEiUP2nqj1W7g3gd53AI74POMDjham5euu5tq9tbeZma/iCVZmZNYCKE7MQIHcKneFcUFu5ndiLdubJkGJys4f8IC/9ajWFrU0zcLnYugop1Midd/Ge6s1RnDL+e2W5M4IHcrENH7n8ZqTrcSpSlK64UNKGg4b0i9MxPxr3zGpTpF6ZifjXvmNSg7D0d9Dw3wbPy1qRqO6O+h4b4Nn5a1I0ClKUClKUClKUCoHjmIueYtwKSCTGkLME5gcwAGpI17hvEzfvhBJ/Iak+AHOq9xjHW+qbM6BSe0M0vJIHZVDPgAWHjWa1n2qly0iAkEC4QTtkZFPJi6ZveTA07Kneq/xjE9TJti4r3CR1he01x+bdWr9sL4nKug57zfFelSKcthxdvSYQiwgtkDVibcZmAEa6CYncmm3sdmd2vnNMD7MWWzNEhbmIu5hlGmgU7QF1MyeiIu/il2RbhBGZmuICi5THmqsvqD+/Oa01xxa2gtrfvXkI1ki0q+acyRAEZTmzKNde+ps4U3LZYLm1ElmskknYJbRWIYjshSsxpB1iCFgIy9YYR2YspbrGOUkdpAQNdtd4PjQe7HD7jJmfzXhEGbLbYlty2fJkG5MxpryJs164621w/wBiF87OwdUZWJg2rHZUbAKQGZoUghVDLB38RpLN20AyL2bl1VUlla4wlUI5iCPxk1nwt0lg9uxcvOS0O5aXurBYB9ciZhBykORpKzNHeMnEiBZdjddxahVXRUUswZ7MAALsvZC69okkBo0uEWhcxKC7JZhcOWEQM7BRBEZUQ8hHmzIjsth4piTeYl7iLati4AUKqGY+ctlFmFkhcx1bUSRoMNzFG4tkkLZRPszGYE5pFwjdiCQAWOpZ1UQFiji2vjEKZjcPU2zLuSTbvXl2AXmkjsqwLHViNQla+Dxb3sTbtvbkIXc22EL1vndfiCeS5yYPrW1UDk2vjcEYUMyrILBYjqLIIBFyCVtEggFFlpnOwjs73Re0tm1cug5GuZmGYbW0mGuFtQxHWsF5sTJ7KlTqUVM5t2EJ61HQkAwZ6xdn1yzcdVEbNrJysTIKpuZrdpyym8UkHRjbtqGydy5s3/dbPKag8FdcL1o/5l0ygjtdWivluuZ0yjO55SyKP9Mr0fxoyXr+QrYw1u4szmCMbbOSTA1JFvMY5LPM0Ku/D8cRasmR2s8ye+ycQGgnYD93FWTAsCkgyCXg94zNB/Kue4ZibK6EgkQCCAbIa3bI9zQbZ/0pOkVf+HXZXQzoPzOs/iCp/GqZQ3G3SvitIBGx1r7W0yhpQ0HDekXpmJ+Ne+Y1KdIvTMT8a98xqUHYejvoeG+DZ+WtSNR3R30PDfBs/LWpGgUpSgUpSgUpSgxtGuk98RNQfE8EjsSxRTyDZVB5SVe2Q5jvnT31NXrU+/8Af8xrUZisPdIIAufqMJ/ENWa1lX8bwRyp/wCHtXEA0yrh0gRqR1lgqNBvJPdFc9x1wWGUWrFkXIjMLrsSdc5Xq4tnxIaJnczFl49w43HeyiLJ0u3HNq4tpTuuoYtc7hMjvFQb8ESQLQMLo953ASRvN1xlHdCydhFStejMQ1uyT1lwWutu6l7uYrZtA6sAzE+7U+8mtbD8BZibl3LbTL1ikgA3oLZVso+WV7J7Z009YkCpnFMiwev63IQVIBKIQd0tkSTpoxA5QBWK3iNXudUreZca5ccu9wliEV21jM2sNrA2rjTDa4R52ZeotqFLQCzNHmm76yjMBCBV5aSBGjxt3XrB2wLkL1fmu4gAJkSAqEgEoqga+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+FDJcLP1QAACG0st1jvANyM10AjYKDCypUNgXi19Xzi298iGZVBtYfKLhuqh0H2YGVdoKjWCwlLFtreHwOF7Vm3iXS651Lg3LiauTyhSRO+QzvAicDYuXFuYm6SRcHVZmEErcfI7BdBmFtWg7KcqiSAVneM3P6nrGbMVu3rCqo0ZUFxJCRz/AOSgjXNdbu0OVLNey4fn5iJbE65TaudSoP8A7cQup5sfu1e0XKpUHtEKgPe0GSPAA/kvhXNMPfuKMMWXrGuqgULoQcr5CUjQObmfs8rIgaRXSOFXlYFs2ZgSvdAzclOok8zqfyA3lPaRUQK+0pVEShpQ0HDekXpmJ+Ne+Y1KdIvTMT8a98xqUHYejvoeG+DZ+WtSNR3R30PDfBs/LWpGgUpSgUpSgUpSgVA9IOKmGtoxTkzgHc7Ih3J78skctdtfivHy9xrdlotpo9wCZcEzaSdCRGp5ExyIqPF4KdIBiJOp93/5U9a+otjH3UJc4e9w9qEtpIVCMoPiw1J/H8hWjjvs1zBELARmKlyvflBiND4e+rHdIYgsQsfv+Na44S+JaEAS0POdthpy7z+1TW6pOH4NdxV0KiFidO3ICzucoAgeIg+J3q/cL6C2zcRGz3Fsau5OVTcOUi3aRdFgRLDWDlk8p/gfBEtJltghfWczmuHwPIeP5VNC2AIA0HKt5z+pb/p+IZ+G20OVUPZACqvaMawASeyNZLSO4eMNxtWuWjbDLbw+oaO0H5FDzuy0jKIUmV7UGrPftEgjQLzAkA+87keAidqjv6GDnuFZHmqOWkAAx3dwH5BQO1nKgY7hFtVd8hcuuUZiWIzgImcqCXcyNF7KwABMkx2LwLumFvX2KDPIEkNnKOEafVIaBlAMAatrlXoHFEFm0AkdcCMhicncY9WFBkkEkK2+1Ut8I/2yLnPUu0PIzBATdS3bMxbnKwkSdNY2M6tGi2f+uW1hQjhUS2SRCWi7NcgqSc5lFMPJJOo0Vay4DgSuyWkdi5ResujzmZ1Km2kjsdo3GLb5YO7CJM2bXUOthClsGRGisoV2LuwJ3DgZR2jucuhGzgcMRh1KXcl9SZZYh2YXbgyOy5CWF0AE6LzHZNdhUbxfhBCEJlKWurtjLIZ7jFkFtdNIXWANS0SNRXw4ZlxNuyCF6vr7w0gJ1IKsFaTobioFJG6EjlW4byf1OHR2y27H/FPOfsZLdw53LEslwvmhWMjMx10nSw7i5gr5NvKzgWxciGTDLIXs6kuT19xjIIdokNlFOOdeeCXLrXsMQ5y22BgDOURVtolzYTEXDG3bHeTXSsDYzonaBDOzggDRFOjqdxJCn/qqm9ELJtFxckXriWUbYqiku0swWUKq6W9hrr7ugYLDdWoykOpA15gDZV5ZRyHLxreU91uqIAEkxzO58TX2lKoiUNKGg4b0i9MxPxr3zGpTpF6ZifjXvmNSg7D0d9Dw3wbPy1qRqO6O+h4b4Nn5a1I0ClKUClKUCqz0g4yXzWrLFUWVu3V3kb2LJHrfeYebsO15utxDpNexDPbwYtrZhlOJYsRn1BFhFjPH3pA7vGDsdF7oUB8Y7KoAVVt2gEjeAQ2511kzuTNT1r6i2MfdZ0BgKiZVXRQNAByAFerMsxCK119oUTB7idh+Jqc4dwVQNS7giO1lI210AG87VIjgq6ZnuMg2t9lLfuKIAGHgZrEy3dSIDA8IJYdYOuYz2E1trtpcvEQfco/OrRYwOgzwQNlGiL3aesfE/gBWe0QAAAABy2ivRuVSSRLWrXuvhNeDcqIxvHBmyW+050kagHmAPWP7Dma7bxmZtb+MxQUST7hzP/j31o9doblzSPA6TyUb6/mfyAw2rWsv2m374I5n7x/buA3OZxuSdP7/APmsW9Vk4jr2ENyWfshp7IjRDEgsObaSR3AA6SaH0q42cJeuWkaXu5EhRP8ATTka3dUbSC1zKvf4CpDpn06NtXTDdq4hyM/qWW5KeTOdwuwAk6Aiqfwbg/X4gAM91nz3GbcsCArXHZj5xBMkydR7hiqR0PgvCLbYWxhrqtkNtbogkEhy0q0cw2pnefFgZO0qsDcN1usLPZBEMCRlylEAO4AaQDBIG1a+CQdVYUyx6rI6mEJRXJE5iJXWNNDNb+c52yW2yoq9YABEiWGWNNgvPlHu7Ga59xLAjEOjMJu3Wt3Lpi4IUIsAMfNE9kryFsecSDX3H2bhGGdLhLZ1t2kK9Wty2gN5x2QMoN22ABB2UzyqbtYQJh3uEsXxSlgmpYi6/wBnbtoswygIMg+4TOmmtwXCBFQ3bdsG0iSIAC2xDIgjzmMFiQYMhNCkUabfBbt0mc6KbymGZGzwsIM4ziCICEa+E6GrpwpbrGbmVHAUtlXd5bMJBhhoNSJ/tW7WF1CXCyNeuK0A5iFskvkGkO85BMERmGoUk3LBKyjtjtMZJG3uI5GAPD3TFbylutulKVREoaUNBw3pF6ZifjXvmNSnSL0zE/GvfMalB2Ho76Hhvg2flrUjUd0d9Dw3wbPy1qRoFKUoFVTpLxA3bn9Opiwg+3I3cmCuGB7iNW8CBzNTvGeIG1alQDcYhEB5u20+A3PgDVYuqB2FJJ1kndiSSWbxJM1jV+lcZ+3pGnQaAQABAAjYAVI4DB5iZ/KtXA4aWiDpVjwliBrWJOt6vGSzZgVkIr7Sq8Q71q3RB0rHiMUEEsY/ck9wHM+Fa+L4j2mCKGK+cxOW3bETLvz0gwJPfA1qExl06s5YggR6rMCO7/00/wBI7R9Y+rU7VpGfEY65elV+zTmTB5wQYOp/0jQczMrWfBYZUELvzYxmaO8iB+A08K0sPiC2wygaAQBAGgAHIVu2yEBYmFEyToANyay0ys3Pl/bvrm/Tjps9wNawjQk5WuCZZjpltf8Anwre6QcfuYotZsgpZbTOZXriNwDGiDTSZOtV1OCE3ArKURJAOrAMcs6rOsTHu8a51qR74V0YY8MuRJuXL4RV7JA0tZyTOYEwddsp8at3RngzWUtsFRRkIOUZrhYqO0WYmF7PmjwO8xr2WNvAoCjAgPd0IGVr09USJzEAEDQakH3VNYS4pS2ZYWiwkMZnskqrEzz3E0HrBXGVMGzdr7NiWA2UsCWj7uq/n7qkVDMby24AhSOXnST2SI1KnlzrW4YxP9OtsBfsNC22ht9lfxJ8NecabNq2QM0FbjmRp2SJ0tHKNioGu8921aZrXvCyequm0yNmfOcj5g2V8wZo7RDwNZqMuYRLrOt+4pQA3RDgFGaY7awxKhAQdR2hOsGpi+pcuinLmK3IPquDMA8pZQeYgkio5FzO6sqf1DEDVRBtkqpIBmIJBy/eaNQZrjsaPRDrevFzrFxKrZUclKF9SFyyDACkwF1Y90VfcFixcWdjqY8CTlPcQRzGlUvorw8C/iggAVrrKDp2VAXMJ+9M+Ok7GRerVkKAFAUDSBpVMekv6e3ulKVtIoaUNBw3pF6ZifjXvmNSnSL0zE/GvfMalB2Ho76Hhvg2flrUjUd0d9Dw3wbPy1qRoFKUNBVeLYkvi2+5h1CjuN24Jb8Vt5f1T3VriQRHnMffUevFAqy3au3711woMkg3CAZ+6tvLJ/0x3A7Vu5BJOg0Gp0HLeoWvVJyLDw/CAd1SyitDhw0qQquUN+ysGMvhUJPIVle5FQ2MxYfMxgWbZ1YmBceYCA/dBie86d9NUzGpbXQW4G/W3jsC7NnFv89T4COdecbhczEz/f8Az/6rzcXIMokmZJ5k8zWHF8RS3ma4wVEt52J5dqAP876ksErZBdyFRZJJ2FVu8cRxO6bag2MGkHmGfbz/AMNQvduTtUGmNvcUxIH2tvBp21WBLLsLjDeTGg7q6VwW2ttHFoCNcqyBDZFIGUmddN9dxyEPbt+GJeEBJGVTbVcuWBoAA34zLAf+0d81TeNOUtOiFVdriqxMhtXLa6bgwCfw05dDfEraAhWeQCxOmoOjuxMZZMzr+OlU/i2CuXsQuZGVetVmyCXNuJBQxMgJMwfOgSYrtjmddZOJWVzYcAzmQLIutdlerYiAYI1I8wcxoYrBdxxWzcQBbjC1cfs5l7OU/aGRG06DUEaeqK1uMYtOsHVv1iqAqbHW4SACo3jKp09UfnM8K4SVw5tXM03Sc7Ag5s5l4bmQmbXU6cqy16jdwNp0OHLSHt2zb0OYswVVZGlRlOZR4azrBJm3JUZGZWXnmDQo3k3NARHhv+2W6gW4GknQ6KPOOmhG23PT8hWRrjgSQss20kwI2Gmp092pqsiFvWPLknRm1mQGaQdeW5qm9K+O2rVs3iczhpVlmVUSAA0aQuZwDoZNWl27TAyrCNFCQGM6AtqdMp03naZFQyYdb1gW7i57d1WYiVEE5dMpIIMEeIP7Z03k6BYm2+CDW2V7T3LjgP2HPaMMTzbTfTXnVtwzSsySPHcconn7/wDeqL0Ec4I38IwY27bdbbnQrabssZJgqCASf9RNXy288o/yZBrefSe/b3SlK0wUNKGg4b0i9MxPxr3zGpTpF6ZifjXvmNSg7D0d9Dw3wbPy1qRqO6O+h4b4Nn5a1I0CsGPxXVWrlwiRbRnjvygtH7VnrDjD9m+oHZbUiQNDqRzHhQcs4UQpGVTdxNwzdKCArO5IXUhbaS2iyOZgkk1YsPbaDnsC4mubI9u7lHe1swT7lBrR6DdFXW0GxDHIwB6okjOTmZrt0gjUuXOU7AwdhVgxHC7aqCsBVkCILWp2a28TyAykkEVCR6rWrwof094qh/4a4vWWwDIRgQLiL3IQyMBsDnjSrGMaMuYkKoEknQAd5PKqn/VKwttbUs0G6BIVZuKSVJMkCWJ0B25xXnE3CsNddXYEFVEi1bPJlU63GH3m0B2ArsvHLnqVx3EesOUhhaIM7q1wfjqqd5OvcKjbt0uLg7OXqzlAHZGTKUVRyA1r5ZulpI1nWTqT/k1ivKQco3PZ/Awp/wDlXOuyJe+QX0/z8a0LvR4YovduBrltMwFqFyXXVTlZg3nBWJ0OmbU+bWW5bZrnVp/zXJ15W153G8B+5gc6swwypbRAIQZV/DbU+Jifea1J1jWuOYdAbZt4QsSAzuVJgtlUXCoAkydzyG+1XexehtYXswWgkEHVQY9Ydr/unwqlYGyLWOxGGuQBbLXEXYMlws/WDxU5kkbZQedWJeIXFQm2q6ndt9BBkd+YeaY31K1mN2dSOHYtbYMbktmjVYKKSqnLBAEBSYGgYTE1lwji2zuGzjIDuk5F3AUKIIJmASO0IrXS4oKW5ZCikjSAYIXrTy00BG2u0Qa1cfx3LYcQRcGeNCZ3UFI1MiNe9u+tdY8Vd4feYY1ibWUKWyFmADXCoF24YBlydYXTRz3mrrhbTi4sMWJUuQwgqdFGwgCMw79TBMRVS4cfNW8CbdzNGQKQubUI2aZkbEaSsDkatfDUWcwENGUmQrSOeVtdY809w3G+cta9JG48gBVKkGY03GpSeUifw2rxfkkuwMWyMqyBrlnMdY3MamPdXp75ylirEiCQAJWNdDOu/edzWG/jwSRHZm0CQRBzGVhhpGqyfHnIqqLXxpcWixAAcqsgMxTO4XMBIJ846xO2kVqNi1zFZjslY3gtBCmJkjU89GBGh0zXlZ3ZGu2sqDMo39ZiWEwCRAXTUfjUffxp6skKqlPODSA7RMSwjcg66wdSJrGlMxHLiWbEYW7CsXvPZbU6K6hdDMrGTNyOg766DaQBQBtXOrvEbS3MONUdL9mRupXzc8qI2P8Akiug4W5pl1lSR7wDoZ56RXcOf0Z6UpVEShpQ0HDekXpmJ+Ne+Y1KdIvTMT8a98xqUHYejvoeG+DZ+WtSNR3R30PDfBs/LWpGgV8Ir7SgoHSfCCVtNc+wF7qwjeaFNg3FVmJggtoAwPcOVaHQ+0z4VH1WwcRfygTAQ9YiR4ZuQ5sO6rX0r4UrKHyiLj2rd6Y1tFoDiRoykgg8qonB+kN/Aq+HaymIw6tcVcxKwodly+aZ1G/jUbOV6c3s+Epw3o3esOLSX7Bt6lFuFhcykkwpB1A5GNhGsVsNh1uKWJnKWBB1yld5n3flUlwjiNvGYcs+Hy6FdW6wgjdCSJVhoRyiCD3Uzhzu12/Z7T3boa2mutx1a5bZieRjKSZ2BPKs1qXq24JCE7o74Ed39vzrascLa6wgkRBzZTlMOjnXQHzU58yak+HdGraMHufbXtSGbzU12tpsvv3PM1M1SY/Ur/T8auC4etuSJLtGZj5zRtPcBrAGmp7zWyyyIOxr7SqIqj0z6JDEMt6yxt4uypKvBIYafZuB5wImR/eKrHCuI57z2L+aziYDKmbMCIEvacjtKYEGeTDQ6V1Woni3RixiFAuJ5pzIykq9pvvW3Gq+7bwrFz1XO+fFVK1jIHaAds7MzHQ6ZtPdlWJmMpHfFYOMY1+Y6xdWyD/SukAntdoqZ0257DYxnR/FWAMsYyyWgSRYvKOUtBRpg69g7a6iI+/ZvKoL4XHhk0gKH7OgZi3WlNpO/Kp2VaWV64feFyw15eyDbVlGUnKFGYAnY6EdnaDAkGTbcDjgmQMCNIkq0gHQIw33k93ZPdVR4Phblq+ti/Z6uzkdrIYDtDMAbbCSOwGMCTAIPfU4cU3V50yqFk9qe0IJjvAgjffwkGk+HL8pzCLLvGRoKjtZs2wiDso3Gg3Bry10AFch7YANsKGDyozNMiRqQTpynWKg8Pi1RQLnWdY+Unzu3BDPomgCyx00g+JrcscQPWsg1VNv+vXsmDKiI0133rXkx4vOKxFxRGVLnVqS8nMxGhAUaS+XMQZB0AM71Gm6r2bpF249twxUg7gjKcwbVTPfrp3758NfzA3GuMrOzwNDltsZA2mYXfvkV4e0gK/ZlEeCPFYBMQdCZAjcz76zW5ONTiK5r2EtxLjEIVfLHqklZGnKTrtHfXRVFU7hZF3FZwwdMIJLCINy4Bp7xbLMfFx3VcgaphL+lKUpW0ihpQ0HDekXpmJ+Ne+Y1KdIvTMT8a98xqUHYejvoeG+DZ+WtSNR3R30PDfBs/LWpGgUpSgx4myHRlMEMCpnUaiKoeJ6NOWFssUZg7gMoYaMufLcDAkZnzQddT4V0CtXiHDLd9ct1A6gyJ3B7wRqPwrOs9bzrxVjoZwlrRxVpypYPabQQDKQHC8pAA96mvvD+DW04oSj5oS5cNuf+U7FE6wxqA83OydyrEbabmI6IyQLbi2gkZhm60WySxtBpggFjBI0HfUrwngVjCqy2LS2w5zMRJZ2+87mWY+JNcmWtab9KUraRSlKBSlKD4ygiCJBr4qQI3HjrXqlBEce4QL9sICVde0jjU22AOVh+OkcwWHfVEtcU+0Nq9ms3DBy65XAmXtkjaDMbjLBA5dSqL4v0bsYlSt1JG+mhVvvKeR/358qxrPVMb58VWOqi4f/AFIQQfu5STuOZJEHwM7a/LqMyFs+V0BGkFR2RuOe4M/lFZb3RXG2jGHv2bqL5oxAbMAYlMyakabnwrFheEY1izNZwLgwMs3EYED1pVpO3PYAip8qvlP18tKQerYJOZwjb6nUgAjQiTrI9/frjFXncWrAR7gLZsokWkYhmzktCGVhQZnl3iSsdDb12BiLi2bSEEW7BMlogk3W1VdTosbmrRw7hluygS3bS2OYQQCfvHmT7yT41qZrl3J6anAODW7FvIgMHMWJ3Z2JLEn378p/GpREA0AAHhX0CNtq+1STiFvSlKV1woaUNBw3pF6ZifjXvmNSnSL0zE/GvfMalB2Ho76Hhvg2flrUjUd0d9Dw3wbPy1qRoFKUoFKUoFKUoFKUoFKUoFKUoFKUoFKUoFfMomee1faUClKUClKUClKUChpQ0HDekXpmJ+Ne+Y1KdIvTMT8a98xqUHYejvoeG+DZ+WtSNVDgXTrBrhbCm/BW1aB7F3cIoPqVv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hqveX2C9o/jvfRTy+wXtH8d76KDl3SL0zE/GvfMalaHHePWGxWIYXAQ126R2X2LsR6tKD/9k=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'Dichiarazioni-sostitutive'.E2" table:end-x="0.847cm" table:end-y="2.42cm" draw:z-index="57" draw:name="AutoShape 6" draw:style-name="gr1" draw:text-style-name="P1" svg:width="0.847cm" svg:height="2.418cm" svg:x="0cm" svg:y="0.002cm">
              <svg:desc>data:image/jpeg;base64,/9j/4AAQSkZJRgABAQAAAQABAAD/2wCEAAkGBhQSEBMUEhERERATFxQVGBcXFxQVFxIUFxYVFRYRFBMYGyYeGRokGhgWITAgIycpLDgsFx4xNTIqOicrLCoBCQoKDgwOGg8PGiwkHyQsKSkpLCksKSwsLCwsLCwsLCwsLCwsLCwsLCwsLCksLCwsLCwsKSwsKSwsKSwsKSwsKf/AABEIAN8A4gMBIgACEQEDEQH/xAAbAAEAAgMBAQAAAAAAAAAAAAAABQYDBAcCAf/EAEMQAAIBAgQCBQkHAwIFBQEAAAECEQADBBIhMQVBBhMiUWEWMjRCVHFzs9IjUoGRk6GjFMHwYrEkM4KS0UNysuHxFf/EABgBAQEBAQEAAAAAAAAAAAAAAAADAgEE/8QAHREBAQEBAAIDAQAAAAAAAAAAAAECERIxIUFRA//aAAwDAQACEQMRAD8A6jwDgGGOEw5OGw5Js2iSbVvUlF1PZrf8ncN7Lh/0rf006O+h4b4Nn5a1I0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Ho7hvZcP8ApW/pqRoaDg3H+H2hi8QBatAC9dAARNAHbTalZ+kXpmJ+Ne+Y1KDsPR30PDfBs/LWpGo7o76Hhvg2flrUjQKUpQKUpQKUpQKUpQKUr4WjfQUH2lYLmMUAkzp/t3nu/GKh+JcfVLiAultRLEsZMZX9Ua8udctdktTrnb3j99K8Jel2WNgpHiDI/wBwf2qFPGVfKFS9cDGAzgWrZ57tE6SdjtXt8d9qhzplyspFsjQlrYUZojeeY51zrvimw4mJ1H96xXb+UiR2Tpm7jykd3jWCzci40jKMgOrSd2193jNfXxgLFHWFZTlJ9caBly7zqPeD4V3rnG5StLDYkhVzeKxuzkaZtO+J571nbEiYnXcjSeen7H8jTpxmpWO3eB/z+9ZK64UpSgUpSgUNKGg4b0i9MxPxr3zGpTpF6ZifjXvmNSg7D0d9Dw3wbPy1qRqO6O+h4b4Nn5a1I0ClKUClKUClKUClK8XmAGpgf5tQY7+MVQZJMbgAkj3xt+NV3GdIbjsVtoqRzYhium8A5VaNRmMAflUX0n47r1a/1GQGCtsBSW5KXI1PPKgPKT6prGK4ldQBWP8ATWuSslq4znU9pUK5vEMza6ka1O6WzhYcbi2IX/iJ7aoxQNeKliB56ZUU+4Tr5zc429dsW8SJlwLZbrLvVETLqqq1xjJl/VymV2NU/pF0nvOmudyhBVHa0gUJDdmxbgoNNSFUx6xNRX/9XELeLuqW7nVsOyy2gqjIQgCsrsduyWzGdjWW+OqYzpPmVsuGLjYG4VtIDvmlrSgnaIk1FcS6fXFCrce6xUrnS0ioAJBXM+cxmMDTLqTvGtCs4nrGFu5dxp7QHVW7eY3WmSoSRsPeTpIWCT4wF7rLzDDLctWlJgEWg2aCGnq7YLPBImORkgeaOR0Y9JrwuW7lw2lLMALHWZso3628QzLmVsugzx3ExEhxbisi2TcF7EFmGbNkt2g1q4ISyJcwcpkpyExoKo1rjQw+VbVtULMO0ZL3IVSod8iMzEhSMpGjQAoMnRxfE71zKhkWxnCr2EXOzWpSFY5hDL2SXAkSAB2XXeOqY/pelrs23V2dSxceYuVgN9zrAgQJ0EakZuD4x7jWyZ+1Qtl5uykHMRtbSCdyS3ViAQoB5jwc3L0Xi4e2s3HuNmUqBGtskxIjKsAhc2sFhFlxGNbqM4bJYs2lYQZzPcy9rMe2xbsqskEw3q6l1nxdFw+MJMTEiFjYBYBYCNdyR4BdBIrPevEiUP2nqj1W7g3gd53AI74POMDjham5euu5tq9tbeZma/iCVZmZNYCKE7MQIHcKneFcUFu5ndiLdubJkGJys4f8IC/9ajWFrU0zcLnYugop1Midd/Ge6s1RnDL+e2W5M4IHcrENH7n8ZqTrcSpSlK64UNKGg4b0i9MxPxr3zGpTpF6ZifjXvmNSg7D0d9Dw3wbPy1qRqO6O+h4b4Nn5a1I0ClKUClKUClKUCoHjmIueYtwKSCTGkLME5gcwAGpI17hvEzfvhBJ/Iak+AHOq9xjHW+qbM6BSe0M0vJIHZVDPgAWHjWa1n2qly0iAkEC4QTtkZFPJi6ZveTA07Kneq/xjE9TJti4r3CR1he01x+bdWr9sL4nKug57zfFelSKcthxdvSYQiwgtkDVibcZmAEa6CYncmm3sdmd2vnNMD7MWWzNEhbmIu5hlGmgU7QF1MyeiIu/il2RbhBGZmuICi5THmqsvqD+/Oa01xxa2gtrfvXkI1ki0q+acyRAEZTmzKNde+ps4U3LZYLm1ElmskknYJbRWIYjshSsxpB1iCFgIy9YYR2YspbrGOUkdpAQNdtd4PjQe7HD7jJmfzXhEGbLbYlty2fJkG5MxpryJs164621w/wBiF87OwdUZWJg2rHZUbAKQGZoUghVDLB38RpLN20AyL2bl1VUlla4wlUI5iCPxk1nwt0lg9uxcvOS0O5aXurBYB9ciZhBykORpKzNHeMnEiBZdjddxahVXRUUswZ7MAALsvZC69okkBo0uEWhcxKC7JZhcOWEQM7BRBEZUQ8hHmzIjsth4piTeYl7iLati4AUKqGY+ctlFmFkhcx1bUSRoMNzFG4tkkLZRPszGYE5pFwjdiCQAWOpZ1UQFiji2vjEKZjcPU2zLuSTbvXl2AXmkjsqwLHViNQla+Dxb3sTbtvbkIXc22EL1vndfiCeS5yYPrW1UDk2vjcEYUMyrILBYjqLIIBFyCVtEggFFlpnOwjs73Re0tm1cug5GuZmGYbW0mGuFtQxHWsF5sTJ7KlTqUVM5t2EJ61HQkAwZ6xdn1yzcdVEbNrJysTIKpuZrdpyym8UkHRjbtqGydy5s3/dbPKag8FdcL1o/5l0ygjtdWivluuZ0yjO55SyKP9Mr0fxoyXr+QrYw1u4szmCMbbOSTA1JFvMY5LPM0Ku/D8cRasmR2s8ye+ycQGgnYD93FWTAsCkgyCXg94zNB/Kue4ZibK6EgkQCCAbIa3bI9zQbZ/0pOkVf+HXZXQzoPzOs/iCp/GqZQ3G3SvitIBGx1r7W0yhpQ0HDekXpmJ+Ne+Y1KdIvTMT8a98xqUHYejvoeG+DZ+WtSNR3R30PDfBs/LWpGgUpSgUpSgUpSgxtGuk98RNQfE8EjsSxRTyDZVB5SVe2Q5jvnT31NXrU+/8Af8xrUZisPdIIAufqMJ/ENWa1lX8bwRyp/wCHtXEA0yrh0gRqR1lgqNBvJPdFc9x1wWGUWrFkXIjMLrsSdc5Xq4tnxIaJnczFl49w43HeyiLJ0u3HNq4tpTuuoYtc7hMjvFQb8ESQLQMLo953ASRvN1xlHdCydhFStejMQ1uyT1lwWutu6l7uYrZtA6sAzE+7U+8mtbD8BZibl3LbTL1ikgA3oLZVso+WV7J7Z009YkCpnFMiwev63IQVIBKIQd0tkSTpoxA5QBWK3iNXudUreZca5ccu9wliEV21jM2sNrA2rjTDa4R52ZeotqFLQCzNHmm76yjMBCBV5aSBGjxt3XrB2wLkL1fmu4gAJkSAqEgEoqga+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+FDJcLP1QAACG0st1jvANyM10AjYKDCypUNgXi19Xzi298iGZVBtYfKLhuqh0H2YGVdoKjWCwlLFtreHwOF7Vm3iXS651Lg3LiauTyhSRO+QzvAicDYuXFuYm6SRcHVZmEErcfI7BdBmFtWg7KcqiSAVneM3P6nrGbMVu3rCqo0ZUFxJCRz/AOSgjXNdbu0OVLNey4fn5iJbE65TaudSoP8A7cQup5sfu1e0XKpUHtEKgPe0GSPAA/kvhXNMPfuKMMWXrGuqgULoQcr5CUjQObmfs8rIgaRXSOFXlYFs2ZgSvdAzclOok8zqfyA3lPaRUQK+0pVEShpQ0HDekXpmJ+Ne+Y1KdIvTMT8a98xqUHYejvoeG+DZ+WtSNR3R30PDfBs/LWpGgUpSgUpSgUpSgVA9IOKmGtoxTkzgHc7Ih3J78skctdtfivHy9xrdlotpo9wCZcEzaSdCRGp5ExyIqPF4KdIBiJOp93/5U9a+otjH3UJc4e9w9qEtpIVCMoPiw1J/H8hWjjvs1zBELARmKlyvflBiND4e+rHdIYgsQsfv+Na44S+JaEAS0POdthpy7z+1TW6pOH4NdxV0KiFidO3ICzucoAgeIg+J3q/cL6C2zcRGz3Fsau5OVTcOUi3aRdFgRLDWDlk8p/gfBEtJltghfWczmuHwPIeP5VNC2AIA0HKt5z+pb/p+IZ+G20OVUPZACqvaMawASeyNZLSO4eMNxtWuWjbDLbw+oaO0H5FDzuy0jKIUmV7UGrPftEgjQLzAkA+87keAidqjv6GDnuFZHmqOWkAAx3dwH5BQO1nKgY7hFtVd8hcuuUZiWIzgImcqCXcyNF7KwABMkx2LwLumFvX2KDPIEkNnKOEafVIaBlAMAatrlXoHFEFm0AkdcCMhicncY9WFBkkEkK2+1Ut8I/2yLnPUu0PIzBATdS3bMxbnKwkSdNY2M6tGi2f+uW1hQjhUS2SRCWi7NcgqSc5lFMPJJOo0Vay4DgSuyWkdi5ResujzmZ1Km2kjsdo3GLb5YO7CJM2bXUOthClsGRGisoV2LuwJ3DgZR2jucuhGzgcMRh1KXcl9SZZYh2YXbgyOy5CWF0AE6LzHZNdhUbxfhBCEJlKWurtjLIZ7jFkFtdNIXWANS0SNRXw4ZlxNuyCF6vr7w0gJ1IKsFaTobioFJG6EjlW4byf1OHR2y27H/FPOfsZLdw53LEslwvmhWMjMx10nSw7i5gr5NvKzgWxciGTDLIXs6kuT19xjIIdokNlFOOdeeCXLrXsMQ5y22BgDOURVtolzYTEXDG3bHeTXSsDYzonaBDOzggDRFOjqdxJCn/qqm9ELJtFxckXriWUbYqiku0swWUKq6W9hrr7ugYLDdWoykOpA15gDZV5ZRyHLxreU91uqIAEkxzO58TX2lKoiUNKGg4b0i9MxPxr3zGpTpF6ZifjXvmNSg7D0d9Dw3wbPy1qRqO6O+h4b4Nn5a1I0ClKUClKUCqz0g4yXzWrLFUWVu3V3kb2LJHrfeYebsO15utxDpNexDPbwYtrZhlOJYsRn1BFhFjPH3pA7vGDsdF7oUB8Y7KoAVVt2gEjeAQ2511kzuTNT1r6i2MfdZ0BgKiZVXRQNAByAFerMsxCK119oUTB7idh+Jqc4dwVQNS7giO1lI210AG87VIjgq6ZnuMg2t9lLfuKIAGHgZrEy3dSIDA8IJYdYOuYz2E1trtpcvEQfco/OrRYwOgzwQNlGiL3aesfE/gBWe0QAAAABy2ivRuVSSRLWrXuvhNeDcqIxvHBmyW+050kagHmAPWP7Dma7bxmZtb+MxQUST7hzP/j31o9doblzSPA6TyUb6/mfyAw2rWsv2m374I5n7x/buA3OZxuSdP7/APmsW9Vk4jr2ENyWfshp7IjRDEgsObaSR3AA6SaH0q42cJeuWkaXu5EhRP8ATTka3dUbSC1zKvf4CpDpn06NtXTDdq4hyM/qWW5KeTOdwuwAk6Aiqfwbg/X4gAM91nz3GbcsCArXHZj5xBMkydR7hiqR0PgvCLbYWxhrqtkNtbogkEhy0q0cw2pnefFgZO0qsDcN1usLPZBEMCRlylEAO4AaQDBIG1a+CQdVYUyx6rI6mEJRXJE5iJXWNNDNb+c52yW2yoq9YABEiWGWNNgvPlHu7Ga59xLAjEOjMJu3Wt3Lpi4IUIsAMfNE9kryFsecSDX3H2bhGGdLhLZ1t2kK9Wty2gN5x2QMoN22ABB2UzyqbtYQJh3uEsXxSlgmpYi6/wBnbtoswygIMg+4TOmmtwXCBFQ3bdsG0iSIAC2xDIgjzmMFiQYMhNCkUabfBbt0mc6KbymGZGzwsIM4ziCICEa+E6GrpwpbrGbmVHAUtlXd5bMJBhhoNSJ/tW7WF1CXCyNeuK0A5iFskvkGkO85BMERmGoUk3LBKyjtjtMZJG3uI5GAPD3TFbylutulKVREoaUNBw3pF6ZifjXvmNSnSL0zE/GvfMalB2Ho76Hhvg2flrUjUd0d9Dw3wbPy1qRoFKUoFVTpLxA3bn9Opiwg+3I3cmCuGB7iNW8CBzNTvGeIG1alQDcYhEB5u20+A3PgDVYuqB2FJJ1kndiSSWbxJM1jV+lcZ+3pGnQaAQABAAjYAVI4DB5iZ/KtXA4aWiDpVjwliBrWJOt6vGSzZgVkIr7Sq8Q71q3RB0rHiMUEEsY/ck9wHM+Fa+L4j2mCKGK+cxOW3bETLvz0gwJPfA1qExl06s5YggR6rMCO7/00/wBI7R9Y+rU7VpGfEY65elV+zTmTB5wQYOp/0jQczMrWfBYZUELvzYxmaO8iB+A08K0sPiC2wygaAQBAGgAHIVu2yEBYmFEyToANyay0ys3Pl/bvrm/Tjps9wNawjQk5WuCZZjpltf8Anwre6QcfuYotZsgpZbTOZXriNwDGiDTSZOtV1OCE3ArKURJAOrAMcs6rOsTHu8a51qR74V0YY8MuRJuXL4RV7JA0tZyTOYEwddsp8at3RngzWUtsFRRkIOUZrhYqO0WYmF7PmjwO8xr2WNvAoCjAgPd0IGVr09USJzEAEDQakH3VNYS4pS2ZYWiwkMZnskqrEzz3E0HrBXGVMGzdr7NiWA2UsCWj7uq/n7qkVDMby24AhSOXnST2SI1KnlzrW4YxP9OtsBfsNC22ht9lfxJ8NecabNq2QM0FbjmRp2SJ0tHKNioGu8921aZrXvCyequm0yNmfOcj5g2V8wZo7RDwNZqMuYRLrOt+4pQA3RDgFGaY7awxKhAQdR2hOsGpi+pcuinLmK3IPquDMA8pZQeYgkio5FzO6sqf1DEDVRBtkqpIBmIJBy/eaNQZrjsaPRDrevFzrFxKrZUclKF9SFyyDACkwF1Y90VfcFixcWdjqY8CTlPcQRzGlUvorw8C/iggAVrrKDp2VAXMJ+9M+Ok7GRerVkKAFAUDSBpVMekv6e3ulKVtIoaUNBw3pF6ZifjXvmNSnSL0zE/GvfMalB2Ho76Hhvg2flrUjUd0d9Dw3wbPy1qRoFKUNBVeLYkvi2+5h1CjuN24Jb8Vt5f1T3VriQRHnMffUevFAqy3au3711woMkg3CAZ+6tvLJ/0x3A7Vu5BJOg0Gp0HLeoWvVJyLDw/CAd1SyitDhw0qQquUN+ysGMvhUJPIVle5FQ2MxYfMxgWbZ1YmBceYCA/dBie86d9NUzGpbXQW4G/W3jsC7NnFv89T4COdecbhczEz/f8Az/6rzcXIMokmZJ5k8zWHF8RS3ma4wVEt52J5dqAP876ksErZBdyFRZJJ2FVu8cRxO6bag2MGkHmGfbz/AMNQvduTtUGmNvcUxIH2tvBp21WBLLsLjDeTGg7q6VwW2ttHFoCNcqyBDZFIGUmddN9dxyEPbt+GJeEBJGVTbVcuWBoAA34zLAf+0d81TeNOUtOiFVdriqxMhtXLa6bgwCfw05dDfEraAhWeQCxOmoOjuxMZZMzr+OlU/i2CuXsQuZGVetVmyCXNuJBQxMgJMwfOgSYrtjmddZOJWVzYcAzmQLIutdlerYiAYI1I8wcxoYrBdxxWzcQBbjC1cfs5l7OU/aGRG06DUEaeqK1uMYtOsHVv1iqAqbHW4SACo3jKp09UfnM8K4SVw5tXM03Sc7Ag5s5l4bmQmbXU6cqy16jdwNp0OHLSHt2zb0OYswVVZGlRlOZR4azrBJm3JUZGZWXnmDQo3k3NARHhv+2W6gW4GknQ6KPOOmhG23PT8hWRrjgSQss20kwI2Gmp092pqsiFvWPLknRm1mQGaQdeW5qm9K+O2rVs3iczhpVlmVUSAA0aQuZwDoZNWl27TAyrCNFCQGM6AtqdMp03naZFQyYdb1gW7i57d1WYiVEE5dMpIIMEeIP7Z03k6BYm2+CDW2V7T3LjgP2HPaMMTzbTfTXnVtwzSsySPHcconn7/wDeqL0Ec4I38IwY27bdbbnQrabssZJgqCASf9RNXy288o/yZBrefSe/b3SlK0wUNKGg4b0i9MxPxr3zGpTpF6ZifjXvmNSg7D0d9Dw3wbPy1qRqO6O+h4b4Nn5a1I0CsGPxXVWrlwiRbRnjvygtH7VnrDjD9m+oHZbUiQNDqRzHhQcs4UQpGVTdxNwzdKCArO5IXUhbaS2iyOZgkk1YsPbaDnsC4mubI9u7lHe1swT7lBrR6DdFXW0GxDHIwB6okjOTmZrt0gjUuXOU7AwdhVgxHC7aqCsBVkCILWp2a28TyAykkEVCR6rWrwof094qh/4a4vWWwDIRgQLiL3IQyMBsDnjSrGMaMuYkKoEknQAd5PKqn/VKwttbUs0G6BIVZuKSVJMkCWJ0B25xXnE3CsNddXYEFVEi1bPJlU63GH3m0B2ArsvHLnqVx3EesOUhhaIM7q1wfjqqd5OvcKjbt0uLg7OXqzlAHZGTKUVRyA1r5ZulpI1nWTqT/k1ivKQco3PZ/Awp/wDlXOuyJe+QX0/z8a0LvR4YovduBrltMwFqFyXXVTlZg3nBWJ0OmbU+bWW5bZrnVp/zXJ15W153G8B+5gc6swwypbRAIQZV/DbU+Jifea1J1jWuOYdAbZt4QsSAzuVJgtlUXCoAkydzyG+1XexehtYXswWgkEHVQY9Ydr/unwqlYGyLWOxGGuQBbLXEXYMlws/WDxU5kkbZQedWJeIXFQm2q6ndt9BBkd+YeaY31K1mN2dSOHYtbYMbktmjVYKKSqnLBAEBSYGgYTE1lwji2zuGzjIDuk5F3AUKIIJmASO0IrXS4oKW5ZCikjSAYIXrTy00BG2u0Qa1cfx3LYcQRcGeNCZ3UFI1MiNe9u+tdY8Vd4feYY1ibWUKWyFmADXCoF24YBlydYXTRz3mrrhbTi4sMWJUuQwgqdFGwgCMw79TBMRVS4cfNW8CbdzNGQKQubUI2aZkbEaSsDkatfDUWcwENGUmQrSOeVtdY809w3G+cta9JG48gBVKkGY03GpSeUifw2rxfkkuwMWyMqyBrlnMdY3MamPdXp75ylirEiCQAJWNdDOu/edzWG/jwSRHZm0CQRBzGVhhpGqyfHnIqqLXxpcWixAAcqsgMxTO4XMBIJ846xO2kVqNi1zFZjslY3gtBCmJkjU89GBGh0zXlZ3ZGu2sqDMo39ZiWEwCRAXTUfjUffxp6skKqlPODSA7RMSwjcg66wdSJrGlMxHLiWbEYW7CsXvPZbU6K6hdDMrGTNyOg766DaQBQBtXOrvEbS3MONUdL9mRupXzc8qI2P8Akiug4W5pl1lSR7wDoZ56RXcOf0Z6UpVEShpQ0HDekXpmJ+Ne+Y1KdIvTMT8a98xqUHYejvoeG+DZ+WtSNR3R30PDfBs/LWpGgV8Ir7SgoHSfCCVtNc+wF7qwjeaFNg3FVmJggtoAwPcOVaHQ+0z4VH1WwcRfygTAQ9YiR4ZuQ5sO6rX0r4UrKHyiLj2rd6Y1tFoDiRoykgg8qonB+kN/Aq+HaymIw6tcVcxKwodly+aZ1G/jUbOV6c3s+Epw3o3esOLSX7Bt6lFuFhcykkwpB1A5GNhGsVsNh1uKWJnKWBB1yld5n3flUlwjiNvGYcs+Hy6FdW6wgjdCSJVhoRyiCD3Uzhzu12/Z7T3boa2mutx1a5bZieRjKSZ2BPKs1qXq24JCE7o74Ed39vzrascLa6wgkRBzZTlMOjnXQHzU58yak+HdGraMHufbXtSGbzU12tpsvv3PM1M1SY/Ur/T8auC4etuSJLtGZj5zRtPcBrAGmp7zWyyyIOxr7SqIqj0z6JDEMt6yxt4uypKvBIYafZuB5wImR/eKrHCuI57z2L+aziYDKmbMCIEvacjtKYEGeTDQ6V1Woni3RixiFAuJ5pzIykq9pvvW3Gq+7bwrFz1XO+fFVK1jIHaAds7MzHQ6ZtPdlWJmMpHfFYOMY1+Y6xdWyD/SukAntdoqZ0257DYxnR/FWAMsYyyWgSRYvKOUtBRpg69g7a6iI+/ZvKoL4XHhk0gKH7OgZi3WlNpO/Kp2VaWV64feFyw15eyDbVlGUnKFGYAnY6EdnaDAkGTbcDjgmQMCNIkq0gHQIw33k93ZPdVR4Phblq+ti/Z6uzkdrIYDtDMAbbCSOwGMCTAIPfU4cU3V50yqFk9qe0IJjvAgjffwkGk+HL8pzCLLvGRoKjtZs2wiDso3Gg3Bry10AFch7YANsKGDyozNMiRqQTpynWKg8Pi1RQLnWdY+Unzu3BDPomgCyx00g+JrcscQPWsg1VNv+vXsmDKiI0133rXkx4vOKxFxRGVLnVqS8nMxGhAUaS+XMQZB0AM71Gm6r2bpF249twxUg7gjKcwbVTPfrp3758NfzA3GuMrOzwNDltsZA2mYXfvkV4e0gK/ZlEeCPFYBMQdCZAjcz76zW5ONTiK5r2EtxLjEIVfLHqklZGnKTrtHfXRVFU7hZF3FZwwdMIJLCINy4Bp7xbLMfFx3VcgaphL+lKUpW0ihpQ0HDekXpmJ+Ne+Y1KdIvTMT8a98xqUHYejvoeG+DZ+WtSNR3R30PDfBs/LWpGgUpSgx4myHRlMEMCpnUaiKoeJ6NOWFssUZg7gMoYaMufLcDAkZnzQddT4V0CtXiHDLd9ct1A6gyJ3B7wRqPwrOs9bzrxVjoZwlrRxVpypYPabQQDKQHC8pAA96mvvD+DW04oSj5oS5cNuf+U7FE6wxqA83OydyrEbabmI6IyQLbi2gkZhm60WySxtBpggFjBI0HfUrwngVjCqy2LS2w5zMRJZ2+87mWY+JNcmWtab9KUraRSlKBSlKD4ygiCJBr4qQI3HjrXqlBEce4QL9sICVde0jjU22AOVh+OkcwWHfVEtcU+0Nq9ms3DBy65XAmXtkjaDMbjLBA5dSqL4v0bsYlSt1JG+mhVvvKeR/358qxrPVMb58VWOqi4f/AFIQQfu5STuOZJEHwM7a/LqMyFs+V0BGkFR2RuOe4M/lFZb3RXG2jGHv2bqL5oxAbMAYlMyakabnwrFheEY1izNZwLgwMs3EYED1pVpO3PYAip8qvlP18tKQerYJOZwjb6nUgAjQiTrI9/frjFXncWrAR7gLZsokWkYhmzktCGVhQZnl3iSsdDb12BiLi2bSEEW7BMlogk3W1VdTosbmrRw7hluygS3bS2OYQQCfvHmT7yT41qZrl3J6anAODW7FvIgMHMWJ3Z2JLEn378p/GpREA0AAHhX0CNtq+1STiFvSlKV1woaUNBw3pF6ZifjXvmNSnSL0zE/GvfMalB2Ho76Hhvg2flrUjUd0d9Dw3wbPy1qRoFKUoFKUoFKUoFKUoFKUoFKUoFKUoFKUoFfMomee1faUClKUClKUClKUChpQ0HDekXpmJ+Ne+Y1KdIvTMT8a98xqUHYejvoeG+DZ+WtSNVDgXTrBrhbCm/BW1aB7F3cIoPqVv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hqveX2C9o/jvfRTy+wXtH8d76KDl3SL0zE/GvfMalaHHePWGxWIYXAQ126R2X2LsR6tKD/9k=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'Dichiarazioni-sostitutive'.E2" table:end-x="0.847cm" table:end-y="2.42cm" draw:z-index="58" draw:name="AutoShape 7" draw:style-name="gr1" draw:text-style-name="P1" svg:width="0.847cm" svg:height="2.418cm" svg:x="0cm" svg:y="0.002cm">
              <svg:desc>data:image/jpeg;base64,/9j/4AAQSkZJRgABAQAAAQABAAD/2wCEAAkGBhQSEBMUEhERERATFxQVGBcXFxQVFxIUFxYVFRYRFBMYGyYeGRokGhgWITAgIycpLDgsFx4xNTIqOicrLCoBCQoKDgwOGg8PGiwkHyQsKSkpLCksKSwsLCwsLCwsLCwsLCwsLCwsLCwsLCksLCwsLCwsKSwsKSwsKSwsKSwsKf/AABEIAN8A4gMBIgACEQEDEQH/xAAbAAEAAgMBAQAAAAAAAAAAAAAABQYDBAcCAf/EAEMQAAIBAgQCBQkHAwIFBQEAAAECEQADBBIhMQVBBhMiUWEWMjRCVHFzs9IjUoGRk6GjFMHwYrEkM4KS0UNysuHxFf/EABgBAQEBAQEAAAAAAAAAAAAAAAADAgEE/8QAHREBAQEBAAIDAQAAAAAAAAAAAAECERIxIUFRA//aAAwDAQACEQMRAD8A6jwDgGGOEw5OGw5Js2iSbVvUlF1PZrf8ncN7Lh/0rf006O+h4b4Nn5a1I0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Ho7hvZcP8ApW/pqRoaDg3H+H2hi8QBatAC9dAARNAHbTalZ+kXpmJ+Ne+Y1KDsPR30PDfBs/LWpGo7o76Hhvg2flrUjQKUpQKUpQKUpQKUpQKUr4WjfQUH2lYLmMUAkzp/t3nu/GKh+JcfVLiAultRLEsZMZX9Ua8udctdktTrnb3j99K8Jel2WNgpHiDI/wBwf2qFPGVfKFS9cDGAzgWrZ57tE6SdjtXt8d9qhzplyspFsjQlrYUZojeeY51zrvimw4mJ1H96xXb+UiR2Tpm7jykd3jWCzci40jKMgOrSd2193jNfXxgLFHWFZTlJ9caBly7zqPeD4V3rnG5StLDYkhVzeKxuzkaZtO+J571nbEiYnXcjSeen7H8jTpxmpWO3eB/z+9ZK64UpSgUpSgUNKGg4b0i9MxPxr3zGpTpF6ZifjXvmNSg7D0d9Dw3wbPy1qRqO6O+h4b4Nn5a1I0ClKUClKUClKUClK8XmAGpgf5tQY7+MVQZJMbgAkj3xt+NV3GdIbjsVtoqRzYhium8A5VaNRmMAflUX0n47r1a/1GQGCtsBSW5KXI1PPKgPKT6prGK4ldQBWP8ATWuSslq4znU9pUK5vEMza6ka1O6WzhYcbi2IX/iJ7aoxQNeKliB56ZUU+4Tr5zc429dsW8SJlwLZbrLvVETLqqq1xjJl/VymV2NU/pF0nvOmudyhBVHa0gUJDdmxbgoNNSFUx6xNRX/9XELeLuqW7nVsOyy2gqjIQgCsrsduyWzGdjWW+OqYzpPmVsuGLjYG4VtIDvmlrSgnaIk1FcS6fXFCrce6xUrnS0ioAJBXM+cxmMDTLqTvGtCs4nrGFu5dxp7QHVW7eY3WmSoSRsPeTpIWCT4wF7rLzDDLctWlJgEWg2aCGnq7YLPBImORkgeaOR0Y9JrwuW7lw2lLMALHWZso3628QzLmVsugzx3ExEhxbisi2TcF7EFmGbNkt2g1q4ISyJcwcpkpyExoKo1rjQw+VbVtULMO0ZL3IVSod8iMzEhSMpGjQAoMnRxfE71zKhkWxnCr2EXOzWpSFY5hDL2SXAkSAB2XXeOqY/pelrs23V2dSxceYuVgN9zrAgQJ0EakZuD4x7jWyZ+1Qtl5uykHMRtbSCdyS3ViAQoB5jwc3L0Xi4e2s3HuNmUqBGtskxIjKsAhc2sFhFlxGNbqM4bJYs2lYQZzPcy9rMe2xbsqskEw3q6l1nxdFw+MJMTEiFjYBYBYCNdyR4BdBIrPevEiUP2nqj1W7g3gd53AI74POMDjham5euu5tq9tbeZma/iCVZmZNYCKE7MQIHcKneFcUFu5ndiLdubJkGJys4f8IC/9ajWFrU0zcLnYugop1Midd/Ge6s1RnDL+e2W5M4IHcrENH7n8ZqTrcSpSlK64UNKGg4b0i9MxPxr3zGpTpF6ZifjXvmNSg7D0d9Dw3wbPy1qRqO6O+h4b4Nn5a1I0ClKUClKUClKUCoHjmIueYtwKSCTGkLME5gcwAGpI17hvEzfvhBJ/Iak+AHOq9xjHW+qbM6BSe0M0vJIHZVDPgAWHjWa1n2qly0iAkEC4QTtkZFPJi6ZveTA07Kneq/xjE9TJti4r3CR1he01x+bdWr9sL4nKug57zfFelSKcthxdvSYQiwgtkDVibcZmAEa6CYncmm3sdmd2vnNMD7MWWzNEhbmIu5hlGmgU7QF1MyeiIu/il2RbhBGZmuICi5THmqsvqD+/Oa01xxa2gtrfvXkI1ki0q+acyRAEZTmzKNde+ps4U3LZYLm1ElmskknYJbRWIYjshSsxpB1iCFgIy9YYR2YspbrGOUkdpAQNdtd4PjQe7HD7jJmfzXhEGbLbYlty2fJkG5MxpryJs164621w/wBiF87OwdUZWJg2rHZUbAKQGZoUghVDLB38RpLN20AyL2bl1VUlla4wlUI5iCPxk1nwt0lg9uxcvOS0O5aXurBYB9ciZhBykORpKzNHeMnEiBZdjddxahVXRUUswZ7MAALsvZC69okkBo0uEWhcxKC7JZhcOWEQM7BRBEZUQ8hHmzIjsth4piTeYl7iLati4AUKqGY+ctlFmFkhcx1bUSRoMNzFG4tkkLZRPszGYE5pFwjdiCQAWOpZ1UQFiji2vjEKZjcPU2zLuSTbvXl2AXmkjsqwLHViNQla+Dxb3sTbtvbkIXc22EL1vndfiCeS5yYPrW1UDk2vjcEYUMyrILBYjqLIIBFyCVtEggFFlpnOwjs73Re0tm1cug5GuZmGYbW0mGuFtQxHWsF5sTJ7KlTqUVM5t2EJ61HQkAwZ6xdn1yzcdVEbNrJysTIKpuZrdpyym8UkHRjbtqGydy5s3/dbPKag8FdcL1o/5l0ygjtdWivluuZ0yjO55SyKP9Mr0fxoyXr+QrYw1u4szmCMbbOSTA1JFvMY5LPM0Ku/D8cRasmR2s8ye+ycQGgnYD93FWTAsCkgyCXg94zNB/Kue4ZibK6EgkQCCAbIa3bI9zQbZ/0pOkVf+HXZXQzoPzOs/iCp/GqZQ3G3SvitIBGx1r7W0yhpQ0HDekXpmJ+Ne+Y1KdIvTMT8a98xqUHYejvoeG+DZ+WtSNR3R30PDfBs/LWpGgUpSgUpSgUpSgxtGuk98RNQfE8EjsSxRTyDZVB5SVe2Q5jvnT31NXrU+/8Af8xrUZisPdIIAufqMJ/ENWa1lX8bwRyp/wCHtXEA0yrh0gRqR1lgqNBvJPdFc9x1wWGUWrFkXIjMLrsSdc5Xq4tnxIaJnczFl49w43HeyiLJ0u3HNq4tpTuuoYtc7hMjvFQb8ESQLQMLo953ASRvN1xlHdCydhFStejMQ1uyT1lwWutu6l7uYrZtA6sAzE+7U+8mtbD8BZibl3LbTL1ikgA3oLZVso+WV7J7Z009YkCpnFMiwev63IQVIBKIQd0tkSTpoxA5QBWK3iNXudUreZca5ccu9wliEV21jM2sNrA2rjTDa4R52ZeotqFLQCzNHmm76yjMBCBV5aSBGjxt3XrB2wLkL1fmu4gAJkSAqEgEoqga+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+FDJcLP1QAACG0st1jvANyM10AjYKDCypUNgXi19Xzi298iGZVBtYfKLhuqh0H2YGVdoKjWCwlLFtreHwOF7Vm3iXS651Lg3LiauTyhSRO+QzvAicDYuXFuYm6SRcHVZmEErcfI7BdBmFtWg7KcqiSAVneM3P6nrGbMVu3rCqo0ZUFxJCRz/AOSgjXNdbu0OVLNey4fn5iJbE65TaudSoP8A7cQup5sfu1e0XKpUHtEKgPe0GSPAA/kvhXNMPfuKMMWXrGuqgULoQcr5CUjQObmfs8rIgaRXSOFXlYFs2ZgSvdAzclOok8zqfyA3lPaRUQK+0pVEShpQ0HDekXpmJ+Ne+Y1KdIvTMT8a98xqUHYejvoeG+DZ+WtSNR3R30PDfBs/LWpGgUpSgUpSgUpSgVA9IOKmGtoxTkzgHc7Ih3J78skctdtfivHy9xrdlotpo9wCZcEzaSdCRGp5ExyIqPF4KdIBiJOp93/5U9a+otjH3UJc4e9w9qEtpIVCMoPiw1J/H8hWjjvs1zBELARmKlyvflBiND4e+rHdIYgsQsfv+Na44S+JaEAS0POdthpy7z+1TW6pOH4NdxV0KiFidO3ICzucoAgeIg+J3q/cL6C2zcRGz3Fsau5OVTcOUi3aRdFgRLDWDlk8p/gfBEtJltghfWczmuHwPIeP5VNC2AIA0HKt5z+pb/p+IZ+G20OVUPZACqvaMawASeyNZLSO4eMNxtWuWjbDLbw+oaO0H5FDzuy0jKIUmV7UGrPftEgjQLzAkA+87keAidqjv6GDnuFZHmqOWkAAx3dwH5BQO1nKgY7hFtVd8hcuuUZiWIzgImcqCXcyNF7KwABMkx2LwLumFvX2KDPIEkNnKOEafVIaBlAMAatrlXoHFEFm0AkdcCMhicncY9WFBkkEkK2+1Ut8I/2yLnPUu0PIzBATdS3bMxbnKwkSdNY2M6tGi2f+uW1hQjhUS2SRCWi7NcgqSc5lFMPJJOo0Vay4DgSuyWkdi5ResujzmZ1Km2kjsdo3GLb5YO7CJM2bXUOthClsGRGisoV2LuwJ3DgZR2jucuhGzgcMRh1KXcl9SZZYh2YXbgyOy5CWF0AE6LzHZNdhUbxfhBCEJlKWurtjLIZ7jFkFtdNIXWANS0SNRXw4ZlxNuyCF6vr7w0gJ1IKsFaTobioFJG6EjlW4byf1OHR2y27H/FPOfsZLdw53LEslwvmhWMjMx10nSw7i5gr5NvKzgWxciGTDLIXs6kuT19xjIIdokNlFOOdeeCXLrXsMQ5y22BgDOURVtolzYTEXDG3bHeTXSsDYzonaBDOzggDRFOjqdxJCn/qqm9ELJtFxckXriWUbYqiku0swWUKq6W9hrr7ugYLDdWoykOpA15gDZV5ZRyHLxreU91uqIAEkxzO58TX2lKoiUNKGg4b0i9MxPxr3zGpTpF6ZifjXvmNSg7D0d9Dw3wbPy1qRqO6O+h4b4Nn5a1I0ClKUClKUCqz0g4yXzWrLFUWVu3V3kb2LJHrfeYebsO15utxDpNexDPbwYtrZhlOJYsRn1BFhFjPH3pA7vGDsdF7oUB8Y7KoAVVt2gEjeAQ2511kzuTNT1r6i2MfdZ0BgKiZVXRQNAByAFerMsxCK119oUTB7idh+Jqc4dwVQNS7giO1lI210AG87VIjgq6ZnuMg2t9lLfuKIAGHgZrEy3dSIDA8IJYdYOuYz2E1trtpcvEQfco/OrRYwOgzwQNlGiL3aesfE/gBWe0QAAAABy2ivRuVSSRLWrXuvhNeDcqIxvHBmyW+050kagHmAPWP7Dma7bxmZtb+MxQUST7hzP/j31o9doblzSPA6TyUb6/mfyAw2rWsv2m374I5n7x/buA3OZxuSdP7/APmsW9Vk4jr2ENyWfshp7IjRDEgsObaSR3AA6SaH0q42cJeuWkaXu5EhRP8ATTka3dUbSC1zKvf4CpDpn06NtXTDdq4hyM/qWW5KeTOdwuwAk6Aiqfwbg/X4gAM91nz3GbcsCArXHZj5xBMkydR7hiqR0PgvCLbYWxhrqtkNtbogkEhy0q0cw2pnefFgZO0qsDcN1usLPZBEMCRlylEAO4AaQDBIG1a+CQdVYUyx6rI6mEJRXJE5iJXWNNDNb+c52yW2yoq9YABEiWGWNNgvPlHu7Ga59xLAjEOjMJu3Wt3Lpi4IUIsAMfNE9kryFsecSDX3H2bhGGdLhLZ1t2kK9Wty2gN5x2QMoN22ABB2UzyqbtYQJh3uEsXxSlgmpYi6/wBnbtoswygIMg+4TOmmtwXCBFQ3bdsG0iSIAC2xDIgjzmMFiQYMhNCkUabfBbt0mc6KbymGZGzwsIM4ziCICEa+E6GrpwpbrGbmVHAUtlXd5bMJBhhoNSJ/tW7WF1CXCyNeuK0A5iFskvkGkO85BMERmGoUk3LBKyjtjtMZJG3uI5GAPD3TFbylutulKVREoaUNBw3pF6ZifjXvmNSnSL0zE/GvfMalB2Ho76Hhvg2flrUjUd0d9Dw3wbPy1qRoFKUoFVTpLxA3bn9Opiwg+3I3cmCuGB7iNW8CBzNTvGeIG1alQDcYhEB5u20+A3PgDVYuqB2FJJ1kndiSSWbxJM1jV+lcZ+3pGnQaAQABAAjYAVI4DB5iZ/KtXA4aWiDpVjwliBrWJOt6vGSzZgVkIr7Sq8Q71q3RB0rHiMUEEsY/ck9wHM+Fa+L4j2mCKGK+cxOW3bETLvz0gwJPfA1qExl06s5YggR6rMCO7/00/wBI7R9Y+rU7VpGfEY65elV+zTmTB5wQYOp/0jQczMrWfBYZUELvzYxmaO8iB+A08K0sPiC2wygaAQBAGgAHIVu2yEBYmFEyToANyay0ys3Pl/bvrm/Tjps9wNawjQk5WuCZZjpltf8Anwre6QcfuYotZsgpZbTOZXriNwDGiDTSZOtV1OCE3ArKURJAOrAMcs6rOsTHu8a51qR74V0YY8MuRJuXL4RV7JA0tZyTOYEwddsp8at3RngzWUtsFRRkIOUZrhYqO0WYmF7PmjwO8xr2WNvAoCjAgPd0IGVr09USJzEAEDQakH3VNYS4pS2ZYWiwkMZnskqrEzz3E0HrBXGVMGzdr7NiWA2UsCWj7uq/n7qkVDMby24AhSOXnST2SI1KnlzrW4YxP9OtsBfsNC22ht9lfxJ8NecabNq2QM0FbjmRp2SJ0tHKNioGu8921aZrXvCyequm0yNmfOcj5g2V8wZo7RDwNZqMuYRLrOt+4pQA3RDgFGaY7awxKhAQdR2hOsGpi+pcuinLmK3IPquDMA8pZQeYgkio5FzO6sqf1DEDVRBtkqpIBmIJBy/eaNQZrjsaPRDrevFzrFxKrZUclKF9SFyyDACkwF1Y90VfcFixcWdjqY8CTlPcQRzGlUvorw8C/iggAVrrKDp2VAXMJ+9M+Ok7GRerVkKAFAUDSBpVMekv6e3ulKVtIoaUNBw3pF6ZifjXvmNSnSL0zE/GvfMalB2Ho76Hhvg2flrUjUd0d9Dw3wbPy1qRoFKUNBVeLYkvi2+5h1CjuN24Jb8Vt5f1T3VriQRHnMffUevFAqy3au3711woMkg3CAZ+6tvLJ/0x3A7Vu5BJOg0Gp0HLeoWvVJyLDw/CAd1SyitDhw0qQquUN+ysGMvhUJPIVle5FQ2MxYfMxgWbZ1YmBceYCA/dBie86d9NUzGpbXQW4G/W3jsC7NnFv89T4COdecbhczEz/f8Az/6rzcXIMokmZJ5k8zWHF8RS3ma4wVEt52J5dqAP876ksErZBdyFRZJJ2FVu8cRxO6bag2MGkHmGfbz/AMNQvduTtUGmNvcUxIH2tvBp21WBLLsLjDeTGg7q6VwW2ttHFoCNcqyBDZFIGUmddN9dxyEPbt+GJeEBJGVTbVcuWBoAA34zLAf+0d81TeNOUtOiFVdriqxMhtXLa6bgwCfw05dDfEraAhWeQCxOmoOjuxMZZMzr+OlU/i2CuXsQuZGVetVmyCXNuJBQxMgJMwfOgSYrtjmddZOJWVzYcAzmQLIutdlerYiAYI1I8wcxoYrBdxxWzcQBbjC1cfs5l7OU/aGRG06DUEaeqK1uMYtOsHVv1iqAqbHW4SACo3jKp09UfnM8K4SVw5tXM03Sc7Ag5s5l4bmQmbXU6cqy16jdwNp0OHLSHt2zb0OYswVVZGlRlOZR4azrBJm3JUZGZWXnmDQo3k3NARHhv+2W6gW4GknQ6KPOOmhG23PT8hWRrjgSQss20kwI2Gmp092pqsiFvWPLknRm1mQGaQdeW5qm9K+O2rVs3iczhpVlmVUSAA0aQuZwDoZNWl27TAyrCNFCQGM6AtqdMp03naZFQyYdb1gW7i57d1WYiVEE5dMpIIMEeIP7Z03k6BYm2+CDW2V7T3LjgP2HPaMMTzbTfTXnVtwzSsySPHcconn7/wDeqL0Ec4I38IwY27bdbbnQrabssZJgqCASf9RNXy288o/yZBrefSe/b3SlK0wUNKGg4b0i9MxPxr3zGpTpF6ZifjXvmNSg7D0d9Dw3wbPy1qRqO6O+h4b4Nn5a1I0CsGPxXVWrlwiRbRnjvygtH7VnrDjD9m+oHZbUiQNDqRzHhQcs4UQpGVTdxNwzdKCArO5IXUhbaS2iyOZgkk1YsPbaDnsC4mubI9u7lHe1swT7lBrR6DdFXW0GxDHIwB6okjOTmZrt0gjUuXOU7AwdhVgxHC7aqCsBVkCILWp2a28TyAykkEVCR6rWrwof094qh/4a4vWWwDIRgQLiL3IQyMBsDnjSrGMaMuYkKoEknQAd5PKqn/VKwttbUs0G6BIVZuKSVJMkCWJ0B25xXnE3CsNddXYEFVEi1bPJlU63GH3m0B2ArsvHLnqVx3EesOUhhaIM7q1wfjqqd5OvcKjbt0uLg7OXqzlAHZGTKUVRyA1r5ZulpI1nWTqT/k1ivKQco3PZ/Awp/wDlXOuyJe+QX0/z8a0LvR4YovduBrltMwFqFyXXVTlZg3nBWJ0OmbU+bWW5bZrnVp/zXJ15W153G8B+5gc6swwypbRAIQZV/DbU+Jifea1J1jWuOYdAbZt4QsSAzuVJgtlUXCoAkydzyG+1XexehtYXswWgkEHVQY9Ydr/unwqlYGyLWOxGGuQBbLXEXYMlws/WDxU5kkbZQedWJeIXFQm2q6ndt9BBkd+YeaY31K1mN2dSOHYtbYMbktmjVYKKSqnLBAEBSYGgYTE1lwji2zuGzjIDuk5F3AUKIIJmASO0IrXS4oKW5ZCikjSAYIXrTy00BG2u0Qa1cfx3LYcQRcGeNCZ3UFI1MiNe9u+tdY8Vd4feYY1ibWUKWyFmADXCoF24YBlydYXTRz3mrrhbTi4sMWJUuQwgqdFGwgCMw79TBMRVS4cfNW8CbdzNGQKQubUI2aZkbEaSsDkatfDUWcwENGUmQrSOeVtdY809w3G+cta9JG48gBVKkGY03GpSeUifw2rxfkkuwMWyMqyBrlnMdY3MamPdXp75ylirEiCQAJWNdDOu/edzWG/jwSRHZm0CQRBzGVhhpGqyfHnIqqLXxpcWixAAcqsgMxTO4XMBIJ846xO2kVqNi1zFZjslY3gtBCmJkjU89GBGh0zXlZ3ZGu2sqDMo39ZiWEwCRAXTUfjUffxp6skKqlPODSA7RMSwjcg66wdSJrGlMxHLiWbEYW7CsXvPZbU6K6hdDMrGTNyOg766DaQBQBtXOrvEbS3MONUdL9mRupXzc8qI2P8Akiug4W5pl1lSR7wDoZ56RXcOf0Z6UpVEShpQ0HDekXpmJ+Ne+Y1KdIvTMT8a98xqUHYejvoeG+DZ+WtSNR3R30PDfBs/LWpGgV8Ir7SgoHSfCCVtNc+wF7qwjeaFNg3FVmJggtoAwPcOVaHQ+0z4VH1WwcRfygTAQ9YiR4ZuQ5sO6rX0r4UrKHyiLj2rd6Y1tFoDiRoykgg8qonB+kN/Aq+HaymIw6tcVcxKwodly+aZ1G/jUbOV6c3s+Epw3o3esOLSX7Bt6lFuFhcykkwpB1A5GNhGsVsNh1uKWJnKWBB1yld5n3flUlwjiNvGYcs+Hy6FdW6wgjdCSJVhoRyiCD3Uzhzu12/Z7T3boa2mutx1a5bZieRjKSZ2BPKs1qXq24JCE7o74Ed39vzrascLa6wgkRBzZTlMOjnXQHzU58yak+HdGraMHufbXtSGbzU12tpsvv3PM1M1SY/Ur/T8auC4etuSJLtGZj5zRtPcBrAGmp7zWyyyIOxr7SqIqj0z6JDEMt6yxt4uypKvBIYafZuB5wImR/eKrHCuI57z2L+aziYDKmbMCIEvacjtKYEGeTDQ6V1Woni3RixiFAuJ5pzIykq9pvvW3Gq+7bwrFz1XO+fFVK1jIHaAds7MzHQ6ZtPdlWJmMpHfFYOMY1+Y6xdWyD/SukAntdoqZ0257DYxnR/FWAMsYyyWgSRYvKOUtBRpg69g7a6iI+/ZvKoL4XHhk0gKH7OgZi3WlNpO/Kp2VaWV64feFyw15eyDbVlGUnKFGYAnY6EdnaDAkGTbcDjgmQMCNIkq0gHQIw33k93ZPdVR4Phblq+ti/Z6uzkdrIYDtDMAbbCSOwGMCTAIPfU4cU3V50yqFk9qe0IJjvAgjffwkGk+HL8pzCLLvGRoKjtZs2wiDso3Gg3Bry10AFch7YANsKGDyozNMiRqQTpynWKg8Pi1RQLnWdY+Unzu3BDPomgCyx00g+JrcscQPWsg1VNv+vXsmDKiI0133rXkx4vOKxFxRGVLnVqS8nMxGhAUaS+XMQZB0AM71Gm6r2bpF249twxUg7gjKcwbVTPfrp3758NfzA3GuMrOzwNDltsZA2mYXfvkV4e0gK/ZlEeCPFYBMQdCZAjcz76zW5ONTiK5r2EtxLjEIVfLHqklZGnKTrtHfXRVFU7hZF3FZwwdMIJLCINy4Bp7xbLMfFx3VcgaphL+lKUpW0ihpQ0HDekXpmJ+Ne+Y1KdIvTMT8a98xqUHYejvoeG+DZ+WtSNR3R30PDfBs/LWpGgUpSgx4myHRlMEMCpnUaiKoeJ6NOWFssUZg7gMoYaMufLcDAkZnzQddT4V0CtXiHDLd9ct1A6gyJ3B7wRqPwrOs9bzrxVjoZwlrRxVpypYPabQQDKQHC8pAA96mvvD+DW04oSj5oS5cNuf+U7FE6wxqA83OydyrEbabmI6IyQLbi2gkZhm60WySxtBpggFjBI0HfUrwngVjCqy2LS2w5zMRJZ2+87mWY+JNcmWtab9KUraRSlKBSlKD4ygiCJBr4qQI3HjrXqlBEce4QL9sICVde0jjU22AOVh+OkcwWHfVEtcU+0Nq9ms3DBy65XAmXtkjaDMbjLBA5dSqL4v0bsYlSt1JG+mhVvvKeR/358qxrPVMb58VWOqi4f/AFIQQfu5STuOZJEHwM7a/LqMyFs+V0BGkFR2RuOe4M/lFZb3RXG2jGHv2bqL5oxAbMAYlMyakabnwrFheEY1izNZwLgwMs3EYED1pVpO3PYAip8qvlP18tKQerYJOZwjb6nUgAjQiTrI9/frjFXncWrAR7gLZsokWkYhmzktCGVhQZnl3iSsdDb12BiLi2bSEEW7BMlogk3W1VdTosbmrRw7hluygS3bS2OYQQCfvHmT7yT41qZrl3J6anAODW7FvIgMHMWJ3Z2JLEn378p/GpREA0AAHhX0CNtq+1STiFvSlKV1woaUNBw3pF6ZifjXvmNSnSL0zE/GvfMalB2Ho76Hhvg2flrUjUd0d9Dw3wbPy1qRoFKUoFKUoFKUoFKUoFKUoFKUoFKUoFKUoFfMomee1faUClKUClKUClKUChpQ0HDekXpmJ+Ne+Y1KdIvTMT8a98xqUHYejvoeG+DZ+WtSNVDgXTrBrhbCm/BW1aB7F3cIoPqVv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hqveX2C9o/jvfRTy+wXtH8d76KDl3SL0zE/GvfMalaHHePWGxWIYXAQ126R2X2LsR6tKD/9k=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'Dichiarazioni-sostitutive'.E2" table:end-x="0.847cm" table:end-y="2.42cm" draw:z-index="59" draw:name="AutoShape 9" draw:style-name="gr1" draw:text-style-name="P1" svg:width="0.847cm" svg:height="2.418cm" svg:x="0cm" svg:y="0.002cm">
              <svg:desc>data:image/jpeg;base64,/9j/4AAQSkZJRgABAQAAAQABAAD/2wCEAAkGBhQSEBMUEhERERATFxQVGBcXFxQVFxIUFxYVFRYRFBMYGyYeGRokGhgWITAgIycpLDgsFx4xNTIqOicrLCoBCQoKDgwOGg8PGiwkHyQsKSkpLCksKSwsLCwsLCwsLCwsLCwsLCwsLCwsLCksLCwsLCwsKSwsKSwsKSwsKSwsKf/AABEIAN8A4gMBIgACEQEDEQH/xAAbAAEAAgMBAQAAAAAAAAAAAAAABQYDBAcCAf/EAEMQAAIBAgQCBQkHAwIFBQEAAAECEQADBBIhMQVBBhMiUWEWMjRCVHFzs9IjUoGRk6GjFMHwYrEkM4KS0UNysuHxFf/EABgBAQEBAQEAAAAAAAAAAAAAAAADAgEE/8QAHREBAQEBAAIDAQAAAAAAAAAAAAECERIxIUFRA//aAAwDAQACEQMRAD8A6jwDgGGOEw5OGw5Js2iSbVvUlF1PZrf8ncN7Lh/0rf006O+h4b4Nn5a1I0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Ho7hvZcP8ApW/pqRoaDg3H+H2hi8QBatAC9dAARNAHbTalZ+kXpmJ+Ne+Y1KDsPR30PDfBs/LWpGo7o76Hhvg2flrUjQKUpQKUpQKUpQKUpQKUr4WjfQUH2lYLmMUAkzp/t3nu/GKh+JcfVLiAultRLEsZMZX9Ua8udctdktTrnb3j99K8Jel2WNgpHiDI/wBwf2qFPGVfKFS9cDGAzgWrZ57tE6SdjtXt8d9qhzplyspFsjQlrYUZojeeY51zrvimw4mJ1H96xXb+UiR2Tpm7jykd3jWCzci40jKMgOrSd2193jNfXxgLFHWFZTlJ9caBly7zqPeD4V3rnG5StLDYkhVzeKxuzkaZtO+J571nbEiYnXcjSeen7H8jTpxmpWO3eB/z+9ZK64UpSgUpSgUNKGg4b0i9MxPxr3zGpTpF6ZifjXvmNSg7D0d9Dw3wbPy1qRqO6O+h4b4Nn5a1I0ClKUClKUClKUClK8XmAGpgf5tQY7+MVQZJMbgAkj3xt+NV3GdIbjsVtoqRzYhium8A5VaNRmMAflUX0n47r1a/1GQGCtsBSW5KXI1PPKgPKT6prGK4ldQBWP8ATWuSslq4znU9pUK5vEMza6ka1O6WzhYcbi2IX/iJ7aoxQNeKliB56ZUU+4Tr5zc429dsW8SJlwLZbrLvVETLqqq1xjJl/VymV2NU/pF0nvOmudyhBVHa0gUJDdmxbgoNNSFUx6xNRX/9XELeLuqW7nVsOyy2gqjIQgCsrsduyWzGdjWW+OqYzpPmVsuGLjYG4VtIDvmlrSgnaIk1FcS6fXFCrce6xUrnS0ioAJBXM+cxmMDTLqTvGtCs4nrGFu5dxp7QHVW7eY3WmSoSRsPeTpIWCT4wF7rLzDDLctWlJgEWg2aCGnq7YLPBImORkgeaOR0Y9JrwuW7lw2lLMALHWZso3628QzLmVsugzx3ExEhxbisi2TcF7EFmGbNkt2g1q4ISyJcwcpkpyExoKo1rjQw+VbVtULMO0ZL3IVSod8iMzEhSMpGjQAoMnRxfE71zKhkWxnCr2EXOzWpSFY5hDL2SXAkSAB2XXeOqY/pelrs23V2dSxceYuVgN9zrAgQJ0EakZuD4x7jWyZ+1Qtl5uykHMRtbSCdyS3ViAQoB5jwc3L0Xi4e2s3HuNmUqBGtskxIjKsAhc2sFhFlxGNbqM4bJYs2lYQZzPcy9rMe2xbsqskEw3q6l1nxdFw+MJMTEiFjYBYBYCNdyR4BdBIrPevEiUP2nqj1W7g3gd53AI74POMDjham5euu5tq9tbeZma/iCVZmZNYCKE7MQIHcKneFcUFu5ndiLdubJkGJys4f8IC/9ajWFrU0zcLnYugop1Midd/Ge6s1RnDL+e2W5M4IHcrENH7n8ZqTrcSpSlK64UNKGg4b0i9MxPxr3zGpTpF6ZifjXvmNSg7D0d9Dw3wbPy1qRqO6O+h4b4Nn5a1I0ClKUClKUClKUCoHjmIueYtwKSCTGkLME5gcwAGpI17hvEzfvhBJ/Iak+AHOq9xjHW+qbM6BSe0M0vJIHZVDPgAWHjWa1n2qly0iAkEC4QTtkZFPJi6ZveTA07Kneq/xjE9TJti4r3CR1he01x+bdWr9sL4nKug57zfFelSKcthxdvSYQiwgtkDVibcZmAEa6CYncmm3sdmd2vnNMD7MWWzNEhbmIu5hlGmgU7QF1MyeiIu/il2RbhBGZmuICi5THmqsvqD+/Oa01xxa2gtrfvXkI1ki0q+acyRAEZTmzKNde+ps4U3LZYLm1ElmskknYJbRWIYjshSsxpB1iCFgIy9YYR2YspbrGOUkdpAQNdtd4PjQe7HD7jJmfzXhEGbLbYlty2fJkG5MxpryJs164621w/wBiF87OwdUZWJg2rHZUbAKQGZoUghVDLB38RpLN20AyL2bl1VUlla4wlUI5iCPxk1nwt0lg9uxcvOS0O5aXurBYB9ciZhBykORpKzNHeMnEiBZdjddxahVXRUUswZ7MAALsvZC69okkBo0uEWhcxKC7JZhcOWEQM7BRBEZUQ8hHmzIjsth4piTeYl7iLati4AUKqGY+ctlFmFkhcx1bUSRoMNzFG4tkkLZRPszGYE5pFwjdiCQAWOpZ1UQFiji2vjEKZjcPU2zLuSTbvXl2AXmkjsqwLHViNQla+Dxb3sTbtvbkIXc22EL1vndfiCeS5yYPrW1UDk2vjcEYUMyrILBYjqLIIBFyCVtEggFFlpnOwjs73Re0tm1cug5GuZmGYbW0mGuFtQxHWsF5sTJ7KlTqUVM5t2EJ61HQkAwZ6xdn1yzcdVEbNrJysTIKpuZrdpyym8UkHRjbtqGydy5s3/dbPKag8FdcL1o/5l0ygjtdWivluuZ0yjO55SyKP9Mr0fxoyXr+QrYw1u4szmCMbbOSTA1JFvMY5LPM0Ku/D8cRasmR2s8ye+ycQGgnYD93FWTAsCkgyCXg94zNB/Kue4ZibK6EgkQCCAbIa3bI9zQbZ/0pOkVf+HXZXQzoPzOs/iCp/GqZQ3G3SvitIBGx1r7W0yhpQ0HDekXpmJ+Ne+Y1KdIvTMT8a98xqUHYejvoeG+DZ+WtSNR3R30PDfBs/LWpGgUpSgUpSgUpSgxtGuk98RNQfE8EjsSxRTyDZVB5SVe2Q5jvnT31NXrU+/8Af8xrUZisPdIIAufqMJ/ENWa1lX8bwRyp/wCHtXEA0yrh0gRqR1lgqNBvJPdFc9x1wWGUWrFkXIjMLrsSdc5Xq4tnxIaJnczFl49w43HeyiLJ0u3HNq4tpTuuoYtc7hMjvFQb8ESQLQMLo953ASRvN1xlHdCydhFStejMQ1uyT1lwWutu6l7uYrZtA6sAzE+7U+8mtbD8BZibl3LbTL1ikgA3oLZVso+WV7J7Z009YkCpnFMiwev63IQVIBKIQd0tkSTpoxA5QBWK3iNXudUreZca5ccu9wliEV21jM2sNrA2rjTDa4R52ZeotqFLQCzNHmm76yjMBCBV5aSBGjxt3XrB2wLkL1fmu4gAJkSAqEgEoqga+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+FDJcLP1QAACG0st1jvANyM10AjYKDCypUNgXi19Xzi298iGZVBtYfKLhuqh0H2YGVdoKjWCwlLFtreHwOF7Vm3iXS651Lg3LiauTyhSRO+QzvAicDYuXFuYm6SRcHVZmEErcfI7BdBmFtWg7KcqiSAVneM3P6nrGbMVu3rCqo0ZUFxJCRz/AOSgjXNdbu0OVLNey4fn5iJbE65TaudSoP8A7cQup5sfu1e0XKpUHtEKgPe0GSPAA/kvhXNMPfuKMMWXrGuqgULoQcr5CUjQObmfs8rIgaRXSOFXlYFs2ZgSvdAzclOok8zqfyA3lPaRUQK+0pVEShpQ0HDekXpmJ+Ne+Y1KdIvTMT8a98xqUHYejvoeG+DZ+WtSNR3R30PDfBs/LWpGgUpSgUpSgUpSgVA9IOKmGtoxTkzgHc7Ih3J78skctdtfivHy9xrdlotpo9wCZcEzaSdCRGp5ExyIqPF4KdIBiJOp93/5U9a+otjH3UJc4e9w9qEtpIVCMoPiw1J/H8hWjjvs1zBELARmKlyvflBiND4e+rHdIYgsQsfv+Na44S+JaEAS0POdthpy7z+1TW6pOH4NdxV0KiFidO3ICzucoAgeIg+J3q/cL6C2zcRGz3Fsau5OVTcOUi3aRdFgRLDWDlk8p/gfBEtJltghfWczmuHwPIeP5VNC2AIA0HKt5z+pb/p+IZ+G20OVUPZACqvaMawASeyNZLSO4eMNxtWuWjbDLbw+oaO0H5FDzuy0jKIUmV7UGrPftEgjQLzAkA+87keAidqjv6GDnuFZHmqOWkAAx3dwH5BQO1nKgY7hFtVd8hcuuUZiWIzgImcqCXcyNF7KwABMkx2LwLumFvX2KDPIEkNnKOEafVIaBlAMAatrlXoHFEFm0AkdcCMhicncY9WFBkkEkK2+1Ut8I/2yLnPUu0PIzBATdS3bMxbnKwkSdNY2M6tGi2f+uW1hQjhUS2SRCWi7NcgqSc5lFMPJJOo0Vay4DgSuyWkdi5ResujzmZ1Km2kjsdo3GLb5YO7CJM2bXUOthClsGRGisoV2LuwJ3DgZR2jucuhGzgcMRh1KXcl9SZZYh2YXbgyOy5CWF0AE6LzHZNdhUbxfhBCEJlKWurtjLIZ7jFkFtdNIXWANS0SNRXw4ZlxNuyCF6vr7w0gJ1IKsFaTobioFJG6EjlW4byf1OHR2y27H/FPOfsZLdw53LEslwvmhWMjMx10nSw7i5gr5NvKzgWxciGTDLIXs6kuT19xjIIdokNlFOOdeeCXLrXsMQ5y22BgDOURVtolzYTEXDG3bHeTXSsDYzonaBDOzggDRFOjqdxJCn/qqm9ELJtFxckXriWUbYqiku0swWUKq6W9hrr7ugYLDdWoykOpA15gDZV5ZRyHLxreU91uqIAEkxzO58TX2lKoiUNKGg4b0i9MxPxr3zGpTpF6ZifjXvmNSg7D0d9Dw3wbPy1qRqO6O+h4b4Nn5a1I0ClKUClKUCqz0g4yXzWrLFUWVu3V3kb2LJHrfeYebsO15utxDpNexDPbwYtrZhlOJYsRn1BFhFjPH3pA7vGDsdF7oUB8Y7KoAVVt2gEjeAQ2511kzuTNT1r6i2MfdZ0BgKiZVXRQNAByAFerMsxCK119oUTB7idh+Jqc4dwVQNS7giO1lI210AG87VIjgq6ZnuMg2t9lLfuKIAGHgZrEy3dSIDA8IJYdYOuYz2E1trtpcvEQfco/OrRYwOgzwQNlGiL3aesfE/gBWe0QAAAABy2ivRuVSSRLWrXuvhNeDcqIxvHBmyW+050kagHmAPWP7Dma7bxmZtb+MxQUST7hzP/j31o9doblzSPA6TyUb6/mfyAw2rWsv2m374I5n7x/buA3OZxuSdP7/APmsW9Vk4jr2ENyWfshp7IjRDEgsObaSR3AA6SaH0q42cJeuWkaXu5EhRP8ATTka3dUbSC1zKvf4CpDpn06NtXTDdq4hyM/qWW5KeTOdwuwAk6Aiqfwbg/X4gAM91nz3GbcsCArXHZj5xBMkydR7hiqR0PgvCLbYWxhrqtkNtbogkEhy0q0cw2pnefFgZO0qsDcN1usLPZBEMCRlylEAO4AaQDBIG1a+CQdVYUyx6rI6mEJRXJE5iJXWNNDNb+c52yW2yoq9YABEiWGWNNgvPlHu7Ga59xLAjEOjMJu3Wt3Lpi4IUIsAMfNE9kryFsecSDX3H2bhGGdLhLZ1t2kK9Wty2gN5x2QMoN22ABB2UzyqbtYQJh3uEsXxSlgmpYi6/wBnbtoswygIMg+4TOmmtwXCBFQ3bdsG0iSIAC2xDIgjzmMFiQYMhNCkUabfBbt0mc6KbymGZGzwsIM4ziCICEa+E6GrpwpbrGbmVHAUtlXd5bMJBhhoNSJ/tW7WF1CXCyNeuK0A5iFskvkGkO85BMERmGoUk3LBKyjtjtMZJG3uI5GAPD3TFbylutulKVREoaUNBw3pF6ZifjXvmNSnSL0zE/GvfMalB2Ho76Hhvg2flrUjUd0d9Dw3wbPy1qRoFKUoFVTpLxA3bn9Opiwg+3I3cmCuGB7iNW8CBzNTvGeIG1alQDcYhEB5u20+A3PgDVYuqB2FJJ1kndiSSWbxJM1jV+lcZ+3pGnQaAQABAAjYAVI4DB5iZ/KtXA4aWiDpVjwliBrWJOt6vGSzZgVkIr7Sq8Q71q3RB0rHiMUEEsY/ck9wHM+Fa+L4j2mCKGK+cxOW3bETLvz0gwJPfA1qExl06s5YggR6rMCO7/00/wBI7R9Y+rU7VpGfEY65elV+zTmTB5wQYOp/0jQczMrWfBYZUELvzYxmaO8iB+A08K0sPiC2wygaAQBAGgAHIVu2yEBYmFEyToANyay0ys3Pl/bvrm/Tjps9wNawjQk5WuCZZjpltf8Anwre6QcfuYotZsgpZbTOZXriNwDGiDTSZOtV1OCE3ArKURJAOrAMcs6rOsTHu8a51qR74V0YY8MuRJuXL4RV7JA0tZyTOYEwddsp8at3RngzWUtsFRRkIOUZrhYqO0WYmF7PmjwO8xr2WNvAoCjAgPd0IGVr09USJzEAEDQakH3VNYS4pS2ZYWiwkMZnskqrEzz3E0HrBXGVMGzdr7NiWA2UsCWj7uq/n7qkVDMby24AhSOXnST2SI1KnlzrW4YxP9OtsBfsNC22ht9lfxJ8NecabNq2QM0FbjmRp2SJ0tHKNioGu8921aZrXvCyequm0yNmfOcj5g2V8wZo7RDwNZqMuYRLrOt+4pQA3RDgFGaY7awxKhAQdR2hOsGpi+pcuinLmK3IPquDMA8pZQeYgkio5FzO6sqf1DEDVRBtkqpIBmIJBy/eaNQZrjsaPRDrevFzrFxKrZUclKF9SFyyDACkwF1Y90VfcFixcWdjqY8CTlPcQRzGlUvorw8C/iggAVrrKDp2VAXMJ+9M+Ok7GRerVkKAFAUDSBpVMekv6e3ulKVtIoaUNBw3pF6ZifjXvmNSnSL0zE/GvfMalB2Ho76Hhvg2flrUjUd0d9Dw3wbPy1qRoFKUNBVeLYkvi2+5h1CjuN24Jb8Vt5f1T3VriQRHnMffUevFAqy3au3711woMkg3CAZ+6tvLJ/0x3A7Vu5BJOg0Gp0HLeoWvVJyLDw/CAd1SyitDhw0qQquUN+ysGMvhUJPIVle5FQ2MxYfMxgWbZ1YmBceYCA/dBie86d9NUzGpbXQW4G/W3jsC7NnFv89T4COdecbhczEz/f8Az/6rzcXIMokmZJ5k8zWHF8RS3ma4wVEt52J5dqAP876ksErZBdyFRZJJ2FVu8cRxO6bag2MGkHmGfbz/AMNQvduTtUGmNvcUxIH2tvBp21WBLLsLjDeTGg7q6VwW2ttHFoCNcqyBDZFIGUmddN9dxyEPbt+GJeEBJGVTbVcuWBoAA34zLAf+0d81TeNOUtOiFVdriqxMhtXLa6bgwCfw05dDfEraAhWeQCxOmoOjuxMZZMzr+OlU/i2CuXsQuZGVetVmyCXNuJBQxMgJMwfOgSYrtjmddZOJWVzYcAzmQLIutdlerYiAYI1I8wcxoYrBdxxWzcQBbjC1cfs5l7OU/aGRG06DUEaeqK1uMYtOsHVv1iqAqbHW4SACo3jKp09UfnM8K4SVw5tXM03Sc7Ag5s5l4bmQmbXU6cqy16jdwNp0OHLSHt2zb0OYswVVZGlRlOZR4azrBJm3JUZGZWXnmDQo3k3NARHhv+2W6gW4GknQ6KPOOmhG23PT8hWRrjgSQss20kwI2Gmp092pqsiFvWPLknRm1mQGaQdeW5qm9K+O2rVs3iczhpVlmVUSAA0aQuZwDoZNWl27TAyrCNFCQGM6AtqdMp03naZFQyYdb1gW7i57d1WYiVEE5dMpIIMEeIP7Z03k6BYm2+CDW2V7T3LjgP2HPaMMTzbTfTXnVtwzSsySPHcconn7/wDeqL0Ec4I38IwY27bdbbnQrabssZJgqCASf9RNXy288o/yZBrefSe/b3SlK0wUNKGg4b0i9MxPxr3zGpTpF6ZifjXvmNSg7D0d9Dw3wbPy1qRqO6O+h4b4Nn5a1I0CsGPxXVWrlwiRbRnjvygtH7VnrDjD9m+oHZbUiQNDqRzHhQcs4UQpGVTdxNwzdKCArO5IXUhbaS2iyOZgkk1YsPbaDnsC4mubI9u7lHe1swT7lBrR6DdFXW0GxDHIwB6okjOTmZrt0gjUuXOU7AwdhVgxHC7aqCsBVkCILWp2a28TyAykkEVCR6rWrwof094qh/4a4vWWwDIRgQLiL3IQyMBsDnjSrGMaMuYkKoEknQAd5PKqn/VKwttbUs0G6BIVZuKSVJMkCWJ0B25xXnE3CsNddXYEFVEi1bPJlU63GH3m0B2ArsvHLnqVx3EesOUhhaIM7q1wfjqqd5OvcKjbt0uLg7OXqzlAHZGTKUVRyA1r5ZulpI1nWTqT/k1ivKQco3PZ/Awp/wDlXOuyJe+QX0/z8a0LvR4YovduBrltMwFqFyXXVTlZg3nBWJ0OmbU+bWW5bZrnVp/zXJ15W153G8B+5gc6swwypbRAIQZV/DbU+Jifea1J1jWuOYdAbZt4QsSAzuVJgtlUXCoAkydzyG+1XexehtYXswWgkEHVQY9Ydr/unwqlYGyLWOxGGuQBbLXEXYMlws/WDxU5kkbZQedWJeIXFQm2q6ndt9BBkd+YeaY31K1mN2dSOHYtbYMbktmjVYKKSqnLBAEBSYGgYTE1lwji2zuGzjIDuk5F3AUKIIJmASO0IrXS4oKW5ZCikjSAYIXrTy00BG2u0Qa1cfx3LYcQRcGeNCZ3UFI1MiNe9u+tdY8Vd4feYY1ibWUKWyFmADXCoF24YBlydYXTRz3mrrhbTi4sMWJUuQwgqdFGwgCMw79TBMRVS4cfNW8CbdzNGQKQubUI2aZkbEaSsDkatfDUWcwENGUmQrSOeVtdY809w3G+cta9JG48gBVKkGY03GpSeUifw2rxfkkuwMWyMqyBrlnMdY3MamPdXp75ylirEiCQAJWNdDOu/edzWG/jwSRHZm0CQRBzGVhhpGqyfHnIqqLXxpcWixAAcqsgMxTO4XMBIJ846xO2kVqNi1zFZjslY3gtBCmJkjU89GBGh0zXlZ3ZGu2sqDMo39ZiWEwCRAXTUfjUffxp6skKqlPODSA7RMSwjcg66wdSJrGlMxHLiWbEYW7CsXvPZbU6K6hdDMrGTNyOg766DaQBQBtXOrvEbS3MONUdL9mRupXzc8qI2P8Akiug4W5pl1lSR7wDoZ56RXcOf0Z6UpVEShpQ0HDekXpmJ+Ne+Y1KdIvTMT8a98xqUHYejvoeG+DZ+WtSNR3R30PDfBs/LWpGgV8Ir7SgoHSfCCVtNc+wF7qwjeaFNg3FVmJggtoAwPcOVaHQ+0z4VH1WwcRfygTAQ9YiR4ZuQ5sO6rX0r4UrKHyiLj2rd6Y1tFoDiRoykgg8qonB+kN/Aq+HaymIw6tcVcxKwodly+aZ1G/jUbOV6c3s+Epw3o3esOLSX7Bt6lFuFhcykkwpB1A5GNhGsVsNh1uKWJnKWBB1yld5n3flUlwjiNvGYcs+Hy6FdW6wgjdCSJVhoRyiCD3Uzhzu12/Z7T3boa2mutx1a5bZieRjKSZ2BPKs1qXq24JCE7o74Ed39vzrascLa6wgkRBzZTlMOjnXQHzU58yak+HdGraMHufbXtSGbzU12tpsvv3PM1M1SY/Ur/T8auC4etuSJLtGZj5zRtPcBrAGmp7zWyyyIOxr7SqIqj0z6JDEMt6yxt4uypKvBIYafZuB5wImR/eKrHCuI57z2L+aziYDKmbMCIEvacjtKYEGeTDQ6V1Woni3RixiFAuJ5pzIykq9pvvW3Gq+7bwrFz1XO+fFVK1jIHaAds7MzHQ6ZtPdlWJmMpHfFYOMY1+Y6xdWyD/SukAntdoqZ0257DYxnR/FWAMsYyyWgSRYvKOUtBRpg69g7a6iI+/ZvKoL4XHhk0gKH7OgZi3WlNpO/Kp2VaWV64feFyw15eyDbVlGUnKFGYAnY6EdnaDAkGTbcDjgmQMCNIkq0gHQIw33k93ZPdVR4Phblq+ti/Z6uzkdrIYDtDMAbbCSOwGMCTAIPfU4cU3V50yqFk9qe0IJjvAgjffwkGk+HL8pzCLLvGRoKjtZs2wiDso3Gg3Bry10AFch7YANsKGDyozNMiRqQTpynWKg8Pi1RQLnWdY+Unzu3BDPomgCyx00g+JrcscQPWsg1VNv+vXsmDKiI0133rXkx4vOKxFxRGVLnVqS8nMxGhAUaS+XMQZB0AM71Gm6r2bpF249twxUg7gjKcwbVTPfrp3758NfzA3GuMrOzwNDltsZA2mYXfvkV4e0gK/ZlEeCPFYBMQdCZAjcz76zW5ONTiK5r2EtxLjEIVfLHqklZGnKTrtHfXRVFU7hZF3FZwwdMIJLCINy4Bp7xbLMfFx3VcgaphL+lKUpW0ihpQ0HDekXpmJ+Ne+Y1KdIvTMT8a98xqUHYejvoeG+DZ+WtSNR3R30PDfBs/LWpGgUpSgx4myHRlMEMCpnUaiKoeJ6NOWFssUZg7gMoYaMufLcDAkZnzQddT4V0CtXiHDLd9ct1A6gyJ3B7wRqPwrOs9bzrxVjoZwlrRxVpypYPabQQDKQHC8pAA96mvvD+DW04oSj5oS5cNuf+U7FE6wxqA83OydyrEbabmI6IyQLbi2gkZhm60WySxtBpggFjBI0HfUrwngVjCqy2LS2w5zMRJZ2+87mWY+JNcmWtab9KUraRSlKBSlKD4ygiCJBr4qQI3HjrXqlBEce4QL9sICVde0jjU22AOVh+OkcwWHfVEtcU+0Nq9ms3DBy65XAmXtkjaDMbjLBA5dSqL4v0bsYlSt1JG+mhVvvKeR/358qxrPVMb58VWOqi4f/AFIQQfu5STuOZJEHwM7a/LqMyFs+V0BGkFR2RuOe4M/lFZb3RXG2jGHv2bqL5oxAbMAYlMyakabnwrFheEY1izNZwLgwMs3EYED1pVpO3PYAip8qvlP18tKQerYJOZwjb6nUgAjQiTrI9/frjFXncWrAR7gLZsokWkYhmzktCGVhQZnl3iSsdDb12BiLi2bSEEW7BMlogk3W1VdTosbmrRw7hluygS3bS2OYQQCfvHmT7yT41qZrl3J6anAODW7FvIgMHMWJ3Z2JLEn378p/GpREA0AAHhX0CNtq+1STiFvSlKV1woaUNBw3pF6ZifjXvmNSnSL0zE/GvfMalB2Ho76Hhvg2flrUjUd0d9Dw3wbPy1qRoFKUoFKUoFKUoFKUoFKUoFKUoFKUoFKUoFfMomee1faUClKUClKUClKUChpQ0HDekXpmJ+Ne+Y1KdIvTMT8a98xqUHYejvoeG+DZ+WtSNVDgXTrBrhbCm/BW1aB7F3cIoPqVv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hqveX2C9o/jvfRTy+wXtH8d76KDl3SL0zE/GvfMalaHHePWGxWIYXAQ126R2X2LsR6tKD/9k=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'Dichiarazioni-sostitutive'.E2" table:end-x="0.847cm" table:end-y="2.42cm" draw:z-index="60" draw:name="AutoShape 4" draw:style-name="gr1" draw:text-style-name="P1" svg:width="0.847cm" svg:height="2.418cm" svg:x="0cm" svg:y="0.002cm">
              <svg:desc>data:image/jpeg;base64,/9j/4AAQSkZJRgABAQAAAQABAAD/2wCEAAkGBhQSEBMUEhERERATFxQVGBcXFxQVFxIUFxYVFRYRFBMYGyYeGRokGhgWITAgIycpLDgsFx4xNTIqOicrLCoBCQoKDgwOGg8PGiwkHyQsKSkpLCksKSwsLCwsLCwsLCwsLCwsLCwsLCwsLCksLCwsLCwsKSwsKSwsKSwsKSwsKf/AABEIAN8A4gMBIgACEQEDEQH/xAAbAAEAAgMBAQAAAAAAAAAAAAAABQYDBAcCAf/EAEMQAAIBAgQCBQkHAwIFBQEAAAECEQADBBIhMQVBBhMiUWEWMjRCVHFzs9IjUoGRk6GjFMHwYrEkM4KS0UNysuHxFf/EABgBAQEBAQEAAAAAAAAAAAAAAAADAgEE/8QAHREBAQEBAAIDAQAAAAAAAAAAAAECERIxIUFRA//aAAwDAQACEQMRAD8A6jwDgGGOEw5OGw5Js2iSbVvUlF1PZrf8ncN7Lh/0rf006O+h4b4Nn5a1I0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Ho7hvZcP8ApW/pqRoaDg3H+H2hi8QBatAC9dAARNAHbTalZ+kXpmJ+Ne+Y1KDsPR30PDfBs/LWpGo7o76Hhvg2flrUjQKUpQKUpQKUpQKUpQKUr4WjfQUH2lYLmMUAkzp/t3nu/GKh+JcfVLiAultRLEsZMZX9Ua8udctdktTrnb3j99K8Jel2WNgpHiDI/wBwf2qFPGVfKFS9cDGAzgWrZ57tE6SdjtXt8d9qhzplyspFsjQlrYUZojeeY51zrvimw4mJ1H96xXb+UiR2Tpm7jykd3jWCzci40jKMgOrSd2193jNfXxgLFHWFZTlJ9caBly7zqPeD4V3rnG5StLDYkhVzeKxuzkaZtO+J571nbEiYnXcjSeen7H8jTpxmpWO3eB/z+9ZK64UpSgUpSgUNKGg4b0i9MxPxr3zGpTpF6ZifjXvmNSg7D0d9Dw3wbPy1qRqO6O+h4b4Nn5a1I0ClKUClKUClKUClK8XmAGpgf5tQY7+MVQZJMbgAkj3xt+NV3GdIbjsVtoqRzYhium8A5VaNRmMAflUX0n47r1a/1GQGCtsBSW5KXI1PPKgPKT6prGK4ldQBWP8ATWuSslq4znU9pUK5vEMza6ka1O6WzhYcbi2IX/iJ7aoxQNeKliB56ZUU+4Tr5zc429dsW8SJlwLZbrLvVETLqqq1xjJl/VymV2NU/pF0nvOmudyhBVHa0gUJDdmxbgoNNSFUx6xNRX/9XELeLuqW7nVsOyy2gqjIQgCsrsduyWzGdjWW+OqYzpPmVsuGLjYG4VtIDvmlrSgnaIk1FcS6fXFCrce6xUrnS0ioAJBXM+cxmMDTLqTvGtCs4nrGFu5dxp7QHVW7eY3WmSoSRsPeTpIWCT4wF7rLzDDLctWlJgEWg2aCGnq7YLPBImORkgeaOR0Y9JrwuW7lw2lLMALHWZso3628QzLmVsugzx3ExEhxbisi2TcF7EFmGbNkt2g1q4ISyJcwcpkpyExoKo1rjQw+VbVtULMO0ZL3IVSod8iMzEhSMpGjQAoMnRxfE71zKhkWxnCr2EXOzWpSFY5hDL2SXAkSAB2XXeOqY/pelrs23V2dSxceYuVgN9zrAgQJ0EakZuD4x7jWyZ+1Qtl5uykHMRtbSCdyS3ViAQoB5jwc3L0Xi4e2s3HuNmUqBGtskxIjKsAhc2sFhFlxGNbqM4bJYs2lYQZzPcy9rMe2xbsqskEw3q6l1nxdFw+MJMTEiFjYBYBYCNdyR4BdBIrPevEiUP2nqj1W7g3gd53AI74POMDjham5euu5tq9tbeZma/iCVZmZNYCKE7MQIHcKneFcUFu5ndiLdubJkGJys4f8IC/9ajWFrU0zcLnYugop1Midd/Ge6s1RnDL+e2W5M4IHcrENH7n8ZqTrcSpSlK64UNKGg4b0i9MxPxr3zGpTpF6ZifjXvmNSg7D0d9Dw3wbPy1qRqO6O+h4b4Nn5a1I0ClKUClKUClKUCoHjmIueYtwKSCTGkLME5gcwAGpI17hvEzfvhBJ/Iak+AHOq9xjHW+qbM6BSe0M0vJIHZVDPgAWHjWa1n2qly0iAkEC4QTtkZFPJi6ZveTA07Kneq/xjE9TJti4r3CR1he01x+bdWr9sL4nKug57zfFelSKcthxdvSYQiwgtkDVibcZmAEa6CYncmm3sdmd2vnNMD7MWWzNEhbmIu5hlGmgU7QF1MyeiIu/il2RbhBGZmuICi5THmqsvqD+/Oa01xxa2gtrfvXkI1ki0q+acyRAEZTmzKNde+ps4U3LZYLm1ElmskknYJbRWIYjshSsxpB1iCFgIy9YYR2YspbrGOUkdpAQNdtd4PjQe7HD7jJmfzXhEGbLbYlty2fJkG5MxpryJs164621w/wBiF87OwdUZWJg2rHZUbAKQGZoUghVDLB38RpLN20AyL2bl1VUlla4wlUI5iCPxk1nwt0lg9uxcvOS0O5aXurBYB9ciZhBykORpKzNHeMnEiBZdjddxahVXRUUswZ7MAALsvZC69okkBo0uEWhcxKC7JZhcOWEQM7BRBEZUQ8hHmzIjsth4piTeYl7iLati4AUKqGY+ctlFmFkhcx1bUSRoMNzFG4tkkLZRPszGYE5pFwjdiCQAWOpZ1UQFiji2vjEKZjcPU2zLuSTbvXl2AXmkjsqwLHViNQla+Dxb3sTbtvbkIXc22EL1vndfiCeS5yYPrW1UDk2vjcEYUMyrILBYjqLIIBFyCVtEggFFlpnOwjs73Re0tm1cug5GuZmGYbW0mGuFtQxHWsF5sTJ7KlTqUVM5t2EJ61HQkAwZ6xdn1yzcdVEbNrJysTIKpuZrdpyym8UkHRjbtqGydy5s3/dbPKag8FdcL1o/5l0ygjtdWivluuZ0yjO55SyKP9Mr0fxoyXr+QrYw1u4szmCMbbOSTA1JFvMY5LPM0Ku/D8cRasmR2s8ye+ycQGgnYD93FWTAsCkgyCXg94zNB/Kue4ZibK6EgkQCCAbIa3bI9zQbZ/0pOkVf+HXZXQzoPzOs/iCp/GqZQ3G3SvitIBGx1r7W0yhpQ0HDekXpmJ+Ne+Y1KdIvTMT8a98xqUHYejvoeG+DZ+WtSNR3R30PDfBs/LWpGgUpSgUpSgUpSgxtGuk98RNQfE8EjsSxRTyDZVB5SVe2Q5jvnT31NXrU+/8Af8xrUZisPdIIAufqMJ/ENWa1lX8bwRyp/wCHtXEA0yrh0gRqR1lgqNBvJPdFc9x1wWGUWrFkXIjMLrsSdc5Xq4tnxIaJnczFl49w43HeyiLJ0u3HNq4tpTuuoYtc7hMjvFQb8ESQLQMLo953ASRvN1xlHdCydhFStejMQ1uyT1lwWutu6l7uYrZtA6sAzE+7U+8mtbD8BZibl3LbTL1ikgA3oLZVso+WV7J7Z009YkCpnFMiwev63IQVIBKIQd0tkSTpoxA5QBWK3iNXudUreZca5ccu9wliEV21jM2sNrA2rjTDa4R52ZeotqFLQCzNHmm76yjMBCBV5aSBGjxt3XrB2wLkL1fmu4gAJkSAqEgEoqga+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+FDJcLP1QAACG0st1jvANyM10AjYKDCypUNgXi19Xzi298iGZVBtYfKLhuqh0H2YGVdoKjWCwlLFtreHwOF7Vm3iXS651Lg3LiauTyhSRO+QzvAicDYuXFuYm6SRcHVZmEErcfI7BdBmFtWg7KcqiSAVneM3P6nrGbMVu3rCqo0ZUFxJCRz/AOSgjXNdbu0OVLNey4fn5iJbE65TaudSoP8A7cQup5sfu1e0XKpUHtEKgPe0GSPAA/kvhXNMPfuKMMWXrGuqgULoQcr5CUjQObmfs8rIgaRXSOFXlYFs2ZgSvdAzclOok8zqfyA3lPaRUQK+0pVEShpQ0HDekXpmJ+Ne+Y1KdIvTMT8a98xqUHYejvoeG+DZ+WtSNR3R30PDfBs/LWpGgUpSgUpSgUpSgVA9IOKmGtoxTkzgHc7Ih3J78skctdtfivHy9xrdlotpo9wCZcEzaSdCRGp5ExyIqPF4KdIBiJOp93/5U9a+otjH3UJc4e9w9qEtpIVCMoPiw1J/H8hWjjvs1zBELARmKlyvflBiND4e+rHdIYgsQsfv+Na44S+JaEAS0POdthpy7z+1TW6pOH4NdxV0KiFidO3ICzucoAgeIg+J3q/cL6C2zcRGz3Fsau5OVTcOUi3aRdFgRLDWDlk8p/gfBEtJltghfWczmuHwPIeP5VNC2AIA0HKt5z+pb/p+IZ+G20OVUPZACqvaMawASeyNZLSO4eMNxtWuWjbDLbw+oaO0H5FDzuy0jKIUmV7UGrPftEgjQLzAkA+87keAidqjv6GDnuFZHmqOWkAAx3dwH5BQO1nKgY7hFtVd8hcuuUZiWIzgImcqCXcyNF7KwABMkx2LwLumFvX2KDPIEkNnKOEafVIaBlAMAatrlXoHFEFm0AkdcCMhicncY9WFBkkEkK2+1Ut8I/2yLnPUu0PIzBATdS3bMxbnKwkSdNY2M6tGi2f+uW1hQjhUS2SRCWi7NcgqSc5lFMPJJOo0Vay4DgSuyWkdi5ResujzmZ1Km2kjsdo3GLb5YO7CJM2bXUOthClsGRGisoV2LuwJ3DgZR2jucuhGzgcMRh1KXcl9SZZYh2YXbgyOy5CWF0AE6LzHZNdhUbxfhBCEJlKWurtjLIZ7jFkFtdNIXWANS0SNRXw4ZlxNuyCF6vr7w0gJ1IKsFaTobioFJG6EjlW4byf1OHR2y27H/FPOfsZLdw53LEslwvmhWMjMx10nSw7i5gr5NvKzgWxciGTDLIXs6kuT19xjIIdokNlFOOdeeCXLrXsMQ5y22BgDOURVtolzYTEXDG3bHeTXSsDYzonaBDOzggDRFOjqdxJCn/qqm9ELJtFxckXriWUbYqiku0swWUKq6W9hrr7ugYLDdWoykOpA15gDZV5ZRyHLxreU91uqIAEkxzO58TX2lKoiUNKGg4b0i9MxPxr3zGpTpF6ZifjXvmNSg7D0d9Dw3wbPy1qRqO6O+h4b4Nn5a1I0ClKUClKUCqz0g4yXzWrLFUWVu3V3kb2LJHrfeYebsO15utxDpNexDPbwYtrZhlOJYsRn1BFhFjPH3pA7vGDsdF7oUB8Y7KoAVVt2gEjeAQ2511kzuTNT1r6i2MfdZ0BgKiZVXRQNAByAFerMsxCK119oUTB7idh+Jqc4dwVQNS7giO1lI210AG87VIjgq6ZnuMg2t9lLfuKIAGHgZrEy3dSIDA8IJYdYOuYz2E1trtpcvEQfco/OrRYwOgzwQNlGiL3aesfE/gBWe0QAAAABy2ivRuVSSRLWrXuvhNeDcqIxvHBmyW+050kagHmAPWP7Dma7bxmZtb+MxQUST7hzP/j31o9doblzSPA6TyUb6/mfyAw2rWsv2m374I5n7x/buA3OZxuSdP7/APmsW9Vk4jr2ENyWfshp7IjRDEgsObaSR3AA6SaH0q42cJeuWkaXu5EhRP8ATTka3dUbSC1zKvf4CpDpn06NtXTDdq4hyM/qWW5KeTOdwuwAk6Aiqfwbg/X4gAM91nz3GbcsCArXHZj5xBMkydR7hiqR0PgvCLbYWxhrqtkNtbogkEhy0q0cw2pnefFgZO0qsDcN1usLPZBEMCRlylEAO4AaQDBIG1a+CQdVYUyx6rI6mEJRXJE5iJXWNNDNb+c52yW2yoq9YABEiWGWNNgvPlHu7Ga59xLAjEOjMJu3Wt3Lpi4IUIsAMfNE9kryFsecSDX3H2bhGGdLhLZ1t2kK9Wty2gN5x2QMoN22ABB2UzyqbtYQJh3uEsXxSlgmpYi6/wBnbtoswygIMg+4TOmmtwXCBFQ3bdsG0iSIAC2xDIgjzmMFiQYMhNCkUabfBbt0mc6KbymGZGzwsIM4ziCICEa+E6GrpwpbrGbmVHAUtlXd5bMJBhhoNSJ/tW7WF1CXCyNeuK0A5iFskvkGkO85BMERmGoUk3LBKyjtjtMZJG3uI5GAPD3TFbylutulKVREoaUNBw3pF6ZifjXvmNSnSL0zE/GvfMalB2Ho76Hhvg2flrUjUd0d9Dw3wbPy1qRoFKUoFVTpLxA3bn9Opiwg+3I3cmCuGB7iNW8CBzNTvGeIG1alQDcYhEB5u20+A3PgDVYuqB2FJJ1kndiSSWbxJM1jV+lcZ+3pGnQaAQABAAjYAVI4DB5iZ/KtXA4aWiDpVjwliBrWJOt6vGSzZgVkIr7Sq8Q71q3RB0rHiMUEEsY/ck9wHM+Fa+L4j2mCKGK+cxOW3bETLvz0gwJPfA1qExl06s5YggR6rMCO7/00/wBI7R9Y+rU7VpGfEY65elV+zTmTB5wQYOp/0jQczMrWfBYZUELvzYxmaO8iB+A08K0sPiC2wygaAQBAGgAHIVu2yEBYmFEyToANyay0ys3Pl/bvrm/Tjps9wNawjQk5WuCZZjpltf8Anwre6QcfuYotZsgpZbTOZXriNwDGiDTSZOtV1OCE3ArKURJAOrAMcs6rOsTHu8a51qR74V0YY8MuRJuXL4RV7JA0tZyTOYEwddsp8at3RngzWUtsFRRkIOUZrhYqO0WYmF7PmjwO8xr2WNvAoCjAgPd0IGVr09USJzEAEDQakH3VNYS4pS2ZYWiwkMZnskqrEzz3E0HrBXGVMGzdr7NiWA2UsCWj7uq/n7qkVDMby24AhSOXnST2SI1KnlzrW4YxP9OtsBfsNC22ht9lfxJ8NecabNq2QM0FbjmRp2SJ0tHKNioGu8921aZrXvCyequm0yNmfOcj5g2V8wZo7RDwNZqMuYRLrOt+4pQA3RDgFGaY7awxKhAQdR2hOsGpi+pcuinLmK3IPquDMA8pZQeYgkio5FzO6sqf1DEDVRBtkqpIBmIJBy/eaNQZrjsaPRDrevFzrFxKrZUclKF9SFyyDACkwF1Y90VfcFixcWdjqY8CTlPcQRzGlUvorw8C/iggAVrrKDp2VAXMJ+9M+Ok7GRerVkKAFAUDSBpVMekv6e3ulKVtIoaUNBw3pF6ZifjXvmNSnSL0zE/GvfMalB2Ho76Hhvg2flrUjUd0d9Dw3wbPy1qRoFKUNBVeLYkvi2+5h1CjuN24Jb8Vt5f1T3VriQRHnMffUevFAqy3au3711woMkg3CAZ+6tvLJ/0x3A7Vu5BJOg0Gp0HLeoWvVJyLDw/CAd1SyitDhw0qQquUN+ysGMvhUJPIVle5FQ2MxYfMxgWbZ1YmBceYCA/dBie86d9NUzGpbXQW4G/W3jsC7NnFv89T4COdecbhczEz/f8Az/6rzcXIMokmZJ5k8zWHF8RS3ma4wVEt52J5dqAP876ksErZBdyFRZJJ2FVu8cRxO6bag2MGkHmGfbz/AMNQvduTtUGmNvcUxIH2tvBp21WBLLsLjDeTGg7q6VwW2ttHFoCNcqyBDZFIGUmddN9dxyEPbt+GJeEBJGVTbVcuWBoAA34zLAf+0d81TeNOUtOiFVdriqxMhtXLa6bgwCfw05dDfEraAhWeQCxOmoOjuxMZZMzr+OlU/i2CuXsQuZGVetVmyCXNuJBQxMgJMwfOgSYrtjmddZOJWVzYcAzmQLIutdlerYiAYI1I8wcxoYrBdxxWzcQBbjC1cfs5l7OU/aGRG06DUEaeqK1uMYtOsHVv1iqAqbHW4SACo3jKp09UfnM8K4SVw5tXM03Sc7Ag5s5l4bmQmbXU6cqy16jdwNp0OHLSHt2zb0OYswVVZGlRlOZR4azrBJm3JUZGZWXnmDQo3k3NARHhv+2W6gW4GknQ6KPOOmhG23PT8hWRrjgSQss20kwI2Gmp092pqsiFvWPLknRm1mQGaQdeW5qm9K+O2rVs3iczhpVlmVUSAA0aQuZwDoZNWl27TAyrCNFCQGM6AtqdMp03naZFQyYdb1gW7i57d1WYiVEE5dMpIIMEeIP7Z03k6BYm2+CDW2V7T3LjgP2HPaMMTzbTfTXnVtwzSsySPHcconn7/wDeqL0Ec4I38IwY27bdbbnQrabssZJgqCASf9RNXy288o/yZBrefSe/b3SlK0wUNKGg4b0i9MxPxr3zGpTpF6ZifjXvmNSg7D0d9Dw3wbPy1qRqO6O+h4b4Nn5a1I0CsGPxXVWrlwiRbRnjvygtH7VnrDjD9m+oHZbUiQNDqRzHhQcs4UQpGVTdxNwzdKCArO5IXUhbaS2iyOZgkk1YsPbaDnsC4mubI9u7lHe1swT7lBrR6DdFXW0GxDHIwB6okjOTmZrt0gjUuXOU7AwdhVgxHC7aqCsBVkCILWp2a28TyAykkEVCR6rWrwof094qh/4a4vWWwDIRgQLiL3IQyMBsDnjSrGMaMuYkKoEknQAd5PKqn/VKwttbUs0G6BIVZuKSVJMkCWJ0B25xXnE3CsNddXYEFVEi1bPJlU63GH3m0B2ArsvHLnqVx3EesOUhhaIM7q1wfjqqd5OvcKjbt0uLg7OXqzlAHZGTKUVRyA1r5ZulpI1nWTqT/k1ivKQco3PZ/Awp/wDlXOuyJe+QX0/z8a0LvR4YovduBrltMwFqFyXXVTlZg3nBWJ0OmbU+bWW5bZrnVp/zXJ15W153G8B+5gc6swwypbRAIQZV/DbU+Jifea1J1jWuOYdAbZt4QsSAzuVJgtlUXCoAkydzyG+1XexehtYXswWgkEHVQY9Ydr/unwqlYGyLWOxGGuQBbLXEXYMlws/WDxU5kkbZQedWJeIXFQm2q6ndt9BBkd+YeaY31K1mN2dSOHYtbYMbktmjVYKKSqnLBAEBSYGgYTE1lwji2zuGzjIDuk5F3AUKIIJmASO0IrXS4oKW5ZCikjSAYIXrTy00BG2u0Qa1cfx3LYcQRcGeNCZ3UFI1MiNe9u+tdY8Vd4feYY1ibWUKWyFmADXCoF24YBlydYXTRz3mrrhbTi4sMWJUuQwgqdFGwgCMw79TBMRVS4cfNW8CbdzNGQKQubUI2aZkbEaSsDkatfDUWcwENGUmQrSOeVtdY809w3G+cta9JG48gBVKkGY03GpSeUifw2rxfkkuwMWyMqyBrlnMdY3MamPdXp75ylirEiCQAJWNdDOu/edzWG/jwSRHZm0CQRBzGVhhpGqyfHnIqqLXxpcWixAAcqsgMxTO4XMBIJ846xO2kVqNi1zFZjslY3gtBCmJkjU89GBGh0zXlZ3ZGu2sqDMo39ZiWEwCRAXTUfjUffxp6skKqlPODSA7RMSwjcg66wdSJrGlMxHLiWbEYW7CsXvPZbU6K6hdDMrGTNyOg766DaQBQBtXOrvEbS3MONUdL9mRupXzc8qI2P8Akiug4W5pl1lSR7wDoZ56RXcOf0Z6UpVEShpQ0HDekXpmJ+Ne+Y1KdIvTMT8a98xqUHYejvoeG+DZ+WtSNR3R30PDfBs/LWpGgV8Ir7SgoHSfCCVtNc+wF7qwjeaFNg3FVmJggtoAwPcOVaHQ+0z4VH1WwcRfygTAQ9YiR4ZuQ5sO6rX0r4UrKHyiLj2rd6Y1tFoDiRoykgg8qonB+kN/Aq+HaymIw6tcVcxKwodly+aZ1G/jUbOV6c3s+Epw3o3esOLSX7Bt6lFuFhcykkwpB1A5GNhGsVsNh1uKWJnKWBB1yld5n3flUlwjiNvGYcs+Hy6FdW6wgjdCSJVhoRyiCD3Uzhzu12/Z7T3boa2mutx1a5bZieRjKSZ2BPKs1qXq24JCE7o74Ed39vzrascLa6wgkRBzZTlMOjnXQHzU58yak+HdGraMHufbXtSGbzU12tpsvv3PM1M1SY/Ur/T8auC4etuSJLtGZj5zRtPcBrAGmp7zWyyyIOxr7SqIqj0z6JDEMt6yxt4uypKvBIYafZuB5wImR/eKrHCuI57z2L+aziYDKmbMCIEvacjtKYEGeTDQ6V1Woni3RixiFAuJ5pzIykq9pvvW3Gq+7bwrFz1XO+fFVK1jIHaAds7MzHQ6ZtPdlWJmMpHfFYOMY1+Y6xdWyD/SukAntdoqZ0257DYxnR/FWAMsYyyWgSRYvKOUtBRpg69g7a6iI+/ZvKoL4XHhk0gKH7OgZi3WlNpO/Kp2VaWV64feFyw15eyDbVlGUnKFGYAnY6EdnaDAkGTbcDjgmQMCNIkq0gHQIw33k93ZPdVR4Phblq+ti/Z6uzkdrIYDtDMAbbCSOwGMCTAIPfU4cU3V50yqFk9qe0IJjvAgjffwkGk+HL8pzCLLvGRoKjtZs2wiDso3Gg3Bry10AFch7YANsKGDyozNMiRqQTpynWKg8Pi1RQLnWdY+Unzu3BDPomgCyx00g+JrcscQPWsg1VNv+vXsmDKiI0133rXkx4vOKxFxRGVLnVqS8nMxGhAUaS+XMQZB0AM71Gm6r2bpF249twxUg7gjKcwbVTPfrp3758NfzA3GuMrOzwNDltsZA2mYXfvkV4e0gK/ZlEeCPFYBMQdCZAjcz76zW5ONTiK5r2EtxLjEIVfLHqklZGnKTrtHfXRVFU7hZF3FZwwdMIJLCINy4Bp7xbLMfFx3VcgaphL+lKUpW0ihpQ0HDekXpmJ+Ne+Y1KdIvTMT8a98xqUHYejvoeG+DZ+WtSNR3R30PDfBs/LWpGgUpSgx4myHRlMEMCpnUaiKoeJ6NOWFssUZg7gMoYaMufLcDAkZnzQddT4V0CtXiHDLd9ct1A6gyJ3B7wRqPwrOs9bzrxVjoZwlrRxVpypYPabQQDKQHC8pAA96mvvD+DW04oSj5oS5cNuf+U7FE6wxqA83OydyrEbabmI6IyQLbi2gkZhm60WySxtBpggFjBI0HfUrwngVjCqy2LS2w5zMRJZ2+87mWY+JNcmWtab9KUraRSlKBSlKD4ygiCJBr4qQI3HjrXqlBEce4QL9sICVde0jjU22AOVh+OkcwWHfVEtcU+0Nq9ms3DBy65XAmXtkjaDMbjLBA5dSqL4v0bsYlSt1JG+mhVvvKeR/358qxrPVMb58VWOqi4f/AFIQQfu5STuOZJEHwM7a/LqMyFs+V0BGkFR2RuOe4M/lFZb3RXG2jGHv2bqL5oxAbMAYlMyakabnwrFheEY1izNZwLgwMs3EYED1pVpO3PYAip8qvlP18tKQerYJOZwjb6nUgAjQiTrI9/frjFXncWrAR7gLZsokWkYhmzktCGVhQZnl3iSsdDb12BiLi2bSEEW7BMlogk3W1VdTosbmrRw7hluygS3bS2OYQQCfvHmT7yT41qZrl3J6anAODW7FvIgMHMWJ3Z2JLEn378p/GpREA0AAHhX0CNtq+1STiFvSlKV1woaUNBw3pF6ZifjXvmNSnSL0zE/GvfMalB2Ho76Hhvg2flrUjUd0d9Dw3wbPy1qRoFKUoFKUoFKUoFKUoFKUoFKUoFKUoFKUoFfMomee1faUClKUClKUClKUChpQ0HDekXpmJ+Ne+Y1KdIvTMT8a98xqUHYejvoeG+DZ+WtSNVDgXTrBrhbCm/BW1aB7F3cIoPqVv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hqveX2C9o/jvfRTy+wXtH8d76KDl3SL0zE/GvfMalaHHePWGxWIYXAQ126R2X2LsR6tKD/9k=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'Dichiarazioni-sostitutive'.E2" table:end-x="0.847cm" table:end-y="2.42cm" draw:z-index="61" draw:name="AutoShape 5" draw:style-name="gr1" draw:text-style-name="P1" svg:width="0.847cm" svg:height="2.418cm" svg:x="0cm" svg:y="0.002cm">
              <svg:desc>data:image/jpeg;base64,/9j/4AAQSkZJRgABAQAAAQABAAD/2wCEAAkGBhQSEBMUEhERERATFxQVGBcXFxQVFxIUFxYVFRYRFBMYGyYeGRokGhgWITAgIycpLDgsFx4xNTIqOicrLCoBCQoKDgwOGg8PGiwkHyQsKSkpLCksKSwsLCwsLCwsLCwsLCwsLCwsLCwsLCksLCwsLCwsKSwsKSwsKSwsKSwsKf/AABEIAN8A4gMBIgACEQEDEQH/xAAbAAEAAgMBAQAAAAAAAAAAAAAABQYDBAcCAf/EAEMQAAIBAgQCBQkHAwIFBQEAAAECEQADBBIhMQVBBhMiUWEWMjRCVHFzs9IjUoGRk6GjFMHwYrEkM4KS0UNysuHxFf/EABgBAQEBAQEAAAAAAAAAAAAAAAADAgEE/8QAHREBAQEBAAIDAQAAAAAAAAAAAAECERIxIUFRA//aAAwDAQACEQMRAD8A6jwDgGGOEw5OGw5Js2iSbVvUlF1PZrf8ncN7Lh/0rf006O+h4b4Nn5a1I0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Ho7hvZcP8ApW/pqRoaDg3H+H2hi8QBatAC9dAARNAHbTalZ+kXpmJ+Ne+Y1KDsPR30PDfBs/LWpGo7o76Hhvg2flrUjQKUpQKUpQKUpQKUpQKUr4WjfQUH2lYLmMUAkzp/t3nu/GKh+JcfVLiAultRLEsZMZX9Ua8udctdktTrnb3j99K8Jel2WNgpHiDI/wBwf2qFPGVfKFS9cDGAzgWrZ57tE6SdjtXt8d9qhzplyspFsjQlrYUZojeeY51zrvimw4mJ1H96xXb+UiR2Tpm7jykd3jWCzci40jKMgOrSd2193jNfXxgLFHWFZTlJ9caBly7zqPeD4V3rnG5StLDYkhVzeKxuzkaZtO+J571nbEiYnXcjSeen7H8jTpxmpWO3eB/z+9ZK64UpSgUpSgUNKGg4b0i9MxPxr3zGpTpF6ZifjXvmNSg7D0d9Dw3wbPy1qRqO6O+h4b4Nn5a1I0ClKUClKUClKUClK8XmAGpgf5tQY7+MVQZJMbgAkj3xt+NV3GdIbjsVtoqRzYhium8A5VaNRmMAflUX0n47r1a/1GQGCtsBSW5KXI1PPKgPKT6prGK4ldQBWP8ATWuSslq4znU9pUK5vEMza6ka1O6WzhYcbi2IX/iJ7aoxQNeKliB56ZUU+4Tr5zc429dsW8SJlwLZbrLvVETLqqq1xjJl/VymV2NU/pF0nvOmudyhBVHa0gUJDdmxbgoNNSFUx6xNRX/9XELeLuqW7nVsOyy2gqjIQgCsrsduyWzGdjWW+OqYzpPmVsuGLjYG4VtIDvmlrSgnaIk1FcS6fXFCrce6xUrnS0ioAJBXM+cxmMDTLqTvGtCs4nrGFu5dxp7QHVW7eY3WmSoSRsPeTpIWCT4wF7rLzDDLctWlJgEWg2aCGnq7YLPBImORkgeaOR0Y9JrwuW7lw2lLMALHWZso3628QzLmVsugzx3ExEhxbisi2TcF7EFmGbNkt2g1q4ISyJcwcpkpyExoKo1rjQw+VbVtULMO0ZL3IVSod8iMzEhSMpGjQAoMnRxfE71zKhkWxnCr2EXOzWpSFY5hDL2SXAkSAB2XXeOqY/pelrs23V2dSxceYuVgN9zrAgQJ0EakZuD4x7jWyZ+1Qtl5uykHMRtbSCdyS3ViAQoB5jwc3L0Xi4e2s3HuNmUqBGtskxIjKsAhc2sFhFlxGNbqM4bJYs2lYQZzPcy9rMe2xbsqskEw3q6l1nxdFw+MJMTEiFjYBYBYCNdyR4BdBIrPevEiUP2nqj1W7g3gd53AI74POMDjham5euu5tq9tbeZma/iCVZmZNYCKE7MQIHcKneFcUFu5ndiLdubJkGJys4f8IC/9ajWFrU0zcLnYugop1Midd/Ge6s1RnDL+e2W5M4IHcrENH7n8ZqTrcSpSlK64UNKGg4b0i9MxPxr3zGpTpF6ZifjXvmNSg7D0d9Dw3wbPy1qRqO6O+h4b4Nn5a1I0ClKUClKUClKUCoHjmIueYtwKSCTGkLME5gcwAGpI17hvEzfvhBJ/Iak+AHOq9xjHW+qbM6BSe0M0vJIHZVDPgAWHjWa1n2qly0iAkEC4QTtkZFPJi6ZveTA07Kneq/xjE9TJti4r3CR1he01x+bdWr9sL4nKug57zfFelSKcthxdvSYQiwgtkDVibcZmAEa6CYncmm3sdmd2vnNMD7MWWzNEhbmIu5hlGmgU7QF1MyeiIu/il2RbhBGZmuICi5THmqsvqD+/Oa01xxa2gtrfvXkI1ki0q+acyRAEZTmzKNde+ps4U3LZYLm1ElmskknYJbRWIYjshSsxpB1iCFgIy9YYR2YspbrGOUkdpAQNdtd4PjQe7HD7jJmfzXhEGbLbYlty2fJkG5MxpryJs164621w/wBiF87OwdUZWJg2rHZUbAKQGZoUghVDLB38RpLN20AyL2bl1VUlla4wlUI5iCPxk1nwt0lg9uxcvOS0O5aXurBYB9ciZhBykORpKzNHeMnEiBZdjddxahVXRUUswZ7MAALsvZC69okkBo0uEWhcxKC7JZhcOWEQM7BRBEZUQ8hHmzIjsth4piTeYl7iLati4AUKqGY+ctlFmFkhcx1bUSRoMNzFG4tkkLZRPszGYE5pFwjdiCQAWOpZ1UQFiji2vjEKZjcPU2zLuSTbvXl2AXmkjsqwLHViNQla+Dxb3sTbtvbkIXc22EL1vndfiCeS5yYPrW1UDk2vjcEYUMyrILBYjqLIIBFyCVtEggFFlpnOwjs73Re0tm1cug5GuZmGYbW0mGuFtQxHWsF5sTJ7KlTqUVM5t2EJ61HQkAwZ6xdn1yzcdVEbNrJysTIKpuZrdpyym8UkHRjbtqGydy5s3/dbPKag8FdcL1o/5l0ygjtdWivluuZ0yjO55SyKP9Mr0fxoyXr+QrYw1u4szmCMbbOSTA1JFvMY5LPM0Ku/D8cRasmR2s8ye+ycQGgnYD93FWTAsCkgyCXg94zNB/Kue4ZibK6EgkQCCAbIa3bI9zQbZ/0pOkVf+HXZXQzoPzOs/iCp/GqZQ3G3SvitIBGx1r7W0yhpQ0HDekXpmJ+Ne+Y1KdIvTMT8a98xqUHYejvoeG+DZ+WtSNR3R30PDfBs/LWpGgUpSgUpSgUpSgxtGuk98RNQfE8EjsSxRTyDZVB5SVe2Q5jvnT31NXrU+/8Af8xrUZisPdIIAufqMJ/ENWa1lX8bwRyp/wCHtXEA0yrh0gRqR1lgqNBvJPdFc9x1wWGUWrFkXIjMLrsSdc5Xq4tnxIaJnczFl49w43HeyiLJ0u3HNq4tpTuuoYtc7hMjvFQb8ESQLQMLo953ASRvN1xlHdCydhFStejMQ1uyT1lwWutu6l7uYrZtA6sAzE+7U+8mtbD8BZibl3LbTL1ikgA3oLZVso+WV7J7Z009YkCpnFMiwev63IQVIBKIQd0tkSTpoxA5QBWK3iNXudUreZca5ccu9wliEV21jM2sNrA2rjTDa4R52ZeotqFLQCzNHmm76yjMBCBV5aSBGjxt3XrB2wLkL1fmu4gAJkSAqEgEoqga+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+FDJcLP1QAACG0st1jvANyM10AjYKDCypUNgXi19Xzi298iGZVBtYfKLhuqh0H2YGVdoKjWCwlLFtreHwOF7Vm3iXS651Lg3LiauTyhSRO+QzvAicDYuXFuYm6SRcHVZmEErcfI7BdBmFtWg7KcqiSAVneM3P6nrGbMVu3rCqo0ZUFxJCRz/AOSgjXNdbu0OVLNey4fn5iJbE65TaudSoP8A7cQup5sfu1e0XKpUHtEKgPe0GSPAA/kvhXNMPfuKMMWXrGuqgULoQcr5CUjQObmfs8rIgaRXSOFXlYFs2ZgSvdAzclOok8zqfyA3lPaRUQK+0pVEShpQ0HDekXpmJ+Ne+Y1KdIvTMT8a98xqUHYejvoeG+DZ+WtSNR3R30PDfBs/LWpGgUpSgUpSgUpSgVA9IOKmGtoxTkzgHc7Ih3J78skctdtfivHy9xrdlotpo9wCZcEzaSdCRGp5ExyIqPF4KdIBiJOp93/5U9a+otjH3UJc4e9w9qEtpIVCMoPiw1J/H8hWjjvs1zBELARmKlyvflBiND4e+rHdIYgsQsfv+Na44S+JaEAS0POdthpy7z+1TW6pOH4NdxV0KiFidO3ICzucoAgeIg+J3q/cL6C2zcRGz3Fsau5OVTcOUi3aRdFgRLDWDlk8p/gfBEtJltghfWczmuHwPIeP5VNC2AIA0HKt5z+pb/p+IZ+G20OVUPZACqvaMawASeyNZLSO4eMNxtWuWjbDLbw+oaO0H5FDzuy0jKIUmV7UGrPftEgjQLzAkA+87keAidqjv6GDnuFZHmqOWkAAx3dwH5BQO1nKgY7hFtVd8hcuuUZiWIzgImcqCXcyNF7KwABMkx2LwLumFvX2KDPIEkNnKOEafVIaBlAMAatrlXoHFEFm0AkdcCMhicncY9WFBkkEkK2+1Ut8I/2yLnPUu0PIzBATdS3bMxbnKwkSdNY2M6tGi2f+uW1hQjhUS2SRCWi7NcgqSc5lFMPJJOo0Vay4DgSuyWkdi5ResujzmZ1Km2kjsdo3GLb5YO7CJM2bXUOthClsGRGisoV2LuwJ3DgZR2jucuhGzgcMRh1KXcl9SZZYh2YXbgyOy5CWF0AE6LzHZNdhUbxfhBCEJlKWurtjLIZ7jFkFtdNIXWANS0SNRXw4ZlxNuyCF6vr7w0gJ1IKsFaTobioFJG6EjlW4byf1OHR2y27H/FPOfsZLdw53LEslwvmhWMjMx10nSw7i5gr5NvKzgWxciGTDLIXs6kuT19xjIIdokNlFOOdeeCXLrXsMQ5y22BgDOURVtolzYTEXDG3bHeTXSsDYzonaBDOzggDRFOjqdxJCn/qqm9ELJtFxckXriWUbYqiku0swWUKq6W9hrr7ugYLDdWoykOpA15gDZV5ZRyHLxreU91uqIAEkxzO58TX2lKoiUNKGg4b0i9MxPxr3zGpTpF6ZifjXvmNSg7D0d9Dw3wbPy1qRqO6O+h4b4Nn5a1I0ClKUClKUCqz0g4yXzWrLFUWVu3V3kb2LJHrfeYebsO15utxDpNexDPbwYtrZhlOJYsRn1BFhFjPH3pA7vGDsdF7oUB8Y7KoAVVt2gEjeAQ2511kzuTNT1r6i2MfdZ0BgKiZVXRQNAByAFerMsxCK119oUTB7idh+Jqc4dwVQNS7giO1lI210AG87VIjgq6ZnuMg2t9lLfuKIAGHgZrEy3dSIDA8IJYdYOuYz2E1trtpcvEQfco/OrRYwOgzwQNlGiL3aesfE/gBWe0QAAAABy2ivRuVSSRLWrXuvhNeDcqIxvHBmyW+050kagHmAPWP7Dma7bxmZtb+MxQUST7hzP/j31o9doblzSPA6TyUb6/mfyAw2rWsv2m374I5n7x/buA3OZxuSdP7/APmsW9Vk4jr2ENyWfshp7IjRDEgsObaSR3AA6SaH0q42cJeuWkaXu5EhRP8ATTka3dUbSC1zKvf4CpDpn06NtXTDdq4hyM/qWW5KeTOdwuwAk6Aiqfwbg/X4gAM91nz3GbcsCArXHZj5xBMkydR7hiqR0PgvCLbYWxhrqtkNtbogkEhy0q0cw2pnefFgZO0qsDcN1usLPZBEMCRlylEAO4AaQDBIG1a+CQdVYUyx6rI6mEJRXJE5iJXWNNDNb+c52yW2yoq9YABEiWGWNNgvPlHu7Ga59xLAjEOjMJu3Wt3Lpi4IUIsAMfNE9kryFsecSDX3H2bhGGdLhLZ1t2kK9Wty2gN5x2QMoN22ABB2UzyqbtYQJh3uEsXxSlgmpYi6/wBnbtoswygIMg+4TOmmtwXCBFQ3bdsG0iSIAC2xDIgjzmMFiQYMhNCkUabfBbt0mc6KbymGZGzwsIM4ziCICEa+E6GrpwpbrGbmVHAUtlXd5bMJBhhoNSJ/tW7WF1CXCyNeuK0A5iFskvkGkO85BMERmGoUk3LBKyjtjtMZJG3uI5GAPD3TFbylutulKVREoaUNBw3pF6ZifjXvmNSnSL0zE/GvfMalB2Ho76Hhvg2flrUjUd0d9Dw3wbPy1qRoFKUoFVTpLxA3bn9Opiwg+3I3cmCuGB7iNW8CBzNTvGeIG1alQDcYhEB5u20+A3PgDVYuqB2FJJ1kndiSSWbxJM1jV+lcZ+3pGnQaAQABAAjYAVI4DB5iZ/KtXA4aWiDpVjwliBrWJOt6vGSzZgVkIr7Sq8Q71q3RB0rHiMUEEsY/ck9wHM+Fa+L4j2mCKGK+cxOW3bETLvz0gwJPfA1qExl06s5YggR6rMCO7/00/wBI7R9Y+rU7VpGfEY65elV+zTmTB5wQYOp/0jQczMrWfBYZUELvzYxmaO8iB+A08K0sPiC2wygaAQBAGgAHIVu2yEBYmFEyToANyay0ys3Pl/bvrm/Tjps9wNawjQk5WuCZZjpltf8Anwre6QcfuYotZsgpZbTOZXriNwDGiDTSZOtV1OCE3ArKURJAOrAMcs6rOsTHu8a51qR74V0YY8MuRJuXL4RV7JA0tZyTOYEwddsp8at3RngzWUtsFRRkIOUZrhYqO0WYmF7PmjwO8xr2WNvAoCjAgPd0IGVr09USJzEAEDQakH3VNYS4pS2ZYWiwkMZnskqrEzz3E0HrBXGVMGzdr7NiWA2UsCWj7uq/n7qkVDMby24AhSOXnST2SI1KnlzrW4YxP9OtsBfsNC22ht9lfxJ8NecabNq2QM0FbjmRp2SJ0tHKNioGu8921aZrXvCyequm0yNmfOcj5g2V8wZo7RDwNZqMuYRLrOt+4pQA3RDgFGaY7awxKhAQdR2hOsGpi+pcuinLmK3IPquDMA8pZQeYgkio5FzO6sqf1DEDVRBtkqpIBmIJBy/eaNQZrjsaPRDrevFzrFxKrZUclKF9SFyyDACkwF1Y90VfcFixcWdjqY8CTlPcQRzGlUvorw8C/iggAVrrKDp2VAXMJ+9M+Ok7GRerVkKAFAUDSBpVMekv6e3ulKVtIoaUNBw3pF6ZifjXvmNSnSL0zE/GvfMalB2Ho76Hhvg2flrUjUd0d9Dw3wbPy1qRoFKUNBVeLYkvi2+5h1CjuN24Jb8Vt5f1T3VriQRHnMffUevFAqy3au3711woMkg3CAZ+6tvLJ/0x3A7Vu5BJOg0Gp0HLeoWvVJyLDw/CAd1SyitDhw0qQquUN+ysGMvhUJPIVle5FQ2MxYfMxgWbZ1YmBceYCA/dBie86d9NUzGpbXQW4G/W3jsC7NnFv89T4COdecbhczEz/f8Az/6rzcXIMokmZJ5k8zWHF8RS3ma4wVEt52J5dqAP876ksErZBdyFRZJJ2FVu8cRxO6bag2MGkHmGfbz/AMNQvduTtUGmNvcUxIH2tvBp21WBLLsLjDeTGg7q6VwW2ttHFoCNcqyBDZFIGUmddN9dxyEPbt+GJeEBJGVTbVcuWBoAA34zLAf+0d81TeNOUtOiFVdriqxMhtXLa6bgwCfw05dDfEraAhWeQCxOmoOjuxMZZMzr+OlU/i2CuXsQuZGVetVmyCXNuJBQxMgJMwfOgSYrtjmddZOJWVzYcAzmQLIutdlerYiAYI1I8wcxoYrBdxxWzcQBbjC1cfs5l7OU/aGRG06DUEaeqK1uMYtOsHVv1iqAqbHW4SACo3jKp09UfnM8K4SVw5tXM03Sc7Ag5s5l4bmQmbXU6cqy16jdwNp0OHLSHt2zb0OYswVVZGlRlOZR4azrBJm3JUZGZWXnmDQo3k3NARHhv+2W6gW4GknQ6KPOOmhG23PT8hWRrjgSQss20kwI2Gmp092pqsiFvWPLknRm1mQGaQdeW5qm9K+O2rVs3iczhpVlmVUSAA0aQuZwDoZNWl27TAyrCNFCQGM6AtqdMp03naZFQyYdb1gW7i57d1WYiVEE5dMpIIMEeIP7Z03k6BYm2+CDW2V7T3LjgP2HPaMMTzbTfTXnVtwzSsySPHcconn7/wDeqL0Ec4I38IwY27bdbbnQrabssZJgqCASf9RNXy288o/yZBrefSe/b3SlK0wUNKGg4b0i9MxPxr3zGpTpF6ZifjXvmNSg7D0d9Dw3wbPy1qRqO6O+h4b4Nn5a1I0CsGPxXVWrlwiRbRnjvygtH7VnrDjD9m+oHZbUiQNDqRzHhQcs4UQpGVTdxNwzdKCArO5IXUhbaS2iyOZgkk1YsPbaDnsC4mubI9u7lHe1swT7lBrR6DdFXW0GxDHIwB6okjOTmZrt0gjUuXOU7AwdhVgxHC7aqCsBVkCILWp2a28TyAykkEVCR6rWrwof094qh/4a4vWWwDIRgQLiL3IQyMBsDnjSrGMaMuYkKoEknQAd5PKqn/VKwttbUs0G6BIVZuKSVJMkCWJ0B25xXnE3CsNddXYEFVEi1bPJlU63GH3m0B2ArsvHLnqVx3EesOUhhaIM7q1wfjqqd5OvcKjbt0uLg7OXqzlAHZGTKUVRyA1r5ZulpI1nWTqT/k1ivKQco3PZ/Awp/wDlXOuyJe+QX0/z8a0LvR4YovduBrltMwFqFyXXVTlZg3nBWJ0OmbU+bWW5bZrnVp/zXJ15W153G8B+5gc6swwypbRAIQZV/DbU+Jifea1J1jWuOYdAbZt4QsSAzuVJgtlUXCoAkydzyG+1XexehtYXswWgkEHVQY9Ydr/unwqlYGyLWOxGGuQBbLXEXYMlws/WDxU5kkbZQedWJeIXFQm2q6ndt9BBkd+YeaY31K1mN2dSOHYtbYMbktmjVYKKSqnLBAEBSYGgYTE1lwji2zuGzjIDuk5F3AUKIIJmASO0IrXS4oKW5ZCikjSAYIXrTy00BG2u0Qa1cfx3LYcQRcGeNCZ3UFI1MiNe9u+tdY8Vd4feYY1ibWUKWyFmADXCoF24YBlydYXTRz3mrrhbTi4sMWJUuQwgqdFGwgCMw79TBMRVS4cfNW8CbdzNGQKQubUI2aZkbEaSsDkatfDUWcwENGUmQrSOeVtdY809w3G+cta9JG48gBVKkGY03GpSeUifw2rxfkkuwMWyMqyBrlnMdY3MamPdXp75ylirEiCQAJWNdDOu/edzWG/jwSRHZm0CQRBzGVhhpGqyfHnIqqLXxpcWixAAcqsgMxTO4XMBIJ846xO2kVqNi1zFZjslY3gtBCmJkjU89GBGh0zXlZ3ZGu2sqDMo39ZiWEwCRAXTUfjUffxp6skKqlPODSA7RMSwjcg66wdSJrGlMxHLiWbEYW7CsXvPZbU6K6hdDMrGTNyOg766DaQBQBtXOrvEbS3MONUdL9mRupXzc8qI2P8Akiug4W5pl1lSR7wDoZ56RXcOf0Z6UpVEShpQ0HDekXpmJ+Ne+Y1KdIvTMT8a98xqUHYejvoeG+DZ+WtSNR3R30PDfBs/LWpGgV8Ir7SgoHSfCCVtNc+wF7qwjeaFNg3FVmJggtoAwPcOVaHQ+0z4VH1WwcRfygTAQ9YiR4ZuQ5sO6rX0r4UrKHyiLj2rd6Y1tFoDiRoykgg8qonB+kN/Aq+HaymIw6tcVcxKwodly+aZ1G/jUbOV6c3s+Epw3o3esOLSX7Bt6lFuFhcykkwpB1A5GNhGsVsNh1uKWJnKWBB1yld5n3flUlwjiNvGYcs+Hy6FdW6wgjdCSJVhoRyiCD3Uzhzu12/Z7T3boa2mutx1a5bZieRjKSZ2BPKs1qXq24JCE7o74Ed39vzrascLa6wgkRBzZTlMOjnXQHzU58yak+HdGraMHufbXtSGbzU12tpsvv3PM1M1SY/Ur/T8auC4etuSJLtGZj5zRtPcBrAGmp7zWyyyIOxr7SqIqj0z6JDEMt6yxt4uypKvBIYafZuB5wImR/eKrHCuI57z2L+aziYDKmbMCIEvacjtKYEGeTDQ6V1Woni3RixiFAuJ5pzIykq9pvvW3Gq+7bwrFz1XO+fFVK1jIHaAds7MzHQ6ZtPdlWJmMpHfFYOMY1+Y6xdWyD/SukAntdoqZ0257DYxnR/FWAMsYyyWgSRYvKOUtBRpg69g7a6iI+/ZvKoL4XHhk0gKH7OgZi3WlNpO/Kp2VaWV64feFyw15eyDbVlGUnKFGYAnY6EdnaDAkGTbcDjgmQMCNIkq0gHQIw33k93ZPdVR4Phblq+ti/Z6uzkdrIYDtDMAbbCSOwGMCTAIPfU4cU3V50yqFk9qe0IJjvAgjffwkGk+HL8pzCLLvGRoKjtZs2wiDso3Gg3Bry10AFch7YANsKGDyozNMiRqQTpynWKg8Pi1RQLnWdY+Unzu3BDPomgCyx00g+JrcscQPWsg1VNv+vXsmDKiI0133rXkx4vOKxFxRGVLnVqS8nMxGhAUaS+XMQZB0AM71Gm6r2bpF249twxUg7gjKcwbVTPfrp3758NfzA3GuMrOzwNDltsZA2mYXfvkV4e0gK/ZlEeCPFYBMQdCZAjcz76zW5ONTiK5r2EtxLjEIVfLHqklZGnKTrtHfXRVFU7hZF3FZwwdMIJLCINy4Bp7xbLMfFx3VcgaphL+lKUpW0ihpQ0HDekXpmJ+Ne+Y1KdIvTMT8a98xqUHYejvoeG+DZ+WtSNR3R30PDfBs/LWpGgUpSgx4myHRlMEMCpnUaiKoeJ6NOWFssUZg7gMoYaMufLcDAkZnzQddT4V0CtXiHDLd9ct1A6gyJ3B7wRqPwrOs9bzrxVjoZwlrRxVpypYPabQQDKQHC8pAA96mvvD+DW04oSj5oS5cNuf+U7FE6wxqA83OydyrEbabmI6IyQLbi2gkZhm60WySxtBpggFjBI0HfUrwngVjCqy2LS2w5zMRJZ2+87mWY+JNcmWtab9KUraRSlKBSlKD4ygiCJBr4qQI3HjrXqlBEce4QL9sICVde0jjU22AOVh+OkcwWHfVEtcU+0Nq9ms3DBy65XAmXtkjaDMbjLBA5dSqL4v0bsYlSt1JG+mhVvvKeR/358qxrPVMb58VWOqi4f/AFIQQfu5STuOZJEHwM7a/LqMyFs+V0BGkFR2RuOe4M/lFZb3RXG2jGHv2bqL5oxAbMAYlMyakabnwrFheEY1izNZwLgwMs3EYED1pVpO3PYAip8qvlP18tKQerYJOZwjb6nUgAjQiTrI9/frjFXncWrAR7gLZsokWkYhmzktCGVhQZnl3iSsdDb12BiLi2bSEEW7BMlogk3W1VdTosbmrRw7hluygS3bS2OYQQCfvHmT7yT41qZrl3J6anAODW7FvIgMHMWJ3Z2JLEn378p/GpREA0AAHhX0CNtq+1STiFvSlKV1woaUNBw3pF6ZifjXvmNSnSL0zE/GvfMalB2Ho76Hhvg2flrUjUd0d9Dw3wbPy1qRoFKUoFKUoFKUoFKUoFKUoFKUoFKUoFKUoFfMomee1faUClKUClKUClKUChpQ0HDekXpmJ+Ne+Y1KdIvTMT8a98xqUHYejvoeG+DZ+WtSNVDgXTrBrhbCm/BW1aB7F3cIoPqVv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hqveX2C9o/jvfRTy+wXtH8d76KDl3SL0zE/GvfMalaHHePWGxWIYXAQ126R2X2LsR6tKD/9k=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'Dichiarazioni-sostitutive'.E2" table:end-x="0.847cm" table:end-y="2.42cm" draw:z-index="62" draw:name="AutoShape 6" draw:style-name="gr1" draw:text-style-name="P1" svg:width="0.847cm" svg:height="2.418cm" svg:x="0cm" svg:y="0.002cm">
              <svg:desc>data:image/jpeg;base64,/9j/4AAQSkZJRgABAQAAAQABAAD/2wCEAAkGBhQSEBMUEhERERATFxQVGBcXFxQVFxIUFxYVFRYRFBMYGyYeGRokGhgWITAgIycpLDgsFx4xNTIqOicrLCoBCQoKDgwOGg8PGiwkHyQsKSkpLCksKSwsLCwsLCwsLCwsLCwsLCwsLCwsLCksLCwsLCwsKSwsKSwsKSwsKSwsKf/AABEIAN8A4gMBIgACEQEDEQH/xAAbAAEAAgMBAQAAAAAAAAAAAAAABQYDBAcCAf/EAEMQAAIBAgQCBQkHAwIFBQEAAAECEQADBBIhMQVBBhMiUWEWMjRCVHFzs9IjUoGRk6GjFMHwYrEkM4KS0UNysuHxFf/EABgBAQEBAQEAAAAAAAAAAAAAAAADAgEE/8QAHREBAQEBAAIDAQAAAAAAAAAAAAECERIxIUFRA//aAAwDAQACEQMRAD8A6jwDgGGOEw5OGw5Js2iSbVvUlF1PZrf8ncN7Lh/0rf006O+h4b4Nn5a1I0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Ho7hvZcP8ApW/pqRoaDg3H+H2hi8QBatAC9dAARNAHbTalZ+kXpmJ+Ne+Y1KDsPR30PDfBs/LWpGo7o76Hhvg2flrUjQKUpQKUpQKUpQKUpQKUr4WjfQUH2lYLmMUAkzp/t3nu/GKh+JcfVLiAultRLEsZMZX9Ua8udctdktTrnb3j99K8Jel2WNgpHiDI/wBwf2qFPGVfKFS9cDGAzgWrZ57tE6SdjtXt8d9qhzplyspFsjQlrYUZojeeY51zrvimw4mJ1H96xXb+UiR2Tpm7jykd3jWCzci40jKMgOrSd2193jNfXxgLFHWFZTlJ9caBly7zqPeD4V3rnG5StLDYkhVzeKxuzkaZtO+J571nbEiYnXcjSeen7H8jTpxmpWO3eB/z+9ZK64UpSgUpSgUNKGg4b0i9MxPxr3zGpTpF6ZifjXvmNSg7D0d9Dw3wbPy1qRqO6O+h4b4Nn5a1I0ClKUClKUClKUClK8XmAGpgf5tQY7+MVQZJMbgAkj3xt+NV3GdIbjsVtoqRzYhium8A5VaNRmMAflUX0n47r1a/1GQGCtsBSW5KXI1PPKgPKT6prGK4ldQBWP8ATWuSslq4znU9pUK5vEMza6ka1O6WzhYcbi2IX/iJ7aoxQNeKliB56ZUU+4Tr5zc429dsW8SJlwLZbrLvVETLqqq1xjJl/VymV2NU/pF0nvOmudyhBVHa0gUJDdmxbgoNNSFUx6xNRX/9XELeLuqW7nVsOyy2gqjIQgCsrsduyWzGdjWW+OqYzpPmVsuGLjYG4VtIDvmlrSgnaIk1FcS6fXFCrce6xUrnS0ioAJBXM+cxmMDTLqTvGtCs4nrGFu5dxp7QHVW7eY3WmSoSRsPeTpIWCT4wF7rLzDDLctWlJgEWg2aCGnq7YLPBImORkgeaOR0Y9JrwuW7lw2lLMALHWZso3628QzLmVsugzx3ExEhxbisi2TcF7EFmGbNkt2g1q4ISyJcwcpkpyExoKo1rjQw+VbVtULMO0ZL3IVSod8iMzEhSMpGjQAoMnRxfE71zKhkWxnCr2EXOzWpSFY5hDL2SXAkSAB2XXeOqY/pelrs23V2dSxceYuVgN9zrAgQJ0EakZuD4x7jWyZ+1Qtl5uykHMRtbSCdyS3ViAQoB5jwc3L0Xi4e2s3HuNmUqBGtskxIjKsAhc2sFhFlxGNbqM4bJYs2lYQZzPcy9rMe2xbsqskEw3q6l1nxdFw+MJMTEiFjYBYBYCNdyR4BdBIrPevEiUP2nqj1W7g3gd53AI74POMDjham5euu5tq9tbeZma/iCVZmZNYCKE7MQIHcKneFcUFu5ndiLdubJkGJys4f8IC/9ajWFrU0zcLnYugop1Midd/Ge6s1RnDL+e2W5M4IHcrENH7n8ZqTrcSpSlK64UNKGg4b0i9MxPxr3zGpTpF6ZifjXvmNSg7D0d9Dw3wbPy1qRqO6O+h4b4Nn5a1I0ClKUClKUClKUCoHjmIueYtwKSCTGkLME5gcwAGpI17hvEzfvhBJ/Iak+AHOq9xjHW+qbM6BSe0M0vJIHZVDPgAWHjWa1n2qly0iAkEC4QTtkZFPJi6ZveTA07Kneq/xjE9TJti4r3CR1he01x+bdWr9sL4nKug57zfFelSKcthxdvSYQiwgtkDVibcZmAEa6CYncmm3sdmd2vnNMD7MWWzNEhbmIu5hlGmgU7QF1MyeiIu/il2RbhBGZmuICi5THmqsvqD+/Oa01xxa2gtrfvXkI1ki0q+acyRAEZTmzKNde+ps4U3LZYLm1ElmskknYJbRWIYjshSsxpB1iCFgIy9YYR2YspbrGOUkdpAQNdtd4PjQe7HD7jJmfzXhEGbLbYlty2fJkG5MxpryJs164621w/wBiF87OwdUZWJg2rHZUbAKQGZoUghVDLB38RpLN20AyL2bl1VUlla4wlUI5iCPxk1nwt0lg9uxcvOS0O5aXurBYB9ciZhBykORpKzNHeMnEiBZdjddxahVXRUUswZ7MAALsvZC69okkBo0uEWhcxKC7JZhcOWEQM7BRBEZUQ8hHmzIjsth4piTeYl7iLati4AUKqGY+ctlFmFkhcx1bUSRoMNzFG4tkkLZRPszGYE5pFwjdiCQAWOpZ1UQFiji2vjEKZjcPU2zLuSTbvXl2AXmkjsqwLHViNQla+Dxb3sTbtvbkIXc22EL1vndfiCeS5yYPrW1UDk2vjcEYUMyrILBYjqLIIBFyCVtEggFFlpnOwjs73Re0tm1cug5GuZmGYbW0mGuFtQxHWsF5sTJ7KlTqUVM5t2EJ61HQkAwZ6xdn1yzcdVEbNrJysTIKpuZrdpyym8UkHRjbtqGydy5s3/dbPKag8FdcL1o/5l0ygjtdWivluuZ0yjO55SyKP9Mr0fxoyXr+QrYw1u4szmCMbbOSTA1JFvMY5LPM0Ku/D8cRasmR2s8ye+ycQGgnYD93FWTAsCkgyCXg94zNB/Kue4ZibK6EgkQCCAbIa3bI9zQbZ/0pOkVf+HXZXQzoPzOs/iCp/GqZQ3G3SvitIBGx1r7W0yhpQ0HDekXpmJ+Ne+Y1KdIvTMT8a98xqUHYejvoeG+DZ+WtSNR3R30PDfBs/LWpGgUpSgUpSgUpSgxtGuk98RNQfE8EjsSxRTyDZVB5SVe2Q5jvnT31NXrU+/8Af8xrUZisPdIIAufqMJ/ENWa1lX8bwRyp/wCHtXEA0yrh0gRqR1lgqNBvJPdFc9x1wWGUWrFkXIjMLrsSdc5Xq4tnxIaJnczFl49w43HeyiLJ0u3HNq4tpTuuoYtc7hMjvFQb8ESQLQMLo953ASRvN1xlHdCydhFStejMQ1uyT1lwWutu6l7uYrZtA6sAzE+7U+8mtbD8BZibl3LbTL1ikgA3oLZVso+WV7J7Z009YkCpnFMiwev63IQVIBKIQd0tkSTpoxA5QBWK3iNXudUreZca5ccu9wliEV21jM2sNrA2rjTDa4R52ZeotqFLQCzNHmm76yjMBCBV5aSBGjxt3XrB2wLkL1fmu4gAJkSAqEgEoqga+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+FDJcLP1QAACG0st1jvANyM10AjYKDCypUNgXi19Xzi298iGZVBtYfKLhuqh0H2YGVdoKjWCwlLFtreHwOF7Vm3iXS651Lg3LiauTyhSRO+QzvAicDYuXFuYm6SRcHVZmEErcfI7BdBmFtWg7KcqiSAVneM3P6nrGbMVu3rCqo0ZUFxJCRz/AOSgjXNdbu0OVLNey4fn5iJbE65TaudSoP8A7cQup5sfu1e0XKpUHtEKgPe0GSPAA/kvhXNMPfuKMMWXrGuqgULoQcr5CUjQObmfs8rIgaRXSOFXlYFs2ZgSvdAzclOok8zqfyA3lPaRUQK+0pVEShpQ0HDekXpmJ+Ne+Y1KdIvTMT8a98xqUHYejvoeG+DZ+WtSNR3R30PDfBs/LWpGgUpSgUpSgUpSgVA9IOKmGtoxTkzgHc7Ih3J78skctdtfivHy9xrdlotpo9wCZcEzaSdCRGp5ExyIqPF4KdIBiJOp93/5U9a+otjH3UJc4e9w9qEtpIVCMoPiw1J/H8hWjjvs1zBELARmKlyvflBiND4e+rHdIYgsQsfv+Na44S+JaEAS0POdthpy7z+1TW6pOH4NdxV0KiFidO3ICzucoAgeIg+J3q/cL6C2zcRGz3Fsau5OVTcOUi3aRdFgRLDWDlk8p/gfBEtJltghfWczmuHwPIeP5VNC2AIA0HKt5z+pb/p+IZ+G20OVUPZACqvaMawASeyNZLSO4eMNxtWuWjbDLbw+oaO0H5FDzuy0jKIUmV7UGrPftEgjQLzAkA+87keAidqjv6GDnuFZHmqOWkAAx3dwH5BQO1nKgY7hFtVd8hcuuUZiWIzgImcqCXcyNF7KwABMkx2LwLumFvX2KDPIEkNnKOEafVIaBlAMAatrlXoHFEFm0AkdcCMhicncY9WFBkkEkK2+1Ut8I/2yLnPUu0PIzBATdS3bMxbnKwkSdNY2M6tGi2f+uW1hQjhUS2SRCWi7NcgqSc5lFMPJJOo0Vay4DgSuyWkdi5ResujzmZ1Km2kjsdo3GLb5YO7CJM2bXUOthClsGRGisoV2LuwJ3DgZR2jucuhGzgcMRh1KXcl9SZZYh2YXbgyOy5CWF0AE6LzHZNdhUbxfhBCEJlKWurtjLIZ7jFkFtdNIXWANS0SNRXw4ZlxNuyCF6vr7w0gJ1IKsFaTobioFJG6EjlW4byf1OHR2y27H/FPOfsZLdw53LEslwvmhWMjMx10nSw7i5gr5NvKzgWxciGTDLIXs6kuT19xjIIdokNlFOOdeeCXLrXsMQ5y22BgDOURVtolzYTEXDG3bHeTXSsDYzonaBDOzggDRFOjqdxJCn/qqm9ELJtFxckXriWUbYqiku0swWUKq6W9hrr7ugYLDdWoykOpA15gDZV5ZRyHLxreU91uqIAEkxzO58TX2lKoiUNKGg4b0i9MxPxr3zGpTpF6ZifjXvmNSg7D0d9Dw3wbPy1qRqO6O+h4b4Nn5a1I0ClKUClKUCqz0g4yXzWrLFUWVu3V3kb2LJHrfeYebsO15utxDpNexDPbwYtrZhlOJYsRn1BFhFjPH3pA7vGDsdF7oUB8Y7KoAVVt2gEjeAQ2511kzuTNT1r6i2MfdZ0BgKiZVXRQNAByAFerMsxCK119oUTB7idh+Jqc4dwVQNS7giO1lI210AG87VIjgq6ZnuMg2t9lLfuKIAGHgZrEy3dSIDA8IJYdYOuYz2E1trtpcvEQfco/OrRYwOgzwQNlGiL3aesfE/gBWe0QAAAABy2ivRuVSSRLWrXuvhNeDcqIxvHBmyW+050kagHmAPWP7Dma7bxmZtb+MxQUST7hzP/j31o9doblzSPA6TyUb6/mfyAw2rWsv2m374I5n7x/buA3OZxuSdP7/APmsW9Vk4jr2ENyWfshp7IjRDEgsObaSR3AA6SaH0q42cJeuWkaXu5EhRP8ATTka3dUbSC1zKvf4CpDpn06NtXTDdq4hyM/qWW5KeTOdwuwAk6Aiqfwbg/X4gAM91nz3GbcsCArXHZj5xBMkydR7hiqR0PgvCLbYWxhrqtkNtbogkEhy0q0cw2pnefFgZO0qsDcN1usLPZBEMCRlylEAO4AaQDBIG1a+CQdVYUyx6rI6mEJRXJE5iJXWNNDNb+c52yW2yoq9YABEiWGWNNgvPlHu7Ga59xLAjEOjMJu3Wt3Lpi4IUIsAMfNE9kryFsecSDX3H2bhGGdLhLZ1t2kK9Wty2gN5x2QMoN22ABB2UzyqbtYQJh3uEsXxSlgmpYi6/wBnbtoswygIMg+4TOmmtwXCBFQ3bdsG0iSIAC2xDIgjzmMFiQYMhNCkUabfBbt0mc6KbymGZGzwsIM4ziCICEa+E6GrpwpbrGbmVHAUtlXd5bMJBhhoNSJ/tW7WF1CXCyNeuK0A5iFskvkGkO85BMERmGoUk3LBKyjtjtMZJG3uI5GAPD3TFbylutulKVREoaUNBw3pF6ZifjXvmNSnSL0zE/GvfMalB2Ho76Hhvg2flrUjUd0d9Dw3wbPy1qRoFKUoFVTpLxA3bn9Opiwg+3I3cmCuGB7iNW8CBzNTvGeIG1alQDcYhEB5u20+A3PgDVYuqB2FJJ1kndiSSWbxJM1jV+lcZ+3pGnQaAQABAAjYAVI4DB5iZ/KtXA4aWiDpVjwliBrWJOt6vGSzZgVkIr7Sq8Q71q3RB0rHiMUEEsY/ck9wHM+Fa+L4j2mCKGK+cxOW3bETLvz0gwJPfA1qExl06s5YggR6rMCO7/00/wBI7R9Y+rU7VpGfEY65elV+zTmTB5wQYOp/0jQczMrWfBYZUELvzYxmaO8iB+A08K0sPiC2wygaAQBAGgAHIVu2yEBYmFEyToANyay0ys3Pl/bvrm/Tjps9wNawjQk5WuCZZjpltf8Anwre6QcfuYotZsgpZbTOZXriNwDGiDTSZOtV1OCE3ArKURJAOrAMcs6rOsTHu8a51qR74V0YY8MuRJuXL4RV7JA0tZyTOYEwddsp8at3RngzWUtsFRRkIOUZrhYqO0WYmF7PmjwO8xr2WNvAoCjAgPd0IGVr09USJzEAEDQakH3VNYS4pS2ZYWiwkMZnskqrEzz3E0HrBXGVMGzdr7NiWA2UsCWj7uq/n7qkVDMby24AhSOXnST2SI1KnlzrW4YxP9OtsBfsNC22ht9lfxJ8NecabNq2QM0FbjmRp2SJ0tHKNioGu8921aZrXvCyequm0yNmfOcj5g2V8wZo7RDwNZqMuYRLrOt+4pQA3RDgFGaY7awxKhAQdR2hOsGpi+pcuinLmK3IPquDMA8pZQeYgkio5FzO6sqf1DEDVRBtkqpIBmIJBy/eaNQZrjsaPRDrevFzrFxKrZUclKF9SFyyDACkwF1Y90VfcFixcWdjqY8CTlPcQRzGlUvorw8C/iggAVrrKDp2VAXMJ+9M+Ok7GRerVkKAFAUDSBpVMekv6e3ulKVtIoaUNBw3pF6ZifjXvmNSnSL0zE/GvfMalB2Ho76Hhvg2flrUjUd0d9Dw3wbPy1qRoFKUNBVeLYkvi2+5h1CjuN24Jb8Vt5f1T3VriQRHnMffUevFAqy3au3711woMkg3CAZ+6tvLJ/0x3A7Vu5BJOg0Gp0HLeoWvVJyLDw/CAd1SyitDhw0qQquUN+ysGMvhUJPIVle5FQ2MxYfMxgWbZ1YmBceYCA/dBie86d9NUzGpbXQW4G/W3jsC7NnFv89T4COdecbhczEz/f8Az/6rzcXIMokmZJ5k8zWHF8RS3ma4wVEt52J5dqAP876ksErZBdyFRZJJ2FVu8cRxO6bag2MGkHmGfbz/AMNQvduTtUGmNvcUxIH2tvBp21WBLLsLjDeTGg7q6VwW2ttHFoCNcqyBDZFIGUmddN9dxyEPbt+GJeEBJGVTbVcuWBoAA34zLAf+0d81TeNOUtOiFVdriqxMhtXLa6bgwCfw05dDfEraAhWeQCxOmoOjuxMZZMzr+OlU/i2CuXsQuZGVetVmyCXNuJBQxMgJMwfOgSYrtjmddZOJWVzYcAzmQLIutdlerYiAYI1I8wcxoYrBdxxWzcQBbjC1cfs5l7OU/aGRG06DUEaeqK1uMYtOsHVv1iqAqbHW4SACo3jKp09UfnM8K4SVw5tXM03Sc7Ag5s5l4bmQmbXU6cqy16jdwNp0OHLSHt2zb0OYswVVZGlRlOZR4azrBJm3JUZGZWXnmDQo3k3NARHhv+2W6gW4GknQ6KPOOmhG23PT8hWRrjgSQss20kwI2Gmp092pqsiFvWPLknRm1mQGaQdeW5qm9K+O2rVs3iczhpVlmVUSAA0aQuZwDoZNWl27TAyrCNFCQGM6AtqdMp03naZFQyYdb1gW7i57d1WYiVEE5dMpIIMEeIP7Z03k6BYm2+CDW2V7T3LjgP2HPaMMTzbTfTXnVtwzSsySPHcconn7/wDeqL0Ec4I38IwY27bdbbnQrabssZJgqCASf9RNXy288o/yZBrefSe/b3SlK0wUNKGg4b0i9MxPxr3zGpTpF6ZifjXvmNSg7D0d9Dw3wbPy1qRqO6O+h4b4Nn5a1I0CsGPxXVWrlwiRbRnjvygtH7VnrDjD9m+oHZbUiQNDqRzHhQcs4UQpGVTdxNwzdKCArO5IXUhbaS2iyOZgkk1YsPbaDnsC4mubI9u7lHe1swT7lBrR6DdFXW0GxDHIwB6okjOTmZrt0gjUuXOU7AwdhVgxHC7aqCsBVkCILWp2a28TyAykkEVCR6rWrwof094qh/4a4vWWwDIRgQLiL3IQyMBsDnjSrGMaMuYkKoEknQAd5PKqn/VKwttbUs0G6BIVZuKSVJMkCWJ0B25xXnE3CsNddXYEFVEi1bPJlU63GH3m0B2ArsvHLnqVx3EesOUhhaIM7q1wfjqqd5OvcKjbt0uLg7OXqzlAHZGTKUVRyA1r5ZulpI1nWTqT/k1ivKQco3PZ/Awp/wDlXOuyJe+QX0/z8a0LvR4YovduBrltMwFqFyXXVTlZg3nBWJ0OmbU+bWW5bZrnVp/zXJ15W153G8B+5gc6swwypbRAIQZV/DbU+Jifea1J1jWuOYdAbZt4QsSAzuVJgtlUXCoAkydzyG+1XexehtYXswWgkEHVQY9Ydr/unwqlYGyLWOxGGuQBbLXEXYMlws/WDxU5kkbZQedWJeIXFQm2q6ndt9BBkd+YeaY31K1mN2dSOHYtbYMbktmjVYKKSqnLBAEBSYGgYTE1lwji2zuGzjIDuk5F3AUKIIJmASO0IrXS4oKW5ZCikjSAYIXrTy00BG2u0Qa1cfx3LYcQRcGeNCZ3UFI1MiNe9u+tdY8Vd4feYY1ibWUKWyFmADXCoF24YBlydYXTRz3mrrhbTi4sMWJUuQwgqdFGwgCMw79TBMRVS4cfNW8CbdzNGQKQubUI2aZkbEaSsDkatfDUWcwENGUmQrSOeVtdY809w3G+cta9JG48gBVKkGY03GpSeUifw2rxfkkuwMWyMqyBrlnMdY3MamPdXp75ylirEiCQAJWNdDOu/edzWG/jwSRHZm0CQRBzGVhhpGqyfHnIqqLXxpcWixAAcqsgMxTO4XMBIJ846xO2kVqNi1zFZjslY3gtBCmJkjU89GBGh0zXlZ3ZGu2sqDMo39ZiWEwCRAXTUfjUffxp6skKqlPODSA7RMSwjcg66wdSJrGlMxHLiWbEYW7CsXvPZbU6K6hdDMrGTNyOg766DaQBQBtXOrvEbS3MONUdL9mRupXzc8qI2P8Akiug4W5pl1lSR7wDoZ56RXcOf0Z6UpVEShpQ0HDekXpmJ+Ne+Y1KdIvTMT8a98xqUHYejvoeG+DZ+WtSNR3R30PDfBs/LWpGgV8Ir7SgoHSfCCVtNc+wF7qwjeaFNg3FVmJggtoAwPcOVaHQ+0z4VH1WwcRfygTAQ9YiR4ZuQ5sO6rX0r4UrKHyiLj2rd6Y1tFoDiRoykgg8qonB+kN/Aq+HaymIw6tcVcxKwodly+aZ1G/jUbOV6c3s+Epw3o3esOLSX7Bt6lFuFhcykkwpB1A5GNhGsVsNh1uKWJnKWBB1yld5n3flUlwjiNvGYcs+Hy6FdW6wgjdCSJVhoRyiCD3Uzhzu12/Z7T3boa2mutx1a5bZieRjKSZ2BPKs1qXq24JCE7o74Ed39vzrascLa6wgkRBzZTlMOjnXQHzU58yak+HdGraMHufbXtSGbzU12tpsvv3PM1M1SY/Ur/T8auC4etuSJLtGZj5zRtPcBrAGmp7zWyyyIOxr7SqIqj0z6JDEMt6yxt4uypKvBIYafZuB5wImR/eKrHCuI57z2L+aziYDKmbMCIEvacjtKYEGeTDQ6V1Woni3RixiFAuJ5pzIykq9pvvW3Gq+7bwrFz1XO+fFVK1jIHaAds7MzHQ6ZtPdlWJmMpHfFYOMY1+Y6xdWyD/SukAntdoqZ0257DYxnR/FWAMsYyyWgSRYvKOUtBRpg69g7a6iI+/ZvKoL4XHhk0gKH7OgZi3WlNpO/Kp2VaWV64feFyw15eyDbVlGUnKFGYAnY6EdnaDAkGTbcDjgmQMCNIkq0gHQIw33k93ZPdVR4Phblq+ti/Z6uzkdrIYDtDMAbbCSOwGMCTAIPfU4cU3V50yqFk9qe0IJjvAgjffwkGk+HL8pzCLLvGRoKjtZs2wiDso3Gg3Bry10AFch7YANsKGDyozNMiRqQTpynWKg8Pi1RQLnWdY+Unzu3BDPomgCyx00g+JrcscQPWsg1VNv+vXsmDKiI0133rXkx4vOKxFxRGVLnVqS8nMxGhAUaS+XMQZB0AM71Gm6r2bpF249twxUg7gjKcwbVTPfrp3758NfzA3GuMrOzwNDltsZA2mYXfvkV4e0gK/ZlEeCPFYBMQdCZAjcz76zW5ONTiK5r2EtxLjEIVfLHqklZGnKTrtHfXRVFU7hZF3FZwwdMIJLCINy4Bp7xbLMfFx3VcgaphL+lKUpW0ihpQ0HDekXpmJ+Ne+Y1KdIvTMT8a98xqUHYejvoeG+DZ+WtSNR3R30PDfBs/LWpGgUpSgx4myHRlMEMCpnUaiKoeJ6NOWFssUZg7gMoYaMufLcDAkZnzQddT4V0CtXiHDLd9ct1A6gyJ3B7wRqPwrOs9bzrxVjoZwlrRxVpypYPabQQDKQHC8pAA96mvvD+DW04oSj5oS5cNuf+U7FE6wxqA83OydyrEbabmI6IyQLbi2gkZhm60WySxtBpggFjBI0HfUrwngVjCqy2LS2w5zMRJZ2+87mWY+JNcmWtab9KUraRSlKBSlKD4ygiCJBr4qQI3HjrXqlBEce4QL9sICVde0jjU22AOVh+OkcwWHfVEtcU+0Nq9ms3DBy65XAmXtkjaDMbjLBA5dSqL4v0bsYlSt1JG+mhVvvKeR/358qxrPVMb58VWOqi4f/AFIQQfu5STuOZJEHwM7a/LqMyFs+V0BGkFR2RuOe4M/lFZb3RXG2jGHv2bqL5oxAbMAYlMyakabnwrFheEY1izNZwLgwMs3EYED1pVpO3PYAip8qvlP18tKQerYJOZwjb6nUgAjQiTrI9/frjFXncWrAR7gLZsokWkYhmzktCGVhQZnl3iSsdDb12BiLi2bSEEW7BMlogk3W1VdTosbmrRw7hluygS3bS2OYQQCfvHmT7yT41qZrl3J6anAODW7FvIgMHMWJ3Z2JLEn378p/GpREA0AAHhX0CNtq+1STiFvSlKV1woaUNBw3pF6ZifjXvmNSnSL0zE/GvfMalB2Ho76Hhvg2flrUjUd0d9Dw3wbPy1qRoFKUoFKUoFKUoFKUoFKUoFKUoFKUoFKUoFfMomee1faUClKUClKUClKUChpQ0HDekXpmJ+Ne+Y1KdIvTMT8a98xqUHYejvoeG+DZ+WtSNVDgXTrBrhbCm/BW1aB7F3cIoPqVv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hqveX2C9o/jvfRTy+wXtH8d76KDl3SL0zE/GvfMalaHHePWGxWIYXAQ126R2X2LsR6tKD/9k=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'Dichiarazioni-sostitutive'.E2" table:end-x="0.847cm" table:end-y="2.42cm" draw:z-index="63" draw:name="AutoShape 7" draw:style-name="gr1" draw:text-style-name="P1" svg:width="0.847cm" svg:height="2.418cm" svg:x="0cm" svg:y="0.002cm">
              <svg:desc>data:image/jpeg;base64,/9j/4AAQSkZJRgABAQAAAQABAAD/2wCEAAkGBhQSEBMUEhERERATFxQVGBcXFxQVFxIUFxYVFRYRFBMYGyYeGRokGhgWITAgIycpLDgsFx4xNTIqOicrLCoBCQoKDgwOGg8PGiwkHyQsKSkpLCksKSwsLCwsLCwsLCwsLCwsLCwsLCwsLCksLCwsLCwsKSwsKSwsKSwsKSwsKf/AABEIAN8A4gMBIgACEQEDEQH/xAAbAAEAAgMBAQAAAAAAAAAAAAAABQYDBAcCAf/EAEMQAAIBAgQCBQkHAwIFBQEAAAECEQADBBIhMQVBBhMiUWEWMjRCVHFzs9IjUoGRk6GjFMHwYrEkM4KS0UNysuHxFf/EABgBAQEBAQEAAAAAAAAAAAAAAAADAgEE/8QAHREBAQEBAAIDAQAAAAAAAAAAAAECERIxIUFRA//aAAwDAQACEQMRAD8A6jwDgGGOEw5OGw5Js2iSbVvUlF1PZrf8ncN7Lh/0rf006O+h4b4Nn5a1I0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Ho7hvZcP8ApW/pqRoaDg3H+H2hi8QBatAC9dAARNAHbTalZ+kXpmJ+Ne+Y1KDsPR30PDfBs/LWpGo7o76Hhvg2flrUjQKUpQKUpQKUpQKUpQKUr4WjfQUH2lYLmMUAkzp/t3nu/GKh+JcfVLiAultRLEsZMZX9Ua8udctdktTrnb3j99K8Jel2WNgpHiDI/wBwf2qFPGVfKFS9cDGAzgWrZ57tE6SdjtXt8d9qhzplyspFsjQlrYUZojeeY51zrvimw4mJ1H96xXb+UiR2Tpm7jykd3jWCzci40jKMgOrSd2193jNfXxgLFHWFZTlJ9caBly7zqPeD4V3rnG5StLDYkhVzeKxuzkaZtO+J571nbEiYnXcjSeen7H8jTpxmpWO3eB/z+9ZK64UpSgUpSgUNKGg4b0i9MxPxr3zGpTpF6ZifjXvmNSg7D0d9Dw3wbPy1qRqO6O+h4b4Nn5a1I0ClKUClKUClKUClK8XmAGpgf5tQY7+MVQZJMbgAkj3xt+NV3GdIbjsVtoqRzYhium8A5VaNRmMAflUX0n47r1a/1GQGCtsBSW5KXI1PPKgPKT6prGK4ldQBWP8ATWuSslq4znU9pUK5vEMza6ka1O6WzhYcbi2IX/iJ7aoxQNeKliB56ZUU+4Tr5zc429dsW8SJlwLZbrLvVETLqqq1xjJl/VymV2NU/pF0nvOmudyhBVHa0gUJDdmxbgoNNSFUx6xNRX/9XELeLuqW7nVsOyy2gqjIQgCsrsduyWzGdjWW+OqYzpPmVsuGLjYG4VtIDvmlrSgnaIk1FcS6fXFCrce6xUrnS0ioAJBXM+cxmMDTLqTvGtCs4nrGFu5dxp7QHVW7eY3WmSoSRsPeTpIWCT4wF7rLzDDLctWlJgEWg2aCGnq7YLPBImORkgeaOR0Y9JrwuW7lw2lLMALHWZso3628QzLmVsugzx3ExEhxbisi2TcF7EFmGbNkt2g1q4ISyJcwcpkpyExoKo1rjQw+VbVtULMO0ZL3IVSod8iMzEhSMpGjQAoMnRxfE71zKhkWxnCr2EXOzWpSFY5hDL2SXAkSAB2XXeOqY/pelrs23V2dSxceYuVgN9zrAgQJ0EakZuD4x7jWyZ+1Qtl5uykHMRtbSCdyS3ViAQoB5jwc3L0Xi4e2s3HuNmUqBGtskxIjKsAhc2sFhFlxGNbqM4bJYs2lYQZzPcy9rMe2xbsqskEw3q6l1nxdFw+MJMTEiFjYBYBYCNdyR4BdBIrPevEiUP2nqj1W7g3gd53AI74POMDjham5euu5tq9tbeZma/iCVZmZNYCKE7MQIHcKneFcUFu5ndiLdubJkGJys4f8IC/9ajWFrU0zcLnYugop1Midd/Ge6s1RnDL+e2W5M4IHcrENH7n8ZqTrcSpSlK64UNKGg4b0i9MxPxr3zGpTpF6ZifjXvmNSg7D0d9Dw3wbPy1qRqO6O+h4b4Nn5a1I0ClKUClKUClKUCoHjmIueYtwKSCTGkLME5gcwAGpI17hvEzfvhBJ/Iak+AHOq9xjHW+qbM6BSe0M0vJIHZVDPgAWHjWa1n2qly0iAkEC4QTtkZFPJi6ZveTA07Kneq/xjE9TJti4r3CR1he01x+bdWr9sL4nKug57zfFelSKcthxdvSYQiwgtkDVibcZmAEa6CYncmm3sdmd2vnNMD7MWWzNEhbmIu5hlGmgU7QF1MyeiIu/il2RbhBGZmuICi5THmqsvqD+/Oa01xxa2gtrfvXkI1ki0q+acyRAEZTmzKNde+ps4U3LZYLm1ElmskknYJbRWIYjshSsxpB1iCFgIy9YYR2YspbrGOUkdpAQNdtd4PjQe7HD7jJmfzXhEGbLbYlty2fJkG5MxpryJs164621w/wBiF87OwdUZWJg2rHZUbAKQGZoUghVDLB38RpLN20AyL2bl1VUlla4wlUI5iCPxk1nwt0lg9uxcvOS0O5aXurBYB9ciZhBykORpKzNHeMnEiBZdjddxahVXRUUswZ7MAALsvZC69okkBo0uEWhcxKC7JZhcOWEQM7BRBEZUQ8hHmzIjsth4piTeYl7iLati4AUKqGY+ctlFmFkhcx1bUSRoMNzFG4tkkLZRPszGYE5pFwjdiCQAWOpZ1UQFiji2vjEKZjcPU2zLuSTbvXl2AXmkjsqwLHViNQla+Dxb3sTbtvbkIXc22EL1vndfiCeS5yYPrW1UDk2vjcEYUMyrILBYjqLIIBFyCVtEggFFlpnOwjs73Re0tm1cug5GuZmGYbW0mGuFtQxHWsF5sTJ7KlTqUVM5t2EJ61HQkAwZ6xdn1yzcdVEbNrJysTIKpuZrdpyym8UkHRjbtqGydy5s3/dbPKag8FdcL1o/5l0ygjtdWivluuZ0yjO55SyKP9Mr0fxoyXr+QrYw1u4szmCMbbOSTA1JFvMY5LPM0Ku/D8cRasmR2s8ye+ycQGgnYD93FWTAsCkgyCXg94zNB/Kue4ZibK6EgkQCCAbIa3bI9zQbZ/0pOkVf+HXZXQzoPzOs/iCp/GqZQ3G3SvitIBGx1r7W0yhpQ0HDekXpmJ+Ne+Y1KdIvTMT8a98xqUHYejvoeG+DZ+WtSNR3R30PDfBs/LWpGgUpSgUpSgUpSgxtGuk98RNQfE8EjsSxRTyDZVB5SVe2Q5jvnT31NXrU+/8Af8xrUZisPdIIAufqMJ/ENWa1lX8bwRyp/wCHtXEA0yrh0gRqR1lgqNBvJPdFc9x1wWGUWrFkXIjMLrsSdc5Xq4tnxIaJnczFl49w43HeyiLJ0u3HNq4tpTuuoYtc7hMjvFQb8ESQLQMLo953ASRvN1xlHdCydhFStejMQ1uyT1lwWutu6l7uYrZtA6sAzE+7U+8mtbD8BZibl3LbTL1ikgA3oLZVso+WV7J7Z009YkCpnFMiwev63IQVIBKIQd0tkSTpoxA5QBWK3iNXudUreZca5ccu9wliEV21jM2sNrA2rjTDa4R52ZeotqFLQCzNHmm76yjMBCBV5aSBGjxt3XrB2wLkL1fmu4gAJkSAqEgEoqga+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+FDJcLP1QAACG0st1jvANyM10AjYKDCypUNgXi19Xzi298iGZVBtYfKLhuqh0H2YGVdoKjWCwlLFtreHwOF7Vm3iXS651Lg3LiauTyhSRO+QzvAicDYuXFuYm6SRcHVZmEErcfI7BdBmFtWg7KcqiSAVneM3P6nrGbMVu3rCqo0ZUFxJCRz/AOSgjXNdbu0OVLNey4fn5iJbE65TaudSoP8A7cQup5sfu1e0XKpUHtEKgPe0GSPAA/kvhXNMPfuKMMWXrGuqgULoQcr5CUjQObmfs8rIgaRXSOFXlYFs2ZgSvdAzclOok8zqfyA3lPaRUQK+0pVEShpQ0HDekXpmJ+Ne+Y1KdIvTMT8a98xqUHYejvoeG+DZ+WtSNR3R30PDfBs/LWpGgUpSgUpSgUpSgVA9IOKmGtoxTkzgHc7Ih3J78skctdtfivHy9xrdlotpo9wCZcEzaSdCRGp5ExyIqPF4KdIBiJOp93/5U9a+otjH3UJc4e9w9qEtpIVCMoPiw1J/H8hWjjvs1zBELARmKlyvflBiND4e+rHdIYgsQsfv+Na44S+JaEAS0POdthpy7z+1TW6pOH4NdxV0KiFidO3ICzucoAgeIg+J3q/cL6C2zcRGz3Fsau5OVTcOUi3aRdFgRLDWDlk8p/gfBEtJltghfWczmuHwPIeP5VNC2AIA0HKt5z+pb/p+IZ+G20OVUPZACqvaMawASeyNZLSO4eMNxtWuWjbDLbw+oaO0H5FDzuy0jKIUmV7UGrPftEgjQLzAkA+87keAidqjv6GDnuFZHmqOWkAAx3dwH5BQO1nKgY7hFtVd8hcuuUZiWIzgImcqCXcyNF7KwABMkx2LwLumFvX2KDPIEkNnKOEafVIaBlAMAatrlXoHFEFm0AkdcCMhicncY9WFBkkEkK2+1Ut8I/2yLnPUu0PIzBATdS3bMxbnKwkSdNY2M6tGi2f+uW1hQjhUS2SRCWi7NcgqSc5lFMPJJOo0Vay4DgSuyWkdi5ResujzmZ1Km2kjsdo3GLb5YO7CJM2bXUOthClsGRGisoV2LuwJ3DgZR2jucuhGzgcMRh1KXcl9SZZYh2YXbgyOy5CWF0AE6LzHZNdhUbxfhBCEJlKWurtjLIZ7jFkFtdNIXWANS0SNRXw4ZlxNuyCF6vr7w0gJ1IKsFaTobioFJG6EjlW4byf1OHR2y27H/FPOfsZLdw53LEslwvmhWMjMx10nSw7i5gr5NvKzgWxciGTDLIXs6kuT19xjIIdokNlFOOdeeCXLrXsMQ5y22BgDOURVtolzYTEXDG3bHeTXSsDYzonaBDOzggDRFOjqdxJCn/qqm9ELJtFxckXriWUbYqiku0swWUKq6W9hrr7ugYLDdWoykOpA15gDZV5ZRyHLxreU91uqIAEkxzO58TX2lKoiUNKGg4b0i9MxPxr3zGpTpF6ZifjXvmNSg7D0d9Dw3wbPy1qRqO6O+h4b4Nn5a1I0ClKUClKUCqz0g4yXzWrLFUWVu3V3kb2LJHrfeYebsO15utxDpNexDPbwYtrZhlOJYsRn1BFhFjPH3pA7vGDsdF7oUB8Y7KoAVVt2gEjeAQ2511kzuTNT1r6i2MfdZ0BgKiZVXRQNAByAFerMsxCK119oUTB7idh+Jqc4dwVQNS7giO1lI210AG87VIjgq6ZnuMg2t9lLfuKIAGHgZrEy3dSIDA8IJYdYOuYz2E1trtpcvEQfco/OrRYwOgzwQNlGiL3aesfE/gBWe0QAAAABy2ivRuVSSRLWrXuvhNeDcqIxvHBmyW+050kagHmAPWP7Dma7bxmZtb+MxQUST7hzP/j31o9doblzSPA6TyUb6/mfyAw2rWsv2m374I5n7x/buA3OZxuSdP7/APmsW9Vk4jr2ENyWfshp7IjRDEgsObaSR3AA6SaH0q42cJeuWkaXu5EhRP8ATTka3dUbSC1zKvf4CpDpn06NtXTDdq4hyM/qWW5KeTOdwuwAk6Aiqfwbg/X4gAM91nz3GbcsCArXHZj5xBMkydR7hiqR0PgvCLbYWxhrqtkNtbogkEhy0q0cw2pnefFgZO0qsDcN1usLPZBEMCRlylEAO4AaQDBIG1a+CQdVYUyx6rI6mEJRXJE5iJXWNNDNb+c52yW2yoq9YABEiWGWNNgvPlHu7Ga59xLAjEOjMJu3Wt3Lpi4IUIsAMfNE9kryFsecSDX3H2bhGGdLhLZ1t2kK9Wty2gN5x2QMoN22ABB2UzyqbtYQJh3uEsXxSlgmpYi6/wBnbtoswygIMg+4TOmmtwXCBFQ3bdsG0iSIAC2xDIgjzmMFiQYMhNCkUabfBbt0mc6KbymGZGzwsIM4ziCICEa+E6GrpwpbrGbmVHAUtlXd5bMJBhhoNSJ/tW7WF1CXCyNeuK0A5iFskvkGkO85BMERmGoUk3LBKyjtjtMZJG3uI5GAPD3TFbylutulKVREoaUNBw3pF6ZifjXvmNSnSL0zE/GvfMalB2Ho76Hhvg2flrUjUd0d9Dw3wbPy1qRoFKUoFVTpLxA3bn9Opiwg+3I3cmCuGB7iNW8CBzNTvGeIG1alQDcYhEB5u20+A3PgDVYuqB2FJJ1kndiSSWbxJM1jV+lcZ+3pGnQaAQABAAjYAVI4DB5iZ/KtXA4aWiDpVjwliBrWJOt6vGSzZgVkIr7Sq8Q71q3RB0rHiMUEEsY/ck9wHM+Fa+L4j2mCKGK+cxOW3bETLvz0gwJPfA1qExl06s5YggR6rMCO7/00/wBI7R9Y+rU7VpGfEY65elV+zTmTB5wQYOp/0jQczMrWfBYZUELvzYxmaO8iB+A08K0sPiC2wygaAQBAGgAHIVu2yEBYmFEyToANyay0ys3Pl/bvrm/Tjps9wNawjQk5WuCZZjpltf8Anwre6QcfuYotZsgpZbTOZXriNwDGiDTSZOtV1OCE3ArKURJAOrAMcs6rOsTHu8a51qR74V0YY8MuRJuXL4RV7JA0tZyTOYEwddsp8at3RngzWUtsFRRkIOUZrhYqO0WYmF7PmjwO8xr2WNvAoCjAgPd0IGVr09USJzEAEDQakH3VNYS4pS2ZYWiwkMZnskqrEzz3E0HrBXGVMGzdr7NiWA2UsCWj7uq/n7qkVDMby24AhSOXnST2SI1KnlzrW4YxP9OtsBfsNC22ht9lfxJ8NecabNq2QM0FbjmRp2SJ0tHKNioGu8921aZrXvCyequm0yNmfOcj5g2V8wZo7RDwNZqMuYRLrOt+4pQA3RDgFGaY7awxKhAQdR2hOsGpi+pcuinLmK3IPquDMA8pZQeYgkio5FzO6sqf1DEDVRBtkqpIBmIJBy/eaNQZrjsaPRDrevFzrFxKrZUclKF9SFyyDACkwF1Y90VfcFixcWdjqY8CTlPcQRzGlUvorw8C/iggAVrrKDp2VAXMJ+9M+Ok7GRerVkKAFAUDSBpVMekv6e3ulKVtIoaUNBw3pF6ZifjXvmNSnSL0zE/GvfMalB2Ho76Hhvg2flrUjUd0d9Dw3wbPy1qRoFKUNBVeLYkvi2+5h1CjuN24Jb8Vt5f1T3VriQRHnMffUevFAqy3au3711woMkg3CAZ+6tvLJ/0x3A7Vu5BJOg0Gp0HLeoWvVJyLDw/CAd1SyitDhw0qQquUN+ysGMvhUJPIVle5FQ2MxYfMxgWbZ1YmBceYCA/dBie86d9NUzGpbXQW4G/W3jsC7NnFv89T4COdecbhczEz/f8Az/6rzcXIMokmZJ5k8zWHF8RS3ma4wVEt52J5dqAP876ksErZBdyFRZJJ2FVu8cRxO6bag2MGkHmGfbz/AMNQvduTtUGmNvcUxIH2tvBp21WBLLsLjDeTGg7q6VwW2ttHFoCNcqyBDZFIGUmddN9dxyEPbt+GJeEBJGVTbVcuWBoAA34zLAf+0d81TeNOUtOiFVdriqxMhtXLa6bgwCfw05dDfEraAhWeQCxOmoOjuxMZZMzr+OlU/i2CuXsQuZGVetVmyCXNuJBQxMgJMwfOgSYrtjmddZOJWVzYcAzmQLIutdlerYiAYI1I8wcxoYrBdxxWzcQBbjC1cfs5l7OU/aGRG06DUEaeqK1uMYtOsHVv1iqAqbHW4SACo3jKp09UfnM8K4SVw5tXM03Sc7Ag5s5l4bmQmbXU6cqy16jdwNp0OHLSHt2zb0OYswVVZGlRlOZR4azrBJm3JUZGZWXnmDQo3k3NARHhv+2W6gW4GknQ6KPOOmhG23PT8hWRrjgSQss20kwI2Gmp092pqsiFvWPLknRm1mQGaQdeW5qm9K+O2rVs3iczhpVlmVUSAA0aQuZwDoZNWl27TAyrCNFCQGM6AtqdMp03naZFQyYdb1gW7i57d1WYiVEE5dMpIIMEeIP7Z03k6BYm2+CDW2V7T3LjgP2HPaMMTzbTfTXnVtwzSsySPHcconn7/wDeqL0Ec4I38IwY27bdbbnQrabssZJgqCASf9RNXy288o/yZBrefSe/b3SlK0wUNKGg4b0i9MxPxr3zGpTpF6ZifjXvmNSg7D0d9Dw3wbPy1qRqO6O+h4b4Nn5a1I0CsGPxXVWrlwiRbRnjvygtH7VnrDjD9m+oHZbUiQNDqRzHhQcs4UQpGVTdxNwzdKCArO5IXUhbaS2iyOZgkk1YsPbaDnsC4mubI9u7lHe1swT7lBrR6DdFXW0GxDHIwB6okjOTmZrt0gjUuXOU7AwdhVgxHC7aqCsBVkCILWp2a28TyAykkEVCR6rWrwof094qh/4a4vWWwDIRgQLiL3IQyMBsDnjSrGMaMuYkKoEknQAd5PKqn/VKwttbUs0G6BIVZuKSVJMkCWJ0B25xXnE3CsNddXYEFVEi1bPJlU63GH3m0B2ArsvHLnqVx3EesOUhhaIM7q1wfjqqd5OvcKjbt0uLg7OXqzlAHZGTKUVRyA1r5ZulpI1nWTqT/k1ivKQco3PZ/Awp/wDlXOuyJe+QX0/z8a0LvR4YovduBrltMwFqFyXXVTlZg3nBWJ0OmbU+bWW5bZrnVp/zXJ15W153G8B+5gc6swwypbRAIQZV/DbU+Jifea1J1jWuOYdAbZt4QsSAzuVJgtlUXCoAkydzyG+1XexehtYXswWgkEHVQY9Ydr/unwqlYGyLWOxGGuQBbLXEXYMlws/WDxU5kkbZQedWJeIXFQm2q6ndt9BBkd+YeaY31K1mN2dSOHYtbYMbktmjVYKKSqnLBAEBSYGgYTE1lwji2zuGzjIDuk5F3AUKIIJmASO0IrXS4oKW5ZCikjSAYIXrTy00BG2u0Qa1cfx3LYcQRcGeNCZ3UFI1MiNe9u+tdY8Vd4feYY1ibWUKWyFmADXCoF24YBlydYXTRz3mrrhbTi4sMWJUuQwgqdFGwgCMw79TBMRVS4cfNW8CbdzNGQKQubUI2aZkbEaSsDkatfDUWcwENGUmQrSOeVtdY809w3G+cta9JG48gBVKkGY03GpSeUifw2rxfkkuwMWyMqyBrlnMdY3MamPdXp75ylirEiCQAJWNdDOu/edzWG/jwSRHZm0CQRBzGVhhpGqyfHnIqqLXxpcWixAAcqsgMxTO4XMBIJ846xO2kVqNi1zFZjslY3gtBCmJkjU89GBGh0zXlZ3ZGu2sqDMo39ZiWEwCRAXTUfjUffxp6skKqlPODSA7RMSwjcg66wdSJrGlMxHLiWbEYW7CsXvPZbU6K6hdDMrGTNyOg766DaQBQBtXOrvEbS3MONUdL9mRupXzc8qI2P8Akiug4W5pl1lSR7wDoZ56RXcOf0Z6UpVEShpQ0HDekXpmJ+Ne+Y1KdIvTMT8a98xqUHYejvoeG+DZ+WtSNR3R30PDfBs/LWpGgV8Ir7SgoHSfCCVtNc+wF7qwjeaFNg3FVmJggtoAwPcOVaHQ+0z4VH1WwcRfygTAQ9YiR4ZuQ5sO6rX0r4UrKHyiLj2rd6Y1tFoDiRoykgg8qonB+kN/Aq+HaymIw6tcVcxKwodly+aZ1G/jUbOV6c3s+Epw3o3esOLSX7Bt6lFuFhcykkwpB1A5GNhGsVsNh1uKWJnKWBB1yld5n3flUlwjiNvGYcs+Hy6FdW6wgjdCSJVhoRyiCD3Uzhzu12/Z7T3boa2mutx1a5bZieRjKSZ2BPKs1qXq24JCE7o74Ed39vzrascLa6wgkRBzZTlMOjnXQHzU58yak+HdGraMHufbXtSGbzU12tpsvv3PM1M1SY/Ur/T8auC4etuSJLtGZj5zRtPcBrAGmp7zWyyyIOxr7SqIqj0z6JDEMt6yxt4uypKvBIYafZuB5wImR/eKrHCuI57z2L+aziYDKmbMCIEvacjtKYEGeTDQ6V1Woni3RixiFAuJ5pzIykq9pvvW3Gq+7bwrFz1XO+fFVK1jIHaAds7MzHQ6ZtPdlWJmMpHfFYOMY1+Y6xdWyD/SukAntdoqZ0257DYxnR/FWAMsYyyWgSRYvKOUtBRpg69g7a6iI+/ZvKoL4XHhk0gKH7OgZi3WlNpO/Kp2VaWV64feFyw15eyDbVlGUnKFGYAnY6EdnaDAkGTbcDjgmQMCNIkq0gHQIw33k93ZPdVR4Phblq+ti/Z6uzkdrIYDtDMAbbCSOwGMCTAIPfU4cU3V50yqFk9qe0IJjvAgjffwkGk+HL8pzCLLvGRoKjtZs2wiDso3Gg3Bry10AFch7YANsKGDyozNMiRqQTpynWKg8Pi1RQLnWdY+Unzu3BDPomgCyx00g+JrcscQPWsg1VNv+vXsmDKiI0133rXkx4vOKxFxRGVLnVqS8nMxGhAUaS+XMQZB0AM71Gm6r2bpF249twxUg7gjKcwbVTPfrp3758NfzA3GuMrOzwNDltsZA2mYXfvkV4e0gK/ZlEeCPFYBMQdCZAjcz76zW5ONTiK5r2EtxLjEIVfLHqklZGnKTrtHfXRVFU7hZF3FZwwdMIJLCINy4Bp7xbLMfFx3VcgaphL+lKUpW0ihpQ0HDekXpmJ+Ne+Y1KdIvTMT8a98xqUHYejvoeG+DZ+WtSNR3R30PDfBs/LWpGgUpSgx4myHRlMEMCpnUaiKoeJ6NOWFssUZg7gMoYaMufLcDAkZnzQddT4V0CtXiHDLd9ct1A6gyJ3B7wRqPwrOs9bzrxVjoZwlrRxVpypYPabQQDKQHC8pAA96mvvD+DW04oSj5oS5cNuf+U7FE6wxqA83OydyrEbabmI6IyQLbi2gkZhm60WySxtBpggFjBI0HfUrwngVjCqy2LS2w5zMRJZ2+87mWY+JNcmWtab9KUraRSlKBSlKD4ygiCJBr4qQI3HjrXqlBEce4QL9sICVde0jjU22AOVh+OkcwWHfVEtcU+0Nq9ms3DBy65XAmXtkjaDMbjLBA5dSqL4v0bsYlSt1JG+mhVvvKeR/358qxrPVMb58VWOqi4f/AFIQQfu5STuOZJEHwM7a/LqMyFs+V0BGkFR2RuOe4M/lFZb3RXG2jGHv2bqL5oxAbMAYlMyakabnwrFheEY1izNZwLgwMs3EYED1pVpO3PYAip8qvlP18tKQerYJOZwjb6nUgAjQiTrI9/frjFXncWrAR7gLZsokWkYhmzktCGVhQZnl3iSsdDb12BiLi2bSEEW7BMlogk3W1VdTosbmrRw7hluygS3bS2OYQQCfvHmT7yT41qZrl3J6anAODW7FvIgMHMWJ3Z2JLEn378p/GpREA0AAHhX0CNtq+1STiFvSlKV1woaUNBw3pF6ZifjXvmNSnSL0zE/GvfMalB2Ho76Hhvg2flrUjUd0d9Dw3wbPy1qRoFKUoFKUoFKUoFKUoFKUoFKUoFKUoFKUoFfMomee1faUClKUClKUClKUChpQ0HDekXpmJ+Ne+Y1KdIvTMT8a98xqUHYejvoeG+DZ+WtSNVDgXTrBrhbCm/BW1aB7F3cIoPqVv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hqveX2C9o/jvfRTy+wXtH8d76KDl3SL0zE/GvfMalaHHePWGxWIYXAQ126R2X2LsR6tKD/9k=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'Dichiarazioni-sostitutive'.E2" table:end-x="0.847cm" table:end-y="2.42cm" draw:z-index="64" draw:name="AutoShape 9" draw:style-name="gr1" draw:text-style-name="P1" svg:width="0.847cm" svg:height="2.418cm" svg:x="0cm" svg:y="0.002cm">
              <svg:desc>data:image/jpeg;base64,/9j/4AAQSkZJRgABAQAAAQABAAD/2wCEAAkGBhQSEBMUEhERERATFxQVGBcXFxQVFxIUFxYVFRYRFBMYGyYeGRokGhgWITAgIycpLDgsFx4xNTIqOicrLCoBCQoKDgwOGg8PGiwkHyQsKSkpLCksKSwsLCwsLCwsLCwsLCwsLCwsLCwsLCksLCwsLCwsKSwsKSwsKSwsKSwsKf/AABEIAN8A4gMBIgACEQEDEQH/xAAbAAEAAgMBAQAAAAAAAAAAAAAABQYDBAcCAf/EAEMQAAIBAgQCBQkHAwIFBQEAAAECEQADBBIhMQVBBhMiUWEWMjRCVHFzs9IjUoGRk6GjFMHwYrEkM4KS0UNysuHxFf/EABgBAQEBAQEAAAAAAAAAAAAAAAADAgEE/8QAHREBAQEBAAIDAQAAAAAAAAAAAAECERIxIUFRA//aAAwDAQACEQMRAD8A6jwDgGGOEw5OGw5Js2iSbVvUlF1PZrf8ncN7Lh/0rf006O+h4b4Nn5a1I0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Ho7hvZcP8ApW/pqRoaDg3H+H2hi8QBatAC9dAARNAHbTalZ+kXpmJ+Ne+Y1KDsPR30PDfBs/LWpGo7o76Hhvg2flrUjQKUpQKUpQKUpQKUpQKUr4WjfQUH2lYLmMUAkzp/t3nu/GKh+JcfVLiAultRLEsZMZX9Ua8udctdktTrnb3j99K8Jel2WNgpHiDI/wBwf2qFPGVfKFS9cDGAzgWrZ57tE6SdjtXt8d9qhzplyspFsjQlrYUZojeeY51zrvimw4mJ1H96xXb+UiR2Tpm7jykd3jWCzci40jKMgOrSd2193jNfXxgLFHWFZTlJ9caBly7zqPeD4V3rnG5StLDYkhVzeKxuzkaZtO+J571nbEiYnXcjSeen7H8jTpxmpWO3eB/z+9ZK64UpSgUpSgUNKGg4b0i9MxPxr3zGpTpF6ZifjXvmNSg7D0d9Dw3wbPy1qRqO6O+h4b4Nn5a1I0ClKUClKUClKUClK8XmAGpgf5tQY7+MVQZJMbgAkj3xt+NV3GdIbjsVtoqRzYhium8A5VaNRmMAflUX0n47r1a/1GQGCtsBSW5KXI1PPKgPKT6prGK4ldQBWP8ATWuSslq4znU9pUK5vEMza6ka1O6WzhYcbi2IX/iJ7aoxQNeKliB56ZUU+4Tr5zc429dsW8SJlwLZbrLvVETLqqq1xjJl/VymV2NU/pF0nvOmudyhBVHa0gUJDdmxbgoNNSFUx6xNRX/9XELeLuqW7nVsOyy2gqjIQgCsrsduyWzGdjWW+OqYzpPmVsuGLjYG4VtIDvmlrSgnaIk1FcS6fXFCrce6xUrnS0ioAJBXM+cxmMDTLqTvGtCs4nrGFu5dxp7QHVW7eY3WmSoSRsPeTpIWCT4wF7rLzDDLctWlJgEWg2aCGnq7YLPBImORkgeaOR0Y9JrwuW7lw2lLMALHWZso3628QzLmVsugzx3ExEhxbisi2TcF7EFmGbNkt2g1q4ISyJcwcpkpyExoKo1rjQw+VbVtULMO0ZL3IVSod8iMzEhSMpGjQAoMnRxfE71zKhkWxnCr2EXOzWpSFY5hDL2SXAkSAB2XXeOqY/pelrs23V2dSxceYuVgN9zrAgQJ0EakZuD4x7jWyZ+1Qtl5uykHMRtbSCdyS3ViAQoB5jwc3L0Xi4e2s3HuNmUqBGtskxIjKsAhc2sFhFlxGNbqM4bJYs2lYQZzPcy9rMe2xbsqskEw3q6l1nxdFw+MJMTEiFjYBYBYCNdyR4BdBIrPevEiUP2nqj1W7g3gd53AI74POMDjham5euu5tq9tbeZma/iCVZmZNYCKE7MQIHcKneFcUFu5ndiLdubJkGJys4f8IC/9ajWFrU0zcLnYugop1Midd/Ge6s1RnDL+e2W5M4IHcrENH7n8ZqTrcSpSlK64UNKGg4b0i9MxPxr3zGpTpF6ZifjXvmNSg7D0d9Dw3wbPy1qRqO6O+h4b4Nn5a1I0ClKUClKUClKUCoHjmIueYtwKSCTGkLME5gcwAGpI17hvEzfvhBJ/Iak+AHOq9xjHW+qbM6BSe0M0vJIHZVDPgAWHjWa1n2qly0iAkEC4QTtkZFPJi6ZveTA07Kneq/xjE9TJti4r3CR1he01x+bdWr9sL4nKug57zfFelSKcthxdvSYQiwgtkDVibcZmAEa6CYncmm3sdmd2vnNMD7MWWzNEhbmIu5hlGmgU7QF1MyeiIu/il2RbhBGZmuICi5THmqsvqD+/Oa01xxa2gtrfvXkI1ki0q+acyRAEZTmzKNde+ps4U3LZYLm1ElmskknYJbRWIYjshSsxpB1iCFgIy9YYR2YspbrGOUkdpAQNdtd4PjQe7HD7jJmfzXhEGbLbYlty2fJkG5MxpryJs164621w/wBiF87OwdUZWJg2rHZUbAKQGZoUghVDLB38RpLN20AyL2bl1VUlla4wlUI5iCPxk1nwt0lg9uxcvOS0O5aXurBYB9ciZhBykORpKzNHeMnEiBZdjddxahVXRUUswZ7MAALsvZC69okkBo0uEWhcxKC7JZhcOWEQM7BRBEZUQ8hHmzIjsth4piTeYl7iLati4AUKqGY+ctlFmFkhcx1bUSRoMNzFG4tkkLZRPszGYE5pFwjdiCQAWOpZ1UQFiji2vjEKZjcPU2zLuSTbvXl2AXmkjsqwLHViNQla+Dxb3sTbtvbkIXc22EL1vndfiCeS5yYPrW1UDk2vjcEYUMyrILBYjqLIIBFyCVtEggFFlpnOwjs73Re0tm1cug5GuZmGYbW0mGuFtQxHWsF5sTJ7KlTqUVM5t2EJ61HQkAwZ6xdn1yzcdVEbNrJysTIKpuZrdpyym8UkHRjbtqGydy5s3/dbPKag8FdcL1o/5l0ygjtdWivluuZ0yjO55SyKP9Mr0fxoyXr+QrYw1u4szmCMbbOSTA1JFvMY5LPM0Ku/D8cRasmR2s8ye+ycQGgnYD93FWTAsCkgyCXg94zNB/Kue4ZibK6EgkQCCAbIa3bI9zQbZ/0pOkVf+HXZXQzoPzOs/iCp/GqZQ3G3SvitIBGx1r7W0yhpQ0HDekXpmJ+Ne+Y1KdIvTMT8a98xqUHYejvoeG+DZ+WtSNR3R30PDfBs/LWpGgUpSgUpSgUpSgxtGuk98RNQfE8EjsSxRTyDZVB5SVe2Q5jvnT31NXrU+/8Af8xrUZisPdIIAufqMJ/ENWa1lX8bwRyp/wCHtXEA0yrh0gRqR1lgqNBvJPdFc9x1wWGUWrFkXIjMLrsSdc5Xq4tnxIaJnczFl49w43HeyiLJ0u3HNq4tpTuuoYtc7hMjvFQb8ESQLQMLo953ASRvN1xlHdCydhFStejMQ1uyT1lwWutu6l7uYrZtA6sAzE+7U+8mtbD8BZibl3LbTL1ikgA3oLZVso+WV7J7Z009YkCpnFMiwev63IQVIBKIQd0tkSTpoxA5QBWK3iNXudUreZca5ccu9wliEV21jM2sNrA2rjTDa4R52ZeotqFLQCzNHmm76yjMBCBV5aSBGjxt3XrB2wLkL1fmu4gAJkSAqEgEoqga+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+FDJcLP1QAACG0st1jvANyM10AjYKDCypUNgXi19Xzi298iGZVBtYfKLhuqh0H2YGVdoKjWCwlLFtreHwOF7Vm3iXS651Lg3LiauTyhSRO+QzvAicDYuXFuYm6SRcHVZmEErcfI7BdBmFtWg7KcqiSAVneM3P6nrGbMVu3rCqo0ZUFxJCRz/AOSgjXNdbu0OVLNey4fn5iJbE65TaudSoP8A7cQup5sfu1e0XKpUHtEKgPe0GSPAA/kvhXNMPfuKMMWXrGuqgULoQcr5CUjQObmfs8rIgaRXSOFXlYFs2ZgSvdAzclOok8zqfyA3lPaRUQK+0pVEShpQ0HDekXpmJ+Ne+Y1KdIvTMT8a98xqUHYejvoeG+DZ+WtSNR3R30PDfBs/LWpGgUpSgUpSgUpSgVA9IOKmGtoxTkzgHc7Ih3J78skctdtfivHy9xrdlotpo9wCZcEzaSdCRGp5ExyIqPF4KdIBiJOp93/5U9a+otjH3UJc4e9w9qEtpIVCMoPiw1J/H8hWjjvs1zBELARmKlyvflBiND4e+rHdIYgsQsfv+Na44S+JaEAS0POdthpy7z+1TW6pOH4NdxV0KiFidO3ICzucoAgeIg+J3q/cL6C2zcRGz3Fsau5OVTcOUi3aRdFgRLDWDlk8p/gfBEtJltghfWczmuHwPIeP5VNC2AIA0HKt5z+pb/p+IZ+G20OVUPZACqvaMawASeyNZLSO4eMNxtWuWjbDLbw+oaO0H5FDzuy0jKIUmV7UGrPftEgjQLzAkA+87keAidqjv6GDnuFZHmqOWkAAx3dwH5BQO1nKgY7hFtVd8hcuuUZiWIzgImcqCXcyNF7KwABMkx2LwLumFvX2KDPIEkNnKOEafVIaBlAMAatrlXoHFEFm0AkdcCMhicncY9WFBkkEkK2+1Ut8I/2yLnPUu0PIzBATdS3bMxbnKwkSdNY2M6tGi2f+uW1hQjhUS2SRCWi7NcgqSc5lFMPJJOo0Vay4DgSuyWkdi5ResujzmZ1Km2kjsdo3GLb5YO7CJM2bXUOthClsGRGisoV2LuwJ3DgZR2jucuhGzgcMRh1KXcl9SZZYh2YXbgyOy5CWF0AE6LzHZNdhUbxfhBCEJlKWurtjLIZ7jFkFtdNIXWANS0SNRXw4ZlxNuyCF6vr7w0gJ1IKsFaTobioFJG6EjlW4byf1OHR2y27H/FPOfsZLdw53LEslwvmhWMjMx10nSw7i5gr5NvKzgWxciGTDLIXs6kuT19xjIIdokNlFOOdeeCXLrXsMQ5y22BgDOURVtolzYTEXDG3bHeTXSsDYzonaBDOzggDRFOjqdxJCn/qqm9ELJtFxckXriWUbYqiku0swWUKq6W9hrr7ugYLDdWoykOpA15gDZV5ZRyHLxreU91uqIAEkxzO58TX2lKoiUNKGg4b0i9MxPxr3zGpTpF6ZifjXvmNSg7D0d9Dw3wbPy1qRqO6O+h4b4Nn5a1I0ClKUClKUCqz0g4yXzWrLFUWVu3V3kb2LJHrfeYebsO15utxDpNexDPbwYtrZhlOJYsRn1BFhFjPH3pA7vGDsdF7oUB8Y7KoAVVt2gEjeAQ2511kzuTNT1r6i2MfdZ0BgKiZVXRQNAByAFerMsxCK119oUTB7idh+Jqc4dwVQNS7giO1lI210AG87VIjgq6ZnuMg2t9lLfuKIAGHgZrEy3dSIDA8IJYdYOuYz2E1trtpcvEQfco/OrRYwOgzwQNlGiL3aesfE/gBWe0QAAAABy2ivRuVSSRLWrXuvhNeDcqIxvHBmyW+050kagHmAPWP7Dma7bxmZtb+MxQUST7hzP/j31o9doblzSPA6TyUb6/mfyAw2rWsv2m374I5n7x/buA3OZxuSdP7/APmsW9Vk4jr2ENyWfshp7IjRDEgsObaSR3AA6SaH0q42cJeuWkaXu5EhRP8ATTka3dUbSC1zKvf4CpDpn06NtXTDdq4hyM/qWW5KeTOdwuwAk6Aiqfwbg/X4gAM91nz3GbcsCArXHZj5xBMkydR7hiqR0PgvCLbYWxhrqtkNtbogkEhy0q0cw2pnefFgZO0qsDcN1usLPZBEMCRlylEAO4AaQDBIG1a+CQdVYUyx6rI6mEJRXJE5iJXWNNDNb+c52yW2yoq9YABEiWGWNNgvPlHu7Ga59xLAjEOjMJu3Wt3Lpi4IUIsAMfNE9kryFsecSDX3H2bhGGdLhLZ1t2kK9Wty2gN5x2QMoN22ABB2UzyqbtYQJh3uEsXxSlgmpYi6/wBnbtoswygIMg+4TOmmtwXCBFQ3bdsG0iSIAC2xDIgjzmMFiQYMhNCkUabfBbt0mc6KbymGZGzwsIM4ziCICEa+E6GrpwpbrGbmVHAUtlXd5bMJBhhoNSJ/tW7WF1CXCyNeuK0A5iFskvkGkO85BMERmGoUk3LBKyjtjtMZJG3uI5GAPD3TFbylutulKVREoaUNBw3pF6ZifjXvmNSnSL0zE/GvfMalB2Ho76Hhvg2flrUjUd0d9Dw3wbPy1qRoFKUoFVTpLxA3bn9Opiwg+3I3cmCuGB7iNW8CBzNTvGeIG1alQDcYhEB5u20+A3PgDVYuqB2FJJ1kndiSSWbxJM1jV+lcZ+3pGnQaAQABAAjYAVI4DB5iZ/KtXA4aWiDpVjwliBrWJOt6vGSzZgVkIr7Sq8Q71q3RB0rHiMUEEsY/ck9wHM+Fa+L4j2mCKGK+cxOW3bETLvz0gwJPfA1qExl06s5YggR6rMCO7/00/wBI7R9Y+rU7VpGfEY65elV+zTmTB5wQYOp/0jQczMrWfBYZUELvzYxmaO8iB+A08K0sPiC2wygaAQBAGgAHIVu2yEBYmFEyToANyay0ys3Pl/bvrm/Tjps9wNawjQk5WuCZZjpltf8Anwre6QcfuYotZsgpZbTOZXriNwDGiDTSZOtV1OCE3ArKURJAOrAMcs6rOsTHu8a51qR74V0YY8MuRJuXL4RV7JA0tZyTOYEwddsp8at3RngzWUtsFRRkIOUZrhYqO0WYmF7PmjwO8xr2WNvAoCjAgPd0IGVr09USJzEAEDQakH3VNYS4pS2ZYWiwkMZnskqrEzz3E0HrBXGVMGzdr7NiWA2UsCWj7uq/n7qkVDMby24AhSOXnST2SI1KnlzrW4YxP9OtsBfsNC22ht9lfxJ8NecabNq2QM0FbjmRp2SJ0tHKNioGu8921aZrXvCyequm0yNmfOcj5g2V8wZo7RDwNZqMuYRLrOt+4pQA3RDgFGaY7awxKhAQdR2hOsGpi+pcuinLmK3IPquDMA8pZQeYgkio5FzO6sqf1DEDVRBtkqpIBmIJBy/eaNQZrjsaPRDrevFzrFxKrZUclKF9SFyyDACkwF1Y90VfcFixcWdjqY8CTlPcQRzGlUvorw8C/iggAVrrKDp2VAXMJ+9M+Ok7GRerVkKAFAUDSBpVMekv6e3ulKVtIoaUNBw3pF6ZifjXvmNSnSL0zE/GvfMalB2Ho76Hhvg2flrUjUd0d9Dw3wbPy1qRoFKUNBVeLYkvi2+5h1CjuN24Jb8Vt5f1T3VriQRHnMffUevFAqy3au3711woMkg3CAZ+6tvLJ/0x3A7Vu5BJOg0Gp0HLeoWvVJyLDw/CAd1SyitDhw0qQquUN+ysGMvhUJPIVle5FQ2MxYfMxgWbZ1YmBceYCA/dBie86d9NUzGpbXQW4G/W3jsC7NnFv89T4COdecbhczEz/f8Az/6rzcXIMokmZJ5k8zWHF8RS3ma4wVEt52J5dqAP876ksErZBdyFRZJJ2FVu8cRxO6bag2MGkHmGfbz/AMNQvduTtUGmNvcUxIH2tvBp21WBLLsLjDeTGg7q6VwW2ttHFoCNcqyBDZFIGUmddN9dxyEPbt+GJeEBJGVTbVcuWBoAA34zLAf+0d81TeNOUtOiFVdriqxMhtXLa6bgwCfw05dDfEraAhWeQCxOmoOjuxMZZMzr+OlU/i2CuXsQuZGVetVmyCXNuJBQxMgJMwfOgSYrtjmddZOJWVzYcAzmQLIutdlerYiAYI1I8wcxoYrBdxxWzcQBbjC1cfs5l7OU/aGRG06DUEaeqK1uMYtOsHVv1iqAqbHW4SACo3jKp09UfnM8K4SVw5tXM03Sc7Ag5s5l4bmQmbXU6cqy16jdwNp0OHLSHt2zb0OYswVVZGlRlOZR4azrBJm3JUZGZWXnmDQo3k3NARHhv+2W6gW4GknQ6KPOOmhG23PT8hWRrjgSQss20kwI2Gmp092pqsiFvWPLknRm1mQGaQdeW5qm9K+O2rVs3iczhpVlmVUSAA0aQuZwDoZNWl27TAyrCNFCQGM6AtqdMp03naZFQyYdb1gW7i57d1WYiVEE5dMpIIMEeIP7Z03k6BYm2+CDW2V7T3LjgP2HPaMMTzbTfTXnVtwzSsySPHcconn7/wDeqL0Ec4I38IwY27bdbbnQrabssZJgqCASf9RNXy288o/yZBrefSe/b3SlK0wUNKGg4b0i9MxPxr3zGpTpF6ZifjXvmNSg7D0d9Dw3wbPy1qRqO6O+h4b4Nn5a1I0CsGPxXVWrlwiRbRnjvygtH7VnrDjD9m+oHZbUiQNDqRzHhQcs4UQpGVTdxNwzdKCArO5IXUhbaS2iyOZgkk1YsPbaDnsC4mubI9u7lHe1swT7lBrR6DdFXW0GxDHIwB6okjOTmZrt0gjUuXOU7AwdhVgxHC7aqCsBVkCILWp2a28TyAykkEVCR6rWrwof094qh/4a4vWWwDIRgQLiL3IQyMBsDnjSrGMaMuYkKoEknQAd5PKqn/VKwttbUs0G6BIVZuKSVJMkCWJ0B25xXnE3CsNddXYEFVEi1bPJlU63GH3m0B2ArsvHLnqVx3EesOUhhaIM7q1wfjqqd5OvcKjbt0uLg7OXqzlAHZGTKUVRyA1r5ZulpI1nWTqT/k1ivKQco3PZ/Awp/wDlXOuyJe+QX0/z8a0LvR4YovduBrltMwFqFyXXVTlZg3nBWJ0OmbU+bWW5bZrnVp/zXJ15W153G8B+5gc6swwypbRAIQZV/DbU+Jifea1J1jWuOYdAbZt4QsSAzuVJgtlUXCoAkydzyG+1XexehtYXswWgkEHVQY9Ydr/unwqlYGyLWOxGGuQBbLXEXYMlws/WDxU5kkbZQedWJeIXFQm2q6ndt9BBkd+YeaY31K1mN2dSOHYtbYMbktmjVYKKSqnLBAEBSYGgYTE1lwji2zuGzjIDuk5F3AUKIIJmASO0IrXS4oKW5ZCikjSAYIXrTy00BG2u0Qa1cfx3LYcQRcGeNCZ3UFI1MiNe9u+tdY8Vd4feYY1ibWUKWyFmADXCoF24YBlydYXTRz3mrrhbTi4sMWJUuQwgqdFGwgCMw79TBMRVS4cfNW8CbdzNGQKQubUI2aZkbEaSsDkatfDUWcwENGUmQrSOeVtdY809w3G+cta9JG48gBVKkGY03GpSeUifw2rxfkkuwMWyMqyBrlnMdY3MamPdXp75ylirEiCQAJWNdDOu/edzWG/jwSRHZm0CQRBzGVhhpGqyfHnIqqLXxpcWixAAcqsgMxTO4XMBIJ846xO2kVqNi1zFZjslY3gtBCmJkjU89GBGh0zXlZ3ZGu2sqDMo39ZiWEwCRAXTUfjUffxp6skKqlPODSA7RMSwjcg66wdSJrGlMxHLiWbEYW7CsXvPZbU6K6hdDMrGTNyOg766DaQBQBtXOrvEbS3MONUdL9mRupXzc8qI2P8Akiug4W5pl1lSR7wDoZ56RXcOf0Z6UpVEShpQ0HDekXpmJ+Ne+Y1KdIvTMT8a98xqUHYejvoeG+DZ+WtSNR3R30PDfBs/LWpGgV8Ir7SgoHSfCCVtNc+wF7qwjeaFNg3FVmJggtoAwPcOVaHQ+0z4VH1WwcRfygTAQ9YiR4ZuQ5sO6rX0r4UrKHyiLj2rd6Y1tFoDiRoykgg8qonB+kN/Aq+HaymIw6tcVcxKwodly+aZ1G/jUbOV6c3s+Epw3o3esOLSX7Bt6lFuFhcykkwpB1A5GNhGsVsNh1uKWJnKWBB1yld5n3flUlwjiNvGYcs+Hy6FdW6wgjdCSJVhoRyiCD3Uzhzu12/Z7T3boa2mutx1a5bZieRjKSZ2BPKs1qXq24JCE7o74Ed39vzrascLa6wgkRBzZTlMOjnXQHzU58yak+HdGraMHufbXtSGbzU12tpsvv3PM1M1SY/Ur/T8auC4etuSJLtGZj5zRtPcBrAGmp7zWyyyIOxr7SqIqj0z6JDEMt6yxt4uypKvBIYafZuB5wImR/eKrHCuI57z2L+aziYDKmbMCIEvacjtKYEGeTDQ6V1Woni3RixiFAuJ5pzIykq9pvvW3Gq+7bwrFz1XO+fFVK1jIHaAds7MzHQ6ZtPdlWJmMpHfFYOMY1+Y6xdWyD/SukAntdoqZ0257DYxnR/FWAMsYyyWgSRYvKOUtBRpg69g7a6iI+/ZvKoL4XHhk0gKH7OgZi3WlNpO/Kp2VaWV64feFyw15eyDbVlGUnKFGYAnY6EdnaDAkGTbcDjgmQMCNIkq0gHQIw33k93ZPdVR4Phblq+ti/Z6uzkdrIYDtDMAbbCSOwGMCTAIPfU4cU3V50yqFk9qe0IJjvAgjffwkGk+HL8pzCLLvGRoKjtZs2wiDso3Gg3Bry10AFch7YANsKGDyozNMiRqQTpynWKg8Pi1RQLnWdY+Unzu3BDPomgCyx00g+JrcscQPWsg1VNv+vXsmDKiI0133rXkx4vOKxFxRGVLnVqS8nMxGhAUaS+XMQZB0AM71Gm6r2bpF249twxUg7gjKcwbVTPfrp3758NfzA3GuMrOzwNDltsZA2mYXfvkV4e0gK/ZlEeCPFYBMQdCZAjcz76zW5ONTiK5r2EtxLjEIVfLHqklZGnKTrtHfXRVFU7hZF3FZwwdMIJLCINy4Bp7xbLMfFx3VcgaphL+lKUpW0ihpQ0HDekXpmJ+Ne+Y1KdIvTMT8a98xqUHYejvoeG+DZ+WtSNR3R30PDfBs/LWpGgUpSgx4myHRlMEMCpnUaiKoeJ6NOWFssUZg7gMoYaMufLcDAkZnzQddT4V0CtXiHDLd9ct1A6gyJ3B7wRqPwrOs9bzrxVjoZwlrRxVpypYPabQQDKQHC8pAA96mvvD+DW04oSj5oS5cNuf+U7FE6wxqA83OydyrEbabmI6IyQLbi2gkZhm60WySxtBpggFjBI0HfUrwngVjCqy2LS2w5zMRJZ2+87mWY+JNcmWtab9KUraRSlKBSlKD4ygiCJBr4qQI3HjrXqlBEce4QL9sICVde0jjU22AOVh+OkcwWHfVEtcU+0Nq9ms3DBy65XAmXtkjaDMbjLBA5dSqL4v0bsYlSt1JG+mhVvvKeR/358qxrPVMb58VWOqi4f/AFIQQfu5STuOZJEHwM7a/LqMyFs+V0BGkFR2RuOe4M/lFZb3RXG2jGHv2bqL5oxAbMAYlMyakabnwrFheEY1izNZwLgwMs3EYED1pVpO3PYAip8qvlP18tKQerYJOZwjb6nUgAjQiTrI9/frjFXncWrAR7gLZsokWkYhmzktCGVhQZnl3iSsdDb12BiLi2bSEEW7BMlogk3W1VdTosbmrRw7hluygS3bS2OYQQCfvHmT7yT41qZrl3J6anAODW7FvIgMHMWJ3Z2JLEn378p/GpREA0AAHhX0CNtq+1STiFvSlKV1woaUNBw3pF6ZifjXvmNSnSL0zE/GvfMalB2Ho76Hhvg2flrUjUd0d9Dw3wbPy1qRoFKUoFKUoFKUoFKUoFKUoFKUoFKUoFKUoFfMomee1faUClKUClKUClKUChpQ0HDekXpmJ+Ne+Y1KdIvTMT8a98xqUHYejvoeG+DZ+WtSNVDgXTrBrhbCm/BW1aB7F3cIoPqVv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hqveX2C9o/jvfRTy+wXtH8d76KDl3SL0zE/GvfMalaHHePWGxWIYXAQ126R2X2LsR6tKD/9k=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'Dichiarazioni-sostitutive'.E2" table:end-x="0.847cm" table:end-y="2.418cm" draw:z-index="65" draw:name="AutoShape 4" draw:style-name="gr1" draw:text-style-name="P1" svg:width="0.847cm" svg:height="2.416cm" svg:x="0cm" svg:y="0.002cm">
              <svg:desc>data:image/jpeg;base64,/9j/4AAQSkZJRgABAQAAAQABAAD/2wCEAAkGBhQSEBMUEhERERATFxQVGBcXFxQVFxIUFxYVFRYRFBMYGyYeGRokGhgWITAgIycpLDgsFx4xNTIqOicrLCoBCQoKDgwOGg8PGiwkHyQsKSkpLCksKSwsLCwsLCwsLCwsLCwsLCwsLCwsLCksLCwsLCwsKSwsKSwsKSwsKSwsKf/AABEIAN8A4gMBIgACEQEDEQH/xAAbAAEAAgMBAQAAAAAAAAAAAAAABQYDBAcCAf/EAEMQAAIBAgQCBQkHAwIFBQEAAAECEQADBBIhMQVBBhMiUWEWMjRCVHFzs9IjUoGRk6GjFMHwYrEkM4KS0UNysuHxFf/EABgBAQEBAQEAAAAAAAAAAAAAAAADAgEE/8QAHREBAQEBAAIDAQAAAAAAAAAAAAECERIxIUFRA//aAAwDAQACEQMRAD8A6jwDgGGOEw5OGw5Js2iSbVvUlF1PZrf8ncN7Lh/0rf006O+h4b4Nn5a1I0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Ho7hvZcP8ApW/pqRoaDg3H+H2hi8QBatAC9dAARNAHbTalZ+kXpmJ+Ne+Y1KDsPR30PDfBs/LWpGo7o76Hhvg2flrUjQKUpQKUpQKUpQKUpQKUr4WjfQUH2lYLmMUAkzp/t3nu/GKh+JcfVLiAultRLEsZMZX9Ua8udctdktTrnb3j99K8Jel2WNgpHiDI/wBwf2qFPGVfKFS9cDGAzgWrZ57tE6SdjtXt8d9qhzplyspFsjQlrYUZojeeY51zrvimw4mJ1H96xXb+UiR2Tpm7jykd3jWCzci40jKMgOrSd2193jNfXxgLFHWFZTlJ9caBly7zqPeD4V3rnG5StLDYkhVzeKxuzkaZtO+J571nbEiYnXcjSeen7H8jTpxmpWO3eB/z+9ZK64UpSgUpSgUNKGg4b0i9MxPxr3zGpTpF6ZifjXvmNSg7D0d9Dw3wbPy1qRqO6O+h4b4Nn5a1I0ClKUClKUClKUClK8XmAGpgf5tQY7+MVQZJMbgAkj3xt+NV3GdIbjsVtoqRzYhium8A5VaNRmMAflUX0n47r1a/1GQGCtsBSW5KXI1PPKgPKT6prGK4ldQBWP8ATWuSslq4znU9pUK5vEMza6ka1O6WzhYcbi2IX/iJ7aoxQNeKliB56ZUU+4Tr5zc429dsW8SJlwLZbrLvVETLqqq1xjJl/VymV2NU/pF0nvOmudyhBVHa0gUJDdmxbgoNNSFUx6xNRX/9XELeLuqW7nVsOyy2gqjIQgCsrsduyWzGdjWW+OqYzpPmVsuGLjYG4VtIDvmlrSgnaIk1FcS6fXFCrce6xUrnS0ioAJBXM+cxmMDTLqTvGtCs4nrGFu5dxp7QHVW7eY3WmSoSRsPeTpIWCT4wF7rLzDDLctWlJgEWg2aCGnq7YLPBImORkgeaOR0Y9JrwuW7lw2lLMALHWZso3628QzLmVsugzx3ExEhxbisi2TcF7EFmGbNkt2g1q4ISyJcwcpkpyExoKo1rjQw+VbVtULMO0ZL3IVSod8iMzEhSMpGjQAoMnRxfE71zKhkWxnCr2EXOzWpSFY5hDL2SXAkSAB2XXeOqY/pelrs23V2dSxceYuVgN9zrAgQJ0EakZuD4x7jWyZ+1Qtl5uykHMRtbSCdyS3ViAQoB5jwc3L0Xi4e2s3HuNmUqBGtskxIjKsAhc2sFhFlxGNbqM4bJYs2lYQZzPcy9rMe2xbsqskEw3q6l1nxdFw+MJMTEiFjYBYBYCNdyR4BdBIrPevEiUP2nqj1W7g3gd53AI74POMDjham5euu5tq9tbeZma/iCVZmZNYCKE7MQIHcKneFcUFu5ndiLdubJkGJys4f8IC/9ajWFrU0zcLnYugop1Midd/Ge6s1RnDL+e2W5M4IHcrENH7n8ZqTrcSpSlK64UNKGg4b0i9MxPxr3zGpTpF6ZifjXvmNSg7D0d9Dw3wbPy1qRqO6O+h4b4Nn5a1I0ClKUClKUClKUCoHjmIueYtwKSCTGkLME5gcwAGpI17hvEzfvhBJ/Iak+AHOq9xjHW+qbM6BSe0M0vJIHZVDPgAWHjWa1n2qly0iAkEC4QTtkZFPJi6ZveTA07Kneq/xjE9TJti4r3CR1he01x+bdWr9sL4nKug57zfFelSKcthxdvSYQiwgtkDVibcZmAEa6CYncmm3sdmd2vnNMD7MWWzNEhbmIu5hlGmgU7QF1MyeiIu/il2RbhBGZmuICi5THmqsvqD+/Oa01xxa2gtrfvXkI1ki0q+acyRAEZTmzKNde+ps4U3LZYLm1ElmskknYJbRWIYjshSsxpB1iCFgIy9YYR2YspbrGOUkdpAQNdtd4PjQe7HD7jJmfzXhEGbLbYlty2fJkG5MxpryJs164621w/wBiF87OwdUZWJg2rHZUbAKQGZoUghVDLB38RpLN20AyL2bl1VUlla4wlUI5iCPxk1nwt0lg9uxcvOS0O5aXurBYB9ciZhBykORpKzNHeMnEiBZdjddxahVXRUUswZ7MAALsvZC69okkBo0uEWhcxKC7JZhcOWEQM7BRBEZUQ8hHmzIjsth4piTeYl7iLati4AUKqGY+ctlFmFkhcx1bUSRoMNzFG4tkkLZRPszGYE5pFwjdiCQAWOpZ1UQFiji2vjEKZjcPU2zLuSTbvXl2AXmkjsqwLHViNQla+Dxb3sTbtvbkIXc22EL1vndfiCeS5yYPrW1UDk2vjcEYUMyrILBYjqLIIBFyCVtEggFFlpnOwjs73Re0tm1cug5GuZmGYbW0mGuFtQxHWsF5sTJ7KlTqUVM5t2EJ61HQkAwZ6xdn1yzcdVEbNrJysTIKpuZrdpyym8UkHRjbtqGydy5s3/dbPKag8FdcL1o/5l0ygjtdWivluuZ0yjO55SyKP9Mr0fxoyXr+QrYw1u4szmCMbbOSTA1JFvMY5LPM0Ku/D8cRasmR2s8ye+ycQGgnYD93FWTAsCkgyCXg94zNB/Kue4ZibK6EgkQCCAbIa3bI9zQbZ/0pOkVf+HXZXQzoPzOs/iCp/GqZQ3G3SvitIBGx1r7W0yhpQ0HDekXpmJ+Ne+Y1KdIvTMT8a98xqUHYejvoeG+DZ+WtSNR3R30PDfBs/LWpGgUpSgUpSgUpSgxtGuk98RNQfE8EjsSxRTyDZVB5SVe2Q5jvnT31NXrU+/8Af8xrUZisPdIIAufqMJ/ENWa1lX8bwRyp/wCHtXEA0yrh0gRqR1lgqNBvJPdFc9x1wWGUWrFkXIjMLrsSdc5Xq4tnxIaJnczFl49w43HeyiLJ0u3HNq4tpTuuoYtc7hMjvFQb8ESQLQMLo953ASRvN1xlHdCydhFStejMQ1uyT1lwWutu6l7uYrZtA6sAzE+7U+8mtbD8BZibl3LbTL1ikgA3oLZVso+WV7J7Z009YkCpnFMiwev63IQVIBKIQd0tkSTpoxA5QBWK3iNXudUreZca5ccu9wliEV21jM2sNrA2rjTDa4R52ZeotqFLQCzNHmm76yjMBCBV5aSBGjxt3XrB2wLkL1fmu4gAJkSAqEgEoqga+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+FDJcLP1QAACG0st1jvANyM10AjYKDCypUNgXi19Xzi298iGZVBtYfKLhuqh0H2YGVdoKjWCwlLFtreHwOF7Vm3iXS651Lg3LiauTyhSRO+QzvAicDYuXFuYm6SRcHVZmEErcfI7BdBmFtWg7KcqiSAVneM3P6nrGbMVu3rCqo0ZUFxJCRz/AOSgjXNdbu0OVLNey4fn5iJbE65TaudSoP8A7cQup5sfu1e0XKpUHtEKgPe0GSPAA/kvhXNMPfuKMMWXrGuqgULoQcr5CUjQObmfs8rIgaRXSOFXlYFs2ZgSvdAzclOok8zqfyA3lPaRUQK+0pVEShpQ0HDekXpmJ+Ne+Y1KdIvTMT8a98xqUHYejvoeG+DZ+WtSNR3R30PDfBs/LWpGgUpSgUpSgUpSgVA9IOKmGtoxTkzgHc7Ih3J78skctdtfivHy9xrdlotpo9wCZcEzaSdCRGp5ExyIqPF4KdIBiJOp93/5U9a+otjH3UJc4e9w9qEtpIVCMoPiw1J/H8hWjjvs1zBELARmKlyvflBiND4e+rHdIYgsQsfv+Na44S+JaEAS0POdthpy7z+1TW6pOH4NdxV0KiFidO3ICzucoAgeIg+J3q/cL6C2zcRGz3Fsau5OVTcOUi3aRdFgRLDWDlk8p/gfBEtJltghfWczmuHwPIeP5VNC2AIA0HKt5z+pb/p+IZ+G20OVUPZACqvaMawASeyNZLSO4eMNxtWuWjbDLbw+oaO0H5FDzuy0jKIUmV7UGrPftEgjQLzAkA+87keAidqjv6GDnuFZHmqOWkAAx3dwH5BQO1nKgY7hFtVd8hcuuUZiWIzgImcqCXcyNF7KwABMkx2LwLumFvX2KDPIEkNnKOEafVIaBlAMAatrlXoHFEFm0AkdcCMhicncY9WFBkkEkK2+1Ut8I/2yLnPUu0PIzBATdS3bMxbnKwkSdNY2M6tGi2f+uW1hQjhUS2SRCWi7NcgqSc5lFMPJJOo0Vay4DgSuyWkdi5ResujzmZ1Km2kjsdo3GLb5YO7CJM2bXUOthClsGRGisoV2LuwJ3DgZR2jucuhGzgcMRh1KXcl9SZZYh2YXbgyOy5CWF0AE6LzHZNdhUbxfhBCEJlKWurtjLIZ7jFkFtdNIXWANS0SNRXw4ZlxNuyCF6vr7w0gJ1IKsFaTobioFJG6EjlW4byf1OHR2y27H/FPOfsZLdw53LEslwvmhWMjMx10nSw7i5gr5NvKzgWxciGTDLIXs6kuT19xjIIdokNlFOOdeeCXLrXsMQ5y22BgDOURVtolzYTEXDG3bHeTXSsDYzonaBDOzggDRFOjqdxJCn/qqm9ELJtFxckXriWUbYqiku0swWUKq6W9hrr7ugYLDdWoykOpA15gDZV5ZRyHLxreU91uqIAEkxzO58TX2lKoiUNKGg4b0i9MxPxr3zGpTpF6ZifjXvmNSg7D0d9Dw3wbPy1qRqO6O+h4b4Nn5a1I0ClKUClKUCqz0g4yXzWrLFUWVu3V3kb2LJHrfeYebsO15utxDpNexDPbwYtrZhlOJYsRn1BFhFjPH3pA7vGDsdF7oUB8Y7KoAVVt2gEjeAQ2511kzuTNT1r6i2MfdZ0BgKiZVXRQNAByAFerMsxCK119oUTB7idh+Jqc4dwVQNS7giO1lI210AG87VIjgq6ZnuMg2t9lLfuKIAGHgZrEy3dSIDA8IJYdYOuYz2E1trtpcvEQfco/OrRYwOgzwQNlGiL3aesfE/gBWe0QAAAABy2ivRuVSSRLWrXuvhNeDcqIxvHBmyW+050kagHmAPWP7Dma7bxmZtb+MxQUST7hzP/j31o9doblzSPA6TyUb6/mfyAw2rWsv2m374I5n7x/buA3OZxuSdP7/APmsW9Vk4jr2ENyWfshp7IjRDEgsObaSR3AA6SaH0q42cJeuWkaXu5EhRP8ATTka3dUbSC1zKvf4CpDpn06NtXTDdq4hyM/qWW5KeTOdwuwAk6Aiqfwbg/X4gAM91nz3GbcsCArXHZj5xBMkydR7hiqR0PgvCLbYWxhrqtkNtbogkEhy0q0cw2pnefFgZO0qsDcN1usLPZBEMCRlylEAO4AaQDBIG1a+CQdVYUyx6rI6mEJRXJE5iJXWNNDNb+c52yW2yoq9YABEiWGWNNgvPlHu7Ga59xLAjEOjMJu3Wt3Lpi4IUIsAMfNE9kryFsecSDX3H2bhGGdLhLZ1t2kK9Wty2gN5x2QMoN22ABB2UzyqbtYQJh3uEsXxSlgmpYi6/wBnbtoswygIMg+4TOmmtwXCBFQ3bdsG0iSIAC2xDIgjzmMFiQYMhNCkUabfBbt0mc6KbymGZGzwsIM4ziCICEa+E6GrpwpbrGbmVHAUtlXd5bMJBhhoNSJ/tW7WF1CXCyNeuK0A5iFskvkGkO85BMERmGoUk3LBKyjtjtMZJG3uI5GAPD3TFbylutulKVREoaUNBw3pF6ZifjXvmNSnSL0zE/GvfMalB2Ho76Hhvg2flrUjUd0d9Dw3wbPy1qRoFKUoFVTpLxA3bn9Opiwg+3I3cmCuGB7iNW8CBzNTvGeIG1alQDcYhEB5u20+A3PgDVYuqB2FJJ1kndiSSWbxJM1jV+lcZ+3pGnQaAQABAAjYAVI4DB5iZ/KtXA4aWiDpVjwliBrWJOt6vGSzZgVkIr7Sq8Q71q3RB0rHiMUEEsY/ck9wHM+Fa+L4j2mCKGK+cxOW3bETLvz0gwJPfA1qExl06s5YggR6rMCO7/00/wBI7R9Y+rU7VpGfEY65elV+zTmTB5wQYOp/0jQczMrWfBYZUELvzYxmaO8iB+A08K0sPiC2wygaAQBAGgAHIVu2yEBYmFEyToANyay0ys3Pl/bvrm/Tjps9wNawjQk5WuCZZjpltf8Anwre6QcfuYotZsgpZbTOZXriNwDGiDTSZOtV1OCE3ArKURJAOrAMcs6rOsTHu8a51qR74V0YY8MuRJuXL4RV7JA0tZyTOYEwddsp8at3RngzWUtsFRRkIOUZrhYqO0WYmF7PmjwO8xr2WNvAoCjAgPd0IGVr09USJzEAEDQakH3VNYS4pS2ZYWiwkMZnskqrEzz3E0HrBXGVMGzdr7NiWA2UsCWj7uq/n7qkVDMby24AhSOXnST2SI1KnlzrW4YxP9OtsBfsNC22ht9lfxJ8NecabNq2QM0FbjmRp2SJ0tHKNioGu8921aZrXvCyequm0yNmfOcj5g2V8wZo7RDwNZqMuYRLrOt+4pQA3RDgFGaY7awxKhAQdR2hOsGpi+pcuinLmK3IPquDMA8pZQeYgkio5FzO6sqf1DEDVRBtkqpIBmIJBy/eaNQZrjsaPRDrevFzrFxKrZUclKF9SFyyDACkwF1Y90VfcFixcWdjqY8CTlPcQRzGlUvorw8C/iggAVrrKDp2VAXMJ+9M+Ok7GRerVkKAFAUDSBpVMekv6e3ulKVtIoaUNBw3pF6ZifjXvmNSnSL0zE/GvfMalB2Ho76Hhvg2flrUjUd0d9Dw3wbPy1qRoFKUNBVeLYkvi2+5h1CjuN24Jb8Vt5f1T3VriQRHnMffUevFAqy3au3711woMkg3CAZ+6tvLJ/0x3A7Vu5BJOg0Gp0HLeoWvVJyLDw/CAd1SyitDhw0qQquUN+ysGMvhUJPIVle5FQ2MxYfMxgWbZ1YmBceYCA/dBie86d9NUzGpbXQW4G/W3jsC7NnFv89T4COdecbhczEz/f8Az/6rzcXIMokmZJ5k8zWHF8RS3ma4wVEt52J5dqAP876ksErZBdyFRZJJ2FVu8cRxO6bag2MGkHmGfbz/AMNQvduTtUGmNvcUxIH2tvBp21WBLLsLjDeTGg7q6VwW2ttHFoCNcqyBDZFIGUmddN9dxyEPbt+GJeEBJGVTbVcuWBoAA34zLAf+0d81TeNOUtOiFVdriqxMhtXLa6bgwCfw05dDfEraAhWeQCxOmoOjuxMZZMzr+OlU/i2CuXsQuZGVetVmyCXNuJBQxMgJMwfOgSYrtjmddZOJWVzYcAzmQLIutdlerYiAYI1I8wcxoYrBdxxWzcQBbjC1cfs5l7OU/aGRG06DUEaeqK1uMYtOsHVv1iqAqbHW4SACo3jKp09UfnM8K4SVw5tXM03Sc7Ag5s5l4bmQmbXU6cqy16jdwNp0OHLSHt2zb0OYswVVZGlRlOZR4azrBJm3JUZGZWXnmDQo3k3NARHhv+2W6gW4GknQ6KPOOmhG23PT8hWRrjgSQss20kwI2Gmp092pqsiFvWPLknRm1mQGaQdeW5qm9K+O2rVs3iczhpVlmVUSAA0aQuZwDoZNWl27TAyrCNFCQGM6AtqdMp03naZFQyYdb1gW7i57d1WYiVEE5dMpIIMEeIP7Z03k6BYm2+CDW2V7T3LjgP2HPaMMTzbTfTXnVtwzSsySPHcconn7/wDeqL0Ec4I38IwY27bdbbnQrabssZJgqCASf9RNXy288o/yZBrefSe/b3SlK0wUNKGg4b0i9MxPxr3zGpTpF6ZifjXvmNSg7D0d9Dw3wbPy1qRqO6O+h4b4Nn5a1I0CsGPxXVWrlwiRbRnjvygtH7VnrDjD9m+oHZbUiQNDqRzHhQcs4UQpGVTdxNwzdKCArO5IXUhbaS2iyOZgkk1YsPbaDnsC4mubI9u7lHe1swT7lBrR6DdFXW0GxDHIwB6okjOTmZrt0gjUuXOU7AwdhVgxHC7aqCsBVkCILWp2a28TyAykkEVCR6rWrwof094qh/4a4vWWwDIRgQLiL3IQyMBsDnjSrGMaMuYkKoEknQAd5PKqn/VKwttbUs0G6BIVZuKSVJMkCWJ0B25xXnE3CsNddXYEFVEi1bPJlU63GH3m0B2ArsvHLnqVx3EesOUhhaIM7q1wfjqqd5OvcKjbt0uLg7OXqzlAHZGTKUVRyA1r5ZulpI1nWTqT/k1ivKQco3PZ/Awp/wDlXOuyJe+QX0/z8a0LvR4YovduBrltMwFqFyXXVTlZg3nBWJ0OmbU+bWW5bZrnVp/zXJ15W153G8B+5gc6swwypbRAIQZV/DbU+Jifea1J1jWuOYdAbZt4QsSAzuVJgtlUXCoAkydzyG+1XexehtYXswWgkEHVQY9Ydr/unwqlYGyLWOxGGuQBbLXEXYMlws/WDxU5kkbZQedWJeIXFQm2q6ndt9BBkd+YeaY31K1mN2dSOHYtbYMbktmjVYKKSqnLBAEBSYGgYTE1lwji2zuGzjIDuk5F3AUKIIJmASO0IrXS4oKW5ZCikjSAYIXrTy00BG2u0Qa1cfx3LYcQRcGeNCZ3UFI1MiNe9u+tdY8Vd4feYY1ibWUKWyFmADXCoF24YBlydYXTRz3mrrhbTi4sMWJUuQwgqdFGwgCMw79TBMRVS4cfNW8CbdzNGQKQubUI2aZkbEaSsDkatfDUWcwENGUmQrSOeVtdY809w3G+cta9JG48gBVKkGY03GpSeUifw2rxfkkuwMWyMqyBrlnMdY3MamPdXp75ylirEiCQAJWNdDOu/edzWG/jwSRHZm0CQRBzGVhhpGqyfHnIqqLXxpcWixAAcqsgMxTO4XMBIJ846xO2kVqNi1zFZjslY3gtBCmJkjU89GBGh0zXlZ3ZGu2sqDMo39ZiWEwCRAXTUfjUffxp6skKqlPODSA7RMSwjcg66wdSJrGlMxHLiWbEYW7CsXvPZbU6K6hdDMrGTNyOg766DaQBQBtXOrvEbS3MONUdL9mRupXzc8qI2P8Akiug4W5pl1lSR7wDoZ56RXcOf0Z6UpVEShpQ0HDekXpmJ+Ne+Y1KdIvTMT8a98xqUHYejvoeG+DZ+WtSNR3R30PDfBs/LWpGgV8Ir7SgoHSfCCVtNc+wF7qwjeaFNg3FVmJggtoAwPcOVaHQ+0z4VH1WwcRfygTAQ9YiR4ZuQ5sO6rX0r4UrKHyiLj2rd6Y1tFoDiRoykgg8qonB+kN/Aq+HaymIw6tcVcxKwodly+aZ1G/jUbOV6c3s+Epw3o3esOLSX7Bt6lFuFhcykkwpB1A5GNhGsVsNh1uKWJnKWBB1yld5n3flUlwjiNvGYcs+Hy6FdW6wgjdCSJVhoRyiCD3Uzhzu12/Z7T3boa2mutx1a5bZieRjKSZ2BPKs1qXq24JCE7o74Ed39vzrascLa6wgkRBzZTlMOjnXQHzU58yak+HdGraMHufbXtSGbzU12tpsvv3PM1M1SY/Ur/T8auC4etuSJLtGZj5zRtPcBrAGmp7zWyyyIOxr7SqIqj0z6JDEMt6yxt4uypKvBIYafZuB5wImR/eKrHCuI57z2L+aziYDKmbMCIEvacjtKYEGeTDQ6V1Woni3RixiFAuJ5pzIykq9pvvW3Gq+7bwrFz1XO+fFVK1jIHaAds7MzHQ6ZtPdlWJmMpHfFYOMY1+Y6xdWyD/SukAntdoqZ0257DYxnR/FWAMsYyyWgSRYvKOUtBRpg69g7a6iI+/ZvKoL4XHhk0gKH7OgZi3WlNpO/Kp2VaWV64feFyw15eyDbVlGUnKFGYAnY6EdnaDAkGTbcDjgmQMCNIkq0gHQIw33k93ZPdVR4Phblq+ti/Z6uzkdrIYDtDMAbbCSOwGMCTAIPfU4cU3V50yqFk9qe0IJjvAgjffwkGk+HL8pzCLLvGRoKjtZs2wiDso3Gg3Bry10AFch7YANsKGDyozNMiRqQTpynWKg8Pi1RQLnWdY+Unzu3BDPomgCyx00g+JrcscQPWsg1VNv+vXsmDKiI0133rXkx4vOKxFxRGVLnVqS8nMxGhAUaS+XMQZB0AM71Gm6r2bpF249twxUg7gjKcwbVTPfrp3758NfzA3GuMrOzwNDltsZA2mYXfvkV4e0gK/ZlEeCPFYBMQdCZAjcz76zW5ONTiK5r2EtxLjEIVfLHqklZGnKTrtHfXRVFU7hZF3FZwwdMIJLCINy4Bp7xbLMfFx3VcgaphL+lKUpW0ihpQ0HDekXpmJ+Ne+Y1KdIvTMT8a98xqUHYejvoeG+DZ+WtSNR3R30PDfBs/LWpGgUpSgx4myHRlMEMCpnUaiKoeJ6NOWFssUZg7gMoYaMufLcDAkZnzQddT4V0CtXiHDLd9ct1A6gyJ3B7wRqPwrOs9bzrxVjoZwlrRxVpypYPabQQDKQHC8pAA96mvvD+DW04oSj5oS5cNuf+U7FE6wxqA83OydyrEbabmI6IyQLbi2gkZhm60WySxtBpggFjBI0HfUrwngVjCqy2LS2w5zMRJZ2+87mWY+JNcmWtab9KUraRSlKBSlKD4ygiCJBr4qQI3HjrXqlBEce4QL9sICVde0jjU22AOVh+OkcwWHfVEtcU+0Nq9ms3DBy65XAmXtkjaDMbjLBA5dSqL4v0bsYlSt1JG+mhVvvKeR/358qxrPVMb58VWOqi4f/AFIQQfu5STuOZJEHwM7a/LqMyFs+V0BGkFR2RuOe4M/lFZb3RXG2jGHv2bqL5oxAbMAYlMyakabnwrFheEY1izNZwLgwMs3EYED1pVpO3PYAip8qvlP18tKQerYJOZwjb6nUgAjQiTrI9/frjFXncWrAR7gLZsokWkYhmzktCGVhQZnl3iSsdDb12BiLi2bSEEW7BMlogk3W1VdTosbmrRw7hluygS3bS2OYQQCfvHmT7yT41qZrl3J6anAODW7FvIgMHMWJ3Z2JLEn378p/GpREA0AAHhX0CNtq+1STiFvSlKV1woaUNBw3pF6ZifjXvmNSnSL0zE/GvfMalB2Ho76Hhvg2flrUjUd0d9Dw3wbPy1qRoFKUoFKUoFKUoFKUoFKUoFKUoFKUoFKUoFfMomee1faUClKUClKUClKUChpQ0HDekXpmJ+Ne+Y1KdIvTMT8a98xqUHYejvoeG+DZ+WtSNVDgXTrBrhbCm/BW1aB7F3cIoPqVv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hqveX2C9o/jvfRTy+wXtH8d76KDl3SL0zE/GvfMalaHHePWGxWIYXAQ126R2X2LsR6tKD/9k=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'Dichiarazioni-sostitutive'.E2" table:end-x="0.847cm" table:end-y="2.418cm" draw:z-index="66" draw:name="AutoShape 5" draw:style-name="gr1" draw:text-style-name="P1" svg:width="0.847cm" svg:height="2.416cm" svg:x="0cm" svg:y="0.002cm">
              <svg:desc>data:image/jpeg;base64,/9j/4AAQSkZJRgABAQAAAQABAAD/2wCEAAkGBhQSEBMUEhERERATFxQVGBcXFxQVFxIUFxYVFRYRFBMYGyYeGRokGhgWITAgIycpLDgsFx4xNTIqOicrLCoBCQoKDgwOGg8PGiwkHyQsKSkpLCksKSwsLCwsLCwsLCwsLCwsLCwsLCwsLCksLCwsLCwsKSwsKSwsKSwsKSwsKf/AABEIAN8A4gMBIgACEQEDEQH/xAAbAAEAAgMBAQAAAAAAAAAAAAAABQYDBAcCAf/EAEMQAAIBAgQCBQkHAwIFBQEAAAECEQADBBIhMQVBBhMiUWEWMjRCVHFzs9IjUoGRk6GjFMHwYrEkM4KS0UNysuHxFf/EABgBAQEBAQEAAAAAAAAAAAAAAAADAgEE/8QAHREBAQEBAAIDAQAAAAAAAAAAAAECERIxIUFRA//aAAwDAQACEQMRAD8A6jwDgGGOEw5OGw5Js2iSbVvUlF1PZrf8ncN7Lh/0rf006O+h4b4Nn5a1I0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Ho7hvZcP8ApW/pqRoaDg3H+H2hi8QBatAC9dAARNAHbTalZ+kXpmJ+Ne+Y1KDsPR30PDfBs/LWpGo7o76Hhvg2flrUjQKUpQKUpQKUpQKUpQKUr4WjfQUH2lYLmMUAkzp/t3nu/GKh+JcfVLiAultRLEsZMZX9Ua8udctdktTrnb3j99K8Jel2WNgpHiDI/wBwf2qFPGVfKFS9cDGAzgWrZ57tE6SdjtXt8d9qhzplyspFsjQlrYUZojeeY51zrvimw4mJ1H96xXb+UiR2Tpm7jykd3jWCzci40jKMgOrSd2193jNfXxgLFHWFZTlJ9caBly7zqPeD4V3rnG5StLDYkhVzeKxuzkaZtO+J571nbEiYnXcjSeen7H8jTpxmpWO3eB/z+9ZK64UpSgUpSgUNKGg4b0i9MxPxr3zGpTpF6ZifjXvmNSg7D0d9Dw3wbPy1qRqO6O+h4b4Nn5a1I0ClKUClKUClKUClK8XmAGpgf5tQY7+MVQZJMbgAkj3xt+NV3GdIbjsVtoqRzYhium8A5VaNRmMAflUX0n47r1a/1GQGCtsBSW5KXI1PPKgPKT6prGK4ldQBWP8ATWuSslq4znU9pUK5vEMza6ka1O6WzhYcbi2IX/iJ7aoxQNeKliB56ZUU+4Tr5zc429dsW8SJlwLZbrLvVETLqqq1xjJl/VymV2NU/pF0nvOmudyhBVHa0gUJDdmxbgoNNSFUx6xNRX/9XELeLuqW7nVsOyy2gqjIQgCsrsduyWzGdjWW+OqYzpPmVsuGLjYG4VtIDvmlrSgnaIk1FcS6fXFCrce6xUrnS0ioAJBXM+cxmMDTLqTvGtCs4nrGFu5dxp7QHVW7eY3WmSoSRsPeTpIWCT4wF7rLzDDLctWlJgEWg2aCGnq7YLPBImORkgeaOR0Y9JrwuW7lw2lLMALHWZso3628QzLmVsugzx3ExEhxbisi2TcF7EFmGbNkt2g1q4ISyJcwcpkpyExoKo1rjQw+VbVtULMO0ZL3IVSod8iMzEhSMpGjQAoMnRxfE71zKhkWxnCr2EXOzWpSFY5hDL2SXAkSAB2XXeOqY/pelrs23V2dSxceYuVgN9zrAgQJ0EakZuD4x7jWyZ+1Qtl5uykHMRtbSCdyS3ViAQoB5jwc3L0Xi4e2s3HuNmUqBGtskxIjKsAhc2sFhFlxGNbqM4bJYs2lYQZzPcy9rMe2xbsqskEw3q6l1nxdFw+MJMTEiFjYBYBYCNdyR4BdBIrPevEiUP2nqj1W7g3gd53AI74POMDjham5euu5tq9tbeZma/iCVZmZNYCKE7MQIHcKneFcUFu5ndiLdubJkGJys4f8IC/9ajWFrU0zcLnYugop1Midd/Ge6s1RnDL+e2W5M4IHcrENH7n8ZqTrcSpSlK64UNKGg4b0i9MxPxr3zGpTpF6ZifjXvmNSg7D0d9Dw3wbPy1qRqO6O+h4b4Nn5a1I0ClKUClKUClKUCoHjmIueYtwKSCTGkLME5gcwAGpI17hvEzfvhBJ/Iak+AHOq9xjHW+qbM6BSe0M0vJIHZVDPgAWHjWa1n2qly0iAkEC4QTtkZFPJi6ZveTA07Kneq/xjE9TJti4r3CR1he01x+bdWr9sL4nKug57zfFelSKcthxdvSYQiwgtkDVibcZmAEa6CYncmm3sdmd2vnNMD7MWWzNEhbmIu5hlGmgU7QF1MyeiIu/il2RbhBGZmuICi5THmqsvqD+/Oa01xxa2gtrfvXkI1ki0q+acyRAEZTmzKNde+ps4U3LZYLm1ElmskknYJbRWIYjshSsxpB1iCFgIy9YYR2YspbrGOUkdpAQNdtd4PjQe7HD7jJmfzXhEGbLbYlty2fJkG5MxpryJs164621w/wBiF87OwdUZWJg2rHZUbAKQGZoUghVDLB38RpLN20AyL2bl1VUlla4wlUI5iCPxk1nwt0lg9uxcvOS0O5aXurBYB9ciZhBykORpKzNHeMnEiBZdjddxahVXRUUswZ7MAALsvZC69okkBo0uEWhcxKC7JZhcOWEQM7BRBEZUQ8hHmzIjsth4piTeYl7iLati4AUKqGY+ctlFmFkhcx1bUSRoMNzFG4tkkLZRPszGYE5pFwjdiCQAWOpZ1UQFiji2vjEKZjcPU2zLuSTbvXl2AXmkjsqwLHViNQla+Dxb3sTbtvbkIXc22EL1vndfiCeS5yYPrW1UDk2vjcEYUMyrILBYjqLIIBFyCVtEggFFlpnOwjs73Re0tm1cug5GuZmGYbW0mGuFtQxHWsF5sTJ7KlTqUVM5t2EJ61HQkAwZ6xdn1yzcdVEbNrJysTIKpuZrdpyym8UkHRjbtqGydy5s3/dbPKag8FdcL1o/5l0ygjtdWivluuZ0yjO55SyKP9Mr0fxoyXr+QrYw1u4szmCMbbOSTA1JFvMY5LPM0Ku/D8cRasmR2s8ye+ycQGgnYD93FWTAsCkgyCXg94zNB/Kue4ZibK6EgkQCCAbIa3bI9zQbZ/0pOkVf+HXZXQzoPzOs/iCp/GqZQ3G3SvitIBGx1r7W0yhpQ0HDekXpmJ+Ne+Y1KdIvTMT8a98xqUHYejvoeG+DZ+WtSNR3R30PDfBs/LWpGgUpSgUpSgUpSgxtGuk98RNQfE8EjsSxRTyDZVB5SVe2Q5jvnT31NXrU+/8Af8xrUZisPdIIAufqMJ/ENWa1lX8bwRyp/wCHtXEA0yrh0gRqR1lgqNBvJPdFc9x1wWGUWrFkXIjMLrsSdc5Xq4tnxIaJnczFl49w43HeyiLJ0u3HNq4tpTuuoYtc7hMjvFQb8ESQLQMLo953ASRvN1xlHdCydhFStejMQ1uyT1lwWutu6l7uYrZtA6sAzE+7U+8mtbD8BZibl3LbTL1ikgA3oLZVso+WV7J7Z009YkCpnFMiwev63IQVIBKIQd0tkSTpoxA5QBWK3iNXudUreZca5ccu9wliEV21jM2sNrA2rjTDa4R52ZeotqFLQCzNHmm76yjMBCBV5aSBGjxt3XrB2wLkL1fmu4gAJkSAqEgEoqga+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+FDJcLP1QAACG0st1jvANyM10AjYKDCypUNgXi19Xzi298iGZVBtYfKLhuqh0H2YGVdoKjWCwlLFtreHwOF7Vm3iXS651Lg3LiauTyhSRO+QzvAicDYuXFuYm6SRcHVZmEErcfI7BdBmFtWg7KcqiSAVneM3P6nrGbMVu3rCqo0ZUFxJCRz/AOSgjXNdbu0OVLNey4fn5iJbE65TaudSoP8A7cQup5sfu1e0XKpUHtEKgPe0GSPAA/kvhXNMPfuKMMWXrGuqgULoQcr5CUjQObmfs8rIgaRXSOFXlYFs2ZgSvdAzclOok8zqfyA3lPaRUQK+0pVEShpQ0HDekXpmJ+Ne+Y1KdIvTMT8a98xqUHYejvoeG+DZ+WtSNR3R30PDfBs/LWpGgUpSgUpSgUpSgVA9IOKmGtoxTkzgHc7Ih3J78skctdtfivHy9xrdlotpo9wCZcEzaSdCRGp5ExyIqPF4KdIBiJOp93/5U9a+otjH3UJc4e9w9qEtpIVCMoPiw1J/H8hWjjvs1zBELARmKlyvflBiND4e+rHdIYgsQsfv+Na44S+JaEAS0POdthpy7z+1TW6pOH4NdxV0KiFidO3ICzucoAgeIg+J3q/cL6C2zcRGz3Fsau5OVTcOUi3aRdFgRLDWDlk8p/gfBEtJltghfWczmuHwPIeP5VNC2AIA0HKt5z+pb/p+IZ+G20OVUPZACqvaMawASeyNZLSO4eMNxtWuWjbDLbw+oaO0H5FDzuy0jKIUmV7UGrPftEgjQLzAkA+87keAidqjv6GDnuFZHmqOWkAAx3dwH5BQO1nKgY7hFtVd8hcuuUZiWIzgImcqCXcyNF7KwABMkx2LwLumFvX2KDPIEkNnKOEafVIaBlAMAatrlXoHFEFm0AkdcCMhicncY9WFBkkEkK2+1Ut8I/2yLnPUu0PIzBATdS3bMxbnKwkSdNY2M6tGi2f+uW1hQjhUS2SRCWi7NcgqSc5lFMPJJOo0Vay4DgSuyWkdi5ResujzmZ1Km2kjsdo3GLb5YO7CJM2bXUOthClsGRGisoV2LuwJ3DgZR2jucuhGzgcMRh1KXcl9SZZYh2YXbgyOy5CWF0AE6LzHZNdhUbxfhBCEJlKWurtjLIZ7jFkFtdNIXWANS0SNRXw4ZlxNuyCF6vr7w0gJ1IKsFaTobioFJG6EjlW4byf1OHR2y27H/FPOfsZLdw53LEslwvmhWMjMx10nSw7i5gr5NvKzgWxciGTDLIXs6kuT19xjIIdokNlFOOdeeCXLrXsMQ5y22BgDOURVtolzYTEXDG3bHeTXSsDYzonaBDOzggDRFOjqdxJCn/qqm9ELJtFxckXriWUbYqiku0swWUKq6W9hrr7ugYLDdWoykOpA15gDZV5ZRyHLxreU91uqIAEkxzO58TX2lKoiUNKGg4b0i9MxPxr3zGpTpF6ZifjXvmNSg7D0d9Dw3wbPy1qRqO6O+h4b4Nn5a1I0ClKUClKUCqz0g4yXzWrLFUWVu3V3kb2LJHrfeYebsO15utxDpNexDPbwYtrZhlOJYsRn1BFhFjPH3pA7vGDsdF7oUB8Y7KoAVVt2gEjeAQ2511kzuTNT1r6i2MfdZ0BgKiZVXRQNAByAFerMsxCK119oUTB7idh+Jqc4dwVQNS7giO1lI210AG87VIjgq6ZnuMg2t9lLfuKIAGHgZrEy3dSIDA8IJYdYOuYz2E1trtpcvEQfco/OrRYwOgzwQNlGiL3aesfE/gBWe0QAAAABy2ivRuVSSRLWrXuvhNeDcqIxvHBmyW+050kagHmAPWP7Dma7bxmZtb+MxQUST7hzP/j31o9doblzSPA6TyUb6/mfyAw2rWsv2m374I5n7x/buA3OZxuSdP7/APmsW9Vk4jr2ENyWfshp7IjRDEgsObaSR3AA6SaH0q42cJeuWkaXu5EhRP8ATTka3dUbSC1zKvf4CpDpn06NtXTDdq4hyM/qWW5KeTOdwuwAk6Aiqfwbg/X4gAM91nz3GbcsCArXHZj5xBMkydR7hiqR0PgvCLbYWxhrqtkNtbogkEhy0q0cw2pnefFgZO0qsDcN1usLPZBEMCRlylEAO4AaQDBIG1a+CQdVYUyx6rI6mEJRXJE5iJXWNNDNb+c52yW2yoq9YABEiWGWNNgvPlHu7Ga59xLAjEOjMJu3Wt3Lpi4IUIsAMfNE9kryFsecSDX3H2bhGGdLhLZ1t2kK9Wty2gN5x2QMoN22ABB2UzyqbtYQJh3uEsXxSlgmpYi6/wBnbtoswygIMg+4TOmmtwXCBFQ3bdsG0iSIAC2xDIgjzmMFiQYMhNCkUabfBbt0mc6KbymGZGzwsIM4ziCICEa+E6GrpwpbrGbmVHAUtlXd5bMJBhhoNSJ/tW7WF1CXCyNeuK0A5iFskvkGkO85BMERmGoUk3LBKyjtjtMZJG3uI5GAPD3TFbylutulKVREoaUNBw3pF6ZifjXvmNSnSL0zE/GvfMalB2Ho76Hhvg2flrUjUd0d9Dw3wbPy1qRoFKUoFVTpLxA3bn9Opiwg+3I3cmCuGB7iNW8CBzNTvGeIG1alQDcYhEB5u20+A3PgDVYuqB2FJJ1kndiSSWbxJM1jV+lcZ+3pGnQaAQABAAjYAVI4DB5iZ/KtXA4aWiDpVjwliBrWJOt6vGSzZgVkIr7Sq8Q71q3RB0rHiMUEEsY/ck9wHM+Fa+L4j2mCKGK+cxOW3bETLvz0gwJPfA1qExl06s5YggR6rMCO7/00/wBI7R9Y+rU7VpGfEY65elV+zTmTB5wQYOp/0jQczMrWfBYZUELvzYxmaO8iB+A08K0sPiC2wygaAQBAGgAHIVu2yEBYmFEyToANyay0ys3Pl/bvrm/Tjps9wNawjQk5WuCZZjpltf8Anwre6QcfuYotZsgpZbTOZXriNwDGiDTSZOtV1OCE3ArKURJAOrAMcs6rOsTHu8a51qR74V0YY8MuRJuXL4RV7JA0tZyTOYEwddsp8at3RngzWUtsFRRkIOUZrhYqO0WYmF7PmjwO8xr2WNvAoCjAgPd0IGVr09USJzEAEDQakH3VNYS4pS2ZYWiwkMZnskqrEzz3E0HrBXGVMGzdr7NiWA2UsCWj7uq/n7qkVDMby24AhSOXnST2SI1KnlzrW4YxP9OtsBfsNC22ht9lfxJ8NecabNq2QM0FbjmRp2SJ0tHKNioGu8921aZrXvCyequm0yNmfOcj5g2V8wZo7RDwNZqMuYRLrOt+4pQA3RDgFGaY7awxKhAQdR2hOsGpi+pcuinLmK3IPquDMA8pZQeYgkio5FzO6sqf1DEDVRBtkqpIBmIJBy/eaNQZrjsaPRDrevFzrFxKrZUclKF9SFyyDACkwF1Y90VfcFixcWdjqY8CTlPcQRzGlUvorw8C/iggAVrrKDp2VAXMJ+9M+Ok7GRerVkKAFAUDSBpVMekv6e3ulKVtIoaUNBw3pF6ZifjXvmNSnSL0zE/GvfMalB2Ho76Hhvg2flrUjUd0d9Dw3wbPy1qRoFKUNBVeLYkvi2+5h1CjuN24Jb8Vt5f1T3VriQRHnMffUevFAqy3au3711woMkg3CAZ+6tvLJ/0x3A7Vu5BJOg0Gp0HLeoWvVJyLDw/CAd1SyitDhw0qQquUN+ysGMvhUJPIVle5FQ2MxYfMxgWbZ1YmBceYCA/dBie86d9NUzGpbXQW4G/W3jsC7NnFv89T4COdecbhczEz/f8Az/6rzcXIMokmZJ5k8zWHF8RS3ma4wVEt52J5dqAP876ksErZBdyFRZJJ2FVu8cRxO6bag2MGkHmGfbz/AMNQvduTtUGmNvcUxIH2tvBp21WBLLsLjDeTGg7q6VwW2ttHFoCNcqyBDZFIGUmddN9dxyEPbt+GJeEBJGVTbVcuWBoAA34zLAf+0d81TeNOUtOiFVdriqxMhtXLa6bgwCfw05dDfEraAhWeQCxOmoOjuxMZZMzr+OlU/i2CuXsQuZGVetVmyCXNuJBQxMgJMwfOgSYrtjmddZOJWVzYcAzmQLIutdlerYiAYI1I8wcxoYrBdxxWzcQBbjC1cfs5l7OU/aGRG06DUEaeqK1uMYtOsHVv1iqAqbHW4SACo3jKp09UfnM8K4SVw5tXM03Sc7Ag5s5l4bmQmbXU6cqy16jdwNp0OHLSHt2zb0OYswVVZGlRlOZR4azrBJm3JUZGZWXnmDQo3k3NARHhv+2W6gW4GknQ6KPOOmhG23PT8hWRrjgSQss20kwI2Gmp092pqsiFvWPLknRm1mQGaQdeW5qm9K+O2rVs3iczhpVlmVUSAA0aQuZwDoZNWl27TAyrCNFCQGM6AtqdMp03naZFQyYdb1gW7i57d1WYiVEE5dMpIIMEeIP7Z03k6BYm2+CDW2V7T3LjgP2HPaMMTzbTfTXnVtwzSsySPHcconn7/wDeqL0Ec4I38IwY27bdbbnQrabssZJgqCASf9RNXy288o/yZBrefSe/b3SlK0wUNKGg4b0i9MxPxr3zGpTpF6ZifjXvmNSg7D0d9Dw3wbPy1qRqO6O+h4b4Nn5a1I0CsGPxXVWrlwiRbRnjvygtH7VnrDjD9m+oHZbUiQNDqRzHhQcs4UQpGVTdxNwzdKCArO5IXUhbaS2iyOZgkk1YsPbaDnsC4mubI9u7lHe1swT7lBrR6DdFXW0GxDHIwB6okjOTmZrt0gjUuXOU7AwdhVgxHC7aqCsBVkCILWp2a28TyAykkEVCR6rWrwof094qh/4a4vWWwDIRgQLiL3IQyMBsDnjSrGMaMuYkKoEknQAd5PKqn/VKwttbUs0G6BIVZuKSVJMkCWJ0B25xXnE3CsNddXYEFVEi1bPJlU63GH3m0B2ArsvHLnqVx3EesOUhhaIM7q1wfjqqd5OvcKjbt0uLg7OXqzlAHZGTKUVRyA1r5ZulpI1nWTqT/k1ivKQco3PZ/Awp/wDlXOuyJe+QX0/z8a0LvR4YovduBrltMwFqFyXXVTlZg3nBWJ0OmbU+bWW5bZrnVp/zXJ15W153G8B+5gc6swwypbRAIQZV/DbU+Jifea1J1jWuOYdAbZt4QsSAzuVJgtlUXCoAkydzyG+1XexehtYXswWgkEHVQY9Ydr/unwqlYGyLWOxGGuQBbLXEXYMlws/WDxU5kkbZQedWJeIXFQm2q6ndt9BBkd+YeaY31K1mN2dSOHYtbYMbktmjVYKKSqnLBAEBSYGgYTE1lwji2zuGzjIDuk5F3AUKIIJmASO0IrXS4oKW5ZCikjSAYIXrTy00BG2u0Qa1cfx3LYcQRcGeNCZ3UFI1MiNe9u+tdY8Vd4feYY1ibWUKWyFmADXCoF24YBlydYXTRz3mrrhbTi4sMWJUuQwgqdFGwgCMw79TBMRVS4cfNW8CbdzNGQKQubUI2aZkbEaSsDkatfDUWcwENGUmQrSOeVtdY809w3G+cta9JG48gBVKkGY03GpSeUifw2rxfkkuwMWyMqyBrlnMdY3MamPdXp75ylirEiCQAJWNdDOu/edzWG/jwSRHZm0CQRBzGVhhpGqyfHnIqqLXxpcWixAAcqsgMxTO4XMBIJ846xO2kVqNi1zFZjslY3gtBCmJkjU89GBGh0zXlZ3ZGu2sqDMo39ZiWEwCRAXTUfjUffxp6skKqlPODSA7RMSwjcg66wdSJrGlMxHLiWbEYW7CsXvPZbU6K6hdDMrGTNyOg766DaQBQBtXOrvEbS3MONUdL9mRupXzc8qI2P8Akiug4W5pl1lSR7wDoZ56RXcOf0Z6UpVEShpQ0HDekXpmJ+Ne+Y1KdIvTMT8a98xqUHYejvoeG+DZ+WtSNR3R30PDfBs/LWpGgV8Ir7SgoHSfCCVtNc+wF7qwjeaFNg3FVmJggtoAwPcOVaHQ+0z4VH1WwcRfygTAQ9YiR4ZuQ5sO6rX0r4UrKHyiLj2rd6Y1tFoDiRoykgg8qonB+kN/Aq+HaymIw6tcVcxKwodly+aZ1G/jUbOV6c3s+Epw3o3esOLSX7Bt6lFuFhcykkwpB1A5GNhGsVsNh1uKWJnKWBB1yld5n3flUlwjiNvGYcs+Hy6FdW6wgjdCSJVhoRyiCD3Uzhzu12/Z7T3boa2mutx1a5bZieRjKSZ2BPKs1qXq24JCE7o74Ed39vzrascLa6wgkRBzZTlMOjnXQHzU58yak+HdGraMHufbXtSGbzU12tpsvv3PM1M1SY/Ur/T8auC4etuSJLtGZj5zRtPcBrAGmp7zWyyyIOxr7SqIqj0z6JDEMt6yxt4uypKvBIYafZuB5wImR/eKrHCuI57z2L+aziYDKmbMCIEvacjtKYEGeTDQ6V1Woni3RixiFAuJ5pzIykq9pvvW3Gq+7bwrFz1XO+fFVK1jIHaAds7MzHQ6ZtPdlWJmMpHfFYOMY1+Y6xdWyD/SukAntdoqZ0257DYxnR/FWAMsYyyWgSRYvKOUtBRpg69g7a6iI+/ZvKoL4XHhk0gKH7OgZi3WlNpO/Kp2VaWV64feFyw15eyDbVlGUnKFGYAnY6EdnaDAkGTbcDjgmQMCNIkq0gHQIw33k93ZPdVR4Phblq+ti/Z6uzkdrIYDtDMAbbCSOwGMCTAIPfU4cU3V50yqFk9qe0IJjvAgjffwkGk+HL8pzCLLvGRoKjtZs2wiDso3Gg3Bry10AFch7YANsKGDyozNMiRqQTpynWKg8Pi1RQLnWdY+Unzu3BDPomgCyx00g+JrcscQPWsg1VNv+vXsmDKiI0133rXkx4vOKxFxRGVLnVqS8nMxGhAUaS+XMQZB0AM71Gm6r2bpF249twxUg7gjKcwbVTPfrp3758NfzA3GuMrOzwNDltsZA2mYXfvkV4e0gK/ZlEeCPFYBMQdCZAjcz76zW5ONTiK5r2EtxLjEIVfLHqklZGnKTrtHfXRVFU7hZF3FZwwdMIJLCINy4Bp7xbLMfFx3VcgaphL+lKUpW0ihpQ0HDekXpmJ+Ne+Y1KdIvTMT8a98xqUHYejvoeG+DZ+WtSNR3R30PDfBs/LWpGgUpSgx4myHRlMEMCpnUaiKoeJ6NOWFssUZg7gMoYaMufLcDAkZnzQddT4V0CtXiHDLd9ct1A6gyJ3B7wRqPwrOs9bzrxVjoZwlrRxVpypYPabQQDKQHC8pAA96mvvD+DW04oSj5oS5cNuf+U7FE6wxqA83OydyrEbabmI6IyQLbi2gkZhm60WySxtBpggFjBI0HfUrwngVjCqy2LS2w5zMRJZ2+87mWY+JNcmWtab9KUraRSlKBSlKD4ygiCJBr4qQI3HjrXqlBEce4QL9sICVde0jjU22AOVh+OkcwWHfVEtcU+0Nq9ms3DBy65XAmXtkjaDMbjLBA5dSqL4v0bsYlSt1JG+mhVvvKeR/358qxrPVMb58VWOqi4f/AFIQQfu5STuOZJEHwM7a/LqMyFs+V0BGkFR2RuOe4M/lFZb3RXG2jGHv2bqL5oxAbMAYlMyakabnwrFheEY1izNZwLgwMs3EYED1pVpO3PYAip8qvlP18tKQerYJOZwjb6nUgAjQiTrI9/frjFXncWrAR7gLZsokWkYhmzktCGVhQZnl3iSsdDb12BiLi2bSEEW7BMlogk3W1VdTosbmrRw7hluygS3bS2OYQQCfvHmT7yT41qZrl3J6anAODW7FvIgMHMWJ3Z2JLEn378p/GpREA0AAHhX0CNtq+1STiFvSlKV1woaUNBw3pF6ZifjXvmNSnSL0zE/GvfMalB2Ho76Hhvg2flrUjUd0d9Dw3wbPy1qRoFKUoFKUoFKUoFKUoFKUoFKUoFKUoFKUoFfMomee1faUClKUClKUClKUChpQ0HDekXpmJ+Ne+Y1KdIvTMT8a98xqUHYejvoeG+DZ+WtSNVDgXTrBrhbCm/BW1aB7F3cIoPqVv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hqveX2C9o/jvfRTy+wXtH8d76KDl3SL0zE/GvfMalaHHePWGxWIYXAQ126R2X2LsR6tKD/9k=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'Dichiarazioni-sostitutive'.E2" table:end-x="0.847cm" table:end-y="2.418cm" draw:z-index="67" draw:name="AutoShape 6" draw:style-name="gr1" draw:text-style-name="P1" svg:width="0.847cm" svg:height="2.416cm" svg:x="0cm" svg:y="0.002cm">
              <svg:desc>data:image/jpeg;base64,/9j/4AAQSkZJRgABAQAAAQABAAD/2wCEAAkGBhQSEBMUEhERERATFxQVGBcXFxQVFxIUFxYVFRYRFBMYGyYeGRokGhgWITAgIycpLDgsFx4xNTIqOicrLCoBCQoKDgwOGg8PGiwkHyQsKSkpLCksKSwsLCwsLCwsLCwsLCwsLCwsLCwsLCksLCwsLCwsKSwsKSwsKSwsKSwsKf/AABEIAN8A4gMBIgACEQEDEQH/xAAbAAEAAgMBAQAAAAAAAAAAAAAABQYDBAcCAf/EAEMQAAIBAgQCBQkHAwIFBQEAAAECEQADBBIhMQVBBhMiUWEWMjRCVHFzs9IjUoGRk6GjFMHwYrEkM4KS0UNysuHxFf/EABgBAQEBAQEAAAAAAAAAAAAAAAADAgEE/8QAHREBAQEBAAIDAQAAAAAAAAAAAAECERIxIUFRA//aAAwDAQACEQMRAD8A6jwDgGGOEw5OGw5Js2iSbVvUlF1PZrf8ncN7Lh/0rf006O+h4b4Nn5a1I0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Ho7hvZcP8ApW/pqRoaDg3H+H2hi8QBatAC9dAARNAHbTalZ+kXpmJ+Ne+Y1KDsPR30PDfBs/LWpGo7o76Hhvg2flrUjQKUpQKUpQKUpQKUpQKUr4WjfQUH2lYLmMUAkzp/t3nu/GKh+JcfVLiAultRLEsZMZX9Ua8udctdktTrnb3j99K8Jel2WNgpHiDI/wBwf2qFPGVfKFS9cDGAzgWrZ57tE6SdjtXt8d9qhzplyspFsjQlrYUZojeeY51zrvimw4mJ1H96xXb+UiR2Tpm7jykd3jWCzci40jKMgOrSd2193jNfXxgLFHWFZTlJ9caBly7zqPeD4V3rnG5StLDYkhVzeKxuzkaZtO+J571nbEiYnXcjSeen7H8jTpxmpWO3eB/z+9ZK64UpSgUpSgUNKGg4b0i9MxPxr3zGpTpF6ZifjXvmNSg7D0d9Dw3wbPy1qRqO6O+h4b4Nn5a1I0ClKUClKUClKUClK8XmAGpgf5tQY7+MVQZJMbgAkj3xt+NV3GdIbjsVtoqRzYhium8A5VaNRmMAflUX0n47r1a/1GQGCtsBSW5KXI1PPKgPKT6prGK4ldQBWP8ATWuSslq4znU9pUK5vEMza6ka1O6WzhYcbi2IX/iJ7aoxQNeKliB56ZUU+4Tr5zc429dsW8SJlwLZbrLvVETLqqq1xjJl/VymV2NU/pF0nvOmudyhBVHa0gUJDdmxbgoNNSFUx6xNRX/9XELeLuqW7nVsOyy2gqjIQgCsrsduyWzGdjWW+OqYzpPmVsuGLjYG4VtIDvmlrSgnaIk1FcS6fXFCrce6xUrnS0ioAJBXM+cxmMDTLqTvGtCs4nrGFu5dxp7QHVW7eY3WmSoSRsPeTpIWCT4wF7rLzDDLctWlJgEWg2aCGnq7YLPBImORkgeaOR0Y9JrwuW7lw2lLMALHWZso3628QzLmVsugzx3ExEhxbisi2TcF7EFmGbNkt2g1q4ISyJcwcpkpyExoKo1rjQw+VbVtULMO0ZL3IVSod8iMzEhSMpGjQAoMnRxfE71zKhkWxnCr2EXOzWpSFY5hDL2SXAkSAB2XXeOqY/pelrs23V2dSxceYuVgN9zrAgQJ0EakZuD4x7jWyZ+1Qtl5uykHMRtbSCdyS3ViAQoB5jwc3L0Xi4e2s3HuNmUqBGtskxIjKsAhc2sFhFlxGNbqM4bJYs2lYQZzPcy9rMe2xbsqskEw3q6l1nxdFw+MJMTEiFjYBYBYCNdyR4BdBIrPevEiUP2nqj1W7g3gd53AI74POMDjham5euu5tq9tbeZma/iCVZmZNYCKE7MQIHcKneFcUFu5ndiLdubJkGJys4f8IC/9ajWFrU0zcLnYugop1Midd/Ge6s1RnDL+e2W5M4IHcrENH7n8ZqTrcSpSlK64UNKGg4b0i9MxPxr3zGpTpF6ZifjXvmNSg7D0d9Dw3wbPy1qRqO6O+h4b4Nn5a1I0ClKUClKUClKUCoHjmIueYtwKSCTGkLME5gcwAGpI17hvEzfvhBJ/Iak+AHOq9xjHW+qbM6BSe0M0vJIHZVDPgAWHjWa1n2qly0iAkEC4QTtkZFPJi6ZveTA07Kneq/xjE9TJti4r3CR1he01x+bdWr9sL4nKug57zfFelSKcthxdvSYQiwgtkDVibcZmAEa6CYncmm3sdmd2vnNMD7MWWzNEhbmIu5hlGmgU7QF1MyeiIu/il2RbhBGZmuICi5THmqsvqD+/Oa01xxa2gtrfvXkI1ki0q+acyRAEZTmzKNde+ps4U3LZYLm1ElmskknYJbRWIYjshSsxpB1iCFgIy9YYR2YspbrGOUkdpAQNdtd4PjQe7HD7jJmfzXhEGbLbYlty2fJkG5MxpryJs164621w/wBiF87OwdUZWJg2rHZUbAKQGZoUghVDLB38RpLN20AyL2bl1VUlla4wlUI5iCPxk1nwt0lg9uxcvOS0O5aXurBYB9ciZhBykORpKzNHeMnEiBZdjddxahVXRUUswZ7MAALsvZC69okkBo0uEWhcxKC7JZhcOWEQM7BRBEZUQ8hHmzIjsth4piTeYl7iLati4AUKqGY+ctlFmFkhcx1bUSRoMNzFG4tkkLZRPszGYE5pFwjdiCQAWOpZ1UQFiji2vjEKZjcPU2zLuSTbvXl2AXmkjsqwLHViNQla+Dxb3sTbtvbkIXc22EL1vndfiCeS5yYPrW1UDk2vjcEYUMyrILBYjqLIIBFyCVtEggFFlpnOwjs73Re0tm1cug5GuZmGYbW0mGuFtQxHWsF5sTJ7KlTqUVM5t2EJ61HQkAwZ6xdn1yzcdVEbNrJysTIKpuZrdpyym8UkHRjbtqGydy5s3/dbPKag8FdcL1o/5l0ygjtdWivluuZ0yjO55SyKP9Mr0fxoyXr+QrYw1u4szmCMbbOSTA1JFvMY5LPM0Ku/D8cRasmR2s8ye+ycQGgnYD93FWTAsCkgyCXg94zNB/Kue4ZibK6EgkQCCAbIa3bI9zQbZ/0pOkVf+HXZXQzoPzOs/iCp/GqZQ3G3SvitIBGx1r7W0yhpQ0HDekXpmJ+Ne+Y1KdIvTMT8a98xqUHYejvoeG+DZ+WtSNR3R30PDfBs/LWpGgUpSgUpSgUpSgxtGuk98RNQfE8EjsSxRTyDZVB5SVe2Q5jvnT31NXrU+/8Af8xrUZisPdIIAufqMJ/ENWa1lX8bwRyp/wCHtXEA0yrh0gRqR1lgqNBvJPdFc9x1wWGUWrFkXIjMLrsSdc5Xq4tnxIaJnczFl49w43HeyiLJ0u3HNq4tpTuuoYtc7hMjvFQb8ESQLQMLo953ASRvN1xlHdCydhFStejMQ1uyT1lwWutu6l7uYrZtA6sAzE+7U+8mtbD8BZibl3LbTL1ikgA3oLZVso+WV7J7Z009YkCpnFMiwev63IQVIBKIQd0tkSTpoxA5QBWK3iNXudUreZca5ccu9wliEV21jM2sNrA2rjTDa4R52ZeotqFLQCzNHmm76yjMBCBV5aSBGjxt3XrB2wLkL1fmu4gAJkSAqEgEoqga+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+FDJcLP1QAACG0st1jvANyM10AjYKDCypUNgXi19Xzi298iGZVBtYfKLhuqh0H2YGVdoKjWCwlLFtreHwOF7Vm3iXS651Lg3LiauTyhSRO+QzvAicDYuXFuYm6SRcHVZmEErcfI7BdBmFtWg7KcqiSAVneM3P6nrGbMVu3rCqo0ZUFxJCRz/AOSgjXNdbu0OVLNey4fn5iJbE65TaudSoP8A7cQup5sfu1e0XKpUHtEKgPe0GSPAA/kvhXNMPfuKMMWXrGuqgULoQcr5CUjQObmfs8rIgaRXSOFXlYFs2ZgSvdAzclOok8zqfyA3lPaRUQK+0pVEShpQ0HDekXpmJ+Ne+Y1KdIvTMT8a98xqUHYejvoeG+DZ+WtSNR3R30PDfBs/LWpGgUpSgUpSgUpSgVA9IOKmGtoxTkzgHc7Ih3J78skctdtfivHy9xrdlotpo9wCZcEzaSdCRGp5ExyIqPF4KdIBiJOp93/5U9a+otjH3UJc4e9w9qEtpIVCMoPiw1J/H8hWjjvs1zBELARmKlyvflBiND4e+rHdIYgsQsfv+Na44S+JaEAS0POdthpy7z+1TW6pOH4NdxV0KiFidO3ICzucoAgeIg+J3q/cL6C2zcRGz3Fsau5OVTcOUi3aRdFgRLDWDlk8p/gfBEtJltghfWczmuHwPIeP5VNC2AIA0HKt5z+pb/p+IZ+G20OVUPZACqvaMawASeyNZLSO4eMNxtWuWjbDLbw+oaO0H5FDzuy0jKIUmV7UGrPftEgjQLzAkA+87keAidqjv6GDnuFZHmqOWkAAx3dwH5BQO1nKgY7hFtVd8hcuuUZiWIzgImcqCXcyNF7KwABMkx2LwLumFvX2KDPIEkNnKOEafVIaBlAMAatrlXoHFEFm0AkdcCMhicncY9WFBkkEkK2+1Ut8I/2yLnPUu0PIzBATdS3bMxbnKwkSdNY2M6tGi2f+uW1hQjhUS2SRCWi7NcgqSc5lFMPJJOo0Vay4DgSuyWkdi5ResujzmZ1Km2kjsdo3GLb5YO7CJM2bXUOthClsGRGisoV2LuwJ3DgZR2jucuhGzgcMRh1KXcl9SZZYh2YXbgyOy5CWF0AE6LzHZNdhUbxfhBCEJlKWurtjLIZ7jFkFtdNIXWANS0SNRXw4ZlxNuyCF6vr7w0gJ1IKsFaTobioFJG6EjlW4byf1OHR2y27H/FPOfsZLdw53LEslwvmhWMjMx10nSw7i5gr5NvKzgWxciGTDLIXs6kuT19xjIIdokNlFOOdeeCXLrXsMQ5y22BgDOURVtolzYTEXDG3bHeTXSsDYzonaBDOzggDRFOjqdxJCn/qqm9ELJtFxckXriWUbYqiku0swWUKq6W9hrr7ugYLDdWoykOpA15gDZV5ZRyHLxreU91uqIAEkxzO58TX2lKoiUNKGg4b0i9MxPxr3zGpTpF6ZifjXvmNSg7D0d9Dw3wbPy1qRqO6O+h4b4Nn5a1I0ClKUClKUCqz0g4yXzWrLFUWVu3V3kb2LJHrfeYebsO15utxDpNexDPbwYtrZhlOJYsRn1BFhFjPH3pA7vGDsdF7oUB8Y7KoAVVt2gEjeAQ2511kzuTNT1r6i2MfdZ0BgKiZVXRQNAByAFerMsxCK119oUTB7idh+Jqc4dwVQNS7giO1lI210AG87VIjgq6ZnuMg2t9lLfuKIAGHgZrEy3dSIDA8IJYdYOuYz2E1trtpcvEQfco/OrRYwOgzwQNlGiL3aesfE/gBWe0QAAAABy2ivRuVSSRLWrXuvhNeDcqIxvHBmyW+050kagHmAPWP7Dma7bxmZtb+MxQUST7hzP/j31o9doblzSPA6TyUb6/mfyAw2rWsv2m374I5n7x/buA3OZxuSdP7/APmsW9Vk4jr2ENyWfshp7IjRDEgsObaSR3AA6SaH0q42cJeuWkaXu5EhRP8ATTka3dUbSC1zKvf4CpDpn06NtXTDdq4hyM/qWW5KeTOdwuwAk6Aiqfwbg/X4gAM91nz3GbcsCArXHZj5xBMkydR7hiqR0PgvCLbYWxhrqtkNtbogkEhy0q0cw2pnefFgZO0qsDcN1usLPZBEMCRlylEAO4AaQDBIG1a+CQdVYUyx6rI6mEJRXJE5iJXWNNDNb+c52yW2yoq9YABEiWGWNNgvPlHu7Ga59xLAjEOjMJu3Wt3Lpi4IUIsAMfNE9kryFsecSDX3H2bhGGdLhLZ1t2kK9Wty2gN5x2QMoN22ABB2UzyqbtYQJh3uEsXxSlgmpYi6/wBnbtoswygIMg+4TOmmtwXCBFQ3bdsG0iSIAC2xDIgjzmMFiQYMhNCkUabfBbt0mc6KbymGZGzwsIM4ziCICEa+E6GrpwpbrGbmVHAUtlXd5bMJBhhoNSJ/tW7WF1CXCyNeuK0A5iFskvkGkO85BMERmGoUk3LBKyjtjtMZJG3uI5GAPD3TFbylutulKVREoaUNBw3pF6ZifjXvmNSnSL0zE/GvfMalB2Ho76Hhvg2flrUjUd0d9Dw3wbPy1qRoFKUoFVTpLxA3bn9Opiwg+3I3cmCuGB7iNW8CBzNTvGeIG1alQDcYhEB5u20+A3PgDVYuqB2FJJ1kndiSSWbxJM1jV+lcZ+3pGnQaAQABAAjYAVI4DB5iZ/KtXA4aWiDpVjwliBrWJOt6vGSzZgVkIr7Sq8Q71q3RB0rHiMUEEsY/ck9wHM+Fa+L4j2mCKGK+cxOW3bETLvz0gwJPfA1qExl06s5YggR6rMCO7/00/wBI7R9Y+rU7VpGfEY65elV+zTmTB5wQYOp/0jQczMrWfBYZUELvzYxmaO8iB+A08K0sPiC2wygaAQBAGgAHIVu2yEBYmFEyToANyay0ys3Pl/bvrm/Tjps9wNawjQk5WuCZZjpltf8Anwre6QcfuYotZsgpZbTOZXriNwDGiDTSZOtV1OCE3ArKURJAOrAMcs6rOsTHu8a51qR74V0YY8MuRJuXL4RV7JA0tZyTOYEwddsp8at3RngzWUtsFRRkIOUZrhYqO0WYmF7PmjwO8xr2WNvAoCjAgPd0IGVr09USJzEAEDQakH3VNYS4pS2ZYWiwkMZnskqrEzz3E0HrBXGVMGzdr7NiWA2UsCWj7uq/n7qkVDMby24AhSOXnST2SI1KnlzrW4YxP9OtsBfsNC22ht9lfxJ8NecabNq2QM0FbjmRp2SJ0tHKNioGu8921aZrXvCyequm0yNmfOcj5g2V8wZo7RDwNZqMuYRLrOt+4pQA3RDgFGaY7awxKhAQdR2hOsGpi+pcuinLmK3IPquDMA8pZQeYgkio5FzO6sqf1DEDVRBtkqpIBmIJBy/eaNQZrjsaPRDrevFzrFxKrZUclKF9SFyyDACkwF1Y90VfcFixcWdjqY8CTlPcQRzGlUvorw8C/iggAVrrKDp2VAXMJ+9M+Ok7GRerVkKAFAUDSBpVMekv6e3ulKVtIoaUNBw3pF6ZifjXvmNSnSL0zE/GvfMalB2Ho76Hhvg2flrUjUd0d9Dw3wbPy1qRoFKUNBVeLYkvi2+5h1CjuN24Jb8Vt5f1T3VriQRHnMffUevFAqy3au3711woMkg3CAZ+6tvLJ/0x3A7Vu5BJOg0Gp0HLeoWvVJyLDw/CAd1SyitDhw0qQquUN+ysGMvhUJPIVle5FQ2MxYfMxgWbZ1YmBceYCA/dBie86d9NUzGpbXQW4G/W3jsC7NnFv89T4COdecbhczEz/f8Az/6rzcXIMokmZJ5k8zWHF8RS3ma4wVEt52J5dqAP876ksErZBdyFRZJJ2FVu8cRxO6bag2MGkHmGfbz/AMNQvduTtUGmNvcUxIH2tvBp21WBLLsLjDeTGg7q6VwW2ttHFoCNcqyBDZFIGUmddN9dxyEPbt+GJeEBJGVTbVcuWBoAA34zLAf+0d81TeNOUtOiFVdriqxMhtXLa6bgwCfw05dDfEraAhWeQCxOmoOjuxMZZMzr+OlU/i2CuXsQuZGVetVmyCXNuJBQxMgJMwfOgSYrtjmddZOJWVzYcAzmQLIutdlerYiAYI1I8wcxoYrBdxxWzcQBbjC1cfs5l7OU/aGRG06DUEaeqK1uMYtOsHVv1iqAqbHW4SACo3jKp09UfnM8K4SVw5tXM03Sc7Ag5s5l4bmQmbXU6cqy16jdwNp0OHLSHt2zb0OYswVVZGlRlOZR4azrBJm3JUZGZWXnmDQo3k3NARHhv+2W6gW4GknQ6KPOOmhG23PT8hWRrjgSQss20kwI2Gmp092pqsiFvWPLknRm1mQGaQdeW5qm9K+O2rVs3iczhpVlmVUSAA0aQuZwDoZNWl27TAyrCNFCQGM6AtqdMp03naZFQyYdb1gW7i57d1WYiVEE5dMpIIMEeIP7Z03k6BYm2+CDW2V7T3LjgP2HPaMMTzbTfTXnVtwzSsySPHcconn7/wDeqL0Ec4I38IwY27bdbbnQrabssZJgqCASf9RNXy288o/yZBrefSe/b3SlK0wUNKGg4b0i9MxPxr3zGpTpF6ZifjXvmNSg7D0d9Dw3wbPy1qRqO6O+h4b4Nn5a1I0CsGPxXVWrlwiRbRnjvygtH7VnrDjD9m+oHZbUiQNDqRzHhQcs4UQpGVTdxNwzdKCArO5IXUhbaS2iyOZgkk1YsPbaDnsC4mubI9u7lHe1swT7lBrR6DdFXW0GxDHIwB6okjOTmZrt0gjUuXOU7AwdhVgxHC7aqCsBVkCILWp2a28TyAykkEVCR6rWrwof094qh/4a4vWWwDIRgQLiL3IQyMBsDnjSrGMaMuYkKoEknQAd5PKqn/VKwttbUs0G6BIVZuKSVJMkCWJ0B25xXnE3CsNddXYEFVEi1bPJlU63GH3m0B2ArsvHLnqVx3EesOUhhaIM7q1wfjqqd5OvcKjbt0uLg7OXqzlAHZGTKUVRyA1r5ZulpI1nWTqT/k1ivKQco3PZ/Awp/wDlXOuyJe+QX0/z8a0LvR4YovduBrltMwFqFyXXVTlZg3nBWJ0OmbU+bWW5bZrnVp/zXJ15W153G8B+5gc6swwypbRAIQZV/DbU+Jifea1J1jWuOYdAbZt4QsSAzuVJgtlUXCoAkydzyG+1XexehtYXswWgkEHVQY9Ydr/unwqlYGyLWOxGGuQBbLXEXYMlws/WDxU5kkbZQedWJeIXFQm2q6ndt9BBkd+YeaY31K1mN2dSOHYtbYMbktmjVYKKSqnLBAEBSYGgYTE1lwji2zuGzjIDuk5F3AUKIIJmASO0IrXS4oKW5ZCikjSAYIXrTy00BG2u0Qa1cfx3LYcQRcGeNCZ3UFI1MiNe9u+tdY8Vd4feYY1ibWUKWyFmADXCoF24YBlydYXTRz3mrrhbTi4sMWJUuQwgqdFGwgCMw79TBMRVS4cfNW8CbdzNGQKQubUI2aZkbEaSsDkatfDUWcwENGUmQrSOeVtdY809w3G+cta9JG48gBVKkGY03GpSeUifw2rxfkkuwMWyMqyBrlnMdY3MamPdXp75ylirEiCQAJWNdDOu/edzWG/jwSRHZm0CQRBzGVhhpGqyfHnIqqLXxpcWixAAcqsgMxTO4XMBIJ846xO2kVqNi1zFZjslY3gtBCmJkjU89GBGh0zXlZ3ZGu2sqDMo39ZiWEwCRAXTUfjUffxp6skKqlPODSA7RMSwjcg66wdSJrGlMxHLiWbEYW7CsXvPZbU6K6hdDMrGTNyOg766DaQBQBtXOrvEbS3MONUdL9mRupXzc8qI2P8Akiug4W5pl1lSR7wDoZ56RXcOf0Z6UpVEShpQ0HDekXpmJ+Ne+Y1KdIvTMT8a98xqUHYejvoeG+DZ+WtSNR3R30PDfBs/LWpGgV8Ir7SgoHSfCCVtNc+wF7qwjeaFNg3FVmJggtoAwPcOVaHQ+0z4VH1WwcRfygTAQ9YiR4ZuQ5sO6rX0r4UrKHyiLj2rd6Y1tFoDiRoykgg8qonB+kN/Aq+HaymIw6tcVcxKwodly+aZ1G/jUbOV6c3s+Epw3o3esOLSX7Bt6lFuFhcykkwpB1A5GNhGsVsNh1uKWJnKWBB1yld5n3flUlwjiNvGYcs+Hy6FdW6wgjdCSJVhoRyiCD3Uzhzu12/Z7T3boa2mutx1a5bZieRjKSZ2BPKs1qXq24JCE7o74Ed39vzrascLa6wgkRBzZTlMOjnXQHzU58yak+HdGraMHufbXtSGbzU12tpsvv3PM1M1SY/Ur/T8auC4etuSJLtGZj5zRtPcBrAGmp7zWyyyIOxr7SqIqj0z6JDEMt6yxt4uypKvBIYafZuB5wImR/eKrHCuI57z2L+aziYDKmbMCIEvacjtKYEGeTDQ6V1Woni3RixiFAuJ5pzIykq9pvvW3Gq+7bwrFz1XO+fFVK1jIHaAds7MzHQ6ZtPdlWJmMpHfFYOMY1+Y6xdWyD/SukAntdoqZ0257DYxnR/FWAMsYyyWgSRYvKOUtBRpg69g7a6iI+/ZvKoL4XHhk0gKH7OgZi3WlNpO/Kp2VaWV64feFyw15eyDbVlGUnKFGYAnY6EdnaDAkGTbcDjgmQMCNIkq0gHQIw33k93ZPdVR4Phblq+ti/Z6uzkdrIYDtDMAbbCSOwGMCTAIPfU4cU3V50yqFk9qe0IJjvAgjffwkGk+HL8pzCLLvGRoKjtZs2wiDso3Gg3Bry10AFch7YANsKGDyozNMiRqQTpynWKg8Pi1RQLnWdY+Unzu3BDPomgCyx00g+JrcscQPWsg1VNv+vXsmDKiI0133rXkx4vOKxFxRGVLnVqS8nMxGhAUaS+XMQZB0AM71Gm6r2bpF249twxUg7gjKcwbVTPfrp3758NfzA3GuMrOzwNDltsZA2mYXfvkV4e0gK/ZlEeCPFYBMQdCZAjcz76zW5ONTiK5r2EtxLjEIVfLHqklZGnKTrtHfXRVFU7hZF3FZwwdMIJLCINy4Bp7xbLMfFx3VcgaphL+lKUpW0ihpQ0HDekXpmJ+Ne+Y1KdIvTMT8a98xqUHYejvoeG+DZ+WtSNR3R30PDfBs/LWpGgUpSgx4myHRlMEMCpnUaiKoeJ6NOWFssUZg7gMoYaMufLcDAkZnzQddT4V0CtXiHDLd9ct1A6gyJ3B7wRqPwrOs9bzrxVjoZwlrRxVpypYPabQQDKQHC8pAA96mvvD+DW04oSj5oS5cNuf+U7FE6wxqA83OydyrEbabmI6IyQLbi2gkZhm60WySxtBpggFjBI0HfUrwngVjCqy2LS2w5zMRJZ2+87mWY+JNcmWtab9KUraRSlKBSlKD4ygiCJBr4qQI3HjrXqlBEce4QL9sICVde0jjU22AOVh+OkcwWHfVEtcU+0Nq9ms3DBy65XAmXtkjaDMbjLBA5dSqL4v0bsYlSt1JG+mhVvvKeR/358qxrPVMb58VWOqi4f/AFIQQfu5STuOZJEHwM7a/LqMyFs+V0BGkFR2RuOe4M/lFZb3RXG2jGHv2bqL5oxAbMAYlMyakabnwrFheEY1izNZwLgwMs3EYED1pVpO3PYAip8qvlP18tKQerYJOZwjb6nUgAjQiTrI9/frjFXncWrAR7gLZsokWkYhmzktCGVhQZnl3iSsdDb12BiLi2bSEEW7BMlogk3W1VdTosbmrRw7hluygS3bS2OYQQCfvHmT7yT41qZrl3J6anAODW7FvIgMHMWJ3Z2JLEn378p/GpREA0AAHhX0CNtq+1STiFvSlKV1woaUNBw3pF6ZifjXvmNSnSL0zE/GvfMalB2Ho76Hhvg2flrUjUd0d9Dw3wbPy1qRoFKUoFKUoFKUoFKUoFKUoFKUoFKUoFKUoFfMomee1faUClKUClKUClKUChpQ0HDekXpmJ+Ne+Y1KdIvTMT8a98xqUHYejvoeG+DZ+WtSNVDgXTrBrhbCm/BW1aB7F3cIoPqVv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hqveX2C9o/jvfRTy+wXtH8d76KDl3SL0zE/GvfMalaHHePWGxWIYXAQ126R2X2LsR6tKD/9k=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'Dichiarazioni-sostitutive'.E2" table:end-x="0.847cm" table:end-y="2.418cm" draw:z-index="68" draw:name="AutoShape 7" draw:style-name="gr1" draw:text-style-name="P1" svg:width="0.847cm" svg:height="2.416cm" svg:x="0cm" svg:y="0.002cm">
              <svg:desc>data:image/jpeg;base64,/9j/4AAQSkZJRgABAQAAAQABAAD/2wCEAAkGBhQSEBMUEhERERATFxQVGBcXFxQVFxIUFxYVFRYRFBMYGyYeGRokGhgWITAgIycpLDgsFx4xNTIqOicrLCoBCQoKDgwOGg8PGiwkHyQsKSkpLCksKSwsLCwsLCwsLCwsLCwsLCwsLCwsLCksLCwsLCwsKSwsKSwsKSwsKSwsKf/AABEIAN8A4gMBIgACEQEDEQH/xAAbAAEAAgMBAQAAAAAAAAAAAAAABQYDBAcCAf/EAEMQAAIBAgQCBQkHAwIFBQEAAAECEQADBBIhMQVBBhMiUWEWMjRCVHFzs9IjUoGRk6GjFMHwYrEkM4KS0UNysuHxFf/EABgBAQEBAQEAAAAAAAAAAAAAAAADAgEE/8QAHREBAQEBAAIDAQAAAAAAAAAAAAECERIxIUFRA//aAAwDAQACEQMRAD8A6jwDgGGOEw5OGw5Js2iSbVvUlF1PZrf8ncN7Lh/0rf006O+h4b4Nn5a1I0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Ho7hvZcP8ApW/pqRoaDg3H+H2hi8QBatAC9dAARNAHbTalZ+kXpmJ+Ne+Y1KDsPR30PDfBs/LWpGo7o76Hhvg2flrUjQKUpQKUpQKUpQKUpQKUr4WjfQUH2lYLmMUAkzp/t3nu/GKh+JcfVLiAultRLEsZMZX9Ua8udctdktTrnb3j99K8Jel2WNgpHiDI/wBwf2qFPGVfKFS9cDGAzgWrZ57tE6SdjtXt8d9qhzplyspFsjQlrYUZojeeY51zrvimw4mJ1H96xXb+UiR2Tpm7jykd3jWCzci40jKMgOrSd2193jNfXxgLFHWFZTlJ9caBly7zqPeD4V3rnG5StLDYkhVzeKxuzkaZtO+J571nbEiYnXcjSeen7H8jTpxmpWO3eB/z+9ZK64UpSgUpSgUNKGg4b0i9MxPxr3zGpTpF6ZifjXvmNSg7D0d9Dw3wbPy1qRqO6O+h4b4Nn5a1I0ClKUClKUClKUClK8XmAGpgf5tQY7+MVQZJMbgAkj3xt+NV3GdIbjsVtoqRzYhium8A5VaNRmMAflUX0n47r1a/1GQGCtsBSW5KXI1PPKgPKT6prGK4ldQBWP8ATWuSslq4znU9pUK5vEMza6ka1O6WzhYcbi2IX/iJ7aoxQNeKliB56ZUU+4Tr5zc429dsW8SJlwLZbrLvVETLqqq1xjJl/VymV2NU/pF0nvOmudyhBVHa0gUJDdmxbgoNNSFUx6xNRX/9XELeLuqW7nVsOyy2gqjIQgCsrsduyWzGdjWW+OqYzpPmVsuGLjYG4VtIDvmlrSgnaIk1FcS6fXFCrce6xUrnS0ioAJBXM+cxmMDTLqTvGtCs4nrGFu5dxp7QHVW7eY3WmSoSRsPeTpIWCT4wF7rLzDDLctWlJgEWg2aCGnq7YLPBImORkgeaOR0Y9JrwuW7lw2lLMALHWZso3628QzLmVsugzx3ExEhxbisi2TcF7EFmGbNkt2g1q4ISyJcwcpkpyExoKo1rjQw+VbVtULMO0ZL3IVSod8iMzEhSMpGjQAoMnRxfE71zKhkWxnCr2EXOzWpSFY5hDL2SXAkSAB2XXeOqY/pelrs23V2dSxceYuVgN9zrAgQJ0EakZuD4x7jWyZ+1Qtl5uykHMRtbSCdyS3ViAQoB5jwc3L0Xi4e2s3HuNmUqBGtskxIjKsAhc2sFhFlxGNbqM4bJYs2lYQZzPcy9rMe2xbsqskEw3q6l1nxdFw+MJMTEiFjYBYBYCNdyR4BdBIrPevEiUP2nqj1W7g3gd53AI74POMDjham5euu5tq9tbeZma/iCVZmZNYCKE7MQIHcKneFcUFu5ndiLdubJkGJys4f8IC/9ajWFrU0zcLnYugop1Midd/Ge6s1RnDL+e2W5M4IHcrENH7n8ZqTrcSpSlK64UNKGg4b0i9MxPxr3zGpTpF6ZifjXvmNSg7D0d9Dw3wbPy1qRqO6O+h4b4Nn5a1I0ClKUClKUClKUCoHjmIueYtwKSCTGkLME5gcwAGpI17hvEzfvhBJ/Iak+AHOq9xjHW+qbM6BSe0M0vJIHZVDPgAWHjWa1n2qly0iAkEC4QTtkZFPJi6ZveTA07Kneq/xjE9TJti4r3CR1he01x+bdWr9sL4nKug57zfFelSKcthxdvSYQiwgtkDVibcZmAEa6CYncmm3sdmd2vnNMD7MWWzNEhbmIu5hlGmgU7QF1MyeiIu/il2RbhBGZmuICi5THmqsvqD+/Oa01xxa2gtrfvXkI1ki0q+acyRAEZTmzKNde+ps4U3LZYLm1ElmskknYJbRWIYjshSsxpB1iCFgIy9YYR2YspbrGOUkdpAQNdtd4PjQe7HD7jJmfzXhEGbLbYlty2fJkG5MxpryJs164621w/wBiF87OwdUZWJg2rHZUbAKQGZoUghVDLB38RpLN20AyL2bl1VUlla4wlUI5iCPxk1nwt0lg9uxcvOS0O5aXurBYB9ciZhBykORpKzNHeMnEiBZdjddxahVXRUUswZ7MAALsvZC69okkBo0uEWhcxKC7JZhcOWEQM7BRBEZUQ8hHmzIjsth4piTeYl7iLati4AUKqGY+ctlFmFkhcx1bUSRoMNzFG4tkkLZRPszGYE5pFwjdiCQAWOpZ1UQFiji2vjEKZjcPU2zLuSTbvXl2AXmkjsqwLHViNQla+Dxb3sTbtvbkIXc22EL1vndfiCeS5yYPrW1UDk2vjcEYUMyrILBYjqLIIBFyCVtEggFFlpnOwjs73Re0tm1cug5GuZmGYbW0mGuFtQxHWsF5sTJ7KlTqUVM5t2EJ61HQkAwZ6xdn1yzcdVEbNrJysTIKpuZrdpyym8UkHRjbtqGydy5s3/dbPKag8FdcL1o/5l0ygjtdWivluuZ0yjO55SyKP9Mr0fxoyXr+QrYw1u4szmCMbbOSTA1JFvMY5LPM0Ku/D8cRasmR2s8ye+ycQGgnYD93FWTAsCkgyCXg94zNB/Kue4ZibK6EgkQCCAbIa3bI9zQbZ/0pOkVf+HXZXQzoPzOs/iCp/GqZQ3G3SvitIBGx1r7W0yhpQ0HDekXpmJ+Ne+Y1KdIvTMT8a98xqUHYejvoeG+DZ+WtSNR3R30PDfBs/LWpGgUpSgUpSgUpSgxtGuk98RNQfE8EjsSxRTyDZVB5SVe2Q5jvnT31NXrU+/8Af8xrUZisPdIIAufqMJ/ENWa1lX8bwRyp/wCHtXEA0yrh0gRqR1lgqNBvJPdFc9x1wWGUWrFkXIjMLrsSdc5Xq4tnxIaJnczFl49w43HeyiLJ0u3HNq4tpTuuoYtc7hMjvFQb8ESQLQMLo953ASRvN1xlHdCydhFStejMQ1uyT1lwWutu6l7uYrZtA6sAzE+7U+8mtbD8BZibl3LbTL1ikgA3oLZVso+WV7J7Z009YkCpnFMiwev63IQVIBKIQd0tkSTpoxA5QBWK3iNXudUreZca5ccu9wliEV21jM2sNrA2rjTDa4R52ZeotqFLQCzNHmm76yjMBCBV5aSBGjxt3XrB2wLkL1fmu4gAJkSAqEgEoqga+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+FDJcLP1QAACG0st1jvANyM10AjYKDCypUNgXi19Xzi298iGZVBtYfKLhuqh0H2YGVdoKjWCwlLFtreHwOF7Vm3iXS651Lg3LiauTyhSRO+QzvAicDYuXFuYm6SRcHVZmEErcfI7BdBmFtWg7KcqiSAVneM3P6nrGbMVu3rCqo0ZUFxJCRz/AOSgjXNdbu0OVLNey4fn5iJbE65TaudSoP8A7cQup5sfu1e0XKpUHtEKgPe0GSPAA/kvhXNMPfuKMMWXrGuqgULoQcr5CUjQObmfs8rIgaRXSOFXlYFs2ZgSvdAzclOok8zqfyA3lPaRUQK+0pVEShpQ0HDekXpmJ+Ne+Y1KdIvTMT8a98xqUHYejvoeG+DZ+WtSNR3R30PDfBs/LWpGgUpSgUpSgUpSgVA9IOKmGtoxTkzgHc7Ih3J78skctdtfivHy9xrdlotpo9wCZcEzaSdCRGp5ExyIqPF4KdIBiJOp93/5U9a+otjH3UJc4e9w9qEtpIVCMoPiw1J/H8hWjjvs1zBELARmKlyvflBiND4e+rHdIYgsQsfv+Na44S+JaEAS0POdthpy7z+1TW6pOH4NdxV0KiFidO3ICzucoAgeIg+J3q/cL6C2zcRGz3Fsau5OVTcOUi3aRdFgRLDWDlk8p/gfBEtJltghfWczmuHwPIeP5VNC2AIA0HKt5z+pb/p+IZ+G20OVUPZACqvaMawASeyNZLSO4eMNxtWuWjbDLbw+oaO0H5FDzuy0jKIUmV7UGrPftEgjQLzAkA+87keAidqjv6GDnuFZHmqOWkAAx3dwH5BQO1nKgY7hFtVd8hcuuUZiWIzgImcqCXcyNF7KwABMkx2LwLumFvX2KDPIEkNnKOEafVIaBlAMAatrlXoHFEFm0AkdcCMhicncY9WFBkkEkK2+1Ut8I/2yLnPUu0PIzBATdS3bMxbnKwkSdNY2M6tGi2f+uW1hQjhUS2SRCWi7NcgqSc5lFMPJJOo0Vay4DgSuyWkdi5ResujzmZ1Km2kjsdo3GLb5YO7CJM2bXUOthClsGRGisoV2LuwJ3DgZR2jucuhGzgcMRh1KXcl9SZZYh2YXbgyOy5CWF0AE6LzHZNdhUbxfhBCEJlKWurtjLIZ7jFkFtdNIXWANS0SNRXw4ZlxNuyCF6vr7w0gJ1IKsFaTobioFJG6EjlW4byf1OHR2y27H/FPOfsZLdw53LEslwvmhWMjMx10nSw7i5gr5NvKzgWxciGTDLIXs6kuT19xjIIdokNlFOOdeeCXLrXsMQ5y22BgDOURVtolzYTEXDG3bHeTXSsDYzonaBDOzggDRFOjqdxJCn/qqm9ELJtFxckXriWUbYqiku0swWUKq6W9hrr7ugYLDdWoykOpA15gDZV5ZRyHLxreU91uqIAEkxzO58TX2lKoiUNKGg4b0i9MxPxr3zGpTpF6ZifjXvmNSg7D0d9Dw3wbPy1qRqO6O+h4b4Nn5a1I0ClKUClKUCqz0g4yXzWrLFUWVu3V3kb2LJHrfeYebsO15utxDpNexDPbwYtrZhlOJYsRn1BFhFjPH3pA7vGDsdF7oUB8Y7KoAVVt2gEjeAQ2511kzuTNT1r6i2MfdZ0BgKiZVXRQNAByAFerMsxCK119oUTB7idh+Jqc4dwVQNS7giO1lI210AG87VIjgq6ZnuMg2t9lLfuKIAGHgZrEy3dSIDA8IJYdYOuYz2E1trtpcvEQfco/OrRYwOgzwQNlGiL3aesfE/gBWe0QAAAABy2ivRuVSSRLWrXuvhNeDcqIxvHBmyW+050kagHmAPWP7Dma7bxmZtb+MxQUST7hzP/j31o9doblzSPA6TyUb6/mfyAw2rWsv2m374I5n7x/buA3OZxuSdP7/APmsW9Vk4jr2ENyWfshp7IjRDEgsObaSR3AA6SaH0q42cJeuWkaXu5EhRP8ATTka3dUbSC1zKvf4CpDpn06NtXTDdq4hyM/qWW5KeTOdwuwAk6Aiqfwbg/X4gAM91nz3GbcsCArXHZj5xBMkydR7hiqR0PgvCLbYWxhrqtkNtbogkEhy0q0cw2pnefFgZO0qsDcN1usLPZBEMCRlylEAO4AaQDBIG1a+CQdVYUyx6rI6mEJRXJE5iJXWNNDNb+c52yW2yoq9YABEiWGWNNgvPlHu7Ga59xLAjEOjMJu3Wt3Lpi4IUIsAMfNE9kryFsecSDX3H2bhGGdLhLZ1t2kK9Wty2gN5x2QMoN22ABB2UzyqbtYQJh3uEsXxSlgmpYi6/wBnbtoswygIMg+4TOmmtwXCBFQ3bdsG0iSIAC2xDIgjzmMFiQYMhNCkUabfBbt0mc6KbymGZGzwsIM4ziCICEa+E6GrpwpbrGbmVHAUtlXd5bMJBhhoNSJ/tW7WF1CXCyNeuK0A5iFskvkGkO85BMERmGoUk3LBKyjtjtMZJG3uI5GAPD3TFbylutulKVREoaUNBw3pF6ZifjXvmNSnSL0zE/GvfMalB2Ho76Hhvg2flrUjUd0d9Dw3wbPy1qRoFKUoFVTpLxA3bn9Opiwg+3I3cmCuGB7iNW8CBzNTvGeIG1alQDcYhEB5u20+A3PgDVYuqB2FJJ1kndiSSWbxJM1jV+lcZ+3pGnQaAQABAAjYAVI4DB5iZ/KtXA4aWiDpVjwliBrWJOt6vGSzZgVkIr7Sq8Q71q3RB0rHiMUEEsY/ck9wHM+Fa+L4j2mCKGK+cxOW3bETLvz0gwJPfA1qExl06s5YggR6rMCO7/00/wBI7R9Y+rU7VpGfEY65elV+zTmTB5wQYOp/0jQczMrWfBYZUELvzYxmaO8iB+A08K0sPiC2wygaAQBAGgAHIVu2yEBYmFEyToANyay0ys3Pl/bvrm/Tjps9wNawjQk5WuCZZjpltf8Anwre6QcfuYotZsgpZbTOZXriNwDGiDTSZOtV1OCE3ArKURJAOrAMcs6rOsTHu8a51qR74V0YY8MuRJuXL4RV7JA0tZyTOYEwddsp8at3RngzWUtsFRRkIOUZrhYqO0WYmF7PmjwO8xr2WNvAoCjAgPd0IGVr09USJzEAEDQakH3VNYS4pS2ZYWiwkMZnskqrEzz3E0HrBXGVMGzdr7NiWA2UsCWj7uq/n7qkVDMby24AhSOXnST2SI1KnlzrW4YxP9OtsBfsNC22ht9lfxJ8NecabNq2QM0FbjmRp2SJ0tHKNioGu8921aZrXvCyequm0yNmfOcj5g2V8wZo7RDwNZqMuYRLrOt+4pQA3RDgFGaY7awxKhAQdR2hOsGpi+pcuinLmK3IPquDMA8pZQeYgkio5FzO6sqf1DEDVRBtkqpIBmIJBy/eaNQZrjsaPRDrevFzrFxKrZUclKF9SFyyDACkwF1Y90VfcFixcWdjqY8CTlPcQRzGlUvorw8C/iggAVrrKDp2VAXMJ+9M+Ok7GRerVkKAFAUDSBpVMekv6e3ulKVtIoaUNBw3pF6ZifjXvmNSnSL0zE/GvfMalB2Ho76Hhvg2flrUjUd0d9Dw3wbPy1qRoFKUNBVeLYkvi2+5h1CjuN24Jb8Vt5f1T3VriQRHnMffUevFAqy3au3711woMkg3CAZ+6tvLJ/0x3A7Vu5BJOg0Gp0HLeoWvVJyLDw/CAd1SyitDhw0qQquUN+ysGMvhUJPIVle5FQ2MxYfMxgWbZ1YmBceYCA/dBie86d9NUzGpbXQW4G/W3jsC7NnFv89T4COdecbhczEz/f8Az/6rzcXIMokmZJ5k8zWHF8RS3ma4wVEt52J5dqAP876ksErZBdyFRZJJ2FVu8cRxO6bag2MGkHmGfbz/AMNQvduTtUGmNvcUxIH2tvBp21WBLLsLjDeTGg7q6VwW2ttHFoCNcqyBDZFIGUmddN9dxyEPbt+GJeEBJGVTbVcuWBoAA34zLAf+0d81TeNOUtOiFVdriqxMhtXLa6bgwCfw05dDfEraAhWeQCxOmoOjuxMZZMzr+OlU/i2CuXsQuZGVetVmyCXNuJBQxMgJMwfOgSYrtjmddZOJWVzYcAzmQLIutdlerYiAYI1I8wcxoYrBdxxWzcQBbjC1cfs5l7OU/aGRG06DUEaeqK1uMYtOsHVv1iqAqbHW4SACo3jKp09UfnM8K4SVw5tXM03Sc7Ag5s5l4bmQmbXU6cqy16jdwNp0OHLSHt2zb0OYswVVZGlRlOZR4azrBJm3JUZGZWXnmDQo3k3NARHhv+2W6gW4GknQ6KPOOmhG23PT8hWRrjgSQss20kwI2Gmp092pqsiFvWPLknRm1mQGaQdeW5qm9K+O2rVs3iczhpVlmVUSAA0aQuZwDoZNWl27TAyrCNFCQGM6AtqdMp03naZFQyYdb1gW7i57d1WYiVEE5dMpIIMEeIP7Z03k6BYm2+CDW2V7T3LjgP2HPaMMTzbTfTXnVtwzSsySPHcconn7/wDeqL0Ec4I38IwY27bdbbnQrabssZJgqCASf9RNXy288o/yZBrefSe/b3SlK0wUNKGg4b0i9MxPxr3zGpTpF6ZifjXvmNSg7D0d9Dw3wbPy1qRqO6O+h4b4Nn5a1I0CsGPxXVWrlwiRbRnjvygtH7VnrDjD9m+oHZbUiQNDqRzHhQcs4UQpGVTdxNwzdKCArO5IXUhbaS2iyOZgkk1YsPbaDnsC4mubI9u7lHe1swT7lBrR6DdFXW0GxDHIwB6okjOTmZrt0gjUuXOU7AwdhVgxHC7aqCsBVkCILWp2a28TyAykkEVCR6rWrwof094qh/4a4vWWwDIRgQLiL3IQyMBsDnjSrGMaMuYkKoEknQAd5PKqn/VKwttbUs0G6BIVZuKSVJMkCWJ0B25xXnE3CsNddXYEFVEi1bPJlU63GH3m0B2ArsvHLnqVx3EesOUhhaIM7q1wfjqqd5OvcKjbt0uLg7OXqzlAHZGTKUVRyA1r5ZulpI1nWTqT/k1ivKQco3PZ/Awp/wDlXOuyJe+QX0/z8a0LvR4YovduBrltMwFqFyXXVTlZg3nBWJ0OmbU+bWW5bZrnVp/zXJ15W153G8B+5gc6swwypbRAIQZV/DbU+Jifea1J1jWuOYdAbZt4QsSAzuVJgtlUXCoAkydzyG+1XexehtYXswWgkEHVQY9Ydr/unwqlYGyLWOxGGuQBbLXEXYMlws/WDxU5kkbZQedWJeIXFQm2q6ndt9BBkd+YeaY31K1mN2dSOHYtbYMbktmjVYKKSqnLBAEBSYGgYTE1lwji2zuGzjIDuk5F3AUKIIJmASO0IrXS4oKW5ZCikjSAYIXrTy00BG2u0Qa1cfx3LYcQRcGeNCZ3UFI1MiNe9u+tdY8Vd4feYY1ibWUKWyFmADXCoF24YBlydYXTRz3mrrhbTi4sMWJUuQwgqdFGwgCMw79TBMRVS4cfNW8CbdzNGQKQubUI2aZkbEaSsDkatfDUWcwENGUmQrSOeVtdY809w3G+cta9JG48gBVKkGY03GpSeUifw2rxfkkuwMWyMqyBrlnMdY3MamPdXp75ylirEiCQAJWNdDOu/edzWG/jwSRHZm0CQRBzGVhhpGqyfHnIqqLXxpcWixAAcqsgMxTO4XMBIJ846xO2kVqNi1zFZjslY3gtBCmJkjU89GBGh0zXlZ3ZGu2sqDMo39ZiWEwCRAXTUfjUffxp6skKqlPODSA7RMSwjcg66wdSJrGlMxHLiWbEYW7CsXvPZbU6K6hdDMrGTNyOg766DaQBQBtXOrvEbS3MONUdL9mRupXzc8qI2P8Akiug4W5pl1lSR7wDoZ56RXcOf0Z6UpVEShpQ0HDekXpmJ+Ne+Y1KdIvTMT8a98xqUHYejvoeG+DZ+WtSNR3R30PDfBs/LWpGgV8Ir7SgoHSfCCVtNc+wF7qwjeaFNg3FVmJggtoAwPcOVaHQ+0z4VH1WwcRfygTAQ9YiR4ZuQ5sO6rX0r4UrKHyiLj2rd6Y1tFoDiRoykgg8qonB+kN/Aq+HaymIw6tcVcxKwodly+aZ1G/jUbOV6c3s+Epw3o3esOLSX7Bt6lFuFhcykkwpB1A5GNhGsVsNh1uKWJnKWBB1yld5n3flUlwjiNvGYcs+Hy6FdW6wgjdCSJVhoRyiCD3Uzhzu12/Z7T3boa2mutx1a5bZieRjKSZ2BPKs1qXq24JCE7o74Ed39vzrascLa6wgkRBzZTlMOjnXQHzU58yak+HdGraMHufbXtSGbzU12tpsvv3PM1M1SY/Ur/T8auC4etuSJLtGZj5zRtPcBrAGmp7zWyyyIOxr7SqIqj0z6JDEMt6yxt4uypKvBIYafZuB5wImR/eKrHCuI57z2L+aziYDKmbMCIEvacjtKYEGeTDQ6V1Woni3RixiFAuJ5pzIykq9pvvW3Gq+7bwrFz1XO+fFVK1jIHaAds7MzHQ6ZtPdlWJmMpHfFYOMY1+Y6xdWyD/SukAntdoqZ0257DYxnR/FWAMsYyyWgSRYvKOUtBRpg69g7a6iI+/ZvKoL4XHhk0gKH7OgZi3WlNpO/Kp2VaWV64feFyw15eyDbVlGUnKFGYAnY6EdnaDAkGTbcDjgmQMCNIkq0gHQIw33k93ZPdVR4Phblq+ti/Z6uzkdrIYDtDMAbbCSOwGMCTAIPfU4cU3V50yqFk9qe0IJjvAgjffwkGk+HL8pzCLLvGRoKjtZs2wiDso3Gg3Bry10AFch7YANsKGDyozNMiRqQTpynWKg8Pi1RQLnWdY+Unzu3BDPomgCyx00g+JrcscQPWsg1VNv+vXsmDKiI0133rXkx4vOKxFxRGVLnVqS8nMxGhAUaS+XMQZB0AM71Gm6r2bpF249twxUg7gjKcwbVTPfrp3758NfzA3GuMrOzwNDltsZA2mYXfvkV4e0gK/ZlEeCPFYBMQdCZAjcz76zW5ONTiK5r2EtxLjEIVfLHqklZGnKTrtHfXRVFU7hZF3FZwwdMIJLCINy4Bp7xbLMfFx3VcgaphL+lKUpW0ihpQ0HDekXpmJ+Ne+Y1KdIvTMT8a98xqUHYejvoeG+DZ+WtSNR3R30PDfBs/LWpGgUpSgx4myHRlMEMCpnUaiKoeJ6NOWFssUZg7gMoYaMufLcDAkZnzQddT4V0CtXiHDLd9ct1A6gyJ3B7wRqPwrOs9bzrxVjoZwlrRxVpypYPabQQDKQHC8pAA96mvvD+DW04oSj5oS5cNuf+U7FE6wxqA83OydyrEbabmI6IyQLbi2gkZhm60WySxtBpggFjBI0HfUrwngVjCqy2LS2w5zMRJZ2+87mWY+JNcmWtab9KUraRSlKBSlKD4ygiCJBr4qQI3HjrXqlBEce4QL9sICVde0jjU22AOVh+OkcwWHfVEtcU+0Nq9ms3DBy65XAmXtkjaDMbjLBA5dSqL4v0bsYlSt1JG+mhVvvKeR/358qxrPVMb58VWOqi4f/AFIQQfu5STuOZJEHwM7a/LqMyFs+V0BGkFR2RuOe4M/lFZb3RXG2jGHv2bqL5oxAbMAYlMyakabnwrFheEY1izNZwLgwMs3EYED1pVpO3PYAip8qvlP18tKQerYJOZwjb6nUgAjQiTrI9/frjFXncWrAR7gLZsokWkYhmzktCGVhQZnl3iSsdDb12BiLi2bSEEW7BMlogk3W1VdTosbmrRw7hluygS3bS2OYQQCfvHmT7yT41qZrl3J6anAODW7FvIgMHMWJ3Z2JLEn378p/GpREA0AAHhX0CNtq+1STiFvSlKV1woaUNBw3pF6ZifjXvmNSnSL0zE/GvfMalB2Ho76Hhvg2flrUjUd0d9Dw3wbPy1qRoFKUoFKUoFKUoFKUoFKUoFKUoFKUoFKUoFfMomee1faUClKUClKUClKUChpQ0HDekXpmJ+Ne+Y1KdIvTMT8a98xqUHYejvoeG+DZ+WtSNVDgXTrBrhbCm/BW1aB7F3cIoPqVv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hqveX2C9o/jvfRTy+wXtH8d76KDl3SL0zE/GvfMalaHHePWGxWIYXAQ126R2X2LsR6tKD/9k=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'Dichiarazioni-sostitutive'.E2" table:end-x="0.847cm" table:end-y="2.418cm" draw:z-index="69" draw:name="AutoShape 9" draw:style-name="gr1" draw:text-style-name="P1" svg:width="0.847cm" svg:height="2.416cm" svg:x="0cm" svg:y="0.002cm">
              <svg:desc>data:image/jpeg;base64,/9j/4AAQSkZJRgABAQAAAQABAAD/2wCEAAkGBhQSEBMUEhERERATFxQVGBcXFxQVFxIUFxYVFRYRFBMYGyYeGRokGhgWITAgIycpLDgsFx4xNTIqOicrLCoBCQoKDgwOGg8PGiwkHyQsKSkpLCksKSwsLCwsLCwsLCwsLCwsLCwsLCwsLCksLCwsLCwsKSwsKSwsKSwsKSwsKf/AABEIAN8A4gMBIgACEQEDEQH/xAAbAAEAAgMBAQAAAAAAAAAAAAAABQYDBAcCAf/EAEMQAAIBAgQCBQkHAwIFBQEAAAECEQADBBIhMQVBBhMiUWEWMjRCVHFzs9IjUoGRk6GjFMHwYrEkM4KS0UNysuHxFf/EABgBAQEBAQEAAAAAAAAAAAAAAAADAgEE/8QAHREBAQEBAAIDAQAAAAAAAAAAAAECERIxIUFRA//aAAwDAQACEQMRAD8A6jwDgGGOEw5OGw5Js2iSbVvUlF1PZrf8ncN7Lh/0rf006O+h4b4Nn5a1I0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Ho7hvZcP8ApW/pqRoaDg3H+H2hi8QBatAC9dAARNAHbTalZ+kXpmJ+Ne+Y1KDsPR30PDfBs/LWpGo7o76Hhvg2flrUjQKUpQKUpQKUpQKUpQKUr4WjfQUH2lYLmMUAkzp/t3nu/GKh+JcfVLiAultRLEsZMZX9Ua8udctdktTrnb3j99K8Jel2WNgpHiDI/wBwf2qFPGVfKFS9cDGAzgWrZ57tE6SdjtXt8d9qhzplyspFsjQlrYUZojeeY51zrvimw4mJ1H96xXb+UiR2Tpm7jykd3jWCzci40jKMgOrSd2193jNfXxgLFHWFZTlJ9caBly7zqPeD4V3rnG5StLDYkhVzeKxuzkaZtO+J571nbEiYnXcjSeen7H8jTpxmpWO3eB/z+9ZK64UpSgUpSgUNKGg4b0i9MxPxr3zGpTpF6ZifjXvmNSg7D0d9Dw3wbPy1qRqO6O+h4b4Nn5a1I0ClKUClKUClKUClK8XmAGpgf5tQY7+MVQZJMbgAkj3xt+NV3GdIbjsVtoqRzYhium8A5VaNRmMAflUX0n47r1a/1GQGCtsBSW5KXI1PPKgPKT6prGK4ldQBWP8ATWuSslq4znU9pUK5vEMza6ka1O6WzhYcbi2IX/iJ7aoxQNeKliB56ZUU+4Tr5zc429dsW8SJlwLZbrLvVETLqqq1xjJl/VymV2NU/pF0nvOmudyhBVHa0gUJDdmxbgoNNSFUx6xNRX/9XELeLuqW7nVsOyy2gqjIQgCsrsduyWzGdjWW+OqYzpPmVsuGLjYG4VtIDvmlrSgnaIk1FcS6fXFCrce6xUrnS0ioAJBXM+cxmMDTLqTvGtCs4nrGFu5dxp7QHVW7eY3WmSoSRsPeTpIWCT4wF7rLzDDLctWlJgEWg2aCGnq7YLPBImORkgeaOR0Y9JrwuW7lw2lLMALHWZso3628QzLmVsugzx3ExEhxbisi2TcF7EFmGbNkt2g1q4ISyJcwcpkpyExoKo1rjQw+VbVtULMO0ZL3IVSod8iMzEhSMpGjQAoMnRxfE71zKhkWxnCr2EXOzWpSFY5hDL2SXAkSAB2XXeOqY/pelrs23V2dSxceYuVgN9zrAgQJ0EakZuD4x7jWyZ+1Qtl5uykHMRtbSCdyS3ViAQoB5jwc3L0Xi4e2s3HuNmUqBGtskxIjKsAhc2sFhFlxGNbqM4bJYs2lYQZzPcy9rMe2xbsqskEw3q6l1nxdFw+MJMTEiFjYBYBYCNdyR4BdBIrPevEiUP2nqj1W7g3gd53AI74POMDjham5euu5tq9tbeZma/iCVZmZNYCKE7MQIHcKneFcUFu5ndiLdubJkGJys4f8IC/9ajWFrU0zcLnYugop1Midd/Ge6s1RnDL+e2W5M4IHcrENH7n8ZqTrcSpSlK64UNKGg4b0i9MxPxr3zGpTpF6ZifjXvmNSg7D0d9Dw3wbPy1qRqO6O+h4b4Nn5a1I0ClKUClKUClKUCoHjmIueYtwKSCTGkLME5gcwAGpI17hvEzfvhBJ/Iak+AHOq9xjHW+qbM6BSe0M0vJIHZVDPgAWHjWa1n2qly0iAkEC4QTtkZFPJi6ZveTA07Kneq/xjE9TJti4r3CR1he01x+bdWr9sL4nKug57zfFelSKcthxdvSYQiwgtkDVibcZmAEa6CYncmm3sdmd2vnNMD7MWWzNEhbmIu5hlGmgU7QF1MyeiIu/il2RbhBGZmuICi5THmqsvqD+/Oa01xxa2gtrfvXkI1ki0q+acyRAEZTmzKNde+ps4U3LZYLm1ElmskknYJbRWIYjshSsxpB1iCFgIy9YYR2YspbrGOUkdpAQNdtd4PjQe7HD7jJmfzXhEGbLbYlty2fJkG5MxpryJs164621w/wBiF87OwdUZWJg2rHZUbAKQGZoUghVDLB38RpLN20AyL2bl1VUlla4wlUI5iCPxk1nwt0lg9uxcvOS0O5aXurBYB9ciZhBykORpKzNHeMnEiBZdjddxahVXRUUswZ7MAALsvZC69okkBo0uEWhcxKC7JZhcOWEQM7BRBEZUQ8hHmzIjsth4piTeYl7iLati4AUKqGY+ctlFmFkhcx1bUSRoMNzFG4tkkLZRPszGYE5pFwjdiCQAWOpZ1UQFiji2vjEKZjcPU2zLuSTbvXl2AXmkjsqwLHViNQla+Dxb3sTbtvbkIXc22EL1vndfiCeS5yYPrW1UDk2vjcEYUMyrILBYjqLIIBFyCVtEggFFlpnOwjs73Re0tm1cug5GuZmGYbW0mGuFtQxHWsF5sTJ7KlTqUVM5t2EJ61HQkAwZ6xdn1yzcdVEbNrJysTIKpuZrdpyym8UkHRjbtqGydy5s3/dbPKag8FdcL1o/5l0ygjtdWivluuZ0yjO55SyKP9Mr0fxoyXr+QrYw1u4szmCMbbOSTA1JFvMY5LPM0Ku/D8cRasmR2s8ye+ycQGgnYD93FWTAsCkgyCXg94zNB/Kue4ZibK6EgkQCCAbIa3bI9zQbZ/0pOkVf+HXZXQzoPzOs/iCp/GqZQ3G3SvitIBGx1r7W0yhpQ0HDekXpmJ+Ne+Y1KdIvTMT8a98xqUHYejvoeG+DZ+WtSNR3R30PDfBs/LWpGgUpSgUpSgUpSgxtGuk98RNQfE8EjsSxRTyDZVB5SVe2Q5jvnT31NXrU+/8Af8xrUZisPdIIAufqMJ/ENWa1lX8bwRyp/wCHtXEA0yrh0gRqR1lgqNBvJPdFc9x1wWGUWrFkXIjMLrsSdc5Xq4tnxIaJnczFl49w43HeyiLJ0u3HNq4tpTuuoYtc7hMjvFQb8ESQLQMLo953ASRvN1xlHdCydhFStejMQ1uyT1lwWutu6l7uYrZtA6sAzE+7U+8mtbD8BZibl3LbTL1ikgA3oLZVso+WV7J7Z009YkCpnFMiwev63IQVIBKIQd0tkSTpoxA5QBWK3iNXudUreZca5ccu9wliEV21jM2sNrA2rjTDa4R52ZeotqFLQCzNHmm76yjMBCBV5aSBGjxt3XrB2wLkL1fmu4gAJkSAqEgEoqga+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+FDJcLP1QAACG0st1jvANyM10AjYKDCypUNgXi19Xzi298iGZVBtYfKLhuqh0H2YGVdoKjWCwlLFtreHwOF7Vm3iXS651Lg3LiauTyhSRO+QzvAicDYuXFuYm6SRcHVZmEErcfI7BdBmFtWg7KcqiSAVneM3P6nrGbMVu3rCqo0ZUFxJCRz/AOSgjXNdbu0OVLNey4fn5iJbE65TaudSoP8A7cQup5sfu1e0XKpUHtEKgPe0GSPAA/kvhXNMPfuKMMWXrGuqgULoQcr5CUjQObmfs8rIgaRXSOFXlYFs2ZgSvdAzclOok8zqfyA3lPaRUQK+0pVEShpQ0HDekXpmJ+Ne+Y1KdIvTMT8a98xqUHYejvoeG+DZ+WtSNR3R30PDfBs/LWpGgUpSgUpSgUpSgVA9IOKmGtoxTkzgHc7Ih3J78skctdtfivHy9xrdlotpo9wCZcEzaSdCRGp5ExyIqPF4KdIBiJOp93/5U9a+otjH3UJc4e9w9qEtpIVCMoPiw1J/H8hWjjvs1zBELARmKlyvflBiND4e+rHdIYgsQsfv+Na44S+JaEAS0POdthpy7z+1TW6pOH4NdxV0KiFidO3ICzucoAgeIg+J3q/cL6C2zcRGz3Fsau5OVTcOUi3aRdFgRLDWDlk8p/gfBEtJltghfWczmuHwPIeP5VNC2AIA0HKt5z+pb/p+IZ+G20OVUPZACqvaMawASeyNZLSO4eMNxtWuWjbDLbw+oaO0H5FDzuy0jKIUmV7UGrPftEgjQLzAkA+87keAidqjv6GDnuFZHmqOWkAAx3dwH5BQO1nKgY7hFtVd8hcuuUZiWIzgImcqCXcyNF7KwABMkx2LwLumFvX2KDPIEkNnKOEafVIaBlAMAatrlXoHFEFm0AkdcCMhicncY9WFBkkEkK2+1Ut8I/2yLnPUu0PIzBATdS3bMxbnKwkSdNY2M6tGi2f+uW1hQjhUS2SRCWi7NcgqSc5lFMPJJOo0Vay4DgSuyWkdi5ResujzmZ1Km2kjsdo3GLb5YO7CJM2bXUOthClsGRGisoV2LuwJ3DgZR2jucuhGzgcMRh1KXcl9SZZYh2YXbgyOy5CWF0AE6LzHZNdhUbxfhBCEJlKWurtjLIZ7jFkFtdNIXWANS0SNRXw4ZlxNuyCF6vr7w0gJ1IKsFaTobioFJG6EjlW4byf1OHR2y27H/FPOfsZLdw53LEslwvmhWMjMx10nSw7i5gr5NvKzgWxciGTDLIXs6kuT19xjIIdokNlFOOdeeCXLrXsMQ5y22BgDOURVtolzYTEXDG3bHeTXSsDYzonaBDOzggDRFOjqdxJCn/qqm9ELJtFxckXriWUbYqiku0swWUKq6W9hrr7ugYLDdWoykOpA15gDZV5ZRyHLxreU91uqIAEkxzO58TX2lKoiUNKGg4b0i9MxPxr3zGpTpF6ZifjXvmNSg7D0d9Dw3wbPy1qRqO6O+h4b4Nn5a1I0ClKUClKUCqz0g4yXzWrLFUWVu3V3kb2LJHrfeYebsO15utxDpNexDPbwYtrZhlOJYsRn1BFhFjPH3pA7vGDsdF7oUB8Y7KoAVVt2gEjeAQ2511kzuTNT1r6i2MfdZ0BgKiZVXRQNAByAFerMsxCK119oUTB7idh+Jqc4dwVQNS7giO1lI210AG87VIjgq6ZnuMg2t9lLfuKIAGHgZrEy3dSIDA8IJYdYOuYz2E1trtpcvEQfco/OrRYwOgzwQNlGiL3aesfE/gBWe0QAAAABy2ivRuVSSRLWrXuvhNeDcqIxvHBmyW+050kagHmAPWP7Dma7bxmZtb+MxQUST7hzP/j31o9doblzSPA6TyUb6/mfyAw2rWsv2m374I5n7x/buA3OZxuSdP7/APmsW9Vk4jr2ENyWfshp7IjRDEgsObaSR3AA6SaH0q42cJeuWkaXu5EhRP8ATTka3dUbSC1zKvf4CpDpn06NtXTDdq4hyM/qWW5KeTOdwuwAk6Aiqfwbg/X4gAM91nz3GbcsCArXHZj5xBMkydR7hiqR0PgvCLbYWxhrqtkNtbogkEhy0q0cw2pnefFgZO0qsDcN1usLPZBEMCRlylEAO4AaQDBIG1a+CQdVYUyx6rI6mEJRXJE5iJXWNNDNb+c52yW2yoq9YABEiWGWNNgvPlHu7Ga59xLAjEOjMJu3Wt3Lpi4IUIsAMfNE9kryFsecSDX3H2bhGGdLhLZ1t2kK9Wty2gN5x2QMoN22ABB2UzyqbtYQJh3uEsXxSlgmpYi6/wBnbtoswygIMg+4TOmmtwXCBFQ3bdsG0iSIAC2xDIgjzmMFiQYMhNCkUabfBbt0mc6KbymGZGzwsIM4ziCICEa+E6GrpwpbrGbmVHAUtlXd5bMJBhhoNSJ/tW7WF1CXCyNeuK0A5iFskvkGkO85BMERmGoUk3LBKyjtjtMZJG3uI5GAPD3TFbylutulKVREoaUNBw3pF6ZifjXvmNSnSL0zE/GvfMalB2Ho76Hhvg2flrUjUd0d9Dw3wbPy1qRoFKUoFVTpLxA3bn9Opiwg+3I3cmCuGB7iNW8CBzNTvGeIG1alQDcYhEB5u20+A3PgDVYuqB2FJJ1kndiSSWbxJM1jV+lcZ+3pGnQaAQABAAjYAVI4DB5iZ/KtXA4aWiDpVjwliBrWJOt6vGSzZgVkIr7Sq8Q71q3RB0rHiMUEEsY/ck9wHM+Fa+L4j2mCKGK+cxOW3bETLvz0gwJPfA1qExl06s5YggR6rMCO7/00/wBI7R9Y+rU7VpGfEY65elV+zTmTB5wQYOp/0jQczMrWfBYZUELvzYxmaO8iB+A08K0sPiC2wygaAQBAGgAHIVu2yEBYmFEyToANyay0ys3Pl/bvrm/Tjps9wNawjQk5WuCZZjpltf8Anwre6QcfuYotZsgpZbTOZXriNwDGiDTSZOtV1OCE3ArKURJAOrAMcs6rOsTHu8a51qR74V0YY8MuRJuXL4RV7JA0tZyTOYEwddsp8at3RngzWUtsFRRkIOUZrhYqO0WYmF7PmjwO8xr2WNvAoCjAgPd0IGVr09USJzEAEDQakH3VNYS4pS2ZYWiwkMZnskqrEzz3E0HrBXGVMGzdr7NiWA2UsCWj7uq/n7qkVDMby24AhSOXnST2SI1KnlzrW4YxP9OtsBfsNC22ht9lfxJ8NecabNq2QM0FbjmRp2SJ0tHKNioGu8921aZrXvCyequm0yNmfOcj5g2V8wZo7RDwNZqMuYRLrOt+4pQA3RDgFGaY7awxKhAQdR2hOsGpi+pcuinLmK3IPquDMA8pZQeYgkio5FzO6sqf1DEDVRBtkqpIBmIJBy/eaNQZrjsaPRDrevFzrFxKrZUclKF9SFyyDACkwF1Y90VfcFixcWdjqY8CTlPcQRzGlUvorw8C/iggAVrrKDp2VAXMJ+9M+Ok7GRerVkKAFAUDSBpVMekv6e3ulKVtIoaUNBw3pF6ZifjXvmNSnSL0zE/GvfMalB2Ho76Hhvg2flrUjUd0d9Dw3wbPy1qRoFKUNBVeLYkvi2+5h1CjuN24Jb8Vt5f1T3VriQRHnMffUevFAqy3au3711woMkg3CAZ+6tvLJ/0x3A7Vu5BJOg0Gp0HLeoWvVJyLDw/CAd1SyitDhw0qQquUN+ysGMvhUJPIVle5FQ2MxYfMxgWbZ1YmBceYCA/dBie86d9NUzGpbXQW4G/W3jsC7NnFv89T4COdecbhczEz/f8Az/6rzcXIMokmZJ5k8zWHF8RS3ma4wVEt52J5dqAP876ksErZBdyFRZJJ2FVu8cRxO6bag2MGkHmGfbz/AMNQvduTtUGmNvcUxIH2tvBp21WBLLsLjDeTGg7q6VwW2ttHFoCNcqyBDZFIGUmddN9dxyEPbt+GJeEBJGVTbVcuWBoAA34zLAf+0d81TeNOUtOiFVdriqxMhtXLa6bgwCfw05dDfEraAhWeQCxOmoOjuxMZZMzr+OlU/i2CuXsQuZGVetVmyCXNuJBQxMgJMwfOgSYrtjmddZOJWVzYcAzmQLIutdlerYiAYI1I8wcxoYrBdxxWzcQBbjC1cfs5l7OU/aGRG06DUEaeqK1uMYtOsHVv1iqAqbHW4SACo3jKp09UfnM8K4SVw5tXM03Sc7Ag5s5l4bmQmbXU6cqy16jdwNp0OHLSHt2zb0OYswVVZGlRlOZR4azrBJm3JUZGZWXnmDQo3k3NARHhv+2W6gW4GknQ6KPOOmhG23PT8hWRrjgSQss20kwI2Gmp092pqsiFvWPLknRm1mQGaQdeW5qm9K+O2rVs3iczhpVlmVUSAA0aQuZwDoZNWl27TAyrCNFCQGM6AtqdMp03naZFQyYdb1gW7i57d1WYiVEE5dMpIIMEeIP7Z03k6BYm2+CDW2V7T3LjgP2HPaMMTzbTfTXnVtwzSsySPHcconn7/wDeqL0Ec4I38IwY27bdbbnQrabssZJgqCASf9RNXy288o/yZBrefSe/b3SlK0wUNKGg4b0i9MxPxr3zGpTpF6ZifjXvmNSg7D0d9Dw3wbPy1qRqO6O+h4b4Nn5a1I0CsGPxXVWrlwiRbRnjvygtH7VnrDjD9m+oHZbUiQNDqRzHhQcs4UQpGVTdxNwzdKCArO5IXUhbaS2iyOZgkk1YsPbaDnsC4mubI9u7lHe1swT7lBrR6DdFXW0GxDHIwB6okjOTmZrt0gjUuXOU7AwdhVgxHC7aqCsBVkCILWp2a28TyAykkEVCR6rWrwof094qh/4a4vWWwDIRgQLiL3IQyMBsDnjSrGMaMuYkKoEknQAd5PKqn/VKwttbUs0G6BIVZuKSVJMkCWJ0B25xXnE3CsNddXYEFVEi1bPJlU63GH3m0B2ArsvHLnqVx3EesOUhhaIM7q1wfjqqd5OvcKjbt0uLg7OXqzlAHZGTKUVRyA1r5ZulpI1nWTqT/k1ivKQco3PZ/Awp/wDlXOuyJe+QX0/z8a0LvR4YovduBrltMwFqFyXXVTlZg3nBWJ0OmbU+bWW5bZrnVp/zXJ15W153G8B+5gc6swwypbRAIQZV/DbU+Jifea1J1jWuOYdAbZt4QsSAzuVJgtlUXCoAkydzyG+1XexehtYXswWgkEHVQY9Ydr/unwqlYGyLWOxGGuQBbLXEXYMlws/WDxU5kkbZQedWJeIXFQm2q6ndt9BBkd+YeaY31K1mN2dSOHYtbYMbktmjVYKKSqnLBAEBSYGgYTE1lwji2zuGzjIDuk5F3AUKIIJmASO0IrXS4oKW5ZCikjSAYIXrTy00BG2u0Qa1cfx3LYcQRcGeNCZ3UFI1MiNe9u+tdY8Vd4feYY1ibWUKWyFmADXCoF24YBlydYXTRz3mrrhbTi4sMWJUuQwgqdFGwgCMw79TBMRVS4cfNW8CbdzNGQKQubUI2aZkbEaSsDkatfDUWcwENGUmQrSOeVtdY809w3G+cta9JG48gBVKkGY03GpSeUifw2rxfkkuwMWyMqyBrlnMdY3MamPdXp75ylirEiCQAJWNdDOu/edzWG/jwSRHZm0CQRBzGVhhpGqyfHnIqqLXxpcWixAAcqsgMxTO4XMBIJ846xO2kVqNi1zFZjslY3gtBCmJkjU89GBGh0zXlZ3ZGu2sqDMo39ZiWEwCRAXTUfjUffxp6skKqlPODSA7RMSwjcg66wdSJrGlMxHLiWbEYW7CsXvPZbU6K6hdDMrGTNyOg766DaQBQBtXOrvEbS3MONUdL9mRupXzc8qI2P8Akiug4W5pl1lSR7wDoZ56RXcOf0Z6UpVEShpQ0HDekXpmJ+Ne+Y1KdIvTMT8a98xqUHYejvoeG+DZ+WtSNR3R30PDfBs/LWpGgV8Ir7SgoHSfCCVtNc+wF7qwjeaFNg3FVmJggtoAwPcOVaHQ+0z4VH1WwcRfygTAQ9YiR4ZuQ5sO6rX0r4UrKHyiLj2rd6Y1tFoDiRoykgg8qonB+kN/Aq+HaymIw6tcVcxKwodly+aZ1G/jUbOV6c3s+Epw3o3esOLSX7Bt6lFuFhcykkwpB1A5GNhGsVsNh1uKWJnKWBB1yld5n3flUlwjiNvGYcs+Hy6FdW6wgjdCSJVhoRyiCD3Uzhzu12/Z7T3boa2mutx1a5bZieRjKSZ2BPKs1qXq24JCE7o74Ed39vzrascLa6wgkRBzZTlMOjnXQHzU58yak+HdGraMHufbXtSGbzU12tpsvv3PM1M1SY/Ur/T8auC4etuSJLtGZj5zRtPcBrAGmp7zWyyyIOxr7SqIqj0z6JDEMt6yxt4uypKvBIYafZuB5wImR/eKrHCuI57z2L+aziYDKmbMCIEvacjtKYEGeTDQ6V1Woni3RixiFAuJ5pzIykq9pvvW3Gq+7bwrFz1XO+fFVK1jIHaAds7MzHQ6ZtPdlWJmMpHfFYOMY1+Y6xdWyD/SukAntdoqZ0257DYxnR/FWAMsYyyWgSRYvKOUtBRpg69g7a6iI+/ZvKoL4XHhk0gKH7OgZi3WlNpO/Kp2VaWV64feFyw15eyDbVlGUnKFGYAnY6EdnaDAkGTbcDjgmQMCNIkq0gHQIw33k93ZPdVR4Phblq+ti/Z6uzkdrIYDtDMAbbCSOwGMCTAIPfU4cU3V50yqFk9qe0IJjvAgjffwkGk+HL8pzCLLvGRoKjtZs2wiDso3Gg3Bry10AFch7YANsKGDyozNMiRqQTpynWKg8Pi1RQLnWdY+Unzu3BDPomgCyx00g+JrcscQPWsg1VNv+vXsmDKiI0133rXkx4vOKxFxRGVLnVqS8nMxGhAUaS+XMQZB0AM71Gm6r2bpF249twxUg7gjKcwbVTPfrp3758NfzA3GuMrOzwNDltsZA2mYXfvkV4e0gK/ZlEeCPFYBMQdCZAjcz76zW5ONTiK5r2EtxLjEIVfLHqklZGnKTrtHfXRVFU7hZF3FZwwdMIJLCINy4Bp7xbLMfFx3VcgaphL+lKUpW0ihpQ0HDekXpmJ+Ne+Y1KdIvTMT8a98xqUHYejvoeG+DZ+WtSNR3R30PDfBs/LWpGgUpSgx4myHRlMEMCpnUaiKoeJ6NOWFssUZg7gMoYaMufLcDAkZnzQddT4V0CtXiHDLd9ct1A6gyJ3B7wRqPwrOs9bzrxVjoZwlrRxVpypYPabQQDKQHC8pAA96mvvD+DW04oSj5oS5cNuf+U7FE6wxqA83OydyrEbabmI6IyQLbi2gkZhm60WySxtBpggFjBI0HfUrwngVjCqy2LS2w5zMRJZ2+87mWY+JNcmWtab9KUraRSlKBSlKD4ygiCJBr4qQI3HjrXqlBEce4QL9sICVde0jjU22AOVh+OkcwWHfVEtcU+0Nq9ms3DBy65XAmXtkjaDMbjLBA5dSqL4v0bsYlSt1JG+mhVvvKeR/358qxrPVMb58VWOqi4f/AFIQQfu5STuOZJEHwM7a/LqMyFs+V0BGkFR2RuOe4M/lFZb3RXG2jGHv2bqL5oxAbMAYlMyakabnwrFheEY1izNZwLgwMs3EYED1pVpO3PYAip8qvlP18tKQerYJOZwjb6nUgAjQiTrI9/frjFXncWrAR7gLZsokWkYhmzktCGVhQZnl3iSsdDb12BiLi2bSEEW7BMlogk3W1VdTosbmrRw7hluygS3bS2OYQQCfvHmT7yT41qZrl3J6anAODW7FvIgMHMWJ3Z2JLEn378p/GpREA0AAHhX0CNtq+1STiFvSlKV1woaUNBw3pF6ZifjXvmNSnSL0zE/GvfMalB2Ho76Hhvg2flrUjUd0d9Dw3wbPy1qRoFKUoFKUoFKUoFKUoFKUoFKUoFKUoFKUoFfMomee1faUClKUClKUClKUChpQ0HDekXpmJ+Ne+Y1KdIvTMT8a98xqUHYejvoeG+DZ+WtSNVDgXTrBrhbCm/BW1aB7F3cIoPqVv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hqveX2C9o/jvfRTy+wXtH8d76KDl3SL0zE/GvfMalaHHePWGxWIYXAQ126R2X2LsR6tKD/9k=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'Dichiarazioni-sostitutive'.E2" table:end-x="0.847cm" table:end-y="2.42cm" draw:z-index="70" draw:name="AutoShape 4" draw:style-name="gr1" draw:text-style-name="P1" svg:width="0.847cm" svg:height="2.418cm" svg:x="0cm" svg:y="0.002cm">
              <svg:desc>data:image/jpeg;base64,/9j/4AAQSkZJRgABAQAAAQABAAD/2wCEAAkGBhQSEBMUEhERERATFxQVGBcXFxQVFxIUFxYVFRYRFBMYGyYeGRokGhgWITAgIycpLDgsFx4xNTIqOicrLCoBCQoKDgwOGg8PGiwkHyQsKSkpLCksKSwsLCwsLCwsLCwsLCwsLCwsLCwsLCksLCwsLCwsKSwsKSwsKSwsKSwsKf/AABEIAN8A4gMBIgACEQEDEQH/xAAbAAEAAgMBAQAAAAAAAAAAAAAABQYDBAcCAf/EAEMQAAIBAgQCBQkHAwIFBQEAAAECEQADBBIhMQVBBhMiUWEWMjRCVHFzs9IjUoGRk6GjFMHwYrEkM4KS0UNysuHxFf/EABgBAQEBAQEAAAAAAAAAAAAAAAADAgEE/8QAHREBAQEBAAIDAQAAAAAAAAAAAAECERIxIUFRA//aAAwDAQACEQMRAD8A6jwDgGGOEw5OGw5Js2iSbVvUlF1PZrf8ncN7Lh/0rf006O+h4b4Nn5a1I0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Ho7hvZcP8ApW/pqRoaDg3H+H2hi8QBatAC9dAARNAHbTalZ+kXpmJ+Ne+Y1KDsPR30PDfBs/LWpGo7o76Hhvg2flrUjQKUpQKUpQKUpQKUpQKUr4WjfQUH2lYLmMUAkzp/t3nu/GKh+JcfVLiAultRLEsZMZX9Ua8udctdktTrnb3j99K8Jel2WNgpHiDI/wBwf2qFPGVfKFS9cDGAzgWrZ57tE6SdjtXt8d9qhzplyspFsjQlrYUZojeeY51zrvimw4mJ1H96xXb+UiR2Tpm7jykd3jWCzci40jKMgOrSd2193jNfXxgLFHWFZTlJ9caBly7zqPeD4V3rnG5StLDYkhVzeKxuzkaZtO+J571nbEiYnXcjSeen7H8jTpxmpWO3eB/z+9ZK64UpSgUpSgUNKGg4b0i9MxPxr3zGpTpF6ZifjXvmNSg7D0d9Dw3wbPy1qRqO6O+h4b4Nn5a1I0ClKUClKUClKUClK8XmAGpgf5tQY7+MVQZJMbgAkj3xt+NV3GdIbjsVtoqRzYhium8A5VaNRmMAflUX0n47r1a/1GQGCtsBSW5KXI1PPKgPKT6prGK4ldQBWP8ATWuSslq4znU9pUK5vEMza6ka1O6WzhYcbi2IX/iJ7aoxQNeKliB56ZUU+4Tr5zc429dsW8SJlwLZbrLvVETLqqq1xjJl/VymV2NU/pF0nvOmudyhBVHa0gUJDdmxbgoNNSFUx6xNRX/9XELeLuqW7nVsOyy2gqjIQgCsrsduyWzGdjWW+OqYzpPmVsuGLjYG4VtIDvmlrSgnaIk1FcS6fXFCrce6xUrnS0ioAJBXM+cxmMDTLqTvGtCs4nrGFu5dxp7QHVW7eY3WmSoSRsPeTpIWCT4wF7rLzDDLctWlJgEWg2aCGnq7YLPBImORkgeaOR0Y9JrwuW7lw2lLMALHWZso3628QzLmVsugzx3ExEhxbisi2TcF7EFmGbNkt2g1q4ISyJcwcpkpyExoKo1rjQw+VbVtULMO0ZL3IVSod8iMzEhSMpGjQAoMnRxfE71zKhkWxnCr2EXOzWpSFY5hDL2SXAkSAB2XXeOqY/pelrs23V2dSxceYuVgN9zrAgQJ0EakZuD4x7jWyZ+1Qtl5uykHMRtbSCdyS3ViAQoB5jwc3L0Xi4e2s3HuNmUqBGtskxIjKsAhc2sFhFlxGNbqM4bJYs2lYQZzPcy9rMe2xbsqskEw3q6l1nxdFw+MJMTEiFjYBYBYCNdyR4BdBIrPevEiUP2nqj1W7g3gd53AI74POMDjham5euu5tq9tbeZma/iCVZmZNYCKE7MQIHcKneFcUFu5ndiLdubJkGJys4f8IC/9ajWFrU0zcLnYugop1Midd/Ge6s1RnDL+e2W5M4IHcrENH7n8ZqTrcSpSlK64UNKGg4b0i9MxPxr3zGpTpF6ZifjXvmNSg7D0d9Dw3wbPy1qRqO6O+h4b4Nn5a1I0ClKUClKUClKUCoHjmIueYtwKSCTGkLME5gcwAGpI17hvEzfvhBJ/Iak+AHOq9xjHW+qbM6BSe0M0vJIHZVDPgAWHjWa1n2qly0iAkEC4QTtkZFPJi6ZveTA07Kneq/xjE9TJti4r3CR1he01x+bdWr9sL4nKug57zfFelSKcthxdvSYQiwgtkDVibcZmAEa6CYncmm3sdmd2vnNMD7MWWzNEhbmIu5hlGmgU7QF1MyeiIu/il2RbhBGZmuICi5THmqsvqD+/Oa01xxa2gtrfvXkI1ki0q+acyRAEZTmzKNde+ps4U3LZYLm1ElmskknYJbRWIYjshSsxpB1iCFgIy9YYR2YspbrGOUkdpAQNdtd4PjQe7HD7jJmfzXhEGbLbYlty2fJkG5MxpryJs164621w/wBiF87OwdUZWJg2rHZUbAKQGZoUghVDLB38RpLN20AyL2bl1VUlla4wlUI5iCPxk1nwt0lg9uxcvOS0O5aXurBYB9ciZhBykORpKzNHeMnEiBZdjddxahVXRUUswZ7MAALsvZC69okkBo0uEWhcxKC7JZhcOWEQM7BRBEZUQ8hHmzIjsth4piTeYl7iLati4AUKqGY+ctlFmFkhcx1bUSRoMNzFG4tkkLZRPszGYE5pFwjdiCQAWOpZ1UQFiji2vjEKZjcPU2zLuSTbvXl2AXmkjsqwLHViNQla+Dxb3sTbtvbkIXc22EL1vndfiCeS5yYPrW1UDk2vjcEYUMyrILBYjqLIIBFyCVtEggFFlpnOwjs73Re0tm1cug5GuZmGYbW0mGuFtQxHWsF5sTJ7KlTqUVM5t2EJ61HQkAwZ6xdn1yzcdVEbNrJysTIKpuZrdpyym8UkHRjbtqGydy5s3/dbPKag8FdcL1o/5l0ygjtdWivluuZ0yjO55SyKP9Mr0fxoyXr+QrYw1u4szmCMbbOSTA1JFvMY5LPM0Ku/D8cRasmR2s8ye+ycQGgnYD93FWTAsCkgyCXg94zNB/Kue4ZibK6EgkQCCAbIa3bI9zQbZ/0pOkVf+HXZXQzoPzOs/iCp/GqZQ3G3SvitIBGx1r7W0yhpQ0HDekXpmJ+Ne+Y1KdIvTMT8a98xqUHYejvoeG+DZ+WtSNR3R30PDfBs/LWpGgUpSgUpSgUpSgxtGuk98RNQfE8EjsSxRTyDZVB5SVe2Q5jvnT31NXrU+/8Af8xrUZisPdIIAufqMJ/ENWa1lX8bwRyp/wCHtXEA0yrh0gRqR1lgqNBvJPdFc9x1wWGUWrFkXIjMLrsSdc5Xq4tnxIaJnczFl49w43HeyiLJ0u3HNq4tpTuuoYtc7hMjvFQb8ESQLQMLo953ASRvN1xlHdCydhFStejMQ1uyT1lwWutu6l7uYrZtA6sAzE+7U+8mtbD8BZibl3LbTL1ikgA3oLZVso+WV7J7Z009YkCpnFMiwev63IQVIBKIQd0tkSTpoxA5QBWK3iNXudUreZca5ccu9wliEV21jM2sNrA2rjTDa4R52ZeotqFLQCzNHmm76yjMBCBV5aSBGjxt3XrB2wLkL1fmu4gAJkSAqEgEoqga+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+FDJcLP1QAACG0st1jvANyM10AjYKDCypUNgXi19Xzi298iGZVBtYfKLhuqh0H2YGVdoKjWCwlLFtreHwOF7Vm3iXS651Lg3LiauTyhSRO+QzvAicDYuXFuYm6SRcHVZmEErcfI7BdBmFtWg7KcqiSAVneM3P6nrGbMVu3rCqo0ZUFxJCRz/AOSgjXNdbu0OVLNey4fn5iJbE65TaudSoP8A7cQup5sfu1e0XKpUHtEKgPe0GSPAA/kvhXNMPfuKMMWXrGuqgULoQcr5CUjQObmfs8rIgaRXSOFXlYFs2ZgSvdAzclOok8zqfyA3lPaRUQK+0pVEShpQ0HDekXpmJ+Ne+Y1KdIvTMT8a98xqUHYejvoeG+DZ+WtSNR3R30PDfBs/LWpGgUpSgUpSgUpSgVA9IOKmGtoxTkzgHc7Ih3J78skctdtfivHy9xrdlotpo9wCZcEzaSdCRGp5ExyIqPF4KdIBiJOp93/5U9a+otjH3UJc4e9w9qEtpIVCMoPiw1J/H8hWjjvs1zBELARmKlyvflBiND4e+rHdIYgsQsfv+Na44S+JaEAS0POdthpy7z+1TW6pOH4NdxV0KiFidO3ICzucoAgeIg+J3q/cL6C2zcRGz3Fsau5OVTcOUi3aRdFgRLDWDlk8p/gfBEtJltghfWczmuHwPIeP5VNC2AIA0HKt5z+pb/p+IZ+G20OVUPZACqvaMawASeyNZLSO4eMNxtWuWjbDLbw+oaO0H5FDzuy0jKIUmV7UGrPftEgjQLzAkA+87keAidqjv6GDnuFZHmqOWkAAx3dwH5BQO1nKgY7hFtVd8hcuuUZiWIzgImcqCXcyNF7KwABMkx2LwLumFvX2KDPIEkNnKOEafVIaBlAMAatrlXoHFEFm0AkdcCMhicncY9WFBkkEkK2+1Ut8I/2yLnPUu0PIzBATdS3bMxbnKwkSdNY2M6tGi2f+uW1hQjhUS2SRCWi7NcgqSc5lFMPJJOo0Vay4DgSuyWkdi5ResujzmZ1Km2kjsdo3GLb5YO7CJM2bXUOthClsGRGisoV2LuwJ3DgZR2jucuhGzgcMRh1KXcl9SZZYh2YXbgyOy5CWF0AE6LzHZNdhUbxfhBCEJlKWurtjLIZ7jFkFtdNIXWANS0SNRXw4ZlxNuyCF6vr7w0gJ1IKsFaTobioFJG6EjlW4byf1OHR2y27H/FPOfsZLdw53LEslwvmhWMjMx10nSw7i5gr5NvKzgWxciGTDLIXs6kuT19xjIIdokNlFOOdeeCXLrXsMQ5y22BgDOURVtolzYTEXDG3bHeTXSsDYzonaBDOzggDRFOjqdxJCn/qqm9ELJtFxckXriWUbYqiku0swWUKq6W9hrr7ugYLDdWoykOpA15gDZV5ZRyHLxreU91uqIAEkxzO58TX2lKoiUNKGg4b0i9MxPxr3zGpTpF6ZifjXvmNSg7D0d9Dw3wbPy1qRqO6O+h4b4Nn5a1I0ClKUClKUCqz0g4yXzWrLFUWVu3V3kb2LJHrfeYebsO15utxDpNexDPbwYtrZhlOJYsRn1BFhFjPH3pA7vGDsdF7oUB8Y7KoAVVt2gEjeAQ2511kzuTNT1r6i2MfdZ0BgKiZVXRQNAByAFerMsxCK119oUTB7idh+Jqc4dwVQNS7giO1lI210AG87VIjgq6ZnuMg2t9lLfuKIAGHgZrEy3dSIDA8IJYdYOuYz2E1trtpcvEQfco/OrRYwOgzwQNlGiL3aesfE/gBWe0QAAAABy2ivRuVSSRLWrXuvhNeDcqIxvHBmyW+050kagHmAPWP7Dma7bxmZtb+MxQUST7hzP/j31o9doblzSPA6TyUb6/mfyAw2rWsv2m374I5n7x/buA3OZxuSdP7/APmsW9Vk4jr2ENyWfshp7IjRDEgsObaSR3AA6SaH0q42cJeuWkaXu5EhRP8ATTka3dUbSC1zKvf4CpDpn06NtXTDdq4hyM/qWW5KeTOdwuwAk6Aiqfwbg/X4gAM91nz3GbcsCArXHZj5xBMkydR7hiqR0PgvCLbYWxhrqtkNtbogkEhy0q0cw2pnefFgZO0qsDcN1usLPZBEMCRlylEAO4AaQDBIG1a+CQdVYUyx6rI6mEJRXJE5iJXWNNDNb+c52yW2yoq9YABEiWGWNNgvPlHu7Ga59xLAjEOjMJu3Wt3Lpi4IUIsAMfNE9kryFsecSDX3H2bhGGdLhLZ1t2kK9Wty2gN5x2QMoN22ABB2UzyqbtYQJh3uEsXxSlgmpYi6/wBnbtoswygIMg+4TOmmtwXCBFQ3bdsG0iSIAC2xDIgjzmMFiQYMhNCkUabfBbt0mc6KbymGZGzwsIM4ziCICEa+E6GrpwpbrGbmVHAUtlXd5bMJBhhoNSJ/tW7WF1CXCyNeuK0A5iFskvkGkO85BMERmGoUk3LBKyjtjtMZJG3uI5GAPD3TFbylutulKVREoaUNBw3pF6ZifjXvmNSnSL0zE/GvfMalB2Ho76Hhvg2flrUjUd0d9Dw3wbPy1qRoFKUoFVTpLxA3bn9Opiwg+3I3cmCuGB7iNW8CBzNTvGeIG1alQDcYhEB5u20+A3PgDVYuqB2FJJ1kndiSSWbxJM1jV+lcZ+3pGnQaAQABAAjYAVI4DB5iZ/KtXA4aWiDpVjwliBrWJOt6vGSzZgVkIr7Sq8Q71q3RB0rHiMUEEsY/ck9wHM+Fa+L4j2mCKGK+cxOW3bETLvz0gwJPfA1qExl06s5YggR6rMCO7/00/wBI7R9Y+rU7VpGfEY65elV+zTmTB5wQYOp/0jQczMrWfBYZUELvzYxmaO8iB+A08K0sPiC2wygaAQBAGgAHIVu2yEBYmFEyToANyay0ys3Pl/bvrm/Tjps9wNawjQk5WuCZZjpltf8Anwre6QcfuYotZsgpZbTOZXriNwDGiDTSZOtV1OCE3ArKURJAOrAMcs6rOsTHu8a51qR74V0YY8MuRJuXL4RV7JA0tZyTOYEwddsp8at3RngzWUtsFRRkIOUZrhYqO0WYmF7PmjwO8xr2WNvAoCjAgPd0IGVr09USJzEAEDQakH3VNYS4pS2ZYWiwkMZnskqrEzz3E0HrBXGVMGzdr7NiWA2UsCWj7uq/n7qkVDMby24AhSOXnST2SI1KnlzrW4YxP9OtsBfsNC22ht9lfxJ8NecabNq2QM0FbjmRp2SJ0tHKNioGu8921aZrXvCyequm0yNmfOcj5g2V8wZo7RDwNZqMuYRLrOt+4pQA3RDgFGaY7awxKhAQdR2hOsGpi+pcuinLmK3IPquDMA8pZQeYgkio5FzO6sqf1DEDVRBtkqpIBmIJBy/eaNQZrjsaPRDrevFzrFxKrZUclKF9SFyyDACkwF1Y90VfcFixcWdjqY8CTlPcQRzGlUvorw8C/iggAVrrKDp2VAXMJ+9M+Ok7GRerVkKAFAUDSBpVMekv6e3ulKVtIoaUNBw3pF6ZifjXvmNSnSL0zE/GvfMalB2Ho76Hhvg2flrUjUd0d9Dw3wbPy1qRoFKUNBVeLYkvi2+5h1CjuN24Jb8Vt5f1T3VriQRHnMffUevFAqy3au3711woMkg3CAZ+6tvLJ/0x3A7Vu5BJOg0Gp0HLeoWvVJyLDw/CAd1SyitDhw0qQquUN+ysGMvhUJPIVle5FQ2MxYfMxgWbZ1YmBceYCA/dBie86d9NUzGpbXQW4G/W3jsC7NnFv89T4COdecbhczEz/f8Az/6rzcXIMokmZJ5k8zWHF8RS3ma4wVEt52J5dqAP876ksErZBdyFRZJJ2FVu8cRxO6bag2MGkHmGfbz/AMNQvduTtUGmNvcUxIH2tvBp21WBLLsLjDeTGg7q6VwW2ttHFoCNcqyBDZFIGUmddN9dxyEPbt+GJeEBJGVTbVcuWBoAA34zLAf+0d81TeNOUtOiFVdriqxMhtXLa6bgwCfw05dDfEraAhWeQCxOmoOjuxMZZMzr+OlU/i2CuXsQuZGVetVmyCXNuJBQxMgJMwfOgSYrtjmddZOJWVzYcAzmQLIutdlerYiAYI1I8wcxoYrBdxxWzcQBbjC1cfs5l7OU/aGRG06DUEaeqK1uMYtOsHVv1iqAqbHW4SACo3jKp09UfnM8K4SVw5tXM03Sc7Ag5s5l4bmQmbXU6cqy16jdwNp0OHLSHt2zb0OYswVVZGlRlOZR4azrBJm3JUZGZWXnmDQo3k3NARHhv+2W6gW4GknQ6KPOOmhG23PT8hWRrjgSQss20kwI2Gmp092pqsiFvWPLknRm1mQGaQdeW5qm9K+O2rVs3iczhpVlmVUSAA0aQuZwDoZNWl27TAyrCNFCQGM6AtqdMp03naZFQyYdb1gW7i57d1WYiVEE5dMpIIMEeIP7Z03k6BYm2+CDW2V7T3LjgP2HPaMMTzbTfTXnVtwzSsySPHcconn7/wDeqL0Ec4I38IwY27bdbbnQrabssZJgqCASf9RNXy288o/yZBrefSe/b3SlK0wUNKGg4b0i9MxPxr3zGpTpF6ZifjXvmNSg7D0d9Dw3wbPy1qRqO6O+h4b4Nn5a1I0CsGPxXVWrlwiRbRnjvygtH7VnrDjD9m+oHZbUiQNDqRzHhQcs4UQpGVTdxNwzdKCArO5IXUhbaS2iyOZgkk1YsPbaDnsC4mubI9u7lHe1swT7lBrR6DdFXW0GxDHIwB6okjOTmZrt0gjUuXOU7AwdhVgxHC7aqCsBVkCILWp2a28TyAykkEVCR6rWrwof094qh/4a4vWWwDIRgQLiL3IQyMBsDnjSrGMaMuYkKoEknQAd5PKqn/VKwttbUs0G6BIVZuKSVJMkCWJ0B25xXnE3CsNddXYEFVEi1bPJlU63GH3m0B2ArsvHLnqVx3EesOUhhaIM7q1wfjqqd5OvcKjbt0uLg7OXqzlAHZGTKUVRyA1r5ZulpI1nWTqT/k1ivKQco3PZ/Awp/wDlXOuyJe+QX0/z8a0LvR4YovduBrltMwFqFyXXVTlZg3nBWJ0OmbU+bWW5bZrnVp/zXJ15W153G8B+5gc6swwypbRAIQZV/DbU+Jifea1J1jWuOYdAbZt4QsSAzuVJgtlUXCoAkydzyG+1XexehtYXswWgkEHVQY9Ydr/unwqlYGyLWOxGGuQBbLXEXYMlws/WDxU5kkbZQedWJeIXFQm2q6ndt9BBkd+YeaY31K1mN2dSOHYtbYMbktmjVYKKSqnLBAEBSYGgYTE1lwji2zuGzjIDuk5F3AUKIIJmASO0IrXS4oKW5ZCikjSAYIXrTy00BG2u0Qa1cfx3LYcQRcGeNCZ3UFI1MiNe9u+tdY8Vd4feYY1ibWUKWyFmADXCoF24YBlydYXTRz3mrrhbTi4sMWJUuQwgqdFGwgCMw79TBMRVS4cfNW8CbdzNGQKQubUI2aZkbEaSsDkatfDUWcwENGUmQrSOeVtdY809w3G+cta9JG48gBVKkGY03GpSeUifw2rxfkkuwMWyMqyBrlnMdY3MamPdXp75ylirEiCQAJWNdDOu/edzWG/jwSRHZm0CQRBzGVhhpGqyfHnIqqLXxpcWixAAcqsgMxTO4XMBIJ846xO2kVqNi1zFZjslY3gtBCmJkjU89GBGh0zXlZ3ZGu2sqDMo39ZiWEwCRAXTUfjUffxp6skKqlPODSA7RMSwjcg66wdSJrGlMxHLiWbEYW7CsXvPZbU6K6hdDMrGTNyOg766DaQBQBtXOrvEbS3MONUdL9mRupXzc8qI2P8Akiug4W5pl1lSR7wDoZ56RXcOf0Z6UpVEShpQ0HDekXpmJ+Ne+Y1KdIvTMT8a98xqUHYejvoeG+DZ+WtSNR3R30PDfBs/LWpGgV8Ir7SgoHSfCCVtNc+wF7qwjeaFNg3FVmJggtoAwPcOVaHQ+0z4VH1WwcRfygTAQ9YiR4ZuQ5sO6rX0r4UrKHyiLj2rd6Y1tFoDiRoykgg8qonB+kN/Aq+HaymIw6tcVcxKwodly+aZ1G/jUbOV6c3s+Epw3o3esOLSX7Bt6lFuFhcykkwpB1A5GNhGsVsNh1uKWJnKWBB1yld5n3flUlwjiNvGYcs+Hy6FdW6wgjdCSJVhoRyiCD3Uzhzu12/Z7T3boa2mutx1a5bZieRjKSZ2BPKs1qXq24JCE7o74Ed39vzrascLa6wgkRBzZTlMOjnXQHzU58yak+HdGraMHufbXtSGbzU12tpsvv3PM1M1SY/Ur/T8auC4etuSJLtGZj5zRtPcBrAGmp7zWyyyIOxr7SqIqj0z6JDEMt6yxt4uypKvBIYafZuB5wImR/eKrHCuI57z2L+aziYDKmbMCIEvacjtKYEGeTDQ6V1Woni3RixiFAuJ5pzIykq9pvvW3Gq+7bwrFz1XO+fFVK1jIHaAds7MzHQ6ZtPdlWJmMpHfFYOMY1+Y6xdWyD/SukAntdoqZ0257DYxnR/FWAMsYyyWgSRYvKOUtBRpg69g7a6iI+/ZvKoL4XHhk0gKH7OgZi3WlNpO/Kp2VaWV64feFyw15eyDbVlGUnKFGYAnY6EdnaDAkGTbcDjgmQMCNIkq0gHQIw33k93ZPdVR4Phblq+ti/Z6uzkdrIYDtDMAbbCSOwGMCTAIPfU4cU3V50yqFk9qe0IJjvAgjffwkGk+HL8pzCLLvGRoKjtZs2wiDso3Gg3Bry10AFch7YANsKGDyozNMiRqQTpynWKg8Pi1RQLnWdY+Unzu3BDPomgCyx00g+JrcscQPWsg1VNv+vXsmDKiI0133rXkx4vOKxFxRGVLnVqS8nMxGhAUaS+XMQZB0AM71Gm6r2bpF249twxUg7gjKcwbVTPfrp3758NfzA3GuMrOzwNDltsZA2mYXfvkV4e0gK/ZlEeCPFYBMQdCZAjcz76zW5ONTiK5r2EtxLjEIVfLHqklZGnKTrtHfXRVFU7hZF3FZwwdMIJLCINy4Bp7xbLMfFx3VcgaphL+lKUpW0ihpQ0HDekXpmJ+Ne+Y1KdIvTMT8a98xqUHYejvoeG+DZ+WtSNR3R30PDfBs/LWpGgUpSgx4myHRlMEMCpnUaiKoeJ6NOWFssUZg7gMoYaMufLcDAkZnzQddT4V0CtXiHDLd9ct1A6gyJ3B7wRqPwrOs9bzrxVjoZwlrRxVpypYPabQQDKQHC8pAA96mvvD+DW04oSj5oS5cNuf+U7FE6wxqA83OydyrEbabmI6IyQLbi2gkZhm60WySxtBpggFjBI0HfUrwngVjCqy2LS2w5zMRJZ2+87mWY+JNcmWtab9KUraRSlKBSlKD4ygiCJBr4qQI3HjrXqlBEce4QL9sICVde0jjU22AOVh+OkcwWHfVEtcU+0Nq9ms3DBy65XAmXtkjaDMbjLBA5dSqL4v0bsYlSt1JG+mhVvvKeR/358qxrPVMb58VWOqi4f/AFIQQfu5STuOZJEHwM7a/LqMyFs+V0BGkFR2RuOe4M/lFZb3RXG2jGHv2bqL5oxAbMAYlMyakabnwrFheEY1izNZwLgwMs3EYED1pVpO3PYAip8qvlP18tKQerYJOZwjb6nUgAjQiTrI9/frjFXncWrAR7gLZsokWkYhmzktCGVhQZnl3iSsdDb12BiLi2bSEEW7BMlogk3W1VdTosbmrRw7hluygS3bS2OYQQCfvHmT7yT41qZrl3J6anAODW7FvIgMHMWJ3Z2JLEn378p/GpREA0AAHhX0CNtq+1STiFvSlKV1woaUNBw3pF6ZifjXvmNSnSL0zE/GvfMalB2Ho76Hhvg2flrUjUd0d9Dw3wbPy1qRoFKUoFKUoFKUoFKUoFKUoFKUoFKUoFKUoFfMomee1faUClKUClKUClKUChpQ0HDekXpmJ+Ne+Y1KdIvTMT8a98xqUHYejvoeG+DZ+WtSNVDgXTrBrhbCm/BW1aB7F3cIoPqVv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hqveX2C9o/jvfRTy+wXtH8d76KDl3SL0zE/GvfMalaHHePWGxWIYXAQ126R2X2LsR6tKD/9k=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'Dichiarazioni-sostitutive'.E2" table:end-x="0.847cm" table:end-y="2.42cm" draw:z-index="71" draw:name="AutoShape 5" draw:style-name="gr1" draw:text-style-name="P1" svg:width="0.847cm" svg:height="2.418cm" svg:x="0cm" svg:y="0.002cm">
              <svg:desc>data:image/jpeg;base64,/9j/4AAQSkZJRgABAQAAAQABAAD/2wCEAAkGBhQSEBMUEhERERATFxQVGBcXFxQVFxIUFxYVFRYRFBMYGyYeGRokGhgWITAgIycpLDgsFx4xNTIqOicrLCoBCQoKDgwOGg8PGiwkHyQsKSkpLCksKSwsLCwsLCwsLCwsLCwsLCwsLCwsLCksLCwsLCwsKSwsKSwsKSwsKSwsKf/AABEIAN8A4gMBIgACEQEDEQH/xAAbAAEAAgMBAQAAAAAAAAAAAAAABQYDBAcCAf/EAEMQAAIBAgQCBQkHAwIFBQEAAAECEQADBBIhMQVBBhMiUWEWMjRCVHFzs9IjUoGRk6GjFMHwYrEkM4KS0UNysuHxFf/EABgBAQEBAQEAAAAAAAAAAAAAAAADAgEE/8QAHREBAQEBAAIDAQAAAAAAAAAAAAECERIxIUFRA//aAAwDAQACEQMRAD8A6jwDgGGOEw5OGw5Js2iSbVvUlF1PZrf8ncN7Lh/0rf006O+h4b4Nn5a1I0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Ho7hvZcP8ApW/pqRoaDg3H+H2hi8QBatAC9dAARNAHbTalZ+kXpmJ+Ne+Y1KDsPR30PDfBs/LWpGo7o76Hhvg2flrUjQKUpQKUpQKUpQKUpQKUr4WjfQUH2lYLmMUAkzp/t3nu/GKh+JcfVLiAultRLEsZMZX9Ua8udctdktTrnb3j99K8Jel2WNgpHiDI/wBwf2qFPGVfKFS9cDGAzgWrZ57tE6SdjtXt8d9qhzplyspFsjQlrYUZojeeY51zrvimw4mJ1H96xXb+UiR2Tpm7jykd3jWCzci40jKMgOrSd2193jNfXxgLFHWFZTlJ9caBly7zqPeD4V3rnG5StLDYkhVzeKxuzkaZtO+J571nbEiYnXcjSeen7H8jTpxmpWO3eB/z+9ZK64UpSgUpSgUNKGg4b0i9MxPxr3zGpTpF6ZifjXvmNSg7D0d9Dw3wbPy1qRqO6O+h4b4Nn5a1I0ClKUClKUClKUClK8XmAGpgf5tQY7+MVQZJMbgAkj3xt+NV3GdIbjsVtoqRzYhium8A5VaNRmMAflUX0n47r1a/1GQGCtsBSW5KXI1PPKgPKT6prGK4ldQBWP8ATWuSslq4znU9pUK5vEMza6ka1O6WzhYcbi2IX/iJ7aoxQNeKliB56ZUU+4Tr5zc429dsW8SJlwLZbrLvVETLqqq1xjJl/VymV2NU/pF0nvOmudyhBVHa0gUJDdmxbgoNNSFUx6xNRX/9XELeLuqW7nVsOyy2gqjIQgCsrsduyWzGdjWW+OqYzpPmVsuGLjYG4VtIDvmlrSgnaIk1FcS6fXFCrce6xUrnS0ioAJBXM+cxmMDTLqTvGtCs4nrGFu5dxp7QHVW7eY3WmSoSRsPeTpIWCT4wF7rLzDDLctWlJgEWg2aCGnq7YLPBImORkgeaOR0Y9JrwuW7lw2lLMALHWZso3628QzLmVsugzx3ExEhxbisi2TcF7EFmGbNkt2g1q4ISyJcwcpkpyExoKo1rjQw+VbVtULMO0ZL3IVSod8iMzEhSMpGjQAoMnRxfE71zKhkWxnCr2EXOzWpSFY5hDL2SXAkSAB2XXeOqY/pelrs23V2dSxceYuVgN9zrAgQJ0EakZuD4x7jWyZ+1Qtl5uykHMRtbSCdyS3ViAQoB5jwc3L0Xi4e2s3HuNmUqBGtskxIjKsAhc2sFhFlxGNbqM4bJYs2lYQZzPcy9rMe2xbsqskEw3q6l1nxdFw+MJMTEiFjYBYBYCNdyR4BdBIrPevEiUP2nqj1W7g3gd53AI74POMDjham5euu5tq9tbeZma/iCVZmZNYCKE7MQIHcKneFcUFu5ndiLdubJkGJys4f8IC/9ajWFrU0zcLnYugop1Midd/Ge6s1RnDL+e2W5M4IHcrENH7n8ZqTrcSpSlK64UNKGg4b0i9MxPxr3zGpTpF6ZifjXvmNSg7D0d9Dw3wbPy1qRqO6O+h4b4Nn5a1I0ClKUClKUClKUCoHjmIueYtwKSCTGkLME5gcwAGpI17hvEzfvhBJ/Iak+AHOq9xjHW+qbM6BSe0M0vJIHZVDPgAWHjWa1n2qly0iAkEC4QTtkZFPJi6ZveTA07Kneq/xjE9TJti4r3CR1he01x+bdWr9sL4nKug57zfFelSKcthxdvSYQiwgtkDVibcZmAEa6CYncmm3sdmd2vnNMD7MWWzNEhbmIu5hlGmgU7QF1MyeiIu/il2RbhBGZmuICi5THmqsvqD+/Oa01xxa2gtrfvXkI1ki0q+acyRAEZTmzKNde+ps4U3LZYLm1ElmskknYJbRWIYjshSsxpB1iCFgIy9YYR2YspbrGOUkdpAQNdtd4PjQe7HD7jJmfzXhEGbLbYlty2fJkG5MxpryJs164621w/wBiF87OwdUZWJg2rHZUbAKQGZoUghVDLB38RpLN20AyL2bl1VUlla4wlUI5iCPxk1nwt0lg9uxcvOS0O5aXurBYB9ciZhBykORpKzNHeMnEiBZdjddxahVXRUUswZ7MAALsvZC69okkBo0uEWhcxKC7JZhcOWEQM7BRBEZUQ8hHmzIjsth4piTeYl7iLati4AUKqGY+ctlFmFkhcx1bUSRoMNzFG4tkkLZRPszGYE5pFwjdiCQAWOpZ1UQFiji2vjEKZjcPU2zLuSTbvXl2AXmkjsqwLHViNQla+Dxb3sTbtvbkIXc22EL1vndfiCeS5yYPrW1UDk2vjcEYUMyrILBYjqLIIBFyCVtEggFFlpnOwjs73Re0tm1cug5GuZmGYbW0mGuFtQxHWsF5sTJ7KlTqUVM5t2EJ61HQkAwZ6xdn1yzcdVEbNrJysTIKpuZrdpyym8UkHRjbtqGydy5s3/dbPKag8FdcL1o/5l0ygjtdWivluuZ0yjO55SyKP9Mr0fxoyXr+QrYw1u4szmCMbbOSTA1JFvMY5LPM0Ku/D8cRasmR2s8ye+ycQGgnYD93FWTAsCkgyCXg94zNB/Kue4ZibK6EgkQCCAbIa3bI9zQbZ/0pOkVf+HXZXQzoPzOs/iCp/GqZQ3G3SvitIBGx1r7W0yhpQ0HDekXpmJ+Ne+Y1KdIvTMT8a98xqUHYejvoeG+DZ+WtSNR3R30PDfBs/LWpGgUpSgUpSgUpSgxtGuk98RNQfE8EjsSxRTyDZVB5SVe2Q5jvnT31NXrU+/8Af8xrUZisPdIIAufqMJ/ENWa1lX8bwRyp/wCHtXEA0yrh0gRqR1lgqNBvJPdFc9x1wWGUWrFkXIjMLrsSdc5Xq4tnxIaJnczFl49w43HeyiLJ0u3HNq4tpTuuoYtc7hMjvFQb8ESQLQMLo953ASRvN1xlHdCydhFStejMQ1uyT1lwWutu6l7uYrZtA6sAzE+7U+8mtbD8BZibl3LbTL1ikgA3oLZVso+WV7J7Z009YkCpnFMiwev63IQVIBKIQd0tkSTpoxA5QBWK3iNXudUreZca5ccu9wliEV21jM2sNrA2rjTDa4R52ZeotqFLQCzNHmm76yjMBCBV5aSBGjxt3XrB2wLkL1fmu4gAJkSAqEgEoqga+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+FDJcLP1QAACG0st1jvANyM10AjYKDCypUNgXi19Xzi298iGZVBtYfKLhuqh0H2YGVdoKjWCwlLFtreHwOF7Vm3iXS651Lg3LiauTyhSRO+QzvAicDYuXFuYm6SRcHVZmEErcfI7BdBmFtWg7KcqiSAVneM3P6nrGbMVu3rCqo0ZUFxJCRz/AOSgjXNdbu0OVLNey4fn5iJbE65TaudSoP8A7cQup5sfu1e0XKpUHtEKgPe0GSPAA/kvhXNMPfuKMMWXrGuqgULoQcr5CUjQObmfs8rIgaRXSOFXlYFs2ZgSvdAzclOok8zqfyA3lPaRUQK+0pVEShpQ0HDekXpmJ+Ne+Y1KdIvTMT8a98xqUHYejvoeG+DZ+WtSNR3R30PDfBs/LWpGgUpSgUpSgUpSgVA9IOKmGtoxTkzgHc7Ih3J78skctdtfivHy9xrdlotpo9wCZcEzaSdCRGp5ExyIqPF4KdIBiJOp93/5U9a+otjH3UJc4e9w9qEtpIVCMoPiw1J/H8hWjjvs1zBELARmKlyvflBiND4e+rHdIYgsQsfv+Na44S+JaEAS0POdthpy7z+1TW6pOH4NdxV0KiFidO3ICzucoAgeIg+J3q/cL6C2zcRGz3Fsau5OVTcOUi3aRdFgRLDWDlk8p/gfBEtJltghfWczmuHwPIeP5VNC2AIA0HKt5z+pb/p+IZ+G20OVUPZACqvaMawASeyNZLSO4eMNxtWuWjbDLbw+oaO0H5FDzuy0jKIUmV7UGrPftEgjQLzAkA+87keAidqjv6GDnuFZHmqOWkAAx3dwH5BQO1nKgY7hFtVd8hcuuUZiWIzgImcqCXcyNF7KwABMkx2LwLumFvX2KDPIEkNnKOEafVIaBlAMAatrlXoHFEFm0AkdcCMhicncY9WFBkkEkK2+1Ut8I/2yLnPUu0PIzBATdS3bMxbnKwkSdNY2M6tGi2f+uW1hQjhUS2SRCWi7NcgqSc5lFMPJJOo0Vay4DgSuyWkdi5ResujzmZ1Km2kjsdo3GLb5YO7CJM2bXUOthClsGRGisoV2LuwJ3DgZR2jucuhGzgcMRh1KXcl9SZZYh2YXbgyOy5CWF0AE6LzHZNdhUbxfhBCEJlKWurtjLIZ7jFkFtdNIXWANS0SNRXw4ZlxNuyCF6vr7w0gJ1IKsFaTobioFJG6EjlW4byf1OHR2y27H/FPOfsZLdw53LEslwvmhWMjMx10nSw7i5gr5NvKzgWxciGTDLIXs6kuT19xjIIdokNlFOOdeeCXLrXsMQ5y22BgDOURVtolzYTEXDG3bHeTXSsDYzonaBDOzggDRFOjqdxJCn/qqm9ELJtFxckXriWUbYqiku0swWUKq6W9hrr7ugYLDdWoykOpA15gDZV5ZRyHLxreU91uqIAEkxzO58TX2lKoiUNKGg4b0i9MxPxr3zGpTpF6ZifjXvmNSg7D0d9Dw3wbPy1qRqO6O+h4b4Nn5a1I0ClKUClKUCqz0g4yXzWrLFUWVu3V3kb2LJHrfeYebsO15utxDpNexDPbwYtrZhlOJYsRn1BFhFjPH3pA7vGDsdF7oUB8Y7KoAVVt2gEjeAQ2511kzuTNT1r6i2MfdZ0BgKiZVXRQNAByAFerMsxCK119oUTB7idh+Jqc4dwVQNS7giO1lI210AG87VIjgq6ZnuMg2t9lLfuKIAGHgZrEy3dSIDA8IJYdYOuYz2E1trtpcvEQfco/OrRYwOgzwQNlGiL3aesfE/gBWe0QAAAABy2ivRuVSSRLWrXuvhNeDcqIxvHBmyW+050kagHmAPWP7Dma7bxmZtb+MxQUST7hzP/j31o9doblzSPA6TyUb6/mfyAw2rWsv2m374I5n7x/buA3OZxuSdP7/APmsW9Vk4jr2ENyWfshp7IjRDEgsObaSR3AA6SaH0q42cJeuWkaXu5EhRP8ATTka3dUbSC1zKvf4CpDpn06NtXTDdq4hyM/qWW5KeTOdwuwAk6Aiqfwbg/X4gAM91nz3GbcsCArXHZj5xBMkydR7hiqR0PgvCLbYWxhrqtkNtbogkEhy0q0cw2pnefFgZO0qsDcN1usLPZBEMCRlylEAO4AaQDBIG1a+CQdVYUyx6rI6mEJRXJE5iJXWNNDNb+c52yW2yoq9YABEiWGWNNgvPlHu7Ga59xLAjEOjMJu3Wt3Lpi4IUIsAMfNE9kryFsecSDX3H2bhGGdLhLZ1t2kK9Wty2gN5x2QMoN22ABB2UzyqbtYQJh3uEsXxSlgmpYi6/wBnbtoswygIMg+4TOmmtwXCBFQ3bdsG0iSIAC2xDIgjzmMFiQYMhNCkUabfBbt0mc6KbymGZGzwsIM4ziCICEa+E6GrpwpbrGbmVHAUtlXd5bMJBhhoNSJ/tW7WF1CXCyNeuK0A5iFskvkGkO85BMERmGoUk3LBKyjtjtMZJG3uI5GAPD3TFbylutulKVREoaUNBw3pF6ZifjXvmNSnSL0zE/GvfMalB2Ho76Hhvg2flrUjUd0d9Dw3wbPy1qRoFKUoFVTpLxA3bn9Opiwg+3I3cmCuGB7iNW8CBzNTvGeIG1alQDcYhEB5u20+A3PgDVYuqB2FJJ1kndiSSWbxJM1jV+lcZ+3pGnQaAQABAAjYAVI4DB5iZ/KtXA4aWiDpVjwliBrWJOt6vGSzZgVkIr7Sq8Q71q3RB0rHiMUEEsY/ck9wHM+Fa+L4j2mCKGK+cxOW3bETLvz0gwJPfA1qExl06s5YggR6rMCO7/00/wBI7R9Y+rU7VpGfEY65elV+zTmTB5wQYOp/0jQczMrWfBYZUELvzYxmaO8iB+A08K0sPiC2wygaAQBAGgAHIVu2yEBYmFEyToANyay0ys3Pl/bvrm/Tjps9wNawjQk5WuCZZjpltf8Anwre6QcfuYotZsgpZbTOZXriNwDGiDTSZOtV1OCE3ArKURJAOrAMcs6rOsTHu8a51qR74V0YY8MuRJuXL4RV7JA0tZyTOYEwddsp8at3RngzWUtsFRRkIOUZrhYqO0WYmF7PmjwO8xr2WNvAoCjAgPd0IGVr09USJzEAEDQakH3VNYS4pS2ZYWiwkMZnskqrEzz3E0HrBXGVMGzdr7NiWA2UsCWj7uq/n7qkVDMby24AhSOXnST2SI1KnlzrW4YxP9OtsBfsNC22ht9lfxJ8NecabNq2QM0FbjmRp2SJ0tHKNioGu8921aZrXvCyequm0yNmfOcj5g2V8wZo7RDwNZqMuYRLrOt+4pQA3RDgFGaY7awxKhAQdR2hOsGpi+pcuinLmK3IPquDMA8pZQeYgkio5FzO6sqf1DEDVRBtkqpIBmIJBy/eaNQZrjsaPRDrevFzrFxKrZUclKF9SFyyDACkwF1Y90VfcFixcWdjqY8CTlPcQRzGlUvorw8C/iggAVrrKDp2VAXMJ+9M+Ok7GRerVkKAFAUDSBpVMekv6e3ulKVtIoaUNBw3pF6ZifjXvmNSnSL0zE/GvfMalB2Ho76Hhvg2flrUjUd0d9Dw3wbPy1qRoFKUNBVeLYkvi2+5h1CjuN24Jb8Vt5f1T3VriQRHnMffUevFAqy3au3711woMkg3CAZ+6tvLJ/0x3A7Vu5BJOg0Gp0HLeoWvVJyLDw/CAd1SyitDhw0qQquUN+ysGMvhUJPIVle5FQ2MxYfMxgWbZ1YmBceYCA/dBie86d9NUzGpbXQW4G/W3jsC7NnFv89T4COdecbhczEz/f8Az/6rzcXIMokmZJ5k8zWHF8RS3ma4wVEt52J5dqAP876ksErZBdyFRZJJ2FVu8cRxO6bag2MGkHmGfbz/AMNQvduTtUGmNvcUxIH2tvBp21WBLLsLjDeTGg7q6VwW2ttHFoCNcqyBDZFIGUmddN9dxyEPbt+GJeEBJGVTbVcuWBoAA34zLAf+0d81TeNOUtOiFVdriqxMhtXLa6bgwCfw05dDfEraAhWeQCxOmoOjuxMZZMzr+OlU/i2CuXsQuZGVetVmyCXNuJBQxMgJMwfOgSYrtjmddZOJWVzYcAzmQLIutdlerYiAYI1I8wcxoYrBdxxWzcQBbjC1cfs5l7OU/aGRG06DUEaeqK1uMYtOsHVv1iqAqbHW4SACo3jKp09UfnM8K4SVw5tXM03Sc7Ag5s5l4bmQmbXU6cqy16jdwNp0OHLSHt2zb0OYswVVZGlRlOZR4azrBJm3JUZGZWXnmDQo3k3NARHhv+2W6gW4GknQ6KPOOmhG23PT8hWRrjgSQss20kwI2Gmp092pqsiFvWPLknRm1mQGaQdeW5qm9K+O2rVs3iczhpVlmVUSAA0aQuZwDoZNWl27TAyrCNFCQGM6AtqdMp03naZFQyYdb1gW7i57d1WYiVEE5dMpIIMEeIP7Z03k6BYm2+CDW2V7T3LjgP2HPaMMTzbTfTXnVtwzSsySPHcconn7/wDeqL0Ec4I38IwY27bdbbnQrabssZJgqCASf9RNXy288o/yZBrefSe/b3SlK0wUNKGg4b0i9MxPxr3zGpTpF6ZifjXvmNSg7D0d9Dw3wbPy1qRqO6O+h4b4Nn5a1I0CsGPxXVWrlwiRbRnjvygtH7VnrDjD9m+oHZbUiQNDqRzHhQcs4UQpGVTdxNwzdKCArO5IXUhbaS2iyOZgkk1YsPbaDnsC4mubI9u7lHe1swT7lBrR6DdFXW0GxDHIwB6okjOTmZrt0gjUuXOU7AwdhVgxHC7aqCsBVkCILWp2a28TyAykkEVCR6rWrwof094qh/4a4vWWwDIRgQLiL3IQyMBsDnjSrGMaMuYkKoEknQAd5PKqn/VKwttbUs0G6BIVZuKSVJMkCWJ0B25xXnE3CsNddXYEFVEi1bPJlU63GH3m0B2ArsvHLnqVx3EesOUhhaIM7q1wfjqqd5OvcKjbt0uLg7OXqzlAHZGTKUVRyA1r5ZulpI1nWTqT/k1ivKQco3PZ/Awp/wDlXOuyJe+QX0/z8a0LvR4YovduBrltMwFqFyXXVTlZg3nBWJ0OmbU+bWW5bZrnVp/zXJ15W153G8B+5gc6swwypbRAIQZV/DbU+Jifea1J1jWuOYdAbZt4QsSAzuVJgtlUXCoAkydzyG+1XexehtYXswWgkEHVQY9Ydr/unwqlYGyLWOxGGuQBbLXEXYMlws/WDxU5kkbZQedWJeIXFQm2q6ndt9BBkd+YeaY31K1mN2dSOHYtbYMbktmjVYKKSqnLBAEBSYGgYTE1lwji2zuGzjIDuk5F3AUKIIJmASO0IrXS4oKW5ZCikjSAYIXrTy00BG2u0Qa1cfx3LYcQRcGeNCZ3UFI1MiNe9u+tdY8Vd4feYY1ibWUKWyFmADXCoF24YBlydYXTRz3mrrhbTi4sMWJUuQwgqdFGwgCMw79TBMRVS4cfNW8CbdzNGQKQubUI2aZkbEaSsDkatfDUWcwENGUmQrSOeVtdY809w3G+cta9JG48gBVKkGY03GpSeUifw2rxfkkuwMWyMqyBrlnMdY3MamPdXp75ylirEiCQAJWNdDOu/edzWG/jwSRHZm0CQRBzGVhhpGqyfHnIqqLXxpcWixAAcqsgMxTO4XMBIJ846xO2kVqNi1zFZjslY3gtBCmJkjU89GBGh0zXlZ3ZGu2sqDMo39ZiWEwCRAXTUfjUffxp6skKqlPODSA7RMSwjcg66wdSJrGlMxHLiWbEYW7CsXvPZbU6K6hdDMrGTNyOg766DaQBQBtXOrvEbS3MONUdL9mRupXzc8qI2P8Akiug4W5pl1lSR7wDoZ56RXcOf0Z6UpVEShpQ0HDekXpmJ+Ne+Y1KdIvTMT8a98xqUHYejvoeG+DZ+WtSNR3R30PDfBs/LWpGgV8Ir7SgoHSfCCVtNc+wF7qwjeaFNg3FVmJggtoAwPcOVaHQ+0z4VH1WwcRfygTAQ9YiR4ZuQ5sO6rX0r4UrKHyiLj2rd6Y1tFoDiRoykgg8qonB+kN/Aq+HaymIw6tcVcxKwodly+aZ1G/jUbOV6c3s+Epw3o3esOLSX7Bt6lFuFhcykkwpB1A5GNhGsVsNh1uKWJnKWBB1yld5n3flUlwjiNvGYcs+Hy6FdW6wgjdCSJVhoRyiCD3Uzhzu12/Z7T3boa2mutx1a5bZieRjKSZ2BPKs1qXq24JCE7o74Ed39vzrascLa6wgkRBzZTlMOjnXQHzU58yak+HdGraMHufbXtSGbzU12tpsvv3PM1M1SY/Ur/T8auC4etuSJLtGZj5zRtPcBrAGmp7zWyyyIOxr7SqIqj0z6JDEMt6yxt4uypKvBIYafZuB5wImR/eKrHCuI57z2L+aziYDKmbMCIEvacjtKYEGeTDQ6V1Woni3RixiFAuJ5pzIykq9pvvW3Gq+7bwrFz1XO+fFVK1jIHaAds7MzHQ6ZtPdlWJmMpHfFYOMY1+Y6xdWyD/SukAntdoqZ0257DYxnR/FWAMsYyyWgSRYvKOUtBRpg69g7a6iI+/ZvKoL4XHhk0gKH7OgZi3WlNpO/Kp2VaWV64feFyw15eyDbVlGUnKFGYAnY6EdnaDAkGTbcDjgmQMCNIkq0gHQIw33k93ZPdVR4Phblq+ti/Z6uzkdrIYDtDMAbbCSOwGMCTAIPfU4cU3V50yqFk9qe0IJjvAgjffwkGk+HL8pzCLLvGRoKjtZs2wiDso3Gg3Bry10AFch7YANsKGDyozNMiRqQTpynWKg8Pi1RQLnWdY+Unzu3BDPomgCyx00g+JrcscQPWsg1VNv+vXsmDKiI0133rXkx4vOKxFxRGVLnVqS8nMxGhAUaS+XMQZB0AM71Gm6r2bpF249twxUg7gjKcwbVTPfrp3758NfzA3GuMrOzwNDltsZA2mYXfvkV4e0gK/ZlEeCPFYBMQdCZAjcz76zW5ONTiK5r2EtxLjEIVfLHqklZGnKTrtHfXRVFU7hZF3FZwwdMIJLCINy4Bp7xbLMfFx3VcgaphL+lKUpW0ihpQ0HDekXpmJ+Ne+Y1KdIvTMT8a98xqUHYejvoeG+DZ+WtSNR3R30PDfBs/LWpGgUpSgx4myHRlMEMCpnUaiKoeJ6NOWFssUZg7gMoYaMufLcDAkZnzQddT4V0CtXiHDLd9ct1A6gyJ3B7wRqPwrOs9bzrxVjoZwlrRxVpypYPabQQDKQHC8pAA96mvvD+DW04oSj5oS5cNuf+U7FE6wxqA83OydyrEbabmI6IyQLbi2gkZhm60WySxtBpggFjBI0HfUrwngVjCqy2LS2w5zMRJZ2+87mWY+JNcmWtab9KUraRSlKBSlKD4ygiCJBr4qQI3HjrXqlBEce4QL9sICVde0jjU22AOVh+OkcwWHfVEtcU+0Nq9ms3DBy65XAmXtkjaDMbjLBA5dSqL4v0bsYlSt1JG+mhVvvKeR/358qxrPVMb58VWOqi4f/AFIQQfu5STuOZJEHwM7a/LqMyFs+V0BGkFR2RuOe4M/lFZb3RXG2jGHv2bqL5oxAbMAYlMyakabnwrFheEY1izNZwLgwMs3EYED1pVpO3PYAip8qvlP18tKQerYJOZwjb6nUgAjQiTrI9/frjFXncWrAR7gLZsokWkYhmzktCGVhQZnl3iSsdDb12BiLi2bSEEW7BMlogk3W1VdTosbmrRw7hluygS3bS2OYQQCfvHmT7yT41qZrl3J6anAODW7FvIgMHMWJ3Z2JLEn378p/GpREA0AAHhX0CNtq+1STiFvSlKV1woaUNBw3pF6ZifjXvmNSnSL0zE/GvfMalB2Ho76Hhvg2flrUjUd0d9Dw3wbPy1qRoFKUoFKUoFKUoFKUoFKUoFKUoFKUoFKUoFfMomee1faUClKUClKUClKUChpQ0HDekXpmJ+Ne+Y1KdIvTMT8a98xqUHYejvoeG+DZ+WtSNVDgXTrBrhbCm/BW1aB7F3cIoPqVv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hqveX2C9o/jvfRTy+wXtH8d76KDl3SL0zE/GvfMalaHHePWGxWIYXAQ126R2X2LsR6tKD/9k=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'Dichiarazioni-sostitutive'.E2" table:end-x="0.847cm" table:end-y="2.42cm" draw:z-index="72" draw:name="AutoShape 6" draw:style-name="gr1" draw:text-style-name="P1" svg:width="0.847cm" svg:height="2.418cm" svg:x="0cm" svg:y="0.002cm">
              <svg:desc>data:image/jpeg;base64,/9j/4AAQSkZJRgABAQAAAQABAAD/2wCEAAkGBhQSEBMUEhERERATFxQVGBcXFxQVFxIUFxYVFRYRFBMYGyYeGRokGhgWITAgIycpLDgsFx4xNTIqOicrLCoBCQoKDgwOGg8PGiwkHyQsKSkpLCksKSwsLCwsLCwsLCwsLCwsLCwsLCwsLCksLCwsLCwsKSwsKSwsKSwsKSwsKf/AABEIAN8A4gMBIgACEQEDEQH/xAAbAAEAAgMBAQAAAAAAAAAAAAAABQYDBAcCAf/EAEMQAAIBAgQCBQkHAwIFBQEAAAECEQADBBIhMQVBBhMiUWEWMjRCVHFzs9IjUoGRk6GjFMHwYrEkM4KS0UNysuHxFf/EABgBAQEBAQEAAAAAAAAAAAAAAAADAgEE/8QAHREBAQEBAAIDAQAAAAAAAAAAAAECERIxIUFRA//aAAwDAQACEQMRAD8A6jwDgGGOEw5OGw5Js2iSbVvUlF1PZrf8ncN7Lh/0rf006O+h4b4Nn5a1I0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Ho7hvZcP8ApW/pqRoaDg3H+H2hi8QBatAC9dAARNAHbTalZ+kXpmJ+Ne+Y1KDsPR30PDfBs/LWpGo7o76Hhvg2flrUjQKUpQKUpQKUpQKUpQKUr4WjfQUH2lYLmMUAkzp/t3nu/GKh+JcfVLiAultRLEsZMZX9Ua8udctdktTrnb3j99K8Jel2WNgpHiDI/wBwf2qFPGVfKFS9cDGAzgWrZ57tE6SdjtXt8d9qhzplyspFsjQlrYUZojeeY51zrvimw4mJ1H96xXb+UiR2Tpm7jykd3jWCzci40jKMgOrSd2193jNfXxgLFHWFZTlJ9caBly7zqPeD4V3rnG5StLDYkhVzeKxuzkaZtO+J571nbEiYnXcjSeen7H8jTpxmpWO3eB/z+9ZK64UpSgUpSgUNKGg4b0i9MxPxr3zGpTpF6ZifjXvmNSg7D0d9Dw3wbPy1qRqO6O+h4b4Nn5a1I0ClKUClKUClKUClK8XmAGpgf5tQY7+MVQZJMbgAkj3xt+NV3GdIbjsVtoqRzYhium8A5VaNRmMAflUX0n47r1a/1GQGCtsBSW5KXI1PPKgPKT6prGK4ldQBWP8ATWuSslq4znU9pUK5vEMza6ka1O6WzhYcbi2IX/iJ7aoxQNeKliB56ZUU+4Tr5zc429dsW8SJlwLZbrLvVETLqqq1xjJl/VymV2NU/pF0nvOmudyhBVHa0gUJDdmxbgoNNSFUx6xNRX/9XELeLuqW7nVsOyy2gqjIQgCsrsduyWzGdjWW+OqYzpPmVsuGLjYG4VtIDvmlrSgnaIk1FcS6fXFCrce6xUrnS0ioAJBXM+cxmMDTLqTvGtCs4nrGFu5dxp7QHVW7eY3WmSoSRsPeTpIWCT4wF7rLzDDLctWlJgEWg2aCGnq7YLPBImORkgeaOR0Y9JrwuW7lw2lLMALHWZso3628QzLmVsugzx3ExEhxbisi2TcF7EFmGbNkt2g1q4ISyJcwcpkpyExoKo1rjQw+VbVtULMO0ZL3IVSod8iMzEhSMpGjQAoMnRxfE71zKhkWxnCr2EXOzWpSFY5hDL2SXAkSAB2XXeOqY/pelrs23V2dSxceYuVgN9zrAgQJ0EakZuD4x7jWyZ+1Qtl5uykHMRtbSCdyS3ViAQoB5jwc3L0Xi4e2s3HuNmUqBGtskxIjKsAhc2sFhFlxGNbqM4bJYs2lYQZzPcy9rMe2xbsqskEw3q6l1nxdFw+MJMTEiFjYBYBYCNdyR4BdBIrPevEiUP2nqj1W7g3gd53AI74POMDjham5euu5tq9tbeZma/iCVZmZNYCKE7MQIHcKneFcUFu5ndiLdubJkGJys4f8IC/9ajWFrU0zcLnYugop1Midd/Ge6s1RnDL+e2W5M4IHcrENH7n8ZqTrcSpSlK64UNKGg4b0i9MxPxr3zGpTpF6ZifjXvmNSg7D0d9Dw3wbPy1qRqO6O+h4b4Nn5a1I0ClKUClKUClKUCoHjmIueYtwKSCTGkLME5gcwAGpI17hvEzfvhBJ/Iak+AHOq9xjHW+qbM6BSe0M0vJIHZVDPgAWHjWa1n2qly0iAkEC4QTtkZFPJi6ZveTA07Kneq/xjE9TJti4r3CR1he01x+bdWr9sL4nKug57zfFelSKcthxdvSYQiwgtkDVibcZmAEa6CYncmm3sdmd2vnNMD7MWWzNEhbmIu5hlGmgU7QF1MyeiIu/il2RbhBGZmuICi5THmqsvqD+/Oa01xxa2gtrfvXkI1ki0q+acyRAEZTmzKNde+ps4U3LZYLm1ElmskknYJbRWIYjshSsxpB1iCFgIy9YYR2YspbrGOUkdpAQNdtd4PjQe7HD7jJmfzXhEGbLbYlty2fJkG5MxpryJs164621w/wBiF87OwdUZWJg2rHZUbAKQGZoUghVDLB38RpLN20AyL2bl1VUlla4wlUI5iCPxk1nwt0lg9uxcvOS0O5aXurBYB9ciZhBykORpKzNHeMnEiBZdjddxahVXRUUswZ7MAALsvZC69okkBo0uEWhcxKC7JZhcOWEQM7BRBEZUQ8hHmzIjsth4piTeYl7iLati4AUKqGY+ctlFmFkhcx1bUSRoMNzFG4tkkLZRPszGYE5pFwjdiCQAWOpZ1UQFiji2vjEKZjcPU2zLuSTbvXl2AXmkjsqwLHViNQla+Dxb3sTbtvbkIXc22EL1vndfiCeS5yYPrW1UDk2vjcEYUMyrILBYjqLIIBFyCVtEggFFlpnOwjs73Re0tm1cug5GuZmGYbW0mGuFtQxHWsF5sTJ7KlTqUVM5t2EJ61HQkAwZ6xdn1yzcdVEbNrJysTIKpuZrdpyym8UkHRjbtqGydy5s3/dbPKag8FdcL1o/5l0ygjtdWivluuZ0yjO55SyKP9Mr0fxoyXr+QrYw1u4szmCMbbOSTA1JFvMY5LPM0Ku/D8cRasmR2s8ye+ycQGgnYD93FWTAsCkgyCXg94zNB/Kue4ZibK6EgkQCCAbIa3bI9zQbZ/0pOkVf+HXZXQzoPzOs/iCp/GqZQ3G3SvitIBGx1r7W0yhpQ0HDekXpmJ+Ne+Y1KdIvTMT8a98xqUHYejvoeG+DZ+WtSNR3R30PDfBs/LWpGgUpSgUpSgUpSgxtGuk98RNQfE8EjsSxRTyDZVB5SVe2Q5jvnT31NXrU+/8Af8xrUZisPdIIAufqMJ/ENWa1lX8bwRyp/wCHtXEA0yrh0gRqR1lgqNBvJPdFc9x1wWGUWrFkXIjMLrsSdc5Xq4tnxIaJnczFl49w43HeyiLJ0u3HNq4tpTuuoYtc7hMjvFQb8ESQLQMLo953ASRvN1xlHdCydhFStejMQ1uyT1lwWutu6l7uYrZtA6sAzE+7U+8mtbD8BZibl3LbTL1ikgA3oLZVso+WV7J7Z009YkCpnFMiwev63IQVIBKIQd0tkSTpoxA5QBWK3iNXudUreZca5ccu9wliEV21jM2sNrA2rjTDa4R52ZeotqFLQCzNHmm76yjMBCBV5aSBGjxt3XrB2wLkL1fmu4gAJkSAqEgEoqga+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+FDJcLP1QAACG0st1jvANyM10AjYKDCypUNgXi19Xzi298iGZVBtYfKLhuqh0H2YGVdoKjWCwlLFtreHwOF7Vm3iXS651Lg3LiauTyhSRO+QzvAicDYuXFuYm6SRcHVZmEErcfI7BdBmFtWg7KcqiSAVneM3P6nrGbMVu3rCqo0ZUFxJCRz/AOSgjXNdbu0OVLNey4fn5iJbE65TaudSoP8A7cQup5sfu1e0XKpUHtEKgPe0GSPAA/kvhXNMPfuKMMWXrGuqgULoQcr5CUjQObmfs8rIgaRXSOFXlYFs2ZgSvdAzclOok8zqfyA3lPaRUQK+0pVEShpQ0HDekXpmJ+Ne+Y1KdIvTMT8a98xqUHYejvoeG+DZ+WtSNR3R30PDfBs/LWpGgUpSgUpSgUpSgVA9IOKmGtoxTkzgHc7Ih3J78skctdtfivHy9xrdlotpo9wCZcEzaSdCRGp5ExyIqPF4KdIBiJOp93/5U9a+otjH3UJc4e9w9qEtpIVCMoPiw1J/H8hWjjvs1zBELARmKlyvflBiND4e+rHdIYgsQsfv+Na44S+JaEAS0POdthpy7z+1TW6pOH4NdxV0KiFidO3ICzucoAgeIg+J3q/cL6C2zcRGz3Fsau5OVTcOUi3aRdFgRLDWDlk8p/gfBEtJltghfWczmuHwPIeP5VNC2AIA0HKt5z+pb/p+IZ+G20OVUPZACqvaMawASeyNZLSO4eMNxtWuWjbDLbw+oaO0H5FDzuy0jKIUmV7UGrPftEgjQLzAkA+87keAidqjv6GDnuFZHmqOWkAAx3dwH5BQO1nKgY7hFtVd8hcuuUZiWIzgImcqCXcyNF7KwABMkx2LwLumFvX2KDPIEkNnKOEafVIaBlAMAatrlXoHFEFm0AkdcCMhicncY9WFBkkEkK2+1Ut8I/2yLnPUu0PIzBATdS3bMxbnKwkSdNY2M6tGi2f+uW1hQjhUS2SRCWi7NcgqSc5lFMPJJOo0Vay4DgSuyWkdi5ResujzmZ1Km2kjsdo3GLb5YO7CJM2bXUOthClsGRGisoV2LuwJ3DgZR2jucuhGzgcMRh1KXcl9SZZYh2YXbgyOy5CWF0AE6LzHZNdhUbxfhBCEJlKWurtjLIZ7jFkFtdNIXWANS0SNRXw4ZlxNuyCF6vr7w0gJ1IKsFaTobioFJG6EjlW4byf1OHR2y27H/FPOfsZLdw53LEslwvmhWMjMx10nSw7i5gr5NvKzgWxciGTDLIXs6kuT19xjIIdokNlFOOdeeCXLrXsMQ5y22BgDOURVtolzYTEXDG3bHeTXSsDYzonaBDOzggDRFOjqdxJCn/qqm9ELJtFxckXriWUbYqiku0swWUKq6W9hrr7ugYLDdWoykOpA15gDZV5ZRyHLxreU91uqIAEkxzO58TX2lKoiUNKGg4b0i9MxPxr3zGpTpF6ZifjXvmNSg7D0d9Dw3wbPy1qRqO6O+h4b4Nn5a1I0ClKUClKUCqz0g4yXzWrLFUWVu3V3kb2LJHrfeYebsO15utxDpNexDPbwYtrZhlOJYsRn1BFhFjPH3pA7vGDsdF7oUB8Y7KoAVVt2gEjeAQ2511kzuTNT1r6i2MfdZ0BgKiZVXRQNAByAFerMsxCK119oUTB7idh+Jqc4dwVQNS7giO1lI210AG87VIjgq6ZnuMg2t9lLfuKIAGHgZrEy3dSIDA8IJYdYOuYz2E1trtpcvEQfco/OrRYwOgzwQNlGiL3aesfE/gBWe0QAAAABy2ivRuVSSRLWrXuvhNeDcqIxvHBmyW+050kagHmAPWP7Dma7bxmZtb+MxQUST7hzP/j31o9doblzSPA6TyUb6/mfyAw2rWsv2m374I5n7x/buA3OZxuSdP7/APmsW9Vk4jr2ENyWfshp7IjRDEgsObaSR3AA6SaH0q42cJeuWkaXu5EhRP8ATTka3dUbSC1zKvf4CpDpn06NtXTDdq4hyM/qWW5KeTOdwuwAk6Aiqfwbg/X4gAM91nz3GbcsCArXHZj5xBMkydR7hiqR0PgvCLbYWxhrqtkNtbogkEhy0q0cw2pnefFgZO0qsDcN1usLPZBEMCRlylEAO4AaQDBIG1a+CQdVYUyx6rI6mEJRXJE5iJXWNNDNb+c52yW2yoq9YABEiWGWNNgvPlHu7Ga59xLAjEOjMJu3Wt3Lpi4IUIsAMfNE9kryFsecSDX3H2bhGGdLhLZ1t2kK9Wty2gN5x2QMoN22ABB2UzyqbtYQJh3uEsXxSlgmpYi6/wBnbtoswygIMg+4TOmmtwXCBFQ3bdsG0iSIAC2xDIgjzmMFiQYMhNCkUabfBbt0mc6KbymGZGzwsIM4ziCICEa+E6GrpwpbrGbmVHAUtlXd5bMJBhhoNSJ/tW7WF1CXCyNeuK0A5iFskvkGkO85BMERmGoUk3LBKyjtjtMZJG3uI5GAPD3TFbylutulKVREoaUNBw3pF6ZifjXvmNSnSL0zE/GvfMalB2Ho76Hhvg2flrUjUd0d9Dw3wbPy1qRoFKUoFVTpLxA3bn9Opiwg+3I3cmCuGB7iNW8CBzNTvGeIG1alQDcYhEB5u20+A3PgDVYuqB2FJJ1kndiSSWbxJM1jV+lcZ+3pGnQaAQABAAjYAVI4DB5iZ/KtXA4aWiDpVjwliBrWJOt6vGSzZgVkIr7Sq8Q71q3RB0rHiMUEEsY/ck9wHM+Fa+L4j2mCKGK+cxOW3bETLvz0gwJPfA1qExl06s5YggR6rMCO7/00/wBI7R9Y+rU7VpGfEY65elV+zTmTB5wQYOp/0jQczMrWfBYZUELvzYxmaO8iB+A08K0sPiC2wygaAQBAGgAHIVu2yEBYmFEyToANyay0ys3Pl/bvrm/Tjps9wNawjQk5WuCZZjpltf8Anwre6QcfuYotZsgpZbTOZXriNwDGiDTSZOtV1OCE3ArKURJAOrAMcs6rOsTHu8a51qR74V0YY8MuRJuXL4RV7JA0tZyTOYEwddsp8at3RngzWUtsFRRkIOUZrhYqO0WYmF7PmjwO8xr2WNvAoCjAgPd0IGVr09USJzEAEDQakH3VNYS4pS2ZYWiwkMZnskqrEzz3E0HrBXGVMGzdr7NiWA2UsCWj7uq/n7qkVDMby24AhSOXnST2SI1KnlzrW4YxP9OtsBfsNC22ht9lfxJ8NecabNq2QM0FbjmRp2SJ0tHKNioGu8921aZrXvCyequm0yNmfOcj5g2V8wZo7RDwNZqMuYRLrOt+4pQA3RDgFGaY7awxKhAQdR2hOsGpi+pcuinLmK3IPquDMA8pZQeYgkio5FzO6sqf1DEDVRBtkqpIBmIJBy/eaNQZrjsaPRDrevFzrFxKrZUclKF9SFyyDACkwF1Y90VfcFixcWdjqY8CTlPcQRzGlUvorw8C/iggAVrrKDp2VAXMJ+9M+Ok7GRerVkKAFAUDSBpVMekv6e3ulKVtIoaUNBw3pF6ZifjXvmNSnSL0zE/GvfMalB2Ho76Hhvg2flrUjUd0d9Dw3wbPy1qRoFKUNBVeLYkvi2+5h1CjuN24Jb8Vt5f1T3VriQRHnMffUevFAqy3au3711woMkg3CAZ+6tvLJ/0x3A7Vu5BJOg0Gp0HLeoWvVJyLDw/CAd1SyitDhw0qQquUN+ysGMvhUJPIVle5FQ2MxYfMxgWbZ1YmBceYCA/dBie86d9NUzGpbXQW4G/W3jsC7NnFv89T4COdecbhczEz/f8Az/6rzcXIMokmZJ5k8zWHF8RS3ma4wVEt52J5dqAP876ksErZBdyFRZJJ2FVu8cRxO6bag2MGkHmGfbz/AMNQvduTtUGmNvcUxIH2tvBp21WBLLsLjDeTGg7q6VwW2ttHFoCNcqyBDZFIGUmddN9dxyEPbt+GJeEBJGVTbVcuWBoAA34zLAf+0d81TeNOUtOiFVdriqxMhtXLa6bgwCfw05dDfEraAhWeQCxOmoOjuxMZZMzr+OlU/i2CuXsQuZGVetVmyCXNuJBQxMgJMwfOgSYrtjmddZOJWVzYcAzmQLIutdlerYiAYI1I8wcxoYrBdxxWzcQBbjC1cfs5l7OU/aGRG06DUEaeqK1uMYtOsHVv1iqAqbHW4SACo3jKp09UfnM8K4SVw5tXM03Sc7Ag5s5l4bmQmbXU6cqy16jdwNp0OHLSHt2zb0OYswVVZGlRlOZR4azrBJm3JUZGZWXnmDQo3k3NARHhv+2W6gW4GknQ6KPOOmhG23PT8hWRrjgSQss20kwI2Gmp092pqsiFvWPLknRm1mQGaQdeW5qm9K+O2rVs3iczhpVlmVUSAA0aQuZwDoZNWl27TAyrCNFCQGM6AtqdMp03naZFQyYdb1gW7i57d1WYiVEE5dMpIIMEeIP7Z03k6BYm2+CDW2V7T3LjgP2HPaMMTzbTfTXnVtwzSsySPHcconn7/wDeqL0Ec4I38IwY27bdbbnQrabssZJgqCASf9RNXy288o/yZBrefSe/b3SlK0wUNKGg4b0i9MxPxr3zGpTpF6ZifjXvmNSg7D0d9Dw3wbPy1qRqO6O+h4b4Nn5a1I0CsGPxXVWrlwiRbRnjvygtH7VnrDjD9m+oHZbUiQNDqRzHhQcs4UQpGVTdxNwzdKCArO5IXUhbaS2iyOZgkk1YsPbaDnsC4mubI9u7lHe1swT7lBrR6DdFXW0GxDHIwB6okjOTmZrt0gjUuXOU7AwdhVgxHC7aqCsBVkCILWp2a28TyAykkEVCR6rWrwof094qh/4a4vWWwDIRgQLiL3IQyMBsDnjSrGMaMuYkKoEknQAd5PKqn/VKwttbUs0G6BIVZuKSVJMkCWJ0B25xXnE3CsNddXYEFVEi1bPJlU63GH3m0B2ArsvHLnqVx3EesOUhhaIM7q1wfjqqd5OvcKjbt0uLg7OXqzlAHZGTKUVRyA1r5ZulpI1nWTqT/k1ivKQco3PZ/Awp/wDlXOuyJe+QX0/z8a0LvR4YovduBrltMwFqFyXXVTlZg3nBWJ0OmbU+bWW5bZrnVp/zXJ15W153G8B+5gc6swwypbRAIQZV/DbU+Jifea1J1jWuOYdAbZt4QsSAzuVJgtlUXCoAkydzyG+1XexehtYXswWgkEHVQY9Ydr/unwqlYGyLWOxGGuQBbLXEXYMlws/WDxU5kkbZQedWJeIXFQm2q6ndt9BBkd+YeaY31K1mN2dSOHYtbYMbktmjVYKKSqnLBAEBSYGgYTE1lwji2zuGzjIDuk5F3AUKIIJmASO0IrXS4oKW5ZCikjSAYIXrTy00BG2u0Qa1cfx3LYcQRcGeNCZ3UFI1MiNe9u+tdY8Vd4feYY1ibWUKWyFmADXCoF24YBlydYXTRz3mrrhbTi4sMWJUuQwgqdFGwgCMw79TBMRVS4cfNW8CbdzNGQKQubUI2aZkbEaSsDkatfDUWcwENGUmQrSOeVtdY809w3G+cta9JG48gBVKkGY03GpSeUifw2rxfkkuwMWyMqyBrlnMdY3MamPdXp75ylirEiCQAJWNdDOu/edzWG/jwSRHZm0CQRBzGVhhpGqyfHnIqqLXxpcWixAAcqsgMxTO4XMBIJ846xO2kVqNi1zFZjslY3gtBCmJkjU89GBGh0zXlZ3ZGu2sqDMo39ZiWEwCRAXTUfjUffxp6skKqlPODSA7RMSwjcg66wdSJrGlMxHLiWbEYW7CsXvPZbU6K6hdDMrGTNyOg766DaQBQBtXOrvEbS3MONUdL9mRupXzc8qI2P8Akiug4W5pl1lSR7wDoZ56RXcOf0Z6UpVEShpQ0HDekXpmJ+Ne+Y1KdIvTMT8a98xqUHYejvoeG+DZ+WtSNR3R30PDfBs/LWpGgV8Ir7SgoHSfCCVtNc+wF7qwjeaFNg3FVmJggtoAwPcOVaHQ+0z4VH1WwcRfygTAQ9YiR4ZuQ5sO6rX0r4UrKHyiLj2rd6Y1tFoDiRoykgg8qonB+kN/Aq+HaymIw6tcVcxKwodly+aZ1G/jUbOV6c3s+Epw3o3esOLSX7Bt6lFuFhcykkwpB1A5GNhGsVsNh1uKWJnKWBB1yld5n3flUlwjiNvGYcs+Hy6FdW6wgjdCSJVhoRyiCD3Uzhzu12/Z7T3boa2mutx1a5bZieRjKSZ2BPKs1qXq24JCE7o74Ed39vzrascLa6wgkRBzZTlMOjnXQHzU58yak+HdGraMHufbXtSGbzU12tpsvv3PM1M1SY/Ur/T8auC4etuSJLtGZj5zRtPcBrAGmp7zWyyyIOxr7SqIqj0z6JDEMt6yxt4uypKvBIYafZuB5wImR/eKrHCuI57z2L+aziYDKmbMCIEvacjtKYEGeTDQ6V1Woni3RixiFAuJ5pzIykq9pvvW3Gq+7bwrFz1XO+fFVK1jIHaAds7MzHQ6ZtPdlWJmMpHfFYOMY1+Y6xdWyD/SukAntdoqZ0257DYxnR/FWAMsYyyWgSRYvKOUtBRpg69g7a6iI+/ZvKoL4XHhk0gKH7OgZi3WlNpO/Kp2VaWV64feFyw15eyDbVlGUnKFGYAnY6EdnaDAkGTbcDjgmQMCNIkq0gHQIw33k93ZPdVR4Phblq+ti/Z6uzkdrIYDtDMAbbCSOwGMCTAIPfU4cU3V50yqFk9qe0IJjvAgjffwkGk+HL8pzCLLvGRoKjtZs2wiDso3Gg3Bry10AFch7YANsKGDyozNMiRqQTpynWKg8Pi1RQLnWdY+Unzu3BDPomgCyx00g+JrcscQPWsg1VNv+vXsmDKiI0133rXkx4vOKxFxRGVLnVqS8nMxGhAUaS+XMQZB0AM71Gm6r2bpF249twxUg7gjKcwbVTPfrp3758NfzA3GuMrOzwNDltsZA2mYXfvkV4e0gK/ZlEeCPFYBMQdCZAjcz76zW5ONTiK5r2EtxLjEIVfLHqklZGnKTrtHfXRVFU7hZF3FZwwdMIJLCINy4Bp7xbLMfFx3VcgaphL+lKUpW0ihpQ0HDekXpmJ+Ne+Y1KdIvTMT8a98xqUHYejvoeG+DZ+WtSNR3R30PDfBs/LWpGgUpSgx4myHRlMEMCpnUaiKoeJ6NOWFssUZg7gMoYaMufLcDAkZnzQddT4V0CtXiHDLd9ct1A6gyJ3B7wRqPwrOs9bzrxVjoZwlrRxVpypYPabQQDKQHC8pAA96mvvD+DW04oSj5oS5cNuf+U7FE6wxqA83OydyrEbabmI6IyQLbi2gkZhm60WySxtBpggFjBI0HfUrwngVjCqy2LS2w5zMRJZ2+87mWY+JNcmWtab9KUraRSlKBSlKD4ygiCJBr4qQI3HjrXqlBEce4QL9sICVde0jjU22AOVh+OkcwWHfVEtcU+0Nq9ms3DBy65XAmXtkjaDMbjLBA5dSqL4v0bsYlSt1JG+mhVvvKeR/358qxrPVMb58VWOqi4f/AFIQQfu5STuOZJEHwM7a/LqMyFs+V0BGkFR2RuOe4M/lFZb3RXG2jGHv2bqL5oxAbMAYlMyakabnwrFheEY1izNZwLgwMs3EYED1pVpO3PYAip8qvlP18tKQerYJOZwjb6nUgAjQiTrI9/frjFXncWrAR7gLZsokWkYhmzktCGVhQZnl3iSsdDb12BiLi2bSEEW7BMlogk3W1VdTosbmrRw7hluygS3bS2OYQQCfvHmT7yT41qZrl3J6anAODW7FvIgMHMWJ3Z2JLEn378p/GpREA0AAHhX0CNtq+1STiFvSlKV1woaUNBw3pF6ZifjXvmNSnSL0zE/GvfMalB2Ho76Hhvg2flrUjUd0d9Dw3wbPy1qRoFKUoFKUoFKUoFKUoFKUoFKUoFKUoFKUoFfMomee1faUClKUClKUClKUChpQ0HDekXpmJ+Ne+Y1KdIvTMT8a98xqUHYejvoeG+DZ+WtSNVDgXTrBrhbCm/BW1aB7F3cIoPqVv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hqveX2C9o/jvfRTy+wXtH8d76KDl3SL0zE/GvfMalaHHePWGxWIYXAQ126R2X2LsR6tKD/9k=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'Dichiarazioni-sostitutive'.E2" table:end-x="0.847cm" table:end-y="2.42cm" draw:z-index="73" draw:name="AutoShape 7" draw:style-name="gr1" draw:text-style-name="P1" svg:width="0.847cm" svg:height="2.418cm" svg:x="0cm" svg:y="0.002cm">
              <svg:desc>data:image/jpeg;base64,/9j/4AAQSkZJRgABAQAAAQABAAD/2wCEAAkGBhQSEBMUEhERERATFxQVGBcXFxQVFxIUFxYVFRYRFBMYGyYeGRokGhgWITAgIycpLDgsFx4xNTIqOicrLCoBCQoKDgwOGg8PGiwkHyQsKSkpLCksKSwsLCwsLCwsLCwsLCwsLCwsLCwsLCksLCwsLCwsKSwsKSwsKSwsKSwsKf/AABEIAN8A4gMBIgACEQEDEQH/xAAbAAEAAgMBAQAAAAAAAAAAAAAABQYDBAcCAf/EAEMQAAIBAgQCBQkHAwIFBQEAAAECEQADBBIhMQVBBhMiUWEWMjRCVHFzs9IjUoGRk6GjFMHwYrEkM4KS0UNysuHxFf/EABgBAQEBAQEAAAAAAAAAAAAAAAADAgEE/8QAHREBAQEBAAIDAQAAAAAAAAAAAAECERIxIUFRA//aAAwDAQACEQMRAD8A6jwDgGGOEw5OGw5Js2iSbVvUlF1PZrf8ncN7Lh/0rf006O+h4b4Nn5a1I0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Ho7hvZcP8ApW/pqRoaDg3H+H2hi8QBatAC9dAARNAHbTalZ+kXpmJ+Ne+Y1KDsPR30PDfBs/LWpGo7o76Hhvg2flrUjQKUpQKUpQKUpQKUpQKUr4WjfQUH2lYLmMUAkzp/t3nu/GKh+JcfVLiAultRLEsZMZX9Ua8udctdktTrnb3j99K8Jel2WNgpHiDI/wBwf2qFPGVfKFS9cDGAzgWrZ57tE6SdjtXt8d9qhzplyspFsjQlrYUZojeeY51zrvimw4mJ1H96xXb+UiR2Tpm7jykd3jWCzci40jKMgOrSd2193jNfXxgLFHWFZTlJ9caBly7zqPeD4V3rnG5StLDYkhVzeKxuzkaZtO+J571nbEiYnXcjSeen7H8jTpxmpWO3eB/z+9ZK64UpSgUpSgUNKGg4b0i9MxPxr3zGpTpF6ZifjXvmNSg7D0d9Dw3wbPy1qRqO6O+h4b4Nn5a1I0ClKUClKUClKUClK8XmAGpgf5tQY7+MVQZJMbgAkj3xt+NV3GdIbjsVtoqRzYhium8A5VaNRmMAflUX0n47r1a/1GQGCtsBSW5KXI1PPKgPKT6prGK4ldQBWP8ATWuSslq4znU9pUK5vEMza6ka1O6WzhYcbi2IX/iJ7aoxQNeKliB56ZUU+4Tr5zc429dsW8SJlwLZbrLvVETLqqq1xjJl/VymV2NU/pF0nvOmudyhBVHa0gUJDdmxbgoNNSFUx6xNRX/9XELeLuqW7nVsOyy2gqjIQgCsrsduyWzGdjWW+OqYzpPmVsuGLjYG4VtIDvmlrSgnaIk1FcS6fXFCrce6xUrnS0ioAJBXM+cxmMDTLqTvGtCs4nrGFu5dxp7QHVW7eY3WmSoSRsPeTpIWCT4wF7rLzDDLctWlJgEWg2aCGnq7YLPBImORkgeaOR0Y9JrwuW7lw2lLMALHWZso3628QzLmVsugzx3ExEhxbisi2TcF7EFmGbNkt2g1q4ISyJcwcpkpyExoKo1rjQw+VbVtULMO0ZL3IVSod8iMzEhSMpGjQAoMnRxfE71zKhkWxnCr2EXOzWpSFY5hDL2SXAkSAB2XXeOqY/pelrs23V2dSxceYuVgN9zrAgQJ0EakZuD4x7jWyZ+1Qtl5uykHMRtbSCdyS3ViAQoB5jwc3L0Xi4e2s3HuNmUqBGtskxIjKsAhc2sFhFlxGNbqM4bJYs2lYQZzPcy9rMe2xbsqskEw3q6l1nxdFw+MJMTEiFjYBYBYCNdyR4BdBIrPevEiUP2nqj1W7g3gd53AI74POMDjham5euu5tq9tbeZma/iCVZmZNYCKE7MQIHcKneFcUFu5ndiLdubJkGJys4f8IC/9ajWFrU0zcLnYugop1Midd/Ge6s1RnDL+e2W5M4IHcrENH7n8ZqTrcSpSlK64UNKGg4b0i9MxPxr3zGpTpF6ZifjXvmNSg7D0d9Dw3wbPy1qRqO6O+h4b4Nn5a1I0ClKUClKUClKUCoHjmIueYtwKSCTGkLME5gcwAGpI17hvEzfvhBJ/Iak+AHOq9xjHW+qbM6BSe0M0vJIHZVDPgAWHjWa1n2qly0iAkEC4QTtkZFPJi6ZveTA07Kneq/xjE9TJti4r3CR1he01x+bdWr9sL4nKug57zfFelSKcthxdvSYQiwgtkDVibcZmAEa6CYncmm3sdmd2vnNMD7MWWzNEhbmIu5hlGmgU7QF1MyeiIu/il2RbhBGZmuICi5THmqsvqD+/Oa01xxa2gtrfvXkI1ki0q+acyRAEZTmzKNde+ps4U3LZYLm1ElmskknYJbRWIYjshSsxpB1iCFgIy9YYR2YspbrGOUkdpAQNdtd4PjQe7HD7jJmfzXhEGbLbYlty2fJkG5MxpryJs164621w/wBiF87OwdUZWJg2rHZUbAKQGZoUghVDLB38RpLN20AyL2bl1VUlla4wlUI5iCPxk1nwt0lg9uxcvOS0O5aXurBYB9ciZhBykORpKzNHeMnEiBZdjddxahVXRUUswZ7MAALsvZC69okkBo0uEWhcxKC7JZhcOWEQM7BRBEZUQ8hHmzIjsth4piTeYl7iLati4AUKqGY+ctlFmFkhcx1bUSRoMNzFG4tkkLZRPszGYE5pFwjdiCQAWOpZ1UQFiji2vjEKZjcPU2zLuSTbvXl2AXmkjsqwLHViNQla+Dxb3sTbtvbkIXc22EL1vndfiCeS5yYPrW1UDk2vjcEYUMyrILBYjqLIIBFyCVtEggFFlpnOwjs73Re0tm1cug5GuZmGYbW0mGuFtQxHWsF5sTJ7KlTqUVM5t2EJ61HQkAwZ6xdn1yzcdVEbNrJysTIKpuZrdpyym8UkHRjbtqGydy5s3/dbPKag8FdcL1o/5l0ygjtdWivluuZ0yjO55SyKP9Mr0fxoyXr+QrYw1u4szmCMbbOSTA1JFvMY5LPM0Ku/D8cRasmR2s8ye+ycQGgnYD93FWTAsCkgyCXg94zNB/Kue4ZibK6EgkQCCAbIa3bI9zQbZ/0pOkVf+HXZXQzoPzOs/iCp/GqZQ3G3SvitIBGx1r7W0yhpQ0HDekXpmJ+Ne+Y1KdIvTMT8a98xqUHYejvoeG+DZ+WtSNR3R30PDfBs/LWpGgUpSgUpSgUpSgxtGuk98RNQfE8EjsSxRTyDZVB5SVe2Q5jvnT31NXrU+/8Af8xrUZisPdIIAufqMJ/ENWa1lX8bwRyp/wCHtXEA0yrh0gRqR1lgqNBvJPdFc9x1wWGUWrFkXIjMLrsSdc5Xq4tnxIaJnczFl49w43HeyiLJ0u3HNq4tpTuuoYtc7hMjvFQb8ESQLQMLo953ASRvN1xlHdCydhFStejMQ1uyT1lwWutu6l7uYrZtA6sAzE+7U+8mtbD8BZibl3LbTL1ikgA3oLZVso+WV7J7Z009YkCpnFMiwev63IQVIBKIQd0tkSTpoxA5QBWK3iNXudUreZca5ccu9wliEV21jM2sNrA2rjTDa4R52ZeotqFLQCzNHmm76yjMBCBV5aSBGjxt3XrB2wLkL1fmu4gAJkSAqEgEoqga+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+FDJcLP1QAACG0st1jvANyM10AjYKDCypUNgXi19Xzi298iGZVBtYfKLhuqh0H2YGVdoKjWCwlLFtreHwOF7Vm3iXS651Lg3LiauTyhSRO+QzvAicDYuXFuYm6SRcHVZmEErcfI7BdBmFtWg7KcqiSAVneM3P6nrGbMVu3rCqo0ZUFxJCRz/AOSgjXNdbu0OVLNey4fn5iJbE65TaudSoP8A7cQup5sfu1e0XKpUHtEKgPe0GSPAA/kvhXNMPfuKMMWXrGuqgULoQcr5CUjQObmfs8rIgaRXSOFXlYFs2ZgSvdAzclOok8zqfyA3lPaRUQK+0pVEShpQ0HDekXpmJ+Ne+Y1KdIvTMT8a98xqUHYejvoeG+DZ+WtSNR3R30PDfBs/LWpGgUpSgUpSgUpSgVA9IOKmGtoxTkzgHc7Ih3J78skctdtfivHy9xrdlotpo9wCZcEzaSdCRGp5ExyIqPF4KdIBiJOp93/5U9a+otjH3UJc4e9w9qEtpIVCMoPiw1J/H8hWjjvs1zBELARmKlyvflBiND4e+rHdIYgsQsfv+Na44S+JaEAS0POdthpy7z+1TW6pOH4NdxV0KiFidO3ICzucoAgeIg+J3q/cL6C2zcRGz3Fsau5OVTcOUi3aRdFgRLDWDlk8p/gfBEtJltghfWczmuHwPIeP5VNC2AIA0HKt5z+pb/p+IZ+G20OVUPZACqvaMawASeyNZLSO4eMNxtWuWjbDLbw+oaO0H5FDzuy0jKIUmV7UGrPftEgjQLzAkA+87keAidqjv6GDnuFZHmqOWkAAx3dwH5BQO1nKgY7hFtVd8hcuuUZiWIzgImcqCXcyNF7KwABMkx2LwLumFvX2KDPIEkNnKOEafVIaBlAMAatrlXoHFEFm0AkdcCMhicncY9WFBkkEkK2+1Ut8I/2yLnPUu0PIzBATdS3bMxbnKwkSdNY2M6tGi2f+uW1hQjhUS2SRCWi7NcgqSc5lFMPJJOo0Vay4DgSuyWkdi5ResujzmZ1Km2kjsdo3GLb5YO7CJM2bXUOthClsGRGisoV2LuwJ3DgZR2jucuhGzgcMRh1KXcl9SZZYh2YXbgyOy5CWF0AE6LzHZNdhUbxfhBCEJlKWurtjLIZ7jFkFtdNIXWANS0SNRXw4ZlxNuyCF6vr7w0gJ1IKsFaTobioFJG6EjlW4byf1OHR2y27H/FPOfsZLdw53LEslwvmhWMjMx10nSw7i5gr5NvKzgWxciGTDLIXs6kuT19xjIIdokNlFOOdeeCXLrXsMQ5y22BgDOURVtolzYTEXDG3bHeTXSsDYzonaBDOzggDRFOjqdxJCn/qqm9ELJtFxckXriWUbYqiku0swWUKq6W9hrr7ugYLDdWoykOpA15gDZV5ZRyHLxreU91uqIAEkxzO58TX2lKoiUNKGg4b0i9MxPxr3zGpTpF6ZifjXvmNSg7D0d9Dw3wbPy1qRqO6O+h4b4Nn5a1I0ClKUClKUCqz0g4yXzWrLFUWVu3V3kb2LJHrfeYebsO15utxDpNexDPbwYtrZhlOJYsRn1BFhFjPH3pA7vGDsdF7oUB8Y7KoAVVt2gEjeAQ2511kzuTNT1r6i2MfdZ0BgKiZVXRQNAByAFerMsxCK119oUTB7idh+Jqc4dwVQNS7giO1lI210AG87VIjgq6ZnuMg2t9lLfuKIAGHgZrEy3dSIDA8IJYdYOuYz2E1trtpcvEQfco/OrRYwOgzwQNlGiL3aesfE/gBWe0QAAAABy2ivRuVSSRLWrXuvhNeDcqIxvHBmyW+050kagHmAPWP7Dma7bxmZtb+MxQUST7hzP/j31o9doblzSPA6TyUb6/mfyAw2rWsv2m374I5n7x/buA3OZxuSdP7/APmsW9Vk4jr2ENyWfshp7IjRDEgsObaSR3AA6SaH0q42cJeuWkaXu5EhRP8ATTka3dUbSC1zKvf4CpDpn06NtXTDdq4hyM/qWW5KeTOdwuwAk6Aiqfwbg/X4gAM91nz3GbcsCArXHZj5xBMkydR7hiqR0PgvCLbYWxhrqtkNtbogkEhy0q0cw2pnefFgZO0qsDcN1usLPZBEMCRlylEAO4AaQDBIG1a+CQdVYUyx6rI6mEJRXJE5iJXWNNDNb+c52yW2yoq9YABEiWGWNNgvPlHu7Ga59xLAjEOjMJu3Wt3Lpi4IUIsAMfNE9kryFsecSDX3H2bhGGdLhLZ1t2kK9Wty2gN5x2QMoN22ABB2UzyqbtYQJh3uEsXxSlgmpYi6/wBnbtoswygIMg+4TOmmtwXCBFQ3bdsG0iSIAC2xDIgjzmMFiQYMhNCkUabfBbt0mc6KbymGZGzwsIM4ziCICEa+E6GrpwpbrGbmVHAUtlXd5bMJBhhoNSJ/tW7WF1CXCyNeuK0A5iFskvkGkO85BMERmGoUk3LBKyjtjtMZJG3uI5GAPD3TFbylutulKVREoaUNBw3pF6ZifjXvmNSnSL0zE/GvfMalB2Ho76Hhvg2flrUjUd0d9Dw3wbPy1qRoFKUoFVTpLxA3bn9Opiwg+3I3cmCuGB7iNW8CBzNTvGeIG1alQDcYhEB5u20+A3PgDVYuqB2FJJ1kndiSSWbxJM1jV+lcZ+3pGnQaAQABAAjYAVI4DB5iZ/KtXA4aWiDpVjwliBrWJOt6vGSzZgVkIr7Sq8Q71q3RB0rHiMUEEsY/ck9wHM+Fa+L4j2mCKGK+cxOW3bETLvz0gwJPfA1qExl06s5YggR6rMCO7/00/wBI7R9Y+rU7VpGfEY65elV+zTmTB5wQYOp/0jQczMrWfBYZUELvzYxmaO8iB+A08K0sPiC2wygaAQBAGgAHIVu2yEBYmFEyToANyay0ys3Pl/bvrm/Tjps9wNawjQk5WuCZZjpltf8Anwre6QcfuYotZsgpZbTOZXriNwDGiDTSZOtV1OCE3ArKURJAOrAMcs6rOsTHu8a51qR74V0YY8MuRJuXL4RV7JA0tZyTOYEwddsp8at3RngzWUtsFRRkIOUZrhYqO0WYmF7PmjwO8xr2WNvAoCjAgPd0IGVr09USJzEAEDQakH3VNYS4pS2ZYWiwkMZnskqrEzz3E0HrBXGVMGzdr7NiWA2UsCWj7uq/n7qkVDMby24AhSOXnST2SI1KnlzrW4YxP9OtsBfsNC22ht9lfxJ8NecabNq2QM0FbjmRp2SJ0tHKNioGu8921aZrXvCyequm0yNmfOcj5g2V8wZo7RDwNZqMuYRLrOt+4pQA3RDgFGaY7awxKhAQdR2hOsGpi+pcuinLmK3IPquDMA8pZQeYgkio5FzO6sqf1DEDVRBtkqpIBmIJBy/eaNQZrjsaPRDrevFzrFxKrZUclKF9SFyyDACkwF1Y90VfcFixcWdjqY8CTlPcQRzGlUvorw8C/iggAVrrKDp2VAXMJ+9M+Ok7GRerVkKAFAUDSBpVMekv6e3ulKVtIoaUNBw3pF6ZifjXvmNSnSL0zE/GvfMalB2Ho76Hhvg2flrUjUd0d9Dw3wbPy1qRoFKUNBVeLYkvi2+5h1CjuN24Jb8Vt5f1T3VriQRHnMffUevFAqy3au3711woMkg3CAZ+6tvLJ/0x3A7Vu5BJOg0Gp0HLeoWvVJyLDw/CAd1SyitDhw0qQquUN+ysGMvhUJPIVle5FQ2MxYfMxgWbZ1YmBceYCA/dBie86d9NUzGpbXQW4G/W3jsC7NnFv89T4COdecbhczEz/f8Az/6rzcXIMokmZJ5k8zWHF8RS3ma4wVEt52J5dqAP876ksErZBdyFRZJJ2FVu8cRxO6bag2MGkHmGfbz/AMNQvduTtUGmNvcUxIH2tvBp21WBLLsLjDeTGg7q6VwW2ttHFoCNcqyBDZFIGUmddN9dxyEPbt+GJeEBJGVTbVcuWBoAA34zLAf+0d81TeNOUtOiFVdriqxMhtXLa6bgwCfw05dDfEraAhWeQCxOmoOjuxMZZMzr+OlU/i2CuXsQuZGVetVmyCXNuJBQxMgJMwfOgSYrtjmddZOJWVzYcAzmQLIutdlerYiAYI1I8wcxoYrBdxxWzcQBbjC1cfs5l7OU/aGRG06DUEaeqK1uMYtOsHVv1iqAqbHW4SACo3jKp09UfnM8K4SVw5tXM03Sc7Ag5s5l4bmQmbXU6cqy16jdwNp0OHLSHt2zb0OYswVVZGlRlOZR4azrBJm3JUZGZWXnmDQo3k3NARHhv+2W6gW4GknQ6KPOOmhG23PT8hWRrjgSQss20kwI2Gmp092pqsiFvWPLknRm1mQGaQdeW5qm9K+O2rVs3iczhpVlmVUSAA0aQuZwDoZNWl27TAyrCNFCQGM6AtqdMp03naZFQyYdb1gW7i57d1WYiVEE5dMpIIMEeIP7Z03k6BYm2+CDW2V7T3LjgP2HPaMMTzbTfTXnVtwzSsySPHcconn7/wDeqL0Ec4I38IwY27bdbbnQrabssZJgqCASf9RNXy288o/yZBrefSe/b3SlK0wUNKGg4b0i9MxPxr3zGpTpF6ZifjXvmNSg7D0d9Dw3wbPy1qRqO6O+h4b4Nn5a1I0CsGPxXVWrlwiRbRnjvygtH7VnrDjD9m+oHZbUiQNDqRzHhQcs4UQpGVTdxNwzdKCArO5IXUhbaS2iyOZgkk1YsPbaDnsC4mubI9u7lHe1swT7lBrR6DdFXW0GxDHIwB6okjOTmZrt0gjUuXOU7AwdhVgxHC7aqCsBVkCILWp2a28TyAykkEVCR6rWrwof094qh/4a4vWWwDIRgQLiL3IQyMBsDnjSrGMaMuYkKoEknQAd5PKqn/VKwttbUs0G6BIVZuKSVJMkCWJ0B25xXnE3CsNddXYEFVEi1bPJlU63GH3m0B2ArsvHLnqVx3EesOUhhaIM7q1wfjqqd5OvcKjbt0uLg7OXqzlAHZGTKUVRyA1r5ZulpI1nWTqT/k1ivKQco3PZ/Awp/wDlXOuyJe+QX0/z8a0LvR4YovduBrltMwFqFyXXVTlZg3nBWJ0OmbU+bWW5bZrnVp/zXJ15W153G8B+5gc6swwypbRAIQZV/DbU+Jifea1J1jWuOYdAbZt4QsSAzuVJgtlUXCoAkydzyG+1XexehtYXswWgkEHVQY9Ydr/unwqlYGyLWOxGGuQBbLXEXYMlws/WDxU5kkbZQedWJeIXFQm2q6ndt9BBkd+YeaY31K1mN2dSOHYtbYMbktmjVYKKSqnLBAEBSYGgYTE1lwji2zuGzjIDuk5F3AUKIIJmASO0IrXS4oKW5ZCikjSAYIXrTy00BG2u0Qa1cfx3LYcQRcGeNCZ3UFI1MiNe9u+tdY8Vd4feYY1ibWUKWyFmADXCoF24YBlydYXTRz3mrrhbTi4sMWJUuQwgqdFGwgCMw79TBMRVS4cfNW8CbdzNGQKQubUI2aZkbEaSsDkatfDUWcwENGUmQrSOeVtdY809w3G+cta9JG48gBVKkGY03GpSeUifw2rxfkkuwMWyMqyBrlnMdY3MamPdXp75ylirEiCQAJWNdDOu/edzWG/jwSRHZm0CQRBzGVhhpGqyfHnIqqLXxpcWixAAcqsgMxTO4XMBIJ846xO2kVqNi1zFZjslY3gtBCmJkjU89GBGh0zXlZ3ZGu2sqDMo39ZiWEwCRAXTUfjUffxp6skKqlPODSA7RMSwjcg66wdSJrGlMxHLiWbEYW7CsXvPZbU6K6hdDMrGTNyOg766DaQBQBtXOrvEbS3MONUdL9mRupXzc8qI2P8Akiug4W5pl1lSR7wDoZ56RXcOf0Z6UpVEShpQ0HDekXpmJ+Ne+Y1KdIvTMT8a98xqUHYejvoeG+DZ+WtSNR3R30PDfBs/LWpGgV8Ir7SgoHSfCCVtNc+wF7qwjeaFNg3FVmJggtoAwPcOVaHQ+0z4VH1WwcRfygTAQ9YiR4ZuQ5sO6rX0r4UrKHyiLj2rd6Y1tFoDiRoykgg8qonB+kN/Aq+HaymIw6tcVcxKwodly+aZ1G/jUbOV6c3s+Epw3o3esOLSX7Bt6lFuFhcykkwpB1A5GNhGsVsNh1uKWJnKWBB1yld5n3flUlwjiNvGYcs+Hy6FdW6wgjdCSJVhoRyiCD3Uzhzu12/Z7T3boa2mutx1a5bZieRjKSZ2BPKs1qXq24JCE7o74Ed39vzrascLa6wgkRBzZTlMOjnXQHzU58yak+HdGraMHufbXtSGbzU12tpsvv3PM1M1SY/Ur/T8auC4etuSJLtGZj5zRtPcBrAGmp7zWyyyIOxr7SqIqj0z6JDEMt6yxt4uypKvBIYafZuB5wImR/eKrHCuI57z2L+aziYDKmbMCIEvacjtKYEGeTDQ6V1Woni3RixiFAuJ5pzIykq9pvvW3Gq+7bwrFz1XO+fFVK1jIHaAds7MzHQ6ZtPdlWJmMpHfFYOMY1+Y6xdWyD/SukAntdoqZ0257DYxnR/FWAMsYyyWgSRYvKOUtBRpg69g7a6iI+/ZvKoL4XHhk0gKH7OgZi3WlNpO/Kp2VaWV64feFyw15eyDbVlGUnKFGYAnY6EdnaDAkGTbcDjgmQMCNIkq0gHQIw33k93ZPdVR4Phblq+ti/Z6uzkdrIYDtDMAbbCSOwGMCTAIPfU4cU3V50yqFk9qe0IJjvAgjffwkGk+HL8pzCLLvGRoKjtZs2wiDso3Gg3Bry10AFch7YANsKGDyozNMiRqQTpynWKg8Pi1RQLnWdY+Unzu3BDPomgCyx00g+JrcscQPWsg1VNv+vXsmDKiI0133rXkx4vOKxFxRGVLnVqS8nMxGhAUaS+XMQZB0AM71Gm6r2bpF249twxUg7gjKcwbVTPfrp3758NfzA3GuMrOzwNDltsZA2mYXfvkV4e0gK/ZlEeCPFYBMQdCZAjcz76zW5ONTiK5r2EtxLjEIVfLHqklZGnKTrtHfXRVFU7hZF3FZwwdMIJLCINy4Bp7xbLMfFx3VcgaphL+lKUpW0ihpQ0HDekXpmJ+Ne+Y1KdIvTMT8a98xqUHYejvoeG+DZ+WtSNR3R30PDfBs/LWpGgUpSgx4myHRlMEMCpnUaiKoeJ6NOWFssUZg7gMoYaMufLcDAkZnzQddT4V0CtXiHDLd9ct1A6gyJ3B7wRqPwrOs9bzrxVjoZwlrRxVpypYPabQQDKQHC8pAA96mvvD+DW04oSj5oS5cNuf+U7FE6wxqA83OydyrEbabmI6IyQLbi2gkZhm60WySxtBpggFjBI0HfUrwngVjCqy2LS2w5zMRJZ2+87mWY+JNcmWtab9KUraRSlKBSlKD4ygiCJBr4qQI3HjrXqlBEce4QL9sICVde0jjU22AOVh+OkcwWHfVEtcU+0Nq9ms3DBy65XAmXtkjaDMbjLBA5dSqL4v0bsYlSt1JG+mhVvvKeR/358qxrPVMb58VWOqi4f/AFIQQfu5STuOZJEHwM7a/LqMyFs+V0BGkFR2RuOe4M/lFZb3RXG2jGHv2bqL5oxAbMAYlMyakabnwrFheEY1izNZwLgwMs3EYED1pVpO3PYAip8qvlP18tKQerYJOZwjb6nUgAjQiTrI9/frjFXncWrAR7gLZsokWkYhmzktCGVhQZnl3iSsdDb12BiLi2bSEEW7BMlogk3W1VdTosbmrRw7hluygS3bS2OYQQCfvHmT7yT41qZrl3J6anAODW7FvIgMHMWJ3Z2JLEn378p/GpREA0AAHhX0CNtq+1STiFvSlKV1woaUNBw3pF6ZifjXvmNSnSL0zE/GvfMalB2Ho76Hhvg2flrUjUd0d9Dw3wbPy1qRoFKUoFKUoFKUoFKUoFKUoFKUoFKUoFKUoFfMomee1faUClKUClKUClKUChpQ0HDekXpmJ+Ne+Y1KdIvTMT8a98xqUHYejvoeG+DZ+WtSNVDgXTrBrhbCm/BW1aB7F3cIoPqVv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hqveX2C9o/jvfRTy+wXtH8d76KDl3SL0zE/GvfMalaHHePWGxWIYXAQ126R2X2LsR6tKD/9k=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'Dichiarazioni-sostitutive'.E2" table:end-x="0.847cm" table:end-y="2.42cm" draw:z-index="74" draw:name="AutoShape 9" draw:style-name="gr1" draw:text-style-name="P1" svg:width="0.847cm" svg:height="2.418cm" svg:x="0cm" svg:y="0.002cm">
              <svg:desc>data:image/jpeg;base64,/9j/4AAQSkZJRgABAQAAAQABAAD/2wCEAAkGBhQSEBMUEhERERATFxQVGBcXFxQVFxIUFxYVFRYRFBMYGyYeGRokGhgWITAgIycpLDgsFx4xNTIqOicrLCoBCQoKDgwOGg8PGiwkHyQsKSkpLCksKSwsLCwsLCwsLCwsLCwsLCwsLCwsLCksLCwsLCwsKSwsKSwsKSwsKSwsKf/AABEIAN8A4gMBIgACEQEDEQH/xAAbAAEAAgMBAQAAAAAAAAAAAAAABQYDBAcCAf/EAEMQAAIBAgQCBQkHAwIFBQEAAAECEQADBBIhMQVBBhMiUWEWMjRCVHFzs9IjUoGRk6GjFMHwYrEkM4KS0UNysuHxFf/EABgBAQEBAQEAAAAAAAAAAAAAAAADAgEE/8QAHREBAQEBAAIDAQAAAAAAAAAAAAECERIxIUFRA//aAAwDAQACEQMRAD8A6jwDgGGOEw5OGw5Js2iSbVvUlF1PZrf8ncN7Lh/0rf006O+h4b4Nn5a1I0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Ho7hvZcP8ApW/pqRoaDg3H+H2hi8QBatAC9dAARNAHbTalZ+kXpmJ+Ne+Y1KDsPR30PDfBs/LWpGo7o76Hhvg2flrUjQKUpQKUpQKUpQKUpQKUr4WjfQUH2lYLmMUAkzp/t3nu/GKh+JcfVLiAultRLEsZMZX9Ua8udctdktTrnb3j99K8Jel2WNgpHiDI/wBwf2qFPGVfKFS9cDGAzgWrZ57tE6SdjtXt8d9qhzplyspFsjQlrYUZojeeY51zrvimw4mJ1H96xXb+UiR2Tpm7jykd3jWCzci40jKMgOrSd2193jNfXxgLFHWFZTlJ9caBly7zqPeD4V3rnG5StLDYkhVzeKxuzkaZtO+J571nbEiYnXcjSeen7H8jTpxmpWO3eB/z+9ZK64UpSgUpSgUNKGg4b0i9MxPxr3zGpTpF6ZifjXvmNSg7D0d9Dw3wbPy1qRqO6O+h4b4Nn5a1I0ClKUClKUClKUClK8XmAGpgf5tQY7+MVQZJMbgAkj3xt+NV3GdIbjsVtoqRzYhium8A5VaNRmMAflUX0n47r1a/1GQGCtsBSW5KXI1PPKgPKT6prGK4ldQBWP8ATWuSslq4znU9pUK5vEMza6ka1O6WzhYcbi2IX/iJ7aoxQNeKliB56ZUU+4Tr5zc429dsW8SJlwLZbrLvVETLqqq1xjJl/VymV2NU/pF0nvOmudyhBVHa0gUJDdmxbgoNNSFUx6xNRX/9XELeLuqW7nVsOyy2gqjIQgCsrsduyWzGdjWW+OqYzpPmVsuGLjYG4VtIDvmlrSgnaIk1FcS6fXFCrce6xUrnS0ioAJBXM+cxmMDTLqTvGtCs4nrGFu5dxp7QHVW7eY3WmSoSRsPeTpIWCT4wF7rLzDDLctWlJgEWg2aCGnq7YLPBImORkgeaOR0Y9JrwuW7lw2lLMALHWZso3628QzLmVsugzx3ExEhxbisi2TcF7EFmGbNkt2g1q4ISyJcwcpkpyExoKo1rjQw+VbVtULMO0ZL3IVSod8iMzEhSMpGjQAoMnRxfE71zKhkWxnCr2EXOzWpSFY5hDL2SXAkSAB2XXeOqY/pelrs23V2dSxceYuVgN9zrAgQJ0EakZuD4x7jWyZ+1Qtl5uykHMRtbSCdyS3ViAQoB5jwc3L0Xi4e2s3HuNmUqBGtskxIjKsAhc2sFhFlxGNbqM4bJYs2lYQZzPcy9rMe2xbsqskEw3q6l1nxdFw+MJMTEiFjYBYBYCNdyR4BdBIrPevEiUP2nqj1W7g3gd53AI74POMDjham5euu5tq9tbeZma/iCVZmZNYCKE7MQIHcKneFcUFu5ndiLdubJkGJys4f8IC/9ajWFrU0zcLnYugop1Midd/Ge6s1RnDL+e2W5M4IHcrENH7n8ZqTrcSpSlK64UNKGg4b0i9MxPxr3zGpTpF6ZifjXvmNSg7D0d9Dw3wbPy1qRqO6O+h4b4Nn5a1I0ClKUClKUClKUCoHjmIueYtwKSCTGkLME5gcwAGpI17hvEzfvhBJ/Iak+AHOq9xjHW+qbM6BSe0M0vJIHZVDPgAWHjWa1n2qly0iAkEC4QTtkZFPJi6ZveTA07Kneq/xjE9TJti4r3CR1he01x+bdWr9sL4nKug57zfFelSKcthxdvSYQiwgtkDVibcZmAEa6CYncmm3sdmd2vnNMD7MWWzNEhbmIu5hlGmgU7QF1MyeiIu/il2RbhBGZmuICi5THmqsvqD+/Oa01xxa2gtrfvXkI1ki0q+acyRAEZTmzKNde+ps4U3LZYLm1ElmskknYJbRWIYjshSsxpB1iCFgIy9YYR2YspbrGOUkdpAQNdtd4PjQe7HD7jJmfzXhEGbLbYlty2fJkG5MxpryJs164621w/wBiF87OwdUZWJg2rHZUbAKQGZoUghVDLB38RpLN20AyL2bl1VUlla4wlUI5iCPxk1nwt0lg9uxcvOS0O5aXurBYB9ciZhBykORpKzNHeMnEiBZdjddxahVXRUUswZ7MAALsvZC69okkBo0uEWhcxKC7JZhcOWEQM7BRBEZUQ8hHmzIjsth4piTeYl7iLati4AUKqGY+ctlFmFkhcx1bUSRoMNzFG4tkkLZRPszGYE5pFwjdiCQAWOpZ1UQFiji2vjEKZjcPU2zLuSTbvXl2AXmkjsqwLHViNQla+Dxb3sTbtvbkIXc22EL1vndfiCeS5yYPrW1UDk2vjcEYUMyrILBYjqLIIBFyCVtEggFFlpnOwjs73Re0tm1cug5GuZmGYbW0mGuFtQxHWsF5sTJ7KlTqUVM5t2EJ61HQkAwZ6xdn1yzcdVEbNrJysTIKpuZrdpyym8UkHRjbtqGydy5s3/dbPKag8FdcL1o/5l0ygjtdWivluuZ0yjO55SyKP9Mr0fxoyXr+QrYw1u4szmCMbbOSTA1JFvMY5LPM0Ku/D8cRasmR2s8ye+ycQGgnYD93FWTAsCkgyCXg94zNB/Kue4ZibK6EgkQCCAbIa3bI9zQbZ/0pOkVf+HXZXQzoPzOs/iCp/GqZQ3G3SvitIBGx1r7W0yhpQ0HDekXpmJ+Ne+Y1KdIvTMT8a98xqUHYejvoeG+DZ+WtSNR3R30PDfBs/LWpGgUpSgUpSgUpSgxtGuk98RNQfE8EjsSxRTyDZVB5SVe2Q5jvnT31NXrU+/8Af8xrUZisPdIIAufqMJ/ENWa1lX8bwRyp/wCHtXEA0yrh0gRqR1lgqNBvJPdFc9x1wWGUWrFkXIjMLrsSdc5Xq4tnxIaJnczFl49w43HeyiLJ0u3HNq4tpTuuoYtc7hMjvFQb8ESQLQMLo953ASRvN1xlHdCydhFStejMQ1uyT1lwWutu6l7uYrZtA6sAzE+7U+8mtbD8BZibl3LbTL1ikgA3oLZVso+WV7J7Z009YkCpnFMiwev63IQVIBKIQd0tkSTpoxA5QBWK3iNXudUreZca5ccu9wliEV21jM2sNrA2rjTDa4R52ZeotqFLQCzNHmm76yjMBCBV5aSBGjxt3XrB2wLkL1fmu4gAJkSAqEgEoqga+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+FDJcLP1QAACG0st1jvANyM10AjYKDCypUNgXi19Xzi298iGZVBtYfKLhuqh0H2YGVdoKjWCwlLFtreHwOF7Vm3iXS651Lg3LiauTyhSRO+QzvAicDYuXFuYm6SRcHVZmEErcfI7BdBmFtWg7KcqiSAVneM3P6nrGbMVu3rCqo0ZUFxJCRz/AOSgjXNdbu0OVLNey4fn5iJbE65TaudSoP8A7cQup5sfu1e0XKpUHtEKgPe0GSPAA/kvhXNMPfuKMMWXrGuqgULoQcr5CUjQObmfs8rIgaRXSOFXlYFs2ZgSvdAzclOok8zqfyA3lPaRUQK+0pVEShpQ0HDekXpmJ+Ne+Y1KdIvTMT8a98xqUHYejvoeG+DZ+WtSNR3R30PDfBs/LWpGgUpSgUpSgUpSgVA9IOKmGtoxTkzgHc7Ih3J78skctdtfivHy9xrdlotpo9wCZcEzaSdCRGp5ExyIqPF4KdIBiJOp93/5U9a+otjH3UJc4e9w9qEtpIVCMoPiw1J/H8hWjjvs1zBELARmKlyvflBiND4e+rHdIYgsQsfv+Na44S+JaEAS0POdthpy7z+1TW6pOH4NdxV0KiFidO3ICzucoAgeIg+J3q/cL6C2zcRGz3Fsau5OVTcOUi3aRdFgRLDWDlk8p/gfBEtJltghfWczmuHwPIeP5VNC2AIA0HKt5z+pb/p+IZ+G20OVUPZACqvaMawASeyNZLSO4eMNxtWuWjbDLbw+oaO0H5FDzuy0jKIUmV7UGrPftEgjQLzAkA+87keAidqjv6GDnuFZHmqOWkAAx3dwH5BQO1nKgY7hFtVd8hcuuUZiWIzgImcqCXcyNF7KwABMkx2LwLumFvX2KDPIEkNnKOEafVIaBlAMAatrlXoHFEFm0AkdcCMhicncY9WFBkkEkK2+1Ut8I/2yLnPUu0PIzBATdS3bMxbnKwkSdNY2M6tGi2f+uW1hQjhUS2SRCWi7NcgqSc5lFMPJJOo0Vay4DgSuyWkdi5ResujzmZ1Km2kjsdo3GLb5YO7CJM2bXUOthClsGRGisoV2LuwJ3DgZR2jucuhGzgcMRh1KXcl9SZZYh2YXbgyOy5CWF0AE6LzHZNdhUbxfhBCEJlKWurtjLIZ7jFkFtdNIXWANS0SNRXw4ZlxNuyCF6vr7w0gJ1IKsFaTobioFJG6EjlW4byf1OHR2y27H/FPOfsZLdw53LEslwvmhWMjMx10nSw7i5gr5NvKzgWxciGTDLIXs6kuT19xjIIdokNlFOOdeeCXLrXsMQ5y22BgDOURVtolzYTEXDG3bHeTXSsDYzonaBDOzggDRFOjqdxJCn/qqm9ELJtFxckXriWUbYqiku0swWUKq6W9hrr7ugYLDdWoykOpA15gDZV5ZRyHLxreU91uqIAEkxzO58TX2lKoiUNKGg4b0i9MxPxr3zGpTpF6ZifjXvmNSg7D0d9Dw3wbPy1qRqO6O+h4b4Nn5a1I0ClKUClKUCqz0g4yXzWrLFUWVu3V3kb2LJHrfeYebsO15utxDpNexDPbwYtrZhlOJYsRn1BFhFjPH3pA7vGDsdF7oUB8Y7KoAVVt2gEjeAQ2511kzuTNT1r6i2MfdZ0BgKiZVXRQNAByAFerMsxCK119oUTB7idh+Jqc4dwVQNS7giO1lI210AG87VIjgq6ZnuMg2t9lLfuKIAGHgZrEy3dSIDA8IJYdYOuYz2E1trtpcvEQfco/OrRYwOgzwQNlGiL3aesfE/gBWe0QAAAABy2ivRuVSSRLWrXuvhNeDcqIxvHBmyW+050kagHmAPWP7Dma7bxmZtb+MxQUST7hzP/j31o9doblzSPA6TyUb6/mfyAw2rWsv2m374I5n7x/buA3OZxuSdP7/APmsW9Vk4jr2ENyWfshp7IjRDEgsObaSR3AA6SaH0q42cJeuWkaXu5EhRP8ATTka3dUbSC1zKvf4CpDpn06NtXTDdq4hyM/qWW5KeTOdwuwAk6Aiqfwbg/X4gAM91nz3GbcsCArXHZj5xBMkydR7hiqR0PgvCLbYWxhrqtkNtbogkEhy0q0cw2pnefFgZO0qsDcN1usLPZBEMCRlylEAO4AaQDBIG1a+CQdVYUyx6rI6mEJRXJE5iJXWNNDNb+c52yW2yoq9YABEiWGWNNgvPlHu7Ga59xLAjEOjMJu3Wt3Lpi4IUIsAMfNE9kryFsecSDX3H2bhGGdLhLZ1t2kK9Wty2gN5x2QMoN22ABB2UzyqbtYQJh3uEsXxSlgmpYi6/wBnbtoswygIMg+4TOmmtwXCBFQ3bdsG0iSIAC2xDIgjzmMFiQYMhNCkUabfBbt0mc6KbymGZGzwsIM4ziCICEa+E6GrpwpbrGbmVHAUtlXd5bMJBhhoNSJ/tW7WF1CXCyNeuK0A5iFskvkGkO85BMERmGoUk3LBKyjtjtMZJG3uI5GAPD3TFbylutulKVREoaUNBw3pF6ZifjXvmNSnSL0zE/GvfMalB2Ho76Hhvg2flrUjUd0d9Dw3wbPy1qRoFKUoFVTpLxA3bn9Opiwg+3I3cmCuGB7iNW8CBzNTvGeIG1alQDcYhEB5u20+A3PgDVYuqB2FJJ1kndiSSWbxJM1jV+lcZ+3pGnQaAQABAAjYAVI4DB5iZ/KtXA4aWiDpVjwliBrWJOt6vGSzZgVkIr7Sq8Q71q3RB0rHiMUEEsY/ck9wHM+Fa+L4j2mCKGK+cxOW3bETLvz0gwJPfA1qExl06s5YggR6rMCO7/00/wBI7R9Y+rU7VpGfEY65elV+zTmTB5wQYOp/0jQczMrWfBYZUELvzYxmaO8iB+A08K0sPiC2wygaAQBAGgAHIVu2yEBYmFEyToANyay0ys3Pl/bvrm/Tjps9wNawjQk5WuCZZjpltf8Anwre6QcfuYotZsgpZbTOZXriNwDGiDTSZOtV1OCE3ArKURJAOrAMcs6rOsTHu8a51qR74V0YY8MuRJuXL4RV7JA0tZyTOYEwddsp8at3RngzWUtsFRRkIOUZrhYqO0WYmF7PmjwO8xr2WNvAoCjAgPd0IGVr09USJzEAEDQakH3VNYS4pS2ZYWiwkMZnskqrEzz3E0HrBXGVMGzdr7NiWA2UsCWj7uq/n7qkVDMby24AhSOXnST2SI1KnlzrW4YxP9OtsBfsNC22ht9lfxJ8NecabNq2QM0FbjmRp2SJ0tHKNioGu8921aZrXvCyequm0yNmfOcj5g2V8wZo7RDwNZqMuYRLrOt+4pQA3RDgFGaY7awxKhAQdR2hOsGpi+pcuinLmK3IPquDMA8pZQeYgkio5FzO6sqf1DEDVRBtkqpIBmIJBy/eaNQZrjsaPRDrevFzrFxKrZUclKF9SFyyDACkwF1Y90VfcFixcWdjqY8CTlPcQRzGlUvorw8C/iggAVrrKDp2VAXMJ+9M+Ok7GRerVkKAFAUDSBpVMekv6e3ulKVtIoaUNBw3pF6ZifjXvmNSnSL0zE/GvfMalB2Ho76Hhvg2flrUjUd0d9Dw3wbPy1qRoFKUNBVeLYkvi2+5h1CjuN24Jb8Vt5f1T3VriQRHnMffUevFAqy3au3711woMkg3CAZ+6tvLJ/0x3A7Vu5BJOg0Gp0HLeoWvVJyLDw/CAd1SyitDhw0qQquUN+ysGMvhUJPIVle5FQ2MxYfMxgWbZ1YmBceYCA/dBie86d9NUzGpbXQW4G/W3jsC7NnFv89T4COdecbhczEz/f8Az/6rzcXIMokmZJ5k8zWHF8RS3ma4wVEt52J5dqAP876ksErZBdyFRZJJ2FVu8cRxO6bag2MGkHmGfbz/AMNQvduTtUGmNvcUxIH2tvBp21WBLLsLjDeTGg7q6VwW2ttHFoCNcqyBDZFIGUmddN9dxyEPbt+GJeEBJGVTbVcuWBoAA34zLAf+0d81TeNOUtOiFVdriqxMhtXLa6bgwCfw05dDfEraAhWeQCxOmoOjuxMZZMzr+OlU/i2CuXsQuZGVetVmyCXNuJBQxMgJMwfOgSYrtjmddZOJWVzYcAzmQLIutdlerYiAYI1I8wcxoYrBdxxWzcQBbjC1cfs5l7OU/aGRG06DUEaeqK1uMYtOsHVv1iqAqbHW4SACo3jKp09UfnM8K4SVw5tXM03Sc7Ag5s5l4bmQmbXU6cqy16jdwNp0OHLSHt2zb0OYswVVZGlRlOZR4azrBJm3JUZGZWXnmDQo3k3NARHhv+2W6gW4GknQ6KPOOmhG23PT8hWRrjgSQss20kwI2Gmp092pqsiFvWPLknRm1mQGaQdeW5qm9K+O2rVs3iczhpVlmVUSAA0aQuZwDoZNWl27TAyrCNFCQGM6AtqdMp03naZFQyYdb1gW7i57d1WYiVEE5dMpIIMEeIP7Z03k6BYm2+CDW2V7T3LjgP2HPaMMTzbTfTXnVtwzSsySPHcconn7/wDeqL0Ec4I38IwY27bdbbnQrabssZJgqCASf9RNXy288o/yZBrefSe/b3SlK0wUNKGg4b0i9MxPxr3zGpTpF6ZifjXvmNSg7D0d9Dw3wbPy1qRqO6O+h4b4Nn5a1I0CsGPxXVWrlwiRbRnjvygtH7VnrDjD9m+oHZbUiQNDqRzHhQcs4UQpGVTdxNwzdKCArO5IXUhbaS2iyOZgkk1YsPbaDnsC4mubI9u7lHe1swT7lBrR6DdFXW0GxDHIwB6okjOTmZrt0gjUuXOU7AwdhVgxHC7aqCsBVkCILWp2a28TyAykkEVCR6rWrwof094qh/4a4vWWwDIRgQLiL3IQyMBsDnjSrGMaMuYkKoEknQAd5PKqn/VKwttbUs0G6BIVZuKSVJMkCWJ0B25xXnE3CsNddXYEFVEi1bPJlU63GH3m0B2ArsvHLnqVx3EesOUhhaIM7q1wfjqqd5OvcKjbt0uLg7OXqzlAHZGTKUVRyA1r5ZulpI1nWTqT/k1ivKQco3PZ/Awp/wDlXOuyJe+QX0/z8a0LvR4YovduBrltMwFqFyXXVTlZg3nBWJ0OmbU+bWW5bZrnVp/zXJ15W153G8B+5gc6swwypbRAIQZV/DbU+Jifea1J1jWuOYdAbZt4QsSAzuVJgtlUXCoAkydzyG+1XexehtYXswWgkEHVQY9Ydr/unwqlYGyLWOxGGuQBbLXEXYMlws/WDxU5kkbZQedWJeIXFQm2q6ndt9BBkd+YeaY31K1mN2dSOHYtbYMbktmjVYKKSqnLBAEBSYGgYTE1lwji2zuGzjIDuk5F3AUKIIJmASO0IrXS4oKW5ZCikjSAYIXrTy00BG2u0Qa1cfx3LYcQRcGeNCZ3UFI1MiNe9u+tdY8Vd4feYY1ibWUKWyFmADXCoF24YBlydYXTRz3mrrhbTi4sMWJUuQwgqdFGwgCMw79TBMRVS4cfNW8CbdzNGQKQubUI2aZkbEaSsDkatfDUWcwENGUmQrSOeVtdY809w3G+cta9JG48gBVKkGY03GpSeUifw2rxfkkuwMWyMqyBrlnMdY3MamPdXp75ylirEiCQAJWNdDOu/edzWG/jwSRHZm0CQRBzGVhhpGqyfHnIqqLXxpcWixAAcqsgMxTO4XMBIJ846xO2kVqNi1zFZjslY3gtBCmJkjU89GBGh0zXlZ3ZGu2sqDMo39ZiWEwCRAXTUfjUffxp6skKqlPODSA7RMSwjcg66wdSJrGlMxHLiWbEYW7CsXvPZbU6K6hdDMrGTNyOg766DaQBQBtXOrvEbS3MONUdL9mRupXzc8qI2P8Akiug4W5pl1lSR7wDoZ56RXcOf0Z6UpVEShpQ0HDekXpmJ+Ne+Y1KdIvTMT8a98xqUHYejvoeG+DZ+WtSNR3R30PDfBs/LWpGgV8Ir7SgoHSfCCVtNc+wF7qwjeaFNg3FVmJggtoAwPcOVaHQ+0z4VH1WwcRfygTAQ9YiR4ZuQ5sO6rX0r4UrKHyiLj2rd6Y1tFoDiRoykgg8qonB+kN/Aq+HaymIw6tcVcxKwodly+aZ1G/jUbOV6c3s+Epw3o3esOLSX7Bt6lFuFhcykkwpB1A5GNhGsVsNh1uKWJnKWBB1yld5n3flUlwjiNvGYcs+Hy6FdW6wgjdCSJVhoRyiCD3Uzhzu12/Z7T3boa2mutx1a5bZieRjKSZ2BPKs1qXq24JCE7o74Ed39vzrascLa6wgkRBzZTlMOjnXQHzU58yak+HdGraMHufbXtSGbzU12tpsvv3PM1M1SY/Ur/T8auC4etuSJLtGZj5zRtPcBrAGmp7zWyyyIOxr7SqIqj0z6JDEMt6yxt4uypKvBIYafZuB5wImR/eKrHCuI57z2L+aziYDKmbMCIEvacjtKYEGeTDQ6V1Woni3RixiFAuJ5pzIykq9pvvW3Gq+7bwrFz1XO+fFVK1jIHaAds7MzHQ6ZtPdlWJmMpHfFYOMY1+Y6xdWyD/SukAntdoqZ0257DYxnR/FWAMsYyyWgSRYvKOUtBRpg69g7a6iI+/ZvKoL4XHhk0gKH7OgZi3WlNpO/Kp2VaWV64feFyw15eyDbVlGUnKFGYAnY6EdnaDAkGTbcDjgmQMCNIkq0gHQIw33k93ZPdVR4Phblq+ti/Z6uzkdrIYDtDMAbbCSOwGMCTAIPfU4cU3V50yqFk9qe0IJjvAgjffwkGk+HL8pzCLLvGRoKjtZs2wiDso3Gg3Bry10AFch7YANsKGDyozNMiRqQTpynWKg8Pi1RQLnWdY+Unzu3BDPomgCyx00g+JrcscQPWsg1VNv+vXsmDKiI0133rXkx4vOKxFxRGVLnVqS8nMxGhAUaS+XMQZB0AM71Gm6r2bpF249twxUg7gjKcwbVTPfrp3758NfzA3GuMrOzwNDltsZA2mYXfvkV4e0gK/ZlEeCPFYBMQdCZAjcz76zW5ONTiK5r2EtxLjEIVfLHqklZGnKTrtHfXRVFU7hZF3FZwwdMIJLCINy4Bp7xbLMfFx3VcgaphL+lKUpW0ihpQ0HDekXpmJ+Ne+Y1KdIvTMT8a98xqUHYejvoeG+DZ+WtSNR3R30PDfBs/LWpGgUpSgx4myHRlMEMCpnUaiKoeJ6NOWFssUZg7gMoYaMufLcDAkZnzQddT4V0CtXiHDLd9ct1A6gyJ3B7wRqPwrOs9bzrxVjoZwlrRxVpypYPabQQDKQHC8pAA96mvvD+DW04oSj5oS5cNuf+U7FE6wxqA83OydyrEbabmI6IyQLbi2gkZhm60WySxtBpggFjBI0HfUrwngVjCqy2LS2w5zMRJZ2+87mWY+JNcmWtab9KUraRSlKBSlKD4ygiCJBr4qQI3HjrXqlBEce4QL9sICVde0jjU22AOVh+OkcwWHfVEtcU+0Nq9ms3DBy65XAmXtkjaDMbjLBA5dSqL4v0bsYlSt1JG+mhVvvKeR/358qxrPVMb58VWOqi4f/AFIQQfu5STuOZJEHwM7a/LqMyFs+V0BGkFR2RuOe4M/lFZb3RXG2jGHv2bqL5oxAbMAYlMyakabnwrFheEY1izNZwLgwMs3EYED1pVpO3PYAip8qvlP18tKQerYJOZwjb6nUgAjQiTrI9/frjFXncWrAR7gLZsokWkYhmzktCGVhQZnl3iSsdDb12BiLi2bSEEW7BMlogk3W1VdTosbmrRw7hluygS3bS2OYQQCfvHmT7yT41qZrl3J6anAODW7FvIgMHMWJ3Z2JLEn378p/GpREA0AAHhX0CNtq+1STiFvSlKV1woaUNBw3pF6ZifjXvmNSnSL0zE/GvfMalB2Ho76Hhvg2flrUjUd0d9Dw3wbPy1qRoFKUoFKUoFKUoFKUoFKUoFKUoFKUoFKUoFfMomee1faUClKUClKUClKUChpQ0HDekXpmJ+Ne+Y1KdIvTMT8a98xqUHYejvoeG+DZ+WtSNVDgXTrBrhbCm/BW1aB7F3cIoPqVv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hqveX2C9o/jvfRTy+wXtH8d76KDl3SL0zE/GvfMalaHHePWGxWIYXAQ126R2X2LsR6tKD/9k=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'Dichiarazioni-sostitutive'.E2" table:end-x="0.847cm" table:end-y="2.411cm" draw:z-index="75" draw:name="AutoShape 4" draw:style-name="gr1" draw:text-style-name="P1" svg:width="0.847cm" svg:height="2.409cm" svg:x="0cm" svg:y="0.002cm">
              <svg:desc>data:image/jpeg;base64,/9j/4AAQSkZJRgABAQAAAQABAAD/2wCEAAkGBhQSEBMUEhERERATFxQVGBcXFxQVFxIUFxYVFRYRFBMYGyYeGRokGhgWITAgIycpLDgsFx4xNTIqOicrLCoBCQoKDgwOGg8PGiwkHyQsKSkpLCksKSwsLCwsLCwsLCwsLCwsLCwsLCwsLCksLCwsLCwsKSwsKSwsKSwsKSwsKf/AABEIAN8A4gMBIgACEQEDEQH/xAAbAAEAAgMBAQAAAAAAAAAAAAAABQYDBAcCAf/EAEMQAAIBAgQCBQkHAwIFBQEAAAECEQADBBIhMQVBBhMiUWEWMjRCVHFzs9IjUoGRk6GjFMHwYrEkM4KS0UNysuHxFf/EABgBAQEBAQEAAAAAAAAAAAAAAAADAgEE/8QAHREBAQEBAAIDAQAAAAAAAAAAAAECERIxIUFRA//aAAwDAQACEQMRAD8A6jwDgGGOEw5OGw5Js2iSbVvUlF1PZrf8ncN7Lh/0rf006O+h4b4Nn5a1I0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Ho7hvZcP8ApW/pqRoaDg3H+H2hi8QBatAC9dAARNAHbTalZ+kXpmJ+Ne+Y1KDsPR30PDfBs/LWpGo7o76Hhvg2flrUjQKUpQKUpQKUpQKUpQKUr4WjfQUH2lYLmMUAkzp/t3nu/GKh+JcfVLiAultRLEsZMZX9Ua8udctdktTrnb3j99K8Jel2WNgpHiDI/wBwf2qFPGVfKFS9cDGAzgWrZ57tE6SdjtXt8d9qhzplyspFsjQlrYUZojeeY51zrvimw4mJ1H96xXb+UiR2Tpm7jykd3jWCzci40jKMgOrSd2193jNfXxgLFHWFZTlJ9caBly7zqPeD4V3rnG5StLDYkhVzeKxuzkaZtO+J571nbEiYnXcjSeen7H8jTpxmpWO3eB/z+9ZK64UpSgUpSgUNKGg4b0i9MxPxr3zGpTpF6ZifjXvmNSg7D0d9Dw3wbPy1qRqO6O+h4b4Nn5a1I0ClKUClKUClKUClK8XmAGpgf5tQY7+MVQZJMbgAkj3xt+NV3GdIbjsVtoqRzYhium8A5VaNRmMAflUX0n47r1a/1GQGCtsBSW5KXI1PPKgPKT6prGK4ldQBWP8ATWuSslq4znU9pUK5vEMza6ka1O6WzhYcbi2IX/iJ7aoxQNeKliB56ZUU+4Tr5zc429dsW8SJlwLZbrLvVETLqqq1xjJl/VymV2NU/pF0nvOmudyhBVHa0gUJDdmxbgoNNSFUx6xNRX/9XELeLuqW7nVsOyy2gqjIQgCsrsduyWzGdjWW+OqYzpPmVsuGLjYG4VtIDvmlrSgnaIk1FcS6fXFCrce6xUrnS0ioAJBXM+cxmMDTLqTvGtCs4nrGFu5dxp7QHVW7eY3WmSoSRsPeTpIWCT4wF7rLzDDLctWlJgEWg2aCGnq7YLPBImORkgeaOR0Y9JrwuW7lw2lLMALHWZso3628QzLmVsugzx3ExEhxbisi2TcF7EFmGbNkt2g1q4ISyJcwcpkpyExoKo1rjQw+VbVtULMO0ZL3IVSod8iMzEhSMpGjQAoMnRxfE71zKhkWxnCr2EXOzWpSFY5hDL2SXAkSAB2XXeOqY/pelrs23V2dSxceYuVgN9zrAgQJ0EakZuD4x7jWyZ+1Qtl5uykHMRtbSCdyS3ViAQoB5jwc3L0Xi4e2s3HuNmUqBGtskxIjKsAhc2sFhFlxGNbqM4bJYs2lYQZzPcy9rMe2xbsqskEw3q6l1nxdFw+MJMTEiFjYBYBYCNdyR4BdBIrPevEiUP2nqj1W7g3gd53AI74POMDjham5euu5tq9tbeZma/iCVZmZNYCKE7MQIHcKneFcUFu5ndiLdubJkGJys4f8IC/9ajWFrU0zcLnYugop1Midd/Ge6s1RnDL+e2W5M4IHcrENH7n8ZqTrcSpSlK64UNKGg4b0i9MxPxr3zGpTpF6ZifjXvmNSg7D0d9Dw3wbPy1qRqO6O+h4b4Nn5a1I0ClKUClKUClKUCoHjmIueYtwKSCTGkLME5gcwAGpI17hvEzfvhBJ/Iak+AHOq9xjHW+qbM6BSe0M0vJIHZVDPgAWHjWa1n2qly0iAkEC4QTtkZFPJi6ZveTA07Kneq/xjE9TJti4r3CR1he01x+bdWr9sL4nKug57zfFelSKcthxdvSYQiwgtkDVibcZmAEa6CYncmm3sdmd2vnNMD7MWWzNEhbmIu5hlGmgU7QF1MyeiIu/il2RbhBGZmuICi5THmqsvqD+/Oa01xxa2gtrfvXkI1ki0q+acyRAEZTmzKNde+ps4U3LZYLm1ElmskknYJbRWIYjshSsxpB1iCFgIy9YYR2YspbrGOUkdpAQNdtd4PjQe7HD7jJmfzXhEGbLbYlty2fJkG5MxpryJs164621w/wBiF87OwdUZWJg2rHZUbAKQGZoUghVDLB38RpLN20AyL2bl1VUlla4wlUI5iCPxk1nwt0lg9uxcvOS0O5aXurBYB9ciZhBykORpKzNHeMnEiBZdjddxahVXRUUswZ7MAALsvZC69okkBo0uEWhcxKC7JZhcOWEQM7BRBEZUQ8hHmzIjsth4piTeYl7iLati4AUKqGY+ctlFmFkhcx1bUSRoMNzFG4tkkLZRPszGYE5pFwjdiCQAWOpZ1UQFiji2vjEKZjcPU2zLuSTbvXl2AXmkjsqwLHViNQla+Dxb3sTbtvbkIXc22EL1vndfiCeS5yYPrW1UDk2vjcEYUMyrILBYjqLIIBFyCVtEggFFlpnOwjs73Re0tm1cug5GuZmGYbW0mGuFtQxHWsF5sTJ7KlTqUVM5t2EJ61HQkAwZ6xdn1yzcdVEbNrJysTIKpuZrdpyym8UkHRjbtqGydy5s3/dbPKag8FdcL1o/5l0ygjtdWivluuZ0yjO55SyKP9Mr0fxoyXr+QrYw1u4szmCMbbOSTA1JFvMY5LPM0Ku/D8cRasmR2s8ye+ycQGgnYD93FWTAsCkgyCXg94zNB/Kue4ZibK6EgkQCCAbIa3bI9zQbZ/0pOkVf+HXZXQzoPzOs/iCp/GqZQ3G3SvitIBGx1r7W0yhpQ0HDekXpmJ+Ne+Y1KdIvTMT8a98xqUHYejvoeG+DZ+WtSNR3R30PDfBs/LWpGgUpSgUpSgUpSgxtGuk98RNQfE8EjsSxRTyDZVB5SVe2Q5jvnT31NXrU+/8Af8xrUZisPdIIAufqMJ/ENWa1lX8bwRyp/wCHtXEA0yrh0gRqR1lgqNBvJPdFc9x1wWGUWrFkXIjMLrsSdc5Xq4tnxIaJnczFl49w43HeyiLJ0u3HNq4tpTuuoYtc7hMjvFQb8ESQLQMLo953ASRvN1xlHdCydhFStejMQ1uyT1lwWutu6l7uYrZtA6sAzE+7U+8mtbD8BZibl3LbTL1ikgA3oLZVso+WV7J7Z009YkCpnFMiwev63IQVIBKIQd0tkSTpoxA5QBWK3iNXudUreZca5ccu9wliEV21jM2sNrA2rjTDa4R52ZeotqFLQCzNHmm76yjMBCBV5aSBGjxt3XrB2wLkL1fmu4gAJkSAqEgEoqga+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+FDJcLP1QAACG0st1jvANyM10AjYKDCypUNgXi19Xzi298iGZVBtYfKLhuqh0H2YGVdoKjWCwlLFtreHwOF7Vm3iXS651Lg3LiauTyhSRO+QzvAicDYuXFuYm6SRcHVZmEErcfI7BdBmFtWg7KcqiSAVneM3P6nrGbMVu3rCqo0ZUFxJCRz/AOSgjXNdbu0OVLNey4fn5iJbE65TaudSoP8A7cQup5sfu1e0XKpUHtEKgPe0GSPAA/kvhXNMPfuKMMWXrGuqgULoQcr5CUjQObmfs8rIgaRXSOFXlYFs2ZgSvdAzclOok8zqfyA3lPaRUQK+0pVEShpQ0HDekXpmJ+Ne+Y1KdIvTMT8a98xqUHYejvoeG+DZ+WtSNR3R30PDfBs/LWpGgUpSgUpSgUpSgVA9IOKmGtoxTkzgHc7Ih3J78skctdtfivHy9xrdlotpo9wCZcEzaSdCRGp5ExyIqPF4KdIBiJOp93/5U9a+otjH3UJc4e9w9qEtpIVCMoPiw1J/H8hWjjvs1zBELARmKlyvflBiND4e+rHdIYgsQsfv+Na44S+JaEAS0POdthpy7z+1TW6pOH4NdxV0KiFidO3ICzucoAgeIg+J3q/cL6C2zcRGz3Fsau5OVTcOUi3aRdFgRLDWDlk8p/gfBEtJltghfWczmuHwPIeP5VNC2AIA0HKt5z+pb/p+IZ+G20OVUPZACqvaMawASeyNZLSO4eMNxtWuWjbDLbw+oaO0H5FDzuy0jKIUmV7UGrPftEgjQLzAkA+87keAidqjv6GDnuFZHmqOWkAAx3dwH5BQO1nKgY7hFtVd8hcuuUZiWIzgImcqCXcyNF7KwABMkx2LwLumFvX2KDPIEkNnKOEafVIaBlAMAatrlXoHFEFm0AkdcCMhicncY9WFBkkEkK2+1Ut8I/2yLnPUu0PIzBATdS3bMxbnKwkSdNY2M6tGi2f+uW1hQjhUS2SRCWi7NcgqSc5lFMPJJOo0Vay4DgSuyWkdi5ResujzmZ1Km2kjsdo3GLb5YO7CJM2bXUOthClsGRGisoV2LuwJ3DgZR2jucuhGzgcMRh1KXcl9SZZYh2YXbgyOy5CWF0AE6LzHZNdhUbxfhBCEJlKWurtjLIZ7jFkFtdNIXWANS0SNRXw4ZlxNuyCF6vr7w0gJ1IKsFaTobioFJG6EjlW4byf1OHR2y27H/FPOfsZLdw53LEslwvmhWMjMx10nSw7i5gr5NvKzgWxciGTDLIXs6kuT19xjIIdokNlFOOdeeCXLrXsMQ5y22BgDOURVtolzYTEXDG3bHeTXSsDYzonaBDOzggDRFOjqdxJCn/qqm9ELJtFxckXriWUbYqiku0swWUKq6W9hrr7ugYLDdWoykOpA15gDZV5ZRyHLxreU91uqIAEkxzO58TX2lKoiUNKGg4b0i9MxPxr3zGpTpF6ZifjXvmNSg7D0d9Dw3wbPy1qRqO6O+h4b4Nn5a1I0ClKUClKUCqz0g4yXzWrLFUWVu3V3kb2LJHrfeYebsO15utxDpNexDPbwYtrZhlOJYsRn1BFhFjPH3pA7vGDsdF7oUB8Y7KoAVVt2gEjeAQ2511kzuTNT1r6i2MfdZ0BgKiZVXRQNAByAFerMsxCK119oUTB7idh+Jqc4dwVQNS7giO1lI210AG87VIjgq6ZnuMg2t9lLfuKIAGHgZrEy3dSIDA8IJYdYOuYz2E1trtpcvEQfco/OrRYwOgzwQNlGiL3aesfE/gBWe0QAAAABy2ivRuVSSRLWrXuvhNeDcqIxvHBmyW+050kagHmAPWP7Dma7bxmZtb+MxQUST7hzP/j31o9doblzSPA6TyUb6/mfyAw2rWsv2m374I5n7x/buA3OZxuSdP7/APmsW9Vk4jr2ENyWfshp7IjRDEgsObaSR3AA6SaH0q42cJeuWkaXu5EhRP8ATTka3dUbSC1zKvf4CpDpn06NtXTDdq4hyM/qWW5KeTOdwuwAk6Aiqfwbg/X4gAM91nz3GbcsCArXHZj5xBMkydR7hiqR0PgvCLbYWxhrqtkNtbogkEhy0q0cw2pnefFgZO0qsDcN1usLPZBEMCRlylEAO4AaQDBIG1a+CQdVYUyx6rI6mEJRXJE5iJXWNNDNb+c52yW2yoq9YABEiWGWNNgvPlHu7Ga59xLAjEOjMJu3Wt3Lpi4IUIsAMfNE9kryFsecSDX3H2bhGGdLhLZ1t2kK9Wty2gN5x2QMoN22ABB2UzyqbtYQJh3uEsXxSlgmpYi6/wBnbtoswygIMg+4TOmmtwXCBFQ3bdsG0iSIAC2xDIgjzmMFiQYMhNCkUabfBbt0mc6KbymGZGzwsIM4ziCICEa+E6GrpwpbrGbmVHAUtlXd5bMJBhhoNSJ/tW7WF1CXCyNeuK0A5iFskvkGkO85BMERmGoUk3LBKyjtjtMZJG3uI5GAPD3TFbylutulKVREoaUNBw3pF6ZifjXvmNSnSL0zE/GvfMalB2Ho76Hhvg2flrUjUd0d9Dw3wbPy1qRoFKUoFVTpLxA3bn9Opiwg+3I3cmCuGB7iNW8CBzNTvGeIG1alQDcYhEB5u20+A3PgDVYuqB2FJJ1kndiSSWbxJM1jV+lcZ+3pGnQaAQABAAjYAVI4DB5iZ/KtXA4aWiDpVjwliBrWJOt6vGSzZgVkIr7Sq8Q71q3RB0rHiMUEEsY/ck9wHM+Fa+L4j2mCKGK+cxOW3bETLvz0gwJPfA1qExl06s5YggR6rMCO7/00/wBI7R9Y+rU7VpGfEY65elV+zTmTB5wQYOp/0jQczMrWfBYZUELvzYxmaO8iB+A08K0sPiC2wygaAQBAGgAHIVu2yEBYmFEyToANyay0ys3Pl/bvrm/Tjps9wNawjQk5WuCZZjpltf8Anwre6QcfuYotZsgpZbTOZXriNwDGiDTSZOtV1OCE3ArKURJAOrAMcs6rOsTHu8a51qR74V0YY8MuRJuXL4RV7JA0tZyTOYEwddsp8at3RngzWUtsFRRkIOUZrhYqO0WYmF7PmjwO8xr2WNvAoCjAgPd0IGVr09USJzEAEDQakH3VNYS4pS2ZYWiwkMZnskqrEzz3E0HrBXGVMGzdr7NiWA2UsCWj7uq/n7qkVDMby24AhSOXnST2SI1KnlzrW4YxP9OtsBfsNC22ht9lfxJ8NecabNq2QM0FbjmRp2SJ0tHKNioGu8921aZrXvCyequm0yNmfOcj5g2V8wZo7RDwNZqMuYRLrOt+4pQA3RDgFGaY7awxKhAQdR2hOsGpi+pcuinLmK3IPquDMA8pZQeYgkio5FzO6sqf1DEDVRBtkqpIBmIJBy/eaNQZrjsaPRDrevFzrFxKrZUclKF9SFyyDACkwF1Y90VfcFixcWdjqY8CTlPcQRzGlUvorw8C/iggAVrrKDp2VAXMJ+9M+Ok7GRerVkKAFAUDSBpVMekv6e3ulKVtIoaUNBw3pF6ZifjXvmNSnSL0zE/GvfMalB2Ho76Hhvg2flrUjUd0d9Dw3wbPy1qRoFKUNBVeLYkvi2+5h1CjuN24Jb8Vt5f1T3VriQRHnMffUevFAqy3au3711woMkg3CAZ+6tvLJ/0x3A7Vu5BJOg0Gp0HLeoWvVJyLDw/CAd1SyitDhw0qQquUN+ysGMvhUJPIVle5FQ2MxYfMxgWbZ1YmBceYCA/dBie86d9NUzGpbXQW4G/W3jsC7NnFv89T4COdecbhczEz/f8Az/6rzcXIMokmZJ5k8zWHF8RS3ma4wVEt52J5dqAP876ksErZBdyFRZJJ2FVu8cRxO6bag2MGkHmGfbz/AMNQvduTtUGmNvcUxIH2tvBp21WBLLsLjDeTGg7q6VwW2ttHFoCNcqyBDZFIGUmddN9dxyEPbt+GJeEBJGVTbVcuWBoAA34zLAf+0d81TeNOUtOiFVdriqxMhtXLa6bgwCfw05dDfEraAhWeQCxOmoOjuxMZZMzr+OlU/i2CuXsQuZGVetVmyCXNuJBQxMgJMwfOgSYrtjmddZOJWVzYcAzmQLIutdlerYiAYI1I8wcxoYrBdxxWzcQBbjC1cfs5l7OU/aGRG06DUEaeqK1uMYtOsHVv1iqAqbHW4SACo3jKp09UfnM8K4SVw5tXM03Sc7Ag5s5l4bmQmbXU6cqy16jdwNp0OHLSHt2zb0OYswVVZGlRlOZR4azrBJm3JUZGZWXnmDQo3k3NARHhv+2W6gW4GknQ6KPOOmhG23PT8hWRrjgSQss20kwI2Gmp092pqsiFvWPLknRm1mQGaQdeW5qm9K+O2rVs3iczhpVlmVUSAA0aQuZwDoZNWl27TAyrCNFCQGM6AtqdMp03naZFQyYdb1gW7i57d1WYiVEE5dMpIIMEeIP7Z03k6BYm2+CDW2V7T3LjgP2HPaMMTzbTfTXnVtwzSsySPHcconn7/wDeqL0Ec4I38IwY27bdbbnQrabssZJgqCASf9RNXy288o/yZBrefSe/b3SlK0wUNKGg4b0i9MxPxr3zGpTpF6ZifjXvmNSg7D0d9Dw3wbPy1qRqO6O+h4b4Nn5a1I0CsGPxXVWrlwiRbRnjvygtH7VnrDjD9m+oHZbUiQNDqRzHhQcs4UQpGVTdxNwzdKCArO5IXUhbaS2iyOZgkk1YsPbaDnsC4mubI9u7lHe1swT7lBrR6DdFXW0GxDHIwB6okjOTmZrt0gjUuXOU7AwdhVgxHC7aqCsBVkCILWp2a28TyAykkEVCR6rWrwof094qh/4a4vWWwDIRgQLiL3IQyMBsDnjSrGMaMuYkKoEknQAd5PKqn/VKwttbUs0G6BIVZuKSVJMkCWJ0B25xXnE3CsNddXYEFVEi1bPJlU63GH3m0B2ArsvHLnqVx3EesOUhhaIM7q1wfjqqd5OvcKjbt0uLg7OXqzlAHZGTKUVRyA1r5ZulpI1nWTqT/k1ivKQco3PZ/Awp/wDlXOuyJe+QX0/z8a0LvR4YovduBrltMwFqFyXXVTlZg3nBWJ0OmbU+bWW5bZrnVp/zXJ15W153G8B+5gc6swwypbRAIQZV/DbU+Jifea1J1jWuOYdAbZt4QsSAzuVJgtlUXCoAkydzyG+1XexehtYXswWgkEHVQY9Ydr/unwqlYGyLWOxGGuQBbLXEXYMlws/WDxU5kkbZQedWJeIXFQm2q6ndt9BBkd+YeaY31K1mN2dSOHYtbYMbktmjVYKKSqnLBAEBSYGgYTE1lwji2zuGzjIDuk5F3AUKIIJmASO0IrXS4oKW5ZCikjSAYIXrTy00BG2u0Qa1cfx3LYcQRcGeNCZ3UFI1MiNe9u+tdY8Vd4feYY1ibWUKWyFmADXCoF24YBlydYXTRz3mrrhbTi4sMWJUuQwgqdFGwgCMw79TBMRVS4cfNW8CbdzNGQKQubUI2aZkbEaSsDkatfDUWcwENGUmQrSOeVtdY809w3G+cta9JG48gBVKkGY03GpSeUifw2rxfkkuwMWyMqyBrlnMdY3MamPdXp75ylirEiCQAJWNdDOu/edzWG/jwSRHZm0CQRBzGVhhpGqyfHnIqqLXxpcWixAAcqsgMxTO4XMBIJ846xO2kVqNi1zFZjslY3gtBCmJkjU89GBGh0zXlZ3ZGu2sqDMo39ZiWEwCRAXTUfjUffxp6skKqlPODSA7RMSwjcg66wdSJrGlMxHLiWbEYW7CsXvPZbU6K6hdDMrGTNyOg766DaQBQBtXOrvEbS3MONUdL9mRupXzc8qI2P8Akiug4W5pl1lSR7wDoZ56RXcOf0Z6UpVEShpQ0HDekXpmJ+Ne+Y1KdIvTMT8a98xqUHYejvoeG+DZ+WtSNR3R30PDfBs/LWpGgV8Ir7SgoHSfCCVtNc+wF7qwjeaFNg3FVmJggtoAwPcOVaHQ+0z4VH1WwcRfygTAQ9YiR4ZuQ5sO6rX0r4UrKHyiLj2rd6Y1tFoDiRoykgg8qonB+kN/Aq+HaymIw6tcVcxKwodly+aZ1G/jUbOV6c3s+Epw3o3esOLSX7Bt6lFuFhcykkwpB1A5GNhGsVsNh1uKWJnKWBB1yld5n3flUlwjiNvGYcs+Hy6FdW6wgjdCSJVhoRyiCD3Uzhzu12/Z7T3boa2mutx1a5bZieRjKSZ2BPKs1qXq24JCE7o74Ed39vzrascLa6wgkRBzZTlMOjnXQHzU58yak+HdGraMHufbXtSGbzU12tpsvv3PM1M1SY/Ur/T8auC4etuSJLtGZj5zRtPcBrAGmp7zWyyyIOxr7SqIqj0z6JDEMt6yxt4uypKvBIYafZuB5wImR/eKrHCuI57z2L+aziYDKmbMCIEvacjtKYEGeTDQ6V1Woni3RixiFAuJ5pzIykq9pvvW3Gq+7bwrFz1XO+fFVK1jIHaAds7MzHQ6ZtPdlWJmMpHfFYOMY1+Y6xdWyD/SukAntdoqZ0257DYxnR/FWAMsYyyWgSRYvKOUtBRpg69g7a6iI+/ZvKoL4XHhk0gKH7OgZi3WlNpO/Kp2VaWV64feFyw15eyDbVlGUnKFGYAnY6EdnaDAkGTbcDjgmQMCNIkq0gHQIw33k93ZPdVR4Phblq+ti/Z6uzkdrIYDtDMAbbCSOwGMCTAIPfU4cU3V50yqFk9qe0IJjvAgjffwkGk+HL8pzCLLvGRoKjtZs2wiDso3Gg3Bry10AFch7YANsKGDyozNMiRqQTpynWKg8Pi1RQLnWdY+Unzu3BDPomgCyx00g+JrcscQPWsg1VNv+vXsmDKiI0133rXkx4vOKxFxRGVLnVqS8nMxGhAUaS+XMQZB0AM71Gm6r2bpF249twxUg7gjKcwbVTPfrp3758NfzA3GuMrOzwNDltsZA2mYXfvkV4e0gK/ZlEeCPFYBMQdCZAjcz76zW5ONTiK5r2EtxLjEIVfLHqklZGnKTrtHfXRVFU7hZF3FZwwdMIJLCINy4Bp7xbLMfFx3VcgaphL+lKUpW0ihpQ0HDekXpmJ+Ne+Y1KdIvTMT8a98xqUHYejvoeG+DZ+WtSNR3R30PDfBs/LWpGgUpSgx4myHRlMEMCpnUaiKoeJ6NOWFssUZg7gMoYaMufLcDAkZnzQddT4V0CtXiHDLd9ct1A6gyJ3B7wRqPwrOs9bzrxVjoZwlrRxVpypYPabQQDKQHC8pAA96mvvD+DW04oSj5oS5cNuf+U7FE6wxqA83OydyrEbabmI6IyQLbi2gkZhm60WySxtBpggFjBI0HfUrwngVjCqy2LS2w5zMRJZ2+87mWY+JNcmWtab9KUraRSlKBSlKD4ygiCJBr4qQI3HjrXqlBEce4QL9sICVde0jjU22AOVh+OkcwWHfVEtcU+0Nq9ms3DBy65XAmXtkjaDMbjLBA5dSqL4v0bsYlSt1JG+mhVvvKeR/358qxrPVMb58VWOqi4f/AFIQQfu5STuOZJEHwM7a/LqMyFs+V0BGkFR2RuOe4M/lFZb3RXG2jGHv2bqL5oxAbMAYlMyakabnwrFheEY1izNZwLgwMs3EYED1pVpO3PYAip8qvlP18tKQerYJOZwjb6nUgAjQiTrI9/frjFXncWrAR7gLZsokWkYhmzktCGVhQZnl3iSsdDb12BiLi2bSEEW7BMlogk3W1VdTosbmrRw7hluygS3bS2OYQQCfvHmT7yT41qZrl3J6anAODW7FvIgMHMWJ3Z2JLEn378p/GpREA0AAHhX0CNtq+1STiFvSlKV1woaUNBw3pF6ZifjXvmNSnSL0zE/GvfMalB2Ho76Hhvg2flrUjUd0d9Dw3wbPy1qRoFKUoFKUoFKUoFKUoFKUoFKUoFKUoFKUoFfMomee1faUClKUClKUClKUChpQ0HDekXpmJ+Ne+Y1KdIvTMT8a98xqUHYejvoeG+DZ+WtSNVDgXTrBrhbCm/BW1aB7F3cIoPqVv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hqveX2C9o/jvfRTy+wXtH8d76KDl3SL0zE/GvfMalaHHePWGxWIYXAQ126R2X2LsR6tKD/9k=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'Dichiarazioni-sostitutive'.E2" table:end-x="0.847cm" table:end-y="2.411cm" draw:z-index="76" draw:name="AutoShape 5" draw:style-name="gr1" draw:text-style-name="P1" svg:width="0.847cm" svg:height="2.409cm" svg:x="0cm" svg:y="0.002cm">
              <svg:desc>data:image/jpeg;base64,/9j/4AAQSkZJRgABAQAAAQABAAD/2wCEAAkGBhQSEBMUEhERERATFxQVGBcXFxQVFxIUFxYVFRYRFBMYGyYeGRokGhgWITAgIycpLDgsFx4xNTIqOicrLCoBCQoKDgwOGg8PGiwkHyQsKSkpLCksKSwsLCwsLCwsLCwsLCwsLCwsLCwsLCksLCwsLCwsKSwsKSwsKSwsKSwsKf/AABEIAN8A4gMBIgACEQEDEQH/xAAbAAEAAgMBAQAAAAAAAAAAAAAABQYDBAcCAf/EAEMQAAIBAgQCBQkHAwIFBQEAAAECEQADBBIhMQVBBhMiUWEWMjRCVHFzs9IjUoGRk6GjFMHwYrEkM4KS0UNysuHxFf/EABgBAQEBAQEAAAAAAAAAAAAAAAADAgEE/8QAHREBAQEBAAIDAQAAAAAAAAAAAAECERIxIUFRA//aAAwDAQACEQMRAD8A6jwDgGGOEw5OGw5Js2iSbVvUlF1PZrf8ncN7Lh/0rf006O+h4b4Nn5a1I0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Ho7hvZcP8ApW/pqRoaDg3H+H2hi8QBatAC9dAARNAHbTalZ+kXpmJ+Ne+Y1KDsPR30PDfBs/LWpGo7o76Hhvg2flrUjQKUpQKUpQKUpQKUpQKUr4WjfQUH2lYLmMUAkzp/t3nu/GKh+JcfVLiAultRLEsZMZX9Ua8udctdktTrnb3j99K8Jel2WNgpHiDI/wBwf2qFPGVfKFS9cDGAzgWrZ57tE6SdjtXt8d9qhzplyspFsjQlrYUZojeeY51zrvimw4mJ1H96xXb+UiR2Tpm7jykd3jWCzci40jKMgOrSd2193jNfXxgLFHWFZTlJ9caBly7zqPeD4V3rnG5StLDYkhVzeKxuzkaZtO+J571nbEiYnXcjSeen7H8jTpxmpWO3eB/z+9ZK64UpSgUpSgUNKGg4b0i9MxPxr3zGpTpF6ZifjXvmNSg7D0d9Dw3wbPy1qRqO6O+h4b4Nn5a1I0ClKUClKUClKUClK8XmAGpgf5tQY7+MVQZJMbgAkj3xt+NV3GdIbjsVtoqRzYhium8A5VaNRmMAflUX0n47r1a/1GQGCtsBSW5KXI1PPKgPKT6prGK4ldQBWP8ATWuSslq4znU9pUK5vEMza6ka1O6WzhYcbi2IX/iJ7aoxQNeKliB56ZUU+4Tr5zc429dsW8SJlwLZbrLvVETLqqq1xjJl/VymV2NU/pF0nvOmudyhBVHa0gUJDdmxbgoNNSFUx6xNRX/9XELeLuqW7nVsOyy2gqjIQgCsrsduyWzGdjWW+OqYzpPmVsuGLjYG4VtIDvmlrSgnaIk1FcS6fXFCrce6xUrnS0ioAJBXM+cxmMDTLqTvGtCs4nrGFu5dxp7QHVW7eY3WmSoSRsPeTpIWCT4wF7rLzDDLctWlJgEWg2aCGnq7YLPBImORkgeaOR0Y9JrwuW7lw2lLMALHWZso3628QzLmVsugzx3ExEhxbisi2TcF7EFmGbNkt2g1q4ISyJcwcpkpyExoKo1rjQw+VbVtULMO0ZL3IVSod8iMzEhSMpGjQAoMnRxfE71zKhkWxnCr2EXOzWpSFY5hDL2SXAkSAB2XXeOqY/pelrs23V2dSxceYuVgN9zrAgQJ0EakZuD4x7jWyZ+1Qtl5uykHMRtbSCdyS3ViAQoB5jwc3L0Xi4e2s3HuNmUqBGtskxIjKsAhc2sFhFlxGNbqM4bJYs2lYQZzPcy9rMe2xbsqskEw3q6l1nxdFw+MJMTEiFjYBYBYCNdyR4BdBIrPevEiUP2nqj1W7g3gd53AI74POMDjham5euu5tq9tbeZma/iCVZmZNYCKE7MQIHcKneFcUFu5ndiLdubJkGJys4f8IC/9ajWFrU0zcLnYugop1Midd/Ge6s1RnDL+e2W5M4IHcrENH7n8ZqTrcSpSlK64UNKGg4b0i9MxPxr3zGpTpF6ZifjXvmNSg7D0d9Dw3wbPy1qRqO6O+h4b4Nn5a1I0ClKUClKUClKUCoHjmIueYtwKSCTGkLME5gcwAGpI17hvEzfvhBJ/Iak+AHOq9xjHW+qbM6BSe0M0vJIHZVDPgAWHjWa1n2qly0iAkEC4QTtkZFPJi6ZveTA07Kneq/xjE9TJti4r3CR1he01x+bdWr9sL4nKug57zfFelSKcthxdvSYQiwgtkDVibcZmAEa6CYncmm3sdmd2vnNMD7MWWzNEhbmIu5hlGmgU7QF1MyeiIu/il2RbhBGZmuICi5THmqsvqD+/Oa01xxa2gtrfvXkI1ki0q+acyRAEZTmzKNde+ps4U3LZYLm1ElmskknYJbRWIYjshSsxpB1iCFgIy9YYR2YspbrGOUkdpAQNdtd4PjQe7HD7jJmfzXhEGbLbYlty2fJkG5MxpryJs164621w/wBiF87OwdUZWJg2rHZUbAKQGZoUghVDLB38RpLN20AyL2bl1VUlla4wlUI5iCPxk1nwt0lg9uxcvOS0O5aXurBYB9ciZhBykORpKzNHeMnEiBZdjddxahVXRUUswZ7MAALsvZC69okkBo0uEWhcxKC7JZhcOWEQM7BRBEZUQ8hHmzIjsth4piTeYl7iLati4AUKqGY+ctlFmFkhcx1bUSRoMNzFG4tkkLZRPszGYE5pFwjdiCQAWOpZ1UQFiji2vjEKZjcPU2zLuSTbvXl2AXmkjsqwLHViNQla+Dxb3sTbtvbkIXc22EL1vndfiCeS5yYPrW1UDk2vjcEYUMyrILBYjqLIIBFyCVtEggFFlpnOwjs73Re0tm1cug5GuZmGYbW0mGuFtQxHWsF5sTJ7KlTqUVM5t2EJ61HQkAwZ6xdn1yzcdVEbNrJysTIKpuZrdpyym8UkHRjbtqGydy5s3/dbPKag8FdcL1o/5l0ygjtdWivluuZ0yjO55SyKP9Mr0fxoyXr+QrYw1u4szmCMbbOSTA1JFvMY5LPM0Ku/D8cRasmR2s8ye+ycQGgnYD93FWTAsCkgyCXg94zNB/Kue4ZibK6EgkQCCAbIa3bI9zQbZ/0pOkVf+HXZXQzoPzOs/iCp/GqZQ3G3SvitIBGx1r7W0yhpQ0HDekXpmJ+Ne+Y1KdIvTMT8a98xqUHYejvoeG+DZ+WtSNR3R30PDfBs/LWpGgUpSgUpSgUpSgxtGuk98RNQfE8EjsSxRTyDZVB5SVe2Q5jvnT31NXrU+/8Af8xrUZisPdIIAufqMJ/ENWa1lX8bwRyp/wCHtXEA0yrh0gRqR1lgqNBvJPdFc9x1wWGUWrFkXIjMLrsSdc5Xq4tnxIaJnczFl49w43HeyiLJ0u3HNq4tpTuuoYtc7hMjvFQb8ESQLQMLo953ASRvN1xlHdCydhFStejMQ1uyT1lwWutu6l7uYrZtA6sAzE+7U+8mtbD8BZibl3LbTL1ikgA3oLZVso+WV7J7Z009YkCpnFMiwev63IQVIBKIQd0tkSTpoxA5QBWK3iNXudUreZca5ccu9wliEV21jM2sNrA2rjTDa4R52ZeotqFLQCzNHmm76yjMBCBV5aSBGjxt3XrB2wLkL1fmu4gAJkSAqEgEoqga+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+FDJcLP1QAACG0st1jvANyM10AjYKDCypUNgXi19Xzi298iGZVBtYfKLhuqh0H2YGVdoKjWCwlLFtreHwOF7Vm3iXS651Lg3LiauTyhSRO+QzvAicDYuXFuYm6SRcHVZmEErcfI7BdBmFtWg7KcqiSAVneM3P6nrGbMVu3rCqo0ZUFxJCRz/AOSgjXNdbu0OVLNey4fn5iJbE65TaudSoP8A7cQup5sfu1e0XKpUHtEKgPe0GSPAA/kvhXNMPfuKMMWXrGuqgULoQcr5CUjQObmfs8rIgaRXSOFXlYFs2ZgSvdAzclOok8zqfyA3lPaRUQK+0pVEShpQ0HDekXpmJ+Ne+Y1KdIvTMT8a98xqUHYejvoeG+DZ+WtSNR3R30PDfBs/LWpGgUpSgUpSgUpSgVA9IOKmGtoxTkzgHc7Ih3J78skctdtfivHy9xrdlotpo9wCZcEzaSdCRGp5ExyIqPF4KdIBiJOp93/5U9a+otjH3UJc4e9w9qEtpIVCMoPiw1J/H8hWjjvs1zBELARmKlyvflBiND4e+rHdIYgsQsfv+Na44S+JaEAS0POdthpy7z+1TW6pOH4NdxV0KiFidO3ICzucoAgeIg+J3q/cL6C2zcRGz3Fsau5OVTcOUi3aRdFgRLDWDlk8p/gfBEtJltghfWczmuHwPIeP5VNC2AIA0HKt5z+pb/p+IZ+G20OVUPZACqvaMawASeyNZLSO4eMNxtWuWjbDLbw+oaO0H5FDzuy0jKIUmV7UGrPftEgjQLzAkA+87keAidqjv6GDnuFZHmqOWkAAx3dwH5BQO1nKgY7hFtVd8hcuuUZiWIzgImcqCXcyNF7KwABMkx2LwLumFvX2KDPIEkNnKOEafVIaBlAMAatrlXoHFEFm0AkdcCMhicncY9WFBkkEkK2+1Ut8I/2yLnPUu0PIzBATdS3bMxbnKwkSdNY2M6tGi2f+uW1hQjhUS2SRCWi7NcgqSc5lFMPJJOo0Vay4DgSuyWkdi5ResujzmZ1Km2kjsdo3GLb5YO7CJM2bXUOthClsGRGisoV2LuwJ3DgZR2jucuhGzgcMRh1KXcl9SZZYh2YXbgyOy5CWF0AE6LzHZNdhUbxfhBCEJlKWurtjLIZ7jFkFtdNIXWANS0SNRXw4ZlxNuyCF6vr7w0gJ1IKsFaTobioFJG6EjlW4byf1OHR2y27H/FPOfsZLdw53LEslwvmhWMjMx10nSw7i5gr5NvKzgWxciGTDLIXs6kuT19xjIIdokNlFOOdeeCXLrXsMQ5y22BgDOURVtolzYTEXDG3bHeTXSsDYzonaBDOzggDRFOjqdxJCn/qqm9ELJtFxckXriWUbYqiku0swWUKq6W9hrr7ugYLDdWoykOpA15gDZV5ZRyHLxreU91uqIAEkxzO58TX2lKoiUNKGg4b0i9MxPxr3zGpTpF6ZifjXvmNSg7D0d9Dw3wbPy1qRqO6O+h4b4Nn5a1I0ClKUClKUCqz0g4yXzWrLFUWVu3V3kb2LJHrfeYebsO15utxDpNexDPbwYtrZhlOJYsRn1BFhFjPH3pA7vGDsdF7oUB8Y7KoAVVt2gEjeAQ2511kzuTNT1r6i2MfdZ0BgKiZVXRQNAByAFerMsxCK119oUTB7idh+Jqc4dwVQNS7giO1lI210AG87VIjgq6ZnuMg2t9lLfuKIAGHgZrEy3dSIDA8IJYdYOuYz2E1trtpcvEQfco/OrRYwOgzwQNlGiL3aesfE/gBWe0QAAAABy2ivRuVSSRLWrXuvhNeDcqIxvHBmyW+050kagHmAPWP7Dma7bxmZtb+MxQUST7hzP/j31o9doblzSPA6TyUb6/mfyAw2rWsv2m374I5n7x/buA3OZxuSdP7/APmsW9Vk4jr2ENyWfshp7IjRDEgsObaSR3AA6SaH0q42cJeuWkaXu5EhRP8ATTka3dUbSC1zKvf4CpDpn06NtXTDdq4hyM/qWW5KeTOdwuwAk6Aiqfwbg/X4gAM91nz3GbcsCArXHZj5xBMkydR7hiqR0PgvCLbYWxhrqtkNtbogkEhy0q0cw2pnefFgZO0qsDcN1usLPZBEMCRlylEAO4AaQDBIG1a+CQdVYUyx6rI6mEJRXJE5iJXWNNDNb+c52yW2yoq9YABEiWGWNNgvPlHu7Ga59xLAjEOjMJu3Wt3Lpi4IUIsAMfNE9kryFsecSDX3H2bhGGdLhLZ1t2kK9Wty2gN5x2QMoN22ABB2UzyqbtYQJh3uEsXxSlgmpYi6/wBnbtoswygIMg+4TOmmtwXCBFQ3bdsG0iSIAC2xDIgjzmMFiQYMhNCkUabfBbt0mc6KbymGZGzwsIM4ziCICEa+E6GrpwpbrGbmVHAUtlXd5bMJBhhoNSJ/tW7WF1CXCyNeuK0A5iFskvkGkO85BMERmGoUk3LBKyjtjtMZJG3uI5GAPD3TFbylutulKVREoaUNBw3pF6ZifjXvmNSnSL0zE/GvfMalB2Ho76Hhvg2flrUjUd0d9Dw3wbPy1qRoFKUoFVTpLxA3bn9Opiwg+3I3cmCuGB7iNW8CBzNTvGeIG1alQDcYhEB5u20+A3PgDVYuqB2FJJ1kndiSSWbxJM1jV+lcZ+3pGnQaAQABAAjYAVI4DB5iZ/KtXA4aWiDpVjwliBrWJOt6vGSzZgVkIr7Sq8Q71q3RB0rHiMUEEsY/ck9wHM+Fa+L4j2mCKGK+cxOW3bETLvz0gwJPfA1qExl06s5YggR6rMCO7/00/wBI7R9Y+rU7VpGfEY65elV+zTmTB5wQYOp/0jQczMrWfBYZUELvzYxmaO8iB+A08K0sPiC2wygaAQBAGgAHIVu2yEBYmFEyToANyay0ys3Pl/bvrm/Tjps9wNawjQk5WuCZZjpltf8Anwre6QcfuYotZsgpZbTOZXriNwDGiDTSZOtV1OCE3ArKURJAOrAMcs6rOsTHu8a51qR74V0YY8MuRJuXL4RV7JA0tZyTOYEwddsp8at3RngzWUtsFRRkIOUZrhYqO0WYmF7PmjwO8xr2WNvAoCjAgPd0IGVr09USJzEAEDQakH3VNYS4pS2ZYWiwkMZnskqrEzz3E0HrBXGVMGzdr7NiWA2UsCWj7uq/n7qkVDMby24AhSOXnST2SI1KnlzrW4YxP9OtsBfsNC22ht9lfxJ8NecabNq2QM0FbjmRp2SJ0tHKNioGu8921aZrXvCyequm0yNmfOcj5g2V8wZo7RDwNZqMuYRLrOt+4pQA3RDgFGaY7awxKhAQdR2hOsGpi+pcuinLmK3IPquDMA8pZQeYgkio5FzO6sqf1DEDVRBtkqpIBmIJBy/eaNQZrjsaPRDrevFzrFxKrZUclKF9SFyyDACkwF1Y90VfcFixcWdjqY8CTlPcQRzGlUvorw8C/iggAVrrKDp2VAXMJ+9M+Ok7GRerVkKAFAUDSBpVMekv6e3ulKVtIoaUNBw3pF6ZifjXvmNSnSL0zE/GvfMalB2Ho76Hhvg2flrUjUd0d9Dw3wbPy1qRoFKUNBVeLYkvi2+5h1CjuN24Jb8Vt5f1T3VriQRHnMffUevFAqy3au3711woMkg3CAZ+6tvLJ/0x3A7Vu5BJOg0Gp0HLeoWvVJyLDw/CAd1SyitDhw0qQquUN+ysGMvhUJPIVle5FQ2MxYfMxgWbZ1YmBceYCA/dBie86d9NUzGpbXQW4G/W3jsC7NnFv89T4COdecbhczEz/f8Az/6rzcXIMokmZJ5k8zWHF8RS3ma4wVEt52J5dqAP876ksErZBdyFRZJJ2FVu8cRxO6bag2MGkHmGfbz/AMNQvduTtUGmNvcUxIH2tvBp21WBLLsLjDeTGg7q6VwW2ttHFoCNcqyBDZFIGUmddN9dxyEPbt+GJeEBJGVTbVcuWBoAA34zLAf+0d81TeNOUtOiFVdriqxMhtXLa6bgwCfw05dDfEraAhWeQCxOmoOjuxMZZMzr+OlU/i2CuXsQuZGVetVmyCXNuJBQxMgJMwfOgSYrtjmddZOJWVzYcAzmQLIutdlerYiAYI1I8wcxoYrBdxxWzcQBbjC1cfs5l7OU/aGRG06DUEaeqK1uMYtOsHVv1iqAqbHW4SACo3jKp09UfnM8K4SVw5tXM03Sc7Ag5s5l4bmQmbXU6cqy16jdwNp0OHLSHt2zb0OYswVVZGlRlOZR4azrBJm3JUZGZWXnmDQo3k3NARHhv+2W6gW4GknQ6KPOOmhG23PT8hWRrjgSQss20kwI2Gmp092pqsiFvWPLknRm1mQGaQdeW5qm9K+O2rVs3iczhpVlmVUSAA0aQuZwDoZNWl27TAyrCNFCQGM6AtqdMp03naZFQyYdb1gW7i57d1WYiVEE5dMpIIMEeIP7Z03k6BYm2+CDW2V7T3LjgP2HPaMMTzbTfTXnVtwzSsySPHcconn7/wDeqL0Ec4I38IwY27bdbbnQrabssZJgqCASf9RNXy288o/yZBrefSe/b3SlK0wUNKGg4b0i9MxPxr3zGpTpF6ZifjXvmNSg7D0d9Dw3wbPy1qRqO6O+h4b4Nn5a1I0CsGPxXVWrlwiRbRnjvygtH7VnrDjD9m+oHZbUiQNDqRzHhQcs4UQpGVTdxNwzdKCArO5IXUhbaS2iyOZgkk1YsPbaDnsC4mubI9u7lHe1swT7lBrR6DdFXW0GxDHIwB6okjOTmZrt0gjUuXOU7AwdhVgxHC7aqCsBVkCILWp2a28TyAykkEVCR6rWrwof094qh/4a4vWWwDIRgQLiL3IQyMBsDnjSrGMaMuYkKoEknQAd5PKqn/VKwttbUs0G6BIVZuKSVJMkCWJ0B25xXnE3CsNddXYEFVEi1bPJlU63GH3m0B2ArsvHLnqVx3EesOUhhaIM7q1wfjqqd5OvcKjbt0uLg7OXqzlAHZGTKUVRyA1r5ZulpI1nWTqT/k1ivKQco3PZ/Awp/wDlXOuyJe+QX0/z8a0LvR4YovduBrltMwFqFyXXVTlZg3nBWJ0OmbU+bWW5bZrnVp/zXJ15W153G8B+5gc6swwypbRAIQZV/DbU+Jifea1J1jWuOYdAbZt4QsSAzuVJgtlUXCoAkydzyG+1XexehtYXswWgkEHVQY9Ydr/unwqlYGyLWOxGGuQBbLXEXYMlws/WDxU5kkbZQedWJeIXFQm2q6ndt9BBkd+YeaY31K1mN2dSOHYtbYMbktmjVYKKSqnLBAEBSYGgYTE1lwji2zuGzjIDuk5F3AUKIIJmASO0IrXS4oKW5ZCikjSAYIXrTy00BG2u0Qa1cfx3LYcQRcGeNCZ3UFI1MiNe9u+tdY8Vd4feYY1ibWUKWyFmADXCoF24YBlydYXTRz3mrrhbTi4sMWJUuQwgqdFGwgCMw79TBMRVS4cfNW8CbdzNGQKQubUI2aZkbEaSsDkatfDUWcwENGUmQrSOeVtdY809w3G+cta9JG48gBVKkGY03GpSeUifw2rxfkkuwMWyMqyBrlnMdY3MamPdXp75ylirEiCQAJWNdDOu/edzWG/jwSRHZm0CQRBzGVhhpGqyfHnIqqLXxpcWixAAcqsgMxTO4XMBIJ846xO2kVqNi1zFZjslY3gtBCmJkjU89GBGh0zXlZ3ZGu2sqDMo39ZiWEwCRAXTUfjUffxp6skKqlPODSA7RMSwjcg66wdSJrGlMxHLiWbEYW7CsXvPZbU6K6hdDMrGTNyOg766DaQBQBtXOrvEbS3MONUdL9mRupXzc8qI2P8Akiug4W5pl1lSR7wDoZ56RXcOf0Z6UpVEShpQ0HDekXpmJ+Ne+Y1KdIvTMT8a98xqUHYejvoeG+DZ+WtSNR3R30PDfBs/LWpGgV8Ir7SgoHSfCCVtNc+wF7qwjeaFNg3FVmJggtoAwPcOVaHQ+0z4VH1WwcRfygTAQ9YiR4ZuQ5sO6rX0r4UrKHyiLj2rd6Y1tFoDiRoykgg8qonB+kN/Aq+HaymIw6tcVcxKwodly+aZ1G/jUbOV6c3s+Epw3o3esOLSX7Bt6lFuFhcykkwpB1A5GNhGsVsNh1uKWJnKWBB1yld5n3flUlwjiNvGYcs+Hy6FdW6wgjdCSJVhoRyiCD3Uzhzu12/Z7T3boa2mutx1a5bZieRjKSZ2BPKs1qXq24JCE7o74Ed39vzrascLa6wgkRBzZTlMOjnXQHzU58yak+HdGraMHufbXtSGbzU12tpsvv3PM1M1SY/Ur/T8auC4etuSJLtGZj5zRtPcBrAGmp7zWyyyIOxr7SqIqj0z6JDEMt6yxt4uypKvBIYafZuB5wImR/eKrHCuI57z2L+aziYDKmbMCIEvacjtKYEGeTDQ6V1Woni3RixiFAuJ5pzIykq9pvvW3Gq+7bwrFz1XO+fFVK1jIHaAds7MzHQ6ZtPdlWJmMpHfFYOMY1+Y6xdWyD/SukAntdoqZ0257DYxnR/FWAMsYyyWgSRYvKOUtBRpg69g7a6iI+/ZvKoL4XHhk0gKH7OgZi3WlNpO/Kp2VaWV64feFyw15eyDbVlGUnKFGYAnY6EdnaDAkGTbcDjgmQMCNIkq0gHQIw33k93ZPdVR4Phblq+ti/Z6uzkdrIYDtDMAbbCSOwGMCTAIPfU4cU3V50yqFk9qe0IJjvAgjffwkGk+HL8pzCLLvGRoKjtZs2wiDso3Gg3Bry10AFch7YANsKGDyozNMiRqQTpynWKg8Pi1RQLnWdY+Unzu3BDPomgCyx00g+JrcscQPWsg1VNv+vXsmDKiI0133rXkx4vOKxFxRGVLnVqS8nMxGhAUaS+XMQZB0AM71Gm6r2bpF249twxUg7gjKcwbVTPfrp3758NfzA3GuMrOzwNDltsZA2mYXfvkV4e0gK/ZlEeCPFYBMQdCZAjcz76zW5ONTiK5r2EtxLjEIVfLHqklZGnKTrtHfXRVFU7hZF3FZwwdMIJLCINy4Bp7xbLMfFx3VcgaphL+lKUpW0ihpQ0HDekXpmJ+Ne+Y1KdIvTMT8a98xqUHYejvoeG+DZ+WtSNR3R30PDfBs/LWpGgUpSgx4myHRlMEMCpnUaiKoeJ6NOWFssUZg7gMoYaMufLcDAkZnzQddT4V0CtXiHDLd9ct1A6gyJ3B7wRqPwrOs9bzrxVjoZwlrRxVpypYPabQQDKQHC8pAA96mvvD+DW04oSj5oS5cNuf+U7FE6wxqA83OydyrEbabmI6IyQLbi2gkZhm60WySxtBpggFjBI0HfUrwngVjCqy2LS2w5zMRJZ2+87mWY+JNcmWtab9KUraRSlKBSlKD4ygiCJBr4qQI3HjrXqlBEce4QL9sICVde0jjU22AOVh+OkcwWHfVEtcU+0Nq9ms3DBy65XAmXtkjaDMbjLBA5dSqL4v0bsYlSt1JG+mhVvvKeR/358qxrPVMb58VWOqi4f/AFIQQfu5STuOZJEHwM7a/LqMyFs+V0BGkFR2RuOe4M/lFZb3RXG2jGHv2bqL5oxAbMAYlMyakabnwrFheEY1izNZwLgwMs3EYED1pVpO3PYAip8qvlP18tKQerYJOZwjb6nUgAjQiTrI9/frjFXncWrAR7gLZsokWkYhmzktCGVhQZnl3iSsdDb12BiLi2bSEEW7BMlogk3W1VdTosbmrRw7hluygS3bS2OYQQCfvHmT7yT41qZrl3J6anAODW7FvIgMHMWJ3Z2JLEn378p/GpREA0AAHhX0CNtq+1STiFvSlKV1woaUNBw3pF6ZifjXvmNSnSL0zE/GvfMalB2Ho76Hhvg2flrUjUd0d9Dw3wbPy1qRoFKUoFKUoFKUoFKUoFKUoFKUoFKUoFKUoFfMomee1faUClKUClKUClKUChpQ0HDekXpmJ+Ne+Y1KdIvTMT8a98xqUHYejvoeG+DZ+WtSNVDgXTrBrhbCm/BW1aB7F3cIoPqVv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hqveX2C9o/jvfRTy+wXtH8d76KDl3SL0zE/GvfMalaHHePWGxWIYXAQ126R2X2LsR6tKD/9k=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'Dichiarazioni-sostitutive'.E2" table:end-x="0.847cm" table:end-y="2.411cm" draw:z-index="77" draw:name="AutoShape 6" draw:style-name="gr1" draw:text-style-name="P1" svg:width="0.847cm" svg:height="2.409cm" svg:x="0cm" svg:y="0.002cm">
              <svg:desc>data:image/jpeg;base64,/9j/4AAQSkZJRgABAQAAAQABAAD/2wCEAAkGBhQSEBMUEhERERATFxQVGBcXFxQVFxIUFxYVFRYRFBMYGyYeGRokGhgWITAgIycpLDgsFx4xNTIqOicrLCoBCQoKDgwOGg8PGiwkHyQsKSkpLCksKSwsLCwsLCwsLCwsLCwsLCwsLCwsLCksLCwsLCwsKSwsKSwsKSwsKSwsKf/AABEIAN8A4gMBIgACEQEDEQH/xAAbAAEAAgMBAQAAAAAAAAAAAAAABQYDBAcCAf/EAEMQAAIBAgQCBQkHAwIFBQEAAAECEQADBBIhMQVBBhMiUWEWMjRCVHFzs9IjUoGRk6GjFMHwYrEkM4KS0UNysuHxFf/EABgBAQEBAQEAAAAAAAAAAAAAAAADAgEE/8QAHREBAQEBAAIDAQAAAAAAAAAAAAECERIxIUFRA//aAAwDAQACEQMRAD8A6jwDgGGOEw5OGw5Js2iSbVvUlF1PZrf8ncN7Lh/0rf006O+h4b4Nn5a1I0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Ho7hvZcP8ApW/pqRoaDg3H+H2hi8QBatAC9dAARNAHbTalZ+kXpmJ+Ne+Y1KDsPR30PDfBs/LWpGo7o76Hhvg2flrUjQKUpQKUpQKUpQKUpQKUr4WjfQUH2lYLmMUAkzp/t3nu/GKh+JcfVLiAultRLEsZMZX9Ua8udctdktTrnb3j99K8Jel2WNgpHiDI/wBwf2qFPGVfKFS9cDGAzgWrZ57tE6SdjtXt8d9qhzplyspFsjQlrYUZojeeY51zrvimw4mJ1H96xXb+UiR2Tpm7jykd3jWCzci40jKMgOrSd2193jNfXxgLFHWFZTlJ9caBly7zqPeD4V3rnG5StLDYkhVzeKxuzkaZtO+J571nbEiYnXcjSeen7H8jTpxmpWO3eB/z+9ZK64UpSgUpSgUNKGg4b0i9MxPxr3zGpTpF6ZifjXvmNSg7D0d9Dw3wbPy1qRqO6O+h4b4Nn5a1I0ClKUClKUClKUClK8XmAGpgf5tQY7+MVQZJMbgAkj3xt+NV3GdIbjsVtoqRzYhium8A5VaNRmMAflUX0n47r1a/1GQGCtsBSW5KXI1PPKgPKT6prGK4ldQBWP8ATWuSslq4znU9pUK5vEMza6ka1O6WzhYcbi2IX/iJ7aoxQNeKliB56ZUU+4Tr5zc429dsW8SJlwLZbrLvVETLqqq1xjJl/VymV2NU/pF0nvOmudyhBVHa0gUJDdmxbgoNNSFUx6xNRX/9XELeLuqW7nVsOyy2gqjIQgCsrsduyWzGdjWW+OqYzpPmVsuGLjYG4VtIDvmlrSgnaIk1FcS6fXFCrce6xUrnS0ioAJBXM+cxmMDTLqTvGtCs4nrGFu5dxp7QHVW7eY3WmSoSRsPeTpIWCT4wF7rLzDDLctWlJgEWg2aCGnq7YLPBImORkgeaOR0Y9JrwuW7lw2lLMALHWZso3628QzLmVsugzx3ExEhxbisi2TcF7EFmGbNkt2g1q4ISyJcwcpkpyExoKo1rjQw+VbVtULMO0ZL3IVSod8iMzEhSMpGjQAoMnRxfE71zKhkWxnCr2EXOzWpSFY5hDL2SXAkSAB2XXeOqY/pelrs23V2dSxceYuVgN9zrAgQJ0EakZuD4x7jWyZ+1Qtl5uykHMRtbSCdyS3ViAQoB5jwc3L0Xi4e2s3HuNmUqBGtskxIjKsAhc2sFhFlxGNbqM4bJYs2lYQZzPcy9rMe2xbsqskEw3q6l1nxdFw+MJMTEiFjYBYBYCNdyR4BdBIrPevEiUP2nqj1W7g3gd53AI74POMDjham5euu5tq9tbeZma/iCVZmZNYCKE7MQIHcKneFcUFu5ndiLdubJkGJys4f8IC/9ajWFrU0zcLnYugop1Midd/Ge6s1RnDL+e2W5M4IHcrENH7n8ZqTrcSpSlK64UNKGg4b0i9MxPxr3zGpTpF6ZifjXvmNSg7D0d9Dw3wbPy1qRqO6O+h4b4Nn5a1I0ClKUClKUClKUCoHjmIueYtwKSCTGkLME5gcwAGpI17hvEzfvhBJ/Iak+AHOq9xjHW+qbM6BSe0M0vJIHZVDPgAWHjWa1n2qly0iAkEC4QTtkZFPJi6ZveTA07Kneq/xjE9TJti4r3CR1he01x+bdWr9sL4nKug57zfFelSKcthxdvSYQiwgtkDVibcZmAEa6CYncmm3sdmd2vnNMD7MWWzNEhbmIu5hlGmgU7QF1MyeiIu/il2RbhBGZmuICi5THmqsvqD+/Oa01xxa2gtrfvXkI1ki0q+acyRAEZTmzKNde+ps4U3LZYLm1ElmskknYJbRWIYjshSsxpB1iCFgIy9YYR2YspbrGOUkdpAQNdtd4PjQe7HD7jJmfzXhEGbLbYlty2fJkG5MxpryJs164621w/wBiF87OwdUZWJg2rHZUbAKQGZoUghVDLB38RpLN20AyL2bl1VUlla4wlUI5iCPxk1nwt0lg9uxcvOS0O5aXurBYB9ciZhBykORpKzNHeMnEiBZdjddxahVXRUUswZ7MAALsvZC69okkBo0uEWhcxKC7JZhcOWEQM7BRBEZUQ8hHmzIjsth4piTeYl7iLati4AUKqGY+ctlFmFkhcx1bUSRoMNzFG4tkkLZRPszGYE5pFwjdiCQAWOpZ1UQFiji2vjEKZjcPU2zLuSTbvXl2AXmkjsqwLHViNQla+Dxb3sTbtvbkIXc22EL1vndfiCeS5yYPrW1UDk2vjcEYUMyrILBYjqLIIBFyCVtEggFFlpnOwjs73Re0tm1cug5GuZmGYbW0mGuFtQxHWsF5sTJ7KlTqUVM5t2EJ61HQkAwZ6xdn1yzcdVEbNrJysTIKpuZrdpyym8UkHRjbtqGydy5s3/dbPKag8FdcL1o/5l0ygjtdWivluuZ0yjO55SyKP9Mr0fxoyXr+QrYw1u4szmCMbbOSTA1JFvMY5LPM0Ku/D8cRasmR2s8ye+ycQGgnYD93FWTAsCkgyCXg94zNB/Kue4ZibK6EgkQCCAbIa3bI9zQbZ/0pOkVf+HXZXQzoPzOs/iCp/GqZQ3G3SvitIBGx1r7W0yhpQ0HDekXpmJ+Ne+Y1KdIvTMT8a98xqUHYejvoeG+DZ+WtSNR3R30PDfBs/LWpGgUpSgUpSgUpSgxtGuk98RNQfE8EjsSxRTyDZVB5SVe2Q5jvnT31NXrU+/8Af8xrUZisPdIIAufqMJ/ENWa1lX8bwRyp/wCHtXEA0yrh0gRqR1lgqNBvJPdFc9x1wWGUWrFkXIjMLrsSdc5Xq4tnxIaJnczFl49w43HeyiLJ0u3HNq4tpTuuoYtc7hMjvFQb8ESQLQMLo953ASRvN1xlHdCydhFStejMQ1uyT1lwWutu6l7uYrZtA6sAzE+7U+8mtbD8BZibl3LbTL1ikgA3oLZVso+WV7J7Z009YkCpnFMiwev63IQVIBKIQd0tkSTpoxA5QBWK3iNXudUreZca5ccu9wliEV21jM2sNrA2rjTDa4R52ZeotqFLQCzNHmm76yjMBCBV5aSBGjxt3XrB2wLkL1fmu4gAJkSAqEgEoqga+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+FDJcLP1QAACG0st1jvANyM10AjYKDCypUNgXi19Xzi298iGZVBtYfKLhuqh0H2YGVdoKjWCwlLFtreHwOF7Vm3iXS651Lg3LiauTyhSRO+QzvAicDYuXFuYm6SRcHVZmEErcfI7BdBmFtWg7KcqiSAVneM3P6nrGbMVu3rCqo0ZUFxJCRz/AOSgjXNdbu0OVLNey4fn5iJbE65TaudSoP8A7cQup5sfu1e0XKpUHtEKgPe0GSPAA/kvhXNMPfuKMMWXrGuqgULoQcr5CUjQObmfs8rIgaRXSOFXlYFs2ZgSvdAzclOok8zqfyA3lPaRUQK+0pVEShpQ0HDekXpmJ+Ne+Y1KdIvTMT8a98xqUHYejvoeG+DZ+WtSNR3R30PDfBs/LWpGgUpSgUpSgUpSgVA9IOKmGtoxTkzgHc7Ih3J78skctdtfivHy9xrdlotpo9wCZcEzaSdCRGp5ExyIqPF4KdIBiJOp93/5U9a+otjH3UJc4e9w9qEtpIVCMoPiw1J/H8hWjjvs1zBELARmKlyvflBiND4e+rHdIYgsQsfv+Na44S+JaEAS0POdthpy7z+1TW6pOH4NdxV0KiFidO3ICzucoAgeIg+J3q/cL6C2zcRGz3Fsau5OVTcOUi3aRdFgRLDWDlk8p/gfBEtJltghfWczmuHwPIeP5VNC2AIA0HKt5z+pb/p+IZ+G20OVUPZACqvaMawASeyNZLSO4eMNxtWuWjbDLbw+oaO0H5FDzuy0jKIUmV7UGrPftEgjQLzAkA+87keAidqjv6GDnuFZHmqOWkAAx3dwH5BQO1nKgY7hFtVd8hcuuUZiWIzgImcqCXcyNF7KwABMkx2LwLumFvX2KDPIEkNnKOEafVIaBlAMAatrlXoHFEFm0AkdcCMhicncY9WFBkkEkK2+1Ut8I/2yLnPUu0PIzBATdS3bMxbnKwkSdNY2M6tGi2f+uW1hQjhUS2SRCWi7NcgqSc5lFMPJJOo0Vay4DgSuyWkdi5ResujzmZ1Km2kjsdo3GLb5YO7CJM2bXUOthClsGRGisoV2LuwJ3DgZR2jucuhGzgcMRh1KXcl9SZZYh2YXbgyOy5CWF0AE6LzHZNdhUbxfhBCEJlKWurtjLIZ7jFkFtdNIXWANS0SNRXw4ZlxNuyCF6vr7w0gJ1IKsFaTobioFJG6EjlW4byf1OHR2y27H/FPOfsZLdw53LEslwvmhWMjMx10nSw7i5gr5NvKzgWxciGTDLIXs6kuT19xjIIdokNlFOOdeeCXLrXsMQ5y22BgDOURVtolzYTEXDG3bHeTXSsDYzonaBDOzggDRFOjqdxJCn/qqm9ELJtFxckXriWUbYqiku0swWUKq6W9hrr7ugYLDdWoykOpA15gDZV5ZRyHLxreU91uqIAEkxzO58TX2lKoiUNKGg4b0i9MxPxr3zGpTpF6ZifjXvmNSg7D0d9Dw3wbPy1qRqO6O+h4b4Nn5a1I0ClKUClKUCqz0g4yXzWrLFUWVu3V3kb2LJHrfeYebsO15utxDpNexDPbwYtrZhlOJYsRn1BFhFjPH3pA7vGDsdF7oUB8Y7KoAVVt2gEjeAQ2511kzuTNT1r6i2MfdZ0BgKiZVXRQNAByAFerMsxCK119oUTB7idh+Jqc4dwVQNS7giO1lI210AG87VIjgq6ZnuMg2t9lLfuKIAGHgZrEy3dSIDA8IJYdYOuYz2E1trtpcvEQfco/OrRYwOgzwQNlGiL3aesfE/gBWe0QAAAABy2ivRuVSSRLWrXuvhNeDcqIxvHBmyW+050kagHmAPWP7Dma7bxmZtb+MxQUST7hzP/j31o9doblzSPA6TyUb6/mfyAw2rWsv2m374I5n7x/buA3OZxuSdP7/APmsW9Vk4jr2ENyWfshp7IjRDEgsObaSR3AA6SaH0q42cJeuWkaXu5EhRP8ATTka3dUbSC1zKvf4CpDpn06NtXTDdq4hyM/qWW5KeTOdwuwAk6Aiqfwbg/X4gAM91nz3GbcsCArXHZj5xBMkydR7hiqR0PgvCLbYWxhrqtkNtbogkEhy0q0cw2pnefFgZO0qsDcN1usLPZBEMCRlylEAO4AaQDBIG1a+CQdVYUyx6rI6mEJRXJE5iJXWNNDNb+c52yW2yoq9YABEiWGWNNgvPlHu7Ga59xLAjEOjMJu3Wt3Lpi4IUIsAMfNE9kryFsecSDX3H2bhGGdLhLZ1t2kK9Wty2gN5x2QMoN22ABB2UzyqbtYQJh3uEsXxSlgmpYi6/wBnbtoswygIMg+4TOmmtwXCBFQ3bdsG0iSIAC2xDIgjzmMFiQYMhNCkUabfBbt0mc6KbymGZGzwsIM4ziCICEa+E6GrpwpbrGbmVHAUtlXd5bMJBhhoNSJ/tW7WF1CXCyNeuK0A5iFskvkGkO85BMERmGoUk3LBKyjtjtMZJG3uI5GAPD3TFbylutulKVREoaUNBw3pF6ZifjXvmNSnSL0zE/GvfMalB2Ho76Hhvg2flrUjUd0d9Dw3wbPy1qRoFKUoFVTpLxA3bn9Opiwg+3I3cmCuGB7iNW8CBzNTvGeIG1alQDcYhEB5u20+A3PgDVYuqB2FJJ1kndiSSWbxJM1jV+lcZ+3pGnQaAQABAAjYAVI4DB5iZ/KtXA4aWiDpVjwliBrWJOt6vGSzZgVkIr7Sq8Q71q3RB0rHiMUEEsY/ck9wHM+Fa+L4j2mCKGK+cxOW3bETLvz0gwJPfA1qExl06s5YggR6rMCO7/00/wBI7R9Y+rU7VpGfEY65elV+zTmTB5wQYOp/0jQczMrWfBYZUELvzYxmaO8iB+A08K0sPiC2wygaAQBAGgAHIVu2yEBYmFEyToANyay0ys3Pl/bvrm/Tjps9wNawjQk5WuCZZjpltf8Anwre6QcfuYotZsgpZbTOZXriNwDGiDTSZOtV1OCE3ArKURJAOrAMcs6rOsTHu8a51qR74V0YY8MuRJuXL4RV7JA0tZyTOYEwddsp8at3RngzWUtsFRRkIOUZrhYqO0WYmF7PmjwO8xr2WNvAoCjAgPd0IGVr09USJzEAEDQakH3VNYS4pS2ZYWiwkMZnskqrEzz3E0HrBXGVMGzdr7NiWA2UsCWj7uq/n7qkVDMby24AhSOXnST2SI1KnlzrW4YxP9OtsBfsNC22ht9lfxJ8NecabNq2QM0FbjmRp2SJ0tHKNioGu8921aZrXvCyequm0yNmfOcj5g2V8wZo7RDwNZqMuYRLrOt+4pQA3RDgFGaY7awxKhAQdR2hOsGpi+pcuinLmK3IPquDMA8pZQeYgkio5FzO6sqf1DEDVRBtkqpIBmIJBy/eaNQZrjsaPRDrevFzrFxKrZUclKF9SFyyDACkwF1Y90VfcFixcWdjqY8CTlPcQRzGlUvorw8C/iggAVrrKDp2VAXMJ+9M+Ok7GRerVkKAFAUDSBpVMekv6e3ulKVtIoaUNBw3pF6ZifjXvmNSnSL0zE/GvfMalB2Ho76Hhvg2flrUjUd0d9Dw3wbPy1qRoFKUNBVeLYkvi2+5h1CjuN24Jb8Vt5f1T3VriQRHnMffUevFAqy3au3711woMkg3CAZ+6tvLJ/0x3A7Vu5BJOg0Gp0HLeoWvVJyLDw/CAd1SyitDhw0qQquUN+ysGMvhUJPIVle5FQ2MxYfMxgWbZ1YmBceYCA/dBie86d9NUzGpbXQW4G/W3jsC7NnFv89T4COdecbhczEz/f8Az/6rzcXIMokmZJ5k8zWHF8RS3ma4wVEt52J5dqAP876ksErZBdyFRZJJ2FVu8cRxO6bag2MGkHmGfbz/AMNQvduTtUGmNvcUxIH2tvBp21WBLLsLjDeTGg7q6VwW2ttHFoCNcqyBDZFIGUmddN9dxyEPbt+GJeEBJGVTbVcuWBoAA34zLAf+0d81TeNOUtOiFVdriqxMhtXLa6bgwCfw05dDfEraAhWeQCxOmoOjuxMZZMzr+OlU/i2CuXsQuZGVetVmyCXNuJBQxMgJMwfOgSYrtjmddZOJWVzYcAzmQLIutdlerYiAYI1I8wcxoYrBdxxWzcQBbjC1cfs5l7OU/aGRG06DUEaeqK1uMYtOsHVv1iqAqbHW4SACo3jKp09UfnM8K4SVw5tXM03Sc7Ag5s5l4bmQmbXU6cqy16jdwNp0OHLSHt2zb0OYswVVZGlRlOZR4azrBJm3JUZGZWXnmDQo3k3NARHhv+2W6gW4GknQ6KPOOmhG23PT8hWRrjgSQss20kwI2Gmp092pqsiFvWPLknRm1mQGaQdeW5qm9K+O2rVs3iczhpVlmVUSAA0aQuZwDoZNWl27TAyrCNFCQGM6AtqdMp03naZFQyYdb1gW7i57d1WYiVEE5dMpIIMEeIP7Z03k6BYm2+CDW2V7T3LjgP2HPaMMTzbTfTXnVtwzSsySPHcconn7/wDeqL0Ec4I38IwY27bdbbnQrabssZJgqCASf9RNXy288o/yZBrefSe/b3SlK0wUNKGg4b0i9MxPxr3zGpTpF6ZifjXvmNSg7D0d9Dw3wbPy1qRqO6O+h4b4Nn5a1I0CsGPxXVWrlwiRbRnjvygtH7VnrDjD9m+oHZbUiQNDqRzHhQcs4UQpGVTdxNwzdKCArO5IXUhbaS2iyOZgkk1YsPbaDnsC4mubI9u7lHe1swT7lBrR6DdFXW0GxDHIwB6okjOTmZrt0gjUuXOU7AwdhVgxHC7aqCsBVkCILWp2a28TyAykkEVCR6rWrwof094qh/4a4vWWwDIRgQLiL3IQyMBsDnjSrGMaMuYkKoEknQAd5PKqn/VKwttbUs0G6BIVZuKSVJMkCWJ0B25xXnE3CsNddXYEFVEi1bPJlU63GH3m0B2ArsvHLnqVx3EesOUhhaIM7q1wfjqqd5OvcKjbt0uLg7OXqzlAHZGTKUVRyA1r5ZulpI1nWTqT/k1ivKQco3PZ/Awp/wDlXOuyJe+QX0/z8a0LvR4YovduBrltMwFqFyXXVTlZg3nBWJ0OmbU+bWW5bZrnVp/zXJ15W153G8B+5gc6swwypbRAIQZV/DbU+Jifea1J1jWuOYdAbZt4QsSAzuVJgtlUXCoAkydzyG+1XexehtYXswWgkEHVQY9Ydr/unwqlYGyLWOxGGuQBbLXEXYMlws/WDxU5kkbZQedWJeIXFQm2q6ndt9BBkd+YeaY31K1mN2dSOHYtbYMbktmjVYKKSqnLBAEBSYGgYTE1lwji2zuGzjIDuk5F3AUKIIJmASO0IrXS4oKW5ZCikjSAYIXrTy00BG2u0Qa1cfx3LYcQRcGeNCZ3UFI1MiNe9u+tdY8Vd4feYY1ibWUKWyFmADXCoF24YBlydYXTRz3mrrhbTi4sMWJUuQwgqdFGwgCMw79TBMRVS4cfNW8CbdzNGQKQubUI2aZkbEaSsDkatfDUWcwENGUmQrSOeVtdY809w3G+cta9JG48gBVKkGY03GpSeUifw2rxfkkuwMWyMqyBrlnMdY3MamPdXp75ylirEiCQAJWNdDOu/edzWG/jwSRHZm0CQRBzGVhhpGqyfHnIqqLXxpcWixAAcqsgMxTO4XMBIJ846xO2kVqNi1zFZjslY3gtBCmJkjU89GBGh0zXlZ3ZGu2sqDMo39ZiWEwCRAXTUfjUffxp6skKqlPODSA7RMSwjcg66wdSJrGlMxHLiWbEYW7CsXvPZbU6K6hdDMrGTNyOg766DaQBQBtXOrvEbS3MONUdL9mRupXzc8qI2P8Akiug4W5pl1lSR7wDoZ56RXcOf0Z6UpVEShpQ0HDekXpmJ+Ne+Y1KdIvTMT8a98xqUHYejvoeG+DZ+WtSNR3R30PDfBs/LWpGgV8Ir7SgoHSfCCVtNc+wF7qwjeaFNg3FVmJggtoAwPcOVaHQ+0z4VH1WwcRfygTAQ9YiR4ZuQ5sO6rX0r4UrKHyiLj2rd6Y1tFoDiRoykgg8qonB+kN/Aq+HaymIw6tcVcxKwodly+aZ1G/jUbOV6c3s+Epw3o3esOLSX7Bt6lFuFhcykkwpB1A5GNhGsVsNh1uKWJnKWBB1yld5n3flUlwjiNvGYcs+Hy6FdW6wgjdCSJVhoRyiCD3Uzhzu12/Z7T3boa2mutx1a5bZieRjKSZ2BPKs1qXq24JCE7o74Ed39vzrascLa6wgkRBzZTlMOjnXQHzU58yak+HdGraMHufbXtSGbzU12tpsvv3PM1M1SY/Ur/T8auC4etuSJLtGZj5zRtPcBrAGmp7zWyyyIOxr7SqIqj0z6JDEMt6yxt4uypKvBIYafZuB5wImR/eKrHCuI57z2L+aziYDKmbMCIEvacjtKYEGeTDQ6V1Woni3RixiFAuJ5pzIykq9pvvW3Gq+7bwrFz1XO+fFVK1jIHaAds7MzHQ6ZtPdlWJmMpHfFYOMY1+Y6xdWyD/SukAntdoqZ0257DYxnR/FWAMsYyyWgSRYvKOUtBRpg69g7a6iI+/ZvKoL4XHhk0gKH7OgZi3WlNpO/Kp2VaWV64feFyw15eyDbVlGUnKFGYAnY6EdnaDAkGTbcDjgmQMCNIkq0gHQIw33k93ZPdVR4Phblq+ti/Z6uzkdrIYDtDMAbbCSOwGMCTAIPfU4cU3V50yqFk9qe0IJjvAgjffwkGk+HL8pzCLLvGRoKjtZs2wiDso3Gg3Bry10AFch7YANsKGDyozNMiRqQTpynWKg8Pi1RQLnWdY+Unzu3BDPomgCyx00g+JrcscQPWsg1VNv+vXsmDKiI0133rXkx4vOKxFxRGVLnVqS8nMxGhAUaS+XMQZB0AM71Gm6r2bpF249twxUg7gjKcwbVTPfrp3758NfzA3GuMrOzwNDltsZA2mYXfvkV4e0gK/ZlEeCPFYBMQdCZAjcz76zW5ONTiK5r2EtxLjEIVfLHqklZGnKTrtHfXRVFU7hZF3FZwwdMIJLCINy4Bp7xbLMfFx3VcgaphL+lKUpW0ihpQ0HDekXpmJ+Ne+Y1KdIvTMT8a98xqUHYejvoeG+DZ+WtSNR3R30PDfBs/LWpGgUpSgx4myHRlMEMCpnUaiKoeJ6NOWFssUZg7gMoYaMufLcDAkZnzQddT4V0CtXiHDLd9ct1A6gyJ3B7wRqPwrOs9bzrxVjoZwlrRxVpypYPabQQDKQHC8pAA96mvvD+DW04oSj5oS5cNuf+U7FE6wxqA83OydyrEbabmI6IyQLbi2gkZhm60WySxtBpggFjBI0HfUrwngVjCqy2LS2w5zMRJZ2+87mWY+JNcmWtab9KUraRSlKBSlKD4ygiCJBr4qQI3HjrXqlBEce4QL9sICVde0jjU22AOVh+OkcwWHfVEtcU+0Nq9ms3DBy65XAmXtkjaDMbjLBA5dSqL4v0bsYlSt1JG+mhVvvKeR/358qxrPVMb58VWOqi4f/AFIQQfu5STuOZJEHwM7a/LqMyFs+V0BGkFR2RuOe4M/lFZb3RXG2jGHv2bqL5oxAbMAYlMyakabnwrFheEY1izNZwLgwMs3EYED1pVpO3PYAip8qvlP18tKQerYJOZwjb6nUgAjQiTrI9/frjFXncWrAR7gLZsokWkYhmzktCGVhQZnl3iSsdDb12BiLi2bSEEW7BMlogk3W1VdTosbmrRw7hluygS3bS2OYQQCfvHmT7yT41qZrl3J6anAODW7FvIgMHMWJ3Z2JLEn378p/GpREA0AAHhX0CNtq+1STiFvSlKV1woaUNBw3pF6ZifjXvmNSnSL0zE/GvfMalB2Ho76Hhvg2flrUjUd0d9Dw3wbPy1qRoFKUoFKUoFKUoFKUoFKUoFKUoFKUoFKUoFfMomee1faUClKUClKUClKUChpQ0HDekXpmJ+Ne+Y1KdIvTMT8a98xqUHYejvoeG+DZ+WtSNVDgXTrBrhbCm/BW1aB7F3cIoPqVv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hqveX2C9o/jvfRTy+wXtH8d76KDl3SL0zE/GvfMalaHHePWGxWIYXAQ126R2X2LsR6tKD/9k=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'Dichiarazioni-sostitutive'.E2" table:end-x="0.847cm" table:end-y="2.411cm" draw:z-index="78" draw:name="AutoShape 7" draw:style-name="gr1" draw:text-style-name="P1" svg:width="0.847cm" svg:height="2.409cm" svg:x="0cm" svg:y="0.002cm">
              <svg:desc>data:image/jpeg;base64,/9j/4AAQSkZJRgABAQAAAQABAAD/2wCEAAkGBhQSEBMUEhERERATFxQVGBcXFxQVFxIUFxYVFRYRFBMYGyYeGRokGhgWITAgIycpLDgsFx4xNTIqOicrLCoBCQoKDgwOGg8PGiwkHyQsKSkpLCksKSwsLCwsLCwsLCwsLCwsLCwsLCwsLCksLCwsLCwsKSwsKSwsKSwsKSwsKf/AABEIAN8A4gMBIgACEQEDEQH/xAAbAAEAAgMBAQAAAAAAAAAAAAAABQYDBAcCAf/EAEMQAAIBAgQCBQkHAwIFBQEAAAECEQADBBIhMQVBBhMiUWEWMjRCVHFzs9IjUoGRk6GjFMHwYrEkM4KS0UNysuHxFf/EABgBAQEBAQEAAAAAAAAAAAAAAAADAgEE/8QAHREBAQEBAAIDAQAAAAAAAAAAAAECERIxIUFRA//aAAwDAQACEQMRAD8A6jwDgGGOEw5OGw5Js2iSbVvUlF1PZrf8ncN7Lh/0rf006O+h4b4Nn5a1I0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Ho7hvZcP8ApW/pqRoaDg3H+H2hi8QBatAC9dAARNAHbTalZ+kXpmJ+Ne+Y1KDsPR30PDfBs/LWpGo7o76Hhvg2flrUjQKUpQKUpQKUpQKUpQKUr4WjfQUH2lYLmMUAkzp/t3nu/GKh+JcfVLiAultRLEsZMZX9Ua8udctdktTrnb3j99K8Jel2WNgpHiDI/wBwf2qFPGVfKFS9cDGAzgWrZ57tE6SdjtXt8d9qhzplyspFsjQlrYUZojeeY51zrvimw4mJ1H96xXb+UiR2Tpm7jykd3jWCzci40jKMgOrSd2193jNfXxgLFHWFZTlJ9caBly7zqPeD4V3rnG5StLDYkhVzeKxuzkaZtO+J571nbEiYnXcjSeen7H8jTpxmpWO3eB/z+9ZK64UpSgUpSgUNKGg4b0i9MxPxr3zGpTpF6ZifjXvmNSg7D0d9Dw3wbPy1qRqO6O+h4b4Nn5a1I0ClKUClKUClKUClK8XmAGpgf5tQY7+MVQZJMbgAkj3xt+NV3GdIbjsVtoqRzYhium8A5VaNRmMAflUX0n47r1a/1GQGCtsBSW5KXI1PPKgPKT6prGK4ldQBWP8ATWuSslq4znU9pUK5vEMza6ka1O6WzhYcbi2IX/iJ7aoxQNeKliB56ZUU+4Tr5zc429dsW8SJlwLZbrLvVETLqqq1xjJl/VymV2NU/pF0nvOmudyhBVHa0gUJDdmxbgoNNSFUx6xNRX/9XELeLuqW7nVsOyy2gqjIQgCsrsduyWzGdjWW+OqYzpPmVsuGLjYG4VtIDvmlrSgnaIk1FcS6fXFCrce6xUrnS0ioAJBXM+cxmMDTLqTvGtCs4nrGFu5dxp7QHVW7eY3WmSoSRsPeTpIWCT4wF7rLzDDLctWlJgEWg2aCGnq7YLPBImORkgeaOR0Y9JrwuW7lw2lLMALHWZso3628QzLmVsugzx3ExEhxbisi2TcF7EFmGbNkt2g1q4ISyJcwcpkpyExoKo1rjQw+VbVtULMO0ZL3IVSod8iMzEhSMpGjQAoMnRxfE71zKhkWxnCr2EXOzWpSFY5hDL2SXAkSAB2XXeOqY/pelrs23V2dSxceYuVgN9zrAgQJ0EakZuD4x7jWyZ+1Qtl5uykHMRtbSCdyS3ViAQoB5jwc3L0Xi4e2s3HuNmUqBGtskxIjKsAhc2sFhFlxGNbqM4bJYs2lYQZzPcy9rMe2xbsqskEw3q6l1nxdFw+MJMTEiFjYBYBYCNdyR4BdBIrPevEiUP2nqj1W7g3gd53AI74POMDjham5euu5tq9tbeZma/iCVZmZNYCKE7MQIHcKneFcUFu5ndiLdubJkGJys4f8IC/9ajWFrU0zcLnYugop1Midd/Ge6s1RnDL+e2W5M4IHcrENH7n8ZqTrcSpSlK64UNKGg4b0i9MxPxr3zGpTpF6ZifjXvmNSg7D0d9Dw3wbPy1qRqO6O+h4b4Nn5a1I0ClKUClKUClKUCoHjmIueYtwKSCTGkLME5gcwAGpI17hvEzfvhBJ/Iak+AHOq9xjHW+qbM6BSe0M0vJIHZVDPgAWHjWa1n2qly0iAkEC4QTtkZFPJi6ZveTA07Kneq/xjE9TJti4r3CR1he01x+bdWr9sL4nKug57zfFelSKcthxdvSYQiwgtkDVibcZmAEa6CYncmm3sdmd2vnNMD7MWWzNEhbmIu5hlGmgU7QF1MyeiIu/il2RbhBGZmuICi5THmqsvqD+/Oa01xxa2gtrfvXkI1ki0q+acyRAEZTmzKNde+ps4U3LZYLm1ElmskknYJbRWIYjshSsxpB1iCFgIy9YYR2YspbrGOUkdpAQNdtd4PjQe7HD7jJmfzXhEGbLbYlty2fJkG5MxpryJs164621w/wBiF87OwdUZWJg2rHZUbAKQGZoUghVDLB38RpLN20AyL2bl1VUlla4wlUI5iCPxk1nwt0lg9uxcvOS0O5aXurBYB9ciZhBykORpKzNHeMnEiBZdjddxahVXRUUswZ7MAALsvZC69okkBo0uEWhcxKC7JZhcOWEQM7BRBEZUQ8hHmzIjsth4piTeYl7iLati4AUKqGY+ctlFmFkhcx1bUSRoMNzFG4tkkLZRPszGYE5pFwjdiCQAWOpZ1UQFiji2vjEKZjcPU2zLuSTbvXl2AXmkjsqwLHViNQla+Dxb3sTbtvbkIXc22EL1vndfiCeS5yYPrW1UDk2vjcEYUMyrILBYjqLIIBFyCVtEggFFlpnOwjs73Re0tm1cug5GuZmGYbW0mGuFtQxHWsF5sTJ7KlTqUVM5t2EJ61HQkAwZ6xdn1yzcdVEbNrJysTIKpuZrdpyym8UkHRjbtqGydy5s3/dbPKag8FdcL1o/5l0ygjtdWivluuZ0yjO55SyKP9Mr0fxoyXr+QrYw1u4szmCMbbOSTA1JFvMY5LPM0Ku/D8cRasmR2s8ye+ycQGgnYD93FWTAsCkgyCXg94zNB/Kue4ZibK6EgkQCCAbIa3bI9zQbZ/0pOkVf+HXZXQzoPzOs/iCp/GqZQ3G3SvitIBGx1r7W0yhpQ0HDekXpmJ+Ne+Y1KdIvTMT8a98xqUHYejvoeG+DZ+WtSNR3R30PDfBs/LWpGgUpSgUpSgUpSgxtGuk98RNQfE8EjsSxRTyDZVB5SVe2Q5jvnT31NXrU+/8Af8xrUZisPdIIAufqMJ/ENWa1lX8bwRyp/wCHtXEA0yrh0gRqR1lgqNBvJPdFc9x1wWGUWrFkXIjMLrsSdc5Xq4tnxIaJnczFl49w43HeyiLJ0u3HNq4tpTuuoYtc7hMjvFQb8ESQLQMLo953ASRvN1xlHdCydhFStejMQ1uyT1lwWutu6l7uYrZtA6sAzE+7U+8mtbD8BZibl3LbTL1ikgA3oLZVso+WV7J7Z009YkCpnFMiwev63IQVIBKIQd0tkSTpoxA5QBWK3iNXudUreZca5ccu9wliEV21jM2sNrA2rjTDa4R52ZeotqFLQCzNHmm76yjMBCBV5aSBGjxt3XrB2wLkL1fmu4gAJkSAqEgEoqga+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+FDJcLP1QAACG0st1jvANyM10AjYKDCypUNgXi19Xzi298iGZVBtYfKLhuqh0H2YGVdoKjWCwlLFtreHwOF7Vm3iXS651Lg3LiauTyhSRO+QzvAicDYuXFuYm6SRcHVZmEErcfI7BdBmFtWg7KcqiSAVneM3P6nrGbMVu3rCqo0ZUFxJCRz/AOSgjXNdbu0OVLNey4fn5iJbE65TaudSoP8A7cQup5sfu1e0XKpUHtEKgPe0GSPAA/kvhXNMPfuKMMWXrGuqgULoQcr5CUjQObmfs8rIgaRXSOFXlYFs2ZgSvdAzclOok8zqfyA3lPaRUQK+0pVEShpQ0HDekXpmJ+Ne+Y1KdIvTMT8a98xqUHYejvoeG+DZ+WtSNR3R30PDfBs/LWpGgUpSgUpSgUpSgVA9IOKmGtoxTkzgHc7Ih3J78skctdtfivHy9xrdlotpo9wCZcEzaSdCRGp5ExyIqPF4KdIBiJOp93/5U9a+otjH3UJc4e9w9qEtpIVCMoPiw1J/H8hWjjvs1zBELARmKlyvflBiND4e+rHdIYgsQsfv+Na44S+JaEAS0POdthpy7z+1TW6pOH4NdxV0KiFidO3ICzucoAgeIg+J3q/cL6C2zcRGz3Fsau5OVTcOUi3aRdFgRLDWDlk8p/gfBEtJltghfWczmuHwPIeP5VNC2AIA0HKt5z+pb/p+IZ+G20OVUPZACqvaMawASeyNZLSO4eMNxtWuWjbDLbw+oaO0H5FDzuy0jKIUmV7UGrPftEgjQLzAkA+87keAidqjv6GDnuFZHmqOWkAAx3dwH5BQO1nKgY7hFtVd8hcuuUZiWIzgImcqCXcyNF7KwABMkx2LwLumFvX2KDPIEkNnKOEafVIaBlAMAatrlXoHFEFm0AkdcCMhicncY9WFBkkEkK2+1Ut8I/2yLnPUu0PIzBATdS3bMxbnKwkSdNY2M6tGi2f+uW1hQjhUS2SRCWi7NcgqSc5lFMPJJOo0Vay4DgSuyWkdi5ResujzmZ1Km2kjsdo3GLb5YO7CJM2bXUOthClsGRGisoV2LuwJ3DgZR2jucuhGzgcMRh1KXcl9SZZYh2YXbgyOy5CWF0AE6LzHZNdhUbxfhBCEJlKWurtjLIZ7jFkFtdNIXWANS0SNRXw4ZlxNuyCF6vr7w0gJ1IKsFaTobioFJG6EjlW4byf1OHR2y27H/FPOfsZLdw53LEslwvmhWMjMx10nSw7i5gr5NvKzgWxciGTDLIXs6kuT19xjIIdokNlFOOdeeCXLrXsMQ5y22BgDOURVtolzYTEXDG3bHeTXSsDYzonaBDOzggDRFOjqdxJCn/qqm9ELJtFxckXriWUbYqiku0swWUKq6W9hrr7ugYLDdWoykOpA15gDZV5ZRyHLxreU91uqIAEkxzO58TX2lKoiUNKGg4b0i9MxPxr3zGpTpF6ZifjXvmNSg7D0d9Dw3wbPy1qRqO6O+h4b4Nn5a1I0ClKUClKUCqz0g4yXzWrLFUWVu3V3kb2LJHrfeYebsO15utxDpNexDPbwYtrZhlOJYsRn1BFhFjPH3pA7vGDsdF7oUB8Y7KoAVVt2gEjeAQ2511kzuTNT1r6i2MfdZ0BgKiZVXRQNAByAFerMsxCK119oUTB7idh+Jqc4dwVQNS7giO1lI210AG87VIjgq6ZnuMg2t9lLfuKIAGHgZrEy3dSIDA8IJYdYOuYz2E1trtpcvEQfco/OrRYwOgzwQNlGiL3aesfE/gBWe0QAAAABy2ivRuVSSRLWrXuvhNeDcqIxvHBmyW+050kagHmAPWP7Dma7bxmZtb+MxQUST7hzP/j31o9doblzSPA6TyUb6/mfyAw2rWsv2m374I5n7x/buA3OZxuSdP7/APmsW9Vk4jr2ENyWfshp7IjRDEgsObaSR3AA6SaH0q42cJeuWkaXu5EhRP8ATTka3dUbSC1zKvf4CpDpn06NtXTDdq4hyM/qWW5KeTOdwuwAk6Aiqfwbg/X4gAM91nz3GbcsCArXHZj5xBMkydR7hiqR0PgvCLbYWxhrqtkNtbogkEhy0q0cw2pnefFgZO0qsDcN1usLPZBEMCRlylEAO4AaQDBIG1a+CQdVYUyx6rI6mEJRXJE5iJXWNNDNb+c52yW2yoq9YABEiWGWNNgvPlHu7Ga59xLAjEOjMJu3Wt3Lpi4IUIsAMfNE9kryFsecSDX3H2bhGGdLhLZ1t2kK9Wty2gN5x2QMoN22ABB2UzyqbtYQJh3uEsXxSlgmpYi6/wBnbtoswygIMg+4TOmmtwXCBFQ3bdsG0iSIAC2xDIgjzmMFiQYMhNCkUabfBbt0mc6KbymGZGzwsIM4ziCICEa+E6GrpwpbrGbmVHAUtlXd5bMJBhhoNSJ/tW7WF1CXCyNeuK0A5iFskvkGkO85BMERmGoUk3LBKyjtjtMZJG3uI5GAPD3TFbylutulKVREoaUNBw3pF6ZifjXvmNSnSL0zE/GvfMalB2Ho76Hhvg2flrUjUd0d9Dw3wbPy1qRoFKUoFVTpLxA3bn9Opiwg+3I3cmCuGB7iNW8CBzNTvGeIG1alQDcYhEB5u20+A3PgDVYuqB2FJJ1kndiSSWbxJM1jV+lcZ+3pGnQaAQABAAjYAVI4DB5iZ/KtXA4aWiDpVjwliBrWJOt6vGSzZgVkIr7Sq8Q71q3RB0rHiMUEEsY/ck9wHM+Fa+L4j2mCKGK+cxOW3bETLvz0gwJPfA1qExl06s5YggR6rMCO7/00/wBI7R9Y+rU7VpGfEY65elV+zTmTB5wQYOp/0jQczMrWfBYZUELvzYxmaO8iB+A08K0sPiC2wygaAQBAGgAHIVu2yEBYmFEyToANyay0ys3Pl/bvrm/Tjps9wNawjQk5WuCZZjpltf8Anwre6QcfuYotZsgpZbTOZXriNwDGiDTSZOtV1OCE3ArKURJAOrAMcs6rOsTHu8a51qR74V0YY8MuRJuXL4RV7JA0tZyTOYEwddsp8at3RngzWUtsFRRkIOUZrhYqO0WYmF7PmjwO8xr2WNvAoCjAgPd0IGVr09USJzEAEDQakH3VNYS4pS2ZYWiwkMZnskqrEzz3E0HrBXGVMGzdr7NiWA2UsCWj7uq/n7qkVDMby24AhSOXnST2SI1KnlzrW4YxP9OtsBfsNC22ht9lfxJ8NecabNq2QM0FbjmRp2SJ0tHKNioGu8921aZrXvCyequm0yNmfOcj5g2V8wZo7RDwNZqMuYRLrOt+4pQA3RDgFGaY7awxKhAQdR2hOsGpi+pcuinLmK3IPquDMA8pZQeYgkio5FzO6sqf1DEDVRBtkqpIBmIJBy/eaNQZrjsaPRDrevFzrFxKrZUclKF9SFyyDACkwF1Y90VfcFixcWdjqY8CTlPcQRzGlUvorw8C/iggAVrrKDp2VAXMJ+9M+Ok7GRerVkKAFAUDSBpVMekv6e3ulKVtIoaUNBw3pF6ZifjXvmNSnSL0zE/GvfMalB2Ho76Hhvg2flrUjUd0d9Dw3wbPy1qRoFKUNBVeLYkvi2+5h1CjuN24Jb8Vt5f1T3VriQRHnMffUevFAqy3au3711woMkg3CAZ+6tvLJ/0x3A7Vu5BJOg0Gp0HLeoWvVJyLDw/CAd1SyitDhw0qQquUN+ysGMvhUJPIVle5FQ2MxYfMxgWbZ1YmBceYCA/dBie86d9NUzGpbXQW4G/W3jsC7NnFv89T4COdecbhczEz/f8Az/6rzcXIMokmZJ5k8zWHF8RS3ma4wVEt52J5dqAP876ksErZBdyFRZJJ2FVu8cRxO6bag2MGkHmGfbz/AMNQvduTtUGmNvcUxIH2tvBp21WBLLsLjDeTGg7q6VwW2ttHFoCNcqyBDZFIGUmddN9dxyEPbt+GJeEBJGVTbVcuWBoAA34zLAf+0d81TeNOUtOiFVdriqxMhtXLa6bgwCfw05dDfEraAhWeQCxOmoOjuxMZZMzr+OlU/i2CuXsQuZGVetVmyCXNuJBQxMgJMwfOgSYrtjmddZOJWVzYcAzmQLIutdlerYiAYI1I8wcxoYrBdxxWzcQBbjC1cfs5l7OU/aGRG06DUEaeqK1uMYtOsHVv1iqAqbHW4SACo3jKp09UfnM8K4SVw5tXM03Sc7Ag5s5l4bmQmbXU6cqy16jdwNp0OHLSHt2zb0OYswVVZGlRlOZR4azrBJm3JUZGZWXnmDQo3k3NARHhv+2W6gW4GknQ6KPOOmhG23PT8hWRrjgSQss20kwI2Gmp092pqsiFvWPLknRm1mQGaQdeW5qm9K+O2rVs3iczhpVlmVUSAA0aQuZwDoZNWl27TAyrCNFCQGM6AtqdMp03naZFQyYdb1gW7i57d1WYiVEE5dMpIIMEeIP7Z03k6BYm2+CDW2V7T3LjgP2HPaMMTzbTfTXnVtwzSsySPHcconn7/wDeqL0Ec4I38IwY27bdbbnQrabssZJgqCASf9RNXy288o/yZBrefSe/b3SlK0wUNKGg4b0i9MxPxr3zGpTpF6ZifjXvmNSg7D0d9Dw3wbPy1qRqO6O+h4b4Nn5a1I0CsGPxXVWrlwiRbRnjvygtH7VnrDjD9m+oHZbUiQNDqRzHhQcs4UQpGVTdxNwzdKCArO5IXUhbaS2iyOZgkk1YsPbaDnsC4mubI9u7lHe1swT7lBrR6DdFXW0GxDHIwB6okjOTmZrt0gjUuXOU7AwdhVgxHC7aqCsBVkCILWp2a28TyAykkEVCR6rWrwof094qh/4a4vWWwDIRgQLiL3IQyMBsDnjSrGMaMuYkKoEknQAd5PKqn/VKwttbUs0G6BIVZuKSVJMkCWJ0B25xXnE3CsNddXYEFVEi1bPJlU63GH3m0B2ArsvHLnqVx3EesOUhhaIM7q1wfjqqd5OvcKjbt0uLg7OXqzlAHZGTKUVRyA1r5ZulpI1nWTqT/k1ivKQco3PZ/Awp/wDlXOuyJe+QX0/z8a0LvR4YovduBrltMwFqFyXXVTlZg3nBWJ0OmbU+bWW5bZrnVp/zXJ15W153G8B+5gc6swwypbRAIQZV/DbU+Jifea1J1jWuOYdAbZt4QsSAzuVJgtlUXCoAkydzyG+1XexehtYXswWgkEHVQY9Ydr/unwqlYGyLWOxGGuQBbLXEXYMlws/WDxU5kkbZQedWJeIXFQm2q6ndt9BBkd+YeaY31K1mN2dSOHYtbYMbktmjVYKKSqnLBAEBSYGgYTE1lwji2zuGzjIDuk5F3AUKIIJmASO0IrXS4oKW5ZCikjSAYIXrTy00BG2u0Qa1cfx3LYcQRcGeNCZ3UFI1MiNe9u+tdY8Vd4feYY1ibWUKWyFmADXCoF24YBlydYXTRz3mrrhbTi4sMWJUuQwgqdFGwgCMw79TBMRVS4cfNW8CbdzNGQKQubUI2aZkbEaSsDkatfDUWcwENGUmQrSOeVtdY809w3G+cta9JG48gBVKkGY03GpSeUifw2rxfkkuwMWyMqyBrlnMdY3MamPdXp75ylirEiCQAJWNdDOu/edzWG/jwSRHZm0CQRBzGVhhpGqyfHnIqqLXxpcWixAAcqsgMxTO4XMBIJ846xO2kVqNi1zFZjslY3gtBCmJkjU89GBGh0zXlZ3ZGu2sqDMo39ZiWEwCRAXTUfjUffxp6skKqlPODSA7RMSwjcg66wdSJrGlMxHLiWbEYW7CsXvPZbU6K6hdDMrGTNyOg766DaQBQBtXOrvEbS3MONUdL9mRupXzc8qI2P8Akiug4W5pl1lSR7wDoZ56RXcOf0Z6UpVEShpQ0HDekXpmJ+Ne+Y1KdIvTMT8a98xqUHYejvoeG+DZ+WtSNR3R30PDfBs/LWpGgV8Ir7SgoHSfCCVtNc+wF7qwjeaFNg3FVmJggtoAwPcOVaHQ+0z4VH1WwcRfygTAQ9YiR4ZuQ5sO6rX0r4UrKHyiLj2rd6Y1tFoDiRoykgg8qonB+kN/Aq+HaymIw6tcVcxKwodly+aZ1G/jUbOV6c3s+Epw3o3esOLSX7Bt6lFuFhcykkwpB1A5GNhGsVsNh1uKWJnKWBB1yld5n3flUlwjiNvGYcs+Hy6FdW6wgjdCSJVhoRyiCD3Uzhzu12/Z7T3boa2mutx1a5bZieRjKSZ2BPKs1qXq24JCE7o74Ed39vzrascLa6wgkRBzZTlMOjnXQHzU58yak+HdGraMHufbXtSGbzU12tpsvv3PM1M1SY/Ur/T8auC4etuSJLtGZj5zRtPcBrAGmp7zWyyyIOxr7SqIqj0z6JDEMt6yxt4uypKvBIYafZuB5wImR/eKrHCuI57z2L+aziYDKmbMCIEvacjtKYEGeTDQ6V1Woni3RixiFAuJ5pzIykq9pvvW3Gq+7bwrFz1XO+fFVK1jIHaAds7MzHQ6ZtPdlWJmMpHfFYOMY1+Y6xdWyD/SukAntdoqZ0257DYxnR/FWAMsYyyWgSRYvKOUtBRpg69g7a6iI+/ZvKoL4XHhk0gKH7OgZi3WlNpO/Kp2VaWV64feFyw15eyDbVlGUnKFGYAnY6EdnaDAkGTbcDjgmQMCNIkq0gHQIw33k93ZPdVR4Phblq+ti/Z6uzkdrIYDtDMAbbCSOwGMCTAIPfU4cU3V50yqFk9qe0IJjvAgjffwkGk+HL8pzCLLvGRoKjtZs2wiDso3Gg3Bry10AFch7YANsKGDyozNMiRqQTpynWKg8Pi1RQLnWdY+Unzu3BDPomgCyx00g+JrcscQPWsg1VNv+vXsmDKiI0133rXkx4vOKxFxRGVLnVqS8nMxGhAUaS+XMQZB0AM71Gm6r2bpF249twxUg7gjKcwbVTPfrp3758NfzA3GuMrOzwNDltsZA2mYXfvkV4e0gK/ZlEeCPFYBMQdCZAjcz76zW5ONTiK5r2EtxLjEIVfLHqklZGnKTrtHfXRVFU7hZF3FZwwdMIJLCINy4Bp7xbLMfFx3VcgaphL+lKUpW0ihpQ0HDekXpmJ+Ne+Y1KdIvTMT8a98xqUHYejvoeG+DZ+WtSNR3R30PDfBs/LWpGgUpSgx4myHRlMEMCpnUaiKoeJ6NOWFssUZg7gMoYaMufLcDAkZnzQddT4V0CtXiHDLd9ct1A6gyJ3B7wRqPwrOs9bzrxVjoZwlrRxVpypYPabQQDKQHC8pAA96mvvD+DW04oSj5oS5cNuf+U7FE6wxqA83OydyrEbabmI6IyQLbi2gkZhm60WySxtBpggFjBI0HfUrwngVjCqy2LS2w5zMRJZ2+87mWY+JNcmWtab9KUraRSlKBSlKD4ygiCJBr4qQI3HjrXqlBEce4QL9sICVde0jjU22AOVh+OkcwWHfVEtcU+0Nq9ms3DBy65XAmXtkjaDMbjLBA5dSqL4v0bsYlSt1JG+mhVvvKeR/358qxrPVMb58VWOqi4f/AFIQQfu5STuOZJEHwM7a/LqMyFs+V0BGkFR2RuOe4M/lFZb3RXG2jGHv2bqL5oxAbMAYlMyakabnwrFheEY1izNZwLgwMs3EYED1pVpO3PYAip8qvlP18tKQerYJOZwjb6nUgAjQiTrI9/frjFXncWrAR7gLZsokWkYhmzktCGVhQZnl3iSsdDb12BiLi2bSEEW7BMlogk3W1VdTosbmrRw7hluygS3bS2OYQQCfvHmT7yT41qZrl3J6anAODW7FvIgMHMWJ3Z2JLEn378p/GpREA0AAHhX0CNtq+1STiFvSlKV1woaUNBw3pF6ZifjXvmNSnSL0zE/GvfMalB2Ho76Hhvg2flrUjUd0d9Dw3wbPy1qRoFKUoFKUoFKUoFKUoFKUoFKUoFKUoFKUoFfMomee1faUClKUClKUClKUChpQ0HDekXpmJ+Ne+Y1KdIvTMT8a98xqUHYejvoeG+DZ+WtSNVDgXTrBrhbCm/BW1aB7F3cIoPqVv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hqveX2C9o/jvfRTy+wXtH8d76KDl3SL0zE/GvfMalaHHePWGxWIYXAQ126R2X2LsR6tKD/9k=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'Dichiarazioni-sostitutive'.E2" table:end-x="0.847cm" table:end-y="2.411cm" draw:z-index="79" draw:name="AutoShape 9" draw:style-name="gr1" draw:text-style-name="P1" svg:width="0.847cm" svg:height="2.409cm" svg:x="0cm" svg:y="0.002cm">
              <svg:desc>data:image/jpeg;base64,/9j/4AAQSkZJRgABAQAAAQABAAD/2wCEAAkGBhQSEBMUEhERERATFxQVGBcXFxQVFxIUFxYVFRYRFBMYGyYeGRokGhgWITAgIycpLDgsFx4xNTIqOicrLCoBCQoKDgwOGg8PGiwkHyQsKSkpLCksKSwsLCwsLCwsLCwsLCwsLCwsLCwsLCksLCwsLCwsKSwsKSwsKSwsKSwsKf/AABEIAN8A4gMBIgACEQEDEQH/xAAbAAEAAgMBAQAAAAAAAAAAAAAABQYDBAcCAf/EAEMQAAIBAgQCBQkHAwIFBQEAAAECEQADBBIhMQVBBhMiUWEWMjRCVHFzs9IjUoGRk6GjFMHwYrEkM4KS0UNysuHxFf/EABgBAQEBAQEAAAAAAAAAAAAAAAADAgEE/8QAHREBAQEBAAIDAQAAAAAAAAAAAAECERIxIUFRA//aAAwDAQACEQMRAD8A6jwDgGGOEw5OGw5Js2iSbVvUlF1PZrf8ncN7Lh/0rf006O+h4b4Nn5a1I0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Ho7hvZcP8ApW/pqRoaDg3H+H2hi8QBatAC9dAARNAHbTalZ+kXpmJ+Ne+Y1KDsPR30PDfBs/LWpGo7o76Hhvg2flrUjQKUpQKUpQKUpQKUpQKUr4WjfQUH2lYLmMUAkzp/t3nu/GKh+JcfVLiAultRLEsZMZX9Ua8udctdktTrnb3j99K8Jel2WNgpHiDI/wBwf2qFPGVfKFS9cDGAzgWrZ57tE6SdjtXt8d9qhzplyspFsjQlrYUZojeeY51zrvimw4mJ1H96xXb+UiR2Tpm7jykd3jWCzci40jKMgOrSd2193jNfXxgLFHWFZTlJ9caBly7zqPeD4V3rnG5StLDYkhVzeKxuzkaZtO+J571nbEiYnXcjSeen7H8jTpxmpWO3eB/z+9ZK64UpSgUpSgUNKGg4b0i9MxPxr3zGpTpF6ZifjXvmNSg7D0d9Dw3wbPy1qRqO6O+h4b4Nn5a1I0ClKUClKUClKUClK8XmAGpgf5tQY7+MVQZJMbgAkj3xt+NV3GdIbjsVtoqRzYhium8A5VaNRmMAflUX0n47r1a/1GQGCtsBSW5KXI1PPKgPKT6prGK4ldQBWP8ATWuSslq4znU9pUK5vEMza6ka1O6WzhYcbi2IX/iJ7aoxQNeKliB56ZUU+4Tr5zc429dsW8SJlwLZbrLvVETLqqq1xjJl/VymV2NU/pF0nvOmudyhBVHa0gUJDdmxbgoNNSFUx6xNRX/9XELeLuqW7nVsOyy2gqjIQgCsrsduyWzGdjWW+OqYzpPmVsuGLjYG4VtIDvmlrSgnaIk1FcS6fXFCrce6xUrnS0ioAJBXM+cxmMDTLqTvGtCs4nrGFu5dxp7QHVW7eY3WmSoSRsPeTpIWCT4wF7rLzDDLctWlJgEWg2aCGnq7YLPBImORkgeaOR0Y9JrwuW7lw2lLMALHWZso3628QzLmVsugzx3ExEhxbisi2TcF7EFmGbNkt2g1q4ISyJcwcpkpyExoKo1rjQw+VbVtULMO0ZL3IVSod8iMzEhSMpGjQAoMnRxfE71zKhkWxnCr2EXOzWpSFY5hDL2SXAkSAB2XXeOqY/pelrs23V2dSxceYuVgN9zrAgQJ0EakZuD4x7jWyZ+1Qtl5uykHMRtbSCdyS3ViAQoB5jwc3L0Xi4e2s3HuNmUqBGtskxIjKsAhc2sFhFlxGNbqM4bJYs2lYQZzPcy9rMe2xbsqskEw3q6l1nxdFw+MJMTEiFjYBYBYCNdyR4BdBIrPevEiUP2nqj1W7g3gd53AI74POMDjham5euu5tq9tbeZma/iCVZmZNYCKE7MQIHcKneFcUFu5ndiLdubJkGJys4f8IC/9ajWFrU0zcLnYugop1Midd/Ge6s1RnDL+e2W5M4IHcrENH7n8ZqTrcSpSlK64UNKGg4b0i9MxPxr3zGpTpF6ZifjXvmNSg7D0d9Dw3wbPy1qRqO6O+h4b4Nn5a1I0ClKUClKUClKUCoHjmIueYtwKSCTGkLME5gcwAGpI17hvEzfvhBJ/Iak+AHOq9xjHW+qbM6BSe0M0vJIHZVDPgAWHjWa1n2qly0iAkEC4QTtkZFPJi6ZveTA07Kneq/xjE9TJti4r3CR1he01x+bdWr9sL4nKug57zfFelSKcthxdvSYQiwgtkDVibcZmAEa6CYncmm3sdmd2vnNMD7MWWzNEhbmIu5hlGmgU7QF1MyeiIu/il2RbhBGZmuICi5THmqsvqD+/Oa01xxa2gtrfvXkI1ki0q+acyRAEZTmzKNde+ps4U3LZYLm1ElmskknYJbRWIYjshSsxpB1iCFgIy9YYR2YspbrGOUkdpAQNdtd4PjQe7HD7jJmfzXhEGbLbYlty2fJkG5MxpryJs164621w/wBiF87OwdUZWJg2rHZUbAKQGZoUghVDLB38RpLN20AyL2bl1VUlla4wlUI5iCPxk1nwt0lg9uxcvOS0O5aXurBYB9ciZhBykORpKzNHeMnEiBZdjddxahVXRUUswZ7MAALsvZC69okkBo0uEWhcxKC7JZhcOWEQM7BRBEZUQ8hHmzIjsth4piTeYl7iLati4AUKqGY+ctlFmFkhcx1bUSRoMNzFG4tkkLZRPszGYE5pFwjdiCQAWOpZ1UQFiji2vjEKZjcPU2zLuSTbvXl2AXmkjsqwLHViNQla+Dxb3sTbtvbkIXc22EL1vndfiCeS5yYPrW1UDk2vjcEYUMyrILBYjqLIIBFyCVtEggFFlpnOwjs73Re0tm1cug5GuZmGYbW0mGuFtQxHWsF5sTJ7KlTqUVM5t2EJ61HQkAwZ6xdn1yzcdVEbNrJysTIKpuZrdpyym8UkHRjbtqGydy5s3/dbPKag8FdcL1o/5l0ygjtdWivluuZ0yjO55SyKP9Mr0fxoyXr+QrYw1u4szmCMbbOSTA1JFvMY5LPM0Ku/D8cRasmR2s8ye+ycQGgnYD93FWTAsCkgyCXg94zNB/Kue4ZibK6EgkQCCAbIa3bI9zQbZ/0pOkVf+HXZXQzoPzOs/iCp/GqZQ3G3SvitIBGx1r7W0yhpQ0HDekXpmJ+Ne+Y1KdIvTMT8a98xqUHYejvoeG+DZ+WtSNR3R30PDfBs/LWpGgUpSgUpSgUpSgxtGuk98RNQfE8EjsSxRTyDZVB5SVe2Q5jvnT31NXrU+/8Af8xrUZisPdIIAufqMJ/ENWa1lX8bwRyp/wCHtXEA0yrh0gRqR1lgqNBvJPdFc9x1wWGUWrFkXIjMLrsSdc5Xq4tnxIaJnczFl49w43HeyiLJ0u3HNq4tpTuuoYtc7hMjvFQb8ESQLQMLo953ASRvN1xlHdCydhFStejMQ1uyT1lwWutu6l7uYrZtA6sAzE+7U+8mtbD8BZibl3LbTL1ikgA3oLZVso+WV7J7Z009YkCpnFMiwev63IQVIBKIQd0tkSTpoxA5QBWK3iNXudUreZca5ccu9wliEV21jM2sNrA2rjTDa4R52ZeotqFLQCzNHmm76yjMBCBV5aSBGjxt3XrB2wLkL1fmu4gAJkSAqEgEoqga+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+FDJcLP1QAACG0st1jvANyM10AjYKDCypUNgXi19Xzi298iGZVBtYfKLhuqh0H2YGVdoKjWCwlLFtreHwOF7Vm3iXS651Lg3LiauTyhSRO+QzvAicDYuXFuYm6SRcHVZmEErcfI7BdBmFtWg7KcqiSAVneM3P6nrGbMVu3rCqo0ZUFxJCRz/AOSgjXNdbu0OVLNey4fn5iJbE65TaudSoP8A7cQup5sfu1e0XKpUHtEKgPe0GSPAA/kvhXNMPfuKMMWXrGuqgULoQcr5CUjQObmfs8rIgaRXSOFXlYFs2ZgSvdAzclOok8zqfyA3lPaRUQK+0pVEShpQ0HDekXpmJ+Ne+Y1KdIvTMT8a98xqUHYejvoeG+DZ+WtSNR3R30PDfBs/LWpGgUpSgUpSgUpSgVA9IOKmGtoxTkzgHc7Ih3J78skctdtfivHy9xrdlotpo9wCZcEzaSdCRGp5ExyIqPF4KdIBiJOp93/5U9a+otjH3UJc4e9w9qEtpIVCMoPiw1J/H8hWjjvs1zBELARmKlyvflBiND4e+rHdIYgsQsfv+Na44S+JaEAS0POdthpy7z+1TW6pOH4NdxV0KiFidO3ICzucoAgeIg+J3q/cL6C2zcRGz3Fsau5OVTcOUi3aRdFgRLDWDlk8p/gfBEtJltghfWczmuHwPIeP5VNC2AIA0HKt5z+pb/p+IZ+G20OVUPZACqvaMawASeyNZLSO4eMNxtWuWjbDLbw+oaO0H5FDzuy0jKIUmV7UGrPftEgjQLzAkA+87keAidqjv6GDnuFZHmqOWkAAx3dwH5BQO1nKgY7hFtVd8hcuuUZiWIzgImcqCXcyNF7KwABMkx2LwLumFvX2KDPIEkNnKOEafVIaBlAMAatrlXoHFEFm0AkdcCMhicncY9WFBkkEkK2+1Ut8I/2yLnPUu0PIzBATdS3bMxbnKwkSdNY2M6tGi2f+uW1hQjhUS2SRCWi7NcgqSc5lFMPJJOo0Vay4DgSuyWkdi5ResujzmZ1Km2kjsdo3GLb5YO7CJM2bXUOthClsGRGisoV2LuwJ3DgZR2jucuhGzgcMRh1KXcl9SZZYh2YXbgyOy5CWF0AE6LzHZNdhUbxfhBCEJlKWurtjLIZ7jFkFtdNIXWANS0SNRXw4ZlxNuyCF6vr7w0gJ1IKsFaTobioFJG6EjlW4byf1OHR2y27H/FPOfsZLdw53LEslwvmhWMjMx10nSw7i5gr5NvKzgWxciGTDLIXs6kuT19xjIIdokNlFOOdeeCXLrXsMQ5y22BgDOURVtolzYTEXDG3bHeTXSsDYzonaBDOzggDRFOjqdxJCn/qqm9ELJtFxckXriWUbYqiku0swWUKq6W9hrr7ugYLDdWoykOpA15gDZV5ZRyHLxreU91uqIAEkxzO58TX2lKoiUNKGg4b0i9MxPxr3zGpTpF6ZifjXvmNSg7D0d9Dw3wbPy1qRqO6O+h4b4Nn5a1I0ClKUClKUCqz0g4yXzWrLFUWVu3V3kb2LJHrfeYebsO15utxDpNexDPbwYtrZhlOJYsRn1BFhFjPH3pA7vGDsdF7oUB8Y7KoAVVt2gEjeAQ2511kzuTNT1r6i2MfdZ0BgKiZVXRQNAByAFerMsxCK119oUTB7idh+Jqc4dwVQNS7giO1lI210AG87VIjgq6ZnuMg2t9lLfuKIAGHgZrEy3dSIDA8IJYdYOuYz2E1trtpcvEQfco/OrRYwOgzwQNlGiL3aesfE/gBWe0QAAAABy2ivRuVSSRLWrXuvhNeDcqIxvHBmyW+050kagHmAPWP7Dma7bxmZtb+MxQUST7hzP/j31o9doblzSPA6TyUb6/mfyAw2rWsv2m374I5n7x/buA3OZxuSdP7/APmsW9Vk4jr2ENyWfshp7IjRDEgsObaSR3AA6SaH0q42cJeuWkaXu5EhRP8ATTka3dUbSC1zKvf4CpDpn06NtXTDdq4hyM/qWW5KeTOdwuwAk6Aiqfwbg/X4gAM91nz3GbcsCArXHZj5xBMkydR7hiqR0PgvCLbYWxhrqtkNtbogkEhy0q0cw2pnefFgZO0qsDcN1usLPZBEMCRlylEAO4AaQDBIG1a+CQdVYUyx6rI6mEJRXJE5iJXWNNDNb+c52yW2yoq9YABEiWGWNNgvPlHu7Ga59xLAjEOjMJu3Wt3Lpi4IUIsAMfNE9kryFsecSDX3H2bhGGdLhLZ1t2kK9Wty2gN5x2QMoN22ABB2UzyqbtYQJh3uEsXxSlgmpYi6/wBnbtoswygIMg+4TOmmtwXCBFQ3bdsG0iSIAC2xDIgjzmMFiQYMhNCkUabfBbt0mc6KbymGZGzwsIM4ziCICEa+E6GrpwpbrGbmVHAUtlXd5bMJBhhoNSJ/tW7WF1CXCyNeuK0A5iFskvkGkO85BMERmGoUk3LBKyjtjtMZJG3uI5GAPD3TFbylutulKVREoaUNBw3pF6ZifjXvmNSnSL0zE/GvfMalB2Ho76Hhvg2flrUjUd0d9Dw3wbPy1qRoFKUoFVTpLxA3bn9Opiwg+3I3cmCuGB7iNW8CBzNTvGeIG1alQDcYhEB5u20+A3PgDVYuqB2FJJ1kndiSSWbxJM1jV+lcZ+3pGnQaAQABAAjYAVI4DB5iZ/KtXA4aWiDpVjwliBrWJOt6vGSzZgVkIr7Sq8Q71q3RB0rHiMUEEsY/ck9wHM+Fa+L4j2mCKGK+cxOW3bETLvz0gwJPfA1qExl06s5YggR6rMCO7/00/wBI7R9Y+rU7VpGfEY65elV+zTmTB5wQYOp/0jQczMrWfBYZUELvzYxmaO8iB+A08K0sPiC2wygaAQBAGgAHIVu2yEBYmFEyToANyay0ys3Pl/bvrm/Tjps9wNawjQk5WuCZZjpltf8Anwre6QcfuYotZsgpZbTOZXriNwDGiDTSZOtV1OCE3ArKURJAOrAMcs6rOsTHu8a51qR74V0YY8MuRJuXL4RV7JA0tZyTOYEwddsp8at3RngzWUtsFRRkIOUZrhYqO0WYmF7PmjwO8xr2WNvAoCjAgPd0IGVr09USJzEAEDQakH3VNYS4pS2ZYWiwkMZnskqrEzz3E0HrBXGVMGzdr7NiWA2UsCWj7uq/n7qkVDMby24AhSOXnST2SI1KnlzrW4YxP9OtsBfsNC22ht9lfxJ8NecabNq2QM0FbjmRp2SJ0tHKNioGu8921aZrXvCyequm0yNmfOcj5g2V8wZo7RDwNZqMuYRLrOt+4pQA3RDgFGaY7awxKhAQdR2hOsGpi+pcuinLmK3IPquDMA8pZQeYgkio5FzO6sqf1DEDVRBtkqpIBmIJBy/eaNQZrjsaPRDrevFzrFxKrZUclKF9SFyyDACkwF1Y90VfcFixcWdjqY8CTlPcQRzGlUvorw8C/iggAVrrKDp2VAXMJ+9M+Ok7GRerVkKAFAUDSBpVMekv6e3ulKVtIoaUNBw3pF6ZifjXvmNSnSL0zE/GvfMalB2Ho76Hhvg2flrUjUd0d9Dw3wbPy1qRoFKUNBVeLYkvi2+5h1CjuN24Jb8Vt5f1T3VriQRHnMffUevFAqy3au3711woMkg3CAZ+6tvLJ/0x3A7Vu5BJOg0Gp0HLeoWvVJyLDw/CAd1SyitDhw0qQquUN+ysGMvhUJPIVle5FQ2MxYfMxgWbZ1YmBceYCA/dBie86d9NUzGpbXQW4G/W3jsC7NnFv89T4COdecbhczEz/f8Az/6rzcXIMokmZJ5k8zWHF8RS3ma4wVEt52J5dqAP876ksErZBdyFRZJJ2FVu8cRxO6bag2MGkHmGfbz/AMNQvduTtUGmNvcUxIH2tvBp21WBLLsLjDeTGg7q6VwW2ttHFoCNcqyBDZFIGUmddN9dxyEPbt+GJeEBJGVTbVcuWBoAA34zLAf+0d81TeNOUtOiFVdriqxMhtXLa6bgwCfw05dDfEraAhWeQCxOmoOjuxMZZMzr+OlU/i2CuXsQuZGVetVmyCXNuJBQxMgJMwfOgSYrtjmddZOJWVzYcAzmQLIutdlerYiAYI1I8wcxoYrBdxxWzcQBbjC1cfs5l7OU/aGRG06DUEaeqK1uMYtOsHVv1iqAqbHW4SACo3jKp09UfnM8K4SVw5tXM03Sc7Ag5s5l4bmQmbXU6cqy16jdwNp0OHLSHt2zb0OYswVVZGlRlOZR4azrBJm3JUZGZWXnmDQo3k3NARHhv+2W6gW4GknQ6KPOOmhG23PT8hWRrjgSQss20kwI2Gmp092pqsiFvWPLknRm1mQGaQdeW5qm9K+O2rVs3iczhpVlmVUSAA0aQuZwDoZNWl27TAyrCNFCQGM6AtqdMp03naZFQyYdb1gW7i57d1WYiVEE5dMpIIMEeIP7Z03k6BYm2+CDW2V7T3LjgP2HPaMMTzbTfTXnVtwzSsySPHcconn7/wDeqL0Ec4I38IwY27bdbbnQrabssZJgqCASf9RNXy288o/yZBrefSe/b3SlK0wUNKGg4b0i9MxPxr3zGpTpF6ZifjXvmNSg7D0d9Dw3wbPy1qRqO6O+h4b4Nn5a1I0CsGPxXVWrlwiRbRnjvygtH7VnrDjD9m+oHZbUiQNDqRzHhQcs4UQpGVTdxNwzdKCArO5IXUhbaS2iyOZgkk1YsPbaDnsC4mubI9u7lHe1swT7lBrR6DdFXW0GxDHIwB6okjOTmZrt0gjUuXOU7AwdhVgxHC7aqCsBVkCILWp2a28TyAykkEVCR6rWrwof094qh/4a4vWWwDIRgQLiL3IQyMBsDnjSrGMaMuYkKoEknQAd5PKqn/VKwttbUs0G6BIVZuKSVJMkCWJ0B25xXnE3CsNddXYEFVEi1bPJlU63GH3m0B2ArsvHLnqVx3EesOUhhaIM7q1wfjqqd5OvcKjbt0uLg7OXqzlAHZGTKUVRyA1r5ZulpI1nWTqT/k1ivKQco3PZ/Awp/wDlXOuyJe+QX0/z8a0LvR4YovduBrltMwFqFyXXVTlZg3nBWJ0OmbU+bWW5bZrnVp/zXJ15W153G8B+5gc6swwypbRAIQZV/DbU+Jifea1J1jWuOYdAbZt4QsSAzuVJgtlUXCoAkydzyG+1XexehtYXswWgkEHVQY9Ydr/unwqlYGyLWOxGGuQBbLXEXYMlws/WDxU5kkbZQedWJeIXFQm2q6ndt9BBkd+YeaY31K1mN2dSOHYtbYMbktmjVYKKSqnLBAEBSYGgYTE1lwji2zuGzjIDuk5F3AUKIIJmASO0IrXS4oKW5ZCikjSAYIXrTy00BG2u0Qa1cfx3LYcQRcGeNCZ3UFI1MiNe9u+tdY8Vd4feYY1ibWUKWyFmADXCoF24YBlydYXTRz3mrrhbTi4sMWJUuQwgqdFGwgCMw79TBMRVS4cfNW8CbdzNGQKQubUI2aZkbEaSsDkatfDUWcwENGUmQrSOeVtdY809w3G+cta9JG48gBVKkGY03GpSeUifw2rxfkkuwMWyMqyBrlnMdY3MamPdXp75ylirEiCQAJWNdDOu/edzWG/jwSRHZm0CQRBzGVhhpGqyfHnIqqLXxpcWixAAcqsgMxTO4XMBIJ846xO2kVqNi1zFZjslY3gtBCmJkjU89GBGh0zXlZ3ZGu2sqDMo39ZiWEwCRAXTUfjUffxp6skKqlPODSA7RMSwjcg66wdSJrGlMxHLiWbEYW7CsXvPZbU6K6hdDMrGTNyOg766DaQBQBtXOrvEbS3MONUdL9mRupXzc8qI2P8Akiug4W5pl1lSR7wDoZ56RXcOf0Z6UpVEShpQ0HDekXpmJ+Ne+Y1KdIvTMT8a98xqUHYejvoeG+DZ+WtSNR3R30PDfBs/LWpGgV8Ir7SgoHSfCCVtNc+wF7qwjeaFNg3FVmJggtoAwPcOVaHQ+0z4VH1WwcRfygTAQ9YiR4ZuQ5sO6rX0r4UrKHyiLj2rd6Y1tFoDiRoykgg8qonB+kN/Aq+HaymIw6tcVcxKwodly+aZ1G/jUbOV6c3s+Epw3o3esOLSX7Bt6lFuFhcykkwpB1A5GNhGsVsNh1uKWJnKWBB1yld5n3flUlwjiNvGYcs+Hy6FdW6wgjdCSJVhoRyiCD3Uzhzu12/Z7T3boa2mutx1a5bZieRjKSZ2BPKs1qXq24JCE7o74Ed39vzrascLa6wgkRBzZTlMOjnXQHzU58yak+HdGraMHufbXtSGbzU12tpsvv3PM1M1SY/Ur/T8auC4etuSJLtGZj5zRtPcBrAGmp7zWyyyIOxr7SqIqj0z6JDEMt6yxt4uypKvBIYafZuB5wImR/eKrHCuI57z2L+aziYDKmbMCIEvacjtKYEGeTDQ6V1Woni3RixiFAuJ5pzIykq9pvvW3Gq+7bwrFz1XO+fFVK1jIHaAds7MzHQ6ZtPdlWJmMpHfFYOMY1+Y6xdWyD/SukAntdoqZ0257DYxnR/FWAMsYyyWgSRYvKOUtBRpg69g7a6iI+/ZvKoL4XHhk0gKH7OgZi3WlNpO/Kp2VaWV64feFyw15eyDbVlGUnKFGYAnY6EdnaDAkGTbcDjgmQMCNIkq0gHQIw33k93ZPdVR4Phblq+ti/Z6uzkdrIYDtDMAbbCSOwGMCTAIPfU4cU3V50yqFk9qe0IJjvAgjffwkGk+HL8pzCLLvGRoKjtZs2wiDso3Gg3Bry10AFch7YANsKGDyozNMiRqQTpynWKg8Pi1RQLnWdY+Unzu3BDPomgCyx00g+JrcscQPWsg1VNv+vXsmDKiI0133rXkx4vOKxFxRGVLnVqS8nMxGhAUaS+XMQZB0AM71Gm6r2bpF249twxUg7gjKcwbVTPfrp3758NfzA3GuMrOzwNDltsZA2mYXfvkV4e0gK/ZlEeCPFYBMQdCZAjcz76zW5ONTiK5r2EtxLjEIVfLHqklZGnKTrtHfXRVFU7hZF3FZwwdMIJLCINy4Bp7xbLMfFx3VcgaphL+lKUpW0ihpQ0HDekXpmJ+Ne+Y1KdIvTMT8a98xqUHYejvoeG+DZ+WtSNR3R30PDfBs/LWpGgUpSgx4myHRlMEMCpnUaiKoeJ6NOWFssUZg7gMoYaMufLcDAkZnzQddT4V0CtXiHDLd9ct1A6gyJ3B7wRqPwrOs9bzrxVjoZwlrRxVpypYPabQQDKQHC8pAA96mvvD+DW04oSj5oS5cNuf+U7FE6wxqA83OydyrEbabmI6IyQLbi2gkZhm60WySxtBpggFjBI0HfUrwngVjCqy2LS2w5zMRJZ2+87mWY+JNcmWtab9KUraRSlKBSlKD4ygiCJBr4qQI3HjrXqlBEce4QL9sICVde0jjU22AOVh+OkcwWHfVEtcU+0Nq9ms3DBy65XAmXtkjaDMbjLBA5dSqL4v0bsYlSt1JG+mhVvvKeR/358qxrPVMb58VWOqi4f/AFIQQfu5STuOZJEHwM7a/LqMyFs+V0BGkFR2RuOe4M/lFZb3RXG2jGHv2bqL5oxAbMAYlMyakabnwrFheEY1izNZwLgwMs3EYED1pVpO3PYAip8qvlP18tKQerYJOZwjb6nUgAjQiTrI9/frjFXncWrAR7gLZsokWkYhmzktCGVhQZnl3iSsdDb12BiLi2bSEEW7BMlogk3W1VdTosbmrRw7hluygS3bS2OYQQCfvHmT7yT41qZrl3J6anAODW7FvIgMHMWJ3Z2JLEn378p/GpREA0AAHhX0CNtq+1STiFvSlKV1woaUNBw3pF6ZifjXvmNSnSL0zE/GvfMalB2Ho76Hhvg2flrUjUd0d9Dw3wbPy1qRoFKUoFKUoFKUoFKUoFKUoFKUoFKUoFKUoFfMomee1faUClKUClKUClKUChpQ0HDekXpmJ+Ne+Y1KdIvTMT8a98xqUHYejvoeG+DZ+WtSNVDgXTrBrhbCm/BW1aB7F3cIoPqVv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hqveX2C9o/jvfRTy+wXtH8d76KDl3SL0zE/GvfMalaHHePWGxWIYXAQ126R2X2LsR6tKD/9k=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'Dichiarazioni-sostitutive'.E7" table:end-x="0.847cm" table:end-y="0.13cm" draw:z-index="80" draw:name="AutoShape 4" draw:style-name="gr1" draw:text-style-name="P1" svg:width="0.847cm" svg:height="16.174cm" svg:x="0cm" svg:y="0.002cm">
              <svg:desc>data:image/jpeg;base64,/9j/4AAQSkZJRgABAQAAAQABAAD/2wCEAAkGBhQSEBMUEhERERATFxQVGBcXFxQVFxIUFxYVFRYRFBMYGyYeGRokGhgWITAgIycpLDgsFx4xNTIqOicrLCoBCQoKDgwOGg8PGiwkHyQsKSkpLCksKSwsLCwsLCwsLCwsLCwsLCwsLCwsLCksLCwsLCwsKSwsKSwsKSwsKSwsKf/AABEIAN8A4gMBIgACEQEDEQH/xAAbAAEAAgMBAQAAAAAAAAAAAAAABQYDBAcCAf/EAEMQAAIBAgQCBQkHAwIFBQEAAAECEQADBBIhMQVBBhMiUWEWMjRCVHFzs9IjUoGRk6GjFMHwYrEkM4KS0UNysuHxFf/EABgBAQEBAQEAAAAAAAAAAAAAAAADAgEE/8QAHREBAQEBAAIDAQAAAAAAAAAAAAECERIxIUFRA//aAAwDAQACEQMRAD8A6jwDgGGOEw5OGw5Js2iSbVvUlF1PZrf8ncN7Lh/0rf006O+h4b4Nn5a1I0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Ho7hvZcP8ApW/pqRoaDg3H+H2hi8QBatAC9dAARNAHbTalZ+kXpmJ+Ne+Y1KDsPR30PDfBs/LWpGo7o76Hhvg2flrUjQKUpQKUpQKUpQKUpQKUr4WjfQUH2lYLmMUAkzp/t3nu/GKh+JcfVLiAultRLEsZMZX9Ua8udctdktTrnb3j99K8Jel2WNgpHiDI/wBwf2qFPGVfKFS9cDGAzgWrZ57tE6SdjtXt8d9qhzplyspFsjQlrYUZojeeY51zrvimw4mJ1H96xXb+UiR2Tpm7jykd3jWCzci40jKMgOrSd2193jNfXxgLFHWFZTlJ9caBly7zqPeD4V3rnG5StLDYkhVzeKxuzkaZtO+J571nbEiYnXcjSeen7H8jTpxmpWO3eB/z+9ZK64UpSgUpSgUNKGg4b0i9MxPxr3zGpTpF6ZifjXvmNSg7D0d9Dw3wbPy1qRqO6O+h4b4Nn5a1I0ClKUClKUClKUClK8XmAGpgf5tQY7+MVQZJMbgAkj3xt+NV3GdIbjsVtoqRzYhium8A5VaNRmMAflUX0n47r1a/1GQGCtsBSW5KXI1PPKgPKT6prGK4ldQBWP8ATWuSslq4znU9pUK5vEMza6ka1O6WzhYcbi2IX/iJ7aoxQNeKliB56ZUU+4Tr5zc429dsW8SJlwLZbrLvVETLqqq1xjJl/VymV2NU/pF0nvOmudyhBVHa0gUJDdmxbgoNNSFUx6xNRX/9XELeLuqW7nVsOyy2gqjIQgCsrsduyWzGdjWW+OqYzpPmVsuGLjYG4VtIDvmlrSgnaIk1FcS6fXFCrce6xUrnS0ioAJBXM+cxmMDTLqTvGtCs4nrGFu5dxp7QHVW7eY3WmSoSRsPeTpIWCT4wF7rLzDDLctWlJgEWg2aCGnq7YLPBImORkgeaOR0Y9JrwuW7lw2lLMALHWZso3628QzLmVsugzx3ExEhxbisi2TcF7EFmGbNkt2g1q4ISyJcwcpkpyExoKo1rjQw+VbVtULMO0ZL3IVSod8iMzEhSMpGjQAoMnRxfE71zKhkWxnCr2EXOzWpSFY5hDL2SXAkSAB2XXeOqY/pelrs23V2dSxceYuVgN9zrAgQJ0EakZuD4x7jWyZ+1Qtl5uykHMRtbSCdyS3ViAQoB5jwc3L0Xi4e2s3HuNmUqBGtskxIjKsAhc2sFhFlxGNbqM4bJYs2lYQZzPcy9rMe2xbsqskEw3q6l1nxdFw+MJMTEiFjYBYBYCNdyR4BdBIrPevEiUP2nqj1W7g3gd53AI74POMDjham5euu5tq9tbeZma/iCVZmZNYCKE7MQIHcKneFcUFu5ndiLdubJkGJys4f8IC/9ajWFrU0zcLnYugop1Midd/Ge6s1RnDL+e2W5M4IHcrENH7n8ZqTrcSpSlK64UNKGg4b0i9MxPxr3zGpTpF6ZifjXvmNSg7D0d9Dw3wbPy1qRqO6O+h4b4Nn5a1I0ClKUClKUClKUCoHjmIueYtwKSCTGkLME5gcwAGpI17hvEzfvhBJ/Iak+AHOq9xjHW+qbM6BSe0M0vJIHZVDPgAWHjWa1n2qly0iAkEC4QTtkZFPJi6ZveTA07Kneq/xjE9TJti4r3CR1he01x+bdWr9sL4nKug57zfFelSKcthxdvSYQiwgtkDVibcZmAEa6CYncmm3sdmd2vnNMD7MWWzNEhbmIu5hlGmgU7QF1MyeiIu/il2RbhBGZmuICi5THmqsvqD+/Oa01xxa2gtrfvXkI1ki0q+acyRAEZTmzKNde+ps4U3LZYLm1ElmskknYJbRWIYjshSsxpB1iCFgIy9YYR2YspbrGOUkdpAQNdtd4PjQe7HD7jJmfzXhEGbLbYlty2fJkG5MxpryJs164621w/wBiF87OwdUZWJg2rHZUbAKQGZoUghVDLB38RpLN20AyL2bl1VUlla4wlUI5iCPxk1nwt0lg9uxcvOS0O5aXurBYB9ciZhBykORpKzNHeMnEiBZdjddxahVXRUUswZ7MAALsvZC69okkBo0uEWhcxKC7JZhcOWEQM7BRBEZUQ8hHmzIjsth4piTeYl7iLati4AUKqGY+ctlFmFkhcx1bUSRoMNzFG4tkkLZRPszGYE5pFwjdiCQAWOpZ1UQFiji2vjEKZjcPU2zLuSTbvXl2AXmkjsqwLHViNQla+Dxb3sTbtvbkIXc22EL1vndfiCeS5yYPrW1UDk2vjcEYUMyrILBYjqLIIBFyCVtEggFFlpnOwjs73Re0tm1cug5GuZmGYbW0mGuFtQxHWsF5sTJ7KlTqUVM5t2EJ61HQkAwZ6xdn1yzcdVEbNrJysTIKpuZrdpyym8UkHRjbtqGydy5s3/dbPKag8FdcL1o/5l0ygjtdWivluuZ0yjO55SyKP9Mr0fxoyXr+QrYw1u4szmCMbbOSTA1JFvMY5LPM0Ku/D8cRasmR2s8ye+ycQGgnYD93FWTAsCkgyCXg94zNB/Kue4ZibK6EgkQCCAbIa3bI9zQbZ/0pOkVf+HXZXQzoPzOs/iCp/GqZQ3G3SvitIBGx1r7W0yhpQ0HDekXpmJ+Ne+Y1KdIvTMT8a98xqUHYejvoeG+DZ+WtSNR3R30PDfBs/LWpGgUpSgUpSgUpSgxtGuk98RNQfE8EjsSxRTyDZVB5SVe2Q5jvnT31NXrU+/8Af8xrUZisPdIIAufqMJ/ENWa1lX8bwRyp/wCHtXEA0yrh0gRqR1lgqNBvJPdFc9x1wWGUWrFkXIjMLrsSdc5Xq4tnxIaJnczFl49w43HeyiLJ0u3HNq4tpTuuoYtc7hMjvFQb8ESQLQMLo953ASRvN1xlHdCydhFStejMQ1uyT1lwWutu6l7uYrZtA6sAzE+7U+8mtbD8BZibl3LbTL1ikgA3oLZVso+WV7J7Z009YkCpnFMiwev63IQVIBKIQd0tkSTpoxA5QBWK3iNXudUreZca5ccu9wliEV21jM2sNrA2rjTDa4R52ZeotqFLQCzNHmm76yjMBCBV5aSBGjxt3XrB2wLkL1fmu4gAJkSAqEgEoqga+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+FDJcLP1QAACG0st1jvANyM10AjYKDCypUNgXi19Xzi298iGZVBtYfKLhuqh0H2YGVdoKjWCwlLFtreHwOF7Vm3iXS651Lg3LiauTyhSRO+QzvAicDYuXFuYm6SRcHVZmEErcfI7BdBmFtWg7KcqiSAVneM3P6nrGbMVu3rCqo0ZUFxJCRz/AOSgjXNdbu0OVLNey4fn5iJbE65TaudSoP8A7cQup5sfu1e0XKpUHtEKgPe0GSPAA/kvhXNMPfuKMMWXrGuqgULoQcr5CUjQObmfs8rIgaRXSOFXlYFs2ZgSvdAzclOok8zqfyA3lPaRUQK+0pVEShpQ0HDekXpmJ+Ne+Y1KdIvTMT8a98xqUHYejvoeG+DZ+WtSNR3R30PDfBs/LWpGgUpSgUpSgUpSgVA9IOKmGtoxTkzgHc7Ih3J78skctdtfivHy9xrdlotpo9wCZcEzaSdCRGp5ExyIqPF4KdIBiJOp93/5U9a+otjH3UJc4e9w9qEtpIVCMoPiw1J/H8hWjjvs1zBELARmKlyvflBiND4e+rHdIYgsQsfv+Na44S+JaEAS0POdthpy7z+1TW6pOH4NdxV0KiFidO3ICzucoAgeIg+J3q/cL6C2zcRGz3Fsau5OVTcOUi3aRdFgRLDWDlk8p/gfBEtJltghfWczmuHwPIeP5VNC2AIA0HKt5z+pb/p+IZ+G20OVUPZACqvaMawASeyNZLSO4eMNxtWuWjbDLbw+oaO0H5FDzuy0jKIUmV7UGrPftEgjQLzAkA+87keAidqjv6GDnuFZHmqOWkAAx3dwH5BQO1nKgY7hFtVd8hcuuUZiWIzgImcqCXcyNF7KwABMkx2LwLumFvX2KDPIEkNnKOEafVIaBlAMAatrlXoHFEFm0AkdcCMhicncY9WFBkkEkK2+1Ut8I/2yLnPUu0PIzBATdS3bMxbnKwkSdNY2M6tGi2f+uW1hQjhUS2SRCWi7NcgqSc5lFMPJJOo0Vay4DgSuyWkdi5ResujzmZ1Km2kjsdo3GLb5YO7CJM2bXUOthClsGRGisoV2LuwJ3DgZR2jucuhGzgcMRh1KXcl9SZZYh2YXbgyOy5CWF0AE6LzHZNdhUbxfhBCEJlKWurtjLIZ7jFkFtdNIXWANS0SNRXw4ZlxNuyCF6vr7w0gJ1IKsFaTobioFJG6EjlW4byf1OHR2y27H/FPOfsZLdw53LEslwvmhWMjMx10nSw7i5gr5NvKzgWxciGTDLIXs6kuT19xjIIdokNlFOOdeeCXLrXsMQ5y22BgDOURVtolzYTEXDG3bHeTXSsDYzonaBDOzggDRFOjqdxJCn/qqm9ELJtFxckXriWUbYqiku0swWUKq6W9hrr7ugYLDdWoykOpA15gDZV5ZRyHLxreU91uqIAEkxzO58TX2lKoiUNKGg4b0i9MxPxr3zGpTpF6ZifjXvmNSg7D0d9Dw3wbPy1qRqO6O+h4b4Nn5a1I0ClKUClKUCqz0g4yXzWrLFUWVu3V3kb2LJHrfeYebsO15utxDpNexDPbwYtrZhlOJYsRn1BFhFjPH3pA7vGDsdF7oUB8Y7KoAVVt2gEjeAQ2511kzuTNT1r6i2MfdZ0BgKiZVXRQNAByAFerMsxCK119oUTB7idh+Jqc4dwVQNS7giO1lI210AG87VIjgq6ZnuMg2t9lLfuKIAGHgZrEy3dSIDA8IJYdYOuYz2E1trtpcvEQfco/OrRYwOgzwQNlGiL3aesfE/gBWe0QAAAABy2ivRuVSSRLWrXuvhNeDcqIxvHBmyW+050kagHmAPWP7Dma7bxmZtb+MxQUST7hzP/j31o9doblzSPA6TyUb6/mfyAw2rWsv2m374I5n7x/buA3OZxuSdP7/APmsW9Vk4jr2ENyWfshp7IjRDEgsObaSR3AA6SaH0q42cJeuWkaXu5EhRP8ATTka3dUbSC1zKvf4CpDpn06NtXTDdq4hyM/qWW5KeTOdwuwAk6Aiqfwbg/X4gAM91nz3GbcsCArXHZj5xBMkydR7hiqR0PgvCLbYWxhrqtkNtbogkEhy0q0cw2pnefFgZO0qsDcN1usLPZBEMCRlylEAO4AaQDBIG1a+CQdVYUyx6rI6mEJRXJE5iJXWNNDNb+c52yW2yoq9YABEiWGWNNgvPlHu7Ga59xLAjEOjMJu3Wt3Lpi4IUIsAMfNE9kryFsecSDX3H2bhGGdLhLZ1t2kK9Wty2gN5x2QMoN22ABB2UzyqbtYQJh3uEsXxSlgmpYi6/wBnbtoswygIMg+4TOmmtwXCBFQ3bdsG0iSIAC2xDIgjzmMFiQYMhNCkUabfBbt0mc6KbymGZGzwsIM4ziCICEa+E6GrpwpbrGbmVHAUtlXd5bMJBhhoNSJ/tW7WF1CXCyNeuK0A5iFskvkGkO85BMERmGoUk3LBKyjtjtMZJG3uI5GAPD3TFbylutulKVREoaUNBw3pF6ZifjXvmNSnSL0zE/GvfMalB2Ho76Hhvg2flrUjUd0d9Dw3wbPy1qRoFKUoFVTpLxA3bn9Opiwg+3I3cmCuGB7iNW8CBzNTvGeIG1alQDcYhEB5u20+A3PgDVYuqB2FJJ1kndiSSWbxJM1jV+lcZ+3pGnQaAQABAAjYAVI4DB5iZ/KtXA4aWiDpVjwliBrWJOt6vGSzZgVkIr7Sq8Q71q3RB0rHiMUEEsY/ck9wHM+Fa+L4j2mCKGK+cxOW3bETLvz0gwJPfA1qExl06s5YggR6rMCO7/00/wBI7R9Y+rU7VpGfEY65elV+zTmTB5wQYOp/0jQczMrWfBYZUELvzYxmaO8iB+A08K0sPiC2wygaAQBAGgAHIVu2yEBYmFEyToANyay0ys3Pl/bvrm/Tjps9wNawjQk5WuCZZjpltf8Anwre6QcfuYotZsgpZbTOZXriNwDGiDTSZOtV1OCE3ArKURJAOrAMcs6rOsTHu8a51qR74V0YY8MuRJuXL4RV7JA0tZyTOYEwddsp8at3RngzWUtsFRRkIOUZrhYqO0WYmF7PmjwO8xr2WNvAoCjAgPd0IGVr09USJzEAEDQakH3VNYS4pS2ZYWiwkMZnskqrEzz3E0HrBXGVMGzdr7NiWA2UsCWj7uq/n7qkVDMby24AhSOXnST2SI1KnlzrW4YxP9OtsBfsNC22ht9lfxJ8NecabNq2QM0FbjmRp2SJ0tHKNioGu8921aZrXvCyequm0yNmfOcj5g2V8wZo7RDwNZqMuYRLrOt+4pQA3RDgFGaY7awxKhAQdR2hOsGpi+pcuinLmK3IPquDMA8pZQeYgkio5FzO6sqf1DEDVRBtkqpIBmIJBy/eaNQZrjsaPRDrevFzrFxKrZUclKF9SFyyDACkwF1Y90VfcFixcWdjqY8CTlPcQRzGlUvorw8C/iggAVrrKDp2VAXMJ+9M+Ok7GRerVkKAFAUDSBpVMekv6e3ulKVtIoaUNBw3pF6ZifjXvmNSnSL0zE/GvfMalB2Ho76Hhvg2flrUjUd0d9Dw3wbPy1qRoFKUNBVeLYkvi2+5h1CjuN24Jb8Vt5f1T3VriQRHnMffUevFAqy3au3711woMkg3CAZ+6tvLJ/0x3A7Vu5BJOg0Gp0HLeoWvVJyLDw/CAd1SyitDhw0qQquUN+ysGMvhUJPIVle5FQ2MxYfMxgWbZ1YmBceYCA/dBie86d9NUzGpbXQW4G/W3jsC7NnFv89T4COdecbhczEz/f8Az/6rzcXIMokmZJ5k8zWHF8RS3ma4wVEt52J5dqAP876ksErZBdyFRZJJ2FVu8cRxO6bag2MGkHmGfbz/AMNQvduTtUGmNvcUxIH2tvBp21WBLLsLjDeTGg7q6VwW2ttHFoCNcqyBDZFIGUmddN9dxyEPbt+GJeEBJGVTbVcuWBoAA34zLAf+0d81TeNOUtOiFVdriqxMhtXLa6bgwCfw05dDfEraAhWeQCxOmoOjuxMZZMzr+OlU/i2CuXsQuZGVetVmyCXNuJBQxMgJMwfOgSYrtjmddZOJWVzYcAzmQLIutdlerYiAYI1I8wcxoYrBdxxWzcQBbjC1cfs5l7OU/aGRG06DUEaeqK1uMYtOsHVv1iqAqbHW4SACo3jKp09UfnM8K4SVw5tXM03Sc7Ag5s5l4bmQmbXU6cqy16jdwNp0OHLSHt2zb0OYswVVZGlRlOZR4azrBJm3JUZGZWXnmDQo3k3NARHhv+2W6gW4GknQ6KPOOmhG23PT8hWRrjgSQss20kwI2Gmp092pqsiFvWPLknRm1mQGaQdeW5qm9K+O2rVs3iczhpVlmVUSAA0aQuZwDoZNWl27TAyrCNFCQGM6AtqdMp03naZFQyYdb1gW7i57d1WYiVEE5dMpIIMEeIP7Z03k6BYm2+CDW2V7T3LjgP2HPaMMTzbTfTXnVtwzSsySPHcconn7/wDeqL0Ec4I38IwY27bdbbnQrabssZJgqCASf9RNXy288o/yZBrefSe/b3SlK0wUNKGg4b0i9MxPxr3zGpTpF6ZifjXvmNSg7D0d9Dw3wbPy1qRqO6O+h4b4Nn5a1I0CsGPxXVWrlwiRbRnjvygtH7VnrDjD9m+oHZbUiQNDqRzHhQcs4UQpGVTdxNwzdKCArO5IXUhbaS2iyOZgkk1YsPbaDnsC4mubI9u7lHe1swT7lBrR6DdFXW0GxDHIwB6okjOTmZrt0gjUuXOU7AwdhVgxHC7aqCsBVkCILWp2a28TyAykkEVCR6rWrwof094qh/4a4vWWwDIRgQLiL3IQyMBsDnjSrGMaMuYkKoEknQAd5PKqn/VKwttbUs0G6BIVZuKSVJMkCWJ0B25xXnE3CsNddXYEFVEi1bPJlU63GH3m0B2ArsvHLnqVx3EesOUhhaIM7q1wfjqqd5OvcKjbt0uLg7OXqzlAHZGTKUVRyA1r5ZulpI1nWTqT/k1ivKQco3PZ/Awp/wDlXOuyJe+QX0/z8a0LvR4YovduBrltMwFqFyXXVTlZg3nBWJ0OmbU+bWW5bZrnVp/zXJ15W153G8B+5gc6swwypbRAIQZV/DbU+Jifea1J1jWuOYdAbZt4QsSAzuVJgtlUXCoAkydzyG+1XexehtYXswWgkEHVQY9Ydr/unwqlYGyLWOxGGuQBbLXEXYMlws/WDxU5kkbZQedWJeIXFQm2q6ndt9BBkd+YeaY31K1mN2dSOHYtbYMbktmjVYKKSqnLBAEBSYGgYTE1lwji2zuGzjIDuk5F3AUKIIJmASO0IrXS4oKW5ZCikjSAYIXrTy00BG2u0Qa1cfx3LYcQRcGeNCZ3UFI1MiNe9u+tdY8Vd4feYY1ibWUKWyFmADXCoF24YBlydYXTRz3mrrhbTi4sMWJUuQwgqdFGwgCMw79TBMRVS4cfNW8CbdzNGQKQubUI2aZkbEaSsDkatfDUWcwENGUmQrSOeVtdY809w3G+cta9JG48gBVKkGY03GpSeUifw2rxfkkuwMWyMqyBrlnMdY3MamPdXp75ylirEiCQAJWNdDOu/edzWG/jwSRHZm0CQRBzGVhhpGqyfHnIqqLXxpcWixAAcqsgMxTO4XMBIJ846xO2kVqNi1zFZjslY3gtBCmJkjU89GBGh0zXlZ3ZGu2sqDMo39ZiWEwCRAXTUfjUffxp6skKqlPODSA7RMSwjcg66wdSJrGlMxHLiWbEYW7CsXvPZbU6K6hdDMrGTNyOg766DaQBQBtXOrvEbS3MONUdL9mRupXzc8qI2P8Akiug4W5pl1lSR7wDoZ56RXcOf0Z6UpVEShpQ0HDekXpmJ+Ne+Y1KdIvTMT8a98xqUHYejvoeG+DZ+WtSNR3R30PDfBs/LWpGgV8Ir7SgoHSfCCVtNc+wF7qwjeaFNg3FVmJggtoAwPcOVaHQ+0z4VH1WwcRfygTAQ9YiR4ZuQ5sO6rX0r4UrKHyiLj2rd6Y1tFoDiRoykgg8qonB+kN/Aq+HaymIw6tcVcxKwodly+aZ1G/jUbOV6c3s+Epw3o3esOLSX7Bt6lFuFhcykkwpB1A5GNhGsVsNh1uKWJnKWBB1yld5n3flUlwjiNvGYcs+Hy6FdW6wgjdCSJVhoRyiCD3Uzhzu12/Z7T3boa2mutx1a5bZieRjKSZ2BPKs1qXq24JCE7o74Ed39vzrascLa6wgkRBzZTlMOjnXQHzU58yak+HdGraMHufbXtSGbzU12tpsvv3PM1M1SY/Ur/T8auC4etuSJLtGZj5zRtPcBrAGmp7zWyyyIOxr7SqIqj0z6JDEMt6yxt4uypKvBIYafZuB5wImR/eKrHCuI57z2L+aziYDKmbMCIEvacjtKYEGeTDQ6V1Woni3RixiFAuJ5pzIykq9pvvW3Gq+7bwrFz1XO+fFVK1jIHaAds7MzHQ6ZtPdlWJmMpHfFYOMY1+Y6xdWyD/SukAntdoqZ0257DYxnR/FWAMsYyyWgSRYvKOUtBRpg69g7a6iI+/ZvKoL4XHhk0gKH7OgZi3WlNpO/Kp2VaWV64feFyw15eyDbVlGUnKFGYAnY6EdnaDAkGTbcDjgmQMCNIkq0gHQIw33k93ZPdVR4Phblq+ti/Z6uzkdrIYDtDMAbbCSOwGMCTAIPfU4cU3V50yqFk9qe0IJjvAgjffwkGk+HL8pzCLLvGRoKjtZs2wiDso3Gg3Bry10AFch7YANsKGDyozNMiRqQTpynWKg8Pi1RQLnWdY+Unzu3BDPomgCyx00g+JrcscQPWsg1VNv+vXsmDKiI0133rXkx4vOKxFxRGVLnVqS8nMxGhAUaS+XMQZB0AM71Gm6r2bpF249twxUg7gjKcwbVTPfrp3758NfzA3GuMrOzwNDltsZA2mYXfvkV4e0gK/ZlEeCPFYBMQdCZAjcz76zW5ONTiK5r2EtxLjEIVfLHqklZGnKTrtHfXRVFU7hZF3FZwwdMIJLCINy4Bp7xbLMfFx3VcgaphL+lKUpW0ihpQ0HDekXpmJ+Ne+Y1KdIvTMT8a98xqUHYejvoeG+DZ+WtSNR3R30PDfBs/LWpGgUpSgx4myHRlMEMCpnUaiKoeJ6NOWFssUZg7gMoYaMufLcDAkZnzQddT4V0CtXiHDLd9ct1A6gyJ3B7wRqPwrOs9bzrxVjoZwlrRxVpypYPabQQDKQHC8pAA96mvvD+DW04oSj5oS5cNuf+U7FE6wxqA83OydyrEbabmI6IyQLbi2gkZhm60WySxtBpggFjBI0HfUrwngVjCqy2LS2w5zMRJZ2+87mWY+JNcmWtab9KUraRSlKBSlKD4ygiCJBr4qQI3HjrXqlBEce4QL9sICVde0jjU22AOVh+OkcwWHfVEtcU+0Nq9ms3DBy65XAmXtkjaDMbjLBA5dSqL4v0bsYlSt1JG+mhVvvKeR/358qxrPVMb58VWOqi4f/AFIQQfu5STuOZJEHwM7a/LqMyFs+V0BGkFR2RuOe4M/lFZb3RXG2jGHv2bqL5oxAbMAYlMyakabnwrFheEY1izNZwLgwMs3EYED1pVpO3PYAip8qvlP18tKQerYJOZwjb6nUgAjQiTrI9/frjFXncWrAR7gLZsokWkYhmzktCGVhQZnl3iSsdDb12BiLi2bSEEW7BMlogk3W1VdTosbmrRw7hluygS3bS2OYQQCfvHmT7yT41qZrl3J6anAODW7FvIgMHMWJ3Z2JLEn378p/GpREA0AAHhX0CNtq+1STiFvSlKV1woaUNBw3pF6ZifjXvmNSnSL0zE/GvfMalB2Ho76Hhvg2flrUjUd0d9Dw3wbPy1qRoFKUoFKUoFKUoFKUoFKUoFKUoFKUoFKUoFfMomee1faUClKUClKUClKUChpQ0HDekXpmJ+Ne+Y1KdIvTMT8a98xqUHYejvoeG+DZ+WtSNVDgXTrBrhbCm/BW1aB7F3cIoPqVv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hqveX2C9o/jvfRTy+wXtH8d76KDl3SL0zE/GvfMalaHHePWGxWIYXAQ126R2X2LsR6tKD/9k=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'Dichiarazioni-sostitutive'.E7" table:end-x="0.847cm" table:end-y="0.13cm" draw:z-index="81" draw:name="AutoShape 5" draw:style-name="gr1" draw:text-style-name="P1" svg:width="0.847cm" svg:height="16.174cm" svg:x="0cm" svg:y="0.002cm">
              <svg:desc>data:image/jpeg;base64,/9j/4AAQSkZJRgABAQAAAQABAAD/2wCEAAkGBhQSEBMUEhERERATFxQVGBcXFxQVFxIUFxYVFRYRFBMYGyYeGRokGhgWITAgIycpLDgsFx4xNTIqOicrLCoBCQoKDgwOGg8PGiwkHyQsKSkpLCksKSwsLCwsLCwsLCwsLCwsLCwsLCwsLCksLCwsLCwsKSwsKSwsKSwsKSwsKf/AABEIAN8A4gMBIgACEQEDEQH/xAAbAAEAAgMBAQAAAAAAAAAAAAAABQYDBAcCAf/EAEMQAAIBAgQCBQkHAwIFBQEAAAECEQADBBIhMQVBBhMiUWEWMjRCVHFzs9IjUoGRk6GjFMHwYrEkM4KS0UNysuHxFf/EABgBAQEBAQEAAAAAAAAAAAAAAAADAgEE/8QAHREBAQEBAAIDAQAAAAAAAAAAAAECERIxIUFRA//aAAwDAQACEQMRAD8A6jwDgGGOEw5OGw5Js2iSbVvUlF1PZrf8ncN7Lh/0rf006O+h4b4Nn5a1I0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Ho7hvZcP8ApW/pqRoaDg3H+H2hi8QBatAC9dAARNAHbTalZ+kXpmJ+Ne+Y1KDsPR30PDfBs/LWpGo7o76Hhvg2flrUjQKUpQKUpQKUpQKUpQKUr4WjfQUH2lYLmMUAkzp/t3nu/GKh+JcfVLiAultRLEsZMZX9Ua8udctdktTrnb3j99K8Jel2WNgpHiDI/wBwf2qFPGVfKFS9cDGAzgWrZ57tE6SdjtXt8d9qhzplyspFsjQlrYUZojeeY51zrvimw4mJ1H96xXb+UiR2Tpm7jykd3jWCzci40jKMgOrSd2193jNfXxgLFHWFZTlJ9caBly7zqPeD4V3rnG5StLDYkhVzeKxuzkaZtO+J571nbEiYnXcjSeen7H8jTpxmpWO3eB/z+9ZK64UpSgUpSgUNKGg4b0i9MxPxr3zGpTpF6ZifjXvmNSg7D0d9Dw3wbPy1qRqO6O+h4b4Nn5a1I0ClKUClKUClKUClK8XmAGpgf5tQY7+MVQZJMbgAkj3xt+NV3GdIbjsVtoqRzYhium8A5VaNRmMAflUX0n47r1a/1GQGCtsBSW5KXI1PPKgPKT6prGK4ldQBWP8ATWuSslq4znU9pUK5vEMza6ka1O6WzhYcbi2IX/iJ7aoxQNeKliB56ZUU+4Tr5zc429dsW8SJlwLZbrLvVETLqqq1xjJl/VymV2NU/pF0nvOmudyhBVHa0gUJDdmxbgoNNSFUx6xNRX/9XELeLuqW7nVsOyy2gqjIQgCsrsduyWzGdjWW+OqYzpPmVsuGLjYG4VtIDvmlrSgnaIk1FcS6fXFCrce6xUrnS0ioAJBXM+cxmMDTLqTvGtCs4nrGFu5dxp7QHVW7eY3WmSoSRsPeTpIWCT4wF7rLzDDLctWlJgEWg2aCGnq7YLPBImORkgeaOR0Y9JrwuW7lw2lLMALHWZso3628QzLmVsugzx3ExEhxbisi2TcF7EFmGbNkt2g1q4ISyJcwcpkpyExoKo1rjQw+VbVtULMO0ZL3IVSod8iMzEhSMpGjQAoMnRxfE71zKhkWxnCr2EXOzWpSFY5hDL2SXAkSAB2XXeOqY/pelrs23V2dSxceYuVgN9zrAgQJ0EakZuD4x7jWyZ+1Qtl5uykHMRtbSCdyS3ViAQoB5jwc3L0Xi4e2s3HuNmUqBGtskxIjKsAhc2sFhFlxGNbqM4bJYs2lYQZzPcy9rMe2xbsqskEw3q6l1nxdFw+MJMTEiFjYBYBYCNdyR4BdBIrPevEiUP2nqj1W7g3gd53AI74POMDjham5euu5tq9tbeZma/iCVZmZNYCKE7MQIHcKneFcUFu5ndiLdubJkGJys4f8IC/9ajWFrU0zcLnYugop1Midd/Ge6s1RnDL+e2W5M4IHcrENH7n8ZqTrcSpSlK64UNKGg4b0i9MxPxr3zGpTpF6ZifjXvmNSg7D0d9Dw3wbPy1qRqO6O+h4b4Nn5a1I0ClKUClKUClKUCoHjmIueYtwKSCTGkLME5gcwAGpI17hvEzfvhBJ/Iak+AHOq9xjHW+qbM6BSe0M0vJIHZVDPgAWHjWa1n2qly0iAkEC4QTtkZFPJi6ZveTA07Kneq/xjE9TJti4r3CR1he01x+bdWr9sL4nKug57zfFelSKcthxdvSYQiwgtkDVibcZmAEa6CYncmm3sdmd2vnNMD7MWWzNEhbmIu5hlGmgU7QF1MyeiIu/il2RbhBGZmuICi5THmqsvqD+/Oa01xxa2gtrfvXkI1ki0q+acyRAEZTmzKNde+ps4U3LZYLm1ElmskknYJbRWIYjshSsxpB1iCFgIy9YYR2YspbrGOUkdpAQNdtd4PjQe7HD7jJmfzXhEGbLbYlty2fJkG5MxpryJs164621w/wBiF87OwdUZWJg2rHZUbAKQGZoUghVDLB38RpLN20AyL2bl1VUlla4wlUI5iCPxk1nwt0lg9uxcvOS0O5aXurBYB9ciZhBykORpKzNHeMnEiBZdjddxahVXRUUswZ7MAALsvZC69okkBo0uEWhcxKC7JZhcOWEQM7BRBEZUQ8hHmzIjsth4piTeYl7iLati4AUKqGY+ctlFmFkhcx1bUSRoMNzFG4tkkLZRPszGYE5pFwjdiCQAWOpZ1UQFiji2vjEKZjcPU2zLuSTbvXl2AXmkjsqwLHViNQla+Dxb3sTbtvbkIXc22EL1vndfiCeS5yYPrW1UDk2vjcEYUMyrILBYjqLIIBFyCVtEggFFlpnOwjs73Re0tm1cug5GuZmGYbW0mGuFtQxHWsF5sTJ7KlTqUVM5t2EJ61HQkAwZ6xdn1yzcdVEbNrJysTIKpuZrdpyym8UkHRjbtqGydy5s3/dbPKag8FdcL1o/5l0ygjtdWivluuZ0yjO55SyKP9Mr0fxoyXr+QrYw1u4szmCMbbOSTA1JFvMY5LPM0Ku/D8cRasmR2s8ye+ycQGgnYD93FWTAsCkgyCXg94zNB/Kue4ZibK6EgkQCCAbIa3bI9zQbZ/0pOkVf+HXZXQzoPzOs/iCp/GqZQ3G3SvitIBGx1r7W0yhpQ0HDekXpmJ+Ne+Y1KdIvTMT8a98xqUHYejvoeG+DZ+WtSNR3R30PDfBs/LWpGgUpSgUpSgUpSgxtGuk98RNQfE8EjsSxRTyDZVB5SVe2Q5jvnT31NXrU+/8Af8xrUZisPdIIAufqMJ/ENWa1lX8bwRyp/wCHtXEA0yrh0gRqR1lgqNBvJPdFc9x1wWGUWrFkXIjMLrsSdc5Xq4tnxIaJnczFl49w43HeyiLJ0u3HNq4tpTuuoYtc7hMjvFQb8ESQLQMLo953ASRvN1xlHdCydhFStejMQ1uyT1lwWutu6l7uYrZtA6sAzE+7U+8mtbD8BZibl3LbTL1ikgA3oLZVso+WV7J7Z009YkCpnFMiwev63IQVIBKIQd0tkSTpoxA5QBWK3iNXudUreZca5ccu9wliEV21jM2sNrA2rjTDa4R52ZeotqFLQCzNHmm76yjMBCBV5aSBGjxt3XrB2wLkL1fmu4gAJkSAqEgEoqga+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+FDJcLP1QAACG0st1jvANyM10AjYKDCypUNgXi19Xzi298iGZVBtYfKLhuqh0H2YGVdoKjWCwlLFtreHwOF7Vm3iXS651Lg3LiauTyhSRO+QzvAicDYuXFuYm6SRcHVZmEErcfI7BdBmFtWg7KcqiSAVneM3P6nrGbMVu3rCqo0ZUFxJCRz/AOSgjXNdbu0OVLNey4fn5iJbE65TaudSoP8A7cQup5sfu1e0XKpUHtEKgPe0GSPAA/kvhXNMPfuKMMWXrGuqgULoQcr5CUjQObmfs8rIgaRXSOFXlYFs2ZgSvdAzclOok8zqfyA3lPaRUQK+0pVEShpQ0HDekXpmJ+Ne+Y1KdIvTMT8a98xqUHYejvoeG+DZ+WtSNR3R30PDfBs/LWpGgUpSgUpSgUpSgVA9IOKmGtoxTkzgHc7Ih3J78skctdtfivHy9xrdlotpo9wCZcEzaSdCRGp5ExyIqPF4KdIBiJOp93/5U9a+otjH3UJc4e9w9qEtpIVCMoPiw1J/H8hWjjvs1zBELARmKlyvflBiND4e+rHdIYgsQsfv+Na44S+JaEAS0POdthpy7z+1TW6pOH4NdxV0KiFidO3ICzucoAgeIg+J3q/cL6C2zcRGz3Fsau5OVTcOUi3aRdFgRLDWDlk8p/gfBEtJltghfWczmuHwPIeP5VNC2AIA0HKt5z+pb/p+IZ+G20OVUPZACqvaMawASeyNZLSO4eMNxtWuWjbDLbw+oaO0H5FDzuy0jKIUmV7UGrPftEgjQLzAkA+87keAidqjv6GDnuFZHmqOWkAAx3dwH5BQO1nKgY7hFtVd8hcuuUZiWIzgImcqCXcyNF7KwABMkx2LwLumFvX2KDPIEkNnKOEafVIaBlAMAatrlXoHFEFm0AkdcCMhicncY9WFBkkEkK2+1Ut8I/2yLnPUu0PIzBATdS3bMxbnKwkSdNY2M6tGi2f+uW1hQjhUS2SRCWi7NcgqSc5lFMPJJOo0Vay4DgSuyWkdi5ResujzmZ1Km2kjsdo3GLb5YO7CJM2bXUOthClsGRGisoV2LuwJ3DgZR2jucuhGzgcMRh1KXcl9SZZYh2YXbgyOy5CWF0AE6LzHZNdhUbxfhBCEJlKWurtjLIZ7jFkFtdNIXWANS0SNRXw4ZlxNuyCF6vr7w0gJ1IKsFaTobioFJG6EjlW4byf1OHR2y27H/FPOfsZLdw53LEslwvmhWMjMx10nSw7i5gr5NvKzgWxciGTDLIXs6kuT19xjIIdokNlFOOdeeCXLrXsMQ5y22BgDOURVtolzYTEXDG3bHeTXSsDYzonaBDOzggDRFOjqdxJCn/qqm9ELJtFxckXriWUbYqiku0swWUKq6W9hrr7ugYLDdWoykOpA15gDZV5ZRyHLxreU91uqIAEkxzO58TX2lKoiUNKGg4b0i9MxPxr3zGpTpF6ZifjXvmNSg7D0d9Dw3wbPy1qRqO6O+h4b4Nn5a1I0ClKUClKUCqz0g4yXzWrLFUWVu3V3kb2LJHrfeYebsO15utxDpNexDPbwYtrZhlOJYsRn1BFhFjPH3pA7vGDsdF7oUB8Y7KoAVVt2gEjeAQ2511kzuTNT1r6i2MfdZ0BgKiZVXRQNAByAFerMsxCK119oUTB7idh+Jqc4dwVQNS7giO1lI210AG87VIjgq6ZnuMg2t9lLfuKIAGHgZrEy3dSIDA8IJYdYOuYz2E1trtpcvEQfco/OrRYwOgzwQNlGiL3aesfE/gBWe0QAAAABy2ivRuVSSRLWrXuvhNeDcqIxvHBmyW+050kagHmAPWP7Dma7bxmZtb+MxQUST7hzP/j31o9doblzSPA6TyUb6/mfyAw2rWsv2m374I5n7x/buA3OZxuSdP7/APmsW9Vk4jr2ENyWfshp7IjRDEgsObaSR3AA6SaH0q42cJeuWkaXu5EhRP8ATTka3dUbSC1zKvf4CpDpn06NtXTDdq4hyM/qWW5KeTOdwuwAk6Aiqfwbg/X4gAM91nz3GbcsCArXHZj5xBMkydR7hiqR0PgvCLbYWxhrqtkNtbogkEhy0q0cw2pnefFgZO0qsDcN1usLPZBEMCRlylEAO4AaQDBIG1a+CQdVYUyx6rI6mEJRXJE5iJXWNNDNb+c52yW2yoq9YABEiWGWNNgvPlHu7Ga59xLAjEOjMJu3Wt3Lpi4IUIsAMfNE9kryFsecSDX3H2bhGGdLhLZ1t2kK9Wty2gN5x2QMoN22ABB2UzyqbtYQJh3uEsXxSlgmpYi6/wBnbtoswygIMg+4TOmmtwXCBFQ3bdsG0iSIAC2xDIgjzmMFiQYMhNCkUabfBbt0mc6KbymGZGzwsIM4ziCICEa+E6GrpwpbrGbmVHAUtlXd5bMJBhhoNSJ/tW7WF1CXCyNeuK0A5iFskvkGkO85BMERmGoUk3LBKyjtjtMZJG3uI5GAPD3TFbylutulKVREoaUNBw3pF6ZifjXvmNSnSL0zE/GvfMalB2Ho76Hhvg2flrUjUd0d9Dw3wbPy1qRoFKUoFVTpLxA3bn9Opiwg+3I3cmCuGB7iNW8CBzNTvGeIG1alQDcYhEB5u20+A3PgDVYuqB2FJJ1kndiSSWbxJM1jV+lcZ+3pGnQaAQABAAjYAVI4DB5iZ/KtXA4aWiDpVjwliBrWJOt6vGSzZgVkIr7Sq8Q71q3RB0rHiMUEEsY/ck9wHM+Fa+L4j2mCKGK+cxOW3bETLvz0gwJPfA1qExl06s5YggR6rMCO7/00/wBI7R9Y+rU7VpGfEY65elV+zTmTB5wQYOp/0jQczMrWfBYZUELvzYxmaO8iB+A08K0sPiC2wygaAQBAGgAHIVu2yEBYmFEyToANyay0ys3Pl/bvrm/Tjps9wNawjQk5WuCZZjpltf8Anwre6QcfuYotZsgpZbTOZXriNwDGiDTSZOtV1OCE3ArKURJAOrAMcs6rOsTHu8a51qR74V0YY8MuRJuXL4RV7JA0tZyTOYEwddsp8at3RngzWUtsFRRkIOUZrhYqO0WYmF7PmjwO8xr2WNvAoCjAgPd0IGVr09USJzEAEDQakH3VNYS4pS2ZYWiwkMZnskqrEzz3E0HrBXGVMGzdr7NiWA2UsCWj7uq/n7qkVDMby24AhSOXnST2SI1KnlzrW4YxP9OtsBfsNC22ht9lfxJ8NecabNq2QM0FbjmRp2SJ0tHKNioGu8921aZrXvCyequm0yNmfOcj5g2V8wZo7RDwNZqMuYRLrOt+4pQA3RDgFGaY7awxKhAQdR2hOsGpi+pcuinLmK3IPquDMA8pZQeYgkio5FzO6sqf1DEDVRBtkqpIBmIJBy/eaNQZrjsaPRDrevFzrFxKrZUclKF9SFyyDACkwF1Y90VfcFixcWdjqY8CTlPcQRzGlUvorw8C/iggAVrrKDp2VAXMJ+9M+Ok7GRerVkKAFAUDSBpVMekv6e3ulKVtIoaUNBw3pF6ZifjXvmNSnSL0zE/GvfMalB2Ho76Hhvg2flrUjUd0d9Dw3wbPy1qRoFKUNBVeLYkvi2+5h1CjuN24Jb8Vt5f1T3VriQRHnMffUevFAqy3au3711woMkg3CAZ+6tvLJ/0x3A7Vu5BJOg0Gp0HLeoWvVJyLDw/CAd1SyitDhw0qQquUN+ysGMvhUJPIVle5FQ2MxYfMxgWbZ1YmBceYCA/dBie86d9NUzGpbXQW4G/W3jsC7NnFv89T4COdecbhczEz/f8Az/6rzcXIMokmZJ5k8zWHF8RS3ma4wVEt52J5dqAP876ksErZBdyFRZJJ2FVu8cRxO6bag2MGkHmGfbz/AMNQvduTtUGmNvcUxIH2tvBp21WBLLsLjDeTGg7q6VwW2ttHFoCNcqyBDZFIGUmddN9dxyEPbt+GJeEBJGVTbVcuWBoAA34zLAf+0d81TeNOUtOiFVdriqxMhtXLa6bgwCfw05dDfEraAhWeQCxOmoOjuxMZZMzr+OlU/i2CuXsQuZGVetVmyCXNuJBQxMgJMwfOgSYrtjmddZOJWVzYcAzmQLIutdlerYiAYI1I8wcxoYrBdxxWzcQBbjC1cfs5l7OU/aGRG06DUEaeqK1uMYtOsHVv1iqAqbHW4SACo3jKp09UfnM8K4SVw5tXM03Sc7Ag5s5l4bmQmbXU6cqy16jdwNp0OHLSHt2zb0OYswVVZGlRlOZR4azrBJm3JUZGZWXnmDQo3k3NARHhv+2W6gW4GknQ6KPOOmhG23PT8hWRrjgSQss20kwI2Gmp092pqsiFvWPLknRm1mQGaQdeW5qm9K+O2rVs3iczhpVlmVUSAA0aQuZwDoZNWl27TAyrCNFCQGM6AtqdMp03naZFQyYdb1gW7i57d1WYiVEE5dMpIIMEeIP7Z03k6BYm2+CDW2V7T3LjgP2HPaMMTzbTfTXnVtwzSsySPHcconn7/wDeqL0Ec4I38IwY27bdbbnQrabssZJgqCASf9RNXy288o/yZBrefSe/b3SlK0wUNKGg4b0i9MxPxr3zGpTpF6ZifjXvmNSg7D0d9Dw3wbPy1qRqO6O+h4b4Nn5a1I0CsGPxXVWrlwiRbRnjvygtH7VnrDjD9m+oHZbUiQNDqRzHhQcs4UQpGVTdxNwzdKCArO5IXUhbaS2iyOZgkk1YsPbaDnsC4mubI9u7lHe1swT7lBrR6DdFXW0GxDHIwB6okjOTmZrt0gjUuXOU7AwdhVgxHC7aqCsBVkCILWp2a28TyAykkEVCR6rWrwof094qh/4a4vWWwDIRgQLiL3IQyMBsDnjSrGMaMuYkKoEknQAd5PKqn/VKwttbUs0G6BIVZuKSVJMkCWJ0B25xXnE3CsNddXYEFVEi1bPJlU63GH3m0B2ArsvHLnqVx3EesOUhhaIM7q1wfjqqd5OvcKjbt0uLg7OXqzlAHZGTKUVRyA1r5ZulpI1nWTqT/k1ivKQco3PZ/Awp/wDlXOuyJe+QX0/z8a0LvR4YovduBrltMwFqFyXXVTlZg3nBWJ0OmbU+bWW5bZrnVp/zXJ15W153G8B+5gc6swwypbRAIQZV/DbU+Jifea1J1jWuOYdAbZt4QsSAzuVJgtlUXCoAkydzyG+1XexehtYXswWgkEHVQY9Ydr/unwqlYGyLWOxGGuQBbLXEXYMlws/WDxU5kkbZQedWJeIXFQm2q6ndt9BBkd+YeaY31K1mN2dSOHYtbYMbktmjVYKKSqnLBAEBSYGgYTE1lwji2zuGzjIDuk5F3AUKIIJmASO0IrXS4oKW5ZCikjSAYIXrTy00BG2u0Qa1cfx3LYcQRcGeNCZ3UFI1MiNe9u+tdY8Vd4feYY1ibWUKWyFmADXCoF24YBlydYXTRz3mrrhbTi4sMWJUuQwgqdFGwgCMw79TBMRVS4cfNW8CbdzNGQKQubUI2aZkbEaSsDkatfDUWcwENGUmQrSOeVtdY809w3G+cta9JG48gBVKkGY03GpSeUifw2rxfkkuwMWyMqyBrlnMdY3MamPdXp75ylirEiCQAJWNdDOu/edzWG/jwSRHZm0CQRBzGVhhpGqyfHnIqqLXxpcWixAAcqsgMxTO4XMBIJ846xO2kVqNi1zFZjslY3gtBCmJkjU89GBGh0zXlZ3ZGu2sqDMo39ZiWEwCRAXTUfjUffxp6skKqlPODSA7RMSwjcg66wdSJrGlMxHLiWbEYW7CsXvPZbU6K6hdDMrGTNyOg766DaQBQBtXOrvEbS3MONUdL9mRupXzc8qI2P8Akiug4W5pl1lSR7wDoZ56RXcOf0Z6UpVEShpQ0HDekXpmJ+Ne+Y1KdIvTMT8a98xqUHYejvoeG+DZ+WtSNR3R30PDfBs/LWpGgV8Ir7SgoHSfCCVtNc+wF7qwjeaFNg3FVmJggtoAwPcOVaHQ+0z4VH1WwcRfygTAQ9YiR4ZuQ5sO6rX0r4UrKHyiLj2rd6Y1tFoDiRoykgg8qonB+kN/Aq+HaymIw6tcVcxKwodly+aZ1G/jUbOV6c3s+Epw3o3esOLSX7Bt6lFuFhcykkwpB1A5GNhGsVsNh1uKWJnKWBB1yld5n3flUlwjiNvGYcs+Hy6FdW6wgjdCSJVhoRyiCD3Uzhzu12/Z7T3boa2mutx1a5bZieRjKSZ2BPKs1qXq24JCE7o74Ed39vzrascLa6wgkRBzZTlMOjnXQHzU58yak+HdGraMHufbXtSGbzU12tpsvv3PM1M1SY/Ur/T8auC4etuSJLtGZj5zRtPcBrAGmp7zWyyyIOxr7SqIqj0z6JDEMt6yxt4uypKvBIYafZuB5wImR/eKrHCuI57z2L+aziYDKmbMCIEvacjtKYEGeTDQ6V1Woni3RixiFAuJ5pzIykq9pvvW3Gq+7bwrFz1XO+fFVK1jIHaAds7MzHQ6ZtPdlWJmMpHfFYOMY1+Y6xdWyD/SukAntdoqZ0257DYxnR/FWAMsYyyWgSRYvKOUtBRpg69g7a6iI+/ZvKoL4XHhk0gKH7OgZi3WlNpO/Kp2VaWV64feFyw15eyDbVlGUnKFGYAnY6EdnaDAkGTbcDjgmQMCNIkq0gHQIw33k93ZPdVR4Phblq+ti/Z6uzkdrIYDtDMAbbCSOwGMCTAIPfU4cU3V50yqFk9qe0IJjvAgjffwkGk+HL8pzCLLvGRoKjtZs2wiDso3Gg3Bry10AFch7YANsKGDyozNMiRqQTpynWKg8Pi1RQLnWdY+Unzu3BDPomgCyx00g+JrcscQPWsg1VNv+vXsmDKiI0133rXkx4vOKxFxRGVLnVqS8nMxGhAUaS+XMQZB0AM71Gm6r2bpF249twxUg7gjKcwbVTPfrp3758NfzA3GuMrOzwNDltsZA2mYXfvkV4e0gK/ZlEeCPFYBMQdCZAjcz76zW5ONTiK5r2EtxLjEIVfLHqklZGnKTrtHfXRVFU7hZF3FZwwdMIJLCINy4Bp7xbLMfFx3VcgaphL+lKUpW0ihpQ0HDekXpmJ+Ne+Y1KdIvTMT8a98xqUHYejvoeG+DZ+WtSNR3R30PDfBs/LWpGgUpSgx4myHRlMEMCpnUaiKoeJ6NOWFssUZg7gMoYaMufLcDAkZnzQddT4V0CtXiHDLd9ct1A6gyJ3B7wRqPwrOs9bzrxVjoZwlrRxVpypYPabQQDKQHC8pAA96mvvD+DW04oSj5oS5cNuf+U7FE6wxqA83OydyrEbabmI6IyQLbi2gkZhm60WySxtBpggFjBI0HfUrwngVjCqy2LS2w5zMRJZ2+87mWY+JNcmWtab9KUraRSlKBSlKD4ygiCJBr4qQI3HjrXqlBEce4QL9sICVde0jjU22AOVh+OkcwWHfVEtcU+0Nq9ms3DBy65XAmXtkjaDMbjLBA5dSqL4v0bsYlSt1JG+mhVvvKeR/358qxrPVMb58VWOqi4f/AFIQQfu5STuOZJEHwM7a/LqMyFs+V0BGkFR2RuOe4M/lFZb3RXG2jGHv2bqL5oxAbMAYlMyakabnwrFheEY1izNZwLgwMs3EYED1pVpO3PYAip8qvlP18tKQerYJOZwjb6nUgAjQiTrI9/frjFXncWrAR7gLZsokWkYhmzktCGVhQZnl3iSsdDb12BiLi2bSEEW7BMlogk3W1VdTosbmrRw7hluygS3bS2OYQQCfvHmT7yT41qZrl3J6anAODW7FvIgMHMWJ3Z2JLEn378p/GpREA0AAHhX0CNtq+1STiFvSlKV1woaUNBw3pF6ZifjXvmNSnSL0zE/GvfMalB2Ho76Hhvg2flrUjUd0d9Dw3wbPy1qRoFKUoFKUoFKUoFKUoFKUoFKUoFKUoFKUoFfMomee1faUClKUClKUClKUChpQ0HDekXpmJ+Ne+Y1KdIvTMT8a98xqUHYejvoeG+DZ+WtSNVDgXTrBrhbCm/BW1aB7F3cIoPqVv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hqveX2C9o/jvfRTy+wXtH8d76KDl3SL0zE/GvfMalaHHePWGxWIYXAQ126R2X2LsR6tKD/9k=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'Dichiarazioni-sostitutive'.E7" table:end-x="0.847cm" table:end-y="0.13cm" draw:z-index="82" draw:name="AutoShape 6" draw:style-name="gr1" draw:text-style-name="P1" svg:width="0.847cm" svg:height="16.174cm" svg:x="0cm" svg:y="0.002cm">
              <svg:desc>data:image/jpeg;base64,/9j/4AAQSkZJRgABAQAAAQABAAD/2wCEAAkGBhQSEBMUEhERERATFxQVGBcXFxQVFxIUFxYVFRYRFBMYGyYeGRokGhgWITAgIycpLDgsFx4xNTIqOicrLCoBCQoKDgwOGg8PGiwkHyQsKSkpLCksKSwsLCwsLCwsLCwsLCwsLCwsLCwsLCksLCwsLCwsKSwsKSwsKSwsKSwsKf/AABEIAN8A4gMBIgACEQEDEQH/xAAbAAEAAgMBAQAAAAAAAAAAAAAABQYDBAcCAf/EAEMQAAIBAgQCBQkHAwIFBQEAAAECEQADBBIhMQVBBhMiUWEWMjRCVHFzs9IjUoGRk6GjFMHwYrEkM4KS0UNysuHxFf/EABgBAQEBAQEAAAAAAAAAAAAAAAADAgEE/8QAHREBAQEBAAIDAQAAAAAAAAAAAAECERIxIUFRA//aAAwDAQACEQMRAD8A6jwDgGGOEw5OGw5Js2iSbVvUlF1PZrf8ncN7Lh/0rf006O+h4b4Nn5a1I0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Ho7hvZcP8ApW/pqRoaDg3H+H2hi8QBatAC9dAARNAHbTalZ+kXpmJ+Ne+Y1KDsPR30PDfBs/LWpGo7o76Hhvg2flrUjQKUpQKUpQKUpQKUpQKUr4WjfQUH2lYLmMUAkzp/t3nu/GKh+JcfVLiAultRLEsZMZX9Ua8udctdktTrnb3j99K8Jel2WNgpHiDI/wBwf2qFPGVfKFS9cDGAzgWrZ57tE6SdjtXt8d9qhzplyspFsjQlrYUZojeeY51zrvimw4mJ1H96xXb+UiR2Tpm7jykd3jWCzci40jKMgOrSd2193jNfXxgLFHWFZTlJ9caBly7zqPeD4V3rnG5StLDYkhVzeKxuzkaZtO+J571nbEiYnXcjSeen7H8jTpxmpWO3eB/z+9ZK64UpSgUpSgUNKGg4b0i9MxPxr3zGpTpF6ZifjXvmNSg7D0d9Dw3wbPy1qRqO6O+h4b4Nn5a1I0ClKUClKUClKUClK8XmAGpgf5tQY7+MVQZJMbgAkj3xt+NV3GdIbjsVtoqRzYhium8A5VaNRmMAflUX0n47r1a/1GQGCtsBSW5KXI1PPKgPKT6prGK4ldQBWP8ATWuSslq4znU9pUK5vEMza6ka1O6WzhYcbi2IX/iJ7aoxQNeKliB56ZUU+4Tr5zc429dsW8SJlwLZbrLvVETLqqq1xjJl/VymV2NU/pF0nvOmudyhBVHa0gUJDdmxbgoNNSFUx6xNRX/9XELeLuqW7nVsOyy2gqjIQgCsrsduyWzGdjWW+OqYzpPmVsuGLjYG4VtIDvmlrSgnaIk1FcS6fXFCrce6xUrnS0ioAJBXM+cxmMDTLqTvGtCs4nrGFu5dxp7QHVW7eY3WmSoSRsPeTpIWCT4wF7rLzDDLctWlJgEWg2aCGnq7YLPBImORkgeaOR0Y9JrwuW7lw2lLMALHWZso3628QzLmVsugzx3ExEhxbisi2TcF7EFmGbNkt2g1q4ISyJcwcpkpyExoKo1rjQw+VbVtULMO0ZL3IVSod8iMzEhSMpGjQAoMnRxfE71zKhkWxnCr2EXOzWpSFY5hDL2SXAkSAB2XXeOqY/pelrs23V2dSxceYuVgN9zrAgQJ0EakZuD4x7jWyZ+1Qtl5uykHMRtbSCdyS3ViAQoB5jwc3L0Xi4e2s3HuNmUqBGtskxIjKsAhc2sFhFlxGNbqM4bJYs2lYQZzPcy9rMe2xbsqskEw3q6l1nxdFw+MJMTEiFjYBYBYCNdyR4BdBIrPevEiUP2nqj1W7g3gd53AI74POMDjham5euu5tq9tbeZma/iCVZmZNYCKE7MQIHcKneFcUFu5ndiLdubJkGJys4f8IC/9ajWFrU0zcLnYugop1Midd/Ge6s1RnDL+e2W5M4IHcrENH7n8ZqTrcSpSlK64UNKGg4b0i9MxPxr3zGpTpF6ZifjXvmNSg7D0d9Dw3wbPy1qRqO6O+h4b4Nn5a1I0ClKUClKUClKUCoHjmIueYtwKSCTGkLME5gcwAGpI17hvEzfvhBJ/Iak+AHOq9xjHW+qbM6BSe0M0vJIHZVDPgAWHjWa1n2qly0iAkEC4QTtkZFPJi6ZveTA07Kneq/xjE9TJti4r3CR1he01x+bdWr9sL4nKug57zfFelSKcthxdvSYQiwgtkDVibcZmAEa6CYncmm3sdmd2vnNMD7MWWzNEhbmIu5hlGmgU7QF1MyeiIu/il2RbhBGZmuICi5THmqsvqD+/Oa01xxa2gtrfvXkI1ki0q+acyRAEZTmzKNde+ps4U3LZYLm1ElmskknYJbRWIYjshSsxpB1iCFgIy9YYR2YspbrGOUkdpAQNdtd4PjQe7HD7jJmfzXhEGbLbYlty2fJkG5MxpryJs164621w/wBiF87OwdUZWJg2rHZUbAKQGZoUghVDLB38RpLN20AyL2bl1VUlla4wlUI5iCPxk1nwt0lg9uxcvOS0O5aXurBYB9ciZhBykORpKzNHeMnEiBZdjddxahVXRUUswZ7MAALsvZC69okkBo0uEWhcxKC7JZhcOWEQM7BRBEZUQ8hHmzIjsth4piTeYl7iLati4AUKqGY+ctlFmFkhcx1bUSRoMNzFG4tkkLZRPszGYE5pFwjdiCQAWOpZ1UQFiji2vjEKZjcPU2zLuSTbvXl2AXmkjsqwLHViNQla+Dxb3sTbtvbkIXc22EL1vndfiCeS5yYPrW1UDk2vjcEYUMyrILBYjqLIIBFyCVtEggFFlpnOwjs73Re0tm1cug5GuZmGYbW0mGuFtQxHWsF5sTJ7KlTqUVM5t2EJ61HQkAwZ6xdn1yzcdVEbNrJysTIKpuZrdpyym8UkHRjbtqGydy5s3/dbPKag8FdcL1o/5l0ygjtdWivluuZ0yjO55SyKP9Mr0fxoyXr+QrYw1u4szmCMbbOSTA1JFvMY5LPM0Ku/D8cRasmR2s8ye+ycQGgnYD93FWTAsCkgyCXg94zNB/Kue4ZibK6EgkQCCAbIa3bI9zQbZ/0pOkVf+HXZXQzoPzOs/iCp/GqZQ3G3SvitIBGx1r7W0yhpQ0HDekXpmJ+Ne+Y1KdIvTMT8a98xqUHYejvoeG+DZ+WtSNR3R30PDfBs/LWpGgUpSgUpSgUpSgxtGuk98RNQfE8EjsSxRTyDZVB5SVe2Q5jvnT31NXrU+/8Af8xrUZisPdIIAufqMJ/ENWa1lX8bwRyp/wCHtXEA0yrh0gRqR1lgqNBvJPdFc9x1wWGUWrFkXIjMLrsSdc5Xq4tnxIaJnczFl49w43HeyiLJ0u3HNq4tpTuuoYtc7hMjvFQb8ESQLQMLo953ASRvN1xlHdCydhFStejMQ1uyT1lwWutu6l7uYrZtA6sAzE+7U+8mtbD8BZibl3LbTL1ikgA3oLZVso+WV7J7Z009YkCpnFMiwev63IQVIBKIQd0tkSTpoxA5QBWK3iNXudUreZca5ccu9wliEV21jM2sNrA2rjTDa4R52ZeotqFLQCzNHmm76yjMBCBV5aSBGjxt3XrB2wLkL1fmu4gAJkSAqEgEoqga+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+FDJcLP1QAACG0st1jvANyM10AjYKDCypUNgXi19Xzi298iGZVBtYfKLhuqh0H2YGVdoKjWCwlLFtreHwOF7Vm3iXS651Lg3LiauTyhSRO+QzvAicDYuXFuYm6SRcHVZmEErcfI7BdBmFtWg7KcqiSAVneM3P6nrGbMVu3rCqo0ZUFxJCRz/AOSgjXNdbu0OVLNey4fn5iJbE65TaudSoP8A7cQup5sfu1e0XKpUHtEKgPe0GSPAA/kvhXNMPfuKMMWXrGuqgULoQcr5CUjQObmfs8rIgaRXSOFXlYFs2ZgSvdAzclOok8zqfyA3lPaRUQK+0pVEShpQ0HDekXpmJ+Ne+Y1KdIvTMT8a98xqUHYejvoeG+DZ+WtSNR3R30PDfBs/LWpGgUpSgUpSgUpSgVA9IOKmGtoxTkzgHc7Ih3J78skctdtfivHy9xrdlotpo9wCZcEzaSdCRGp5ExyIqPF4KdIBiJOp93/5U9a+otjH3UJc4e9w9qEtpIVCMoPiw1J/H8hWjjvs1zBELARmKlyvflBiND4e+rHdIYgsQsfv+Na44S+JaEAS0POdthpy7z+1TW6pOH4NdxV0KiFidO3ICzucoAgeIg+J3q/cL6C2zcRGz3Fsau5OVTcOUi3aRdFgRLDWDlk8p/gfBEtJltghfWczmuHwPIeP5VNC2AIA0HKt5z+pb/p+IZ+G20OVUPZACqvaMawASeyNZLSO4eMNxtWuWjbDLbw+oaO0H5FDzuy0jKIUmV7UGrPftEgjQLzAkA+87keAidqjv6GDnuFZHmqOWkAAx3dwH5BQO1nKgY7hFtVd8hcuuUZiWIzgImcqCXcyNF7KwABMkx2LwLumFvX2KDPIEkNnKOEafVIaBlAMAatrlXoHFEFm0AkdcCMhicncY9WFBkkEkK2+1Ut8I/2yLnPUu0PIzBATdS3bMxbnKwkSdNY2M6tGi2f+uW1hQjhUS2SRCWi7NcgqSc5lFMPJJOo0Vay4DgSuyWkdi5ResujzmZ1Km2kjsdo3GLb5YO7CJM2bXUOthClsGRGisoV2LuwJ3DgZR2jucuhGzgcMRh1KXcl9SZZYh2YXbgyOy5CWF0AE6LzHZNdhUbxfhBCEJlKWurtjLIZ7jFkFtdNIXWANS0SNRXw4ZlxNuyCF6vr7w0gJ1IKsFaTobioFJG6EjlW4byf1OHR2y27H/FPOfsZLdw53LEslwvmhWMjMx10nSw7i5gr5NvKzgWxciGTDLIXs6kuT19xjIIdokNlFOOdeeCXLrXsMQ5y22BgDOURVtolzYTEXDG3bHeTXSsDYzonaBDOzggDRFOjqdxJCn/qqm9ELJtFxckXriWUbYqiku0swWUKq6W9hrr7ugYLDdWoykOpA15gDZV5ZRyHLxreU91uqIAEkxzO58TX2lKoiUNKGg4b0i9MxPxr3zGpTpF6ZifjXvmNSg7D0d9Dw3wbPy1qRqO6O+h4b4Nn5a1I0ClKUClKUCqz0g4yXzWrLFUWVu3V3kb2LJHrfeYebsO15utxDpNexDPbwYtrZhlOJYsRn1BFhFjPH3pA7vGDsdF7oUB8Y7KoAVVt2gEjeAQ2511kzuTNT1r6i2MfdZ0BgKiZVXRQNAByAFerMsxCK119oUTB7idh+Jqc4dwVQNS7giO1lI210AG87VIjgq6ZnuMg2t9lLfuKIAGHgZrEy3dSIDA8IJYdYOuYz2E1trtpcvEQfco/OrRYwOgzwQNlGiL3aesfE/gBWe0QAAAABy2ivRuVSSRLWrXuvhNeDcqIxvHBmyW+050kagHmAPWP7Dma7bxmZtb+MxQUST7hzP/j31o9doblzSPA6TyUb6/mfyAw2rWsv2m374I5n7x/buA3OZxuSdP7/APmsW9Vk4jr2ENyWfshp7IjRDEgsObaSR3AA6SaH0q42cJeuWkaXu5EhRP8ATTka3dUbSC1zKvf4CpDpn06NtXTDdq4hyM/qWW5KeTOdwuwAk6Aiqfwbg/X4gAM91nz3GbcsCArXHZj5xBMkydR7hiqR0PgvCLbYWxhrqtkNtbogkEhy0q0cw2pnefFgZO0qsDcN1usLPZBEMCRlylEAO4AaQDBIG1a+CQdVYUyx6rI6mEJRXJE5iJXWNNDNb+c52yW2yoq9YABEiWGWNNgvPlHu7Ga59xLAjEOjMJu3Wt3Lpi4IUIsAMfNE9kryFsecSDX3H2bhGGdLhLZ1t2kK9Wty2gN5x2QMoN22ABB2UzyqbtYQJh3uEsXxSlgmpYi6/wBnbtoswygIMg+4TOmmtwXCBFQ3bdsG0iSIAC2xDIgjzmMFiQYMhNCkUabfBbt0mc6KbymGZGzwsIM4ziCICEa+E6GrpwpbrGbmVHAUtlXd5bMJBhhoNSJ/tW7WF1CXCyNeuK0A5iFskvkGkO85BMERmGoUk3LBKyjtjtMZJG3uI5GAPD3TFbylutulKVREoaUNBw3pF6ZifjXvmNSnSL0zE/GvfMalB2Ho76Hhvg2flrUjUd0d9Dw3wbPy1qRoFKUoFVTpLxA3bn9Opiwg+3I3cmCuGB7iNW8CBzNTvGeIG1alQDcYhEB5u20+A3PgDVYuqB2FJJ1kndiSSWbxJM1jV+lcZ+3pGnQaAQABAAjYAVI4DB5iZ/KtXA4aWiDpVjwliBrWJOt6vGSzZgVkIr7Sq8Q71q3RB0rHiMUEEsY/ck9wHM+Fa+L4j2mCKGK+cxOW3bETLvz0gwJPfA1qExl06s5YggR6rMCO7/00/wBI7R9Y+rU7VpGfEY65elV+zTmTB5wQYOp/0jQczMrWfBYZUELvzYxmaO8iB+A08K0sPiC2wygaAQBAGgAHIVu2yEBYmFEyToANyay0ys3Pl/bvrm/Tjps9wNawjQk5WuCZZjpltf8Anwre6QcfuYotZsgpZbTOZXriNwDGiDTSZOtV1OCE3ArKURJAOrAMcs6rOsTHu8a51qR74V0YY8MuRJuXL4RV7JA0tZyTOYEwddsp8at3RngzWUtsFRRkIOUZrhYqO0WYmF7PmjwO8xr2WNvAoCjAgPd0IGVr09USJzEAEDQakH3VNYS4pS2ZYWiwkMZnskqrEzz3E0HrBXGVMGzdr7NiWA2UsCWj7uq/n7qkVDMby24AhSOXnST2SI1KnlzrW4YxP9OtsBfsNC22ht9lfxJ8NecabNq2QM0FbjmRp2SJ0tHKNioGu8921aZrXvCyequm0yNmfOcj5g2V8wZo7RDwNZqMuYRLrOt+4pQA3RDgFGaY7awxKhAQdR2hOsGpi+pcuinLmK3IPquDMA8pZQeYgkio5FzO6sqf1DEDVRBtkqpIBmIJBy/eaNQZrjsaPRDrevFzrFxKrZUclKF9SFyyDACkwF1Y90VfcFixcWdjqY8CTlPcQRzGlUvorw8C/iggAVrrKDp2VAXMJ+9M+Ok7GRerVkKAFAUDSBpVMekv6e3ulKVtIoaUNBw3pF6ZifjXvmNSnSL0zE/GvfMalB2Ho76Hhvg2flrUjUd0d9Dw3wbPy1qRoFKUNBVeLYkvi2+5h1CjuN24Jb8Vt5f1T3VriQRHnMffUevFAqy3au3711woMkg3CAZ+6tvLJ/0x3A7Vu5BJOg0Gp0HLeoWvVJyLDw/CAd1SyitDhw0qQquUN+ysGMvhUJPIVle5FQ2MxYfMxgWbZ1YmBceYCA/dBie86d9NUzGpbXQW4G/W3jsC7NnFv89T4COdecbhczEz/f8Az/6rzcXIMokmZJ5k8zWHF8RS3ma4wVEt52J5dqAP876ksErZBdyFRZJJ2FVu8cRxO6bag2MGkHmGfbz/AMNQvduTtUGmNvcUxIH2tvBp21WBLLsLjDeTGg7q6VwW2ttHFoCNcqyBDZFIGUmddN9dxyEPbt+GJeEBJGVTbVcuWBoAA34zLAf+0d81TeNOUtOiFVdriqxMhtXLa6bgwCfw05dDfEraAhWeQCxOmoOjuxMZZMzr+OlU/i2CuXsQuZGVetVmyCXNuJBQxMgJMwfOgSYrtjmddZOJWVzYcAzmQLIutdlerYiAYI1I8wcxoYrBdxxWzcQBbjC1cfs5l7OU/aGRG06DUEaeqK1uMYtOsHVv1iqAqbHW4SACo3jKp09UfnM8K4SVw5tXM03Sc7Ag5s5l4bmQmbXU6cqy16jdwNp0OHLSHt2zb0OYswVVZGlRlOZR4azrBJm3JUZGZWXnmDQo3k3NARHhv+2W6gW4GknQ6KPOOmhG23PT8hWRrjgSQss20kwI2Gmp092pqsiFvWPLknRm1mQGaQdeW5qm9K+O2rVs3iczhpVlmVUSAA0aQuZwDoZNWl27TAyrCNFCQGM6AtqdMp03naZFQyYdb1gW7i57d1WYiVEE5dMpIIMEeIP7Z03k6BYm2+CDW2V7T3LjgP2HPaMMTzbTfTXnVtwzSsySPHcconn7/wDeqL0Ec4I38IwY27bdbbnQrabssZJgqCASf9RNXy288o/yZBrefSe/b3SlK0wUNKGg4b0i9MxPxr3zGpTpF6ZifjXvmNSg7D0d9Dw3wbPy1qRqO6O+h4b4Nn5a1I0CsGPxXVWrlwiRbRnjvygtH7VnrDjD9m+oHZbUiQNDqRzHhQcs4UQpGVTdxNwzdKCArO5IXUhbaS2iyOZgkk1YsPbaDnsC4mubI9u7lHe1swT7lBrR6DdFXW0GxDHIwB6okjOTmZrt0gjUuXOU7AwdhVgxHC7aqCsBVkCILWp2a28TyAykkEVCR6rWrwof094qh/4a4vWWwDIRgQLiL3IQyMBsDnjSrGMaMuYkKoEknQAd5PKqn/VKwttbUs0G6BIVZuKSVJMkCWJ0B25xXnE3CsNddXYEFVEi1bPJlU63GH3m0B2ArsvHLnqVx3EesOUhhaIM7q1wfjqqd5OvcKjbt0uLg7OXqzlAHZGTKUVRyA1r5ZulpI1nWTqT/k1ivKQco3PZ/Awp/wDlXOuyJe+QX0/z8a0LvR4YovduBrltMwFqFyXXVTlZg3nBWJ0OmbU+bWW5bZrnVp/zXJ15W153G8B+5gc6swwypbRAIQZV/DbU+Jifea1J1jWuOYdAbZt4QsSAzuVJgtlUXCoAkydzyG+1XexehtYXswWgkEHVQY9Ydr/unwqlYGyLWOxGGuQBbLXEXYMlws/WDxU5kkbZQedWJeIXFQm2q6ndt9BBkd+YeaY31K1mN2dSOHYtbYMbktmjVYKKSqnLBAEBSYGgYTE1lwji2zuGzjIDuk5F3AUKIIJmASO0IrXS4oKW5ZCikjSAYIXrTy00BG2u0Qa1cfx3LYcQRcGeNCZ3UFI1MiNe9u+tdY8Vd4feYY1ibWUKWyFmADXCoF24YBlydYXTRz3mrrhbTi4sMWJUuQwgqdFGwgCMw79TBMRVS4cfNW8CbdzNGQKQubUI2aZkbEaSsDkatfDUWcwENGUmQrSOeVtdY809w3G+cta9JG48gBVKkGY03GpSeUifw2rxfkkuwMWyMqyBrlnMdY3MamPdXp75ylirEiCQAJWNdDOu/edzWG/jwSRHZm0CQRBzGVhhpGqyfHnIqqLXxpcWixAAcqsgMxTO4XMBIJ846xO2kVqNi1zFZjslY3gtBCmJkjU89GBGh0zXlZ3ZGu2sqDMo39ZiWEwCRAXTUfjUffxp6skKqlPODSA7RMSwjcg66wdSJrGlMxHLiWbEYW7CsXvPZbU6K6hdDMrGTNyOg766DaQBQBtXOrvEbS3MONUdL9mRupXzc8qI2P8Akiug4W5pl1lSR7wDoZ56RXcOf0Z6UpVEShpQ0HDekXpmJ+Ne+Y1KdIvTMT8a98xqUHYejvoeG+DZ+WtSNR3R30PDfBs/LWpGgV8Ir7SgoHSfCCVtNc+wF7qwjeaFNg3FVmJggtoAwPcOVaHQ+0z4VH1WwcRfygTAQ9YiR4ZuQ5sO6rX0r4UrKHyiLj2rd6Y1tFoDiRoykgg8qonB+kN/Aq+HaymIw6tcVcxKwodly+aZ1G/jUbOV6c3s+Epw3o3esOLSX7Bt6lFuFhcykkwpB1A5GNhGsVsNh1uKWJnKWBB1yld5n3flUlwjiNvGYcs+Hy6FdW6wgjdCSJVhoRyiCD3Uzhzu12/Z7T3boa2mutx1a5bZieRjKSZ2BPKs1qXq24JCE7o74Ed39vzrascLa6wgkRBzZTlMOjnXQHzU58yak+HdGraMHufbXtSGbzU12tpsvv3PM1M1SY/Ur/T8auC4etuSJLtGZj5zRtPcBrAGmp7zWyyyIOxr7SqIqj0z6JDEMt6yxt4uypKvBIYafZuB5wImR/eKrHCuI57z2L+aziYDKmbMCIEvacjtKYEGeTDQ6V1Woni3RixiFAuJ5pzIykq9pvvW3Gq+7bwrFz1XO+fFVK1jIHaAds7MzHQ6ZtPdlWJmMpHfFYOMY1+Y6xdWyD/SukAntdoqZ0257DYxnR/FWAMsYyyWgSRYvKOUtBRpg69g7a6iI+/ZvKoL4XHhk0gKH7OgZi3WlNpO/Kp2VaWV64feFyw15eyDbVlGUnKFGYAnY6EdnaDAkGTbcDjgmQMCNIkq0gHQIw33k93ZPdVR4Phblq+ti/Z6uzkdrIYDtDMAbbCSOwGMCTAIPfU4cU3V50yqFk9qe0IJjvAgjffwkGk+HL8pzCLLvGRoKjtZs2wiDso3Gg3Bry10AFch7YANsKGDyozNMiRqQTpynWKg8Pi1RQLnWdY+Unzu3BDPomgCyx00g+JrcscQPWsg1VNv+vXsmDKiI0133rXkx4vOKxFxRGVLnVqS8nMxGhAUaS+XMQZB0AM71Gm6r2bpF249twxUg7gjKcwbVTPfrp3758NfzA3GuMrOzwNDltsZA2mYXfvkV4e0gK/ZlEeCPFYBMQdCZAjcz76zW5ONTiK5r2EtxLjEIVfLHqklZGnKTrtHfXRVFU7hZF3FZwwdMIJLCINy4Bp7xbLMfFx3VcgaphL+lKUpW0ihpQ0HDekXpmJ+Ne+Y1KdIvTMT8a98xqUHYejvoeG+DZ+WtSNR3R30PDfBs/LWpGgUpSgx4myHRlMEMCpnUaiKoeJ6NOWFssUZg7gMoYaMufLcDAkZnzQddT4V0CtXiHDLd9ct1A6gyJ3B7wRqPwrOs9bzrxVjoZwlrRxVpypYPabQQDKQHC8pAA96mvvD+DW04oSj5oS5cNuf+U7FE6wxqA83OydyrEbabmI6IyQLbi2gkZhm60WySxtBpggFjBI0HfUrwngVjCqy2LS2w5zMRJZ2+87mWY+JNcmWtab9KUraRSlKBSlKD4ygiCJBr4qQI3HjrXqlBEce4QL9sICVde0jjU22AOVh+OkcwWHfVEtcU+0Nq9ms3DBy65XAmXtkjaDMbjLBA5dSqL4v0bsYlSt1JG+mhVvvKeR/358qxrPVMb58VWOqi4f/AFIQQfu5STuOZJEHwM7a/LqMyFs+V0BGkFR2RuOe4M/lFZb3RXG2jGHv2bqL5oxAbMAYlMyakabnwrFheEY1izNZwLgwMs3EYED1pVpO3PYAip8qvlP18tKQerYJOZwjb6nUgAjQiTrI9/frjFXncWrAR7gLZsokWkYhmzktCGVhQZnl3iSsdDb12BiLi2bSEEW7BMlogk3W1VdTosbmrRw7hluygS3bS2OYQQCfvHmT7yT41qZrl3J6anAODW7FvIgMHMWJ3Z2JLEn378p/GpREA0AAHhX0CNtq+1STiFvSlKV1woaUNBw3pF6ZifjXvmNSnSL0zE/GvfMalB2Ho76Hhvg2flrUjUd0d9Dw3wbPy1qRoFKUoFKUoFKUoFKUoFKUoFKUoFKUoFKUoFfMomee1faUClKUClKUClKUChpQ0HDekXpmJ+Ne+Y1KdIvTMT8a98xqUHYejvoeG+DZ+WtSNVDgXTrBrhbCm/BW1aB7F3cIoPqVv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hqveX2C9o/jvfRTy+wXtH8d76KDl3SL0zE/GvfMalaHHePWGxWIYXAQ126R2X2LsR6tKD/9k=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'Dichiarazioni-sostitutive'.E7" table:end-x="0.847cm" table:end-y="0.13cm" draw:z-index="83" draw:name="AutoShape 7" draw:style-name="gr1" draw:text-style-name="P1" svg:width="0.847cm" svg:height="16.174cm" svg:x="0cm" svg:y="0.002cm">
              <svg:desc>data:image/jpeg;base64,/9j/4AAQSkZJRgABAQAAAQABAAD/2wCEAAkGBhQSEBMUEhERERATFxQVGBcXFxQVFxIUFxYVFRYRFBMYGyYeGRokGhgWITAgIycpLDgsFx4xNTIqOicrLCoBCQoKDgwOGg8PGiwkHyQsKSkpLCksKSwsLCwsLCwsLCwsLCwsLCwsLCwsLCksLCwsLCwsKSwsKSwsKSwsKSwsKf/AABEIAN8A4gMBIgACEQEDEQH/xAAbAAEAAgMBAQAAAAAAAAAAAAAABQYDBAcCAf/EAEMQAAIBAgQCBQkHAwIFBQEAAAECEQADBBIhMQVBBhMiUWEWMjRCVHFzs9IjUoGRk6GjFMHwYrEkM4KS0UNysuHxFf/EABgBAQEBAQEAAAAAAAAAAAAAAAADAgEE/8QAHREBAQEBAAIDAQAAAAAAAAAAAAECERIxIUFRA//aAAwDAQACEQMRAD8A6jwDgGGOEw5OGw5Js2iSbVvUlF1PZrf8ncN7Lh/0rf006O+h4b4Nn5a1I0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Ho7hvZcP8ApW/pqRoaDg3H+H2hi8QBatAC9dAARNAHbTalZ+kXpmJ+Ne+Y1KDsPR30PDfBs/LWpGo7o76Hhvg2flrUjQKUpQKUpQKUpQKUpQKUr4WjfQUH2lYLmMUAkzp/t3nu/GKh+JcfVLiAultRLEsZMZX9Ua8udctdktTrnb3j99K8Jel2WNgpHiDI/wBwf2qFPGVfKFS9cDGAzgWrZ57tE6SdjtXt8d9qhzplyspFsjQlrYUZojeeY51zrvimw4mJ1H96xXb+UiR2Tpm7jykd3jWCzci40jKMgOrSd2193jNfXxgLFHWFZTlJ9caBly7zqPeD4V3rnG5StLDYkhVzeKxuzkaZtO+J571nbEiYnXcjSeen7H8jTpxmpWO3eB/z+9ZK64UpSgUpSgUNKGg4b0i9MxPxr3zGpTpF6ZifjXvmNSg7D0d9Dw3wbPy1qRqO6O+h4b4Nn5a1I0ClKUClKUClKUClK8XmAGpgf5tQY7+MVQZJMbgAkj3xt+NV3GdIbjsVtoqRzYhium8A5VaNRmMAflUX0n47r1a/1GQGCtsBSW5KXI1PPKgPKT6prGK4ldQBWP8ATWuSslq4znU9pUK5vEMza6ka1O6WzhYcbi2IX/iJ7aoxQNeKliB56ZUU+4Tr5zc429dsW8SJlwLZbrLvVETLqqq1xjJl/VymV2NU/pF0nvOmudyhBVHa0gUJDdmxbgoNNSFUx6xNRX/9XELeLuqW7nVsOyy2gqjIQgCsrsduyWzGdjWW+OqYzpPmVsuGLjYG4VtIDvmlrSgnaIk1FcS6fXFCrce6xUrnS0ioAJBXM+cxmMDTLqTvGtCs4nrGFu5dxp7QHVW7eY3WmSoSRsPeTpIWCT4wF7rLzDDLctWlJgEWg2aCGnq7YLPBImORkgeaOR0Y9JrwuW7lw2lLMALHWZso3628QzLmVsugzx3ExEhxbisi2TcF7EFmGbNkt2g1q4ISyJcwcpkpyExoKo1rjQw+VbVtULMO0ZL3IVSod8iMzEhSMpGjQAoMnRxfE71zKhkWxnCr2EXOzWpSFY5hDL2SXAkSAB2XXeOqY/pelrs23V2dSxceYuVgN9zrAgQJ0EakZuD4x7jWyZ+1Qtl5uykHMRtbSCdyS3ViAQoB5jwc3L0Xi4e2s3HuNmUqBGtskxIjKsAhc2sFhFlxGNbqM4bJYs2lYQZzPcy9rMe2xbsqskEw3q6l1nxdFw+MJMTEiFjYBYBYCNdyR4BdBIrPevEiUP2nqj1W7g3gd53AI74POMDjham5euu5tq9tbeZma/iCVZmZNYCKE7MQIHcKneFcUFu5ndiLdubJkGJys4f8IC/9ajWFrU0zcLnYugop1Midd/Ge6s1RnDL+e2W5M4IHcrENH7n8ZqTrcSpSlK64UNKGg4b0i9MxPxr3zGpTpF6ZifjXvmNSg7D0d9Dw3wbPy1qRqO6O+h4b4Nn5a1I0ClKUClKUClKUCoHjmIueYtwKSCTGkLME5gcwAGpI17hvEzfvhBJ/Iak+AHOq9xjHW+qbM6BSe0M0vJIHZVDPgAWHjWa1n2qly0iAkEC4QTtkZFPJi6ZveTA07Kneq/xjE9TJti4r3CR1he01x+bdWr9sL4nKug57zfFelSKcthxdvSYQiwgtkDVibcZmAEa6CYncmm3sdmd2vnNMD7MWWzNEhbmIu5hlGmgU7QF1MyeiIu/il2RbhBGZmuICi5THmqsvqD+/Oa01xxa2gtrfvXkI1ki0q+acyRAEZTmzKNde+ps4U3LZYLm1ElmskknYJbRWIYjshSsxpB1iCFgIy9YYR2YspbrGOUkdpAQNdtd4PjQe7HD7jJmfzXhEGbLbYlty2fJkG5MxpryJs164621w/wBiF87OwdUZWJg2rHZUbAKQGZoUghVDLB38RpLN20AyL2bl1VUlla4wlUI5iCPxk1nwt0lg9uxcvOS0O5aXurBYB9ciZhBykORpKzNHeMnEiBZdjddxahVXRUUswZ7MAALsvZC69okkBo0uEWhcxKC7JZhcOWEQM7BRBEZUQ8hHmzIjsth4piTeYl7iLati4AUKqGY+ctlFmFkhcx1bUSRoMNzFG4tkkLZRPszGYE5pFwjdiCQAWOpZ1UQFiji2vjEKZjcPU2zLuSTbvXl2AXmkjsqwLHViNQla+Dxb3sTbtvbkIXc22EL1vndfiCeS5yYPrW1UDk2vjcEYUMyrILBYjqLIIBFyCVtEggFFlpnOwjs73Re0tm1cug5GuZmGYbW0mGuFtQxHWsF5sTJ7KlTqUVM5t2EJ61HQkAwZ6xdn1yzcdVEbNrJysTIKpuZrdpyym8UkHRjbtqGydy5s3/dbPKag8FdcL1o/5l0ygjtdWivluuZ0yjO55SyKP9Mr0fxoyXr+QrYw1u4szmCMbbOSTA1JFvMY5LPM0Ku/D8cRasmR2s8ye+ycQGgnYD93FWTAsCkgyCXg94zNB/Kue4ZibK6EgkQCCAbIa3bI9zQbZ/0pOkVf+HXZXQzoPzOs/iCp/GqZQ3G3SvitIBGx1r7W0yhpQ0HDekXpmJ+Ne+Y1KdIvTMT8a98xqUHYejvoeG+DZ+WtSNR3R30PDfBs/LWpGgUpSgUpSgUpSgxtGuk98RNQfE8EjsSxRTyDZVB5SVe2Q5jvnT31NXrU+/8Af8xrUZisPdIIAufqMJ/ENWa1lX8bwRyp/wCHtXEA0yrh0gRqR1lgqNBvJPdFc9x1wWGUWrFkXIjMLrsSdc5Xq4tnxIaJnczFl49w43HeyiLJ0u3HNq4tpTuuoYtc7hMjvFQb8ESQLQMLo953ASRvN1xlHdCydhFStejMQ1uyT1lwWutu6l7uYrZtA6sAzE+7U+8mtbD8BZibl3LbTL1ikgA3oLZVso+WV7J7Z009YkCpnFMiwev63IQVIBKIQd0tkSTpoxA5QBWK3iNXudUreZca5ccu9wliEV21jM2sNrA2rjTDa4R52ZeotqFLQCzNHmm76yjMBCBV5aSBGjxt3XrB2wLkL1fmu4gAJkSAqEgEoqga+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+FDJcLP1QAACG0st1jvANyM10AjYKDCypUNgXi19Xzi298iGZVBtYfKLhuqh0H2YGVdoKjWCwlLFtreHwOF7Vm3iXS651Lg3LiauTyhSRO+QzvAicDYuXFuYm6SRcHVZmEErcfI7BdBmFtWg7KcqiSAVneM3P6nrGbMVu3rCqo0ZUFxJCRz/AOSgjXNdbu0OVLNey4fn5iJbE65TaudSoP8A7cQup5sfu1e0XKpUHtEKgPe0GSPAA/kvhXNMPfuKMMWXrGuqgULoQcr5CUjQObmfs8rIgaRXSOFXlYFs2ZgSvdAzclOok8zqfyA3lPaRUQK+0pVEShpQ0HDekXpmJ+Ne+Y1KdIvTMT8a98xqUHYejvoeG+DZ+WtSNR3R30PDfBs/LWpGgUpSgUpSgUpSgVA9IOKmGtoxTkzgHc7Ih3J78skctdtfivHy9xrdlotpo9wCZcEzaSdCRGp5ExyIqPF4KdIBiJOp93/5U9a+otjH3UJc4e9w9qEtpIVCMoPiw1J/H8hWjjvs1zBELARmKlyvflBiND4e+rHdIYgsQsfv+Na44S+JaEAS0POdthpy7z+1TW6pOH4NdxV0KiFidO3ICzucoAgeIg+J3q/cL6C2zcRGz3Fsau5OVTcOUi3aRdFgRLDWDlk8p/gfBEtJltghfWczmuHwPIeP5VNC2AIA0HKt5z+pb/p+IZ+G20OVUPZACqvaMawASeyNZLSO4eMNxtWuWjbDLbw+oaO0H5FDzuy0jKIUmV7UGrPftEgjQLzAkA+87keAidqjv6GDnuFZHmqOWkAAx3dwH5BQO1nKgY7hFtVd8hcuuUZiWIzgImcqCXcyNF7KwABMkx2LwLumFvX2KDPIEkNnKOEafVIaBlAMAatrlXoHFEFm0AkdcCMhicncY9WFBkkEkK2+1Ut8I/2yLnPUu0PIzBATdS3bMxbnKwkSdNY2M6tGi2f+uW1hQjhUS2SRCWi7NcgqSc5lFMPJJOo0Vay4DgSuyWkdi5ResujzmZ1Km2kjsdo3GLb5YO7CJM2bXUOthClsGRGisoV2LuwJ3DgZR2jucuhGzgcMRh1KXcl9SZZYh2YXbgyOy5CWF0AE6LzHZNdhUbxfhBCEJlKWurtjLIZ7jFkFtdNIXWANS0SNRXw4ZlxNuyCF6vr7w0gJ1IKsFaTobioFJG6EjlW4byf1OHR2y27H/FPOfsZLdw53LEslwvmhWMjMx10nSw7i5gr5NvKzgWxciGTDLIXs6kuT19xjIIdokNlFOOdeeCXLrXsMQ5y22BgDOURVtolzYTEXDG3bHeTXSsDYzonaBDOzggDRFOjqdxJCn/qqm9ELJtFxckXriWUbYqiku0swWUKq6W9hrr7ugYLDdWoykOpA15gDZV5ZRyHLxreU91uqIAEkxzO58TX2lKoiUNKGg4b0i9MxPxr3zGpTpF6ZifjXvmNSg7D0d9Dw3wbPy1qRqO6O+h4b4Nn5a1I0ClKUClKUCqz0g4yXzWrLFUWVu3V3kb2LJHrfeYebsO15utxDpNexDPbwYtrZhlOJYsRn1BFhFjPH3pA7vGDsdF7oUB8Y7KoAVVt2gEjeAQ2511kzuTNT1r6i2MfdZ0BgKiZVXRQNAByAFerMsxCK119oUTB7idh+Jqc4dwVQNS7giO1lI210AG87VIjgq6ZnuMg2t9lLfuKIAGHgZrEy3dSIDA8IJYdYOuYz2E1trtpcvEQfco/OrRYwOgzwQNlGiL3aesfE/gBWe0QAAAABy2ivRuVSSRLWrXuvhNeDcqIxvHBmyW+050kagHmAPWP7Dma7bxmZtb+MxQUST7hzP/j31o9doblzSPA6TyUb6/mfyAw2rWsv2m374I5n7x/buA3OZxuSdP7/APmsW9Vk4jr2ENyWfshp7IjRDEgsObaSR3AA6SaH0q42cJeuWkaXu5EhRP8ATTka3dUbSC1zKvf4CpDpn06NtXTDdq4hyM/qWW5KeTOdwuwAk6Aiqfwbg/X4gAM91nz3GbcsCArXHZj5xBMkydR7hiqR0PgvCLbYWxhrqtkNtbogkEhy0q0cw2pnefFgZO0qsDcN1usLPZBEMCRlylEAO4AaQDBIG1a+CQdVYUyx6rI6mEJRXJE5iJXWNNDNb+c52yW2yoq9YABEiWGWNNgvPlHu7Ga59xLAjEOjMJu3Wt3Lpi4IUIsAMfNE9kryFsecSDX3H2bhGGdLhLZ1t2kK9Wty2gN5x2QMoN22ABB2UzyqbtYQJh3uEsXxSlgmpYi6/wBnbtoswygIMg+4TOmmtwXCBFQ3bdsG0iSIAC2xDIgjzmMFiQYMhNCkUabfBbt0mc6KbymGZGzwsIM4ziCICEa+E6GrpwpbrGbmVHAUtlXd5bMJBhhoNSJ/tW7WF1CXCyNeuK0A5iFskvkGkO85BMERmGoUk3LBKyjtjtMZJG3uI5GAPD3TFbylutulKVREoaUNBw3pF6ZifjXvmNSnSL0zE/GvfMalB2Ho76Hhvg2flrUjUd0d9Dw3wbPy1qRoFKUoFVTpLxA3bn9Opiwg+3I3cmCuGB7iNW8CBzNTvGeIG1alQDcYhEB5u20+A3PgDVYuqB2FJJ1kndiSSWbxJM1jV+lcZ+3pGnQaAQABAAjYAVI4DB5iZ/KtXA4aWiDpVjwliBrWJOt6vGSzZgVkIr7Sq8Q71q3RB0rHiMUEEsY/ck9wHM+Fa+L4j2mCKGK+cxOW3bETLvz0gwJPfA1qExl06s5YggR6rMCO7/00/wBI7R9Y+rU7VpGfEY65elV+zTmTB5wQYOp/0jQczMrWfBYZUELvzYxmaO8iB+A08K0sPiC2wygaAQBAGgAHIVu2yEBYmFEyToANyay0ys3Pl/bvrm/Tjps9wNawjQk5WuCZZjpltf8Anwre6QcfuYotZsgpZbTOZXriNwDGiDTSZOtV1OCE3ArKURJAOrAMcs6rOsTHu8a51qR74V0YY8MuRJuXL4RV7JA0tZyTOYEwddsp8at3RngzWUtsFRRkIOUZrhYqO0WYmF7PmjwO8xr2WNvAoCjAgPd0IGVr09USJzEAEDQakH3VNYS4pS2ZYWiwkMZnskqrEzz3E0HrBXGVMGzdr7NiWA2UsCWj7uq/n7qkVDMby24AhSOXnST2SI1KnlzrW4YxP9OtsBfsNC22ht9lfxJ8NecabNq2QM0FbjmRp2SJ0tHKNioGu8921aZrXvCyequm0yNmfOcj5g2V8wZo7RDwNZqMuYRLrOt+4pQA3RDgFGaY7awxKhAQdR2hOsGpi+pcuinLmK3IPquDMA8pZQeYgkio5FzO6sqf1DEDVRBtkqpIBmIJBy/eaNQZrjsaPRDrevFzrFxKrZUclKF9SFyyDACkwF1Y90VfcFixcWdjqY8CTlPcQRzGlUvorw8C/iggAVrrKDp2VAXMJ+9M+Ok7GRerVkKAFAUDSBpVMekv6e3ulKVtIoaUNBw3pF6ZifjXvmNSnSL0zE/GvfMalB2Ho76Hhvg2flrUjUd0d9Dw3wbPy1qRoFKUNBVeLYkvi2+5h1CjuN24Jb8Vt5f1T3VriQRHnMffUevFAqy3au3711woMkg3CAZ+6tvLJ/0x3A7Vu5BJOg0Gp0HLeoWvVJyLDw/CAd1SyitDhw0qQquUN+ysGMvhUJPIVle5FQ2MxYfMxgWbZ1YmBceYCA/dBie86d9NUzGpbXQW4G/W3jsC7NnFv89T4COdecbhczEz/f8Az/6rzcXIMokmZJ5k8zWHF8RS3ma4wVEt52J5dqAP876ksErZBdyFRZJJ2FVu8cRxO6bag2MGkHmGfbz/AMNQvduTtUGmNvcUxIH2tvBp21WBLLsLjDeTGg7q6VwW2ttHFoCNcqyBDZFIGUmddN9dxyEPbt+GJeEBJGVTbVcuWBoAA34zLAf+0d81TeNOUtOiFVdriqxMhtXLa6bgwCfw05dDfEraAhWeQCxOmoOjuxMZZMzr+OlU/i2CuXsQuZGVetVmyCXNuJBQxMgJMwfOgSYrtjmddZOJWVzYcAzmQLIutdlerYiAYI1I8wcxoYrBdxxWzcQBbjC1cfs5l7OU/aGRG06DUEaeqK1uMYtOsHVv1iqAqbHW4SACo3jKp09UfnM8K4SVw5tXM03Sc7Ag5s5l4bmQmbXU6cqy16jdwNp0OHLSHt2zb0OYswVVZGlRlOZR4azrBJm3JUZGZWXnmDQo3k3NARHhv+2W6gW4GknQ6KPOOmhG23PT8hWRrjgSQss20kwI2Gmp092pqsiFvWPLknRm1mQGaQdeW5qm9K+O2rVs3iczhpVlmVUSAA0aQuZwDoZNWl27TAyrCNFCQGM6AtqdMp03naZFQyYdb1gW7i57d1WYiVEE5dMpIIMEeIP7Z03k6BYm2+CDW2V7T3LjgP2HPaMMTzbTfTXnVtwzSsySPHcconn7/wDeqL0Ec4I38IwY27bdbbnQrabssZJgqCASf9RNXy288o/yZBrefSe/b3SlK0wUNKGg4b0i9MxPxr3zGpTpF6ZifjXvmNSg7D0d9Dw3wbPy1qRqO6O+h4b4Nn5a1I0CsGPxXVWrlwiRbRnjvygtH7VnrDjD9m+oHZbUiQNDqRzHhQcs4UQpGVTdxNwzdKCArO5IXUhbaS2iyOZgkk1YsPbaDnsC4mubI9u7lHe1swT7lBrR6DdFXW0GxDHIwB6okjOTmZrt0gjUuXOU7AwdhVgxHC7aqCsBVkCILWp2a28TyAykkEVCR6rWrwof094qh/4a4vWWwDIRgQLiL3IQyMBsDnjSrGMaMuYkKoEknQAd5PKqn/VKwttbUs0G6BIVZuKSVJMkCWJ0B25xXnE3CsNddXYEFVEi1bPJlU63GH3m0B2ArsvHLnqVx3EesOUhhaIM7q1wfjqqd5OvcKjbt0uLg7OXqzlAHZGTKUVRyA1r5ZulpI1nWTqT/k1ivKQco3PZ/Awp/wDlXOuyJe+QX0/z8a0LvR4YovduBrltMwFqFyXXVTlZg3nBWJ0OmbU+bWW5bZrnVp/zXJ15W153G8B+5gc6swwypbRAIQZV/DbU+Jifea1J1jWuOYdAbZt4QsSAzuVJgtlUXCoAkydzyG+1XexehtYXswWgkEHVQY9Ydr/unwqlYGyLWOxGGuQBbLXEXYMlws/WDxU5kkbZQedWJeIXFQm2q6ndt9BBkd+YeaY31K1mN2dSOHYtbYMbktmjVYKKSqnLBAEBSYGgYTE1lwji2zuGzjIDuk5F3AUKIIJmASO0IrXS4oKW5ZCikjSAYIXrTy00BG2u0Qa1cfx3LYcQRcGeNCZ3UFI1MiNe9u+tdY8Vd4feYY1ibWUKWyFmADXCoF24YBlydYXTRz3mrrhbTi4sMWJUuQwgqdFGwgCMw79TBMRVS4cfNW8CbdzNGQKQubUI2aZkbEaSsDkatfDUWcwENGUmQrSOeVtdY809w3G+cta9JG48gBVKkGY03GpSeUifw2rxfkkuwMWyMqyBrlnMdY3MamPdXp75ylirEiCQAJWNdDOu/edzWG/jwSRHZm0CQRBzGVhhpGqyfHnIqqLXxpcWixAAcqsgMxTO4XMBIJ846xO2kVqNi1zFZjslY3gtBCmJkjU89GBGh0zXlZ3ZGu2sqDMo39ZiWEwCRAXTUfjUffxp6skKqlPODSA7RMSwjcg66wdSJrGlMxHLiWbEYW7CsXvPZbU6K6hdDMrGTNyOg766DaQBQBtXOrvEbS3MONUdL9mRupXzc8qI2P8Akiug4W5pl1lSR7wDoZ56RXcOf0Z6UpVEShpQ0HDekXpmJ+Ne+Y1KdIvTMT8a98xqUHYejvoeG+DZ+WtSNR3R30PDfBs/LWpGgV8Ir7SgoHSfCCVtNc+wF7qwjeaFNg3FVmJggtoAwPcOVaHQ+0z4VH1WwcRfygTAQ9YiR4ZuQ5sO6rX0r4UrKHyiLj2rd6Y1tFoDiRoykgg8qonB+kN/Aq+HaymIw6tcVcxKwodly+aZ1G/jUbOV6c3s+Epw3o3esOLSX7Bt6lFuFhcykkwpB1A5GNhGsVsNh1uKWJnKWBB1yld5n3flUlwjiNvGYcs+Hy6FdW6wgjdCSJVhoRyiCD3Uzhzu12/Z7T3boa2mutx1a5bZieRjKSZ2BPKs1qXq24JCE7o74Ed39vzrascLa6wgkRBzZTlMOjnXQHzU58yak+HdGraMHufbXtSGbzU12tpsvv3PM1M1SY/Ur/T8auC4etuSJLtGZj5zRtPcBrAGmp7zWyyyIOxr7SqIqj0z6JDEMt6yxt4uypKvBIYafZuB5wImR/eKrHCuI57z2L+aziYDKmbMCIEvacjtKYEGeTDQ6V1Woni3RixiFAuJ5pzIykq9pvvW3Gq+7bwrFz1XO+fFVK1jIHaAds7MzHQ6ZtPdlWJmMpHfFYOMY1+Y6xdWyD/SukAntdoqZ0257DYxnR/FWAMsYyyWgSRYvKOUtBRpg69g7a6iI+/ZvKoL4XHhk0gKH7OgZi3WlNpO/Kp2VaWV64feFyw15eyDbVlGUnKFGYAnY6EdnaDAkGTbcDjgmQMCNIkq0gHQIw33k93ZPdVR4Phblq+ti/Z6uzkdrIYDtDMAbbCSOwGMCTAIPfU4cU3V50yqFk9qe0IJjvAgjffwkGk+HL8pzCLLvGRoKjtZs2wiDso3Gg3Bry10AFch7YANsKGDyozNMiRqQTpynWKg8Pi1RQLnWdY+Unzu3BDPomgCyx00g+JrcscQPWsg1VNv+vXsmDKiI0133rXkx4vOKxFxRGVLnVqS8nMxGhAUaS+XMQZB0AM71Gm6r2bpF249twxUg7gjKcwbVTPfrp3758NfzA3GuMrOzwNDltsZA2mYXfvkV4e0gK/ZlEeCPFYBMQdCZAjcz76zW5ONTiK5r2EtxLjEIVfLHqklZGnKTrtHfXRVFU7hZF3FZwwdMIJLCINy4Bp7xbLMfFx3VcgaphL+lKUpW0ihpQ0HDekXpmJ+Ne+Y1KdIvTMT8a98xqUHYejvoeG+DZ+WtSNR3R30PDfBs/LWpGgUpSgx4myHRlMEMCpnUaiKoeJ6NOWFssUZg7gMoYaMufLcDAkZnzQddT4V0CtXiHDLd9ct1A6gyJ3B7wRqPwrOs9bzrxVjoZwlrRxVpypYPabQQDKQHC8pAA96mvvD+DW04oSj5oS5cNuf+U7FE6wxqA83OydyrEbabmI6IyQLbi2gkZhm60WySxtBpggFjBI0HfUrwngVjCqy2LS2w5zMRJZ2+87mWY+JNcmWtab9KUraRSlKBSlKD4ygiCJBr4qQI3HjrXqlBEce4QL9sICVde0jjU22AOVh+OkcwWHfVEtcU+0Nq9ms3DBy65XAmXtkjaDMbjLBA5dSqL4v0bsYlSt1JG+mhVvvKeR/358qxrPVMb58VWOqi4f/AFIQQfu5STuOZJEHwM7a/LqMyFs+V0BGkFR2RuOe4M/lFZb3RXG2jGHv2bqL5oxAbMAYlMyakabnwrFheEY1izNZwLgwMs3EYED1pVpO3PYAip8qvlP18tKQerYJOZwjb6nUgAjQiTrI9/frjFXncWrAR7gLZsokWkYhmzktCGVhQZnl3iSsdDb12BiLi2bSEEW7BMlogk3W1VdTosbmrRw7hluygS3bS2OYQQCfvHmT7yT41qZrl3J6anAODW7FvIgMHMWJ3Z2JLEn378p/GpREA0AAHhX0CNtq+1STiFvSlKV1woaUNBw3pF6ZifjXvmNSnSL0zE/GvfMalB2Ho76Hhvg2flrUjUd0d9Dw3wbPy1qRoFKUoFKUoFKUoFKUoFKUoFKUoFKUoFKUoFfMomee1faUClKUClKUClKUChpQ0HDekXpmJ+Ne+Y1KdIvTMT8a98xqUHYejvoeG+DZ+WtSNVDgXTrBrhbCm/BW1aB7F3cIoPqVv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hqveX2C9o/jvfRTy+wXtH8d76KDl3SL0zE/GvfMalaHHePWGxWIYXAQ126R2X2LsR6tKD/9k=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'Dichiarazioni-sostitutive'.E7" table:end-x="0.847cm" table:end-y="0.13cm" draw:z-index="84" draw:name="AutoShape 9" draw:style-name="gr1" draw:text-style-name="P1" svg:width="0.847cm" svg:height="16.174cm" svg:x="0cm" svg:y="0.002cm">
              <svg:desc>data:image/jpeg;base64,/9j/4AAQSkZJRgABAQAAAQABAAD/2wCEAAkGBhQSEBMUEhERERATFxQVGBcXFxQVFxIUFxYVFRYRFBMYGyYeGRokGhgWITAgIycpLDgsFx4xNTIqOicrLCoBCQoKDgwOGg8PGiwkHyQsKSkpLCksKSwsLCwsLCwsLCwsLCwsLCwsLCwsLCksLCwsLCwsKSwsKSwsKSwsKSwsKf/AABEIAN8A4gMBIgACEQEDEQH/xAAbAAEAAgMBAQAAAAAAAAAAAAAABQYDBAcCAf/EAEMQAAIBAgQCBQkHAwIFBQEAAAECEQADBBIhMQVBBhMiUWEWMjRCVHFzs9IjUoGRk6GjFMHwYrEkM4KS0UNysuHxFf/EABgBAQEBAQEAAAAAAAAAAAAAAAADAgEE/8QAHREBAQEBAAIDAQAAAAAAAAAAAAECERIxIUFRA//aAAwDAQACEQMRAD8A6jwDgGGOEw5OGw5Js2iSbVvUlF1PZrf8ncN7Lh/0rf006O+h4b4Nn5a1I0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Ho7hvZcP8ApW/pqRoaDg3H+H2hi8QBatAC9dAARNAHbTalZ+kXpmJ+Ne+Y1KDsPR30PDfBs/LWpGo7o76Hhvg2flrUjQKUpQKUpQKUpQKUpQKUr4WjfQUH2lYLmMUAkzp/t3nu/GKh+JcfVLiAultRLEsZMZX9Ua8udctdktTrnb3j99K8Jel2WNgpHiDI/wBwf2qFPGVfKFS9cDGAzgWrZ57tE6SdjtXt8d9qhzplyspFsjQlrYUZojeeY51zrvimw4mJ1H96xXb+UiR2Tpm7jykd3jWCzci40jKMgOrSd2193jNfXxgLFHWFZTlJ9caBly7zqPeD4V3rnG5StLDYkhVzeKxuzkaZtO+J571nbEiYnXcjSeen7H8jTpxmpWO3eB/z+9ZK64UpSgUpSgUNKGg4b0i9MxPxr3zGpTpF6ZifjXvmNSg7D0d9Dw3wbPy1qRqO6O+h4b4Nn5a1I0ClKUClKUClKUClK8XmAGpgf5tQY7+MVQZJMbgAkj3xt+NV3GdIbjsVtoqRzYhium8A5VaNRmMAflUX0n47r1a/1GQGCtsBSW5KXI1PPKgPKT6prGK4ldQBWP8ATWuSslq4znU9pUK5vEMza6ka1O6WzhYcbi2IX/iJ7aoxQNeKliB56ZUU+4Tr5zc429dsW8SJlwLZbrLvVETLqqq1xjJl/VymV2NU/pF0nvOmudyhBVHa0gUJDdmxbgoNNSFUx6xNRX/9XELeLuqW7nVsOyy2gqjIQgCsrsduyWzGdjWW+OqYzpPmVsuGLjYG4VtIDvmlrSgnaIk1FcS6fXFCrce6xUrnS0ioAJBXM+cxmMDTLqTvGtCs4nrGFu5dxp7QHVW7eY3WmSoSRsPeTpIWCT4wF7rLzDDLctWlJgEWg2aCGnq7YLPBImORkgeaOR0Y9JrwuW7lw2lLMALHWZso3628QzLmVsugzx3ExEhxbisi2TcF7EFmGbNkt2g1q4ISyJcwcpkpyExoKo1rjQw+VbVtULMO0ZL3IVSod8iMzEhSMpGjQAoMnRxfE71zKhkWxnCr2EXOzWpSFY5hDL2SXAkSAB2XXeOqY/pelrs23V2dSxceYuVgN9zrAgQJ0EakZuD4x7jWyZ+1Qtl5uykHMRtbSCdyS3ViAQoB5jwc3L0Xi4e2s3HuNmUqBGtskxIjKsAhc2sFhFlxGNbqM4bJYs2lYQZzPcy9rMe2xbsqskEw3q6l1nxdFw+MJMTEiFjYBYBYCNdyR4BdBIrPevEiUP2nqj1W7g3gd53AI74POMDjham5euu5tq9tbeZma/iCVZmZNYCKE7MQIHcKneFcUFu5ndiLdubJkGJys4f8IC/9ajWFrU0zcLnYugop1Midd/Ge6s1RnDL+e2W5M4IHcrENH7n8ZqTrcSpSlK64UNKGg4b0i9MxPxr3zGpTpF6ZifjXvmNSg7D0d9Dw3wbPy1qRqO6O+h4b4Nn5a1I0ClKUClKUClKUCoHjmIueYtwKSCTGkLME5gcwAGpI17hvEzfvhBJ/Iak+AHOq9xjHW+qbM6BSe0M0vJIHZVDPgAWHjWa1n2qly0iAkEC4QTtkZFPJi6ZveTA07Kneq/xjE9TJti4r3CR1he01x+bdWr9sL4nKug57zfFelSKcthxdvSYQiwgtkDVibcZmAEa6CYncmm3sdmd2vnNMD7MWWzNEhbmIu5hlGmgU7QF1MyeiIu/il2RbhBGZmuICi5THmqsvqD+/Oa01xxa2gtrfvXkI1ki0q+acyRAEZTmzKNde+ps4U3LZYLm1ElmskknYJbRWIYjshSsxpB1iCFgIy9YYR2YspbrGOUkdpAQNdtd4PjQe7HD7jJmfzXhEGbLbYlty2fJkG5MxpryJs164621w/wBiF87OwdUZWJg2rHZUbAKQGZoUghVDLB38RpLN20AyL2bl1VUlla4wlUI5iCPxk1nwt0lg9uxcvOS0O5aXurBYB9ciZhBykORpKzNHeMnEiBZdjddxahVXRUUswZ7MAALsvZC69okkBo0uEWhcxKC7JZhcOWEQM7BRBEZUQ8hHmzIjsth4piTeYl7iLati4AUKqGY+ctlFmFkhcx1bUSRoMNzFG4tkkLZRPszGYE5pFwjdiCQAWOpZ1UQFiji2vjEKZjcPU2zLuSTbvXl2AXmkjsqwLHViNQla+Dxb3sTbtvbkIXc22EL1vndfiCeS5yYPrW1UDk2vjcEYUMyrILBYjqLIIBFyCVtEggFFlpnOwjs73Re0tm1cug5GuZmGYbW0mGuFtQxHWsF5sTJ7KlTqUVM5t2EJ61HQkAwZ6xdn1yzcdVEbNrJysTIKpuZrdpyym8UkHRjbtqGydy5s3/dbPKag8FdcL1o/5l0ygjtdWivluuZ0yjO55SyKP9Mr0fxoyXr+QrYw1u4szmCMbbOSTA1JFvMY5LPM0Ku/D8cRasmR2s8ye+ycQGgnYD93FWTAsCkgyCXg94zNB/Kue4ZibK6EgkQCCAbIa3bI9zQbZ/0pOkVf+HXZXQzoPzOs/iCp/GqZQ3G3SvitIBGx1r7W0yhpQ0HDekXpmJ+Ne+Y1KdIvTMT8a98xqUHYejvoeG+DZ+WtSNR3R30PDfBs/LWpGgUpSgUpSgUpSgxtGuk98RNQfE8EjsSxRTyDZVB5SVe2Q5jvnT31NXrU+/8Af8xrUZisPdIIAufqMJ/ENWa1lX8bwRyp/wCHtXEA0yrh0gRqR1lgqNBvJPdFc9x1wWGUWrFkXIjMLrsSdc5Xq4tnxIaJnczFl49w43HeyiLJ0u3HNq4tpTuuoYtc7hMjvFQb8ESQLQMLo953ASRvN1xlHdCydhFStejMQ1uyT1lwWutu6l7uYrZtA6sAzE+7U+8mtbD8BZibl3LbTL1ikgA3oLZVso+WV7J7Z009YkCpnFMiwev63IQVIBKIQd0tkSTpoxA5QBWK3iNXudUreZca5ccu9wliEV21jM2sNrA2rjTDa4R52ZeotqFLQCzNHmm76yjMBCBV5aSBGjxt3XrB2wLkL1fmu4gAJkSAqEgEoqga+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+FDJcLP1QAACG0st1jvANyM10AjYKDCypUNgXi19Xzi298iGZVBtYfKLhuqh0H2YGVdoKjWCwlLFtreHwOF7Vm3iXS651Lg3LiauTyhSRO+QzvAicDYuXFuYm6SRcHVZmEErcfI7BdBmFtWg7KcqiSAVneM3P6nrGbMVu3rCqo0ZUFxJCRz/AOSgjXNdbu0OVLNey4fn5iJbE65TaudSoP8A7cQup5sfu1e0XKpUHtEKgPe0GSPAA/kvhXNMPfuKMMWXrGuqgULoQcr5CUjQObmfs8rIgaRXSOFXlYFs2ZgSvdAzclOok8zqfyA3lPaRUQK+0pVEShpQ0HDekXpmJ+Ne+Y1KdIvTMT8a98xqUHYejvoeG+DZ+WtSNR3R30PDfBs/LWpGgUpSgUpSgUpSgVA9IOKmGtoxTkzgHc7Ih3J78skctdtfivHy9xrdlotpo9wCZcEzaSdCRGp5ExyIqPF4KdIBiJOp93/5U9a+otjH3UJc4e9w9qEtpIVCMoPiw1J/H8hWjjvs1zBELARmKlyvflBiND4e+rHdIYgsQsfv+Na44S+JaEAS0POdthpy7z+1TW6pOH4NdxV0KiFidO3ICzucoAgeIg+J3q/cL6C2zcRGz3Fsau5OVTcOUi3aRdFgRLDWDlk8p/gfBEtJltghfWczmuHwPIeP5VNC2AIA0HKt5z+pb/p+IZ+G20OVUPZACqvaMawASeyNZLSO4eMNxtWuWjbDLbw+oaO0H5FDzuy0jKIUmV7UGrPftEgjQLzAkA+87keAidqjv6GDnuFZHmqOWkAAx3dwH5BQO1nKgY7hFtVd8hcuuUZiWIzgImcqCXcyNF7KwABMkx2LwLumFvX2KDPIEkNnKOEafVIaBlAMAatrlXoHFEFm0AkdcCMhicncY9WFBkkEkK2+1Ut8I/2yLnPUu0PIzBATdS3bMxbnKwkSdNY2M6tGi2f+uW1hQjhUS2SRCWi7NcgqSc5lFMPJJOo0Vay4DgSuyWkdi5ResujzmZ1Km2kjsdo3GLb5YO7CJM2bXUOthClsGRGisoV2LuwJ3DgZR2jucuhGzgcMRh1KXcl9SZZYh2YXbgyOy5CWF0AE6LzHZNdhUbxfhBCEJlKWurtjLIZ7jFkFtdNIXWANS0SNRXw4ZlxNuyCF6vr7w0gJ1IKsFaTobioFJG6EjlW4byf1OHR2y27H/FPOfsZLdw53LEslwvmhWMjMx10nSw7i5gr5NvKzgWxciGTDLIXs6kuT19xjIIdokNlFOOdeeCXLrXsMQ5y22BgDOURVtolzYTEXDG3bHeTXSsDYzonaBDOzggDRFOjqdxJCn/qqm9ELJtFxckXriWUbYqiku0swWUKq6W9hrr7ugYLDdWoykOpA15gDZV5ZRyHLxreU91uqIAEkxzO58TX2lKoiUNKGg4b0i9MxPxr3zGpTpF6ZifjXvmNSg7D0d9Dw3wbPy1qRqO6O+h4b4Nn5a1I0ClKUClKUCqz0g4yXzWrLFUWVu3V3kb2LJHrfeYebsO15utxDpNexDPbwYtrZhlOJYsRn1BFhFjPH3pA7vGDsdF7oUB8Y7KoAVVt2gEjeAQ2511kzuTNT1r6i2MfdZ0BgKiZVXRQNAByAFerMsxCK119oUTB7idh+Jqc4dwVQNS7giO1lI210AG87VIjgq6ZnuMg2t9lLfuKIAGHgZrEy3dSIDA8IJYdYOuYz2E1trtpcvEQfco/OrRYwOgzwQNlGiL3aesfE/gBWe0QAAAABy2ivRuVSSRLWrXuvhNeDcqIxvHBmyW+050kagHmAPWP7Dma7bxmZtb+MxQUST7hzP/j31o9doblzSPA6TyUb6/mfyAw2rWsv2m374I5n7x/buA3OZxuSdP7/APmsW9Vk4jr2ENyWfshp7IjRDEgsObaSR3AA6SaH0q42cJeuWkaXu5EhRP8ATTka3dUbSC1zKvf4CpDpn06NtXTDdq4hyM/qWW5KeTOdwuwAk6Aiqfwbg/X4gAM91nz3GbcsCArXHZj5xBMkydR7hiqR0PgvCLbYWxhrqtkNtbogkEhy0q0cw2pnefFgZO0qsDcN1usLPZBEMCRlylEAO4AaQDBIG1a+CQdVYUyx6rI6mEJRXJE5iJXWNNDNb+c52yW2yoq9YABEiWGWNNgvPlHu7Ga59xLAjEOjMJu3Wt3Lpi4IUIsAMfNE9kryFsecSDX3H2bhGGdLhLZ1t2kK9Wty2gN5x2QMoN22ABB2UzyqbtYQJh3uEsXxSlgmpYi6/wBnbtoswygIMg+4TOmmtwXCBFQ3bdsG0iSIAC2xDIgjzmMFiQYMhNCkUabfBbt0mc6KbymGZGzwsIM4ziCICEa+E6GrpwpbrGbmVHAUtlXd5bMJBhhoNSJ/tW7WF1CXCyNeuK0A5iFskvkGkO85BMERmGoUk3LBKyjtjtMZJG3uI5GAPD3TFbylutulKVREoaUNBw3pF6ZifjXvmNSnSL0zE/GvfMalB2Ho76Hhvg2flrUjUd0d9Dw3wbPy1qRoFKUoFVTpLxA3bn9Opiwg+3I3cmCuGB7iNW8CBzNTvGeIG1alQDcYhEB5u20+A3PgDVYuqB2FJJ1kndiSSWbxJM1jV+lcZ+3pGnQaAQABAAjYAVI4DB5iZ/KtXA4aWiDpVjwliBrWJOt6vGSzZgVkIr7Sq8Q71q3RB0rHiMUEEsY/ck9wHM+Fa+L4j2mCKGK+cxOW3bETLvz0gwJPfA1qExl06s5YggR6rMCO7/00/wBI7R9Y+rU7VpGfEY65elV+zTmTB5wQYOp/0jQczMrWfBYZUELvzYxmaO8iB+A08K0sPiC2wygaAQBAGgAHIVu2yEBYmFEyToANyay0ys3Pl/bvrm/Tjps9wNawjQk5WuCZZjpltf8Anwre6QcfuYotZsgpZbTOZXriNwDGiDTSZOtV1OCE3ArKURJAOrAMcs6rOsTHu8a51qR74V0YY8MuRJuXL4RV7JA0tZyTOYEwddsp8at3RngzWUtsFRRkIOUZrhYqO0WYmF7PmjwO8xr2WNvAoCjAgPd0IGVr09USJzEAEDQakH3VNYS4pS2ZYWiwkMZnskqrEzz3E0HrBXGVMGzdr7NiWA2UsCWj7uq/n7qkVDMby24AhSOXnST2SI1KnlzrW4YxP9OtsBfsNC22ht9lfxJ8NecabNq2QM0FbjmRp2SJ0tHKNioGu8921aZrXvCyequm0yNmfOcj5g2V8wZo7RDwNZqMuYRLrOt+4pQA3RDgFGaY7awxKhAQdR2hOsGpi+pcuinLmK3IPquDMA8pZQeYgkio5FzO6sqf1DEDVRBtkqpIBmIJBy/eaNQZrjsaPRDrevFzrFxKrZUclKF9SFyyDACkwF1Y90VfcFixcWdjqY8CTlPcQRzGlUvorw8C/iggAVrrKDp2VAXMJ+9M+Ok7GRerVkKAFAUDSBpVMekv6e3ulKVtIoaUNBw3pF6ZifjXvmNSnSL0zE/GvfMalB2Ho76Hhvg2flrUjUd0d9Dw3wbPy1qRoFKUNBVeLYkvi2+5h1CjuN24Jb8Vt5f1T3VriQRHnMffUevFAqy3au3711woMkg3CAZ+6tvLJ/0x3A7Vu5BJOg0Gp0HLeoWvVJyLDw/CAd1SyitDhw0qQquUN+ysGMvhUJPIVle5FQ2MxYfMxgWbZ1YmBceYCA/dBie86d9NUzGpbXQW4G/W3jsC7NnFv89T4COdecbhczEz/f8Az/6rzcXIMokmZJ5k8zWHF8RS3ma4wVEt52J5dqAP876ksErZBdyFRZJJ2FVu8cRxO6bag2MGkHmGfbz/AMNQvduTtUGmNvcUxIH2tvBp21WBLLsLjDeTGg7q6VwW2ttHFoCNcqyBDZFIGUmddN9dxyEPbt+GJeEBJGVTbVcuWBoAA34zLAf+0d81TeNOUtOiFVdriqxMhtXLa6bgwCfw05dDfEraAhWeQCxOmoOjuxMZZMzr+OlU/i2CuXsQuZGVetVmyCXNuJBQxMgJMwfOgSYrtjmddZOJWVzYcAzmQLIutdlerYiAYI1I8wcxoYrBdxxWzcQBbjC1cfs5l7OU/aGRG06DUEaeqK1uMYtOsHVv1iqAqbHW4SACo3jKp09UfnM8K4SVw5tXM03Sc7Ag5s5l4bmQmbXU6cqy16jdwNp0OHLSHt2zb0OYswVVZGlRlOZR4azrBJm3JUZGZWXnmDQo3k3NARHhv+2W6gW4GknQ6KPOOmhG23PT8hWRrjgSQss20kwI2Gmp092pqsiFvWPLknRm1mQGaQdeW5qm9K+O2rVs3iczhpVlmVUSAA0aQuZwDoZNWl27TAyrCNFCQGM6AtqdMp03naZFQyYdb1gW7i57d1WYiVEE5dMpIIMEeIP7Z03k6BYm2+CDW2V7T3LjgP2HPaMMTzbTfTXnVtwzSsySPHcconn7/wDeqL0Ec4I38IwY27bdbbnQrabssZJgqCASf9RNXy288o/yZBrefSe/b3SlK0wUNKGg4b0i9MxPxr3zGpTpF6ZifjXvmNSg7D0d9Dw3wbPy1qRqO6O+h4b4Nn5a1I0CsGPxXVWrlwiRbRnjvygtH7VnrDjD9m+oHZbUiQNDqRzHhQcs4UQpGVTdxNwzdKCArO5IXUhbaS2iyOZgkk1YsPbaDnsC4mubI9u7lHe1swT7lBrR6DdFXW0GxDHIwB6okjOTmZrt0gjUuXOU7AwdhVgxHC7aqCsBVkCILWp2a28TyAykkEVCR6rWrwof094qh/4a4vWWwDIRgQLiL3IQyMBsDnjSrGMaMuYkKoEknQAd5PKqn/VKwttbUs0G6BIVZuKSVJMkCWJ0B25xXnE3CsNddXYEFVEi1bPJlU63GH3m0B2ArsvHLnqVx3EesOUhhaIM7q1wfjqqd5OvcKjbt0uLg7OXqzlAHZGTKUVRyA1r5ZulpI1nWTqT/k1ivKQco3PZ/Awp/wDlXOuyJe+QX0/z8a0LvR4YovduBrltMwFqFyXXVTlZg3nBWJ0OmbU+bWW5bZrnVp/zXJ15W153G8B+5gc6swwypbRAIQZV/DbU+Jifea1J1jWuOYdAbZt4QsSAzuVJgtlUXCoAkydzyG+1XexehtYXswWgkEHVQY9Ydr/unwqlYGyLWOxGGuQBbLXEXYMlws/WDxU5kkbZQedWJeIXFQm2q6ndt9BBkd+YeaY31K1mN2dSOHYtbYMbktmjVYKKSqnLBAEBSYGgYTE1lwji2zuGzjIDuk5F3AUKIIJmASO0IrXS4oKW5ZCikjSAYIXrTy00BG2u0Qa1cfx3LYcQRcGeNCZ3UFI1MiNe9u+tdY8Vd4feYY1ibWUKWyFmADXCoF24YBlydYXTRz3mrrhbTi4sMWJUuQwgqdFGwgCMw79TBMRVS4cfNW8CbdzNGQKQubUI2aZkbEaSsDkatfDUWcwENGUmQrSOeVtdY809w3G+cta9JG48gBVKkGY03GpSeUifw2rxfkkuwMWyMqyBrlnMdY3MamPdXp75ylirEiCQAJWNdDOu/edzWG/jwSRHZm0CQRBzGVhhpGqyfHnIqqLXxpcWixAAcqsgMxTO4XMBIJ846xO2kVqNi1zFZjslY3gtBCmJkjU89GBGh0zXlZ3ZGu2sqDMo39ZiWEwCRAXTUfjUffxp6skKqlPODSA7RMSwjcg66wdSJrGlMxHLiWbEYW7CsXvPZbU6K6hdDMrGTNyOg766DaQBQBtXOrvEbS3MONUdL9mRupXzc8qI2P8Akiug4W5pl1lSR7wDoZ56RXcOf0Z6UpVEShpQ0HDekXpmJ+Ne+Y1KdIvTMT8a98xqUHYejvoeG+DZ+WtSNR3R30PDfBs/LWpGgV8Ir7SgoHSfCCVtNc+wF7qwjeaFNg3FVmJggtoAwPcOVaHQ+0z4VH1WwcRfygTAQ9YiR4ZuQ5sO6rX0r4UrKHyiLj2rd6Y1tFoDiRoykgg8qonB+kN/Aq+HaymIw6tcVcxKwodly+aZ1G/jUbOV6c3s+Epw3o3esOLSX7Bt6lFuFhcykkwpB1A5GNhGsVsNh1uKWJnKWBB1yld5n3flUlwjiNvGYcs+Hy6FdW6wgjdCSJVhoRyiCD3Uzhzu12/Z7T3boa2mutx1a5bZieRjKSZ2BPKs1qXq24JCE7o74Ed39vzrascLa6wgkRBzZTlMOjnXQHzU58yak+HdGraMHufbXtSGbzU12tpsvv3PM1M1SY/Ur/T8auC4etuSJLtGZj5zRtPcBrAGmp7zWyyyIOxr7SqIqj0z6JDEMt6yxt4uypKvBIYafZuB5wImR/eKrHCuI57z2L+aziYDKmbMCIEvacjtKYEGeTDQ6V1Woni3RixiFAuJ5pzIykq9pvvW3Gq+7bwrFz1XO+fFVK1jIHaAds7MzHQ6ZtPdlWJmMpHfFYOMY1+Y6xdWyD/SukAntdoqZ0257DYxnR/FWAMsYyyWgSRYvKOUtBRpg69g7a6iI+/ZvKoL4XHhk0gKH7OgZi3WlNpO/Kp2VaWV64feFyw15eyDbVlGUnKFGYAnY6EdnaDAkGTbcDjgmQMCNIkq0gHQIw33k93ZPdVR4Phblq+ti/Z6uzkdrIYDtDMAbbCSOwGMCTAIPfU4cU3V50yqFk9qe0IJjvAgjffwkGk+HL8pzCLLvGRoKjtZs2wiDso3Gg3Bry10AFch7YANsKGDyozNMiRqQTpynWKg8Pi1RQLnWdY+Unzu3BDPomgCyx00g+JrcscQPWsg1VNv+vXsmDKiI0133rXkx4vOKxFxRGVLnVqS8nMxGhAUaS+XMQZB0AM71Gm6r2bpF249twxUg7gjKcwbVTPfrp3758NfzA3GuMrOzwNDltsZA2mYXfvkV4e0gK/ZlEeCPFYBMQdCZAjcz76zW5ONTiK5r2EtxLjEIVfLHqklZGnKTrtHfXRVFU7hZF3FZwwdMIJLCINy4Bp7xbLMfFx3VcgaphL+lKUpW0ihpQ0HDekXpmJ+Ne+Y1KdIvTMT8a98xqUHYejvoeG+DZ+WtSNR3R30PDfBs/LWpGgUpSgx4myHRlMEMCpnUaiKoeJ6NOWFssUZg7gMoYaMufLcDAkZnzQddT4V0CtXiHDLd9ct1A6gyJ3B7wRqPwrOs9bzrxVjoZwlrRxVpypYPabQQDKQHC8pAA96mvvD+DW04oSj5oS5cNuf+U7FE6wxqA83OydyrEbabmI6IyQLbi2gkZhm60WySxtBpggFjBI0HfUrwngVjCqy2LS2w5zMRJZ2+87mWY+JNcmWtab9KUraRSlKBSlKD4ygiCJBr4qQI3HjrXqlBEce4QL9sICVde0jjU22AOVh+OkcwWHfVEtcU+0Nq9ms3DBy65XAmXtkjaDMbjLBA5dSqL4v0bsYlSt1JG+mhVvvKeR/358qxrPVMb58VWOqi4f/AFIQQfu5STuOZJEHwM7a/LqMyFs+V0BGkFR2RuOe4M/lFZb3RXG2jGHv2bqL5oxAbMAYlMyakabnwrFheEY1izNZwLgwMs3EYED1pVpO3PYAip8qvlP18tKQerYJOZwjb6nUgAjQiTrI9/frjFXncWrAR7gLZsokWkYhmzktCGVhQZnl3iSsdDb12BiLi2bSEEW7BMlogk3W1VdTosbmrRw7hluygS3bS2OYQQCfvHmT7yT41qZrl3J6anAODW7FvIgMHMWJ3Z2JLEn378p/GpREA0AAHhX0CNtq+1STiFvSlKV1woaUNBw3pF6ZifjXvmNSnSL0zE/GvfMalB2Ho76Hhvg2flrUjUd0d9Dw3wbPy1qRoFKUoFKUoFKUoFKUoFKUoFKUoFKUoFKUoFfMomee1faUClKUClKUClKUChpQ0HDekXpmJ+Ne+Y1KdIvTMT8a98xqUHYejvoeG+DZ+WtSNVDgXTrBrhbCm/BW1aB7F3cIoPqVv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hqveX2C9o/jvfRTy+wXtH8d76KDl3SL0zE/GvfMalaHHePWGxWIYXAQ126R2X2LsR6tKD/9k=</svg:desc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5">
            <draw:custom-shape table:end-cell-address="'Dichiarazioni-sostitutive'.F7" table:end-x="0.434cm" table:end-y="0.13cm" draw:z-index="85" draw:name="AutoShape 4" draw:style-name="gr1" draw:text-style-name="P1" svg:width="0.434cm" svg:height="16.174cm" svg:x="0cm" svg:y="0.002cm">
              <svg:desc>data:image/jpeg;base64,/9j/4AAQSkZJRgABAQAAAQABAAD/2wCEAAkGBhQSEBMUEhERERATFxQVGBcXFxQVFxIUFxYVFRYRFBMYGyYeGRokGhgWITAgIycpLDgsFx4xNTIqOicrLCoBCQoKDgwOGg8PGiwkHyQsKSkpLCksKSwsLCwsLCwsLCwsLCwsLCwsLCwsLCksLCwsLCwsKSwsKSwsKSwsKSwsKf/AABEIAN8A4gMBIgACEQEDEQH/xAAbAAEAAgMBAQAAAAAAAAAAAAAABQYDBAcCAf/EAEMQAAIBAgQCBQkHAwIFBQEAAAECEQADBBIhMQVBBhMiUWEWMjRCVHFzs9IjUoGRk6GjFMHwYrEkM4KS0UNysuHxFf/EABgBAQEBAQEAAAAAAAAAAAAAAAADAgEE/8QAHREBAQEBAAIDAQAAAAAAAAAAAAECERIxIUFRA//aAAwDAQACEQMRAD8A6jwDgGGOEw5OGw5Js2iSbVvUlF1PZrf8ncN7Lh/0rf006O+h4b4Nn5a1I0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Ho7hvZcP8ApW/pqRoaDg3H+H2hi8QBatAC9dAARNAHbTalZ+kXpmJ+Ne+Y1KDsPR30PDfBs/LWpGo7o76Hhvg2flrUjQKUpQKUpQKUpQKUpQKUr4WjfQUH2lYLmMUAkzp/t3nu/GKh+JcfVLiAultRLEsZMZX9Ua8udctdktTrnb3j99K8Jel2WNgpHiDI/wBwf2qFPGVfKFS9cDGAzgWrZ57tE6SdjtXt8d9qhzplyspFsjQlrYUZojeeY51zrvimw4mJ1H96xXb+UiR2Tpm7jykd3jWCzci40jKMgOrSd2193jNfXxgLFHWFZTlJ9caBly7zqPeD4V3rnG5StLDYkhVzeKxuzkaZtO+J571nbEiYnXcjSeen7H8jTpxmpWO3eB/z+9ZK64UpSgUpSgUNKGg4b0i9MxPxr3zGpTpF6ZifjXvmNSg7D0d9Dw3wbPy1qRqO6O+h4b4Nn5a1I0ClKUClKUClKUClK8XmAGpgf5tQY7+MVQZJMbgAkj3xt+NV3GdIbjsVtoqRzYhium8A5VaNRmMAflUX0n47r1a/1GQGCtsBSW5KXI1PPKgPKT6prGK4ldQBWP8ATWuSslq4znU9pUK5vEMza6ka1O6WzhYcbi2IX/iJ7aoxQNeKliB56ZUU+4Tr5zc429dsW8SJlwLZbrLvVETLqqq1xjJl/VymV2NU/pF0nvOmudyhBVHa0gUJDdmxbgoNNSFUx6xNRX/9XELeLuqW7nVsOyy2gqjIQgCsrsduyWzGdjWW+OqYzpPmVsuGLjYG4VtIDvmlrSgnaIk1FcS6fXFCrce6xUrnS0ioAJBXM+cxmMDTLqTvGtCs4nrGFu5dxp7QHVW7eY3WmSoSRsPeTpIWCT4wF7rLzDDLctWlJgEWg2aCGnq7YLPBImORkgeaOR0Y9JrwuW7lw2lLMALHWZso3628QzLmVsugzx3ExEhxbisi2TcF7EFmGbNkt2g1q4ISyJcwcpkpyExoKo1rjQw+VbVtULMO0ZL3IVSod8iMzEhSMpGjQAoMnRxfE71zKhkWxnCr2EXOzWpSFY5hDL2SXAkSAB2XXeOqY/pelrs23V2dSxceYuVgN9zrAgQJ0EakZuD4x7jWyZ+1Qtl5uykHMRtbSCdyS3ViAQoB5jwc3L0Xi4e2s3HuNmUqBGtskxIjKsAhc2sFhFlxGNbqM4bJYs2lYQZzPcy9rMe2xbsqskEw3q6l1nxdFw+MJMTEiFjYBYBYCNdyR4BdBIrPevEiUP2nqj1W7g3gd53AI74POMDjham5euu5tq9tbeZma/iCVZmZNYCKE7MQIHcKneFcUFu5ndiLdubJkGJys4f8IC/9ajWFrU0zcLnYugop1Midd/Ge6s1RnDL+e2W5M4IHcrENH7n8ZqTrcSpSlK64UNKGg4b0i9MxPxr3zGpTpF6ZifjXvmNSg7D0d9Dw3wbPy1qRqO6O+h4b4Nn5a1I0ClKUClKUClKUCoHjmIueYtwKSCTGkLME5gcwAGpI17hvEzfvhBJ/Iak+AHOq9xjHW+qbM6BSe0M0vJIHZVDPgAWHjWa1n2qly0iAkEC4QTtkZFPJi6ZveTA07Kneq/xjE9TJti4r3CR1he01x+bdWr9sL4nKug57zfFelSKcthxdvSYQiwgtkDVibcZmAEa6CYncmm3sdmd2vnNMD7MWWzNEhbmIu5hlGmgU7QF1MyeiIu/il2RbhBGZmuICi5THmqsvqD+/Oa01xxa2gtrfvXkI1ki0q+acyRAEZTmzKNde+ps4U3LZYLm1ElmskknYJbRWIYjshSsxpB1iCFgIy9YYR2YspbrGOUkdpAQNdtd4PjQe7HD7jJmfzXhEGbLbYlty2fJkG5MxpryJs164621w/wBiF87OwdUZWJg2rHZUbAKQGZoUghVDLB38RpLN20AyL2bl1VUlla4wlUI5iCPxk1nwt0lg9uxcvOS0O5aXurBYB9ciZhBykORpKzNHeMnEiBZdjddxahVXRUUswZ7MAALsvZC69okkBo0uEWhcxKC7JZhcOWEQM7BRBEZUQ8hHmzIjsth4piTeYl7iLati4AUKqGY+ctlFmFkhcx1bUSRoMNzFG4tkkLZRPszGYE5pFwjdiCQAWOpZ1UQFiji2vjEKZjcPU2zLuSTbvXl2AXmkjsqwLHViNQla+Dxb3sTbtvbkIXc22EL1vndfiCeS5yYPrW1UDk2vjcEYUMyrILBYjqLIIBFyCVtEggFFlpnOwjs73Re0tm1cug5GuZmGYbW0mGuFtQxHWsF5sTJ7KlTqUVM5t2EJ61HQkAwZ6xdn1yzcdVEbNrJysTIKpuZrdpyym8UkHRjbtqGydy5s3/dbPKag8FdcL1o/5l0ygjtdWivluuZ0yjO55SyKP9Mr0fxoyXr+QrYw1u4szmCMbbOSTA1JFvMY5LPM0Ku/D8cRasmR2s8ye+ycQGgnYD93FWTAsCkgyCXg94zNB/Kue4ZibK6EgkQCCAbIa3bI9zQbZ/0pOkVf+HXZXQzoPzOs/iCp/GqZQ3G3SvitIBGx1r7W0yhpQ0HDekXpmJ+Ne+Y1KdIvTMT8a98xqUHYejvoeG+DZ+WtSNR3R30PDfBs/LWpGgUpSgUpSgUpSgxtGuk98RNQfE8EjsSxRTyDZVB5SVe2Q5jvnT31NXrU+/8Af8xrUZisPdIIAufqMJ/ENWa1lX8bwRyp/wCHtXEA0yrh0gRqR1lgqNBvJPdFc9x1wWGUWrFkXIjMLrsSdc5Xq4tnxIaJnczFl49w43HeyiLJ0u3HNq4tpTuuoYtc7hMjvFQb8ESQLQMLo953ASRvN1xlHdCydhFStejMQ1uyT1lwWutu6l7uYrZtA6sAzE+7U+8mtbD8BZibl3LbTL1ikgA3oLZVso+WV7J7Z009YkCpnFMiwev63IQVIBKIQd0tkSTpoxA5QBWK3iNXudUreZca5ccu9wliEV21jM2sNrA2rjTDa4R52ZeotqFLQCzNHmm76yjMBCBV5aSBGjxt3XrB2wLkL1fmu4gAJkSAqEgEoqga+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+FDJcLP1QAACG0st1jvANyM10AjYKDCypUNgXi19Xzi298iGZVBtYfKLhuqh0H2YGVdoKjWCwlLFtreHwOF7Vm3iXS651Lg3LiauTyhSRO+QzvAicDYuXFuYm6SRcHVZmEErcfI7BdBmFtWg7KcqiSAVneM3P6nrGbMVu3rCqo0ZUFxJCRz/AOSgjXNdbu0OVLNey4fn5iJbE65TaudSoP8A7cQup5sfu1e0XKpUHtEKgPe0GSPAA/kvhXNMPfuKMMWXrGuqgULoQcr5CUjQObmfs8rIgaRXSOFXlYFs2ZgSvdAzclOok8zqfyA3lPaRUQK+0pVEShpQ0HDekXpmJ+Ne+Y1KdIvTMT8a98xqUHYejvoeG+DZ+WtSNR3R30PDfBs/LWpGgUpSgUpSgUpSgVA9IOKmGtoxTkzgHc7Ih3J78skctdtfivHy9xrdlotpo9wCZcEzaSdCRGp5ExyIqPF4KdIBiJOp93/5U9a+otjH3UJc4e9w9qEtpIVCMoPiw1J/H8hWjjvs1zBELARmKlyvflBiND4e+rHdIYgsQsfv+Na44S+JaEAS0POdthpy7z+1TW6pOH4NdxV0KiFidO3ICzucoAgeIg+J3q/cL6C2zcRGz3Fsau5OVTcOUi3aRdFgRLDWDlk8p/gfBEtJltghfWczmuHwPIeP5VNC2AIA0HKt5z+pb/p+IZ+G20OVUPZACqvaMawASeyNZLSO4eMNxtWuWjbDLbw+oaO0H5FDzuy0jKIUmV7UGrPftEgjQLzAkA+87keAidqjv6GDnuFZHmqOWkAAx3dwH5BQO1nKgY7hFtVd8hcuuUZiWIzgImcqCXcyNF7KwABMkx2LwLumFvX2KDPIEkNnKOEafVIaBlAMAatrlXoHFEFm0AkdcCMhicncY9WFBkkEkK2+1Ut8I/2yLnPUu0PIzBATdS3bMxbnKwkSdNY2M6tGi2f+uW1hQjhUS2SRCWi7NcgqSc5lFMPJJOo0Vay4DgSuyWkdi5ResujzmZ1Km2kjsdo3GLb5YO7CJM2bXUOthClsGRGisoV2LuwJ3DgZR2jucuhGzgcMRh1KXcl9SZZYh2YXbgyOy5CWF0AE6LzHZNdhUbxfhBCEJlKWurtjLIZ7jFkFtdNIXWANS0SNRXw4ZlxNuyCF6vr7w0gJ1IKsFaTobioFJG6EjlW4byf1OHR2y27H/FPOfsZLdw53LEslwvmhWMjMx10nSw7i5gr5NvKzgWxciGTDLIXs6kuT19xjIIdokNlFOOdeeCXLrXsMQ5y22BgDOURVtolzYTEXDG3bHeTXSsDYzonaBDOzggDRFOjqdxJCn/qqm9ELJtFxckXriWUbYqiku0swWUKq6W9hrr7ugYLDdWoykOpA15gDZV5ZRyHLxreU91uqIAEkxzO58TX2lKoiUNKGg4b0i9MxPxr3zGpTpF6ZifjXvmNSg7D0d9Dw3wbPy1qRqO6O+h4b4Nn5a1I0ClKUClKUCqz0g4yXzWrLFUWVu3V3kb2LJHrfeYebsO15utxDpNexDPbwYtrZhlOJYsRn1BFhFjPH3pA7vGDsdF7oUB8Y7KoAVVt2gEjeAQ2511kzuTNT1r6i2MfdZ0BgKiZVXRQNAByAFerMsxCK119oUTB7idh+Jqc4dwVQNS7giO1lI210AG87VIjgq6ZnuMg2t9lLfuKIAGHgZrEy3dSIDA8IJYdYOuYz2E1trtpcvEQfco/OrRYwOgzwQNlGiL3aesfE/gBWe0QAAAABy2ivRuVSSRLWrXuvhNeDcqIxvHBmyW+050kagHmAPWP7Dma7bxmZtb+MxQUST7hzP/j31o9doblzSPA6TyUb6/mfyAw2rWsv2m374I5n7x/buA3OZxuSdP7/APmsW9Vk4jr2ENyWfshp7IjRDEgsObaSR3AA6SaH0q42cJeuWkaXu5EhRP8ATTka3dUbSC1zKvf4CpDpn06NtXTDdq4hyM/qWW5KeTOdwuwAk6Aiqfwbg/X4gAM91nz3GbcsCArXHZj5xBMkydR7hiqR0PgvCLbYWxhrqtkNtbogkEhy0q0cw2pnefFgZO0qsDcN1usLPZBEMCRlylEAO4AaQDBIG1a+CQdVYUyx6rI6mEJRXJE5iJXWNNDNb+c52yW2yoq9YABEiWGWNNgvPlHu7Ga59xLAjEOjMJu3Wt3Lpi4IUIsAMfNE9kryFsecSDX3H2bhGGdLhLZ1t2kK9Wty2gN5x2QMoN22ABB2UzyqbtYQJh3uEsXxSlgmpYi6/wBnbtoswygIMg+4TOmmtwXCBFQ3bdsG0iSIAC2xDIgjzmMFiQYMhNCkUabfBbt0mc6KbymGZGzwsIM4ziCICEa+E6GrpwpbrGbmVHAUtlXd5bMJBhhoNSJ/tW7WF1CXCyNeuK0A5iFskvkGkO85BMERmGoUk3LBKyjtjtMZJG3uI5GAPD3TFbylutulKVREoaUNBw3pF6ZifjXvmNSnSL0zE/GvfMalB2Ho76Hhvg2flrUjUd0d9Dw3wbPy1qRoFKUoFVTpLxA3bn9Opiwg+3I3cmCuGB7iNW8CBzNTvGeIG1alQDcYhEB5u20+A3PgDVYuqB2FJJ1kndiSSWbxJM1jV+lcZ+3pGnQaAQABAAjYAVI4DB5iZ/KtXA4aWiDpVjwliBrWJOt6vGSzZgVkIr7Sq8Q71q3RB0rHiMUEEsY/ck9wHM+Fa+L4j2mCKGK+cxOW3bETLvz0gwJPfA1qExl06s5YggR6rMCO7/00/wBI7R9Y+rU7VpGfEY65elV+zTmTB5wQYOp/0jQczMrWfBYZUELvzYxmaO8iB+A08K0sPiC2wygaAQBAGgAHIVu2yEBYmFEyToANyay0ys3Pl/bvrm/Tjps9wNawjQk5WuCZZjpltf8Anwre6QcfuYotZsgpZbTOZXriNwDGiDTSZOtV1OCE3ArKURJAOrAMcs6rOsTHu8a51qR74V0YY8MuRJuXL4RV7JA0tZyTOYEwddsp8at3RngzWUtsFRRkIOUZrhYqO0WYmF7PmjwO8xr2WNvAoCjAgPd0IGVr09USJzEAEDQakH3VNYS4pS2ZYWiwkMZnskqrEzz3E0HrBXGVMGzdr7NiWA2UsCWj7uq/n7qkVDMby24AhSOXnST2SI1KnlzrW4YxP9OtsBfsNC22ht9lfxJ8NecabNq2QM0FbjmRp2SJ0tHKNioGu8921aZrXvCyequm0yNmfOcj5g2V8wZo7RDwNZqMuYRLrOt+4pQA3RDgFGaY7awxKhAQdR2hOsGpi+pcuinLmK3IPquDMA8pZQeYgkio5FzO6sqf1DEDVRBtkqpIBmIJBy/eaNQZrjsaPRDrevFzrFxKrZUclKF9SFyyDACkwF1Y90VfcFixcWdjqY8CTlPcQRzGlUvorw8C/iggAVrrKDp2VAXMJ+9M+Ok7GRerVkKAFAUDSBpVMekv6e3ulKVtIoaUNBw3pF6ZifjXvmNSnSL0zE/GvfMalB2Ho76Hhvg2flrUjUd0d9Dw3wbPy1qRoFKUNBVeLYkvi2+5h1CjuN24Jb8Vt5f1T3VriQRHnMffUevFAqy3au3711woMkg3CAZ+6tvLJ/0x3A7Vu5BJOg0Gp0HLeoWvVJyLDw/CAd1SyitDhw0qQquUN+ysGMvhUJPIVle5FQ2MxYfMxgWbZ1YmBceYCA/dBie86d9NUzGpbXQW4G/W3jsC7NnFv89T4COdecbhczEz/f8Az/6rzcXIMokmZJ5k8zWHF8RS3ma4wVEt52J5dqAP876ksErZBdyFRZJJ2FVu8cRxO6bag2MGkHmGfbz/AMNQvduTtUGmNvcUxIH2tvBp21WBLLsLjDeTGg7q6VwW2ttHFoCNcqyBDZFIGUmddN9dxyEPbt+GJeEBJGVTbVcuWBoAA34zLAf+0d81TeNOUtOiFVdriqxMhtXLa6bgwCfw05dDfEraAhWeQCxOmoOjuxMZZMzr+OlU/i2CuXsQuZGVetVmyCXNuJBQxMgJMwfOgSYrtjmddZOJWVzYcAzmQLIutdlerYiAYI1I8wcxoYrBdxxWzcQBbjC1cfs5l7OU/aGRG06DUEaeqK1uMYtOsHVv1iqAqbHW4SACo3jKp09UfnM8K4SVw5tXM03Sc7Ag5s5l4bmQmbXU6cqy16jdwNp0OHLSHt2zb0OYswVVZGlRlOZR4azrBJm3JUZGZWXnmDQo3k3NARHhv+2W6gW4GknQ6KPOOmhG23PT8hWRrjgSQss20kwI2Gmp092pqsiFvWPLknRm1mQGaQdeW5qm9K+O2rVs3iczhpVlmVUSAA0aQuZwDoZNWl27TAyrCNFCQGM6AtqdMp03naZFQyYdb1gW7i57d1WYiVEE5dMpIIMEeIP7Z03k6BYm2+CDW2V7T3LjgP2HPaMMTzbTfTXnVtwzSsySPHcconn7/wDeqL0Ec4I38IwY27bdbbnQrabssZJgqCASf9RNXy288o/yZBrefSe/b3SlK0wUNKGg4b0i9MxPxr3zGpTpF6ZifjXvmNSg7D0d9Dw3wbPy1qRqO6O+h4b4Nn5a1I0CsGPxXVWrlwiRbRnjvygtH7VnrDjD9m+oHZbUiQNDqRzHhQcs4UQpGVTdxNwzdKCArO5IXUhbaS2iyOZgkk1YsPbaDnsC4mubI9u7lHe1swT7lBrR6DdFXW0GxDHIwB6okjOTmZrt0gjUuXOU7AwdhVgxHC7aqCsBVkCILWp2a28TyAykkEVCR6rWrwof094qh/4a4vWWwDIRgQLiL3IQyMBsDnjSrGMaMuYkKoEknQAd5PKqn/VKwttbUs0G6BIVZuKSVJMkCWJ0B25xXnE3CsNddXYEFVEi1bPJlU63GH3m0B2ArsvHLnqVx3EesOUhhaIM7q1wfjqqd5OvcKjbt0uLg7OXqzlAHZGTKUVRyA1r5ZulpI1nWTqT/k1ivKQco3PZ/Awp/wDlXOuyJe+QX0/z8a0LvR4YovduBrltMwFqFyXXVTlZg3nBWJ0OmbU+bWW5bZrnVp/zXJ15W153G8B+5gc6swwypbRAIQZV/DbU+Jifea1J1jWuOYdAbZt4QsSAzuVJgtlUXCoAkydzyG+1XexehtYXswWgkEHVQY9Ydr/unwqlYGyLWOxGGuQBbLXEXYMlws/WDxU5kkbZQedWJeIXFQm2q6ndt9BBkd+YeaY31K1mN2dSOHYtbYMbktmjVYKKSqnLBAEBSYGgYTE1lwji2zuGzjIDuk5F3AUKIIJmASO0IrXS4oKW5ZCikjSAYIXrTy00BG2u0Qa1cfx3LYcQRcGeNCZ3UFI1MiNe9u+tdY8Vd4feYY1ibWUKWyFmADXCoF24YBlydYXTRz3mrrhbTi4sMWJUuQwgqdFGwgCMw79TBMRVS4cfNW8CbdzNGQKQubUI2aZkbEaSsDkatfDUWcwENGUmQrSOeVtdY809w3G+cta9JG48gBVKkGY03GpSeUifw2rxfkkuwMWyMqyBrlnMdY3MamPdXp75ylirEiCQAJWNdDOu/edzWG/jwSRHZm0CQRBzGVhhpGqyfHnIqqLXxpcWixAAcqsgMxTO4XMBIJ846xO2kVqNi1zFZjslY3gtBCmJkjU89GBGh0zXlZ3ZGu2sqDMo39ZiWEwCRAXTUfjUffxp6skKqlPODSA7RMSwjcg66wdSJrGlMxHLiWbEYW7CsXvPZbU6K6hdDMrGTNyOg766DaQBQBtXOrvEbS3MONUdL9mRupXzc8qI2P8Akiug4W5pl1lSR7wDoZ56RXcOf0Z6UpVEShpQ0HDekXpmJ+Ne+Y1KdIvTMT8a98xqUHYejvoeG+DZ+WtSNR3R30PDfBs/LWpGgV8Ir7SgoHSfCCVtNc+wF7qwjeaFNg3FVmJggtoAwPcOVaHQ+0z4VH1WwcRfygTAQ9YiR4ZuQ5sO6rX0r4UrKHyiLj2rd6Y1tFoDiRoykgg8qonB+kN/Aq+HaymIw6tcVcxKwodly+aZ1G/jUbOV6c3s+Epw3o3esOLSX7Bt6lFuFhcykkwpB1A5GNhGsVsNh1uKWJnKWBB1yld5n3flUlwjiNvGYcs+Hy6FdW6wgjdCSJVhoRyiCD3Uzhzu12/Z7T3boa2mutx1a5bZieRjKSZ2BPKs1qXq24JCE7o74Ed39vzrascLa6wgkRBzZTlMOjnXQHzU58yak+HdGraMHufbXtSGbzU12tpsvv3PM1M1SY/Ur/T8auC4etuSJLtGZj5zRtPcBrAGmp7zWyyyIOxr7SqIqj0z6JDEMt6yxt4uypKvBIYafZuB5wImR/eKrHCuI57z2L+aziYDKmbMCIEvacjtKYEGeTDQ6V1Woni3RixiFAuJ5pzIykq9pvvW3Gq+7bwrFz1XO+fFVK1jIHaAds7MzHQ6ZtPdlWJmMpHfFYOMY1+Y6xdWyD/SukAntdoqZ0257DYxnR/FWAMsYyyWgSRYvKOUtBRpg69g7a6iI+/ZvKoL4XHhk0gKH7OgZi3WlNpO/Kp2VaWV64feFyw15eyDbVlGUnKFGYAnY6EdnaDAkGTbcDjgmQMCNIkq0gHQIw33k93ZPdVR4Phblq+ti/Z6uzkdrIYDtDMAbbCSOwGMCTAIPfU4cU3V50yqFk9qe0IJjvAgjffwkGk+HL8pzCLLvGRoKjtZs2wiDso3Gg3Bry10AFch7YANsKGDyozNMiRqQTpynWKg8Pi1RQLnWdY+Unzu3BDPomgCyx00g+JrcscQPWsg1VNv+vXsmDKiI0133rXkx4vOKxFxRGVLnVqS8nMxGhAUaS+XMQZB0AM71Gm6r2bpF249twxUg7gjKcwbVTPfrp3758NfzA3GuMrOzwNDltsZA2mYXfvkV4e0gK/ZlEeCPFYBMQdCZAjcz76zW5ONTiK5r2EtxLjEIVfLHqklZGnKTrtHfXRVFU7hZF3FZwwdMIJLCINy4Bp7xbLMfFx3VcgaphL+lKUpW0ihpQ0HDekXpmJ+Ne+Y1KdIvTMT8a98xqUHYejvoeG+DZ+WtSNR3R30PDfBs/LWpGgUpSgx4myHRlMEMCpnUaiKoeJ6NOWFssUZg7gMoYaMufLcDAkZnzQddT4V0CtXiHDLd9ct1A6gyJ3B7wRqPwrOs9bzrxVjoZwlrRxVpypYPabQQDKQHC8pAA96mvvD+DW04oSj5oS5cNuf+U7FE6wxqA83OydyrEbabmI6IyQLbi2gkZhm60WySxtBpggFjBI0HfUrwngVjCqy2LS2w5zMRJZ2+87mWY+JNcmWtab9KUraRSlKBSlKD4ygiCJBr4qQI3HjrXqlBEce4QL9sICVde0jjU22AOVh+OkcwWHfVEtcU+0Nq9ms3DBy65XAmXtkjaDMbjLBA5dSqL4v0bsYlSt1JG+mhVvvKeR/358qxrPVMb58VWOqi4f/AFIQQfu5STuOZJEHwM7a/LqMyFs+V0BGkFR2RuOe4M/lFZb3RXG2jGHv2bqL5oxAbMAYlMyakabnwrFheEY1izNZwLgwMs3EYED1pVpO3PYAip8qvlP18tKQerYJOZwjb6nUgAjQiTrI9/frjFXncWrAR7gLZsokWkYhmzktCGVhQZnl3iSsdDb12BiLi2bSEEW7BMlogk3W1VdTosbmrRw7hluygS3bS2OYQQCfvHmT7yT41qZrl3J6anAODW7FvIgMHMWJ3Z2JLEn378p/GpREA0AAHhX0CNtq+1STiFvSlKV1woaUNBw3pF6ZifjXvmNSnSL0zE/GvfMalB2Ho76Hhvg2flrUjUd0d9Dw3wbPy1qRoFKUoFKUoFKUoFKUoFKUoFKUoFKUoFKUoFfMomee1faUClKUClKUClKUChpQ0HDekXpmJ+Ne+Y1KdIvTMT8a98xqUHYejvoeG+DZ+WtSNVDgXTrBrhbCm/BW1aB7F3cIoPqVv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hqveX2C9o/jvfRTy+wXtH8d76KDl3SL0zE/GvfMalaHHePWGxWIYXAQ126R2X2LsR6tKD/9k=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'Dichiarazioni-sostitutive'.F7" table:end-x="0.434cm" table:end-y="0.13cm" draw:z-index="86" draw:name="AutoShape 5" draw:style-name="gr1" draw:text-style-name="P1" svg:width="0.434cm" svg:height="16.174cm" svg:x="0cm" svg:y="0.002cm">
              <svg:desc>data:image/jpeg;base64,/9j/4AAQSkZJRgABAQAAAQABAAD/2wCEAAkGBhQSEBMUEhERERATFxQVGBcXFxQVFxIUFxYVFRYRFBMYGyYeGRokGhgWITAgIycpLDgsFx4xNTIqOicrLCoBCQoKDgwOGg8PGiwkHyQsKSkpLCksKSwsLCwsLCwsLCwsLCwsLCwsLCwsLCksLCwsLCwsKSwsKSwsKSwsKSwsKf/AABEIAN8A4gMBIgACEQEDEQH/xAAbAAEAAgMBAQAAAAAAAAAAAAAABQYDBAcCAf/EAEMQAAIBAgQCBQkHAwIFBQEAAAECEQADBBIhMQVBBhMiUWEWMjRCVHFzs9IjUoGRk6GjFMHwYrEkM4KS0UNysuHxFf/EABgBAQEBAQEAAAAAAAAAAAAAAAADAgEE/8QAHREBAQEBAAIDAQAAAAAAAAAAAAECERIxIUFRA//aAAwDAQACEQMRAD8A6jwDgGGOEw5OGw5Js2iSbVvUlF1PZrf8ncN7Lh/0rf006O+h4b4Nn5a1I0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Ho7hvZcP8ApW/pqRoaDg3H+H2hi8QBatAC9dAARNAHbTalZ+kXpmJ+Ne+Y1KDsPR30PDfBs/LWpGo7o76Hhvg2flrUjQKUpQKUpQKUpQKUpQKUr4WjfQUH2lYLmMUAkzp/t3nu/GKh+JcfVLiAultRLEsZMZX9Ua8udctdktTrnb3j99K8Jel2WNgpHiDI/wBwf2qFPGVfKFS9cDGAzgWrZ57tE6SdjtXt8d9qhzplyspFsjQlrYUZojeeY51zrvimw4mJ1H96xXb+UiR2Tpm7jykd3jWCzci40jKMgOrSd2193jNfXxgLFHWFZTlJ9caBly7zqPeD4V3rnG5StLDYkhVzeKxuzkaZtO+J571nbEiYnXcjSeen7H8jTpxmpWO3eB/z+9ZK64UpSgUpSgUNKGg4b0i9MxPxr3zGpTpF6ZifjXvmNSg7D0d9Dw3wbPy1qRqO6O+h4b4Nn5a1I0ClKUClKUClKUClK8XmAGpgf5tQY7+MVQZJMbgAkj3xt+NV3GdIbjsVtoqRzYhium8A5VaNRmMAflUX0n47r1a/1GQGCtsBSW5KXI1PPKgPKT6prGK4ldQBWP8ATWuSslq4znU9pUK5vEMza6ka1O6WzhYcbi2IX/iJ7aoxQNeKliB56ZUU+4Tr5zc429dsW8SJlwLZbrLvVETLqqq1xjJl/VymV2NU/pF0nvOmudyhBVHa0gUJDdmxbgoNNSFUx6xNRX/9XELeLuqW7nVsOyy2gqjIQgCsrsduyWzGdjWW+OqYzpPmVsuGLjYG4VtIDvmlrSgnaIk1FcS6fXFCrce6xUrnS0ioAJBXM+cxmMDTLqTvGtCs4nrGFu5dxp7QHVW7eY3WmSoSRsPeTpIWCT4wF7rLzDDLctWlJgEWg2aCGnq7YLPBImORkgeaOR0Y9JrwuW7lw2lLMALHWZso3628QzLmVsugzx3ExEhxbisi2TcF7EFmGbNkt2g1q4ISyJcwcpkpyExoKo1rjQw+VbVtULMO0ZL3IVSod8iMzEhSMpGjQAoMnRxfE71zKhkWxnCr2EXOzWpSFY5hDL2SXAkSAB2XXeOqY/pelrs23V2dSxceYuVgN9zrAgQJ0EakZuD4x7jWyZ+1Qtl5uykHMRtbSCdyS3ViAQoB5jwc3L0Xi4e2s3HuNmUqBGtskxIjKsAhc2sFhFlxGNbqM4bJYs2lYQZzPcy9rMe2xbsqskEw3q6l1nxdFw+MJMTEiFjYBYBYCNdyR4BdBIrPevEiUP2nqj1W7g3gd53AI74POMDjham5euu5tq9tbeZma/iCVZmZNYCKE7MQIHcKneFcUFu5ndiLdubJkGJys4f8IC/9ajWFrU0zcLnYugop1Midd/Ge6s1RnDL+e2W5M4IHcrENH7n8ZqTrcSpSlK64UNKGg4b0i9MxPxr3zGpTpF6ZifjXvmNSg7D0d9Dw3wbPy1qRqO6O+h4b4Nn5a1I0ClKUClKUClKUCoHjmIueYtwKSCTGkLME5gcwAGpI17hvEzfvhBJ/Iak+AHOq9xjHW+qbM6BSe0M0vJIHZVDPgAWHjWa1n2qly0iAkEC4QTtkZFPJi6ZveTA07Kneq/xjE9TJti4r3CR1he01x+bdWr9sL4nKug57zfFelSKcthxdvSYQiwgtkDVibcZmAEa6CYncmm3sdmd2vnNMD7MWWzNEhbmIu5hlGmgU7QF1MyeiIu/il2RbhBGZmuICi5THmqsvqD+/Oa01xxa2gtrfvXkI1ki0q+acyRAEZTmzKNde+ps4U3LZYLm1ElmskknYJbRWIYjshSsxpB1iCFgIy9YYR2YspbrGOUkdpAQNdtd4PjQe7HD7jJmfzXhEGbLbYlty2fJkG5MxpryJs164621w/wBiF87OwdUZWJg2rHZUbAKQGZoUghVDLB38RpLN20AyL2bl1VUlla4wlUI5iCPxk1nwt0lg9uxcvOS0O5aXurBYB9ciZhBykORpKzNHeMnEiBZdjddxahVXRUUswZ7MAALsvZC69okkBo0uEWhcxKC7JZhcOWEQM7BRBEZUQ8hHmzIjsth4piTeYl7iLati4AUKqGY+ctlFmFkhcx1bUSRoMNzFG4tkkLZRPszGYE5pFwjdiCQAWOpZ1UQFiji2vjEKZjcPU2zLuSTbvXl2AXmkjsqwLHViNQla+Dxb3sTbtvbkIXc22EL1vndfiCeS5yYPrW1UDk2vjcEYUMyrILBYjqLIIBFyCVtEggFFlpnOwjs73Re0tm1cug5GuZmGYbW0mGuFtQxHWsF5sTJ7KlTqUVM5t2EJ61HQkAwZ6xdn1yzcdVEbNrJysTIKpuZrdpyym8UkHRjbtqGydy5s3/dbPKag8FdcL1o/5l0ygjtdWivluuZ0yjO55SyKP9Mr0fxoyXr+QrYw1u4szmCMbbOSTA1JFvMY5LPM0Ku/D8cRasmR2s8ye+ycQGgnYD93FWTAsCkgyCXg94zNB/Kue4ZibK6EgkQCCAbIa3bI9zQbZ/0pOkVf+HXZXQzoPzOs/iCp/GqZQ3G3SvitIBGx1r7W0yhpQ0HDekXpmJ+Ne+Y1KdIvTMT8a98xqUHYejvoeG+DZ+WtSNR3R30PDfBs/LWpGgUpSgUpSgUpSgxtGuk98RNQfE8EjsSxRTyDZVB5SVe2Q5jvnT31NXrU+/8Af8xrUZisPdIIAufqMJ/ENWa1lX8bwRyp/wCHtXEA0yrh0gRqR1lgqNBvJPdFc9x1wWGUWrFkXIjMLrsSdc5Xq4tnxIaJnczFl49w43HeyiLJ0u3HNq4tpTuuoYtc7hMjvFQb8ESQLQMLo953ASRvN1xlHdCydhFStejMQ1uyT1lwWutu6l7uYrZtA6sAzE+7U+8mtbD8BZibl3LbTL1ikgA3oLZVso+WV7J7Z009YkCpnFMiwev63IQVIBKIQd0tkSTpoxA5QBWK3iNXudUreZca5ccu9wliEV21jM2sNrA2rjTDa4R52ZeotqFLQCzNHmm76yjMBCBV5aSBGjxt3XrB2wLkL1fmu4gAJkSAqEgEoqga+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+FDJcLP1QAACG0st1jvANyM10AjYKDCypUNgXi19Xzi298iGZVBtYfKLhuqh0H2YGVdoKjWCwlLFtreHwOF7Vm3iXS651Lg3LiauTyhSRO+QzvAicDYuXFuYm6SRcHVZmEErcfI7BdBmFtWg7KcqiSAVneM3P6nrGbMVu3rCqo0ZUFxJCRz/AOSgjXNdbu0OVLNey4fn5iJbE65TaudSoP8A7cQup5sfu1e0XKpUHtEKgPe0GSPAA/kvhXNMPfuKMMWXrGuqgULoQcr5CUjQObmfs8rIgaRXSOFXlYFs2ZgSvdAzclOok8zqfyA3lPaRUQK+0pVEShpQ0HDekXpmJ+Ne+Y1KdIvTMT8a98xqUHYejvoeG+DZ+WtSNR3R30PDfBs/LWpGgUpSgUpSgUpSgVA9IOKmGtoxTkzgHc7Ih3J78skctdtfivHy9xrdlotpo9wCZcEzaSdCRGp5ExyIqPF4KdIBiJOp93/5U9a+otjH3UJc4e9w9qEtpIVCMoPiw1J/H8hWjjvs1zBELARmKlyvflBiND4e+rHdIYgsQsfv+Na44S+JaEAS0POdthpy7z+1TW6pOH4NdxV0KiFidO3ICzucoAgeIg+J3q/cL6C2zcRGz3Fsau5OVTcOUi3aRdFgRLDWDlk8p/gfBEtJltghfWczmuHwPIeP5VNC2AIA0HKt5z+pb/p+IZ+G20OVUPZACqvaMawASeyNZLSO4eMNxtWuWjbDLbw+oaO0H5FDzuy0jKIUmV7UGrPftEgjQLzAkA+87keAidqjv6GDnuFZHmqOWkAAx3dwH5BQO1nKgY7hFtVd8hcuuUZiWIzgImcqCXcyNF7KwABMkx2LwLumFvX2KDPIEkNnKOEafVIaBlAMAatrlXoHFEFm0AkdcCMhicncY9WFBkkEkK2+1Ut8I/2yLnPUu0PIzBATdS3bMxbnKwkSdNY2M6tGi2f+uW1hQjhUS2SRCWi7NcgqSc5lFMPJJOo0Vay4DgSuyWkdi5ResujzmZ1Km2kjsdo3GLb5YO7CJM2bXUOthClsGRGisoV2LuwJ3DgZR2jucuhGzgcMRh1KXcl9SZZYh2YXbgyOy5CWF0AE6LzHZNdhUbxfhBCEJlKWurtjLIZ7jFkFtdNIXWANS0SNRXw4ZlxNuyCF6vr7w0gJ1IKsFaTobioFJG6EjlW4byf1OHR2y27H/FPOfsZLdw53LEslwvmhWMjMx10nSw7i5gr5NvKzgWxciGTDLIXs6kuT19xjIIdokNlFOOdeeCXLrXsMQ5y22BgDOURVtolzYTEXDG3bHeTXSsDYzonaBDOzggDRFOjqdxJCn/qqm9ELJtFxckXriWUbYqiku0swWUKq6W9hrr7ugYLDdWoykOpA15gDZV5ZRyHLxreU91uqIAEkxzO58TX2lKoiUNKGg4b0i9MxPxr3zGpTpF6ZifjXvmNSg7D0d9Dw3wbPy1qRqO6O+h4b4Nn5a1I0ClKUClKUCqz0g4yXzWrLFUWVu3V3kb2LJHrfeYebsO15utxDpNexDPbwYtrZhlOJYsRn1BFhFjPH3pA7vGDsdF7oUB8Y7KoAVVt2gEjeAQ2511kzuTNT1r6i2MfdZ0BgKiZVXRQNAByAFerMsxCK119oUTB7idh+Jqc4dwVQNS7giO1lI210AG87VIjgq6ZnuMg2t9lLfuKIAGHgZrEy3dSIDA8IJYdYOuYz2E1trtpcvEQfco/OrRYwOgzwQNlGiL3aesfE/gBWe0QAAAABy2ivRuVSSRLWrXuvhNeDcqIxvHBmyW+050kagHmAPWP7Dma7bxmZtb+MxQUST7hzP/j31o9doblzSPA6TyUb6/mfyAw2rWsv2m374I5n7x/buA3OZxuSdP7/APmsW9Vk4jr2ENyWfshp7IjRDEgsObaSR3AA6SaH0q42cJeuWkaXu5EhRP8ATTka3dUbSC1zKvf4CpDpn06NtXTDdq4hyM/qWW5KeTOdwuwAk6Aiqfwbg/X4gAM91nz3GbcsCArXHZj5xBMkydR7hiqR0PgvCLbYWxhrqtkNtbogkEhy0q0cw2pnefFgZO0qsDcN1usLPZBEMCRlylEAO4AaQDBIG1a+CQdVYUyx6rI6mEJRXJE5iJXWNNDNb+c52yW2yoq9YABEiWGWNNgvPlHu7Ga59xLAjEOjMJu3Wt3Lpi4IUIsAMfNE9kryFsecSDX3H2bhGGdLhLZ1t2kK9Wty2gN5x2QMoN22ABB2UzyqbtYQJh3uEsXxSlgmpYi6/wBnbtoswygIMg+4TOmmtwXCBFQ3bdsG0iSIAC2xDIgjzmMFiQYMhNCkUabfBbt0mc6KbymGZGzwsIM4ziCICEa+E6GrpwpbrGbmVHAUtlXd5bMJBhhoNSJ/tW7WF1CXCyNeuK0A5iFskvkGkO85BMERmGoUk3LBKyjtjtMZJG3uI5GAPD3TFbylutulKVREoaUNBw3pF6ZifjXvmNSnSL0zE/GvfMalB2Ho76Hhvg2flrUjUd0d9Dw3wbPy1qRoFKUoFVTpLxA3bn9Opiwg+3I3cmCuGB7iNW8CBzNTvGeIG1alQDcYhEB5u20+A3PgDVYuqB2FJJ1kndiSSWbxJM1jV+lcZ+3pGnQaAQABAAjYAVI4DB5iZ/KtXA4aWiDpVjwliBrWJOt6vGSzZgVkIr7Sq8Q71q3RB0rHiMUEEsY/ck9wHM+Fa+L4j2mCKGK+cxOW3bETLvz0gwJPfA1qExl06s5YggR6rMCO7/00/wBI7R9Y+rU7VpGfEY65elV+zTmTB5wQYOp/0jQczMrWfBYZUELvzYxmaO8iB+A08K0sPiC2wygaAQBAGgAHIVu2yEBYmFEyToANyay0ys3Pl/bvrm/Tjps9wNawjQk5WuCZZjpltf8Anwre6QcfuYotZsgpZbTOZXriNwDGiDTSZOtV1OCE3ArKURJAOrAMcs6rOsTHu8a51qR74V0YY8MuRJuXL4RV7JA0tZyTOYEwddsp8at3RngzWUtsFRRkIOUZrhYqO0WYmF7PmjwO8xr2WNvAoCjAgPd0IGVr09USJzEAEDQakH3VNYS4pS2ZYWiwkMZnskqrEzz3E0HrBXGVMGzdr7NiWA2UsCWj7uq/n7qkVDMby24AhSOXnST2SI1KnlzrW4YxP9OtsBfsNC22ht9lfxJ8NecabNq2QM0FbjmRp2SJ0tHKNioGu8921aZrXvCyequm0yNmfOcj5g2V8wZo7RDwNZqMuYRLrOt+4pQA3RDgFGaY7awxKhAQdR2hOsGpi+pcuinLmK3IPquDMA8pZQeYgkio5FzO6sqf1DEDVRBtkqpIBmIJBy/eaNQZrjsaPRDrevFzrFxKrZUclKF9SFyyDACkwF1Y90VfcFixcWdjqY8CTlPcQRzGlUvorw8C/iggAVrrKDp2VAXMJ+9M+Ok7GRerVkKAFAUDSBpVMekv6e3ulKVtIoaUNBw3pF6ZifjXvmNSnSL0zE/GvfMalB2Ho76Hhvg2flrUjUd0d9Dw3wbPy1qRoFKUNBVeLYkvi2+5h1CjuN24Jb8Vt5f1T3VriQRHnMffUevFAqy3au3711woMkg3CAZ+6tvLJ/0x3A7Vu5BJOg0Gp0HLeoWvVJyLDw/CAd1SyitDhw0qQquUN+ysGMvhUJPIVle5FQ2MxYfMxgWbZ1YmBceYCA/dBie86d9NUzGpbXQW4G/W3jsC7NnFv89T4COdecbhczEz/f8Az/6rzcXIMokmZJ5k8zWHF8RS3ma4wVEt52J5dqAP876ksErZBdyFRZJJ2FVu8cRxO6bag2MGkHmGfbz/AMNQvduTtUGmNvcUxIH2tvBp21WBLLsLjDeTGg7q6VwW2ttHFoCNcqyBDZFIGUmddN9dxyEPbt+GJeEBJGVTbVcuWBoAA34zLAf+0d81TeNOUtOiFVdriqxMhtXLa6bgwCfw05dDfEraAhWeQCxOmoOjuxMZZMzr+OlU/i2CuXsQuZGVetVmyCXNuJBQxMgJMwfOgSYrtjmddZOJWVzYcAzmQLIutdlerYiAYI1I8wcxoYrBdxxWzcQBbjC1cfs5l7OU/aGRG06DUEaeqK1uMYtOsHVv1iqAqbHW4SACo3jKp09UfnM8K4SVw5tXM03Sc7Ag5s5l4bmQmbXU6cqy16jdwNp0OHLSHt2zb0OYswVVZGlRlOZR4azrBJm3JUZGZWXnmDQo3k3NARHhv+2W6gW4GknQ6KPOOmhG23PT8hWRrjgSQss20kwI2Gmp092pqsiFvWPLknRm1mQGaQdeW5qm9K+O2rVs3iczhpVlmVUSAA0aQuZwDoZNWl27TAyrCNFCQGM6AtqdMp03naZFQyYdb1gW7i57d1WYiVEE5dMpIIMEeIP7Z03k6BYm2+CDW2V7T3LjgP2HPaMMTzbTfTXnVtwzSsySPHcconn7/wDeqL0Ec4I38IwY27bdbbnQrabssZJgqCASf9RNXy288o/yZBrefSe/b3SlK0wUNKGg4b0i9MxPxr3zGpTpF6ZifjXvmNSg7D0d9Dw3wbPy1qRqO6O+h4b4Nn5a1I0CsGPxXVWrlwiRbRnjvygtH7VnrDjD9m+oHZbUiQNDqRzHhQcs4UQpGVTdxNwzdKCArO5IXUhbaS2iyOZgkk1YsPbaDnsC4mubI9u7lHe1swT7lBrR6DdFXW0GxDHIwB6okjOTmZrt0gjUuXOU7AwdhVgxHC7aqCsBVkCILWp2a28TyAykkEVCR6rWrwof094qh/4a4vWWwDIRgQLiL3IQyMBsDnjSrGMaMuYkKoEknQAd5PKqn/VKwttbUs0G6BIVZuKSVJMkCWJ0B25xXnE3CsNddXYEFVEi1bPJlU63GH3m0B2ArsvHLnqVx3EesOUhhaIM7q1wfjqqd5OvcKjbt0uLg7OXqzlAHZGTKUVRyA1r5ZulpI1nWTqT/k1ivKQco3PZ/Awp/wDlXOuyJe+QX0/z8a0LvR4YovduBrltMwFqFyXXVTlZg3nBWJ0OmbU+bWW5bZrnVp/zXJ15W153G8B+5gc6swwypbRAIQZV/DbU+Jifea1J1jWuOYdAbZt4QsSAzuVJgtlUXCoAkydzyG+1XexehtYXswWgkEHVQY9Ydr/unwqlYGyLWOxGGuQBbLXEXYMlws/WDxU5kkbZQedWJeIXFQm2q6ndt9BBkd+YeaY31K1mN2dSOHYtbYMbktmjVYKKSqnLBAEBSYGgYTE1lwji2zuGzjIDuk5F3AUKIIJmASO0IrXS4oKW5ZCikjSAYIXrTy00BG2u0Qa1cfx3LYcQRcGeNCZ3UFI1MiNe9u+tdY8Vd4feYY1ibWUKWyFmADXCoF24YBlydYXTRz3mrrhbTi4sMWJUuQwgqdFGwgCMw79TBMRVS4cfNW8CbdzNGQKQubUI2aZkbEaSsDkatfDUWcwENGUmQrSOeVtdY809w3G+cta9JG48gBVKkGY03GpSeUifw2rxfkkuwMWyMqyBrlnMdY3MamPdXp75ylirEiCQAJWNdDOu/edzWG/jwSRHZm0CQRBzGVhhpGqyfHnIqqLXxpcWixAAcqsgMxTO4XMBIJ846xO2kVqNi1zFZjslY3gtBCmJkjU89GBGh0zXlZ3ZGu2sqDMo39ZiWEwCRAXTUfjUffxp6skKqlPODSA7RMSwjcg66wdSJrGlMxHLiWbEYW7CsXvPZbU6K6hdDMrGTNyOg766DaQBQBtXOrvEbS3MONUdL9mRupXzc8qI2P8Akiug4W5pl1lSR7wDoZ56RXcOf0Z6UpVEShpQ0HDekXpmJ+Ne+Y1KdIvTMT8a98xqUHYejvoeG+DZ+WtSNR3R30PDfBs/LWpGgV8Ir7SgoHSfCCVtNc+wF7qwjeaFNg3FVmJggtoAwPcOVaHQ+0z4VH1WwcRfygTAQ9YiR4ZuQ5sO6rX0r4UrKHyiLj2rd6Y1tFoDiRoykgg8qonB+kN/Aq+HaymIw6tcVcxKwodly+aZ1G/jUbOV6c3s+Epw3o3esOLSX7Bt6lFuFhcykkwpB1A5GNhGsVsNh1uKWJnKWBB1yld5n3flUlwjiNvGYcs+Hy6FdW6wgjdCSJVhoRyiCD3Uzhzu12/Z7T3boa2mutx1a5bZieRjKSZ2BPKs1qXq24JCE7o74Ed39vzrascLa6wgkRBzZTlMOjnXQHzU58yak+HdGraMHufbXtSGbzU12tpsvv3PM1M1SY/Ur/T8auC4etuSJLtGZj5zRtPcBrAGmp7zWyyyIOxr7SqIqj0z6JDEMt6yxt4uypKvBIYafZuB5wImR/eKrHCuI57z2L+aziYDKmbMCIEvacjtKYEGeTDQ6V1Woni3RixiFAuJ5pzIykq9pvvW3Gq+7bwrFz1XO+fFVK1jIHaAds7MzHQ6ZtPdlWJmMpHfFYOMY1+Y6xdWyD/SukAntdoqZ0257DYxnR/FWAMsYyyWgSRYvKOUtBRpg69g7a6iI+/ZvKoL4XHhk0gKH7OgZi3WlNpO/Kp2VaWV64feFyw15eyDbVlGUnKFGYAnY6EdnaDAkGTbcDjgmQMCNIkq0gHQIw33k93ZPdVR4Phblq+ti/Z6uzkdrIYDtDMAbbCSOwGMCTAIPfU4cU3V50yqFk9qe0IJjvAgjffwkGk+HL8pzCLLvGRoKjtZs2wiDso3Gg3Bry10AFch7YANsKGDyozNMiRqQTpynWKg8Pi1RQLnWdY+Unzu3BDPomgCyx00g+JrcscQPWsg1VNv+vXsmDKiI0133rXkx4vOKxFxRGVLnVqS8nMxGhAUaS+XMQZB0AM71Gm6r2bpF249twxUg7gjKcwbVTPfrp3758NfzA3GuMrOzwNDltsZA2mYXfvkV4e0gK/ZlEeCPFYBMQdCZAjcz76zW5ONTiK5r2EtxLjEIVfLHqklZGnKTrtHfXRVFU7hZF3FZwwdMIJLCINy4Bp7xbLMfFx3VcgaphL+lKUpW0ihpQ0HDekXpmJ+Ne+Y1KdIvTMT8a98xqUHYejvoeG+DZ+WtSNR3R30PDfBs/LWpGgUpSgx4myHRlMEMCpnUaiKoeJ6NOWFssUZg7gMoYaMufLcDAkZnzQddT4V0CtXiHDLd9ct1A6gyJ3B7wRqPwrOs9bzrxVjoZwlrRxVpypYPabQQDKQHC8pAA96mvvD+DW04oSj5oS5cNuf+U7FE6wxqA83OydyrEbabmI6IyQLbi2gkZhm60WySxtBpggFjBI0HfUrwngVjCqy2LS2w5zMRJZ2+87mWY+JNcmWtab9KUraRSlKBSlKD4ygiCJBr4qQI3HjrXqlBEce4QL9sICVde0jjU22AOVh+OkcwWHfVEtcU+0Nq9ms3DBy65XAmXtkjaDMbjLBA5dSqL4v0bsYlSt1JG+mhVvvKeR/358qxrPVMb58VWOqi4f/AFIQQfu5STuOZJEHwM7a/LqMyFs+V0BGkFR2RuOe4M/lFZb3RXG2jGHv2bqL5oxAbMAYlMyakabnwrFheEY1izNZwLgwMs3EYED1pVpO3PYAip8qvlP18tKQerYJOZwjb6nUgAjQiTrI9/frjFXncWrAR7gLZsokWkYhmzktCGVhQZnl3iSsdDb12BiLi2bSEEW7BMlogk3W1VdTosbmrRw7hluygS3bS2OYQQCfvHmT7yT41qZrl3J6anAODW7FvIgMHMWJ3Z2JLEn378p/GpREA0AAHhX0CNtq+1STiFvSlKV1woaUNBw3pF6ZifjXvmNSnSL0zE/GvfMalB2Ho76Hhvg2flrUjUd0d9Dw3wbPy1qRoFKUoFKUoFKUoFKUoFKUoFKUoFKUoFKUoFfMomee1faUClKUClKUClKUChpQ0HDekXpmJ+Ne+Y1KdIvTMT8a98xqUHYejvoeG+DZ+WtSNVDgXTrBrhbCm/BW1aB7F3cIoPqVv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hqveX2C9o/jvfRTy+wXtH8d76KDl3SL0zE/GvfMalaHHePWGxWIYXAQ126R2X2LsR6tKD/9k=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'Dichiarazioni-sostitutive'.F7" table:end-x="0.434cm" table:end-y="0.13cm" draw:z-index="87" draw:name="AutoShape 6" draw:style-name="gr1" draw:text-style-name="P1" svg:width="0.434cm" svg:height="16.174cm" svg:x="0cm" svg:y="0.002cm">
              <svg:desc>data:image/jpeg;base64,/9j/4AAQSkZJRgABAQAAAQABAAD/2wCEAAkGBhQSEBMUEhERERATFxQVGBcXFxQVFxIUFxYVFRYRFBMYGyYeGRokGhgWITAgIycpLDgsFx4xNTIqOicrLCoBCQoKDgwOGg8PGiwkHyQsKSkpLCksKSwsLCwsLCwsLCwsLCwsLCwsLCwsLCksLCwsLCwsKSwsKSwsKSwsKSwsKf/AABEIAN8A4gMBIgACEQEDEQH/xAAbAAEAAgMBAQAAAAAAAAAAAAAABQYDBAcCAf/EAEMQAAIBAgQCBQkHAwIFBQEAAAECEQADBBIhMQVBBhMiUWEWMjRCVHFzs9IjUoGRk6GjFMHwYrEkM4KS0UNysuHxFf/EABgBAQEBAQEAAAAAAAAAAAAAAAADAgEE/8QAHREBAQEBAAIDAQAAAAAAAAAAAAECERIxIUFRA//aAAwDAQACEQMRAD8A6jwDgGGOEw5OGw5Js2iSbVvUlF1PZrf8ncN7Lh/0rf006O+h4b4Nn5a1I0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Ho7hvZcP8ApW/pqRoaDg3H+H2hi8QBatAC9dAARNAHbTalZ+kXpmJ+Ne+Y1KDsPR30PDfBs/LWpGo7o76Hhvg2flrUjQKUpQKUpQKUpQKUpQKUr4WjfQUH2lYLmMUAkzp/t3nu/GKh+JcfVLiAultRLEsZMZX9Ua8udctdktTrnb3j99K8Jel2WNgpHiDI/wBwf2qFPGVfKFS9cDGAzgWrZ57tE6SdjtXt8d9qhzplyspFsjQlrYUZojeeY51zrvimw4mJ1H96xXb+UiR2Tpm7jykd3jWCzci40jKMgOrSd2193jNfXxgLFHWFZTlJ9caBly7zqPeD4V3rnG5StLDYkhVzeKxuzkaZtO+J571nbEiYnXcjSeen7H8jTpxmpWO3eB/z+9ZK64UpSgUpSgUNKGg4b0i9MxPxr3zGpTpF6ZifjXvmNSg7D0d9Dw3wbPy1qRqO6O+h4b4Nn5a1I0ClKUClKUClKUClK8XmAGpgf5tQY7+MVQZJMbgAkj3xt+NV3GdIbjsVtoqRzYhium8A5VaNRmMAflUX0n47r1a/1GQGCtsBSW5KXI1PPKgPKT6prGK4ldQBWP8ATWuSslq4znU9pUK5vEMza6ka1O6WzhYcbi2IX/iJ7aoxQNeKliB56ZUU+4Tr5zc429dsW8SJlwLZbrLvVETLqqq1xjJl/VymV2NU/pF0nvOmudyhBVHa0gUJDdmxbgoNNSFUx6xNRX/9XELeLuqW7nVsOyy2gqjIQgCsrsduyWzGdjWW+OqYzpPmVsuGLjYG4VtIDvmlrSgnaIk1FcS6fXFCrce6xUrnS0ioAJBXM+cxmMDTLqTvGtCs4nrGFu5dxp7QHVW7eY3WmSoSRsPeTpIWCT4wF7rLzDDLctWlJgEWg2aCGnq7YLPBImORkgeaOR0Y9JrwuW7lw2lLMALHWZso3628QzLmVsugzx3ExEhxbisi2TcF7EFmGbNkt2g1q4ISyJcwcpkpyExoKo1rjQw+VbVtULMO0ZL3IVSod8iMzEhSMpGjQAoMnRxfE71zKhkWxnCr2EXOzWpSFY5hDL2SXAkSAB2XXeOqY/pelrs23V2dSxceYuVgN9zrAgQJ0EakZuD4x7jWyZ+1Qtl5uykHMRtbSCdyS3ViAQoB5jwc3L0Xi4e2s3HuNmUqBGtskxIjKsAhc2sFhFlxGNbqM4bJYs2lYQZzPcy9rMe2xbsqskEw3q6l1nxdFw+MJMTEiFjYBYBYCNdyR4BdBIrPevEiUP2nqj1W7g3gd53AI74POMDjham5euu5tq9tbeZma/iCVZmZNYCKE7MQIHcKneFcUFu5ndiLdubJkGJys4f8IC/9ajWFrU0zcLnYugop1Midd/Ge6s1RnDL+e2W5M4IHcrENH7n8ZqTrcSpSlK64UNKGg4b0i9MxPxr3zGpTpF6ZifjXvmNSg7D0d9Dw3wbPy1qRqO6O+h4b4Nn5a1I0ClKUClKUClKUCoHjmIueYtwKSCTGkLME5gcwAGpI17hvEzfvhBJ/Iak+AHOq9xjHW+qbM6BSe0M0vJIHZVDPgAWHjWa1n2qly0iAkEC4QTtkZFPJi6ZveTA07Kneq/xjE9TJti4r3CR1he01x+bdWr9sL4nKug57zfFelSKcthxdvSYQiwgtkDVibcZmAEa6CYncmm3sdmd2vnNMD7MWWzNEhbmIu5hlGmgU7QF1MyeiIu/il2RbhBGZmuICi5THmqsvqD+/Oa01xxa2gtrfvXkI1ki0q+acyRAEZTmzKNde+ps4U3LZYLm1ElmskknYJbRWIYjshSsxpB1iCFgIy9YYR2YspbrGOUkdpAQNdtd4PjQe7HD7jJmfzXhEGbLbYlty2fJkG5MxpryJs164621w/wBiF87OwdUZWJg2rHZUbAKQGZoUghVDLB38RpLN20AyL2bl1VUlla4wlUI5iCPxk1nwt0lg9uxcvOS0O5aXurBYB9ciZhBykORpKzNHeMnEiBZdjddxahVXRUUswZ7MAALsvZC69okkBo0uEWhcxKC7JZhcOWEQM7BRBEZUQ8hHmzIjsth4piTeYl7iLati4AUKqGY+ctlFmFkhcx1bUSRoMNzFG4tkkLZRPszGYE5pFwjdiCQAWOpZ1UQFiji2vjEKZjcPU2zLuSTbvXl2AXmkjsqwLHViNQla+Dxb3sTbtvbkIXc22EL1vndfiCeS5yYPrW1UDk2vjcEYUMyrILBYjqLIIBFyCVtEggFFlpnOwjs73Re0tm1cug5GuZmGYbW0mGuFtQxHWsF5sTJ7KlTqUVM5t2EJ61HQkAwZ6xdn1yzcdVEbNrJysTIKpuZrdpyym8UkHRjbtqGydy5s3/dbPKag8FdcL1o/5l0ygjtdWivluuZ0yjO55SyKP9Mr0fxoyXr+QrYw1u4szmCMbbOSTA1JFvMY5LPM0Ku/D8cRasmR2s8ye+ycQGgnYD93FWTAsCkgyCXg94zNB/Kue4ZibK6EgkQCCAbIa3bI9zQbZ/0pOkVf+HXZXQzoPzOs/iCp/GqZQ3G3SvitIBGx1r7W0yhpQ0HDekXpmJ+Ne+Y1KdIvTMT8a98xqUHYejvoeG+DZ+WtSNR3R30PDfBs/LWpGgUpSgUpSgUpSgxtGuk98RNQfE8EjsSxRTyDZVB5SVe2Q5jvnT31NXrU+/8Af8xrUZisPdIIAufqMJ/ENWa1lX8bwRyp/wCHtXEA0yrh0gRqR1lgqNBvJPdFc9x1wWGUWrFkXIjMLrsSdc5Xq4tnxIaJnczFl49w43HeyiLJ0u3HNq4tpTuuoYtc7hMjvFQb8ESQLQMLo953ASRvN1xlHdCydhFStejMQ1uyT1lwWutu6l7uYrZtA6sAzE+7U+8mtbD8BZibl3LbTL1ikgA3oLZVso+WV7J7Z009YkCpnFMiwev63IQVIBKIQd0tkSTpoxA5QBWK3iNXudUreZca5ccu9wliEV21jM2sNrA2rjTDa4R52ZeotqFLQCzNHmm76yjMBCBV5aSBGjxt3XrB2wLkL1fmu4gAJkSAqEgEoqga+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+FDJcLP1QAACG0st1jvANyM10AjYKDCypUNgXi19Xzi298iGZVBtYfKLhuqh0H2YGVdoKjWCwlLFtreHwOF7Vm3iXS651Lg3LiauTyhSRO+QzvAicDYuXFuYm6SRcHVZmEErcfI7BdBmFtWg7KcqiSAVneM3P6nrGbMVu3rCqo0ZUFxJCRz/AOSgjXNdbu0OVLNey4fn5iJbE65TaudSoP8A7cQup5sfu1e0XKpUHtEKgPe0GSPAA/kvhXNMPfuKMMWXrGuqgULoQcr5CUjQObmfs8rIgaRXSOFXlYFs2ZgSvdAzclOok8zqfyA3lPaRUQK+0pVEShpQ0HDekXpmJ+Ne+Y1KdIvTMT8a98xqUHYejvoeG+DZ+WtSNR3R30PDfBs/LWpGgUpSgUpSgUpSgVA9IOKmGtoxTkzgHc7Ih3J78skctdtfivHy9xrdlotpo9wCZcEzaSdCRGp5ExyIqPF4KdIBiJOp93/5U9a+otjH3UJc4e9w9qEtpIVCMoPiw1J/H8hWjjvs1zBELARmKlyvflBiND4e+rHdIYgsQsfv+Na44S+JaEAS0POdthpy7z+1TW6pOH4NdxV0KiFidO3ICzucoAgeIg+J3q/cL6C2zcRGz3Fsau5OVTcOUi3aRdFgRLDWDlk8p/gfBEtJltghfWczmuHwPIeP5VNC2AIA0HKt5z+pb/p+IZ+G20OVUPZACqvaMawASeyNZLSO4eMNxtWuWjbDLbw+oaO0H5FDzuy0jKIUmV7UGrPftEgjQLzAkA+87keAidqjv6GDnuFZHmqOWkAAx3dwH5BQO1nKgY7hFtVd8hcuuUZiWIzgImcqCXcyNF7KwABMkx2LwLumFvX2KDPIEkNnKOEafVIaBlAMAatrlXoHFEFm0AkdcCMhicncY9WFBkkEkK2+1Ut8I/2yLnPUu0PIzBATdS3bMxbnKwkSdNY2M6tGi2f+uW1hQjhUS2SRCWi7NcgqSc5lFMPJJOo0Vay4DgSuyWkdi5ResujzmZ1Km2kjsdo3GLb5YO7CJM2bXUOthClsGRGisoV2LuwJ3DgZR2jucuhGzgcMRh1KXcl9SZZYh2YXbgyOy5CWF0AE6LzHZNdhUbxfhBCEJlKWurtjLIZ7jFkFtdNIXWANS0SNRXw4ZlxNuyCF6vr7w0gJ1IKsFaTobioFJG6EjlW4byf1OHR2y27H/FPOfsZLdw53LEslwvmhWMjMx10nSw7i5gr5NvKzgWxciGTDLIXs6kuT19xjIIdokNlFOOdeeCXLrXsMQ5y22BgDOURVtolzYTEXDG3bHeTXSsDYzonaBDOzggDRFOjqdxJCn/qqm9ELJtFxckXriWUbYqiku0swWUKq6W9hrr7ugYLDdWoykOpA15gDZV5ZRyHLxreU91uqIAEkxzO58TX2lKoiUNKGg4b0i9MxPxr3zGpTpF6ZifjXvmNSg7D0d9Dw3wbPy1qRqO6O+h4b4Nn5a1I0ClKUClKUCqz0g4yXzWrLFUWVu3V3kb2LJHrfeYebsO15utxDpNexDPbwYtrZhlOJYsRn1BFhFjPH3pA7vGDsdF7oUB8Y7KoAVVt2gEjeAQ2511kzuTNT1r6i2MfdZ0BgKiZVXRQNAByAFerMsxCK119oUTB7idh+Jqc4dwVQNS7giO1lI210AG87VIjgq6ZnuMg2t9lLfuKIAGHgZrEy3dSIDA8IJYdYOuYz2E1trtpcvEQfco/OrRYwOgzwQNlGiL3aesfE/gBWe0QAAAABy2ivRuVSSRLWrXuvhNeDcqIxvHBmyW+050kagHmAPWP7Dma7bxmZtb+MxQUST7hzP/j31o9doblzSPA6TyUb6/mfyAw2rWsv2m374I5n7x/buA3OZxuSdP7/APmsW9Vk4jr2ENyWfshp7IjRDEgsObaSR3AA6SaH0q42cJeuWkaXu5EhRP8ATTka3dUbSC1zKvf4CpDpn06NtXTDdq4hyM/qWW5KeTOdwuwAk6Aiqfwbg/X4gAM91nz3GbcsCArXHZj5xBMkydR7hiqR0PgvCLbYWxhrqtkNtbogkEhy0q0cw2pnefFgZO0qsDcN1usLPZBEMCRlylEAO4AaQDBIG1a+CQdVYUyx6rI6mEJRXJE5iJXWNNDNb+c52yW2yoq9YABEiWGWNNgvPlHu7Ga59xLAjEOjMJu3Wt3Lpi4IUIsAMfNE9kryFsecSDX3H2bhGGdLhLZ1t2kK9Wty2gN5x2QMoN22ABB2UzyqbtYQJh3uEsXxSlgmpYi6/wBnbtoswygIMg+4TOmmtwXCBFQ3bdsG0iSIAC2xDIgjzmMFiQYMhNCkUabfBbt0mc6KbymGZGzwsIM4ziCICEa+E6GrpwpbrGbmVHAUtlXd5bMJBhhoNSJ/tW7WF1CXCyNeuK0A5iFskvkGkO85BMERmGoUk3LBKyjtjtMZJG3uI5GAPD3TFbylutulKVREoaUNBw3pF6ZifjXvmNSnSL0zE/GvfMalB2Ho76Hhvg2flrUjUd0d9Dw3wbPy1qRoFKUoFVTpLxA3bn9Opiwg+3I3cmCuGB7iNW8CBzNTvGeIG1alQDcYhEB5u20+A3PgDVYuqB2FJJ1kndiSSWbxJM1jV+lcZ+3pGnQaAQABAAjYAVI4DB5iZ/KtXA4aWiDpVjwliBrWJOt6vGSzZgVkIr7Sq8Q71q3RB0rHiMUEEsY/ck9wHM+Fa+L4j2mCKGK+cxOW3bETLvz0gwJPfA1qExl06s5YggR6rMCO7/00/wBI7R9Y+rU7VpGfEY65elV+zTmTB5wQYOp/0jQczMrWfBYZUELvzYxmaO8iB+A08K0sPiC2wygaAQBAGgAHIVu2yEBYmFEyToANyay0ys3Pl/bvrm/Tjps9wNawjQk5WuCZZjpltf8Anwre6QcfuYotZsgpZbTOZXriNwDGiDTSZOtV1OCE3ArKURJAOrAMcs6rOsTHu8a51qR74V0YY8MuRJuXL4RV7JA0tZyTOYEwddsp8at3RngzWUtsFRRkIOUZrhYqO0WYmF7PmjwO8xr2WNvAoCjAgPd0IGVr09USJzEAEDQakH3VNYS4pS2ZYWiwkMZnskqrEzz3E0HrBXGVMGzdr7NiWA2UsCWj7uq/n7qkVDMby24AhSOXnST2SI1KnlzrW4YxP9OtsBfsNC22ht9lfxJ8NecabNq2QM0FbjmRp2SJ0tHKNioGu8921aZrXvCyequm0yNmfOcj5g2V8wZo7RDwNZqMuYRLrOt+4pQA3RDgFGaY7awxKhAQdR2hOsGpi+pcuinLmK3IPquDMA8pZQeYgkio5FzO6sqf1DEDVRBtkqpIBmIJBy/eaNQZrjsaPRDrevFzrFxKrZUclKF9SFyyDACkwF1Y90VfcFixcWdjqY8CTlPcQRzGlUvorw8C/iggAVrrKDp2VAXMJ+9M+Ok7GRerVkKAFAUDSBpVMekv6e3ulKVtIoaUNBw3pF6ZifjXvmNSnSL0zE/GvfMalB2Ho76Hhvg2flrUjUd0d9Dw3wbPy1qRoFKUNBVeLYkvi2+5h1CjuN24Jb8Vt5f1T3VriQRHnMffUevFAqy3au3711woMkg3CAZ+6tvLJ/0x3A7Vu5BJOg0Gp0HLeoWvVJyLDw/CAd1SyitDhw0qQquUN+ysGMvhUJPIVle5FQ2MxYfMxgWbZ1YmBceYCA/dBie86d9NUzGpbXQW4G/W3jsC7NnFv89T4COdecbhczEz/f8Az/6rzcXIMokmZJ5k8zWHF8RS3ma4wVEt52J5dqAP876ksErZBdyFRZJJ2FVu8cRxO6bag2MGkHmGfbz/AMNQvduTtUGmNvcUxIH2tvBp21WBLLsLjDeTGg7q6VwW2ttHFoCNcqyBDZFIGUmddN9dxyEPbt+GJeEBJGVTbVcuWBoAA34zLAf+0d81TeNOUtOiFVdriqxMhtXLa6bgwCfw05dDfEraAhWeQCxOmoOjuxMZZMzr+OlU/i2CuXsQuZGVetVmyCXNuJBQxMgJMwfOgSYrtjmddZOJWVzYcAzmQLIutdlerYiAYI1I8wcxoYrBdxxWzcQBbjC1cfs5l7OU/aGRG06DUEaeqK1uMYtOsHVv1iqAqbHW4SACo3jKp09UfnM8K4SVw5tXM03Sc7Ag5s5l4bmQmbXU6cqy16jdwNp0OHLSHt2zb0OYswVVZGlRlOZR4azrBJm3JUZGZWXnmDQo3k3NARHhv+2W6gW4GknQ6KPOOmhG23PT8hWRrjgSQss20kwI2Gmp092pqsiFvWPLknRm1mQGaQdeW5qm9K+O2rVs3iczhpVlmVUSAA0aQuZwDoZNWl27TAyrCNFCQGM6AtqdMp03naZFQyYdb1gW7i57d1WYiVEE5dMpIIMEeIP7Z03k6BYm2+CDW2V7T3LjgP2HPaMMTzbTfTXnVtwzSsySPHcconn7/wDeqL0Ec4I38IwY27bdbbnQrabssZJgqCASf9RNXy288o/yZBrefSe/b3SlK0wUNKGg4b0i9MxPxr3zGpTpF6ZifjXvmNSg7D0d9Dw3wbPy1qRqO6O+h4b4Nn5a1I0CsGPxXVWrlwiRbRnjvygtH7VnrDjD9m+oHZbUiQNDqRzHhQcs4UQpGVTdxNwzdKCArO5IXUhbaS2iyOZgkk1YsPbaDnsC4mubI9u7lHe1swT7lBrR6DdFXW0GxDHIwB6okjOTmZrt0gjUuXOU7AwdhVgxHC7aqCsBVkCILWp2a28TyAykkEVCR6rWrwof094qh/4a4vWWwDIRgQLiL3IQyMBsDnjSrGMaMuYkKoEknQAd5PKqn/VKwttbUs0G6BIVZuKSVJMkCWJ0B25xXnE3CsNddXYEFVEi1bPJlU63GH3m0B2ArsvHLnqVx3EesOUhhaIM7q1wfjqqd5OvcKjbt0uLg7OXqzlAHZGTKUVRyA1r5ZulpI1nWTqT/k1ivKQco3PZ/Awp/wDlXOuyJe+QX0/z8a0LvR4YovduBrltMwFqFyXXVTlZg3nBWJ0OmbU+bWW5bZrnVp/zXJ15W153G8B+5gc6swwypbRAIQZV/DbU+Jifea1J1jWuOYdAbZt4QsSAzuVJgtlUXCoAkydzyG+1XexehtYXswWgkEHVQY9Ydr/unwqlYGyLWOxGGuQBbLXEXYMlws/WDxU5kkbZQedWJeIXFQm2q6ndt9BBkd+YeaY31K1mN2dSOHYtbYMbktmjVYKKSqnLBAEBSYGgYTE1lwji2zuGzjIDuk5F3AUKIIJmASO0IrXS4oKW5ZCikjSAYIXrTy00BG2u0Qa1cfx3LYcQRcGeNCZ3UFI1MiNe9u+tdY8Vd4feYY1ibWUKWyFmADXCoF24YBlydYXTRz3mrrhbTi4sMWJUuQwgqdFGwgCMw79TBMRVS4cfNW8CbdzNGQKQubUI2aZkbEaSsDkatfDUWcwENGUmQrSOeVtdY809w3G+cta9JG48gBVKkGY03GpSeUifw2rxfkkuwMWyMqyBrlnMdY3MamPdXp75ylirEiCQAJWNdDOu/edzWG/jwSRHZm0CQRBzGVhhpGqyfHnIqqLXxpcWixAAcqsgMxTO4XMBIJ846xO2kVqNi1zFZjslY3gtBCmJkjU89GBGh0zXlZ3ZGu2sqDMo39ZiWEwCRAXTUfjUffxp6skKqlPODSA7RMSwjcg66wdSJrGlMxHLiWbEYW7CsXvPZbU6K6hdDMrGTNyOg766DaQBQBtXOrvEbS3MONUdL9mRupXzc8qI2P8Akiug4W5pl1lSR7wDoZ56RXcOf0Z6UpVEShpQ0HDekXpmJ+Ne+Y1KdIvTMT8a98xqUHYejvoeG+DZ+WtSNR3R30PDfBs/LWpGgV8Ir7SgoHSfCCVtNc+wF7qwjeaFNg3FVmJggtoAwPcOVaHQ+0z4VH1WwcRfygTAQ9YiR4ZuQ5sO6rX0r4UrKHyiLj2rd6Y1tFoDiRoykgg8qonB+kN/Aq+HaymIw6tcVcxKwodly+aZ1G/jUbOV6c3s+Epw3o3esOLSX7Bt6lFuFhcykkwpB1A5GNhGsVsNh1uKWJnKWBB1yld5n3flUlwjiNvGYcs+Hy6FdW6wgjdCSJVhoRyiCD3Uzhzu12/Z7T3boa2mutx1a5bZieRjKSZ2BPKs1qXq24JCE7o74Ed39vzrascLa6wgkRBzZTlMOjnXQHzU58yak+HdGraMHufbXtSGbzU12tpsvv3PM1M1SY/Ur/T8auC4etuSJLtGZj5zRtPcBrAGmp7zWyyyIOxr7SqIqj0z6JDEMt6yxt4uypKvBIYafZuB5wImR/eKrHCuI57z2L+aziYDKmbMCIEvacjtKYEGeTDQ6V1Woni3RixiFAuJ5pzIykq9pvvW3Gq+7bwrFz1XO+fFVK1jIHaAds7MzHQ6ZtPdlWJmMpHfFYOMY1+Y6xdWyD/SukAntdoqZ0257DYxnR/FWAMsYyyWgSRYvKOUtBRpg69g7a6iI+/ZvKoL4XHhk0gKH7OgZi3WlNpO/Kp2VaWV64feFyw15eyDbVlGUnKFGYAnY6EdnaDAkGTbcDjgmQMCNIkq0gHQIw33k93ZPdVR4Phblq+ti/Z6uzkdrIYDtDMAbbCSOwGMCTAIPfU4cU3V50yqFk9qe0IJjvAgjffwkGk+HL8pzCLLvGRoKjtZs2wiDso3Gg3Bry10AFch7YANsKGDyozNMiRqQTpynWKg8Pi1RQLnWdY+Unzu3BDPomgCyx00g+JrcscQPWsg1VNv+vXsmDKiI0133rXkx4vOKxFxRGVLnVqS8nMxGhAUaS+XMQZB0AM71Gm6r2bpF249twxUg7gjKcwbVTPfrp3758NfzA3GuMrOzwNDltsZA2mYXfvkV4e0gK/ZlEeCPFYBMQdCZAjcz76zW5ONTiK5r2EtxLjEIVfLHqklZGnKTrtHfXRVFU7hZF3FZwwdMIJLCINy4Bp7xbLMfFx3VcgaphL+lKUpW0ihpQ0HDekXpmJ+Ne+Y1KdIvTMT8a98xqUHYejvoeG+DZ+WtSNR3R30PDfBs/LWpGgUpSgx4myHRlMEMCpnUaiKoeJ6NOWFssUZg7gMoYaMufLcDAkZnzQddT4V0CtXiHDLd9ct1A6gyJ3B7wRqPwrOs9bzrxVjoZwlrRxVpypYPabQQDKQHC8pAA96mvvD+DW04oSj5oS5cNuf+U7FE6wxqA83OydyrEbabmI6IyQLbi2gkZhm60WySxtBpggFjBI0HfUrwngVjCqy2LS2w5zMRJZ2+87mWY+JNcmWtab9KUraRSlKBSlKD4ygiCJBr4qQI3HjrXqlBEce4QL9sICVde0jjU22AOVh+OkcwWHfVEtcU+0Nq9ms3DBy65XAmXtkjaDMbjLBA5dSqL4v0bsYlSt1JG+mhVvvKeR/358qxrPVMb58VWOqi4f/AFIQQfu5STuOZJEHwM7a/LqMyFs+V0BGkFR2RuOe4M/lFZb3RXG2jGHv2bqL5oxAbMAYlMyakabnwrFheEY1izNZwLgwMs3EYED1pVpO3PYAip8qvlP18tKQerYJOZwjb6nUgAjQiTrI9/frjFXncWrAR7gLZsokWkYhmzktCGVhQZnl3iSsdDb12BiLi2bSEEW7BMlogk3W1VdTosbmrRw7hluygS3bS2OYQQCfvHmT7yT41qZrl3J6anAODW7FvIgMHMWJ3Z2JLEn378p/GpREA0AAHhX0CNtq+1STiFvSlKV1woaUNBw3pF6ZifjXvmNSnSL0zE/GvfMalB2Ho76Hhvg2flrUjUd0d9Dw3wbPy1qRoFKUoFKUoFKUoFKUoFKUoFKUoFKUoFKUoFfMomee1faUClKUClKUClKUChpQ0HDekXpmJ+Ne+Y1KdIvTMT8a98xqUHYejvoeG+DZ+WtSNVDgXTrBrhbCm/BW1aB7F3cIoPqVv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hqveX2C9o/jvfRTy+wXtH8d76KDl3SL0zE/GvfMalaHHePWGxWIYXAQ126R2X2LsR6tKD/9k=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'Dichiarazioni-sostitutive'.F7" table:end-x="0.434cm" table:end-y="0.13cm" draw:z-index="88" draw:name="AutoShape 7" draw:style-name="gr1" draw:text-style-name="P1" svg:width="0.434cm" svg:height="16.174cm" svg:x="0cm" svg:y="0.002cm">
              <svg:desc>data:image/jpeg;base64,/9j/4AAQSkZJRgABAQAAAQABAAD/2wCEAAkGBhQSEBMUEhERERATFxQVGBcXFxQVFxIUFxYVFRYRFBMYGyYeGRokGhgWITAgIycpLDgsFx4xNTIqOicrLCoBCQoKDgwOGg8PGiwkHyQsKSkpLCksKSwsLCwsLCwsLCwsLCwsLCwsLCwsLCksLCwsLCwsKSwsKSwsKSwsKSwsKf/AABEIAN8A4gMBIgACEQEDEQH/xAAbAAEAAgMBAQAAAAAAAAAAAAAABQYDBAcCAf/EAEMQAAIBAgQCBQkHAwIFBQEAAAECEQADBBIhMQVBBhMiUWEWMjRCVHFzs9IjUoGRk6GjFMHwYrEkM4KS0UNysuHxFf/EABgBAQEBAQEAAAAAAAAAAAAAAAADAgEE/8QAHREBAQEBAAIDAQAAAAAAAAAAAAECERIxIUFRA//aAAwDAQACEQMRAD8A6jwDgGGOEw5OGw5Js2iSbVvUlF1PZrf8ncN7Lh/0rf006O+h4b4Nn5a1I0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Ho7hvZcP8ApW/pqRoaDg3H+H2hi8QBatAC9dAARNAHbTalZ+kXpmJ+Ne+Y1KDsPR30PDfBs/LWpGo7o76Hhvg2flrUjQKUpQKUpQKUpQKUpQKUr4WjfQUH2lYLmMUAkzp/t3nu/GKh+JcfVLiAultRLEsZMZX9Ua8udctdktTrnb3j99K8Jel2WNgpHiDI/wBwf2qFPGVfKFS9cDGAzgWrZ57tE6SdjtXt8d9qhzplyspFsjQlrYUZojeeY51zrvimw4mJ1H96xXb+UiR2Tpm7jykd3jWCzci40jKMgOrSd2193jNfXxgLFHWFZTlJ9caBly7zqPeD4V3rnG5StLDYkhVzeKxuzkaZtO+J571nbEiYnXcjSeen7H8jTpxmpWO3eB/z+9ZK64UpSgUpSgUNKGg4b0i9MxPxr3zGpTpF6ZifjXvmNSg7D0d9Dw3wbPy1qRqO6O+h4b4Nn5a1I0ClKUClKUClKUClK8XmAGpgf5tQY7+MVQZJMbgAkj3xt+NV3GdIbjsVtoqRzYhium8A5VaNRmMAflUX0n47r1a/1GQGCtsBSW5KXI1PPKgPKT6prGK4ldQBWP8ATWuSslq4znU9pUK5vEMza6ka1O6WzhYcbi2IX/iJ7aoxQNeKliB56ZUU+4Tr5zc429dsW8SJlwLZbrLvVETLqqq1xjJl/VymV2NU/pF0nvOmudyhBVHa0gUJDdmxbgoNNSFUx6xNRX/9XELeLuqW7nVsOyy2gqjIQgCsrsduyWzGdjWW+OqYzpPmVsuGLjYG4VtIDvmlrSgnaIk1FcS6fXFCrce6xUrnS0ioAJBXM+cxmMDTLqTvGtCs4nrGFu5dxp7QHVW7eY3WmSoSRsPeTpIWCT4wF7rLzDDLctWlJgEWg2aCGnq7YLPBImORkgeaOR0Y9JrwuW7lw2lLMALHWZso3628QzLmVsugzx3ExEhxbisi2TcF7EFmGbNkt2g1q4ISyJcwcpkpyExoKo1rjQw+VbVtULMO0ZL3IVSod8iMzEhSMpGjQAoMnRxfE71zKhkWxnCr2EXOzWpSFY5hDL2SXAkSAB2XXeOqY/pelrs23V2dSxceYuVgN9zrAgQJ0EakZuD4x7jWyZ+1Qtl5uykHMRtbSCdyS3ViAQoB5jwc3L0Xi4e2s3HuNmUqBGtskxIjKsAhc2sFhFlxGNbqM4bJYs2lYQZzPcy9rMe2xbsqskEw3q6l1nxdFw+MJMTEiFjYBYBYCNdyR4BdBIrPevEiUP2nqj1W7g3gd53AI74POMDjham5euu5tq9tbeZma/iCVZmZNYCKE7MQIHcKneFcUFu5ndiLdubJkGJys4f8IC/9ajWFrU0zcLnYugop1Midd/Ge6s1RnDL+e2W5M4IHcrENH7n8ZqTrcSpSlK64UNKGg4b0i9MxPxr3zGpTpF6ZifjXvmNSg7D0d9Dw3wbPy1qRqO6O+h4b4Nn5a1I0ClKUClKUClKUCoHjmIueYtwKSCTGkLME5gcwAGpI17hvEzfvhBJ/Iak+AHOq9xjHW+qbM6BSe0M0vJIHZVDPgAWHjWa1n2qly0iAkEC4QTtkZFPJi6ZveTA07Kneq/xjE9TJti4r3CR1he01x+bdWr9sL4nKug57zfFelSKcthxdvSYQiwgtkDVibcZmAEa6CYncmm3sdmd2vnNMD7MWWzNEhbmIu5hlGmgU7QF1MyeiIu/il2RbhBGZmuICi5THmqsvqD+/Oa01xxa2gtrfvXkI1ki0q+acyRAEZTmzKNde+ps4U3LZYLm1ElmskknYJbRWIYjshSsxpB1iCFgIy9YYR2YspbrGOUkdpAQNdtd4PjQe7HD7jJmfzXhEGbLbYlty2fJkG5MxpryJs164621w/wBiF87OwdUZWJg2rHZUbAKQGZoUghVDLB38RpLN20AyL2bl1VUlla4wlUI5iCPxk1nwt0lg9uxcvOS0O5aXurBYB9ciZhBykORpKzNHeMnEiBZdjddxahVXRUUswZ7MAALsvZC69okkBo0uEWhcxKC7JZhcOWEQM7BRBEZUQ8hHmzIjsth4piTeYl7iLati4AUKqGY+ctlFmFkhcx1bUSRoMNzFG4tkkLZRPszGYE5pFwjdiCQAWOpZ1UQFiji2vjEKZjcPU2zLuSTbvXl2AXmkjsqwLHViNQla+Dxb3sTbtvbkIXc22EL1vndfiCeS5yYPrW1UDk2vjcEYUMyrILBYjqLIIBFyCVtEggFFlpnOwjs73Re0tm1cug5GuZmGYbW0mGuFtQxHWsF5sTJ7KlTqUVM5t2EJ61HQkAwZ6xdn1yzcdVEbNrJysTIKpuZrdpyym8UkHRjbtqGydy5s3/dbPKag8FdcL1o/5l0ygjtdWivluuZ0yjO55SyKP9Mr0fxoyXr+QrYw1u4szmCMbbOSTA1JFvMY5LPM0Ku/D8cRasmR2s8ye+ycQGgnYD93FWTAsCkgyCXg94zNB/Kue4ZibK6EgkQCCAbIa3bI9zQbZ/0pOkVf+HXZXQzoPzOs/iCp/GqZQ3G3SvitIBGx1r7W0yhpQ0HDekXpmJ+Ne+Y1KdIvTMT8a98xqUHYejvoeG+DZ+WtSNR3R30PDfBs/LWpGgUpSgUpSgUpSgxtGuk98RNQfE8EjsSxRTyDZVB5SVe2Q5jvnT31NXrU+/8Af8xrUZisPdIIAufqMJ/ENWa1lX8bwRyp/wCHtXEA0yrh0gRqR1lgqNBvJPdFc9x1wWGUWrFkXIjMLrsSdc5Xq4tnxIaJnczFl49w43HeyiLJ0u3HNq4tpTuuoYtc7hMjvFQb8ESQLQMLo953ASRvN1xlHdCydhFStejMQ1uyT1lwWutu6l7uYrZtA6sAzE+7U+8mtbD8BZibl3LbTL1ikgA3oLZVso+WV7J7Z009YkCpnFMiwev63IQVIBKIQd0tkSTpoxA5QBWK3iNXudUreZca5ccu9wliEV21jM2sNrA2rjTDa4R52ZeotqFLQCzNHmm76yjMBCBV5aSBGjxt3XrB2wLkL1fmu4gAJkSAqEgEoqga+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+FDJcLP1QAACG0st1jvANyM10AjYKDCypUNgXi19Xzi298iGZVBtYfKLhuqh0H2YGVdoKjWCwlLFtreHwOF7Vm3iXS651Lg3LiauTyhSRO+QzvAicDYuXFuYm6SRcHVZmEErcfI7BdBmFtWg7KcqiSAVneM3P6nrGbMVu3rCqo0ZUFxJCRz/AOSgjXNdbu0OVLNey4fn5iJbE65TaudSoP8A7cQup5sfu1e0XKpUHtEKgPe0GSPAA/kvhXNMPfuKMMWXrGuqgULoQcr5CUjQObmfs8rIgaRXSOFXlYFs2ZgSvdAzclOok8zqfyA3lPaRUQK+0pVEShpQ0HDekXpmJ+Ne+Y1KdIvTMT8a98xqUHYejvoeG+DZ+WtSNR3R30PDfBs/LWpGgUpSgUpSgUpSgVA9IOKmGtoxTkzgHc7Ih3J78skctdtfivHy9xrdlotpo9wCZcEzaSdCRGp5ExyIqPF4KdIBiJOp93/5U9a+otjH3UJc4e9w9qEtpIVCMoPiw1J/H8hWjjvs1zBELARmKlyvflBiND4e+rHdIYgsQsfv+Na44S+JaEAS0POdthpy7z+1TW6pOH4NdxV0KiFidO3ICzucoAgeIg+J3q/cL6C2zcRGz3Fsau5OVTcOUi3aRdFgRLDWDlk8p/gfBEtJltghfWczmuHwPIeP5VNC2AIA0HKt5z+pb/p+IZ+G20OVUPZACqvaMawASeyNZLSO4eMNxtWuWjbDLbw+oaO0H5FDzuy0jKIUmV7UGrPftEgjQLzAkA+87keAidqjv6GDnuFZHmqOWkAAx3dwH5BQO1nKgY7hFtVd8hcuuUZiWIzgImcqCXcyNF7KwABMkx2LwLumFvX2KDPIEkNnKOEafVIaBlAMAatrlXoHFEFm0AkdcCMhicncY9WFBkkEkK2+1Ut8I/2yLnPUu0PIzBATdS3bMxbnKwkSdNY2M6tGi2f+uW1hQjhUS2SRCWi7NcgqSc5lFMPJJOo0Vay4DgSuyWkdi5ResujzmZ1Km2kjsdo3GLb5YO7CJM2bXUOthClsGRGisoV2LuwJ3DgZR2jucuhGzgcMRh1KXcl9SZZYh2YXbgyOy5CWF0AE6LzHZNdhUbxfhBCEJlKWurtjLIZ7jFkFtdNIXWANS0SNRXw4ZlxNuyCF6vr7w0gJ1IKsFaTobioFJG6EjlW4byf1OHR2y27H/FPOfsZLdw53LEslwvmhWMjMx10nSw7i5gr5NvKzgWxciGTDLIXs6kuT19xjIIdokNlFOOdeeCXLrXsMQ5y22BgDOURVtolzYTEXDG3bHeTXSsDYzonaBDOzggDRFOjqdxJCn/qqm9ELJtFxckXriWUbYqiku0swWUKq6W9hrr7ugYLDdWoykOpA15gDZV5ZRyHLxreU91uqIAEkxzO58TX2lKoiUNKGg4b0i9MxPxr3zGpTpF6ZifjXvmNSg7D0d9Dw3wbPy1qRqO6O+h4b4Nn5a1I0ClKUClKUCqz0g4yXzWrLFUWVu3V3kb2LJHrfeYebsO15utxDpNexDPbwYtrZhlOJYsRn1BFhFjPH3pA7vGDsdF7oUB8Y7KoAVVt2gEjeAQ2511kzuTNT1r6i2MfdZ0BgKiZVXRQNAByAFerMsxCK119oUTB7idh+Jqc4dwVQNS7giO1lI210AG87VIjgq6ZnuMg2t9lLfuKIAGHgZrEy3dSIDA8IJYdYOuYz2E1trtpcvEQfco/OrRYwOgzwQNlGiL3aesfE/gBWe0QAAAABy2ivRuVSSRLWrXuvhNeDcqIxvHBmyW+050kagHmAPWP7Dma7bxmZtb+MxQUST7hzP/j31o9doblzSPA6TyUb6/mfyAw2rWsv2m374I5n7x/buA3OZxuSdP7/APmsW9Vk4jr2ENyWfshp7IjRDEgsObaSR3AA6SaH0q42cJeuWkaXu5EhRP8ATTka3dUbSC1zKvf4CpDpn06NtXTDdq4hyM/qWW5KeTOdwuwAk6Aiqfwbg/X4gAM91nz3GbcsCArXHZj5xBMkydR7hiqR0PgvCLbYWxhrqtkNtbogkEhy0q0cw2pnefFgZO0qsDcN1usLPZBEMCRlylEAO4AaQDBIG1a+CQdVYUyx6rI6mEJRXJE5iJXWNNDNb+c52yW2yoq9YABEiWGWNNgvPlHu7Ga59xLAjEOjMJu3Wt3Lpi4IUIsAMfNE9kryFsecSDX3H2bhGGdLhLZ1t2kK9Wty2gN5x2QMoN22ABB2UzyqbtYQJh3uEsXxSlgmpYi6/wBnbtoswygIMg+4TOmmtwXCBFQ3bdsG0iSIAC2xDIgjzmMFiQYMhNCkUabfBbt0mc6KbymGZGzwsIM4ziCICEa+E6GrpwpbrGbmVHAUtlXd5bMJBhhoNSJ/tW7WF1CXCyNeuK0A5iFskvkGkO85BMERmGoUk3LBKyjtjtMZJG3uI5GAPD3TFbylutulKVREoaUNBw3pF6ZifjXvmNSnSL0zE/GvfMalB2Ho76Hhvg2flrUjUd0d9Dw3wbPy1qRoFKUoFVTpLxA3bn9Opiwg+3I3cmCuGB7iNW8CBzNTvGeIG1alQDcYhEB5u20+A3PgDVYuqB2FJJ1kndiSSWbxJM1jV+lcZ+3pGnQaAQABAAjYAVI4DB5iZ/KtXA4aWiDpVjwliBrWJOt6vGSzZgVkIr7Sq8Q71q3RB0rHiMUEEsY/ck9wHM+Fa+L4j2mCKGK+cxOW3bETLvz0gwJPfA1qExl06s5YggR6rMCO7/00/wBI7R9Y+rU7VpGfEY65elV+zTmTB5wQYOp/0jQczMrWfBYZUELvzYxmaO8iB+A08K0sPiC2wygaAQBAGgAHIVu2yEBYmFEyToANyay0ys3Pl/bvrm/Tjps9wNawjQk5WuCZZjpltf8Anwre6QcfuYotZsgpZbTOZXriNwDGiDTSZOtV1OCE3ArKURJAOrAMcs6rOsTHu8a51qR74V0YY8MuRJuXL4RV7JA0tZyTOYEwddsp8at3RngzWUtsFRRkIOUZrhYqO0WYmF7PmjwO8xr2WNvAoCjAgPd0IGVr09USJzEAEDQakH3VNYS4pS2ZYWiwkMZnskqrEzz3E0HrBXGVMGzdr7NiWA2UsCWj7uq/n7qkVDMby24AhSOXnST2SI1KnlzrW4YxP9OtsBfsNC22ht9lfxJ8NecabNq2QM0FbjmRp2SJ0tHKNioGu8921aZrXvCyequm0yNmfOcj5g2V8wZo7RDwNZqMuYRLrOt+4pQA3RDgFGaY7awxKhAQdR2hOsGpi+pcuinLmK3IPquDMA8pZQeYgkio5FzO6sqf1DEDVRBtkqpIBmIJBy/eaNQZrjsaPRDrevFzrFxKrZUclKF9SFyyDACkwF1Y90VfcFixcWdjqY8CTlPcQRzGlUvorw8C/iggAVrrKDp2VAXMJ+9M+Ok7GRerVkKAFAUDSBpVMekv6e3ulKVtIoaUNBw3pF6ZifjXvmNSnSL0zE/GvfMalB2Ho76Hhvg2flrUjUd0d9Dw3wbPy1qRoFKUNBVeLYkvi2+5h1CjuN24Jb8Vt5f1T3VriQRHnMffUevFAqy3au3711woMkg3CAZ+6tvLJ/0x3A7Vu5BJOg0Gp0HLeoWvVJyLDw/CAd1SyitDhw0qQquUN+ysGMvhUJPIVle5FQ2MxYfMxgWbZ1YmBceYCA/dBie86d9NUzGpbXQW4G/W3jsC7NnFv89T4COdecbhczEz/f8Az/6rzcXIMokmZJ5k8zWHF8RS3ma4wVEt52J5dqAP876ksErZBdyFRZJJ2FVu8cRxO6bag2MGkHmGfbz/AMNQvduTtUGmNvcUxIH2tvBp21WBLLsLjDeTGg7q6VwW2ttHFoCNcqyBDZFIGUmddN9dxyEPbt+GJeEBJGVTbVcuWBoAA34zLAf+0d81TeNOUtOiFVdriqxMhtXLa6bgwCfw05dDfEraAhWeQCxOmoOjuxMZZMzr+OlU/i2CuXsQuZGVetVmyCXNuJBQxMgJMwfOgSYrtjmddZOJWVzYcAzmQLIutdlerYiAYI1I8wcxoYrBdxxWzcQBbjC1cfs5l7OU/aGRG06DUEaeqK1uMYtOsHVv1iqAqbHW4SACo3jKp09UfnM8K4SVw5tXM03Sc7Ag5s5l4bmQmbXU6cqy16jdwNp0OHLSHt2zb0OYswVVZGlRlOZR4azrBJm3JUZGZWXnmDQo3k3NARHhv+2W6gW4GknQ6KPOOmhG23PT8hWRrjgSQss20kwI2Gmp092pqsiFvWPLknRm1mQGaQdeW5qm9K+O2rVs3iczhpVlmVUSAA0aQuZwDoZNWl27TAyrCNFCQGM6AtqdMp03naZFQyYdb1gW7i57d1WYiVEE5dMpIIMEeIP7Z03k6BYm2+CDW2V7T3LjgP2HPaMMTzbTfTXnVtwzSsySPHcconn7/wDeqL0Ec4I38IwY27bdbbnQrabssZJgqCASf9RNXy288o/yZBrefSe/b3SlK0wUNKGg4b0i9MxPxr3zGpTpF6ZifjXvmNSg7D0d9Dw3wbPy1qRqO6O+h4b4Nn5a1I0CsGPxXVWrlwiRbRnjvygtH7VnrDjD9m+oHZbUiQNDqRzHhQcs4UQpGVTdxNwzdKCArO5IXUhbaS2iyOZgkk1YsPbaDnsC4mubI9u7lHe1swT7lBrR6DdFXW0GxDHIwB6okjOTmZrt0gjUuXOU7AwdhVgxHC7aqCsBVkCILWp2a28TyAykkEVCR6rWrwof094qh/4a4vWWwDIRgQLiL3IQyMBsDnjSrGMaMuYkKoEknQAd5PKqn/VKwttbUs0G6BIVZuKSVJMkCWJ0B25xXnE3CsNddXYEFVEi1bPJlU63GH3m0B2ArsvHLnqVx3EesOUhhaIM7q1wfjqqd5OvcKjbt0uLg7OXqzlAHZGTKUVRyA1r5ZulpI1nWTqT/k1ivKQco3PZ/Awp/wDlXOuyJe+QX0/z8a0LvR4YovduBrltMwFqFyXXVTlZg3nBWJ0OmbU+bWW5bZrnVp/zXJ15W153G8B+5gc6swwypbRAIQZV/DbU+Jifea1J1jWuOYdAbZt4QsSAzuVJgtlUXCoAkydzyG+1XexehtYXswWgkEHVQY9Ydr/unwqlYGyLWOxGGuQBbLXEXYMlws/WDxU5kkbZQedWJeIXFQm2q6ndt9BBkd+YeaY31K1mN2dSOHYtbYMbktmjVYKKSqnLBAEBSYGgYTE1lwji2zuGzjIDuk5F3AUKIIJmASO0IrXS4oKW5ZCikjSAYIXrTy00BG2u0Qa1cfx3LYcQRcGeNCZ3UFI1MiNe9u+tdY8Vd4feYY1ibWUKWyFmADXCoF24YBlydYXTRz3mrrhbTi4sMWJUuQwgqdFGwgCMw79TBMRVS4cfNW8CbdzNGQKQubUI2aZkbEaSsDkatfDUWcwENGUmQrSOeVtdY809w3G+cta9JG48gBVKkGY03GpSeUifw2rxfkkuwMWyMqyBrlnMdY3MamPdXp75ylirEiCQAJWNdDOu/edzWG/jwSRHZm0CQRBzGVhhpGqyfHnIqqLXxpcWixAAcqsgMxTO4XMBIJ846xO2kVqNi1zFZjslY3gtBCmJkjU89GBGh0zXlZ3ZGu2sqDMo39ZiWEwCRAXTUfjUffxp6skKqlPODSA7RMSwjcg66wdSJrGlMxHLiWbEYW7CsXvPZbU6K6hdDMrGTNyOg766DaQBQBtXOrvEbS3MONUdL9mRupXzc8qI2P8Akiug4W5pl1lSR7wDoZ56RXcOf0Z6UpVEShpQ0HDekXpmJ+Ne+Y1KdIvTMT8a98xqUHYejvoeG+DZ+WtSNR3R30PDfBs/LWpGgV8Ir7SgoHSfCCVtNc+wF7qwjeaFNg3FVmJggtoAwPcOVaHQ+0z4VH1WwcRfygTAQ9YiR4ZuQ5sO6rX0r4UrKHyiLj2rd6Y1tFoDiRoykgg8qonB+kN/Aq+HaymIw6tcVcxKwodly+aZ1G/jUbOV6c3s+Epw3o3esOLSX7Bt6lFuFhcykkwpB1A5GNhGsVsNh1uKWJnKWBB1yld5n3flUlwjiNvGYcs+Hy6FdW6wgjdCSJVhoRyiCD3Uzhzu12/Z7T3boa2mutx1a5bZieRjKSZ2BPKs1qXq24JCE7o74Ed39vzrascLa6wgkRBzZTlMOjnXQHzU58yak+HdGraMHufbXtSGbzU12tpsvv3PM1M1SY/Ur/T8auC4etuSJLtGZj5zRtPcBrAGmp7zWyyyIOxr7SqIqj0z6JDEMt6yxt4uypKvBIYafZuB5wImR/eKrHCuI57z2L+aziYDKmbMCIEvacjtKYEGeTDQ6V1Woni3RixiFAuJ5pzIykq9pvvW3Gq+7bwrFz1XO+fFVK1jIHaAds7MzHQ6ZtPdlWJmMpHfFYOMY1+Y6xdWyD/SukAntdoqZ0257DYxnR/FWAMsYyyWgSRYvKOUtBRpg69g7a6iI+/ZvKoL4XHhk0gKH7OgZi3WlNpO/Kp2VaWV64feFyw15eyDbVlGUnKFGYAnY6EdnaDAkGTbcDjgmQMCNIkq0gHQIw33k93ZPdVR4Phblq+ti/Z6uzkdrIYDtDMAbbCSOwGMCTAIPfU4cU3V50yqFk9qe0IJjvAgjffwkGk+HL8pzCLLvGRoKjtZs2wiDso3Gg3Bry10AFch7YANsKGDyozNMiRqQTpynWKg8Pi1RQLnWdY+Unzu3BDPomgCyx00g+JrcscQPWsg1VNv+vXsmDKiI0133rXkx4vOKxFxRGVLnVqS8nMxGhAUaS+XMQZB0AM71Gm6r2bpF249twxUg7gjKcwbVTPfrp3758NfzA3GuMrOzwNDltsZA2mYXfvkV4e0gK/ZlEeCPFYBMQdCZAjcz76zW5ONTiK5r2EtxLjEIVfLHqklZGnKTrtHfXRVFU7hZF3FZwwdMIJLCINy4Bp7xbLMfFx3VcgaphL+lKUpW0ihpQ0HDekXpmJ+Ne+Y1KdIvTMT8a98xqUHYejvoeG+DZ+WtSNR3R30PDfBs/LWpGgUpSgx4myHRlMEMCpnUaiKoeJ6NOWFssUZg7gMoYaMufLcDAkZnzQddT4V0CtXiHDLd9ct1A6gyJ3B7wRqPwrOs9bzrxVjoZwlrRxVpypYPabQQDKQHC8pAA96mvvD+DW04oSj5oS5cNuf+U7FE6wxqA83OydyrEbabmI6IyQLbi2gkZhm60WySxtBpggFjBI0HfUrwngVjCqy2LS2w5zMRJZ2+87mWY+JNcmWtab9KUraRSlKBSlKD4ygiCJBr4qQI3HjrXqlBEce4QL9sICVde0jjU22AOVh+OkcwWHfVEtcU+0Nq9ms3DBy65XAmXtkjaDMbjLBA5dSqL4v0bsYlSt1JG+mhVvvKeR/358qxrPVMb58VWOqi4f/AFIQQfu5STuOZJEHwM7a/LqMyFs+V0BGkFR2RuOe4M/lFZb3RXG2jGHv2bqL5oxAbMAYlMyakabnwrFheEY1izNZwLgwMs3EYED1pVpO3PYAip8qvlP18tKQerYJOZwjb6nUgAjQiTrI9/frjFXncWrAR7gLZsokWkYhmzktCGVhQZnl3iSsdDb12BiLi2bSEEW7BMlogk3W1VdTosbmrRw7hluygS3bS2OYQQCfvHmT7yT41qZrl3J6anAODW7FvIgMHMWJ3Z2JLEn378p/GpREA0AAHhX0CNtq+1STiFvSlKV1woaUNBw3pF6ZifjXvmNSnSL0zE/GvfMalB2Ho76Hhvg2flrUjUd0d9Dw3wbPy1qRoFKUoFKUoFKUoFKUoFKUoFKUoFKUoFKUoFfMomee1faUClKUClKUClKUChpQ0HDekXpmJ+Ne+Y1KdIvTMT8a98xqUHYejvoeG+DZ+WtSNVDgXTrBrhbCm/BW1aB7F3cIoPqVv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hqveX2C9o/jvfRTy+wXtH8d76KDl3SL0zE/GvfMalaHHePWGxWIYXAQ126R2X2LsR6tKD/9k=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'Dichiarazioni-sostitutive'.F7" table:end-x="0.434cm" table:end-y="0.13cm" draw:z-index="89" draw:name="AutoShape 9" draw:style-name="gr1" draw:text-style-name="P1" svg:width="0.434cm" svg:height="16.174cm" svg:x="0cm" svg:y="0.002cm">
              <svg:desc>data:image/jpeg;base64,/9j/4AAQSkZJRgABAQAAAQABAAD/2wCEAAkGBhQSEBMUEhERERATFxQVGBcXFxQVFxIUFxYVFRYRFBMYGyYeGRokGhgWITAgIycpLDgsFx4xNTIqOicrLCoBCQoKDgwOGg8PGiwkHyQsKSkpLCksKSwsLCwsLCwsLCwsLCwsLCwsLCwsLCksLCwsLCwsKSwsKSwsKSwsKSwsKf/AABEIAN8A4gMBIgACEQEDEQH/xAAbAAEAAgMBAQAAAAAAAAAAAAAABQYDBAcCAf/EAEMQAAIBAgQCBQkHAwIFBQEAAAECEQADBBIhMQVBBhMiUWEWMjRCVHFzs9IjUoGRk6GjFMHwYrEkM4KS0UNysuHxFf/EABgBAQEBAQEAAAAAAAAAAAAAAAADAgEE/8QAHREBAQEBAAIDAQAAAAAAAAAAAAECERIxIUFRA//aAAwDAQACEQMRAD8A6jwDgGGOEw5OGw5Js2iSbVvUlF1PZrf8ncN7Lh/0rf006O+h4b4Nn5a1I0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Ho7hvZcP8ApW/pqRoaDg3H+H2hi8QBatAC9dAARNAHbTalZ+kXpmJ+Ne+Y1KDsPR30PDfBs/LWpGo7o76Hhvg2flrUjQKUpQKUpQKUpQKUpQKUr4WjfQUH2lYLmMUAkzp/t3nu/GKh+JcfVLiAultRLEsZMZX9Ua8udctdktTrnb3j99K8Jel2WNgpHiDI/wBwf2qFPGVfKFS9cDGAzgWrZ57tE6SdjtXt8d9qhzplyspFsjQlrYUZojeeY51zrvimw4mJ1H96xXb+UiR2Tpm7jykd3jWCzci40jKMgOrSd2193jNfXxgLFHWFZTlJ9caBly7zqPeD4V3rnG5StLDYkhVzeKxuzkaZtO+J571nbEiYnXcjSeen7H8jTpxmpWO3eB/z+9ZK64UpSgUpSgUNKGg4b0i9MxPxr3zGpTpF6ZifjXvmNSg7D0d9Dw3wbPy1qRqO6O+h4b4Nn5a1I0ClKUClKUClKUClK8XmAGpgf5tQY7+MVQZJMbgAkj3xt+NV3GdIbjsVtoqRzYhium8A5VaNRmMAflUX0n47r1a/1GQGCtsBSW5KXI1PPKgPKT6prGK4ldQBWP8ATWuSslq4znU9pUK5vEMza6ka1O6WzhYcbi2IX/iJ7aoxQNeKliB56ZUU+4Tr5zc429dsW8SJlwLZbrLvVETLqqq1xjJl/VymV2NU/pF0nvOmudyhBVHa0gUJDdmxbgoNNSFUx6xNRX/9XELeLuqW7nVsOyy2gqjIQgCsrsduyWzGdjWW+OqYzpPmVsuGLjYG4VtIDvmlrSgnaIk1FcS6fXFCrce6xUrnS0ioAJBXM+cxmMDTLqTvGtCs4nrGFu5dxp7QHVW7eY3WmSoSRsPeTpIWCT4wF7rLzDDLctWlJgEWg2aCGnq7YLPBImORkgeaOR0Y9JrwuW7lw2lLMALHWZso3628QzLmVsugzx3ExEhxbisi2TcF7EFmGbNkt2g1q4ISyJcwcpkpyExoKo1rjQw+VbVtULMO0ZL3IVSod8iMzEhSMpGjQAoMnRxfE71zKhkWxnCr2EXOzWpSFY5hDL2SXAkSAB2XXeOqY/pelrs23V2dSxceYuVgN9zrAgQJ0EakZuD4x7jWyZ+1Qtl5uykHMRtbSCdyS3ViAQoB5jwc3L0Xi4e2s3HuNmUqBGtskxIjKsAhc2sFhFlxGNbqM4bJYs2lYQZzPcy9rMe2xbsqskEw3q6l1nxdFw+MJMTEiFjYBYBYCNdyR4BdBIrPevEiUP2nqj1W7g3gd53AI74POMDjham5euu5tq9tbeZma/iCVZmZNYCKE7MQIHcKneFcUFu5ndiLdubJkGJys4f8IC/9ajWFrU0zcLnYugop1Midd/Ge6s1RnDL+e2W5M4IHcrENH7n8ZqTrcSpSlK64UNKGg4b0i9MxPxr3zGpTpF6ZifjXvmNSg7D0d9Dw3wbPy1qRqO6O+h4b4Nn5a1I0ClKUClKUClKUCoHjmIueYtwKSCTGkLME5gcwAGpI17hvEzfvhBJ/Iak+AHOq9xjHW+qbM6BSe0M0vJIHZVDPgAWHjWa1n2qly0iAkEC4QTtkZFPJi6ZveTA07Kneq/xjE9TJti4r3CR1he01x+bdWr9sL4nKug57zfFelSKcthxdvSYQiwgtkDVibcZmAEa6CYncmm3sdmd2vnNMD7MWWzNEhbmIu5hlGmgU7QF1MyeiIu/il2RbhBGZmuICi5THmqsvqD+/Oa01xxa2gtrfvXkI1ki0q+acyRAEZTmzKNde+ps4U3LZYLm1ElmskknYJbRWIYjshSsxpB1iCFgIy9YYR2YspbrGOUkdpAQNdtd4PjQe7HD7jJmfzXhEGbLbYlty2fJkG5MxpryJs164621w/wBiF87OwdUZWJg2rHZUbAKQGZoUghVDLB38RpLN20AyL2bl1VUlla4wlUI5iCPxk1nwt0lg9uxcvOS0O5aXurBYB9ciZhBykORpKzNHeMnEiBZdjddxahVXRUUswZ7MAALsvZC69okkBo0uEWhcxKC7JZhcOWEQM7BRBEZUQ8hHmzIjsth4piTeYl7iLati4AUKqGY+ctlFmFkhcx1bUSRoMNzFG4tkkLZRPszGYE5pFwjdiCQAWOpZ1UQFiji2vjEKZjcPU2zLuSTbvXl2AXmkjsqwLHViNQla+Dxb3sTbtvbkIXc22EL1vndfiCeS5yYPrW1UDk2vjcEYUMyrILBYjqLIIBFyCVtEggFFlpnOwjs73Re0tm1cug5GuZmGYbW0mGuFtQxHWsF5sTJ7KlTqUVM5t2EJ61HQkAwZ6xdn1yzcdVEbNrJysTIKpuZrdpyym8UkHRjbtqGydy5s3/dbPKag8FdcL1o/5l0ygjtdWivluuZ0yjO55SyKP9Mr0fxoyXr+QrYw1u4szmCMbbOSTA1JFvMY5LPM0Ku/D8cRasmR2s8ye+ycQGgnYD93FWTAsCkgyCXg94zNB/Kue4ZibK6EgkQCCAbIa3bI9zQbZ/0pOkVf+HXZXQzoPzOs/iCp/GqZQ3G3SvitIBGx1r7W0yhpQ0HDekXpmJ+Ne+Y1KdIvTMT8a98xqUHYejvoeG+DZ+WtSNR3R30PDfBs/LWpGgUpSgUpSgUpSgxtGuk98RNQfE8EjsSxRTyDZVB5SVe2Q5jvnT31NXrU+/8Af8xrUZisPdIIAufqMJ/ENWa1lX8bwRyp/wCHtXEA0yrh0gRqR1lgqNBvJPdFc9x1wWGUWrFkXIjMLrsSdc5Xq4tnxIaJnczFl49w43HeyiLJ0u3HNq4tpTuuoYtc7hMjvFQb8ESQLQMLo953ASRvN1xlHdCydhFStejMQ1uyT1lwWutu6l7uYrZtA6sAzE+7U+8mtbD8BZibl3LbTL1ikgA3oLZVso+WV7J7Z009YkCpnFMiwev63IQVIBKIQd0tkSTpoxA5QBWK3iNXudUreZca5ccu9wliEV21jM2sNrA2rjTDa4R52ZeotqFLQCzNHmm76yjMBCBV5aSBGjxt3XrB2wLkL1fmu4gAJkSAqEgEoqga+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+FDJcLP1QAACG0st1jvANyM10AjYKDCypUNgXi19Xzi298iGZVBtYfKLhuqh0H2YGVdoKjWCwlLFtreHwOF7Vm3iXS651Lg3LiauTyhSRO+QzvAicDYuXFuYm6SRcHVZmEErcfI7BdBmFtWg7KcqiSAVneM3P6nrGbMVu3rCqo0ZUFxJCRz/AOSgjXNdbu0OVLNey4fn5iJbE65TaudSoP8A7cQup5sfu1e0XKpUHtEKgPe0GSPAA/kvhXNMPfuKMMWXrGuqgULoQcr5CUjQObmfs8rIgaRXSOFXlYFs2ZgSvdAzclOok8zqfyA3lPaRUQK+0pVEShpQ0HDekXpmJ+Ne+Y1KdIvTMT8a98xqUHYejvoeG+DZ+WtSNR3R30PDfBs/LWpGgUpSgUpSgUpSgVA9IOKmGtoxTkzgHc7Ih3J78skctdtfivHy9xrdlotpo9wCZcEzaSdCRGp5ExyIqPF4KdIBiJOp93/5U9a+otjH3UJc4e9w9qEtpIVCMoPiw1J/H8hWjjvs1zBELARmKlyvflBiND4e+rHdIYgsQsfv+Na44S+JaEAS0POdthpy7z+1TW6pOH4NdxV0KiFidO3ICzucoAgeIg+J3q/cL6C2zcRGz3Fsau5OVTcOUi3aRdFgRLDWDlk8p/gfBEtJltghfWczmuHwPIeP5VNC2AIA0HKt5z+pb/p+IZ+G20OVUPZACqvaMawASeyNZLSO4eMNxtWuWjbDLbw+oaO0H5FDzuy0jKIUmV7UGrPftEgjQLzAkA+87keAidqjv6GDnuFZHmqOWkAAx3dwH5BQO1nKgY7hFtVd8hcuuUZiWIzgImcqCXcyNF7KwABMkx2LwLumFvX2KDPIEkNnKOEafVIaBlAMAatrlXoHFEFm0AkdcCMhicncY9WFBkkEkK2+1Ut8I/2yLnPUu0PIzBATdS3bMxbnKwkSdNY2M6tGi2f+uW1hQjhUS2SRCWi7NcgqSc5lFMPJJOo0Vay4DgSuyWkdi5ResujzmZ1Km2kjsdo3GLb5YO7CJM2bXUOthClsGRGisoV2LuwJ3DgZR2jucuhGzgcMRh1KXcl9SZZYh2YXbgyOy5CWF0AE6LzHZNdhUbxfhBCEJlKWurtjLIZ7jFkFtdNIXWANS0SNRXw4ZlxNuyCF6vr7w0gJ1IKsFaTobioFJG6EjlW4byf1OHR2y27H/FPOfsZLdw53LEslwvmhWMjMx10nSw7i5gr5NvKzgWxciGTDLIXs6kuT19xjIIdokNlFOOdeeCXLrXsMQ5y22BgDOURVtolzYTEXDG3bHeTXSsDYzonaBDOzggDRFOjqdxJCn/qqm9ELJtFxckXriWUbYqiku0swWUKq6W9hrr7ugYLDdWoykOpA15gDZV5ZRyHLxreU91uqIAEkxzO58TX2lKoiUNKGg4b0i9MxPxr3zGpTpF6ZifjXvmNSg7D0d9Dw3wbPy1qRqO6O+h4b4Nn5a1I0ClKUClKUCqz0g4yXzWrLFUWVu3V3kb2LJHrfeYebsO15utxDpNexDPbwYtrZhlOJYsRn1BFhFjPH3pA7vGDsdF7oUB8Y7KoAVVt2gEjeAQ2511kzuTNT1r6i2MfdZ0BgKiZVXRQNAByAFerMsxCK119oUTB7idh+Jqc4dwVQNS7giO1lI210AG87VIjgq6ZnuMg2t9lLfuKIAGHgZrEy3dSIDA8IJYdYOuYz2E1trtpcvEQfco/OrRYwOgzwQNlGiL3aesfE/gBWe0QAAAABy2ivRuVSSRLWrXuvhNeDcqIxvHBmyW+050kagHmAPWP7Dma7bxmZtb+MxQUST7hzP/j31o9doblzSPA6TyUb6/mfyAw2rWsv2m374I5n7x/buA3OZxuSdP7/APmsW9Vk4jr2ENyWfshp7IjRDEgsObaSR3AA6SaH0q42cJeuWkaXu5EhRP8ATTka3dUbSC1zKvf4CpDpn06NtXTDdq4hyM/qWW5KeTOdwuwAk6Aiqfwbg/X4gAM91nz3GbcsCArXHZj5xBMkydR7hiqR0PgvCLbYWxhrqtkNtbogkEhy0q0cw2pnefFgZO0qsDcN1usLPZBEMCRlylEAO4AaQDBIG1a+CQdVYUyx6rI6mEJRXJE5iJXWNNDNb+c52yW2yoq9YABEiWGWNNgvPlHu7Ga59xLAjEOjMJu3Wt3Lpi4IUIsAMfNE9kryFsecSDX3H2bhGGdLhLZ1t2kK9Wty2gN5x2QMoN22ABB2UzyqbtYQJh3uEsXxSlgmpYi6/wBnbtoswygIMg+4TOmmtwXCBFQ3bdsG0iSIAC2xDIgjzmMFiQYMhNCkUabfBbt0mc6KbymGZGzwsIM4ziCICEa+E6GrpwpbrGbmVHAUtlXd5bMJBhhoNSJ/tW7WF1CXCyNeuK0A5iFskvkGkO85BMERmGoUk3LBKyjtjtMZJG3uI5GAPD3TFbylutulKVREoaUNBw3pF6ZifjXvmNSnSL0zE/GvfMalB2Ho76Hhvg2flrUjUd0d9Dw3wbPy1qRoFKUoFVTpLxA3bn9Opiwg+3I3cmCuGB7iNW8CBzNTvGeIG1alQDcYhEB5u20+A3PgDVYuqB2FJJ1kndiSSWbxJM1jV+lcZ+3pGnQaAQABAAjYAVI4DB5iZ/KtXA4aWiDpVjwliBrWJOt6vGSzZgVkIr7Sq8Q71q3RB0rHiMUEEsY/ck9wHM+Fa+L4j2mCKGK+cxOW3bETLvz0gwJPfA1qExl06s5YggR6rMCO7/00/wBI7R9Y+rU7VpGfEY65elV+zTmTB5wQYOp/0jQczMrWfBYZUELvzYxmaO8iB+A08K0sPiC2wygaAQBAGgAHIVu2yEBYmFEyToANyay0ys3Pl/bvrm/Tjps9wNawjQk5WuCZZjpltf8Anwre6QcfuYotZsgpZbTOZXriNwDGiDTSZOtV1OCE3ArKURJAOrAMcs6rOsTHu8a51qR74V0YY8MuRJuXL4RV7JA0tZyTOYEwddsp8at3RngzWUtsFRRkIOUZrhYqO0WYmF7PmjwO8xr2WNvAoCjAgPd0IGVr09USJzEAEDQakH3VNYS4pS2ZYWiwkMZnskqrEzz3E0HrBXGVMGzdr7NiWA2UsCWj7uq/n7qkVDMby24AhSOXnST2SI1KnlzrW4YxP9OtsBfsNC22ht9lfxJ8NecabNq2QM0FbjmRp2SJ0tHKNioGu8921aZrXvCyequm0yNmfOcj5g2V8wZo7RDwNZqMuYRLrOt+4pQA3RDgFGaY7awxKhAQdR2hOsGpi+pcuinLmK3IPquDMA8pZQeYgkio5FzO6sqf1DEDVRBtkqpIBmIJBy/eaNQZrjsaPRDrevFzrFxKrZUclKF9SFyyDACkwF1Y90VfcFixcWdjqY8CTlPcQRzGlUvorw8C/iggAVrrKDp2VAXMJ+9M+Ok7GRerVkKAFAUDSBpVMekv6e3ulKVtIoaUNBw3pF6ZifjXvmNSnSL0zE/GvfMalB2Ho76Hhvg2flrUjUd0d9Dw3wbPy1qRoFKUNBVeLYkvi2+5h1CjuN24Jb8Vt5f1T3VriQRHnMffUevFAqy3au3711woMkg3CAZ+6tvLJ/0x3A7Vu5BJOg0Gp0HLeoWvVJyLDw/CAd1SyitDhw0qQquUN+ysGMvhUJPIVle5FQ2MxYfMxgWbZ1YmBceYCA/dBie86d9NUzGpbXQW4G/W3jsC7NnFv89T4COdecbhczEz/f8Az/6rzcXIMokmZJ5k8zWHF8RS3ma4wVEt52J5dqAP876ksErZBdyFRZJJ2FVu8cRxO6bag2MGkHmGfbz/AMNQvduTtUGmNvcUxIH2tvBp21WBLLsLjDeTGg7q6VwW2ttHFoCNcqyBDZFIGUmddN9dxyEPbt+GJeEBJGVTbVcuWBoAA34zLAf+0d81TeNOUtOiFVdriqxMhtXLa6bgwCfw05dDfEraAhWeQCxOmoOjuxMZZMzr+OlU/i2CuXsQuZGVetVmyCXNuJBQxMgJMwfOgSYrtjmddZOJWVzYcAzmQLIutdlerYiAYI1I8wcxoYrBdxxWzcQBbjC1cfs5l7OU/aGRG06DUEaeqK1uMYtOsHVv1iqAqbHW4SACo3jKp09UfnM8K4SVw5tXM03Sc7Ag5s5l4bmQmbXU6cqy16jdwNp0OHLSHt2zb0OYswVVZGlRlOZR4azrBJm3JUZGZWXnmDQo3k3NARHhv+2W6gW4GknQ6KPOOmhG23PT8hWRrjgSQss20kwI2Gmp092pqsiFvWPLknRm1mQGaQdeW5qm9K+O2rVs3iczhpVlmVUSAA0aQuZwDoZNWl27TAyrCNFCQGM6AtqdMp03naZFQyYdb1gW7i57d1WYiVEE5dMpIIMEeIP7Z03k6BYm2+CDW2V7T3LjgP2HPaMMTzbTfTXnVtwzSsySPHcconn7/wDeqL0Ec4I38IwY27bdbbnQrabssZJgqCASf9RNXy288o/yZBrefSe/b3SlK0wUNKGg4b0i9MxPxr3zGpTpF6ZifjXvmNSg7D0d9Dw3wbPy1qRqO6O+h4b4Nn5a1I0CsGPxXVWrlwiRbRnjvygtH7VnrDjD9m+oHZbUiQNDqRzHhQcs4UQpGVTdxNwzdKCArO5IXUhbaS2iyOZgkk1YsPbaDnsC4mubI9u7lHe1swT7lBrR6DdFXW0GxDHIwB6okjOTmZrt0gjUuXOU7AwdhVgxHC7aqCsBVkCILWp2a28TyAykkEVCR6rWrwof094qh/4a4vWWwDIRgQLiL3IQyMBsDnjSrGMaMuYkKoEknQAd5PKqn/VKwttbUs0G6BIVZuKSVJMkCWJ0B25xXnE3CsNddXYEFVEi1bPJlU63GH3m0B2ArsvHLnqVx3EesOUhhaIM7q1wfjqqd5OvcKjbt0uLg7OXqzlAHZGTKUVRyA1r5ZulpI1nWTqT/k1ivKQco3PZ/Awp/wDlXOuyJe+QX0/z8a0LvR4YovduBrltMwFqFyXXVTlZg3nBWJ0OmbU+bWW5bZrnVp/zXJ15W153G8B+5gc6swwypbRAIQZV/DbU+Jifea1J1jWuOYdAbZt4QsSAzuVJgtlUXCoAkydzyG+1XexehtYXswWgkEHVQY9Ydr/unwqlYGyLWOxGGuQBbLXEXYMlws/WDxU5kkbZQedWJeIXFQm2q6ndt9BBkd+YeaY31K1mN2dSOHYtbYMbktmjVYKKSqnLBAEBSYGgYTE1lwji2zuGzjIDuk5F3AUKIIJmASO0IrXS4oKW5ZCikjSAYIXrTy00BG2u0Qa1cfx3LYcQRcGeNCZ3UFI1MiNe9u+tdY8Vd4feYY1ibWUKWyFmADXCoF24YBlydYXTRz3mrrhbTi4sMWJUuQwgqdFGwgCMw79TBMRVS4cfNW8CbdzNGQKQubUI2aZkbEaSsDkatfDUWcwENGUmQrSOeVtdY809w3G+cta9JG48gBVKkGY03GpSeUifw2rxfkkuwMWyMqyBrlnMdY3MamPdXp75ylirEiCQAJWNdDOu/edzWG/jwSRHZm0CQRBzGVhhpGqyfHnIqqLXxpcWixAAcqsgMxTO4XMBIJ846xO2kVqNi1zFZjslY3gtBCmJkjU89GBGh0zXlZ3ZGu2sqDMo39ZiWEwCRAXTUfjUffxp6skKqlPODSA7RMSwjcg66wdSJrGlMxHLiWbEYW7CsXvPZbU6K6hdDMrGTNyOg766DaQBQBtXOrvEbS3MONUdL9mRupXzc8qI2P8Akiug4W5pl1lSR7wDoZ56RXcOf0Z6UpVEShpQ0HDekXpmJ+Ne+Y1KdIvTMT8a98xqUHYejvoeG+DZ+WtSNR3R30PDfBs/LWpGgV8Ir7SgoHSfCCVtNc+wF7qwjeaFNg3FVmJggtoAwPcOVaHQ+0z4VH1WwcRfygTAQ9YiR4ZuQ5sO6rX0r4UrKHyiLj2rd6Y1tFoDiRoykgg8qonB+kN/Aq+HaymIw6tcVcxKwodly+aZ1G/jUbOV6c3s+Epw3o3esOLSX7Bt6lFuFhcykkwpB1A5GNhGsVsNh1uKWJnKWBB1yld5n3flUlwjiNvGYcs+Hy6FdW6wgjdCSJVhoRyiCD3Uzhzu12/Z7T3boa2mutx1a5bZieRjKSZ2BPKs1qXq24JCE7o74Ed39vzrascLa6wgkRBzZTlMOjnXQHzU58yak+HdGraMHufbXtSGbzU12tpsvv3PM1M1SY/Ur/T8auC4etuSJLtGZj5zRtPcBrAGmp7zWyyyIOxr7SqIqj0z6JDEMt6yxt4uypKvBIYafZuB5wImR/eKrHCuI57z2L+aziYDKmbMCIEvacjtKYEGeTDQ6V1Woni3RixiFAuJ5pzIykq9pvvW3Gq+7bwrFz1XO+fFVK1jIHaAds7MzHQ6ZtPdlWJmMpHfFYOMY1+Y6xdWyD/SukAntdoqZ0257DYxnR/FWAMsYyyWgSRYvKOUtBRpg69g7a6iI+/ZvKoL4XHhk0gKH7OgZi3WlNpO/Kp2VaWV64feFyw15eyDbVlGUnKFGYAnY6EdnaDAkGTbcDjgmQMCNIkq0gHQIw33k93ZPdVR4Phblq+ti/Z6uzkdrIYDtDMAbbCSOwGMCTAIPfU4cU3V50yqFk9qe0IJjvAgjffwkGk+HL8pzCLLvGRoKjtZs2wiDso3Gg3Bry10AFch7YANsKGDyozNMiRqQTpynWKg8Pi1RQLnWdY+Unzu3BDPomgCyx00g+JrcscQPWsg1VNv+vXsmDKiI0133rXkx4vOKxFxRGVLnVqS8nMxGhAUaS+XMQZB0AM71Gm6r2bpF249twxUg7gjKcwbVTPfrp3758NfzA3GuMrOzwNDltsZA2mYXfvkV4e0gK/ZlEeCPFYBMQdCZAjcz76zW5ONTiK5r2EtxLjEIVfLHqklZGnKTrtHfXRVFU7hZF3FZwwdMIJLCINy4Bp7xbLMfFx3VcgaphL+lKUpW0ihpQ0HDekXpmJ+Ne+Y1KdIvTMT8a98xqUHYejvoeG+DZ+WtSNR3R30PDfBs/LWpGgUpSgx4myHRlMEMCpnUaiKoeJ6NOWFssUZg7gMoYaMufLcDAkZnzQddT4V0CtXiHDLd9ct1A6gyJ3B7wRqPwrOs9bzrxVjoZwlrRxVpypYPabQQDKQHC8pAA96mvvD+DW04oSj5oS5cNuf+U7FE6wxqA83OydyrEbabmI6IyQLbi2gkZhm60WySxtBpggFjBI0HfUrwngVjCqy2LS2w5zMRJZ2+87mWY+JNcmWtab9KUraRSlKBSlKD4ygiCJBr4qQI3HjrXqlBEce4QL9sICVde0jjU22AOVh+OkcwWHfVEtcU+0Nq9ms3DBy65XAmXtkjaDMbjLBA5dSqL4v0bsYlSt1JG+mhVvvKeR/358qxrPVMb58VWOqi4f/AFIQQfu5STuOZJEHwM7a/LqMyFs+V0BGkFR2RuOe4M/lFZb3RXG2jGHv2bqL5oxAbMAYlMyakabnwrFheEY1izNZwLgwMs3EYED1pVpO3PYAip8qvlP18tKQerYJOZwjb6nUgAjQiTrI9/frjFXncWrAR7gLZsokWkYhmzktCGVhQZnl3iSsdDb12BiLi2bSEEW7BMlogk3W1VdTosbmrRw7hluygS3bS2OYQQCfvHmT7yT41qZrl3J6anAODW7FvIgMHMWJ3Z2JLEn378p/GpREA0AAHhX0CNtq+1STiFvSlKV1woaUNBw3pF6ZifjXvmNSnSL0zE/GvfMalB2Ho76Hhvg2flrUjUd0d9Dw3wbPy1qRoFKUoFKUoFKUoFKUoFKUoFKUoFKUoFKUoFfMomee1faUClKUClKUClKUChpQ0HDekXpmJ+Ne+Y1KdIvTMT8a98xqUHYejvoeG+DZ+WtSNVDgXTrBrhbCm/BW1aB7F3cIoPqVv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hqveX2C9o/jvfRTy+wXtH8d76KDl3SL0zE/GvfMalaHHePWGxWIYXAQ126R2X2LsR6tKD/9k=</svg:desc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" office:value-type="string">
            <text:p>Piattaforme Regis e Aracne</text:p>
            <text:p/>
            <draw:custom-shape table:end-cell-address="'Dichiarazioni-sostitutive'.G7" table:end-x="0.402cm" table:end-y="0.13cm" draw:z-index="90" draw:name="AutoShape 4" draw:style-name="gr1" draw:text-style-name="P1" svg:width="0.402cm" svg:height="16.174cm" svg:x="0cm" svg:y="0.002cm">
              <svg:desc>data:image/jpeg;base64,/9j/4AAQSkZJRgABAQAAAQABAAD/2wCEAAkGBhQSEBMUEhERERATFxQVGBcXFxQVFxIUFxYVFRYRFBMYGyYeGRokGhgWITAgIycpLDgsFx4xNTIqOicrLCoBCQoKDgwOGg8PGiwkHyQsKSkpLCksKSwsLCwsLCwsLCwsLCwsLCwsLCwsLCksLCwsLCwsKSwsKSwsKSwsKSwsKf/AABEIAN8A4gMBIgACEQEDEQH/xAAbAAEAAgMBAQAAAAAAAAAAAAAABQYDBAcCAf/EAEMQAAIBAgQCBQkHAwIFBQEAAAECEQADBBIhMQVBBhMiUWEWMjRCVHFzs9IjUoGRk6GjFMHwYrEkM4KS0UNysuHxFf/EABgBAQEBAQEAAAAAAAAAAAAAAAADAgEE/8QAHREBAQEBAAIDAQAAAAAAAAAAAAECERIxIUFRA//aAAwDAQACEQMRAD8A6jwDgGGOEw5OGw5Js2iSbVvUlF1PZrf8ncN7Lh/0rf006O+h4b4Nn5a1I0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Ho7hvZcP8ApW/pqRoaDg3H+H2hi8QBatAC9dAARNAHbTalZ+kXpmJ+Ne+Y1KDsPR30PDfBs/LWpGo7o76Hhvg2flrUjQKUpQKUpQKUpQKUpQKUr4WjfQUH2lYLmMUAkzp/t3nu/GKh+JcfVLiAultRLEsZMZX9Ua8udctdktTrnb3j99K8Jel2WNgpHiDI/wBwf2qFPGVfKFS9cDGAzgWrZ57tE6SdjtXt8d9qhzplyspFsjQlrYUZojeeY51zrvimw4mJ1H96xXb+UiR2Tpm7jykd3jWCzci40jKMgOrSd2193jNfXxgLFHWFZTlJ9caBly7zqPeD4V3rnG5StLDYkhVzeKxuzkaZtO+J571nbEiYnXcjSeen7H8jTpxmpWO3eB/z+9ZK64UpSgUpSgUNKGg4b0i9MxPxr3zGpTpF6ZifjXvmNSg7D0d9Dw3wbPy1qRqO6O+h4b4Nn5a1I0ClKUClKUClKUClK8XmAGpgf5tQY7+MVQZJMbgAkj3xt+NV3GdIbjsVtoqRzYhium8A5VaNRmMAflUX0n47r1a/1GQGCtsBSW5KXI1PPKgPKT6prGK4ldQBWP8ATWuSslq4znU9pUK5vEMza6ka1O6WzhYcbi2IX/iJ7aoxQNeKliB56ZUU+4Tr5zc429dsW8SJlwLZbrLvVETLqqq1xjJl/VymV2NU/pF0nvOmudyhBVHa0gUJDdmxbgoNNSFUx6xNRX/9XELeLuqW7nVsOyy2gqjIQgCsrsduyWzGdjWW+OqYzpPmVsuGLjYG4VtIDvmlrSgnaIk1FcS6fXFCrce6xUrnS0ioAJBXM+cxmMDTLqTvGtCs4nrGFu5dxp7QHVW7eY3WmSoSRsPeTpIWCT4wF7rLzDDLctWlJgEWg2aCGnq7YLPBImORkgeaOR0Y9JrwuW7lw2lLMALHWZso3628QzLmVsugzx3ExEhxbisi2TcF7EFmGbNkt2g1q4ISyJcwcpkpyExoKo1rjQw+VbVtULMO0ZL3IVSod8iMzEhSMpGjQAoMnRxfE71zKhkWxnCr2EXOzWpSFY5hDL2SXAkSAB2XXeOqY/pelrs23V2dSxceYuVgN9zrAgQJ0EakZuD4x7jWyZ+1Qtl5uykHMRtbSCdyS3ViAQoB5jwc3L0Xi4e2s3HuNmUqBGtskxIjKsAhc2sFhFlxGNbqM4bJYs2lYQZzPcy9rMe2xbsqskEw3q6l1nxdFw+MJMTEiFjYBYBYCNdyR4BdBIrPevEiUP2nqj1W7g3gd53AI74POMDjham5euu5tq9tbeZma/iCVZmZNYCKE7MQIHcKneFcUFu5ndiLdubJkGJys4f8IC/9ajWFrU0zcLnYugop1Midd/Ge6s1RnDL+e2W5M4IHcrENH7n8ZqTrcSpSlK64UNKGg4b0i9MxPxr3zGpTpF6ZifjXvmNSg7D0d9Dw3wbPy1qRqO6O+h4b4Nn5a1I0ClKUClKUClKUCoHjmIueYtwKSCTGkLME5gcwAGpI17hvEzfvhBJ/Iak+AHOq9xjHW+qbM6BSe0M0vJIHZVDPgAWHjWa1n2qly0iAkEC4QTtkZFPJi6ZveTA07Kneq/xjE9TJti4r3CR1he01x+bdWr9sL4nKug57zfFelSKcthxdvSYQiwgtkDVibcZmAEa6CYncmm3sdmd2vnNMD7MWWzNEhbmIu5hlGmgU7QF1MyeiIu/il2RbhBGZmuICi5THmqsvqD+/Oa01xxa2gtrfvXkI1ki0q+acyRAEZTmzKNde+ps4U3LZYLm1ElmskknYJbRWIYjshSsxpB1iCFgIy9YYR2YspbrGOUkdpAQNdtd4PjQe7HD7jJmfzXhEGbLbYlty2fJkG5MxpryJs164621w/wBiF87OwdUZWJg2rHZUbAKQGZoUghVDLB38RpLN20AyL2bl1VUlla4wlUI5iCPxk1nwt0lg9uxcvOS0O5aXurBYB9ciZhBykORpKzNHeMnEiBZdjddxahVXRUUswZ7MAALsvZC69okkBo0uEWhcxKC7JZhcOWEQM7BRBEZUQ8hHmzIjsth4piTeYl7iLati4AUKqGY+ctlFmFkhcx1bUSRoMNzFG4tkkLZRPszGYE5pFwjdiCQAWOpZ1UQFiji2vjEKZjcPU2zLuSTbvXl2AXmkjsqwLHViNQla+Dxb3sTbtvbkIXc22EL1vndfiCeS5yYPrW1UDk2vjcEYUMyrILBYjqLIIBFyCVtEggFFlpnOwjs73Re0tm1cug5GuZmGYbW0mGuFtQxHWsF5sTJ7KlTqUVM5t2EJ61HQkAwZ6xdn1yzcdVEbNrJysTIKpuZrdpyym8UkHRjbtqGydy5s3/dbPKag8FdcL1o/5l0ygjtdWivluuZ0yjO55SyKP9Mr0fxoyXr+QrYw1u4szmCMbbOSTA1JFvMY5LPM0Ku/D8cRasmR2s8ye+ycQGgnYD93FWTAsCkgyCXg94zNB/Kue4ZibK6EgkQCCAbIa3bI9zQbZ/0pOkVf+HXZXQzoPzOs/iCp/GqZQ3G3SvitIBGx1r7W0yhpQ0HDekXpmJ+Ne+Y1KdIvTMT8a98xqUHYejvoeG+DZ+WtSNR3R30PDfBs/LWpGgUpSgUpSgUpSgxtGuk98RNQfE8EjsSxRTyDZVB5SVe2Q5jvnT31NXrU+/8Af8xrUZisPdIIAufqMJ/ENWa1lX8bwRyp/wCHtXEA0yrh0gRqR1lgqNBvJPdFc9x1wWGUWrFkXIjMLrsSdc5Xq4tnxIaJnczFl49w43HeyiLJ0u3HNq4tpTuuoYtc7hMjvFQb8ESQLQMLo953ASRvN1xlHdCydhFStejMQ1uyT1lwWutu6l7uYrZtA6sAzE+7U+8mtbD8BZibl3LbTL1ikgA3oLZVso+WV7J7Z009YkCpnFMiwev63IQVIBKIQd0tkSTpoxA5QBWK3iNXudUreZca5ccu9wliEV21jM2sNrA2rjTDa4R52ZeotqFLQCzNHmm76yjMBCBV5aSBGjxt3XrB2wLkL1fmu4gAJkSAqEgEoqga+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+FDJcLP1QAACG0st1jvANyM10AjYKDCypUNgXi19Xzi298iGZVBtYfKLhuqh0H2YGVdoKjWCwlLFtreHwOF7Vm3iXS651Lg3LiauTyhSRO+QzvAicDYuXFuYm6SRcHVZmEErcfI7BdBmFtWg7KcqiSAVneM3P6nrGbMVu3rCqo0ZUFxJCRz/AOSgjXNdbu0OVLNey4fn5iJbE65TaudSoP8A7cQup5sfu1e0XKpUHtEKgPe0GSPAA/kvhXNMPfuKMMWXrGuqgULoQcr5CUjQObmfs8rIgaRXSOFXlYFs2ZgSvdAzclOok8zqfyA3lPaRUQK+0pVEShpQ0HDekXpmJ+Ne+Y1KdIvTMT8a98xqUHYejvoeG+DZ+WtSNR3R30PDfBs/LWpGgUpSgUpSgUpSgVA9IOKmGtoxTkzgHc7Ih3J78skctdtfivHy9xrdlotpo9wCZcEzaSdCRGp5ExyIqPF4KdIBiJOp93/5U9a+otjH3UJc4e9w9qEtpIVCMoPiw1J/H8hWjjvs1zBELARmKlyvflBiND4e+rHdIYgsQsfv+Na44S+JaEAS0POdthpy7z+1TW6pOH4NdxV0KiFidO3ICzucoAgeIg+J3q/cL6C2zcRGz3Fsau5OVTcOUi3aRdFgRLDWDlk8p/gfBEtJltghfWczmuHwPIeP5VNC2AIA0HKt5z+pb/p+IZ+G20OVUPZACqvaMawASeyNZLSO4eMNxtWuWjbDLbw+oaO0H5FDzuy0jKIUmV7UGrPftEgjQLzAkA+87keAidqjv6GDnuFZHmqOWkAAx3dwH5BQO1nKgY7hFtVd8hcuuUZiWIzgImcqCXcyNF7KwABMkx2LwLumFvX2KDPIEkNnKOEafVIaBlAMAatrlXoHFEFm0AkdcCMhicncY9WFBkkEkK2+1Ut8I/2yLnPUu0PIzBATdS3bMxbnKwkSdNY2M6tGi2f+uW1hQjhUS2SRCWi7NcgqSc5lFMPJJOo0Vay4DgSuyWkdi5ResujzmZ1Km2kjsdo3GLb5YO7CJM2bXUOthClsGRGisoV2LuwJ3DgZR2jucuhGzgcMRh1KXcl9SZZYh2YXbgyOy5CWF0AE6LzHZNdhUbxfhBCEJlKWurtjLIZ7jFkFtdNIXWANS0SNRXw4ZlxNuyCF6vr7w0gJ1IKsFaTobioFJG6EjlW4byf1OHR2y27H/FPOfsZLdw53LEslwvmhWMjMx10nSw7i5gr5NvKzgWxciGTDLIXs6kuT19xjIIdokNlFOOdeeCXLrXsMQ5y22BgDOURVtolzYTEXDG3bHeTXSsDYzonaBDOzggDRFOjqdxJCn/qqm9ELJtFxckXriWUbYqiku0swWUKq6W9hrr7ugYLDdWoykOpA15gDZV5ZRyHLxreU91uqIAEkxzO58TX2lKoiUNKGg4b0i9MxPxr3zGpTpF6ZifjXvmNSg7D0d9Dw3wbPy1qRqO6O+h4b4Nn5a1I0ClKUClKUCqz0g4yXzWrLFUWVu3V3kb2LJHrfeYebsO15utxDpNexDPbwYtrZhlOJYsRn1BFhFjPH3pA7vGDsdF7oUB8Y7KoAVVt2gEjeAQ2511kzuTNT1r6i2MfdZ0BgKiZVXRQNAByAFerMsxCK119oUTB7idh+Jqc4dwVQNS7giO1lI210AG87VIjgq6ZnuMg2t9lLfuKIAGHgZrEy3dSIDA8IJYdYOuYz2E1trtpcvEQfco/OrRYwOgzwQNlGiL3aesfE/gBWe0QAAAABy2ivRuVSSRLWrXuvhNeDcqIxvHBmyW+050kagHmAPWP7Dma7bxmZtb+MxQUST7hzP/j31o9doblzSPA6TyUb6/mfyAw2rWsv2m374I5n7x/buA3OZxuSdP7/APmsW9Vk4jr2ENyWfshp7IjRDEgsObaSR3AA6SaH0q42cJeuWkaXu5EhRP8ATTka3dUbSC1zKvf4CpDpn06NtXTDdq4hyM/qWW5KeTOdwuwAk6Aiqfwbg/X4gAM91nz3GbcsCArXHZj5xBMkydR7hiqR0PgvCLbYWxhrqtkNtbogkEhy0q0cw2pnefFgZO0qsDcN1usLPZBEMCRlylEAO4AaQDBIG1a+CQdVYUyx6rI6mEJRXJE5iJXWNNDNb+c52yW2yoq9YABEiWGWNNgvPlHu7Ga59xLAjEOjMJu3Wt3Lpi4IUIsAMfNE9kryFsecSDX3H2bhGGdLhLZ1t2kK9Wty2gN5x2QMoN22ABB2UzyqbtYQJh3uEsXxSlgmpYi6/wBnbtoswygIMg+4TOmmtwXCBFQ3bdsG0iSIAC2xDIgjzmMFiQYMhNCkUabfBbt0mc6KbymGZGzwsIM4ziCICEa+E6GrpwpbrGbmVHAUtlXd5bMJBhhoNSJ/tW7WF1CXCyNeuK0A5iFskvkGkO85BMERmGoUk3LBKyjtjtMZJG3uI5GAPD3TFbylutulKVREoaUNBw3pF6ZifjXvmNSnSL0zE/GvfMalB2Ho76Hhvg2flrUjUd0d9Dw3wbPy1qRoFKUoFVTpLxA3bn9Opiwg+3I3cmCuGB7iNW8CBzNTvGeIG1alQDcYhEB5u20+A3PgDVYuqB2FJJ1kndiSSWbxJM1jV+lcZ+3pGnQaAQABAAjYAVI4DB5iZ/KtXA4aWiDpVjwliBrWJOt6vGSzZgVkIr7Sq8Q71q3RB0rHiMUEEsY/ck9wHM+Fa+L4j2mCKGK+cxOW3bETLvz0gwJPfA1qExl06s5YggR6rMCO7/00/wBI7R9Y+rU7VpGfEY65elV+zTmTB5wQYOp/0jQczMrWfBYZUELvzYxmaO8iB+A08K0sPiC2wygaAQBAGgAHIVu2yEBYmFEyToANyay0ys3Pl/bvrm/Tjps9wNawjQk5WuCZZjpltf8Anwre6QcfuYotZsgpZbTOZXriNwDGiDTSZOtV1OCE3ArKURJAOrAMcs6rOsTHu8a51qR74V0YY8MuRJuXL4RV7JA0tZyTOYEwddsp8at3RngzWUtsFRRkIOUZrhYqO0WYmF7PmjwO8xr2WNvAoCjAgPd0IGVr09USJzEAEDQakH3VNYS4pS2ZYWiwkMZnskqrEzz3E0HrBXGVMGzdr7NiWA2UsCWj7uq/n7qkVDMby24AhSOXnST2SI1KnlzrW4YxP9OtsBfsNC22ht9lfxJ8NecabNq2QM0FbjmRp2SJ0tHKNioGu8921aZrXvCyequm0yNmfOcj5g2V8wZo7RDwNZqMuYRLrOt+4pQA3RDgFGaY7awxKhAQdR2hOsGpi+pcuinLmK3IPquDMA8pZQeYgkio5FzO6sqf1DEDVRBtkqpIBmIJBy/eaNQZrjsaPRDrevFzrFxKrZUclKF9SFyyDACkwF1Y90VfcFixcWdjqY8CTlPcQRzGlUvorw8C/iggAVrrKDp2VAXMJ+9M+Ok7GRerVkKAFAUDSBpVMekv6e3ulKVtIoaUNBw3pF6ZifjXvmNSnSL0zE/GvfMalB2Ho76Hhvg2flrUjUd0d9Dw3wbPy1qRoFKUNBVeLYkvi2+5h1CjuN24Jb8Vt5f1T3VriQRHnMffUevFAqy3au3711woMkg3CAZ+6tvLJ/0x3A7Vu5BJOg0Gp0HLeoWvVJyLDw/CAd1SyitDhw0qQquUN+ysGMvhUJPIVle5FQ2MxYfMxgWbZ1YmBceYCA/dBie86d9NUzGpbXQW4G/W3jsC7NnFv89T4COdecbhczEz/f8Az/6rzcXIMokmZJ5k8zWHF8RS3ma4wVEt52J5dqAP876ksErZBdyFRZJJ2FVu8cRxO6bag2MGkHmGfbz/AMNQvduTtUGmNvcUxIH2tvBp21WBLLsLjDeTGg7q6VwW2ttHFoCNcqyBDZFIGUmddN9dxyEPbt+GJeEBJGVTbVcuWBoAA34zLAf+0d81TeNOUtOiFVdriqxMhtXLa6bgwCfw05dDfEraAhWeQCxOmoOjuxMZZMzr+OlU/i2CuXsQuZGVetVmyCXNuJBQxMgJMwfOgSYrtjmddZOJWVzYcAzmQLIutdlerYiAYI1I8wcxoYrBdxxWzcQBbjC1cfs5l7OU/aGRG06DUEaeqK1uMYtOsHVv1iqAqbHW4SACo3jKp09UfnM8K4SVw5tXM03Sc7Ag5s5l4bmQmbXU6cqy16jdwNp0OHLSHt2zb0OYswVVZGlRlOZR4azrBJm3JUZGZWXnmDQo3k3NARHhv+2W6gW4GknQ6KPOOmhG23PT8hWRrjgSQss20kwI2Gmp092pqsiFvWPLknRm1mQGaQdeW5qm9K+O2rVs3iczhpVlmVUSAA0aQuZwDoZNWl27TAyrCNFCQGM6AtqdMp03naZFQyYdb1gW7i57d1WYiVEE5dMpIIMEeIP7Z03k6BYm2+CDW2V7T3LjgP2HPaMMTzbTfTXnVtwzSsySPHcconn7/wDeqL0Ec4I38IwY27bdbbnQrabssZJgqCASf9RNXy288o/yZBrefSe/b3SlK0wUNKGg4b0i9MxPxr3zGpTpF6ZifjXvmNSg7D0d9Dw3wbPy1qRqO6O+h4b4Nn5a1I0CsGPxXVWrlwiRbRnjvygtH7VnrDjD9m+oHZbUiQNDqRzHhQcs4UQpGVTdxNwzdKCArO5IXUhbaS2iyOZgkk1YsPbaDnsC4mubI9u7lHe1swT7lBrR6DdFXW0GxDHIwB6okjOTmZrt0gjUuXOU7AwdhVgxHC7aqCsBVkCILWp2a28TyAykkEVCR6rWrwof094qh/4a4vWWwDIRgQLiL3IQyMBsDnjSrGMaMuYkKoEknQAd5PKqn/VKwttbUs0G6BIVZuKSVJMkCWJ0B25xXnE3CsNddXYEFVEi1bPJlU63GH3m0B2ArsvHLnqVx3EesOUhhaIM7q1wfjqqd5OvcKjbt0uLg7OXqzlAHZGTKUVRyA1r5ZulpI1nWTqT/k1ivKQco3PZ/Awp/wDlXOuyJe+QX0/z8a0LvR4YovduBrltMwFqFyXXVTlZg3nBWJ0OmbU+bWW5bZrnVp/zXJ15W153G8B+5gc6swwypbRAIQZV/DbU+Jifea1J1jWuOYdAbZt4QsSAzuVJgtlUXCoAkydzyG+1XexehtYXswWgkEHVQY9Ydr/unwqlYGyLWOxGGuQBbLXEXYMlws/WDxU5kkbZQedWJeIXFQm2q6ndt9BBkd+YeaY31K1mN2dSOHYtbYMbktmjVYKKSqnLBAEBSYGgYTE1lwji2zuGzjIDuk5F3AUKIIJmASO0IrXS4oKW5ZCikjSAYIXrTy00BG2u0Qa1cfx3LYcQRcGeNCZ3UFI1MiNe9u+tdY8Vd4feYY1ibWUKWyFmADXCoF24YBlydYXTRz3mrrhbTi4sMWJUuQwgqdFGwgCMw79TBMRVS4cfNW8CbdzNGQKQubUI2aZkbEaSsDkatfDUWcwENGUmQrSOeVtdY809w3G+cta9JG48gBVKkGY03GpSeUifw2rxfkkuwMWyMqyBrlnMdY3MamPdXp75ylirEiCQAJWNdDOu/edzWG/jwSRHZm0CQRBzGVhhpGqyfHnIqqLXxpcWixAAcqsgMxTO4XMBIJ846xO2kVqNi1zFZjslY3gtBCmJkjU89GBGh0zXlZ3ZGu2sqDMo39ZiWEwCRAXTUfjUffxp6skKqlPODSA7RMSwjcg66wdSJrGlMxHLiWbEYW7CsXvPZbU6K6hdDMrGTNyOg766DaQBQBtXOrvEbS3MONUdL9mRupXzc8qI2P8Akiug4W5pl1lSR7wDoZ56RXcOf0Z6UpVEShpQ0HDekXpmJ+Ne+Y1KdIvTMT8a98xqUHYejvoeG+DZ+WtSNR3R30PDfBs/LWpGgV8Ir7SgoHSfCCVtNc+wF7qwjeaFNg3FVmJggtoAwPcOVaHQ+0z4VH1WwcRfygTAQ9YiR4ZuQ5sO6rX0r4UrKHyiLj2rd6Y1tFoDiRoykgg8qonB+kN/Aq+HaymIw6tcVcxKwodly+aZ1G/jUbOV6c3s+Epw3o3esOLSX7Bt6lFuFhcykkwpB1A5GNhGsVsNh1uKWJnKWBB1yld5n3flUlwjiNvGYcs+Hy6FdW6wgjdCSJVhoRyiCD3Uzhzu12/Z7T3boa2mutx1a5bZieRjKSZ2BPKs1qXq24JCE7o74Ed39vzrascLa6wgkRBzZTlMOjnXQHzU58yak+HdGraMHufbXtSGbzU12tpsvv3PM1M1SY/Ur/T8auC4etuSJLtGZj5zRtPcBrAGmp7zWyyyIOxr7SqIqj0z6JDEMt6yxt4uypKvBIYafZuB5wImR/eKrHCuI57z2L+aziYDKmbMCIEvacjtKYEGeTDQ6V1Woni3RixiFAuJ5pzIykq9pvvW3Gq+7bwrFz1XO+fFVK1jIHaAds7MzHQ6ZtPdlWJmMpHfFYOMY1+Y6xdWyD/SukAntdoqZ0257DYxnR/FWAMsYyyWgSRYvKOUtBRpg69g7a6iI+/ZvKoL4XHhk0gKH7OgZi3WlNpO/Kp2VaWV64feFyw15eyDbVlGUnKFGYAnY6EdnaDAkGTbcDjgmQMCNIkq0gHQIw33k93ZPdVR4Phblq+ti/Z6uzkdrIYDtDMAbbCSOwGMCTAIPfU4cU3V50yqFk9qe0IJjvAgjffwkGk+HL8pzCLLvGRoKjtZs2wiDso3Gg3Bry10AFch7YANsKGDyozNMiRqQTpynWKg8Pi1RQLnWdY+Unzu3BDPomgCyx00g+JrcscQPWsg1VNv+vXsmDKiI0133rXkx4vOKxFxRGVLnVqS8nMxGhAUaS+XMQZB0AM71Gm6r2bpF249twxUg7gjKcwbVTPfrp3758NfzA3GuMrOzwNDltsZA2mYXfvkV4e0gK/ZlEeCPFYBMQdCZAjcz76zW5ONTiK5r2EtxLjEIVfLHqklZGnKTrtHfXRVFU7hZF3FZwwdMIJLCINy4Bp7xbLMfFx3VcgaphL+lKUpW0ihpQ0HDekXpmJ+Ne+Y1KdIvTMT8a98xqUHYejvoeG+DZ+WtSNR3R30PDfBs/LWpGgUpSgx4myHRlMEMCpnUaiKoeJ6NOWFssUZg7gMoYaMufLcDAkZnzQddT4V0CtXiHDLd9ct1A6gyJ3B7wRqPwrOs9bzrxVjoZwlrRxVpypYPabQQDKQHC8pAA96mvvD+DW04oSj5oS5cNuf+U7FE6wxqA83OydyrEbabmI6IyQLbi2gkZhm60WySxtBpggFjBI0HfUrwngVjCqy2LS2w5zMRJZ2+87mWY+JNcmWtab9KUraRSlKBSlKD4ygiCJBr4qQI3HjrXqlBEce4QL9sICVde0jjU22AOVh+OkcwWHfVEtcU+0Nq9ms3DBy65XAmXtkjaDMbjLBA5dSqL4v0bsYlSt1JG+mhVvvKeR/358qxrPVMb58VWOqi4f/AFIQQfu5STuOZJEHwM7a/LqMyFs+V0BGkFR2RuOe4M/lFZb3RXG2jGHv2bqL5oxAbMAYlMyakabnwrFheEY1izNZwLgwMs3EYED1pVpO3PYAip8qvlP18tKQerYJOZwjb6nUgAjQiTrI9/frjFXncWrAR7gLZsokWkYhmzktCGVhQZnl3iSsdDb12BiLi2bSEEW7BMlogk3W1VdTosbmrRw7hluygS3bS2OYQQCfvHmT7yT41qZrl3J6anAODW7FvIgMHMWJ3Z2JLEn378p/GpREA0AAHhX0CNtq+1STiFvSlKV1woaUNBw3pF6ZifjXvmNSnSL0zE/GvfMalB2Ho76Hhvg2flrUjUd0d9Dw3wbPy1qRoFKUoFKUoFKUoFKUoFKUoFKUoFKUoFKUoFfMomee1faUClKUClKUClKUChpQ0HDekXpmJ+Ne+Y1KdIvTMT8a98xqUHYejvoeG+DZ+WtSNVDgXTrBrhbCm/BW1aB7F3cIoPqVv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hqveX2C9o/jvfRTy+wXtH8d76KDl3SL0zE/GvfMalaHHePWGxWIYXAQ126R2X2LsR6tKD/9k=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'Dichiarazioni-sostitutive'.G7" table:end-x="0.402cm" table:end-y="0.13cm" draw:z-index="91" draw:name="AutoShape 5" draw:style-name="gr1" draw:text-style-name="P1" svg:width="0.402cm" svg:height="16.174cm" svg:x="0cm" svg:y="0.002cm">
              <svg:desc>data:image/jpeg;base64,/9j/4AAQSkZJRgABAQAAAQABAAD/2wCEAAkGBhQSEBMUEhERERATFxQVGBcXFxQVFxIUFxYVFRYRFBMYGyYeGRokGhgWITAgIycpLDgsFx4xNTIqOicrLCoBCQoKDgwOGg8PGiwkHyQsKSkpLCksKSwsLCwsLCwsLCwsLCwsLCwsLCwsLCksLCwsLCwsKSwsKSwsKSwsKSwsKf/AABEIAN8A4gMBIgACEQEDEQH/xAAbAAEAAgMBAQAAAAAAAAAAAAAABQYDBAcCAf/EAEMQAAIBAgQCBQkHAwIFBQEAAAECEQADBBIhMQVBBhMiUWEWMjRCVHFzs9IjUoGRk6GjFMHwYrEkM4KS0UNysuHxFf/EABgBAQEBAQEAAAAAAAAAAAAAAAADAgEE/8QAHREBAQEBAAIDAQAAAAAAAAAAAAECERIxIUFRA//aAAwDAQACEQMRAD8A6jwDgGGOEw5OGw5Js2iSbVvUlF1PZrf8ncN7Lh/0rf006O+h4b4Nn5a1I0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Ho7hvZcP8ApW/pqRoaDg3H+H2hi8QBatAC9dAARNAHbTalZ+kXpmJ+Ne+Y1KDsPR30PDfBs/LWpGo7o76Hhvg2flrUjQKUpQKUpQKUpQKUpQKUr4WjfQUH2lYLmMUAkzp/t3nu/GKh+JcfVLiAultRLEsZMZX9Ua8udctdktTrnb3j99K8Jel2WNgpHiDI/wBwf2qFPGVfKFS9cDGAzgWrZ57tE6SdjtXt8d9qhzplyspFsjQlrYUZojeeY51zrvimw4mJ1H96xXb+UiR2Tpm7jykd3jWCzci40jKMgOrSd2193jNfXxgLFHWFZTlJ9caBly7zqPeD4V3rnG5StLDYkhVzeKxuzkaZtO+J571nbEiYnXcjSeen7H8jTpxmpWO3eB/z+9ZK64UpSgUpSgUNKGg4b0i9MxPxr3zGpTpF6ZifjXvmNSg7D0d9Dw3wbPy1qRqO6O+h4b4Nn5a1I0ClKUClKUClKUClK8XmAGpgf5tQY7+MVQZJMbgAkj3xt+NV3GdIbjsVtoqRzYhium8A5VaNRmMAflUX0n47r1a/1GQGCtsBSW5KXI1PPKgPKT6prGK4ldQBWP8ATWuSslq4znU9pUK5vEMza6ka1O6WzhYcbi2IX/iJ7aoxQNeKliB56ZUU+4Tr5zc429dsW8SJlwLZbrLvVETLqqq1xjJl/VymV2NU/pF0nvOmudyhBVHa0gUJDdmxbgoNNSFUx6xNRX/9XELeLuqW7nVsOyy2gqjIQgCsrsduyWzGdjWW+OqYzpPmVsuGLjYG4VtIDvmlrSgnaIk1FcS6fXFCrce6xUrnS0ioAJBXM+cxmMDTLqTvGtCs4nrGFu5dxp7QHVW7eY3WmSoSRsPeTpIWCT4wF7rLzDDLctWlJgEWg2aCGnq7YLPBImORkgeaOR0Y9JrwuW7lw2lLMALHWZso3628QzLmVsugzx3ExEhxbisi2TcF7EFmGbNkt2g1q4ISyJcwcpkpyExoKo1rjQw+VbVtULMO0ZL3IVSod8iMzEhSMpGjQAoMnRxfE71zKhkWxnCr2EXOzWpSFY5hDL2SXAkSAB2XXeOqY/pelrs23V2dSxceYuVgN9zrAgQJ0EakZuD4x7jWyZ+1Qtl5uykHMRtbSCdyS3ViAQoB5jwc3L0Xi4e2s3HuNmUqBGtskxIjKsAhc2sFhFlxGNbqM4bJYs2lYQZzPcy9rMe2xbsqskEw3q6l1nxdFw+MJMTEiFjYBYBYCNdyR4BdBIrPevEiUP2nqj1W7g3gd53AI74POMDjham5euu5tq9tbeZma/iCVZmZNYCKE7MQIHcKneFcUFu5ndiLdubJkGJys4f8IC/9ajWFrU0zcLnYugop1Midd/Ge6s1RnDL+e2W5M4IHcrENH7n8ZqTrcSpSlK64UNKGg4b0i9MxPxr3zGpTpF6ZifjXvmNSg7D0d9Dw3wbPy1qRqO6O+h4b4Nn5a1I0ClKUClKUClKUCoHjmIueYtwKSCTGkLME5gcwAGpI17hvEzfvhBJ/Iak+AHOq9xjHW+qbM6BSe0M0vJIHZVDPgAWHjWa1n2qly0iAkEC4QTtkZFPJi6ZveTA07Kneq/xjE9TJti4r3CR1he01x+bdWr9sL4nKug57zfFelSKcthxdvSYQiwgtkDVibcZmAEa6CYncmm3sdmd2vnNMD7MWWzNEhbmIu5hlGmgU7QF1MyeiIu/il2RbhBGZmuICi5THmqsvqD+/Oa01xxa2gtrfvXkI1ki0q+acyRAEZTmzKNde+ps4U3LZYLm1ElmskknYJbRWIYjshSsxpB1iCFgIy9YYR2YspbrGOUkdpAQNdtd4PjQe7HD7jJmfzXhEGbLbYlty2fJkG5MxpryJs164621w/wBiF87OwdUZWJg2rHZUbAKQGZoUghVDLB38RpLN20AyL2bl1VUlla4wlUI5iCPxk1nwt0lg9uxcvOS0O5aXurBYB9ciZhBykORpKzNHeMnEiBZdjddxahVXRUUswZ7MAALsvZC69okkBo0uEWhcxKC7JZhcOWEQM7BRBEZUQ8hHmzIjsth4piTeYl7iLati4AUKqGY+ctlFmFkhcx1bUSRoMNzFG4tkkLZRPszGYE5pFwjdiCQAWOpZ1UQFiji2vjEKZjcPU2zLuSTbvXl2AXmkjsqwLHViNQla+Dxb3sTbtvbkIXc22EL1vndfiCeS5yYPrW1UDk2vjcEYUMyrILBYjqLIIBFyCVtEggFFlpnOwjs73Re0tm1cug5GuZmGYbW0mGuFtQxHWsF5sTJ7KlTqUVM5t2EJ61HQkAwZ6xdn1yzcdVEbNrJysTIKpuZrdpyym8UkHRjbtqGydy5s3/dbPKag8FdcL1o/5l0ygjtdWivluuZ0yjO55SyKP9Mr0fxoyXr+QrYw1u4szmCMbbOSTA1JFvMY5LPM0Ku/D8cRasmR2s8ye+ycQGgnYD93FWTAsCkgyCXg94zNB/Kue4ZibK6EgkQCCAbIa3bI9zQbZ/0pOkVf+HXZXQzoPzOs/iCp/GqZQ3G3SvitIBGx1r7W0yhpQ0HDekXpmJ+Ne+Y1KdIvTMT8a98xqUHYejvoeG+DZ+WtSNR3R30PDfBs/LWpGgUpSgUpSgUpSgxtGuk98RNQfE8EjsSxRTyDZVB5SVe2Q5jvnT31NXrU+/8Af8xrUZisPdIIAufqMJ/ENWa1lX8bwRyp/wCHtXEA0yrh0gRqR1lgqNBvJPdFc9x1wWGUWrFkXIjMLrsSdc5Xq4tnxIaJnczFl49w43HeyiLJ0u3HNq4tpTuuoYtc7hMjvFQb8ESQLQMLo953ASRvN1xlHdCydhFStejMQ1uyT1lwWutu6l7uYrZtA6sAzE+7U+8mtbD8BZibl3LbTL1ikgA3oLZVso+WV7J7Z009YkCpnFMiwev63IQVIBKIQd0tkSTpoxA5QBWK3iNXudUreZca5ccu9wliEV21jM2sNrA2rjTDa4R52ZeotqFLQCzNHmm76yjMBCBV5aSBGjxt3XrB2wLkL1fmu4gAJkSAqEgEoqga+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+FDJcLP1QAACG0st1jvANyM10AjYKDCypUNgXi19Xzi298iGZVBtYfKLhuqh0H2YGVdoKjWCwlLFtreHwOF7Vm3iXS651Lg3LiauTyhSRO+QzvAicDYuXFuYm6SRcHVZmEErcfI7BdBmFtWg7KcqiSAVneM3P6nrGbMVu3rCqo0ZUFxJCRz/AOSgjXNdbu0OVLNey4fn5iJbE65TaudSoP8A7cQup5sfu1e0XKpUHtEKgPe0GSPAA/kvhXNMPfuKMMWXrGuqgULoQcr5CUjQObmfs8rIgaRXSOFXlYFs2ZgSvdAzclOok8zqfyA3lPaRUQK+0pVEShpQ0HDekXpmJ+Ne+Y1KdIvTMT8a98xqUHYejvoeG+DZ+WtSNR3R30PDfBs/LWpGgUpSgUpSgUpSgVA9IOKmGtoxTkzgHc7Ih3J78skctdtfivHy9xrdlotpo9wCZcEzaSdCRGp5ExyIqPF4KdIBiJOp93/5U9a+otjH3UJc4e9w9qEtpIVCMoPiw1J/H8hWjjvs1zBELARmKlyvflBiND4e+rHdIYgsQsfv+Na44S+JaEAS0POdthpy7z+1TW6pOH4NdxV0KiFidO3ICzucoAgeIg+J3q/cL6C2zcRGz3Fsau5OVTcOUi3aRdFgRLDWDlk8p/gfBEtJltghfWczmuHwPIeP5VNC2AIA0HKt5z+pb/p+IZ+G20OVUPZACqvaMawASeyNZLSO4eMNxtWuWjbDLbw+oaO0H5FDzuy0jKIUmV7UGrPftEgjQLzAkA+87keAidqjv6GDnuFZHmqOWkAAx3dwH5BQO1nKgY7hFtVd8hcuuUZiWIzgImcqCXcyNF7KwABMkx2LwLumFvX2KDPIEkNnKOEafVIaBlAMAatrlXoHFEFm0AkdcCMhicncY9WFBkkEkK2+1Ut8I/2yLnPUu0PIzBATdS3bMxbnKwkSdNY2M6tGi2f+uW1hQjhUS2SRCWi7NcgqSc5lFMPJJOo0Vay4DgSuyWkdi5ResujzmZ1Km2kjsdo3GLb5YO7CJM2bXUOthClsGRGisoV2LuwJ3DgZR2jucuhGzgcMRh1KXcl9SZZYh2YXbgyOy5CWF0AE6LzHZNdhUbxfhBCEJlKWurtjLIZ7jFkFtdNIXWANS0SNRXw4ZlxNuyCF6vr7w0gJ1IKsFaTobioFJG6EjlW4byf1OHR2y27H/FPOfsZLdw53LEslwvmhWMjMx10nSw7i5gr5NvKzgWxciGTDLIXs6kuT19xjIIdokNlFOOdeeCXLrXsMQ5y22BgDOURVtolzYTEXDG3bHeTXSsDYzonaBDOzggDRFOjqdxJCn/qqm9ELJtFxckXriWUbYqiku0swWUKq6W9hrr7ugYLDdWoykOpA15gDZV5ZRyHLxreU91uqIAEkxzO58TX2lKoiUNKGg4b0i9MxPxr3zGpTpF6ZifjXvmNSg7D0d9Dw3wbPy1qRqO6O+h4b4Nn5a1I0ClKUClKUCqz0g4yXzWrLFUWVu3V3kb2LJHrfeYebsO15utxDpNexDPbwYtrZhlOJYsRn1BFhFjPH3pA7vGDsdF7oUB8Y7KoAVVt2gEjeAQ2511kzuTNT1r6i2MfdZ0BgKiZVXRQNAByAFerMsxCK119oUTB7idh+Jqc4dwVQNS7giO1lI210AG87VIjgq6ZnuMg2t9lLfuKIAGHgZrEy3dSIDA8IJYdYOuYz2E1trtpcvEQfco/OrRYwOgzwQNlGiL3aesfE/gBWe0QAAAABy2ivRuVSSRLWrXuvhNeDcqIxvHBmyW+050kagHmAPWP7Dma7bxmZtb+MxQUST7hzP/j31o9doblzSPA6TyUb6/mfyAw2rWsv2m374I5n7x/buA3OZxuSdP7/APmsW9Vk4jr2ENyWfshp7IjRDEgsObaSR3AA6SaH0q42cJeuWkaXu5EhRP8ATTka3dUbSC1zKvf4CpDpn06NtXTDdq4hyM/qWW5KeTOdwuwAk6Aiqfwbg/X4gAM91nz3GbcsCArXHZj5xBMkydR7hiqR0PgvCLbYWxhrqtkNtbogkEhy0q0cw2pnefFgZO0qsDcN1usLPZBEMCRlylEAO4AaQDBIG1a+CQdVYUyx6rI6mEJRXJE5iJXWNNDNb+c52yW2yoq9YABEiWGWNNgvPlHu7Ga59xLAjEOjMJu3Wt3Lpi4IUIsAMfNE9kryFsecSDX3H2bhGGdLhLZ1t2kK9Wty2gN5x2QMoN22ABB2UzyqbtYQJh3uEsXxSlgmpYi6/wBnbtoswygIMg+4TOmmtwXCBFQ3bdsG0iSIAC2xDIgjzmMFiQYMhNCkUabfBbt0mc6KbymGZGzwsIM4ziCICEa+E6GrpwpbrGbmVHAUtlXd5bMJBhhoNSJ/tW7WF1CXCyNeuK0A5iFskvkGkO85BMERmGoUk3LBKyjtjtMZJG3uI5GAPD3TFbylutulKVREoaUNBw3pF6ZifjXvmNSnSL0zE/GvfMalB2Ho76Hhvg2flrUjUd0d9Dw3wbPy1qRoFKUoFVTpLxA3bn9Opiwg+3I3cmCuGB7iNW8CBzNTvGeIG1alQDcYhEB5u20+A3PgDVYuqB2FJJ1kndiSSWbxJM1jV+lcZ+3pGnQaAQABAAjYAVI4DB5iZ/KtXA4aWiDpVjwliBrWJOt6vGSzZgVkIr7Sq8Q71q3RB0rHiMUEEsY/ck9wHM+Fa+L4j2mCKGK+cxOW3bETLvz0gwJPfA1qExl06s5YggR6rMCO7/00/wBI7R9Y+rU7VpGfEY65elV+zTmTB5wQYOp/0jQczMrWfBYZUELvzYxmaO8iB+A08K0sPiC2wygaAQBAGgAHIVu2yEBYmFEyToANyay0ys3Pl/bvrm/Tjps9wNawjQk5WuCZZjpltf8Anwre6QcfuYotZsgpZbTOZXriNwDGiDTSZOtV1OCE3ArKURJAOrAMcs6rOsTHu8a51qR74V0YY8MuRJuXL4RV7JA0tZyTOYEwddsp8at3RngzWUtsFRRkIOUZrhYqO0WYmF7PmjwO8xr2WNvAoCjAgPd0IGVr09USJzEAEDQakH3VNYS4pS2ZYWiwkMZnskqrEzz3E0HrBXGVMGzdr7NiWA2UsCWj7uq/n7qkVDMby24AhSOXnST2SI1KnlzrW4YxP9OtsBfsNC22ht9lfxJ8NecabNq2QM0FbjmRp2SJ0tHKNioGu8921aZrXvCyequm0yNmfOcj5g2V8wZo7RDwNZqMuYRLrOt+4pQA3RDgFGaY7awxKhAQdR2hOsGpi+pcuinLmK3IPquDMA8pZQeYgkio5FzO6sqf1DEDVRBtkqpIBmIJBy/eaNQZrjsaPRDrevFzrFxKrZUclKF9SFyyDACkwF1Y90VfcFixcWdjqY8CTlPcQRzGlUvorw8C/iggAVrrKDp2VAXMJ+9M+Ok7GRerVkKAFAUDSBpVMekv6e3ulKVtIoaUNBw3pF6ZifjXvmNSnSL0zE/GvfMalB2Ho76Hhvg2flrUjUd0d9Dw3wbPy1qRoFKUNBVeLYkvi2+5h1CjuN24Jb8Vt5f1T3VriQRHnMffUevFAqy3au3711woMkg3CAZ+6tvLJ/0x3A7Vu5BJOg0Gp0HLeoWvVJyLDw/CAd1SyitDhw0qQquUN+ysGMvhUJPIVle5FQ2MxYfMxgWbZ1YmBceYCA/dBie86d9NUzGpbXQW4G/W3jsC7NnFv89T4COdecbhczEz/f8Az/6rzcXIMokmZJ5k8zWHF8RS3ma4wVEt52J5dqAP876ksErZBdyFRZJJ2FVu8cRxO6bag2MGkHmGfbz/AMNQvduTtUGmNvcUxIH2tvBp21WBLLsLjDeTGg7q6VwW2ttHFoCNcqyBDZFIGUmddN9dxyEPbt+GJeEBJGVTbVcuWBoAA34zLAf+0d81TeNOUtOiFVdriqxMhtXLa6bgwCfw05dDfEraAhWeQCxOmoOjuxMZZMzr+OlU/i2CuXsQuZGVetVmyCXNuJBQxMgJMwfOgSYrtjmddZOJWVzYcAzmQLIutdlerYiAYI1I8wcxoYrBdxxWzcQBbjC1cfs5l7OU/aGRG06DUEaeqK1uMYtOsHVv1iqAqbHW4SACo3jKp09UfnM8K4SVw5tXM03Sc7Ag5s5l4bmQmbXU6cqy16jdwNp0OHLSHt2zb0OYswVVZGlRlOZR4azrBJm3JUZGZWXnmDQo3k3NARHhv+2W6gW4GknQ6KPOOmhG23PT8hWRrjgSQss20kwI2Gmp092pqsiFvWPLknRm1mQGaQdeW5qm9K+O2rVs3iczhpVlmVUSAA0aQuZwDoZNWl27TAyrCNFCQGM6AtqdMp03naZFQyYdb1gW7i57d1WYiVEE5dMpIIMEeIP7Z03k6BYm2+CDW2V7T3LjgP2HPaMMTzbTfTXnVtwzSsySPHcconn7/wDeqL0Ec4I38IwY27bdbbnQrabssZJgqCASf9RNXy288o/yZBrefSe/b3SlK0wUNKGg4b0i9MxPxr3zGpTpF6ZifjXvmNSg7D0d9Dw3wbPy1qRqO6O+h4b4Nn5a1I0CsGPxXVWrlwiRbRnjvygtH7VnrDjD9m+oHZbUiQNDqRzHhQcs4UQpGVTdxNwzdKCArO5IXUhbaS2iyOZgkk1YsPbaDnsC4mubI9u7lHe1swT7lBrR6DdFXW0GxDHIwB6okjOTmZrt0gjUuXOU7AwdhVgxHC7aqCsBVkCILWp2a28TyAykkEVCR6rWrwof094qh/4a4vWWwDIRgQLiL3IQyMBsDnjSrGMaMuYkKoEknQAd5PKqn/VKwttbUs0G6BIVZuKSVJMkCWJ0B25xXnE3CsNddXYEFVEi1bPJlU63GH3m0B2ArsvHLnqVx3EesOUhhaIM7q1wfjqqd5OvcKjbt0uLg7OXqzlAHZGTKUVRyA1r5ZulpI1nWTqT/k1ivKQco3PZ/Awp/wDlXOuyJe+QX0/z8a0LvR4YovduBrltMwFqFyXXVTlZg3nBWJ0OmbU+bWW5bZrnVp/zXJ15W153G8B+5gc6swwypbRAIQZV/DbU+Jifea1J1jWuOYdAbZt4QsSAzuVJgtlUXCoAkydzyG+1XexehtYXswWgkEHVQY9Ydr/unwqlYGyLWOxGGuQBbLXEXYMlws/WDxU5kkbZQedWJeIXFQm2q6ndt9BBkd+YeaY31K1mN2dSOHYtbYMbktmjVYKKSqnLBAEBSYGgYTE1lwji2zuGzjIDuk5F3AUKIIJmASO0IrXS4oKW5ZCikjSAYIXrTy00BG2u0Qa1cfx3LYcQRcGeNCZ3UFI1MiNe9u+tdY8Vd4feYY1ibWUKWyFmADXCoF24YBlydYXTRz3mrrhbTi4sMWJUuQwgqdFGwgCMw79TBMRVS4cfNW8CbdzNGQKQubUI2aZkbEaSsDkatfDUWcwENGUmQrSOeVtdY809w3G+cta9JG48gBVKkGY03GpSeUifw2rxfkkuwMWyMqyBrlnMdY3MamPdXp75ylirEiCQAJWNdDOu/edzWG/jwSRHZm0CQRBzGVhhpGqyfHnIqqLXxpcWixAAcqsgMxTO4XMBIJ846xO2kVqNi1zFZjslY3gtBCmJkjU89GBGh0zXlZ3ZGu2sqDMo39ZiWEwCRAXTUfjUffxp6skKqlPODSA7RMSwjcg66wdSJrGlMxHLiWbEYW7CsXvPZbU6K6hdDMrGTNyOg766DaQBQBtXOrvEbS3MONUdL9mRupXzc8qI2P8Akiug4W5pl1lSR7wDoZ56RXcOf0Z6UpVEShpQ0HDekXpmJ+Ne+Y1KdIvTMT8a98xqUHYejvoeG+DZ+WtSNR3R30PDfBs/LWpGgV8Ir7SgoHSfCCVtNc+wF7qwjeaFNg3FVmJggtoAwPcOVaHQ+0z4VH1WwcRfygTAQ9YiR4ZuQ5sO6rX0r4UrKHyiLj2rd6Y1tFoDiRoykgg8qonB+kN/Aq+HaymIw6tcVcxKwodly+aZ1G/jUbOV6c3s+Epw3o3esOLSX7Bt6lFuFhcykkwpB1A5GNhGsVsNh1uKWJnKWBB1yld5n3flUlwjiNvGYcs+Hy6FdW6wgjdCSJVhoRyiCD3Uzhzu12/Z7T3boa2mutx1a5bZieRjKSZ2BPKs1qXq24JCE7o74Ed39vzrascLa6wgkRBzZTlMOjnXQHzU58yak+HdGraMHufbXtSGbzU12tpsvv3PM1M1SY/Ur/T8auC4etuSJLtGZj5zRtPcBrAGmp7zWyyyIOxr7SqIqj0z6JDEMt6yxt4uypKvBIYafZuB5wImR/eKrHCuI57z2L+aziYDKmbMCIEvacjtKYEGeTDQ6V1Woni3RixiFAuJ5pzIykq9pvvW3Gq+7bwrFz1XO+fFVK1jIHaAds7MzHQ6ZtPdlWJmMpHfFYOMY1+Y6xdWyD/SukAntdoqZ0257DYxnR/FWAMsYyyWgSRYvKOUtBRpg69g7a6iI+/ZvKoL4XHhk0gKH7OgZi3WlNpO/Kp2VaWV64feFyw15eyDbVlGUnKFGYAnY6EdnaDAkGTbcDjgmQMCNIkq0gHQIw33k93ZPdVR4Phblq+ti/Z6uzkdrIYDtDMAbbCSOwGMCTAIPfU4cU3V50yqFk9qe0IJjvAgjffwkGk+HL8pzCLLvGRoKjtZs2wiDso3Gg3Bry10AFch7YANsKGDyozNMiRqQTpynWKg8Pi1RQLnWdY+Unzu3BDPomgCyx00g+JrcscQPWsg1VNv+vXsmDKiI0133rXkx4vOKxFxRGVLnVqS8nMxGhAUaS+XMQZB0AM71Gm6r2bpF249twxUg7gjKcwbVTPfrp3758NfzA3GuMrOzwNDltsZA2mYXfvkV4e0gK/ZlEeCPFYBMQdCZAjcz76zW5ONTiK5r2EtxLjEIVfLHqklZGnKTrtHfXRVFU7hZF3FZwwdMIJLCINy4Bp7xbLMfFx3VcgaphL+lKUpW0ihpQ0HDekXpmJ+Ne+Y1KdIvTMT8a98xqUHYejvoeG+DZ+WtSNR3R30PDfBs/LWpGgUpSgx4myHRlMEMCpnUaiKoeJ6NOWFssUZg7gMoYaMufLcDAkZnzQddT4V0CtXiHDLd9ct1A6gyJ3B7wRqPwrOs9bzrxVjoZwlrRxVpypYPabQQDKQHC8pAA96mvvD+DW04oSj5oS5cNuf+U7FE6wxqA83OydyrEbabmI6IyQLbi2gkZhm60WySxtBpggFjBI0HfUrwngVjCqy2LS2w5zMRJZ2+87mWY+JNcmWtab9KUraRSlKBSlKD4ygiCJBr4qQI3HjrXqlBEce4QL9sICVde0jjU22AOVh+OkcwWHfVEtcU+0Nq9ms3DBy65XAmXtkjaDMbjLBA5dSqL4v0bsYlSt1JG+mhVvvKeR/358qxrPVMb58VWOqi4f/AFIQQfu5STuOZJEHwM7a/LqMyFs+V0BGkFR2RuOe4M/lFZb3RXG2jGHv2bqL5oxAbMAYlMyakabnwrFheEY1izNZwLgwMs3EYED1pVpO3PYAip8qvlP18tKQerYJOZwjb6nUgAjQiTrI9/frjFXncWrAR7gLZsokWkYhmzktCGVhQZnl3iSsdDb12BiLi2bSEEW7BMlogk3W1VdTosbmrRw7hluygS3bS2OYQQCfvHmT7yT41qZrl3J6anAODW7FvIgMHMWJ3Z2JLEn378p/GpREA0AAHhX0CNtq+1STiFvSlKV1woaUNBw3pF6ZifjXvmNSnSL0zE/GvfMalB2Ho76Hhvg2flrUjUd0d9Dw3wbPy1qRoFKUoFKUoFKUoFKUoFKUoFKUoFKUoFKUoFfMomee1faUClKUClKUClKUChpQ0HDekXpmJ+Ne+Y1KdIvTMT8a98xqUHYejvoeG+DZ+WtSNVDgXTrBrhbCm/BW1aB7F3cIoPqVv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hqveX2C9o/jvfRTy+wXtH8d76KDl3SL0zE/GvfMalaHHePWGxWIYXAQ126R2X2LsR6tKD/9k=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'Dichiarazioni-sostitutive'.G7" table:end-x="0.402cm" table:end-y="0.13cm" draw:z-index="92" draw:name="AutoShape 6" draw:style-name="gr1" draw:text-style-name="P1" svg:width="0.402cm" svg:height="16.174cm" svg:x="0cm" svg:y="0.002cm">
              <svg:desc>data:image/jpeg;base64,/9j/4AAQSkZJRgABAQAAAQABAAD/2wCEAAkGBhQSEBMUEhERERATFxQVGBcXFxQVFxIUFxYVFRYRFBMYGyYeGRokGhgWITAgIycpLDgsFx4xNTIqOicrLCoBCQoKDgwOGg8PGiwkHyQsKSkpLCksKSwsLCwsLCwsLCwsLCwsLCwsLCwsLCksLCwsLCwsKSwsKSwsKSwsKSwsKf/AABEIAN8A4gMBIgACEQEDEQH/xAAbAAEAAgMBAQAAAAAAAAAAAAAABQYDBAcCAf/EAEMQAAIBAgQCBQkHAwIFBQEAAAECEQADBBIhMQVBBhMiUWEWMjRCVHFzs9IjUoGRk6GjFMHwYrEkM4KS0UNysuHxFf/EABgBAQEBAQEAAAAAAAAAAAAAAAADAgEE/8QAHREBAQEBAAIDAQAAAAAAAAAAAAECERIxIUFRA//aAAwDAQACEQMRAD8A6jwDgGGOEw5OGw5Js2iSbVvUlF1PZrf8ncN7Lh/0rf006O+h4b4Nn5a1I0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Ho7hvZcP8ApW/pqRoaDg3H+H2hi8QBatAC9dAARNAHbTalZ+kXpmJ+Ne+Y1KDsPR30PDfBs/LWpGo7o76Hhvg2flrUjQKUpQKUpQKUpQKUpQKUr4WjfQUH2lYLmMUAkzp/t3nu/GKh+JcfVLiAultRLEsZMZX9Ua8udctdktTrnb3j99K8Jel2WNgpHiDI/wBwf2qFPGVfKFS9cDGAzgWrZ57tE6SdjtXt8d9qhzplyspFsjQlrYUZojeeY51zrvimw4mJ1H96xXb+UiR2Tpm7jykd3jWCzci40jKMgOrSd2193jNfXxgLFHWFZTlJ9caBly7zqPeD4V3rnG5StLDYkhVzeKxuzkaZtO+J571nbEiYnXcjSeen7H8jTpxmpWO3eB/z+9ZK64UpSgUpSgUNKGg4b0i9MxPxr3zGpTpF6ZifjXvmNSg7D0d9Dw3wbPy1qRqO6O+h4b4Nn5a1I0ClKUClKUClKUClK8XmAGpgf5tQY7+MVQZJMbgAkj3xt+NV3GdIbjsVtoqRzYhium8A5VaNRmMAflUX0n47r1a/1GQGCtsBSW5KXI1PPKgPKT6prGK4ldQBWP8ATWuSslq4znU9pUK5vEMza6ka1O6WzhYcbi2IX/iJ7aoxQNeKliB56ZUU+4Tr5zc429dsW8SJlwLZbrLvVETLqqq1xjJl/VymV2NU/pF0nvOmudyhBVHa0gUJDdmxbgoNNSFUx6xNRX/9XELeLuqW7nVsOyy2gqjIQgCsrsduyWzGdjWW+OqYzpPmVsuGLjYG4VtIDvmlrSgnaIk1FcS6fXFCrce6xUrnS0ioAJBXM+cxmMDTLqTvGtCs4nrGFu5dxp7QHVW7eY3WmSoSRsPeTpIWCT4wF7rLzDDLctWlJgEWg2aCGnq7YLPBImORkgeaOR0Y9JrwuW7lw2lLMALHWZso3628QzLmVsugzx3ExEhxbisi2TcF7EFmGbNkt2g1q4ISyJcwcpkpyExoKo1rjQw+VbVtULMO0ZL3IVSod8iMzEhSMpGjQAoMnRxfE71zKhkWxnCr2EXOzWpSFY5hDL2SXAkSAB2XXeOqY/pelrs23V2dSxceYuVgN9zrAgQJ0EakZuD4x7jWyZ+1Qtl5uykHMRtbSCdyS3ViAQoB5jwc3L0Xi4e2s3HuNmUqBGtskxIjKsAhc2sFhFlxGNbqM4bJYs2lYQZzPcy9rMe2xbsqskEw3q6l1nxdFw+MJMTEiFjYBYBYCNdyR4BdBIrPevEiUP2nqj1W7g3gd53AI74POMDjham5euu5tq9tbeZma/iCVZmZNYCKE7MQIHcKneFcUFu5ndiLdubJkGJys4f8IC/9ajWFrU0zcLnYugop1Midd/Ge6s1RnDL+e2W5M4IHcrENH7n8ZqTrcSpSlK64UNKGg4b0i9MxPxr3zGpTpF6ZifjXvmNSg7D0d9Dw3wbPy1qRqO6O+h4b4Nn5a1I0ClKUClKUClKUCoHjmIueYtwKSCTGkLME5gcwAGpI17hvEzfvhBJ/Iak+AHOq9xjHW+qbM6BSe0M0vJIHZVDPgAWHjWa1n2qly0iAkEC4QTtkZFPJi6ZveTA07Kneq/xjE9TJti4r3CR1he01x+bdWr9sL4nKug57zfFelSKcthxdvSYQiwgtkDVibcZmAEa6CYncmm3sdmd2vnNMD7MWWzNEhbmIu5hlGmgU7QF1MyeiIu/il2RbhBGZmuICi5THmqsvqD+/Oa01xxa2gtrfvXkI1ki0q+acyRAEZTmzKNde+ps4U3LZYLm1ElmskknYJbRWIYjshSsxpB1iCFgIy9YYR2YspbrGOUkdpAQNdtd4PjQe7HD7jJmfzXhEGbLbYlty2fJkG5MxpryJs164621w/wBiF87OwdUZWJg2rHZUbAKQGZoUghVDLB38RpLN20AyL2bl1VUlla4wlUI5iCPxk1nwt0lg9uxcvOS0O5aXurBYB9ciZhBykORpKzNHeMnEiBZdjddxahVXRUUswZ7MAALsvZC69okkBo0uEWhcxKC7JZhcOWEQM7BRBEZUQ8hHmzIjsth4piTeYl7iLati4AUKqGY+ctlFmFkhcx1bUSRoMNzFG4tkkLZRPszGYE5pFwjdiCQAWOpZ1UQFiji2vjEKZjcPU2zLuSTbvXl2AXmkjsqwLHViNQla+Dxb3sTbtvbkIXc22EL1vndfiCeS5yYPrW1UDk2vjcEYUMyrILBYjqLIIBFyCVtEggFFlpnOwjs73Re0tm1cug5GuZmGYbW0mGuFtQxHWsF5sTJ7KlTqUVM5t2EJ61HQkAwZ6xdn1yzcdVEbNrJysTIKpuZrdpyym8UkHRjbtqGydy5s3/dbPKag8FdcL1o/5l0ygjtdWivluuZ0yjO55SyKP9Mr0fxoyXr+QrYw1u4szmCMbbOSTA1JFvMY5LPM0Ku/D8cRasmR2s8ye+ycQGgnYD93FWTAsCkgyCXg94zNB/Kue4ZibK6EgkQCCAbIa3bI9zQbZ/0pOkVf+HXZXQzoPzOs/iCp/GqZQ3G3SvitIBGx1r7W0yhpQ0HDekXpmJ+Ne+Y1KdIvTMT8a98xqUHYejvoeG+DZ+WtSNR3R30PDfBs/LWpGgUpSgUpSgUpSgxtGuk98RNQfE8EjsSxRTyDZVB5SVe2Q5jvnT31NXrU+/8Af8xrUZisPdIIAufqMJ/ENWa1lX8bwRyp/wCHtXEA0yrh0gRqR1lgqNBvJPdFc9x1wWGUWrFkXIjMLrsSdc5Xq4tnxIaJnczFl49w43HeyiLJ0u3HNq4tpTuuoYtc7hMjvFQb8ESQLQMLo953ASRvN1xlHdCydhFStejMQ1uyT1lwWutu6l7uYrZtA6sAzE+7U+8mtbD8BZibl3LbTL1ikgA3oLZVso+WV7J7Z009YkCpnFMiwev63IQVIBKIQd0tkSTpoxA5QBWK3iNXudUreZca5ccu9wliEV21jM2sNrA2rjTDa4R52ZeotqFLQCzNHmm76yjMBCBV5aSBGjxt3XrB2wLkL1fmu4gAJkSAqEgEoqga+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+FDJcLP1QAACG0st1jvANyM10AjYKDCypUNgXi19Xzi298iGZVBtYfKLhuqh0H2YGVdoKjWCwlLFtreHwOF7Vm3iXS651Lg3LiauTyhSRO+QzvAicDYuXFuYm6SRcHVZmEErcfI7BdBmFtWg7KcqiSAVneM3P6nrGbMVu3rCqo0ZUFxJCRz/AOSgjXNdbu0OVLNey4fn5iJbE65TaudSoP8A7cQup5sfu1e0XKpUHtEKgPe0GSPAA/kvhXNMPfuKMMWXrGuqgULoQcr5CUjQObmfs8rIgaRXSOFXlYFs2ZgSvdAzclOok8zqfyA3lPaRUQK+0pVEShpQ0HDekXpmJ+Ne+Y1KdIvTMT8a98xqUHYejvoeG+DZ+WtSNR3R30PDfBs/LWpGgUpSgUpSgUpSgVA9IOKmGtoxTkzgHc7Ih3J78skctdtfivHy9xrdlotpo9wCZcEzaSdCRGp5ExyIqPF4KdIBiJOp93/5U9a+otjH3UJc4e9w9qEtpIVCMoPiw1J/H8hWjjvs1zBELARmKlyvflBiND4e+rHdIYgsQsfv+Na44S+JaEAS0POdthpy7z+1TW6pOH4NdxV0KiFidO3ICzucoAgeIg+J3q/cL6C2zcRGz3Fsau5OVTcOUi3aRdFgRLDWDlk8p/gfBEtJltghfWczmuHwPIeP5VNC2AIA0HKt5z+pb/p+IZ+G20OVUPZACqvaMawASeyNZLSO4eMNxtWuWjbDLbw+oaO0H5FDzuy0jKIUmV7UGrPftEgjQLzAkA+87keAidqjv6GDnuFZHmqOWkAAx3dwH5BQO1nKgY7hFtVd8hcuuUZiWIzgImcqCXcyNF7KwABMkx2LwLumFvX2KDPIEkNnKOEafVIaBlAMAatrlXoHFEFm0AkdcCMhicncY9WFBkkEkK2+1Ut8I/2yLnPUu0PIzBATdS3bMxbnKwkSdNY2M6tGi2f+uW1hQjhUS2SRCWi7NcgqSc5lFMPJJOo0Vay4DgSuyWkdi5ResujzmZ1Km2kjsdo3GLb5YO7CJM2bXUOthClsGRGisoV2LuwJ3DgZR2jucuhGzgcMRh1KXcl9SZZYh2YXbgyOy5CWF0AE6LzHZNdhUbxfhBCEJlKWurtjLIZ7jFkFtdNIXWANS0SNRXw4ZlxNuyCF6vr7w0gJ1IKsFaTobioFJG6EjlW4byf1OHR2y27H/FPOfsZLdw53LEslwvmhWMjMx10nSw7i5gr5NvKzgWxciGTDLIXs6kuT19xjIIdokNlFOOdeeCXLrXsMQ5y22BgDOURVtolzYTEXDG3bHeTXSsDYzonaBDOzggDRFOjqdxJCn/qqm9ELJtFxckXriWUbYqiku0swWUKq6W9hrr7ugYLDdWoykOpA15gDZV5ZRyHLxreU91uqIAEkxzO58TX2lKoiUNKGg4b0i9MxPxr3zGpTpF6ZifjXvmNSg7D0d9Dw3wbPy1qRqO6O+h4b4Nn5a1I0ClKUClKUCqz0g4yXzWrLFUWVu3V3kb2LJHrfeYebsO15utxDpNexDPbwYtrZhlOJYsRn1BFhFjPH3pA7vGDsdF7oUB8Y7KoAVVt2gEjeAQ2511kzuTNT1r6i2MfdZ0BgKiZVXRQNAByAFerMsxCK119oUTB7idh+Jqc4dwVQNS7giO1lI210AG87VIjgq6ZnuMg2t9lLfuKIAGHgZrEy3dSIDA8IJYdYOuYz2E1trtpcvEQfco/OrRYwOgzwQNlGiL3aesfE/gBWe0QAAAABy2ivRuVSSRLWrXuvhNeDcqIxvHBmyW+050kagHmAPWP7Dma7bxmZtb+MxQUST7hzP/j31o9doblzSPA6TyUb6/mfyAw2rWsv2m374I5n7x/buA3OZxuSdP7/APmsW9Vk4jr2ENyWfshp7IjRDEgsObaSR3AA6SaH0q42cJeuWkaXu5EhRP8ATTka3dUbSC1zKvf4CpDpn06NtXTDdq4hyM/qWW5KeTOdwuwAk6Aiqfwbg/X4gAM91nz3GbcsCArXHZj5xBMkydR7hiqR0PgvCLbYWxhrqtkNtbogkEhy0q0cw2pnefFgZO0qsDcN1usLPZBEMCRlylEAO4AaQDBIG1a+CQdVYUyx6rI6mEJRXJE5iJXWNNDNb+c52yW2yoq9YABEiWGWNNgvPlHu7Ga59xLAjEOjMJu3Wt3Lpi4IUIsAMfNE9kryFsecSDX3H2bhGGdLhLZ1t2kK9Wty2gN5x2QMoN22ABB2UzyqbtYQJh3uEsXxSlgmpYi6/wBnbtoswygIMg+4TOmmtwXCBFQ3bdsG0iSIAC2xDIgjzmMFiQYMhNCkUabfBbt0mc6KbymGZGzwsIM4ziCICEa+E6GrpwpbrGbmVHAUtlXd5bMJBhhoNSJ/tW7WF1CXCyNeuK0A5iFskvkGkO85BMERmGoUk3LBKyjtjtMZJG3uI5GAPD3TFbylutulKVREoaUNBw3pF6ZifjXvmNSnSL0zE/GvfMalB2Ho76Hhvg2flrUjUd0d9Dw3wbPy1qRoFKUoFVTpLxA3bn9Opiwg+3I3cmCuGB7iNW8CBzNTvGeIG1alQDcYhEB5u20+A3PgDVYuqB2FJJ1kndiSSWbxJM1jV+lcZ+3pGnQaAQABAAjYAVI4DB5iZ/KtXA4aWiDpVjwliBrWJOt6vGSzZgVkIr7Sq8Q71q3RB0rHiMUEEsY/ck9wHM+Fa+L4j2mCKGK+cxOW3bETLvz0gwJPfA1qExl06s5YggR6rMCO7/00/wBI7R9Y+rU7VpGfEY65elV+zTmTB5wQYOp/0jQczMrWfBYZUELvzYxmaO8iB+A08K0sPiC2wygaAQBAGgAHIVu2yEBYmFEyToANyay0ys3Pl/bvrm/Tjps9wNawjQk5WuCZZjpltf8Anwre6QcfuYotZsgpZbTOZXriNwDGiDTSZOtV1OCE3ArKURJAOrAMcs6rOsTHu8a51qR74V0YY8MuRJuXL4RV7JA0tZyTOYEwddsp8at3RngzWUtsFRRkIOUZrhYqO0WYmF7PmjwO8xr2WNvAoCjAgPd0IGVr09USJzEAEDQakH3VNYS4pS2ZYWiwkMZnskqrEzz3E0HrBXGVMGzdr7NiWA2UsCWj7uq/n7qkVDMby24AhSOXnST2SI1KnlzrW4YxP9OtsBfsNC22ht9lfxJ8NecabNq2QM0FbjmRp2SJ0tHKNioGu8921aZrXvCyequm0yNmfOcj5g2V8wZo7RDwNZqMuYRLrOt+4pQA3RDgFGaY7awxKhAQdR2hOsGpi+pcuinLmK3IPquDMA8pZQeYgkio5FzO6sqf1DEDVRBtkqpIBmIJBy/eaNQZrjsaPRDrevFzrFxKrZUclKF9SFyyDACkwF1Y90VfcFixcWdjqY8CTlPcQRzGlUvorw8C/iggAVrrKDp2VAXMJ+9M+Ok7GRerVkKAFAUDSBpVMekv6e3ulKVtIoaUNBw3pF6ZifjXvmNSnSL0zE/GvfMalB2Ho76Hhvg2flrUjUd0d9Dw3wbPy1qRoFKUNBVeLYkvi2+5h1CjuN24Jb8Vt5f1T3VriQRHnMffUevFAqy3au3711woMkg3CAZ+6tvLJ/0x3A7Vu5BJOg0Gp0HLeoWvVJyLDw/CAd1SyitDhw0qQquUN+ysGMvhUJPIVle5FQ2MxYfMxgWbZ1YmBceYCA/dBie86d9NUzGpbXQW4G/W3jsC7NnFv89T4COdecbhczEz/f8Az/6rzcXIMokmZJ5k8zWHF8RS3ma4wVEt52J5dqAP876ksErZBdyFRZJJ2FVu8cRxO6bag2MGkHmGfbz/AMNQvduTtUGmNvcUxIH2tvBp21WBLLsLjDeTGg7q6VwW2ttHFoCNcqyBDZFIGUmddN9dxyEPbt+GJeEBJGVTbVcuWBoAA34zLAf+0d81TeNOUtOiFVdriqxMhtXLa6bgwCfw05dDfEraAhWeQCxOmoOjuxMZZMzr+OlU/i2CuXsQuZGVetVmyCXNuJBQxMgJMwfOgSYrtjmddZOJWVzYcAzmQLIutdlerYiAYI1I8wcxoYrBdxxWzcQBbjC1cfs5l7OU/aGRG06DUEaeqK1uMYtOsHVv1iqAqbHW4SACo3jKp09UfnM8K4SVw5tXM03Sc7Ag5s5l4bmQmbXU6cqy16jdwNp0OHLSHt2zb0OYswVVZGlRlOZR4azrBJm3JUZGZWXnmDQo3k3NARHhv+2W6gW4GknQ6KPOOmhG23PT8hWRrjgSQss20kwI2Gmp092pqsiFvWPLknRm1mQGaQdeW5qm9K+O2rVs3iczhpVlmVUSAA0aQuZwDoZNWl27TAyrCNFCQGM6AtqdMp03naZFQyYdb1gW7i57d1WYiVEE5dMpIIMEeIP7Z03k6BYm2+CDW2V7T3LjgP2HPaMMTzbTfTXnVtwzSsySPHcconn7/wDeqL0Ec4I38IwY27bdbbnQrabssZJgqCASf9RNXy288o/yZBrefSe/b3SlK0wUNKGg4b0i9MxPxr3zGpTpF6ZifjXvmNSg7D0d9Dw3wbPy1qRqO6O+h4b4Nn5a1I0CsGPxXVWrlwiRbRnjvygtH7VnrDjD9m+oHZbUiQNDqRzHhQcs4UQpGVTdxNwzdKCArO5IXUhbaS2iyOZgkk1YsPbaDnsC4mubI9u7lHe1swT7lBrR6DdFXW0GxDHIwB6okjOTmZrt0gjUuXOU7AwdhVgxHC7aqCsBVkCILWp2a28TyAykkEVCR6rWrwof094qh/4a4vWWwDIRgQLiL3IQyMBsDnjSrGMaMuYkKoEknQAd5PKqn/VKwttbUs0G6BIVZuKSVJMkCWJ0B25xXnE3CsNddXYEFVEi1bPJlU63GH3m0B2ArsvHLnqVx3EesOUhhaIM7q1wfjqqd5OvcKjbt0uLg7OXqzlAHZGTKUVRyA1r5ZulpI1nWTqT/k1ivKQco3PZ/Awp/wDlXOuyJe+QX0/z8a0LvR4YovduBrltMwFqFyXXVTlZg3nBWJ0OmbU+bWW5bZrnVp/zXJ15W153G8B+5gc6swwypbRAIQZV/DbU+Jifea1J1jWuOYdAbZt4QsSAzuVJgtlUXCoAkydzyG+1XexehtYXswWgkEHVQY9Ydr/unwqlYGyLWOxGGuQBbLXEXYMlws/WDxU5kkbZQedWJeIXFQm2q6ndt9BBkd+YeaY31K1mN2dSOHYtbYMbktmjVYKKSqnLBAEBSYGgYTE1lwji2zuGzjIDuk5F3AUKIIJmASO0IrXS4oKW5ZCikjSAYIXrTy00BG2u0Qa1cfx3LYcQRcGeNCZ3UFI1MiNe9u+tdY8Vd4feYY1ibWUKWyFmADXCoF24YBlydYXTRz3mrrhbTi4sMWJUuQwgqdFGwgCMw79TBMRVS4cfNW8CbdzNGQKQubUI2aZkbEaSsDkatfDUWcwENGUmQrSOeVtdY809w3G+cta9JG48gBVKkGY03GpSeUifw2rxfkkuwMWyMqyBrlnMdY3MamPdXp75ylirEiCQAJWNdDOu/edzWG/jwSRHZm0CQRBzGVhhpGqyfHnIqqLXxpcWixAAcqsgMxTO4XMBIJ846xO2kVqNi1zFZjslY3gtBCmJkjU89GBGh0zXlZ3ZGu2sqDMo39ZiWEwCRAXTUfjUffxp6skKqlPODSA7RMSwjcg66wdSJrGlMxHLiWbEYW7CsXvPZbU6K6hdDMrGTNyOg766DaQBQBtXOrvEbS3MONUdL9mRupXzc8qI2P8Akiug4W5pl1lSR7wDoZ56RXcOf0Z6UpVEShpQ0HDekXpmJ+Ne+Y1KdIvTMT8a98xqUHYejvoeG+DZ+WtSNR3R30PDfBs/LWpGgV8Ir7SgoHSfCCVtNc+wF7qwjeaFNg3FVmJggtoAwPcOVaHQ+0z4VH1WwcRfygTAQ9YiR4ZuQ5sO6rX0r4UrKHyiLj2rd6Y1tFoDiRoykgg8qonB+kN/Aq+HaymIw6tcVcxKwodly+aZ1G/jUbOV6c3s+Epw3o3esOLSX7Bt6lFuFhcykkwpB1A5GNhGsVsNh1uKWJnKWBB1yld5n3flUlwjiNvGYcs+Hy6FdW6wgjdCSJVhoRyiCD3Uzhzu12/Z7T3boa2mutx1a5bZieRjKSZ2BPKs1qXq24JCE7o74Ed39vzrascLa6wgkRBzZTlMOjnXQHzU58yak+HdGraMHufbXtSGbzU12tpsvv3PM1M1SY/Ur/T8auC4etuSJLtGZj5zRtPcBrAGmp7zWyyyIOxr7SqIqj0z6JDEMt6yxt4uypKvBIYafZuB5wImR/eKrHCuI57z2L+aziYDKmbMCIEvacjtKYEGeTDQ6V1Woni3RixiFAuJ5pzIykq9pvvW3Gq+7bwrFz1XO+fFVK1jIHaAds7MzHQ6ZtPdlWJmMpHfFYOMY1+Y6xdWyD/SukAntdoqZ0257DYxnR/FWAMsYyyWgSRYvKOUtBRpg69g7a6iI+/ZvKoL4XHhk0gKH7OgZi3WlNpO/Kp2VaWV64feFyw15eyDbVlGUnKFGYAnY6EdnaDAkGTbcDjgmQMCNIkq0gHQIw33k93ZPdVR4Phblq+ti/Z6uzkdrIYDtDMAbbCSOwGMCTAIPfU4cU3V50yqFk9qe0IJjvAgjffwkGk+HL8pzCLLvGRoKjtZs2wiDso3Gg3Bry10AFch7YANsKGDyozNMiRqQTpynWKg8Pi1RQLnWdY+Unzu3BDPomgCyx00g+JrcscQPWsg1VNv+vXsmDKiI0133rXkx4vOKxFxRGVLnVqS8nMxGhAUaS+XMQZB0AM71Gm6r2bpF249twxUg7gjKcwbVTPfrp3758NfzA3GuMrOzwNDltsZA2mYXfvkV4e0gK/ZlEeCPFYBMQdCZAjcz76zW5ONTiK5r2EtxLjEIVfLHqklZGnKTrtHfXRVFU7hZF3FZwwdMIJLCINy4Bp7xbLMfFx3VcgaphL+lKUpW0ihpQ0HDekXpmJ+Ne+Y1KdIvTMT8a98xqUHYejvoeG+DZ+WtSNR3R30PDfBs/LWpGgUpSgx4myHRlMEMCpnUaiKoeJ6NOWFssUZg7gMoYaMufLcDAkZnzQddT4V0CtXiHDLd9ct1A6gyJ3B7wRqPwrOs9bzrxVjoZwlrRxVpypYPabQQDKQHC8pAA96mvvD+DW04oSj5oS5cNuf+U7FE6wxqA83OydyrEbabmI6IyQLbi2gkZhm60WySxtBpggFjBI0HfUrwngVjCqy2LS2w5zMRJZ2+87mWY+JNcmWtab9KUraRSlKBSlKD4ygiCJBr4qQI3HjrXqlBEce4QL9sICVde0jjU22AOVh+OkcwWHfVEtcU+0Nq9ms3DBy65XAmXtkjaDMbjLBA5dSqL4v0bsYlSt1JG+mhVvvKeR/358qxrPVMb58VWOqi4f/AFIQQfu5STuOZJEHwM7a/LqMyFs+V0BGkFR2RuOe4M/lFZb3RXG2jGHv2bqL5oxAbMAYlMyakabnwrFheEY1izNZwLgwMs3EYED1pVpO3PYAip8qvlP18tKQerYJOZwjb6nUgAjQiTrI9/frjFXncWrAR7gLZsokWkYhmzktCGVhQZnl3iSsdDb12BiLi2bSEEW7BMlogk3W1VdTosbmrRw7hluygS3bS2OYQQCfvHmT7yT41qZrl3J6anAODW7FvIgMHMWJ3Z2JLEn378p/GpREA0AAHhX0CNtq+1STiFvSlKV1woaUNBw3pF6ZifjXvmNSnSL0zE/GvfMalB2Ho76Hhvg2flrUjUd0d9Dw3wbPy1qRoFKUoFKUoFKUoFKUoFKUoFKUoFKUoFKUoFfMomee1faUClKUClKUClKUChpQ0HDekXpmJ+Ne+Y1KdIvTMT8a98xqUHYejvoeG+DZ+WtSNVDgXTrBrhbCm/BW1aB7F3cIoPqVv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hqveX2C9o/jvfRTy+wXtH8d76KDl3SL0zE/GvfMalaHHePWGxWIYXAQ126R2X2LsR6tKD/9k=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'Dichiarazioni-sostitutive'.G7" table:end-x="0.402cm" table:end-y="0.13cm" draw:z-index="93" draw:name="AutoShape 7" draw:style-name="gr1" draw:text-style-name="P1" svg:width="0.402cm" svg:height="16.174cm" svg:x="0cm" svg:y="0.002cm">
              <svg:desc>data:image/jpeg;base64,/9j/4AAQSkZJRgABAQAAAQABAAD/2wCEAAkGBhQSEBMUEhERERATFxQVGBcXFxQVFxIUFxYVFRYRFBMYGyYeGRokGhgWITAgIycpLDgsFx4xNTIqOicrLCoBCQoKDgwOGg8PGiwkHyQsKSkpLCksKSwsLCwsLCwsLCwsLCwsLCwsLCwsLCksLCwsLCwsKSwsKSwsKSwsKSwsKf/AABEIAN8A4gMBIgACEQEDEQH/xAAbAAEAAgMBAQAAAAAAAAAAAAAABQYDBAcCAf/EAEMQAAIBAgQCBQkHAwIFBQEAAAECEQADBBIhMQVBBhMiUWEWMjRCVHFzs9IjUoGRk6GjFMHwYrEkM4KS0UNysuHxFf/EABgBAQEBAQEAAAAAAAAAAAAAAAADAgEE/8QAHREBAQEBAAIDAQAAAAAAAAAAAAECERIxIUFRA//aAAwDAQACEQMRAD8A6jwDgGGOEw5OGw5Js2iSbVvUlF1PZrf8ncN7Lh/0rf006O+h4b4Nn5a1I0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Ho7hvZcP8ApW/pqRoaDg3H+H2hi8QBatAC9dAARNAHbTalZ+kXpmJ+Ne+Y1KDsPR30PDfBs/LWpGo7o76Hhvg2flrUjQKUpQKUpQKUpQKUpQKUr4WjfQUH2lYLmMUAkzp/t3nu/GKh+JcfVLiAultRLEsZMZX9Ua8udctdktTrnb3j99K8Jel2WNgpHiDI/wBwf2qFPGVfKFS9cDGAzgWrZ57tE6SdjtXt8d9qhzplyspFsjQlrYUZojeeY51zrvimw4mJ1H96xXb+UiR2Tpm7jykd3jWCzci40jKMgOrSd2193jNfXxgLFHWFZTlJ9caBly7zqPeD4V3rnG5StLDYkhVzeKxuzkaZtO+J571nbEiYnXcjSeen7H8jTpxmpWO3eB/z+9ZK64UpSgUpSgUNKGg4b0i9MxPxr3zGpTpF6ZifjXvmNSg7D0d9Dw3wbPy1qRqO6O+h4b4Nn5a1I0ClKUClKUClKUClK8XmAGpgf5tQY7+MVQZJMbgAkj3xt+NV3GdIbjsVtoqRzYhium8A5VaNRmMAflUX0n47r1a/1GQGCtsBSW5KXI1PPKgPKT6prGK4ldQBWP8ATWuSslq4znU9pUK5vEMza6ka1O6WzhYcbi2IX/iJ7aoxQNeKliB56ZUU+4Tr5zc429dsW8SJlwLZbrLvVETLqqq1xjJl/VymV2NU/pF0nvOmudyhBVHa0gUJDdmxbgoNNSFUx6xNRX/9XELeLuqW7nVsOyy2gqjIQgCsrsduyWzGdjWW+OqYzpPmVsuGLjYG4VtIDvmlrSgnaIk1FcS6fXFCrce6xUrnS0ioAJBXM+cxmMDTLqTvGtCs4nrGFu5dxp7QHVW7eY3WmSoSRsPeTpIWCT4wF7rLzDDLctWlJgEWg2aCGnq7YLPBImORkgeaOR0Y9JrwuW7lw2lLMALHWZso3628QzLmVsugzx3ExEhxbisi2TcF7EFmGbNkt2g1q4ISyJcwcpkpyExoKo1rjQw+VbVtULMO0ZL3IVSod8iMzEhSMpGjQAoMnRxfE71zKhkWxnCr2EXOzWpSFY5hDL2SXAkSAB2XXeOqY/pelrs23V2dSxceYuVgN9zrAgQJ0EakZuD4x7jWyZ+1Qtl5uykHMRtbSCdyS3ViAQoB5jwc3L0Xi4e2s3HuNmUqBGtskxIjKsAhc2sFhFlxGNbqM4bJYs2lYQZzPcy9rMe2xbsqskEw3q6l1nxdFw+MJMTEiFjYBYBYCNdyR4BdBIrPevEiUP2nqj1W7g3gd53AI74POMDjham5euu5tq9tbeZma/iCVZmZNYCKE7MQIHcKneFcUFu5ndiLdubJkGJys4f8IC/9ajWFrU0zcLnYugop1Midd/Ge6s1RnDL+e2W5M4IHcrENH7n8ZqTrcSpSlK64UNKGg4b0i9MxPxr3zGpTpF6ZifjXvmNSg7D0d9Dw3wbPy1qRqO6O+h4b4Nn5a1I0ClKUClKUClKUCoHjmIueYtwKSCTGkLME5gcwAGpI17hvEzfvhBJ/Iak+AHOq9xjHW+qbM6BSe0M0vJIHZVDPgAWHjWa1n2qly0iAkEC4QTtkZFPJi6ZveTA07Kneq/xjE9TJti4r3CR1he01x+bdWr9sL4nKug57zfFelSKcthxdvSYQiwgtkDVibcZmAEa6CYncmm3sdmd2vnNMD7MWWzNEhbmIu5hlGmgU7QF1MyeiIu/il2RbhBGZmuICi5THmqsvqD+/Oa01xxa2gtrfvXkI1ki0q+acyRAEZTmzKNde+ps4U3LZYLm1ElmskknYJbRWIYjshSsxpB1iCFgIy9YYR2YspbrGOUkdpAQNdtd4PjQe7HD7jJmfzXhEGbLbYlty2fJkG5MxpryJs164621w/wBiF87OwdUZWJg2rHZUbAKQGZoUghVDLB38RpLN20AyL2bl1VUlla4wlUI5iCPxk1nwt0lg9uxcvOS0O5aXurBYB9ciZhBykORpKzNHeMnEiBZdjddxahVXRUUswZ7MAALsvZC69okkBo0uEWhcxKC7JZhcOWEQM7BRBEZUQ8hHmzIjsth4piTeYl7iLati4AUKqGY+ctlFmFkhcx1bUSRoMNzFG4tkkLZRPszGYE5pFwjdiCQAWOpZ1UQFiji2vjEKZjcPU2zLuSTbvXl2AXmkjsqwLHViNQla+Dxb3sTbtvbkIXc22EL1vndfiCeS5yYPrW1UDk2vjcEYUMyrILBYjqLIIBFyCVtEggFFlpnOwjs73Re0tm1cug5GuZmGYbW0mGuFtQxHWsF5sTJ7KlTqUVM5t2EJ61HQkAwZ6xdn1yzcdVEbNrJysTIKpuZrdpyym8UkHRjbtqGydy5s3/dbPKag8FdcL1o/5l0ygjtdWivluuZ0yjO55SyKP9Mr0fxoyXr+QrYw1u4szmCMbbOSTA1JFvMY5LPM0Ku/D8cRasmR2s8ye+ycQGgnYD93FWTAsCkgyCXg94zNB/Kue4ZibK6EgkQCCAbIa3bI9zQbZ/0pOkVf+HXZXQzoPzOs/iCp/GqZQ3G3SvitIBGx1r7W0yhpQ0HDekXpmJ+Ne+Y1KdIvTMT8a98xqUHYejvoeG+DZ+WtSNR3R30PDfBs/LWpGgUpSgUpSgUpSgxtGuk98RNQfE8EjsSxRTyDZVB5SVe2Q5jvnT31NXrU+/8Af8xrUZisPdIIAufqMJ/ENWa1lX8bwRyp/wCHtXEA0yrh0gRqR1lgqNBvJPdFc9x1wWGUWrFkXIjMLrsSdc5Xq4tnxIaJnczFl49w43HeyiLJ0u3HNq4tpTuuoYtc7hMjvFQb8ESQLQMLo953ASRvN1xlHdCydhFStejMQ1uyT1lwWutu6l7uYrZtA6sAzE+7U+8mtbD8BZibl3LbTL1ikgA3oLZVso+WV7J7Z009YkCpnFMiwev63IQVIBKIQd0tkSTpoxA5QBWK3iNXudUreZca5ccu9wliEV21jM2sNrA2rjTDa4R52ZeotqFLQCzNHmm76yjMBCBV5aSBGjxt3XrB2wLkL1fmu4gAJkSAqEgEoqga+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+FDJcLP1QAACG0st1jvANyM10AjYKDCypUNgXi19Xzi298iGZVBtYfKLhuqh0H2YGVdoKjWCwlLFtreHwOF7Vm3iXS651Lg3LiauTyhSRO+QzvAicDYuXFuYm6SRcHVZmEErcfI7BdBmFtWg7KcqiSAVneM3P6nrGbMVu3rCqo0ZUFxJCRz/AOSgjXNdbu0OVLNey4fn5iJbE65TaudSoP8A7cQup5sfu1e0XKpUHtEKgPe0GSPAA/kvhXNMPfuKMMWXrGuqgULoQcr5CUjQObmfs8rIgaRXSOFXlYFs2ZgSvdAzclOok8zqfyA3lPaRUQK+0pVEShpQ0HDekXpmJ+Ne+Y1KdIvTMT8a98xqUHYejvoeG+DZ+WtSNR3R30PDfBs/LWpGgUpSgUpSgUpSgVA9IOKmGtoxTkzgHc7Ih3J78skctdtfivHy9xrdlotpo9wCZcEzaSdCRGp5ExyIqPF4KdIBiJOp93/5U9a+otjH3UJc4e9w9qEtpIVCMoPiw1J/H8hWjjvs1zBELARmKlyvflBiND4e+rHdIYgsQsfv+Na44S+JaEAS0POdthpy7z+1TW6pOH4NdxV0KiFidO3ICzucoAgeIg+J3q/cL6C2zcRGz3Fsau5OVTcOUi3aRdFgRLDWDlk8p/gfBEtJltghfWczmuHwPIeP5VNC2AIA0HKt5z+pb/p+IZ+G20OVUPZACqvaMawASeyNZLSO4eMNxtWuWjbDLbw+oaO0H5FDzuy0jKIUmV7UGrPftEgjQLzAkA+87keAidqjv6GDnuFZHmqOWkAAx3dwH5BQO1nKgY7hFtVd8hcuuUZiWIzgImcqCXcyNF7KwABMkx2LwLumFvX2KDPIEkNnKOEafVIaBlAMAatrlXoHFEFm0AkdcCMhicncY9WFBkkEkK2+1Ut8I/2yLnPUu0PIzBATdS3bMxbnKwkSdNY2M6tGi2f+uW1hQjhUS2SRCWi7NcgqSc5lFMPJJOo0Vay4DgSuyWkdi5ResujzmZ1Km2kjsdo3GLb5YO7CJM2bXUOthClsGRGisoV2LuwJ3DgZR2jucuhGzgcMRh1KXcl9SZZYh2YXbgyOy5CWF0AE6LzHZNdhUbxfhBCEJlKWurtjLIZ7jFkFtdNIXWANS0SNRXw4ZlxNuyCF6vr7w0gJ1IKsFaTobioFJG6EjlW4byf1OHR2y27H/FPOfsZLdw53LEslwvmhWMjMx10nSw7i5gr5NvKzgWxciGTDLIXs6kuT19xjIIdokNlFOOdeeCXLrXsMQ5y22BgDOURVtolzYTEXDG3bHeTXSsDYzonaBDOzggDRFOjqdxJCn/qqm9ELJtFxckXriWUbYqiku0swWUKq6W9hrr7ugYLDdWoykOpA15gDZV5ZRyHLxreU91uqIAEkxzO58TX2lKoiUNKGg4b0i9MxPxr3zGpTpF6ZifjXvmNSg7D0d9Dw3wbPy1qRqO6O+h4b4Nn5a1I0ClKUClKUCqz0g4yXzWrLFUWVu3V3kb2LJHrfeYebsO15utxDpNexDPbwYtrZhlOJYsRn1BFhFjPH3pA7vGDsdF7oUB8Y7KoAVVt2gEjeAQ2511kzuTNT1r6i2MfdZ0BgKiZVXRQNAByAFerMsxCK119oUTB7idh+Jqc4dwVQNS7giO1lI210AG87VIjgq6ZnuMg2t9lLfuKIAGHgZrEy3dSIDA8IJYdYOuYz2E1trtpcvEQfco/OrRYwOgzwQNlGiL3aesfE/gBWe0QAAAABy2ivRuVSSRLWrXuvhNeDcqIxvHBmyW+050kagHmAPWP7Dma7bxmZtb+MxQUST7hzP/j31o9doblzSPA6TyUb6/mfyAw2rWsv2m374I5n7x/buA3OZxuSdP7/APmsW9Vk4jr2ENyWfshp7IjRDEgsObaSR3AA6SaH0q42cJeuWkaXu5EhRP8ATTka3dUbSC1zKvf4CpDpn06NtXTDdq4hyM/qWW5KeTOdwuwAk6Aiqfwbg/X4gAM91nz3GbcsCArXHZj5xBMkydR7hiqR0PgvCLbYWxhrqtkNtbogkEhy0q0cw2pnefFgZO0qsDcN1usLPZBEMCRlylEAO4AaQDBIG1a+CQdVYUyx6rI6mEJRXJE5iJXWNNDNb+c52yW2yoq9YABEiWGWNNgvPlHu7Ga59xLAjEOjMJu3Wt3Lpi4IUIsAMfNE9kryFsecSDX3H2bhGGdLhLZ1t2kK9Wty2gN5x2QMoN22ABB2UzyqbtYQJh3uEsXxSlgmpYi6/wBnbtoswygIMg+4TOmmtwXCBFQ3bdsG0iSIAC2xDIgjzmMFiQYMhNCkUabfBbt0mc6KbymGZGzwsIM4ziCICEa+E6GrpwpbrGbmVHAUtlXd5bMJBhhoNSJ/tW7WF1CXCyNeuK0A5iFskvkGkO85BMERmGoUk3LBKyjtjtMZJG3uI5GAPD3TFbylutulKVREoaUNBw3pF6ZifjXvmNSnSL0zE/GvfMalB2Ho76Hhvg2flrUjUd0d9Dw3wbPy1qRoFKUoFVTpLxA3bn9Opiwg+3I3cmCuGB7iNW8CBzNTvGeIG1alQDcYhEB5u20+A3PgDVYuqB2FJJ1kndiSSWbxJM1jV+lcZ+3pGnQaAQABAAjYAVI4DB5iZ/KtXA4aWiDpVjwliBrWJOt6vGSzZgVkIr7Sq8Q71q3RB0rHiMUEEsY/ck9wHM+Fa+L4j2mCKGK+cxOW3bETLvz0gwJPfA1qExl06s5YggR6rMCO7/00/wBI7R9Y+rU7VpGfEY65elV+zTmTB5wQYOp/0jQczMrWfBYZUELvzYxmaO8iB+A08K0sPiC2wygaAQBAGgAHIVu2yEBYmFEyToANyay0ys3Pl/bvrm/Tjps9wNawjQk5WuCZZjpltf8Anwre6QcfuYotZsgpZbTOZXriNwDGiDTSZOtV1OCE3ArKURJAOrAMcs6rOsTHu8a51qR74V0YY8MuRJuXL4RV7JA0tZyTOYEwddsp8at3RngzWUtsFRRkIOUZrhYqO0WYmF7PmjwO8xr2WNvAoCjAgPd0IGVr09USJzEAEDQakH3VNYS4pS2ZYWiwkMZnskqrEzz3E0HrBXGVMGzdr7NiWA2UsCWj7uq/n7qkVDMby24AhSOXnST2SI1KnlzrW4YxP9OtsBfsNC22ht9lfxJ8NecabNq2QM0FbjmRp2SJ0tHKNioGu8921aZrXvCyequm0yNmfOcj5g2V8wZo7RDwNZqMuYRLrOt+4pQA3RDgFGaY7awxKhAQdR2hOsGpi+pcuinLmK3IPquDMA8pZQeYgkio5FzO6sqf1DEDVRBtkqpIBmIJBy/eaNQZrjsaPRDrevFzrFxKrZUclKF9SFyyDACkwF1Y90VfcFixcWdjqY8CTlPcQRzGlUvorw8C/iggAVrrKDp2VAXMJ+9M+Ok7GRerVkKAFAUDSBpVMekv6e3ulKVtIoaUNBw3pF6ZifjXvmNSnSL0zE/GvfMalB2Ho76Hhvg2flrUjUd0d9Dw3wbPy1qRoFKUNBVeLYkvi2+5h1CjuN24Jb8Vt5f1T3VriQRHnMffUevFAqy3au3711woMkg3CAZ+6tvLJ/0x3A7Vu5BJOg0Gp0HLeoWvVJyLDw/CAd1SyitDhw0qQquUN+ysGMvhUJPIVle5FQ2MxYfMxgWbZ1YmBceYCA/dBie86d9NUzGpbXQW4G/W3jsC7NnFv89T4COdecbhczEz/f8Az/6rzcXIMokmZJ5k8zWHF8RS3ma4wVEt52J5dqAP876ksErZBdyFRZJJ2FVu8cRxO6bag2MGkHmGfbz/AMNQvduTtUGmNvcUxIH2tvBp21WBLLsLjDeTGg7q6VwW2ttHFoCNcqyBDZFIGUmddN9dxyEPbt+GJeEBJGVTbVcuWBoAA34zLAf+0d81TeNOUtOiFVdriqxMhtXLa6bgwCfw05dDfEraAhWeQCxOmoOjuxMZZMzr+OlU/i2CuXsQuZGVetVmyCXNuJBQxMgJMwfOgSYrtjmddZOJWVzYcAzmQLIutdlerYiAYI1I8wcxoYrBdxxWzcQBbjC1cfs5l7OU/aGRG06DUEaeqK1uMYtOsHVv1iqAqbHW4SACo3jKp09UfnM8K4SVw5tXM03Sc7Ag5s5l4bmQmbXU6cqy16jdwNp0OHLSHt2zb0OYswVVZGlRlOZR4azrBJm3JUZGZWXnmDQo3k3NARHhv+2W6gW4GknQ6KPOOmhG23PT8hWRrjgSQss20kwI2Gmp092pqsiFvWPLknRm1mQGaQdeW5qm9K+O2rVs3iczhpVlmVUSAA0aQuZwDoZNWl27TAyrCNFCQGM6AtqdMp03naZFQyYdb1gW7i57d1WYiVEE5dMpIIMEeIP7Z03k6BYm2+CDW2V7T3LjgP2HPaMMTzbTfTXnVtwzSsySPHcconn7/wDeqL0Ec4I38IwY27bdbbnQrabssZJgqCASf9RNXy288o/yZBrefSe/b3SlK0wUNKGg4b0i9MxPxr3zGpTpF6ZifjXvmNSg7D0d9Dw3wbPy1qRqO6O+h4b4Nn5a1I0CsGPxXVWrlwiRbRnjvygtH7VnrDjD9m+oHZbUiQNDqRzHhQcs4UQpGVTdxNwzdKCArO5IXUhbaS2iyOZgkk1YsPbaDnsC4mubI9u7lHe1swT7lBrR6DdFXW0GxDHIwB6okjOTmZrt0gjUuXOU7AwdhVgxHC7aqCsBVkCILWp2a28TyAykkEVCR6rWrwof094qh/4a4vWWwDIRgQLiL3IQyMBsDnjSrGMaMuYkKoEknQAd5PKqn/VKwttbUs0G6BIVZuKSVJMkCWJ0B25xXnE3CsNddXYEFVEi1bPJlU63GH3m0B2ArsvHLnqVx3EesOUhhaIM7q1wfjqqd5OvcKjbt0uLg7OXqzlAHZGTKUVRyA1r5ZulpI1nWTqT/k1ivKQco3PZ/Awp/wDlXOuyJe+QX0/z8a0LvR4YovduBrltMwFqFyXXVTlZg3nBWJ0OmbU+bWW5bZrnVp/zXJ15W153G8B+5gc6swwypbRAIQZV/DbU+Jifea1J1jWuOYdAbZt4QsSAzuVJgtlUXCoAkydzyG+1XexehtYXswWgkEHVQY9Ydr/unwqlYGyLWOxGGuQBbLXEXYMlws/WDxU5kkbZQedWJeIXFQm2q6ndt9BBkd+YeaY31K1mN2dSOHYtbYMbktmjVYKKSqnLBAEBSYGgYTE1lwji2zuGzjIDuk5F3AUKIIJmASO0IrXS4oKW5ZCikjSAYIXrTy00BG2u0Qa1cfx3LYcQRcGeNCZ3UFI1MiNe9u+tdY8Vd4feYY1ibWUKWyFmADXCoF24YBlydYXTRz3mrrhbTi4sMWJUuQwgqdFGwgCMw79TBMRVS4cfNW8CbdzNGQKQubUI2aZkbEaSsDkatfDUWcwENGUmQrSOeVtdY809w3G+cta9JG48gBVKkGY03GpSeUifw2rxfkkuwMWyMqyBrlnMdY3MamPdXp75ylirEiCQAJWNdDOu/edzWG/jwSRHZm0CQRBzGVhhpGqyfHnIqqLXxpcWixAAcqsgMxTO4XMBIJ846xO2kVqNi1zFZjslY3gtBCmJkjU89GBGh0zXlZ3ZGu2sqDMo39ZiWEwCRAXTUfjUffxp6skKqlPODSA7RMSwjcg66wdSJrGlMxHLiWbEYW7CsXvPZbU6K6hdDMrGTNyOg766DaQBQBtXOrvEbS3MONUdL9mRupXzc8qI2P8Akiug4W5pl1lSR7wDoZ56RXcOf0Z6UpVEShpQ0HDekXpmJ+Ne+Y1KdIvTMT8a98xqUHYejvoeG+DZ+WtSNR3R30PDfBs/LWpGgV8Ir7SgoHSfCCVtNc+wF7qwjeaFNg3FVmJggtoAwPcOVaHQ+0z4VH1WwcRfygTAQ9YiR4ZuQ5sO6rX0r4UrKHyiLj2rd6Y1tFoDiRoykgg8qonB+kN/Aq+HaymIw6tcVcxKwodly+aZ1G/jUbOV6c3s+Epw3o3esOLSX7Bt6lFuFhcykkwpB1A5GNhGsVsNh1uKWJnKWBB1yld5n3flUlwjiNvGYcs+Hy6FdW6wgjdCSJVhoRyiCD3Uzhzu12/Z7T3boa2mutx1a5bZieRjKSZ2BPKs1qXq24JCE7o74Ed39vzrascLa6wgkRBzZTlMOjnXQHzU58yak+HdGraMHufbXtSGbzU12tpsvv3PM1M1SY/Ur/T8auC4etuSJLtGZj5zRtPcBrAGmp7zWyyyIOxr7SqIqj0z6JDEMt6yxt4uypKvBIYafZuB5wImR/eKrHCuI57z2L+aziYDKmbMCIEvacjtKYEGeTDQ6V1Woni3RixiFAuJ5pzIykq9pvvW3Gq+7bwrFz1XO+fFVK1jIHaAds7MzHQ6ZtPdlWJmMpHfFYOMY1+Y6xdWyD/SukAntdoqZ0257DYxnR/FWAMsYyyWgSRYvKOUtBRpg69g7a6iI+/ZvKoL4XHhk0gKH7OgZi3WlNpO/Kp2VaWV64feFyw15eyDbVlGUnKFGYAnY6EdnaDAkGTbcDjgmQMCNIkq0gHQIw33k93ZPdVR4Phblq+ti/Z6uzkdrIYDtDMAbbCSOwGMCTAIPfU4cU3V50yqFk9qe0IJjvAgjffwkGk+HL8pzCLLvGRoKjtZs2wiDso3Gg3Bry10AFch7YANsKGDyozNMiRqQTpynWKg8Pi1RQLnWdY+Unzu3BDPomgCyx00g+JrcscQPWsg1VNv+vXsmDKiI0133rXkx4vOKxFxRGVLnVqS8nMxGhAUaS+XMQZB0AM71Gm6r2bpF249twxUg7gjKcwbVTPfrp3758NfzA3GuMrOzwNDltsZA2mYXfvkV4e0gK/ZlEeCPFYBMQdCZAjcz76zW5ONTiK5r2EtxLjEIVfLHqklZGnKTrtHfXRVFU7hZF3FZwwdMIJLCINy4Bp7xbLMfFx3VcgaphL+lKUpW0ihpQ0HDekXpmJ+Ne+Y1KdIvTMT8a98xqUHYejvoeG+DZ+WtSNR3R30PDfBs/LWpGgUpSgx4myHRlMEMCpnUaiKoeJ6NOWFssUZg7gMoYaMufLcDAkZnzQddT4V0CtXiHDLd9ct1A6gyJ3B7wRqPwrOs9bzrxVjoZwlrRxVpypYPabQQDKQHC8pAA96mvvD+DW04oSj5oS5cNuf+U7FE6wxqA83OydyrEbabmI6IyQLbi2gkZhm60WySxtBpggFjBI0HfUrwngVjCqy2LS2w5zMRJZ2+87mWY+JNcmWtab9KUraRSlKBSlKD4ygiCJBr4qQI3HjrXqlBEce4QL9sICVde0jjU22AOVh+OkcwWHfVEtcU+0Nq9ms3DBy65XAmXtkjaDMbjLBA5dSqL4v0bsYlSt1JG+mhVvvKeR/358qxrPVMb58VWOqi4f/AFIQQfu5STuOZJEHwM7a/LqMyFs+V0BGkFR2RuOe4M/lFZb3RXG2jGHv2bqL5oxAbMAYlMyakabnwrFheEY1izNZwLgwMs3EYED1pVpO3PYAip8qvlP18tKQerYJOZwjb6nUgAjQiTrI9/frjFXncWrAR7gLZsokWkYhmzktCGVhQZnl3iSsdDb12BiLi2bSEEW7BMlogk3W1VdTosbmrRw7hluygS3bS2OYQQCfvHmT7yT41qZrl3J6anAODW7FvIgMHMWJ3Z2JLEn378p/GpREA0AAHhX0CNtq+1STiFvSlKV1woaUNBw3pF6ZifjXvmNSnSL0zE/GvfMalB2Ho76Hhvg2flrUjUd0d9Dw3wbPy1qRoFKUoFKUoFKUoFKUoFKUoFKUoFKUoFKUoFfMomee1faUClKUClKUClKUChpQ0HDekXpmJ+Ne+Y1KdIvTMT8a98xqUHYejvoeG+DZ+WtSNVDgXTrBrhbCm/BW1aB7F3cIoPqVv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hqveX2C9o/jvfRTy+wXtH8d76KDl3SL0zE/GvfMalaHHePWGxWIYXAQ126R2X2LsR6tKD/9k=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'Dichiarazioni-sostitutive'.G7" table:end-x="0.402cm" table:end-y="0.13cm" draw:z-index="94" draw:name="AutoShape 9" draw:style-name="gr1" draw:text-style-name="P1" svg:width="0.402cm" svg:height="16.174cm" svg:x="0cm" svg:y="0.002cm">
              <svg:desc>data:image/jpeg;base64,/9j/4AAQSkZJRgABAQAAAQABAAD/2wCEAAkGBhQSEBMUEhERERATFxQVGBcXFxQVFxIUFxYVFRYRFBMYGyYeGRokGhgWITAgIycpLDgsFx4xNTIqOicrLCoBCQoKDgwOGg8PGiwkHyQsKSkpLCksKSwsLCwsLCwsLCwsLCwsLCwsLCwsLCksLCwsLCwsKSwsKSwsKSwsKSwsKf/AABEIAN8A4gMBIgACEQEDEQH/xAAbAAEAAgMBAQAAAAAAAAAAAAAABQYDBAcCAf/EAEMQAAIBAgQCBQkHAwIFBQEAAAECEQADBBIhMQVBBhMiUWEWMjRCVHFzs9IjUoGRk6GjFMHwYrEkM4KS0UNysuHxFf/EABgBAQEBAQEAAAAAAAAAAAAAAAADAgEE/8QAHREBAQEBAAIDAQAAAAAAAAAAAAECERIxIUFRA//aAAwDAQACEQMRAD8A6jwDgGGOEw5OGw5Js2iSbVvUlF1PZrf8ncN7Lh/0rf006O+h4b4Nn5a1I0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Ho7hvZcP8ApW/pqRoaDg3H+H2hi8QBatAC9dAARNAHbTalZ+kXpmJ+Ne+Y1KDsPR30PDfBs/LWpGo7o76Hhvg2flrUjQKUpQKUpQKUpQKUpQKUr4WjfQUH2lYLmMUAkzp/t3nu/GKh+JcfVLiAultRLEsZMZX9Ua8udctdktTrnb3j99K8Jel2WNgpHiDI/wBwf2qFPGVfKFS9cDGAzgWrZ57tE6SdjtXt8d9qhzplyspFsjQlrYUZojeeY51zrvimw4mJ1H96xXb+UiR2Tpm7jykd3jWCzci40jKMgOrSd2193jNfXxgLFHWFZTlJ9caBly7zqPeD4V3rnG5StLDYkhVzeKxuzkaZtO+J571nbEiYnXcjSeen7H8jTpxmpWO3eB/z+9ZK64UpSgUpSgUNKGg4b0i9MxPxr3zGpTpF6ZifjXvmNSg7D0d9Dw3wbPy1qRqO6O+h4b4Nn5a1I0ClKUClKUClKUClK8XmAGpgf5tQY7+MVQZJMbgAkj3xt+NV3GdIbjsVtoqRzYhium8A5VaNRmMAflUX0n47r1a/1GQGCtsBSW5KXI1PPKgPKT6prGK4ldQBWP8ATWuSslq4znU9pUK5vEMza6ka1O6WzhYcbi2IX/iJ7aoxQNeKliB56ZUU+4Tr5zc429dsW8SJlwLZbrLvVETLqqq1xjJl/VymV2NU/pF0nvOmudyhBVHa0gUJDdmxbgoNNSFUx6xNRX/9XELeLuqW7nVsOyy2gqjIQgCsrsduyWzGdjWW+OqYzpPmVsuGLjYG4VtIDvmlrSgnaIk1FcS6fXFCrce6xUrnS0ioAJBXM+cxmMDTLqTvGtCs4nrGFu5dxp7QHVW7eY3WmSoSRsPeTpIWCT4wF7rLzDDLctWlJgEWg2aCGnq7YLPBImORkgeaOR0Y9JrwuW7lw2lLMALHWZso3628QzLmVsugzx3ExEhxbisi2TcF7EFmGbNkt2g1q4ISyJcwcpkpyExoKo1rjQw+VbVtULMO0ZL3IVSod8iMzEhSMpGjQAoMnRxfE71zKhkWxnCr2EXOzWpSFY5hDL2SXAkSAB2XXeOqY/pelrs23V2dSxceYuVgN9zrAgQJ0EakZuD4x7jWyZ+1Qtl5uykHMRtbSCdyS3ViAQoB5jwc3L0Xi4e2s3HuNmUqBGtskxIjKsAhc2sFhFlxGNbqM4bJYs2lYQZzPcy9rMe2xbsqskEw3q6l1nxdFw+MJMTEiFjYBYBYCNdyR4BdBIrPevEiUP2nqj1W7g3gd53AI74POMDjham5euu5tq9tbeZma/iCVZmZNYCKE7MQIHcKneFcUFu5ndiLdubJkGJys4f8IC/9ajWFrU0zcLnYugop1Midd/Ge6s1RnDL+e2W5M4IHcrENH7n8ZqTrcSpSlK64UNKGg4b0i9MxPxr3zGpTpF6ZifjXvmNSg7D0d9Dw3wbPy1qRqO6O+h4b4Nn5a1I0ClKUClKUClKUCoHjmIueYtwKSCTGkLME5gcwAGpI17hvEzfvhBJ/Iak+AHOq9xjHW+qbM6BSe0M0vJIHZVDPgAWHjWa1n2qly0iAkEC4QTtkZFPJi6ZveTA07Kneq/xjE9TJti4r3CR1he01x+bdWr9sL4nKug57zfFelSKcthxdvSYQiwgtkDVibcZmAEa6CYncmm3sdmd2vnNMD7MWWzNEhbmIu5hlGmgU7QF1MyeiIu/il2RbhBGZmuICi5THmqsvqD+/Oa01xxa2gtrfvXkI1ki0q+acyRAEZTmzKNde+ps4U3LZYLm1ElmskknYJbRWIYjshSsxpB1iCFgIy9YYR2YspbrGOUkdpAQNdtd4PjQe7HD7jJmfzXhEGbLbYlty2fJkG5MxpryJs164621w/wBiF87OwdUZWJg2rHZUbAKQGZoUghVDLB38RpLN20AyL2bl1VUlla4wlUI5iCPxk1nwt0lg9uxcvOS0O5aXurBYB9ciZhBykORpKzNHeMnEiBZdjddxahVXRUUswZ7MAALsvZC69okkBo0uEWhcxKC7JZhcOWEQM7BRBEZUQ8hHmzIjsth4piTeYl7iLati4AUKqGY+ctlFmFkhcx1bUSRoMNzFG4tkkLZRPszGYE5pFwjdiCQAWOpZ1UQFiji2vjEKZjcPU2zLuSTbvXl2AXmkjsqwLHViNQla+Dxb3sTbtvbkIXc22EL1vndfiCeS5yYPrW1UDk2vjcEYUMyrILBYjqLIIBFyCVtEggFFlpnOwjs73Re0tm1cug5GuZmGYbW0mGuFtQxHWsF5sTJ7KlTqUVM5t2EJ61HQkAwZ6xdn1yzcdVEbNrJysTIKpuZrdpyym8UkHRjbtqGydy5s3/dbPKag8FdcL1o/5l0ygjtdWivluuZ0yjO55SyKP9Mr0fxoyXr+QrYw1u4szmCMbbOSTA1JFvMY5LPM0Ku/D8cRasmR2s8ye+ycQGgnYD93FWTAsCkgyCXg94zNB/Kue4ZibK6EgkQCCAbIa3bI9zQbZ/0pOkVf+HXZXQzoPzOs/iCp/GqZQ3G3SvitIBGx1r7W0yhpQ0HDekXpmJ+Ne+Y1KdIvTMT8a98xqUHYejvoeG+DZ+WtSNR3R30PDfBs/LWpGgUpSgUpSgUpSgxtGuk98RNQfE8EjsSxRTyDZVB5SVe2Q5jvnT31NXrU+/8Af8xrUZisPdIIAufqMJ/ENWa1lX8bwRyp/wCHtXEA0yrh0gRqR1lgqNBvJPdFc9x1wWGUWrFkXIjMLrsSdc5Xq4tnxIaJnczFl49w43HeyiLJ0u3HNq4tpTuuoYtc7hMjvFQb8ESQLQMLo953ASRvN1xlHdCydhFStejMQ1uyT1lwWutu6l7uYrZtA6sAzE+7U+8mtbD8BZibl3LbTL1ikgA3oLZVso+WV7J7Z009YkCpnFMiwev63IQVIBKIQd0tkSTpoxA5QBWK3iNXudUreZca5ccu9wliEV21jM2sNrA2rjTDa4R52ZeotqFLQCzNHmm76yjMBCBV5aSBGjxt3XrB2wLkL1fmu4gAJkSAqEgEoqga+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+FDJcLP1QAACG0st1jvANyM10AjYKDCypUNgXi19Xzi298iGZVBtYfKLhuqh0H2YGVdoKjWCwlLFtreHwOF7Vm3iXS651Lg3LiauTyhSRO+QzvAicDYuXFuYm6SRcHVZmEErcfI7BdBmFtWg7KcqiSAVneM3P6nrGbMVu3rCqo0ZUFxJCRz/AOSgjXNdbu0OVLNey4fn5iJbE65TaudSoP8A7cQup5sfu1e0XKpUHtEKgPe0GSPAA/kvhXNMPfuKMMWXrGuqgULoQcr5CUjQObmfs8rIgaRXSOFXlYFs2ZgSvdAzclOok8zqfyA3lPaRUQK+0pVEShpQ0HDekXpmJ+Ne+Y1KdIvTMT8a98xqUHYejvoeG+DZ+WtSNR3R30PDfBs/LWpGgUpSgUpSgUpSgVA9IOKmGtoxTkzgHc7Ih3J78skctdtfivHy9xrdlotpo9wCZcEzaSdCRGp5ExyIqPF4KdIBiJOp93/5U9a+otjH3UJc4e9w9qEtpIVCMoPiw1J/H8hWjjvs1zBELARmKlyvflBiND4e+rHdIYgsQsfv+Na44S+JaEAS0POdthpy7z+1TW6pOH4NdxV0KiFidO3ICzucoAgeIg+J3q/cL6C2zcRGz3Fsau5OVTcOUi3aRdFgRLDWDlk8p/gfBEtJltghfWczmuHwPIeP5VNC2AIA0HKt5z+pb/p+IZ+G20OVUPZACqvaMawASeyNZLSO4eMNxtWuWjbDLbw+oaO0H5FDzuy0jKIUmV7UGrPftEgjQLzAkA+87keAidqjv6GDnuFZHmqOWkAAx3dwH5BQO1nKgY7hFtVd8hcuuUZiWIzgImcqCXcyNF7KwABMkx2LwLumFvX2KDPIEkNnKOEafVIaBlAMAatrlXoHFEFm0AkdcCMhicncY9WFBkkEkK2+1Ut8I/2yLnPUu0PIzBATdS3bMxbnKwkSdNY2M6tGi2f+uW1hQjhUS2SRCWi7NcgqSc5lFMPJJOo0Vay4DgSuyWkdi5ResujzmZ1Km2kjsdo3GLb5YO7CJM2bXUOthClsGRGisoV2LuwJ3DgZR2jucuhGzgcMRh1KXcl9SZZYh2YXbgyOy5CWF0AE6LzHZNdhUbxfhBCEJlKWurtjLIZ7jFkFtdNIXWANS0SNRXw4ZlxNuyCF6vr7w0gJ1IKsFaTobioFJG6EjlW4byf1OHR2y27H/FPOfsZLdw53LEslwvmhWMjMx10nSw7i5gr5NvKzgWxciGTDLIXs6kuT19xjIIdokNlFOOdeeCXLrXsMQ5y22BgDOURVtolzYTEXDG3bHeTXSsDYzonaBDOzggDRFOjqdxJCn/qqm9ELJtFxckXriWUbYqiku0swWUKq6W9hrr7ugYLDdWoykOpA15gDZV5ZRyHLxreU91uqIAEkxzO58TX2lKoiUNKGg4b0i9MxPxr3zGpTpF6ZifjXvmNSg7D0d9Dw3wbPy1qRqO6O+h4b4Nn5a1I0ClKUClKUCqz0g4yXzWrLFUWVu3V3kb2LJHrfeYebsO15utxDpNexDPbwYtrZhlOJYsRn1BFhFjPH3pA7vGDsdF7oUB8Y7KoAVVt2gEjeAQ2511kzuTNT1r6i2MfdZ0BgKiZVXRQNAByAFerMsxCK119oUTB7idh+Jqc4dwVQNS7giO1lI210AG87VIjgq6ZnuMg2t9lLfuKIAGHgZrEy3dSIDA8IJYdYOuYz2E1trtpcvEQfco/OrRYwOgzwQNlGiL3aesfE/gBWe0QAAAABy2ivRuVSSRLWrXuvhNeDcqIxvHBmyW+050kagHmAPWP7Dma7bxmZtb+MxQUST7hzP/j31o9doblzSPA6TyUb6/mfyAw2rWsv2m374I5n7x/buA3OZxuSdP7/APmsW9Vk4jr2ENyWfshp7IjRDEgsObaSR3AA6SaH0q42cJeuWkaXu5EhRP8ATTka3dUbSC1zKvf4CpDpn06NtXTDdq4hyM/qWW5KeTOdwuwAk6Aiqfwbg/X4gAM91nz3GbcsCArXHZj5xBMkydR7hiqR0PgvCLbYWxhrqtkNtbogkEhy0q0cw2pnefFgZO0qsDcN1usLPZBEMCRlylEAO4AaQDBIG1a+CQdVYUyx6rI6mEJRXJE5iJXWNNDNb+c52yW2yoq9YABEiWGWNNgvPlHu7Ga59xLAjEOjMJu3Wt3Lpi4IUIsAMfNE9kryFsecSDX3H2bhGGdLhLZ1t2kK9Wty2gN5x2QMoN22ABB2UzyqbtYQJh3uEsXxSlgmpYi6/wBnbtoswygIMg+4TOmmtwXCBFQ3bdsG0iSIAC2xDIgjzmMFiQYMhNCkUabfBbt0mc6KbymGZGzwsIM4ziCICEa+E6GrpwpbrGbmVHAUtlXd5bMJBhhoNSJ/tW7WF1CXCyNeuK0A5iFskvkGkO85BMERmGoUk3LBKyjtjtMZJG3uI5GAPD3TFbylutulKVREoaUNBw3pF6ZifjXvmNSnSL0zE/GvfMalB2Ho76Hhvg2flrUjUd0d9Dw3wbPy1qRoFKUoFVTpLxA3bn9Opiwg+3I3cmCuGB7iNW8CBzNTvGeIG1alQDcYhEB5u20+A3PgDVYuqB2FJJ1kndiSSWbxJM1jV+lcZ+3pGnQaAQABAAjYAVI4DB5iZ/KtXA4aWiDpVjwliBrWJOt6vGSzZgVkIr7Sq8Q71q3RB0rHiMUEEsY/ck9wHM+Fa+L4j2mCKGK+cxOW3bETLvz0gwJPfA1qExl06s5YggR6rMCO7/00/wBI7R9Y+rU7VpGfEY65elV+zTmTB5wQYOp/0jQczMrWfBYZUELvzYxmaO8iB+A08K0sPiC2wygaAQBAGgAHIVu2yEBYmFEyToANyay0ys3Pl/bvrm/Tjps9wNawjQk5WuCZZjpltf8Anwre6QcfuYotZsgpZbTOZXriNwDGiDTSZOtV1OCE3ArKURJAOrAMcs6rOsTHu8a51qR74V0YY8MuRJuXL4RV7JA0tZyTOYEwddsp8at3RngzWUtsFRRkIOUZrhYqO0WYmF7PmjwO8xr2WNvAoCjAgPd0IGVr09USJzEAEDQakH3VNYS4pS2ZYWiwkMZnskqrEzz3E0HrBXGVMGzdr7NiWA2UsCWj7uq/n7qkVDMby24AhSOXnST2SI1KnlzrW4YxP9OtsBfsNC22ht9lfxJ8NecabNq2QM0FbjmRp2SJ0tHKNioGu8921aZrXvCyequm0yNmfOcj5g2V8wZo7RDwNZqMuYRLrOt+4pQA3RDgFGaY7awxKhAQdR2hOsGpi+pcuinLmK3IPquDMA8pZQeYgkio5FzO6sqf1DEDVRBtkqpIBmIJBy/eaNQZrjsaPRDrevFzrFxKrZUclKF9SFyyDACkwF1Y90VfcFixcWdjqY8CTlPcQRzGlUvorw8C/iggAVrrKDp2VAXMJ+9M+Ok7GRerVkKAFAUDSBpVMekv6e3ulKVtIoaUNBw3pF6ZifjXvmNSnSL0zE/GvfMalB2Ho76Hhvg2flrUjUd0d9Dw3wbPy1qRoFKUNBVeLYkvi2+5h1CjuN24Jb8Vt5f1T3VriQRHnMffUevFAqy3au3711woMkg3CAZ+6tvLJ/0x3A7Vu5BJOg0Gp0HLeoWvVJyLDw/CAd1SyitDhw0qQquUN+ysGMvhUJPIVle5FQ2MxYfMxgWbZ1YmBceYCA/dBie86d9NUzGpbXQW4G/W3jsC7NnFv89T4COdecbhczEz/f8Az/6rzcXIMokmZJ5k8zWHF8RS3ma4wVEt52J5dqAP876ksErZBdyFRZJJ2FVu8cRxO6bag2MGkHmGfbz/AMNQvduTtUGmNvcUxIH2tvBp21WBLLsLjDeTGg7q6VwW2ttHFoCNcqyBDZFIGUmddN9dxyEPbt+GJeEBJGVTbVcuWBoAA34zLAf+0d81TeNOUtOiFVdriqxMhtXLa6bgwCfw05dDfEraAhWeQCxOmoOjuxMZZMzr+OlU/i2CuXsQuZGVetVmyCXNuJBQxMgJMwfOgSYrtjmddZOJWVzYcAzmQLIutdlerYiAYI1I8wcxoYrBdxxWzcQBbjC1cfs5l7OU/aGRG06DUEaeqK1uMYtOsHVv1iqAqbHW4SACo3jKp09UfnM8K4SVw5tXM03Sc7Ag5s5l4bmQmbXU6cqy16jdwNp0OHLSHt2zb0OYswVVZGlRlOZR4azrBJm3JUZGZWXnmDQo3k3NARHhv+2W6gW4GknQ6KPOOmhG23PT8hWRrjgSQss20kwI2Gmp092pqsiFvWPLknRm1mQGaQdeW5qm9K+O2rVs3iczhpVlmVUSAA0aQuZwDoZNWl27TAyrCNFCQGM6AtqdMp03naZFQyYdb1gW7i57d1WYiVEE5dMpIIMEeIP7Z03k6BYm2+CDW2V7T3LjgP2HPaMMTzbTfTXnVtwzSsySPHcconn7/wDeqL0Ec4I38IwY27bdbbnQrabssZJgqCASf9RNXy288o/yZBrefSe/b3SlK0wUNKGg4b0i9MxPxr3zGpTpF6ZifjXvmNSg7D0d9Dw3wbPy1qRqO6O+h4b4Nn5a1I0CsGPxXVWrlwiRbRnjvygtH7VnrDjD9m+oHZbUiQNDqRzHhQcs4UQpGVTdxNwzdKCArO5IXUhbaS2iyOZgkk1YsPbaDnsC4mubI9u7lHe1swT7lBrR6DdFXW0GxDHIwB6okjOTmZrt0gjUuXOU7AwdhVgxHC7aqCsBVkCILWp2a28TyAykkEVCR6rWrwof094qh/4a4vWWwDIRgQLiL3IQyMBsDnjSrGMaMuYkKoEknQAd5PKqn/VKwttbUs0G6BIVZuKSVJMkCWJ0B25xXnE3CsNddXYEFVEi1bPJlU63GH3m0B2ArsvHLnqVx3EesOUhhaIM7q1wfjqqd5OvcKjbt0uLg7OXqzlAHZGTKUVRyA1r5ZulpI1nWTqT/k1ivKQco3PZ/Awp/wDlXOuyJe+QX0/z8a0LvR4YovduBrltMwFqFyXXVTlZg3nBWJ0OmbU+bWW5bZrnVp/zXJ15W153G8B+5gc6swwypbRAIQZV/DbU+Jifea1J1jWuOYdAbZt4QsSAzuVJgtlUXCoAkydzyG+1XexehtYXswWgkEHVQY9Ydr/unwqlYGyLWOxGGuQBbLXEXYMlws/WDxU5kkbZQedWJeIXFQm2q6ndt9BBkd+YeaY31K1mN2dSOHYtbYMbktmjVYKKSqnLBAEBSYGgYTE1lwji2zuGzjIDuk5F3AUKIIJmASO0IrXS4oKW5ZCikjSAYIXrTy00BG2u0Qa1cfx3LYcQRcGeNCZ3UFI1MiNe9u+tdY8Vd4feYY1ibWUKWyFmADXCoF24YBlydYXTRz3mrrhbTi4sMWJUuQwgqdFGwgCMw79TBMRVS4cfNW8CbdzNGQKQubUI2aZkbEaSsDkatfDUWcwENGUmQrSOeVtdY809w3G+cta9JG48gBVKkGY03GpSeUifw2rxfkkuwMWyMqyBrlnMdY3MamPdXp75ylirEiCQAJWNdDOu/edzWG/jwSRHZm0CQRBzGVhhpGqyfHnIqqLXxpcWixAAcqsgMxTO4XMBIJ846xO2kVqNi1zFZjslY3gtBCmJkjU89GBGh0zXlZ3ZGu2sqDMo39ZiWEwCRAXTUfjUffxp6skKqlPODSA7RMSwjcg66wdSJrGlMxHLiWbEYW7CsXvPZbU6K6hdDMrGTNyOg766DaQBQBtXOrvEbS3MONUdL9mRupXzc8qI2P8Akiug4W5pl1lSR7wDoZ56RXcOf0Z6UpVEShpQ0HDekXpmJ+Ne+Y1KdIvTMT8a98xqUHYejvoeG+DZ+WtSNR3R30PDfBs/LWpGgV8Ir7SgoHSfCCVtNc+wF7qwjeaFNg3FVmJggtoAwPcOVaHQ+0z4VH1WwcRfygTAQ9YiR4ZuQ5sO6rX0r4UrKHyiLj2rd6Y1tFoDiRoykgg8qonB+kN/Aq+HaymIw6tcVcxKwodly+aZ1G/jUbOV6c3s+Epw3o3esOLSX7Bt6lFuFhcykkwpB1A5GNhGsVsNh1uKWJnKWBB1yld5n3flUlwjiNvGYcs+Hy6FdW6wgjdCSJVhoRyiCD3Uzhzu12/Z7T3boa2mutx1a5bZieRjKSZ2BPKs1qXq24JCE7o74Ed39vzrascLa6wgkRBzZTlMOjnXQHzU58yak+HdGraMHufbXtSGbzU12tpsvv3PM1M1SY/Ur/T8auC4etuSJLtGZj5zRtPcBrAGmp7zWyyyIOxr7SqIqj0z6JDEMt6yxt4uypKvBIYafZuB5wImR/eKrHCuI57z2L+aziYDKmbMCIEvacjtKYEGeTDQ6V1Woni3RixiFAuJ5pzIykq9pvvW3Gq+7bwrFz1XO+fFVK1jIHaAds7MzHQ6ZtPdlWJmMpHfFYOMY1+Y6xdWyD/SukAntdoqZ0257DYxnR/FWAMsYyyWgSRYvKOUtBRpg69g7a6iI+/ZvKoL4XHhk0gKH7OgZi3WlNpO/Kp2VaWV64feFyw15eyDbVlGUnKFGYAnY6EdnaDAkGTbcDjgmQMCNIkq0gHQIw33k93ZPdVR4Phblq+ti/Z6uzkdrIYDtDMAbbCSOwGMCTAIPfU4cU3V50yqFk9qe0IJjvAgjffwkGk+HL8pzCLLvGRoKjtZs2wiDso3Gg3Bry10AFch7YANsKGDyozNMiRqQTpynWKg8Pi1RQLnWdY+Unzu3BDPomgCyx00g+JrcscQPWsg1VNv+vXsmDKiI0133rXkx4vOKxFxRGVLnVqS8nMxGhAUaS+XMQZB0AM71Gm6r2bpF249twxUg7gjKcwbVTPfrp3758NfzA3GuMrOzwNDltsZA2mYXfvkV4e0gK/ZlEeCPFYBMQdCZAjcz76zW5ONTiK5r2EtxLjEIVfLHqklZGnKTrtHfXRVFU7hZF3FZwwdMIJLCINy4Bp7xbLMfFx3VcgaphL+lKUpW0ihpQ0HDekXpmJ+Ne+Y1KdIvTMT8a98xqUHYejvoeG+DZ+WtSNR3R30PDfBs/LWpGgUpSgx4myHRlMEMCpnUaiKoeJ6NOWFssUZg7gMoYaMufLcDAkZnzQddT4V0CtXiHDLd9ct1A6gyJ3B7wRqPwrOs9bzrxVjoZwlrRxVpypYPabQQDKQHC8pAA96mvvD+DW04oSj5oS5cNuf+U7FE6wxqA83OydyrEbabmI6IyQLbi2gkZhm60WySxtBpggFjBI0HfUrwngVjCqy2LS2w5zMRJZ2+87mWY+JNcmWtab9KUraRSlKBSlKD4ygiCJBr4qQI3HjrXqlBEce4QL9sICVde0jjU22AOVh+OkcwWHfVEtcU+0Nq9ms3DBy65XAmXtkjaDMbjLBA5dSqL4v0bsYlSt1JG+mhVvvKeR/358qxrPVMb58VWOqi4f/AFIQQfu5STuOZJEHwM7a/LqMyFs+V0BGkFR2RuOe4M/lFZb3RXG2jGHv2bqL5oxAbMAYlMyakabnwrFheEY1izNZwLgwMs3EYED1pVpO3PYAip8qvlP18tKQerYJOZwjb6nUgAjQiTrI9/frjFXncWrAR7gLZsokWkYhmzktCGVhQZnl3iSsdDb12BiLi2bSEEW7BMlogk3W1VdTosbmrRw7hluygS3bS2OYQQCfvHmT7yT41qZrl3J6anAODW7FvIgMHMWJ3Z2JLEn378p/GpREA0AAHhX0CNtq+1STiFvSlKV1woaUNBw3pF6ZifjXvmNSnSL0zE/GvfMalB2Ho76Hhvg2flrUjUd0d9Dw3wbPy1qRoFKUoFKUoFKUoFKUoFKUoFKUoFKUoFKUoFfMomee1faUClKUClKUClKUChpQ0HDekXpmJ+Ne+Y1KdIvTMT8a98xqUHYejvoeG+DZ+WtSNVDgXTrBrhbCm/BW1aB7F3cIoPqVv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hqveX2C9o/jvfRTy+wXtH8d76KDl3SL0zE/GvfMalaHHePWGxWIYXAQ126R2X2LsR6tKD/9k=</svg:desc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" office:value-type="string">
            <text:p>controlli a campione</text:p>
            <text:p/>
            <draw:custom-shape table:end-cell-address="'Dichiarazioni-sostitutive'.H7" table:end-x="0.462cm" table:end-y="0.13cm" draw:z-index="95" draw:name="AutoShape 4" draw:style-name="gr1" draw:text-style-name="P1" svg:width="0.462cm" svg:height="16.174cm" svg:x="0cm" svg:y="0.002cm">
              <svg:desc>data:image/jpeg;base64,/9j/4AAQSkZJRgABAQAAAQABAAD/2wCEAAkGBhQSEBMUEhERERATFxQVGBcXFxQVFxIUFxYVFRYRFBMYGyYeGRokGhgWITAgIycpLDgsFx4xNTIqOicrLCoBCQoKDgwOGg8PGiwkHyQsKSkpLCksKSwsLCwsLCwsLCwsLCwsLCwsLCwsLCksLCwsLCwsKSwsKSwsKSwsKSwsKf/AABEIAN8A4gMBIgACEQEDEQH/xAAbAAEAAgMBAQAAAAAAAAAAAAAABQYDBAcCAf/EAEMQAAIBAgQCBQkHAwIFBQEAAAECEQADBBIhMQVBBhMiUWEWMjRCVHFzs9IjUoGRk6GjFMHwYrEkM4KS0UNysuHxFf/EABgBAQEBAQEAAAAAAAAAAAAAAAADAgEE/8QAHREBAQEBAAIDAQAAAAAAAAAAAAECERIxIUFRA//aAAwDAQACEQMRAD8A6jwDgGGOEw5OGw5Js2iSbVvUlF1PZrf8ncN7Lh/0rf006O+h4b4Nn5a1I0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Ho7hvZcP8ApW/pqRoaDg3H+H2hi8QBatAC9dAARNAHbTalZ+kXpmJ+Ne+Y1KDsPR30PDfBs/LWpGo7o76Hhvg2flrUjQKUpQKUpQKUpQKUpQKUr4WjfQUH2lYLmMUAkzp/t3nu/GKh+JcfVLiAultRLEsZMZX9Ua8udctdktTrnb3j99K8Jel2WNgpHiDI/wBwf2qFPGVfKFS9cDGAzgWrZ57tE6SdjtXt8d9qhzplyspFsjQlrYUZojeeY51zrvimw4mJ1H96xXb+UiR2Tpm7jykd3jWCzci40jKMgOrSd2193jNfXxgLFHWFZTlJ9caBly7zqPeD4V3rnG5StLDYkhVzeKxuzkaZtO+J571nbEiYnXcjSeen7H8jTpxmpWO3eB/z+9ZK64UpSgUpSgUNKGg4b0i9MxPxr3zGpTpF6ZifjXvmNSg7D0d9Dw3wbPy1qRqO6O+h4b4Nn5a1I0ClKUClKUClKUClK8XmAGpgf5tQY7+MVQZJMbgAkj3xt+NV3GdIbjsVtoqRzYhium8A5VaNRmMAflUX0n47r1a/1GQGCtsBSW5KXI1PPKgPKT6prGK4ldQBWP8ATWuSslq4znU9pUK5vEMza6ka1O6WzhYcbi2IX/iJ7aoxQNeKliB56ZUU+4Tr5zc429dsW8SJlwLZbrLvVETLqqq1xjJl/VymV2NU/pF0nvOmudyhBVHa0gUJDdmxbgoNNSFUx6xNRX/9XELeLuqW7nVsOyy2gqjIQgCsrsduyWzGdjWW+OqYzpPmVsuGLjYG4VtIDvmlrSgnaIk1FcS6fXFCrce6xUrnS0ioAJBXM+cxmMDTLqTvGtCs4nrGFu5dxp7QHVW7eY3WmSoSRsPeTpIWCT4wF7rLzDDLctWlJgEWg2aCGnq7YLPBImORkgeaOR0Y9JrwuW7lw2lLMALHWZso3628QzLmVsugzx3ExEhxbisi2TcF7EFmGbNkt2g1q4ISyJcwcpkpyExoKo1rjQw+VbVtULMO0ZL3IVSod8iMzEhSMpGjQAoMnRxfE71zKhkWxnCr2EXOzWpSFY5hDL2SXAkSAB2XXeOqY/pelrs23V2dSxceYuVgN9zrAgQJ0EakZuD4x7jWyZ+1Qtl5uykHMRtbSCdyS3ViAQoB5jwc3L0Xi4e2s3HuNmUqBGtskxIjKsAhc2sFhFlxGNbqM4bJYs2lYQZzPcy9rMe2xbsqskEw3q6l1nxdFw+MJMTEiFjYBYBYCNdyR4BdBIrPevEiUP2nqj1W7g3gd53AI74POMDjham5euu5tq9tbeZma/iCVZmZNYCKE7MQIHcKneFcUFu5ndiLdubJkGJys4f8IC/9ajWFrU0zcLnYugop1Midd/Ge6s1RnDL+e2W5M4IHcrENH7n8ZqTrcSpSlK64UNKGg4b0i9MxPxr3zGpTpF6ZifjXvmNSg7D0d9Dw3wbPy1qRqO6O+h4b4Nn5a1I0ClKUClKUClKUCoHjmIueYtwKSCTGkLME5gcwAGpI17hvEzfvhBJ/Iak+AHOq9xjHW+qbM6BSe0M0vJIHZVDPgAWHjWa1n2qly0iAkEC4QTtkZFPJi6ZveTA07Kneq/xjE9TJti4r3CR1he01x+bdWr9sL4nKug57zfFelSKcthxdvSYQiwgtkDVibcZmAEa6CYncmm3sdmd2vnNMD7MWWzNEhbmIu5hlGmgU7QF1MyeiIu/il2RbhBGZmuICi5THmqsvqD+/Oa01xxa2gtrfvXkI1ki0q+acyRAEZTmzKNde+ps4U3LZYLm1ElmskknYJbRWIYjshSsxpB1iCFgIy9YYR2YspbrGOUkdpAQNdtd4PjQe7HD7jJmfzXhEGbLbYlty2fJkG5MxpryJs164621w/wBiF87OwdUZWJg2rHZUbAKQGZoUghVDLB38RpLN20AyL2bl1VUlla4wlUI5iCPxk1nwt0lg9uxcvOS0O5aXurBYB9ciZhBykORpKzNHeMnEiBZdjddxahVXRUUswZ7MAALsvZC69okkBo0uEWhcxKC7JZhcOWEQM7BRBEZUQ8hHmzIjsth4piTeYl7iLati4AUKqGY+ctlFmFkhcx1bUSRoMNzFG4tkkLZRPszGYE5pFwjdiCQAWOpZ1UQFiji2vjEKZjcPU2zLuSTbvXl2AXmkjsqwLHViNQla+Dxb3sTbtvbkIXc22EL1vndfiCeS5yYPrW1UDk2vjcEYUMyrILBYjqLIIBFyCVtEggFFlpnOwjs73Re0tm1cug5GuZmGYbW0mGuFtQxHWsF5sTJ7KlTqUVM5t2EJ61HQkAwZ6xdn1yzcdVEbNrJysTIKpuZrdpyym8UkHRjbtqGydy5s3/dbPKag8FdcL1o/5l0ygjtdWivluuZ0yjO55SyKP9Mr0fxoyXr+QrYw1u4szmCMbbOSTA1JFvMY5LPM0Ku/D8cRasmR2s8ye+ycQGgnYD93FWTAsCkgyCXg94zNB/Kue4ZibK6EgkQCCAbIa3bI9zQbZ/0pOkVf+HXZXQzoPzOs/iCp/GqZQ3G3SvitIBGx1r7W0yhpQ0HDekXpmJ+Ne+Y1KdIvTMT8a98xqUHYejvoeG+DZ+WtSNR3R30PDfBs/LWpGgUpSgUpSgUpSgxtGuk98RNQfE8EjsSxRTyDZVB5SVe2Q5jvnT31NXrU+/8Af8xrUZisPdIIAufqMJ/ENWa1lX8bwRyp/wCHtXEA0yrh0gRqR1lgqNBvJPdFc9x1wWGUWrFkXIjMLrsSdc5Xq4tnxIaJnczFl49w43HeyiLJ0u3HNq4tpTuuoYtc7hMjvFQb8ESQLQMLo953ASRvN1xlHdCydhFStejMQ1uyT1lwWutu6l7uYrZtA6sAzE+7U+8mtbD8BZibl3LbTL1ikgA3oLZVso+WV7J7Z009YkCpnFMiwev63IQVIBKIQd0tkSTpoxA5QBWK3iNXudUreZca5ccu9wliEV21jM2sNrA2rjTDa4R52ZeotqFLQCzNHmm76yjMBCBV5aSBGjxt3XrB2wLkL1fmu4gAJkSAqEgEoqga+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+FDJcLP1QAACG0st1jvANyM10AjYKDCypUNgXi19Xzi298iGZVBtYfKLhuqh0H2YGVdoKjWCwlLFtreHwOF7Vm3iXS651Lg3LiauTyhSRO+QzvAicDYuXFuYm6SRcHVZmEErcfI7BdBmFtWg7KcqiSAVneM3P6nrGbMVu3rCqo0ZUFxJCRz/AOSgjXNdbu0OVLNey4fn5iJbE65TaudSoP8A7cQup5sfu1e0XKpUHtEKgPe0GSPAA/kvhXNMPfuKMMWXrGuqgULoQcr5CUjQObmfs8rIgaRXSOFXlYFs2ZgSvdAzclOok8zqfyA3lPaRUQK+0pVEShpQ0HDekXpmJ+Ne+Y1KdIvTMT8a98xqUHYejvoeG+DZ+WtSNR3R30PDfBs/LWpGgUpSgUpSgUpSgVA9IOKmGtoxTkzgHc7Ih3J78skctdtfivHy9xrdlotpo9wCZcEzaSdCRGp5ExyIqPF4KdIBiJOp93/5U9a+otjH3UJc4e9w9qEtpIVCMoPiw1J/H8hWjjvs1zBELARmKlyvflBiND4e+rHdIYgsQsfv+Na44S+JaEAS0POdthpy7z+1TW6pOH4NdxV0KiFidO3ICzucoAgeIg+J3q/cL6C2zcRGz3Fsau5OVTcOUi3aRdFgRLDWDlk8p/gfBEtJltghfWczmuHwPIeP5VNC2AIA0HKt5z+pb/p+IZ+G20OVUPZACqvaMawASeyNZLSO4eMNxtWuWjbDLbw+oaO0H5FDzuy0jKIUmV7UGrPftEgjQLzAkA+87keAidqjv6GDnuFZHmqOWkAAx3dwH5BQO1nKgY7hFtVd8hcuuUZiWIzgImcqCXcyNF7KwABMkx2LwLumFvX2KDPIEkNnKOEafVIaBlAMAatrlXoHFEFm0AkdcCMhicncY9WFBkkEkK2+1Ut8I/2yLnPUu0PIzBATdS3bMxbnKwkSdNY2M6tGi2f+uW1hQjhUS2SRCWi7NcgqSc5lFMPJJOo0Vay4DgSuyWkdi5ResujzmZ1Km2kjsdo3GLb5YO7CJM2bXUOthClsGRGisoV2LuwJ3DgZR2jucuhGzgcMRh1KXcl9SZZYh2YXbgyOy5CWF0AE6LzHZNdhUbxfhBCEJlKWurtjLIZ7jFkFtdNIXWANS0SNRXw4ZlxNuyCF6vr7w0gJ1IKsFaTobioFJG6EjlW4byf1OHR2y27H/FPOfsZLdw53LEslwvmhWMjMx10nSw7i5gr5NvKzgWxciGTDLIXs6kuT19xjIIdokNlFOOdeeCXLrXsMQ5y22BgDOURVtolzYTEXDG3bHeTXSsDYzonaBDOzggDRFOjqdxJCn/qqm9ELJtFxckXriWUbYqiku0swWUKq6W9hrr7ugYLDdWoykOpA15gDZV5ZRyHLxreU91uqIAEkxzO58TX2lKoiUNKGg4b0i9MxPxr3zGpTpF6ZifjXvmNSg7D0d9Dw3wbPy1qRqO6O+h4b4Nn5a1I0ClKUClKUCqz0g4yXzWrLFUWVu3V3kb2LJHrfeYebsO15utxDpNexDPbwYtrZhlOJYsRn1BFhFjPH3pA7vGDsdF7oUB8Y7KoAVVt2gEjeAQ2511kzuTNT1r6i2MfdZ0BgKiZVXRQNAByAFerMsxCK119oUTB7idh+Jqc4dwVQNS7giO1lI210AG87VIjgq6ZnuMg2t9lLfuKIAGHgZrEy3dSIDA8IJYdYOuYz2E1trtpcvEQfco/OrRYwOgzwQNlGiL3aesfE/gBWe0QAAAABy2ivRuVSSRLWrXuvhNeDcqIxvHBmyW+050kagHmAPWP7Dma7bxmZtb+MxQUST7hzP/j31o9doblzSPA6TyUb6/mfyAw2rWsv2m374I5n7x/buA3OZxuSdP7/APmsW9Vk4jr2ENyWfshp7IjRDEgsObaSR3AA6SaH0q42cJeuWkaXu5EhRP8ATTka3dUbSC1zKvf4CpDpn06NtXTDdq4hyM/qWW5KeTOdwuwAk6Aiqfwbg/X4gAM91nz3GbcsCArXHZj5xBMkydR7hiqR0PgvCLbYWxhrqtkNtbogkEhy0q0cw2pnefFgZO0qsDcN1usLPZBEMCRlylEAO4AaQDBIG1a+CQdVYUyx6rI6mEJRXJE5iJXWNNDNb+c52yW2yoq9YABEiWGWNNgvPlHu7Ga59xLAjEOjMJu3Wt3Lpi4IUIsAMfNE9kryFsecSDX3H2bhGGdLhLZ1t2kK9Wty2gN5x2QMoN22ABB2UzyqbtYQJh3uEsXxSlgmpYi6/wBnbtoswygIMg+4TOmmtwXCBFQ3bdsG0iSIAC2xDIgjzmMFiQYMhNCkUabfBbt0mc6KbymGZGzwsIM4ziCICEa+E6GrpwpbrGbmVHAUtlXd5bMJBhhoNSJ/tW7WF1CXCyNeuK0A5iFskvkGkO85BMERmGoUk3LBKyjtjtMZJG3uI5GAPD3TFbylutulKVREoaUNBw3pF6ZifjXvmNSnSL0zE/GvfMalB2Ho76Hhvg2flrUjUd0d9Dw3wbPy1qRoFKUoFVTpLxA3bn9Opiwg+3I3cmCuGB7iNW8CBzNTvGeIG1alQDcYhEB5u20+A3PgDVYuqB2FJJ1kndiSSWbxJM1jV+lcZ+3pGnQaAQABAAjYAVI4DB5iZ/KtXA4aWiDpVjwliBrWJOt6vGSzZgVkIr7Sq8Q71q3RB0rHiMUEEsY/ck9wHM+Fa+L4j2mCKGK+cxOW3bETLvz0gwJPfA1qExl06s5YggR6rMCO7/00/wBI7R9Y+rU7VpGfEY65elV+zTmTB5wQYOp/0jQczMrWfBYZUELvzYxmaO8iB+A08K0sPiC2wygaAQBAGgAHIVu2yEBYmFEyToANyay0ys3Pl/bvrm/Tjps9wNawjQk5WuCZZjpltf8Anwre6QcfuYotZsgpZbTOZXriNwDGiDTSZOtV1OCE3ArKURJAOrAMcs6rOsTHu8a51qR74V0YY8MuRJuXL4RV7JA0tZyTOYEwddsp8at3RngzWUtsFRRkIOUZrhYqO0WYmF7PmjwO8xr2WNvAoCjAgPd0IGVr09USJzEAEDQakH3VNYS4pS2ZYWiwkMZnskqrEzz3E0HrBXGVMGzdr7NiWA2UsCWj7uq/n7qkVDMby24AhSOXnST2SI1KnlzrW4YxP9OtsBfsNC22ht9lfxJ8NecabNq2QM0FbjmRp2SJ0tHKNioGu8921aZrXvCyequm0yNmfOcj5g2V8wZo7RDwNZqMuYRLrOt+4pQA3RDgFGaY7awxKhAQdR2hOsGpi+pcuinLmK3IPquDMA8pZQeYgkio5FzO6sqf1DEDVRBtkqpIBmIJBy/eaNQZrjsaPRDrevFzrFxKrZUclKF9SFyyDACkwF1Y90VfcFixcWdjqY8CTlPcQRzGlUvorw8C/iggAVrrKDp2VAXMJ+9M+Ok7GRerVkKAFAUDSBpVMekv6e3ulKVtIoaUNBw3pF6ZifjXvmNSnSL0zE/GvfMalB2Ho76Hhvg2flrUjUd0d9Dw3wbPy1qRoFKUNBVeLYkvi2+5h1CjuN24Jb8Vt5f1T3VriQRHnMffUevFAqy3au3711woMkg3CAZ+6tvLJ/0x3A7Vu5BJOg0Gp0HLeoWvVJyLDw/CAd1SyitDhw0qQquUN+ysGMvhUJPIVle5FQ2MxYfMxgWbZ1YmBceYCA/dBie86d9NUzGpbXQW4G/W3jsC7NnFv89T4COdecbhczEz/f8Az/6rzcXIMokmZJ5k8zWHF8RS3ma4wVEt52J5dqAP876ksErZBdyFRZJJ2FVu8cRxO6bag2MGkHmGfbz/AMNQvduTtUGmNvcUxIH2tvBp21WBLLsLjDeTGg7q6VwW2ttHFoCNcqyBDZFIGUmddN9dxyEPbt+GJeEBJGVTbVcuWBoAA34zLAf+0d81TeNOUtOiFVdriqxMhtXLa6bgwCfw05dDfEraAhWeQCxOmoOjuxMZZMzr+OlU/i2CuXsQuZGVetVmyCXNuJBQxMgJMwfOgSYrtjmddZOJWVzYcAzmQLIutdlerYiAYI1I8wcxoYrBdxxWzcQBbjC1cfs5l7OU/aGRG06DUEaeqK1uMYtOsHVv1iqAqbHW4SACo3jKp09UfnM8K4SVw5tXM03Sc7Ag5s5l4bmQmbXU6cqy16jdwNp0OHLSHt2zb0OYswVVZGlRlOZR4azrBJm3JUZGZWXnmDQo3k3NARHhv+2W6gW4GknQ6KPOOmhG23PT8hWRrjgSQss20kwI2Gmp092pqsiFvWPLknRm1mQGaQdeW5qm9K+O2rVs3iczhpVlmVUSAA0aQuZwDoZNWl27TAyrCNFCQGM6AtqdMp03naZFQyYdb1gW7i57d1WYiVEE5dMpIIMEeIP7Z03k6BYm2+CDW2V7T3LjgP2HPaMMTzbTfTXnVtwzSsySPHcconn7/wDeqL0Ec4I38IwY27bdbbnQrabssZJgqCASf9RNXy288o/yZBrefSe/b3SlK0wUNKGg4b0i9MxPxr3zGpTpF6ZifjXvmNSg7D0d9Dw3wbPy1qRqO6O+h4b4Nn5a1I0CsGPxXVWrlwiRbRnjvygtH7VnrDjD9m+oHZbUiQNDqRzHhQcs4UQpGVTdxNwzdKCArO5IXUhbaS2iyOZgkk1YsPbaDnsC4mubI9u7lHe1swT7lBrR6DdFXW0GxDHIwB6okjOTmZrt0gjUuXOU7AwdhVgxHC7aqCsBVkCILWp2a28TyAykkEVCR6rWrwof094qh/4a4vWWwDIRgQLiL3IQyMBsDnjSrGMaMuYkKoEknQAd5PKqn/VKwttbUs0G6BIVZuKSVJMkCWJ0B25xXnE3CsNddXYEFVEi1bPJlU63GH3m0B2ArsvHLnqVx3EesOUhhaIM7q1wfjqqd5OvcKjbt0uLg7OXqzlAHZGTKUVRyA1r5ZulpI1nWTqT/k1ivKQco3PZ/Awp/wDlXOuyJe+QX0/z8a0LvR4YovduBrltMwFqFyXXVTlZg3nBWJ0OmbU+bWW5bZrnVp/zXJ15W153G8B+5gc6swwypbRAIQZV/DbU+Jifea1J1jWuOYdAbZt4QsSAzuVJgtlUXCoAkydzyG+1XexehtYXswWgkEHVQY9Ydr/unwqlYGyLWOxGGuQBbLXEXYMlws/WDxU5kkbZQedWJeIXFQm2q6ndt9BBkd+YeaY31K1mN2dSOHYtbYMbktmjVYKKSqnLBAEBSYGgYTE1lwji2zuGzjIDuk5F3AUKIIJmASO0IrXS4oKW5ZCikjSAYIXrTy00BG2u0Qa1cfx3LYcQRcGeNCZ3UFI1MiNe9u+tdY8Vd4feYY1ibWUKWyFmADXCoF24YBlydYXTRz3mrrhbTi4sMWJUuQwgqdFGwgCMw79TBMRVS4cfNW8CbdzNGQKQubUI2aZkbEaSsDkatfDUWcwENGUmQrSOeVtdY809w3G+cta9JG48gBVKkGY03GpSeUifw2rxfkkuwMWyMqyBrlnMdY3MamPdXp75ylirEiCQAJWNdDOu/edzWG/jwSRHZm0CQRBzGVhhpGqyfHnIqqLXxpcWixAAcqsgMxTO4XMBIJ846xO2kVqNi1zFZjslY3gtBCmJkjU89GBGh0zXlZ3ZGu2sqDMo39ZiWEwCRAXTUfjUffxp6skKqlPODSA7RMSwjcg66wdSJrGlMxHLiWbEYW7CsXvPZbU6K6hdDMrGTNyOg766DaQBQBtXOrvEbS3MONUdL9mRupXzc8qI2P8Akiug4W5pl1lSR7wDoZ56RXcOf0Z6UpVEShpQ0HDekXpmJ+Ne+Y1KdIvTMT8a98xqUHYejvoeG+DZ+WtSNR3R30PDfBs/LWpGgV8Ir7SgoHSfCCVtNc+wF7qwjeaFNg3FVmJggtoAwPcOVaHQ+0z4VH1WwcRfygTAQ9YiR4ZuQ5sO6rX0r4UrKHyiLj2rd6Y1tFoDiRoykgg8qonB+kN/Aq+HaymIw6tcVcxKwodly+aZ1G/jUbOV6c3s+Epw3o3esOLSX7Bt6lFuFhcykkwpB1A5GNhGsVsNh1uKWJnKWBB1yld5n3flUlwjiNvGYcs+Hy6FdW6wgjdCSJVhoRyiCD3Uzhzu12/Z7T3boa2mutx1a5bZieRjKSZ2BPKs1qXq24JCE7o74Ed39vzrascLa6wgkRBzZTlMOjnXQHzU58yak+HdGraMHufbXtSGbzU12tpsvv3PM1M1SY/Ur/T8auC4etuSJLtGZj5zRtPcBrAGmp7zWyyyIOxr7SqIqj0z6JDEMt6yxt4uypKvBIYafZuB5wImR/eKrHCuI57z2L+aziYDKmbMCIEvacjtKYEGeTDQ6V1Woni3RixiFAuJ5pzIykq9pvvW3Gq+7bwrFz1XO+fFVK1jIHaAds7MzHQ6ZtPdlWJmMpHfFYOMY1+Y6xdWyD/SukAntdoqZ0257DYxnR/FWAMsYyyWgSRYvKOUtBRpg69g7a6iI+/ZvKoL4XHhk0gKH7OgZi3WlNpO/Kp2VaWV64feFyw15eyDbVlGUnKFGYAnY6EdnaDAkGTbcDjgmQMCNIkq0gHQIw33k93ZPdVR4Phblq+ti/Z6uzkdrIYDtDMAbbCSOwGMCTAIPfU4cU3V50yqFk9qe0IJjvAgjffwkGk+HL8pzCLLvGRoKjtZs2wiDso3Gg3Bry10AFch7YANsKGDyozNMiRqQTpynWKg8Pi1RQLnWdY+Unzu3BDPomgCyx00g+JrcscQPWsg1VNv+vXsmDKiI0133rXkx4vOKxFxRGVLnVqS8nMxGhAUaS+XMQZB0AM71Gm6r2bpF249twxUg7gjKcwbVTPfrp3758NfzA3GuMrOzwNDltsZA2mYXfvkV4e0gK/ZlEeCPFYBMQdCZAjcz76zW5ONTiK5r2EtxLjEIVfLHqklZGnKTrtHfXRVFU7hZF3FZwwdMIJLCINy4Bp7xbLMfFx3VcgaphL+lKUpW0ihpQ0HDekXpmJ+Ne+Y1KdIvTMT8a98xqUHYejvoeG+DZ+WtSNR3R30PDfBs/LWpGgUpSgx4myHRlMEMCpnUaiKoeJ6NOWFssUZg7gMoYaMufLcDAkZnzQddT4V0CtXiHDLd9ct1A6gyJ3B7wRqPwrOs9bzrxVjoZwlrRxVpypYPabQQDKQHC8pAA96mvvD+DW04oSj5oS5cNuf+U7FE6wxqA83OydyrEbabmI6IyQLbi2gkZhm60WySxtBpggFjBI0HfUrwngVjCqy2LS2w5zMRJZ2+87mWY+JNcmWtab9KUraRSlKBSlKD4ygiCJBr4qQI3HjrXqlBEce4QL9sICVde0jjU22AOVh+OkcwWHfVEtcU+0Nq9ms3DBy65XAmXtkjaDMbjLBA5dSqL4v0bsYlSt1JG+mhVvvKeR/358qxrPVMb58VWOqi4f/AFIQQfu5STuOZJEHwM7a/LqMyFs+V0BGkFR2RuOe4M/lFZb3RXG2jGHv2bqL5oxAbMAYlMyakabnwrFheEY1izNZwLgwMs3EYED1pVpO3PYAip8qvlP18tKQerYJOZwjb6nUgAjQiTrI9/frjFXncWrAR7gLZsokWkYhmzktCGVhQZnl3iSsdDb12BiLi2bSEEW7BMlogk3W1VdTosbmrRw7hluygS3bS2OYQQCfvHmT7yT41qZrl3J6anAODW7FvIgMHMWJ3Z2JLEn378p/GpREA0AAHhX0CNtq+1STiFvSlKV1woaUNBw3pF6ZifjXvmNSnSL0zE/GvfMalB2Ho76Hhvg2flrUjUd0d9Dw3wbPy1qRoFKUoFKUoFKUoFKUoFKUoFKUoFKUoFKUoFfMomee1faUClKUClKUClKUChpQ0HDekXpmJ+Ne+Y1KdIvTMT8a98xqUHYejvoeG+DZ+WtSNVDgXTrBrhbCm/BW1aB7F3cIoPqVv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hqveX2C9o/jvfRTy+wXtH8d76KDl3SL0zE/GvfMalaHHePWGxWIYXAQ126R2X2LsR6tKD/9k=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'Dichiarazioni-sostitutive'.H7" table:end-x="0.462cm" table:end-y="0.13cm" draw:z-index="96" draw:name="AutoShape 5" draw:style-name="gr1" draw:text-style-name="P1" svg:width="0.462cm" svg:height="16.174cm" svg:x="0cm" svg:y="0.002cm">
              <svg:desc>data:image/jpeg;base64,/9j/4AAQSkZJRgABAQAAAQABAAD/2wCEAAkGBhQSEBMUEhERERATFxQVGBcXFxQVFxIUFxYVFRYRFBMYGyYeGRokGhgWITAgIycpLDgsFx4xNTIqOicrLCoBCQoKDgwOGg8PGiwkHyQsKSkpLCksKSwsLCwsLCwsLCwsLCwsLCwsLCwsLCksLCwsLCwsKSwsKSwsKSwsKSwsKf/AABEIAN8A4gMBIgACEQEDEQH/xAAbAAEAAgMBAQAAAAAAAAAAAAAABQYDBAcCAf/EAEMQAAIBAgQCBQkHAwIFBQEAAAECEQADBBIhMQVBBhMiUWEWMjRCVHFzs9IjUoGRk6GjFMHwYrEkM4KS0UNysuHxFf/EABgBAQEBAQEAAAAAAAAAAAAAAAADAgEE/8QAHREBAQEBAAIDAQAAAAAAAAAAAAECERIxIUFRA//aAAwDAQACEQMRAD8A6jwDgGGOEw5OGw5Js2iSbVvUlF1PZrf8ncN7Lh/0rf006O+h4b4Nn5a1I0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Ho7hvZcP8ApW/pqRoaDg3H+H2hi8QBatAC9dAARNAHbTalZ+kXpmJ+Ne+Y1KDsPR30PDfBs/LWpGo7o76Hhvg2flrUjQKUpQKUpQKUpQKUpQKUr4WjfQUH2lYLmMUAkzp/t3nu/GKh+JcfVLiAultRLEsZMZX9Ua8udctdktTrnb3j99K8Jel2WNgpHiDI/wBwf2qFPGVfKFS9cDGAzgWrZ57tE6SdjtXt8d9qhzplyspFsjQlrYUZojeeY51zrvimw4mJ1H96xXb+UiR2Tpm7jykd3jWCzci40jKMgOrSd2193jNfXxgLFHWFZTlJ9caBly7zqPeD4V3rnG5StLDYkhVzeKxuzkaZtO+J571nbEiYnXcjSeen7H8jTpxmpWO3eB/z+9ZK64UpSgUpSgUNKGg4b0i9MxPxr3zGpTpF6ZifjXvmNSg7D0d9Dw3wbPy1qRqO6O+h4b4Nn5a1I0ClKUClKUClKUClK8XmAGpgf5tQY7+MVQZJMbgAkj3xt+NV3GdIbjsVtoqRzYhium8A5VaNRmMAflUX0n47r1a/1GQGCtsBSW5KXI1PPKgPKT6prGK4ldQBWP8ATWuSslq4znU9pUK5vEMza6ka1O6WzhYcbi2IX/iJ7aoxQNeKliB56ZUU+4Tr5zc429dsW8SJlwLZbrLvVETLqqq1xjJl/VymV2NU/pF0nvOmudyhBVHa0gUJDdmxbgoNNSFUx6xNRX/9XELeLuqW7nVsOyy2gqjIQgCsrsduyWzGdjWW+OqYzpPmVsuGLjYG4VtIDvmlrSgnaIk1FcS6fXFCrce6xUrnS0ioAJBXM+cxmMDTLqTvGtCs4nrGFu5dxp7QHVW7eY3WmSoSRsPeTpIWCT4wF7rLzDDLctWlJgEWg2aCGnq7YLPBImORkgeaOR0Y9JrwuW7lw2lLMALHWZso3628QzLmVsugzx3ExEhxbisi2TcF7EFmGbNkt2g1q4ISyJcwcpkpyExoKo1rjQw+VbVtULMO0ZL3IVSod8iMzEhSMpGjQAoMnRxfE71zKhkWxnCr2EXOzWpSFY5hDL2SXAkSAB2XXeOqY/pelrs23V2dSxceYuVgN9zrAgQJ0EakZuD4x7jWyZ+1Qtl5uykHMRtbSCdyS3ViAQoB5jwc3L0Xi4e2s3HuNmUqBGtskxIjKsAhc2sFhFlxGNbqM4bJYs2lYQZzPcy9rMe2xbsqskEw3q6l1nxdFw+MJMTEiFjYBYBYCNdyR4BdBIrPevEiUP2nqj1W7g3gd53AI74POMDjham5euu5tq9tbeZma/iCVZmZNYCKE7MQIHcKneFcUFu5ndiLdubJkGJys4f8IC/9ajWFrU0zcLnYugop1Midd/Ge6s1RnDL+e2W5M4IHcrENH7n8ZqTrcSpSlK64UNKGg4b0i9MxPxr3zGpTpF6ZifjXvmNSg7D0d9Dw3wbPy1qRqO6O+h4b4Nn5a1I0ClKUClKUClKUCoHjmIueYtwKSCTGkLME5gcwAGpI17hvEzfvhBJ/Iak+AHOq9xjHW+qbM6BSe0M0vJIHZVDPgAWHjWa1n2qly0iAkEC4QTtkZFPJi6ZveTA07Kneq/xjE9TJti4r3CR1he01x+bdWr9sL4nKug57zfFelSKcthxdvSYQiwgtkDVibcZmAEa6CYncmm3sdmd2vnNMD7MWWzNEhbmIu5hlGmgU7QF1MyeiIu/il2RbhBGZmuICi5THmqsvqD+/Oa01xxa2gtrfvXkI1ki0q+acyRAEZTmzKNde+ps4U3LZYLm1ElmskknYJbRWIYjshSsxpB1iCFgIy9YYR2YspbrGOUkdpAQNdtd4PjQe7HD7jJmfzXhEGbLbYlty2fJkG5MxpryJs164621w/wBiF87OwdUZWJg2rHZUbAKQGZoUghVDLB38RpLN20AyL2bl1VUlla4wlUI5iCPxk1nwt0lg9uxcvOS0O5aXurBYB9ciZhBykORpKzNHeMnEiBZdjddxahVXRUUswZ7MAALsvZC69okkBo0uEWhcxKC7JZhcOWEQM7BRBEZUQ8hHmzIjsth4piTeYl7iLati4AUKqGY+ctlFmFkhcx1bUSRoMNzFG4tkkLZRPszGYE5pFwjdiCQAWOpZ1UQFiji2vjEKZjcPU2zLuSTbvXl2AXmkjsqwLHViNQla+Dxb3sTbtvbkIXc22EL1vndfiCeS5yYPrW1UDk2vjcEYUMyrILBYjqLIIBFyCVtEggFFlpnOwjs73Re0tm1cug5GuZmGYbW0mGuFtQxHWsF5sTJ7KlTqUVM5t2EJ61HQkAwZ6xdn1yzcdVEbNrJysTIKpuZrdpyym8UkHRjbtqGydy5s3/dbPKag8FdcL1o/5l0ygjtdWivluuZ0yjO55SyKP9Mr0fxoyXr+QrYw1u4szmCMbbOSTA1JFvMY5LPM0Ku/D8cRasmR2s8ye+ycQGgnYD93FWTAsCkgyCXg94zNB/Kue4ZibK6EgkQCCAbIa3bI9zQbZ/0pOkVf+HXZXQzoPzOs/iCp/GqZQ3G3SvitIBGx1r7W0yhpQ0HDekXpmJ+Ne+Y1KdIvTMT8a98xqUHYejvoeG+DZ+WtSNR3R30PDfBs/LWpGgUpSgUpSgUpSgxtGuk98RNQfE8EjsSxRTyDZVB5SVe2Q5jvnT31NXrU+/8Af8xrUZisPdIIAufqMJ/ENWa1lX8bwRyp/wCHtXEA0yrh0gRqR1lgqNBvJPdFc9x1wWGUWrFkXIjMLrsSdc5Xq4tnxIaJnczFl49w43HeyiLJ0u3HNq4tpTuuoYtc7hMjvFQb8ESQLQMLo953ASRvN1xlHdCydhFStejMQ1uyT1lwWutu6l7uYrZtA6sAzE+7U+8mtbD8BZibl3LbTL1ikgA3oLZVso+WV7J7Z009YkCpnFMiwev63IQVIBKIQd0tkSTpoxA5QBWK3iNXudUreZca5ccu9wliEV21jM2sNrA2rjTDa4R52ZeotqFLQCzNHmm76yjMBCBV5aSBGjxt3XrB2wLkL1fmu4gAJkSAqEgEoqga+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+FDJcLP1QAACG0st1jvANyM10AjYKDCypUNgXi19Xzi298iGZVBtYfKLhuqh0H2YGVdoKjWCwlLFtreHwOF7Vm3iXS651Lg3LiauTyhSRO+QzvAicDYuXFuYm6SRcHVZmEErcfI7BdBmFtWg7KcqiSAVneM3P6nrGbMVu3rCqo0ZUFxJCRz/AOSgjXNdbu0OVLNey4fn5iJbE65TaudSoP8A7cQup5sfu1e0XKpUHtEKgPe0GSPAA/kvhXNMPfuKMMWXrGuqgULoQcr5CUjQObmfs8rIgaRXSOFXlYFs2ZgSvdAzclOok8zqfyA3lPaRUQK+0pVEShpQ0HDekXpmJ+Ne+Y1KdIvTMT8a98xqUHYejvoeG+DZ+WtSNR3R30PDfBs/LWpGgUpSgUpSgUpSgVA9IOKmGtoxTkzgHc7Ih3J78skctdtfivHy9xrdlotpo9wCZcEzaSdCRGp5ExyIqPF4KdIBiJOp93/5U9a+otjH3UJc4e9w9qEtpIVCMoPiw1J/H8hWjjvs1zBELARmKlyvflBiND4e+rHdIYgsQsfv+Na44S+JaEAS0POdthpy7z+1TW6pOH4NdxV0KiFidO3ICzucoAgeIg+J3q/cL6C2zcRGz3Fsau5OVTcOUi3aRdFgRLDWDlk8p/gfBEtJltghfWczmuHwPIeP5VNC2AIA0HKt5z+pb/p+IZ+G20OVUPZACqvaMawASeyNZLSO4eMNxtWuWjbDLbw+oaO0H5FDzuy0jKIUmV7UGrPftEgjQLzAkA+87keAidqjv6GDnuFZHmqOWkAAx3dwH5BQO1nKgY7hFtVd8hcuuUZiWIzgImcqCXcyNF7KwABMkx2LwLumFvX2KDPIEkNnKOEafVIaBlAMAatrlXoHFEFm0AkdcCMhicncY9WFBkkEkK2+1Ut8I/2yLnPUu0PIzBATdS3bMxbnKwkSdNY2M6tGi2f+uW1hQjhUS2SRCWi7NcgqSc5lFMPJJOo0Vay4DgSuyWkdi5ResujzmZ1Km2kjsdo3GLb5YO7CJM2bXUOthClsGRGisoV2LuwJ3DgZR2jucuhGzgcMRh1KXcl9SZZYh2YXbgyOy5CWF0AE6LzHZNdhUbxfhBCEJlKWurtjLIZ7jFkFtdNIXWANS0SNRXw4ZlxNuyCF6vr7w0gJ1IKsFaTobioFJG6EjlW4byf1OHR2y27H/FPOfsZLdw53LEslwvmhWMjMx10nSw7i5gr5NvKzgWxciGTDLIXs6kuT19xjIIdokNlFOOdeeCXLrXsMQ5y22BgDOURVtolzYTEXDG3bHeTXSsDYzonaBDOzggDRFOjqdxJCn/qqm9ELJtFxckXriWUbYqiku0swWUKq6W9hrr7ugYLDdWoykOpA15gDZV5ZRyHLxreU91uqIAEkxzO58TX2lKoiUNKGg4b0i9MxPxr3zGpTpF6ZifjXvmNSg7D0d9Dw3wbPy1qRqO6O+h4b4Nn5a1I0ClKUClKUCqz0g4yXzWrLFUWVu3V3kb2LJHrfeYebsO15utxDpNexDPbwYtrZhlOJYsRn1BFhFjPH3pA7vGDsdF7oUB8Y7KoAVVt2gEjeAQ2511kzuTNT1r6i2MfdZ0BgKiZVXRQNAByAFerMsxCK119oUTB7idh+Jqc4dwVQNS7giO1lI210AG87VIjgq6ZnuMg2t9lLfuKIAGHgZrEy3dSIDA8IJYdYOuYz2E1trtpcvEQfco/OrRYwOgzwQNlGiL3aesfE/gBWe0QAAAABy2ivRuVSSRLWrXuvhNeDcqIxvHBmyW+050kagHmAPWP7Dma7bxmZtb+MxQUST7hzP/j31o9doblzSPA6TyUb6/mfyAw2rWsv2m374I5n7x/buA3OZxuSdP7/APmsW9Vk4jr2ENyWfshp7IjRDEgsObaSR3AA6SaH0q42cJeuWkaXu5EhRP8ATTka3dUbSC1zKvf4CpDpn06NtXTDdq4hyM/qWW5KeTOdwuwAk6Aiqfwbg/X4gAM91nz3GbcsCArXHZj5xBMkydR7hiqR0PgvCLbYWxhrqtkNtbogkEhy0q0cw2pnefFgZO0qsDcN1usLPZBEMCRlylEAO4AaQDBIG1a+CQdVYUyx6rI6mEJRXJE5iJXWNNDNb+c52yW2yoq9YABEiWGWNNgvPlHu7Ga59xLAjEOjMJu3Wt3Lpi4IUIsAMfNE9kryFsecSDX3H2bhGGdLhLZ1t2kK9Wty2gN5x2QMoN22ABB2UzyqbtYQJh3uEsXxSlgmpYi6/wBnbtoswygIMg+4TOmmtwXCBFQ3bdsG0iSIAC2xDIgjzmMFiQYMhNCkUabfBbt0mc6KbymGZGzwsIM4ziCICEa+E6GrpwpbrGbmVHAUtlXd5bMJBhhoNSJ/tW7WF1CXCyNeuK0A5iFskvkGkO85BMERmGoUk3LBKyjtjtMZJG3uI5GAPD3TFbylutulKVREoaUNBw3pF6ZifjXvmNSnSL0zE/GvfMalB2Ho76Hhvg2flrUjUd0d9Dw3wbPy1qRoFKUoFVTpLxA3bn9Opiwg+3I3cmCuGB7iNW8CBzNTvGeIG1alQDcYhEB5u20+A3PgDVYuqB2FJJ1kndiSSWbxJM1jV+lcZ+3pGnQaAQABAAjYAVI4DB5iZ/KtXA4aWiDpVjwliBrWJOt6vGSzZgVkIr7Sq8Q71q3RB0rHiMUEEsY/ck9wHM+Fa+L4j2mCKGK+cxOW3bETLvz0gwJPfA1qExl06s5YggR6rMCO7/00/wBI7R9Y+rU7VpGfEY65elV+zTmTB5wQYOp/0jQczMrWfBYZUELvzYxmaO8iB+A08K0sPiC2wygaAQBAGgAHIVu2yEBYmFEyToANyay0ys3Pl/bvrm/Tjps9wNawjQk5WuCZZjpltf8Anwre6QcfuYotZsgpZbTOZXriNwDGiDTSZOtV1OCE3ArKURJAOrAMcs6rOsTHu8a51qR74V0YY8MuRJuXL4RV7JA0tZyTOYEwddsp8at3RngzWUtsFRRkIOUZrhYqO0WYmF7PmjwO8xr2WNvAoCjAgPd0IGVr09USJzEAEDQakH3VNYS4pS2ZYWiwkMZnskqrEzz3E0HrBXGVMGzdr7NiWA2UsCWj7uq/n7qkVDMby24AhSOXnST2SI1KnlzrW4YxP9OtsBfsNC22ht9lfxJ8NecabNq2QM0FbjmRp2SJ0tHKNioGu8921aZrXvCyequm0yNmfOcj5g2V8wZo7RDwNZqMuYRLrOt+4pQA3RDgFGaY7awxKhAQdR2hOsGpi+pcuinLmK3IPquDMA8pZQeYgkio5FzO6sqf1DEDVRBtkqpIBmIJBy/eaNQZrjsaPRDrevFzrFxKrZUclKF9SFyyDACkwF1Y90VfcFixcWdjqY8CTlPcQRzGlUvorw8C/iggAVrrKDp2VAXMJ+9M+Ok7GRerVkKAFAUDSBpVMekv6e3ulKVtIoaUNBw3pF6ZifjXvmNSnSL0zE/GvfMalB2Ho76Hhvg2flrUjUd0d9Dw3wbPy1qRoFKUNBVeLYkvi2+5h1CjuN24Jb8Vt5f1T3VriQRHnMffUevFAqy3au3711woMkg3CAZ+6tvLJ/0x3A7Vu5BJOg0Gp0HLeoWvVJyLDw/CAd1SyitDhw0qQquUN+ysGMvhUJPIVle5FQ2MxYfMxgWbZ1YmBceYCA/dBie86d9NUzGpbXQW4G/W3jsC7NnFv89T4COdecbhczEz/f8Az/6rzcXIMokmZJ5k8zWHF8RS3ma4wVEt52J5dqAP876ksErZBdyFRZJJ2FVu8cRxO6bag2MGkHmGfbz/AMNQvduTtUGmNvcUxIH2tvBp21WBLLsLjDeTGg7q6VwW2ttHFoCNcqyBDZFIGUmddN9dxyEPbt+GJeEBJGVTbVcuWBoAA34zLAf+0d81TeNOUtOiFVdriqxMhtXLa6bgwCfw05dDfEraAhWeQCxOmoOjuxMZZMzr+OlU/i2CuXsQuZGVetVmyCXNuJBQxMgJMwfOgSYrtjmddZOJWVzYcAzmQLIutdlerYiAYI1I8wcxoYrBdxxWzcQBbjC1cfs5l7OU/aGRG06DUEaeqK1uMYtOsHVv1iqAqbHW4SACo3jKp09UfnM8K4SVw5tXM03Sc7Ag5s5l4bmQmbXU6cqy16jdwNp0OHLSHt2zb0OYswVVZGlRlOZR4azrBJm3JUZGZWXnmDQo3k3NARHhv+2W6gW4GknQ6KPOOmhG23PT8hWRrjgSQss20kwI2Gmp092pqsiFvWPLknRm1mQGaQdeW5qm9K+O2rVs3iczhpVlmVUSAA0aQuZwDoZNWl27TAyrCNFCQGM6AtqdMp03naZFQyYdb1gW7i57d1WYiVEE5dMpIIMEeIP7Z03k6BYm2+CDW2V7T3LjgP2HPaMMTzbTfTXnVtwzSsySPHcconn7/wDeqL0Ec4I38IwY27bdbbnQrabssZJgqCASf9RNXy288o/yZBrefSe/b3SlK0wUNKGg4b0i9MxPxr3zGpTpF6ZifjXvmNSg7D0d9Dw3wbPy1qRqO6O+h4b4Nn5a1I0CsGPxXVWrlwiRbRnjvygtH7VnrDjD9m+oHZbUiQNDqRzHhQcs4UQpGVTdxNwzdKCArO5IXUhbaS2iyOZgkk1YsPbaDnsC4mubI9u7lHe1swT7lBrR6DdFXW0GxDHIwB6okjOTmZrt0gjUuXOU7AwdhVgxHC7aqCsBVkCILWp2a28TyAykkEVCR6rWrwof094qh/4a4vWWwDIRgQLiL3IQyMBsDnjSrGMaMuYkKoEknQAd5PKqn/VKwttbUs0G6BIVZuKSVJMkCWJ0B25xXnE3CsNddXYEFVEi1bPJlU63GH3m0B2ArsvHLnqVx3EesOUhhaIM7q1wfjqqd5OvcKjbt0uLg7OXqzlAHZGTKUVRyA1r5ZulpI1nWTqT/k1ivKQco3PZ/Awp/wDlXOuyJe+QX0/z8a0LvR4YovduBrltMwFqFyXXVTlZg3nBWJ0OmbU+bWW5bZrnVp/zXJ15W153G8B+5gc6swwypbRAIQZV/DbU+Jifea1J1jWuOYdAbZt4QsSAzuVJgtlUXCoAkydzyG+1XexehtYXswWgkEHVQY9Ydr/unwqlYGyLWOxGGuQBbLXEXYMlws/WDxU5kkbZQedWJeIXFQm2q6ndt9BBkd+YeaY31K1mN2dSOHYtbYMbktmjVYKKSqnLBAEBSYGgYTE1lwji2zuGzjIDuk5F3AUKIIJmASO0IrXS4oKW5ZCikjSAYIXrTy00BG2u0Qa1cfx3LYcQRcGeNCZ3UFI1MiNe9u+tdY8Vd4feYY1ibWUKWyFmADXCoF24YBlydYXTRz3mrrhbTi4sMWJUuQwgqdFGwgCMw79TBMRVS4cfNW8CbdzNGQKQubUI2aZkbEaSsDkatfDUWcwENGUmQrSOeVtdY809w3G+cta9JG48gBVKkGY03GpSeUifw2rxfkkuwMWyMqyBrlnMdY3MamPdXp75ylirEiCQAJWNdDOu/edzWG/jwSRHZm0CQRBzGVhhpGqyfHnIqqLXxpcWixAAcqsgMxTO4XMBIJ846xO2kVqNi1zFZjslY3gtBCmJkjU89GBGh0zXlZ3ZGu2sqDMo39ZiWEwCRAXTUfjUffxp6skKqlPODSA7RMSwjcg66wdSJrGlMxHLiWbEYW7CsXvPZbU6K6hdDMrGTNyOg766DaQBQBtXOrvEbS3MONUdL9mRupXzc8qI2P8Akiug4W5pl1lSR7wDoZ56RXcOf0Z6UpVEShpQ0HDekXpmJ+Ne+Y1KdIvTMT8a98xqUHYejvoeG+DZ+WtSNR3R30PDfBs/LWpGgV8Ir7SgoHSfCCVtNc+wF7qwjeaFNg3FVmJggtoAwPcOVaHQ+0z4VH1WwcRfygTAQ9YiR4ZuQ5sO6rX0r4UrKHyiLj2rd6Y1tFoDiRoykgg8qonB+kN/Aq+HaymIw6tcVcxKwodly+aZ1G/jUbOV6c3s+Epw3o3esOLSX7Bt6lFuFhcykkwpB1A5GNhGsVsNh1uKWJnKWBB1yld5n3flUlwjiNvGYcs+Hy6FdW6wgjdCSJVhoRyiCD3Uzhzu12/Z7T3boa2mutx1a5bZieRjKSZ2BPKs1qXq24JCE7o74Ed39vzrascLa6wgkRBzZTlMOjnXQHzU58yak+HdGraMHufbXtSGbzU12tpsvv3PM1M1SY/Ur/T8auC4etuSJLtGZj5zRtPcBrAGmp7zWyyyIOxr7SqIqj0z6JDEMt6yxt4uypKvBIYafZuB5wImR/eKrHCuI57z2L+aziYDKmbMCIEvacjtKYEGeTDQ6V1Woni3RixiFAuJ5pzIykq9pvvW3Gq+7bwrFz1XO+fFVK1jIHaAds7MzHQ6ZtPdlWJmMpHfFYOMY1+Y6xdWyD/SukAntdoqZ0257DYxnR/FWAMsYyyWgSRYvKOUtBRpg69g7a6iI+/ZvKoL4XHhk0gKH7OgZi3WlNpO/Kp2VaWV64feFyw15eyDbVlGUnKFGYAnY6EdnaDAkGTbcDjgmQMCNIkq0gHQIw33k93ZPdVR4Phblq+ti/Z6uzkdrIYDtDMAbbCSOwGMCTAIPfU4cU3V50yqFk9qe0IJjvAgjffwkGk+HL8pzCLLvGRoKjtZs2wiDso3Gg3Bry10AFch7YANsKGDyozNMiRqQTpynWKg8Pi1RQLnWdY+Unzu3BDPomgCyx00g+JrcscQPWsg1VNv+vXsmDKiI0133rXkx4vOKxFxRGVLnVqS8nMxGhAUaS+XMQZB0AM71Gm6r2bpF249twxUg7gjKcwbVTPfrp3758NfzA3GuMrOzwNDltsZA2mYXfvkV4e0gK/ZlEeCPFYBMQdCZAjcz76zW5ONTiK5r2EtxLjEIVfLHqklZGnKTrtHfXRVFU7hZF3FZwwdMIJLCINy4Bp7xbLMfFx3VcgaphL+lKUpW0ihpQ0HDekXpmJ+Ne+Y1KdIvTMT8a98xqUHYejvoeG+DZ+WtSNR3R30PDfBs/LWpGgUpSgx4myHRlMEMCpnUaiKoeJ6NOWFssUZg7gMoYaMufLcDAkZnzQddT4V0CtXiHDLd9ct1A6gyJ3B7wRqPwrOs9bzrxVjoZwlrRxVpypYPabQQDKQHC8pAA96mvvD+DW04oSj5oS5cNuf+U7FE6wxqA83OydyrEbabmI6IyQLbi2gkZhm60WySxtBpggFjBI0HfUrwngVjCqy2LS2w5zMRJZ2+87mWY+JNcmWtab9KUraRSlKBSlKD4ygiCJBr4qQI3HjrXqlBEce4QL9sICVde0jjU22AOVh+OkcwWHfVEtcU+0Nq9ms3DBy65XAmXtkjaDMbjLBA5dSqL4v0bsYlSt1JG+mhVvvKeR/358qxrPVMb58VWOqi4f/AFIQQfu5STuOZJEHwM7a/LqMyFs+V0BGkFR2RuOe4M/lFZb3RXG2jGHv2bqL5oxAbMAYlMyakabnwrFheEY1izNZwLgwMs3EYED1pVpO3PYAip8qvlP18tKQerYJOZwjb6nUgAjQiTrI9/frjFXncWrAR7gLZsokWkYhmzktCGVhQZnl3iSsdDb12BiLi2bSEEW7BMlogk3W1VdTosbmrRw7hluygS3bS2OYQQCfvHmT7yT41qZrl3J6anAODW7FvIgMHMWJ3Z2JLEn378p/GpREA0AAHhX0CNtq+1STiFvSlKV1woaUNBw3pF6ZifjXvmNSnSL0zE/GvfMalB2Ho76Hhvg2flrUjUd0d9Dw3wbPy1qRoFKUoFKUoFKUoFKUoFKUoFKUoFKUoFKUoFfMomee1faUClKUClKUClKUChpQ0HDekXpmJ+Ne+Y1KdIvTMT8a98xqUHYejvoeG+DZ+WtSNVDgXTrBrhbCm/BW1aB7F3cIoPqVv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hqveX2C9o/jvfRTy+wXtH8d76KDl3SL0zE/GvfMalaHHePWGxWIYXAQ126R2X2LsR6tKD/9k=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'Dichiarazioni-sostitutive'.H7" table:end-x="0.462cm" table:end-y="0.13cm" draw:z-index="97" draw:name="AutoShape 6" draw:style-name="gr1" draw:text-style-name="P1" svg:width="0.462cm" svg:height="16.174cm" svg:x="0cm" svg:y="0.002cm">
              <svg:desc>data:image/jpeg;base64,/9j/4AAQSkZJRgABAQAAAQABAAD/2wCEAAkGBhQSEBMUEhERERATFxQVGBcXFxQVFxIUFxYVFRYRFBMYGyYeGRokGhgWITAgIycpLDgsFx4xNTIqOicrLCoBCQoKDgwOGg8PGiwkHyQsKSkpLCksKSwsLCwsLCwsLCwsLCwsLCwsLCwsLCksLCwsLCwsKSwsKSwsKSwsKSwsKf/AABEIAN8A4gMBIgACEQEDEQH/xAAbAAEAAgMBAQAAAAAAAAAAAAAABQYDBAcCAf/EAEMQAAIBAgQCBQkHAwIFBQEAAAECEQADBBIhMQVBBhMiUWEWMjRCVHFzs9IjUoGRk6GjFMHwYrEkM4KS0UNysuHxFf/EABgBAQEBAQEAAAAAAAAAAAAAAAADAgEE/8QAHREBAQEBAAIDAQAAAAAAAAAAAAECERIxIUFRA//aAAwDAQACEQMRAD8A6jwDgGGOEw5OGw5Js2iSbVvUlF1PZrf8ncN7Lh/0rf006O+h4b4Nn5a1I0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Ho7hvZcP8ApW/pqRoaDg3H+H2hi8QBatAC9dAARNAHbTalZ+kXpmJ+Ne+Y1KDsPR30PDfBs/LWpGo7o76Hhvg2flrUjQKUpQKUpQKUpQKUpQKUr4WjfQUH2lYLmMUAkzp/t3nu/GKh+JcfVLiAultRLEsZMZX9Ua8udctdktTrnb3j99K8Jel2WNgpHiDI/wBwf2qFPGVfKFS9cDGAzgWrZ57tE6SdjtXt8d9qhzplyspFsjQlrYUZojeeY51zrvimw4mJ1H96xXb+UiR2Tpm7jykd3jWCzci40jKMgOrSd2193jNfXxgLFHWFZTlJ9caBly7zqPeD4V3rnG5StLDYkhVzeKxuzkaZtO+J571nbEiYnXcjSeen7H8jTpxmpWO3eB/z+9ZK64UpSgUpSgUNKGg4b0i9MxPxr3zGpTpF6ZifjXvmNSg7D0d9Dw3wbPy1qRqO6O+h4b4Nn5a1I0ClKUClKUClKUClK8XmAGpgf5tQY7+MVQZJMbgAkj3xt+NV3GdIbjsVtoqRzYhium8A5VaNRmMAflUX0n47r1a/1GQGCtsBSW5KXI1PPKgPKT6prGK4ldQBWP8ATWuSslq4znU9pUK5vEMza6ka1O6WzhYcbi2IX/iJ7aoxQNeKliB56ZUU+4Tr5zc429dsW8SJlwLZbrLvVETLqqq1xjJl/VymV2NU/pF0nvOmudyhBVHa0gUJDdmxbgoNNSFUx6xNRX/9XELeLuqW7nVsOyy2gqjIQgCsrsduyWzGdjWW+OqYzpPmVsuGLjYG4VtIDvmlrSgnaIk1FcS6fXFCrce6xUrnS0ioAJBXM+cxmMDTLqTvGtCs4nrGFu5dxp7QHVW7eY3WmSoSRsPeTpIWCT4wF7rLzDDLctWlJgEWg2aCGnq7YLPBImORkgeaOR0Y9JrwuW7lw2lLMALHWZso3628QzLmVsugzx3ExEhxbisi2TcF7EFmGbNkt2g1q4ISyJcwcpkpyExoKo1rjQw+VbVtULMO0ZL3IVSod8iMzEhSMpGjQAoMnRxfE71zKhkWxnCr2EXOzWpSFY5hDL2SXAkSAB2XXeOqY/pelrs23V2dSxceYuVgN9zrAgQJ0EakZuD4x7jWyZ+1Qtl5uykHMRtbSCdyS3ViAQoB5jwc3L0Xi4e2s3HuNmUqBGtskxIjKsAhc2sFhFlxGNbqM4bJYs2lYQZzPcy9rMe2xbsqskEw3q6l1nxdFw+MJMTEiFjYBYBYCNdyR4BdBIrPevEiUP2nqj1W7g3gd53AI74POMDjham5euu5tq9tbeZma/iCVZmZNYCKE7MQIHcKneFcUFu5ndiLdubJkGJys4f8IC/9ajWFrU0zcLnYugop1Midd/Ge6s1RnDL+e2W5M4IHcrENH7n8ZqTrcSpSlK64UNKGg4b0i9MxPxr3zGpTpF6ZifjXvmNSg7D0d9Dw3wbPy1qRqO6O+h4b4Nn5a1I0ClKUClKUClKUCoHjmIueYtwKSCTGkLME5gcwAGpI17hvEzfvhBJ/Iak+AHOq9xjHW+qbM6BSe0M0vJIHZVDPgAWHjWa1n2qly0iAkEC4QTtkZFPJi6ZveTA07Kneq/xjE9TJti4r3CR1he01x+bdWr9sL4nKug57zfFelSKcthxdvSYQiwgtkDVibcZmAEa6CYncmm3sdmd2vnNMD7MWWzNEhbmIu5hlGmgU7QF1MyeiIu/il2RbhBGZmuICi5THmqsvqD+/Oa01xxa2gtrfvXkI1ki0q+acyRAEZTmzKNde+ps4U3LZYLm1ElmskknYJbRWIYjshSsxpB1iCFgIy9YYR2YspbrGOUkdpAQNdtd4PjQe7HD7jJmfzXhEGbLbYlty2fJkG5MxpryJs164621w/wBiF87OwdUZWJg2rHZUbAKQGZoUghVDLB38RpLN20AyL2bl1VUlla4wlUI5iCPxk1nwt0lg9uxcvOS0O5aXurBYB9ciZhBykORpKzNHeMnEiBZdjddxahVXRUUswZ7MAALsvZC69okkBo0uEWhcxKC7JZhcOWEQM7BRBEZUQ8hHmzIjsth4piTeYl7iLati4AUKqGY+ctlFmFkhcx1bUSRoMNzFG4tkkLZRPszGYE5pFwjdiCQAWOpZ1UQFiji2vjEKZjcPU2zLuSTbvXl2AXmkjsqwLHViNQla+Dxb3sTbtvbkIXc22EL1vndfiCeS5yYPrW1UDk2vjcEYUMyrILBYjqLIIBFyCVtEggFFlpnOwjs73Re0tm1cug5GuZmGYbW0mGuFtQxHWsF5sTJ7KlTqUVM5t2EJ61HQkAwZ6xdn1yzcdVEbNrJysTIKpuZrdpyym8UkHRjbtqGydy5s3/dbPKag8FdcL1o/5l0ygjtdWivluuZ0yjO55SyKP9Mr0fxoyXr+QrYw1u4szmCMbbOSTA1JFvMY5LPM0Ku/D8cRasmR2s8ye+ycQGgnYD93FWTAsCkgyCXg94zNB/Kue4ZibK6EgkQCCAbIa3bI9zQbZ/0pOkVf+HXZXQzoPzOs/iCp/GqZQ3G3SvitIBGx1r7W0yhpQ0HDekXpmJ+Ne+Y1KdIvTMT8a98xqUHYejvoeG+DZ+WtSNR3R30PDfBs/LWpGgUpSgUpSgUpSgxtGuk98RNQfE8EjsSxRTyDZVB5SVe2Q5jvnT31NXrU+/8Af8xrUZisPdIIAufqMJ/ENWa1lX8bwRyp/wCHtXEA0yrh0gRqR1lgqNBvJPdFc9x1wWGUWrFkXIjMLrsSdc5Xq4tnxIaJnczFl49w43HeyiLJ0u3HNq4tpTuuoYtc7hMjvFQb8ESQLQMLo953ASRvN1xlHdCydhFStejMQ1uyT1lwWutu6l7uYrZtA6sAzE+7U+8mtbD8BZibl3LbTL1ikgA3oLZVso+WV7J7Z009YkCpnFMiwev63IQVIBKIQd0tkSTpoxA5QBWK3iNXudUreZca5ccu9wliEV21jM2sNrA2rjTDa4R52ZeotqFLQCzNHmm76yjMBCBV5aSBGjxt3XrB2wLkL1fmu4gAJkSAqEgEoqga+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+FDJcLP1QAACG0st1jvANyM10AjYKDCypUNgXi19Xzi298iGZVBtYfKLhuqh0H2YGVdoKjWCwlLFtreHwOF7Vm3iXS651Lg3LiauTyhSRO+QzvAicDYuXFuYm6SRcHVZmEErcfI7BdBmFtWg7KcqiSAVneM3P6nrGbMVu3rCqo0ZUFxJCRz/AOSgjXNdbu0OVLNey4fn5iJbE65TaudSoP8A7cQup5sfu1e0XKpUHtEKgPe0GSPAA/kvhXNMPfuKMMWXrGuqgULoQcr5CUjQObmfs8rIgaRXSOFXlYFs2ZgSvdAzclOok8zqfyA3lPaRUQK+0pVEShpQ0HDekXpmJ+Ne+Y1KdIvTMT8a98xqUHYejvoeG+DZ+WtSNR3R30PDfBs/LWpGgUpSgUpSgUpSgVA9IOKmGtoxTkzgHc7Ih3J78skctdtfivHy9xrdlotpo9wCZcEzaSdCRGp5ExyIqPF4KdIBiJOp93/5U9a+otjH3UJc4e9w9qEtpIVCMoPiw1J/H8hWjjvs1zBELARmKlyvflBiND4e+rHdIYgsQsfv+Na44S+JaEAS0POdthpy7z+1TW6pOH4NdxV0KiFidO3ICzucoAgeIg+J3q/cL6C2zcRGz3Fsau5OVTcOUi3aRdFgRLDWDlk8p/gfBEtJltghfWczmuHwPIeP5VNC2AIA0HKt5z+pb/p+IZ+G20OVUPZACqvaMawASeyNZLSO4eMNxtWuWjbDLbw+oaO0H5FDzuy0jKIUmV7UGrPftEgjQLzAkA+87keAidqjv6GDnuFZHmqOWkAAx3dwH5BQO1nKgY7hFtVd8hcuuUZiWIzgImcqCXcyNF7KwABMkx2LwLumFvX2KDPIEkNnKOEafVIaBlAMAatrlXoHFEFm0AkdcCMhicncY9WFBkkEkK2+1Ut8I/2yLnPUu0PIzBATdS3bMxbnKwkSdNY2M6tGi2f+uW1hQjhUS2SRCWi7NcgqSc5lFMPJJOo0Vay4DgSuyWkdi5ResujzmZ1Km2kjsdo3GLb5YO7CJM2bXUOthClsGRGisoV2LuwJ3DgZR2jucuhGzgcMRh1KXcl9SZZYh2YXbgyOy5CWF0AE6LzHZNdhUbxfhBCEJlKWurtjLIZ7jFkFtdNIXWANS0SNRXw4ZlxNuyCF6vr7w0gJ1IKsFaTobioFJG6EjlW4byf1OHR2y27H/FPOfsZLdw53LEslwvmhWMjMx10nSw7i5gr5NvKzgWxciGTDLIXs6kuT19xjIIdokNlFOOdeeCXLrXsMQ5y22BgDOURVtolzYTEXDG3bHeTXSsDYzonaBDOzggDRFOjqdxJCn/qqm9ELJtFxckXriWUbYqiku0swWUKq6W9hrr7ugYLDdWoykOpA15gDZV5ZRyHLxreU91uqIAEkxzO58TX2lKoiUNKGg4b0i9MxPxr3zGpTpF6ZifjXvmNSg7D0d9Dw3wbPy1qRqO6O+h4b4Nn5a1I0ClKUClKUCqz0g4yXzWrLFUWVu3V3kb2LJHrfeYebsO15utxDpNexDPbwYtrZhlOJYsRn1BFhFjPH3pA7vGDsdF7oUB8Y7KoAVVt2gEjeAQ2511kzuTNT1r6i2MfdZ0BgKiZVXRQNAByAFerMsxCK119oUTB7idh+Jqc4dwVQNS7giO1lI210AG87VIjgq6ZnuMg2t9lLfuKIAGHgZrEy3dSIDA8IJYdYOuYz2E1trtpcvEQfco/OrRYwOgzwQNlGiL3aesfE/gBWe0QAAAABy2ivRuVSSRLWrXuvhNeDcqIxvHBmyW+050kagHmAPWP7Dma7bxmZtb+MxQUST7hzP/j31o9doblzSPA6TyUb6/mfyAw2rWsv2m374I5n7x/buA3OZxuSdP7/APmsW9Vk4jr2ENyWfshp7IjRDEgsObaSR3AA6SaH0q42cJeuWkaXu5EhRP8ATTka3dUbSC1zKvf4CpDpn06NtXTDdq4hyM/qWW5KeTOdwuwAk6Aiqfwbg/X4gAM91nz3GbcsCArXHZj5xBMkydR7hiqR0PgvCLbYWxhrqtkNtbogkEhy0q0cw2pnefFgZO0qsDcN1usLPZBEMCRlylEAO4AaQDBIG1a+CQdVYUyx6rI6mEJRXJE5iJXWNNDNb+c52yW2yoq9YABEiWGWNNgvPlHu7Ga59xLAjEOjMJu3Wt3Lpi4IUIsAMfNE9kryFsecSDX3H2bhGGdLhLZ1t2kK9Wty2gN5x2QMoN22ABB2UzyqbtYQJh3uEsXxSlgmpYi6/wBnbtoswygIMg+4TOmmtwXCBFQ3bdsG0iSIAC2xDIgjzmMFiQYMhNCkUabfBbt0mc6KbymGZGzwsIM4ziCICEa+E6GrpwpbrGbmVHAUtlXd5bMJBhhoNSJ/tW7WF1CXCyNeuK0A5iFskvkGkO85BMERmGoUk3LBKyjtjtMZJG3uI5GAPD3TFbylutulKVREoaUNBw3pF6ZifjXvmNSnSL0zE/GvfMalB2Ho76Hhvg2flrUjUd0d9Dw3wbPy1qRoFKUoFVTpLxA3bn9Opiwg+3I3cmCuGB7iNW8CBzNTvGeIG1alQDcYhEB5u20+A3PgDVYuqB2FJJ1kndiSSWbxJM1jV+lcZ+3pGnQaAQABAAjYAVI4DB5iZ/KtXA4aWiDpVjwliBrWJOt6vGSzZgVkIr7Sq8Q71q3RB0rHiMUEEsY/ck9wHM+Fa+L4j2mCKGK+cxOW3bETLvz0gwJPfA1qExl06s5YggR6rMCO7/00/wBI7R9Y+rU7VpGfEY65elV+zTmTB5wQYOp/0jQczMrWfBYZUELvzYxmaO8iB+A08K0sPiC2wygaAQBAGgAHIVu2yEBYmFEyToANyay0ys3Pl/bvrm/Tjps9wNawjQk5WuCZZjpltf8Anwre6QcfuYotZsgpZbTOZXriNwDGiDTSZOtV1OCE3ArKURJAOrAMcs6rOsTHu8a51qR74V0YY8MuRJuXL4RV7JA0tZyTOYEwddsp8at3RngzWUtsFRRkIOUZrhYqO0WYmF7PmjwO8xr2WNvAoCjAgPd0IGVr09USJzEAEDQakH3VNYS4pS2ZYWiwkMZnskqrEzz3E0HrBXGVMGzdr7NiWA2UsCWj7uq/n7qkVDMby24AhSOXnST2SI1KnlzrW4YxP9OtsBfsNC22ht9lfxJ8NecabNq2QM0FbjmRp2SJ0tHKNioGu8921aZrXvCyequm0yNmfOcj5g2V8wZo7RDwNZqMuYRLrOt+4pQA3RDgFGaY7awxKhAQdR2hOsGpi+pcuinLmK3IPquDMA8pZQeYgkio5FzO6sqf1DEDVRBtkqpIBmIJBy/eaNQZrjsaPRDrevFzrFxKrZUclKF9SFyyDACkwF1Y90VfcFixcWdjqY8CTlPcQRzGlUvorw8C/iggAVrrKDp2VAXMJ+9M+Ok7GRerVkKAFAUDSBpVMekv6e3ulKVtIoaUNBw3pF6ZifjXvmNSnSL0zE/GvfMalB2Ho76Hhvg2flrUjUd0d9Dw3wbPy1qRoFKUNBVeLYkvi2+5h1CjuN24Jb8Vt5f1T3VriQRHnMffUevFAqy3au3711woMkg3CAZ+6tvLJ/0x3A7Vu5BJOg0Gp0HLeoWvVJyLDw/CAd1SyitDhw0qQquUN+ysGMvhUJPIVle5FQ2MxYfMxgWbZ1YmBceYCA/dBie86d9NUzGpbXQW4G/W3jsC7NnFv89T4COdecbhczEz/f8Az/6rzcXIMokmZJ5k8zWHF8RS3ma4wVEt52J5dqAP876ksErZBdyFRZJJ2FVu8cRxO6bag2MGkHmGfbz/AMNQvduTtUGmNvcUxIH2tvBp21WBLLsLjDeTGg7q6VwW2ttHFoCNcqyBDZFIGUmddN9dxyEPbt+GJeEBJGVTbVcuWBoAA34zLAf+0d81TeNOUtOiFVdriqxMhtXLa6bgwCfw05dDfEraAhWeQCxOmoOjuxMZZMzr+OlU/i2CuXsQuZGVetVmyCXNuJBQxMgJMwfOgSYrtjmddZOJWVzYcAzmQLIutdlerYiAYI1I8wcxoYrBdxxWzcQBbjC1cfs5l7OU/aGRG06DUEaeqK1uMYtOsHVv1iqAqbHW4SACo3jKp09UfnM8K4SVw5tXM03Sc7Ag5s5l4bmQmbXU6cqy16jdwNp0OHLSHt2zb0OYswVVZGlRlOZR4azrBJm3JUZGZWXnmDQo3k3NARHhv+2W6gW4GknQ6KPOOmhG23PT8hWRrjgSQss20kwI2Gmp092pqsiFvWPLknRm1mQGaQdeW5qm9K+O2rVs3iczhpVlmVUSAA0aQuZwDoZNWl27TAyrCNFCQGM6AtqdMp03naZFQyYdb1gW7i57d1WYiVEE5dMpIIMEeIP7Z03k6BYm2+CDW2V7T3LjgP2HPaMMTzbTfTXnVtwzSsySPHcconn7/wDeqL0Ec4I38IwY27bdbbnQrabssZJgqCASf9RNXy288o/yZBrefSe/b3SlK0wUNKGg4b0i9MxPxr3zGpTpF6ZifjXvmNSg7D0d9Dw3wbPy1qRqO6O+h4b4Nn5a1I0CsGPxXVWrlwiRbRnjvygtH7VnrDjD9m+oHZbUiQNDqRzHhQcs4UQpGVTdxNwzdKCArO5IXUhbaS2iyOZgkk1YsPbaDnsC4mubI9u7lHe1swT7lBrR6DdFXW0GxDHIwB6okjOTmZrt0gjUuXOU7AwdhVgxHC7aqCsBVkCILWp2a28TyAykkEVCR6rWrwof094qh/4a4vWWwDIRgQLiL3IQyMBsDnjSrGMaMuYkKoEknQAd5PKqn/VKwttbUs0G6BIVZuKSVJMkCWJ0B25xXnE3CsNddXYEFVEi1bPJlU63GH3m0B2ArsvHLnqVx3EesOUhhaIM7q1wfjqqd5OvcKjbt0uLg7OXqzlAHZGTKUVRyA1r5ZulpI1nWTqT/k1ivKQco3PZ/Awp/wDlXOuyJe+QX0/z8a0LvR4YovduBrltMwFqFyXXVTlZg3nBWJ0OmbU+bWW5bZrnVp/zXJ15W153G8B+5gc6swwypbRAIQZV/DbU+Jifea1J1jWuOYdAbZt4QsSAzuVJgtlUXCoAkydzyG+1XexehtYXswWgkEHVQY9Ydr/unwqlYGyLWOxGGuQBbLXEXYMlws/WDxU5kkbZQedWJeIXFQm2q6ndt9BBkd+YeaY31K1mN2dSOHYtbYMbktmjVYKKSqnLBAEBSYGgYTE1lwji2zuGzjIDuk5F3AUKIIJmASO0IrXS4oKW5ZCikjSAYIXrTy00BG2u0Qa1cfx3LYcQRcGeNCZ3UFI1MiNe9u+tdY8Vd4feYY1ibWUKWyFmADXCoF24YBlydYXTRz3mrrhbTi4sMWJUuQwgqdFGwgCMw79TBMRVS4cfNW8CbdzNGQKQubUI2aZkbEaSsDkatfDUWcwENGUmQrSOeVtdY809w3G+cta9JG48gBVKkGY03GpSeUifw2rxfkkuwMWyMqyBrlnMdY3MamPdXp75ylirEiCQAJWNdDOu/edzWG/jwSRHZm0CQRBzGVhhpGqyfHnIqqLXxpcWixAAcqsgMxTO4XMBIJ846xO2kVqNi1zFZjslY3gtBCmJkjU89GBGh0zXlZ3ZGu2sqDMo39ZiWEwCRAXTUfjUffxp6skKqlPODSA7RMSwjcg66wdSJrGlMxHLiWbEYW7CsXvPZbU6K6hdDMrGTNyOg766DaQBQBtXOrvEbS3MONUdL9mRupXzc8qI2P8Akiug4W5pl1lSR7wDoZ56RXcOf0Z6UpVEShpQ0HDekXpmJ+Ne+Y1KdIvTMT8a98xqUHYejvoeG+DZ+WtSNR3R30PDfBs/LWpGgV8Ir7SgoHSfCCVtNc+wF7qwjeaFNg3FVmJggtoAwPcOVaHQ+0z4VH1WwcRfygTAQ9YiR4ZuQ5sO6rX0r4UrKHyiLj2rd6Y1tFoDiRoykgg8qonB+kN/Aq+HaymIw6tcVcxKwodly+aZ1G/jUbOV6c3s+Epw3o3esOLSX7Bt6lFuFhcykkwpB1A5GNhGsVsNh1uKWJnKWBB1yld5n3flUlwjiNvGYcs+Hy6FdW6wgjdCSJVhoRyiCD3Uzhzu12/Z7T3boa2mutx1a5bZieRjKSZ2BPKs1qXq24JCE7o74Ed39vzrascLa6wgkRBzZTlMOjnXQHzU58yak+HdGraMHufbXtSGbzU12tpsvv3PM1M1SY/Ur/T8auC4etuSJLtGZj5zRtPcBrAGmp7zWyyyIOxr7SqIqj0z6JDEMt6yxt4uypKvBIYafZuB5wImR/eKrHCuI57z2L+aziYDKmbMCIEvacjtKYEGeTDQ6V1Woni3RixiFAuJ5pzIykq9pvvW3Gq+7bwrFz1XO+fFVK1jIHaAds7MzHQ6ZtPdlWJmMpHfFYOMY1+Y6xdWyD/SukAntdoqZ0257DYxnR/FWAMsYyyWgSRYvKOUtBRpg69g7a6iI+/ZvKoL4XHhk0gKH7OgZi3WlNpO/Kp2VaWV64feFyw15eyDbVlGUnKFGYAnY6EdnaDAkGTbcDjgmQMCNIkq0gHQIw33k93ZPdVR4Phblq+ti/Z6uzkdrIYDtDMAbbCSOwGMCTAIPfU4cU3V50yqFk9qe0IJjvAgjffwkGk+HL8pzCLLvGRoKjtZs2wiDso3Gg3Bry10AFch7YANsKGDyozNMiRqQTpynWKg8Pi1RQLnWdY+Unzu3BDPomgCyx00g+JrcscQPWsg1VNv+vXsmDKiI0133rXkx4vOKxFxRGVLnVqS8nMxGhAUaS+XMQZB0AM71Gm6r2bpF249twxUg7gjKcwbVTPfrp3758NfzA3GuMrOzwNDltsZA2mYXfvkV4e0gK/ZlEeCPFYBMQdCZAjcz76zW5ONTiK5r2EtxLjEIVfLHqklZGnKTrtHfXRVFU7hZF3FZwwdMIJLCINy4Bp7xbLMfFx3VcgaphL+lKUpW0ihpQ0HDekXpmJ+Ne+Y1KdIvTMT8a98xqUHYejvoeG+DZ+WtSNR3R30PDfBs/LWpGgUpSgx4myHRlMEMCpnUaiKoeJ6NOWFssUZg7gMoYaMufLcDAkZnzQddT4V0CtXiHDLd9ct1A6gyJ3B7wRqPwrOs9bzrxVjoZwlrRxVpypYPabQQDKQHC8pAA96mvvD+DW04oSj5oS5cNuf+U7FE6wxqA83OydyrEbabmI6IyQLbi2gkZhm60WySxtBpggFjBI0HfUrwngVjCqy2LS2w5zMRJZ2+87mWY+JNcmWtab9KUraRSlKBSlKD4ygiCJBr4qQI3HjrXqlBEce4QL9sICVde0jjU22AOVh+OkcwWHfVEtcU+0Nq9ms3DBy65XAmXtkjaDMbjLBA5dSqL4v0bsYlSt1JG+mhVvvKeR/358qxrPVMb58VWOqi4f/AFIQQfu5STuOZJEHwM7a/LqMyFs+V0BGkFR2RuOe4M/lFZb3RXG2jGHv2bqL5oxAbMAYlMyakabnwrFheEY1izNZwLgwMs3EYED1pVpO3PYAip8qvlP18tKQerYJOZwjb6nUgAjQiTrI9/frjFXncWrAR7gLZsokWkYhmzktCGVhQZnl3iSsdDb12BiLi2bSEEW7BMlogk3W1VdTosbmrRw7hluygS3bS2OYQQCfvHmT7yT41qZrl3J6anAODW7FvIgMHMWJ3Z2JLEn378p/GpREA0AAHhX0CNtq+1STiFvSlKV1woaUNBw3pF6ZifjXvmNSnSL0zE/GvfMalB2Ho76Hhvg2flrUjUd0d9Dw3wbPy1qRoFKUoFKUoFKUoFKUoFKUoFKUoFKUoFKUoFfMomee1faUClKUClKUClKUChpQ0HDekXpmJ+Ne+Y1KdIvTMT8a98xqUHYejvoeG+DZ+WtSNVDgXTrBrhbCm/BW1aB7F3cIoPqVv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hqveX2C9o/jvfRTy+wXtH8d76KDl3SL0zE/GvfMalaHHePWGxWIYXAQ126R2X2LsR6tKD/9k=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'Dichiarazioni-sostitutive'.H7" table:end-x="0.462cm" table:end-y="0.13cm" draw:z-index="98" draw:name="AutoShape 7" draw:style-name="gr1" draw:text-style-name="P1" svg:width="0.462cm" svg:height="16.174cm" svg:x="0cm" svg:y="0.002cm">
              <svg:desc>data:image/jpeg;base64,/9j/4AAQSkZJRgABAQAAAQABAAD/2wCEAAkGBhQSEBMUEhERERATFxQVGBcXFxQVFxIUFxYVFRYRFBMYGyYeGRokGhgWITAgIycpLDgsFx4xNTIqOicrLCoBCQoKDgwOGg8PGiwkHyQsKSkpLCksKSwsLCwsLCwsLCwsLCwsLCwsLCwsLCksLCwsLCwsKSwsKSwsKSwsKSwsKf/AABEIAN8A4gMBIgACEQEDEQH/xAAbAAEAAgMBAQAAAAAAAAAAAAAABQYDBAcCAf/EAEMQAAIBAgQCBQkHAwIFBQEAAAECEQADBBIhMQVBBhMiUWEWMjRCVHFzs9IjUoGRk6GjFMHwYrEkM4KS0UNysuHxFf/EABgBAQEBAQEAAAAAAAAAAAAAAAADAgEE/8QAHREBAQEBAAIDAQAAAAAAAAAAAAECERIxIUFRA//aAAwDAQACEQMRAD8A6jwDgGGOEw5OGw5Js2iSbVvUlF1PZrf8ncN7Lh/0rf006O+h4b4Nn5a1I0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Ho7hvZcP8ApW/pqRoaDg3H+H2hi8QBatAC9dAARNAHbTalZ+kXpmJ+Ne+Y1KDsPR30PDfBs/LWpGo7o76Hhvg2flrUjQKUpQKUpQKUpQKUpQKUr4WjfQUH2lYLmMUAkzp/t3nu/GKh+JcfVLiAultRLEsZMZX9Ua8udctdktTrnb3j99K8Jel2WNgpHiDI/wBwf2qFPGVfKFS9cDGAzgWrZ57tE6SdjtXt8d9qhzplyspFsjQlrYUZojeeY51zrvimw4mJ1H96xXb+UiR2Tpm7jykd3jWCzci40jKMgOrSd2193jNfXxgLFHWFZTlJ9caBly7zqPeD4V3rnG5StLDYkhVzeKxuzkaZtO+J571nbEiYnXcjSeen7H8jTpxmpWO3eB/z+9ZK64UpSgUpSgUNKGg4b0i9MxPxr3zGpTpF6ZifjXvmNSg7D0d9Dw3wbPy1qRqO6O+h4b4Nn5a1I0ClKUClKUClKUClK8XmAGpgf5tQY7+MVQZJMbgAkj3xt+NV3GdIbjsVtoqRzYhium8A5VaNRmMAflUX0n47r1a/1GQGCtsBSW5KXI1PPKgPKT6prGK4ldQBWP8ATWuSslq4znU9pUK5vEMza6ka1O6WzhYcbi2IX/iJ7aoxQNeKliB56ZUU+4Tr5zc429dsW8SJlwLZbrLvVETLqqq1xjJl/VymV2NU/pF0nvOmudyhBVHa0gUJDdmxbgoNNSFUx6xNRX/9XELeLuqW7nVsOyy2gqjIQgCsrsduyWzGdjWW+OqYzpPmVsuGLjYG4VtIDvmlrSgnaIk1FcS6fXFCrce6xUrnS0ioAJBXM+cxmMDTLqTvGtCs4nrGFu5dxp7QHVW7eY3WmSoSRsPeTpIWCT4wF7rLzDDLctWlJgEWg2aCGnq7YLPBImORkgeaOR0Y9JrwuW7lw2lLMALHWZso3628QzLmVsugzx3ExEhxbisi2TcF7EFmGbNkt2g1q4ISyJcwcpkpyExoKo1rjQw+VbVtULMO0ZL3IVSod8iMzEhSMpGjQAoMnRxfE71zKhkWxnCr2EXOzWpSFY5hDL2SXAkSAB2XXeOqY/pelrs23V2dSxceYuVgN9zrAgQJ0EakZuD4x7jWyZ+1Qtl5uykHMRtbSCdyS3ViAQoB5jwc3L0Xi4e2s3HuNmUqBGtskxIjKsAhc2sFhFlxGNbqM4bJYs2lYQZzPcy9rMe2xbsqskEw3q6l1nxdFw+MJMTEiFjYBYBYCNdyR4BdBIrPevEiUP2nqj1W7g3gd53AI74POMDjham5euu5tq9tbeZma/iCVZmZNYCKE7MQIHcKneFcUFu5ndiLdubJkGJys4f8IC/9ajWFrU0zcLnYugop1Midd/Ge6s1RnDL+e2W5M4IHcrENH7n8ZqTrcSpSlK64UNKGg4b0i9MxPxr3zGpTpF6ZifjXvmNSg7D0d9Dw3wbPy1qRqO6O+h4b4Nn5a1I0ClKUClKUClKUCoHjmIueYtwKSCTGkLME5gcwAGpI17hvEzfvhBJ/Iak+AHOq9xjHW+qbM6BSe0M0vJIHZVDPgAWHjWa1n2qly0iAkEC4QTtkZFPJi6ZveTA07Kneq/xjE9TJti4r3CR1he01x+bdWr9sL4nKug57zfFelSKcthxdvSYQiwgtkDVibcZmAEa6CYncmm3sdmd2vnNMD7MWWzNEhbmIu5hlGmgU7QF1MyeiIu/il2RbhBGZmuICi5THmqsvqD+/Oa01xxa2gtrfvXkI1ki0q+acyRAEZTmzKNde+ps4U3LZYLm1ElmskknYJbRWIYjshSsxpB1iCFgIy9YYR2YspbrGOUkdpAQNdtd4PjQe7HD7jJmfzXhEGbLbYlty2fJkG5MxpryJs164621w/wBiF87OwdUZWJg2rHZUbAKQGZoUghVDLB38RpLN20AyL2bl1VUlla4wlUI5iCPxk1nwt0lg9uxcvOS0O5aXurBYB9ciZhBykORpKzNHeMnEiBZdjddxahVXRUUswZ7MAALsvZC69okkBo0uEWhcxKC7JZhcOWEQM7BRBEZUQ8hHmzIjsth4piTeYl7iLati4AUKqGY+ctlFmFkhcx1bUSRoMNzFG4tkkLZRPszGYE5pFwjdiCQAWOpZ1UQFiji2vjEKZjcPU2zLuSTbvXl2AXmkjsqwLHViNQla+Dxb3sTbtvbkIXc22EL1vndfiCeS5yYPrW1UDk2vjcEYUMyrILBYjqLIIBFyCVtEggFFlpnOwjs73Re0tm1cug5GuZmGYbW0mGuFtQxHWsF5sTJ7KlTqUVM5t2EJ61HQkAwZ6xdn1yzcdVEbNrJysTIKpuZrdpyym8UkHRjbtqGydy5s3/dbPKag8FdcL1o/5l0ygjtdWivluuZ0yjO55SyKP9Mr0fxoyXr+QrYw1u4szmCMbbOSTA1JFvMY5LPM0Ku/D8cRasmR2s8ye+ycQGgnYD93FWTAsCkgyCXg94zNB/Kue4ZibK6EgkQCCAbIa3bI9zQbZ/0pOkVf+HXZXQzoPzOs/iCp/GqZQ3G3SvitIBGx1r7W0yhpQ0HDekXpmJ+Ne+Y1KdIvTMT8a98xqUHYejvoeG+DZ+WtSNR3R30PDfBs/LWpGgUpSgUpSgUpSgxtGuk98RNQfE8EjsSxRTyDZVB5SVe2Q5jvnT31NXrU+/8Af8xrUZisPdIIAufqMJ/ENWa1lX8bwRyp/wCHtXEA0yrh0gRqR1lgqNBvJPdFc9x1wWGUWrFkXIjMLrsSdc5Xq4tnxIaJnczFl49w43HeyiLJ0u3HNq4tpTuuoYtc7hMjvFQb8ESQLQMLo953ASRvN1xlHdCydhFStejMQ1uyT1lwWutu6l7uYrZtA6sAzE+7U+8mtbD8BZibl3LbTL1ikgA3oLZVso+WV7J7Z009YkCpnFMiwev63IQVIBKIQd0tkSTpoxA5QBWK3iNXudUreZca5ccu9wliEV21jM2sNrA2rjTDa4R52ZeotqFLQCzNHmm76yjMBCBV5aSBGjxt3XrB2wLkL1fmu4gAJkSAqEgEoqga+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+FDJcLP1QAACG0st1jvANyM10AjYKDCypUNgXi19Xzi298iGZVBtYfKLhuqh0H2YGVdoKjWCwlLFtreHwOF7Vm3iXS651Lg3LiauTyhSRO+QzvAicDYuXFuYm6SRcHVZmEErcfI7BdBmFtWg7KcqiSAVneM3P6nrGbMVu3rCqo0ZUFxJCRz/AOSgjXNdbu0OVLNey4fn5iJbE65TaudSoP8A7cQup5sfu1e0XKpUHtEKgPe0GSPAA/kvhXNMPfuKMMWXrGuqgULoQcr5CUjQObmfs8rIgaRXSOFXlYFs2ZgSvdAzclOok8zqfyA3lPaRUQK+0pVEShpQ0HDekXpmJ+Ne+Y1KdIvTMT8a98xqUHYejvoeG+DZ+WtSNR3R30PDfBs/LWpGgUpSgUpSgUpSgVA9IOKmGtoxTkzgHc7Ih3J78skctdtfivHy9xrdlotpo9wCZcEzaSdCRGp5ExyIqPF4KdIBiJOp93/5U9a+otjH3UJc4e9w9qEtpIVCMoPiw1J/H8hWjjvs1zBELARmKlyvflBiND4e+rHdIYgsQsfv+Na44S+JaEAS0POdthpy7z+1TW6pOH4NdxV0KiFidO3ICzucoAgeIg+J3q/cL6C2zcRGz3Fsau5OVTcOUi3aRdFgRLDWDlk8p/gfBEtJltghfWczmuHwPIeP5VNC2AIA0HKt5z+pb/p+IZ+G20OVUPZACqvaMawASeyNZLSO4eMNxtWuWjbDLbw+oaO0H5FDzuy0jKIUmV7UGrPftEgjQLzAkA+87keAidqjv6GDnuFZHmqOWkAAx3dwH5BQO1nKgY7hFtVd8hcuuUZiWIzgImcqCXcyNF7KwABMkx2LwLumFvX2KDPIEkNnKOEafVIaBlAMAatrlXoHFEFm0AkdcCMhicncY9WFBkkEkK2+1Ut8I/2yLnPUu0PIzBATdS3bMxbnKwkSdNY2M6tGi2f+uW1hQjhUS2SRCWi7NcgqSc5lFMPJJOo0Vay4DgSuyWkdi5ResujzmZ1Km2kjsdo3GLb5YO7CJM2bXUOthClsGRGisoV2LuwJ3DgZR2jucuhGzgcMRh1KXcl9SZZYh2YXbgyOy5CWF0AE6LzHZNdhUbxfhBCEJlKWurtjLIZ7jFkFtdNIXWANS0SNRXw4ZlxNuyCF6vr7w0gJ1IKsFaTobioFJG6EjlW4byf1OHR2y27H/FPOfsZLdw53LEslwvmhWMjMx10nSw7i5gr5NvKzgWxciGTDLIXs6kuT19xjIIdokNlFOOdeeCXLrXsMQ5y22BgDOURVtolzYTEXDG3bHeTXSsDYzonaBDOzggDRFOjqdxJCn/qqm9ELJtFxckXriWUbYqiku0swWUKq6W9hrr7ugYLDdWoykOpA15gDZV5ZRyHLxreU91uqIAEkxzO58TX2lKoiUNKGg4b0i9MxPxr3zGpTpF6ZifjXvmNSg7D0d9Dw3wbPy1qRqO6O+h4b4Nn5a1I0ClKUClKUCqz0g4yXzWrLFUWVu3V3kb2LJHrfeYebsO15utxDpNexDPbwYtrZhlOJYsRn1BFhFjPH3pA7vGDsdF7oUB8Y7KoAVVt2gEjeAQ2511kzuTNT1r6i2MfdZ0BgKiZVXRQNAByAFerMsxCK119oUTB7idh+Jqc4dwVQNS7giO1lI210AG87VIjgq6ZnuMg2t9lLfuKIAGHgZrEy3dSIDA8IJYdYOuYz2E1trtpcvEQfco/OrRYwOgzwQNlGiL3aesfE/gBWe0QAAAABy2ivRuVSSRLWrXuvhNeDcqIxvHBmyW+050kagHmAPWP7Dma7bxmZtb+MxQUST7hzP/j31o9doblzSPA6TyUb6/mfyAw2rWsv2m374I5n7x/buA3OZxuSdP7/APmsW9Vk4jr2ENyWfshp7IjRDEgsObaSR3AA6SaH0q42cJeuWkaXu5EhRP8ATTka3dUbSC1zKvf4CpDpn06NtXTDdq4hyM/qWW5KeTOdwuwAk6Aiqfwbg/X4gAM91nz3GbcsCArXHZj5xBMkydR7hiqR0PgvCLbYWxhrqtkNtbogkEhy0q0cw2pnefFgZO0qsDcN1usLPZBEMCRlylEAO4AaQDBIG1a+CQdVYUyx6rI6mEJRXJE5iJXWNNDNb+c52yW2yoq9YABEiWGWNNgvPlHu7Ga59xLAjEOjMJu3Wt3Lpi4IUIsAMfNE9kryFsecSDX3H2bhGGdLhLZ1t2kK9Wty2gN5x2QMoN22ABB2UzyqbtYQJh3uEsXxSlgmpYi6/wBnbtoswygIMg+4TOmmtwXCBFQ3bdsG0iSIAC2xDIgjzmMFiQYMhNCkUabfBbt0mc6KbymGZGzwsIM4ziCICEa+E6GrpwpbrGbmVHAUtlXd5bMJBhhoNSJ/tW7WF1CXCyNeuK0A5iFskvkGkO85BMERmGoUk3LBKyjtjtMZJG3uI5GAPD3TFbylutulKVREoaUNBw3pF6ZifjXvmNSnSL0zE/GvfMalB2Ho76Hhvg2flrUjUd0d9Dw3wbPy1qRoFKUoFVTpLxA3bn9Opiwg+3I3cmCuGB7iNW8CBzNTvGeIG1alQDcYhEB5u20+A3PgDVYuqB2FJJ1kndiSSWbxJM1jV+lcZ+3pGnQaAQABAAjYAVI4DB5iZ/KtXA4aWiDpVjwliBrWJOt6vGSzZgVkIr7Sq8Q71q3RB0rHiMUEEsY/ck9wHM+Fa+L4j2mCKGK+cxOW3bETLvz0gwJPfA1qExl06s5YggR6rMCO7/00/wBI7R9Y+rU7VpGfEY65elV+zTmTB5wQYOp/0jQczMrWfBYZUELvzYxmaO8iB+A08K0sPiC2wygaAQBAGgAHIVu2yEBYmFEyToANyay0ys3Pl/bvrm/Tjps9wNawjQk5WuCZZjpltf8Anwre6QcfuYotZsgpZbTOZXriNwDGiDTSZOtV1OCE3ArKURJAOrAMcs6rOsTHu8a51qR74V0YY8MuRJuXL4RV7JA0tZyTOYEwddsp8at3RngzWUtsFRRkIOUZrhYqO0WYmF7PmjwO8xr2WNvAoCjAgPd0IGVr09USJzEAEDQakH3VNYS4pS2ZYWiwkMZnskqrEzz3E0HrBXGVMGzdr7NiWA2UsCWj7uq/n7qkVDMby24AhSOXnST2SI1KnlzrW4YxP9OtsBfsNC22ht9lfxJ8NecabNq2QM0FbjmRp2SJ0tHKNioGu8921aZrXvCyequm0yNmfOcj5g2V8wZo7RDwNZqMuYRLrOt+4pQA3RDgFGaY7awxKhAQdR2hOsGpi+pcuinLmK3IPquDMA8pZQeYgkio5FzO6sqf1DEDVRBtkqpIBmIJBy/eaNQZrjsaPRDrevFzrFxKrZUclKF9SFyyDACkwF1Y90VfcFixcWdjqY8CTlPcQRzGlUvorw8C/iggAVrrKDp2VAXMJ+9M+Ok7GRerVkKAFAUDSBpVMekv6e3ulKVtIoaUNBw3pF6ZifjXvmNSnSL0zE/GvfMalB2Ho76Hhvg2flrUjUd0d9Dw3wbPy1qRoFKUNBVeLYkvi2+5h1CjuN24Jb8Vt5f1T3VriQRHnMffUevFAqy3au3711woMkg3CAZ+6tvLJ/0x3A7Vu5BJOg0Gp0HLeoWvVJyLDw/CAd1SyitDhw0qQquUN+ysGMvhUJPIVle5FQ2MxYfMxgWbZ1YmBceYCA/dBie86d9NUzGpbXQW4G/W3jsC7NnFv89T4COdecbhczEz/f8Az/6rzcXIMokmZJ5k8zWHF8RS3ma4wVEt52J5dqAP876ksErZBdyFRZJJ2FVu8cRxO6bag2MGkHmGfbz/AMNQvduTtUGmNvcUxIH2tvBp21WBLLsLjDeTGg7q6VwW2ttHFoCNcqyBDZFIGUmddN9dxyEPbt+GJeEBJGVTbVcuWBoAA34zLAf+0d81TeNOUtOiFVdriqxMhtXLa6bgwCfw05dDfEraAhWeQCxOmoOjuxMZZMzr+OlU/i2CuXsQuZGVetVmyCXNuJBQxMgJMwfOgSYrtjmddZOJWVzYcAzmQLIutdlerYiAYI1I8wcxoYrBdxxWzcQBbjC1cfs5l7OU/aGRG06DUEaeqK1uMYtOsHVv1iqAqbHW4SACo3jKp09UfnM8K4SVw5tXM03Sc7Ag5s5l4bmQmbXU6cqy16jdwNp0OHLSHt2zb0OYswVVZGlRlOZR4azrBJm3JUZGZWXnmDQo3k3NARHhv+2W6gW4GknQ6KPOOmhG23PT8hWRrjgSQss20kwI2Gmp092pqsiFvWPLknRm1mQGaQdeW5qm9K+O2rVs3iczhpVlmVUSAA0aQuZwDoZNWl27TAyrCNFCQGM6AtqdMp03naZFQyYdb1gW7i57d1WYiVEE5dMpIIMEeIP7Z03k6BYm2+CDW2V7T3LjgP2HPaMMTzbTfTXnVtwzSsySPHcconn7/wDeqL0Ec4I38IwY27bdbbnQrabssZJgqCASf9RNXy288o/yZBrefSe/b3SlK0wUNKGg4b0i9MxPxr3zGpTpF6ZifjXvmNSg7D0d9Dw3wbPy1qRqO6O+h4b4Nn5a1I0CsGPxXVWrlwiRbRnjvygtH7VnrDjD9m+oHZbUiQNDqRzHhQcs4UQpGVTdxNwzdKCArO5IXUhbaS2iyOZgkk1YsPbaDnsC4mubI9u7lHe1swT7lBrR6DdFXW0GxDHIwB6okjOTmZrt0gjUuXOU7AwdhVgxHC7aqCsBVkCILWp2a28TyAykkEVCR6rWrwof094qh/4a4vWWwDIRgQLiL3IQyMBsDnjSrGMaMuYkKoEknQAd5PKqn/VKwttbUs0G6BIVZuKSVJMkCWJ0B25xXnE3CsNddXYEFVEi1bPJlU63GH3m0B2ArsvHLnqVx3EesOUhhaIM7q1wfjqqd5OvcKjbt0uLg7OXqzlAHZGTKUVRyA1r5ZulpI1nWTqT/k1ivKQco3PZ/Awp/wDlXOuyJe+QX0/z8a0LvR4YovduBrltMwFqFyXXVTlZg3nBWJ0OmbU+bWW5bZrnVp/zXJ15W153G8B+5gc6swwypbRAIQZV/DbU+Jifea1J1jWuOYdAbZt4QsSAzuVJgtlUXCoAkydzyG+1XexehtYXswWgkEHVQY9Ydr/unwqlYGyLWOxGGuQBbLXEXYMlws/WDxU5kkbZQedWJeIXFQm2q6ndt9BBkd+YeaY31K1mN2dSOHYtbYMbktmjVYKKSqnLBAEBSYGgYTE1lwji2zuGzjIDuk5F3AUKIIJmASO0IrXS4oKW5ZCikjSAYIXrTy00BG2u0Qa1cfx3LYcQRcGeNCZ3UFI1MiNe9u+tdY8Vd4feYY1ibWUKWyFmADXCoF24YBlydYXTRz3mrrhbTi4sMWJUuQwgqdFGwgCMw79TBMRVS4cfNW8CbdzNGQKQubUI2aZkbEaSsDkatfDUWcwENGUmQrSOeVtdY809w3G+cta9JG48gBVKkGY03GpSeUifw2rxfkkuwMWyMqyBrlnMdY3MamPdXp75ylirEiCQAJWNdDOu/edzWG/jwSRHZm0CQRBzGVhhpGqyfHnIqqLXxpcWixAAcqsgMxTO4XMBIJ846xO2kVqNi1zFZjslY3gtBCmJkjU89GBGh0zXlZ3ZGu2sqDMo39ZiWEwCRAXTUfjUffxp6skKqlPODSA7RMSwjcg66wdSJrGlMxHLiWbEYW7CsXvPZbU6K6hdDMrGTNyOg766DaQBQBtXOrvEbS3MONUdL9mRupXzc8qI2P8Akiug4W5pl1lSR7wDoZ56RXcOf0Z6UpVEShpQ0HDekXpmJ+Ne+Y1KdIvTMT8a98xqUHYejvoeG+DZ+WtSNR3R30PDfBs/LWpGgV8Ir7SgoHSfCCVtNc+wF7qwjeaFNg3FVmJggtoAwPcOVaHQ+0z4VH1WwcRfygTAQ9YiR4ZuQ5sO6rX0r4UrKHyiLj2rd6Y1tFoDiRoykgg8qonB+kN/Aq+HaymIw6tcVcxKwodly+aZ1G/jUbOV6c3s+Epw3o3esOLSX7Bt6lFuFhcykkwpB1A5GNhGsVsNh1uKWJnKWBB1yld5n3flUlwjiNvGYcs+Hy6FdW6wgjdCSJVhoRyiCD3Uzhzu12/Z7T3boa2mutx1a5bZieRjKSZ2BPKs1qXq24JCE7o74Ed39vzrascLa6wgkRBzZTlMOjnXQHzU58yak+HdGraMHufbXtSGbzU12tpsvv3PM1M1SY/Ur/T8auC4etuSJLtGZj5zRtPcBrAGmp7zWyyyIOxr7SqIqj0z6JDEMt6yxt4uypKvBIYafZuB5wImR/eKrHCuI57z2L+aziYDKmbMCIEvacjtKYEGeTDQ6V1Woni3RixiFAuJ5pzIykq9pvvW3Gq+7bwrFz1XO+fFVK1jIHaAds7MzHQ6ZtPdlWJmMpHfFYOMY1+Y6xdWyD/SukAntdoqZ0257DYxnR/FWAMsYyyWgSRYvKOUtBRpg69g7a6iI+/ZvKoL4XHhk0gKH7OgZi3WlNpO/Kp2VaWV64feFyw15eyDbVlGUnKFGYAnY6EdnaDAkGTbcDjgmQMCNIkq0gHQIw33k93ZPdVR4Phblq+ti/Z6uzkdrIYDtDMAbbCSOwGMCTAIPfU4cU3V50yqFk9qe0IJjvAgjffwkGk+HL8pzCLLvGRoKjtZs2wiDso3Gg3Bry10AFch7YANsKGDyozNMiRqQTpynWKg8Pi1RQLnWdY+Unzu3BDPomgCyx00g+JrcscQPWsg1VNv+vXsmDKiI0133rXkx4vOKxFxRGVLnVqS8nMxGhAUaS+XMQZB0AM71Gm6r2bpF249twxUg7gjKcwbVTPfrp3758NfzA3GuMrOzwNDltsZA2mYXfvkV4e0gK/ZlEeCPFYBMQdCZAjcz76zW5ONTiK5r2EtxLjEIVfLHqklZGnKTrtHfXRVFU7hZF3FZwwdMIJLCINy4Bp7xbLMfFx3VcgaphL+lKUpW0ihpQ0HDekXpmJ+Ne+Y1KdIvTMT8a98xqUHYejvoeG+DZ+WtSNR3R30PDfBs/LWpGgUpSgx4myHRlMEMCpnUaiKoeJ6NOWFssUZg7gMoYaMufLcDAkZnzQddT4V0CtXiHDLd9ct1A6gyJ3B7wRqPwrOs9bzrxVjoZwlrRxVpypYPabQQDKQHC8pAA96mvvD+DW04oSj5oS5cNuf+U7FE6wxqA83OydyrEbabmI6IyQLbi2gkZhm60WySxtBpggFjBI0HfUrwngVjCqy2LS2w5zMRJZ2+87mWY+JNcmWtab9KUraRSlKBSlKD4ygiCJBr4qQI3HjrXqlBEce4QL9sICVde0jjU22AOVh+OkcwWHfVEtcU+0Nq9ms3DBy65XAmXtkjaDMbjLBA5dSqL4v0bsYlSt1JG+mhVvvKeR/358qxrPVMb58VWOqi4f/AFIQQfu5STuOZJEHwM7a/LqMyFs+V0BGkFR2RuOe4M/lFZb3RXG2jGHv2bqL5oxAbMAYlMyakabnwrFheEY1izNZwLgwMs3EYED1pVpO3PYAip8qvlP18tKQerYJOZwjb6nUgAjQiTrI9/frjFXncWrAR7gLZsokWkYhmzktCGVhQZnl3iSsdDb12BiLi2bSEEW7BMlogk3W1VdTosbmrRw7hluygS3bS2OYQQCfvHmT7yT41qZrl3J6anAODW7FvIgMHMWJ3Z2JLEn378p/GpREA0AAHhX0CNtq+1STiFvSlKV1woaUNBw3pF6ZifjXvmNSnSL0zE/GvfMalB2Ho76Hhvg2flrUjUd0d9Dw3wbPy1qRoFKUoFKUoFKUoFKUoFKUoFKUoFKUoFKUoFfMomee1faUClKUClKUClKUChpQ0HDekXpmJ+Ne+Y1KdIvTMT8a98xqUHYejvoeG+DZ+WtSNVDgXTrBrhbCm/BW1aB7F3cIoPqVv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hqveX2C9o/jvfRTy+wXtH8d76KDl3SL0zE/GvfMalaHHePWGxWIYXAQ126R2X2LsR6tKD/9k=</svg:desc>
              <text:p/>
              <draw:enhanced-geometry svg:viewBox="0 0 21600 21600" draw:type="non-primitive" draw:enhanced-path="M 0 0 L 21600 0 21600 21600 0 21600 Z N"/>
            </draw:custom-shape>
            <draw:custom-shape table:end-cell-address="'Dichiarazioni-sostitutive'.H7" table:end-x="0.462cm" table:end-y="0.13cm" draw:z-index="99" draw:name="AutoShape 9" draw:style-name="gr1" draw:text-style-name="P1" svg:width="0.462cm" svg:height="16.174cm" svg:x="0cm" svg:y="0.002cm">
              <svg:desc>data:image/jpeg;base64,/9j/4AAQSkZJRgABAQAAAQABAAD/2wCEAAkGBhQSEBMUEhERERATFxQVGBcXFxQVFxIUFxYVFRYRFBMYGyYeGRokGhgWITAgIycpLDgsFx4xNTIqOicrLCoBCQoKDgwOGg8PGiwkHyQsKSkpLCksKSwsLCwsLCwsLCwsLCwsLCwsLCwsLCksLCwsLCwsKSwsKSwsKSwsKSwsKf/AABEIAN8A4gMBIgACEQEDEQH/xAAbAAEAAgMBAQAAAAAAAAAAAAAABQYDBAcCAf/EAEMQAAIBAgQCBQkHAwIFBQEAAAECEQADBBIhMQVBBhMiUWEWMjRCVHFzs9IjUoGRk6GjFMHwYrEkM4KS0UNysuHxFf/EABgBAQEBAQEAAAAAAAAAAAAAAAADAgEE/8QAHREBAQEBAAIDAQAAAAAAAAAAAAECERIxIUFRA//aAAwDAQACEQMRAD8A6jwDgGGOEw5OGw5Js2iSbVvUlF1PZrf8ncN7Lh/0rf006O+h4b4Nn5a1I0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Ho7hvZcP8ApW/pqRoaDg3H+H2hi8QBatAC9dAARNAHbTalZ+kXpmJ+Ne+Y1KDsPR30PDfBs/LWpGo7o76Hhvg2flrUjQKUpQKUpQKUpQKUpQKUr4WjfQUH2lYLmMUAkzp/t3nu/GKh+JcfVLiAultRLEsZMZX9Ua8udctdktTrnb3j99K8Jel2WNgpHiDI/wBwf2qFPGVfKFS9cDGAzgWrZ57tE6SdjtXt8d9qhzplyspFsjQlrYUZojeeY51zrvimw4mJ1H96xXb+UiR2Tpm7jykd3jWCzci40jKMgOrSd2193jNfXxgLFHWFZTlJ9caBly7zqPeD4V3rnG5StLDYkhVzeKxuzkaZtO+J571nbEiYnXcjSeen7H8jTpxmpWO3eB/z+9ZK64UpSgUpSgUNKGg4b0i9MxPxr3zGpTpF6ZifjXvmNSg7D0d9Dw3wbPy1qRqO6O+h4b4Nn5a1I0ClKUClKUClKUClK8XmAGpgf5tQY7+MVQZJMbgAkj3xt+NV3GdIbjsVtoqRzYhium8A5VaNRmMAflUX0n47r1a/1GQGCtsBSW5KXI1PPKgPKT6prGK4ldQBWP8ATWuSslq4znU9pUK5vEMza6ka1O6WzhYcbi2IX/iJ7aoxQNeKliB56ZUU+4Tr5zc429dsW8SJlwLZbrLvVETLqqq1xjJl/VymV2NU/pF0nvOmudyhBVHa0gUJDdmxbgoNNSFUx6xNRX/9XELeLuqW7nVsOyy2gqjIQgCsrsduyWzGdjWW+OqYzpPmVsuGLjYG4VtIDvmlrSgnaIk1FcS6fXFCrce6xUrnS0ioAJBXM+cxmMDTLqTvGtCs4nrGFu5dxp7QHVW7eY3WmSoSRsPeTpIWCT4wF7rLzDDLctWlJgEWg2aCGnq7YLPBImORkgeaOR0Y9JrwuW7lw2lLMALHWZso3628QzLmVsugzx3ExEhxbisi2TcF7EFmGbNkt2g1q4ISyJcwcpkpyExoKo1rjQw+VbVtULMO0ZL3IVSod8iMzEhSMpGjQAoMnRxfE71zKhkWxnCr2EXOzWpSFY5hDL2SXAkSAB2XXeOqY/pelrs23V2dSxceYuVgN9zrAgQJ0EakZuD4x7jWyZ+1Qtl5uykHMRtbSCdyS3ViAQoB5jwc3L0Xi4e2s3HuNmUqBGtskxIjKsAhc2sFhFlxGNbqM4bJYs2lYQZzPcy9rMe2xbsqskEw3q6l1nxdFw+MJMTEiFjYBYBYCNdyR4BdBIrPevEiUP2nqj1W7g3gd53AI74POMDjham5euu5tq9tbeZma/iCVZmZNYCKE7MQIHcKneFcUFu5ndiLdubJkGJys4f8IC/9ajWFrU0zcLnYugop1Midd/Ge6s1RnDL+e2W5M4IHcrENH7n8ZqTrcSpSlK64UNKGg4b0i9MxPxr3zGpTpF6ZifjXvmNSg7D0d9Dw3wbPy1qRqO6O+h4b4Nn5a1I0ClKUClKUClKUCoHjmIueYtwKSCTGkLME5gcwAGpI17hvEzfvhBJ/Iak+AHOq9xjHW+qbM6BSe0M0vJIHZVDPgAWHjWa1n2qly0iAkEC4QTtkZFPJi6ZveTA07Kneq/xjE9TJti4r3CR1he01x+bdWr9sL4nKug57zfFelSKcthxdvSYQiwgtkDVibcZmAEa6CYncmm3sdmd2vnNMD7MWWzNEhbmIu5hlGmgU7QF1MyeiIu/il2RbhBGZmuICi5THmqsvqD+/Oa01xxa2gtrfvXkI1ki0q+acyRAEZTmzKNde+ps4U3LZYLm1ElmskknYJbRWIYjshSsxpB1iCFgIy9YYR2YspbrGOUkdpAQNdtd4PjQe7HD7jJmfzXhEGbLbYlty2fJkG5MxpryJs164621w/wBiF87OwdUZWJg2rHZUbAKQGZoUghVDLB38RpLN20AyL2bl1VUlla4wlUI5iCPxk1nwt0lg9uxcvOS0O5aXurBYB9ciZhBykORpKzNHeMnEiBZdjddxahVXRUUswZ7MAALsvZC69okkBo0uEWhcxKC7JZhcOWEQM7BRBEZUQ8hHmzIjsth4piTeYl7iLati4AUKqGY+ctlFmFkhcx1bUSRoMNzFG4tkkLZRPszGYE5pFwjdiCQAWOpZ1UQFiji2vjEKZjcPU2zLuSTbvXl2AXmkjsqwLHViNQla+Dxb3sTbtvbkIXc22EL1vndfiCeS5yYPrW1UDk2vjcEYUMyrILBYjqLIIBFyCVtEggFFlpnOwjs73Re0tm1cug5GuZmGYbW0mGuFtQxHWsF5sTJ7KlTqUVM5t2EJ61HQkAwZ6xdn1yzcdVEbNrJysTIKpuZrdpyym8UkHRjbtqGydy5s3/dbPKag8FdcL1o/5l0ygjtdWivluuZ0yjO55SyKP9Mr0fxoyXr+QrYw1u4szmCMbbOSTA1JFvMY5LPM0Ku/D8cRasmR2s8ye+ycQGgnYD93FWTAsCkgyCXg94zNB/Kue4ZibK6EgkQCCAbIa3bI9zQbZ/0pOkVf+HXZXQzoPzOs/iCp/GqZQ3G3SvitIBGx1r7W0yhpQ0HDekXpmJ+Ne+Y1KdIvTMT8a98xqUHYejvoeG+DZ+WtSNR3R30PDfBs/LWpGgUpSgUpSgUpSgxtGuk98RNQfE8EjsSxRTyDZVB5SVe2Q5jvnT31NXrU+/8Af8xrUZisPdIIAufqMJ/ENWa1lX8bwRyp/wCHtXEA0yrh0gRqR1lgqNBvJPdFc9x1wWGUWrFkXIjMLrsSdc5Xq4tnxIaJnczFl49w43HeyiLJ0u3HNq4tpTuuoYtc7hMjvFQb8ESQLQMLo953ASRvN1xlHdCydhFStejMQ1uyT1lwWutu6l7uYrZtA6sAzE+7U+8mtbD8BZibl3LbTL1ikgA3oLZVso+WV7J7Z009YkCpnFMiwev63IQVIBKIQd0tkSTpoxA5QBWK3iNXudUreZca5ccu9wliEV21jM2sNrA2rjTDa4R52ZeotqFLQCzNHmm76yjMBCBV5aSBGjxt3XrB2wLkL1fmu4gAJkSAqEgEoqga+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+FDJcLP1QAACG0st1jvANyM10AjYKDCypUNgXi19Xzi298iGZVBtYfKLhuqh0H2YGVdoKjWCwlLFtreHwOF7Vm3iXS651Lg3LiauTyhSRO+QzvAicDYuXFuYm6SRcHVZmEErcfI7BdBmFtWg7KcqiSAVneM3P6nrGbMVu3rCqo0ZUFxJCRz/AOSgjXNdbu0OVLNey4fn5iJbE65TaudSoP8A7cQup5sfu1e0XKpUHtEKgPe0GSPAA/kvhXNMPfuKMMWXrGuqgULoQcr5CUjQObmfs8rIgaRXSOFXlYFs2ZgSvdAzclOok8zqfyA3lPaRUQK+0pVEShpQ0HDekXpmJ+Ne+Y1KdIvTMT8a98xqUHYejvoeG+DZ+WtSNR3R30PDfBs/LWpGgUpSgUpSgUpSgVA9IOKmGtoxTkzgHc7Ih3J78skctdtfivHy9xrdlotpo9wCZcEzaSdCRGp5ExyIqPF4KdIBiJOp93/5U9a+otjH3UJc4e9w9qEtpIVCMoPiw1J/H8hWjjvs1zBELARmKlyvflBiND4e+rHdIYgsQsfv+Na44S+JaEAS0POdthpy7z+1TW6pOH4NdxV0KiFidO3ICzucoAgeIg+J3q/cL6C2zcRGz3Fsau5OVTcOUi3aRdFgRLDWDlk8p/gfBEtJltghfWczmuHwPIeP5VNC2AIA0HKt5z+pb/p+IZ+G20OVUPZACqvaMawASeyNZLSO4eMNxtWuWjbDLbw+oaO0H5FDzuy0jKIUmV7UGrPftEgjQLzAkA+87keAidqjv6GDnuFZHmqOWkAAx3dwH5BQO1nKgY7hFtVd8hcuuUZiWIzgImcqCXcyNF7KwABMkx2LwLumFvX2KDPIEkNnKOEafVIaBlAMAatrlXoHFEFm0AkdcCMhicncY9WFBkkEkK2+1Ut8I/2yLnPUu0PIzBATdS3bMxbnKwkSdNY2M6tGi2f+uW1hQjhUS2SRCWi7NcgqSc5lFMPJJOo0Vay4DgSuyWkdi5ResujzmZ1Km2kjsdo3GLb5YO7CJM2bXUOthClsGRGisoV2LuwJ3DgZR2jucuhGzgcMRh1KXcl9SZZYh2YXbgyOy5CWF0AE6LzHZNdhUbxfhBCEJlKWurtjLIZ7jFkFtdNIXWANS0SNRXw4ZlxNuyCF6vr7w0gJ1IKsFaTobioFJG6EjlW4byf1OHR2y27H/FPOfsZLdw53LEslwvmhWMjMx10nSw7i5gr5NvKzgWxciGTDLIXs6kuT19xjIIdokNlFOOdeeCXLrXsMQ5y22BgDOURVtolzYTEXDG3bHeTXSsDYzonaBDOzggDRFOjqdxJCn/qqm9ELJtFxckXriWUbYqiku0swWUKq6W9hrr7ugYLDdWoykOpA15gDZV5ZRyHLxreU91uqIAEkxzO58TX2lKoiUNKGg4b0i9MxPxr3zGpTpF6ZifjXvmNSg7D0d9Dw3wbPy1qRqO6O+h4b4Nn5a1I0ClKUClKUCqz0g4yXzWrLFUWVu3V3kb2LJHrfeYebsO15utxDpNexDPbwYtrZhlOJYsRn1BFhFjPH3pA7vGDsdF7oUB8Y7KoAVVt2gEjeAQ2511kzuTNT1r6i2MfdZ0BgKiZVXRQNAByAFerMsxCK119oUTB7idh+Jqc4dwVQNS7giO1lI210AG87VIjgq6ZnuMg2t9lLfuKIAGHgZrEy3dSIDA8IJYdYOuYz2E1trtpcvEQfco/OrRYwOgzwQNlGiL3aesfE/gBWe0QAAAABy2ivRuVSSRLWrXuvhNeDcqIxvHBmyW+050kagHmAPWP7Dma7bxmZtb+MxQUST7hzP/j31o9doblzSPA6TyUb6/mfyAw2rWsv2m374I5n7x/buA3OZxuSdP7/APmsW9Vk4jr2ENyWfshp7IjRDEgsObaSR3AA6SaH0q42cJeuWkaXu5EhRP8ATTka3dUbSC1zKvf4CpDpn06NtXTDdq4hyM/qWW5KeTOdwuwAk6Aiqfwbg/X4gAM91nz3GbcsCArXHZj5xBMkydR7hiqR0PgvCLbYWxhrqtkNtbogkEhy0q0cw2pnefFgZO0qsDcN1usLPZBEMCRlylEAO4AaQDBIG1a+CQdVYUyx6rI6mEJRXJE5iJXWNNDNb+c52yW2yoq9YABEiWGWNNgvPlHu7Ga59xLAjEOjMJu3Wt3Lpi4IUIsAMfNE9kryFsecSDX3H2bhGGdLhLZ1t2kK9Wty2gN5x2QMoN22ABB2UzyqbtYQJh3uEsXxSlgmpYi6/wBnbtoswygIMg+4TOmmtwXCBFQ3bdsG0iSIAC2xDIgjzmMFiQYMhNCkUabfBbt0mc6KbymGZGzwsIM4ziCICEa+E6GrpwpbrGbmVHAUtlXd5bMJBhhoNSJ/tW7WF1CXCyNeuK0A5iFskvkGkO85BMERmGoUk3LBKyjtjtMZJG3uI5GAPD3TFbylutulKVREoaUNBw3pF6ZifjXvmNSnSL0zE/GvfMalB2Ho76Hhvg2flrUjUd0d9Dw3wbPy1qRoFKUoFVTpLxA3bn9Opiwg+3I3cmCuGB7iNW8CBzNTvGeIG1alQDcYhEB5u20+A3PgDVYuqB2FJJ1kndiSSWbxJM1jV+lcZ+3pGnQaAQABAAjYAVI4DB5iZ/KtXA4aWiDpVjwliBrWJOt6vGSzZgVkIr7Sq8Q71q3RB0rHiMUEEsY/ck9wHM+Fa+L4j2mCKGK+cxOW3bETLvz0gwJPfA1qExl06s5YggR6rMCO7/00/wBI7R9Y+rU7VpGfEY65elV+zTmTB5wQYOp/0jQczMrWfBYZUELvzYxmaO8iB+A08K0sPiC2wygaAQBAGgAHIVu2yEBYmFEyToANyay0ys3Pl/bvrm/Tjps9wNawjQk5WuCZZjpltf8Anwre6QcfuYotZsgpZbTOZXriNwDGiDTSZOtV1OCE3ArKURJAOrAMcs6rOsTHu8a51qR74V0YY8MuRJuXL4RV7JA0tZyTOYEwddsp8at3RngzWUtsFRRkIOUZrhYqO0WYmF7PmjwO8xr2WNvAoCjAgPd0IGVr09USJzEAEDQakH3VNYS4pS2ZYWiwkMZnskqrEzz3E0HrBXGVMGzdr7NiWA2UsCWj7uq/n7qkVDMby24AhSOXnST2SI1KnlzrW4YxP9OtsBfsNC22ht9lfxJ8NecabNq2QM0FbjmRp2SJ0tHKNioGu8921aZrXvCyequm0yNmfOcj5g2V8wZo7RDwNZqMuYRLrOt+4pQA3RDgFGaY7awxKhAQdR2hOsGpi+pcuinLmK3IPquDMA8pZQeYgkio5FzO6sqf1DEDVRBtkqpIBmIJBy/eaNQZrjsaPRDrevFzrFxKrZUclKF9SFyyDACkwF1Y90VfcFixcWdjqY8CTlPcQRzGlUvorw8C/iggAVrrKDp2VAXMJ+9M+Ok7GRerVkKAFAUDSBpVMekv6e3ulKVtIoaUNBw3pF6ZifjXvmNSnSL0zE/GvfMalB2Ho76Hhvg2flrUjUd0d9Dw3wbPy1qRoFKUNBVeLYkvi2+5h1CjuN24Jb8Vt5f1T3VriQRHnMffUevFAqy3au3711woMkg3CAZ+6tvLJ/0x3A7Vu5BJOg0Gp0HLeoWvVJyLDw/CAd1SyitDhw0qQquUN+ysGMvhUJPIVle5FQ2MxYfMxgWbZ1YmBceYCA/dBie86d9NUzGpbXQW4G/W3jsC7NnFv89T4COdecbhczEz/f8Az/6rzcXIMokmZJ5k8zWHF8RS3ma4wVEt52J5dqAP876ksErZBdyFRZJJ2FVu8cRxO6bag2MGkHmGfbz/AMNQvduTtUGmNvcUxIH2tvBp21WBLLsLjDeTGg7q6VwW2ttHFoCNcqyBDZFIGUmddN9dxyEPbt+GJeEBJGVTbVcuWBoAA34zLAf+0d81TeNOUtOiFVdriqxMhtXLa6bgwCfw05dDfEraAhWeQCxOmoOjuxMZZMzr+OlU/i2CuXsQuZGVetVmyCXNuJBQxMgJMwfOgSYrtjmddZOJWVzYcAzmQLIutdlerYiAYI1I8wcxoYrBdxxWzcQBbjC1cfs5l7OU/aGRG06DUEaeqK1uMYtOsHVv1iqAqbHW4SACo3jKp09UfnM8K4SVw5tXM03Sc7Ag5s5l4bmQmbXU6cqy16jdwNp0OHLSHt2zb0OYswVVZGlRlOZR4azrBJm3JUZGZWXnmDQo3k3NARHhv+2W6gW4GknQ6KPOOmhG23PT8hWRrjgSQss20kwI2Gmp092pqsiFvWPLknRm1mQGaQdeW5qm9K+O2rVs3iczhpVlmVUSAA0aQuZwDoZNWl27TAyrCNFCQGM6AtqdMp03naZFQyYdb1gW7i57d1WYiVEE5dMpIIMEeIP7Z03k6BYm2+CDW2V7T3LjgP2HPaMMTzbTfTXnVtwzSsySPHcconn7/wDeqL0Ec4I38IwY27bdbbnQrabssZJgqCASf9RNXy288o/yZBrefSe/b3SlK0wUNKGg4b0i9MxPxr3zGpTpF6ZifjXvmNSg7D0d9Dw3wbPy1qRqO6O+h4b4Nn5a1I0CsGPxXVWrlwiRbRnjvygtH7VnrDjD9m+oHZbUiQNDqRzHhQcs4UQpGVTdxNwzdKCArO5IXUhbaS2iyOZgkk1YsPbaDnsC4mubI9u7lHe1swT7lBrR6DdFXW0GxDHIwB6okjOTmZrt0gjUuXOU7AwdhVgxHC7aqCsBVkCILWp2a28TyAykkEVCR6rWrwof094qh/4a4vWWwDIRgQLiL3IQyMBsDnjSrGMaMuYkKoEknQAd5PKqn/VKwttbUs0G6BIVZuKSVJMkCWJ0B25xXnE3CsNddXYEFVEi1bPJlU63GH3m0B2ArsvHLnqVx3EesOUhhaIM7q1wfjqqd5OvcKjbt0uLg7OXqzlAHZGTKUVRyA1r5ZulpI1nWTqT/k1ivKQco3PZ/Awp/wDlXOuyJe+QX0/z8a0LvR4YovduBrltMwFqFyXXVTlZg3nBWJ0OmbU+bWW5bZrnVp/zXJ15W153G8B+5gc6swwypbRAIQZV/DbU+Jifea1J1jWuOYdAbZt4QsSAzuVJgtlUXCoAkydzyG+1XexehtYXswWgkEHVQY9Ydr/unwqlYGyLWOxGGuQBbLXEXYMlws/WDxU5kkbZQedWJeIXFQm2q6ndt9BBkd+YeaY31K1mN2dSOHYtbYMbktmjVYKKSqnLBAEBSYGgYTE1lwji2zuGzjIDuk5F3AUKIIJmASO0IrXS4oKW5ZCikjSAYIXrTy00BG2u0Qa1cfx3LYcQRcGeNCZ3UFI1MiNe9u+tdY8Vd4feYY1ibWUKWyFmADXCoF24YBlydYXTRz3mrrhbTi4sMWJUuQwgqdFGwgCMw79TBMRVS4cfNW8CbdzNGQKQubUI2aZkbEaSsDkatfDUWcwENGUmQrSOeVtdY809w3G+cta9JG48gBVKkGY03GpSeUifw2rxfkkuwMWyMqyBrlnMdY3MamPdXp75ylirEiCQAJWNdDOu/edzWG/jwSRHZm0CQRBzGVhhpGqyfHnIqqLXxpcWixAAcqsgMxTO4XMBIJ846xO2kVqNi1zFZjslY3gtBCmJkjU89GBGh0zXlZ3ZGu2sqDMo39ZiWEwCRAXTUfjUffxp6skKqlPODSA7RMSwjcg66wdSJrGlMxHLiWbEYW7CsXvPZbU6K6hdDMrGTNyOg766DaQBQBtXOrvEbS3MONUdL9mRupXzc8qI2P8Akiug4W5pl1lSR7wDoZ56RXcOf0Z6UpVEShpQ0HDekXpmJ+Ne+Y1KdIvTMT8a98xqUHYejvoeG+DZ+WtSNR3R30PDfBs/LWpGgV8Ir7SgoHSfCCVtNc+wF7qwjeaFNg3FVmJggtoAwPcOVaHQ+0z4VH1WwcRfygTAQ9YiR4ZuQ5sO6rX0r4UrKHyiLj2rd6Y1tFoDiRoykgg8qonB+kN/Aq+HaymIw6tcVcxKwodly+aZ1G/jUbOV6c3s+Epw3o3esOLSX7Bt6lFuFhcykkwpB1A5GNhGsVsNh1uKWJnKWBB1yld5n3flUlwjiNvGYcs+Hy6FdW6wgjdCSJVhoRyiCD3Uzhzu12/Z7T3boa2mutx1a5bZieRjKSZ2BPKs1qXq24JCE7o74Ed39vzrascLa6wgkRBzZTlMOjnXQHzU58yak+HdGraMHufbXtSGbzU12tpsvv3PM1M1SY/Ur/T8auC4etuSJLtGZj5zRtPcBrAGmp7zWyyyIOxr7SqIqj0z6JDEMt6yxt4uypKvBIYafZuB5wImR/eKrHCuI57z2L+aziYDKmbMCIEvacjtKYEGeTDQ6V1Woni3RixiFAuJ5pzIykq9pvvW3Gq+7bwrFz1XO+fFVK1jIHaAds7MzHQ6ZtPdlWJmMpHfFYOMY1+Y6xdWyD/SukAntdoqZ0257DYxnR/FWAMsYyyWgSRYvKOUtBRpg69g7a6iI+/ZvKoL4XHhk0gKH7OgZi3WlNpO/Kp2VaWV64feFyw15eyDbVlGUnKFGYAnY6EdnaDAkGTbcDjgmQMCNIkq0gHQIw33k93ZPdVR4Phblq+ti/Z6uzkdrIYDtDMAbbCSOwGMCTAIPfU4cU3V50yqFk9qe0IJjvAgjffwkGk+HL8pzCLLvGRoKjtZs2wiDso3Gg3Bry10AFch7YANsKGDyozNMiRqQTpynWKg8Pi1RQLnWdY+Unzu3BDPomgCyx00g+JrcscQPWsg1VNv+vXsmDKiI0133rXkx4vOKxFxRGVLnVqS8nMxGhAUaS+XMQZB0AM71Gm6r2bpF249twxUg7gjKcwbVTPfrp3758NfzA3GuMrOzwNDltsZA2mYXfvkV4e0gK/ZlEeCPFYBMQdCZAjcz76zW5ONTiK5r2EtxLjEIVfLHqklZGnKTrtHfXRVFU7hZF3FZwwdMIJLCINy4Bp7xbLMfFx3VcgaphL+lKUpW0ihpQ0HDekXpmJ+Ne+Y1KdIvTMT8a98xqUHYejvoeG+DZ+WtSNR3R30PDfBs/LWpGgUpSgx4myHRlMEMCpnUaiKoeJ6NOWFssUZg7gMoYaMufLcDAkZnzQddT4V0CtXiHDLd9ct1A6gyJ3B7wRqPwrOs9bzrxVjoZwlrRxVpypYPabQQDKQHC8pAA96mvvD+DW04oSj5oS5cNuf+U7FE6wxqA83OydyrEbabmI6IyQLbi2gkZhm60WySxtBpggFjBI0HfUrwngVjCqy2LS2w5zMRJZ2+87mWY+JNcmWtab9KUraRSlKBSlKD4ygiCJBr4qQI3HjrXqlBEce4QL9sICVde0jjU22AOVh+OkcwWHfVEtcU+0Nq9ms3DBy65XAmXtkjaDMbjLBA5dSqL4v0bsYlSt1JG+mhVvvKeR/358qxrPVMb58VWOqi4f/AFIQQfu5STuOZJEHwM7a/LqMyFs+V0BGkFR2RuOe4M/lFZb3RXG2jGHv2bqL5oxAbMAYlMyakabnwrFheEY1izNZwLgwMs3EYED1pVpO3PYAip8qvlP18tKQerYJOZwjb6nUgAjQiTrI9/frjFXncWrAR7gLZsokWkYhmzktCGVhQZnl3iSsdDb12BiLi2bSEEW7BMlogk3W1VdTosbmrRw7hluygS3bS2OYQQCfvHmT7yT41qZrl3J6anAODW7FvIgMHMWJ3Z2JLEn378p/GpREA0AAHhX0CNtq+1STiFvSlKV1woaUNBw3pF6ZifjXvmNSnSL0zE/GvfMalB2Ho76Hhvg2flrUjUd0d9Dw3wbPy1qRoFKUoFKUoFKUoFKUoFKUoFKUoFKUoFKUoFfMomee1faUClKUClKUClKUChpQ0HDekXpmJ+Ne+Y1KdIvTMT8a98xqUHYejvoeG+DZ+WtSNVDgXTrBrhbCm/BW1aB7F3cIoPqVv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hqveX2C9o/jvfRTy+wXtH8d76KDl3SL0zE/GvfMalaHHePWGxWIYXAQ126R2X2LsR6tKD/9k=</svg:desc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8" office:value-type="date" office:date-value="2026-06-09">
            <text:p>09/06/2026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Direzione Personale Enti Locali e Sicurezza</text:p>
          </table:table-cell>
          <table:table-cell table:style-name="ce2" office:value-type="string">
            <text:p>Area Provvedimenti disciplinari, anagrafe delle prestazioni e contenzioso del lavoro</text:p>
          </table:table-cell>
          <table:table-cell table:style-name="ce6" office:value-type="string">
            <text:p><text:a xlink:href="https://www.regione.lazio.it/amministrazione-trasparente/attivita-procedimenti/banca-dati-procedimenti/dettaglio-procedimento/180">Archiviazione del procedimento disciplinare:  art. 55bis D.Lgs. 165/2001; C.C.N.L. personale dirigente del  16/07/2024 (triennio 2019-2021), art. 29 - C.C.N.L. personale dipendente del 16/11/2022 (triennio 2019-2021), art. 72</text:a></text:p>
          </table:table-cell>
          <table:table-cell table:number-columns-repeated="2" table:style-name="ce2" office:value-type="string">
            <text:p>Direzione regionale Personale, Enti Locali e Sicurezza <text:s/>risorseumane@pec.regione.lazio.it</text:p>
          </table:table-cell>
          <table:table-cell table:style-name="ce2" office:value-type="string">
            <text:p>acquisizione dati in forma digitale tramite sistema informativo Prosa</text:p>
          </table:table-cell>
          <table:table-cell table:style-name="ce2" office:value-type="string">
            <text:p>non sono previsti controlli </text:p>
          </table:table-cell>
          <table:table-cell table:style-name="ce2"/>
          <table:table-cell table:style-name="ce18" office:value-type="date" office:date-value="2026-06-05">
            <text:p>05/06/2026</text:p>
          </table:table-cell>
          <table:table-cell table:number-columns-repeated="1015"/>
        </table:table-row>
        <table:table-row table:style-name="ro3">
          <table:table-cell table:style-name="ce2" office:value-type="string">
            <text:p>Direzione Personale Enti Locali e Sicurezza</text:p>
          </table:table-cell>
          <table:table-cell table:style-name="ce2" office:value-type="string">
            <text:p>Area Provvedimenti disciplinari, anagrafe delle prestazioni e contenzioso del lavoro</text:p>
          </table:table-cell>
          <table:table-cell table:style-name="ce6" office:value-type="string">
            <text:p><text:a xlink:href="https://www.regione.lazio.it/amministrazione-trasparente/attivita-procedimenti/banca-dati-procedimenti/dettaglio-procedimento/181">Autorizzazioni incarichi extra-istituzionali: d.lgs. del 30 marzo 2001 n. 165 art. 53 - Regolamento regionale 1 agosto 2016, n. 16 - Regolamento per la disciplina degli incarichi non compresi nei compiti e doveri d'ufficio per il personale della Giunta della Regione Lazio - d.P.R. n. 3 del 10 gennaio 1957 artt. 60 e 65 - Presidenza del Consiglio dei Ministri dip.to della Funzione Pubblica c</text:a></text:p>
          </table:table-cell>
          <table:table-cell table:number-columns-repeated="2" table:style-name="ce2" office:value-type="string">
            <text:p>Direzione regionale Personale, Enti Locali e Sicurezza <text:s/>risorseumane@pec.regione.lazio.it</text:p>
          </table:table-cell>
          <table:table-cell table:style-name="ce2" office:value-type="string">
            <text:p>acquisizione dati in forma digitale tramite sistema informativo Prosa</text:p>
          </table:table-cell>
          <table:table-cell table:style-name="ce2" office:value-type="string">
            <text:p>la verifica sulle autocertificazioni avviene sul portale PERLA PA Presidenza del Consiglio- Dipartimento per la Funzione Pubblica e attraverso controlli interni sui dati in possesso dell'Amministrazione regionale</text:p>
          </table:table-cell>
          <table:table-cell table:style-name="ce2"/>
          <table:table-cell table:style-name="ce18" office:value-type="date" office:date-value="2026-06-05">
            <text:p>05/06/2026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Direzione Personale Enti Locali e Sicurezza</text:p>
          </table:table-cell>
          <table:table-cell table:style-name="ce2" office:value-type="string">
            <text:p>Area Provvedimenti disciplinari, anagrafe delle prestazioni e contenzioso del lavoro</text:p>
          </table:table-cell>
          <table:table-cell table:style-name="ce6" office:value-type="string">
            <text:p><text:a xlink:href="https://www.regione.lazio.it/amministrazione-trasparente/attivita-procedimenti/banca-dati-procedimenti/dettaglio-procedimento/182">Costituzione del comitato dei garanti . artt. 21 e 22 d.lgs. n.165/2001 - l.r. n. 6/2002 e s.m.i. artt. 24 e 25</text:a></text:p>
          </table:table-cell>
          <table:table-cell table:number-columns-repeated="2" table:style-name="ce2" office:value-type="string">
            <text:p>Direzione regionale Personale, Enti Locali e Sicurezza <text:s/>risorseumane@pec.regione.lazio.it</text:p>
          </table:table-cell>
          <table:table-cell table:style-name="ce2" office:value-type="string">
            <text:p>acquisizione dati in forma digitale tramite sistema informativo Prosa</text:p>
          </table:table-cell>
          <table:table-cell table:style-name="ce2" office:value-type="string">
            <text:p>non sono previsti controlli </text:p>
          </table:table-cell>
          <table:table-cell table:style-name="ce2"/>
          <table:table-cell table:style-name="ce18" office:value-type="date" office:date-value="2026-06-05">
            <text:p>05/06/2026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Direzione Personale Enti Locali e Sicurezza</text:p>
          </table:table-cell>
          <table:table-cell table:style-name="ce2" office:value-type="string">
            <text:p>Area Provvedimenti disciplinari, anagrafe delle prestazioni e contenzioso del lavoro</text:p>
          </table:table-cell>
          <table:table-cell table:style-name="ce6" office:value-type="string">
            <text:p><text:a xlink:href="https://www.regione.lazio.it/amministrazione-trasparente/attivita-procedimenti/banca-dati-procedimenti/dettaglio-procedimento/183">Gestione del contenzioso del lavoro. art 390 r.r. n. 1 del 2002</text:a></text:p>
          </table:table-cell>
          <table:table-cell table:number-columns-repeated="2" table:style-name="ce2" office:value-type="string">
            <text:p>Direzione regionale Personale, Enti Locali e Sicurezza <text:s/>risorseumane@pec.regione.lazio.it</text:p>
          </table:table-cell>
          <table:table-cell table:style-name="ce2" office:value-type="string">
            <text:p>acquisizione dati in forma digitale tramite sistema informativo Prosa</text:p>
          </table:table-cell>
          <table:table-cell table:style-name="ce2" office:value-type="string">
            <text:p>non sono previsti controlli </text:p>
          </table:table-cell>
          <table:table-cell table:style-name="ce2"/>
          <table:table-cell table:style-name="ce18" office:value-type="date" office:date-value="2026-06-05">
            <text:p>05/06/2026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Direzione Personale Enti Locali e Sicurezza</text:p>
          </table:table-cell>
          <table:table-cell table:style-name="ce2" office:value-type="string">
            <text:p>Area Provvedimenti disciplinari, anagrafe delle prestazioni e contenzioso del lavoro</text:p>
          </table:table-cell>
          <table:table-cell table:style-name="ce6" office:value-type="string">
            <text:p><text:a xlink:href="https://www.regione.lazio.it/amministrazione-trasparente/attivita-procedimenti/banca-dati-procedimenti/dettaglio-procedimento/184">Irrogazione sanzione disciplinare. artt. 55 ss. d.lgs. n.165/2001 - C.C.N.L. personale dirigente del 16/07/2024 (triennio 2019-2021), art. 29 -  C.C.N.L. personale dipendente del 16/11/2022 (triennio 2019-2021) art. 72</text:a></text:p>
          </table:table-cell>
          <table:table-cell table:number-columns-repeated="2" table:style-name="ce2" office:value-type="string">
            <text:p>Direzione regionale Personale, Enti Locali e Sicurezza <text:s/>risorseumane@pec.regione.lazio.it</text:p>
          </table:table-cell>
          <table:table-cell table:style-name="ce2" office:value-type="string">
            <text:p>acquisizione dati in forma digitale tramite sistema informativo Prosa</text:p>
          </table:table-cell>
          <table:table-cell table:style-name="ce2" office:value-type="string">
            <text:p>non sono previsti controlli </text:p>
          </table:table-cell>
          <table:table-cell table:style-name="ce2"/>
          <table:table-cell table:style-name="ce18" office:value-type="date" office:date-value="2026-06-05">
            <text:p>05/06/2026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Direzione Personale Enti Locali e Sicurezza</text:p>
          </table:table-cell>
          <table:table-cell table:style-name="ce2" office:value-type="string">
            <text:p>Area Provvedimenti disciplinari, anagrafe delle prestazioni e contenzioso del lavoro</text:p>
          </table:table-cell>
          <table:table-cell table:style-name="ce6" office:value-type="string">
            <text:p><text:a xlink:href="https://www.regione.lazio.it/amministrazione-trasparente/attivita-procedimenti/banca-dati-procedimenti/dettaglio-procedimento/185">Nomina della commissione per la tutela legale. art. 285 r.r. 6 settembre 2002 n.1</text:a></text:p>
          </table:table-cell>
          <table:table-cell table:number-columns-repeated="2" table:style-name="ce2" office:value-type="string">
            <text:p>Direzione regionale Personale, Enti Locali e Sicurezza <text:s/>risorseumane@pec.regione.lazio.it</text:p>
          </table:table-cell>
          <table:table-cell table:style-name="ce2" office:value-type="string">
            <text:p>acquisizione dati in forma digitale tramite sistema informativo Prosa</text:p>
          </table:table-cell>
          <table:table-cell table:style-name="ce2" office:value-type="string">
            <text:p>non sono previsti controlli </text:p>
          </table:table-cell>
          <table:table-cell table:style-name="ce2"/>
          <table:table-cell table:style-name="ce18" office:value-type="date" office:date-value="2026-06-05">
            <text:p>05/06/2026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Direzione Personale Enti Locali e Sicurezza</text:p>
          </table:table-cell>
          <table:table-cell table:style-name="ce2" office:value-type="string">
            <text:p>Area Provvedimenti disciplinari, anagrafe delle prestazioni e contenzioso del lavoro</text:p>
          </table:table-cell>
          <table:table-cell table:style-name="ce6" office:value-type="string">
            <text:p><text:a xlink:href="https://www.regione.lazio.it/amministrazione-trasparente/attivita-procedimenti/banca-dati-procedimenti/dettaglio-procedimento/186">Riapertura del procedimento disciplinare a seguito di definizione del procedimento penale; art. 55 ter d.lgs. n. 165/2001 - C.C.N.L. personale dirigente del 17/12/ 2020 (triennio 2016-2018), art. 39 - C.C.N.L. personale dipendente del 21/05/2018 (triennio</text:a></text:p>
          </table:table-cell>
          <table:table-cell table:number-columns-repeated="2" table:style-name="ce2" office:value-type="string">
            <text:p>Direzione regionale Personale, Enti Locali e Sicurezza <text:s/>risorseumane@pec.regione.lazio.it</text:p>
          </table:table-cell>
          <table:table-cell table:style-name="ce2" office:value-type="string">
            <text:p>acquisizione dati in forma digitale tramite sistema informativo Prosa</text:p>
          </table:table-cell>
          <table:table-cell table:style-name="ce2" office:value-type="string">
            <text:p>non sono previsti controlli </text:p>
          </table:table-cell>
          <table:table-cell table:style-name="ce2"/>
          <table:table-cell table:style-name="ce18" office:value-type="date" office:date-value="2026-06-05">
            <text:p>05/06/2026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Direzione Personale Enti Locali e Sicurezza</text:p>
          </table:table-cell>
          <table:table-cell table:style-name="ce2" office:value-type="string">
            <text:p>Area Provvedimenti disciplinari, anagrafe delle prestazioni e contenzioso del lavoro</text:p>
          </table:table-cell>
          <table:table-cell table:style-name="ce6" office:value-type="string">
            <text:p><text:a xlink:href="https://www.regione.lazio.it/amministrazione-trasparente/attivita-procedimenti/banca-dati-procedimenti/dettaglio-procedimento/188">Sospensione cautelare facoltativa del dirigente in corso di provvedimento disciplinare; C.C.N.L. personale dirigente del 17/12/2020 (triennio 2016-2018), art.37</text:a></text:p>
          </table:table-cell>
          <table:table-cell table:style-name="ce2" office:value-type="string">
            <text:p>Direzione regionale Personale, Enti Locali e Sicurezza Luigi Ferdinando Nazzaro risorseumane@pec.regione.lazio.it</text:p>
          </table:table-cell>
          <table:table-cell table:style-name="ce2" office:value-type="string">
            <text:p>Direzione regionale Personale, Enti Locali e Sicurezza <text:s/>risorseumane@pec.regione.lazio.it</text:p>
          </table:table-cell>
          <table:table-cell table:style-name="ce2" office:value-type="string">
            <text:p>acquisizione dati in forma digitale tramite sistema informativo Prosa</text:p>
          </table:table-cell>
          <table:table-cell table:style-name="ce2" office:value-type="string">
            <text:p>non sono previsti controlli </text:p>
          </table:table-cell>
          <table:table-cell table:style-name="ce2"/>
          <table:table-cell table:style-name="ce18" office:value-type="date" office:date-value="2026-06-05">
            <text:p>05/06/2026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Direzione Personale Enti Locali e Sicurezza</text:p>
          </table:table-cell>
          <table:table-cell table:style-name="ce2" office:value-type="string">
            <text:p>Area Provvedimenti disciplinari, anagrafe delle prestazioni e contenzioso del lavoro</text:p>
          </table:table-cell>
          <table:table-cell table:style-name="ce6" office:value-type="string">
            <text:p><text:a xlink:href="https://www.regione.lazio.it/amministrazione-trasparente/attivita-procedimenti/banca-dati-procedimenti/dettaglio-procedimento/189">Sospensione cautelare obbligatoria in corso di procedimento penale; C.C.N.L. personale dirigente del 17 dicembre 2020 (triennio 2016-2018), art.38; C.C.N.L. personale dipendente del 23/02/2026 (triennio 2022-2024), art. 50</text:a></text:p>
          </table:table-cell>
          <table:table-cell table:number-columns-repeated="2" table:style-name="ce2" office:value-type="string">
            <text:p>Direzione regionale Personale, Enti Locali e Sicurezza <text:s/>risorseumane@pec.regione.lazio.it</text:p>
          </table:table-cell>
          <table:table-cell table:style-name="ce2" office:value-type="string">
            <text:p>acquisizione dati in forma digitale tramite sistema informativo Prosa</text:p>
          </table:table-cell>
          <table:table-cell table:style-name="ce2" office:value-type="string">
            <text:p>non sono previsti controlli </text:p>
          </table:table-cell>
          <table:table-cell table:style-name="ce2"/>
          <table:table-cell table:style-name="ce18" office:value-type="date" office:date-value="2026-06-05">
            <text:p>05/06/2026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Direzione Personale Enti Locali e Sicurezza</text:p>
          </table:table-cell>
          <table:table-cell table:style-name="ce2" office:value-type="string">
            <text:p>Area Provvedimenti disciplinari, anagrafe delle prestazioni e contenzioso del lavoro</text:p>
          </table:table-cell>
          <table:table-cell table:style-name="ce6" office:value-type="string">
            <text:p><text:a xlink:href="https://www.regione.lazio.it/amministrazione-trasparente/attivita-procedimenti/banca-dati-procedimenti/dettaglio-procedimento/190">Sospensione del procedimento disciplinare in attesa degli esiti penali; art. 55 ter d.lgs. n. 165/2001</text:a></text:p>
          </table:table-cell>
          <table:table-cell table:number-columns-repeated="2" table:style-name="ce2" office:value-type="string">
            <text:p>Direzione regionale Personale, Enti Locali e Sicurezza <text:s/>risorseumane@pec.regione.lazio.it</text:p>
          </table:table-cell>
          <table:table-cell table:style-name="ce2" office:value-type="string">
            <text:p>acquisizione dati in forma digitale tramite sistema informativo Prosa</text:p>
          </table:table-cell>
          <table:table-cell table:style-name="ce2" office:value-type="string">
            <text:p>non sono previsti controlli </text:p>
          </table:table-cell>
          <table:table-cell table:style-name="ce2"/>
          <table:table-cell table:style-name="ce18" office:value-type="date" office:date-value="2026-06-05">
            <text:p>05/06/2026</text:p>
          </table:table-cell>
          <table:table-cell table:number-columns-repeated="1015"/>
        </table:table-row>
        <table:table-row table:style-name="ro4">
          <table:table-cell table:style-name="ce2" office:value-type="string">
            <text:p>Direzione Personale Enti Locali e Sicurezza</text:p>
          </table:table-cell>
          <table:table-cell table:style-name="ce2" office:value-type="string">
            <text:p>Area Provvedimenti disciplinari, anagrafe delle prestazioni e contenzioso del lavoro</text:p>
          </table:table-cell>
          <table:table-cell table:style-name="ce6" office:value-type="string">
            <text:p><text:a xlink:href="https://www.regione.lazio.it/amministrazione-trasparente/attivita-procedimenti/banca-dati-procedimenti/dettaglio-procedimento/191">Tutela legale dei dirigenti e dei dipendenti della Giunta regionale nonché dei suoi amministratori. art. 285 r.r. 6 settembre 2002 n.1</text:a></text:p>
          </table:table-cell>
          <table:table-cell table:number-columns-repeated="2" table:style-name="ce2" office:value-type="string">
            <text:p>Direzione regionale Personale, Enti Locali e Sicurezza <text:s/>risorseumane@pec.regione.lazio.it</text:p>
          </table:table-cell>
          <table:table-cell table:style-name="ce2" office:value-type="string">
            <text:p>acquisizione dati in forma digitale tramite sistema informativo Prosa</text:p>
          </table:table-cell>
          <table:table-cell table:style-name="ce2" office:value-type="string">
            <text:p>i controlli vengono eseguiti presso le Società Assicuratrici per la verifica dell'insussistenza di altre polizze</text:p>
          </table:table-cell>
          <table:table-cell table:style-name="ce2"/>
          <table:table-cell table:style-name="ce18" office:value-type="date" office:date-value="2026-06-05">
            <text:p>05/06/2026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Direzione Personale Enti Locali e Sicurezza</text:p>
          </table:table-cell>
          <table:table-cell table:style-name="ce2" office:value-type="string">
            <text:p>Organizzazione, Valutazione, Time Management e Sistema Informativo del Personale </text:p>
          </table:table-cell>
          <table:table-cell table:style-name="ce6" office:value-type="string">
            <text:p><text:span text:style-name="T2"><text:a xlink:href="https://www.regione.lazio.it/amministrazione-trasparente/attivita-procedimenti/banca-dati-procedimenti/dettaglio-procedimento/223">Gestione assenze per malattia del personale dipendente</text:a></text:span></text:p>
          </table:table-cell>
          <table:table-cell table:style-name="ce2" office:value-type="string">
            <text:p>malattia@pec.regione.lazio.it</text:p>
          </table:table-cell>
          <table:table-cell table:number-columns-repeated="4" table:style-name="ce2" office:value-type="string">
            <text:p>Non sono previste autocertificazioni perché non ammesse per le questioni sanitarie</text:p>
          </table:table-cell>
          <table:table-cell table:style-name="ce18" office:value-type="date" office:date-value="2026-06-04">
            <text:p>04/06/2026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Direzione Personale Enti Locali e Sicurezza</text:p>
          </table:table-cell>
          <table:table-cell table:style-name="ce2" office:value-type="string">
            <text:p>Organizzazione, Valutazione, Time Management e Sistema Informativo del Personale </text:p>
          </table:table-cell>
          <table:table-cell table:style-name="ce6" office:value-type="string">
            <text:p><text:a xlink:href="https://www.regione.lazio.it/amministrazione-trasparente/attivita-procedimenti/banca-dati-procedimenti/dettaglio-procedimento/224">Istruttoria delle pratiche di liquidazione delle spese di missione</text:a></text:p>
          </table:table-cell>
          <table:table-cell table:style-name="ce2" office:value-type="string">
            <text:p>time@pec.regione.lazio.it</text:p>
          </table:table-cell>
          <table:table-cell table:number-columns-repeated="4" table:style-name="ce2" office:value-type="string">
            <text:p>Non sono previste autocertificazioni da verificare presso o da parte di altre amministrazioni</text:p>
          </table:table-cell>
          <table:table-cell table:style-name="ce18" office:value-type="date" office:date-value="2026-06-04">
            <text:p>04/06/2026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Direzione Personale Enti Locali e Sicurezza</text:p>
          </table:table-cell>
          <table:table-cell table:style-name="ce2" office:value-type="string">
            <text:p>Organizzazione, Valutazione, Time Management e Sistema Informativo del Personale </text:p>
          </table:table-cell>
          <table:table-cell table:style-name="ce6" office:value-type="string">
            <text:p><text:span text:style-name="T2"><text:a xlink:href="https://www.regione.lazio.it/amministrazione-trasparente/attivita-procedimenti/banca-dati-procedimenti/dettaglio-procedimento/225">Adempimenti in materia di presenze/assenze del personale regionale</text:a></text:span></text:p>
          </table:table-cell>
          <table:table-cell table:style-name="ce2" office:value-type="string">
            <text:p>time@pec.regione.lazio.it</text:p>
          </table:table-cell>
          <table:table-cell table:style-name="ce5" table:number-columns-repeated="4"/>
          <table:table-cell table:style-name="ce18" office:value-type="date" office:date-value="2026-06-04">
            <text:p>04/06/2026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Direzione Personale Enti Locali e Sicurezza</text:p>
          </table:table-cell>
          <table:table-cell table:style-name="ce2" office:value-type="string">
            <text:p>Organizzazione, Valutazione, Time Management e Sistema Informativo del Personale </text:p>
          </table:table-cell>
          <table:table-cell table:style-name="ce6" office:value-type="string">
            <text:p><text:span text:style-name="T2"><text:a xlink:href="https://www.regione.lazio.it/amministrazione-trasparente/attivita-procedimenti/banca-dati-procedimenti/dettaglio-procedimento/226">Valutazione dei dirigenti non apicali e del comparto</text:a></text:span></text:p>
          </table:table-cell>
          <table:table-cell table:style-name="ce2" office:value-type="string">
            <text:p>time@pec.regione.lazio.it</text:p>
          </table:table-cell>
          <table:table-cell table:style-name="ce5" table:number-columns-repeated="4"/>
          <table:table-cell table:style-name="ce18" office:value-type="date" office:date-value="2026-06-04">
            <text:p>04/06/2026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Direzione Personale Enti Locali e Sicurezza</text:p>
          </table:table-cell>
          <table:table-cell table:style-name="ce2" office:value-type="string">
            <text:p>Organizzazione, Valutazione, Time Management e Sistema Informativo del Personale </text:p>
          </table:table-cell>
          <table:table-cell table:style-name="ce7" office:value-type="string">
            <text:p><text:span text:style-name="T3"><text:a xlink:href="https://www.regione.lazio.it/amministrazione-trasparente/attivita-procedimenti/banca-dati-procedimenti/dettaglio-procedimento/227">Iter amministrativo assenza alla visita di controllo durante un periodo di malattia</text:a></text:span></text:p>
          </table:table-cell>
          <table:table-cell table:style-name="ce2" office:value-type="string">
            <text:p>malattia@pec.regione.lazio.it</text:p>
          </table:table-cell>
          <table:table-cell table:number-columns-repeated="4" table:style-name="ce2" office:value-type="string">
            <text:p>Non sono previste autocertificazioni perché non ammesse per le questioni sanitarie</text:p>
          </table:table-cell>
          <table:table-cell table:style-name="ce18" office:value-type="date" office:date-value="2026-06-04">
            <text:p>04/06/2026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Direzione Inclusione Sociale</text:p>
          </table:table-cell>
          <table:table-cell table:style-name="ce2" office:value-type="string">
            <text:p>Area Affari Generali e Aziende di servizi alla persona (ASP)</text:p>
          </table:table-cell>
          <table:table-cell table:style-name="ce7" office:value-type="string">
            <text:p><text:span text:style-name="T3"><text:a xlink:href="https://www.regione.lazio.it/amministrazione-trasparente/attivita-procedimenti/banca-dati-procedimenti/dettaglio-procedimento/209">RiordIno delle IPAB/ Fusione o estinzione ASP (l. r. 2/2019 e r. r. 17/2019)</text:a></text:span></text:p>
          </table:table-cell>
          <table:table-cell table:style-name="ce2" office:value-type="string">
            <text:p><text:span text:style-name="T5">e-mail: grecchia@regione.lazio.it – Dirigente - tel. 06-51683999</text:span></text:p>
            <text:p><text:span text:style-name="T5">e-mail: mangeloni@regione.lazio.it - Responsabile del Procedimento - tel. 3341133024</text:span></text:p>
          </table:table-cell>
          <table:table-cell table:style-name="ce14" office:value-type="string">
            <text:p>e-mail: mangeloni@regione.lazio.it</text:p>
            <text:p>Tel. 3341133024</text:p>
            <text:p>PEC: arearapportiipab@pec.regione.lazio.it</text:p>
            <text:p/>
          </table:table-cell>
          <table:table-cell table:style-name="ce5" table:number-columns-repeated="3"/>
          <table:table-cell table:style-name="ce18" office:value-type="date" office:date-value="2026-06-04">
            <text:p>04/06/2026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Direzione Inclusione Sociale</text:p>
          </table:table-cell>
          <table:table-cell table:style-name="ce2" office:value-type="string">
            <text:p>Area Affari Generali e Aziende di servizi alla persona (ASP)</text:p>
          </table:table-cell>
          <table:table-cell table:style-name="ce7" office:value-type="string">
            <text:p><text:span text:style-name="T3"><text:a xlink:href="https://www.regione.lazio.it/amministrazione-trasparente/attivita-procedimenti/banca-dati-procedimenti/dettaglio-procedimento/211">Attività di vigilanza sulle ASP (l. r. 2/2019, r. r. 21/2019 e 5/2020)</text:a></text:span></text:p>
          </table:table-cell>
          <table:table-cell table:style-name="ce12" office:value-type="string">
            <text:p><text:span text:style-name="T5">e-mail: grecchia@regione.lazio.it – Dirigente - tel. 06-51683999</text:span></text:p>
            <text:p><text:span text:style-name="T5">e-mail: mangeloni@regione.lazio.it - Responsabile del Procedimento - tel. 3341133024</text:span></text:p>
          </table:table-cell>
          <table:table-cell table:style-name="ce14" office:value-type="string">
            <text:p>e-mail: mangeloni@regione.lazio.it</text:p>
            <text:p>Tel. 3341133024</text:p>
            <text:p>PEC: arearapportiipab@pec.regione.lazio.it</text:p>
            <text:p/>
          </table:table-cell>
          <table:table-cell table:style-name="ce5" table:number-columns-repeated="3"/>
          <table:table-cell table:style-name="ce18" office:value-type="date" office:date-value="2026-06-04">
            <text:p>04/06/2026</text:p>
          </table:table-cell>
          <table:table-cell table:number-columns-repeated="1015"/>
        </table:table-row>
        <table:table-row table:style-name="ro6">
          <table:table-cell table:style-name="ce2" office:value-type="string">
            <text:p>Direzione Inclusione Sociale</text:p>
          </table:table-cell>
          <table:table-cell table:style-name="ce2" office:value-type="string">
            <text:p>Area Affari Generali e Aziende di servizi alla persona (ASP)</text:p>
          </table:table-cell>
          <table:table-cell table:style-name="ce7" office:value-type="string">
            <text:p><text:span text:style-name="T3"><text:a xlink:href="https://www.regione.lazio.it/amministrazione-trasparente/attivita-procedimenti/banca-dati-procedimenti/dettaglio-procedimento/213">Nomine IPAB e ASP (CdA/Commissari straordinari/Revisori) (l. r. 2/2019, r. r. 17/2019 e r. r. 21/2019)</text:a></text:span></text:p>
          </table:table-cell>
          <table:table-cell table:style-name="ce12" office:value-type="string">
            <text:p><text:span text:style-name="T5">e-mail: grecchia@regione.lazio.it – Dirigente - tel. 06-51683999</text:span></text:p>
            <text:p><text:span text:style-name="T5">e-mail: mangeloni@regione.lazio.it - Responsabile del Procedimento - tel. 3341133024</text:span></text:p>
          </table:table-cell>
          <table:table-cell table:style-name="ce14" office:value-type="string">
            <text:p>e-mail: mangeloni@regione.lazio.it</text:p>
            <text:p>Tel. 3341133024</text:p>
            <text:p>PEC: arearapportiipab@pec.regione.lazio.it</text:p>
            <text:p/>
          </table:table-cell>
          <table:table-cell table:style-name="ce5"/>
          <table:table-cell table:style-name="ce14" office:value-type="string">
            <text:p>- Richiesta alla Procura della Repubblica presso il Tribunale competente del certificato dei carichi pendenti; <text:s/></text:p>
            <text:p>- Richiesta alla Procura della Repubblica presso il Tribunale di Roma del certificato del casellario giudiziale; <text:s text:c="2"/>-Richiesta all’INPS certificato delle posizioni previdenziali attive e delle informazioni concernenti l'eventuale sussistenza di rapporti di lavoro pubblico e/o privato <text:s text:c="3"/>-verifiche su Telemaco – Infocamere e sull’Anagrafe degli amministratori locali.</text:p>
          </table:table-cell>
          <table:table-cell table:style-name="ce5"/>
          <table:table-cell table:style-name="ce18" office:value-type="date" office:date-value="2026-06-04">
            <text:p>04/06/2026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Direzione Inclusione Sociale</text:p>
          </table:table-cell>
          <table:table-cell table:style-name="ce2" office:value-type="string">
            <text:p>Area Affari Generali e Aziende di servizi alla persona (ASP)</text:p>
          </table:table-cell>
          <table:table-cell table:style-name="ce7" office:value-type="string">
            <text:p><text:span text:style-name="T3"><text:a xlink:href="https://www.regione.lazio.it/amministrazione-trasparente/attivita-procedimenti/banca-dati-procedimenti/dettaglio-procedimento/214">Autorizzazione all'alienazione di patrimonio delle ASP (L. R. 2/2019 - R. R. 5/2020)</text:a></text:span></text:p>
          </table:table-cell>
          <table:table-cell table:style-name="ce12" office:value-type="string">
            <text:p><text:span text:style-name="T5">e-mail: grecchia@regione.lazio.it – Dirigente - tel. 06-51683999</text:span></text:p>
            <text:p><text:span text:style-name="T5">e-mail: mangeloni@regione.lazio.it - Responsabile del Procedimento - tel. 3341133024</text:span></text:p>
          </table:table-cell>
          <table:table-cell table:style-name="ce14" office:value-type="string">
            <text:p>e-mail: mangeloni@regione.lazio.it</text:p>
            <text:p>Tel. 3341133024</text:p>
            <text:p>PEC: arearapportiipab@pec.regione.lazio.it</text:p>
            <text:p/>
          </table:table-cell>
          <table:table-cell table:style-name="ce5" table:number-columns-repeated="3"/>
          <table:table-cell table:style-name="ce18" office:value-type="date" office:date-value="2026-06-04">
            <text:p>04/06/2026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Direzione Inclusione Sociale</text:p>
          </table:table-cell>
          <table:table-cell table:style-name="ce2" office:value-type="string">
            <text:p>Area Affari Generali e Aziende di servizi alla persona (ASP)</text:p>
          </table:table-cell>
          <table:table-cell table:style-name="ce7" office:value-type="string">
            <text:p><text:span text:style-name="T3"><text:a xlink:href="https://www.regione.lazio.it/amministrazione-trasparente/attivita-procedimenti/banca-dati-procedimenti/dettaglio-procedimento/215">Autorizzazione all'acquisto o alla permuta di patrimonio delle ASP (L. R. 2/2019 - R. R. 5/2020)</text:a></text:span></text:p>
          </table:table-cell>
          <table:table-cell table:style-name="ce12" office:value-type="string">
            <text:p><text:span text:style-name="T5">e-mail: grecchia@regione.lazio.it – Dirigente - tel. 06-51683999</text:span></text:p>
            <text:p><text:span text:style-name="T5">e-mail: mangeloni@regione.lazio.it - Responsabile del Procedimento - tel. 3341133024</text:span></text:p>
          </table:table-cell>
          <table:table-cell table:style-name="ce14" office:value-type="string">
            <text:p>e-mail: mangeloni@regione.lazio.it</text:p>
            <text:p>Tel. 3341133024</text:p>
            <text:p>PEC: arearapportiipab@pec.regione.lazio.it</text:p>
            <text:p/>
          </table:table-cell>
          <table:table-cell table:style-name="ce5" table:number-columns-repeated="3"/>
          <table:table-cell table:style-name="ce18" office:value-type="date" office:date-value="2026-06-04">
            <text:p>04/06/2026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Direzione Inclusione Sociale</text:p>
          </table:table-cell>
          <table:table-cell table:style-name="ce2" office:value-type="string">
            <text:p>Area Affari Generali e Aziende di servizi alla persona (ASP)</text:p>
          </table:table-cell>
          <table:table-cell table:style-name="ce7" office:value-type="string">
            <text:p><text:span text:style-name="T3"><text:a xlink:href="https://www.regione.lazio.it/amministrazione-trasparente/attivita-procedimenti/banca-dati-procedimenti/dettaglio-procedimento/216">Autorizzazione alla locazione passiva (L. R. 2/2019 - R. R. 5/2020)</text:a></text:span></text:p>
          </table:table-cell>
          <table:table-cell table:style-name="ce12" office:value-type="string">
            <text:p><text:span text:style-name="T5">e-mail: grecchia@regione.lazio.it – Dirigente - tel. 06-51683999</text:span></text:p>
            <text:p><text:span text:style-name="T5">e-mail: mangeloni@regione.lazio.it - Responsabile del Procedimento - tel. 3341133024</text:span></text:p>
          </table:table-cell>
          <table:table-cell table:style-name="ce14" office:value-type="string">
            <text:p>e-mail: mangeloni@regione.lazio.it</text:p>
            <text:p>Tel. 3341133024</text:p>
            <text:p>PEC: arearapportiipab@pec.regione.lazio.it</text:p>
            <text:p/>
          </table:table-cell>
          <table:table-cell table:style-name="ce5" table:number-columns-repeated="3"/>
          <table:table-cell table:style-name="ce18" office:value-type="date" office:date-value="2026-06-04">
            <text:p>04/06/2026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Direzione Inclusione Sociale</text:p>
          </table:table-cell>
          <table:table-cell table:style-name="ce2" office:value-type="string">
            <text:p>Area Affari Generali e Aziende di servizi alla persona (ASP)</text:p>
          </table:table-cell>
          <table:table-cell table:style-name="ce7" office:value-type="string">
            <text:p><text:span text:style-name="T3"><text:a xlink:href="https://www.regione.lazio.it/amministrazione-trasparente/attivita-procedimenti/banca-dati-procedimenti/dettaglio-procedimento/217">Concessione di contributi per la compartecipazione agli oneri IRAP delle ASP (L. R. 2/2019 -  R. R. 16/2021)</text:a></text:span></text:p>
          </table:table-cell>
          <table:table-cell table:style-name="ce12" office:value-type="string">
            <text:p><text:span text:style-name="T5">e-mail: grecchia@regione.lazio.it – Dirigente - tel. 06-51683999</text:span></text:p>
            <text:p><text:span text:style-name="T5">e-mail: mangeloni@regione.lazio.it - Responsabile del Procedimento - tel. 3341133024</text:span></text:p>
          </table:table-cell>
          <table:table-cell table:style-name="ce14" office:value-type="string">
            <text:p>e-mail: mangeloni@regione.lazio.it</text:p>
            <text:p>Tel. 3341133024</text:p>
            <text:p>PEC: arearapportiipab@pec.regione.lazio.it</text:p>
            <text:p/>
          </table:table-cell>
          <table:table-cell table:style-name="ce5" table:number-columns-repeated="3"/>
          <table:table-cell table:style-name="ce18" office:value-type="date" office:date-value="2026-06-04">
            <text:p>04/06/2026</text:p>
          </table:table-cell>
          <table:table-cell table:number-columns-repeated="1015"/>
        </table:table-row>
        <table:table-row table:style-name="ro7">
          <table:table-cell table:style-name="ce2" office:value-type="string">
            <text:p>Direzione Inclusione Sociale</text:p>
          </table:table-cell>
          <table:table-cell table:style-name="ce2" office:value-type="string">
            <text:p>Area Affari Generali e Aziende di servizi alla persona (ASP)</text:p>
          </table:table-cell>
          <table:table-cell table:style-name="ce7" office:value-type="string">
            <text:p><text:span text:style-name="T3"><text:a xlink:href="https://www.regione.lazio.it/amministrazione-trasparente/attivita-procedimenti/banca-dati-procedimenti/dettaglio-procedimento/218">Concessione di contributi per la valorizzazione del patrimonio delle ASP (L. R. 2/2019)</text:a></text:span></text:p>
          </table:table-cell>
          <table:table-cell table:style-name="ce13" office:value-type="string">
            <text:p><text:span text:style-name="T5">E-mail: grecchia@regione.lazio.it – Dirigente - tel. 06-51683999</text:span></text:p>
            <text:p><text:span text:style-name="T5">e-mail: mangeloni@regione.lazio.it - Responsabile del Procedimento – tel. 3341133024</text:span></text:p>
            <text:p><text:span text:style-name="T5"/></text:p>
          </table:table-cell>
          <table:table-cell table:style-name="ce14" office:value-type="string">
            <text:p>e-mail: mangeloni@regione.lazio.it</text:p>
            <text:p>Tel. 3341133024</text:p>
            <text:p>PEC: arearapportiipab@pec.regione.lazio.it</text:p>
            <text:p/>
          </table:table-cell>
          <table:table-cell table:style-name="ce5" table:number-columns-repeated="3"/>
          <table:table-cell table:style-name="ce18" office:value-type="date" office:date-value="2026-06-04">
            <text:p>04/06/2026</text:p>
          </table:table-cell>
          <table:table-cell table:number-columns-repeated="1015"/>
        </table:table-row>
        <table:table-row table:style-name="ro4">
          <table:table-cell table:style-name="ce2" office:value-type="string">
            <text:p>Direzione Personale Enti Locali e Sicurezza</text:p>
          </table:table-cell>
          <table:table-cell table:style-name="ce2" office:value-type="string">
            <text:p>Attuazione delle politiche per il rafforzamento amministrativo - Relazioni sindacali</text:p>
          </table:table-cell>
          <table:table-cell table:style-name="ce7" office:value-type="string">
            <text:p><text:span text:style-name="T3"><text:a xlink:href="https://www.regione.lazio.it/amministrazione-trasparente/attivita-procedimenti/banca-dati-procedimenti/dettaglio-procedimento/219">Concessione di contributi finalizzati a sostenere l'erogazione dei servizi delle ASP (L. R. 2/2019)</text:a></text:span></text:p>
          </table:table-cell>
          <table:table-cell table:style-name="ce14" office:value-type="string">
            <text:p>Attuazione delle politiche per il rafforzamento amministrativo - Relazioni sindacali</text:p>
          </table:table-cell>
          <table:table-cell table:style-name="ce14" office:value-type="string">
            <text:p>PEC rafforzamentoamministrativo@pec.legalmail.it - Lorenzo De Angelis tel. 0651685223 - Stefania Tufi tel. 0651684352 email l.deangelis@regione.lazio.it; stufi@regione.lazio.it</text:p>
          </table:table-cell>
          <table:table-cell table:style-name="ce14" office:value-type="string">
            <text:p>Autocertificazione </text:p>
          </table:table-cell>
          <table:table-cell table:style-name="ce14" office:value-type="string">
            <text:p>Verifiche presso amministrazioni competenti</text:p>
          </table:table-cell>
          <table:table-cell table:style-name="ce5"/>
          <table:table-cell table:style-name="ce18" office:value-type="date" office:date-value="2026-06-04">
            <text:p>04/06/2026</text:p>
          </table:table-cell>
          <table:table-cell table:number-columns-repeated="1015"/>
        </table:table-row>
        <table:table-row table:style-name="ro4">
          <table:table-cell table:style-name="ce2" office:value-type="string">
            <text:p>Direzione Personale Enti Locali e Sicurezza</text:p>
          </table:table-cell>
          <table:table-cell table:style-name="ce2" office:value-type="string">
            <text:p>Attuazione delle politiche per il rafforzamento amministrativo - Relazioni sindacali</text:p>
          </table:table-cell>
          <table:table-cell table:style-name="ce6" office:value-type="string">
            <text:p><text:a xlink:href="https://www.regione.lazio.it/amministrazione-trasparente/attivita-procedimenti/banca-dati-procedimenti/dettaglio-procedimento/206">AFFIDAMENTO INCARICHI DI COLLABORAZIONE PROFESSIONALE PNRR M1C1 subinvestimento 2.2.1 - art. 9  Decreto legge 80/2021 convertito dalla Legge 113/2021 decreto ministro PA 14 ottobre 2021</text:a></text:p>
          </table:table-cell>
          <table:table-cell table:style-name="ce14" office:value-type="string">
            <text:p>Attuazione delle politiche per il rafforzamento amministrativo - Relazioni sindacali</text:p>
          </table:table-cell>
          <table:table-cell table:style-name="ce14" office:value-type="string">
            <text:p>PEC rafforzamentoamministrativo@pec.legalmail.it - Lorenzo De Angelis tel. 0651685223 - Stefania Tufi tel. 0651684352 email l.deangelis@regione.lazio.it; stufi@regione.lazio.it</text:p>
          </table:table-cell>
          <table:table-cell table:style-name="ce14" office:value-type="string">
            <text:p>Autocertificazione </text:p>
          </table:table-cell>
          <table:table-cell table:style-name="ce14" office:value-type="string">
            <text:p>Verifiche presso amministrazioni competenti</text:p>
          </table:table-cell>
          <table:table-cell table:style-name="ce5"/>
          <table:table-cell table:style-name="ce18" office:value-type="date" office:date-value="2026-06-04">
            <text:p>04/06/2026</text:p>
          </table:table-cell>
          <table:table-cell table:number-columns-repeated="1015"/>
        </table:table-row>
        <table:table-row table:style-name="ro4">
          <table:table-cell table:style-name="ce2" office:value-type="string">
            <text:p>Direzione Personale Enti Locali e Sicurezza</text:p>
          </table:table-cell>
          <table:table-cell table:style-name="ce2" office:value-type="string">
            <text:p>Attuazione delle politiche per il rafforzamento amministrativo - Relazioni sindacali</text:p>
          </table:table-cell>
          <table:table-cell table:style-name="ce6" office:value-type="string">
            <text:p><text:a xlink:href="https://www.regione.lazio.it/amministrazione-trasparente/attivita-procedimenti/banca-dati-procedimenti/dettaglio-procedimento/208">PROCEDURA CONCORSUALE/SELEZIONE PER L'ASSUNZIONE DI PERSONALE NON DIRIGENZIALE A TEMPO DETERMINATO NEI RUOLI DELLA GIUNTA REGIONALE D.P.R. N. 487/94; D. LGS. N. 165/2001; L.R. N. 6/2002; R.R.N. 1/2002</text:a></text:p>
          </table:table-cell>
          <table:table-cell table:style-name="ce14" office:value-type="string">
            <text:p>Attuazione delle politiche per il rafforzamento amministrativo - Relazioni sindacali</text:p>
          </table:table-cell>
          <table:table-cell table:style-name="ce14" office:value-type="string">
            <text:p>PEC rafforzamentoamministrativo@pec.legalmail.it - Lorenzo De Angelis tel. 0651685223 - Stefania Tufi tel. 0651684352 email l.deangelis@regione.lazio.it; stufi@regione.lazio.it</text:p>
          </table:table-cell>
          <table:table-cell table:style-name="ce14" office:value-type="string">
            <text:p>Autocertificazione </text:p>
          </table:table-cell>
          <table:table-cell table:style-name="ce14" office:value-type="string">
            <text:p>Verifiche presso amministrazioni competenti</text:p>
          </table:table-cell>
          <table:table-cell table:style-name="ce5"/>
          <table:table-cell table:style-name="ce18" office:value-type="date" office:date-value="2026-06-04">
            <text:p>04/06/2026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Direzione Personale Enti Locali e Sicurezza</text:p>
          </table:table-cell>
          <table:table-cell table:style-name="ce2" office:value-type="string">
            <text:p>Area Affari generali</text:p>
          </table:table-cell>
          <table:table-cell table:style-name="ce6" office:value-type="string">
            <text:p><text:span text:style-name="T3"><text:a xlink:href="https://www.regione.lazio.it/amministrazione-trasparente/attivita-procedimenti/banca-dati-procedimenti/dettaglio-procedimento/99">CCNL - CCDI - Disciplina per il conferimento incarichi EQ (DGR 243/2024)</text:a></text:span></text:p>
            <text:p><text:span text:style-name="T3"/></text:p>
            <text:p/>
          </table:table-cell>
          <table:table-cell table:style-name="ce14" office:value-type="string">
            <text:p>e-mail: msciarrillo@regione.lazio.it/eqpersonale@regione.lazio.it - tel. 0651685317</text:p>
          </table:table-cell>
          <table:table-cell table:style-name="ce14" office:value-type="string">
            <text:p>eqpersonale@regione.lazio.it </text:p>
          </table:table-cell>
          <table:table-cell table:style-name="ce14" office:value-type="string">
            <text:p>Tramite banche dati interne: SIR-HR HCM - SICER, ecc.</text:p>
          </table:table-cell>
          <table:table-cell table:style-name="ce14" office:value-type="string">
            <text:p>Tramite richiesta a: Istituti di formazione, Procura della Repubblica, Corte di Conti, INPS</text:p>
          </table:table-cell>
          <table:table-cell table:style-name="ce5" office:value-type="string">
            <text:p>****</text:p>
          </table:table-cell>
          <table:table-cell table:style-name="ce18" office:value-type="date" office:date-value="2026-06-03">
            <text:p>03/06/2026</text:p>
          </table:table-cell>
          <table:table-cell table:number-columns-repeated="1015"/>
        </table:table-row>
        <table:table-row table:style-name="ro8">
          <table:table-cell table:style-name="ce2" office:value-type="string">
            <text:p>Direzione Personale Enti Locali e Sicurezza</text:p>
          </table:table-cell>
          <table:table-cell table:style-name="ce2" office:value-type="string">
            <text:p>area politiche del personale degli enti e aziende subregionali</text:p>
          </table:table-cell>
          <table:table-cell table:style-name="ce6" office:value-type="string">
            <text:p><text:span text:style-name="T2"><text:a xlink:href="https://www.regione.lazio.it/amministrazione-trasparente/attivita-procedimenti/banca-dati-procedimenti/dettaglio-procedimento/149">DGR 679/2022; DGR 875/2025, DGR 1109/2025, art.8 comma 2 L.R. 6/2002</text:a></text:span></text:p>
          </table:table-cell>
          <table:table-cell table:style-name="ce14" office:value-type="string">
            <text:p><text:span text:style-name="T1">Dirigente dott.ssa Arcangela Galluzzo 06 51684363 agalluzzo@regione.lazio.it  </text:span></text:p>
            <text:p><text:span text:style-name="T1"/></text:p>
          </table:table-cell>
          <table:table-cell table:style-name="ce14" office:value-type="string">
            <text:p>0651683842 - eproia@regione.lazio.it; risorseumane@pec.regione.lazio.it</text:p>
          </table:table-cell>
          <table:table-cell table:style-name="ce14" office:value-type="string">
            <text:p><text:span text:style-name="T1">tramite protocollo PROSA</text:span></text:p>
            <text:p><text:span text:style-name="T1"/></text:p>
          </table:table-cell>
          <table:table-cell table:style-name="ce14" office:value-type="string">
            <text:p><text:span text:style-name="T1">Controlli eseguiti ai sensi della normativa vigente e delle DGR 679/2022; <text:s/>875/2025, <text:s/>1109/2025</text:span></text:p>
            <text:p/>
          </table:table-cell>
          <table:table-cell table:style-name="ce5"/>
          <table:table-cell table:style-name="ce18" office:value-type="date" office:date-value="2026-06-03">
            <text:p>03/06/2026</text:p>
          </table:table-cell>
          <table:table-cell table:number-columns-repeated="1015"/>
        </table:table-row>
        <table:table-row table:style-name="ro9">
          <table:table-cell table:style-name="ce2" office:value-type="string">
            <text:p>Direzione Personale Enti Locali e Sicurezza</text:p>
          </table:table-cell>
          <table:table-cell table:style-name="ce2" office:value-type="string">
            <text:p>area politiche del personale degli enti e aziende subregionali</text:p>
          </table:table-cell>
          <table:table-cell table:style-name="ce6" office:value-type="string">
            <text:p><text:span text:style-name="T2"><text:a xlink:href="https://www.regione.lazio.it/amministrazione-trasparente/attivita-procedimenti/banca-dati-procedimenti/dettaglio-procedimento/150">Art. 25 L.R. n. 2/2004, art.8 comma 2 L. 6/2002</text:a></text:span></text:p>
          </table:table-cell>
          <table:table-cell table:style-name="ce14" office:value-type="string">
            <text:p><text:span text:style-name="T1">Dirigente dott.ssa Arcangela Galluzzo 06 51684363 agalluzzo@regione.lazio.it  </text:span></text:p>
            <text:p><text:span text:style-name="T1"/></text:p>
          </table:table-cell>
          <table:table-cell table:style-name="ce14" office:value-type="string">
            <text:p>0651683842 - eproia@regione.lazio.it; risorseumane@pec.regione.lazio.it</text:p>
          </table:table-cell>
          <table:table-cell table:style-name="ce14" office:value-type="string">
            <text:p>tramite protocollo PROSA</text:p>
          </table:table-cell>
          <table:table-cell table:style-name="ce14" office:value-type="string">
            <text:p><text:span text:style-name="T1">Controlli eseguiti ai sensi dell'art. 25 L.R. n. 2/2004</text:span></text:p>
            <text:p><text:span text:style-name="T1"/></text:p>
          </table:table-cell>
          <table:table-cell table:style-name="ce5"/>
          <table:table-cell table:style-name="ce18" office:value-type="date" office:date-value="2026-06-03">
            <text:p>03/06/2026</text:p>
          </table:table-cell>
          <table:table-cell table:number-columns-repeated="1015"/>
        </table:table-row>
        <table:table-row table:style-name="ro8">
          <table:table-cell table:style-name="ce2" office:value-type="string">
            <text:p>Direzione Personale Enti Locali e Sicurezza</text:p>
          </table:table-cell>
          <table:table-cell table:style-name="ce2" office:value-type="string">
            <text:p>Promozione del benessere organizzativo, servizi al personale, sistema professionale e formazione</text:p>
          </table:table-cell>
          <table:table-cell table:style-name="ce8" office:value-type="string">
            <text:p><text:span text:style-name="T4"><text:a xlink:href="https://www.regione.lazio.it/amministrazione-trasparente/attivita-procedimenti/banca-dati-procedimenti/dettaglio-procedimento/141">Gestione dei contratti stipulati con diversi operatori economici per i servizi al personale (es: erogatori d'acqua, servizio bar/tavola calda sede centrale, distributori automatici, ecc) -  D.Lgs.36/2023</text:a></text:span></text:p>
          </table:table-cell>
          <table:table-cell table:style-name="ce2" office:value-type="string">
            <text:p>Dirigente D.ssa Alessia Paplomatas</text:p>
            <text:p>0651685165; apaplomatas@regione.lazio.it</text:p>
          </table:table-cell>
          <table:table-cell table:style-name="ce2" office:value-type="string">
            <text:p>0651685478- tiuvara@regione.lazio.it; risorseumane@pec.regione.lazio.it</text:p>
          </table:table-cell>
          <table:table-cell table:style-name="ce2" office:value-type="string">
            <text:p>tramite piattaforma regionale Stella</text:p>
          </table:table-cell>
          <table:table-cell table:style-name="ce2" office:value-type="string">
            <text:p>controlli eseguiti ai sensi degli art. 94 e 95 del D.Lgs. 36/2023 e art. 46 e 47 del D.P.R. 28 dicembre 2000, n. 445</text:p>
          </table:table-cell>
          <table:table-cell table:style-name="ce2"/>
          <table:table-cell table:style-name="ce18" office:value-type="date" office:date-value="2026-06-03">
            <text:p>03/06/2026</text:p>
          </table:table-cell>
          <table:table-cell table:style-name="ce20" table:number-columns-repeated="1015"/>
        </table:table-row>
        <table:table-row table:style-name="ro8">
          <table:table-cell table:style-name="ce2" office:value-type="string">
            <text:p>Direzione Personale Enti Locali e Sicurezza</text:p>
          </table:table-cell>
          <table:table-cell table:style-name="ce2" office:value-type="string">
            <text:p>Promozione del benessere organizzativo, servizi al personale, sistema professionale e formazione</text:p>
          </table:table-cell>
          <table:table-cell table:style-name="ce8" office:value-type="string">
            <text:p><text:a xlink:href="https://www.regione.lazio.it/amministrazione-trasparente/attivita-procedimenti/banca-dati-procedimenti/dettaglio-procedimento/142">Gestione del contratto di polizza integrativa sanitaria dipendenti. - L.R. 9/2017 art. 11</text:a></text:p>
            <text:p/>
          </table:table-cell>
          <table:table-cell table:style-name="ce2" office:value-type="string">
            <text:p>Dirigente D.ssa Alessia Paplomatas</text:p>
            <text:p>0651685165; apaplomatas@regione.lazio.it</text:p>
          </table:table-cell>
          <table:table-cell table:style-name="ce2" office:value-type="string">
            <text:p>0651685478- tiuvara@regione.lazio.it; risorseumane@pec.regione.lazio.it</text:p>
          </table:table-cell>
          <table:table-cell table:style-name="ce2" office:value-type="string">
            <text:p>tramite piattaforma regionale Stella</text:p>
          </table:table-cell>
          <table:table-cell table:style-name="ce2" office:value-type="string">
            <text:p>controlli eseguiti ai sensi degli art. 94 e 95 del D.Lgs. 36/2023 e art. 46 e 47 del D.P.R. 28 dicembre 2000, n. 445</text:p>
          </table:table-cell>
          <table:table-cell table:style-name="ce2"/>
          <table:table-cell table:style-name="ce18" office:value-type="date" office:date-value="2026-06-03">
            <text:p>03/06/2026</text:p>
          </table:table-cell>
          <table:table-cell table:style-name="ce20" table:number-columns-repeated="1015"/>
        </table:table-row>
        <table:table-row table:style-name="ro8">
          <table:table-cell table:style-name="ce2" office:value-type="string">
            <text:p>Direzione Personale Enti Locali e Sicurezza</text:p>
          </table:table-cell>
          <table:table-cell table:style-name="ce2" office:value-type="string">
            <text:p>Promozione del benessere organizzativo, servizi al personale, sistema professionale e formazione</text:p>
          </table:table-cell>
          <table:table-cell table:style-name="ce8" office:value-type="string">
            <text:p><text:span text:style-name="T4"><text:a xlink:href="https://www.regione.lazio.it/amministrazione-trasparente/attivita-procedimenti/banca-dati-procedimenti/dettaglio-procedimento/143">Servizio professionale medico di radiodiagnostica. D.l. 502/1992, D.Lgs.36/2023</text:a></text:span></text:p>
          </table:table-cell>
          <table:table-cell table:style-name="ce2" office:value-type="string">
            <text:p>Dirigente D.ssa Alessia Paplomatas</text:p>
            <text:p>0651685165; apaplomatas@regione.lazio.it</text:p>
          </table:table-cell>
          <table:table-cell table:style-name="ce2" office:value-type="string">
            <text:p><text:s/>tel.  0651683588 - fmarcoccia@regione.lazio.it</text:p>
            <text:p>risorseumane@pec.regione.lazio.it</text:p>
          </table:table-cell>
          <table:table-cell table:style-name="ce2" office:value-type="string">
            <text:p>tramite piattaforma regionale Stella</text:p>
          </table:table-cell>
          <table:table-cell table:style-name="ce2" office:value-type="string">
            <text:p>controlli eseguiti ai sensi degli art. 94 e 95 del D.Lgs. 36/2023 e art. 46 e 47 del D.P.R. 28 dicembre 2000, n. 445</text:p>
          </table:table-cell>
          <table:table-cell table:style-name="ce2"/>
          <table:table-cell table:style-name="ce18" office:value-type="date" office:date-value="2026-06-03">
            <text:p>03/06/2026</text:p>
          </table:table-cell>
          <table:table-cell table:style-name="ce20" table:number-columns-repeated="1015"/>
        </table:table-row>
        <table:table-row table:style-name="ro4">
          <table:table-cell table:style-name="ce2" office:value-type="string">
            <text:p>Direzione Personale Enti Locali e Sicurezza</text:p>
          </table:table-cell>
          <table:table-cell table:style-name="ce2" office:value-type="string">
            <text:p>Promozione del benessere organizzativo, servizi al personale, sistema professionale e formazione</text:p>
          </table:table-cell>
          <table:table-cell table:style-name="ce8" office:value-type="string">
            <text:p><text:span text:style-name="T4"><text:a xlink:href="https://www.regione.lazio.it/amministrazione-trasparente/attivita-procedimenti/banca-dati-procedimenti/dettaglio-procedimento/145">Affidamento incarico Consigliera di fiducia -Regolamento regionale n. 6 del 2002, Allegato S</text:a></text:span></text:p>
          </table:table-cell>
          <table:table-cell table:style-name="ce2" office:value-type="string">
            <text:p>Dirigente D.ssa Alessia Paplomatas</text:p>
            <text:p>0651685165; apaplomatas@regione.lazio.it</text:p>
          </table:table-cell>
          <table:table-cell table:style-name="ce2" office:value-type="string">
            <text:p>0651685478- tiuvara@regione.lazio.it; risorseumane@pec.regione.lazio.it</text:p>
          </table:table-cell>
          <table:table-cell table:style-name="ce2" office:value-type="string">
            <text:p>Acquisizione dati in forma digitale tramite sistema informativo Prosa</text:p>
          </table:table-cell>
          <table:table-cell table:style-name="ce2" office:value-type="string">
            <text:p>Richiesta a campione per via telematica alle amministrazioni competenti</text:p>
          </table:table-cell>
          <table:table-cell table:style-name="ce2"/>
          <table:table-cell table:style-name="ce18" office:value-type="date" office:date-value="2026-06-03">
            <text:p>03/06/2026</text:p>
          </table:table-cell>
          <table:table-cell table:style-name="ce20" table:number-columns-repeated="1015"/>
        </table:table-row>
        <table:table-row table:style-name="ro4">
          <table:table-cell table:style-name="ce2" office:value-type="string">
            <text:p>Direzione Personale Enti Locali e Sicurezza</text:p>
          </table:table-cell>
          <table:table-cell table:style-name="ce2" office:value-type="string">
            <text:p>Promozione del benessere organizzativo, servizi al personale, sistema professionale e formazione</text:p>
          </table:table-cell>
          <table:table-cell table:style-name="ce8" office:value-type="string">
            <text:p><text:span text:style-name="T4"><text:a xlink:href="https://www.regione.lazio.it/amministrazione-trasparente/attivita-procedimenti/banca-dati-procedimenti/dettaglio-procedimento/148">Sostegno alla genitorialità per i dipendenti. L. 183/2014 - L.R. 9/2017 art. 11</text:a></text:span></text:p>
          </table:table-cell>
          <table:table-cell table:style-name="ce2" office:value-type="string">
            <text:p>Dirigente D.ssa Alessia Paplomatas</text:p>
            <text:p>0651685165; apaplomatas@regione.lazio.it</text:p>
          </table:table-cell>
          <table:table-cell table:style-name="ce2" office:value-type="string">
            <text:p><text:s/>0651685517 mzavagnini@regione.lazio.itrisorseumane@pec.regione.lazio.it</text:p>
          </table:table-cell>
          <table:table-cell table:style-name="ce2" office:value-type="string">
            <text:p>Acquisizione dati in forma digitale tramite sistema informativo Prosa</text:p>
          </table:table-cell>
          <table:table-cell table:style-name="ce2" office:value-type="string">
            <text:p>Richiesta a campione per via telematica alle amministrazioni competenti</text:p>
          </table:table-cell>
          <table:table-cell table:style-name="ce2"/>
          <table:table-cell table:style-name="ce18" office:value-type="date" office:date-value="2026-06-03">
            <text:p>03/06/2026</text:p>
          </table:table-cell>
          <table:table-cell table:style-name="ce20" table:number-columns-repeated="1015"/>
        </table:table-row>
        <table:table-row table:style-name="ro2">
          <table:table-cell table:style-name="ce2" office:value-type="string">
            <text:p>Direzione Personale Enti Locali e Sicurezza</text:p>
          </table:table-cell>
          <table:table-cell table:style-name="ce2" office:value-type="string">
            <text:p>Ufficio Datore di Lavoro, Prevenzione e Protezione</text:p>
          </table:table-cell>
          <table:table-cell table:style-name="ce8" office:value-type="string">
            <text:p><text:span text:style-name="T4"><text:a xlink:href="https://www.regione.lazio.it/amministrazione-trasparente/attivita-procedimenti/banca-dati-procedimenti/dettaglio-procedimento/136">Gestione del contratto per i servizi di salute e sicurezza sui luoghi di lavoro (servizi tecnici, professionisti medici competenti e tecnici, indagini strumentali, laboratori analisi, ecc) - d.lgs. n. 81/2008  e D.Lgs 36/2023</text:a></text:span></text:p>
          </table:table-cell>
          <table:table-cell table:style-name="ce2" office:value-type="string">
            <text:p>Dirigente ad interim Alessia Paplomatas - 0651685165- apaplomatas@regione.lazio.it</text:p>
          </table:table-cell>
          <table:table-cell table:style-name="ce2" office:value-type="string">
            <text:p>Nadia Latrofa - 0651685500- risorseumane@pec.regione.lazio.it</text:p>
          </table:table-cell>
          <table:table-cell table:style-name="ce2" office:value-type="string">
            <text:p>tramite piattaforma informatica Acquisti in rete/Consip</text:p>
          </table:table-cell>
          <table:table-cell table:style-name="ce2" office:value-type="string">
            <text:p>controlli eseguiti da Consip ai sensi degli art. 94 e 95 del D.Lgs. 36/2024</text:p>
          </table:table-cell>
          <table:table-cell table:style-name="ce2" office:value-type="string">
            <text:p>controlli eseguiti ai sensi degli art. 94 e 95 del D.Lgs. 36/2023 e art. 46 e 47 del D.P.R. 28 dicembre 2000, n. 445</text:p>
          </table:table-cell>
          <table:table-cell table:style-name="ce18" office:value-type="date" office:date-value="2026-06-03">
            <text:p>03/06/2026</text:p>
          </table:table-cell>
          <table:table-cell table:style-name="ce20" table:number-columns-repeated="1015"/>
        </table:table-row>
        <table:table-row table:style-name="ro10">
          <table:table-cell table:style-name="ce3" office:value-type="string">
            <text:p>Direzione Personale Enti Locali e Sicurezza</text:p>
          </table:table-cell>
          <table:table-cell table:style-name="ce3" office:value-type="string">
            <text:p>Trattamento Economico</text:p>
          </table:table-cell>
          <table:table-cell table:style-name="ce9" office:value-type="string">
            <text:p><text:span text:style-name="T4"><text:a xlink:href="https://www.regione.lazio.it/amministrazione-trasparente/attivita-procedimenti/banca-dati-procedimenti/dettaglio-procedimento/108">Assunzione impegno e determinazione del costo per il pagamento del premio assicurativo annuale per il personale regionale</text:a></text:span></text:p>
          </table:table-cell>
          <table:table-cell table:style-name="ce3" office:value-type="string">
            <text:p>DIRIGENTE PAOLA PELLICCIONI trattamentoeconomico@pec.regione.lazio.it; TEL +39.06.51685290</text:p>
          </table:table-cell>
          <table:table-cell table:style-name="ce3" office:value-type="string">
            <text:p>npestonesi@regione.lazio.it; TEL 0651683970</text:p>
          </table:table-cell>
          <table:table-cell table:number-columns-repeated="3" table:style-name="ce3" office:value-type="string">
            <text:p>****</text:p>
          </table:table-cell>
          <table:table-cell table:style-name="ce19" office:value-type="date" office:date-value="2026-05-26">
            <text:p>26/05/2026</text:p>
          </table:table-cell>
          <table:table-cell table:number-columns-repeated="1015"/>
        </table:table-row>
        <table:table-row table:style-name="ro10">
          <table:table-cell table:style-name="ce3" office:value-type="string">
            <text:p>Direzione Personale Enti Locali e Sicurezza</text:p>
          </table:table-cell>
          <table:table-cell table:style-name="ce3" office:value-type="string">
            <text:p>Trattamento Economico</text:p>
          </table:table-cell>
          <table:table-cell table:style-name="ce10" office:value-type="string">
            <text:p><text:span text:style-name="T3"><text:a xlink:href="https://www.regione.lazio.it/amministrazione-trasparente/attivita-procedimenti/banca-dati-procedimenti/dettaglio-procedimento/109">Contribuzione annuale all'aran per l'attività di assistenza sulle contrattazioni decentrate</text:a></text:span></text:p>
          </table:table-cell>
          <table:table-cell table:style-name="ce3" office:value-type="string">
            <text:p>DIRIGENTE PAOLA PELLICCIONI trattamentoeconomico@pec.regione.lazio.it; TEL +39.06.51685290</text:p>
          </table:table-cell>
          <table:table-cell table:style-name="ce3" office:value-type="string">
            <text:p>npestonesi@regione.lazio.it; TEL 0651683970</text:p>
          </table:table-cell>
          <table:table-cell table:number-columns-repeated="3" table:style-name="ce3" office:value-type="string">
            <text:p>****</text:p>
          </table:table-cell>
          <table:table-cell table:style-name="ce19" office:value-type="date" office:date-value="2026-05-26">
            <text:p>26/05/2026</text:p>
          </table:table-cell>
          <table:table-cell table:number-columns-repeated="1015"/>
        </table:table-row>
        <table:table-row table:style-name="ro10">
          <table:table-cell table:style-name="ce3" office:value-type="string">
            <text:p>Direzione Personale Enti Locali e Sicurezza</text:p>
          </table:table-cell>
          <table:table-cell table:style-name="ce3" office:value-type="string">
            <text:p>Trattamento Economico</text:p>
          </table:table-cell>
          <table:table-cell table:style-name="ce10" office:value-type="string">
            <text:p><text:span text:style-name="T3"><text:a xlink:href="https://www.regione.lazio.it/amministrazione-trasparente/attivita-procedimenti/banca-dati-procedimenti/dettaglio-procedimento/110">Costituzione fondi per la retribuzione accessoria del personale dirigente e di comparto</text:a></text:span></text:p>
          </table:table-cell>
          <table:table-cell table:style-name="ce3" office:value-type="string">
            <text:p>DIRIGENTE PAOLA PELLICCIONI trattamentoeconomico@pec.regione.lazio.it; TEL +39.06.51685290</text:p>
          </table:table-cell>
          <table:table-cell table:style-name="ce3" office:value-type="string">
            <text:p>mgiuffre@regione.lazio.it: TEL 0651683878</text:p>
          </table:table-cell>
          <table:table-cell table:number-columns-repeated="3" table:style-name="ce3" office:value-type="string">
            <text:p>****</text:p>
          </table:table-cell>
          <table:table-cell table:style-name="ce19" office:value-type="date" office:date-value="2026-05-26">
            <text:p>26/05/2026</text:p>
          </table:table-cell>
          <table:table-cell table:number-columns-repeated="1015"/>
        </table:table-row>
        <table:table-row table:style-name="ro10">
          <table:table-cell table:style-name="ce3" office:value-type="string">
            <text:p>Direzione Personale Enti Locali e Sicurezza</text:p>
          </table:table-cell>
          <table:table-cell table:style-name="ce3" office:value-type="string">
            <text:p>Trattamento Economico</text:p>
          </table:table-cell>
          <table:table-cell table:style-name="ce10" office:value-type="string">
            <text:p><text:span text:style-name="T3"><text:a xlink:href="https://www.regione.lazio.it/amministrazione-trasparente/attivita-procedimenti/banca-dati-procedimenti/dettaglio-procedimento/111">Gestione contributi - oneri previdenziali a carico dell'amministrazione regionale relativi al personale regionale cessato dal servizio</text:a></text:span></text:p>
          </table:table-cell>
          <table:table-cell table:style-name="ce3" office:value-type="string">
            <text:p>DIRIGENTE PAOLA PELLICCIONI trattamentoeconomico@pec.regione.lazio.it; TEL +39.06.51685290</text:p>
          </table:table-cell>
          <table:table-cell table:style-name="ce3" office:value-type="string">
            <text:p>npestonesi@regione.lazio.it; TEL 0651683970</text:p>
          </table:table-cell>
          <table:table-cell table:number-columns-repeated="3" table:style-name="ce3" office:value-type="string">
            <text:p>****</text:p>
          </table:table-cell>
          <table:table-cell table:style-name="ce19" office:value-type="date" office:date-value="2026-05-26">
            <text:p>26/05/2026</text:p>
          </table:table-cell>
          <table:table-cell table:number-columns-repeated="1015"/>
        </table:table-row>
        <table:table-row table:style-name="ro10">
          <table:table-cell table:style-name="ce3" office:value-type="string">
            <text:p>Direzione Personale Enti Locali e Sicurezza</text:p>
          </table:table-cell>
          <table:table-cell table:style-name="ce3" office:value-type="string">
            <text:p>Trattamento Economico</text:p>
          </table:table-cell>
          <table:table-cell table:style-name="ce10" office:value-type="string">
            <text:p><text:span text:style-name="T3"><text:a xlink:href="https://www.regione.lazio.it/amministrazione-trasparente/attivita-procedimenti/banca-dati-procedimenti/dettaglio-procedimento/112">Impegni del costo presunto annuale per l'obbligazione di rimborso agli enti di provenienza di competenza dell'esercizio per proroga e nuovi comandati "in" determinazione del costo annuale totale presunto di giunta e consiglio per struttura politica e ammi</text:a></text:span></text:p>
          </table:table-cell>
          <table:table-cell table:style-name="ce3" office:value-type="string">
            <text:p>DIRIGENTE PAOLA PELLICCIONI trattamentoeconomico@pec.regione.lazio.it; TEL +39.06.51685290</text:p>
          </table:table-cell>
          <table:table-cell table:style-name="ce3" office:value-type="string">
            <text:p>ppelliccioni@regione.lazio.it; TEL 0651685290</text:p>
          </table:table-cell>
          <table:table-cell table:number-columns-repeated="3" table:style-name="ce3" office:value-type="string">
            <text:p>****</text:p>
          </table:table-cell>
          <table:table-cell table:style-name="ce19" office:value-type="date" office:date-value="2026-05-26">
            <text:p>26/05/2026</text:p>
          </table:table-cell>
          <table:table-cell table:number-columns-repeated="1015"/>
        </table:table-row>
        <table:table-row table:style-name="ro10">
          <table:table-cell table:style-name="ce3" office:value-type="string">
            <text:p>Direzione Personale Enti Locali e Sicurezza</text:p>
          </table:table-cell>
          <table:table-cell table:style-name="ce3" office:value-type="string">
            <text:p>Trattamento Economico</text:p>
          </table:table-cell>
          <table:table-cell table:style-name="ce10" office:value-type="string">
            <text:p><text:span text:style-name="T3"><text:a xlink:href="https://www.regione.lazio.it/amministrazione-trasparente/attivita-procedimenti/banca-dati-procedimenti/dettaglio-procedimento/113">Liquidazione in esercizio delle sentenze esecutive ed eventuale pedissequo atto di precetto</text:a></text:span></text:p>
          </table:table-cell>
          <table:table-cell table:style-name="ce3" office:value-type="string">
            <text:p>DIRIGENTE PAOLA PELLICCIONI trattamentoeconomico@pec.regione.lazio.it; TEL +39.06.51685290</text:p>
          </table:table-cell>
          <table:table-cell table:style-name="ce3" office:value-type="string">
            <text:p>mgiuffre@regione.lazio.it: TEL 0651683878</text:p>
          </table:table-cell>
          <table:table-cell table:number-columns-repeated="3" table:style-name="ce3" office:value-type="string">
            <text:p>****</text:p>
          </table:table-cell>
          <table:table-cell table:style-name="ce19" office:value-type="date" office:date-value="2026-05-26">
            <text:p>26/05/2026</text:p>
          </table:table-cell>
          <table:table-cell table:number-columns-repeated="1015"/>
        </table:table-row>
        <table:table-row table:style-name="ro10">
          <table:table-cell table:style-name="ce3" office:value-type="string">
            <text:p>Direzione Personale Enti Locali e Sicurezza</text:p>
          </table:table-cell>
          <table:table-cell table:style-name="ce3" office:value-type="string">
            <text:p>Trattamento Economico</text:p>
          </table:table-cell>
          <table:table-cell table:style-name="ce10" office:value-type="string">
            <text:p><text:span text:style-name="T3"><text:a xlink:href="https://www.regione.lazio.it/amministrazione-trasparente/attivita-procedimenti/banca-dati-procedimenti/dettaglio-procedimento/114">Liquidazione indennità sostitutiva del mancato preavviso in caso di decesso o di dispensa dal servizio</text:a></text:span></text:p>
          </table:table-cell>
          <table:table-cell table:style-name="ce3" office:value-type="string">
            <text:p>DIRIGENTE PAOLA PELLICCIONI trattamentoeconomico@pec.regione.lazio.it; TEL +39.06.51685290</text:p>
          </table:table-cell>
          <table:table-cell table:style-name="ce3" office:value-type="string">
            <text:p>npestonesi@regione.lazio.it; TEL 0651683970</text:p>
          </table:table-cell>
          <table:table-cell table:number-columns-repeated="3" table:style-name="ce3" office:value-type="string">
            <text:p>****</text:p>
          </table:table-cell>
          <table:table-cell table:style-name="ce19" office:value-type="date" office:date-value="2026-05-26">
            <text:p>26/05/2026</text:p>
          </table:table-cell>
          <table:table-cell table:number-columns-repeated="1015"/>
        </table:table-row>
        <table:table-row table:style-name="ro10">
          <table:table-cell table:style-name="ce3" office:value-type="string">
            <text:p>Direzione Personale Enti Locali e Sicurezza</text:p>
          </table:table-cell>
          <table:table-cell table:style-name="ce3" office:value-type="string">
            <text:p>Trattamento Economico</text:p>
          </table:table-cell>
          <table:table-cell table:style-name="ce10" office:value-type="string">
            <text:p><text:span text:style-name="T3"><text:a xlink:href="https://www.regione.lazio.it/amministrazione-trasparente/attivita-procedimenti/banca-dati-procedimenti/dettaglio-procedimento/115">Recupero del credito del personale regionale comandato out</text:a></text:span></text:p>
          </table:table-cell>
          <table:table-cell table:style-name="ce3" office:value-type="string">
            <text:p>DIRIGENTE PAOLA PELLICCIONI trattamentoeconomico@pec.regione.lazio.it; TEL +39.06.51685290</text:p>
          </table:table-cell>
          <table:table-cell table:style-name="ce3" office:value-type="string">
            <text:p>ppelliccioni@regione.lazio.it; TEL 0651685290</text:p>
          </table:table-cell>
          <table:table-cell table:number-columns-repeated="3" table:style-name="ce3" office:value-type="string">
            <text:p>****</text:p>
          </table:table-cell>
          <table:table-cell table:style-name="ce19" office:value-type="date" office:date-value="2026-05-26">
            <text:p>26/05/2026</text:p>
          </table:table-cell>
          <table:table-cell table:number-columns-repeated="1015"/>
        </table:table-row>
        <table:table-row table:style-name="ro10">
          <table:table-cell table:style-name="ce3" office:value-type="string">
            <text:p>Direzione Personale Enti Locali e Sicurezza</text:p>
          </table:table-cell>
          <table:table-cell table:style-name="ce3" office:value-type="string">
            <text:p>Trattamento Economico</text:p>
          </table:table-cell>
          <table:table-cell table:style-name="ce10" office:value-type="string">
            <text:p><text:span text:style-name="T3"><text:a xlink:href="https://www.regione.lazio.it/amministrazione-trasparente/attivita-procedimenti/banca-dati-procedimenti/dettaglio-procedimento/116">Rimborso del costo effettivo anticipato dagli enti di provenienza del personale comandato "in"</text:a></text:span></text:p>
          </table:table-cell>
          <table:table-cell table:style-name="ce3" office:value-type="string">
            <text:p>DIRIGENTE PAOLA PELLICCIONI trattamentoeconomico@pec.regione.lazio.it; TEL +39.06.51685290</text:p>
          </table:table-cell>
          <table:table-cell table:style-name="ce3" office:value-type="string">
            <text:p>ppelliccioni@regione.lazio.it; TEL 0651685290</text:p>
          </table:table-cell>
          <table:table-cell table:number-columns-repeated="3" table:style-name="ce3" office:value-type="string">
            <text:p>****</text:p>
          </table:table-cell>
          <table:table-cell table:style-name="ce19" office:value-type="date" office:date-value="2026-05-26">
            <text:p>26/05/2026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Personale, enti locali e sicurezza</text:p>
          </table:table-cell>
          <table:table-cell table:style-name="ce3" office:value-type="string">
            <text:p>Gestione degli istituti normativi e contrattuali del rapporto di lavoro</text:p>
          </table:table-cell>
          <table:table-cell table:style-name="ce11" office:value-type="string">
            <text:p><text:a xlink:href="https://www.regione.lazio.it/amministrazione-trasparente/attivita-procedimenti/banca-dati-procedimenti/dettaglio-procedimento/75">Aspettativa non retribuita per candidatura alle elezioni regionali - Legge n. 6 del 2001 - art. 312 r.r. n. 1/2002</text:a></text:p>
          </table:table-cell>
          <table:table-cell table:style-name="ce3" office:value-type="string">
            <text:p><text:span text:style-name="T6">Dirigente ad Interim Dott.ssa Monica Nardone; <text:s/>contatti: 0651685761;</text:span><text:span text:style-name="T7"> mnardone@regione.lazio.it</text:span></text:p>
          </table:table-cell>
          <table:table-cell table:style-name="ce3" office:value-type="string">
            <text:p>0651684217; <text:s/>risorseumane@pec.regione.lazio.it</text:p>
          </table:table-cell>
          <table:table-cell table:style-name="ce16" office:value-type="string">
            <text:p>Acquisizione dati in forma digitale tramite sistema informativo Prosa</text:p>
          </table:table-cell>
          <table:table-cell table:style-name="ce16" office:value-type="string">
            <text:p>Richiesta a campione per via telematica alle amministrazioni competenti</text:p>
          </table:table-cell>
          <table:table-cell table:style-name="ce11"/>
          <table:table-cell table:style-name="ce19" office:value-type="date" office:date-value="2026-05-25">
            <text:p>25/05/2026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Personale, enti locali e sicurezza</text:p>
          </table:table-cell>
          <table:table-cell table:style-name="ce3" office:value-type="string">
            <text:p>Gestione degli istituti normativi e contrattuali del rapporto di lavoro</text:p>
          </table:table-cell>
          <table:table-cell table:style-name="ce11" office:value-type="string">
            <text:p><text:a xlink:href="https://www.regione.lazio.it/amministrazione-trasparente/attivita-procedimenti/banca-dati-procedimenti/dettaglio-procedimento/74">Aspettativa non retribuita per incarichi dirigenziali presso Amministarzioni pubbliche - art. 19 d. lgs. n. 165 del 2001</text:a></text:p>
          </table:table-cell>
          <table:table-cell table:style-name="ce3" office:value-type="string">
            <text:p>Dirigente ad Interim Dott.ssa Monica Nardone; <text:s/>contatti: 0651685761; mnardone@regione.lazio.it</text:p>
          </table:table-cell>
          <table:table-cell table:style-name="ce3" office:value-type="string">
            <text:p>0651684217; <text:s/>risorseumane@pec.regione.lazio.it</text:p>
          </table:table-cell>
          <table:table-cell table:style-name="ce16" office:value-type="string">
            <text:p>Acquisizione dati in forma digitale tramite sistema informativo Prosa</text:p>
          </table:table-cell>
          <table:table-cell table:style-name="ce16" office:value-type="string">
            <text:p>Richiesta a campione per via telematica alle amministrazioni competenti</text:p>
          </table:table-cell>
          <table:table-cell table:style-name="ce17"/>
          <table:table-cell table:style-name="ce19" office:value-type="date" office:date-value="2026-05-25">
            <text:p>25/05/2026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Personale, enti locali e sicurezza</text:p>
          </table:table-cell>
          <table:table-cell table:style-name="ce3" office:value-type="string">
            <text:p>Gestione degli istituti normativi e contrattuali del rapporto di lavoro</text:p>
          </table:table-cell>
          <table:table-cell table:style-name="ce11" office:value-type="string">
            <text:p><text:a xlink:href="https://www.regione.lazio.it/amministrazione-trasparente/attivita-procedimenti/banca-dati-procedimenti/dettaglio-procedimento/76">Aspettativa non retribuita per incarichi pubblici elettivi nelle amministrazioni locali Legge n. 6 del 2001 - r.r. n. 1/2002 - art. 81 d.lgs n. 267/2000</text:a></text:p>
          </table:table-cell>
          <table:table-cell table:style-name="ce3" office:value-type="string">
            <text:p>Dirigente ad Interim Dott.ssa Monica Nardone; <text:s/>contatti: 0651685761; mnardone@regione.lazio.it</text:p>
          </table:table-cell>
          <table:table-cell table:style-name="ce3" office:value-type="string">
            <text:p>0651684217; <text:s/>risorseumane@pec.regione.lazio.it</text:p>
          </table:table-cell>
          <table:table-cell table:style-name="ce16" office:value-type="string">
            <text:p>Acquisizione dati in forma digitale tramite sistema informativo Prosa</text:p>
          </table:table-cell>
          <table:table-cell table:style-name="ce16" office:value-type="string">
            <text:p>Richiesta a campione per via telematica alle amministrazioni competenti</text:p>
          </table:table-cell>
          <table:table-cell table:style-name="ce17"/>
          <table:table-cell table:style-name="ce19" office:value-type="date" office:date-value="2026-05-25">
            <text:p>25/05/2026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Personale, enti locali e sicurezza</text:p>
          </table:table-cell>
          <table:table-cell table:style-name="ce3" office:value-type="string">
            <text:p>Gestione degli istituti normativi e contrattuali del rapporto di lavoro</text:p>
          </table:table-cell>
          <table:table-cell table:style-name="ce11" office:value-type="string">
            <text:p><text:a xlink:href="https://www.regione.lazio.it/amministrazione-trasparente/attivita-procedimenti/banca-dati-procedimenti/dettaglio-procedimento/77">Aspettativa non retribuita per incarico dirigenziale presso pubbliche Amministarzioni, Enti regionali o privati - &amp;nbsp;r.r. n.1 del 6 settembre 2001 - art. 23-bis del d.lgs n.165 del 30 marzo 2001</text:a></text:p>
          </table:table-cell>
          <table:table-cell table:style-name="ce3" office:value-type="string">
            <text:p>Dirigente ad Interim Dott.ssa Monica Nardone; <text:s/>contatti: 0651685761; mnardone@regione.lazio.it</text:p>
          </table:table-cell>
          <table:table-cell table:style-name="ce3" office:value-type="string">
            <text:p>0651684217; <text:s/>risorseumane@pec.regione.lazio.it</text:p>
          </table:table-cell>
          <table:table-cell table:style-name="ce16" office:value-type="string">
            <text:p>Acquisizione dati in forma digitale tramite sistema informativo Prosa</text:p>
          </table:table-cell>
          <table:table-cell table:style-name="ce16" office:value-type="string">
            <text:p>Richiesta a campione per via telematica alle amministrazioni competenti</text:p>
          </table:table-cell>
          <table:table-cell table:style-name="ce17"/>
          <table:table-cell table:style-name="ce19" office:value-type="date" office:date-value="2026-05-25">
            <text:p>25/05/2026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Personale, enti locali e sicurezza</text:p>
          </table:table-cell>
          <table:table-cell table:style-name="ce3" office:value-type="string">
            <text:p>Gestione degli istituti normativi e contrattuali del rapporto di lavoro</text:p>
          </table:table-cell>
          <table:table-cell table:style-name="ce11" office:value-type="string">
            <text:p><text:a xlink:href="https://www.regione.lazio.it/amministrazione-trasparente/attivita-procedimenti/banca-dati-procedimenti/dettaglio-procedimento/78">Aspettativa non retribuita per mandato al Parlamento Nazionale, al Parlamento Europeo e nei Consigli Regionali - art. 68 d. lgs. n. 165 del 2001</text:a></text:p>
          </table:table-cell>
          <table:table-cell table:style-name="ce3" office:value-type="string">
            <text:p>Dirigente ad Interim Dott.ssa Monica Nardone; <text:s/>contatti: 0651685761; mnardone@regione.lazio.it</text:p>
          </table:table-cell>
          <table:table-cell table:style-name="ce3" office:value-type="string">
            <text:p>0651684217; <text:s/>risorseumane@pec.regione.lazio.it</text:p>
          </table:table-cell>
          <table:table-cell table:style-name="ce16" office:value-type="string">
            <text:p>Acquisizione dati in forma digitale tramite sistema informativo Prosa</text:p>
          </table:table-cell>
          <table:table-cell table:style-name="ce16" office:value-type="string">
            <text:p>Richiesta a campione per via telematica alle amministrazioni competenti</text:p>
          </table:table-cell>
          <table:table-cell table:style-name="ce17"/>
          <table:table-cell table:style-name="ce19" office:value-type="date" office:date-value="2026-05-25">
            <text:p>25/05/2026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Personale, enti locali e sicurezza</text:p>
          </table:table-cell>
          <table:table-cell table:style-name="ce3" office:value-type="string">
            <text:p>Gestione degli istituti normativi e contrattuali del rapporto di lavoro</text:p>
          </table:table-cell>
          <table:table-cell table:style-name="ce11" office:value-type="string">
            <text:p><text:a xlink:href="https://www.regione.lazio.it/amministrazione-trasparente/attivita-procedimenti/banca-dati-procedimenti/dettaglio-procedimento/79">Aspettativa non retribuita per servizio militare (ai sensi della normativa vigente e del CCNL comparto &amp;nbsp;Funzioni Locali 2022–2024)</text:a></text:p>
          </table:table-cell>
          <table:table-cell table:style-name="ce3" office:value-type="string">
            <text:p>Dirigente ad Interim Dott.ssa Monica Nardone; <text:s/>contatti: 0651685761; mnardone@regione.lazio.it</text:p>
          </table:table-cell>
          <table:table-cell table:style-name="ce3" office:value-type="string">
            <text:p>0651684217; <text:s/>risorseumane@pec.regione.lazio.it</text:p>
          </table:table-cell>
          <table:table-cell table:style-name="ce16" office:value-type="string">
            <text:p>Acquisizione dati in forma digitale tramite sistema informativo Prosa</text:p>
          </table:table-cell>
          <table:table-cell table:style-name="ce16" office:value-type="string">
            <text:p>Richiesta a campione per via telematica alle amministrazioni competenti</text:p>
          </table:table-cell>
          <table:table-cell table:style-name="ce17"/>
          <table:table-cell table:style-name="ce19" office:value-type="date" office:date-value="2026-05-25">
            <text:p>25/05/2026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Personale, enti locali e sicurezza</text:p>
          </table:table-cell>
          <table:table-cell table:style-name="ce3" office:value-type="string">
            <text:p>Gestione degli istituti normativi e contrattuali del rapporto di lavoro</text:p>
          </table:table-cell>
          <table:table-cell table:style-name="ce11" office:value-type="string">
            <text:p><text:a xlink:href="https://www.regione.lazio.it/amministrazione-trasparente/attivita-procedimenti/banca-dati-procedimenti/dettaglio-procedimento/80">Aspettativa per assegno di ricerca - art. 51 comma 6 l.n. 449 del 27 dicembre 1997 così come modificato dall'art. 22 l.n.240/2010</text:a></text:p>
          </table:table-cell>
          <table:table-cell table:style-name="ce3" office:value-type="string">
            <text:p>Dirigente ad Interim Dott.ssa Monica Nardone; <text:s/>contatti: 0651685761; mnardone@regione.lazio.it</text:p>
          </table:table-cell>
          <table:table-cell table:style-name="ce3" office:value-type="string">
            <text:p>0651684217; <text:s/>risorseumane@pec.regione.lazio.it</text:p>
          </table:table-cell>
          <table:table-cell table:style-name="ce16" office:value-type="string">
            <text:p>Acquisizione dati in forma digitale tramite sistema informativo Prosa</text:p>
          </table:table-cell>
          <table:table-cell table:style-name="ce16" office:value-type="string">
            <text:p>Richiesta a campione per via telematica alle amministrazioni competenti</text:p>
          </table:table-cell>
          <table:table-cell table:style-name="ce17"/>
          <table:table-cell table:style-name="ce19" office:value-type="date" office:date-value="2026-05-25">
            <text:p>25/05/2026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Personale, enti locali e sicurezza</text:p>
          </table:table-cell>
          <table:table-cell table:style-name="ce3" office:value-type="string">
            <text:p>Gestione degli istituti normativi e contrattuali del rapporto di lavoro</text:p>
          </table:table-cell>
          <table:table-cell table:style-name="ce11" office:value-type="string">
            <text:p><text:a xlink:href="https://www.regione.lazio.it/amministrazione-trasparente/attivita-procedimenti/banca-dati-procedimenti/dettaglio-procedimento/81">Aspettativa per distacchi sindacali o per copertura cariche in seno ad organi direttivi statutari di organizzazioni e confederazioni sindacali - art. 15 C.C.N.Q. del 4 dicembre 2017 - &amp;nbsp;r.r n.1 del 2002;</text:a></text:p>
          </table:table-cell>
          <table:table-cell table:style-name="ce3" office:value-type="string">
            <text:p>Dirigente ad Interim Dott.ssa Monica Nardone; <text:s/>contatti: 0651685761; mnardone@regione.lazio.it</text:p>
          </table:table-cell>
          <table:table-cell table:style-name="ce3" office:value-type="string">
            <text:p>0651684217; <text:s/>risorseumane@pec.regione.lazio.it</text:p>
          </table:table-cell>
          <table:table-cell table:style-name="ce16" office:value-type="string">
            <text:p>Acquisizione dati in forma digitale tramite sistema informativo Prosa</text:p>
          </table:table-cell>
          <table:table-cell table:style-name="ce16" office:value-type="string">
            <text:p>Richiesta a campione per via telematica alle amministrazioni competenti</text:p>
          </table:table-cell>
          <table:table-cell table:style-name="ce17"/>
          <table:table-cell table:style-name="ce19" office:value-type="date" office:date-value="2026-05-25">
            <text:p>25/05/2026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Personale, enti locali e sicurezza</text:p>
          </table:table-cell>
          <table:table-cell table:style-name="ce3" office:value-type="string">
            <text:p>Gestione degli istituti normativi e contrattuali del rapporto di lavoro</text:p>
          </table:table-cell>
          <table:table-cell table:style-name="ce11" office:value-type="string">
            <text:p><text:a xlink:href="https://www.regione.lazio.it/amministrazione-trasparente/attivita-procedimenti/banca-dati-procedimenti/dettaglio-procedimento/82">Aspettativa per dottorato di ricerca o borsa di studio - art. 2 l. n. 476 del 13 agosto 1984 così come modificato dall'art. 19, primo e secondo comma, l.n. 240/2010</text:a></text:p>
          </table:table-cell>
          <table:table-cell table:style-name="ce3" office:value-type="string">
            <text:p>Dirigente ad Interim Dott.ssa Monica Nardone; <text:s/>contatti: 0651685761; mnardone@regione.lazio.it</text:p>
          </table:table-cell>
          <table:table-cell table:style-name="ce3" office:value-type="string">
            <text:p>0651684217; <text:s/>risorseumane@pec.regione.lazio.it</text:p>
          </table:table-cell>
          <table:table-cell table:style-name="ce16" office:value-type="string">
            <text:p>Acquisizione dati in forma digitale tramite sistema informativo Prosa</text:p>
          </table:table-cell>
          <table:table-cell table:style-name="ce16" office:value-type="string">
            <text:p>Richiesta a campione per via telematica alle amministrazioni competenti</text:p>
          </table:table-cell>
          <table:table-cell table:style-name="ce17"/>
          <table:table-cell table:style-name="ce19" office:value-type="date" office:date-value="2026-05-25">
            <text:p>25/05/2026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Personale, enti locali e sicurezza</text:p>
          </table:table-cell>
          <table:table-cell table:style-name="ce3" office:value-type="string">
            <text:p>Gestione degli istituti normativi e contrattuali del rapporto di lavoro</text:p>
          </table:table-cell>
          <table:table-cell table:style-name="ce11" office:value-type="string">
            <text:p><text:a xlink:href="https://www.regione.lazio.it/amministrazione-trasparente/attivita-procedimenti/banca-dati-procedimenti/dettaglio-procedimento/83">Aspettativa per la cooperazione internazionale e Paesi in via di sviluppo - Legge n. 49 del 26 febbraio 1987 art. 27 e regolamento di esecuzione - r.r. n.1 del 2002</text:a></text:p>
          </table:table-cell>
          <table:table-cell table:style-name="ce3" office:value-type="string">
            <text:p>Dirigente ad Interim Dott.ssa Monica Nardone; <text:s/>contatti: 0651685761; mnardone@regione.lazio.it</text:p>
          </table:table-cell>
          <table:table-cell table:style-name="ce3" office:value-type="string">
            <text:p>0651684217; <text:s/>risorseumane@pec.regione.lazio.it</text:p>
          </table:table-cell>
          <table:table-cell table:style-name="ce16" office:value-type="string">
            <text:p>Acquisizione dati in forma digitale tramite sistema informativo Prosa</text:p>
          </table:table-cell>
          <table:table-cell table:style-name="ce16" office:value-type="string">
            <text:p>Richiesta a campione per via telematica alle amministrazioni competenti</text:p>
          </table:table-cell>
          <table:table-cell table:style-name="ce17"/>
          <table:table-cell table:style-name="ce19" office:value-type="date" office:date-value="2026-05-25">
            <text:p>25/05/2026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Personale, enti locali e sicurezza</text:p>
          </table:table-cell>
          <table:table-cell table:style-name="ce3" office:value-type="string">
            <text:p>Gestione degli istituti normativi e contrattuali del rapporto di lavoro</text:p>
          </table:table-cell>
          <table:table-cell table:style-name="ce11" office:value-type="string">
            <text:p><text:a xlink:href="https://www.regione.lazio.it/amministrazione-trasparente/attivita-procedimenti/banca-dati-procedimenti/dettaglio-procedimento/84">Aspettativa per motivi personali - CCNL comparto &amp;nbsp;Funzioni Locali 2022–2024)</text:a></text:p>
          </table:table-cell>
          <table:table-cell table:style-name="ce3" office:value-type="string">
            <text:p>Dirigente ad Interim Dott.ssa Monica Nardone; <text:s/>contatti: 0651685761; mnardone@regione.lazio.it</text:p>
          </table:table-cell>
          <table:table-cell table:style-name="ce3" office:value-type="string">
            <text:p>0651684217; <text:s/>risorseumane@pec.regione.lazio.it</text:p>
          </table:table-cell>
          <table:table-cell table:style-name="ce16" office:value-type="string">
            <text:p>Acquisizione dati in forma digitale tramite sistema informativo Prosa</text:p>
          </table:table-cell>
          <table:table-cell table:style-name="ce16" office:value-type="string">
            <text:p>Richiesta a campione per via telematica alle amministrazioni competenti</text:p>
          </table:table-cell>
          <table:table-cell table:style-name="ce17"/>
          <table:table-cell table:style-name="ce19" office:value-type="date" office:date-value="2026-05-25">
            <text:p>25/05/2026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Personale, enti locali e sicurezza</text:p>
          </table:table-cell>
          <table:table-cell table:style-name="ce3" office:value-type="string">
            <text:p>Gestione degli istituti normativi e contrattuali del rapporto di lavoro</text:p>
          </table:table-cell>
          <table:table-cell table:style-name="ce11" office:value-type="string">
            <text:p><text:a xlink:href="https://www.regione.lazio.it/amministrazione-trasparente/attivita-procedimenti/banca-dati-procedimenti/dettaglio-procedimento/85">Aspettativa per seguire il coniuge in servizio all'estero - Legge n. 26 del 11 febbraio 1980 - Legge n. 333 del 25 giugno 1985 - r.r. 1/2002</text:a></text:p>
          </table:table-cell>
          <table:table-cell table:style-name="ce3" office:value-type="string">
            <text:p>Dirigente ad Interim Dott.ssa Monica Nardone; <text:s/>contatti: 0651685761; mnardone@regione.lazio.it</text:p>
          </table:table-cell>
          <table:table-cell table:style-name="ce3" office:value-type="string">
            <text:p>0651684217; <text:s/>risorseumane@pec.regione.lazio.it</text:p>
          </table:table-cell>
          <table:table-cell table:style-name="ce16" office:value-type="string">
            <text:p>Acquisizione dati in forma digitale tramite sistema informativo Prosa</text:p>
          </table:table-cell>
          <table:table-cell table:style-name="ce16" office:value-type="string">
            <text:p>Richiesta a campione per via telematica alle amministrazioni competenti</text:p>
          </table:table-cell>
          <table:table-cell table:style-name="ce17"/>
          <table:table-cell table:style-name="ce19" office:value-type="date" office:date-value="2026-05-25">
            <text:p>25/05/2026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Personale, enti locali e sicurezza</text:p>
          </table:table-cell>
          <table:table-cell table:style-name="ce3" office:value-type="string">
            <text:p>Gestione degli istituti normativi e contrattuali del rapporto di lavoro</text:p>
          </table:table-cell>
          <table:table-cell table:style-name="ce11" office:value-type="string">
            <text:p><text:a xlink:href="https://www.regione.lazio.it/amministrazione-trasparente/attivita-procedimenti/banca-dati-procedimenti/dettaglio-procedimento/86">Cancellazione dal ruolo dopo il periodo di prova del personale vincitore di concorso pubblico presso altra Amministrazione - C.C.N.L. comparto Funzioni Locali 2022 -2024.</text:a></text:p>
          </table:table-cell>
          <table:table-cell table:style-name="ce3" office:value-type="string">
            <text:p>Dirigente ad Interim Dott.ssa Monica Nardone; <text:s/>contatti: 0651685761; mnardone@regione.lazio.it</text:p>
          </table:table-cell>
          <table:table-cell table:style-name="ce3" office:value-type="string">
            <text:p>0651684217; <text:s/>risorseumane@pec.regione.lazio.it</text:p>
          </table:table-cell>
          <table:table-cell table:style-name="ce16" office:value-type="string">
            <text:p>Acquisizione dati in forma digitale tramite sistema informativo Prosa</text:p>
          </table:table-cell>
          <table:table-cell table:style-name="ce16" office:value-type="string">
            <text:p>Richiesta a campione per via telematica alle amministrazioni competenti</text:p>
          </table:table-cell>
          <table:table-cell table:style-name="ce17"/>
          <table:table-cell table:style-name="ce19" office:value-type="date" office:date-value="2026-05-25">
            <text:p>25/05/2026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Personale, enti locali e sicurezza</text:p>
          </table:table-cell>
          <table:table-cell table:style-name="ce3" office:value-type="string">
            <text:p>Gestione degli istituti normativi e contrattuali del rapporto di lavoro</text:p>
          </table:table-cell>
          <table:table-cell table:style-name="ce11" office:value-type="string">
            <text:p><text:a xlink:href="https://www.regione.lazio.it/amministrazione-trasparente/attivita-procedimenti/banca-dati-procedimenti/dettaglio-procedimento/87">Collocamento in part-time - r.r. n. 1/2002 - l. n. 662/1996 - D. Lgs. del 15.6.2015 n.81 (artt.4-12) - C.C.N.L. comparto Funzioni Locali &amp;nbsp;2022-2024</text:a></text:p>
          </table:table-cell>
          <table:table-cell table:style-name="ce3" office:value-type="string">
            <text:p>Dirigente ad Interim Dott.ssa Monica Nardone; <text:s/>contatti: 0651685761; mnardone@regione.lazio.it</text:p>
          </table:table-cell>
          <table:table-cell table:style-name="ce3" office:value-type="string">
            <text:p>0651684217; <text:s/>risorseumane@pec.regione.lazio.it</text:p>
          </table:table-cell>
          <table:table-cell table:style-name="ce16" office:value-type="string">
            <text:p>Acquisizione dati in forma digitale tramite sistema informativo Prosa</text:p>
          </table:table-cell>
          <table:table-cell table:style-name="ce16" office:value-type="string">
            <text:p>Richiesta a campione per via telematica alle amministrazioni competenti</text:p>
          </table:table-cell>
          <table:table-cell table:style-name="ce17"/>
          <table:table-cell table:style-name="ce19" office:value-type="date" office:date-value="2026-05-25">
            <text:p>25/05/2026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Personale, enti locali e sicurezza</text:p>
          </table:table-cell>
          <table:table-cell table:style-name="ce3" office:value-type="string">
            <text:p>Gestione degli istituti normativi e contrattuali del rapporto di lavoro</text:p>
          </table:table-cell>
          <table:table-cell table:style-name="ce11" office:value-type="string">
            <text:p><text:a xlink:href="https://www.regione.lazio.it/amministrazione-trasparente/attivita-procedimenti/banca-dati-procedimenti/dettaglio-procedimento/88">Concessione dei permessi previsti dalla legge 104/92</text:a></text:p>
          </table:table-cell>
          <table:table-cell table:style-name="ce3" office:value-type="string">
            <text:p>Dirigente ad Interim Dott.ssa Monica Nardone; <text:s/>contatti: 0651685761; mnardone@regione.lazio.it</text:p>
          </table:table-cell>
          <table:table-cell table:style-name="ce3" office:value-type="string">
            <text:p>0651684217; <text:s/>risorseumane@pec.regione.lazio.it</text:p>
          </table:table-cell>
          <table:table-cell table:style-name="ce16" office:value-type="string">
            <text:p>Acquisizione dati in forma digitale tramite sistema informativo Prosa</text:p>
          </table:table-cell>
          <table:table-cell table:style-name="ce16" office:value-type="string">
            <text:p>Richiesta a campione per via telematica alle amministrazioni competenti</text:p>
          </table:table-cell>
          <table:table-cell table:style-name="ce17"/>
          <table:table-cell table:style-name="ce19" office:value-type="date" office:date-value="2026-05-25">
            <text:p>25/05/2026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Personale, enti locali e sicurezza</text:p>
          </table:table-cell>
          <table:table-cell table:style-name="ce3" office:value-type="string">
            <text:p>Gestione degli istituti normativi e contrattuali del rapporto di lavoro</text:p>
          </table:table-cell>
          <table:table-cell table:style-name="ce11" office:value-type="string">
            <text:p><text:a xlink:href="https://www.regione.lazio.it/amministrazione-trasparente/attivita-procedimenti/banca-dati-procedimenti/dettaglio-procedimento/89">Congedo parentale - D. Lgs. n. 151/2001</text:a></text:p>
          </table:table-cell>
          <table:table-cell table:style-name="ce3" office:value-type="string">
            <text:p>Dirigente ad Interim Dott.ssa Monica Nardone; <text:s/>contatti: 0651685761; mnardone@regione.lazio.it</text:p>
          </table:table-cell>
          <table:table-cell table:style-name="ce3" office:value-type="string">
            <text:p>0651684217; <text:s/>risorseumane@pec.regione.lazio.it</text:p>
          </table:table-cell>
          <table:table-cell table:style-name="ce16" office:value-type="string">
            <text:p>Acquisizione dati in forma digitale tramite sistema informativo Prosa</text:p>
          </table:table-cell>
          <table:table-cell table:style-name="ce16" office:value-type="string">
            <text:p>Richiesta a campione per via telematica alle amministrazioni competenti</text:p>
          </table:table-cell>
          <table:table-cell table:style-name="ce17"/>
          <table:table-cell table:style-name="ce19" office:value-type="date" office:date-value="2026-05-25">
            <text:p>25/05/2026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Personale, enti locali e sicurezza</text:p>
          </table:table-cell>
          <table:table-cell table:style-name="ce3" office:value-type="string">
            <text:p>Gestione degli istituti normativi e contrattuali del rapporto di lavoro</text:p>
          </table:table-cell>
          <table:table-cell table:style-name="ce11" office:value-type="string">
            <text:p><text:a xlink:href="https://www.regione.lazio.it/amministrazione-trasparente/attivita-procedimenti/banca-dati-procedimenti/dettaglio-procedimento/90">Congedo per gravi motivi familiari non retribuito ai sensi dell'art. 4 della L.53/2000; Decreto interministeriale 278/2000</text:a></text:p>
          </table:table-cell>
          <table:table-cell table:style-name="ce3" office:value-type="string">
            <text:p>Dirigente ad Interim Dott.ssa Monica Nardone; <text:s/>contatti: 0651685761; mnardone@regione.lazio.it</text:p>
          </table:table-cell>
          <table:table-cell table:style-name="ce3" office:value-type="string">
            <text:p>0651684217; <text:s/>risorseumane@pec.regione.lazio.it</text:p>
          </table:table-cell>
          <table:table-cell table:style-name="ce16" office:value-type="string">
            <text:p>Acquisizione dati in forma digitale tramite sistema informativo Prosa</text:p>
          </table:table-cell>
          <table:table-cell table:style-name="ce16" office:value-type="string">
            <text:p>Richiesta a campione per via telematica alle amministrazioni competenti</text:p>
          </table:table-cell>
          <table:table-cell table:style-name="ce17"/>
          <table:table-cell table:style-name="ce19" office:value-type="date" office:date-value="2026-05-25">
            <text:p>25/05/2026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Personale, enti locali e sicurezza</text:p>
          </table:table-cell>
          <table:table-cell table:style-name="ce3" office:value-type="string">
            <text:p>Gestione degli istituti normativi e contrattuali del rapporto di lavoro</text:p>
          </table:table-cell>
          <table:table-cell table:style-name="ce11" office:value-type="string">
            <text:p><text:a xlink:href="https://www.regione.lazio.it/amministrazione-trasparente/attivita-procedimenti/banca-dati-procedimenti/dettaglio-procedimento/91">Congedo per la formazione - art. 5 l. n. 53 del 08 marzo 2000</text:a></text:p>
          </table:table-cell>
          <table:table-cell table:style-name="ce3" office:value-type="string">
            <text:p>Dirigente ad Interim Dott.ssa Monica Nardone; <text:s/>contatti: 0651685761; mnardone@regione.lazio.it</text:p>
          </table:table-cell>
          <table:table-cell table:style-name="ce3" office:value-type="string">
            <text:p>0651684217; <text:s/>risorseumane@pec.regione.lazio.it</text:p>
          </table:table-cell>
          <table:table-cell table:style-name="ce16" office:value-type="string">
            <text:p>Acquisizione dati in forma digitale tramite sistema informativo Prosa</text:p>
          </table:table-cell>
          <table:table-cell table:style-name="ce16" office:value-type="string">
            <text:p>Richiesta a campione per via telematica alle amministrazioni competenti</text:p>
          </table:table-cell>
          <table:table-cell table:style-name="ce17"/>
          <table:table-cell table:style-name="ce19" office:value-type="date" office:date-value="2026-05-25">
            <text:p>25/05/2026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Personale, enti locali e sicurezza</text:p>
          </table:table-cell>
          <table:table-cell table:style-name="ce3" office:value-type="string">
            <text:p>Gestione degli istituti normativi e contrattuali del rapporto di lavoro</text:p>
          </table:table-cell>
          <table:table-cell table:style-name="ce11" office:value-type="string">
            <text:p><text:a xlink:href="https://www.regione.lazio.it/amministrazione-trasparente/attivita-procedimenti/banca-dati-procedimenti/dettaglio-procedimento/92">Congedo straordinario retribuito ai sensi dell'art. 42 del D.Lgs 151/2001</text:a></text:p>
          </table:table-cell>
          <table:table-cell table:style-name="ce3" office:value-type="string">
            <text:p>Dirigente ad Interim Dott.ssa Monica Nardone; <text:s/>contatti: 0651685761; mnardone@regione.lazio.it</text:p>
          </table:table-cell>
          <table:table-cell table:style-name="ce3" office:value-type="string">
            <text:p>0651684217; <text:s/>risorseumane@pec.regione.lazio.it</text:p>
          </table:table-cell>
          <table:table-cell table:style-name="ce16" office:value-type="string">
            <text:p>Acquisizione dati in forma digitale tramite sistema informativo Prosa</text:p>
          </table:table-cell>
          <table:table-cell table:style-name="ce16" office:value-type="string">
            <text:p>Richiesta a campione per via telematica alle amministrazioni competenti</text:p>
          </table:table-cell>
          <table:table-cell table:style-name="ce17"/>
          <table:table-cell table:style-name="ce19" office:value-type="date" office:date-value="2026-05-25">
            <text:p>25/05/2026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Personale, enti locali e sicurezza</text:p>
          </table:table-cell>
          <table:table-cell table:style-name="ce3" office:value-type="string">
            <text:p>Gestione degli istituti normativi e contrattuali del rapporto di lavoro</text:p>
          </table:table-cell>
          <table:table-cell table:style-name="ce11" office:value-type="string">
            <text:p><text:a xlink:href="https://www.regione.lazio.it/amministrazione-trasparente/attivita-procedimenti/banca-dati-procedimenti/dettaglio-procedimento/93">Conservazione del posto per la durata del periodo di prova - C.C.N.L. comparto Funzioni Locali 2022-2024</text:a></text:p>
          </table:table-cell>
          <table:table-cell table:style-name="ce3" office:value-type="string">
            <text:p>Dirigente ad Interim Dott.ssa Monica Nardone; <text:s/>contatti: 0651685761; mnardone@regione.lazio.it</text:p>
          </table:table-cell>
          <table:table-cell table:style-name="ce3" office:value-type="string">
            <text:p>0651684217; <text:s/>risorseumane@pec.regione.lazio.it</text:p>
          </table:table-cell>
          <table:table-cell table:style-name="ce16" office:value-type="string">
            <text:p>Acquisizione dati in forma digitale tramite sistema informativo Prosa</text:p>
          </table:table-cell>
          <table:table-cell table:style-name="ce16" office:value-type="string">
            <text:p>Richiesta a campione per via telematica alle amministrazioni competenti</text:p>
          </table:table-cell>
          <table:table-cell table:style-name="ce17"/>
          <table:table-cell table:style-name="ce19" office:value-type="date" office:date-value="2026-05-25">
            <text:p>25/05/2026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Personale, enti locali e sicurezza</text:p>
          </table:table-cell>
          <table:table-cell table:style-name="ce3" office:value-type="string">
            <text:p>Gestione degli istituti normativi e contrattuali del rapporto di lavoro</text:p>
          </table:table-cell>
          <table:table-cell table:style-name="ce11" office:value-type="string">
            <text:p><text:a xlink:href="https://www.regione.lazio.it/amministrazione-trasparente/attivita-procedimenti/banca-dati-procedimenti/dettaglio-procedimento/94">Permessi retribuiti per il diritto allo studio (150 ore) - C.C.N.L. comparto Funzioni Locali 2022-2024</text:a></text:p>
          </table:table-cell>
          <table:table-cell table:style-name="ce3" office:value-type="string">
            <text:p>Dirigente ad Interim Dott.ssa Monica Nardone; <text:s/>contatti: 0651685761; mnardone@regione.lazio.it</text:p>
          </table:table-cell>
          <table:table-cell table:style-name="ce3" office:value-type="string">
            <text:p>0651684217; <text:s/>risorseumane@pec.regione.lazio.it</text:p>
          </table:table-cell>
          <table:table-cell table:style-name="ce16" office:value-type="string">
            <text:p>Acquisizione dati in forma digitale tramite sistema informativo Prosa</text:p>
          </table:table-cell>
          <table:table-cell table:style-name="ce16" office:value-type="string">
            <text:p>Richiesta a campione per via telematica alle amministrazioni competenti</text:p>
          </table:table-cell>
          <table:table-cell table:style-name="ce17"/>
          <table:table-cell table:style-name="ce19" office:value-type="date" office:date-value="2026-05-25">
            <text:p>25/05/2026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Personale, enti locali e sicurezza</text:p>
          </table:table-cell>
          <table:table-cell table:style-name="ce3" office:value-type="string">
            <text:p>Gestione degli istituti normativi e contrattuali del rapporto di lavoro</text:p>
          </table:table-cell>
          <table:table-cell table:style-name="ce11" office:value-type="string">
            <text:p><text:a xlink:href="https://www.regione.lazio.it/amministrazione-trasparente/attivita-procedimenti/banca-dati-procedimenti/dettaglio-procedimento/95">Dispensa dal servizio per inabilità - art. 2, comma 12, legge n. 335 - 08 agosto 1995</text:a></text:p>
          </table:table-cell>
          <table:table-cell table:style-name="ce3" office:value-type="string">
            <text:p>Dirigente ad Interim Dott.ssa Monica Nardone; <text:s/>contatti: 0651685761; mnardone@regione.lazio.it</text:p>
          </table:table-cell>
          <table:table-cell table:style-name="ce3" office:value-type="string">
            <text:p>0651684217; <text:s/>risorseumane@pec.regione.lazio.it</text:p>
          </table:table-cell>
          <table:table-cell table:style-name="ce16" office:value-type="string">
            <text:p>Acquisizione dati in forma digitale tramite sistema informativo Prosa</text:p>
          </table:table-cell>
          <table:table-cell table:style-name="ce16" office:value-type="string">
            <text:p>Richiesta a campione per via telematica alle amministrazioni competenti</text:p>
          </table:table-cell>
          <table:table-cell table:style-name="ce17"/>
          <table:table-cell table:style-name="ce19" office:value-type="date" office:date-value="2026-05-25">
            <text:p>25/05/2026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Personale, enti locali e sicurezza</text:p>
          </table:table-cell>
          <table:table-cell table:style-name="ce3" office:value-type="string">
            <text:p>Gestione degli istituti normativi e contrattuali del rapporto di lavoro</text:p>
          </table:table-cell>
          <table:table-cell table:style-name="ce11" office:value-type="string">
            <text:p><text:a xlink:href="https://www.regione.lazio.it/amministrazione-trasparente/attivita-procedimenti/banca-dati-procedimenti/dettaglio-procedimento/96">Mobilità interna del personale ruolo giunta l. n. 6/2002 - r.r n. 1/2002; trasferimenti art. 33 l. 104/92</text:a></text:p>
          </table:table-cell>
          <table:table-cell table:style-name="ce3" office:value-type="string">
            <text:p>Dirigente ad Interim Dott.ssa Monica Nardone; <text:s/>contatti: 0651685761; mnardone@regione.lazio.it</text:p>
          </table:table-cell>
          <table:table-cell table:style-name="ce15" office:value-type="string">
            <text:p>06651684835; risorseumane@pec.regione.lazio.it</text:p>
          </table:table-cell>
          <table:table-cell table:style-name="ce16" office:value-type="string">
            <text:p>Acquisizione dati in forma digitale tramite sistema informativo Prosa</text:p>
          </table:table-cell>
          <table:table-cell table:style-name="ce16" office:value-type="string">
            <text:p>Richiesta a campione per via telematica alle amministrazioni competenti</text:p>
          </table:table-cell>
          <table:table-cell table:style-name="ce17"/>
          <table:table-cell table:style-name="ce19" office:value-type="date" office:date-value="2026-05-25">
            <text:p>25/05/2026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Personale, enti locali e sicurezza</text:p>
          </table:table-cell>
          <table:table-cell table:style-name="ce3" office:value-type="string">
            <text:p>Gestione degli istituti normativi e contrattuali del rapporto di lavoro</text:p>
          </table:table-cell>
          <table:table-cell table:style-name="ce11" office:value-type="string">
            <text:p><text:a xlink:href="https://www.regione.lazio.it/amministrazione-trasparente/attivita-procedimenti/banca-dati-procedimenti/dettaglio-procedimento/97">Modifica del profilo professionale per inidoneità assoluta alla mansione specifica - C.C.N.L. comparto Funzioni Locali 2022-2024; r. r n.1/2002 ; dlgs 81/2008</text:a></text:p>
          </table:table-cell>
          <table:table-cell table:style-name="ce3" office:value-type="string">
            <text:p>Dirigente ad Interim Dott.ssa Monica Nardone; <text:s/>contatti: 0651685761; mnardone@regione.lazio.it</text:p>
          </table:table-cell>
          <table:table-cell table:style-name="ce3" office:value-type="string">
            <text:p>0651683932; risorseumane@pec.regione.lazio.it</text:p>
          </table:table-cell>
          <table:table-cell table:style-name="ce16" office:value-type="string">
            <text:p>Acquisizione dati in forma digitale tramite sistema informativo Prosa</text:p>
          </table:table-cell>
          <table:table-cell table:style-name="ce16" office:value-type="string">
            <text:p>Richiesta a campione per via telematica alle amministrazioni competenti</text:p>
          </table:table-cell>
          <table:table-cell table:style-name="ce17"/>
          <table:table-cell table:style-name="ce19" office:value-type="date" office:date-value="2026-05-25">
            <text:p>25/05/2026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Personale, enti locali e sicurezza</text:p>
          </table:table-cell>
          <table:table-cell table:style-name="ce3" office:value-type="string">
            <text:p>Gestione degli istituti normativi e contrattuali del rapporto di lavoro</text:p>
          </table:table-cell>
          <table:table-cell table:style-name="ce11" office:value-type="string">
            <text:p><text:a xlink:href="https://www.regione.lazio.it/amministrazione-trasparente/attivita-procedimenti/banca-dati-procedimenti/dettaglio-procedimento/98">Modifica profilo professionale - C.C.N.L. comparto Funzioni Locali 2022-2024; r.r. n.1/2002</text:a></text:p>
          </table:table-cell>
          <table:table-cell table:style-name="ce3" office:value-type="string">
            <text:p>Dirigente ad Interim Dott.ssa Monica Nardone; <text:s/>contatti: 0651685761; mnardone@regione.lazio.it</text:p>
          </table:table-cell>
          <table:table-cell table:style-name="ce3" office:value-type="string">
            <text:p>0651683932; risorseumane@pec.regione.lazio.it</text:p>
          </table:table-cell>
          <table:table-cell table:style-name="ce16" office:value-type="string">
            <text:p>Acquisizione dati in forma digitale tramite sistema informativo Prosa</text:p>
          </table:table-cell>
          <table:table-cell table:style-name="ce16" office:value-type="string">
            <text:p>Richiesta a campione per via telematica alle amministrazioni competenti</text:p>
          </table:table-cell>
          <table:table-cell table:style-name="ce17"/>
          <table:table-cell table:style-name="ce19" office:value-type="date" office:date-value="2026-05-25">
            <text:p>25/05/2026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Personale, enti locali e sicurezza</text:p>
          </table:table-cell>
          <table:table-cell table:style-name="ce3" office:value-type="string">
            <text:p>Area Politiche per lo sviluppo delle zone montane e dei piccoli comuni, sicurezza integrata e beni comuni</text:p>
          </table:table-cell>
          <table:table-cell table:style-name="ce11" office:value-type="string">
            <text:p><text:a xlink:href="https://www.regione.lazio.it/amministrazione-trasparente/attivita-procedimenti/banca-dati-procedimenti/dettaglio-procedimento/100">L.R. 15/2001 - concessione di contributi  per interventi in materia di sicurezza integrata (videosorveglianza, recupero aree degradate, ristruttirazione beni confiscati, interventi per promuovere la cultura della legalità, altro)</text:a></text:p>
          </table:table-cell>
          <table:table-cell table:style-name="ce3" office:value-type="string">
            <text:p>Antonella Iuliano tel. 0651683930 email: aiuliano@regione.lazio.it</text:p>
          </table:table-cell>
          <table:table-cell table:style-name="ce3" office:value-type="string">
            <text:p>sviluppoentilocali@pec.regione.lazio.it</text:p>
          </table:table-cell>
          <table:table-cell table:style-name="ce16"/>
          <table:table-cell table:style-name="ce16" office:value-type="string">
            <text:p>accesso presso il portale del DURC online e presso il Casellario Giudiziale</text:p>
          </table:table-cell>
          <table:table-cell table:style-name="ce17"/>
          <table:table-cell table:style-name="ce19" office:value-type="date" office:date-value="2026-05-25">
            <text:p>25/05/2026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Personale, enti locali e sicurezza</text:p>
          </table:table-cell>
          <table:table-cell table:style-name="ce3" office:value-type="string">
            <text:p>Area Politiche per lo sviluppo delle zone montane e dei piccoli comuni, sicurezza integrata e beni comuni</text:p>
          </table:table-cell>
          <table:table-cell table:style-name="ce11" office:value-type="string">
            <text:p><text:a xlink:href="https://www.regione.lazio.it/amministrazione-trasparente/attivita-procedimenti/banca-dati-procedimenti/dettaglio-procedimento/101">L.R.28/2019 Art.7 Concessione contributi per il sostegno delle persone fisiche e giuridiche vittime di azioni della criminalità sul territorio regionale</text:a></text:p>
          </table:table-cell>
          <table:table-cell table:style-name="ce3" office:value-type="string">
            <text:p>Antonella Iuliano tel. 0651683930 email: aiuliano@regione.lazio.it</text:p>
          </table:table-cell>
          <table:table-cell table:style-name="ce3" office:value-type="string">
            <text:p>sviluppoentilocali@pec.regione.lazio.it</text:p>
          </table:table-cell>
          <table:table-cell table:style-name="ce16"/>
          <table:table-cell table:style-name="ce16" office:value-type="string">
            <text:p>accesso presso il portale del DURC online e presso il Casellario Giudiziale</text:p>
          </table:table-cell>
          <table:table-cell table:style-name="ce17"/>
          <table:table-cell table:style-name="ce19" office:value-type="date" office:date-value="2026-05-25">
            <text:p>25/05/2026</text:p>
          </table:table-cell>
          <table:table-cell table:number-columns-repeated="1015"/>
        </table:table-row>
        <table:table-row table:style-name="ro9">
          <table:table-cell table:style-name="ce3" office:value-type="string">
            <text:p>Direzione Personale Enti Locali e Sicurezza</text:p>
          </table:table-cell>
          <table:table-cell table:style-name="ce3" office:value-type="string">
            <text:p>Area Trattamento di Previdenza e Quiescenza</text:p>
          </table:table-cell>
          <table:table-cell table:style-name="ce11" office:value-type="string">
            <text:p><text:span text:style-name="T3"><text:a xlink:href="https://www.regione.lazio.it/amministrazione-trasparente/attivita-procedimenti/banca-dati-procedimenti/dettaglio-procedimento/102">Cancellazione dal ruolo a seguito di licenziamento disciplinare.   DPR n.1092/73, D.Lgs. N.503/92, l.n.449/97, l.n.247/2007, D.L. n.78/2010, D.L. n.201/2011, D.Lgs.n. 165/2001.</text:a></text:span></text:p>
          </table:table-cell>
          <table:table-cell table:style-name="ce3" office:value-type="string">
            <text:p>Dirigente ad Interim Paola Pelliccioni - previdenza.quiescenza@pec.regione.lazio.it <text:s/>- tel 06 51685290</text:p>
          </table:table-cell>
          <table:table-cell table:style-name="ce3" office:value-type="string">
            <text:p>Piera Ciolli 06 51683950 previdenza.quiescenza@pec.regione.lazio.it</text:p>
            <text:p/>
          </table:table-cell>
          <table:table-cell table:number-columns-repeated="2" table:style-name="ce16" office:value-type="string">
            <text:p>INPS; NOI.PA</text:p>
          </table:table-cell>
          <table:table-cell table:style-name="ce16" office:value-type="string">
            <text:p>nessuna</text:p>
          </table:table-cell>
          <table:table-cell table:style-name="ce19" office:value-type="date" office:date-value="2026-05-28">
            <text:p>28/05/2026</text:p>
          </table:table-cell>
          <table:table-cell table:number-columns-repeated="1015"/>
        </table:table-row>
        <table:table-row table:style-name="ro9">
          <table:table-cell table:style-name="ce3" office:value-type="string">
            <text:p>Direzione Personale Enti Locali e Sicurezza</text:p>
          </table:table-cell>
          <table:table-cell table:style-name="ce3" office:value-type="string">
            <text:p>Area Trattamento di Previdenza e Quiescenza</text:p>
          </table:table-cell>
          <table:table-cell table:style-name="ce11" office:value-type="string">
            <text:p><text:span text:style-name="T3"><text:a xlink:href="https://www.regione.lazio.it/amministrazione-trasparente/attivita-procedimenti/banca-dati-procedimenti/dettaglio-procedimento/103">Cancellazione dal ruolo e collocamento a riposo per dimissioni.   DPR n.1092/73, D.Lgs. N.503/92, l.n.449/97, l.n.247/2007, D.L. n.78/2010, D.L. n.201/2011, D.Lgs.n. 165/2001.</text:a></text:span></text:p>
          </table:table-cell>
          <table:table-cell table:style-name="ce3" office:value-type="string">
            <text:p>Dirigente ad Interim Paola Pelliccioni - previdenza.quiescenza@pec.regione.lazio.it - tel 06 51685290</text:p>
          </table:table-cell>
          <table:table-cell table:style-name="ce3" office:value-type="string">
            <text:p>Piera Ciolli 06 51683950 previdenza.quiescenza@pec.regione.lazio.it</text:p>
            <text:p/>
          </table:table-cell>
          <table:table-cell table:number-columns-repeated="2" table:style-name="ce16" office:value-type="string">
            <text:p>INPS; NOI.PA</text:p>
          </table:table-cell>
          <table:table-cell table:style-name="ce16" office:value-type="string">
            <text:p>nessuna</text:p>
          </table:table-cell>
          <table:table-cell table:style-name="ce19" office:value-type="date" office:date-value="2026-05-28">
            <text:p>28/05/2026</text:p>
          </table:table-cell>
          <table:table-cell table:number-columns-repeated="1015"/>
        </table:table-row>
        <table:table-row table:style-name="ro9">
          <table:table-cell table:style-name="ce3" office:value-type="string">
            <text:p>Direzione Personale Enti Locali e Sicurezza</text:p>
          </table:table-cell>
          <table:table-cell table:style-name="ce3" office:value-type="string">
            <text:p>Area Trattamento di Previdenza e Quiescenza</text:p>
          </table:table-cell>
          <table:table-cell table:style-name="ce11" office:value-type="string">
            <text:p><text:span text:style-name="T3"><text:a xlink:href="https://www.regione.lazio.it/amministrazione-trasparente/attivita-procedimenti/banca-dati-procedimenti/dettaglio-procedimento/104">Cancellazione dal ruolo  per dimissioni.   DPR n.1092/73, D.Lgs. N.503/92, l.n.449/97, l.n.247/2007, D.L. n.78/2010, D.L. n.201/2011, D.Lgs.n. 165/2001.</text:a></text:span></text:p>
          </table:table-cell>
          <table:table-cell table:style-name="ce3" office:value-type="string">
            <text:p>Dirigente ad Interim Paola Pelliccioni - previdenza.quiescenza@pec.regione.lazio.it - tel 06 51685290</text:p>
          </table:table-cell>
          <table:table-cell table:style-name="ce3" office:value-type="string">
            <text:p>Piera Ciolli 06 51683950 previdenza.quiescenza@pec.regione.lazio.it</text:p>
            <text:p/>
          </table:table-cell>
          <table:table-cell table:number-columns-repeated="2" table:style-name="ce16" office:value-type="string">
            <text:p>INPS; NOI.PA</text:p>
          </table:table-cell>
          <table:table-cell table:style-name="ce16" office:value-type="string">
            <text:p>nessuna</text:p>
          </table:table-cell>
          <table:table-cell table:style-name="ce19" office:value-type="date" office:date-value="2026-05-28">
            <text:p>28/05/2026</text:p>
          </table:table-cell>
          <table:table-cell table:number-columns-repeated="1015"/>
        </table:table-row>
        <table:table-row table:style-name="ro9">
          <table:table-cell table:style-name="ce3" office:value-type="string">
            <text:p>Direzione Personale Enti Locali e Sicurezza</text:p>
          </table:table-cell>
          <table:table-cell table:style-name="ce3" office:value-type="string">
            <text:p>Area Trattamento di Previdenza e Quiescenza</text:p>
          </table:table-cell>
          <table:table-cell table:style-name="ce11" office:value-type="string">
            <text:p><text:span text:style-name="T3"><text:a xlink:href="https://www.regione.lazio.it/amministrazione-trasparente/attivita-procedimenti/banca-dati-procedimenti/dettaglio-procedimento/105">Cancellazione dal ruolo e collocamento a riposo per limiti di età.   DPR n.1092/73, D.Lgs. N.503/92, l.n.449/97, l.n.247/2007, D.L. n.78/2010, D.L. n.201/2011, D.Lgs.n. 165/2001.</text:a></text:span></text:p>
          </table:table-cell>
          <table:table-cell table:style-name="ce3" office:value-type="string">
            <text:p>Dirigente ad Interim Paola Pelliccioni - previdenza.quiescenza@pec.regione.lazio.it - tel 06 51685290</text:p>
          </table:table-cell>
          <table:table-cell table:style-name="ce3" office:value-type="string">
            <text:p>Piera Ciolli 06 51683950 previdenza.quiescenza@pec.regione.lazio.it</text:p>
            <text:p/>
          </table:table-cell>
          <table:table-cell table:number-columns-repeated="2" table:style-name="ce16" office:value-type="string">
            <text:p>INPS; NOI.PA</text:p>
          </table:table-cell>
          <table:table-cell table:style-name="ce16" office:value-type="string">
            <text:p>nessuna</text:p>
          </table:table-cell>
          <table:table-cell table:style-name="ce19" office:value-type="date" office:date-value="2026-05-28">
            <text:p>28/05/2026</text:p>
          </table:table-cell>
          <table:table-cell table:number-columns-repeated="1015"/>
        </table:table-row>
        <table:table-row table:style-name="ro9">
          <table:table-cell table:style-name="ce3" office:value-type="string">
            <text:p>Direzione Personale Enti Locali e Sicurezza</text:p>
          </table:table-cell>
          <table:table-cell table:style-name="ce3" office:value-type="string">
            <text:p>Area Trattamento di Previdenza e Quiescenza</text:p>
          </table:table-cell>
          <table:table-cell table:style-name="ce11" office:value-type="string">
            <text:p><text:span text:style-name="T3"><text:a xlink:href="https://www.regione.lazio.it/amministrazione-trasparente/attivita-procedimenti/banca-dati-procedimenti/dettaglio-procedimento/106">Cancellazione dal ruolo per decesso - adozione degli atti propedeutici al conferimento del trattamento pensionistico a favore degli eredi .   DPR n.1092/73, D.Lgs. N.503/92, l.n.449/97, l.n.247/2007, D.L. n.78/2010, D.L. n.201/2011, D.Lgs.n. 165/2001.</text:a></text:span></text:p>
          </table:table-cell>
          <table:table-cell table:style-name="ce3" office:value-type="string">
            <text:p>Dirigente ad Interim Paola Pelliccioni - previdenza.quiescenza@pec.regione.lazio.it - tel 06 51685290</text:p>
          </table:table-cell>
          <table:table-cell table:style-name="ce3" office:value-type="string">
            <text:p>Piera Ciolli 06 51683950 previdenza.quiescenza@pec.regione.lazio.it</text:p>
            <text:p/>
          </table:table-cell>
          <table:table-cell table:number-columns-repeated="2" table:style-name="ce16" office:value-type="string">
            <text:p>INPS; NOI.PA</text:p>
          </table:table-cell>
          <table:table-cell table:style-name="ce16" office:value-type="string">
            <text:p>nessuna</text:p>
          </table:table-cell>
          <table:table-cell table:style-name="ce19" office:value-type="date" office:date-value="2026-05-28">
            <text:p>28/05/2026</text:p>
          </table:table-cell>
          <table:table-cell table:number-columns-repeated="1015"/>
        </table:table-row>
        <table:table-row table:style-name="ro9">
          <table:table-cell table:style-name="ce3" office:value-type="string">
            <text:p>Direzione Personale Enti Locali e Sicurezza</text:p>
          </table:table-cell>
          <table:table-cell table:style-name="ce3" office:value-type="string">
            <text:p>Area Trattamento di Previdenza e Quiescenza</text:p>
          </table:table-cell>
          <table:table-cell table:style-name="ce11" office:value-type="string">
            <text:p><text:span text:style-name="T3"><text:a xlink:href="https://www.regione.lazio.it/amministrazione-trasparente/attivita-procedimenti/banca-dati-procedimenti/dettaglio-procedimento/107">Liquidazione indennità di anzianità - R.R. 01/2002 e successive modifiche ed integrazioni artt. 337, 338 e 339</text:a></text:span></text:p>
          </table:table-cell>
          <table:table-cell table:style-name="ce3" office:value-type="string">
            <text:p>Dirigente ad Interim Paola Pelliccioni - previdenza.quiescenza@pec.regione.lazio.it - tel 06 51685290</text:p>
          </table:table-cell>
          <table:table-cell table:style-name="ce3" office:value-type="string">
            <text:p>Piera Ciolli 06 51683950 previdenza.quiescenza@pec.regione.lazio.it</text:p>
            <text:p/>
          </table:table-cell>
          <table:table-cell table:number-columns-repeated="2" table:style-name="ce16" office:value-type="string">
            <text:p>INPS; NOI.PA</text:p>
          </table:table-cell>
          <table:table-cell table:style-name="ce16" office:value-type="string">
            <text:p>nessuna</text:p>
          </table:table-cell>
          <table:table-cell table:style-name="ce19" office:value-type="date" office:date-value="2026-05-28">
            <text:p>28/05/2026</text:p>
          </table:table-cell>
          <table:table-cell table:number-columns-repeated="1015"/>
        </table:table-row>
        <table:table-row table:style-name="ro11" table:number-rows-repeated="1048484">
          <table:table-cell table:number-columns-repeated="1024"/>
        </table:table-row>
        <table:table-row table:style-name="ro12" table:number-rows-repeated="11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Print_Area" table:base-cell-address="$'Dichiarazioni-sostitutive'.$A$1" table:cell-range-address="'Dichiarazioni-sostitutive'.$A$1:'Dichiarazioni-sostitutive'.$I$26"/>
          <table:named-expression table:name="Print_Titles" table:base-cell-address="$'Dichiarazioni-sostitutive'.$A$1" table:expression="['Dichiarazioni-sostitutive'.$A$1]:foglio1.$xfd$1"/>
          <table:named-expression table:name="Excel_BuiltIn__FilterDatabase" table:base-cell-address="$'Dichiarazioni-sostitutive'.$A$1" table:expression="NA()"/>
        </table:named-expressions>
      </table:table>
      <table:named-expressions>
        <table:named-expression table:name="Excel_BuiltIn__FilterDatabase_1" table:base-cell-address="$'Dichiarazioni-sostitutive'.$A$1" table:expression="0"/>
        <table:named-expression table:name="Excel_BuiltIn__FilterDatabase_2" table:base-cell-address="$'Dichiarazioni-sostitutive'.$A$1" table:expression="0"/>
        <table:named-expression table:name="Excel_BuiltIn__FilterDatabase_3" table:base-cell-address="$'Dichiarazioni-sostitutive'.$A$1" table:expression="0"/>
        <table:named-expression table:name="_xleta.AND" table:base-cell-address="$'Dichiarazioni-sostitutive'.$A$1" table:expression=""/>
      </table:named-expressions>
      <table:database-ranges>
        <table:database-range table:target-range-address="'Dichiarazioni-sostitutive'.A1:'Dichiarazioni-sostitutive'.I74">
          <table:sort>
            <table:sort-by table:field-number="8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ptos Narrow" svg:font-family="'Aptos Narrow'"/>
    <style:font-face style:name="Calibri1" svg:font-family="Calibri"/>
    <style:font-face style:name="Calibri2" svg:font-family="Calibri" style:font-family-generic="swiss"/>
    <style:font-face style:name="Times New Roman" svg:font-family="'Times New Roman'" style:font-family-generic="roman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 </number:text>
      <number:number number:decimal-places="0" number:min-integer-digits="1" number:grouping="true"/>
    </number:number-style>
    <number:number-style style:name="N136">
      <number:text>-€ 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 </number:text>
      <number:number number:decimal-places="0" number:min-integer-digits="1" number:grouping="true"/>
    </number:number-style>
    <number:number-style style:name="N137">
      <style:text-properties fo:color="#ff0000"/>
      <number:text>-€ 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 </number:text>
      <number:number number:decimal-places="2" number:min-integer-digits="1" number:grouping="true"/>
    </number:number-style>
    <number:number-style style:name="N139">
      <number:text>-€ 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 </number:text>
      <number:number number:decimal-places="2" number:min-integer-digits="1" number:grouping="true"/>
    </number:number-style>
    <number:number-style style:name="N140">
      <style:text-properties fo:color="#ff0000"/>
      <number:text>-€ 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 </number:text>
      <number:number number:decimal-places="0" number:min-integer-digits="1" number:grouping="true"/>
      <number:text> </number:text>
    </number:number-style>
    <number:number-style style:name="N144P1" style:volatile="true">
      <number:text>-€ </number:text>
      <number:number number:decimal-places="0" number:min-integer-digits="1" number:grouping="true"/>
      <number:text> </number:text>
    </number:number-style>
    <number:number-style style:name="N144P2" style:volatile="true">
      <number:text> €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 </number:text>
      <number:number number:decimal-places="2" number:min-integer-digits="1" number:grouping="true"/>
      <number:text> </number:text>
    </number:number-style>
    <number:number-style style:name="N148P1" style:volatile="true">
      <number:text>-€ </number:text>
      <number:number number:decimal-places="2" number:min-integer-digits="1" number:grouping="true"/>
      <number:text> </number:text>
    </number:number-style>
    <number:number-style style:name="N148P2" style:volatile="true">
      <number:text> € 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Sì</number:text>
    </number:number-style>
    <number:number-style style:name="N150P1" style:volatile="true">
      <number:text>Sì</number:text>
    </number:number-style>
    <number:number-style style:name="N150">
      <number:text>No</number:text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Vero</number:text>
    </number:number-style>
    <number:number-style style:name="N152P1" style:volatile="true">
      <number:text>Vero</number:text>
    </number:number-style>
    <number:number-style style:name="N152">
      <number:text>Falso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Attivo</number:text>
    </number:number-style>
    <number:number-style style:name="N154P1" style:volatile="true">
      <number:text>Attivo</number:text>
    </number:number-style>
    <number:number-style style:name="N154">
      <number:text>Inattivo</number:text>
      <style:map style:condition="value()&gt;0" style:apply-style-name="N154P0"/>
      <style:map style:condition="value()&lt;0" style:apply-style-name="N154P1"/>
    </number:number-style>
    <number:currency-style style:name="N156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6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6P0"/>
    </number:currency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Calibri" fo:font-size="11pt" style:font-name-asian="Aptos Narrow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 style:data-style-name="N0">
      <style:text-properties fo:color="#467886" style:text-underline-style="solid" style:text-underline-width="auto" style:text-underline-color="font-color"/>
    </style:style>
    <style:style style:name="Normale_20_3" style:display-name="Normale 3" style:family="table-cell" style:parent-style-name="Default" style:data-style-name="N0">
      <style:table-cell-properties fo:background-color="transparent" style:vertical-align="automatic"/>
      <style:text-properties fo:color="#000000" style:font-name="Calibri1" style:font-name-asian="Calibri1" style:font-name-complex="Calibri1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66cc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Heading_20__28_user_29_" style:display-name="Heading (user)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name-complex="Calibri" style:font-size-complex="16pt" style:font-style-complex="italic" style:font-weight-complex="bold"/>
    </style:style>
    <style:style style:name="Heading1_20__28_user_29_" style:display-name="Heading1 (user)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name-complex="Calibri" style:font-size-complex="16pt" style:font-style-complex="italic" style:font-weight-complex="bold"/>
    </style:style>
    <style:style style:name="Result_20__28_user_29_" style:display-name="Result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801cm" fo:margin-right="0.801cm" style:print-page-order="ttb" style:first-page-number="continue" style:scale-to-X="1" style:scale-to-Y="999" style:print="charts drawings objects"/>
      <style:header-style>
        <style:header-footer-properties fo:min-height="0.101cm" fo:margin-left="0.801cm" fo:margin-right="0.801cm" fo:margin-bottom="0cm"/>
      </style:header-style>
      <style:footer-style>
        <style:header-footer-properties fo:min-height="0.101cm" fo:margin-left="0.801cm" fo:margin-right="0.801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5">
      <style:page-layout-properties style:num-format="1" style:print-orientation="portrait" fo:margin-top="2cm" fo:margin-bottom="2cm" fo:margin-left="2cm" fo:margin-right="2cm" style:first-page-number="continue" style:scale-to="100%"/>
      <style:header-style>
        <style:header-footer-properties fo:margin-left="0cm" fo:margin-right="0cm" fo:margin-bottom="0.25cm"/>
      </style:header-style>
      <style:footer-style>
        <style:header-footer-properties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6-09">09/06/2026</text:date>, <text:time>13.02.4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ichiarazioni_20_sostitutive_20_e_20_acq" style:display-name="PageStyle_Dichiarazioni sostitutive e acq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Dichiarazioni_20_sostitutive_20_e_20_acq_20_1" style:display-name="PageStyle_Dichiarazioni sostitutive e acq 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Dichiarazioni_20_sostitutive_20_e_20_acq_20_2" style:display-name="PageStyle_Dichiarazioni sostitutive e acq 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Dichiarazioni_20_sostitutive_20_e_20_acq_20_3" style:display-name="PageStyle_Dichiarazioni sostitutive e acq 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Dichiarazioni_20_sostitutive_20_e_20_acq_20_4" style:display-name="PageStyle_Dichiarazioni sostitutive e acq 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Dichiarazioni_20_sostitutive_20_e_20_acq_20_5" style:display-name="PageStyle_Dichiarazioni sostitutive e acq 5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Dichiarazioni_20_sostitutive_20_e_20_acq_20_6" style:display-name="PageStyle_Dichiarazioni sostitutive e acq 6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Dichiarazioni_20_sostitutive_20_e_20_acq_20_7" style:display-name="PageStyle_Dichiarazioni sostitutive e acq 7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Dichiarazioni_20_sostitutive_20_e_20_acq_20_8" style:display-name="PageStyle_Dichiarazioni sostitutive e acq 8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Dichiarazioni_20_sostitutive_20_e_20_acq_20_9" style:display-name="PageStyle_Dichiarazioni sostitutive e acq 9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Dichiarazioni_20_sostitutive_20_e_20_acq_20_10" style:display-name="PageStyle_Dichiarazioni sostitutive e acq 10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Dichiarazioni_20_sostitutive_20_e_20_acq_20_11" style:display-name="PageStyle_Dichiarazioni sostitutive e acq 1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Dichiarazioni_20_sostitutive_20_e_20_acq_20_12" style:display-name="PageStyle_Dichiarazioni sostitutive e acq 1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6$Win32 OpenOffice.org_project/4116m3$Build-9816</meta:generator>
    <meta:initial-creator>Elena Magnelli</meta:initial-creator>
    <meta:creation-date>2026-05-22T08:35:44Z</meta:creation-date>
    <dc:date>2026-06-09T13:02:43.53</dc:date>
    <meta:print-date>2026-05-25T08:07:52Z</meta:print-date>
    <meta:editing-duration>PT2H39M2S</meta:editing-duration>
    <meta:editing-cycles>20</meta:editing-cycles>
    <dc:creator>Fedora Zanlorenzi</dc:creator>
    <meta:document-statistic meta:table-count="1" meta:cell-count="638" meta:object-count="100"/>
  </office:meta>
</office:document-meta>
</file>