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1" svg:font-family="Arial1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4.63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7.133cm"/>
    </style:style>
    <style:style style:name="co11" style:family="table-column">
      <style:table-column-properties fo:break-before="auto" style:column-width="6.435cm"/>
    </style:style>
    <style:style style:name="co12" style:family="table-column">
      <style:table-column-properties fo:break-before="auto" style:column-width="2.582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2.626cm" fo:break-before="auto" style:use-optimal-row-height="false"/>
    </style:style>
    <style:style style:name="ro2" style:family="table-row">
      <style:table-row-properties style:row-height="2.147cm" fo:break-before="auto" style:use-optimal-row-height="false"/>
    </style:style>
    <style:style style:name="ro3" style:family="table-row">
      <style:table-row-properties style:row-height="4.062cm" fo:break-before="auto" style:use-optimal-row-height="false"/>
    </style:style>
    <style:style style:name="ro4" style:family="table-row">
      <style:table-row-properties style:row-height="3.104cm" fo:break-before="auto" style:use-optimal-row-height="false"/>
    </style:style>
    <style:style style:name="ro5" style:family="table-row">
      <style:table-row-properties style:row-height="1.702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1.224cm" fo:break-before="auto" style:use-optimal-row-height="false"/>
    </style:style>
    <style:style style:name="ro8" style:family="table-row">
      <style:table-row-properties style:row-height="3.582cm" fo:break-before="auto" style:use-optimal-row-height="false"/>
    </style:style>
    <style:style style:name="ro9" style:family="table-row">
      <style:table-row-properties style:row-height="5.02cm" fo:break-before="auto" style:use-optimal-row-height="false"/>
    </style:style>
    <style:style style:name="ro10" style:family="table-row">
      <style:table-row-properties style:row-height="1.74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wrap-option="wrap" fo:border="0.002cm solid #000000" style:vertical-align="automatic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4">
      <style:table-cell-properties style:text-align-source="fix" style:repeat-content="false" fo:border="0.002cm solid #000000" style:vertical-align="top"/>
      <style:paragraph-properties fo:text-align="start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3" style:family="table-cell" style:parent-style-name="Collegamento_20_ipertestuale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563c1"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6" style:family="table-cell" style:parent-style-name="Default" style:data-style-name="N10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Incarichi_dirigenziali_cessati" table:style-name="ta1" table:print-ranges="Incarichi_dirigenziali_cessati.A1:Incarichi_dirigenziali_cessati.Q17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number-columns-repeated="4" table:default-cell-style-name="ce4"/>
        <table:table-column table:style-name="co14" table:number-columns-repeated="996" table:default-cell-style-name="ce5"/>
        <table:table-column table:style-name="co15" table:default-cell-style-name="ce5"/>
        <table:table-column table:style-name="co15" table:number-columns-repeated="4" table:default-cell-style-name="ce4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STRUTTURA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Stipendio tabellare annuo lordo in euro</text:p>
            </table:table-cell>
            <table:table-cell table:style-name="ce1" office:value-type="string">
              <text:p>Retribuzione di posizione in euro</text:p>
            </table:table-cell>
            <table:table-cell table:style-name="ce1" office:value-type="string">
              <text:p>Retribuzione di risultato</text:p>
            </table:table-cell>
            <table:table-cell table:style-name="ce1" office:value-type="string">
              <text:p>Curriculum Vitae</text:p>
            </table:table-cell>
            <table:table-cell table:style-name="ce1" office:value-type="string">
              <text:p>Dichiarazione di incompatibilita' e inconferibilita'</text:p>
            </table:table-cell>
            <table:table-cell table:style-name="ce1" office:value-type="string">
              <text:p>Dichiarazione annuale di incompatibilita'</text:p>
            </table:table-cell>
            <table:table-cell table:style-name="ce1" office:value-type="string">
              <text:p>Estremi dell'atto di conferimento dell'incarico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Dichiarazione Cariche in enti di diritto privato regolati o finanziati dalla P.A. o relativi allo svolgimento di attivita' professionali</text:p>
            </table:table-cell>
            <table:table-cell table:style-name="ce1" office:value-type="string">
              <text:p>Data di inizio incarico</text:p>
            </table:table-cell>
            <table:table-cell table:style-name="ce1" office:value-type="string">
              <text:p>Data di fine incarico</text:p>
            </table:table-cell>
            <table:table-cell table:style-name="ce1" office:value-type="string">
              <text:p>Cessazione incarico</text:p>
            </table:table-cell>
            <table:table-cell table:style-name="ce18" table:number-columns-repeated="1007"/>
          </table:table-row>
        </table:table-header-rows>
        <table:table-row table:style-name="ro1">
          <table:table-cell table:style-name="ce2" office:value-type="string">
            <text:p>DI GIORGIO </text:p>
          </table:table-cell>
          <table:table-cell table:style-name="ce2" office:value-type="string">
            <text:p>CARMELA</text:p>
          </table:table-cell>
          <table:table-cell table:style-name="ce2" office:value-type="string">
            <text:p>AREA AMBITI DI SPECIALIZZAZIONE PER LE IMPRESE E COOPERAZIONE EUROPEA</text:p>
          </table:table-cell>
          <table:table-cell table:style-name="ce2" office:value-type="string">
            <text:p>DIREZIONE REGIONALE SVILUPPO ECONOMICO, ATTIVITA' PRODUTTIVE E RICERCA</text:p>
            <text:p/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2" office:value-type="string">
            <text:p>Retribuzione di risultato così come prevista dal CCD </text:p>
          </table:table-cell>
          <table:table-cell table:style-name="ce12" office:value-type="string">
            <text:p><text:a xlink:href="https://www.regione.lazio.it/sites/default/files/amministrazione-trasparente/dirigenti/2025/DI_GIORGIO_CARMELA_CV_25042024.pdf">https://www.regione.lazio.it/sites/default/files/amministrazione-trasparente/dirigenti/2025/DI_GIORGIO_CARMELA_CV_25042024.pdf</text:a></text:p>
          </table:table-cell>
          <table:table-cell table:style-name="ce12" office:value-type="string">
            <text:p><text:a xlink:href="https://www.regione.lazio.it/sites/default/files/amministrazione-trasparente/dirigenti/2025/DI_GIORGIO_CARMELA_dich_inconf_incomp_25042024.pdf">https://www.regione.lazio.it/sites/default/files/amministrazione-trasparente/dirigenti/2025/DI_GIORGIO_CARMELA_dich_inconf_incomp_25042024.pdf</text:a></text:p>
          </table:table-cell>
          <table:table-cell table:style-name="ce12" office:value-type="string">
            <text:p><text:a xlink:href="https://www.regione.lazio.it/sites/default/files/amministrazione-trasparente/dirigenti/2026/DI-GIORGIO-CARMELA-Dich-annuale-insussist-incomp-2026.pdf">https://www.regione.lazio.it/sites/default/files/amministrazione-trasparente/dirigenti/2026/DI-GIORGIO-CARMELA-Dich-annuale-insussist-incomp-2026.pdf</text:a></text:p>
          </table:table-cell>
          <table:table-cell table:style-name="ce2" office:value-type="string">
            <text:p>AO n. G04911 del 29/04/2024</text:p>
          </table:table-cell>
          <table:table-cell table:style-name="ce2" office:value-type="string">
            <text:p>Dirigente dell'Area “Ambiti di specializzazione per le imprese e cooperazione europea” della Direzione regionale “Sviluppo economico, Attività produttive e Ricerca”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a xlink:href="https://www.regione.lazio.it/sites/default/files/amministrazione-trasparente/dirigenti/2025/DI_GIORGIO_CARMELA_Dich_cariche_incarichi_25042024.pdf">https://www.regione.lazio.it/sites/default/files/amministrazione-trasparente/dirigenti/2025/DI_GIORGIO_CARMELA_Dich_cariche_incarichi_25042024.pdf</text:a></text:p>
          </table:table-cell>
          <table:table-cell table:style-name="ce15" office:value-type="date" office:date-value="2024-05-01">
            <text:p>01/05/2024</text:p>
          </table:table-cell>
          <table:table-cell table:style-name="ce15" office:value-type="date" office:date-value="2027-04-30">
            <text:p>30/04/2027</text:p>
          </table:table-cell>
          <table:table-cell table:style-name="ce15" office:value-type="date" office:date-value="2026-06-01">
            <text:p>01/06/2026</text:p>
          </table:table-cell>
          <table:table-cell table:style-name="ce18" table:number-columns-repeated="1007"/>
        </table:table-row>
        <table:table-row table:style-name="ro2">
          <table:table-cell table:style-name="ce2" office:value-type="string">
            <text:p>SASSO D'ELIA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AREA MISURE PER LO SVILUPPO ECONOMICO DEL TERRITORIO, DEL LITORALE E DELLE AREE URBANE</text:p>
          </table:table-cell>
          <table:table-cell table:style-name="ce2" office:value-type="string">
            <text:p>DIREZIONE REGIONALE SVILUPPO ECONOMICO, ATTIVITA' PRODUTTIVE E RICERCA 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2" office:value-type="string">
            <text:p>Retribuzione di risultato così come prevista dal CCD 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SASSO_D_ELIA_ALBERTO_CV_15022024.pdf">https://www.regione.lazio.it/sites/default/files/amministrazione-trasparente/dirigenti/2025/SASSO_D_ELIA_ALBERTO_CV_1502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SASSO_D_ELIA_ALBERTO_dich_inconf_incomp_15022024.pdf">https://www.regione.lazio.it/sites/default/files/amministrazione-trasparente/dirigenti/2025/SASSO_D_ELIA_ALBERTO_dich_inconf_incomp_1502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6/SASSO-D'ELIA-ALBERTO-Dich-annuale-insussist-incomp-2026.pdf">https://www.regione.lazio.it/sites/default/files/amministrazione-trasparente/dirigenti/2026/SASSO-D%27ELIA-ALBERTO-Dich-annuale-insussist-incomp-2026.pdf</text:a></text:span></text:p>
          </table:table-cell>
          <table:table-cell table:style-name="ce2" office:value-type="string">
            <text:p><text:s/>AO n.G01299 del 08/02/2024</text:p>
          </table:table-cell>
          <table:table-cell table:style-name="ce2" office:value-type="string">
            <text:p><text:s/>Dirigente dell'Area Misure per lo sviluppo economico del territorio, del litorale e delle Aree Urbane della D.R. Sviluppo economico, attività produttive e ricerca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SASSO_D_ELIA_ALBERTO_Dich_cariche_incarichi_15022024.pdf">https://www.regione.lazio.it/sites/default/files/amministrazione-trasparente/dirigenti/2025/SASSO_D_ELIA_ALBERTO_Dich_cariche_incarichi_15022024.pdf</text:a></text:span></text:p>
          </table:table-cell>
          <table:table-cell table:style-name="ce15" office:value-type="date" office:date-value="2024-02-01">
            <text:p>01/02/2024</text:p>
          </table:table-cell>
          <table:table-cell table:style-name="ce15" office:value-type="date" office:date-value="2027-01-31">
            <text:p>31/01/2027</text:p>
          </table:table-cell>
          <table:table-cell table:style-name="ce15" office:value-type="date" office:date-value="2026-05-15">
            <text:p>15/05/2026</text:p>
          </table:table-cell>
          <table:table-cell table:style-name="ce18" table:number-columns-repeated="1007"/>
        </table:table-row>
        <table:table-row table:style-name="ro1">
          <table:table-cell table:style-name="ce2" office:value-type="string">
            <text:p>SANGIORGI</text:p>
          </table:table-cell>
          <table:table-cell table:style-name="ce2" office:value-type="string">
            <text:p>RENATA</text:p>
          </table:table-cell>
          <table:table-cell table:style-name="ce2" office:value-type="string">
            <text:p>AREA COOPERAZIONE INTERNAZIONALE PER LO SVILUPPO</text:p>
            <text:p/>
          </table:table-cell>
          <table:table-cell table:style-name="ce2" office:value-type="string">
            <text:p>DIREZIONE REGIONALE SVILUPPO ECONOMICO, ATTIVITA' PRODUTTIVE E RICERCA 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2" office:value-type="string">
            <text:p>Retribuzione di risultato così come prevista dal CCD </text:p>
          </table:table-cell>
          <table:table-cell table:style-name="ce12" office:value-type="string">
            <text:p><text:a xlink:href="https://www.regione.lazio.it/sites/default/files/amministrazione-trasparente/dirigenti/2025/SANGIORGI_RENATA_CV_13122025.pdf">https://www.regione.lazio.it/sites/default/files/amministrazione-trasparente/dirigenti/2025/SANGIORGI_RENATA_CV_13122025.pdf</text:a></text:p>
          </table:table-cell>
          <table:table-cell table:style-name="ce12" office:value-type="string">
            <text:p><text:a xlink:href="https://www.regione.lazio.it/sites/default/files/amministrazione-trasparente/dirigenti/2025/SANGIORGI_RENATA_dich_inconf_incomp_30042025.pdf">https://www.regione.lazio.it/sites/default/files/amministrazione-trasparente/dirigenti/2025/SANGIORGI_RENATA_dich_inconf_incomp_30042025.pdf</text:a></text:p>
          </table:table-cell>
          <table:table-cell table:style-name="ce12" office:value-type="string">
            <text:p><text:a xlink:href="https://www.regione.lazio.it/sites/default/files/amministrazione-trasparente/dirigenti/2026/SANGIORGI-RENATA-Dich-annuale-insussist-incomp-2026.pdf">https://www.regione.lazio.it/sites/default/files/amministrazione-trasparente/dirigenti/2026/SANGIORGI-RENATA-Dich-annuale-insussist-incomp-2026.pdf</text:a></text:p>
          </table:table-cell>
          <table:table-cell table:style-name="ce2" office:value-type="string">
            <text:p>AO n.G05287 del 30/04/2025 - AO n.G14876 del 10/11/2025 (interim)</text:p>
          </table:table-cell>
          <table:table-cell table:style-name="ce2" office:value-type="string">
            <text:p>Dirigente dell'Area Cooperazione internazionale per lo sviluppo della D.R. Sviluppo Economico, Attività Produttive e Ricerca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a xlink:href="https://www.regione.lazio.it/sites/default/files/amministrazione-trasparente/dirigenti/2025/SANGIORGI_RENATA_Dich_cariche_incarichi_30042025.pdf">https://www.regione.lazio.it/sites/default/files/amministrazione-trasparente/dirigenti/2025/SANGIORGI_RENATA_Dich_cariche_incarichi_30042025.pdf</text:a></text:p>
          </table:table-cell>
          <table:table-cell table:style-name="ce2" office:value-type="string">
            <text:p>02/05/2025</text:p>
            <text:p/>
          </table:table-cell>
          <table:table-cell table:style-name="ce17" office:value-type="date" office:date-value="2028-05-01">
            <text:p>01/05/28</text:p>
          </table:table-cell>
          <table:table-cell table:style-name="ce15" office:value-type="date" office:date-value="2026-05-02">
            <text:p>02/05/2026</text:p>
          </table:table-cell>
          <table:table-cell table:style-name="ce19" table:number-columns-repeated="1007"/>
        </table:table-row>
        <table:table-row table:style-name="ro1">
          <table:table-cell table:style-name="ce2" office:value-type="string">
            <text:p>OTTAVIANI 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AREA COMUNICAZIONE E PROMOZIONE DEI SERVIZI CULTURALI</text:p>
          </table:table-cell>
          <table:table-cell table:style-name="ce2" office:value-type="string">
            <text:p>DIREZIONE REGIONALE CULTURA, POLITICHE GIOVANILI E DELLA FAMIGLIA, PARI OPPORTUNITA’, SERVIZIO CIVILE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2" office:value-type="string">
            <text:p>Retribuzione di risultato così come prevista dal CCD </text:p>
          </table:table-cell>
          <table:table-cell table:style-name="ce12" office:value-type="string">
            <text:p><text:a xlink:href="https://www.regione.lazio.it/sites/default/files/amministrazione-trasparente/dirigenti/2025/OTTAVIANI_ROBERTO_CV_2024_0.pdf">https://www.regione.lazio.it/sites/default/files/amministrazione-trasparente/dirigenti/2025/OTTAVIANI_ROBERTO_CV_2024_0.pdf</text:a></text:p>
          </table:table-cell>
          <table:table-cell table:style-name="ce12" office:value-type="string">
            <text:p><text:a xlink:href="https://www.regione.lazio.it/sites/default/files/amministrazione-trasparente/dirigenti/2025/OTTAVIANI_ROBERTO_dich_inconf_incomp_2024_0.pdf">https://www.regione.lazio.it/sites/default/files/amministrazione-trasparente/dirigenti/2025/OTTAVIANI_ROBERTO_dich_inconf_incomp_2024_0.pdf</text:a></text:p>
          </table:table-cell>
          <table:table-cell table:style-name="ce12" office:value-type="string">
            <text:p><text:a xlink:href="https://www.regione.lazio.it/sites/default/files/amministrazione-trasparente/dirigenti/2025/ottaviani_roberto_dich_annuale_inconf_incomp_31072017_0.pdf">https://www.regione.lazio.it/sites/default/files/amministrazione-trasparente/dirigenti/2025/ottaviani_roberto_dich_annuale_inconf_incomp_31072017_0.pdf</text:a></text:p>
          </table:table-cell>
          <table:table-cell table:style-name="ce2" office:value-type="string">
            <text:p>AO n.G04871 del 24/04/2024</text:p>
          </table:table-cell>
          <table:table-cell table:style-name="ce2" office:value-type="string">
            <text:p>Dirigente dell’Area “Comunicazione e promozione dei servizi culturali"" della Direzione regionale “Cultura, Politiche Giovanili e della Famiglia, Pari Opportunità, Servizio civile”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a xlink:href="https://www.regione.lazio.it/sites/default/files/amministrazione-trasparente/dirigenti/2025/OTTAVIANI_ROBERTO_Dich_cariche_incarichi_2024_0.pdf">https://www.regione.lazio.it/sites/default/files/amministrazione-trasparente/dirigenti/2025/OTTAVIANI_ROBERTO_Dich_cariche_incarichi_2024_0.pdf</text:a></text:p>
          </table:table-cell>
          <table:table-cell table:style-name="ce2" office:value-type="string">
            <text:p>01/05/2024</text:p>
            <text:p/>
          </table:table-cell>
          <table:table-cell table:style-name="ce15" office:value-type="date" office:date-value="2027-04-30">
            <text:p>30/04/2027</text:p>
          </table:table-cell>
          <table:table-cell table:style-name="ce15" office:value-type="date" office:date-value="2026-05-01">
            <text:p>01/05/2026</text:p>
          </table:table-cell>
          <table:table-cell table:style-name="ce19" table:number-columns-repeated="1007"/>
        </table:table-row>
        <table:table-row table:style-name="ro1">
          <table:table-cell table:style-name="ce2" office:value-type="string">
            <text:p>VITAGLIANO </text:p>
          </table:table-cell>
          <table:table-cell table:style-name="ce2" office:value-type="string">
            <text:p>AMALIA </text:p>
          </table:table-cell>
          <table:table-cell table:style-name="ce2" office:value-type="string">
            <text:p>AREA PROMOZIONE E COMMERCIALIZZAZIONE CINEMA, SPORT E TURISMO </text:p>
          </table:table-cell>
          <table:table-cell table:style-name="ce2" office:value-type="string">
            <text:p>DIREZIONE REGIONALE AFFARI DELLA PRESIDENZA, TURISMO, CINEMA, AUDIOVISIVO E SPORT 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2" office:value-type="string">
            <text:p>Retribuzione di risultato così come prevista dal CCD 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VITAGLIANO_AMALIA_CV_2024.pdf">https://www.regione.lazio.it/sites/default/files/amministrazione-trasparente/dirigenti/2025/VITAGLIANO_AMALIA_CV_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VITAGLIANO_AMALIA_dich_inconf_incomp_2024.pdf">https://www.regione.lazio.it/sites/default/files/amministrazione-trasparente/dirigenti/2025/VITAGLIANO_AMALIA_dich_inconf_incomp_2024.pdf</text:a></text:span></text:p>
          </table:table-cell>
          <table:table-cell table:style-name="ce12" office:value-type="string">
            <text:p><text:span text:style-name="T2"><text:a xlink:href="https://www.regione.lazio.it/sites/default/files/amministrazione-trasparente/dirigenti/2025/Vitagliano_Amalia_dich_annuale_inconf_incomp_2025.pdf">https://www.regione.lazio.it/sites/default/files/amministrazione-trasparente/dirigenti/2025/Vitagliano_Amalia_dich_annuale_inconf_incomp_2025.pdf</text:a></text:span></text:p>
          </table:table-cell>
          <table:table-cell table:style-name="ce2" office:value-type="string">
            <text:p>AO n.G04972 del 29/04/2024</text:p>
          </table:table-cell>
          <table:table-cell table:style-name="ce2" office:value-type="string">
            <text:p>Dirigente dell’Area “Promozione Commercializzazione Cinema, Sport e Turismo” della Direzione regionale “Affari della Presidenza, turismo, cinema, audiovisivo e sport”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6/VITAGLIANO_AMALIA_Dich_cariche_incarichi_2024.pdf">https://www.regione.lazio.it/sites/default/files/amministrazione-trasparente/dirigenti/2026/VITAGLIANO_AMALIA_Dich_cariche_incarichi_2024.pdf</text:a></text:span></text:p>
          </table:table-cell>
          <table:table-cell table:style-name="ce15" office:value-type="date" office:date-value="2024-05-01">
            <text:p>01/05/2024</text:p>
          </table:table-cell>
          <table:table-cell table:style-name="ce15" office:value-type="date" office:date-value="2027-04-30">
            <text:p>30/04/2027</text:p>
          </table:table-cell>
          <table:table-cell table:style-name="ce15" office:value-type="date" office:date-value="2026-03-16">
            <text:p>16/03/2026</text:p>
          </table:table-cell>
          <table:table-cell table:style-name="ce18" table:number-columns-repeated="1007"/>
        </table:table-row>
        <table:table-row table:style-name="ro2">
          <table:table-cell table:style-name="ce2" office:value-type="string">
            <text:p>COSTANTINI </text:p>
          </table:table-cell>
          <table:table-cell table:style-name="ce2" office:value-type="string">
            <text:p>CARLO </text:p>
          </table:table-cell>
          <table:table-cell table:style-name="ce2" office:value-type="string">
            <text:p>AREA EMERGENZE E SALA OPERATIVA DI PROTEZIONE CIVILE </text:p>
          </table:table-cell>
          <table:table-cell table:style-name="ce2" office:value-type="string">
            <text:p>DIREZIONE REGIONALE EMERGENZA, PROTEZIONE CIVILE E NUE 112  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2" office:value-type="string">
            <text:p>Retribuzione di risultato così come prevista dal CCD </text:p>
          </table:table-cell>
          <table:table-cell table:style-name="ce12" office:value-type="string">
            <text:p><text:span text:style-name="T2"><text:a xlink:href="https://www.regione.lazio.it/sites/default/files/amministrazione-trasparente/dirigenti/2025/COSTANTINI_CARLO_CV_2024.pdf">https://www.regione.lazio.it/sites/default/files/amministrazione-trasparente/dirigenti/2025/COSTANTINI_CARLO_CV_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COSTANTINI_CARLO_dich_inconf_incomp_23042024.pdf">https://www.regione.lazio.it/sites/default/files/amministrazione-trasparente/dirigenti/2025/COSTANTINI_CARLO_dich_inconf_incomp_2304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Costantini_Carlo_dich_annuale_inconf_incomp_16122020.pdf">https://www.regione.lazio.it/sites/default/files/amministrazione-trasparente/dirigenti/2025/Costantini_Carlo_dich_annuale_inconf_incomp_16122020.pdf</text:a></text:span></text:p>
          </table:table-cell>
          <table:table-cell table:style-name="ce2" office:value-type="string">
            <text:p>A.O. n. G07793 del 12/06/ 2024</text:p>
          </table:table-cell>
          <table:table-cell table:style-name="ce2" office:value-type="string">
            <text:p>Dirigente dell'Area Emergenze e Sala Operativa di protezione civile della Direzione Regionale Emergenza, protezione civile e NUE 112</text:p>
          </table:table-cell>
          <table:table-cell table:style-name="ce2" office:value-type="string">
            <text:p>art. 19 comma 5bis D.Lgs 165/2001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COSTANTINI_CARLO_Dich_cariche_incarichi_23042024.pdf">https://www.regione.lazio.it/sites/default/files/amministrazione-trasparente/dirigenti/2025/COSTANTINI_CARLO_Dich_cariche_incarichi_23042024.pdf</text:a></text:span></text:p>
          </table:table-cell>
          <table:table-cell table:style-name="ce15" office:value-type="date" office:date-value="2024-06-13">
            <text:p>13/06/2024</text:p>
          </table:table-cell>
          <table:table-cell table:style-name="ce15" office:value-type="date" office:date-value="2027-06-12">
            <text:p>12/06/2027</text:p>
          </table:table-cell>
          <table:table-cell table:style-name="ce15" office:value-type="date" office:date-value="2026-01-19">
            <text:p>19/01/2026</text:p>
          </table:table-cell>
          <table:table-cell table:style-name="ce18" table:number-columns-repeated="1007"/>
        </table:table-row>
        <table:table-row table:style-name="ro1">
          <table:table-cell table:style-name="ce2" office:value-type="string">
            <text:p>PRIVITERA</text:p>
          </table:table-cell>
          <table:table-cell table:style-name="ce2" office:value-type="string">
            <text:p>ROSA MARIA</text:p>
          </table:table-cell>
          <table:table-cell table:style-name="ce1"/>
          <table:table-cell table:style-name="ce2" office:value-type="string">
            <text:p>AVVOCATURA REGIONALE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113172.78">
            <text:p>113.172,78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PRIVITERA_ROSA_MARIA_CV_2024.pdf">https://www.regione.lazio.it/sites/default/files/amministrazione-trasparente/dirigenti/2025/PRIVITERA_ROSA_MARIA_CV_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PRIVITERA_ROSA_MARIA_dich_inconf_incomp_24012024.pdf">https://www.regione.lazio.it/sites/default/files/amministrazione-trasparente/dirigenti/2025/PRIVITERA_ROSA_MARIA_dich_inconf_incomp_2401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Privitera_Rosa_Maria_dich_annuale_inconf_incomp_2025.pdf">https://www.regione.lazio.it/sites/default/files/amministrazione-trasparente/dirigenti/2025/Privitera_Rosa_Maria_dich_annuale_inconf_incomp_2025.pdf</text:a></text:span></text:p>
          </table:table-cell>
          <table:table-cell table:style-name="ce2" office:value-type="string">
            <text:p>DGR n.11 del 11/01/2024</text:p>
          </table:table-cell>
          <table:table-cell table:style-name="ce2" office:value-type="string">
            <text:p>Incarico di Avvocato Coordinatore dell’Avvocatura Regionale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PRIVITERA_ROSA_MARIA_Dich_cariche_incarichi_24012024.pdf">https://www.regione.lazio.it/sites/default/files/amministrazione-trasparente/dirigenti/2025/PRIVITERA_ROSA_MARIA_Dich_cariche_incarichi_24012024.pdf</text:a></text:span></text:p>
          </table:table-cell>
          <table:table-cell table:style-name="ce15" office:value-type="date" office:date-value="2024-02-01">
            <text:p>01/02/2024</text:p>
          </table:table-cell>
          <table:table-cell table:style-name="ce15" office:value-type="date" office:date-value="2027-01-31">
            <text:p>31/01/2027</text:p>
          </table:table-cell>
          <table:table-cell table:style-name="ce15" office:value-type="date" office:date-value="2026-02-01">
            <text:p>01/02/2026</text:p>
          </table:table-cell>
          <table:table-cell table:style-name="ce18" table:number-columns-repeated="1007"/>
        </table:table-row>
        <table:table-row table:style-name="ro1">
          <table:table-cell table:style-name="ce2" office:value-type="string">
            <text:p>TASCA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AREA POLITICHE DEGLI ENTI LOCALI,POLIZIA LOCALE E LOTTA ALL'USURA</text:p>
          </table:table-cell>
          <table:table-cell table:style-name="ce2" office:value-type="string">
            <text:p>DIREZIONE REGIONALE PERSONALE, ENTI LOCALI E SICUREZZA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TASCA_DANIELE_CV_07112024.pdf">https://www.regione.lazio.it/sites/default/files/amministrazione-trasparente/dirigenti/2025/TASCA_DANIELE_CV_0711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TASCA_DANIELE_dich_inconf_incomp_09022024.pdf">https://www.regione.lazio.it/sites/default/files/amministrazione-trasparente/dirigenti/2025/TASCA_DANIELE_dich_inconf_incomp_0902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Tasca_Daniele_dich_inconf_incomp_annuale_14012025.pdf">https://www.regione.lazio.it/sites/default/files/amministrazione-trasparente/dirigenti/2025/Tasca_Daniele_dich_inconf_incomp_annuale_14012025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reg. cron. n. 28674 del 06.09.2023 a Dirigente dell'Area "Politiche degli Enti Locali, polizia locale e lotta all'usura" della D.R. "Personale, Enti Locali e Sicurezza"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Dich_incarichi_cariche_TASCA_DANIELE_2023.pdf">https://www.regione.lazio.it/sites/default/files/amministrazione-trasparente/dirigenti/2025/Dich_incarichi_cariche_TASCA_DANIELE_2023.pdf</text:a></text:span></text:p>
          </table:table-cell>
          <table:table-cell table:style-name="ce15" office:value-type="date" office:date-value="2023-08-01">
            <text:p>01/08/2023</text:p>
          </table:table-cell>
          <table:table-cell table:style-name="ce15" office:value-type="date" office:date-value="2026-07-31">
            <text:p>31/07/2026</text:p>
          </table:table-cell>
          <table:table-cell table:style-name="ce15" office:value-type="date" office:date-value="2026-02-01">
            <text:p>01/02/2026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CAPORUSS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AREA SISTEMA REGIONALE INTEGRATO DI PROTEZIONE CIVILE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CAPORUSSO-MASSIMO-CV-24102025.pdf">https://www.regione.lazio.it/sites/default/files/amministrazione-trasparente/dirigenti/2025/CAPORUSSO-MASSIMO-CV-24102025.pdf</text:a></text:p>
          </table:table-cell>
          <table:table-cell table:style-name="ce13" office:value-type="string">
            <text:p><text:a xlink:href="https://www.regione.lazio.it/sites/default/files/amministrazione-trasparente/dirigenti/2025/CAPORUSSO-MASSIMO-Dich-insussist-inconf-incom-confer-incarico-10112025.pdf">https://www.regione.lazio.it/sites/default/files/amministrazione-trasparente/dirigenti/2025/CAPORUSSO-MASSIMO-Dich-insussist-inconf-incom-confer-incarico-10112025.pdf</text:a></text:p>
          </table:table-cell>
          <table:table-cell table:style-name="ce3"/>
          <table:table-cell table:style-name="ce3" office:value-type="string">
            <text:p>AO n. G13466 del 17/10/2025</text:p>
          </table:table-cell>
          <table:table-cell table:style-name="ce3" office:value-type="string">
            <text:p>Dirigente dell'Area Sistema regionale integrato di Protezione Civile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/2025/CAPORUSSO-MASSIMO-Dich-cariche-incarichi-24102025.pdf">https://www.regione.lazio.it/sites/default/files/amministrazione-trasparente/dirigenti/2025/CAPORUSSO-MASSIMO-Dich-cariche-incarichi-24102025.pdf</text:a></text:p>
          </table:table-cell>
          <table:table-cell table:style-name="ce15" office:value-type="date" office:date-value="2025-05-30">
            <text:p>30/05/2025</text:p>
          </table:table-cell>
          <table:table-cell table:number-columns-repeated="2" table:style-name="ce15" office:value-type="date" office:date-value="2025-12-31">
            <text:p>31/12/2025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GIGANTI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PREVENZIONE, PIANIFICAZIONE E PREVISIONE - CENTRO FUNZIONALE REGIONALE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GIGANTI_GIOVANNI_CV_2025.pdf">https://www.regione.lazio.it/sites/default/files/amministrazione-trasparente/dirigenti/2025/GIGANTI_GIOVANNI_CV_2025.pdf</text:a></text:p>
          </table:table-cell>
          <table:table-cell table:style-name="ce13" office:value-type="string">
            <text:p><text:a xlink:href="https://www.regione.lazio.it/sites/default/files/amministrazione-trasparente/dirigenti/2025/GIGANTI_GIOVANNI_dich_inconf_incomp_08052025.pdf">https://www.regione.lazio.it/sites/default/files/amministrazione-trasparente/dirigenti/2025/GIGANTI_GIOVANNI_dich_inconf_incomp_08052025.pdf</text:a></text:p>
          </table:table-cell>
          <table:table-cell table:style-name="ce3"/>
          <table:table-cell table:style-name="ce3" office:value-type="string">
            <text:p>AO n. G06685 del 28/05/2025</text:p>
          </table:table-cell>
          <table:table-cell table:style-name="ce3" office:value-type="string">
            <text:p>Dirigente dell'Area Prevenzione, Pianificazione e Previsione - Centro Funzionale Regionale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/2025/GIGANTI_GIOVANNI_Dich_cariche_incarichi_30052025.pdf">https://www.regione.lazio.it/sites/default/files/amministrazione-trasparente/dirigenti/2025/GIGANTI_GIOVANNI_Dich_cariche_incarichi_30052025.pdf</text:a></text:p>
          </table:table-cell>
          <table:table-cell table:style-name="ce15" office:value-type="date" office:date-value="2025-05-30">
            <text:p>30/05/2025</text:p>
          </table:table-cell>
          <table:table-cell table:number-columns-repeated="2" table:style-name="ce15" office:value-type="date" office:date-value="2025-12-31">
            <text:p>31/12/2025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MAINENTI</text:p>
          </table:table-cell>
          <table:table-cell table:style-name="ce3" office:value-type="string">
            <text:p>MONICA</text:p>
          </table:table-cell>
          <table:table-cell table:style-name="ce6" office:value-type="string">
            <text:p>AREA GESTIONI COMMISSARIALI, DICHIARAZIONI DI CALAMITA' E STATI DI EMERGENZA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MAINENTI_MONICA_CV_08092025.pdf">https://www.regione.lazio.it/sites/default/files/amministrazione-trasparente/dirigenti/2025/MAINENTI_MONICA_CV_08092025.pdf</text:a></text:p>
          </table:table-cell>
          <table:table-cell table:style-name="ce13" office:value-type="string">
            <text:p><text:a xlink:href="https://www.regione.lazio.it/sites/default/files/amministrazione-trasparente/dirigenti/2025/MAINENTI_MONICA_dich_inconf_incomp_08052025.pdf">https://www.regione.lazio.it/sites/default/files/amministrazione-trasparente/dirigenti/2025/MAINENTI_MONICA_dich_inconf_incomp_08052025.pdf</text:a></text:p>
          </table:table-cell>
          <table:table-cell table:style-name="ce3"/>
          <table:table-cell table:style-name="ce3" office:value-type="string">
            <text:p>AO n. G06686 del 28/05/2025</text:p>
          </table:table-cell>
          <table:table-cell table:style-name="ce3" office:value-type="string">
            <text:p>Dirigente dell'Area Gestioni Commissariali, Dichiarazioni di Calamità e Stati di Emergenza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/2025/MAINENTI_MONICA_Dich_cariche_incarichi_08052025.pdf">https://www.regione.lazio.it/sites/default/files/amministrazione-trasparente/dirigenti/2025/MAINENTI_MONICA_Dich_cariche_incarichi_08052025.pdf</text:a></text:p>
          </table:table-cell>
          <table:table-cell table:style-name="ce15" office:value-type="date" office:date-value="2025-05-30">
            <text:p>30/05/2025</text:p>
          </table:table-cell>
          <table:table-cell table:number-columns-repeated="2" table:style-name="ce15" office:value-type="date" office:date-value="2025-12-31">
            <text:p>31/12/2025</text:p>
          </table:table-cell>
          <table:table-cell table:style-name="ce18" table:number-columns-repeated="1007"/>
        </table:table-row>
        <table:table-row table:style-name="ro3">
          <table:table-cell table:style-name="ce3" office:value-type="string">
            <text:p>ABRUSCI</text:p>
          </table:table-cell>
          <table:table-cell table:style-name="ce3" office:value-type="string">
            <text:p>STEFANIA</text:p>
          </table:table-cell>
          <table:table-cell table:style-name="ce7" office:value-type="string">
            <text:p>AREA EVENTI STRAORDINARI E GIUBILEO 2025-PNRR M2-C4-I2-1B - INTERVENTI IN ESSERE - MISURE PER LA GESTIONE DEL RISCHIO ALLUVIONE E PER LA RIDUZIONE DEL RISCHIO IDROGEOLOGICO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ABRUSCI_STEFANIA_CV_07062024.pdf">https://www.regione.lazio.it/sites/default/files/amministrazione-trasparente/dirigenti/2025/ABRUSCI_STEFANIA_CV_07062024.pdf</text:a></text:p>
          </table:table-cell>
          <table:table-cell table:style-name="ce13" office:value-type="string">
            <text:p><text:a xlink:href="https://www.regione.lazio.it/sites/default/files/amministrazione-trasparente/dirigenti/2025/ABRUSCI_STEFANIA_dich_inconf_incomp_08052025.pdf">https://www.regione.lazio.it/sites/default/files/amministrazione-trasparente/dirigenti/2025/ABRUSCI_STEFANIA_dich_inconf_incomp_08052025.pdf</text:a></text:p>
          </table:table-cell>
          <table:table-cell table:style-name="ce3"/>
          <table:table-cell table:style-name="ce3" office:value-type="string">
            <text:p>AO n. G06641 del 27/05/2025</text:p>
          </table:table-cell>
          <table:table-cell table:style-name="ce3" office:value-type="string">
            <text:p>Dirigente dell'Area Eventi Straordinari e Giubileo 2025 – PNRR M2-C4-I2.1b – Interventi in essere – Misure per la Gestione del Rischio Alluvione e per la Riduzione del Rischio Idrogeologico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/2025/ABRUSCI_STEFANIA_Dich_cariche_incarichi_08052025.pdf">https://www.regione.lazio.it/sites/default/files/amministrazione-trasparente/dirigenti/2025/ABRUSCI_STEFANIA_Dich_cariche_incarichi_08052025.pdf</text:a></text:p>
          </table:table-cell>
          <table:table-cell table:style-name="ce15" office:value-type="date" office:date-value="2025-05-30">
            <text:p>30/05/2025</text:p>
          </table:table-cell>
          <table:table-cell table:number-columns-repeated="2" table:style-name="ce15" office:value-type="date" office:date-value="2025-12-31">
            <text:p>31/12/2025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CRESTINI</text:p>
          </table:table-cell>
          <table:table-cell table:style-name="ce3" office:value-type="string">
            <text:p>MARINELLA</text:p>
          </table:table-cell>
          <table:table-cell table:style-name="ce3" office:value-type="string">
            <text:p>AREA GESTIONE DEGLI ISTITUTI NORMATIVI E CONTRATTUALI DEL RAPPORTO DI LAVORO</text:p>
          </table:table-cell>
          <table:table-cell table:style-name="ce3" office:value-type="string">
            <text:p>DIREZIONE REGIONALE PERSONALE, ENTI LOCALI E SICUREZZA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CRESTINI_MARINELLA_CV_15052023.pdf">https://www.regione.lazio.it/sites/default/files/amministrazione-trasparente/dirigenti/2025/CRESTINI_MARINELLA_CV_15052023.pdf</text:a></text:p>
          </table:table-cell>
          <table:table-cell table:style-name="ce13" office:value-type="string">
            <text:p><text:a xlink:href="https://www.regione.lazio.it/sites/default/files/amministrazione-trasparente/dirigenti/2025/CRESTINI_MARINELLA_dich_inconf_incomp_09022024.pdf">https://www.regione.lazio.it/sites/default/files/amministrazione-trasparente/dirigenti/2025/CRESTINI_MARINELLA_dich_inconf_incomp_09022024.pdf</text:a></text:p>
          </table:table-cell>
          <table:table-cell table:style-name="ce13" office:value-type="string">
            <text:p><text:a xlink:href="https://www.regione.lazio.it/sites/default/files/amministrazione-trasparente/dirigenti/2025/Crestini_Marinella_dich_annuale_inconf_incomp_04042025.pdf">https://www.regione.lazio.it/sites/default/files/amministrazione-trasparente/dirigenti/2025/Crestini_Marinella_dich_annuale_inconf_incomp_04042025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400 del 10.07.2023 a Dirigente dell'Area "Gestione degli istituti normativi e contrattuali del rapporto di lavoro" della D.R. "Personale, Enti Locali e Sicurezza"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/2025/CRESTINI_MARINELLA_Dich_cariche_incarichi_15052023.pdf">https://www.regione.lazio.it/sites/default/files/amministrazione-trasparente/dirigenti/2025/CRESTINI_MARINELLA_Dich_cariche_incarichi_15052023.pdf</text:a></text:p>
          </table:table-cell>
          <table:table-cell table:style-name="ce15" office:value-type="date" office:date-value="2023-05-16">
            <text:p>16/05/2023</text:p>
          </table:table-cell>
          <table:table-cell table:style-name="ce15" office:value-type="date" office:date-value="2026-05-15">
            <text:p>15/05/2026</text:p>
          </table:table-cell>
          <table:table-cell table:style-name="ce15" office:value-type="date" office:date-value="2026-01-01">
            <text:p>01/01/2026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2">
          <table:table-cell table:style-name="ce3" office:value-type="string">
            <text:p>ANCONA</text:p>
          </table:table-cell>
          <table:table-cell table:style-name="ce3" office:value-type="string">
            <text:p>VINCENZINA</text:p>
          </table:table-cell>
          <table:table-cell table:style-name="ce3" office:value-type="string">
            <text:p>AREA RETE INTEGRATA DEL TERRITORIO - <text:s/>UFFICIO UFFICIO SALUTE MENTALE, DIPENDENZE E MINOR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10" office:value-type="string">
            <text:p>47.015,77</text:p>
            <text:p/>
          </table:table-cell>
          <table:table-cell table:style-name="ce10" office:value-type="string">
            <text:p>36.189,53</text:p>
            <text:p/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Ancona_Vincenzina_CV_03122022.pdf">https://www.regione.lazio.it/sites/default/files/amministrazione-trasparente/dirigenti/2025/Ancona_Vincenzina_CV_03122022.pdf</text:a></text:p>
          </table:table-cell>
          <table:table-cell table:style-name="ce13" office:value-type="string">
            <text:p><text:a xlink:href="https://www.regione.lazio.it/sites/default/files/amministrazione-trasparente/dirigenti/2025/Ancona_Vincenzina_dich_inconf_03122022.pdf">https://www.regione.lazio.it/sites/default/files/amministrazione-trasparente/dirigenti/2025/Ancona_Vincenzina_dich_inconf_03122022.pdf</text:a></text:p>
          </table:table-cell>
          <table:table-cell table:style-name="ce13" office:value-type="string">
            <text:p><text:a xlink:href="https://www.regione.lazio.it/sites/default/files/amministrazione-trasparente/dirigenti/2025/ANCONA_VINCENZINA_Dich_Inconf_Incomp_annuale_2025.pdf">https://www.regione.lazio.it/sites/default/files/amministrazione-trasparente/dirigenti/2025/ANCONA_VINCENZINA_Dich_Inconf_Incomp_annuale_2025.pdf</text:a></text:p>
          </table:table-cell>
          <table:table-cell table:style-name="ce3" office:value-type="string">
            <text:p>AO n. G16173 del 22/11/2022</text:p>
          </table:table-cell>
          <table:table-cell table:style-name="ce3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/2025/Ancona_Vincenzina_dich_incarichi_03122022.pdf">https://www.regione.lazio.it/sites/default/files/amministrazione-trasparente/dirigenti/2025/Ancona_Vincenzina_dich_incarichi_03122022.pdf</text:a></text:p>
          </table:table-cell>
          <table:table-cell table:style-name="ce3" office:value-type="string">
            <text:p>16/11/2022</text:p>
            <text:p/>
          </table:table-cell>
          <table:table-cell table:style-name="ce3" office:value-type="string">
            <text:p>15/11/2025</text:p>
            <text:p/>
          </table:table-cell>
          <table:table-cell table:style-name="ce3" office:value-type="string">
            <text:p>15/11/2025</text:p>
            <text:p/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FERRARA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AREA COORDINAMENTO AUTORIZZAZIONI, PNRR E SUPPORTO INVESTIMENTI</text:p>
          </table:table-cell>
          <table:table-cell table:style-name="ce3" office:value-type="string">
            <text:p>DIREZIONE GENERALE</text:p>
          </table:table-cell>
          <table:table-cell table:style-name="ce10" office:value-type="string">
            <text:p>45.260,77</text:p>
            <text:p/>
          </table:table-cell>
          <table:table-cell table:style-name="ce10" office:value-type="string">
            <text:p>45.512,35</text:p>
            <text:p/>
          </table:table-cell>
          <table:table-cell table:style-name="ce3" office:value-type="string">
            <text:p>retribuzione di risultato così come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FERRARA_LUCA_CV_19122022.pdf">https://www.regione.lazio.it/sites/default/files/amministrazione-trasparente/dirigenti_cessati/FERRARA_LUCA_CV_19122022.pdf</text:a></text:p>
          </table:table-cell>
          <table:table-cell table:style-name="ce13" office:value-type="string">
            <text:p><text:a xlink:href="https://www.regione.lazio.it/sites/default/files/amministrazione-trasparente/dirigenti_cessati/FERRARA_LUCA_dich_inconf_incomp_14112022.pdf">https://www.regione.lazio.it/sites/default/files/amministrazione-trasparente/dirigenti_cessati/FERRARA_LUCA_dich_inconf_incomp_14112022.pdf</text:a></text:p>
          </table:table-cell>
          <table:table-cell table:style-name="ce13" office:value-type="string">
            <text:p><text:a xlink:href="https://www.regione.lazio.it/sites/default/files/amministrazione-trasparente/dirigenti_cessati/Ferrara_Luca_dich_annuale_inconf_incomp_06062024.pdf">https://www.regione.lazio.it/sites/default/files/amministrazione-trasparente/dirigenti_cessati/Ferrara_Luca_dich_annuale_inconf_incomp_06062024.pdf</text:a></text:p>
          </table:table-cell>
          <table:table-cell table:style-name="ce3" office:value-type="string">
            <text:p>AO n.G17930 del 16/12/2022</text:p>
            <text:p/>
          </table:table-cell>
          <table:table-cell table:style-name="ce3" office:value-type="string">
            <text:p>Dirigente dell'Area Coordinamento autorizzazioni, PNRR e supporto investimenti della Direzione Generale</text:p>
            <text:p/>
          </table:table-cell>
          <table:table-cell table:style-name="ce3" office:value-type="string">
            <text:p>art. 19 comma 6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FERRARA_LUCA_Dich_cariche_incarichi_14112022.pdf">https://www.regione.lazio.it/sites/default/files/amministrazione-trasparente/dirigenti_cessati/FERRARA_LUCA_Dich_cariche_incarichi_14112022.pdf</text:a></text:p>
          </table:table-cell>
          <table:table-cell table:style-name="ce3" office:value-type="string">
            <text:p>20/12/2022</text:p>
            <text:p/>
          </table:table-cell>
          <table:table-cell table:style-name="ce3" office:value-type="string">
            <text:p>19/12/2025</text:p>
            <text:p/>
          </table:table-cell>
          <table:table-cell table:style-name="ce15" office:value-type="date" office:date-value="2025-09-30">
            <text:p>30/09/2025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1">
          <table:table-cell table:style-name="ce3" office:value-type="string">
            <text:p>CAMPAGNOLA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DIREZIONE REGIONALE DIREZIONE REGIONALE PERSONALE, ENTI LOCALI E SICUREZZA</text:p>
          </table:table-cell>
          <table:table-cell table:style-name="ce3" office:value-type="string">
            <text:p>AREA PROMOZIONE DEL BENESSERE ORGANIZZATIVO, SERVIZI AL PERSONALE, SISTEMA PROFESSIONALE E FORMAZIONE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AMPAGNOLA_VALENTINA_CV_03022025.pdf">https://www.regione.lazio.it/sites/default/files/amministrazione-trasparente/dirigenti_cessati/CAMPAGNOLA_VALENTINA_CV_03022025.pdf</text:a></text:p>
          </table:table-cell>
          <table:table-cell table:style-name="ce13" office:value-type="string">
            <text:p><text:a xlink:href="https://www.regione.lazio.it/sites/default/files/amministrazione-trasparente/dirigenti_cessati/CAMPAGNOLA_VALENTINA_dich_inconf_incomp_29012025.pdf">https://www.regione.lazio.it/sites/default/files/amministrazione-trasparente/dirigenti_cessati/CAMPAGNOLA_VALENTINA_dich_inconf_incomp_29012025.pdf</text:a></text:p>
          </table:table-cell>
          <table:table-cell table:style-name="ce13" office:value-type="string">
            <text:p><text:a xlink:href="https://www.regione.lazio.it/sites/default/files/amministrazione-trasparente/dirigenti_cessati/Campagnola_Valentina_Dich_annuale_insuss_cause_incomp_11032025.pdf">https://www.regione.lazio.it/sites/default/files/amministrazione-trasparente/dirigenti_cessati/Campagnola_Valentina_Dich_annuale_insuss_cause_incomp_11032025.pdf</text:a></text:p>
          </table:table-cell>
          <table:table-cell table:style-name="ce3" office:value-type="string">
            <text:p>AO n. G01206 del 31/01/2025</text:p>
          </table:table-cell>
          <table:table-cell table:style-name="ce3" office:value-type="string">
            <text:p>Dirigente dell'Area Promozione del benessere organizzativo, Servizi al personale, Sistema Professionale e Formazione della D.R. Personale, Enti Locali e Sicurezz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AMPAGNOLA_VALENTINA_Dich_cariche_incarichi_29012025.pdf">https://www.regione.lazio.it/sites/default/files/amministrazione-trasparente/dirigenti_cessati/CAMPAGNOLA_VALENTINA_Dich_cariche_incarichi_29012025.pdf</text:a></text:p>
          </table:table-cell>
          <table:table-cell table:style-name="ce15" office:value-type="date" office:date-value="2025-02-02">
            <text:p>02/02/2025</text:p>
          </table:table-cell>
          <table:table-cell table:style-name="ce15" office:value-type="date" office:date-value="2028-02-01">
            <text:p>01/02/2028</text:p>
          </table:table-cell>
          <table:table-cell table:style-name="ce15" office:value-type="date" office:date-value="2025-10-01">
            <text:p>01/10/2025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MASSIMO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Area FLUSSI DOCUMENTALI E ARCHIVIO DEL PERSONALE - UFFICIO RELAZIONI CON IL PUBBLICO</text:p>
            <text:p/>
            <text:p/>
          </table:table-cell>
          <table:table-cell table:style-name="ce3" office:value-type="string">
            <text:p>DIREZIONE REGIONALE PERSONALE, ENTI LOCALI E SICUREZZA</text:p>
            <text:p/>
          </table:table-cell>
          <table:table-cell table:style-name="ce10" office:value-type="string">
            <text:p>47.015,77</text:p>
            <text:p/>
          </table:table-cell>
          <table:table-cell table:style-name="ce10" office:value-type="string">
            <text:p>36.189,53</text:p>
            <text:p/>
          </table:table-cell>
          <table:table-cell table:style-name="ce3" office:value-type="string">
            <text:p>retribuzione di risultato così come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MASSIMO_LUCIANO_CV_14052025.pdf">https://www.regione.lazio.it/sites/default/files/amministrazione-trasparente/dirigenti_cessati/MASSIMO_LUCIANO_CV_14052025.pdf</text:a></text:p>
          </table:table-cell>
          <table:table-cell table:style-name="ce13" office:value-type="string">
            <text:p><text:a xlink:href="https://www.regione.lazio.it/sites/default/files/amministrazione-trasparente/dirigenti_cessati/MASSIMO_LUCIANO_Dich_insuss_cause_inconf_e_incomp_14052025.pdf">https://www.regione.lazio.it/sites/default/files/amministrazione-trasparente/dirigenti_cessati/MASSIMO_LUCIANO_Dich_insuss_cause_inconf_e_incomp_14052025.pdf</text:a></text:p>
          </table:table-cell>
          <table:table-cell table:style-name="ce3"/>
          <table:table-cell table:style-name="ce3" office:value-type="string">
            <text:p>AO n. G05982 del 14/05/2025</text:p>
            <text:p/>
          </table:table-cell>
          <table:table-cell table:style-name="ce3" office:value-type="string">
            <text:p>Dirigente dell’Ufficio “Relazioni con il pubblico” dell’Area “Flussi documentali e archivio del personale" della D.R. Personale, Enti Locali e Sicurezz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MASSIMO_LUCIANO_Dich_svolg_incarichi_cariche_14052025.pdf">https://www.regione.lazio.it/sites/default/files/amministrazione-trasparente/dirigenti_cessati/MASSIMO_LUCIANO_Dich_svolg_incarichi_cariche_14052025.pdf</text:a></text:p>
          </table:table-cell>
          <table:table-cell table:style-name="ce3" office:value-type="string">
            <text:p>13/05/2025</text:p>
            <text:p/>
          </table:table-cell>
          <table:table-cell table:style-name="ce3" office:value-type="string">
            <text:p>12/05/2028</text:p>
            <text:p/>
          </table:table-cell>
          <table:table-cell table:style-name="ce15" office:value-type="date" office:date-value="2025-08-01">
            <text:p>01/08/2025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5">
          <table:table-cell table:style-name="ce3" office:value-type="string">
            <text:p>CALO'</text:p>
          </table:table-cell>
          <table:table-cell table:style-name="ce3" office:value-type="string">
            <text:p>COSIMO MARCO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ENTE PARCO REGIONALE DELL'APPIA ANTICA - AREA TECNICA</text:p>
          </table:table-cell>
          <table:table-cell table:style-name="ce9" office:value-type="float" office:value="45260.77">
            <text:p>45.260,77</text:p>
          </table:table-cell>
          <table:table-cell table:style-name="ce9" office:value-type="float" office:value="45512.35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ALO__COSIMO_MARCO_CV_012019.pdf">https://www.regione.lazio.it/sites/default/files/amministrazione-trasparente/dirigenti_cessati/CALO__COSIMO_MARCO_CV_012019.pdf</text:a></text:p>
          </table:table-cell>
          <table:table-cell table:style-name="ce13" office:value-type="string">
            <text:p><text:a xlink:href="https://www.regione.lazio.it/sites/default/files/amministrazione-trasparente/dirigenti_cessati/CALO__COSIMO_MARCO_dich_inconf_incomp_21122021.pdf">https://www.regione.lazio.it/sites/default/files/amministrazione-trasparente/dirigenti_cessati/CALO__COSIMO_MARCO_dich_inconf_incomp_21122021.pdf</text:a></text:p>
          </table:table-cell>
          <table:table-cell table:style-name="ce13" office:value-type="string">
            <text:p><text:a xlink:href="https://www.regione.lazio.it/sites/default/files/amministrazione-trasparente/dirigenti_cessati/CALO_COSIMO_MARCO_dich_annuale_inconf_incomp_29022016.pdf">https://www.regione.lazio.it/sites/default/files/amministrazione-trasparente/dirigenti_cessati/CALO_COSIMO_MARCO_dich_annuale_inconf_incomp_29022016.pdf</text:a></text:p>
          </table:table-cell>
          <table:table-cell table:style-name="ce3" office:value-type="string">
            <text:p>AO n.G16164 del 22/12/2021</text:p>
          </table:table-cell>
          <table:table-cell table:style-name="ce3" office:value-type="string">
            <text:p>Dirigente dell'Area Tecnica presso l'Ente Parco Naturale Regionale Appia Antic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ALO__COSIMO_MARCO_Dich_cariche_incarichi_20122021.pdf">https://www.regione.lazio.it/sites/default/files/amministrazione-trasparente/dirigenti_cessati/CALO__COSIMO_MARCO_Dich_cariche_incarichi_20122021.pdf</text:a></text:p>
          </table:table-cell>
          <table:table-cell table:style-name="ce3" office:value-type="string">
            <text:p>18/11/2021</text:p>
          </table:table-cell>
          <table:table-cell table:style-name="ce3" office:value-type="string">
            <text:p>17/11/2024</text:p>
          </table:table-cell>
          <table:table-cell table:style-name="ce15" office:value-type="string">
            <text:p>01/01/2024</text:p>
          </table:table-cell>
          <table:table-cell table:style-name="ce18" table:number-columns-repeated="1007"/>
        </table:table-row>
        <table:table-row table:style-name="ro6">
          <table:table-cell table:style-name="ce3" office:value-type="string">
            <text:p>BEDIN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RISERVA NATURALE MONTE RUFENO</text:p>
          </table:table-cell>
          <table:table-cell table:style-name="ce3" table:number-columns-repeated="3"/>
          <table:table-cell table:style-name="ce13" office:value-type="string">
            <text:p><text:a xlink:href="https://www.regione.lazio.it/sites/default/files/amministrazione-trasparente/dirigenti_cessati/BEDINI_MASSIMO_CV_17122013.pdf">https://www.regione.lazio.it/sites/default/files/amministrazione-trasparente/dirigenti_cessati/BEDINI_MASSIMO_CV_17122013.pdf</text:a></text:p>
          </table:table-cell>
          <table:table-cell table:style-name="ce13" office:value-type="string">
            <text:p><text:a xlink:href="https://www.regione.lazio.it/sites/default/files/amministrazione-trasparente/dirigenti_cessati/BEDINI_MASSIMO_dich_inconf_incomp_26022015.pdf">https://www.regione.lazio.it/sites/default/files/amministrazione-trasparente/dirigenti_cessati/BEDINI_MASSIMO_dich_inconf_incomp_26022015.pdf</text:a></text:p>
          </table:table-cell>
          <table:table-cell table:style-name="ce3" table:number-columns-repeated="5"/>
          <table:table-cell table:number-columns-repeated="2" table:style-name="ce3" office:value-type="string">
            <text:p>28/09/2017</text:p>
          </table:table-cell>
          <table:table-cell table:style-name="ce15" office:value-type="string">
            <text:p>01/06/2024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MAZZENG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DIREZIONE REGIONALE TRASPORTI, MOBILITA’, TUTELA DEL TERRITORIO, DEMANIO E PATRIMONIO</text:p>
            <text:p/>
          </table:table-cell>
          <table:table-cell table:style-name="ce3"/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13" office:value-type="string">
            <text:p><text:a xlink:href="https://www.regione.lazio.it/sites/default/files/amministrazione-trasparente/dirigenti_cessati/MAZZENGA_FABRIZIO_CV_22032024.pdf">https://www.regione.lazio.it/sites/default/files/amministrazione-trasparente/dirigenti_cessati/MAZZENGA_FABRIZIO_CV_22032024.pdf</text:a></text:p>
          </table:table-cell>
          <table:table-cell table:style-name="ce13" office:value-type="string">
            <text:p><text:a xlink:href="https://www.regione.lazio.it/sites/default/files/amministrazione-trasparente/dirigenti_cessati/MAZZENGA_FABRIZIO_dich_inconf_incomp_14022024.pdf">https://www.regione.lazio.it/sites/default/files/amministrazione-trasparente/dirigenti_cessati/MAZZENGA_FABRIZIO_dich_inconf_incomp_14022024.pdf</text:a></text:p>
          </table:table-cell>
          <table:table-cell table:style-name="ce13" office:value-type="string">
            <text:p><text:a xlink:href="https://www.regione.lazio.it/sites/default/files/amministrazione-trasparente/dirigenti_cessati/Mazzenga_Fabrizio_dich_annuale_inconf_incomp_26052025.pdf">https://www.regione.lazio.it/sites/default/files/amministrazione-trasparente/dirigenti_cessati/Mazzenga_Fabrizio_dich_annuale_inconf_incomp_26052025.pdf</text:a></text:p>
          </table:table-cell>
          <table:table-cell table:style-name="ce3" office:value-type="string">
            <text:p>DGR n. 53 del 08/02/2024</text:p>
          </table:table-cell>
          <table:table-cell table:style-name="ce3" office:value-type="string">
            <text:p>Direttore della Direzione regionale Trasporti, mobilità, tutela del territorio, demanio e patrimonio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MAZZENGA_FABRIZIO_Dich_cariche_incarichi_14022024.pdf">https://www.regione.lazio.it/sites/default/files/amministrazione-trasparente/dirigenti_cessati/MAZZENGA_FABRIZIO_Dich_cariche_incarichi_14022024.pdf</text:a></text:p>
          </table:table-cell>
          <table:table-cell table:style-name="ce3" office:value-type="string">
            <text:p>15/03/2024</text:p>
          </table:table-cell>
          <table:table-cell table:style-name="ce3" office:value-type="string">
            <text:p>14/03/2027</text:p>
          </table:table-cell>
          <table:table-cell table:style-name="ce15" office:value-type="date" office:date-value="2025-07-01">
            <text:p>01/07/2025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DI GIORGIO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AREA SUPPORTO ALLE IMPRESE PER L'ACCESSO E LA GESTIONE DEGLI INTERVENTI FINANZIATI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DI_GIORGIO_MAURIZIO_CV_19072024.pdf">https://www.regione.lazio.it/sites/default/files/amministrazione-trasparente/dirigenti_cessati/DI_GIORGIO_MAURIZIO_CV_19072024.pdf</text:a></text:p>
          </table:table-cell>
          <table:table-cell table:style-name="ce13" office:value-type="string">
            <text:p><text:a xlink:href="https://www.regione.lazio.it/sites/default/files/amministrazione-trasparente/dirigenti_cessati/DI_GIORGIO_MAURIZIO_Dich_insuss_cause_inconf_incomp_30072024.pdf">https://www.regione.lazio.it/sites/default/files/amministrazione-trasparente/dirigenti_cessati/DI_GIORGIO_MAURIZIO_Dich_insuss_cause_inconf_incomp_30072024.pdf</text:a></text:p>
          </table:table-cell>
          <table:table-cell table:style-name="ce13" office:value-type="string">
            <text:p><text:a xlink:href="https://www.regione.lazio.it/sites/default/files/amministrazione-trasparente/dirigenti_cessati/Di_Giorgio_Maurizio_Dich_annuale_2020_07082020.pdf">https://www.regione.lazio.it/sites/default/files/amministrazione-trasparente/dirigenti_cessati/Di_Giorgio_Maurizio_Dich_annuale_2020_07082020.pdf</text:a></text:p>
          </table:table-cell>
          <table:table-cell table:style-name="ce3" office:value-type="string">
            <text:p>AO n. G10266 del 30/07/2024</text:p>
          </table:table-cell>
          <table:table-cell table:style-name="ce3" office:value-type="string">
            <text:p>Dirigente dell'Area "Supporto alle Imprese per l'accesso e la gestione degli interventi finanziati” della D.R. Istruzione, Formazione e Politiche per l'Occupazione"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I_GIORGIO_MAURIZIO_Dich_cariche_incarichi_19072024.pdf">https://www.regione.lazio.it/sites/default/files/amministrazione-trasparente/dirigenti_cessati/DI_GIORGIO_MAURIZIO_Dich_cariche_incarichi_19072024.pdf</text:a></text:p>
          </table:table-cell>
          <table:table-cell table:style-name="ce3" office:value-type="string">
            <text:p>19/07/2024</text:p>
          </table:table-cell>
          <table:table-cell table:style-name="ce3" office:value-type="string">
            <text:p>18/07/2027</text:p>
          </table:table-cell>
          <table:table-cell table:style-name="ce15" office:value-type="date" office:date-value="2025-05-01">
            <text:p>01/05/2025</text:p>
          </table:table-cell>
          <table:table-cell table:style-name="ce18" table:number-columns-repeated="1007"/>
        </table:table-row>
        <table:table-row table:style-name="ro3">
          <table:table-cell table:style-name="ce3" office:value-type="string">
            <text:p>ANDREOZZ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CONTROLLO DI GESTIONE E INTERNAL AUDIT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NDREOZZI_ANTONIO_CV_02022025.pdf">https://www.regione.lazio.it/sites/default/files/amministrazione-trasparente/dirigenti_cessati/ANDREOZZI_ANTONIO_CV_02022025.pdf</text:a></text:p>
          </table:table-cell>
          <table:table-cell table:style-name="ce13" office:value-type="string">
            <text:p><text:a xlink:href="https://www.regione.lazio.it/sites/default/files/amministrazione-trasparente/dirigenti_cessati/ANDREOZZI_ANTONIO_dich_inconf_incomp_13052024.pdf">https://www.regione.lazio.it/sites/default/files/amministrazione-trasparente/dirigenti_cessati/ANDREOZZI_ANTONIO_dich_inconf_incomp_13052024.pdf</text:a></text:p>
          </table:table-cell>
          <table:table-cell table:style-name="ce3"/>
          <table:table-cell table:style-name="ce3" office:value-type="string">
            <text:p>AO n.G07658 del 11/06/2024 - AO n. G07972 del 17/06/2024 proroga AO n.G17174 del 16/12/2024(interim)</text:p>
          </table:table-cell>
          <table:table-cell table:style-name="ce3" office:value-type="string">
            <text:p>Dirigente dell'Area Controllo di gestione e Internal Audit della D.R. Salute e Integrazione Sociosanitaria</text:p>
          </table:table-cell>
          <table:table-cell table:style-name="ce3" office:value-type="string">
            <text:p>art. 19, comma 6, D.Lgs 165/2001</text:p>
          </table:table-cell>
          <table:table-cell table:style-name="ce13" office:value-type="string">
            <text:p><text:a xlink:href="https://www.regione.lazio.it/sites/default/files/amministrazione-trasparente/dirigenti_cessati/ANDREOZZI_ANTONIO_Dich_cariche_incarichi_11062024.pdf">https://www.regione.lazio.it/sites/default/files/amministrazione-trasparente/dirigenti_cessati/ANDREOZZI_ANTONIO_Dich_cariche_incarichi_11062024.pdf</text:a></text:p>
          </table:table-cell>
          <table:table-cell table:style-name="ce3" office:value-type="string">
            <text:p>17/06/2024</text:p>
          </table:table-cell>
          <table:table-cell table:style-name="ce3" office:value-type="string">
            <text:p>16/06/2027</text:p>
          </table:table-cell>
          <table:table-cell table:style-name="ce15" office:value-type="date" office:date-value="2025-05-01">
            <text:p>01/05/2025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MAINENTI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AREA GESTIONI COMMISSARIALI, DICHIARAZIONI DI CALAMITA' E STATI DI EMERGENZA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AINENTI_MONICA_CV_05072024.pdf">https://www.regione.lazio.it/sites/default/files/amministrazione-trasparente/dirigenti_cessati/MAINENTI_MONICA_CV_05072024.pdf</text:a></text:p>
          </table:table-cell>
          <table:table-cell table:style-name="ce13" office:value-type="string">
            <text:p><text:a xlink:href="https://www.regione.lazio.it/sites/default/files/amministrazione-trasparente/dirigenti_cessati/MAINENTI_MONICA_dich_inconf_incomp_05072024.pdf">https://www.regione.lazio.it/sites/default/files/amministrazione-trasparente/dirigenti_cessati/MAINENTI_MONICA_dich_inconf_incomp_05072024.pdf</text:a></text:p>
          </table:table-cell>
          <table:table-cell table:style-name="ce3"/>
          <table:table-cell table:style-name="ce3" office:value-type="string">
            <text:p>AO n.G05112 del 30/04/2024</text:p>
          </table:table-cell>
          <table:table-cell table:style-name="ce3" office:value-type="string">
            <text:p>Novazione del contratto reg. cron. n. 28266 del 06.04.2023 a Dirigente dell'Area Gestioni Commissariali, Dichiarazioni di Calamità e Stati di Emergenza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MAINENTI_MOICA_Dich_cariche_incarichi_08042022.pdf">https://www.regione.lazio.it/sites/default/files/amministrazione-trasparente/dirigenti_cessati/MAINENTI_MOICA_Dich_cariche_incarichi_08042022.pdf</text:a></text:p>
          </table:table-cell>
          <table:table-cell table:style-name="ce3" office:value-type="string">
            <text:p>16/05/2017</text:p>
          </table:table-cell>
          <table:table-cell table:style-name="ce3" office:value-type="string">
            <text:p>15/05/2019</text:p>
          </table:table-cell>
          <table:table-cell table:style-name="ce15" office:value-type="date" office:date-value="2025-01-31">
            <text:p>31/01/2025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ABRUSCI</text:p>
          </table:table-cell>
          <table:table-cell table:style-name="ce3" office:value-type="string">
            <text:p><text:s/>STEFANIA</text:p>
          </table:table-cell>
          <table:table-cell table:style-name="ce3" office:value-type="string">
            <text:p>AREA AFFARI GENERALI E BILANCIO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BRUSCI_STEFANIA_CV_07062024.pdf">https://www.regione.lazio.it/sites/default/files/amministrazione-trasparente/dirigenti_cessati/ABRUSCI_STEFANIA_CV_07062024.pdf</text:a></text:p>
          </table:table-cell>
          <table:table-cell table:style-name="ce13" office:value-type="string">
            <text:p><text:a xlink:href="https://www.regione.lazio.it/sites/default/files/amministrazione-trasparente/dirigenti_cessati/ABRUSCI_STEFANIA_dich_inconf_incomp_06062024.pdf">https://www.regione.lazio.it/sites/default/files/amministrazione-trasparente/dirigenti_cessati/ABRUSCI_STEFANIA_dich_inconf_incomp_06062024.pdf</text:a></text:p>
          </table:table-cell>
          <table:table-cell table:style-name="ce3"/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265 del 06.04.2023 a Dirigente dell'Area Affari generali e bilancio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ABRUSCI_STEFANIA_Dich_cariche_incarichi_06062024.pdf">https://www.regione.lazio.it/sites/default/files/amministrazione-trasparente/dirigenti_cessati/ABRUSCI_STEFANIA_Dich_cariche_incarichi_06062024.pdf</text:a></text:p>
          </table:table-cell>
          <table:table-cell table:style-name="ce3" office:value-type="string">
            <text:p>15/04/2024</text:p>
          </table:table-cell>
          <table:table-cell table:style-name="ce3" office:value-type="string">
            <text:p>14/12/2020</text:p>
          </table:table-cell>
          <table:table-cell table:style-name="ce15" office:value-type="date" office:date-value="2025-01-31">
            <text:p>31/01/2025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BONGIOVANNI</text:p>
          </table:table-cell>
          <table:table-cell table:style-name="ce3" office:value-type="string">
            <text:p><text:s/>EMILIO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BONGIOVANNI_EMILIO_CV_26042024.pdf">https://www.regione.lazio.it/sites/default/files/amministrazione-trasparente/dirigenti_cessati/BONGIOVANNI_EMILIO_CV_26042024.pdf</text:a></text:p>
          </table:table-cell>
          <table:table-cell table:style-name="ce13" office:value-type="string">
            <text:p><text:a xlink:href="https://www.regione.lazio.it/sites/default/files/amministrazione-trasparente/dirigenti_cessati/BONGIOVANNI_EMILIO_dich_inconf_incomp_26042024.pdf">https://www.regione.lazio.it/sites/default/files/amministrazione-trasparente/dirigenti_cessati/BONGIOVANNI_EMILIO_dich_inconf_incomp_26042024.pdf</text:a></text:p>
          </table:table-cell>
          <table:table-cell table:style-name="ce13" office:value-type="string">
            <text:p><text:a xlink:href="https://www.regione.lazio.it/sites/default/files/amministrazione-trasparente/dirigenti_cessati/Bongiovanni_Emilio_dich_annuale_inconf_incomp_03092024.pdf">https://www.regione.lazio.it/sites/default/files/amministrazione-trasparente/dirigenti_cessati/Bongiovanni_Emilio_dich_annuale_inconf_incomp_03092024.pdf</text:a></text:p>
          </table:table-cell>
          <table:table-cell table:style-name="ce3" office:value-type="string">
            <text:p>AO n.G05096 del 30/04/2024</text:p>
          </table:table-cell>
          <table:table-cell table:style-name="ce3" office:value-type="string">
            <text:p>Dirigente dell'Area “Affari Generali” della Direzione regionale “Agricoltura e Sovranità Alimentare, Caccia e Pesca, Foreste”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BONGIOVANNI_EMILIO_Dich_cariche_incarichi_26042024.pdf">https://www.regione.lazio.it/sites/default/files/amministrazione-trasparente/dirigenti_cessati/BONGIOVANNI_EMILIO_Dich_cariche_incarichi_26042024.pdf</text:a></text:p>
          </table:table-cell>
          <table:table-cell table:style-name="ce15" office:value-type="string">
            <text:p>01/05/2024</text:p>
          </table:table-cell>
          <table:table-cell table:style-name="ce15" office:value-type="string">
            <text:p>30/04/2027</text:p>
          </table:table-cell>
          <table:table-cell table:style-name="ce15" office:value-type="date" office:date-value="2025-04-01">
            <text:p>01/04/2025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GNESSI</text:p>
          </table:table-cell>
          <table:table-cell table:style-name="ce3" office:value-type="string">
            <text:p><text:s/>AGNESE</text:p>
          </table:table-cell>
          <table:table-cell table:style-name="ce3" office:value-type="string">
            <text:p>AREA SISTEMI DI CONTROLLO</text:p>
          </table:table-cell>
          <table:table-cell table:style-name="ce3" office:value-type="string">
            <text:p>DIREZIONE REGIONALE DIREZIONE REGIONALE SVILUPPO ECONOMICO, ATTIVITA' PRODUTTIVE E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GNESSI_AGNESE_CV_23122013.pdf">https://www.regione.lazio.it/sites/default/files/amministrazione-trasparente/dirigenti_cessati/GNESSI_AGNESE_CV_23122013.pdf</text:a></text:p>
          </table:table-cell>
          <table:table-cell table:style-name="ce13" office:value-type="string">
            <text:p><text:a xlink:href="https://www.regione.lazio.it/sites/default/files/amministrazione-trasparente/dirigenti_cessati/GNESSI_AGNESE_dich_inconf_incomp_09022024.pdf">https://www.regione.lazio.it/sites/default/files/amministrazione-trasparente/dirigenti_cessati/GNESSI_AGNESE_dich_inconf_incomp_09022024.pdf</text:a></text:p>
          </table:table-cell>
          <table:table-cell table:style-name="ce13" office:value-type="string">
            <text:p><text:a xlink:href="https://www.regione.lazio.it/sites/default/files/amministrazione-trasparente/dirigenti_cessati/Gnessi_Agnese_dich_inconf_incomp_04072024.pdf">https://www.regione.lazio.it/sites/default/files/amministrazione-trasparente/dirigenti_cessati/Gnessi_Agnese_dich_inconf_incomp_04072024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7159 del 25.10.2022 a Dirigente dell'Area "Sistemi di controllo" della D.R. "Sviluppo economico, attività produttive e ricerca "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GNESSI_AGNESE_Dich_cariche_incarichi_11022022.pdf">https://www.regione.lazio.it/sites/default/files/amministrazione-trasparente/dirigenti_cessati/GNESSI_AGNESE_Dich_cariche_incarichi_11022022.pdf</text:a></text:p>
          </table:table-cell>
          <table:table-cell table:style-name="ce15" office:value-type="string">
            <text:p>01/03/2022</text:p>
          </table:table-cell>
          <table:table-cell table:style-name="ce15" office:value-type="string">
            <text:p>28/02/2025</text:p>
          </table:table-cell>
          <table:table-cell table:style-name="ce15" office:value-type="date" office:date-value="2025-01-01">
            <text:p>01/01/2025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CORBELL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SISTEMI INFORMATIVI TRASVERSALI, INTEROPERABILITA', OPEN DATA E PRIVACY</text:p>
          </table:table-cell>
          <table:table-cell table:style-name="ce3" office:value-type="string">
            <text:p>DIREZIONE REGIONALE DIREZIONE REGIONALE LAVORI PUBBLICI E INFRASTRUTTURE, INNOVAZIONE TECNOLOG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orbelli_Andrea_CV_09122022.pdf">https://www.regione.lazio.it/sites/default/files/amministrazione-trasparente/dirigenti_cessati/Corbelli_Andrea_CV_09122022.pdf</text:a></text:p>
          </table:table-cell>
          <table:table-cell table:style-name="ce13" office:value-type="string">
            <text:p><text:a xlink:href="https://www.regione.lazio.it/sites/default/files/amministrazione-trasparente/dirigenti_cessati/CORBELLI_ANDREA_dich_inconf_incomp_28022024.pdf">https://www.regione.lazio.it/sites/default/files/amministrazione-trasparente/dirigenti_cessati/CORBELLI_ANDREA_dich_inconf_incomp_28022024.pdf</text:a></text:p>
          </table:table-cell>
          <table:table-cell table:style-name="ce13" office:value-type="string">
            <text:p><text:a xlink:href="https://www.regione.lazio.it/sites/default/files/amministrazione-trasparente/dirigenti_cessati/Corbelli_Andrea_dich_annuale_inconf_incomp_27062024.pdf">https://www.regione.lazio.it/sites/default/files/amministrazione-trasparente/dirigenti_cessati/Corbelli_Andrea_dich_annuale_inconf_incomp_27062024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decorrente dal 02.12.2022 a Dirigente dell'Area "Sistemi Informativi Trasversali, Interoperabilità, Open Data e Privacy" della D.R. "Lavori Pubblici e infrastrutture, innovazione tecnologica"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ORBELLI_ANDREA_Dich_cariche_incarichi_30032022.pdf">https://www.regione.lazio.it/sites/default/files/amministrazione-trasparente/dirigenti_cessati/CORBELLI_ANDREA_Dich_cariche_incarichi_30032022.pdf</text:a></text:p>
          </table:table-cell>
          <table:table-cell table:style-name="ce15" office:value-type="string">
            <text:p>02/12/2022</text:p>
          </table:table-cell>
          <table:table-cell table:style-name="ce15" office:value-type="string">
            <text:p>01/12/2025</text:p>
          </table:table-cell>
          <table:table-cell table:style-name="ce15" office:value-type="date" office:date-value="2025-02-01">
            <text:p>01/02/2025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BARCA</text:p>
          </table:table-cell>
          <table:table-cell table:style-name="ce3" office:value-type="string">
            <text:p><text:s/>ALESSANDRA</text:p>
          </table:table-cell>
          <table:table-cell table:style-name="ce3" office:value-type="string">
            <text:p>AREA PROMOZIONE DELLA SALUTE E PREVEN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BARCA_ALESSANDRA_CV_16122021.pdf">https://www.regione.lazio.it/sites/default/files/amministrazione-trasparente/dirigenti_cessati/BARCA_ALESSANDRA_CV_16122021.pdf</text:a></text:p>
          </table:table-cell>
          <table:table-cell table:style-name="ce13" office:value-type="string">
            <text:p><text:a xlink:href="https://www.regione.lazio.it/sites/default/files/amministrazione-trasparente/dirigenti_cessati/BARCA_ALESSANDRA_dich_inconf_incomp_06122021.pdf">https://www.regione.lazio.it/sites/default/files/amministrazione-trasparente/dirigenti_cessati/BARCA_ALESSANDRA_dich_inconf_incomp_06122021.pdf</text:a></text:p>
          </table:table-cell>
          <table:table-cell table:style-name="ce13" office:value-type="string">
            <text:p><text:a xlink:href="https://www.regione.lazio.it/sites/default/files/amministrazione-trasparente/dirigenti_cessati/Barca_Alessandra_dich_annuale_inconf_incomp_01122020.pdf">https://www.regione.lazio.it/sites/default/files/amministrazione-trasparente/dirigenti_cessati/Barca_Alessandra_dich_annuale_inconf_incomp_01122020.pdf</text:a></text:p>
          </table:table-cell>
          <table:table-cell table:style-name="ce3" office:value-type="string">
            <text:p>AO n.G15498 del 14/12/2021</text:p>
          </table:table-cell>
          <table:table-cell table:style-name="ce3" office:value-type="string">
            <text:p>Dirigente dell'Area Promozione della salute prevenzione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13" office:value-type="string">
            <text:p><text:a xlink:href="https://www.regione.lazio.it/sites/default/files/amministrazione-trasparente/dirigenti_cessati/BARCA_ALESSANDRA_Dich_cariche_incarichi_06122021.pdf">https://www.regione.lazio.it/sites/default/files/amministrazione-trasparente/dirigenti_cessati/BARCA_ALESSANDRA_Dich_cariche_incarichi_06122021.pdf</text:a></text:p>
          </table:table-cell>
          <table:table-cell table:style-name="ce15" office:value-type="string">
            <text:p>15/12/2021</text:p>
          </table:table-cell>
          <table:table-cell table:style-name="ce15" office:value-type="string">
            <text:p>14/12/2024</text:p>
          </table:table-cell>
          <table:table-cell table:style-name="ce15" office:value-type="date" office:date-value="2024-12-14">
            <text:p>14/12/2024</text:p>
          </table:table-cell>
          <table:table-cell table:style-name="ce18" table:number-columns-repeated="1007"/>
        </table:table-row>
        <table:table-row table:style-name="ro7">
          <table:table-cell table:style-name="ce3" office:value-type="string">
            <text:p>NIKIFARAVA</text:p>
          </table:table-cell>
          <table:table-cell table:style-name="ce3" office:value-type="string">
            <text:p>KHELENA</text:p>
          </table:table-cell>
          <table:table-cell table:style-name="ce3" office:value-type="string">
            <text:p>UFFICIO LEGISLATIVO</text:p>
          </table:table-cell>
          <table:table-cell table:style-name="ce3" office:value-type="string">
            <text:p>UFFICIO DI GABINETTO DEL PRESIDENTE</text:p>
          </table:table-cell>
          <table:table-cell table:style-name="ce3" table:number-columns-repeated="3"/>
          <table:table-cell table:style-name="ce13" office:value-type="string">
            <text:p><text:a xlink:href="https://www.regione.lazio.it/sites/default/files/amministrazione-trasparente/dirigenti_cessati/Nikifarava_Khelena_CV_03062023.pdf">https://www.regione.lazio.it/sites/default/files/amministrazione-trasparente/dirigenti_cessati/Nikifarava_Khelena_CV_03062023.pdf</text:a></text:p>
          </table:table-cell>
          <table:table-cell table:style-name="ce3" table:number-columns-repeated="5"/>
          <table:table-cell table:style-name="ce13" office:value-type="string">
            <text:p><text:a xlink:href="https://www.regione.lazio.it/sites/default/files/amministrazione-trasparente/dirigenti_cessati/NIKIFARAVA_KHELENA_Dich_cariche_incarichi_03082023.pdf">https://www.regione.lazio.it/sites/default/files/amministrazione-trasparente/dirigenti_cessati/NIKIFARAVA_KHELENA_Dich_cariche_incarichi_03082023.pdf</text:a></text:p>
          </table:table-cell>
          <table:table-cell table:style-name="ce1" table:number-columns-repeated="3"/>
          <table:table-cell table:style-name="ce18" table:number-columns-repeated="1007"/>
        </table:table-row>
        <table:table-row table:style-name="ro4">
          <table:table-cell table:style-name="ce3" office:value-type="string">
            <text:p>CONSOLI</text:p>
          </table:table-cell>
          <table:table-cell table:style-name="ce3" office:value-type="string">
            <text:p><text:s/>VITO</text:p>
          </table:table-cell>
          <table:table-cell table:style-name="ce3" office:value-type="string">
            <text:p>DIREZIONE REGIONALE DIREZIONE REGIONALE AMBIENTE, CAMBIAMENTI CLIMATICI, TRANSIZIONE ENERGETICA E SOSTENIBILITA', PARCH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CONSOLI_VITO_CV_2024.pdf">https://www.regione.lazio.it/sites/default/files/amministrazione-trasparente/dirigenti_cessati/CONSOLI_VITO_CV_2024.pdf</text:a></text:p>
          </table:table-cell>
          <table:table-cell table:style-name="ce13" office:value-type="string">
            <text:p><text:a xlink:href="https://www.regione.lazio.it/sites/default/files/amministrazione-trasparente/dirigenti_cessati/CONSOLI_VITO_dich_inconf_incomp_29012024.pdf">https://www.regione.lazio.it/sites/default/files/amministrazione-trasparente/dirigenti_cessati/CONSOLI_VITO_dich_inconf_incomp_29012024.pdf</text:a></text:p>
          </table:table-cell>
          <table:table-cell table:style-name="ce13" office:value-type="string">
            <text:p><text:a xlink:href="https://www.regione.lazio.it/sites/default/files/amministrazione-trasparente/dirigenti_cessati/Consoli_Vito_dich_inconf_incomp_annuale_14112024.pdf">https://www.regione.lazio.it/sites/default/files/amministrazione-trasparente/dirigenti_cessati/Consoli_Vito_dich_inconf_incomp_annuale_14112024.pdf</text:a></text:p>
          </table:table-cell>
          <table:table-cell table:style-name="ce3" office:value-type="string">
            <text:p>DGR n.8 del 11/01/2024</text:p>
          </table:table-cell>
          <table:table-cell table:style-name="ce3" office:value-type="string">
            <text:p>Direttore della Direzione regionale Ambiente, cambiamenti climatici, transizione energetica e sostenibilità, parch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ONSOLI_VITO_Dich_cariche_incarichi_29012024.pdf">https://www.regione.lazio.it/sites/default/files/amministrazione-trasparente/dirigenti_cessati/CONSOLI_VITO_Dich_cariche_incarichi_29012024.pdf</text:a></text:p>
          </table:table-cell>
          <table:table-cell table:style-name="ce15" office:value-type="string">
            <text:p>01/02/2024</text:p>
          </table:table-cell>
          <table:table-cell table:style-name="ce15" office:value-type="string">
            <text:p>31/01/2027</text:p>
          </table:table-cell>
          <table:table-cell table:style-name="ce15" office:value-type="date" office:date-value="2025-01-01">
            <text:p>01/01/2025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MARINACC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REA RICERCA, TRASFERIMENTO DELLE CONOSCENZE E UMANIZZA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ARINACCI_CHIARA_CV_2024.pdf">https://www.regione.lazio.it/sites/default/files/amministrazione-trasparente/dirigenti_cessati/MARINACCI_CHIARA_CV_2024.pdf</text:a></text:p>
          </table:table-cell>
          <table:table-cell table:style-name="ce13" office:value-type="string">
            <text:p><text:a xlink:href="https://www.regione.lazio.it/sites/default/files/amministrazione-trasparente/dirigenti_cessati/MARINACCI_CHIARA_dich_inconf_incomp_01052024.pdf">https://www.regione.lazio.it/sites/default/files/amministrazione-trasparente/dirigenti_cessati/MARINACCI_CHIARA_dich_inconf_incomp_01052024.pdf</text:a></text:p>
          </table:table-cell>
          <table:table-cell table:style-name="ce13" office:value-type="string">
            <text:p><text:a xlink:href="https://www.regione.lazio.it/sites/default/files/amministrazione-trasparente/dirigenti_cessati/Marinacci_Chiara_dich_annuale_inconf_incomp_20112020.pdf">https://www.regione.lazio.it/sites/default/files/amministrazione-trasparente/dirigenti_cessati/Marinacci_Chiara_dich_annuale_inconf_incomp_20112020.pdf</text:a></text:p>
          </table:table-cell>
          <table:table-cell table:style-name="ce3" office:value-type="string">
            <text:p>AO n.G04969 del 29/04/2024</text:p>
          </table:table-cell>
          <table:table-cell table:style-name="ce3" office:value-type="string">
            <text:p>Novazione del contratto reg. cron. n.27429 del 25.11.2022 a Dirigente dell'Area Ricerca, trasferimento delle conoscenze e umanizzazio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MARINACCI_CHIARA_Dich_cariche_incarichi_19102022.pdf">https://www.regione.lazio.it/sites/default/files/amministrazione-trasparente/dirigenti_cessati/MARINACCI_CHIARA_Dich_cariche_incarichi_19102022.pdf</text:a></text:p>
          </table:table-cell>
          <table:table-cell table:style-name="ce15" office:value-type="string">
            <text:p>17/10/2022</text:p>
          </table:table-cell>
          <table:table-cell table:style-name="ce15" office:value-type="string">
            <text:p>16/10/2025</text:p>
          </table:table-cell>
          <table:table-cell table:style-name="ce15" office:value-type="date" office:date-value="2025-01-01">
            <text:p>01/01/2025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COMBERIATI</text:p>
          </table:table-cell>
          <table:table-cell table:style-name="ce3" office:value-type="string">
            <text:p>EMILIO</text:p>
          </table:table-cell>
          <table:table-cell table:style-name="ce3" office:value-type="string">
            <text:p>UFFICIO UFFICIO FARMACI E DISPOSITIVI MEDICI OSPEDALIERI E HTA</text:p>
          </table:table-cell>
          <table:table-cell table:style-name="ce3" office:value-type="string">
            <text:p>AREA FARMACI E DISPOSITIV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OMBERIATI_EMILIO_CV_10072024.pdf">https://www.regione.lazio.it/sites/default/files/amministrazione-trasparente/dirigenti_cessati/COMBERIATI_EMILIO_CV_10072024.pdf</text:a></text:p>
          </table:table-cell>
          <table:table-cell table:style-name="ce13" office:value-type="string">
            <text:p><text:a xlink:href="https://www.regione.lazio.it/sites/default/files/amministrazione-trasparente/dirigenti_cessati/COMBERIATI_EMILIO_dich_inconf_incomp_10052024.pdf">https://www.regione.lazio.it/sites/default/files/amministrazione-trasparente/dirigenti_cessati/COMBERIATI_EMILIO_dich_inconf_incomp_10052024.pdf</text:a></text:p>
          </table:table-cell>
          <table:table-cell table:style-name="ce3"/>
          <table:table-cell table:style-name="ce3" office:value-type="string">
            <text:p>AO n.G07794 del 12/06/2024</text:p>
          </table:table-cell>
          <table:table-cell table:style-name="ce3" office:value-type="string">
            <text:p>Dirigente dell'Ufficio "Farmaci e dispositivi medici ospedalieri e HTA" dell'Area "Farmaci e dispositivi"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COMBERIATI_EMILIO_Dich_cariche_incarichi_10052024.pdf">https://www.regione.lazio.it/sites/default/files/amministrazione-trasparente/dirigenti_cessati/COMBERIATI_EMILIO_Dich_cariche_incarichi_10052024.pdf</text:a></text:p>
          </table:table-cell>
          <table:table-cell table:style-name="ce15" office:value-type="string">
            <text:p>17/06/2024</text:p>
          </table:table-cell>
          <table:table-cell table:style-name="ce15" office:value-type="string">
            <text:p>16/06/2027</text:p>
          </table:table-cell>
          <table:table-cell table:style-name="ce15" office:value-type="date" office:date-value="2025-01-08">
            <text:p>08/01/2025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GUGLIELMINO</text:p>
          </table:table-cell>
          <table:table-cell table:style-name="ce3" office:value-type="string">
            <text:p>GUGLIELMINO ORNELLA</text:p>
          </table:table-cell>
          <table:table-cell table:style-name="ce3"/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GUGLIELMINO_ORNELLA_CV_112019.pdf">https://www.regione.lazio.it/sites/default/files/amministrazione-trasparente/dirigenti_cessati/GUGLIELMINO_ORNELLA_CV_112019.pdf</text:a></text:p>
          </table:table-cell>
          <table:table-cell table:style-name="ce13" office:value-type="string">
            <text:p><text:a xlink:href="https://www.regione.lazio.it/sites/default/files/amministrazione-trasparente/dirigenti_cessati/GUGLIELMINO_ORNELLA_dich_inconf_incomp_01022024.pdf">https://www.regione.lazio.it/sites/default/files/amministrazione-trasparente/dirigenti_cessati/GUGLIELMINO_ORNELLA_dich_inconf_incomp_01022024.pdf</text:a></text:p>
          </table:table-cell>
          <table:table-cell table:style-name="ce13" office:value-type="string">
            <text:p><text:a xlink:href="https://www.regione.lazio.it/sites/default/files/amministrazione-trasparente/dirigenti_cessati/Guglielmino_Ornella_dich_annuale_inconf_incomp_01062022.pdf">https://www.regione.lazio.it/sites/default/files/amministrazione-trasparente/dirigenti_cessati/Guglielmino_Ornella_dich_annuale_inconf_incomp_01062022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Direttore della Direzione regionale per l'Inclusione Socia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GUGLIELMINO_ORNELLA_Dich_cariche_incarichi_14112019.pdf">https://www.regione.lazio.it/sites/default/files/amministrazione-trasparente/dirigenti_cessati/GUGLIELMINO_ORNELLA_Dich_cariche_incarichi_14112019.pdf</text:a></text:p>
          </table:table-cell>
          <table:table-cell table:style-name="ce15" office:value-type="date" office:date-value="2019-11-14">
            <text:p>14/11/2019</text:p>
          </table:table-cell>
          <table:table-cell table:number-columns-repeated="2" table:style-name="ce15" office:value-type="date" office:date-value="2024-11-13">
            <text:p>13/11/2024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 table:number-columns-repeated="18"/>
          <table:table-cell table:style-name="ce18" table:number-columns-repeated="983"/>
        </table:table-row>
        <table:table-row table:style-name="ro4">
          <table:table-cell table:style-name="ce3" office:value-type="string">
            <text:p>ROTA</text:p>
          </table:table-cell>
          <table:table-cell table:style-name="ce3" office:value-type="string">
            <text:p><text:s/>SEBASTIANO ALVISE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PERSONALE, ENTI LOCALI E SICUREZZ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ROTA_SEBASTIANO_ALVISE_CV_01092023.pdf">https://www.regione.lazio.it/sites/default/files/amministrazione-trasparente/dirigenti_cessati/ROTA_SEBASTIANO_ALVISE_CV_01092023.pdf</text:a></text:p>
          </table:table-cell>
          <table:table-cell table:style-name="ce13" office:value-type="string">
            <text:p><text:a xlink:href="https://www.regione.lazio.it/sites/default/files/amministrazione-trasparente/dirigenti_cessati/ROTA_SEBASTIANO_ALVISE_dich_inconf_incomp_09022024.pdf">https://www.regione.lazio.it/sites/default/files/amministrazione-trasparente/dirigenti_cessati/ROTA_SEBASTIANO_ALVISE_dich_inconf_incomp_09022024.pdf</text:a></text:p>
          </table:table-cell>
          <table:table-cell table:style-name="ce13" office:value-type="string">
            <text:p><text:a xlink:href="https://www.regione.lazio.it/sites/default/files/amministrazione-trasparente/dirigenti_cessati/ROTA_SEBASTIANO_ALVISE_dich_annuale_inconf_incomp_19012024.pdf">https://www.regione.lazio.it/sites/default/files/amministrazione-trasparente/dirigenti_cessati/ROTA_SEBASTIANO_ALVISE_dich_annuale_inconf_incomp_19012024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689 del 12.09.2023 a Dirigente dell'Area "Attuazione delle politiche per il rafforzamento amministrativo- relazioni sindacali" della D.R. "Personale, Enti Locali e Sicurezza"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ROTA_SEBASTIANO_ALVISE_Dich_cariche_incarichi_01092023.pdf">https://www.regione.lazio.it/sites/default/files/amministrazione-trasparente/dirigenti_cessati/ROTA_SEBASTIANO_ALVISE_Dich_cariche_incarichi_01092023.pdf</text:a></text:p>
          </table:table-cell>
          <table:table-cell table:style-name="ce15" office:value-type="string">
            <text:p>01/09/2023</text:p>
          </table:table-cell>
          <table:table-cell table:style-name="ce15" office:value-type="string">
            <text:p>31/08/2026</text:p>
          </table:table-cell>
          <table:table-cell table:style-name="ce15" office:value-type="date" office:date-value="2024-11-01">
            <text:p>01/11/2024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BRANDIZZI</text:p>
          </table:table-cell>
          <table:table-cell table:style-name="ce3" office:value-type="string">
            <text:p><text:s/>MARIA TERES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PROGRAMMAZIONE ECONOMICA, CENTRALE ACQUISTI, FONDI EUROPEI, PNRR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BRANDIZZI_MARIA_TERESA_CV_31052024.pdf">https://www.regione.lazio.it/sites/default/files/amministrazione-trasparente/dirigenti_cessati/BRANDIZZI_MARIA_TERESA_CV_31052024.pdf</text:a></text:p>
          </table:table-cell>
          <table:table-cell table:style-name="ce13" office:value-type="string">
            <text:p><text:a xlink:href="https://www.regione.lazio.it/sites/default/files/amministrazione-trasparente/dirigenti_cessati/BRANDIZZI_MARIA_TERESA_dich_inconf_incomp_09072024.pdf">https://www.regione.lazio.it/sites/default/files/amministrazione-trasparente/dirigenti_cessati/BRANDIZZI_MARIA_TERESA_dich_inconf_incomp_09072024.pdf</text:a></text:p>
          </table:table-cell>
          <table:table-cell table:style-name="ce13" office:value-type="string">
            <text:p><text:a xlink:href="https://www.regione.lazio.it/sites/default/files/amministrazione-trasparente/dirigenti_cessati/Brandizzi_Maria_Teresa_dich_annuale_inconf_incomp_04062024.pdf">https://www.regione.lazio.it/sites/default/files/amministrazione-trasparente/dirigenti_cessati/Brandizzi_Maria_Teresa_dich_annuale_inconf_incomp_04062024.pdf</text:a></text:p>
          </table:table-cell>
          <table:table-cell table:style-name="ce3" office:value-type="string">
            <text:p>AO n.G04983 del 30/04/2024</text:p>
          </table:table-cell>
          <table:table-cell table:style-name="ce3" office:value-type="string">
            <text:p>Novazione del contratto decorrente dal 29 ottobre 2021 così come novato dal contratto reg. cron. n. 29192 del 21.03.20 a Dirigente dell'Area Affari generali della D.R. Programmazione economica, centrale acquisti, fondi europei PNRR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BRANDIZZI_MARIA_TERESA_Dich_cariche_incarichi_29102021.pdf">https://www.regione.lazio.it/sites/default/files/amministrazione-trasparente/dirigenti_cessati/BRANDIZZI_MARIA_TERESA_Dich_cariche_incarichi_29102021.pdf</text:a></text:p>
          </table:table-cell>
          <table:table-cell table:style-name="ce15" office:value-type="string">
            <text:p>29/10/2021</text:p>
          </table:table-cell>
          <table:table-cell table:style-name="ce15" office:value-type="string">
            <text:p>28/10/2024</text:p>
          </table:table-cell>
          <table:table-cell table:style-name="ce15" office:value-type="date" office:date-value="2024-10-01">
            <text:p>01/10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BARRELLA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BARRELLA_CHRISTIAN_CV_01092023.pdf">https://www.regione.lazio.it/sites/default/files/amministrazione-trasparente/dirigenti_cessati/BARRELLA_CHRISTIAN_CV_01092023.pdf</text:a></text:p>
          </table:table-cell>
          <table:table-cell table:style-name="ce13" office:value-type="string">
            <text:p><text:a xlink:href="https://www.regione.lazio.it/sites/default/files/amministrazione-trasparente/dirigenti_cessati/BARRELLA_CHRISTIAN_dich_inconf_incomp_01092023.pdf">https://www.regione.lazio.it/sites/default/files/amministrazione-trasparente/dirigenti_cessati/BARRELLA_CHRISTIAN_dich_inconf_incomp_01092023.pdf</text:a></text:p>
          </table:table-cell>
          <table:table-cell table:style-name="ce13" office:value-type="string">
            <text:p><text:a xlink:href="https://www.regione.lazio.it/sites/default/files/amministrazione-trasparente/dirigenti_cessati/Barrella_Christian_dich_annuale_inconf_incomp_13062024.pdf">https://www.regione.lazio.it/sites/default/files/amministrazione-trasparente/dirigenti_cessati/Barrella_Christian_dich_annuale_inconf_incomp_13062024.pdf</text:a></text:p>
          </table:table-cell>
          <table:table-cell table:style-name="ce3" office:value-type="string">
            <text:p>AO n.G11537 del 31/08/2023</text:p>
          </table:table-cell>
          <table:table-cell table:style-name="ce3" office:value-type="string">
            <text:p>Dirigente dell'Area Bonifica dei siti inquinati della D.R. Ciclo dei Rifiuti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BARRELLA_CHRISTIAN_Dich_cariche_incarichi_01092023.pdf">https://www.regione.lazio.it/sites/default/files/amministrazione-trasparente/dirigenti_cessati/BARRELLA_CHRISTIAN_Dich_cariche_incarichi_01092023.pdf</text:a></text:p>
          </table:table-cell>
          <table:table-cell table:style-name="ce15" office:value-type="string">
            <text:p>01/09/2023</text:p>
          </table:table-cell>
          <table:table-cell table:style-name="ce15" office:value-type="string">
            <text:p>31/08/2026</text:p>
          </table:table-cell>
          <table:table-cell table:style-name="ce15" office:value-type="date" office:date-value="2024-09-01">
            <text:p>01/09/2024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FONICIELLO</text:p>
          </table:table-cell>
          <table:table-cell table:style-name="ce3" office:value-type="string">
            <text:p><text:s/>MONICA</text:p>
          </table:table-cell>
          <table:table-cell table:style-name="ce3" office:value-type="string">
            <text:p>UFFICIO PROGRAMMAZIONE E VERIFICA ATTIVITA' SPECIALISTICHE, LIBERA PROFESSIONE E GOVERNO DELLE LISTE DI ATTES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FONICIELLO_MONICA_CV_14102022.pdf">https://www.regione.lazio.it/sites/default/files/amministrazione-trasparente/dirigenti_cessati/FONICIELLO_MONICA_CV_14102022.pdf</text:a></text:p>
          </table:table-cell>
          <table:table-cell table:style-name="ce13" office:value-type="string">
            <text:p><text:a xlink:href="https://www.regione.lazio.it/sites/default/files/amministrazione-trasparente/dirigenti_cessati/FONICIELLO_MONICA_dich_inconf_incomp_14102022.pdf">https://www.regione.lazio.it/sites/default/files/amministrazione-trasparente/dirigenti_cessati/FONICIELLO_MONICA_dich_inconf_incomp_14102022.pdf</text:a></text:p>
          </table:table-cell>
          <table:table-cell table:style-name="ce13" office:value-type="string">
            <text:p><text:a xlink:href="https://www.regione.lazio.it/sites/default/files/amministrazione-trasparente/dirigenti_cessati/Foniciello_Monica_dich_annuale_inconf_incomp_09112020.pdf">https://www.regione.lazio.it/sites/default/files/amministrazione-trasparente/dirigenti_cessati/Foniciello_Monica_dich_annuale_inconf_incomp_09112020.pdf</text:a></text:p>
          </table:table-cell>
          <table:table-cell table:style-name="ce3" office:value-type="string">
            <text:p>AO n.G13931 del 14/10/2022 rettificato AO n.G13973 del 14/10/2022</text:p>
          </table:table-cell>
          <table:table-cell table:style-name="ce3" office:value-type="string">
            <text:p>Dirigente dell'Ufficio Programmazione e verifica attività specialistiche, libera professione e governo delle liste di attesa dell'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FONICIELLO_MONICA_Dich_cariche_incarichi_14102022.pdf">https://www.regione.lazio.it/sites/default/files/amministrazione-trasparente/dirigenti_cessati/FONICIELLO_MONICA_Dich_cariche_incarichi_14102022.pdf</text:a></text:p>
          </table:table-cell>
          <table:table-cell table:style-name="ce3" office:value-type="string">
            <text:p>14/10/2022</text:p>
          </table:table-cell>
          <table:table-cell table:style-name="ce3" office:value-type="string">
            <text:p>13/10/2025</text:p>
          </table:table-cell>
          <table:table-cell table:style-name="ce15" office:value-type="date" office:date-value="2024-07-16">
            <text:p>16/07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SALETTA</text:p>
          </table:table-cell>
          <table:table-cell table:style-name="ce3" office:value-type="string">
            <text:p><text:s/>MARILU'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SALETTA_MARILU__CV_22112021.pdf">https://www.regione.lazio.it/sites/default/files/amministrazione-trasparente/dirigenti_cessati/SALETTA_MARILU__CV_22112021.pdf</text:a></text:p>
          </table:table-cell>
          <table:table-cell table:style-name="ce13" office:value-type="string">
            <text:p><text:a xlink:href="https://www.regione.lazio.it/sites/default/files/amministrazione-trasparente/dirigenti_cessati/SALETTA_MARILU__dich_inconf_incomp_22112021.pdf">https://www.regione.lazio.it/sites/default/files/amministrazione-trasparente/dirigenti_cessati/SALETTA_MARILU__dich_inconf_incomp_22112021.pdf</text:a></text:p>
          </table:table-cell>
          <table:table-cell table:style-name="ce3"/>
          <table:table-cell table:style-name="ce3" office:value-type="string">
            <text:p>AO n.G14297 del 22/11/2021</text:p>
          </table:table-cell>
          <table:table-cell table:style-name="ce3" office:value-type="string">
            <text:p>Dirigente dell'Area Risorse finanziarie del Servizio Sanitario Regional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SALETTA_MARILU__Dich_cariche_incarichi_22112021.pdf">https://www.regione.lazio.it/sites/default/files/amministrazione-trasparente/dirigenti_cessati/SALETTA_MARILU__Dich_cariche_incarichi_22112021.pdf</text:a></text:p>
          </table:table-cell>
          <table:table-cell table:style-name="ce3" office:value-type="string">
            <text:p>22/11/2021</text:p>
          </table:table-cell>
          <table:table-cell table:style-name="ce3" office:value-type="string">
            <text:p>21/11/2024</text:p>
          </table:table-cell>
          <table:table-cell table:style-name="ce15" office:value-type="date" office:date-value="2024-06-16">
            <text:p>16/06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MILITE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ILITE_CAROLINA_CV_01092021.pdf">https://www.regione.lazio.it/sites/default/files/amministrazione-trasparente/dirigenti_cessati/MILITE_CAROLINA_CV_01092021.pdf</text:a></text:p>
          </table:table-cell>
          <table:table-cell table:style-name="ce13" office:value-type="string">
            <text:p><text:a xlink:href="https://www.regione.lazio.it/sites/default/files/amministrazione-trasparente/dirigenti_cessati/MILITE_CAROLINA_Dich_incomp_inconf_26042021.pdf">https://www.regione.lazio.it/sites/default/files/amministrazione-trasparente/dirigenti_cessati/MILITE_CAROLINA_Dich_incomp_inconf_26042021.pdf</text:a></text:p>
          </table:table-cell>
          <table:table-cell table:style-name="ce3"/>
          <table:table-cell table:style-name="ce3" office:value-type="string">
            <text:p>AO n.G05970 del 20/05/2021</text:p>
          </table:table-cell>
          <table:table-cell table:style-name="ce3" office:value-type="string">
            <text:p>Dirigente dell'Area Remunerazione, budget e contratti della Direzione regionale Salute e Integrazione Sociosani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MILITE_CAROLINA_Dich_cariche_incarichi_26042021.pdf">https://www.regione.lazio.it/sites/default/files/amministrazione-trasparente/dirigenti_cessati/MILITE_CAROLINA_Dich_cariche_incarichi_26042021.pdf</text:a></text:p>
          </table:table-cell>
          <table:table-cell table:style-name="ce3" office:value-type="string">
            <text:p>21/05/2021</text:p>
          </table:table-cell>
          <table:table-cell table:style-name="ce3" office:value-type="string">
            <text:p>20/05/2024</text:p>
          </table:table-cell>
          <table:table-cell table:style-name="ce15" office:value-type="string">
            <text:p>20/05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DE BONIS</text:p>
          </table:table-cell>
          <table:table-cell table:style-name="ce3" office:value-type="string">
            <text:p><text:s/>CINZIA</text:p>
          </table:table-cell>
          <table:table-cell table:style-name="ce3" office:value-type="string">
            <text:p>AREA CONTENZIOSO, RECLAMI E MEDIAZIONE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DE_BONIS_CINZIA_dich_inconf_incomp_11032022.pdf">https://www.regione.lazio.it/sites/default/files/amministrazione-trasparente/dirigenti_cessati/DE_BONIS_CINZIA_dich_inconf_incomp_11032022.pdf</text:a></text:p>
          </table:table-cell>
          <table:table-cell table:style-name="ce3"/>
          <table:table-cell table:style-name="ce3" office:value-type="string">
            <text:p>AO n.G02704 del 09/03/2022</text:p>
          </table:table-cell>
          <table:table-cell table:style-name="ce3" office:value-type="string">
            <text:p>Dirigente dell'Area Contenzioso, Reclami e Mediazione Tassa Automobilistica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DE_BONIS_CINZIA_Dich_cariche_incarichi_13012022.pdf">https://www.regione.lazio.it/sites/default/files/amministrazione-trasparente/dirigenti_cessati/DE_BONIS_CINZIA_Dich_cariche_incarichi_13012022.pdf</text:a></text:p>
          </table:table-cell>
          <table:table-cell table:style-name="ce3" office:value-type="string">
            <text:p>11/03/2022</text:p>
          </table:table-cell>
          <table:table-cell table:style-name="ce3" office:value-type="string">
            <text:p>10/03/2025</text:p>
          </table:table-cell>
          <table:table-cell table:style-name="ce15" office:value-type="date" office:date-value="2024-05-01">
            <text:p>01/05/2024</text:p>
          </table:table-cell>
          <table:table-cell table:style-name="ce18" table:number-columns-repeated="1007"/>
        </table:table-row>
        <table:table-row table:style-name="ro8">
          <table:table-cell table:style-name="ce3" office:value-type="string">
            <text:p>MASSIMO</text:p>
          </table:table-cell>
          <table:table-cell table:style-name="ce3" office:value-type="string">
            <text:p><text:s/>LUCIANO</text:p>
          </table:table-cell>
          <table:table-cell table:style-name="ce3" office:value-type="string">
            <text:p>AREA DECENTRATA AGRICOLTURA DI FROSINONE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ASSIMO_LUCIANO_CV_07052024.pdf">https://www.regione.lazio.it/sites/default/files/amministrazione-trasparente/dirigenti_cessati/MASSIMO_LUCIANO_CV_07052024.pdf</text:a></text:p>
          </table:table-cell>
          <table:table-cell table:style-name="ce13" office:value-type="string">
            <text:p><text:a xlink:href="https://www.regione.lazio.it/sites/default/files/amministrazione-trasparente/dirigenti_cessati/MASSIMO_LUCIANO_dich_inconf_incomp__26042024.pdf">https://www.regione.lazio.it/sites/default/files/amministrazione-trasparente/dirigenti_cessati/MASSIMO_LUCIANO_dich_inconf_incomp__26042024.pdf</text:a></text:p>
          </table:table-cell>
          <table:table-cell table:style-name="ce13" office:value-type="string">
            <text:p><text:a xlink:href="https://www.regione.lazio.it/sites/default/files/amministrazione-trasparente/dirigenti_cessati/Massimo_Luciano_dich_annuale_inconf_incomp_25102020.pdf">https://www.regione.lazio.it/sites/default/files/amministrazione-trasparente/dirigenti_cessati/Massimo_Luciano_dich_annuale_inconf_incomp_25102020.pdf</text:a></text:p>
          </table:table-cell>
          <table:table-cell table:style-name="ce3" office:value-type="string">
            <text:p>AO n.G04859 del 24/04/2024</text:p>
          </table:table-cell>
          <table:table-cell table:style-name="ce3" office:value-type="string">
            <text:p>Novazione del contratto reg. cron. n.26150 del 14.03.2022, come novato dal contratto reg. cron. n. 29186 del 21.03.2024 a Dirigente dell'Area Decentrata Agricoltura di Frosinone della D.R. Agricoltura e sovranità alimentare, caccia e pesca, forest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ASSIMO_LUCIANO_Dich_svolgimento_incarichi_cariche.pdf">https://www.regione.lazio.it/sites/default/files/amministrazione-trasparente/dirigenti_cessati/MASSIMO_LUCIANO_Dich_svolgimento_incarichi_cariche.pdf</text:a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1"/>
          <table:table-cell table:style-name="ce18" table:number-columns-repeated="1007"/>
        </table:table-row>
        <table:table-row table:style-name="ro1">
          <table:table-cell table:style-name="ce3" office:value-type="string">
            <text:p>CALABRESE</text:p>
          </table:table-cell>
          <table:table-cell table:style-name="ce3" office:value-type="string">
            <text:p><text:s/>STEFANO</text:p>
          </table:table-cell>
          <table:table-cell table:style-name="ce3" office:value-type="string">
            <text:p>DIREZIONE REGIONALE DIREZIONE REGIONALE PER L'INNOVAZIONE TECNOLOGICA E LA TRASFORMAZIONE DIGITA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CALABRESE_STEFANO_CV_15032022.pdf">https://www.regione.lazio.it/sites/default/files/amministrazione-trasparente/dirigenti_cessati/CALABRESE_STEFANO_CV_15032022.pdf</text:a></text:p>
          </table:table-cell>
          <table:table-cell table:style-name="ce13" office:value-type="string">
            <text:p><text:a xlink:href="https://www.regione.lazio.it/sites/default/files/amministrazione-trasparente/dirigenti_cessati/CALABRESE_STEFANO_dich_inconf_incomp_30122021.pdf">https://www.regione.lazio.it/sites/default/files/amministrazione-trasparente/dirigenti_cessati/CALABRESE_STEFANO_dich_inconf_incomp_30122021.pdf</text:a></text:p>
          </table:table-cell>
          <table:table-cell table:style-name="ce3"/>
          <table:table-cell table:style-name="ce3" office:value-type="string">
            <text:p>DGR n.973 del 21/12/2021</text:p>
          </table:table-cell>
          <table:table-cell table:style-name="ce3" office:value-type="string">
            <text:p>Direttore della Direzione regionale per l'Innovazione Tecnologica e la Trasformazione Digitale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CALABRESE_STEFANO_Dich_cariche_incarichi_30122021.pdf">https://www.regione.lazio.it/sites/default/files/amministrazione-trasparente/dirigenti_cessati/CALABRESE_STEFANO_Dich_cariche_incarichi_30122021.pdf</text:a></text:p>
          </table:table-cell>
          <table:table-cell table:style-name="ce3" office:value-type="string">
            <text:p>15/03/2022</text:p>
          </table:table-cell>
          <table:table-cell table:style-name="ce3" office:value-type="string">
            <text:p>14/03/2027</text:p>
          </table:table-cell>
          <table:table-cell table:style-name="ce15" office:value-type="date" office:date-value="2024-02-01">
            <text:p>01/02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CIAFF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RELAZIONI CON L'UNIONE EUROPE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IAFFI_ANDREA_CV_01072022.pdf">https://www.regione.lazio.it/sites/default/files/amministrazione-trasparente/dirigenti_cessati/CIAFFI_ANDREA_CV_01072022.pdf</text:a></text:p>
          </table:table-cell>
          <table:table-cell table:style-name="ce13" office:value-type="string">
            <text:p><text:a xlink:href="https://www.regione.lazio.it/sites/default/files/amministrazione-trasparente/dirigenti_cessati/CIAFFI_ANDREA_dich_inconf_incomp_01072022.pdf">https://www.regione.lazio.it/sites/default/files/amministrazione-trasparente/dirigenti_cessati/CIAFFI_ANDREA_dich_inconf_incomp_01072022.pdf</text:a></text:p>
          </table:table-cell>
          <table:table-cell table:style-name="ce3"/>
          <table:table-cell table:style-name="ce3" office:value-type="string">
            <text:p>AO n.G08203 del 23/06/2022</text:p>
          </table:table-cell>
          <table:table-cell table:style-name="ce3" office:value-type="string">
            <text:p>Dirigente dell'Area Relazioni con l'Unione Europe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CIAFFI_ANDREA_Dich_cariche_incarichi_01072022.pdf">https://www.regione.lazio.it/sites/default/files/amministrazione-trasparente/dirigenti_cessati/CIAFFI_ANDREA_Dich_cariche_incarichi_01072022.pdf</text:a></text:p>
          </table:table-cell>
          <table:table-cell table:style-name="ce3" office:value-type="string">
            <text:p>01/07/2022</text:p>
          </table:table-cell>
          <table:table-cell table:style-name="ce3" office:value-type="string">
            <text:p>30/06/2025</text:p>
          </table:table-cell>
          <table:table-cell table:style-name="ce15" office:value-type="date" office:date-value="2024-05-01">
            <text:p>01/05/2024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IANNINI</text:p>
          </table:table-cell>
          <table:table-cell table:style-name="ce3" office:value-type="string">
            <text:p><text:s/>PAOLO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IANNINI_PAOLO_CV_01022023.pdf">https://www.regione.lazio.it/sites/default/files/amministrazione-trasparente/dirigenti_cessati/IANNINI_PAOLO_CV_01022023.pdf</text:a></text:p>
          </table:table-cell>
          <table:table-cell table:style-name="ce13" office:value-type="string">
            <text:p><text:a xlink:href="https://www.regione.lazio.it/sites/default/files/amministrazione-trasparente/dirigenti_cessati/IANNINI_PAOLO_dich_inconf_incomp_13012023.pdf">https://www.regione.lazio.it/sites/default/files/amministrazione-trasparente/dirigenti_cessati/IANNINI_PAOLO_dich_inconf_incomp_13012023.pdf</text:a></text:p>
          </table:table-cell>
          <table:table-cell table:style-name="ce13" office:value-type="string">
            <text:p><text:a xlink:href="https://www.regione.lazio.it/sites/default/files/amministrazione-trasparente/dirigenti_cessati/Iannini_Paolo_dich_annuale_inconf_incomp_03122020.pdf">https://www.regione.lazio.it/sites/default/files/amministrazione-trasparente/dirigenti_cessati/Iannini_Paolo_dich_annuale_inconf_incomp_03122020.pdf</text:a></text:p>
          </table:table-cell>
          <table:table-cell table:style-name="ce3" office:value-type="string">
            <text:p>DGR n. 08 del 10/01/2023</text:p>
          </table:table-cell>
          <table:table-cell table:style-name="ce3" office:value-type="string">
            <text:p>Direttore della Direzione regionale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IANNINI_PAOLO_Dich_cariche_incarichi_13012023.pdf">https://www.regione.lazio.it/sites/default/files/amministrazione-trasparente/dirigenti_cessati/IANNINI_PAOLO_Dich_cariche_incarichi_13012023.pdf</text:a></text:p>
          </table:table-cell>
          <table:table-cell table:style-name="ce3" office:value-type="string">
            <text:p>01/02/2023</text:p>
          </table:table-cell>
          <table:table-cell table:style-name="ce3" office:value-type="string">
            <text:p>31/01/2026</text:p>
          </table:table-cell>
          <table:table-cell table:style-name="ce15" office:value-type="date" office:date-value="2024-02-01">
            <text:p>01/02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FANCELLO</text:p>
          </table:table-cell>
          <table:table-cell table:style-name="ce3" office:value-type="string">
            <text:p><text:s/>GIULIO</text:p>
          </table:table-cell>
          <table:table-cell table:style-name="ce3" office:value-type="string">
            <text:p>AREA PREVENZIONE, PIANIFICAZIONE E PREVISIONE- CENTRO FUNZIONALE REGIONA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FANCELLO_GIULIO_CV_2018.pdf">https://www.regione.lazio.it/sites/default/files/amministrazione-trasparente/dirigenti_cessati/FANCELLO_GIULIO_CV_2018.pdf</text:a></text:p>
          </table:table-cell>
          <table:table-cell table:style-name="ce13" office:value-type="string">
            <text:p><text:a xlink:href="https://www.regione.lazio.it/sites/default/files/amministrazione-trasparente/dirigenti_cessati/FANCELLO_GIULIO_Dich_inconf_incomp_28062021.pdf">https://www.regione.lazio.it/sites/default/files/amministrazione-trasparente/dirigenti_cessati/FANCELLO_GIULIO_Dich_inconf_incomp_28062021.pdf</text:a></text:p>
          </table:table-cell>
          <table:table-cell table:style-name="ce13" office:value-type="string">
            <text:p><text:a xlink:href="https://www.regione.lazio.it/sites/default/files/amministrazione-trasparente/dirigenti_cessati/Fancello_Giulio_dich_annuale_inconf_incomp_18012021.pdf">https://www.regione.lazio.it/sites/default/files/amministrazione-trasparente/dirigenti_cessati/Fancello_Giulio_dich_annuale_inconf_incomp_18012021.pdf</text:a></text:p>
          </table:table-cell>
          <table:table-cell table:style-name="ce3" office:value-type="string">
            <text:p>AO G08708 del 30/06/2021</text:p>
          </table:table-cell>
          <table:table-cell table:style-name="ce3" office:value-type="string">
            <text:p>Dirigente dell'Area "Prevenzione, Pianificazione e Previsione - Centro Funzionale Regionale"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ANCELLO_GIULIO_Dich_cariche_incarichi_28062021.pdf">https://www.regione.lazio.it/sites/default/files/amministrazione-trasparente/dirigenti_cessati/FANCELLO_GIULIO_Dich_cariche_incarichi_28062021.pdf</text:a></text:p>
          </table:table-cell>
          <table:table-cell table:style-name="ce3" office:value-type="string">
            <text:p>02/07/2021</text:p>
          </table:table-cell>
          <table:table-cell table:style-name="ce3" office:value-type="string">
            <text:p>01/07/2024</text:p>
          </table:table-cell>
          <table:table-cell table:style-name="ce15" office:value-type="date" office:date-value="2024-06-12">
            <text:p>12/06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FIORELL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TRASPORTO MARITTIMO – AEROPORTI ED INFRASTRUTTURE DELLA MOBILITA' SOSTENIBILE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FIORELLI_ROBERTO_CV_09012017.pdf">https://www.regione.lazio.it/sites/default/files/amministrazione-trasparente/dirigenti_cessati/FIORELLI_ROBERTO_CV_09012017.pdf</text:a></text:p>
          </table:table-cell>
          <table:table-cell table:style-name="ce13" office:value-type="string">
            <text:p><text:a xlink:href="https://www.regione.lazio.it/sites/default/files/amministrazione-trasparente/dirigenti_cessati/FIORELLI_ROBERTO_dich_inconf_incomp_15102019.pdf">https://www.regione.lazio.it/sites/default/files/amministrazione-trasparente/dirigenti_cessati/FIORELLI_ROBERTO_dich_inconf_incomp_15102019.pdf</text:a></text:p>
          </table:table-cell>
          <table:table-cell table:style-name="ce13" office:value-type="string">
            <text:p><text:a xlink:href="https://www.regione.lazio.it/sites/default/files/amministrazione-trasparente/dirigenti_cessati/FIORELLI_ROBERTO_dich_annuale_inconf_incomp_27092019.pdf">https://www.regione.lazio.it/sites/default/files/amministrazione-trasparente/dirigenti_cessati/FIORELLI_ROBERTO_dich_annuale_inconf_incomp_27092019.pdf</text:a></text:p>
          </table:table-cell>
          <table:table-cell table:style-name="ce3" office:value-type="string">
            <text:p>AO n.G14306 del 21/10/2019</text:p>
          </table:table-cell>
          <table:table-cell table:style-name="ce3" office:value-type="string">
            <text:p>Dirigente dell'Area Infrastrutture viarie della mobilità e trasporto marittimo della D.R. Infrastrutture e Mobilità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FIORELLI_ROBERTO_Dich_cariche_incarichi_15102019.pdf">https://www.regione.lazio.it/sites/default/files/amministrazione-trasparente/dirigenti_cessati/FIORELLI_ROBERTO_Dich_cariche_incarichi_15102019.pdf</text:a></text:p>
          </table:table-cell>
          <table:table-cell table:style-name="ce3" office:value-type="string">
            <text:p>21/10/2019</text:p>
          </table:table-cell>
          <table:table-cell table:style-name="ce3" office:value-type="string">
            <text:p>20/10/2022</text:p>
          </table:table-cell>
          <table:table-cell table:style-name="ce15" office:value-type="date" office:date-value="2024-05-31">
            <text:p>31/05/2024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SABBADIN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 DIREZIONE REGIONALE CENTRALE ACQUIST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SABBADINI_ANDREA_dich_inconf_incomp_30092020.pdf">https://www.regione.lazio.it/sites/default/files/amministrazione-trasparente/dirigenti_cessati/SABBADINI_ANDREA_dich_inconf_incomp_30092020.pdf</text:a></text:p>
          </table:table-cell>
          <table:table-cell table:style-name="ce3"/>
          <table:table-cell table:style-name="ce3" office:value-type="string">
            <text:p>DGR n. 605 del 08/09/2020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SABBADINI_ANDREA_Dich_cariche_incarichi_30092020.pdf">https://www.regione.lazio.it/sites/default/files/amministrazione-trasparente/dirigenti_cessati/SABBADINI_ANDREA_Dich_cariche_incarichi_30092020.pdf</text:a></text:p>
          </table:table-cell>
          <table:table-cell table:style-name="ce3" office:value-type="string">
            <text:p>30/09/2020</text:p>
          </table:table-cell>
          <table:table-cell table:style-name="ce3" office:value-type="string">
            <text:p>29/09/2025</text:p>
          </table:table-cell>
          <table:table-cell table:style-name="ce15" office:value-type="date" office:date-value="2024-05-03">
            <text:p>03/05/2024</text:p>
          </table:table-cell>
          <table:table-cell table:style-name="ce20"/>
          <table:table-cell table:style-name="ce4"/>
          <table:table-cell table:style-name="ce18" table:number-columns-repeated="4"/>
          <table:table-cell table:style-name="ce4" table:number-columns-repeated="17"/>
          <table:table-cell table:style-name="ce18" table:number-columns-repeated="984"/>
        </table:table-row>
        <table:table-row table:style-name="ro1">
          <table:table-cell table:style-name="ce3" office:value-type="string">
            <text:p>TULUMELLO</text:p>
          </table:table-cell>
          <table:table-cell table:style-name="ce3" office:value-type="string">
            <text:p><text:s/>CARMELO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TULUMELLO_CARMELO_dich_inconf_incomp_2021.pdf">https://www.regione.lazio.it/sites/default/files/amministrazione-trasparente/dirigenti_cessati/TULUMELLO_CARMELO_dich_inconf_incomp_2021.pdf</text:a></text:p>
          </table:table-cell>
          <table:table-cell table:style-name="ce13" office:value-type="string">
            <text:p><text:a xlink:href="https://www.regione.lazio.it/sites/default/files/amministrazione-trasparente/dirigenti_cessati/Tulumello_Carmelo_dich_annuale_inconf_incomp_17062024.pdf">https://www.regione.lazio.it/sites/default/files/amministrazione-trasparente/dirigenti_cessati/Tulumello_Carmelo_dich_annuale_inconf_incomp_17062024.pdf</text:a></text:p>
          </table:table-cell>
          <table:table-cell table:style-name="ce3" office:value-type="string">
            <text:p>DGR n. 753 del 09/11/2021</text:p>
          </table:table-cell>
          <table:table-cell table:style-name="ce3" office:value-type="string">
            <text:p>Direttor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TULUMELLO_CARMELO_Dich_cariche_incarichi_10112021.pdf">https://www.regione.lazio.it/sites/default/files/amministrazione-trasparente/dirigenti_cessati/TULUMELLO_CARMELO_Dich_cariche_incarichi_10112021.pdf</text:a></text:p>
          </table:table-cell>
          <table:table-cell table:style-name="ce3" office:value-type="string">
            <text:p>10/11/2021</text:p>
          </table:table-cell>
          <table:table-cell table:style-name="ce3" office:value-type="string">
            <text:p>09/11/2026</text:p>
          </table:table-cell>
          <table:table-cell table:style-name="ce15" office:value-type="date" office:date-value="2024-05-03">
            <text:p>03/05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PELLEGRINO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<text:s/>RAPPORTI ISTITUZIONALI, CONFERENZA DELLE REGIONI, POLITICHE TERRITORIALI</text:p>
          </table:table-cell>
          <table:table-cell table:style-name="ce3" office:value-type="string">
            <text:p>95,000,00</text:p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PELLEGRINO_PAOLA_CV_18012022.pdf">https://www.regione.lazio.it/sites/default/files/amministrazione-trasparente/dirigenti_cessati/PELLEGRINO_PAOLA_CV_18012022.pdf</text:a></text:p>
          </table:table-cell>
          <table:table-cell table:style-name="ce3" table:number-columns-repeated="2"/>
          <table:table-cell table:style-name="ce3" office:value-type="string">
            <text:p>Decreto n. T00040 del 17/05/2023</text:p>
          </table:table-cell>
          <table:table-cell table:style-name="ce3" office:value-type="string">
            <text:p>Responsabile della Struttura Autonoma Rapporti istituzionali, conferenza delle regioni, politiche territoriali c/o Ufficio di Gabinetto della Giunta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PELLEGRINO_PAOLA_Dich_cariche_incarichi_23052023.pdf">https://www.regione.lazio.it/sites/default/files/amministrazione-trasparente/dirigenti_cessati/PELLEGRINO_PAOLA_Dich_cariche_incarichi_23052023.pdf</text:a></text:p>
          </table:table-cell>
          <table:table-cell table:style-name="ce1"/>
          <table:table-cell table:style-name="ce3" office:value-type="string">
            <text:p>fine legislatura</text:p>
          </table:table-cell>
          <table:table-cell table:style-name="ce15" office:value-type="date" office:date-value="2024-06-01">
            <text:p>01/06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FUSCO</text:p>
          </table:table-cell>
          <table:table-cell table:style-name="ce3" office:value-type="string">
            <text:p>DANILO</text:p>
          </table:table-cell>
          <table:table-cell table:style-name="ce3" office:value-type="string">
            <text:p>AREA SISTEMI INFORMATIVI/ICT, LOGISTICA SANITARIA E COORDINAMENTO ACQUIS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FUSCO_DANILO_CV_31012022.pdf">https://www.regione.lazio.it/sites/default/files/amministrazione-trasparente/dirigenti_cessati/FUSCO_DANILO_CV_31012022.pdf</text:a></text:p>
          </table:table-cell>
          <table:table-cell table:style-name="ce13" office:value-type="string">
            <text:p><text:a xlink:href="https://www.regione.lazio.it/sites/default/files/amministrazione-trasparente/dirigenti_cessati/FUSCO_DANILO_dich_inconf_incomp_22022022.pdf">https://www.regione.lazio.it/sites/default/files/amministrazione-trasparente/dirigenti_cessati/FUSCO_DANILO_dich_inconf_incomp_22022022.pdf</text:a></text:p>
          </table:table-cell>
          <table:table-cell table:style-name="ce13" office:value-type="string">
            <text:p><text:a xlink:href="https://www.regione.lazio.it/sites/default/files/amministrazione-trasparente/dirigenti_cessati/Fusco_Danilo_dich_annuale_inconf_incomp_0112020.pdf">https://www.regione.lazio.it/sites/default/files/amministrazione-trasparente/dirigenti_cessati/Fusco_Danilo_dich_annuale_inconf_incomp_0112020.pdf</text:a></text:p>
          </table:table-cell>
          <table:table-cell table:style-name="ce3" office:value-type="string">
            <text:p>AO n.G02163 del 28/02/2022</text:p>
          </table:table-cell>
          <table:table-cell table:style-name="ce3" office:value-type="string">
            <text:p>Dirigente dell'Area sistemi Informativi/ICT logistica sanitaria e coordinamento acquist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FUSCO_DANILO_Dich_cariche_incarichi_22022022.pdf">https://www.regione.lazio.it/sites/default/files/amministrazione-trasparente/dirigenti_cessati/FUSCO_DANILO_Dich_cariche_incarichi_22022022.pdf</text:a></text:p>
          </table:table-cell>
          <table:table-cell table:style-name="ce3" office:value-type="string">
            <text:p>01/03/2022</text:p>
          </table:table-cell>
          <table:table-cell table:style-name="ce3" office:value-type="string">
            <text:p>28/02/2025</text:p>
          </table:table-cell>
          <table:table-cell table:style-name="ce15" office:value-type="date" office:date-value="2024-05-20">
            <text:p>20/05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SCACCHI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DIREZIONE REGIONALE LAVORI PUBBLICI, STAZIONE UNICA APPALTI, RISORSE IDRICHE E DIFESA DEL SUOL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SCACCHI_ARIANNA_CV_15042021.pdf">https://www.regione.lazio.it/sites/default/files/amministrazione-trasparente/dirigenti_cessati/SCACCHI_ARIANNA_CV_15042021.pdf</text:a></text:p>
          </table:table-cell>
          <table:table-cell table:style-name="ce13" office:value-type="string">
            <text:p><text:a xlink:href="https://www.regione.lazio.it/sites/default/files/amministrazione-trasparente/dirigenti_cessati/SCACCHI_ARIANNA_dich_inconf_incomp_25032021.pdf">https://www.regione.lazio.it/sites/default/files/amministrazione-trasparente/dirigenti_cessati/SCACCHI_ARIANNA_dich_inconf_incomp_25032021.pdf</text:a></text:p>
          </table:table-cell>
          <table:table-cell table:style-name="ce13" office:value-type="string">
            <text:p><text:a xlink:href="https://www.regione.lazio.it/sites/default/files/amministrazione-trasparente/dirigenti_cessati/SCACCHI_ARIANNA_dich_annuale_inconf_incomp_04102019.pdf">https://www.regione.lazio.it/sites/default/files/amministrazione-trasparente/dirigenti_cessati/SCACCHI_ARIANNA_dich_annuale_inconf_incomp_04102019.pdf</text:a></text:p>
          </table:table-cell>
          <table:table-cell table:style-name="ce3" office:value-type="string">
            <text:p>AO n.G04090 del 15/04/2021</text:p>
          </table:table-cell>
          <table:table-cell table:style-name="ce3" office:value-type="string">
            <text:p>Dirigente dell'Area Gare e contratti per i Lavori pubblici della Direzione regionale Lavori Pubblici, Stazione Unica Appalti, Risorse Idriche e Difesa del Suolo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SCACCHI_ARIANNA_Dich_cariche_incarichi_25032021.pdf">https://www.regione.lazio.it/sites/default/files/amministrazione-trasparente/dirigenti_cessati/SCACCHI_ARIANNA_Dich_cariche_incarichi_25032021.pdf</text:a></text:p>
          </table:table-cell>
          <table:table-cell table:style-name="ce16" office:value-type="date" office:date-value="2021-04-16">
            <text:p>16/4/21</text:p>
          </table:table-cell>
          <table:table-cell table:style-name="ce16" office:value-type="date" office:date-value="2024-03-15">
            <text:p>15/3/24</text:p>
          </table:table-cell>
          <table:table-cell table:style-name="ce15" office:value-type="date" office:date-value="2024-04-15">
            <text:p>15/04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COSTANTI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OSTANTINI_CARLO_CV_2021.pdf">https://www.regione.lazio.it/sites/default/files/amministrazione-trasparente/dirigenti_cessati/COSTANTINI_CARLO_CV_2021.pdf</text:a></text:p>
          </table:table-cell>
          <table:table-cell table:style-name="ce13" office:value-type="string">
            <text:p><text:a xlink:href="https://www.regione.lazio.it/sites/default/files/amministrazione-trasparente/dirigenti_cessati/COSTANTINI_CARLO_dich_inconf_incomp_07042021.pdf">https://www.regione.lazio.it/sites/default/files/amministrazione-trasparente/dirigenti_cessati/COSTANTINI_CARLO_dich_inconf_incomp_07042021.pdf</text:a></text:p>
          </table:table-cell>
          <table:table-cell table:style-name="ce13" office:value-type="string">
            <text:p><text:a xlink:href="https://www.regione.lazio.it/sites/default/files/amministrazione-trasparente/dirigenti_cessati/Costantini_Carlo_dich_annuale_inconf_incomp_16122020.pdf">https://www.regione.lazio.it/sites/default/files/amministrazione-trasparente/dirigenti_cessati/Costantini_Carlo_dich_annuale_inconf_incomp_16122020.pdf</text:a></text:p>
          </table:table-cell>
          <table:table-cell table:style-name="ce3" office:value-type="string">
            <text:p>AO n.G03733 del 06/04/2021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COSTANTINI_CARLO_Dich_cariche_incarichi_07042021.pdf">https://www.regione.lazio.it/sites/default/files/amministrazione-trasparente/dirigenti_cessati/COSTANTINI_CARLO_Dich_cariche_incarichi_07042021.pdf</text:a></text:p>
          </table:table-cell>
          <table:table-cell table:style-name="ce3" office:value-type="string">
            <text:p>30/03/2021</text:p>
          </table:table-cell>
          <table:table-cell table:style-name="ce3" office:value-type="string">
            <text:p>29/03/2024</text:p>
          </table:table-cell>
          <table:table-cell table:style-name="ce15" office:value-type="date" office:date-value="2024-03-30">
            <text:p>30/03/2024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DE ANGELIS</text:p>
          </table:table-cell>
          <table:table-cell table:style-name="ce3" office:value-type="string">
            <text:p>LIVIO</text:p>
          </table:table-cell>
          <table:table-cell table:style-name="ce3" office:value-type="string">
            <text:p>DIREZIONE REGIONALE DIREZIONE REGIONALE SOCCORSO PUBBLICO E 112 N.U.E.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DE_ANGELIS_LIVIO_CV_18012023.pdf">https://www.regione.lazio.it/sites/default/files/amministrazione-trasparente/dirigenti_cessati/DE_ANGELIS_LIVIO_CV_18012023.pdf</text:a></text:p>
          </table:table-cell>
          <table:table-cell table:style-name="ce13" office:value-type="string">
            <text:p><text:a xlink:href="https://www.regione.lazio.it/sites/default/files/amministrazione-trasparente/dirigenti_cessati/DE_ANGELIS_LIVIO_dich_inconf_incomp_12012023.pdf">https://www.regione.lazio.it/sites/default/files/amministrazione-trasparente/dirigenti_cessati/DE_ANGELIS_LIVIO_dich_inconf_incomp_12012023.pdf</text:a></text:p>
          </table:table-cell>
          <table:table-cell table:style-name="ce13" office:value-type="string">
            <text:p><text:a xlink:href="https://www.regione.lazio.it/sites/default/files/amministrazione-trasparente/dirigenti_cessati/De_Angelis_Livio_dich_annuale_inconf_incomp_29052023.pdf">https://www.regione.lazio.it/sites/default/files/amministrazione-trasparente/dirigenti_cessati/De_Angelis_Livio_dich_annuale_inconf_incomp_29052023.pdf</text:a></text:p>
          </table:table-cell>
          <table:table-cell table:style-name="ce3" office:value-type="string">
            <text:p>DGR n. 9 del 10/01/2023</text:p>
          </table:table-cell>
          <table:table-cell table:style-name="ce3" office:value-type="string">
            <text:p>Direttore della Direzione regionale Soccorso Pubblico e 112 NUE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DE_ANGELIS_LIVIO_Dich_cariche_incarichi_12012023.pdf">https://www.regione.lazio.it/sites/default/files/amministrazione-trasparente/dirigenti_cessati/DE_ANGELIS_LIVIO_Dich_cariche_incarichi_12012023.pdf</text:a></text:p>
          </table:table-cell>
          <table:table-cell table:style-name="ce3" office:value-type="string">
            <text:p>18/01/2023</text:p>
          </table:table-cell>
          <table:table-cell table:style-name="ce3" office:value-type="string">
            <text:p>17/01/2026</text:p>
          </table:table-cell>
          <table:table-cell table:style-name="ce15" office:value-type="date" office:date-value="2024-03-31">
            <text:p>31/03/2024</text:p>
          </table:table-cell>
          <table:table-cell table:style-name="ce18" table:number-columns-repeated="1007"/>
        </table:table-row>
        <table:table-row table:style-name="ro7">
          <table:table-cell table:style-name="ce3" office:value-type="string">
            <text:p>GUAITA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PARCO NATURALE REGIONALE VALLE DEL TREJ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13" office:value-type="string">
            <text:p><text:a xlink:href="https://www.regione.lazio.it/sites/default/files/amministrazione-trasparente/dirigenti_cessati/GUAITA_GIANNI_CV_18122013.pdf">https://www.regione.lazio.it/sites/default/files/amministrazione-trasparente/dirigenti_cessati/GUAITA_GIANNI_CV_18122013.pdf</text:a></text:p>
          </table:table-cell>
          <table:table-cell table:style-name="ce13" office:value-type="string">
            <text:p><text:a xlink:href="https://www.regione.lazio.it/sites/default/files/amministrazione-trasparente/dirigenti_cessati/GUAITA_GIANNI_dich_inconf_incomp_26022015.pdf">https://www.regione.lazio.it/sites/default/files/amministrazione-trasparente/dirigenti_cessati/GUAITA_GIANNI_dich_inconf_incomp_26022015.pdf</text:a></text:p>
          </table:table-cell>
          <table:table-cell table:style-name="ce13" office:value-type="string">
            <text:p><text:a xlink:href="https://www.regione.lazio.it/sites/default/files/amministrazione-trasparente/dirigenti_cessati/guaita_gianni_dich_annuale_inconf_incomp_04072017.pdf">https://www.regione.lazio.it/sites/default/files/amministrazione-trasparente/dirigenti_cessati/guaita_gianni_dich_annuale_inconf_incomp_04072017.pdf</text:a></text:p>
          </table:table-cell>
          <table:table-cell table:style-name="ce3" table:number-columns-repeated="4"/>
          <table:table-cell table:number-columns-repeated="2" table:style-name="ce3" office:value-type="string">
            <text:p>28/09/2017</text:p>
          </table:table-cell>
          <table:table-cell table:style-name="ce15" office:value-type="date" office:date-value="2024-05-01">
            <text:p>01/05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ROSSI</text:p>
          </table:table-cell>
          <table:table-cell table:style-name="ce3" office:value-type="string">
            <text:p>PINO</text:p>
          </table:table-cell>
          <table:table-cell table:style-name="ce3" office:value-type="string">
            <text:p>AREA TRIBUTI, FINANZA E FEDERALISMO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ROSSI_PINO_CV_07042021.pdf">https://www.regione.lazio.it/sites/default/files/amministrazione-trasparente/dirigenti_cessati/ROSSI_PINO_CV_07042021.pdf</text:a></text:p>
          </table:table-cell>
          <table:table-cell table:style-name="ce13" office:value-type="string">
            <text:p><text:a xlink:href="https://www.regione.lazio.it/sites/default/files/amministrazione-trasparente/dirigenti_cessati/ROSSI_PINO_dich_inconf_incomp_08042021.pdf">https://www.regione.lazio.it/sites/default/files/amministrazione-trasparente/dirigenti_cessati/ROSSI_PINO_dich_inconf_incomp_08042021.pdf</text:a></text:p>
          </table:table-cell>
          <table:table-cell table:style-name="ce3"/>
          <table:table-cell table:style-name="ce3" office:value-type="string">
            <text:p>AO n.G03726 del 06/04/2021</text:p>
          </table:table-cell>
          <table:table-cell table:style-name="ce3" office:value-type="string">
            <text:p>Dirigente dell'Area Tributi, finanza e federalismo della Direzione regionale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ROSSI_PINO_Dich_cariche_incarichi_17032021.pdf">https://www.regione.lazio.it/sites/default/files/amministrazione-trasparente/dirigenti_cessati/ROSSI_PINO_Dich_cariche_incarichi_17032021.pdf</text:a></text:p>
          </table:table-cell>
          <table:table-cell table:style-name="ce3" office:value-type="string">
            <text:p>07/04/2021</text:p>
          </table:table-cell>
          <table:table-cell table:style-name="ce3" office:value-type="string">
            <text:p>06/04/2024</text:p>
          </table:table-cell>
          <table:table-cell table:style-name="ce15" office:value-type="date" office:date-value="2024-04-06">
            <text:p>06/04/2024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NATILI</text:p>
          </table:table-cell>
          <table:table-cell table:style-name="ce3" office:value-type="string">
            <text:p>MARIA ALESSANDRA</text:p>
          </table:table-cell>
          <table:table-cell table:style-name="ce3" office:value-type="string">
            <text:p>AREA EDILIZIA RESIDENZIALE AGEVOLA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Natili_Maria_Alessandra_CV_04072023.pdf">https://www.regione.lazio.it/sites/default/files/amministrazione-trasparente/dirigenti_cessati/Natili_Maria_Alessandra_CV_04072023.pdf</text:a></text:p>
          </table:table-cell>
          <table:table-cell table:style-name="ce13" office:value-type="string">
            <text:p><text:a xlink:href="https://www.regione.lazio.it/sites/default/files/amministrazione-trasparente/dirigenti_cessati/NATILI_MARIA_ALESSANDRA_dich_inconf_incomp_20062023.pdf">https://www.regione.lazio.it/sites/default/files/amministrazione-trasparente/dirigenti_cessati/NATILI_MARIA_ALESSANDRA_dich_inconf_incomp_20062023.pdf</text:a></text:p>
          </table:table-cell>
          <table:table-cell table:style-name="ce13" office:value-type="string">
            <text:p><text:a xlink:href="https://www.regione.lazio.it/sites/default/files/amministrazione-trasparente/dirigenti_cessati/NATILI_MARIA_ALESSANDRA_dich_annuale_inconf_incomp_09012023.pdf">https://www.regione.lazio.it/sites/default/files/amministrazione-trasparente/dirigenti_cessati/NATILI_MARIA_ALESSANDRA_dich_annuale_inconf_incomp_09012023.pdf</text:a></text:p>
          </table:table-cell>
          <table:table-cell table:style-name="ce3" office:value-type="string">
            <text:p>AO n.G09083 del 03/07/2023</text:p>
          </table:table-cell>
          <table:table-cell table:style-name="ce3" office:value-type="string">
            <text:p>Dirigente dell'Area Edilizia Residenziale Agevolata dell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NATILI_MARIA_ALESSANDRA_Dich_cariche_incarichi_03072023.pdf">https://www.regione.lazio.it/sites/default/files/amministrazione-trasparente/dirigenti_cessati/NATILI_MARIA_ALESSANDRA_Dich_cariche_incarichi_03072023.pdf</text:a></text:p>
          </table:table-cell>
          <table:table-cell table:style-name="ce3" office:value-type="string">
            <text:p>01/07/2023</text:p>
          </table:table-cell>
          <table:table-cell table:style-name="ce3" office:value-type="string">
            <text:p>30/06/2026</text:p>
          </table:table-cell>
          <table:table-cell table:style-name="ce15" office:value-type="date" office:date-value="2024-04-01">
            <text:p>01/04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LOMBARDOZZI</text:p>
          </table:table-cell>
          <table:table-cell table:style-name="ce3" office:value-type="string">
            <text:p>LORELL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LOMBARDOZZI_LORELLA_CV_03012014.pdf">https://www.regione.lazio.it/sites/default/files/amministrazione-trasparente/dirigenti_cessati/LOMBARDOZZI_LORELLA_CV_03012014.pdf</text:a></text:p>
          </table:table-cell>
          <table:table-cell table:style-name="ce13" office:value-type="string">
            <text:p><text:a xlink:href="https://www.regione.lazio.it/sites/default/files/amministrazione-trasparente/dirigenti_cessati/Dich_insuss_cause_inconf_incomp_LOMBARDOZZI.pdf">https://www.regione.lazio.it/sites/default/files/amministrazione-trasparente/dirigenti_cessati/Dich_insuss_cause_inconf_incomp_LOMBARDOZZI.pdf</text:a></text:p>
          </table:table-cell>
          <table:table-cell table:style-name="ce13" office:value-type="string">
            <text:p><text:a xlink:href="https://www.regione.lazio.it/sites/default/files/amministrazione-trasparente/dirigenti_cessati/LOMBARDOZZI_LORELLA_dich_annuale_inconf_incomp_08102019.pdf">https://www.regione.lazio.it/sites/default/files/amministrazione-trasparente/dirigenti_cessati/LOMBARDOZZI_LORELLA_dich_annuale_inconf_incomp_08102019.pdf</text:a></text:p>
          </table:table-cell>
          <table:table-cell table:style-name="ce3" office:value-type="string">
            <text:p>AO n. G10609 del 01/08/2023</text:p>
          </table:table-cell>
          <table:table-cell table:style-name="ce3" office:value-type="string">
            <text:p>Dirigente dell' Area Rete ospedaliera e specialistica della D.R. Salute e Integrazione Sociosanitari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ich_svolg_incarichi_cariche_LOMBARDOZZI.pdf">https://www.regione.lazio.it/sites/default/files/amministrazione-trasparente/dirigenti_cessati/Dich_svolg_incarichi_cariche_LOMBARDOZZI.pdf</text:a></text:p>
          </table:table-cell>
          <table:table-cell table:style-name="ce3" office:value-type="string">
            <text:p>01/08/2023</text:p>
          </table:table-cell>
          <table:table-cell table:style-name="ce3" office:value-type="string">
            <text:p>31/07/2026</text:p>
          </table:table-cell>
          <table:table-cell table:style-name="ce15" office:value-type="date" office:date-value="2023-09-01">
            <text:p>01/09/2023</text:p>
          </table:table-cell>
          <table:table-cell table:style-name="ce18" table:number-columns-repeated="1007"/>
        </table:table-row>
        <table:table-row table:style-name="ro3">
          <table:table-cell table:style-name="ce3" office:value-type="string">
            <text:p>GAZZANI</text:p>
          </table:table-cell>
          <table:table-cell table:style-name="ce3" office:value-type="string">
            <text:p>MARIAGRAZIA</text:p>
          </table:table-cell>
          <table:table-cell table:style-name="ce3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GAZZANI_MARIAGRAZIA_CV_2020.pdf">https://www.regione.lazio.it/sites/default/files/amministrazione-trasparente/dirigenti_cessati/GAZZANI_MARIAGRAZIA_CV_2020.pdf</text:a></text:p>
          </table:table-cell>
          <table:table-cell table:style-name="ce13" office:value-type="string">
            <text:p><text:a xlink:href="https://www.regione.lazio.it/sites/default/files/amministrazione-trasparente/dirigenti_cessati/GAZZANI_MARIAGRAZIA_dich_inconf_incomp_12052020.pdf">https://www.regione.lazio.it/sites/default/files/amministrazione-trasparente/dirigenti_cessati/GAZZANI_MARIAGRAZIA_dich_inconf_incomp_12052020.pdf</text:a></text:p>
          </table:table-cell>
          <table:table-cell table:style-name="ce13" office:value-type="string">
            <text:p><text:a xlink:href="https://www.regione.lazio.it/sites/default/files/amministrazione-trasparente/dirigenti_cessati/Gazzani_Maria_Grazia_dich_annuale_inconf_incomp_30062021.pdf">https://www.regione.lazio.it/sites/default/files/amministrazione-trasparente/dirigenti_cessati/Gazzani_Maria_Grazia_dich_annuale_inconf_incomp_30062021.pdf</text:a></text:p>
          </table:table-cell>
          <table:table-cell table:style-name="ce3" office:value-type="string">
            <text:p>AO n.G06771 del 10/06/2020</text:p>
          </table:table-cell>
          <table:table-cell table:style-name="ce3" office:value-type="string">
            <text:p>Dirigente dell'Area Supporto all'Ufficio ricostruzione, linee di indirizzo e programmazione urbanistica e paesaggistica dei centri abitati colpiti dal sisma 2016/2017 della D.R. per le Politiche Abitative e la Pianificazione Territoriale, Paesistica e Urb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GAZZANI_MARIAGRAZIA_Dich_cariche_incarichi_12052020.pdf">https://www.regione.lazio.it/sites/default/files/amministrazione-trasparente/dirigenti_cessati/GAZZANI_MARIAGRAZIA_Dich_cariche_incarichi_12052020.pdf</text:a></text:p>
          </table:table-cell>
          <table:table-cell table:style-name="ce3" office:value-type="string">
            <text:p>23/06/2020</text:p>
          </table:table-cell>
          <table:table-cell table:style-name="ce3" office:value-type="string">
            <text:p>31/12/2020</text:p>
          </table:table-cell>
          <table:table-cell table:style-name="ce15" office:value-type="date" office:date-value="2024-02-27">
            <text:p>27/02/2024</text:p>
          </table:table-cell>
          <table:table-cell table:style-name="ce18" table:number-columns-repeated="1007"/>
        </table:table-row>
        <table:table-row table:style-name="ro8">
          <table:table-cell table:style-name="ce3" office:value-type="string">
            <text:p>MORACE</text:p>
          </table:table-cell>
          <table:table-cell table:style-name="ce3" office:value-type="string">
            <text:p><text:s/>VINCENZA</text:p>
          </table:table-cell>
          <table:table-cell table:style-name="ce3" office:value-type="string">
            <text:p>DIREZIONE REGIONALE AFFARI GENERALI, RAPPORTI CON LE AZIENDE PUBBLICHE DI SERVIZI ALLA PERSONA (ASP) E LE ISTITUZIONI DI ASSISTENZA E BENEFICIENZA (IPAB)</text:p>
          </table:table-cell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ORACE_VINCENZA_CV_23122013.pdf">https://www.regione.lazio.it/sites/default/files/amministrazione-trasparente/dirigenti_cessati/MORACE_VINCENZA_CV_23122013.pdf</text:a></text:p>
          </table:table-cell>
          <table:table-cell table:style-name="ce13" office:value-type="string">
            <text:p><text:a xlink:href="https://www.regione.lazio.it/sites/default/files/amministrazione-trasparente/dirigenti_cessati/MORACE_VINCENZA_dich_inconf_incomp_20092021.pdf">https://www.regione.lazio.it/sites/default/files/amministrazione-trasparente/dirigenti_cessati/MORACE_VINCENZA_dich_inconf_incomp_20092021.pdf</text:a></text:p>
          </table:table-cell>
          <table:table-cell table:style-name="ce13" office:value-type="string">
            <text:p><text:a xlink:href="https://www.regione.lazio.it/sites/default/files/amministrazione-trasparente/dirigenti_cessati/MORACE_VINCENZA_dich_annuale_inconf_incomp_09082017.pdf">https://www.regione.lazio.it/sites/default/files/amministrazione-trasparente/dirigenti_cessati/MORACE_VINCENZA_dich_annuale_inconf_incomp_09082017.pdf</text:a></text:p>
          </table:table-cell>
          <table:table-cell table:style-name="ce3" office:value-type="string">
            <text:p>AO n.G11123 del 20/09/2021</text:p>
          </table:table-cell>
          <table:table-cell table:style-name="ce3" office:value-type="string">
            <text:p>Dirigente dell'Area Affari Generali, Rapporti con le Aziende Pubbliche di Servizi alla Persona (Asp) e le Istituzioni di Assistenza e Beneficenza (Ipab) della D.R. “per l'Inclusione Socia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ORACE_VINCENZA_Dich_cariche_incarichi_03112021.pdf">https://www.regione.lazio.it/sites/default/files/amministrazione-trasparente/dirigenti_cessati/MORACE_VINCENZA_Dich_cariche_incarichi_03112021.pdf</text:a></text:p>
          </table:table-cell>
          <table:table-cell table:style-name="ce3" office:value-type="string">
            <text:p>20/09/2021</text:p>
          </table:table-cell>
          <table:table-cell table:style-name="ce3" office:value-type="string">
            <text:p>19/08/2024</text:p>
          </table:table-cell>
          <table:table-cell table:style-name="ce15" office:value-type="date" office:date-value="2024-03-01">
            <text:p>01/03/2024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FORTE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SISTEMI INFORMATIVI, RECUPERO CREDITI E INTERNALIZZAZIONE ARCHIVIO TRIBUTARIO DELLA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ORTE_RAFFAELE_CV_24032023.pdf">https://www.regione.lazio.it/sites/default/files/amministrazione-trasparente/dirigenti_cessati/FORTE_RAFFAELE_CV_24032023.pdf</text:a></text:p>
          </table:table-cell>
          <table:table-cell table:style-name="ce13" office:value-type="string">
            <text:p><text:a xlink:href="https://www.regione.lazio.it/sites/default/files/amministrazione-trasparente/dirigenti_cessati/FORTE_RAFFAELE_dich_inconf_incomp_11042023.pdf">https://www.regione.lazio.it/sites/default/files/amministrazione-trasparente/dirigenti_cessati/FORTE_RAFFAELE_dich_inconf_incomp_11042023.pdf</text:a></text:p>
          </table:table-cell>
          <table:table-cell table:style-name="ce3"/>
          <table:table-cell table:style-name="ce3" office:value-type="string">
            <text:p>AO n.G04850 del 07/04/2023</text:p>
          </table:table-cell>
          <table:table-cell table:style-name="ce3" office:value-type="string">
            <text:p>Dirigente dell'Area Sistemi informativi, recupero crediti e internalizzazione archivio tributario della tassa automobilistica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ORTE_RAFFAELE_Dich_cariche_incarichi_11042023.pdf">https://www.regione.lazio.it/sites/default/files/amministrazione-trasparente/dirigenti_cessati/FORTE_RAFFAELE_Dich_cariche_incarichi_11042023.pdf</text:a></text:p>
          </table:table-cell>
          <table:table-cell table:style-name="ce3" office:value-type="string">
            <text:p>11/04/2023</text:p>
          </table:table-cell>
          <table:table-cell table:style-name="ce3" office:value-type="string">
            <text:p>10/04/2026</text:p>
          </table:table-cell>
          <table:table-cell table:style-name="ce15" office:value-type="date" office:date-value="2024-03-01">
            <text:p>01/03/2024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DRAGO</text:p>
          </table:table-cell>
          <table:table-cell table:style-name="ce3" office:value-type="string">
            <text:p><text:s/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DRAGO_FRANCESCO_CV_07112022.pdf">https://www.regione.lazio.it/sites/default/files/amministrazione-trasparente/dirigenti_cessati/DRAGO_FRANCESCO_CV_07112022.pdf</text:a></text:p>
          </table:table-cell>
          <table:table-cell table:style-name="ce13" office:value-type="string">
            <text:p><text:a xlink:href="https://www.regione.lazio.it/sites/default/files/amministrazione-trasparente/dirigenti_cessati/DRAGO_FRANCESCO_dich_inconf_incomp_03112022.pdf">https://www.regione.lazio.it/sites/default/files/amministrazione-trasparente/dirigenti_cessati/DRAGO_FRANCESCO_dich_inconf_incomp_03112022.pdf</text:a></text:p>
          </table:table-cell>
          <table:table-cell table:style-name="ce3"/>
          <table:table-cell table:style-name="ce3" office:value-type="string">
            <text:p>AO n.G15238 del 07/11/2022</text:p>
          </table:table-cell>
          <table:table-cell table:style-name="ce3" office:value-type="string">
            <text:p>Dirigente dell'Area Società controllate ed enti pubblici dipendenti della D. R. Bilancio, Governo Societario, Demanio e Società controllate ed enti pubblici dipendenti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DRAGO_FRANCESCO_Dich_cariche_incarichi_03112022.pdf">https://www.regione.lazio.it/sites/default/files/amministrazione-trasparente/dirigenti_cessati/DRAGO_FRANCESCO_Dich_cariche_incarichi_03112022.pdf</text:a></text:p>
          </table:table-cell>
          <table:table-cell table:style-name="ce3" office:value-type="string">
            <text:p>07/11/2022</text:p>
          </table:table-cell>
          <table:table-cell table:style-name="ce3" office:value-type="string">
            <text:p>06/11/2025</text:p>
          </table:table-cell>
          <table:table-cell table:style-name="ce15" office:value-type="date" office:date-value="2024-02-01">
            <text:p>01/02/2024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WEBER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GENZIA REGIONALE AGENZIA REGIONALE SPAZIO LAVOR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WEBER_PAOLO_CV_08062023.pdf">https://www.regione.lazio.it/sites/default/files/amministrazione-trasparente/dirigenti_cessati/WEBER_PAOLO_CV_08062023.pdf</text:a></text:p>
          </table:table-cell>
          <table:table-cell table:style-name="ce13" office:value-type="string">
            <text:p><text:a xlink:href="https://www.regione.lazio.it/sites/default/files/amministrazione-trasparente/dirigenti_cessati/WEBER_PAOLO_dich_inconf_incomp_22112021.pdf">https://www.regione.lazio.it/sites/default/files/amministrazione-trasparente/dirigenti_cessati/WEBER_PAOLO_dich_inconf_incomp_22112021.pdf</text:a></text:p>
          </table:table-cell>
          <table:table-cell table:style-name="ce3"/>
          <table:table-cell table:style-name="ce3" office:value-type="string">
            <text:p>DGR n. 598 del 24/09/2021</text:p>
          </table:table-cell>
          <table:table-cell table:style-name="ce3" office:value-type="string">
            <text:p>Direttore dell'Agenzia Regionale Spazio Lavoro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WEBER_PAOLO_Dich_cariche_incarichi_22112021.pdf">https://www.regione.lazio.it/sites/default/files/amministrazione-trasparente/dirigenti_cessati/WEBER_PAOLO_Dich_cariche_incarichi_22112021.pdf</text:a></text:p>
          </table:table-cell>
          <table:table-cell table:style-name="ce3" office:value-type="string">
            <text:p>22/11/2021</text:p>
          </table:table-cell>
          <table:table-cell table:style-name="ce3" office:value-type="string">
            <text:p>21/11/2026</text:p>
          </table:table-cell>
          <table:table-cell table:style-name="ce15" office:value-type="date" office:date-value="2024-01-31">
            <text:p>31/01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ASCENZO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I VE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SCENZO_RICCARDO_CV_01032019.pdf">https://www.regione.lazio.it/sites/default/files/amministrazione-trasparente/dirigenti_cessati/ASCENZO_RICCARDO_CV_01032019.pdf</text:a></text:p>
          </table:table-cell>
          <table:table-cell table:style-name="ce13" office:value-type="string">
            <text:p><text:a xlink:href="https://www.regione.lazio.it/sites/default/files/amministrazione-trasparente/dirigenti_cessati/Dich_incomp_inconf_ASCENZO_RICCARDO_2023.pdf">https://www.regione.lazio.it/sites/default/files/amministrazione-trasparente/dirigenti_cessati/Dich_incomp_inconf_ASCENZO_RICCARDO_2023.pdf</text:a></text:p>
          </table:table-cell>
          <table:table-cell table:style-name="ce3"/>
          <table:table-cell table:style-name="ce3" office:value-type="string">
            <text:p>AO n. G10765 del 03/08/2023</text:p>
          </table:table-cell>
          <table:table-cell table:style-name="ce3" office:value-type="string">
            <text:p>Dirigente dell'area Amministrativ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ich_cariche_incarichi_ASCENZO_RICCARDO_2023.pdf">https://www.regione.lazio.it/sites/default/files/amministrazione-trasparente/dirigenti_cessati/Dich_cariche_incarichi_ASCENZO_RICCARDO_2023.pdf</text:a></text:p>
          </table:table-cell>
          <table:table-cell table:style-name="ce3" office:value-type="string">
            <text:p>02/08/2023</text:p>
          </table:table-cell>
          <table:table-cell table:style-name="ce3" office:value-type="string">
            <text:p>01/08/2026</text:p>
          </table:table-cell>
          <table:table-cell table:style-name="ce15" office:value-type="date" office:date-value="2024-02-01">
            <text:p>01/02/2024</text:p>
          </table:table-cell>
          <table:table-cell table:style-name="ce4" table:number-columns-repeated="2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1">
          <table:table-cell table:style-name="ce3" office:value-type="string">
            <text:p>PETUCC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PETUCCI_TIZIANA_dich_inconf_incomp_22012020.pdf">https://www.regione.lazio.it/sites/default/files/amministrazione-trasparente/dirigenti_cessati/PETUCCI_TIZIANA_dich_inconf_incomp_22012020.pdf</text:a></text:p>
          </table:table-cell>
          <table:table-cell table:style-name="ce13" office:value-type="string">
            <text:p><text:a xlink:href="https://www.regione.lazio.it/sites/default/files/amministrazione-trasparente/dirigenti_cessati/Petucci_Tiziana_dich_annuale_inconf_incomp_13032023.pdf">https://www.regione.lazio.it/sites/default/files/amministrazione-trasparente/dirigenti_cessati/Petucci_Tiziana_dich_annuale_inconf_incomp_13032023.pdf</text:a></text:p>
          </table:table-cell>
          <table:table-cell table:style-name="ce3" office:value-type="string">
            <text:p>DGR n. 1007 del 27/12/2019</text:p>
          </table:table-cell>
          <table:table-cell table:style-name="ce3" office:value-type="string">
            <text:p>Novazione del contratto reg. cron. 22476/2019 a Direttore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PETUCCI_TIZIANA_Dich_cariche_incarichi_22012020.pdf">https://www.regione.lazio.it/sites/default/files/amministrazione-trasparente/dirigenti_cessati/PETUCCI_TIZIANA_Dich_cariche_incarichi_22012020.pdf</text:a></text:p>
          </table:table-cell>
          <table:table-cell table:style-name="ce15" office:value-type="string">
            <text:p>28/01/2019</text:p>
          </table:table-cell>
          <table:table-cell table:style-name="ce15" office:value-type="string">
            <text:p>27/01/2024</text:p>
          </table:table-cell>
          <table:table-cell table:style-name="ce15" office:value-type="date" office:date-value="2024-01-29">
            <text:p>29/01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ALIMENTI</text:p>
          </table:table-cell>
          <table:table-cell table:style-name="ce3" office:value-type="string">
            <text:p><text:s/>ELEONO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LIMENTI_ELEONORA_CV_18012021.pdf">https://www.regione.lazio.it/sites/default/files/amministrazione-trasparente/dirigenti_cessati/ALIMENTI_ELEONORA_CV_18012021.pdf</text:a></text:p>
          </table:table-cell>
          <table:table-cell table:style-name="ce13" office:value-type="string">
            <text:p><text:a xlink:href="https://www.regione.lazio.it/sites/default/files/amministrazione-trasparente/dirigenti_cessati/ALIMENTI_ELEONORA_dich_inconf_incomp_18012021.pdf">https://www.regione.lazio.it/sites/default/files/amministrazione-trasparente/dirigenti_cessati/ALIMENTI_ELEONORA_dich_inconf_incomp_18012021.pdf</text:a></text:p>
          </table:table-cell>
          <table:table-cell table:style-name="ce3"/>
          <table:table-cell table:style-name="ce3" office:value-type="string">
            <text:p>AO n.G00243 del 18/01/2021</text:p>
          </table:table-cell>
          <table:table-cell table:style-name="ce3" office:value-type="string">
            <text:p>Dirigente dell'Area Risorse uma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ALIMENTI_ELEONORA_Dich_cariche_incarichi_18012021.pdf">https://www.regione.lazio.it/sites/default/files/amministrazione-trasparente/dirigenti_cessati/ALIMENTI_ELEONORA_Dich_cariche_incarichi_18012021.pdf</text:a>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19/01/2024</text:p>
          </table:table-cell>
          <table:table-cell table:style-name="ce15" office:value-type="date" office:date-value="2024-01-18">
            <text:p>18/01/2024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DE ANGELIS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AREA PIANIFICAZIONE PAESAGGISTICA E DI AREA VAS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DE_ANGELIS_GABRIELLA_CV_20062023.pdf">https://www.regione.lazio.it/sites/default/files/amministrazione-trasparente/dirigenti_cessati/DE_ANGELIS_GABRIELLA_CV_20062023.pdf</text:a></text:p>
          </table:table-cell>
          <table:table-cell table:style-name="ce13" office:value-type="string">
            <text:p><text:a xlink:href="https://www.regione.lazio.it/sites/default/files/amministrazione-trasparente/dirigenti_cessati/DE_ANGELIS_GABRIELLA_dich_inconf_incomp_22122022.pdf">https://www.regione.lazio.it/sites/default/files/amministrazione-trasparente/dirigenti_cessati/DE_ANGELIS_GABRIELLA_dich_inconf_incomp_22122022.pdf</text:a></text:p>
          </table:table-cell>
          <table:table-cell table:style-name="ce13" office:value-type="string">
            <text:p><text:a xlink:href="https://www.regione.lazio.it/sites/default/files/amministrazione-trasparente/dirigenti_cessati/DE_ANGELIS_GABRIELLA_dich_annuale_inconf_incomp_04012023.pdf">https://www.regione.lazio.it/sites/default/files/amministrazione-trasparente/dirigenti_cessati/DE_ANGELIS_GABRIELLA_dich_annuale_inconf_incomp_04012023.pdf</text:a></text:p>
          </table:table-cell>
          <table:table-cell table:style-name="ce3" office:value-type="string">
            <text:p>AO n. G18802 del 28/12/2022</text:p>
          </table:table-cell>
          <table:table-cell table:style-name="ce3" office:value-type="string">
            <text:p>Dirigente dell'Area Pianificazione paesaggistica e di area vast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e_Angelis_Gabriella_Dich_incarichi_cariche_22122022.pdf">https://www.regione.lazio.it/sites/default/files/amministrazione-trasparente/dirigenti_cessati/De_Angelis_Gabriella_Dich_incarichi_cariche_22122022.pdf</text:a></text:p>
          </table:table-cell>
          <table:table-cell table:style-name="ce3" office:value-type="string">
            <text:p>01/01/2023</text:p>
          </table:table-cell>
          <table:table-cell table:style-name="ce3" office:value-type="string">
            <text:p>31/12/2025</text:p>
          </table:table-cell>
          <table:table-cell table:style-name="ce15" office:value-type="date" office:date-value="2024-01-01">
            <text:p>01/01/2024</text:p>
          </table:table-cell>
          <table:table-cell table:style-name="ce4" table:number-columns-repeated="2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7">
          <table:table-cell table:style-name="ce3" office:value-type="string">
            <text:p>ROSSI</text:p>
          </table:table-cell>
          <table:table-cell table:style-name="ce3" office:value-type="string">
            <text:p>ALMA</text:p>
          </table:table-cell>
          <table:table-cell table:style-name="ce3" office:value-type="string">
            <text:p>ENTE PARCO REGIONALE DELL'APPIA ANTIC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13" office:value-type="string">
            <text:p><text:a xlink:href="https://www.regione.lazio.it/sites/default/files/amministrazione-trasparente/dirigenti_cessati/ROSSI_ALMA_CV.pdf">https://www.regione.lazio.it/sites/default/files/amministrazione-trasparente/dirigenti_cessati/ROSSI_ALMA_CV.pdf</text:a></text:p>
          </table:table-cell>
          <table:table-cell table:style-name="ce13" office:value-type="string">
            <text:p><text:a xlink:href="https://www.regione.lazio.it/sites/default/files/amministrazione-trasparente/dirigenti_cessati/ROSSI_ALMA_dich_inconf_incomp.pdf">https://www.regione.lazio.it/sites/default/files/amministrazione-trasparente/dirigenti_cessati/ROSSI_ALMA_dich_inconf_incomp.pdf</text:a></text:p>
          </table:table-cell>
          <table:table-cell table:style-name="ce13" office:value-type="string">
            <text:p><text:a xlink:href="https://www.regione.lazio.it/sites/default/files/amministrazione-trasparente/dirigenti_cessati/ROSSI_ALMA_dich_annuale_inconf_incomp_19042017.pdf">https://www.regione.lazio.it/sites/default/files/amministrazione-trasparente/dirigenti_cessati/ROSSI_ALMA_dich_annuale_inconf_incomp_19042017.pdf</text:a></text:p>
          </table:table-cell>
          <table:table-cell table:style-name="ce3" table:number-columns-repeated="3"/>
          <table:table-cell table:style-name="ce13" office:value-type="string">
            <text:p><text:a xlink:href="https://www.regione.lazio.it/sites/default/files/amministrazione-trasparente/dirigenti_cessati/ROSSI_ALMA_Dich_cariche_incarichi_20052015.pdf">https://www.regione.lazio.it/sites/default/files/amministrazione-trasparente/dirigenti_cessati/ROSSI_ALMA_Dich_cariche_incarichi_20052015.pdf</text:a></text:p>
          </table:table-cell>
          <table:table-cell table:number-columns-repeated="2" table:style-name="ce3" office:value-type="string">
            <text:p>29/09/2017</text:p>
          </table:table-cell>
          <table:table-cell table:style-name="ce15" office:value-type="date" office:date-value="2023-12-31">
            <text:p>31/12/2023</text:p>
          </table:table-cell>
          <table:table-cell table:style-name="ce4" table:number-columns-repeated="2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2">
          <table:table-cell table:style-name="ce3" office:value-type="string">
            <text:p>LEON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AREA PIANIFICAZIONE E GARE PER ENTI DEL SERVIZIO SANITARIO REGIONAL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LEONE_PIETRO_CV_10062022.pdf">https://www.regione.lazio.it/sites/default/files/amministrazione-trasparente/dirigenti_cessati/LEONE_PIETRO_CV_10062022.pdf</text:a></text:p>
          </table:table-cell>
          <table:table-cell table:style-name="ce13" office:value-type="string">
            <text:p><text:a xlink:href="https://www.regione.lazio.it/sites/default/files/amministrazione-trasparente/dirigenti_cessati/LEONE_PIETRO_dich_inconf_incomp_31052022.pdf">https://www.regione.lazio.it/sites/default/files/amministrazione-trasparente/dirigenti_cessati/LEONE_PIETRO_dich_inconf_incomp_31052022.pdf</text:a></text:p>
          </table:table-cell>
          <table:table-cell table:style-name="ce13" office:value-type="string">
            <text:p><text:a xlink:href="https://www.regione.lazio.it/sites/default/files/amministrazione-trasparente/dirigenti_cessati/Pietro_Leone_dich_annuale_inconf_incomp_25112020.pdf">https://www.regione.lazio.it/sites/default/files/amministrazione-trasparente/dirigenti_cessati/Pietro_Leone_dich_annuale_inconf_incomp_25112020.pdf</text:a></text:p>
          </table:table-cell>
          <table:table-cell table:style-name="ce3" office:value-type="string">
            <text:p>AO n.G07339 del 08/06/2022</text:p>
          </table:table-cell>
          <table:table-cell table:style-name="ce3" office:value-type="string">
            <text:p>Dirigente dell'Area Pianificazione e Gare per gli Enti del Servizio Sanitario Regionale della D.R. Centrale Acquisti</text:p>
          </table:table-cell>
          <table:table-cell table:style-name="ce3" office:value-type="string">
            <text:p>Art. 19 comma 6 Dlgs 165/2001</text:p>
          </table:table-cell>
          <table:table-cell table:style-name="ce13" office:value-type="string">
            <text:p><text:a xlink:href="https://www.regione.lazio.it/sites/default/files/amministrazione-trasparente/dirigenti_cessati/LEONE_PIETRO_Dich_cariche_incarichi_31052022.pdf">https://www.regione.lazio.it/sites/default/files/amministrazione-trasparente/dirigenti_cessati/LEONE_PIETRO_Dich_cariche_incarichi_31052022.pdf</text:a></text:p>
          </table:table-cell>
          <table:table-cell table:style-name="ce15" office:value-type="date" office:date-value="2022-06-10">
            <text:p>10/06/2022</text:p>
          </table:table-cell>
          <table:table-cell table:style-name="ce15" office:value-type="date" office:date-value="2025-06-09">
            <text:p>09/06/2025</text:p>
          </table:table-cell>
          <table:table-cell table:style-name="ce15" office:value-type="date" office:date-value="2023-10-01">
            <text:p>01/10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CANETRI</text:p>
          </table:table-cell>
          <table:table-cell table:style-name="ce3" office:value-type="string">
            <text:p>CLAUDIO</text:p>
          </table:table-cell>
          <table:table-cell table:number-columns-repeated="2"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ANETRI_CLAUDIO_CV_24_09_2021.pdf">https://www.regione.lazio.it/sites/default/files/amministrazione-trasparente/dirigenti_cessati/CANETRI_CLAUDIO_CV_24_09_2021.pdf</text:a></text:p>
          </table:table-cell>
          <table:table-cell table:style-name="ce13" office:value-type="string">
            <text:p><text:a xlink:href="https://www.regione.lazio.it/sites/default/files/amministrazione-trasparente/dirigenti_cessati/CANETRI_CLAUDIO_dich_inconf_incomp_24092021.pdf">https://www.regione.lazio.it/sites/default/files/amministrazione-trasparente/dirigenti_cessati/CANETRI_CLAUDIO_dich_inconf_incomp_24092021.pdf</text:a></text:p>
          </table:table-cell>
          <table:table-cell table:style-name="ce13" office:value-type="string">
            <text:p><text:a xlink:href="https://www.regione.lazio.it/sites/default/files/amministrazione-trasparente/dirigenti_cessati/Canetri_Claudio_dich_inconf_incomp_annuale_13022023.pdf">https://www.regione.lazio.it/sites/default/files/amministrazione-trasparente/dirigenti_cessati/Canetri_Claudio_dich_inconf_incomp_annuale_13022023.pdf</text:a></text:p>
          </table:table-cell>
          <table:table-cell table:style-name="ce3" office:value-type="string">
            <text:p>DGR n. 354 del 10/07/2018</text:p>
          </table:table-cell>
          <table:table-cell table:style-name="ce3" office:value-type="string">
            <text:p>Direttore della Direzione regionale Audit, FESR, FSE e Controllo Interno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CANETRI_CLAUDIO_Dich_cariche_incarichi_24092021.pdf">https://www.regione.lazio.it/sites/default/files/amministrazione-trasparente/dirigenti_cessati/CANETRI_CLAUDIO_Dich_cariche_incarichi_24092021.pdf</text:a></text:p>
          </table:table-cell>
          <table:table-cell table:style-name="ce3" office:value-type="string">
            <text:p>26/09/2021</text:p>
          </table:table-cell>
          <table:table-cell table:number-columns-repeated="2" table:style-name="ce3" office:value-type="string">
            <text:p>25/09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RINALDI</text:p>
          </table:table-cell>
          <table:table-cell table:style-name="ce3" office:value-type="string">
            <text:p>I LAUR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RINALDI_LAURA_CV_2020.pdf">https://www.regione.lazio.it/sites/default/files/amministrazione-trasparente/dirigenti_cessati/RINALDI_LAURA_CV_2020.pdf</text:a></text:p>
          </table:table-cell>
          <table:table-cell table:style-name="ce13" office:value-type="string">
            <text:p><text:a xlink:href="https://www.regione.lazio.it/sites/default/files/amministrazione-trasparente/dirigenti_cessati/Dich_insuss_cause_inconf_incomp_RINALDI_L.pdf">https://www.regione.lazio.it/sites/default/files/amministrazione-trasparente/dirigenti_cessati/Dich_insuss_cause_inconf_incomp_RINALDI_L.pdf</text:a></text:p>
          </table:table-cell>
          <table:table-cell table:style-name="ce13" office:value-type="string">
            <text:p><text:a xlink:href="https://www.regione.lazio.it/sites/default/files/amministrazione-trasparente/dirigenti_cessati/RINALDI_LAURA_dich_annuale_inconf_incomp_28022018.pdf">https://www.regione.lazio.it/sites/default/files/amministrazione-trasparente/dirigenti_cessati/RINALDI_LAURA_dich_annuale_inconf_incomp_28022018.pdf</text:a></text:p>
          </table:table-cell>
          <table:table-cell table:style-name="ce3" office:value-type="string">
            <text:p>AO n. G10530 del 31/07/2023</text:p>
          </table:table-cell>
          <table:table-cell table:style-name="ce3" office:value-type="string">
            <text:p>Dirigente dell'area Amministrativa presso il Parco Naturale Regionale dei Monti Simbruin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ich_svolg_incarichi_cariche_RINALDI_L.pdf">https://www.regione.lazio.it/sites/default/files/amministrazione-trasparente/dirigenti_cessati/Dich_svolg_incarichi_cariche_RINALDI_L.pdf</text:a></text:p>
          </table:table-cell>
          <table:table-cell table:style-name="ce3" office:value-type="string">
            <text:p>01/08/2023</text:p>
          </table:table-cell>
          <table:table-cell table:style-name="ce3" office:value-type="string">
            <text:p>01/08/2026</text:p>
          </table:table-cell>
          <table:table-cell table:style-name="ce15" office:value-type="date" office:date-value="2023-09-01">
            <text:p>01/09/2023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DE ANGELIS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COMUNICAZIONE ISTITUZIONALE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110,000,00</text:p>
          </table:table-cell>
          <table:table-cell table:style-name="ce3" table:number-columns-repeated="5"/>
          <table:table-cell table:style-name="ce3" office:value-type="string">
            <text:p>Decreto n.T00030 del 27/04/2023</text:p>
          </table:table-cell>
          <table:table-cell table:style-name="ce3" office:value-type="string">
            <text:p>Responsabile di struttura di diretta collaborazione con gli organi di governo Comunicazione istituzionale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DE_ANGELIS_MARCELLO_Dich_cariche_incarichi_04052023.pdf">https://www.regione.lazio.it/sites/default/files/amministrazione-trasparente/dirigenti_cessati/DE_ANGELIS_MARCELLO_Dich_cariche_incarichi_04052023.pdf</text:a></text:p>
          </table:table-cell>
          <table:table-cell table:style-name="ce15" office:value-type="date" office:date-value="2023-05-04">
            <text:p>04/05/2023</text:p>
          </table:table-cell>
          <table:table-cell table:number-columns-repeated="2" table:style-name="ce15" office:value-type="date" office:date-value="2023-08-30">
            <text:p>30/08/2023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FERMANTE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DIREZIONE REGIONALE <text:s/>INFRASTRUTTURE E MOBILITA'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155,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FERMANTE_STEFANO_Dich__insuss_inconf_incomp_06072021.pdf">https://www.regione.lazio.it/sites/default/files/amministrazione-trasparente/dirigenti_cessati/FERMANTE_STEFANO_Dich__insuss_inconf_incomp_06072021.pdf</text:a></text:p>
          </table:table-cell>
          <table:table-cell table:style-name="ce3"/>
          <table:table-cell table:style-name="ce3" office:value-type="string">
            <text:p>DGR n. 272 del 05/06/2018</text:p>
          </table:table-cell>
          <table:table-cell table:style-name="ce3" office:value-type="string">
            <text:p>Direttore della Direzione regionale Infrastrutture e Mobilità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ERMANTE_STEFANO_Dich_svolg_incarichi_cariche_06072021.pdf">https://www.regione.lazio.it/sites/default/files/amministrazione-trasparente/dirigenti_cessati/FERMANTE_STEFANO_Dich_svolg_incarichi_cariche_06072021.pdf</text:a></text:p>
          </table:table-cell>
          <table:table-cell table:style-name="ce15" office:value-type="date" office:date-value="2018-07-05">
            <text:p>05/07/2018</text:p>
          </table:table-cell>
          <table:table-cell table:style-name="ce15" office:value-type="date" office:date-value="2023-07-04">
            <text:p>04/07/2023</text:p>
          </table:table-cell>
          <table:table-cell table:style-name="ce15" office:value-type="date" office:date-value="2023-07-05">
            <text:p>05/07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CASTO LUCREZIA</text:p>
          </table:table-cell>
          <table:table-cell table:style-name="ce3"/>
          <table:table-cell table:style-name="ce3" office:value-type="string">
            <text:p>AREA FORMAZIONE E SCUOLA DI ALTA FORMAZIONE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ASTO_LUCREZIA_CV_11062021.pdf">https://www.regione.lazio.it/sites/default/files/amministrazione-trasparente/dirigenti_cessati/CASTO_LUCREZIA_CV_11062021.pdf</text:a></text:p>
          </table:table-cell>
          <table:table-cell table:style-name="ce13" office:value-type="string">
            <text:p><text:a xlink:href="https://www.regione.lazio.it/sites/default/files/amministrazione-trasparente/dirigenti_cessati/CASTO_LUCREZIA_dich_inconf_incomp_2021.pdf">https://www.regione.lazio.it/sites/default/files/amministrazione-trasparente/dirigenti_cessati/CASTO_LUCREZIA_dich_inconf_incomp_2021.pdf</text:a></text:p>
          </table:table-cell>
          <table:table-cell table:style-name="ce13" office:value-type="string">
            <text:p><text:a xlink:href="https://www.regione.lazio.it/sites/default/files/amministrazione-trasparente/dirigenti_cessati/Casto_Lucrezia_dich_annuale_inconf_incomp_21012021.pdf">https://www.regione.lazio.it/sites/default/files/amministrazione-trasparente/dirigenti_cessati/Casto_Lucrezia_dich_annuale_inconf_incomp_21012021.pdf</text:a></text:p>
          </table:table-cell>
          <table:table-cell table:style-name="ce3" office:value-type="string">
            <text:p>AO n.G02010 del 26/02/2021</text:p>
          </table:table-cell>
          <table:table-cell table:style-name="ce3" office:value-type="string">
            <text:p>Dirigente dell'Area Formazione e Scuola di Alta Formazione di Protezione Civil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ASTO_LUCREZIA_Dich_cariche_incarichi_2021.pdf">https://www.regione.lazio.it/sites/default/files/amministrazione-trasparente/dirigenti_cessati/CASTO_LUCREZIA_Dich_cariche_incarichi_2021.pdf</text:a></text:p>
          </table:table-cell>
          <table:table-cell table:style-name="ce15" office:value-type="date" office:date-value="2021-06-11">
            <text:p>11/06/2021</text:p>
          </table:table-cell>
          <table:table-cell table:style-name="ce15" office:value-type="date" office:date-value="2024-06-10">
            <text:p>10/06/2024</text:p>
          </table:table-cell>
          <table:table-cell table:style-name="ce15" office:value-type="date" office:date-value="2023-07-01">
            <text:p>01/07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PISCIONERI</text:p>
          </table:table-cell>
          <table:table-cell table:style-name="ce3" office:value-type="string">
            <text:p>ANTONIETTA</text:p>
          </table:table-cell>
          <table:table-cell table:style-name="ce3" office:value-type="string">
            <text:p>AREA IMPIANTISTICA SPORTIVA E STRUTTURE RICETTIVE PER I GIOVANI</text:p>
          </table:table-cell>
          <table:table-cell table:style-name="ce3" office:value-type="string">
            <text:p>DIREZIONE REGIONALE DIREZIONE REGIONALE POLITICHE GIOVANILI, SERVIZIO CIVILE E SPORT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PISCIONERI_ANTONIETTA_CV_27112017.pdf">https://www.regione.lazio.it/sites/default/files/amministrazione-trasparente/dirigenti_cessati/PISCIONERI_ANTONIETTA_CV_27112017.pdf</text:a></text:p>
          </table:table-cell>
          <table:table-cell table:style-name="ce13" office:value-type="string">
            <text:p><text:a xlink:href="https://www.regione.lazio.it/sites/default/files/amministrazione-trasparente/dirigenti_cessati/PISCIONERI_ANTONIETTA_dich_inconf_incomp_2021.pdf">https://www.regione.lazio.it/sites/default/files/amministrazione-trasparente/dirigenti_cessati/PISCIONERI_ANTONIETTA_dich_inconf_incomp_2021.pdf</text:a></text:p>
          </table:table-cell>
          <table:table-cell table:style-name="ce13" office:value-type="string">
            <text:p><text:a xlink:href="https://www.regione.lazio.it/sites/default/files/amministrazione-trasparente/dirigenti_cessati/Piscioneri_Antonietta_dich_annuale_inconf_incomp_01122020.pdf">https://www.regione.lazio.it/sites/default/files/amministrazione-trasparente/dirigenti_cessati/Piscioneri_Antonietta_dich_annuale_inconf_incomp_01122020.pdf</text:a></text:p>
          </table:table-cell>
          <table:table-cell table:style-name="ce3" office:value-type="string">
            <text:p>AO n.G1426 del 19/11/2021</text:p>
          </table:table-cell>
          <table:table-cell table:style-name="ce3" office:value-type="string">
            <text:p>Dirigente dell'Area Impiantistica Sportiva e Strutture Ricettive per i Giovani della D.R. Politiche Giovanili, Servizio Civile e Sport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PISCIONERI_ANTONIETTA_Dich_cariche_incariche_18112021.pdf">https://www.regione.lazio.it/sites/default/files/amministrazione-trasparente/dirigenti_cessati/PISCIONERI_ANTONIETTA_Dich_cariche_incariche_18112021.pdf</text:a></text:p>
          </table:table-cell>
          <table:table-cell table:style-name="ce15" office:value-type="date" office:date-value="2021-11-23">
            <text:p>23/11/2021</text:p>
          </table:table-cell>
          <table:table-cell table:style-name="ce15" office:value-type="date" office:date-value="2024-11-22">
            <text:p>22/11/2024</text:p>
          </table:table-cell>
          <table:table-cell table:style-name="ce15" office:value-type="date" office:date-value="2023-07-01">
            <text:p>01/07/2023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MURRA</text:p>
          </table:table-cell>
          <table:table-cell table:style-name="ce3" office:value-type="string">
            <text:p>RODOLFO</text:p>
          </table:table-cell>
          <table:table-cell table:number-columns-repeated="2" table:style-name="ce3" office:value-type="string">
            <text:p>AVVOCATURA REGION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20 l.r. n.4/2013</text:p>
          </table:table-cell>
          <table:table-cell table:style-name="ce13" office:value-type="string">
            <text:p><text:a xlink:href="https://www.regione.lazio.it/sites/default/files/amministrazione-trasparente/dirigenti_cessati/MURRA_RODOLFO_CV.pdf">https://www.regione.lazio.it/sites/default/files/amministrazione-trasparente/dirigenti_cessati/MURRA_RODOLFO_CV.pdf</text:a></text:p>
          </table:table-cell>
          <table:table-cell table:style-name="ce13" office:value-type="string">
            <text:p><text:a xlink:href="https://www.regione.lazio.it/sites/default/files/amministrazione-trasparente/dirigenti_cessati/MURRA_RODOLFO_dich_inconf_incomp_14062018.pdf">https://www.regione.lazio.it/sites/default/files/amministrazione-trasparente/dirigenti_cessati/MURRA_RODOLFO_dich_inconf_incomp_14062018.pdf</text:a></text:p>
          </table:table-cell>
          <table:table-cell table:style-name="ce13" office:value-type="string">
            <text:p><text:a xlink:href="https://www.regione.lazio.it/sites/default/files/amministrazione-trasparente/dirigenti_cessati/Murra_Rodolfo_dich_annuale_inconf_incomp_07122022.pdf">https://www.regione.lazio.it/sites/default/files/amministrazione-trasparente/dirigenti_cessati/Murra_Rodolfo_dich_annuale_inconf_incomp_07122022.pdf</text:a></text:p>
          </table:table-cell>
          <table:table-cell table:style-name="ce3" office:value-type="string">
            <text:p>DGR n. 267 del 05/06/2018</text:p>
          </table:table-cell>
          <table:table-cell table:style-name="ce3" office:value-type="string">
            <text:p>Avvocato Coordinatore dell'Avvocatura Regionale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MURRA_RODOLFO_Dich_cariche_incarichi_14062018.pdf">https://www.regione.lazio.it/sites/default/files/amministrazione-trasparente/dirigenti_cessati/MURRA_RODOLFO_Dich_cariche_incarichi_14062018.pdf</text:a></text:p>
          </table:table-cell>
          <table:table-cell table:style-name="ce3" office:value-type="string">
            <text:p>20/06/2018</text:p>
          </table:table-cell>
          <table:table-cell table:style-name="ce3" office:value-type="string">
            <text:p>19/06/2023</text:p>
          </table:table-cell>
          <table:table-cell table:style-name="ce15" office:value-type="date" office:date-value="2023-06-20">
            <text:p>20/06/2023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MANETTI</text:p>
          </table:table-cell>
          <table:table-cell table:style-name="ce3" office:value-type="string">
            <text:p>MANUELA</text:p>
          </table:table-cell>
          <table:table-cell table:number-columns-repeated="2"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MANETTI_MANUELA_dich_inconf_incomp_06062018.pdf">https://www.regione.lazio.it/sites/default/files/amministrazione-trasparente/dirigenti_cessati/MANETTI_MANUELA_dich_inconf_incomp_06062018.pdf</text:a></text:p>
          </table:table-cell>
          <table:table-cell table:style-name="ce13" office:value-type="string">
            <text:p><text:a xlink:href="https://www.regione.lazio.it/sites/default/files/amministrazione-trasparente/dirigenti_cessati/Manetti_Manuela_dich_annuale_inconf_incomp_05012023.pdf">https://www.regione.lazio.it/sites/default/files/amministrazione-trasparente/dirigenti_cessati/Manetti_Manuela_dich_annuale_inconf_incomp_05012023.pdf</text:a></text:p>
          </table:table-cell>
          <table:table-cell table:style-name="ce3" office:value-type="string">
            <text:p>DGR n. 270 del 05/06/2018</text:p>
          </table:table-cell>
          <table:table-cell table:style-name="ce3" office:value-type="string">
            <text:p>Direttore della Direzione regionale per le Politiche Abitative e la Pianificazione Territoriale, Pesistica e Urbanistic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ANETTI_MANUELA_Dich_cariche_incarichi_06062018.pdf">https://www.regione.lazio.it/sites/default/files/amministrazione-trasparente/dirigenti_cessati/MANETTI_MANUELA_Dich_cariche_incarichi_06062018.pdf</text:a></text:p>
          </table:table-cell>
          <table:table-cell table:style-name="ce3" office:value-type="string">
            <text:p>06/06/2018</text:p>
          </table:table-cell>
          <table:table-cell table:style-name="ce3" office:value-type="string">
            <text:p>05/06/2023</text:p>
          </table:table-cell>
          <table:table-cell table:style-name="ce15" office:value-type="date" office:date-value="2023-06-07">
            <text:p>07/06/2023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ANIBALDI</text:p>
          </table:table-cell>
          <table:table-cell table:style-name="ce3" office:value-type="string">
            <text:p>PATRIZIO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AFFARI ISTITUZIONALI E PERSON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NIBALDI_PATRIZIO_CV_04052023.pdf">https://www.regione.lazio.it/sites/default/files/amministrazione-trasparente/dirigenti_cessati/ANIBALDI_PATRIZIO_CV_04052023.pdf</text:a></text:p>
          </table:table-cell>
          <table:table-cell table:style-name="ce13" office:value-type="string">
            <text:p><text:a xlink:href="https://www.regione.lazio.it/sites/default/files/amministrazione-trasparente/dirigenti_cessati/ANIBALDI_PATRIZIO_dich_inconf_incomp_16062022.pdf">https://www.regione.lazio.it/sites/default/files/amministrazione-trasparente/dirigenti_cessati/ANIBALDI_PATRIZIO_dich_inconf_incomp_16062022.pdf</text:a></text:p>
          </table:table-cell>
          <table:table-cell table:style-name="ce13" office:value-type="string">
            <text:p><text:a xlink:href="https://www.regione.lazio.it/sites/default/files/amministrazione-trasparente/dirigenti_cessati/Anibaldi_Patrizio_dich_annuale_inconf_incomp_10032023.pdf">https://www.regione.lazio.it/sites/default/files/amministrazione-trasparente/dirigenti_cessati/Anibaldi_Patrizio_dich_annuale_inconf_incomp_10032023.pdf</text:a></text:p>
          </table:table-cell>
          <table:table-cell table:style-name="ce3" office:value-type="string">
            <text:p>AO n.G10135 del 29/07/2022</text:p>
          </table:table-cell>
          <table:table-cell table:style-name="ce3" office:value-type="string">
            <text:p>Dirigente dell'Area Attuazione delle politiche per il rafforzamento amministrativo della D.R. Affari Istituzionali e Personale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ANIBALDI_PATRIZIO_Dich_cariche_incarichi_16062022.pdf">https://www.regione.lazio.it/sites/default/files/amministrazione-trasparente/dirigenti_cessati/ANIBALDI_PATRIZIO_Dich_cariche_incarichi_16062022.pdf</text:a></text:p>
          </table:table-cell>
          <table:table-cell table:style-name="ce3" office:value-type="string">
            <text:p>01/08/2022</text:p>
          </table:table-cell>
          <table:table-cell table:style-name="ce3" office:value-type="string">
            <text:p>31/07/2025</text:p>
          </table:table-cell>
          <table:table-cell table:style-name="ce15" office:value-type="date" office:date-value="2023-06-01">
            <text:p>01/06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SINIBAL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SINIBALDI_ROBERTO_CV_122013.pdf">https://www.regione.lazio.it/sites/default/files/amministrazione-trasparente/dirigenti_cessati/SINIBALDI_ROBERTO_CV_122013.pdf</text:a></text:p>
          </table:table-cell>
          <table:table-cell table:style-name="ce13" office:value-type="string">
            <text:p><text:a xlink:href="https://www.regione.lazio.it/sites/default/files/amministrazione-trasparente/dirigenti_cessati/SINIBALDI_ROBERTO_dich_inconf_incomp_2021.pdf">https://www.regione.lazio.it/sites/default/files/amministrazione-trasparente/dirigenti_cessati/SINIBALDI_ROBERTO_dich_inconf_incomp_2021.pdf</text:a></text:p>
          </table:table-cell>
          <table:table-cell table:style-name="ce13" office:value-type="string">
            <text:p><text:a xlink:href="https://www.regione.lazio.it/sites/default/files/amministrazione-trasparente/dirigenti_cessati/Sinibaldi_Roberto_dich_annuale_inconf_incomp_2020.pdf">https://www.regione.lazio.it/sites/default/files/amministrazione-trasparente/dirigenti_cessati/Sinibaldi_Roberto_dich_annuale_inconf_incomp_2020.pdf</text:a></text:p>
          </table:table-cell>
          <table:table-cell table:style-name="ce3" office:value-type="string">
            <text:p>AO n.G10930 del 16/09/2021</text:p>
          </table:table-cell>
          <table:table-cell table:style-name="ce3" office:value-type="string">
            <text:p>Dirigente dell'Area Tecnica presso l'Ente Regionale Parco dei Castelli Roman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SINIBALDI_ROBERTO_Dich_cariche_incarichi_17092021.pdf">https://www.regione.lazio.it/sites/default/files/amministrazione-trasparente/dirigenti_cessati/SINIBALDI_ROBERTO_Dich_cariche_incarichi_17092021.pdf</text:a></text:p>
          </table:table-cell>
          <table:table-cell table:style-name="ce3" office:value-type="string">
            <text:p>17/09/2021</text:p>
          </table:table-cell>
          <table:table-cell table:style-name="ce3" office:value-type="string">
            <text:p>18/09/2024</text:p>
          </table:table-cell>
          <table:table-cell table:style-name="ce15" office:value-type="date" office:date-value="2023-06-01">
            <text:p>01/06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FE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REA ORGANIZZAZIONE E COORDINAMENTO DEGLI SPORTELLI TERRITORIALI DEL TURISMO</text:p>
          </table:table-cell>
          <table:table-cell table:style-name="ce3" office:value-type="string">
            <text:p>DIREZIONE REGIONALE DIREZIONE REGIONALE TURISM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EI_FRANCESCA_CV_01122021.pdf">https://www.regione.lazio.it/sites/default/files/amministrazione-trasparente/dirigenti_cessati/FEI_FRANCESCA_CV_01122021.pdf</text:a></text:p>
          </table:table-cell>
          <table:table-cell table:style-name="ce13" office:value-type="string">
            <text:p><text:a xlink:href="https://www.regione.lazio.it/sites/default/files/amministrazione-trasparente/dirigenti_cessati/FEI_FRANCESCA_dich_inconf_incomp_10092021.pdf">https://www.regione.lazio.it/sites/default/files/amministrazione-trasparente/dirigenti_cessati/FEI_FRANCESCA_dich_inconf_incomp_10092021.pdf</text:a></text:p>
          </table:table-cell>
          <table:table-cell table:style-name="ce3"/>
          <table:table-cell table:style-name="ce3" office:value-type="string">
            <text:p>AO n.G10991 del 17/09/2021</text:p>
          </table:table-cell>
          <table:table-cell table:style-name="ce3" office:value-type="string">
            <text:p>Dirigente dell'Area Organizzazione e Coordinamento degli Sportelli Territoriali del Turismo dell'Agenzia Regionale del Turism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EI_FRANCESCA_Dich_cariche_incarichi_16092021.pdf">https://www.regione.lazio.it/sites/default/files/amministrazione-trasparente/dirigenti_cessati/FEI_FRANCESCA_Dich_cariche_incarichi_16092021.pdf</text:a></text:p>
          </table:table-cell>
          <table:table-cell table:style-name="ce15" office:value-type="string">
            <text:p>20/09/2021</text:p>
          </table:table-cell>
          <table:table-cell table:style-name="ce15" office:value-type="string">
            <text:p>19/09/2024</text:p>
          </table:table-cell>
          <table:table-cell table:style-name="ce15" office:value-type="date" office:date-value="2023-06-01">
            <text:p>01/06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style-name="ce3" office:value-type="string">
            <text:p>AREA ATTUAZIONE PROGETTI PNRR/PNC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D_ERCOLE_WANDA_dich_inconf_incomp_04052023.pdf">https://www.regione.lazio.it/sites/default/files/amministrazione-trasparente/dirigenti_cessati/D_ERCOLE_WANDA_dich_inconf_incomp_04052023.pdf</text:a></text:p>
          </table:table-cell>
          <table:table-cell table:style-name="ce13" office:value-type="string">
            <text:p><text:a xlink:href="https://www.regione.lazio.it/sites/default/files/amministrazione-trasparente/dirigenti_cessati/D_ERCOLE_WANDA_dich_annuale_inconf_incomp_04102019.pdf">https://www.regione.lazio.it/sites/default/files/amministrazione-trasparente/dirigenti_cessati/D_ERCOLE_WANDA_dich_annuale_inconf_incomp_04102019.pdf</text:a></text:p>
          </table:table-cell>
          <table:table-cell table:style-name="ce3" office:value-type="string">
            <text:p>Ao n. G05949 del 04/05/2023 </text:p>
          </table:table-cell>
          <table:table-cell table:style-name="ce3" office:value-type="string">
            <text:p><text:s/>Dirigente dell'Area Attuazione progetti PNRR/PNC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_ERCOLE_WANDA_Dich_cariche_incarichi_04052023.pdf">https://www.regione.lazio.it/sites/default/files/amministrazione-trasparente/dirigenti_cessati/D_ERCOLE_WANDA_Dich_cariche_incarichi_04052023.pdf</text:a></text:p>
          </table:table-cell>
          <table:table-cell table:style-name="ce15" office:value-type="date" office:date-value="2023-05-03">
            <text:p>03/05/2023</text:p>
          </table:table-cell>
          <table:table-cell table:style-name="ce15" office:value-type="date" office:date-value="2026-05-02">
            <text:p>02/05/2026</text:p>
          </table:table-cell>
          <table:table-cell table:style-name="ce15" office:value-type="date" office:date-value="2023-05-15">
            <text:p>15/05/2023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OTTAVIAN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DIREZIONE REGIONALE TURISM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OTTAVIANI_ROBERTO_dich_inconf_incomp_08102019.pdf">https://www.regione.lazio.it/sites/default/files/amministrazione-trasparente/dirigenti_cessati/OTTAVIANI_ROBERTO_dich_inconf_incomp_08102019.pdf</text:a></text:p>
          </table:table-cell>
          <table:table-cell table:style-name="ce13" office:value-type="string">
            <text:p><text:a xlink:href="https://www.regione.lazio.it/sites/default/files/amministrazione-trasparente/dirigenti_cessati/ottaviani_roberto_dich_annuale_inconf_incomp_31072017.pdf">https://www.regione.lazio.it/sites/default/files/amministrazione-trasparente/dirigenti_cessati/ottaviani_roberto_dich_annuale_inconf_incomp_31072017.pdf</text:a></text:p>
          </table:table-cell>
          <table:table-cell table:style-name="ce3" office:value-type="string">
            <text:p>DGR n. 208 del 07.05.2018</text:p>
          </table:table-cell>
          <table:table-cell table:style-name="ce3" office:value-type="string">
            <text:p>Direttore dell'Agenzia Regionale per il Turism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OTTAVIANI_ROBERTO_Dich_cariche_incarichi_07052018.pdf">https://www.regione.lazio.it/sites/default/files/amministrazione-trasparente/dirigenti_cessati/OTTAVIANI_ROBERTO_Dich_cariche_incarichi_07052018.pdf</text:a></text:p>
          </table:table-cell>
          <table:table-cell table:style-name="ce15" office:value-type="date" office:date-value="2018-05-08">
            <text:p>08/05/2018</text:p>
          </table:table-cell>
          <table:table-cell table:style-name="ce15" office:value-type="date" office:date-value="2023-05-07">
            <text:p>07/05/2023</text:p>
          </table:table-cell>
          <table:table-cell table:style-name="ce15" office:value-type="date" office:date-value="2023-05-09">
            <text:p>09/05/2023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CIPRIANI</text:p>
          </table:table-cell>
          <table:table-cell table:style-name="ce3" office:value-type="string">
            <text:p>MIRIAM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CIPRIANI_MIRIAM_dich_inconf_incomp_17012020.pdf">https://www.regione.lazio.it/sites/default/files/amministrazione-trasparente/dirigenti_cessati/CIPRIANI_MIRIAM_dich_inconf_incomp_17012020.pdf</text:a></text:p>
          </table:table-cell>
          <table:table-cell table:style-name="ce13" office:value-type="string">
            <text:p><text:a xlink:href="https://www.regione.lazio.it/sites/default/files/amministrazione-trasparente/dirigenti_cessati/Cipriani_Miriam_dich_annuale_inconf_incomp_08022022.pdf">https://www.regione.lazio.it/sites/default/files/amministrazione-trasparente/dirigenti_cessati/Cipriani_Miriam_dich_annuale_inconf_incomp_08022022.pdf</text:a></text:p>
          </table:table-cell>
          <table:table-cell table:style-name="ce3" office:value-type="string">
            <text:p>DGR n.1007 del 27/12/2019</text:p>
          </table:table-cell>
          <table:table-cell table:style-name="ce3" office:value-type="string">
            <text:p>Novazione del contratto reg. cron. 21342/2018 a Direttore della Direzione regionale Cultura, Politiche Giovanili e Lazio Creativ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IPRIANI_MIRIAM_Dich_cariche_incarichi_17012020.pdf">https://www.regione.lazio.it/sites/default/files/amministrazione-trasparente/dirigenti_cessati/CIPRIANI_MIRIAM_Dich_cariche_incarichi_17012020.pdf</text:a></text:p>
          </table:table-cell>
          <table:table-cell table:style-name="ce15" office:value-type="string">
            <text:p>07/05/2018</text:p>
          </table:table-cell>
          <table:table-cell table:style-name="ce15" office:value-type="string">
            <text:p>06/05/2023</text:p>
          </table:table-cell>
          <table:table-cell table:style-name="ce15" office:value-type="date" office:date-value="2023-05-09">
            <text:p>09/05/2023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number-columns-repeated="2" table:style-name="ce3" office:value-type="string">
            <text:p>DIREZIONE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D_ERCOLE_WANDA_dich_inconf_incomp_11032021.pdf">https://www.regione.lazio.it/sites/default/files/amministrazione-trasparente/dirigenti_cessati/D_ERCOLE_WANDA_dich_inconf_incomp_11032021.pdf</text:a></text:p>
          </table:table-cell>
          <table:table-cell table:style-name="ce13" office:value-type="string">
            <text:p><text:a xlink:href="https://www.regione.lazio.it/sites/default/files/amministrazione-trasparente/dirigenti_cessati/D_ERCOLE_WANDA_dich_annuale_inconf_incomp_04102019.pdf">https://www.regione.lazio.it/sites/default/files/amministrazione-trasparente/dirigenti_cessati/D_ERCOLE_WANDA_dich_annuale_inconf_incomp_04102019.pdf</text:a></text:p>
          </table:table-cell>
          <table:table-cell table:style-name="ce3" office:value-type="string">
            <text:p>DGR n. 124 del 09/03/2021</text:p>
          </table:table-cell>
          <table:table-cell table:style-name="ce3" office:value-type="string">
            <text:p>Direttore della Direzione Genera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_ERCOLE_WANDA_Dich_cariche_incarichi_11032021.pdf">https://www.regione.lazio.it/sites/default/files/amministrazione-trasparente/dirigenti_cessati/D_ERCOLE_WANDA_Dich_cariche_incarichi_11032021.pdf</text:a></text:p>
          </table:table-cell>
          <table:table-cell table:style-name="ce15" office:value-type="string">
            <text:p>11/03/2021</text:p>
          </table:table-cell>
          <table:table-cell table:style-name="ce15" office:value-type="string">
            <text:p>10/03/2026</text:p>
          </table:table-cell>
          <table:table-cell table:style-name="ce15" office:value-type="date" office:date-value="2023-05-03">
            <text:p>03/05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TOMA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AREA PROGRAMMAZIONE DELL'OFFERTA FORMATIVA E DI ORIENTAMENTO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TOMAI_ALESSANDRA_CV_03042017.pdf">https://www.regione.lazio.it/sites/default/files/amministrazione-trasparente/dirigenti_cessati/TOMAI_ALESSANDRA_CV_03042017.pdf</text:a></text:p>
          </table:table-cell>
          <table:table-cell table:style-name="ce13" office:value-type="string">
            <text:p><text:a xlink:href="https://www.regione.lazio.it/sites/default/files/amministrazione-trasparente/dirigenti_cessati/TOMAI_ALESSANDRA_dich_inconf_incomp_16042020.pdf">https://www.regione.lazio.it/sites/default/files/amministrazione-trasparente/dirigenti_cessati/TOMAI_ALESSANDRA_dich_inconf_incomp_16042020.pdf</text:a></text:p>
          </table:table-cell>
          <table:table-cell table:style-name="ce13" office:value-type="string">
            <text:p><text:a xlink:href="https://www.regione.lazio.it/sites/default/files/amministrazione-trasparente/dirigenti_cessati/TOMAI_ALESSANDRA_dich_annuale_inconf_incomp_08102018.pdf">https://www.regione.lazio.it/sites/default/files/amministrazione-trasparente/dirigenti_cessati/TOMAI_ALESSANDRA_dich_annuale_inconf_incomp_08102018.pdf</text:a></text:p>
          </table:table-cell>
          <table:table-cell table:style-name="ce3" office:value-type="string">
            <text:p>AO n.G04345 del 16/04/2020</text:p>
          </table:table-cell>
          <table:table-cell table:style-name="ce3" office:value-type="string">
            <text:p>Dirigente d dell'Area Programmazione dell'offerta formativa e di orientamento della Direzione regionale Istruzione, Formazione, Ricerca e Lavoro</text:p>
          </table:table-cell>
          <table:table-cell table:style-name="ce3" office:value-type="string">
            <text:p>Art 19 comma 6 D.Lgs.n. 165/2001</text:p>
          </table:table-cell>
          <table:table-cell table:style-name="ce13" office:value-type="string">
            <text:p><text:a xlink:href="https://www.regione.lazio.it/sites/default/files/amministrazione-trasparente/dirigenti_cessati/TOMAI_ALESSANDRA_Dich_cariche_incarichi_16042020.pdf">https://www.regione.lazio.it/sites/default/files/amministrazione-trasparente/dirigenti_cessati/TOMAI_ALESSANDRA_Dich_cariche_incarichi_16042020.pdf</text:a></text:p>
          </table:table-cell>
          <table:table-cell table:style-name="ce15" office:value-type="string">
            <text:p>16/04/2020</text:p>
          </table:table-cell>
          <table:table-cell table:style-name="ce15" office:value-type="string">
            <text:p>15/04/2023</text:p>
          </table:table-cell>
          <table:table-cell table:style-name="ce15" office:value-type="date" office:date-value="2023-04-16">
            <text:p>16/04/2023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SCOPPOL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ERIMONIALE - STRUTTURA AUTONOMA</text:p>
          </table:table-cell>
          <table:table-cell table:style-name="ce3" office:value-type="string">
            <text:p>UFFICIO DI GABINETTO UFFICIO DI GABINETTO DEL PRESIDENTE</text:p>
          </table:table-cell>
          <table:table-cell table:style-name="ce3" office:value-type="string">
            <text:p>90.000,00</text:p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SCOPPOLA_FRANCESCO_CV_01042021.pdf">https://www.regione.lazio.it/sites/default/files/amministrazione-trasparente/dirigenti_cessati/SCOPPOLA_FRANCESCO_CV_01042021.pdf</text:a></text:p>
          </table:table-cell>
          <table:table-cell table:style-name="ce13" office:value-type="string">
            <text:p><text:a xlink:href="https://www.regione.lazio.it/sites/default/files/amministrazione-trasparente/dirigenti_cessati/SCOPPOOLA_FRANCESCO_dich_inconf_incomp_07052018.pdf">https://www.regione.lazio.it/sites/default/files/amministrazione-trasparente/dirigenti_cessati/SCOPPOOLA_FRANCESCO_dich_inconf_incomp_07052018.pdf</text:a></text:p>
          </table:table-cell>
          <table:table-cell table:style-name="ce3"/>
          <table:table-cell table:style-name="ce3" office:value-type="string">
            <text:p>Decreto n. T00072 del 31/03/2021</text:p>
          </table:table-cell>
          <table:table-cell table:style-name="ce3" office:value-type="string">
            <text:p>Responsabile struttura Ufficio di staff del Presidente e Cerimoniale c/o Uff. di Gabinetto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SCOPPOLA_FRANCESCO_Dich_cariche_incarichi_01042021.pdf">https://www.regione.lazio.it/sites/default/files/amministrazione-trasparente/dirigenti_cessati/SCOPPOLA_FRANCESCO_Dich_cariche_incarichi_01042021.pdf</text:a></text:p>
          </table:table-cell>
          <table:table-cell table:style-name="ce15" office:value-type="string">
            <text:p>07/05/2018</text:p>
          </table:table-cell>
          <table:table-cell table:style-name="ce15" office:value-type="string">
            <text:p>18/03/2023</text:p>
          </table:table-cell>
          <table:table-cell table:style-name="ce15" office:value-type="date" office:date-value="2023-04-17">
            <text:p>17/04/2023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LANFRANCHI</text:p>
          </table:table-cell>
          <table:table-cell table:style-name="ce3" office:value-type="string">
            <text:p>LANFRANCHI EMANUELE MARIA</text:p>
          </table:table-cell>
          <table:table-cell table:number-columns-repeated="2" table:style-name="ce3" office:value-type="string">
            <text:p>UFFICIO STAMPA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LANFRANCHI_EMANUELE_MARIA_CV_10042018.pdf">https://www.regione.lazio.it/sites/default/files/amministrazione-trasparente/dirigenti_cessati/LANFRANCHI_EMANUELE_MARIA_CV_10042018.pdf</text:a></text:p>
          </table:table-cell>
          <table:table-cell table:style-name="ce13" office:value-type="string">
            <text:p><text:a xlink:href="https://www.regione.lazio.it/sites/default/files/amministrazione-trasparente/dirigenti_cessati/LANFRANCHI_EMANUELE_MARIA_dich_inconf_incomp_29032018.pdf">https://www.regione.lazio.it/sites/default/files/amministrazione-trasparente/dirigenti_cessati/LANFRANCHI_EMANUELE_MARIA_dich_inconf_incomp_29032018.pdf</text:a></text:p>
          </table:table-cell>
          <table:table-cell table:style-name="ce3"/>
          <table:table-cell table:style-name="ce3" office:value-type="string">
            <text:p>Decreto n.T00099 del 29/03/2018</text:p>
          </table:table-cell>
          <table:table-cell table:style-name="ce3" office:value-type="string">
            <text:p>Ufficio Stampa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LANFRANCHI_EMANUELE_MARIA_Dich_cariche_incarichi_29032018.pdf">https://www.regione.lazio.it/sites/default/files/amministrazione-trasparente/dirigenti_cessati/LANFRANCHI_EMANUELE_MARIA_Dich_cariche_incarichi_29032018.pdf</text:a></text:p>
          </table:table-cell>
          <table:table-cell table:style-name="ce15" office:value-type="string">
            <text:p>16/04/2013</text:p>
          </table:table-cell>
          <table:table-cell table:style-name="ce15" office:value-type="string">
            <text:p>11/03/2018</text:p>
          </table:table-cell>
          <table:table-cell table:style-name="ce15" office:value-type="date" office:date-value="2023-03-07">
            <text:p>07/03/2023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FABRIZIO</text:p>
          </table:table-cell>
          <table:table-cell table:style-name="ce3" office:value-type="string">
            <text:p>BERNARDO MARIA</text:p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13" office:value-type="string">
            <text:p><text:a xlink:href="https://www.regione.lazio.it/sites/default/files/amministrazione-trasparente/dirigenti_cessati/FABRIZIO_BERNARDO_MARIA_CV_29052018.pdf">https://www.regione.lazio.it/sites/default/files/amministrazione-trasparente/dirigenti_cessati/FABRIZIO_BERNARDO_MARIA_CV_29052018.pdf</text:a></text:p>
          </table:table-cell>
          <table:table-cell table:style-name="ce13" office:value-type="string">
            <text:p><text:a xlink:href="https://www.regione.lazio.it/sites/default/files/amministrazione-trasparente/dirigenti_cessati/FABRIZIO_BERNARDO_MARIA_dich_inconf_incomp_24052021.pdf">https://www.regione.lazio.it/sites/default/files/amministrazione-trasparente/dirigenti_cessati/FABRIZIO_BERNARDO_MARIA_dich_inconf_incomp_24052021.pdf</text:a></text:p>
          </table:table-cell>
          <table:table-cell table:style-name="ce13" office:value-type="string">
            <text:p><text:a xlink:href="https://www.regione.lazio.it/sites/default/files/amministrazione-trasparente/dirigenti_cessati/FABRIZIO_BERNARDO_MARIA_dich_annuale_inconf_incomp_07102019.pdf">https://www.regione.lazio.it/sites/default/files/amministrazione-trasparente/dirigenti_cessati/FABRIZIO_BERNARDO_MARIA_dich_annuale_inconf_incomp_07102019.pdf</text:a></text:p>
          </table:table-cell>
          <table:table-cell table:style-name="ce3" office:value-type="string">
            <text:p>DGR n. 73 del 11.03.2023</text:p>
            <text:p/>
          </table:table-cell>
          <table:table-cell table:style-name="ce3" office:value-type="string">
            <text:p>Direttore della Direzione regionale Ciclo dei Rifiut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BERNARDO_FABRIZIO_MARIA_Dich_cariche_incarichi_16032023.pdf">https://www.regione.lazio.it/sites/default/files/amministrazione-trasparente/dirigenti_cessati/BERNARDO_FABRIZIO_MARIA_Dich_cariche_incarichi_16032023.pdf</text:a></text:p>
          </table:table-cell>
          <table:table-cell table:style-name="ce15" office:value-type="date" office:date-value="2023-03-16">
            <text:p>16/03/2023</text:p>
          </table:table-cell>
          <table:table-cell table:style-name="ce15" office:value-type="date" office:date-value="2023-03-31">
            <text:p>31/03/2023</text:p>
          </table:table-cell>
          <table:table-cell table:style-name="ce15" office:value-type="date" office:date-value="2023-04-01">
            <text:p>01/04/2023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PONZO</text:p>
          </table:table-cell>
          <table:table-cell table:style-name="ce3" office:value-type="string">
            <text:p>UMBERTO</text:p>
          </table:table-cell>
          <table:table-cell table:style-name="ce3" office:value-type="string">
            <text:p>COORDINAMENTO DEI FONDI COMUNITARI FESR, FSE E FEASR E DELLE RELATIVE ATTIVITA’DI COMUNICAZIONE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PONZO_UMBERTO_CV_2020.pdf">https://www.regione.lazio.it/sites/default/files/amministrazione-trasparente/dirigenti_cessati/PONZO_UMBERTO_CV_2020.pdf</text:a></text:p>
          </table:table-cell>
          <table:table-cell table:style-name="ce13" office:value-type="string">
            <text:p><text:a xlink:href="https://www.regione.lazio.it/sites/default/files/amministrazione-trasparente/dirigenti_cessati/PONZO_UMBERTO_dich_inconf_incomp_02122019.pdf">https://www.regione.lazio.it/sites/default/files/amministrazione-trasparente/dirigenti_cessati/PONZO_UMBERTO_dich_inconf_incomp_02122019.pdf</text:a></text:p>
          </table:table-cell>
          <table:table-cell table:style-name="ce3"/>
          <table:table-cell table:style-name="ce3" office:value-type="string">
            <text:p>Decreto n. T00284 del 29/11/2019</text:p>
            <text:p/>
          </table:table-cell>
          <table:table-cell table:style-name="ce3" office:value-type="string">
            <text:p>Responsabile della struttura Coordinamento dei fondi comunitari FESR, FSE e FEASR e delle relative attività di comunicazione presso l'Ufficio di Gabinetto del Presidente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PONZO_UMBERTO_Dich_cariche_incarichi_25112019.pdf">https://www.regione.lazio.it/sites/default/files/amministrazione-trasparente/dirigenti_cessati/PONZO_UMBERTO_Dich_cariche_incarichi_25112019.pdf</text:a></text:p>
          </table:table-cell>
          <table:table-cell table:style-name="ce15" office:value-type="date" office:date-value="2019-12-02">
            <text:p>02/12/2019</text:p>
          </table:table-cell>
          <table:table-cell table:style-name="ce15" office:value-type="string">
            <text:p>fine legislatura</text:p>
          </table:table-cell>
          <table:table-cell table:style-name="ce15" office:value-type="date" office:date-value="2023-02-01">
            <text:p>01/02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MANNARINO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RAPPORTI ISTITUZIONALI, CONFERENZA DELLE REGIONI, POLITICHE TERRITORIALI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55.000,00</text:p>
            <text:p/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MANNARINO_CLAUDIO_CV_20012022.pdf">https://www.regione.lazio.it/sites/default/files/amministrazione-trasparente/dirigenti_cessati/MANNARINO_CLAUDIO_CV_20012022.pdf</text:a></text:p>
          </table:table-cell>
          <table:table-cell table:style-name="ce3" table:number-columns-repeated="2"/>
          <table:table-cell table:style-name="ce3" office:value-type="string">
            <text:p>Decreto n. T00003 del 12/01/2022</text:p>
          </table:table-cell>
          <table:table-cell table:style-name="ce3" office:value-type="string">
            <text:p>Responsabile struttura autonoma Rapporti Istituzionali, Conferenza delle Regioni, Politiche territoriali presso l'Ufficio di Gabinetto</text:p>
            <text:p/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MANNARINO_CLAUDIO_Dich_cariche_incarichi_19012022.pdf">https://www.regione.lazio.it/sites/default/files/amministrazione-trasparente/dirigenti_cessati/MANNARINO_CLAUDIO_Dich_cariche_incarichi_19012022.pdf</text:a></text:p>
          </table:table-cell>
          <table:table-cell table:style-name="ce15" office:value-type="date" office:date-value="2022-01-19">
            <text:p>19/01/2022</text:p>
          </table:table-cell>
          <table:table-cell table:style-name="ce15" office:value-type="string">
            <text:p>fine legislatura</text:p>
          </table:table-cell>
          <table:table-cell table:style-name="ce15" office:value-type="date" office:date-value="2023-03-06">
            <text:p>06/03/2023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GUARINO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SOCIAL MEDI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90.000,00</text:p>
            <text:p/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GUARINO_CARLO_CV.pdf">https://www.regione.lazio.it/sites/default/files/amministrazione-trasparente/dirigenti_cessati/GUARINO_CARLO_CV.pdf</text:a></text:p>
          </table:table-cell>
          <table:table-cell table:style-name="ce13" office:value-type="string">
            <text:p><text:a xlink:href="https://www.regione.lazio.it/sites/default/files/amministrazione-trasparente/dirigenti_cessati/GUARINO_CARLO_dich_inconf_incomp_29032018.pdf">https://www.regione.lazio.it/sites/default/files/amministrazione-trasparente/dirigenti_cessati/GUARINO_CARLO_dich_inconf_incomp_29032018.pdf</text:a></text:p>
          </table:table-cell>
          <table:table-cell table:style-name="ce13" office:value-type="string">
            <text:p><text:a xlink:href="https://www.regione.lazio.it/sites/default/files/amministrazione-trasparente/dirigenti_cessati/GUARINO_CARLO_dich_annuale_inconf_incomp_22042014.pdf">https://www.regione.lazio.it/sites/default/files/amministrazione-trasparente/dirigenti_cessati/GUARINO_CARLO_dich_annuale_inconf_incomp_22042014.pdf</text:a></text:p>
          </table:table-cell>
          <table:table-cell table:style-name="ce3" office:value-type="string">
            <text:p>Decreto n.T00100 del 29/03/2018</text:p>
            <text:p/>
          </table:table-cell>
          <table:table-cell table:style-name="ce3" office:value-type="string">
            <text:p>Social media</text:p>
            <text:p/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GUARINO_CARLO_Dich_cariche_incarichi_29032018.pdf">https://www.regione.lazio.it/sites/default/files/amministrazione-trasparente/dirigenti_cessati/GUARINO_CARLO_Dich_cariche_incarichi_29032018.pdf</text:a></text:p>
          </table:table-cell>
          <table:table-cell table:style-name="ce15" office:value-type="date" office:date-value="2018-03-28">
            <text:p>28/03/2018</text:p>
          </table:table-cell>
          <table:table-cell table:style-name="ce15" office:value-type="string">
            <text:p>fine legislatura</text:p>
          </table:table-cell>
          <table:table-cell table:style-name="ce15" office:value-type="date" office:date-value="2023-03-08">
            <text:p>08/03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ANNICCHIARI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così come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ANNICHIARICO_MASSIMO_CV_07012021.pdf">https://www.regione.lazio.it/sites/default/files/amministrazione-trasparente/dirigenti_cessati/ANNICHIARICO_MASSIMO_CV_07012021.pdf</text:a></text:p>
          </table:table-cell>
          <table:table-cell table:style-name="ce13" office:value-type="string">
            <text:p><text:a xlink:href="https://www.regione.lazio.it/sites/default/files/amministrazione-trasparente/dirigenti_cessati/ANNICHIARICO_MASSIMO_dich_inconf_incomp_04012021.pdf">https://www.regione.lazio.it/sites/default/files/amministrazione-trasparente/dirigenti_cessati/ANNICHIARICO_MASSIMO_dich_inconf_incomp_04012021.pdf</text:a></text:p>
          </table:table-cell>
          <table:table-cell table:style-name="ce3"/>
          <table:table-cell table:style-name="ce3" office:value-type="string">
            <text:p>DGR n.1044 del 30/12/2020</text:p>
            <text:p/>
          </table:table-cell>
          <table:table-cell table:style-name="ce3" office:value-type="string">
            <text:p>Direttore della Direzione regionale Salute e Integrazione sociosanitaria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ANNICHIARICO_MASSIMO_Dich_cariche_incarichi_04012021.pdf">https://www.regione.lazio.it/sites/default/files/amministrazione-trasparente/dirigenti_cessati/ANNICHIARICO_MASSIMO_Dich_cariche_incarichi_04012021.pdf</text:a></text:p>
          </table:table-cell>
          <table:table-cell table:style-name="ce15" office:value-type="date" office:date-value="2021-01-07">
            <text:p>07/01/2021</text:p>
          </table:table-cell>
          <table:table-cell table:style-name="ce15" office:value-type="date" office:date-value="2026-01-06">
            <text:p>06/01/2026</text:p>
          </table:table-cell>
          <table:table-cell table:style-name="ce15" office:value-type="date" office:date-value="2023-03-01">
            <text:p>01/03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CAIAZZO</text:p>
          </table:table-cell>
          <table:table-cell table:style-name="ce3" office:value-type="string">
            <text:p>CATELLO</text:p>
          </table:table-cell>
          <table:table-cell table:number-columns-repeated="2" table:style-name="ce3" office:value-type="string">
            <text:p>UFFICIO DI GABINETTO DEL PRESIDENTE</text:p>
          </table:table-cell>
          <table:table-cell table:style-name="ce3" office:value-type="string">
            <text:p>90,000,00</text:p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CV_Catello_Caiazzo_17062020.pdf">https://www.regione.lazio.it/sites/default/files/amministrazione-trasparente/dirigenti_cessati/CV_Catello_Caiazzo_17062020.pdf</text:a></text:p>
          </table:table-cell>
          <table:table-cell table:style-name="ce13" office:value-type="string">
            <text:p><text:a xlink:href="https://www.regione.lazio.it/sites/default/files/amministrazione-trasparente/dirigenti_cessati/Catello_Caiazzo_Dich_Inconp_inconf_17062020.pdf">https://www.regione.lazio.it/sites/default/files/amministrazione-trasparente/dirigenti_cessati/Catello_Caiazzo_Dich_Inconp_inconf_17062020.pdf</text:a></text:p>
          </table:table-cell>
          <table:table-cell table:style-name="ce3"/>
          <table:table-cell table:style-name="ce3" office:value-type="string">
            <text:p>T00103 del 24/06/2020</text:p>
          </table:table-cell>
          <table:table-cell table:style-name="ce3" office:value-type="string">
            <text:p>Rinnovo dell’incarico di responsabile della struttura “Servizio documentazioni”, di cui all’articolo 4, comma 1, lettera a), n. 8, del regolamento regionale 6 settembre 2002, n. 1 e successive modifiche</text:p>
          </table:table-cell>
          <table:table-cell table:style-name="ce3" table:number-columns-repeated="2"/>
          <table:table-cell table:style-name="ce15" office:value-type="date" office:date-value="2020-07-01">
            <text:p>01/07/2020</text:p>
          </table:table-cell>
          <table:table-cell table:style-name="ce15" office:value-type="date" office:date-value="2023-03-31">
            <text:p>31/03/2023</text:p>
          </table:table-cell>
          <table:table-cell table:style-name="ce15" office:value-type="date" office:date-value="2023-03-01">
            <text:p>01/03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MASTROMATTE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ASTROMATTEI_ANTONIO_CV_05122020.pdf">https://www.regione.lazio.it/sites/default/files/amministrazione-trasparente/dirigenti_cessati/MASTROMATTEI_ANTONIO_CV_05122020.pdf</text:a></text:p>
          </table:table-cell>
          <table:table-cell table:style-name="ce13" office:value-type="string">
            <text:p><text:a xlink:href="https://www.regione.lazio.it/sites/default/files/amministrazione-trasparente/dirigenti_cessati/MASTROMATTEI_ANTONIO_dich_inconf_incomp_01122020.pdf">https://www.regione.lazio.it/sites/default/files/amministrazione-trasparente/dirigenti_cessati/MASTROMATTEI_ANTONIO_dich_inconf_incomp_01122020.pdf</text:a></text:p>
          </table:table-cell>
          <table:table-cell table:style-name="ce3"/>
          <table:table-cell table:style-name="ce3" office:value-type="string">
            <text:p>AO n.G14310 del 30/11/2020</text:p>
          </table:table-cell>
          <table:table-cell table:style-name="ce3" office:value-type="string">
            <text:p>Dirigente dell'AreaRete integrata del Territorio della D.R.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/>
          <table:table-cell table:style-name="ce3" office:value-type="string">
            <text:p>01/12/2020</text:p>
          </table:table-cell>
          <table:table-cell table:style-name="ce15" office:value-type="string">
            <text:p>30/11/2023</text:p>
          </table:table-cell>
          <table:table-cell table:style-name="ce15" office:value-type="date" office:date-value="2023-02-15">
            <text:p>15/02/2023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BURGO</text:p>
          </table:table-cell>
          <table:table-cell table:style-name="ce3" office:value-type="string">
            <text:p>BASILIO FRANCESCO</text:p>
          </table:table-cell>
          <table:table-cell table:style-name="ce3" office:value-type="string">
            <text:p>AREA DECENTRATA AGRICOLTURA LAZIO CENTRO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BURGO_BASILIO_FRANCESCO_CV_092021.pdf">https://www.regione.lazio.it/sites/default/files/amministrazione-trasparente/dirigenti_cessati/BURGO_BASILIO_FRANCESCO_CV_092021.pdf</text:a></text:p>
          </table:table-cell>
          <table:table-cell table:style-name="ce13" office:value-type="string">
            <text:p><text:a xlink:href="https://www.regione.lazio.it/sites/default/files/amministrazione-trasparente/dirigenti_cessati/BURGO_BASILIO_FRANCESCO_dich_inconf_incomp_29092021.pdf">https://www.regione.lazio.it/sites/default/files/amministrazione-trasparente/dirigenti_cessati/BURGO_BASILIO_FRANCESCO_dich_inconf_incomp_29092021.pdf</text:a></text:p>
          </table:table-cell>
          <table:table-cell table:style-name="ce13" office:value-type="string">
            <text:p><text:a xlink:href="https://www.regione.lazio.it/sites/default/files/amministrazione-trasparente/dirigenti_cessati/Burgo_Basilio_Francesco_dich_annuale_inconf_incomp_23112020.pdf">https://www.regione.lazio.it/sites/default/files/amministrazione-trasparente/dirigenti_cessati/Burgo_Basilio_Francesco_dich_annuale_inconf_incomp_23112020.pdf</text:a></text:p>
          </table:table-cell>
          <table:table-cell table:style-name="ce3" office:value-type="string">
            <text:p>AO n.G11702 del 30/09/2021</text:p>
          </table:table-cell>
          <table:table-cell table:style-name="ce3" office:value-type="string">
            <text:p>Dirigente dell'Area Decentrata Agricoltura Lazio Centro della D.R.Agricoltura, Promozione della Filiera e della Cultura del Cibo, Caccia e Pesca, Foreste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BURGO_BASILIO_FRANCESCO_Dich_cariche_incarichi_29092021.pdf">https://www.regione.lazio.it/sites/default/files/amministrazione-trasparente/dirigenti_cessati/BURGO_BASILIO_FRANCESCO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15" office:value-type="string">
            <text:p>30/09/2024</text:p>
          </table:table-cell>
          <table:table-cell table:style-name="ce15" office:value-type="date" office:date-value="2023-03-01">
            <text:p>01/03/2023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PUGLIESE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UFFICIO DI GABINETTO DEL PRESIDENTE – CINEMA</text:p>
            <text:p/>
          </table:table-cell>
          <table:table-cell table:style-name="ce3" office:value-type="string">
            <text:p>UFFICIO DI GABINETTO DEL PRESIDENTE</text:p>
            <text:p/>
          </table:table-cell>
          <table:table-cell table:style-name="ce3" office:value-type="string">
            <text:p>115.000,00</text:p>
            <text:p/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PUGLIESE_GIOVANNA_CV_01042021.pdf">https://www.regione.lazio.it/sites/default/files/amministrazione-trasparente/dirigenti_cessati/PUGLIESE_GIOVANNA_CV_01042021.pdf</text:a></text:p>
          </table:table-cell>
          <table:table-cell table:style-name="ce3" table:number-columns-repeated="2"/>
          <table:table-cell table:style-name="ce3" office:value-type="string">
            <text:p>Decreto n. T00073 del 31/03/2021</text:p>
          </table:table-cell>
          <table:table-cell table:style-name="ce3" office:value-type="string">
            <text:p>Responsabile struttura Cinema c/o Uff. di Gabinetto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PUGLIESE_GIOVANNA_Dich_cariche_incarichi_01042021.pdf">https://www.regione.lazio.it/sites/default/files/amministrazione-trasparente/dirigenti_cessati/PUGLIESE_GIOVANNA_Dich_cariche_incarichi_01042021.pdf</text:a></text:p>
          </table:table-cell>
          <table:table-cell table:style-name="ce3" office:value-type="string">
            <text:p>01/04/2021</text:p>
          </table:table-cell>
          <table:table-cell table:number-columns-repeated="2" table:style-name="ce15" office:value-type="date" office:date-value="2023-03-01">
            <text:p>01/03/2023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USSETT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AREA AUTORIZZAZIONE, ACCREDITAMENTO E CONTROL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RUSSETTI_DANIELA_CV_01032020.pdf">https://www.regione.lazio.it/sites/default/files/amministrazione-trasparente/dirigenti_cessati/RUSSETTI_DANIELA_CV_01032020.pdf</text:a></text:p>
          </table:table-cell>
          <table:table-cell table:style-name="ce13" office:value-type="string">
            <text:p><text:a xlink:href="https://www.regione.lazio.it/sites/default/files/amministrazione-trasparente/dirigenti_cessati/RUSSETTI_DANIELA_dich_inconf_incomp_15012020.pdf">https://www.regione.lazio.it/sites/default/files/amministrazione-trasparente/dirigenti_cessati/RUSSETTI_DANIELA_dich_inconf_incomp_15012020.pdf</text:a></text:p>
          </table:table-cell>
          <table:table-cell table:style-name="ce13" office:value-type="string">
            <text:p><text:a xlink:href="https://www.regione.lazio.it/sites/default/files/amministrazione-trasparente/dirigenti_cessati/RUSSETTI_DANIELA_dich_annuale_inconf_incomp_07102019.pdf">https://www.regione.lazio.it/sites/default/files/amministrazione-trasparente/dirigenti_cessati/RUSSETTI_DANIELA_dich_annuale_inconf_incomp_07102019.pdf</text:a></text:p>
          </table:table-cell>
          <table:table-cell table:style-name="ce3" office:value-type="string">
            <text:p>AO n.G00909 del 31/01/2020</text:p>
          </table:table-cell>
          <table:table-cell table:style-name="ce3" office:value-type="string">
            <text:p>Dirigente dell'Area Autorizzazione , accreditamento e controlli della Direzione regionale Salute e Integrazione Sociosanitaria.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RUSSETTI_DANIELA_Dich_cariche_incarichi_03022020.pdf">https://www.regione.lazio.it/sites/default/files/amministrazione-trasparente/dirigenti_cessati/RUSSETTI_DANIELA_Dich_cariche_incarichi_0302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5" office:value-type="date" office:date-value="2023-02-03">
            <text:p>03/02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CV_03022020.pdf">https://www.regione.lazio.it/sites/default/files/amministrazione-trasparente/dirigenti_cessati/PUGLIESE_GIORGIO_FRANCESCO_GIUSEPPE_CV_03022020.pdf</text:a>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inconf_incomp_20012020.pdf">https://www.regione.lazio.it/sites/default/files/amministrazione-trasparente/dirigenti_cessati/PUGLIESE_GIORGIO_FRANCESCO_GIUSEPPE_dich_inconf_incomp_20012020.pdf</text:a>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annuale_inconf_incomp_10112020.pdf">https://www.regione.lazio.it/sites/default/files/amministrazione-trasparente/dirigenti_cessati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cariche_incarichi_27012020.pdf">https://www.regione.lazio.it/sites/default/files/amministrazione-trasparente/dirigenti_cessati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5" office:value-type="date" office:date-value="2023-02-03">
            <text:p>03/02/2023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BACCI GRAZIANI SENIA</text:p>
          </table:table-cell>
          <table:table-cell table:style-name="ce3" office:value-type="string">
            <text:p>SENIA</text:p>
          </table:table-cell>
          <table:table-cell table:style-name="ce3" office:value-type="string">
            <text:p>AREA MONITORAGGIO E RACCORDO DEL BILANCIO CON LE RISORSE DEL PNRR, DEI FONDI SIE DELL'UNIONE EUROPEA E DEL FONDO PER LO SVILUPPO E LA COESIONE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BACCI_GRAZIANI_SENIA_CV_01092021.pdf">https://www.regione.lazio.it/sites/default/files/amministrazione-trasparente/dirigenti_cessati/BACCI_GRAZIANI_SENIA_CV_01092021.pdf</text:a></text:p>
          </table:table-cell>
          <table:table-cell table:style-name="ce13" office:value-type="string">
            <text:p><text:a xlink:href="https://www.regione.lazio.it/sites/default/files/amministrazione-trasparente/dirigenti_cessati/BACCI_GRAZIANI_SENIA_dich_inconf_incomp_01092021.pdf">https://www.regione.lazio.it/sites/default/files/amministrazione-trasparente/dirigenti_cessati/BACCI_GRAZIANI_SENIA_dich_inconf_incomp_01092021.pdf</text:a></text:p>
          </table:table-cell>
          <table:table-cell table:style-name="ce3"/>
          <table:table-cell table:style-name="ce3" office:value-type="string">
            <text:p>AO n.GR5300-000033 del 08/09/2021</text:p>
          </table:table-cell>
          <table:table-cell table:style-name="ce3" office:value-type="string">
            <text:p>Dirigente dell'Area Monitoraggio e raccordo del bilancio con le risorse del PNRR, dei fondi SIE dell'Unione Europea e del fondo per lo sviluppo e la coesione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BACCI_GRAZIANI_SENIA_Dich_cariche_incarichi_01092021.pdf">https://www.regione.lazio.it/sites/default/files/amministrazione-trasparente/dirigenti_cessati/BACCI_GRAZIANI_SENIA_Dich_cariche_incarichi_01092021.pdf</text:a></text:p>
          </table:table-cell>
          <table:table-cell table:style-name="ce3" office:value-type="string">
            <text:p>08/09/2021</text:p>
          </table:table-cell>
          <table:table-cell table:style-name="ce3" office:value-type="string">
            <text:p>07/09/2024</text:p>
          </table:table-cell>
          <table:table-cell table:style-name="ce15" office:value-type="date" office:date-value="2023-01-16">
            <text:p>16/01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CV_03022020.pdf">https://www.regione.lazio.it/sites/default/files/amministrazione-trasparente/dirigenti_cessati/PUGLIESE_GIORGIO_FRANCESCO_GIUSEPPE_CV_03022020.pdf</text:a>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inconf_incomp_20012020.pdf">https://www.regione.lazio.it/sites/default/files/amministrazione-trasparente/dirigenti_cessati/PUGLIESE_GIORGIO_FRANCESCO_GIUSEPPE_dich_inconf_incomp_20012020.pdf</text:a>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annuale_inconf_incomp_10112020.pdf">https://www.regione.lazio.it/sites/default/files/amministrazione-trasparente/dirigenti_cessati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cariche_incarichi_27012020.pdf">https://www.regione.lazio.it/sites/default/files/amministrazione-trasparente/dirigenti_cessati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5" office:value-type="date" office:date-value="2023-02-02">
            <text:p>02/02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SCIARRETTA</text:p>
          </table:table-cell>
          <table:table-cell table:style-name="ce3" office:value-type="string">
            <text:p>GALILEO LORENZO</text:p>
          </table:table-cell>
          <table:table-cell table:style-name="ce3" office:value-type="string">
            <text:p>PROGETTI SPECIALI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SCIARRETTA_GALILEO_LORENZO_CV_2022.pdf">https://www.regione.lazio.it/sites/default/files/amministrazione-trasparente/dirigenti_cessati/SCIARRETTA_GALILEO_LORENZO_CV_2022.pdf</text:a></text:p>
          </table:table-cell>
          <table:table-cell table:style-name="ce3" table:number-columns-repeated="2"/>
          <table:table-cell table:style-name="ce3" office:value-type="string">
            <text:p>AO G01884 del 22/02/2022</text:p>
            <text:p/>
          </table:table-cell>
          <table:table-cell table:style-name="ce3" office:value-type="string">
            <text:p>Incarico fiduciario della posizione individuale Progetti speciali nell'ambito dell'Ufficio di Gabinetto</text:p>
            <text:p/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SCIARRETTA_GALILEO_LORENZO_Dich_cariche_incarichi_23022022.pdf">https://www.regione.lazio.it/sites/default/files/amministrazione-trasparente/dirigenti_cessati/SCIARRETTA_GALILEO_LORENZO_Dich_cariche_incarichi_23022022.pdf</text:a></text:p>
          </table:table-cell>
          <table:table-cell table:style-name="ce16" office:value-type="date" office:date-value="2022-02-22">
            <text:p>22/2/22</text:p>
          </table:table-cell>
          <table:table-cell table:number-columns-repeated="2" table:style-name="ce15" office:value-type="date" office:date-value="2023-01-11">
            <text:p>11/01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AFAN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RAFANELLI_ANDREA_CV_022022.pdf">https://www.regione.lazio.it/sites/default/files/amministrazione-trasparente/dirigenti_cessati/RAFANELLI_ANDREA_CV_022022.pdf</text:a></text:p>
          </table:table-cell>
          <table:table-cell table:style-name="ce13" office:value-type="string">
            <text:p><text:a xlink:href="https://www.regione.lazio.it/sites/default/files/amministrazione-trasparente/dirigenti_cessati/RAFANELLI_ANDREA_dich_inconf_incomp_07022022.pdf">https://www.regione.lazio.it/sites/default/files/amministrazione-trasparente/dirigenti_cessati/RAFANELLI_ANDREA_dich_inconf_incomp_07022022.pdf</text:a></text:p>
          </table:table-cell>
          <table:table-cell table:style-name="ce3"/>
          <table:table-cell table:style-name="ce3" office:value-type="string">
            <text:p>DGR n.953 del 16/12/2021</text:p>
          </table:table-cell>
          <table:table-cell table:style-name="ce3" office:value-type="string">
            <text:p>Direttore della Direzione regionale Ciclo dei Rifiuti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RAFANELLI_ANDREA_Dich_cariche_incarichi_07022022.pdf">https://www.regione.lazio.it/sites/default/files/amministrazione-trasparente/dirigenti_cessati/RAFANELLI_ANDREA_Dich_cariche_incarichi_07022022.pdf</text:a></text:p>
          </table:table-cell>
          <table:table-cell table:style-name="ce15" office:value-type="string">
            <text:p>07/02/2022</text:p>
          </table:table-cell>
          <table:table-cell table:style-name="ce15" office:value-type="string">
            <text:p>06/02/2027</text:p>
          </table:table-cell>
          <table:table-cell table:style-name="ce15" office:value-type="date" office:date-value="2023-01-22">
            <text:p>22/01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BEFANI</text:p>
          </table:table-cell>
          <table:table-cell table:style-name="ce3" office:value-type="string">
            <text:p>FURIO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BEFANI_FURIO_CV_21012020.pdf">https://www.regione.lazio.it/sites/default/files/amministrazione-trasparente/dirigenti_cessati/BEFANI_FURIO_CV_21012020.pdf</text:a></text:p>
          </table:table-cell>
          <table:table-cell table:style-name="ce13" office:value-type="string">
            <text:p><text:a xlink:href="https://www.regione.lazio.it/sites/default/files/amministrazione-trasparente/dirigenti_cessati/BEFANI_FURIO_dich_inconf_incomp_07012020.pdf">https://www.regione.lazio.it/sites/default/files/amministrazione-trasparente/dirigenti_cessati/BEFANI_FURIO_dich_inconf_incomp_07012020.pdf</text:a></text:p>
          </table:table-cell>
          <table:table-cell table:style-name="ce3"/>
          <table:table-cell table:style-name="ce3" office:value-type="string">
            <text:p>AO n.G18759 del 30/12/2019</text:p>
          </table:table-cell>
          <table:table-cell table:style-name="ce3" office:value-type="string">
            <text:p>Dirigente dell'Area Bonifica dei siti inquinati della D.R Politiche Ambientali e Ciclo dei Rifiuti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BEFANI_FURIO_Dich_cariche_incarichi_07012020.pdf">https://www.regione.lazio.it/sites/default/files/amministrazione-trasparente/dirigenti_cessati/BEFANI_FURIO_Dich_cariche_incarichi_07012020.pdf</text:a></text:p>
          </table:table-cell>
          <table:table-cell table:style-name="ce15" office:value-type="string">
            <text:p>07/01/2020</text:p>
          </table:table-cell>
          <table:table-cell table:style-name="ce15" office:value-type="string">
            <text:p>06/01/2023</text:p>
          </table:table-cell>
          <table:table-cell table:style-name="ce15" office:value-type="date" office:date-value="2023-01-07">
            <text:p>07/01/2023</text:p>
          </table:table-cell>
          <table:table-cell table:style-name="ce18" table:number-columns-repeated="1007"/>
        </table:table-row>
        <table:table-row table:style-name="ro7">
          <table:table-cell table:style-name="ce3" office:value-type="string">
            <text:p>CAPP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PORTAVOCE DEL PRESIDENTE</text:p>
          </table:table-cell>
          <table:table-cell table:style-name="ce3" office:value-type="string">
            <text:p>/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CAPPELLI_ANDREA_CV.pdf">https://www.regione.lazio.it/sites/default/files/amministrazione-trasparente/dirigenti_cessati/CAPPELLI_ANDREA_CV.pdf</text:a></text:p>
          </table:table-cell>
          <table:table-cell table:style-name="ce13" office:value-type="string">
            <text:p><text:a xlink:href="https://www.regione.lazio.it/sites/default/files/amministrazione-trasparente/dirigenti_cessati/CAPPELLI_ANDREA_dich_inconf_incomp_27032018.pdf">https://www.regione.lazio.it/sites/default/files/amministrazione-trasparente/dirigenti_cessati/CAPPELLI_ANDREA_dich_inconf_incomp_27032018.pdf</text:a></text:p>
          </table:table-cell>
          <table:table-cell table:style-name="ce3"/>
          <table:table-cell table:style-name="ce3" office:value-type="string">
            <text:p>Decreto n.T00093 del 27/03/2018</text:p>
          </table:table-cell>
          <table:table-cell table:style-name="ce3" office:value-type="string">
            <text:p>Portavoce del Presidente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CAPPELLI_ANDREA_Dich_cariche_incarichi_27032018.pdf">https://www.regione.lazio.it/sites/default/files/amministrazione-trasparente/dirigenti_cessati/CAPPELLI_ANDREA_Dich_cariche_incarichi_27032018.pdf</text:a></text:p>
          </table:table-cell>
          <table:table-cell table:style-name="ce15" office:value-type="string">
            <text:p>16/04/2013</text:p>
          </table:table-cell>
          <table:table-cell table:style-name="ce15" office:value-type="string">
            <text:p>11/03/2018</text:p>
          </table:table-cell>
          <table:table-cell table:style-name="ce15" office:value-type="date" office:date-value="2023-01-01">
            <text:p>01/01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RONCO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RONCO_ROBERTA_CV_2022.pdf">https://www.regione.lazio.it/sites/default/files/amministrazione-trasparente/dirigenti_cessati/RONCO_ROBERTA_CV_2022.pdf</text:a></text:p>
          </table:table-cell>
          <table:table-cell table:style-name="ce13" office:value-type="string">
            <text:p><text:a xlink:href="https://www.regione.lazio.it/sites/default/files/amministrazione-trasparente/dirigenti_cessati/RONCO_ROBERTA_dich_inconf_incomp_01072022.pdf">https://www.regione.lazio.it/sites/default/files/amministrazione-trasparente/dirigenti_cessati/RONCO_ROBERTA_dich_inconf_incomp_01072022.pdf</text:a></text:p>
          </table:table-cell>
          <table:table-cell table:style-name="ce3"/>
          <table:table-cell table:style-name="ce3" office:value-type="string">
            <text:p>AO n.G08257 del 24/06/2022</text:p>
          </table:table-cell>
          <table:table-cell table:style-name="ce3" office:value-type="string">
            <text:p>Dirigente dell'Area Coordinamento contenzioso, affari legali e general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RONCO_ROBERTA_Dich_cariche_incarichi_01072022.pdf">https://www.regione.lazio.it/sites/default/files/amministrazione-trasparente/dirigenti_cessati/RONCO_ROBERTA_Dich_cariche_incarichi_01072022.pdf</text:a></text:p>
          </table:table-cell>
          <table:table-cell table:style-name="ce15" office:value-type="string">
            <text:p>01/07/2022</text:p>
          </table:table-cell>
          <table:table-cell table:style-name="ce15" office:value-type="string">
            <text:p>30/06/2025</text:p>
          </table:table-cell>
          <table:table-cell table:style-name="ce15" office:value-type="date" office:date-value="2022-11-29">
            <text:p>29/11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DE CAROLIS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REA SUPPORTO AUDIT FESR</text:p>
          </table:table-cell>
          <table:table-cell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DE_CAROLIS_ANDREA_dich_inconf_incomp_01072020.pdf">https://www.regione.lazio.it/sites/default/files/amministrazione-trasparente/dirigenti_cessati/DE_CAROLIS_ANDREA_dich_inconf_incomp_01072020.pdf</text:a></text:p>
          </table:table-cell>
          <table:table-cell table:style-name="ce13" office:value-type="string">
            <text:p><text:a xlink:href="https://www.regione.lazio.it/sites/default/files/amministrazione-trasparente/dirigenti_cessati/De_Carolis_Andrea_dich_inconf_incomp_annuale_2022.pdf">https://www.regione.lazio.it/sites/default/files/amministrazione-trasparente/dirigenti_cessati/De_Carolis_Andrea_dich_inconf_incomp_annuale_2022.pdf</text:a></text:p>
          </table:table-cell>
          <table:table-cell table:style-name="ce3" office:value-type="string">
            <text:p>AO n.G07668 del 01/07/2020</text:p>
          </table:table-cell>
          <table:table-cell table:style-name="ce3" office:value-type="string">
            <text:p>Dirigente dell'Area Supporto Audit FERS della D.R. Audit, FESR, FSE e Controllo Intern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E_CAROLIS_ANDREA_Dich_cariche_incarichi_01072020.pdf">https://www.regione.lazio.it/sites/default/files/amministrazione-trasparente/dirigenti_cessati/DE_CAROLIS_ANDREA_Dich_cariche_incarichi_01072020.pdf</text:a></text:p>
          </table:table-cell>
          <table:table-cell table:style-name="ce15" office:value-type="string">
            <text:p>01/07/2020</text:p>
          </table:table-cell>
          <table:table-cell table:style-name="ce15" office:value-type="string">
            <text:p>30/06/2023</text:p>
          </table:table-cell>
          <table:table-cell table:style-name="ce15" office:value-type="date" office:date-value="2022-06-30">
            <text:p>30/06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MONCELSI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AREA RIFIU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MONCELSI_SIMONE_dich_inconf_incomp_27072022.pdf">https://www.regione.lazio.it/sites/default/files/amministrazione-trasparente/dirigenti_cessati/MONCELSI_SIMONE_dich_inconf_incomp_27072022.pdf</text:a></text:p>
          </table:table-cell>
          <table:table-cell table:style-name="ce3"/>
          <table:table-cell table:style-name="ce3" office:value-type="string">
            <text:p>AO n.G09847 del 26/07/2022</text:p>
          </table:table-cell>
          <table:table-cell table:style-name="ce3" office:value-type="string">
            <text:p>Dirigente dell'Area Rifiuti della D.R. Ciclo dei Rifiut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ONCELSI_SIMONE_Dich_cariche_incarichi_27072022.pdf">https://www.regione.lazio.it/sites/default/files/amministrazione-trasparente/dirigenti_cessati/MONCELSI_SIMONE_Dich_cariche_incarichi_27072022.pdf</text:a></text:p>
          </table:table-cell>
          <table:table-cell table:style-name="ce15" office:value-type="string">
            <text:p>26/07/2022</text:p>
          </table:table-cell>
          <table:table-cell table:style-name="ce15" office:value-type="string">
            <text:p>25/07/2025</text:p>
          </table:table-cell>
          <table:table-cell table:style-name="ce15" office:value-type="date" office:date-value="2022-11-07">
            <text:p>07/11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VARRON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AREA VALORIZZAZIONE DEL PATRIMONI CULTURALE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VARRONI_SABRINA_CV_05082019.pdf">https://www.regione.lazio.it/sites/default/files/amministrazione-trasparente/dirigenti_cessati/VARRONI_SABRINA_CV_05082019.pdf</text:a></text:p>
          </table:table-cell>
          <table:table-cell table:style-name="ce13" office:value-type="string">
            <text:p><text:a xlink:href="https://www.regione.lazio.it/sites/default/files/amministrazione-trasparente/dirigenti_cessati/VARRONI_SABRINA_dich_inconf_incomp_02092022.pdf">https://www.regione.lazio.it/sites/default/files/amministrazione-trasparente/dirigenti_cessati/VARRONI_SABRINA_dich_inconf_incomp_02092022.pdf</text:a></text:p>
          </table:table-cell>
          <table:table-cell table:style-name="ce13" office:value-type="string">
            <text:p><text:a xlink:href="https://www.regione.lazio.it/sites/default/files/amministrazione-trasparente/dirigenti_cessati/Varroni_sabrina_dich_annuale_inconf_incomp_08022022.pdf">https://www.regione.lazio.it/sites/default/files/amministrazione-trasparente/dirigenti_cessati/Varroni_sabrina_dich_annuale_inconf_incomp_08022022.pdf</text:a></text:p>
          </table:table-cell>
          <table:table-cell table:style-name="ce3" office:value-type="string">
            <text:p>AO n.G11567 del 02/09/2022</text:p>
          </table:table-cell>
          <table:table-cell table:style-name="ce3" office:value-type="string">
            <text:p>Dirigente dell'Area Valorizzazione del Patrimonio Culturale della D.R. Cultura e Lazio Creativo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VARRONI_SABRINA_Dich_cariche_incarichi_02092022.pdf">https://www.regione.lazio.it/sites/default/files/amministrazione-trasparente/dirigenti_cessati/VARRONI_SABRINA_Dich_cariche_incarichi_02092022.pdf</text:a></text:p>
          </table:table-cell>
          <table:table-cell table:style-name="ce15" office:value-type="date" office:date-value="2022-09-02">
            <text:p>02/09/2022</text:p>
          </table:table-cell>
          <table:table-cell table:style-name="ce15" office:value-type="string">
            <text:p>01/092025</text:p>
          </table:table-cell>
          <table:table-cell table:style-name="ce15" office:value-type="date" office:date-value="2022-11-01">
            <text:p>01/11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ARI OPPORTUNITA'</text:p>
          </table:table-cell>
          <table:table-cell table:style-name="ce3" office:value-type="string">
            <text:p>DIREZIONE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SANTARELLI_FLAMINIA_CV_09042018.pdf">https://www.regione.lazio.it/sites/default/files/amministrazione-trasparente/dirigenti_cessati/SANTARELLI_FLAMINIA_CV_09042018.pdf</text:a></text:p>
          </table:table-cell>
          <table:table-cell table:style-name="ce13" office:value-type="string">
            <text:p><text:a xlink:href="https://www.regione.lazio.it/sites/default/files/amministrazione-trasparente/dirigenti_cessati/SANTARELLI_FLAMIANIA_dich_inconf_incomp_06092021.pdf">https://www.regione.lazio.it/sites/default/files/amministrazione-trasparente/dirigenti_cessati/SANTARELLI_FLAMIANIA_dich_inconf_incomp_06092021.pdf</text:a></text:p>
          </table:table-cell>
          <table:table-cell table:style-name="ce3"/>
          <table:table-cell table:style-name="ce3" office:value-type="string">
            <text:p>AO n.GR5300-000028 del 06/09/2021</text:p>
          </table:table-cell>
          <table:table-cell table:style-name="ce3" office:value-type="string">
            <text:p>Dirigente dell'Area Pari opportunità della Direzione Generale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SANTARELLI_FLAMINIA_Dich_cariche_incarichi_06092021.pdf">https://www.regione.lazio.it/sites/default/files/amministrazione-trasparente/dirigenti_cessati/SANTARELLI_FLAMINIA_Dich_cariche_incarichi_06092021.pdf</text:a></text:p>
          </table:table-cell>
          <table:table-cell table:style-name="ce15" office:value-type="date" office:date-value="2021-09-07">
            <text:p>07/09/2021</text:p>
          </table:table-cell>
          <table:table-cell table:style-name="ce15" office:value-type="date" office:date-value="2024-09-06">
            <text:p>06/09/2024</text:p>
          </table:table-cell>
          <table:table-cell table:style-name="ce15" office:value-type="date" office:date-value="2022-11-01">
            <text:p>01/11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FERR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MONITORAGGIO E RACCORDO DEL BILANCIO CON LE RISORSE DEL SISTEMA SANITARIO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ERRI_FABRIZIO_CV_18112020.pdf">https://www.regione.lazio.it/sites/default/files/amministrazione-trasparente/dirigenti_cessati/FERRI_FABRIZIO_CV_18112020.pdf</text:a></text:p>
          </table:table-cell>
          <table:table-cell table:style-name="ce13" office:value-type="string">
            <text:p><text:a xlink:href="https://www.regione.lazio.it/sites/default/files/amministrazione-trasparente/dirigenti_cessati/FERRI_FABRIZIO_dich_inconf_incomp_14102019.pdf">https://www.regione.lazio.it/sites/default/files/amministrazione-trasparente/dirigenti_cessati/FERRI_FABRIZIO_dich_inconf_incomp_14102019.pdf</text:a></text:p>
          </table:table-cell>
          <table:table-cell table:style-name="ce13" office:value-type="string">
            <text:p><text:a xlink:href="https://www.regione.lazio.it/sites/default/files/amministrazione-trasparente/dirigenti_cessati/Ferri_Fabrizio_dich_annuale_inconf_incomp_27112020.pdf">https://www.regione.lazio.it/sites/default/files/amministrazione-trasparente/dirigenti_cessati/Ferri_Fabrizio_dich_annuale_inconf_incomp_27112020.pdf</text:a></text:p>
          </table:table-cell>
          <table:table-cell table:style-name="ce3" office:value-type="string">
            <text:p>AO n.G13860 del 14/10/2019</text:p>
          </table:table-cell>
          <table:table-cell table:style-name="ce3" office:value-type="string">
            <text:p>Dirigente dell'Area Monitoraggio e raccordo del bilancio con le risorse del sistema sanitario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FERRI_FABRIZIO_Dich_cariche_incarichi_14102019.pdf">https://www.regione.lazio.it/sites/default/files/amministrazione-trasparente/dirigenti_cessati/FERRI_FABRIZIO_Dich_cariche_incarichi_14102019.pdf</text:a></text:p>
          </table:table-cell>
          <table:table-cell table:style-name="ce16" office:value-type="string">
            <text:p>14/10/2019</text:p>
          </table:table-cell>
          <table:table-cell table:style-name="ce16" office:value-type="string">
            <text:p>13/10/2022</text:p>
          </table:table-cell>
          <table:table-cell table:style-name="ce15" office:value-type="date" office:date-value="2022-10-14">
            <text:p>14/10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 E AUDIOVISIVO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CV_cristina_crisari_06082020.pdf">https://www.regione.lazio.it/sites/default/files/amministrazione-trasparente/dirigenti_cessati/CV_cristina_crisari_06082020.pdf</text:a></text:p>
          </table:table-cell>
          <table:table-cell table:style-name="ce13" office:value-type="string">
            <text:p><text:a xlink:href="https://www.regione.lazio.it/sites/default/files/amministrazione-trasparente/dirigenti_cessati/CRISARI_CRISTINA_dich_inconf_incomp_12082019.pdf">https://www.regione.lazio.it/sites/default/files/amministrazione-trasparente/dirigenti_cessati/CRISARI_CRISTINA_dich_inconf_incomp_12082019.pdf</text:a></text:p>
          </table:table-cell>
          <table:table-cell table:style-name="ce13" office:value-type="string">
            <text:p><text:a xlink:href="https://www.regione.lazio.it/sites/default/files/amministrazione-trasparente/dirigenti_cessati/Crisari_Cristina_dich_annuale_inconf_incomp_08022022.pdf">https://www.regione.lazio.it/sites/default/files/amministrazione-trasparente/dirigenti_cessati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CRISARI_CRISTINA_Dich_cariche_incarichi_12082019.pdf">https://www.regione.lazio.it/sites/default/files/amministrazione-trasparente/dirigenti_cessati/CRISARI_CRISTINA_Dich_cariche_incarichi_12082019.pdf</text:a></text:p>
          </table:table-cell>
          <table:table-cell table:style-name="ce16" office:value-type="date" office:date-value="2019-09-02">
            <text:p>2/9/19</text:p>
          </table:table-cell>
          <table:table-cell table:style-name="ce16" office:value-type="date" office:date-value="2022-09-01">
            <text:p>1/9/22</text:p>
          </table:table-cell>
          <table:table-cell table:style-name="ce15" office:value-type="date" office:date-value="2022-06-01">
            <text:p>01/06/202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DRAG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DRAGO_FRANCESCO_CV_10072020.pdf">https://www.regione.lazio.it/sites/default/files/amministrazione-trasparente/dirigenti_cessati/DRAGO_FRANCESCO_CV_10072020.pdf</text:a></text:p>
          </table:table-cell>
          <table:table-cell table:style-name="ce13" office:value-type="string">
            <text:p><text:a xlink:href="https://www.regione.lazio.it/sites/default/files/amministrazione-trasparente/dirigenti_cessati/DRAGO_FRANCESCO_dich_inconf_incomp_09072020.pdf">https://www.regione.lazio.it/sites/default/files/amministrazione-trasparente/dirigenti_cessati/DRAGO_FRANCESCO_dich_inconf_incomp_09072020.pdf</text:a></text:p>
          </table:table-cell>
          <table:table-cell table:style-name="ce3"/>
          <table:table-cell table:style-name="ce3" office:value-type="string">
            <text:p>AO n.G08116 del 09/07/2020</text:p>
          </table:table-cell>
          <table:table-cell table:style-name="ce3" office:value-type="string">
            <text:p>Dirigente dell'Area Società controllate ed enti pubblici dipendenti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DRAGO_FRANCESCO_Dich_cariche_incarichi_09072020.pdf">https://www.regione.lazio.it/sites/default/files/amministrazione-trasparente/dirigenti_cessati/DRAGO_FRANCESCO_Dich_cariche_incarichi_09072020.pdf</text:a></text:p>
          </table:table-cell>
          <table:table-cell table:style-name="ce15" office:value-type="string">
            <text:p>09/07/2020</text:p>
          </table:table-cell>
          <table:table-cell table:style-name="ce15" office:value-type="string">
            <text:p>08/07/2023</text:p>
          </table:table-cell>
          <table:table-cell table:style-name="ce15" office:value-type="date" office:date-value="2022-08-31">
            <text:p>31/08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MAGNI</text:p>
          </table:table-cell>
          <table:table-cell table:style-name="ce3" office:value-type="string">
            <text:p>CAROLA</text:p>
          </table:table-cell>
          <table:table-cell table:style-name="ce3" office:value-type="string">
            <text:p>UFFICIO SALUTE MENTALE, DIPENDENZE E MINORI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AGNI_CAROLA_CV_01102019.pdf">https://www.regione.lazio.it/sites/default/files/amministrazione-trasparente/dirigenti_cessati/MAGNI_CAROLA_CV_01102019.pdf</text:a></text:p>
          </table:table-cell>
          <table:table-cell table:style-name="ce13" office:value-type="string">
            <text:p><text:a xlink:href="https://www.regione.lazio.it/sites/default/files/amministrazione-trasparente/dirigenti_cessati/MAGNI_CAROLA_dich_inconf_incomp_30092019.pdf">https://www.regione.lazio.it/sites/default/files/amministrazione-trasparente/dirigenti_cessati/MAGNI_CAROLA_dich_inconf_incomp_30092019.pdf</text:a></text:p>
          </table:table-cell>
          <table:table-cell table:style-name="ce13" office:value-type="string">
            <text:p><text:a xlink:href="https://www.regione.lazio.it/sites/default/files/amministrazione-trasparente/dirigenti_cessati/Magni_Carola_dich_annuale_inconf_incomp_24112020.pdf">https://www.regione.lazio.it/sites/default/files/amministrazione-trasparente/dirigenti_cessati/Magni_Carola_dich_annuale_inconf_incomp_24112020.pdf</text:a></text:p>
          </table:table-cell>
          <table:table-cell table:style-name="ce3" office:value-type="string">
            <text:p>AO n.G12922 del 30/09/2019</text:p>
          </table:table-cell>
          <table:table-cell table:style-name="ce3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MAGNI_CAROLA_Dich_cariche_incarichi_30092019.pdf">https://www.regione.lazio.it/sites/default/files/amministrazione-trasparente/dirigenti_cessati/MAGNI_CAROLA_Dich_cariche_incarichi_30092019.pdf</text:a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5" office:value-type="date" office:date-value="2022-09-30">
            <text:p>30/09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COMMERCIO E ARTIGIANATO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LUCIANI_DARIA_CV_11012022.pdf">https://www.regione.lazio.it/sites/default/files/amministrazione-trasparente/dirigenti_cessati/LUCIANI_DARIA_CV_11012022.pdf</text:a></text:p>
          </table:table-cell>
          <table:table-cell table:style-name="ce13" office:value-type="string">
            <text:p><text:a xlink:href="https://www.regione.lazio.it/sites/default/files/amministrazione-trasparente/dirigenti_cessati/LUCIANI_DARIA_dich_inconf_incomp_06122021.pdf">https://www.regione.lazio.it/sites/default/files/amministrazione-trasparente/dirigenti_cessati/LUCIANI_DARIA_dich_inconf_incomp_06122021.pdf</text:a></text:p>
          </table:table-cell>
          <table:table-cell table:style-name="ce13" office:value-type="string">
            <text:p><text:a xlink:href="https://www.regione.lazio.it/sites/default/files/amministrazione-trasparente/dirigenti_cessati/Luciani_Daria_dich_annuale_inconf_incomp_26112020.pdf">https://www.regione.lazio.it/sites/default/files/amministrazione-trasparente/dirigenti_cessati/Luciani_Daria_dich_annuale_inconf_incomp_26112020.pdf</text:a></text:p>
          </table:table-cell>
          <table:table-cell table:style-name="ce3" office:value-type="string">
            <text:p>AO n.G00079 del 10/01/2022</text:p>
          </table:table-cell>
          <table:table-cell table:style-name="ce3" office:value-type="string">
            <text:p>Dirigente dell'Area Commercio e artigianato della D.R. per lo Sviluppo Economico, le Attività Produttive e la Ricerc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LUCIANI_DARIA_Dich_cariche_incarichi_06122021.pdf">https://www.regione.lazio.it/sites/default/files/amministrazione-trasparente/dirigenti_cessati/LUCIANI_DARIA_Dich_cariche_incarichi_06122021.pdf</text:a></text:p>
          </table:table-cell>
          <table:table-cell table:style-name="ce15" office:value-type="string">
            <text:p>11/01/2022</text:p>
          </table:table-cell>
          <table:table-cell table:style-name="ce15" office:value-type="string">
            <text:p>10/01/2025</text:p>
          </table:table-cell>
          <table:table-cell table:style-name="ce15" office:value-type="date" office:date-value="2022-09-01">
            <text:p>01/09/2022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TURCHETTI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AREA SPETTACOLO DAL VIVO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TURCHETTI_RITA_CV_05092019.pdf">https://www.regione.lazio.it/sites/default/files/amministrazione-trasparente/dirigenti_cessati/TURCHETTI_RITA_CV_05092019.pdf</text:a></text:p>
          </table:table-cell>
          <table:table-cell table:style-name="ce13" office:value-type="string">
            <text:p><text:a xlink:href="https://www.regione.lazio.it/sites/default/files/amministrazione-trasparente/dirigenti_cessati/TURCHETTI_RITA_dich_inconf_incomp_12082019.pdf">https://www.regione.lazio.it/sites/default/files/amministrazione-trasparente/dirigenti_cessati/TURCHETTI_RITA_dich_inconf_incomp_12082019.pdf</text:a></text:p>
          </table:table-cell>
          <table:table-cell table:style-name="ce13" office:value-type="string">
            <text:p><text:a xlink:href="https://www.regione.lazio.it/sites/default/files/amministrazione-trasparente/dirigenti_cessati/Turchetti_Rita_dich_annuale_inconf_incomp_07022022.pdf">https://www.regione.lazio.it/sites/default/files/amministrazione-trasparente/dirigenti_cessati/Turchetti_Rita_dich_annuale_inconf_incomp_07022022.pdf</text:a></text:p>
          </table:table-cell>
          <table:table-cell table:style-name="ce3" office:value-type="string">
            <text:p>AO n.G11540 del 03/09/2019</text:p>
          </table:table-cell>
          <table:table-cell table:style-name="ce3" office:value-type="string">
            <text:p>Dirigente dell'Area Spettacolo dal vivo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TURCHETTI_RITA_Dich_cariche_incarichi_120822019.pdf">https://www.regione.lazio.it/sites/default/files/amministrazione-trasparente/dirigenti_cessati/TURCHETTI_RITA_Dich_cariche_incarichi_120822019.pdf</text:a></text:p>
          </table:table-cell>
          <table:table-cell table:style-name="ce15" office:value-type="string">
            <text:p>02/09/2019</text:p>
          </table:table-cell>
          <table:table-cell table:style-name="ce15" office:value-type="string">
            <text:p>01/09/2022</text:p>
          </table:table-cell>
          <table:table-cell table:style-name="ce15" office:value-type="date" office:date-value="2022-09-01">
            <text:p>01/09/2022</text:p>
          </table:table-cell>
          <table:table-cell table:style-name="ce18" table:number-columns-repeated="1007"/>
        </table:table-row>
        <table:table-row table:style-name="ro8">
          <table:table-cell table:style-name="ce3" office:value-type="string">
            <text:p>GIANFRANCESC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URBANISTICA, COPIANIFICAZIONE E PROGRAMMAZIONE NEGOZIATA: ROMA CAPITALE E CITTA' METROPOLITANA DI ROMA CAPITALE</text:p>
            <text:p/>
          </table:table-cell>
          <table:table-cell table:style-name="ce3" office:value-type="string">
            <text:p>DIREZIONE REGIONALE PER LE POLITICHE ABITATIVE E LA PIANIFICAZIONE TERRITORIALE, PAESISTICA E URBANISTICA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GIANFRANCESCO_GIANNI_CV_10012020.pdf">https://www.regione.lazio.it/sites/default/files/amministrazione-trasparente/dirigenti_cessati/GIANFRANCESCO_GIANNI_CV_10012020.pdf</text:a></text:p>
          </table:table-cell>
          <table:table-cell table:style-name="ce13" office:value-type="string">
            <text:p><text:a xlink:href="https://www.regione.lazio.it/sites/default/files/amministrazione-trasparente/dirigenti_cessati/GIANFRANCESCO_GIANNI_dich_inconf_incomp_08012020.pdf">https://www.regione.lazio.it/sites/default/files/amministrazione-trasparente/dirigenti_cessati/GIANFRANCESCO_GIANNI_dich_inconf_incomp_08012020.pdf</text:a></text:p>
          </table:table-cell>
          <table:table-cell table:style-name="ce13" office:value-type="string">
            <text:p><text:a xlink:href="https://www.regione.lazio.it/sites/default/files/amministrazione-trasparente/dirigenti_cessati/GIANFRANCESCO_GIANNI_dich_annuale_inconf_incomp_03102019.pdf">https://www.regione.lazio.it/sites/default/files/amministrazione-trasparente/dirigenti_cessati/GIANFRANCESCO_GIANNI_dich_annuale_inconf_incomp_03102019.pdf</text:a></text:p>
          </table:table-cell>
          <table:table-cell table:style-name="ce3" office:value-type="string">
            <text:p>AO n.G00074 del 08/01/2020</text:p>
            <text:p/>
          </table:table-cell>
          <table:table-cell table:style-name="ce3" office:value-type="string">
            <text:p>Dirigente dell'Area Urbanistica, copianificazione e programmazione negoziata: Roma Capitale e Città Metropolitana di Roma Capitale D.R. per le Politiche Abitative e la Pianificazione Territoriale, Paesistica e Urbanistica</text:p>
            <text:p/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GIANFRANCESCO_GIANNI_Dich_cariche_incarichi_08012020.pdf">https://www.regione.lazio.it/sites/default/files/amministrazione-trasparente/dirigenti_cessati/GIANFRANCESCO_GIANNI_Dich_cariche_incarichi_08012020.pdf</text:a></text:p>
          </table:table-cell>
          <table:table-cell table:style-name="ce15" office:value-type="date" office:date-value="2020-01-08">
            <text:p>08/01/2020</text:p>
          </table:table-cell>
          <table:table-cell table:style-name="ce15" office:value-type="date" office:date-value="2023-01-07">
            <text:p>07/01/2023</text:p>
          </table:table-cell>
          <table:table-cell table:style-name="ce15" office:value-type="date" office:date-value="2022-08-30">
            <text:p>30/08/2022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SEVERINO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REA ORGANIZZAZIONE DEL SISTEMA REGIONALE DI PROTEZIONE CIVILE</text:p>
            <text:p/>
          </table:table-cell>
          <table:table-cell table:style-name="ce3" office:value-type="string">
            <text:p>AGENZIA REGIONALE DI PROTEZIONE CIVILE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SEVERINO_MASSIMILIANO_CV_09012020.pdf">https://www.regione.lazio.it/sites/default/files/amministrazione-trasparente/dirigenti_cessati/SEVERINO_MASSIMILIANO_CV_09012020.pdf</text:a></text:p>
          </table:table-cell>
          <table:table-cell table:style-name="ce13" office:value-type="string">
            <text:p><text:a xlink:href="https://www.regione.lazio.it/sites/default/files/amministrazione-trasparente/dirigenti_cessati/SEVERINO_MASSIMILIANO_dich_inconf_incomp_08012020.pdf">https://www.regione.lazio.it/sites/default/files/amministrazione-trasparente/dirigenti_cessati/SEVERINO_MASSIMILIANO_dich_inconf_incomp_08012020.pdf</text:a></text:p>
          </table:table-cell>
          <table:table-cell table:style-name="ce13" office:value-type="string">
            <text:p><text:a xlink:href="https://www.regione.lazio.it/sites/default/files/amministrazione-trasparente/dirigenti_cessati/Severino_Massimiliano_dich_annuale_inconf_incomp_13012022.pdf">https://www.regione.lazio.it/sites/default/files/amministrazione-trasparente/dirigenti_cessati/Severino_Massimiliano_dich_annuale_inconf_incomp_13012022.pdf</text:a></text:p>
          </table:table-cell>
          <table:table-cell table:style-name="ce3" office:value-type="string">
            <text:p>AO n.G00072 del 08/01/2020</text:p>
            <text:p/>
          </table:table-cell>
          <table:table-cell table:style-name="ce3" office:value-type="string">
            <text:p>Dirigente dell'Area Organizzazione del sistema regionale di Protezione Civile dell'Agenzia Regionale di Protezione Civile</text:p>
            <text:p/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SEVERINO_MASSIMILIANO_Dich_cariche_incarichi_05122019.pdf">https://www.regione.lazio.it/sites/default/files/amministrazione-trasparente/dirigenti_cessati/SEVERINO_MASSIMILIANO_Dich_cariche_incarichi_05122019.pdf</text:a></text:p>
          </table:table-cell>
          <table:table-cell table:style-name="ce15" office:value-type="date" office:date-value="2020-01-08">
            <text:p>08/01/2020</text:p>
          </table:table-cell>
          <table:table-cell table:style-name="ce15" office:value-type="date" office:date-value="2023-01-07">
            <text:p>07/01/2023</text:p>
          </table:table-cell>
          <table:table-cell table:style-name="ce15" office:value-type="date" office:date-value="2022-08-30">
            <text:p>30/08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DELL'AQUILA</text:p>
          </table:table-cell>
          <table:table-cell table:style-name="ce3" office:value-type="string">
            <text:p>LUCREZIA</text:p>
          </table:table-cell>
          <table:table-cell table:style-name="ce3" office:value-type="string">
            <text:p>AREA FORMAZIONE</text:p>
            <text:p/>
          </table:table-cell>
          <table:table-cell table:style-name="ce3" office:value-type="string">
            <text:p>DIREZIONE REGIONALE SOCCORSO PUBBLICO E 112 N.U.E.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DELL_AQUILA_LUCREZIA_CV_08082019.pdf">https://www.regione.lazio.it/sites/default/files/amministrazione-trasparente/dirigenti_cessati/DELL_AQUILA_LUCREZIA_CV_08082019.pdf</text:a></text:p>
          </table:table-cell>
          <table:table-cell table:style-name="ce13" office:value-type="string">
            <text:p><text:a xlink:href="https://www.regione.lazio.it/sites/default/files/amministrazione-trasparente/dirigenti_cessati/DELL_AQUILA_LUCREZIA_dich_inconf_incomp_01082019.pdf">https://www.regione.lazio.it/sites/default/files/amministrazione-trasparente/dirigenti_cessati/DELL_AQUILA_LUCREZIA_dich_inconf_incomp_01082019.pdf</text:a></text:p>
          </table:table-cell>
          <table:table-cell table:style-name="ce13" office:value-type="string">
            <text:p><text:a xlink:href="https://www.regione.lazio.it/sites/default/files/amministrazione-trasparente/dirigenti_cessati/Dell_Aquila_Lucrezia_dich_annuale_inconf_incomp_11052022.pdf">https://www.regione.lazio.it/sites/default/files/amministrazione-trasparente/dirigenti_cessati/Dell_Aquila_Lucrezia_dich_annuale_inconf_incomp_11052022.pdf</text:a></text:p>
          </table:table-cell>
          <table:table-cell table:style-name="ce3" office:value-type="string">
            <text:p>AO n.G10516 del 31/07/2019</text:p>
            <text:p/>
          </table:table-cell>
          <table:table-cell table:style-name="ce3" office:value-type="string">
            <text:p>Dirigente dell'Area Formazione della D.R Soccorso Pubblico e 112 N.U.E.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DELL_AQUILA_LUCREZIA_Dich_cariche_incarichi_01082019.pdf">https://www.regione.lazio.it/sites/default/files/amministrazione-trasparente/dirigenti_cessati/DELL_AQUILA_LUCREZIA_Dich_cariche_incarichi_01082019.pdf</text:a></text:p>
          </table:table-cell>
          <table:table-cell table:style-name="ce15" office:value-type="date" office:date-value="2019-08-01">
            <text:p>01/08/2019</text:p>
          </table:table-cell>
          <table:table-cell table:style-name="ce15" office:value-type="date" office:date-value="2022-07-31">
            <text:p>31/07/2022</text:p>
          </table:table-cell>
          <table:table-cell table:style-name="ce15" office:value-type="date" office:date-value="2022-08-01">
            <text:p>01/08/2022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DE CAROLIS</text:p>
          </table:table-cell>
          <table:table-cell table:style-name="ce3" office:value-type="string">
            <text:p>MARIA GLORIA</text:p>
          </table:table-cell>
          <table:table-cell table:style-name="ce3" office:value-type="string">
            <text:p>AREA SISTEMA DEI CONTROLLI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DE_CAROLIS_MARIA_GLORIA_CV_18092019.pdf">https://www.regione.lazio.it/sites/default/files/amministrazione-trasparente/dirigenti_cessati/DE_CAROLIS_MARIA_GLORIA_CV_18092019.pdf</text:a></text:p>
          </table:table-cell>
          <table:table-cell table:style-name="ce13" office:value-type="string">
            <text:p><text:a xlink:href="https://www.regione.lazio.it/sites/default/files/amministrazione-trasparente/dirigenti_cessati/DE_CAROLIS_MARIA_GLORIA_dich_inconf_incomp_29092021.pdf">https://www.regione.lazio.it/sites/default/files/amministrazione-trasparente/dirigenti_cessati/DE_CAROLIS_MARIA_GLORIA_dich_inconf_incomp_29092021.pdf</text:a></text:p>
          </table:table-cell>
          <table:table-cell table:style-name="ce13" office:value-type="string">
            <text:p><text:a xlink:href="https://www.regione.lazio.it/sites/default/files/amministrazione-trasparente/dirigenti_cessati/De_Carolis_Maria_Gloria_dich_annuale_inconf_incomp_27112020.pdf">https://www.regione.lazio.it/sites/default/files/amministrazione-trasparente/dirigenti_cessati/De_Carolis_Maria_Gloria_dich_annuale_inconf_incomp_27112020.pdf</text:a></text:p>
          </table:table-cell>
          <table:table-cell table:style-name="ce3" office:value-type="string">
            <text:p>AO n.G11704 del 30/09/2021</text:p>
          </table:table-cell>
          <table:table-cell table:style-name="ce3" office:value-type="string">
            <text:p>Dirigente dell'Area Sistema dei Controlli della D.R. Agricoltura, Promozione della Filiera e della Cultura del Cibo, Caccia e Pesca, Forest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E_CAROLIS_MARIA_GLORIA_Dich_cariche_incarichi_29092021.pdf">https://www.regione.lazio.it/sites/default/files/amministrazione-trasparente/dirigenti_cessati/DE_CAROLIS_MARIA_GLORIA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15" office:value-type="date" office:date-value="2022-08-01">
            <text:p>01/08/2022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FERRETT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ERRETTI_FABRIZIO_CV_20022014.pdf">https://www.regione.lazio.it/sites/default/files/amministrazione-trasparente/dirigenti_cessati/FERRETTI_FABRIZIO_CV_20022014.pdf</text:a></text:p>
          </table:table-cell>
          <table:table-cell table:style-name="ce13" office:value-type="string">
            <text:p><text:a xlink:href="https://www.regione.lazio.it/sites/default/files/amministrazione-trasparente/dirigenti_cessati/FERRETTI_FABRIZIO_dich_inconf_incomp_17122019.pdf">https://www.regione.lazio.it/sites/default/files/amministrazione-trasparente/dirigenti_cessati/FERRETTI_FABRIZIO_dich_inconf_incomp_17122019.pdf</text:a></text:p>
          </table:table-cell>
          <table:table-cell table:style-name="ce13" office:value-type="string">
            <text:p><text:a xlink:href="https://www.regione.lazio.it/sites/default/files/amministrazione-trasparente/dirigenti_cessati/FERRETTI_FABRIZIO_dich_annuale_inconf_incomp_12092017.pdf">https://www.regione.lazio.it/sites/default/files/amministrazione-trasparente/dirigenti_cessati/FERRETTI_FABRIZIO_dich_annuale_inconf_incomp_12092017.pdf</text:a></text:p>
          </table:table-cell>
          <table:table-cell table:style-name="ce3" office:value-type="string">
            <text:p>AO n.G17791 del 17/12/2019</text:p>
          </table:table-cell>
          <table:table-cell table:style-name="ce3" office:value-type="string">
            <text:p>Dirigente dell'Area Amministrativa presso il Parco Regionale dei Castelli Roman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ERRETTI_FABRIZIO_Dich_cariche_incarichi_17122019.pdf">https://www.regione.lazio.it/sites/default/files/amministrazione-trasparente/dirigenti_cessati/FERRETTI_FABRIZIO_Dich_cariche_incarichi_17122019.pdf</text:a></text:p>
          </table:table-cell>
          <table:table-cell table:style-name="ce3" office:value-type="string">
            <text:p>17/12/2019</text:p>
          </table:table-cell>
          <table:table-cell table:style-name="ce3" office:value-type="string">
            <text:p>16/12/2022</text:p>
          </table:table-cell>
          <table:table-cell table:style-name="ce15" office:value-type="date" office:date-value="2022-04-30">
            <text:p>30/04/2022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MONACHESI</text:p>
          </table:table-cell>
          <table:table-cell table:style-name="ce3" office:value-type="string">
            <text:p>RICCARDO</text:p>
          </table:table-cell>
          <table:table-cell table:number-columns-repeated="2" table:style-name="ce3" office:value-type="string">
            <text:p>ENTE REGIONALE PARCO DI VEJ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MONACHESI_RICCARDO_CV_28012014.pdf">https://www.regione.lazio.it/sites/default/files/amministrazione-trasparente/dirigenti_cessati/MONACHESI_RICCARDO_CV_28012014.pdf</text:a></text:p>
          </table:table-cell>
          <table:table-cell table:style-name="ce13" office:value-type="string">
            <text:p><text:a xlink:href="https://www.regione.lazio.it/sites/default/files/amministrazione-trasparente/dirigenti_cessati/MONACHESI_RICCARDO_dich_inconf_incomp_08022021.pdf">https://www.regione.lazio.it/sites/default/files/amministrazione-trasparente/dirigenti_cessati/MONACHESI_RICCARDO_dich_inconf_incomp_08022021.pdf</text:a></text:p>
          </table:table-cell>
          <table:table-cell table:style-name="ce13" office:value-type="string">
            <text:p><text:a xlink:href="https://www.regione.lazio.it/sites/default/files/amministrazione-trasparente/dirigenti_cessati/Monachesi_Riccardo_dich_annuale_inconf_incomp_24112020.pdf">https://www.regione.lazio.it/sites/default/files/amministrazione-trasparente/dirigenti_cessati/Monachesi_Riccardo_dich_annuale_inconf_incomp_24112020.pdf</text:a></text:p>
          </table:table-cell>
          <table:table-cell table:style-name="ce3" office:value-type="string">
            <text:p>AO n.G01051 del 04/02/2021</text:p>
          </table:table-cell>
          <table:table-cell table:style-name="ce3" office:value-type="string">
            <text:p>Dirigente dell’Area Tecnic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ONACHESI_RICCARDO_Dich_cariche_incarichi_08022021.pdf">https://www.regione.lazio.it/sites/default/files/amministrazione-trasparente/dirigenti_cessati/MONACHESI_RICCARDO_Dich_cariche_incarichi_08022021.pdf</text:a></text:p>
          </table:table-cell>
          <table:table-cell table:style-name="ce15" office:value-type="date" office:date-value="2021-02-08">
            <text:p>08/02/2021</text:p>
          </table:table-cell>
          <table:table-cell table:style-name="ce15" office:value-type="date" office:date-value="2024-02-07">
            <text:p>07/02/2024</text:p>
          </table:table-cell>
          <table:table-cell table:style-name="ce15" office:value-type="date" office:date-value="2021-12-01">
            <text:p>01/12/2021</text:p>
          </table:table-cell>
          <table:table-cell table:style-name="ce4"/>
          <table:table-cell table:style-name="ce18" table:number-columns-repeated="1006"/>
        </table:table-row>
        <table:table-row table:style-name="ro1">
          <table:table-cell table:style-name="ce3" office:value-type="string">
            <text:p>ZACCARI</text:p>
          </table:table-cell>
          <table:table-cell table:style-name="ce3" office:value-type="string">
            <text:p>FLAVIA</text:p>
          </table:table-cell>
          <table:table-cell table:style-name="ce3" office:value-type="string">
            <text:p>AREA RELAZIONI CON LE ISTITUZIONI EUROPEE ED INTERNAZIONALI PER LA COOPERAZIONE ALLO SVILUPPO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ZACCARI_FLAVIA_CV_2022.pdf">https://www.regione.lazio.it/sites/default/files/amministrazione-trasparente/dirigenti_cessati/ZACCARI_FLAVIA_CV_2022.pdf</text:a></text:p>
          </table:table-cell>
          <table:table-cell table:style-name="ce13" office:value-type="string">
            <text:p><text:a xlink:href="https://www.regione.lazio.it/sites/default/files/amministrazione-trasparente/dirigenti_cessati/ZACCARI_FLAVIA_dich_inconf_incomp_19122020.pdf">https://www.regione.lazio.it/sites/default/files/amministrazione-trasparente/dirigenti_cessati/ZACCARI_FLAVIA_dich_inconf_incomp_19122020.pdf</text:a></text:p>
          </table:table-cell>
          <table:table-cell table:style-name="ce13" office:value-type="string">
            <text:p><text:a xlink:href="https://www.regione.lazio.it/sites/default/files/amministrazione-trasparente/dirigenti_cessati/ZACCARI_FLAVIA_dich_inconf_incomp_19122020.pdf">https://www.regione.lazio.it/sites/default/files/amministrazione-trasparente/dirigenti_cessati/ZACCARI_FLAVIA_dich_inconf_incomp_19122020.pdf</text:a></text:p>
          </table:table-cell>
          <table:table-cell table:style-name="ce3" office:value-type="string">
            <text:p>AO n.G15268 del 14/12/2020</text:p>
          </table:table-cell>
          <table:table-cell table:style-name="ce3" office:value-type="string">
            <text:p>Dirigente dell'Area Relazioni con le istituzioni europee ed internazionali per la cooperazione allo sviluppo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ZACCARI_FLAVIA_Dich_cariche_incarichi_15122020.pdf">https://www.regione.lazio.it/sites/default/files/amministrazione-trasparente/dirigenti_cessati/ZACCARI_FLAVIA_Dich_cariche_incarichi_15122020.pdf</text:a></text:p>
          </table:table-cell>
          <table:table-cell table:style-name="ce15" office:value-type="date" office:date-value="2020-12-15">
            <text:p>15/12/2020</text:p>
          </table:table-cell>
          <table:table-cell table:style-name="ce15" office:value-type="date" office:date-value="2023-12-14">
            <text:p>14/12/2023</text:p>
          </table:table-cell>
          <table:table-cell table:style-name="ce15" office:value-type="date" office:date-value="2022-04-21">
            <text:p>21/04/2022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, AUDIOVISIVO E MULTIMEDIALITÀ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V_cristina_crisari_06082020.pdf">https://www.regione.lazio.it/sites/default/files/amministrazione-trasparente/dirigenti_cessati/CV_cristina_crisari_06082020.pdf</text:a></text:p>
          </table:table-cell>
          <table:table-cell table:style-name="ce13" office:value-type="string">
            <text:p><text:a xlink:href="https://www.regione.lazio.it/sites/default/files/amministrazione-trasparente/dirigenti_cessati/CRISARI_CRISTINA_dich_inconf_incomp_12082019.pdf">https://www.regione.lazio.it/sites/default/files/amministrazione-trasparente/dirigenti_cessati/CRISARI_CRISTINA_dich_inconf_incomp_12082019.pdf</text:a></text:p>
          </table:table-cell>
          <table:table-cell table:style-name="ce13" office:value-type="string">
            <text:p><text:a xlink:href="https://www.regione.lazio.it/sites/default/files/amministrazione-trasparente/dirigenti_cessati/Crisari_Cristina_dich_annuale_inconf_incomp_08022022.pdf">https://www.regione.lazio.it/sites/default/files/amministrazione-trasparente/dirigenti_cessati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risari_Cristina_dich_annuale_inconf_incomp_08022022.pdf">https://www.regione.lazio.it/sites/default/files/amministrazione-trasparente/dirigenti_cessati/Crisari_Cristina_dich_annuale_inconf_incomp_08022022.pdf</text:a></text:p>
          </table:table-cell>
          <table:table-cell table:style-name="ce15" office:value-type="date" office:date-value="2019-09-02">
            <text:p>02/09/2019</text:p>
          </table:table-cell>
          <table:table-cell table:style-name="ce15" office:value-type="date" office:date-value="2022-09-01">
            <text:p>01/09/2022</text:p>
          </table:table-cell>
          <table:table-cell table:style-name="ce15" office:value-type="date" office:date-value="2022-04-21">
            <text:p>21/04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LEONELLI</text:p>
          </table:table-cell>
          <table:table-cell table:style-name="ce3" office:value-type="string">
            <text:p>ANGELO</text:p>
          </table:table-cell>
          <table:table-cell table:style-name="ce3" office:value-type="string">
            <text:p>AREA DECENTRATA "CENTRI PER L'IMPIEGO LAZIO SUD"</text:p>
          </table:table-cell>
          <table:table-cell table:style-name="ce3" office:value-type="string">
            <text:p>AGENZIA REGIONALE SPAZIO LAVORO</text:p>
            <text:p/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LEONELLI_ANGELO_CV_11102018.pdf">https://www.regione.lazio.it/sites/default/files/amministrazione-trasparente/dirigenti_cessati/LEONELLI_ANGELO_CV_11102018.pdf</text:a></text:p>
          </table:table-cell>
          <table:table-cell table:style-name="ce13" office:value-type="string">
            <text:p><text:a xlink:href="https://www.regione.lazio.it/sites/default/files/amministrazione-trasparente/dirigenti_cessati/LEONELLI_ANGELO_dich_inconf_incomp_15102021.pdf">https://www.regione.lazio.it/sites/default/files/amministrazione-trasparente/dirigenti_cessati/LEONELLI_ANGELO_dich_inconf_incomp_15102021.pdf</text:a></text:p>
          </table:table-cell>
          <table:table-cell table:style-name="ce13" office:value-type="string">
            <text:p><text:a xlink:href="https://www.regione.lazio.it/sites/default/files/amministrazione-trasparente/dirigenti_cessati/Leonelli_Angelo_dich_annuale_inconf_incomp_24112020.pdf">https://www.regione.lazio.it/sites/default/files/amministrazione-trasparente/dirigenti_cessati/Leonelli_Angelo_dich_annuale_inconf_incomp_24112020.pdf</text:a></text:p>
          </table:table-cell>
          <table:table-cell table:style-name="ce3" office:value-type="string">
            <text:p>AO n.G12613 del 18/10/2021</text:p>
            <text:p/>
          </table:table-cell>
          <table:table-cell table:style-name="ce3" office:value-type="string">
            <text:p>Dirigente dell'Area Decentrata Centri per l'Impiego Lazio Sud della D.R. Istruzione, Formazione e Lavoro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LEONELLI_ANGELO_Dich_cariche_incarichi_15102021.pdf">https://www.regione.lazio.it/sites/default/files/amministrazione-trasparente/dirigenti_cessati/LEONELLI_ANGELO_Dich_cariche_incarichi_15102021.pdf</text:a></text:p>
          </table:table-cell>
          <table:table-cell table:style-name="ce15" office:value-type="date" office:date-value="2021-10-18">
            <text:p>18/10/2021</text:p>
          </table:table-cell>
          <table:table-cell table:style-name="ce15" office:value-type="date" office:date-value="2024-10-17">
            <text:p>17/10/2024</text:p>
          </table:table-cell>
          <table:table-cell table:style-name="ce15" office:value-type="date" office:date-value="2022-05-01">
            <text:p>01/05/202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PASIN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PASINI_ELENA_CV_20042021.pdf">https://www.regione.lazio.it/sites/default/files/amministrazione-trasparente/dirigenti_cessati/PASINI_ELENA_CV_20042021.pdf</text:a></text:p>
          </table:table-cell>
          <table:table-cell table:style-name="ce13" office:value-type="string">
            <text:p><text:a xlink:href="https://www.regione.lazio.it/sites/default/files/amministrazione-trasparente/dirigenti_cessati/PASINI_ELENA_dich_inconf_incomp_20042021.pdf">https://www.regione.lazio.it/sites/default/files/amministrazione-trasparente/dirigenti_cessati/PASINI_ELENA_dich_inconf_incomp_20042021.pdf</text:a></text:p>
          </table:table-cell>
          <table:table-cell table:style-name="ce3"/>
          <table:table-cell table:style-name="ce3" office:value-type="string">
            <text:p>AO n.G04320 del 19/04/2021</text:p>
            <text:p/>
          </table:table-cell>
          <table:table-cell table:style-name="ce3" office:value-type="string">
            <text:p>Dirigente dell'Area Trattamento economico della Direzione regionale Affari Istituzionali e Personale</text:p>
            <text:p/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PASINI_ELENA_Dich_cariche_incarichi_25032021.pdf">https://www.regione.lazio.it/sites/default/files/amministrazione-trasparente/dirigenti_cessati/PASINI_ELENA_Dich_cariche_incarichi_25032021.pdf</text:a></text:p>
          </table:table-cell>
          <table:table-cell table:style-name="ce15" office:value-type="date" office:date-value="2021-04-20">
            <text:p>20/04/2021</text:p>
          </table:table-cell>
          <table:table-cell table:style-name="ce15" office:value-type="date" office:date-value="2024-04-19">
            <text:p>19/04/2024</text:p>
          </table:table-cell>
          <table:table-cell table:style-name="ce15" office:value-type="date" office:date-value="2022-05-01">
            <text:p>01/05/2022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TASCO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MONITORAGGIO E VALUTAZIONE</text:p>
          </table:table-cell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TASCO_CAROLINA_CV_02092019.pdf">https://www.regione.lazio.it/sites/default/files/amministrazione-trasparente/dirigenti_cessati/TASCO_CAROLINA_CV_02092019.pdf</text:a></text:p>
          </table:table-cell>
          <table:table-cell table:style-name="ce13" office:value-type="string">
            <text:p><text:a xlink:href="https://www.regione.lazio.it/sites/default/files/amministrazione-trasparente/dirigenti_cessati/TASCO_CAROLINA_dich_inconf_incomp_02092019.pdf">https://www.regione.lazio.it/sites/default/files/amministrazione-trasparente/dirigenti_cessati/TASCO_CAROLINA_dich_inconf_incomp_02092019.pdf</text:a></text:p>
          </table:table-cell>
          <table:table-cell table:style-name="ce13" office:value-type="string">
            <text:p><text:a xlink:href="https://www.regione.lazio.it/sites/default/files/amministrazione-trasparente/dirigenti_cessati/Tasco_Carolina_dich_annuale_inconf_incomp_25112020.pdf">https://www.regione.lazio.it/sites/default/files/amministrazione-trasparente/dirigenti_cessati/Tasco_Carolina_dich_annuale_inconf_incomp_25112020.pdf</text:a></text:p>
          </table:table-cell>
          <table:table-cell table:style-name="ce3" office:value-type="string">
            <text:p>AO n.G10939 del 08/08/2019</text:p>
          </table:table-cell>
          <table:table-cell table:style-name="ce3" office:value-type="string">
            <text:p>Dirigente dell'Area Monitoraggio e valutazione della Direzione regionale Lavor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TASCO_CAROLINA_Dich_cariche_incarichi_02092019.pdf">https://www.regione.lazio.it/sites/default/files/amministrazione-trasparente/dirigenti_cessati/TASCO_CAROLINA_Dich_cariche_incarichi_02092019.pdf</text:a></text:p>
          </table:table-cell>
          <table:table-cell table:style-name="ce15" office:value-type="date" office:date-value="2019-09-02">
            <text:p>02/09/2019</text:p>
          </table:table-cell>
          <table:table-cell table:style-name="ce15" office:value-type="date" office:date-value="2022-09-01">
            <text:p>01/09/2022</text:p>
          </table:table-cell>
          <table:table-cell table:style-name="ce15" office:value-type="date" office:date-value="2022-01-01">
            <text:p>01/01/2022</text:p>
          </table:table-cell>
          <table:table-cell table:style-name="ce4"/>
          <table:table-cell table:style-name="ce18" table:number-columns-repeated="1006"/>
        </table:table-row>
        <table:table-row table:style-name="ro2">
          <table:table-cell table:style-name="ce3" office:value-type="string">
            <text:p>BOTTI</text:p>
          </table:table-cell>
          <table:table-cell table:style-name="ce3" office:value-type="string">
            <text:p>RENATO ALBERTO MARIO</text:p>
          </table:table-cell>
          <table:table-cell table:number-columns-repeated="2"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BOTTI_RENATO_ALBERTO_MARIO_CV_16102017.pdf">https://www.regione.lazio.it/sites/default/files/amministrazione-trasparente/dirigenti_cessati/BOTTI_RENATO_ALBERTO_MARIO_CV_16102017.pdf</text:a></text:p>
          </table:table-cell>
          <table:table-cell table:style-name="ce13" office:value-type="string">
            <text:p><text:a xlink:href="https://www.regione.lazio.it/sites/default/files/amministrazione-trasparente/dirigenti_cessati/BOTTI_RENATO_ALBERTO_MARIO_dich_inconf_incomp_16072018.pdf">https://www.regione.lazio.it/sites/default/files/amministrazione-trasparente/dirigenti_cessati/BOTTI_RENATO_ALBERTO_MARIO_dich_inconf_incomp_16072018.pdf</text:a></text:p>
          </table:table-cell>
          <table:table-cell table:style-name="ce13" office:value-type="string">
            <text:p><text:a xlink:href="https://www.regione.lazio.it/sites/default/files/amministrazione-trasparente/dirigenti_cessati/BOTTI_RENATO_ALBERTO_MARIO_dich_annuale_inconf_incomp_08102019.pdf">https://www.regione.lazio.it/sites/default/files/amministrazione-trasparente/dirigenti_cessati/BOTTI_RENATO_ALBERTO_MARIO_dich_annuale_inconf_incomp_08102019.pdf</text:a></text:p>
          </table:table-cell>
          <table:table-cell table:style-name="ce3" office:value-type="string">
            <text:p>DGR n. 271 del 05/06/2018</text:p>
          </table:table-cell>
          <table:table-cell table:style-name="ce3" office:value-type="string">
            <text:p>Direttore della Direzione regionale Salute e Integrazione Sociosanitari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BOTTI_RENATO_ALBERTO_MARIO_Dich_cariche_incarichi_16072018.pdf">https://www.regione.lazio.it/sites/default/files/amministrazione-trasparente/dirigenti_cessati/BOTTI_RENATO_ALBERTO_MARIO_Dich_cariche_incarichi_16072018.pdf</text:a></text:p>
          </table:table-cell>
          <table:table-cell table:style-name="ce15" office:value-type="string">
            <text:p>16/07/2018</text:p>
          </table:table-cell>
          <table:table-cell table:style-name="ce15" office:value-type="string">
            <text:p>15/07/2023</text:p>
          </table:table-cell>
          <table:table-cell table:style-name="ce15" office:value-type="date" office:date-value="2021-12-01">
            <text:p>01/12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CRESTA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<text:s/>REGIONALE <text:s/>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RESTA_STEFANO_CV_03112017.pdf">https://www.regione.lazio.it/sites/default/files/amministrazione-trasparente/dirigenti_cessati/CRESTA_STEFANO_CV_03112017.pdf</text:a></text:p>
          </table:table-cell>
          <table:table-cell table:style-name="ce13" office:value-type="string">
            <text:p><text:a xlink:href="https://www.regione.lazio.it/sites/default/files/amministrazione-trasparente/dirigenti_cessati/CRESTA_STEFANO_dich_inconf_incomp_21012016.pdf">https://www.regione.lazio.it/sites/default/files/amministrazione-trasparente/dirigenti_cessati/CRESTA_STEFANO_dich_inconf_incomp_21012016.pdf</text:a></text:p>
          </table:table-cell>
          <table:table-cell table:style-name="ce13" office:value-type="string">
            <text:p><text:a xlink:href="https://www.regione.lazio.it/sites/default/files/amministrazione-trasparente/dirigenti_cessati/CRESTA_STEFANO_dich_annuale_inconf_incomp_09082017.pdf">https://www.regione.lazio.it/sites/default/files/amministrazione-trasparente/dirigenti_cessati/CRESTA_STEFANO_dich_annuale_inconf_incomp_09082017.pdf</text:a></text:p>
          </table:table-cell>
          <table:table-cell table:style-name="ce3" office:value-type="string">
            <text:p>AO n.G00468 del 21/01/2019</text:p>
          </table:table-cell>
          <table:table-cell table:style-name="ce3" office:value-type="string">
            <text:p>Dirigente dell'Area Tecnica presso il Parco dei Castelli Romani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CRESTA_STEFANO_Dich_cariche_incarichi_22012016.pdf">https://www.regione.lazio.it/sites/default/files/amministrazione-trasparente/dirigenti_cessati/CRESTA_STEFANO_Dich_cariche_incarichi_22012016.pdf</text:a></text:p>
          </table:table-cell>
          <table:table-cell table:style-name="ce15" office:value-type="string">
            <text:p>21/01/2019</text:p>
          </table:table-cell>
          <table:table-cell table:style-name="ce15" office:value-type="string">
            <text:p>20/01/2022</text:p>
          </table:table-cell>
          <table:table-cell table:style-name="ce15" office:value-type="date" office:date-value="2021-12-01">
            <text:p>01/12/2021</text:p>
          </table:table-cell>
          <table:table-cell table:style-name="ce4"/>
          <table:table-cell table:style-name="ce18" table:number-columns-repeated="1006"/>
        </table:table-row>
        <table:table-row table:style-name="ro2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RELAZIONI ISTITUZIONALI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LUCIANI_DARIA_CV_21112018.pdf">https://www.regione.lazio.it/sites/default/files/amministrazione-trasparente/dirigenti_cessati/LUCIANI_DARIA_CV_21112018.pdf</text:a></text:p>
          </table:table-cell>
          <table:table-cell table:style-name="ce13" office:value-type="string">
            <text:p><text:a xlink:href="https://www.regione.lazio.it/sites/default/files/amministrazione-trasparente/dirigenti_cessati/LUCIANI_DARIA_dich_inconf_incomp_31102018.pdf">https://www.regione.lazio.it/sites/default/files/amministrazione-trasparente/dirigenti_cessati/LUCIANI_DARIA_dich_inconf_incomp_31102018.pdf</text:a></text:p>
          </table:table-cell>
          <table:table-cell table:style-name="ce13" office:value-type="string">
            <text:p><text:a xlink:href="https://www.regione.lazio.it/sites/default/files/amministrazione-trasparente/dirigenti_cessati/Luciani_Daria_dich_annuale_inconf_incomp_26112020.pdf">https://www.regione.lazio.it/sites/default/files/amministrazione-trasparente/dirigenti_cessati/Luciani_Daria_dich_annuale_inconf_incomp_26112020.pdf</text:a></text:p>
          </table:table-cell>
          <table:table-cell table:style-name="ce3" office:value-type="string">
            <text:p>AO G13764 del 30/10/2018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LUCIANI_DARIA_Dich_cariche_incarichi_31102018.pdf">https://www.regione.lazio.it/sites/default/files/amministrazione-trasparente/dirigenti_cessati/LUCIANI_DARIA_Dich_cariche_incarichi_31102018.pdf</text:a></text:p>
          </table:table-cell>
          <table:table-cell table:style-name="ce15" office:value-type="date" office:date-value="2018-10-31">
            <text:p>31/10/2018</text:p>
          </table:table-cell>
          <table:table-cell table:style-name="ce15" office:value-type="date" office:date-value="2021-10-30">
            <text:p>30/10/2021</text:p>
          </table:table-cell>
          <table:table-cell table:style-name="ce15" office:value-type="date" office:date-value="2021-11-01">
            <text:p>01/11/2021</text:p>
          </table:table-cell>
          <table:table-cell table:style-name="ce4"/>
          <table:table-cell table:style-name="ce18" table:number-columns-repeated="1006"/>
        </table:table-row>
        <table:table-row table:style-name="ro2">
          <table:table-cell table:style-name="ce3" office:value-type="string">
            <text:p>DE FILIPPIS</text:p>
          </table:table-cell>
          <table:table-cell table:style-name="ce3" office:value-type="string">
            <text:p>RANIERO VINCENZO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DE_FILIPPIS_RANIERO_VINCENZO_CV_03122020.pdf">https://www.regione.lazio.it/sites/default/files/amministrazione-trasparente/dirigenti_cessati/DE_FILIPPIS_RANIERO_VINCENZO_CV_03122020.pdf</text:a></text:p>
          </table:table-cell>
          <table:table-cell table:style-name="ce13" office:value-type="string">
            <text:p><text:a xlink:href="https://www.regione.lazio.it/sites/default/files/amministrazione-trasparente/dirigenti_cessati/DE_FILIPPIS_RANIERO_VINCENZO_dich_inconf_incomp_06022019.pdf">https://www.regione.lazio.it/sites/default/files/amministrazione-trasparente/dirigenti_cessati/DE_FILIPPIS_RANIERO_VINCENZO_dich_inconf_incomp_06022019.pdf</text:a></text:p>
          </table:table-cell>
          <table:table-cell table:style-name="ce3"/>
          <table:table-cell table:style-name="ce3" office:value-type="string">
            <text:p>AO n.G01042 del 06/02/2019 e AO n.G01059 del 06/02/2019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3"/>
          <table:table-cell table:style-name="ce15" office:value-type="date" office:date-value="2019-02-06">
            <text:p>06/02/2019</text:p>
          </table:table-cell>
          <table:table-cell table:style-name="ce15" office:value-type="date" office:date-value="2022-02-05">
            <text:p>05/02/2022</text:p>
          </table:table-cell>
          <table:table-cell table:style-name="ce15" office:value-type="date" office:date-value="2021-10-30">
            <text:p>30/10/2021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ECCO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IANIFICAZIONE DEL TRASPORTO PUBBLICO REGIONALE E PROGRAMMAZIONE E GESTIONE DELLE FERROVIE</text:p>
            <text:p/>
          </table:table-cell>
          <table:table-cell table:style-name="ce3" office:value-type="string">
            <text:p>DIREZIONE REGIONALE INFRASTRUTTURE E MOBILITA'</text:p>
            <text:p/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ECCONI_CARLO_CV_2019.pdf">https://www.regione.lazio.it/sites/default/files/amministrazione-trasparente/dirigenti_cessati/CECCONI_CARLO_CV_2019.pdf</text:a></text:p>
          </table:table-cell>
          <table:table-cell table:style-name="ce13" office:value-type="string">
            <text:p><text:a xlink:href="https://www.regione.lazio.it/sites/default/files/amministrazione-trasparente/dirigenti_cessati/CECCONI_CARLO_dich_inconf_incomp_15102019.pdf">https://www.regione.lazio.it/sites/default/files/amministrazione-trasparente/dirigenti_cessati/CECCONI_CARLO_dich_inconf_incomp_15102019.pdf</text:a></text:p>
          </table:table-cell>
          <table:table-cell table:style-name="ce13" office:value-type="string">
            <text:p><text:a xlink:href="https://www.regione.lazio.it/sites/default/files/amministrazione-trasparente/dirigenti_cessati/CECCONI_CARLO_dich_annuale_inconf_incomp_11102019.pdf">https://www.regione.lazio.it/sites/default/files/amministrazione-trasparente/dirigenti_cessati/CECCONI_CARLO_dich_annuale_inconf_incomp_11102019.pdf</text:a></text:p>
          </table:table-cell>
          <table:table-cell table:style-name="ce3" office:value-type="string">
            <text:p>AO n.G14307 del 21/10/2019</text:p>
            <text:p/>
          </table:table-cell>
          <table:table-cell table:style-name="ce3" office:value-type="string">
            <text:p>Dirigente dell'Area Pianificazione del trasporto pubblico regionale e programmazione e gestione delle ferrovie della D.R. Infrastrutture e Mobilità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CECCONI_CARLO_Dich_cariche_incarichi_15102019.pdf">https://www.regione.lazio.it/sites/default/files/amministrazione-trasparente/dirigenti_cessati/CECCONI_CARLO_Dich_cariche_incarichi_15102019.pdf</text:a></text:p>
          </table:table-cell>
          <table:table-cell table:style-name="ce15" office:value-type="date" office:date-value="2019-10-21">
            <text:p>21/10/2019</text:p>
          </table:table-cell>
          <table:table-cell table:style-name="ce3" office:value-type="string">
            <text:p>20/10/2022</text:p>
            <text:p/>
          </table:table-cell>
          <table:table-cell table:style-name="ce15" office:value-type="date" office:date-value="2021-10-22">
            <text:p>22/10/2021</text:p>
          </table:table-cell>
          <table:table-cell table:style-name="ce4"/>
          <table:table-cell table:style-name="ce18" table:number-columns-repeated="1006"/>
        </table:table-row>
        <table:table-row table:style-name="ro2">
          <table:table-cell table:style-name="ce3" office:value-type="string">
            <text:p>FERRARA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AREA TIME MANAGEMENT E POLITICHE DI SVILUPPO DEL SISTEMA INFORMATIVO DEL PERSONALE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ERRARA_GIANLUCA_CV_21082019.pdf">https://www.regione.lazio.it/sites/default/files/amministrazione-trasparente/dirigenti_cessati/FERRARA_GIANLUCA_CV_21082019.pdf</text:a></text:p>
          </table:table-cell>
          <table:table-cell table:style-name="ce13" office:value-type="string">
            <text:p><text:a xlink:href="https://www.regione.lazio.it/sites/default/files/amministrazione-trasparente/dirigenti_cessati/FERRARA_GIANLUCA_dich_inconf_incomp_2021.pdf">https://www.regione.lazio.it/sites/default/files/amministrazione-trasparente/dirigenti_cessati/FERRARA_GIANLUCA_dich_inconf_incomp_2021.pdf</text:a></text:p>
          </table:table-cell>
          <table:table-cell table:style-name="ce13" office:value-type="string">
            <text:p><text:a xlink:href="https://www.regione.lazio.it/sites/default/files/amministrazione-trasparente/dirigenti_cessati/Ferrara_Gianluca_dich_annuale_inconf_incomp_2020.pdf">https://www.regione.lazio.it/sites/default/files/amministrazione-trasparente/dirigenti_cessati/Ferrara_Gianluca_dich_annuale_inconf_incomp_2020.pdf</text:a></text:p>
          </table:table-cell>
          <table:table-cell table:style-name="ce3" office:value-type="string">
            <text:p>AO n.G04414 del 21/04/2021</text:p>
          </table:table-cell>
          <table:table-cell table:style-name="ce3" office:value-type="string">
            <text:p>Dirigente dell'Area Time Management e politiche di sviluppo del sistema informativo del personale della Direzione regionale Affari Istituzionali e Personale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FERRARA_GIANLUCA_Dich_cariche_incarichi_06052021.pdf">https://www.regione.lazio.it/sites/default/files/amministrazione-trasparente/dirigenti_cessati/FERRARA_GIANLUCA_Dich_cariche_incarichi_06052021.pdf</text:a></text:p>
          </table:table-cell>
          <table:table-cell table:style-name="ce15" office:value-type="date" office:date-value="2021-04-20">
            <text:p>20/04/2021</text:p>
          </table:table-cell>
          <table:table-cell table:style-name="ce15" office:value-type="date" office:date-value="2024-04-19">
            <text:p>19/04/2024</text:p>
          </table:table-cell>
          <table:table-cell table:style-name="ce15" office:value-type="date" office:date-value="2021-09-16">
            <text:p>16/09/2021</text:p>
          </table:table-cell>
          <table:table-cell table:style-name="ce4"/>
          <table:table-cell table:style-name="ce18" table:number-columns-repeated="1006"/>
        </table:table-row>
        <table:table-row table:style-name="ro2">
          <table:table-cell table:style-name="ce3" office:value-type="string">
            <text:p>ANZELLOTT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EROPORTI ED INFRASTRUTTURE PER LA MOBILITÀ SOSTENIBILE</text:p>
          </table:table-cell>
          <table:table-cell table:style-name="ce3" office:value-type="string">
            <text:p>DIREZIONE REGIONALE INFRASTRUTTURE E MOBILITÀ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NZELLOTTI_ALBERTO_CV_23122013.pdf">https://www.regione.lazio.it/sites/default/files/amministrazione-trasparente/dirigenti_cessati/ANZELLOTTI_ALBERTO_CV_23122013.pdf</text:a></text:p>
          </table:table-cell>
          <table:table-cell table:style-name="ce13" office:value-type="string">
            <text:p><text:a xlink:href="https://www.regione.lazio.it/sites/default/files/amministrazione-trasparente/dirigenti_cessati/ANZELLOTTI_ALBERTO_dich_insussistenza_cause_inconferibilit__incompatibilit__15122020.pdf">https://www.regione.lazio.it/sites/default/files/amministrazione-trasparente/dirigenti_cessati/ANZELLOTTI_ALBERTO_dich_insussistenza_cause_inconferibilit__incompatibilit__15122020.pdf</text:a></text:p>
          </table:table-cell>
          <table:table-cell table:style-name="ce13" office:value-type="string">
            <text:p><text:a xlink:href="https://www.regione.lazio.it/sites/default/files/amministrazione-trasparente/dirigenti_cessati/ANZELLOTTI_ALBERTO_dich_annuale_inconf_incomp_14102019.pdf">https://www.regione.lazio.it/sites/default/files/amministrazione-trasparente/dirigenti_cessati/ANZELLOTTI_ALBERTO_dich_annuale_inconf_incomp_14102019.pdf</text:a></text:p>
          </table:table-cell>
          <table:table-cell table:style-name="ce3" office:value-type="string">
            <text:p>AO n. G15335 del 15/12/2020</text:p>
          </table:table-cell>
          <table:table-cell table:style-name="ce3" office:value-type="string">
            <text:p>Dirigente dell'Area Aeroporti ed Infrastrutture per la mobilità sostenibile della Direzione Regionale Infrastrutture e Mobilità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ANZELLOTTI_ALBERTO_dich_cariche_incarichi_15122020.pdf">https://www.regione.lazio.it/sites/default/files/amministrazione-trasparente/dirigenti_cessati/ANZELLOTTI_ALBERTO_dich_cariche_incarichi_15122020.pdf</text:a></text:p>
          </table:table-cell>
          <table:table-cell table:style-name="ce15" office:value-type="date" office:date-value="2020-12-15">
            <text:p>15/12/2020</text:p>
          </table:table-cell>
          <table:table-cell table:style-name="ce15" office:value-type="date" office:date-value="2023-12-14">
            <text:p>14/12/2023</text:p>
          </table:table-cell>
          <table:table-cell table:style-name="ce15" office:value-type="date" office:date-value="2021-09-01">
            <text:p>01/09/2021</text:p>
          </table:table-cell>
          <table:table-cell table:style-name="ce4"/>
          <table:table-cell table:style-name="ce18" table:number-columns-repeated="1006"/>
        </table:table-row>
        <table:table-row table:style-name="ro3">
          <table:table-cell table:style-name="ce3" office:value-type="string">
            <text:p>MADDALONI</text:p>
          </table:table-cell>
          <table:table-cell table:style-name="ce3" office:value-type="string">
            <text:p>PAMEL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me prevista dal CCD</text:p>
          </table:table-cell>
          <table:table-cell table:style-name="ce13" office:value-type="string">
            <text:p><text:a xlink:href="https://www.regione.lazio.it/sites/default/files/amministrazione-trasparente/dirigenti_cessati/MADDALONI_PAMELA_CV_25102018.pdf">https://www.regione.lazio.it/sites/default/files/amministrazione-trasparente/dirigenti_cessati/MADDALONI_PAMELA_CV_25102018.pdf</text:a></text:p>
          </table:table-cell>
          <table:table-cell table:style-name="ce13" office:value-type="string">
            <text:p><text:a xlink:href="https://www.regione.lazio.it/sites/default/files/amministrazione-trasparente/dirigenti_cessati/MADDALONI_PAMELA_dich_inconf_incomp_14112018.pdf">https://www.regione.lazio.it/sites/default/files/amministrazione-trasparente/dirigenti_cessati/MADDALONI_PAMELA_dich_inconf_incomp_14112018.pdf</text:a></text:p>
          </table:table-cell>
          <table:table-cell table:style-name="ce13" office:value-type="string">
            <text:p><text:a xlink:href="https://www.regione.lazio.it/sites/default/files/amministrazione-trasparente/dirigenti_cessati/MADDALONI_PAMELA_dich_annuale_inconf_incomp_06122017.pdf">https://www.regione.lazio.it/sites/default/files/amministrazione-trasparente/dirigenti_cessati/MADDALONI_PAMELA_dich_annuale_inconf_incomp_06122017.pdf</text:a></text:p>
          </table:table-cell>
          <table:table-cell table:style-name="ce3" office:value-type="string">
            <text:p>AO G14565 del 14/11/2018 - Proroga incarico ad interim AO G13976 del 05/11/2018 - AO G07332 del 27/06/201</text:p>
          </table:table-cell>
          <table:table-cell table:style-name="ce3" office:value-type="string">
            <text:p>Dirigente dell'Area Coordinamento contenzioso, affari legali e generali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13" office:value-type="string">
            <text:p><text:a xlink:href="https://www.regione.lazio.it/sites/default/files/amministrazione-trasparente/dirigenti_cessati/MADDALONI_PAMELA_Dich_cariche_incarichi_14112018.pdf">https://www.regione.lazio.it/sites/default/files/amministrazione-trasparente/dirigenti_cessati/MADDALONI_PAMELA_Dich_cariche_incarichi_14112018.pdf</text:a></text:p>
          </table:table-cell>
          <table:table-cell table:style-name="ce15" office:value-type="date" office:date-value="2018-11-14">
            <text:p>14/11/2018</text:p>
          </table:table-cell>
          <table:table-cell table:style-name="ce15" office:value-type="date" office:date-value="2021-11-13">
            <text:p>13/11/2021</text:p>
          </table:table-cell>
          <table:table-cell table:style-name="ce15" office:value-type="date" office:date-value="2021-09-01">
            <text:p>01/09/2021</text:p>
          </table:table-cell>
          <table:table-cell table:style-name="ce4"/>
          <table:table-cell table:style-name="ce18" table:number-columns-repeated="1006"/>
        </table:table-row>
        <table:table-row table:style-name="ro1">
          <table:table-cell table:style-name="ce3" office:value-type="string">
            <text:p>BACCI</text:p>
          </table:table-cell>
          <table:table-cell table:style-name="ce3" office:value-type="string">
            <text:p>ALESSANDRO</text:p>
          </table:table-cell>
          <table:table-cell table:number-columns-repeated="2" table:style-name="ce3" office:value-type="string">
            <text:p>DIREZIONE REGIONALE AFFARI ISTITUZIONALI E PERSONALE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+BACCI_ALESSANDRO_CV_022017.pdf">https://www.regione.lazio.it/sites/default/files/amministrazione-trasparente/dirigenti_cessati/+BACCI_ALESSANDRO_CV_022017.pdf</text:a></text:p>
          </table:table-cell>
          <table:table-cell table:style-name="ce13" office:value-type="string">
            <text:p><text:a xlink:href="https://www.regione.lazio.it/sites/default/files/amministrazione-trasparente/dirigenti_cessati/+BACCI_ALESSANDRO_dich_annuale_inconf_incomp_29052018.pdf">https://www.regione.lazio.it/sites/default/files/amministrazione-trasparente/dirigenti_cessati/+BACCI_ALESSANDRO_dich_annuale_inconf_incomp_29052018.pdf</text:a></text:p>
          </table:table-cell>
          <table:table-cell table:style-name="ce13" office:value-type="string">
            <text:p><text:a xlink:href="https://www.regione.lazio.it/sites/default/files/amministrazione-trasparente/dirigenti_cessati/+Bacci_Alessandro_dich_annuale_inconf_incomp_08012021.pdf">https://www.regione.lazio.it/sites/default/files/amministrazione-trasparente/dirigenti_cessati/+Bacci_Alessandro_dich_annuale_inconf_incomp_08012021.pdf</text:a></text:p>
          </table:table-cell>
          <table:table-cell table:style-name="ce3" office:value-type="string">
            <text:p>DGR n. 274 del 05/06/2018</text:p>
            <text:p/>
          </table:table-cell>
          <table:table-cell table:style-name="ce3" office:value-type="string">
            <text:p>Direttore della Direzione regionale Affari Istituzionali Personale e Sistemi Informativi</text:p>
            <text:p/>
          </table:table-cell>
          <table:table-cell table:style-name="ce3" office:value-type="string">
            <text:p>art. 19 comma 5 bis d.lgs. 165 del 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+BACCI_ALESSANDRO_Dich_cariche_incarichi_29052018.pdf">https://www.regione.lazio.it/sites/default/files/amministrazione-trasparente/dirigenti_cessati/+BACCI_ALESSANDRO_Dich_cariche_incarichi_29052018.pdf</text:a></text:p>
          </table:table-cell>
          <table:table-cell table:style-name="ce15" office:value-type="date" office:date-value="2018-06-08">
            <text:p>08/06/2018</text:p>
          </table:table-cell>
          <table:table-cell table:style-name="ce15" office:value-type="date" office:date-value="2023-06-07">
            <text:p>07/06/2023</text:p>
          </table:table-cell>
          <table:table-cell table:style-name="ce15" office:value-type="date" office:date-value="2021-07-26">
            <text:p>26/07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OLENTA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REGIONALE DEI MONTI LUCRETIL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POLENTA_ANTONELLA_CV_24122013.pdf">https://www.regione.lazio.it/sites/default/files/amministrazione-trasparente/dirigenti_cessati/POLENTA_ANTONELLA_CV_24122013.pdf</text:a></text:p>
          </table:table-cell>
          <table:table-cell table:style-name="ce13" office:value-type="string">
            <text:p><text:a xlink:href="https://www.regione.lazio.it/sites/default/files/amministrazione-trasparente/dirigenti_cessati/POLENTA_ANTONELLA_dich_inconf_incomp_10072018.pdf">https://www.regione.lazio.it/sites/default/files/amministrazione-trasparente/dirigenti_cessati/POLENTA_ANTONELLA_dich_inconf_incomp_10072018.pdf</text:a></text:p>
          </table:table-cell>
          <table:table-cell table:style-name="ce13" office:value-type="string">
            <text:p><text:a xlink:href="https://www.regione.lazio.it/sites/default/files/amministrazione-trasparente/dirigenti_cessati/POLENTA_ANTONELLA_dich_annuale_inconf_incomp_30072017.pdf">https://www.regione.lazio.it/sites/default/files/amministrazione-trasparente/dirigenti_cessati/POLENTA_ANTONELLA_dich_annuale_inconf_incomp_30072017.pdf</text:a></text:p>
          </table:table-cell>
          <table:table-cell table:style-name="ce3" office:value-type="string">
            <text:p>AO G08747 del 10/07/2018</text:p>
          </table:table-cell>
          <table:table-cell table:style-name="ce3" office:value-type="string">
            <text:p>Dirigente dell'Area Tecnica presso il Parco Regionale dei Monti Lucretil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POLENTA_ANTONELLA_Dich_cariche_incarichi_10072018.pdf">https://www.regione.lazio.it/sites/default/files/amministrazione-trasparente/dirigenti_cessati/POLENTA_ANTONELLA_Dich_cariche_incarichi_10072018.pdf</text:a></text:p>
          </table:table-cell>
          <table:table-cell table:style-name="ce15" office:value-type="date" office:date-value="2018-07-10">
            <text:p>10/07/2018</text:p>
          </table:table-cell>
          <table:table-cell table:style-name="ce15" office:value-type="date" office:date-value="2021-07-09">
            <text:p>09/07/2021</text:p>
          </table:table-cell>
          <table:table-cell table:style-name="ce15" office:value-type="date" office:date-value="2021-07-01">
            <text:p>01/07/2021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2">
          <table:table-cell table:style-name="ce3" office:value-type="string">
            <text:p>SPOLIT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AREA QUALITA' DELL'AMBIENT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SPOLITI_ALESSANDRO_CV_20102020.pdf">https://www.regione.lazio.it/sites/default/files/amministrazione-trasparente/dirigenti_cessati/SPOLITI_ALESSANDRO_CV_20102020.pdf</text:a></text:p>
          </table:table-cell>
          <table:table-cell table:style-name="ce13" office:value-type="string">
            <text:p><text:a xlink:href="https://www.regione.lazio.it/sites/default/files/amministrazione-trasparente/dirigenti_cessati/SPOLITI_ALESSANDRO_dich_inconf_incomp_01042021.pdf">https://www.regione.lazio.it/sites/default/files/amministrazione-trasparente/dirigenti_cessati/SPOLITI_ALESSANDRO_dich_inconf_incomp_01042021.pdf</text:a></text:p>
          </table:table-cell>
          <table:table-cell table:style-name="ce3"/>
          <table:table-cell table:style-name="ce3" office:value-type="string">
            <text:p>AO n.G03617 del 01/04/2021</text:p>
          </table:table-cell>
          <table:table-cell table:style-name="ce3" office:value-type="string">
            <text:p>Dirigente dell'Area Qualità dell'ambiente della Direzione regionale Ciclo dei Rifiut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SPOLITI_ALESSANDRO_Dich_carichi_incarichi_01042021.pdf">https://www.regione.lazio.it/sites/default/files/amministrazione-trasparente/dirigenti_cessati/SPOLITI_ALESSANDRO_Dich_carichi_incarichi_01042021.pdf</text:a></text:p>
          </table:table-cell>
          <table:table-cell table:style-name="ce15" office:value-type="date" office:date-value="2021-04-01">
            <text:p>01/04/2021</text:p>
          </table:table-cell>
          <table:table-cell table:style-name="ce15" office:value-type="date" office:date-value="2024-03-31">
            <text:p>31/03/2024</text:p>
          </table:table-cell>
          <table:table-cell table:style-name="ce15" office:value-type="date" office:date-value="2021-06-15">
            <text:p>15/06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BERTUCCINI</text:p>
          </table:table-cell>
          <table:table-cell table:style-name="ce3" office:value-type="string">
            <text:p>RENZ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RISERVA NATURALE LAGO DI VICO – EX AREE NATURALIPROTETTE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35409.5">
            <text:p>35409,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+BERTUCCINI_RENZO_CV_25022011.pdf">https://www.regione.lazio.it/sites/default/files/amministrazione-trasparente/dirigenti_cessati/+BERTUCCINI_RENZO_CV_25022011.pdf</text:a></text:p>
          </table:table-cell>
          <table:table-cell table:style-name="ce13" office:value-type="string">
            <text:p><text:a xlink:href="https://www.regione.lazio.it/sites/default/files/amministrazione-trasparente/dirigenti_cessati/+BERTUCCINI_RENZO_Dich_inconf_16022021.pdf">https://www.regione.lazio.it/sites/default/files/amministrazione-trasparente/dirigenti_cessati/+BERTUCCINI_RENZO_Dich_inconf_16022021.pdf</text:a></text:p>
          </table:table-cell>
          <table:table-cell table:style-name="ce3"/>
          <table:table-cell table:style-name="ce3" office:value-type="string">
            <text:p>AO N. G01239 del 09/02/2021</text:p>
          </table:table-cell>
          <table:table-cell table:style-name="ce3" office:value-type="string">
            <text:p>Dirigente dell'Ufficio Tecnico presso la Riserva Naturale Monte Rufeno</text:p>
            <text:p/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+BERTUCCINI_RENZO_Dich_incarichi_16022021.pdf">https://www.regione.lazio.it/sites/default/files/amministrazione-trasparente/dirigenti_cessati/+BERTUCCINI_RENZO_Dich_incarichi_16022021.pdf</text:a></text:p>
          </table:table-cell>
          <table:table-cell table:style-name="ce15" office:value-type="date" office:date-value="2021-02-01">
            <text:p>01/02/2021</text:p>
          </table:table-cell>
          <table:table-cell table:style-name="ce15" office:value-type="date" office:date-value="2024-01-31">
            <text:p>31/01/2024</text:p>
          </table:table-cell>
          <table:table-cell table:style-name="ce15" office:value-type="date" office:date-value="2021-06-01">
            <text:p>01/06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VALERIO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VALERIO_LUIGI_CV_08082019.pdf">https://www.regione.lazio.it/sites/default/files/amministrazione-trasparente/dirigenti_cessati/VALERIO_LUIGI_CV_08082019.pdf</text:a></text:p>
          </table:table-cell>
          <table:table-cell table:style-name="ce13" office:value-type="string">
            <text:p><text:a xlink:href="https://www.regione.lazio.it/sites/default/files/amministrazione-trasparente/dirigenti_cessati/VALERIO_LUIGI_dich_inconf_incomp_30072019.pdf">https://www.regione.lazio.it/sites/default/files/amministrazione-trasparente/dirigenti_cessati/VALERIO_LUIGI_dich_inconf_incomp_30072019.pdf</text:a></text:p>
          </table:table-cell>
          <table:table-cell table:style-name="ce13" office:value-type="string">
            <text:p><text:a xlink:href="https://www.regione.lazio.it/sites/default/files/amministrazione-trasparente/dirigenti_cessati/VALERIO_LUIGI_dich_annuale_inconf_incomp_24012019.pdf">https://www.regione.lazio.it/sites/default/files/amministrazione-trasparente/dirigenti_cessati/VALERIO_LUIGI_dich_annuale_inconf_incomp_24012019.pdf</text:a></text:p>
          </table:table-cell>
          <table:table-cell table:style-name="ce3" office:value-type="string">
            <text:p>AO n.G10637 del 02/08/2019</text:p>
          </table:table-cell>
          <table:table-cell table:style-name="ce3" office:value-type="string">
            <text:p>Dirigente dell'Area Tecnica presso l'Ente Parco Riviera di Uliss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VALERIO_LUIGI_Dich_cariche_incarichi_30072019.pdf">https://www.regione.lazio.it/sites/default/files/amministrazione-trasparente/dirigenti_cessati/VALERIO_LUIGI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5" office:value-type="date" office:date-value="2021-05-31">
            <text:p>31/05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SPIGA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+SPIGA_GIUSEPPE_CV_11092019.pdf">https://www.regione.lazio.it/sites/default/files/amministrazione-trasparente/dirigenti_cessati/+SPIGA_GIUSEPPE_CV_11092019.pdf</text:a></text:p>
          </table:table-cell>
          <table:table-cell table:style-name="ce13" office:value-type="string">
            <text:p><text:a xlink:href="https://www.regione.lazio.it/sites/default/files/amministrazione-trasparente/dirigenti_cessati/+SPIGA_GIUSEPPE_dich_inconf_incomp_01102019.pdf">https://www.regione.lazio.it/sites/default/files/amministrazione-trasparente/dirigenti_cessati/+SPIGA_GIUSEPPE_dich_inconf_incomp_01102019.pdf</text:a></text:p>
          </table:table-cell>
          <table:table-cell table:style-name="ce13" office:value-type="string">
            <text:p><text:a xlink:href="https://www.regione.lazio.it/sites/default/files/amministrazione-trasparente/dirigenti_cessati/+Spiga_giuseppe_dich_inconf_incomp_03112020.pdf">https://www.regione.lazio.it/sites/default/files/amministrazione-trasparente/dirigenti_cessati/+Spiga_giuseppe_dich_inconf_incomp_03112020.pdf</text:a></text:p>
          </table:table-cell>
          <table:table-cell table:style-name="ce3" office:value-type="string">
            <text:p>AO n.G12924 del 30/09/2019</text:p>
          </table:table-cell>
          <table:table-cell table:style-name="ce3" office:value-type="string">
            <text:p><text:s/>Dirigente dell’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+SPIGA_GIUSEPPE_Dich_cariche_incarichi_01102019.pdf">https://www.regione.lazio.it/sites/default/files/amministrazione-trasparente/dirigenti_cessati/+SPIGA_GIUSEPPE_Dich_cariche_incarichi_01102019.pdf</text:a></text:p>
          </table:table-cell>
          <table:table-cell table:style-name="ce15" office:value-type="date" office:date-value="2019-10-01">
            <text:p>01/10/2019</text:p>
          </table:table-cell>
          <table:table-cell table:style-name="ce15" office:value-type="date" office:date-value="2022-09-30">
            <text:p>30/09/2022</text:p>
          </table:table-cell>
          <table:table-cell table:style-name="ce15" office:value-type="date" office:date-value="2021-05-01">
            <text:p>01/05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CALABRI</text:p>
          </table:table-cell>
          <table:table-cell table:style-name="ce3" office:value-type="string">
            <text:p><text:s/>ELISABETTA</text:p>
          </table:table-cell>
          <table:table-cell table:style-name="ce3" office:value-type="string">
            <text:p>AREA PROGRAMMAZIONE TURISTICA E INTERVENTI PER LE IMPRESE</text:p>
          </table:table-cell>
          <table:table-cell table:style-name="ce3" office:value-type="string">
            <text:p>AGENZIA REGIONALE DEL TURISM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ALABRI_ELISABETTA_CV_05092019.pdf">https://www.regione.lazio.it/sites/default/files/amministrazione-trasparente/dirigenti_cessati/CALABRI_ELISABETTA_CV_05092019.pdf</text:a></text:p>
          </table:table-cell>
          <table:table-cell table:style-name="ce13" office:value-type="string">
            <text:p><text:a xlink:href="https://www.regione.lazio.it/sites/default/files/amministrazione-trasparente/dirigenti_cessati/CALABRI_ELISABETTA_dich_inconf_incomp_14102019.pdf">https://www.regione.lazio.it/sites/default/files/amministrazione-trasparente/dirigenti_cessati/CALABRI_ELISABETTA_dich_inconf_incomp_14102019.pdf</text:a></text:p>
          </table:table-cell>
          <table:table-cell table:style-name="ce13" office:value-type="string">
            <text:p><text:a xlink:href="https://www.regione.lazio.it/sites/default/files/amministrazione-trasparente/dirigenti_cessati/CALABRI_ELISABETTA_dich_annuale_inconf_incomp_25102018.pdf">https://www.regione.lazio.it/sites/default/files/amministrazione-trasparente/dirigenti_cessati/CALABRI_ELISABETTA_dich_annuale_inconf_incomp_25102018.pdf</text:a></text:p>
          </table:table-cell>
          <table:table-cell table:style-name="ce3" office:value-type="string">
            <text:p>AO n.G13055 del 02/10/2019</text:p>
          </table:table-cell>
          <table:table-cell table:style-name="ce3" office:value-type="string">
            <text:p>Dirigente dell'Area Programmazione turistica e interventi per le imprese dell'Agenzia Regionale del Turism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ALABRI_ELISABETTA_Dich_cariche_incarichi_14102019.pdf">https://www.regione.lazio.it/sites/default/files/amministrazione-trasparente/dirigenti_cessati/CALABRI_ELISABETTA_Dich_cariche_incarichi_14102019.pdf</text:a></text:p>
          </table:table-cell>
          <table:table-cell table:style-name="ce3" office:value-type="string">
            <text:p>14/10/2019</text:p>
          </table:table-cell>
          <table:table-cell table:style-name="ce3" office:value-type="string">
            <text:p>13/10/2022</text:p>
          </table:table-cell>
          <table:table-cell table:style-name="ce15" office:value-type="date" office:date-value="2021-04-30">
            <text:p>30/04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MANFREDI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MANFREDI_LUCIANO_07082019.pdf">https://www.regione.lazio.it/sites/default/files/amministrazione-trasparente/dirigenti_cessati/MANFREDI_LUCIANO_07082019.pdf</text:a></text:p>
          </table:table-cell>
          <table:table-cell table:style-name="ce13" office:value-type="string">
            <text:p><text:a xlink:href="https://www.regione.lazio.it/sites/default/files/amministrazione-trasparente/dirigenti_cessati/MANFREDI_LUCIANO_dich_inconf_incomp_30072019.pdf">https://www.regione.lazio.it/sites/default/files/amministrazione-trasparente/dirigenti_cessati/MANFREDI_LUCIANO_dich_inconf_incomp_30072019.pdf</text:a></text:p>
          </table:table-cell>
          <table:table-cell table:style-name="ce13" office:value-type="string">
            <text:p><text:a xlink:href="https://www.regione.lazio.it/sites/default/files/amministrazione-trasparente/dirigenti_cessati/MANFREDI_LUCIANO_dich_annuale_inconf_incomp_07092017.pdf">https://www.regione.lazio.it/sites/default/files/amministrazione-trasparente/dirigenti_cessati/MANFREDI_LUCIANO_dich_annuale_inconf_incomp_07092017.pdf</text:a></text:p>
          </table:table-cell>
          <table:table-cell table:style-name="ce3" office:value-type="string">
            <text:p>AO n.G10635 del 02/08/2019</text:p>
          </table:table-cell>
          <table:table-cell table:style-name="ce3" office:value-type="string">
            <text:p>Dirigente dell'Area Tecnica presso il Parco Naturale Regionale dei Monti Ausoni e Lago di Fond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ANFREDI_LUCIANO_Dich_cariche_incarichi_30072019.pdf">https://www.regione.lazio.it/sites/default/files/amministrazione-trasparente/dirigenti_cessati/MANFREDI_LUCIANO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5" office:value-type="date" office:date-value="2021-04-30">
            <text:p>30/04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DA CONTURBIA ROTA</text:p>
          </table:table-cell>
          <table:table-cell table:style-name="ce3" office:value-type="string">
            <text:p>CECILIA</text:p>
          </table:table-cell>
          <table:table-cell table:style-name="ce3" office:value-type="string">
            <text:p>AREA TRATTAMENTO GIURID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+DA_CONTURBIA_ROTA_CECILIA_CV_25012021.pdf">https://www.regione.lazio.it/sites/default/files/amministrazione-trasparente/dirigenti_cessati/+DA_CONTURBIA_ROTA_CECILIA_CV_25012021.pdf</text:a></text:p>
          </table:table-cell>
          <table:table-cell table:style-name="ce13" office:value-type="string">
            <text:p><text:a xlink:href="https://www.regione.lazio.it/sites/default/files/amministrazione-trasparente/dirigenti_cessati/+DA_CONTURBIA_ROTA_CECILIA_dich_inconf_incomp_06062019.pdf">https://www.regione.lazio.it/sites/default/files/amministrazione-trasparente/dirigenti_cessati/+DA_CONTURBIA_ROTA_CECILIA_dich_inconf_incomp_06062019.pdf</text:a></text:p>
          </table:table-cell>
          <table:table-cell table:style-name="ce13" office:value-type="string">
            <text:p><text:a xlink:href="https://www.regione.lazio.it/sites/default/files/amministrazione-trasparente/dirigenti_cessati/+Da_Conturbia_Rota_Cecilia_dich_annuale_inconf_incomp_07122020.pdf">https://www.regione.lazio.it/sites/default/files/amministrazione-trasparente/dirigenti_cessati/+Da_Conturbia_Rota_Cecilia_dich_annuale_inconf_incomp_07122020.pdf</text:a></text:p>
          </table:table-cell>
          <table:table-cell table:style-name="ce3" office:value-type="string">
            <text:p>AO n.G08098 del 14/06/2019</text:p>
          </table:table-cell>
          <table:table-cell table:style-name="ce3" office:value-type="string">
            <text:p>Dirigente dell'Area Trattamento giurid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+DA_CONTURBIA_ROTA_CECILIA_Dich_cariche_incarichi_06062019.pdf">https://www.regione.lazio.it/sites/default/files/amministrazione-trasparente/dirigenti_cessati/+DA_CONTURBIA_ROTA_CECILIA_Dich_cariche_incarichi_06062019.pdf</text:a></text:p>
          </table:table-cell>
          <table:table-cell table:style-name="ce15" office:value-type="date" office:date-value="2019-06-15">
            <text:p>15/06/2019</text:p>
          </table:table-cell>
          <table:table-cell table:style-name="ce15" office:value-type="date" office:date-value="2022-06-14">
            <text:p>14/06/2022</text:p>
          </table:table-cell>
          <table:table-cell table:style-name="ce15" office:value-type="date" office:date-value="2021-04-19">
            <text:p>19/04/2021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COSTANTI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COSTANTINI_CARLO_CV.pdf">https://www.regione.lazio.it/sites/default/files/amministrazione-trasparente/dirigenti_cessati/COSTANTINI_CARLO_CV.pdf</text:a></text:p>
          </table:table-cell>
          <table:table-cell table:style-name="ce13" office:value-type="string">
            <text:p><text:a xlink:href="https://www.regione.lazio.it/sites/default/files/amministrazione-trasparente/dirigenti_cessati/COSTANTINI_CARLO_dich_inconf_incomp_30032018.pdf">https://www.regione.lazio.it/sites/default/files/amministrazione-trasparente/dirigenti_cessati/COSTANTINI_CARLO_dich_inconf_incomp_30032018.pdf</text:a></text:p>
          </table:table-cell>
          <table:table-cell table:style-name="ce3"/>
          <table:table-cell table:style-name="ce3" office:value-type="string">
            <text:p>AO G04065 del 29/03/2018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COSTANTINI_CARLO_Dich_cariche_incarichi_30032018.pdf">https://www.regione.lazio.it/sites/default/files/amministrazione-trasparente/dirigenti_cessati/COSTANTINI_CARLO_Dich_cariche_incarichi_30032018.pdf</text:a></text:p>
          </table:table-cell>
          <table:table-cell table:style-name="ce15" office:value-type="string">
            <text:p>30/03/2018</text:p>
          </table:table-cell>
          <table:table-cell table:style-name="ce15" office:value-type="string">
            <text:p>29/03/2021</text:p>
          </table:table-cell>
          <table:table-cell table:style-name="ce15" office:value-type="date" office:date-value="2021-03-30">
            <text:p>30/03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TOSINI</text:p>
          </table:table-cell>
          <table:table-cell table:style-name="ce3" office:value-type="string">
            <text:p>FLAMINIA</text:p>
          </table:table-cell>
          <table:table-cell table:number-columns-repeated="2" table:style-name="ce3" office:value-type="string">
            <text:p>DIREZIONE REGIONALE POLITICHE AMBIENTALI 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TOSINI_FLAMINIA_CV.pdf">https://www.regione.lazio.it/sites/default/files/amministrazione-trasparente/dirigenti_cessati/TOSINI_FLAMINIA_CV.pdf</text:a></text:p>
          </table:table-cell>
          <table:table-cell table:style-name="ce13" office:value-type="string">
            <text:p><text:a xlink:href="https://www.regione.lazio.it/sites/default/files/amministrazione-trasparente/dirigenti_cessati/TOSINI_FLAMINIA_dich_inconf_incomp_06112017.pdf">https://www.regione.lazio.it/sites/default/files/amministrazione-trasparente/dirigenti_cessati/TOSINI_FLAMINIA_dich_inconf_incomp_06112017.pdf</text:a></text:p>
          </table:table-cell>
          <table:table-cell table:style-name="ce3"/>
          <table:table-cell table:style-name="ce3" office:value-type="string">
            <text:p>DGR 714 del 03/11/2017</text:p>
          </table:table-cell>
          <table:table-cell table:style-name="ce3" office:value-type="string">
            <text:p>Direttore della Direzione regionale Politiche Ambientali e Ciclo dei Rifiuti 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TOSINI_FLAMINIA_Dich_cariche_incarichi_06112017.pdf">https://www.regione.lazio.it/sites/default/files/amministrazione-trasparente/dirigenti_cessati/TOSINI_FLAMINIA_Dich_cariche_incarichi_06112017.pdf</text:a></text:p>
          </table:table-cell>
          <table:table-cell table:style-name="ce15" office:value-type="string">
            <text:p>06/11/2017</text:p>
          </table:table-cell>
          <table:table-cell table:style-name="ce15" office:value-type="string">
            <text:p>05/11/2022</text:p>
          </table:table-cell>
          <table:table-cell table:style-name="ce15" office:value-type="date" office:date-value="2021-03-16">
            <text:p>16/03/2021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SCACCHI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13" office:value-type="string">
            <text:p><text:a xlink:href="https://www.regione.lazio.it/sites/default/files/amministrazione-trasparente/dirigenti_cessati/SCACCHI_ARIANNA_CV_04102016.pdf">https://www.regione.lazio.it/sites/default/files/amministrazione-trasparente/dirigenti_cessati/SCACCHI_ARIANNA_CV_04102016.pdf</text:a></text:p>
          </table:table-cell>
          <table:table-cell table:style-name="ce13" office:value-type="string">
            <text:p><text:a xlink:href="https://www.regione.lazio.it/sites/default/files/amministrazione-trasparente/dirigenti_cessati/SCACCHI_ARIANNA_dich_inconf_incomp_05032018.pdf">https://www.regione.lazio.it/sites/default/files/amministrazione-trasparente/dirigenti_cessati/SCACCHI_ARIANNA_dich_inconf_incomp_05032018.pdf</text:a></text:p>
          </table:table-cell>
          <table:table-cell table:style-name="ce13" office:value-type="string">
            <text:p><text:a xlink:href="https://www.regione.lazio.it/sites/default/files/amministrazione-trasparente/dirigenti_cessati/SCACCHI_ARIANNA_dich_annuale_inconf_incomp_04102019.pdf">https://www.regione.lazio.it/sites/default/files/amministrazione-trasparente/dirigenti_cessati/SCACCHI_ARIANNA_dich_annuale_inconf_incomp_04102019.pdf</text:a></text:p>
          </table:table-cell>
          <table:table-cell table:style-name="ce3" office:value-type="string">
            <text:p>AO G11218 del 04/10/2016</text:p>
            <text:p/>
            <text:p>AO G02673 del 05/03/2018</text:p>
          </table:table-cell>
          <table:table-cell table:style-name="ce3" office:value-type="string">
            <text:p>Dirigente dell'Area "Ufficiale rogante, gare e contratti per i lavori pubblici" della Direzione regionale Infrastrutture e Politiche Abitative</text:p>
          </table:table-cell>
          <table:table-cell table:style-name="ce3" office:value-type="string">
            <text:p>Art. 19 comma 6 D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SCACCHI_ARIANNA_Dich_cariche_incarichi_05032018.pdf">https://www.regione.lazio.it/sites/default/files/amministrazione-trasparente/dirigenti_cessati/SCACCHI_ARIANNA_Dich_cariche_incarichi_05032018.pdf</text:a></text:p>
          </table:table-cell>
          <table:table-cell table:style-name="ce15" office:value-type="date" office:date-value="2018-03-05">
            <text:p>05/03/2018</text:p>
          </table:table-cell>
          <table:table-cell table:style-name="ce15" office:value-type="date" office:date-value="2021-03-04">
            <text:p>04/03/2021</text:p>
          </table:table-cell>
          <table:table-cell table:style-name="ce15" office:value-type="date" office:date-value="2021-03-05">
            <text:p>05/03/2021</text:p>
          </table:table-cell>
          <table:table-cell table:style-name="ce21" table:number-columns-repeated="2"/>
          <table:table-cell table:style-name="ce18" table:number-columns-repeated="4"/>
          <table:table-cell table:style-name="ce23" table:number-columns-repeated="3"/>
          <table:table-cell table:style-name="ce21"/>
          <table:table-cell table:style-name="ce18" table:number-columns-repeated="997"/>
        </table:table-row>
        <table:table-row table:style-name="ro1">
          <table:table-cell table:style-name="ce3" office:value-type="string">
            <text:p>PAGAN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PER LO SVILUPPO SOCIO-ECONOMICO DEI COMUNI, SERVITU' MILITARI E LOTTA ALL'USUR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PAGANO_MARIO_CV_10012019.pdf">https://www.regione.lazio.it/sites/default/files/amministrazione-trasparente/dirigenti_cessati/PAGANO_MARIO_CV_10012019.pdf</text:a></text:p>
          </table:table-cell>
          <table:table-cell table:style-name="ce13" office:value-type="string">
            <text:p><text:a xlink:href="https://www.regione.lazio.it/sites/default/files/amministrazione-trasparente/dirigenti_cessati/PAGANO_MARIO_dich_inconf_incomp_19122018.pdf">https://www.regione.lazio.it/sites/default/files/amministrazione-trasparente/dirigenti_cessati/PAGANO_MARIO_dich_inconf_incomp_19122018.pdf</text:a></text:p>
          </table:table-cell>
          <table:table-cell table:style-name="ce13" office:value-type="string">
            <text:p><text:a xlink:href="https://www.regione.lazio.it/sites/default/files/amministrazione-trasparente/dirigenti_cessati/PAGANO_MARIO_dich_annuale_inconf_incomp_05102018.pdf">https://www.regione.lazio.it/sites/default/files/amministrazione-trasparente/dirigenti_cessati/PAGANO_MARIO_dich_annuale_inconf_incomp_05102018.pdf</text:a></text:p>
          </table:table-cell>
          <table:table-cell table:style-name="ce3" office:value-type="string">
            <text:p>AO n.G16733 del 18/12/2018</text:p>
          </table:table-cell>
          <table:table-cell table:style-name="ce3" office:value-type="string">
            <text:p>Dirigente dell'Area Politiche per lo sviluppo socio-economico dei comuni, servitù militari e lotta all'usur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PAGANO_MARIO_Dich_cariche_incarichi_19122018.pdf">https://www.regione.lazio.it/sites/default/files/amministrazione-trasparente/dirigenti_cessati/PAGANO_MARIO_Dich_cariche_incarichi_19122018.pdf</text:a></text:p>
          </table:table-cell>
          <table:table-cell table:style-name="ce15" office:value-type="string">
            <text:p>18/12/2018</text:p>
          </table:table-cell>
          <table:table-cell table:style-name="ce15" office:value-type="string">
            <text:p>17/12/2021</text:p>
          </table:table-cell>
          <table:table-cell table:style-name="ce15" office:value-type="date" office:date-value="2021-02-01">
            <text:p>01/02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TARDIOLA</text:p>
          </table:table-cell>
          <table:table-cell table:style-name="ce3" office:value-type="string">
            <text:p>ANDREA</text:p>
          </table:table-cell>
          <table:table-cell table:number-columns-repeated="2" table:style-name="ce3" office:value-type="string">
            <text:p>SEGRETARIATO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nel limite massimo dell'art. 20 L.R.n.4/2013</text:p>
          </table:table-cell>
          <table:table-cell table:style-name="ce13" office:value-type="string">
            <text:p><text:a xlink:href="https://www.regione.lazio.it/sites/default/files/amministrazione-trasparente/dirigenti_cessati/TARDIOLA_ANDREA_CV.pdf">https://www.regione.lazio.it/sites/default/files/amministrazione-trasparente/dirigenti_cessati/TARDIOLA_ANDREA_CV.pdf</text:a></text:p>
          </table:table-cell>
          <table:table-cell table:style-name="ce13" office:value-type="string">
            <text:p><text:a xlink:href="https://www.regione.lazio.it/sites/default/files/amministrazione-trasparente/dirigenti_cessati/TARDIOLA_ANDREA_dich_inconf_incomp_20032018.pdf">https://www.regione.lazio.it/sites/default/files/amministrazione-trasparente/dirigenti_cessati/TARDIOLA_ANDREA_dich_inconf_incomp_20032018.pdf</text:a></text:p>
          </table:table-cell>
          <table:table-cell table:style-name="ce13" office:value-type="string">
            <text:p><text:a xlink:href="https://www.regione.lazio.it/sites/default/files/amministrazione-trasparente/dirigenti_cessati/TARDIOLA_ANDREA_dich_annunale_inconf_incomp_11102018.pdf">https://www.regione.lazio.it/sites/default/files/amministrazione-trasparente/dirigenti_cessati/TARDIOLA_ANDREA_dich_annunale_inconf_incomp_11102018.pdf</text:a></text:p>
          </table:table-cell>
          <table:table-cell table:style-name="ce3" office:value-type="string">
            <text:p>DGR n. 171 del 26/03/2018</text:p>
          </table:table-cell>
          <table:table-cell table:style-name="ce3" office:value-type="string">
            <text:p>Segretario Generale della Giunta regionale del Lazio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TARDIOLA_ANDREA_Dich_cariche_incarichi_20032018.pdf">https://www.regione.lazio.it/sites/default/files/amministrazione-trasparente/dirigenti_cessati/TARDIOLA_ANDREA_Dich_cariche_incarichi_20032018.pdf</text:a></text:p>
          </table:table-cell>
          <table:table-cell table:style-name="ce15" office:value-type="date" office:date-value="2018-03-30">
            <text:p>30/03/2018</text:p>
          </table:table-cell>
          <table:table-cell table:style-name="ce15" office:value-type="string">
            <text:p>fine legislatura</text:p>
          </table:table-cell>
          <table:table-cell table:style-name="ce15" office:value-type="date" office:date-value="2021-02-01">
            <text:p>01/02/2021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MAZZOTT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RICERCA, INNOVAZIONE PER LE IMPRESE E GREEN ECONOMY</text:p>
          </table:table-cell>
          <table:table-cell table:style-name="ce3" office:value-type="string">
            <text:p>DIREZIONE REGIONALE PER LO SVILUPPO ECONOMICO E LE ATTIVITA' PRODUTTIVE 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MAZZOTTA_FRANCESCO_CV_07062019.pdf">https://www.regione.lazio.it/sites/default/files/amministrazione-trasparente/dirigenti_cessati/MAZZOTTA_FRANCESCO_CV_07062019.pdf</text:a></text:p>
          </table:table-cell>
          <table:table-cell table:style-name="ce13" office:value-type="string">
            <text:p><text:a xlink:href="https://www.regione.lazio.it/sites/default/files/amministrazione-trasparente/dirigenti_cessati/MAZZOTTA_FRANCESCO_dich_inconf_incomp_07062019.pdf">https://www.regione.lazio.it/sites/default/files/amministrazione-trasparente/dirigenti_cessati/MAZZOTTA_FRANCESCO_dich_inconf_incomp_07062019.pdf</text:a></text:p>
          </table:table-cell>
          <table:table-cell table:style-name="ce13" office:value-type="string">
            <text:p><text:a xlink:href="https://www.regione.lazio.it/sites/default/files/amministrazione-trasparente/dirigenti_cessati/Mazzotta_Francesco_dich_annuale_inconf_incomp_26112020.pdf">https://www.regione.lazio.it/sites/default/files/amministrazione-trasparente/dirigenti_cessati/Mazzotta_Francesco_dich_annuale_inconf_incomp_26112020.pdf</text:a></text:p>
          </table:table-cell>
          <table:table-cell table:style-name="ce3" office:value-type="string">
            <text:p>AO n.G07794 del 07/06/2019</text:p>
          </table:table-cell>
          <table:table-cell table:style-name="ce3" office:value-type="string">
            <text:p>Dirigente dell'Area Ricerca finalizzata, innovazione e infrastrutture per lo sviluppo economico, green economy della Direzione regionale per lo Sviluppo Economico, le Attività Produttive e Lazio Creativ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AZZOTTA_FRANCESCO_Dich_cariche_incarichi_07062019.pd">https://www.regione.lazio.it/sites/default/files/amministrazione-trasparente/dirigenti_cessati/MAZZOTTA_FRANCESCO_Dich_cariche_incarichi_07062019.pd</text:a></text:p>
          </table:table-cell>
          <table:table-cell table:style-name="ce15" office:value-type="string">
            <text:p>06/06/2019</text:p>
          </table:table-cell>
          <table:table-cell table:style-name="ce15" office:value-type="string">
            <text:p>05/06/2022</text:p>
          </table:table-cell>
          <table:table-cell table:style-name="ce15" office:value-type="date" office:date-value="2020-12-31">
            <text:p>31/12/2020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ARCANGEL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RCANGELI_LAURA_CV_27022020.pdf">https://www.regione.lazio.it/sites/default/files/amministrazione-trasparente/dirigenti_cessati/ARCANGELI_LAURA_CV_27022020.pdf</text:a></text:p>
          </table:table-cell>
          <table:table-cell table:style-name="ce13" office:value-type="string">
            <text:p><text:a xlink:href="https://www.regione.lazio.it/sites/default/files/amministrazione-trasparente/dirigenti_cessati/ARCANGELI_LAURA_CV_27022020.pdf">https://www.regione.lazio.it/sites/default/files/amministrazione-trasparente/dirigenti_cessati/ARCANGELI_LAURA_CV_27022020.pdf</text:a></text:p>
          </table:table-cell>
          <table:table-cell table:style-name="ce3"/>
          <table:table-cell table:style-name="ce3" office:value-type="string">
            <text:p>AO n.G02050 del 27/02/2020</text:p>
          </table:table-cell>
          <table:table-cell table:style-name="ce3" office:value-type="string">
            <text:p>Dirigente dell'Area Remunerazione budget e contratti della Direzione regionale Salute e Integrazione Sociosanitaria</text:p>
          </table:table-cell>
          <table:table-cell table:style-name="ce3" office:value-type="string">
            <text:p>S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ARCANGELI_LAURA_Dich_cariche_incarichi_17012020.pdf">https://www.regione.lazio.it/sites/default/files/amministrazione-trasparente/dirigenti_cessati/ARCANGELI_LAURA_Dich_cariche_incarichi_17012020.pdf</text:a></text:p>
          </table:table-cell>
          <table:table-cell table:style-name="ce15" office:value-type="string">
            <text:p>24/02/2020</text:p>
          </table:table-cell>
          <table:table-cell table:style-name="ce15" office:value-type="string">
            <text:p>23/02/2023</text:p>
          </table:table-cell>
          <table:table-cell table:style-name="ce15" office:value-type="date" office:date-value="2020-12-01">
            <text:p>01/12/2020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CORONA</text:p>
          </table:table-cell>
          <table:table-cell table:style-name="ce3" office:value-type="string">
            <text:p>MARIA STELLA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AURUNC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ORONA_MARIA_STELLA_CV_30072019.pdf">https://www.regione.lazio.it/sites/default/files/amministrazione-trasparente/dirigenti_cessati/CORONA_MARIA_STELLA_CV_30072019.pdf</text:a></text:p>
          </table:table-cell>
          <table:table-cell table:style-name="ce13" office:value-type="string">
            <text:p><text:a xlink:href="https://www.regione.lazio.it/sites/default/files/amministrazione-trasparente/dirigenti_cessati/CORONA_MARIA_STELLA_dich_inconf_incomp_30072019.pdf">https://www.regione.lazio.it/sites/default/files/amministrazione-trasparente/dirigenti_cessati/CORONA_MARIA_STELLA_dich_inconf_incomp_30072019.pdf</text:a></text:p>
          </table:table-cell>
          <table:table-cell table:style-name="ce13" office:value-type="string">
            <text:p><text:a xlink:href="https://www.regione.lazio.it/sites/default/files/amministrazione-trasparente/dirigenti_cessati/CORONA_MARIA_STELLA_dich_annuale_inconf_incomp_20092017.pdf">https://www.regione.lazio.it/sites/default/files/amministrazione-trasparente/dirigenti_cessati/CORONA_MARIA_STELLA_dich_annuale_inconf_incomp_20092017.pdf</text:a></text:p>
          </table:table-cell>
          <table:table-cell table:style-name="ce3" office:value-type="string">
            <text:p>AO n.G10632 del 02/08/2019</text:p>
          </table:table-cell>
          <table:table-cell table:style-name="ce3" office:value-type="string">
            <text:p>Dirigente dell'Area Tecnica presso il Parco Naturale Regionale dei Monti Aurunc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ORONA_MARIA_STELLA_Dich_cariche_incarichi_30072019.pdf">https://www.regione.lazio.it/sites/default/files/amministrazione-trasparente/dirigenti_cessati/CORONA_MARIA_STELLA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5" office:value-type="date" office:date-value="2020-11-30">
            <text:p>30/11/2020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PIZZATO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PIZZATO_STEFANO_CV_25062020.pdf">https://www.regione.lazio.it/sites/default/files/amministrazione-trasparente/dirigenti_cessati/PIZZATO_STEFANO_CV_25062020.pdf</text:a></text:p>
          </table:table-cell>
          <table:table-cell table:style-name="ce13" office:value-type="string">
            <text:p><text:a xlink:href="https://www.regione.lazio.it/sites/default/files/amministrazione-trasparente/dirigenti_cessati/PIZZATO_STEFANO_dich_inconf_incomp_01102019.pdf">https://www.regione.lazio.it/sites/default/files/amministrazione-trasparente/dirigenti_cessati/PIZZATO_STEFANO_dich_inconf_incomp_01102019.pdf</text:a></text:p>
          </table:table-cell>
          <table:table-cell table:style-name="ce3"/>
          <table:table-cell table:style-name="ce3" office:value-type="string">
            <text:p>AO n.G12919 del 30/09/2019</text:p>
          </table:table-cell>
          <table:table-cell table:style-name="ce3" office:value-type="string">
            <text:p>Dirigente dell'Area Trattamento econom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PIZZATO_STEFANO_Dich_cariche_incarichi_01102019.pdf">https://www.regione.lazio.it/sites/default/files/amministrazione-trasparente/dirigenti_cessati/PIZZATO_STEFANO_Dich_cariche_incarichi_01102019.pdf</text:a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5" office:value-type="date" office:date-value="2020-11-01">
            <text:p>01/11/2020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ABRUSCI STEFANIA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ABRUSCI_STEFANIA_dich_inconf_incomp_15122017.pdf">https://www.regione.lazio.it/sites/default/files/amministrazione-trasparente/dirigenti_cessati/ABRUSCI_STEFANIA_dich_inconf_incomp_15122017.pdf</text:a></text:p>
          </table:table-cell>
          <table:table-cell table:style-name="ce13" office:value-type="string">
            <text:p><text:a xlink:href="https://www.regione.lazio.it/sites/default/files/amministrazione-trasparente/dirigenti_cessati/ABRUSCI_STEFANIA_dich_annuale_inconf_incomp_21022019.pdf">https://www.regione.lazio.it/sites/default/files/amministrazione-trasparente/dirigenti_cessati/ABRUSCI_STEFANIA_dich_annuale_inconf_incomp_21022019.pdf</text:a></text:p>
          </table:table-cell>
          <table:table-cell table:style-name="ce3" office:value-type="string">
            <text:p>AO G17380 del 14/12/2017</text:p>
          </table:table-cell>
          <table:table-cell table:style-name="ce3" office:value-type="string">
            <text:p>Area Affari Generali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ABRUSCI_STEFANIA_Dich_cariche_incarichi_15122017.pdf">https://www.regione.lazio.it/sites/default/files/amministrazione-trasparente/dirigenti_cessati/ABRUSCI_STEFANIA_Dich_cariche_incarichi_15122017.pdf</text:a></text:p>
          </table:table-cell>
          <table:table-cell table:style-name="ce3" office:value-type="string">
            <text:p>15/12/2017</text:p>
          </table:table-cell>
          <table:table-cell table:style-name="ce3" office:value-type="string">
            <text:p>14/12/2020</text:p>
          </table:table-cell>
          <table:table-cell table:style-name="ce15" office:value-type="date" office:date-value="2020-10-29">
            <text:p>29/10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DONATO</text:p>
          </table:table-cell>
          <table:table-cell table:style-name="ce3" office:value-type="string">
            <text:p>GIULIO MARIO</text:p>
          </table:table-cell>
          <table:table-cell table:style-name="ce3" office:value-type="string">
            <text:p>AREA SVILUPPO DEI SISTEMI DI CONTROLLO INTERNO</text:p>
          </table:table-cell>
          <table:table-cell table:style-name="ce3" office:value-type="string">
            <text:p>DIREZIONE REGIONALE AUDIT FESR, FSE e FEASR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DONATO_GIULIO_MARIO_CV_2019.pdf">https://www.regione.lazio.it/sites/default/files/amministrazione-trasparente/dirigenti_cessati/DONATO_GIULIO_MARIO_CV_2019.pdf</text:a></text:p>
          </table:table-cell>
          <table:table-cell table:style-name="ce13" office:value-type="string">
            <text:p><text:a xlink:href="https://www.regione.lazio.it/sites/default/files/amministrazione-trasparente/dirigenti_cessati/DONATO_GIULIO_MARIO_dich_inconf_incomp_19122018.pdf">https://www.regione.lazio.it/sites/default/files/amministrazione-trasparente/dirigenti_cessati/DONATO_GIULIO_MARIO_dich_inconf_incomp_19122018.pdf</text:a></text:p>
          </table:table-cell>
          <table:table-cell table:style-name="ce13" office:value-type="string">
            <text:p><text:a xlink:href="https://www.regione.lazio.it/sites/default/files/amministrazione-trasparente/dirigenti_cessati/DONATO_GIULIO_MARIO_dich_annuale_inconf_incomp_07092017.pdf">https://www.regione.lazio.it/sites/default/files/amministrazione-trasparente/dirigenti_cessati/DONATO_GIULIO_MARIO_dich_annuale_inconf_incomp_07092017.pdf</text:a></text:p>
          </table:table-cell>
          <table:table-cell table:style-name="ce3" office:value-type="string">
            <text:p>AO n.G17012 del 19/12/2018</text:p>
          </table:table-cell>
          <table:table-cell table:style-name="ce3" office:value-type="string">
            <text:p>Dirigente dell'Area Sviluppo dei sistemi di controllo interno della D.R. Audit FESR, FSE e FEASR e Controllo intern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ONATO_GIULIO_MARIO_Dich_cariche_incarichi_19122018.pdf">https://www.regione.lazio.it/sites/default/files/amministrazione-trasparente/dirigenti_cessati/DONATO_GIULIO_MARIO_Dich_cariche_incarichi_19122018.pdf</text:a></text:p>
          </table:table-cell>
          <table:table-cell table:style-name="ce3" office:value-type="string">
            <text:p>19/12/2018</text:p>
          </table:table-cell>
          <table:table-cell table:style-name="ce3" office:value-type="string">
            <text:p>18/12/2021</text:p>
          </table:table-cell>
          <table:table-cell table:style-name="ce15" office:value-type="date" office:date-value="2020-10-22">
            <text:p>22/10/2020</text:p>
          </table:table-cell>
          <table:table-cell/>
          <table:table-cell table:style-name="ce18" table:number-columns-repeated="1006"/>
        </table:table-row>
        <table:table-row table:style-name="ro2">
          <table:table-cell table:style-name="ce3" office:value-type="string">
            <text:p>GUECI</text:p>
          </table:table-cell>
          <table:table-cell table:style-name="ce3" office:value-type="string">
            <text:p>SALVATORE</text:p>
          </table:table-cell>
          <table:table-cell table:number-columns-repeated="2" table:style-name="ce3" office:value-type="string">
            <text:p>DIREZIONE REGIONALE CENTRALE ACQUISTI</text:p>
          </table:table-cell>
          <table:table-cell table:style-name="ce3" office:value-type="float" office:value="155294.23">
            <text:p>155294,23</text:p>
          </table:table-cell>
          <table:table-cell table:style-name="ce3" office:value-type="string">
            <text:p>/</text:p>
          </table:table-cell>
          <table:table-cell table:style-name="ce3" office:value-type="string">
            <text:p>Retribuzione di risultato nei limiti de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GUECI_SALVATORE_CV_18092018.pdf">https://www.regione.lazio.it/sites/default/files/amministrazione-trasparente/dirigenti_cessati/GUECI_SALVATORE_CV_18092018.pdf</text:a></text:p>
          </table:table-cell>
          <table:table-cell table:style-name="ce13" office:value-type="string">
            <text:p><text:a xlink:href="https://www.regione.lazio.it/sites/default/files/amministrazione-trasparente/dirigenti_cessati/GUECI_SALVATORE_dich_inconf_incomp_18092018.pdf">https://www.regione.lazio.it/sites/default/files/amministrazione-trasparente/dirigenti_cessati/GUECI_SALVATORE_dich_inconf_incomp_18092018.pdf</text:a></text:p>
          </table:table-cell>
          <table:table-cell table:style-name="ce13" office:value-type="string">
            <text:p><text:a xlink:href="https://www.regione.lazio.it/sites/default/files/amministrazione-trasparente/dirigenti_cessati/GUECI_SALVATORE_dich_annuale_inconf_incomp_08102019.pdf">https://www.regione.lazio.it/sites/default/files/amministrazione-trasparente/dirigenti_cessati/GUECI_SALVATORE_dich_annuale_inconf_incomp_08102019.pdf</text:a></text:p>
          </table:table-cell>
          <table:table-cell table:style-name="ce3" office:value-type="string">
            <text:p>DGR n. 355 del 10/07/2018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, comma 5 bis D.Lgs 165/2001</text:p>
          </table:table-cell>
          <table:table-cell table:style-name="ce13" office:value-type="string">
            <text:p><text:a xlink:href="https://www.regione.lazio.it/sites/default/files/amministrazione-trasparente/dirigenti_cessati/GUECI_SALVATORE_Dich_cariche_incarichi_18092018.pdf">https://www.regione.lazio.it/sites/default/files/amministrazione-trasparente/dirigenti_cessati/GUECI_SALVATORE_Dich_cariche_incarichi_18092018.pdf</text:a></text:p>
          </table:table-cell>
          <table:table-cell table:style-name="ce15" office:value-type="date" office:date-value="2018-09-17">
            <text:p>17/09/2018</text:p>
          </table:table-cell>
          <table:table-cell table:style-name="ce15" office:value-type="date" office:date-value="2023-07-02">
            <text:p>02/07/2023</text:p>
          </table:table-cell>
          <table:table-cell table:style-name="ce15" office:value-type="date" office:date-value="2020-10-01">
            <text:p>01/10/2020</text:p>
          </table:table-cell>
          <table:table-cell/>
          <table:table-cell table:style-name="ce18" table:number-columns-repeated="1006"/>
        </table:table-row>
        <table:table-row table:style-name="ro2">
          <table:table-cell table:style-name="ce3" office:value-type="string">
            <text:p>LONGO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TRATTAMENTO DI PREVIDENZA E QUIESCENZ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LONGO_RAFFAELE_CV_28012014.pdf">https://www.regione.lazio.it/sites/default/files/amministrazione-trasparente/dirigenti_cessati/LONGO_RAFFAELE_CV_28012014.pdf</text:a></text:p>
          </table:table-cell>
          <table:table-cell table:style-name="ce13" office:value-type="string">
            <text:p><text:a xlink:href="https://www.regione.lazio.it/sites/default/files/amministrazione-trasparente/dirigenti_cessati/dich_incarichi_e_insuss_incomp_inconf_Raffaele_Longo_03072020.pdf">https://www.regione.lazio.it/sites/default/files/amministrazione-trasparente/dirigenti_cessati/dich_incarichi_e_insuss_incomp_inconf_Raffaele_Longo_03072020.pdf</text:a></text:p>
          </table:table-cell>
          <table:table-cell table:style-name="ce13" office:value-type="string">
            <text:p><text:a xlink:href="https://www.regione.lazio.it/sites/default/files/amministrazione-trasparente/dirigenti_cessati/LONGO_RAFFAELE_dich_annuale_inconf_incomp_15022018.pdf">https://www.regione.lazio.it/sites/default/files/amministrazione-trasparente/dirigenti_cessati/LONGO_RAFFAELE_dich_annuale_inconf_incomp_15022018.pdf</text:a></text:p>
          </table:table-cell>
          <table:table-cell table:style-name="ce3" office:value-type="string">
            <text:p>AO n. G07788 del 03/07/2020</text:p>
          </table:table-cell>
          <table:table-cell table:style-name="ce3" office:value-type="string">
            <text:p>Dirigente dell'Area Trattamento di previdenza e quiescenz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ich_incarichi_e_insuss_incomp_inconf_Raffaele_Longo_03072020.pdf">https://www.regione.lazio.it/sites/default/files/amministrazione-trasparente/dirigenti_cessati/dich_incarichi_e_insuss_incomp_inconf_Raffaele_Longo_03072020.pdf</text:a></text:p>
          </table:table-cell>
          <table:table-cell table:style-name="ce15" office:value-type="date" office:date-value="2018-07-03">
            <text:p>03/07/2018</text:p>
          </table:table-cell>
          <table:table-cell table:style-name="ce15" office:value-type="date" office:date-value="2019-06-19">
            <text:p>19/06/2019</text:p>
          </table:table-cell>
          <table:table-cell table:style-name="ce15" office:value-type="date" office:date-value="2020-10-01">
            <text:p>01/10/2020</text:p>
          </table:table-cell>
          <table:table-cell/>
          <table:table-cell table:style-name="ce18" table:number-columns-repeated="1006"/>
        </table:table-row>
        <table:table-row table:style-name="ro4">
          <table:table-cell table:style-name="ce3" office:value-type="string">
            <text:p>VICARI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RETE INTEGRATA DEL TERRITORIO - UFFICIO CURE PRIMARIE E INTERMEDI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35000">
            <text:p>35000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VICARIO_GIANNI_CV_13012014.pdf">https://www.regione.lazio.it/sites/default/files/amministrazione-trasparente/dirigenti_cessati/VICARIO_GIANNI_CV_13012014.pdf</text:a></text:p>
          </table:table-cell>
          <table:table-cell table:style-name="ce13" office:value-type="string">
            <text:p><text:a xlink:href="https://www.regione.lazio.it/sites/default/files/amministrazione-trasparente/dirigenti_cessati/VICARIO_GIANNI_dich_inconf_incomp_12102018.pdf">https://www.regione.lazio.it/sites/default/files/amministrazione-trasparente/dirigenti_cessati/VICARIO_GIANNI_dich_inconf_incomp_12102018.pdf</text:a></text:p>
          </table:table-cell>
          <table:table-cell table:style-name="ce13" office:value-type="string">
            <text:p><text:a xlink:href="https://www.regione.lazio.it/sites/default/files/amministrazione-trasparente/dirigenti_cessati/vicario_gianni_dich_annuale_inconf_incomp_03102019.pdf">https://www.regione.lazio.it/sites/default/files/amministrazione-trasparente/dirigenti_cessati/vicario_gianni_dich_annuale_inconf_incomp_03102019.pdf</text:a></text:p>
          </table:table-cell>
          <table:table-cell table:style-name="ce3" office:value-type="string">
            <text:p>Novazione contratto AO G08365 del 03/07/2018 - AO G07016 del 20/06/2016</text:p>
          </table:table-cell>
          <table:table-cell table:style-name="ce3" office:value-type="string">
            <text:p>Dirigente dell'Ufficio Programmazione Servizi territoriali e delle attività distrettuali e umanizzazione dell'Area Cure Primarie della Direzione Regionale Salute e Integrazione sociosanitari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VICARIO_GIANNI_Dich_cariche_incarichi_12102018.pdf">https://www.regione.lazio.it/sites/default/files/amministrazione-trasparente/dirigenti_cessati/VICARIO_GIANNI_Dich_cariche_incarichi_12102018.pdf</text:a></text:p>
          </table:table-cell>
          <table:table-cell table:style-name="ce15" office:value-type="date" office:date-value="2016-06-20">
            <text:p>20/06/2016</text:p>
          </table:table-cell>
          <table:table-cell table:style-name="ce15" office:value-type="string">
            <text:p>19/06/2019</text:p>
          </table:table-cell>
          <table:table-cell table:style-name="ce15" office:value-type="date" office:date-value="2020-10-01">
            <text:p>01/10/2020</text:p>
          </table:table-cell>
          <table:table-cell/>
          <table:table-cell table:style-name="ce18" table:number-columns-repeated="1006"/>
        </table:table-row>
        <table:table-row table:style-name="ro2">
          <table:table-cell table:style-name="ce3" office:value-type="string">
            <text:p>FARINELLA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RETE INTEGRAT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FARINELLA_GIOVANNI_CV_06072020.pdf">https://www.regione.lazio.it/sites/default/files/amministrazione-trasparente/dirigenti_cessati/FARINELLA_GIOVANNI_CV_06072020.pdf</text:a></text:p>
          </table:table-cell>
          <table:table-cell table:style-name="ce13" office:value-type="string">
            <text:p><text:a xlink:href="https://www.regione.lazio.it/sites/default/files/amministrazione-trasparente/dirigenti_cessati/FARINELLA_GIOVANNI_dich_inconf_incomp_17122018.pdf">https://www.regione.lazio.it/sites/default/files/amministrazione-trasparente/dirigenti_cessati/FARINELLA_GIOVANNI_dich_inconf_incomp_17122018.pdf</text:a></text:p>
          </table:table-cell>
          <table:table-cell table:style-name="ce13" office:value-type="string">
            <text:p><text:a xlink:href="https://www.regione.lazio.it/sites/default/files/amministrazione-trasparente/dirigenti_cessati/FARINELLA_GIOVANNI_dich_annuale_inconf_incomp_122019.pdf">https://www.regione.lazio.it/sites/default/files/amministrazione-trasparente/dirigenti_cessati/FARINELLA_GIOVANNI_dich_annuale_inconf_incomp_122019.pdf</text:a></text:p>
          </table:table-cell>
          <table:table-cell table:style-name="ce3" office:value-type="string">
            <text:p>AO n.G16362 del 14/12/2018</text:p>
          </table:table-cell>
          <table:table-cell table:style-name="ce3" office:value-type="string">
            <text:p>Dirigente dell'Area Rete integrata del territorio della D.R.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13" office:value-type="string">
            <text:p><text:a xlink:href="https://www.regione.lazio.it/sites/default/files/amministrazione-trasparente/dirigenti_cessati/FARINELLA_GIOVANNI_Dich_cariche_incarichi_17122018.pdf">https://www.regione.lazio.it/sites/default/files/amministrazione-trasparente/dirigenti_cessati/FARINELLA_GIOVANNI_Dich_cariche_incarichi_17122018.pdf</text:a></text:p>
          </table:table-cell>
          <table:table-cell table:style-name="ce15" office:value-type="date" office:date-value="2018-12-17">
            <text:p>17/12/2018</text:p>
          </table:table-cell>
          <table:table-cell table:style-name="ce15" office:value-type="date" office:date-value="2021-09-16">
            <text:p>16/09/2021</text:p>
          </table:table-cell>
          <table:table-cell table:style-name="ce15" office:value-type="date" office:date-value="2020-09-01">
            <text:p>01/09/2020</text:p>
          </table:table-cell>
          <table:table-cell/>
          <table:table-cell table:style-name="ce18" table:number-columns-repeated="1006"/>
        </table:table-row>
        <table:table-row table:style-name="ro2">
          <table:table-cell table:style-name="ce3" office:value-type="string">
            <text:p>SARACCH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CONCESSION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SARACCHI_STEFANO_CV_2020.pdf">https://www.regione.lazio.it/sites/default/files/amministrazione-trasparente/dirigenti_cessati/SARACCHI_STEFANO_CV_2020.pdf</text:a></text:p>
          </table:table-cell>
          <table:table-cell table:style-name="ce13" office:value-type="string">
            <text:p><text:a xlink:href="https://www.regione.lazio.it/sites/default/files/amministrazione-trasparente/dirigenti_cessati/Dich_incomp_Biolghini_24072019.pdf">https://www.regione.lazio.it/sites/default/files/amministrazione-trasparente/dirigenti_cessati/Dich_incomp_Biolghini_24072019.pdf</text:a></text:p>
          </table:table-cell>
          <table:table-cell table:style-name="ce3"/>
          <table:table-cell table:style-name="ce3" office:value-type="string">
            <text:p>AO n.G00073 del 08/01/2020</text:p>
          </table:table-cell>
          <table:table-cell table:style-name="ce3" office:value-type="string">
            <text:p>Dirigente dell'Area Concessioni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SARACCHI_STEFANO_Dich_cariche_incarichi_08012020.pdf">https://www.regione.lazio.it/sites/default/files/amministrazione-trasparente/dirigenti_cessati/SARACCHI_STEFANO_Dich_cariche_incarichi_08012020.pdf</text:a></text:p>
          </table:table-cell>
          <table:table-cell table:style-name="ce15" office:value-type="date" office:date-value="2020-01-08">
            <text:p>08/01/2020</text:p>
          </table:table-cell>
          <table:table-cell table:style-name="ce15" office:value-type="date" office:date-value="2020-12-16">
            <text:p>16/12/2020</text:p>
          </table:table-cell>
          <table:table-cell table:style-name="ce15" office:value-type="date" office:date-value="2020-09-01">
            <text:p>01/09/2020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SOLINAS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SOLINAS_BARBARA_CV_05112018.pdf">https://www.regione.lazio.it/sites/default/files/amministrazione-trasparente/dirigenti_cessati/SOLINAS_BARBARA_CV_05112018.pdf</text:a></text:p>
          </table:table-cell>
          <table:table-cell table:style-name="ce13" office:value-type="string">
            <text:p><text:a xlink:href="https://www.regione.lazio.it/sites/default/files/amministrazione-trasparente/dirigenti_cessati/Solinas_Barbara_dich_inconf_incomp_15102018.pdf">https://www.regione.lazio.it/sites/default/files/amministrazione-trasparente/dirigenti_cessati/Solinas_Barbara_dich_inconf_incomp_15102018.pdf</text:a></text:p>
          </table:table-cell>
          <table:table-cell table:style-name="ce13" office:value-type="string">
            <text:p><text:a xlink:href="https://www.regione.lazio.it/sites/default/files/amministrazione-trasparente/dirigenti_cessati/solinas_barbara_dich_annuale_inconf_incomp_08102019.pdf">https://www.regione.lazio.it/sites/default/files/amministrazione-trasparente/dirigenti_cessati/solinas_barbara_dich_annuale_inconf_incomp_08102019.pdf</text:a></text:p>
          </table:table-cell>
          <table:table-cell table:style-name="ce3" office:value-type="string">
            <text:p>Novazione contratto AO G08356 del 03/07/2018 - Proroga incarico interim AO G13977 del 05/11/2018 - AO G17109 del 12/12/2017</text:p>
          </table:table-cell>
          <table:table-cell table:style-name="ce3" office:value-type="string">
            <text:p>Dirigente dell'Area Risorse Umane della Direzione Regionale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13" office:value-type="string">
            <text:p><text:a xlink:href="https://www.regione.lazio.it/sites/default/files/amministrazione-trasparente/dirigenti_cessati/Solinas_Barbara_Dich_cariche_incarichi_15102018.pdf">https://www.regione.lazio.it/sites/default/files/amministrazione-trasparente/dirigenti_cessati/Solinas_Barbara_Dich_cariche_incarichi_15102018.pdf</text:a></text:p>
          </table:table-cell>
          <table:table-cell table:style-name="ce15" office:value-type="date" office:date-value="2017-12-17">
            <text:p>17/12/2017</text:p>
          </table:table-cell>
          <table:table-cell table:style-name="ce15" office:value-type="date" office:date-value="2021-12-16">
            <text:p>16/12/2021</text:p>
          </table:table-cell>
          <table:table-cell table:style-name="ce15" office:value-type="date" office:date-value="2020-08-29">
            <text:p>29/08/202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USSO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RUSSO_LUIGI_dich_inconf_incomp_05022020.pdf">https://www.regione.lazio.it/sites/default/files/amministrazione-trasparente/dirigenti_cessati/RUSSO_LUIGI_dich_inconf_incomp_05022020.pdf</text:a></text:p>
          </table:table-cell>
          <table:table-cell table:style-name="ce3"/>
          <table:table-cell table:style-name="ce3" office:value-type="string">
            <text:p>AO n.G01073 del 05/02/2020</text:p>
          </table:table-cell>
          <table:table-cell table:style-name="ce3" office:value-type="string">
            <text:p>Dirigente dell'Area Tecnica presso Il Parco Naturale Regionale Riviera d'Uliss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RUSSO_LUIGI_Dich_cariche_incarichi_05022020.pdf">https://www.regione.lazio.it/sites/default/files/amministrazione-trasparente/dirigenti_cessati/RUSSO_LUIGI_Dich_cariche_incarichi_05022020.pdf</text:a></text:p>
          </table:table-cell>
          <table:table-cell table:style-name="ce3" office:value-type="string">
            <text:p>06/02/2020</text:p>
          </table:table-cell>
          <table:table-cell table:style-name="ce3" office:value-type="string">
            <text:p>05/02/2020</text:p>
          </table:table-cell>
          <table:table-cell table:style-name="ce15" office:value-type="date" office:date-value="2020-07-31">
            <text:p>31/07/202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BARAGLIU</text:p>
          </table:table-cell>
          <table:table-cell table:style-name="ce3" office:value-type="string">
            <text:p>GIOVANNI ANTONIO</text:p>
          </table:table-cell>
          <table:table-cell table:style-name="ce3" office:value-type="string">
            <text:p>UFFICIO UFFICIO TECNICO</text:p>
          </table:table-cell>
          <table:table-cell table:style-name="ce3" office:value-type="string">
            <text:p>RISERVA NATURALE SELVA DEL LAM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BARAGLIU_GIOVANNI_ANTONIO_CV_20122013.pdf">https://www.regione.lazio.it/sites/default/files/amministrazione-trasparente/dirigenti_cessati/BARAGLIU_GIOVANNI_ANTONIO_CV_20122013.pdf</text:a></text:p>
          </table:table-cell>
          <table:table-cell table:style-name="ce13" office:value-type="string">
            <text:p><text:a xlink:href="https://www.regione.lazio.it/sites/default/files/amministrazione-trasparente/dirigenti_cessati/BARAGLIU_GIOVANNI_ANTONIO_dich_inconf_incomp_31072019.pdf">https://www.regione.lazio.it/sites/default/files/amministrazione-trasparente/dirigenti_cessati/BARAGLIU_GIOVANNI_ANTONIO_dich_inconf_incomp_31072019.pdf</text:a></text:p>
          </table:table-cell>
          <table:table-cell table:style-name="ce13" office:value-type="string">
            <text:p><text:a xlink:href="https://www.regione.lazio.it/sites/default/files/amministrazione-trasparente/dirigenti_cessati/BARAGLIU_GIOVANNI_ANTONIO_dich_annuale_inconf_incomp_05032018.pdf">https://www.regione.lazio.it/sites/default/files/amministrazione-trasparente/dirigenti_cessati/BARAGLIU_GIOVANNI_ANTONIO_dich_annuale_inconf_incomp_05032018.pdf</text:a></text:p>
          </table:table-cell>
          <table:table-cell table:style-name="ce3" office:value-type="string">
            <text:p>AO n.G10633 del 02/08/2019</text:p>
          </table:table-cell>
          <table:table-cell table:style-name="ce3" office:value-type="string">
            <text:p>Dirigente dell'Ufficio Tecnico presso presso la Riserva Naturale Regionale Selva del Lamon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BARAGLIU_GIOVANNI_ANTONIO_Dich_cariche_incarichi_31072019.pdf">https://www.regione.lazio.it/sites/default/files/amministrazione-trasparente/dirigenti_cessati/BARAGLIU_GIOVANNI_ANTONIO_Dich_cariche_incarichi_31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5" office:value-type="date" office:date-value="2020-07-31">
            <text:p>31/07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BIOLGHIN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WELFARE DI COMUNITA' E INNOVAZIONE SOCIALE</text:p>
          </table:table-cell>
          <table:table-cell table:style-name="ce3" office:value-type="string">
            <text:p>DIREZIONE REGIONALE PER L'INCLUSIONE SOCIAL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V_Biolghini_Tiziana_2019.pdf">https://www.regione.lazio.it/sites/default/files/amministrazione-trasparente/dirigenti_cessati/CV_Biolghini_Tiziana_2019.pdf</text:a></text:p>
          </table:table-cell>
          <table:table-cell table:style-name="ce13" office:value-type="string">
            <text:p><text:a xlink:href="https://www.regione.lazio.it/sites/default/files/amministrazione-trasparente/dirigenti_cessati/Dich_incomp_Biolghini_24072019.pdf">https://www.regione.lazio.it/sites/default/files/amministrazione-trasparente/dirigenti_cessati/Dich_incomp_Biolghini_24072019.pdf</text:a></text:p>
          </table:table-cell>
          <table:table-cell table:style-name="ce13" office:value-type="string">
            <text:p><text:a xlink:href="https://www.regione.lazio.it/sites/default/files/amministrazione-trasparente/dirigenti_cessati/BIOLGHINI_TIZIANA_dich_annuale_inconf_incomp_091018.pdf">https://www.regione.lazio.it/sites/default/files/amministrazione-trasparente/dirigenti_cessati/BIOLGHINI_TIZIANA_dich_annuale_inconf_incomp_091018.pdf</text:a></text:p>
          </table:table-cell>
          <table:table-cell table:style-name="ce3" office:value-type="string">
            <text:p>AO n. G10055 del 24/07/2019</text:p>
          </table:table-cell>
          <table:table-cell table:style-name="ce3" office:value-type="string">
            <text:p>Dirigente dell'Area Welfare di comunità e innovazione sociale della D.R per l’Inclusione Sociale</text:p>
          </table:table-cell>
          <table:table-cell table:style-name="ce3" office:value-type="string">
            <text:p>Art. 19 comma 6 Dlgs 165/2001</text:p>
          </table:table-cell>
          <table:table-cell table:style-name="ce3"/>
          <table:table-cell table:style-name="ce15" office:value-type="date" office:date-value="2019-07-24">
            <text:p>24/07/2019</text:p>
          </table:table-cell>
          <table:table-cell table:style-name="ce15" office:value-type="date" office:date-value="2020-01-07">
            <text:p>07/01/2020</text:p>
          </table:table-cell>
          <table:table-cell table:style-name="ce15" office:value-type="date" office:date-value="2020-07-22">
            <text:p>22/07/202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GIANNICO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GIANNICO_MARCELLO_CV_07022020.pdf">https://www.regione.lazio.it/sites/default/files/amministrazione-trasparente/dirigenti_cessati/GIANNICO_MARCELLO_CV_07022020.pdf</text:a></text:p>
          </table:table-cell>
          <table:table-cell table:style-name="ce13" office:value-type="string">
            <text:p><text:a xlink:href="https://www.regione.lazio.it/sites/default/files/amministrazione-trasparente/dirigenti_cessati/Giannico_Dich_inconf_10072019.pdf">https://www.regione.lazio.it/sites/default/files/amministrazione-trasparente/dirigenti_cessati/Giannico_Dich_inconf_10072019.pdf</text:a></text:p>
          </table:table-cell>
          <table:table-cell table:style-name="ce13" office:value-type="string">
            <text:p><text:a xlink:href="https://www.regione.lazio.it/sites/default/files/amministrazione-trasparente/dirigenti_cessati/GIANNICO_MARCELLO_Dich_annuale_inconf_incomp_08072016.pdf">https://www.regione.lazio.it/sites/default/files/amministrazione-trasparente/dirigenti_cessati/GIANNICO_MARCELLO_Dich_annuale_inconf_incomp_08072016.pdf</text:a></text:p>
          </table:table-cell>
          <table:table-cell table:style-name="ce3" office:value-type="string">
            <text:p>Novazione contratto AO G09696 del 16/07/2019 </text:p>
          </table:table-cell>
          <table:table-cell table:style-name="ce3" office:value-type="string">
            <text:p>Dirigente dell'Area Risorse finanziarie del Servizio Sanitario Regionale della D.R. Salute e Integrazione Sociosanitaria.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Giannico_Dich_incarichi_10072019.pdf">https://www.regione.lazio.it/sites/default/files/amministrazione-trasparente/dirigenti_cessati/Giannico_Dich_incarichi_10072019.pdf</text:a></text:p>
          </table:table-cell>
          <table:table-cell table:style-name="ce3" office:value-type="string">
            <text:p>16/07/2019</text:p>
          </table:table-cell>
          <table:table-cell table:style-name="ce3" office:value-type="string">
            <text:p>15/07/2022</text:p>
          </table:table-cell>
          <table:table-cell table:style-name="ce15" office:value-type="date" office:date-value="2020-06-30">
            <text:p>30/06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CRISTALLIN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43.310,80 <text:s/>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RISTALLINI_CLAUDIO_CV_02092016.pdf">https://www.regione.lazio.it/sites/default/files/amministrazione-trasparente/dirigenti_cessati/CRISTALLINI_CLAUDIO_CV_02092016.pdf</text:a></text:p>
          </table:table-cell>
          <table:table-cell table:style-name="ce13" office:value-type="string">
            <text:p><text:a xlink:href="https://www.regione.lazio.it/sites/default/files/amministrazione-trasparente/dirigenti_cessati/CRISTALLINI_CLAUDIO_dich_inconf_incomp_09082019.pdf">https://www.regione.lazio.it/sites/default/files/amministrazione-trasparente/dirigenti_cessati/CRISTALLINI_CLAUDIO_dich_inconf_incomp_09082019.pdf</text:a></text:p>
          </table:table-cell>
          <table:table-cell table:style-name="ce13" office:value-type="string">
            <text:p><text:a xlink:href="https://www.regione.lazio.it/sites/default/files/amministrazione-trasparente/dirigenti_cessati/CRISTALLINI_CLAUDIO_dich_annuale_inconf_incomp_13092017.pdf">https://www.regione.lazio.it/sites/default/files/amministrazione-trasparente/dirigenti_cessati/CRISTALLINI_CLAUDIO_dich_annuale_inconf_incomp_13092017.pdf</text:a></text:p>
          </table:table-cell>
          <table:table-cell table:style-name="ce3" office:value-type="string">
            <text:p>AO n.G11543 del 03/09/2019</text:p>
          </table:table-cell>
          <table:table-cell table:style-name="ce3" office:value-type="string">
            <text:p>Dirigente dell'Area Servizi culturali e promozione della lettura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RISTALLINI_CLAUDIO_Dich_cariche_incarichi_09082019.pdf">https://www.regione.lazio.it/sites/default/files/amministrazione-trasparente/dirigenti_cessati/CRISTALLINI_CLAUDIO_Dich_cariche_incarichi_09082019.pdf</text:a></text:p>
          </table:table-cell>
          <table:table-cell table:style-name="ce3" office:value-type="string">
            <text:p>02/09/2019</text:p>
          </table:table-cell>
          <table:table-cell table:style-name="ce15" office:value-type="string">
            <text:p>01/09/2022</text:p>
          </table:table-cell>
          <table:table-cell table:style-name="ce15" office:value-type="date" office:date-value="2020-06-01">
            <text:p>01/06/202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FERRI</text:p>
          </table:table-cell>
          <table:table-cell table:style-name="ce3" office:value-type="string">
            <text:p>GRAZIA MARIA</text:p>
          </table:table-cell>
          <table:table-cell table:style-name="ce3" office:value-type="string">
            <text:p>AREA PROVVEDIMENTI DISCIPLINARI, PRIVACY, ANAGRAFE DELLE PRESTAZIONI E CONTENZIOSO DEL LAVOR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 <text:s/>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ERRI_GRAZIA_MARIA_CV_04092019.pdf">https://www.regione.lazio.it/sites/default/files/amministrazione-trasparente/dirigenti_cessati/FERRI_GRAZIA_MARIA_CV_04092019.pdf</text:a></text:p>
          </table:table-cell>
          <table:table-cell table:style-name="ce13" office:value-type="string">
            <text:p><text:a xlink:href="https://www.regione.lazio.it/sites/default/files/amministrazione-trasparente/dirigenti_cessati/FERRI_GRAZIA_MARIA_dich_inconf_incomp_02092019.pdf">https://www.regione.lazio.it/sites/default/files/amministrazione-trasparente/dirigenti_cessati/FERRI_GRAZIA_MARIA_dich_inconf_incomp_02092019.pdf</text:a></text:p>
          </table:table-cell>
          <table:table-cell table:style-name="ce13" office:value-type="string">
            <text:p><text:a xlink:href="https://www.regione.lazio.it/sites/default/files/amministrazione-trasparente/dirigenti_cessati/FERRI_GRAZIA_MARIA_dich_annuale_inconf_incomp_05102018.pdf">https://www.regione.lazio.it/sites/default/files/amministrazione-trasparente/dirigenti_cessati/FERRI_GRAZIA_MARIA_dich_annuale_inconf_incomp_05102018.pdf</text:a></text:p>
          </table:table-cell>
          <table:table-cell table:style-name="ce3" office:value-type="string">
            <text:p>AO n.G10941 del 08/08/2019</text:p>
          </table:table-cell>
          <table:table-cell table:style-name="ce3" office:value-type="string">
            <text:p>Dirigente dell'Area Provvedimenti disciplinari, privacy, anagrafe delle prestazioni e contenzioso del lavoro della Direzione regionale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ERRI_GRAZIA_MARIA_Dich_cariche_incarichi_02092019.pdf">https://www.regione.lazio.it/sites/default/files/amministrazione-trasparente/dirigenti_cessati/FERRI_GRAZIA_MARIA_Dich_cariche_incarichi_02092019.pdf</text:a></text:p>
          </table:table-cell>
          <table:table-cell table:style-name="ce3" office:value-type="string">
            <text:p>02/09/2019</text:p>
          </table:table-cell>
          <table:table-cell table:style-name="ce15" office:value-type="string">
            <text:p>31/08/2020</text:p>
          </table:table-cell>
          <table:table-cell table:style-name="ce15" office:value-type="date" office:date-value="2020-06-01">
            <text:p>01/06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ANTONELL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AREA AFFARI GENERALI GIURIDICI E LEGALI</text:p>
          </table:table-cell>
          <table:table-cell table:style-name="ce3" office:value-type="string">
            <text:p>DIREZIONE REGIONALE CAPITALE NATURALE, PARCHI E AREE PROTETT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ANTONELLI_MAURO_CV_2018.pdf">https://www.regione.lazio.it/sites/default/files/amministrazione-trasparente/dirigenti_cessati/ANTONELLI_MAURO_CV_2018.pdf</text:a></text:p>
          </table:table-cell>
          <table:table-cell table:style-name="ce13" office:value-type="string">
            <text:p><text:a xlink:href="https://www.regione.lazio.it/sites/default/files/amministrazione-trasparente/dirigenti_cessati/ANTONELLI_MAURO_dich_inconf_incomp_30082017.pdf">https://www.regione.lazio.it/sites/default/files/amministrazione-trasparente/dirigenti_cessati/ANTONELLI_MAURO_dich_inconf_incomp_30082017.pdf</text:a></text:p>
          </table:table-cell>
          <table:table-cell table:style-name="ce3"/>
          <table:table-cell table:style-name="ce3" office:value-type="string">
            <text:p>AO G11871 del 31/08/2017</text:p>
          </table:table-cell>
          <table:table-cell table:style-name="ce3" office:value-type="string">
            <text:p>Dirigente dell'Area Infrastrutture sociali della D.R. Infrastrutture e Politiche Abitativ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ANTONELLI_MAURO_Dich_cariche_incarichi_30082017.pdf">https://www.regione.lazio.it/sites/default/files/amministrazione-trasparente/dirigenti_cessati/ANTONELLI_MAURO_Dich_cariche_incarichi_30082017.pdf</text:a></text:p>
          </table:table-cell>
          <table:table-cell table:style-name="ce3" office:value-type="string">
            <text:p>01/09/2017</text:p>
          </table:table-cell>
          <table:table-cell table:style-name="ce15" office:value-type="string">
            <text:p>10/04/2020</text:p>
          </table:table-cell>
          <table:table-cell table:style-name="ce15" office:value-type="date" office:date-value="2020-05-01">
            <text:p>01/05/202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OSS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OLITICHE PER LA COOPERAZIONE DECENTRATA</text:p>
          </table:table-cell>
          <table:table-cell table:style-name="ce3" office:value-type="string">
            <text:p>DIREZIONE REGIONALE PER LO SVILUPPO ECONOMICO E LE ATTIVITA' PRODUTTIV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ROSSI_CARLO_CV_20122013.pdf">https://www.regione.lazio.it/sites/default/files/amministrazione-trasparente/dirigenti_cessati/ROSSI_CARLO_CV_20122013.pdf</text:a></text:p>
          </table:table-cell>
          <table:table-cell table:style-name="ce13" office:value-type="string">
            <text:p><text:a xlink:href="https://www.regione.lazio.it/sites/default/files/amministrazione-trasparente/dirigenti_cessati/ROSSI_CARLO_dich_inconf_incomp_14032017.pdf">https://www.regione.lazio.it/sites/default/files/amministrazione-trasparente/dirigenti_cessati/ROSSI_CARLO_dich_inconf_incomp_14032017.pdf</text:a></text:p>
          </table:table-cell>
          <table:table-cell table:style-name="ce13" office:value-type="string">
            <text:p><text:a xlink:href="https://www.regione.lazio.it/sites/default/files/amministrazione-trasparente/dirigenti_cessati/ROSSI_CARLO_dich_annuale_inconf_incomp_17102018.pdf">https://www.regione.lazio.it/sites/default/files/amministrazione-trasparente/dirigenti_cessati/ROSSI_CARLO_dich_annuale_inconf_incomp_17102018.pdf</text:a></text:p>
          </table:table-cell>
          <table:table-cell table:style-name="ce3" office:value-type="string">
            <text:p>AO G04505 del 10/04/2017</text:p>
          </table:table-cell>
          <table:table-cell table:style-name="ce3" office:value-type="string">
            <text:p>Dirigente dell'Area Politiche per la Cooperazione Decentrata della D.R. Politiche sociali, Autonomie, Sicurezza e Sport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ROSSI_CARLO_Dich_cariche_incarichi_10042017.pdf">https://www.regione.lazio.it/sites/default/files/amministrazione-trasparente/dirigenti_cessati/ROSSI_CARLO_Dich_cariche_incarichi_10042017.pdf</text:a></text:p>
          </table:table-cell>
          <table:table-cell table:style-name="ce3" office:value-type="string">
            <text:p>11/04/2017</text:p>
          </table:table-cell>
          <table:table-cell table:style-name="ce15" office:value-type="date" office:date-value="2021-04-08">
            <text:p>08/04/2021</text:p>
          </table:table-cell>
          <table:table-cell table:style-name="ce15" office:value-type="date" office:date-value="2020-04-16">
            <text:p>16/04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ROMOZIONE E COMMERCIALIZZAZIONE</text:p>
          </table:table-cell>
          <table:table-cell table:style-name="ce3" office:value-type="string">
            <text:p>AGENZIA REGIONALE AGENZIA REGIONALE DEL TURISM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SANTARELLI_FLAMINIA_CV_09042018.pdf">https://www.regione.lazio.it/sites/default/files/amministrazione-trasparente/dirigenti_cessati/SANTARELLI_FLAMINIA_CV_09042018.pdf</text:a></text:p>
          </table:table-cell>
          <table:table-cell table:style-name="ce13" office:value-type="string">
            <text:p><text:a xlink:href="https://www.regione.lazio.it/sites/default/files/amministrazione-trasparente/dirigenti_cessati/SANTARELLI_FLAMINIA_dich_inconf_incomp_09042018.pdf">https://www.regione.lazio.it/sites/default/files/amministrazione-trasparente/dirigenti_cessati/SANTARELLI_FLAMINIA_dich_inconf_incomp_09042018.pdf</text:a></text:p>
          </table:table-cell>
          <table:table-cell table:style-name="ce3"/>
          <table:table-cell table:style-name="ce3" office:value-type="string">
            <text:p>AO G04527 del 05/04/2018</text:p>
          </table:table-cell>
          <table:table-cell table:style-name="ce3" office:value-type="string">
            <text:p>Dirigente dell'Area Promozione e Commercializzazione dell'Agenzia Regionale del Turism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SANTARELLI_FLAMINIA_Dich_cariche_incarichi_09042018.pdf">https://www.regione.lazio.it/sites/default/files/amministrazione-trasparente/dirigenti_cessati/SANTARELLI_FLAMINIA_Dich_cariche_incarichi_09042018.pdf</text:a></text:p>
          </table:table-cell>
          <table:table-cell table:style-name="ce15" office:value-type="date" office:date-value="2018-04-09">
            <text:p>09/04/2018</text:p>
          </table:table-cell>
          <table:table-cell table:style-name="ce15" office:value-type="date" office:date-value="2022-07-23">
            <text:p>23/07/2022</text:p>
          </table:table-cell>
          <table:table-cell table:style-name="ce15" office:value-type="date" office:date-value="2020-04-01">
            <text:p>01/04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BOCCIA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BOCCIA_CORRADO_CV_30072019.pdf">https://www.regione.lazio.it/sites/default/files/amministrazione-trasparente/dirigenti_cessati/BOCCIA_CORRADO_CV_30072019.pdf</text:a></text:p>
          </table:table-cell>
          <table:table-cell table:style-name="ce13" office:value-type="string">
            <text:p><text:a xlink:href="https://www.regione.lazio.it/sites/default/files/amministrazione-trasparente/dirigenti_cessati/BOCCIA_CORRADO_dich_inconf_incomp_30072019.pdf">https://www.regione.lazio.it/sites/default/files/amministrazione-trasparente/dirigenti_cessati/BOCCIA_CORRADO_dich_inconf_incomp_30072019.pdf</text:a></text:p>
          </table:table-cell>
          <table:table-cell table:style-name="ce13" office:value-type="string">
            <text:p><text:a xlink:href="https://www.regione.lazio.it/sites/default/files/amministrazione-trasparente/dirigenti_cessati/BOCCIA_CORRADO_dich_annuale_inconf_incomp_06092017.pdf">https://www.regione.lazio.it/sites/default/files/amministrazione-trasparente/dirigenti_cessati/BOCCIA_CORRADO_dich_annuale_inconf_incomp_06092017.pdf</text:a></text:p>
          </table:table-cell>
          <table:table-cell table:style-name="ce3" office:value-type="string">
            <text:p>AO n.G10634 del 02/08/2019</text:p>
          </table:table-cell>
          <table:table-cell table:style-name="ce3" office:value-type="string">
            <text:p>&lt;span&gt;Dirigente dell'Area Amministrativa presso il Parco Naturale Regionale Monti Ausoni e Lago di Fondi.&lt;/span&gt;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BOCCIA_CORRADO_Dich_cariche_incarichi_30072019.pdf">https://www.regione.lazio.it/sites/default/files/amministrazione-trasparente/dirigenti_cessati/BOCCIA_CORRADO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CENNERILLI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DI PREVENZIONE E CONSERVAZIONE DELLA FAUNA SELVATICA E GESTIONE DELLE RISORSE DELLA PESCA E DELL?ACQUACOLTURA</text:p>
          </table:table-cell>
          <table:table-cell table:style-name="ce3" office:value-type="string">
            <text:p>DIREZIONE REGIONALE DIREZIONE REGIONALE AGRICOLTURA, PROMOZIONE DELLA FILIERA E CULTURA DEL CIBO, CACCIA E PES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ENNERILLI_MARIO_CV_17122013.pdf">https://www.regione.lazio.it/sites/default/files/amministrazione-trasparente/dirigenti_cessati/CENNERILLI_MARIO_CV_17122013.pdf</text:a></text:p>
          </table:table-cell>
          <table:table-cell table:style-name="ce13" office:value-type="string">
            <text:p><text:a xlink:href="https://www.regione.lazio.it/sites/default/files/amministrazione-trasparente/dirigenti_cessati/CENNERILLI_MARIO_dich_inconf_incomp_28092018.pdf">https://www.regione.lazio.it/sites/default/files/amministrazione-trasparente/dirigenti_cessati/CENNERILLI_MARIO_dich_inconf_incomp_28092018.pdf</text:a></text:p>
          </table:table-cell>
          <table:table-cell table:style-name="ce3"/>
          <table:table-cell table:style-name="ce3" office:value-type="string">
            <text:p>AO_G12130_28092018</text:p>
          </table:table-cell>
          <table:table-cell table:style-name="ce3" office:value-type="string">
            <text:p>Dirigente dell'Area Politiche di prevenzione e conservazione della fauna selvatica e gestione delle risorse della pesca e dell'acquacoltura della D.R. Agricoltura, Promozione della Filiera e Cultura del Cibo, Caccia e Pesc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ENNERILLI_MARIO_Dich_cariche_incarichi_28092018.pdf">https://www.regione.lazio.it/sites/default/files/amministrazione-trasparente/dirigenti_cessati/CENNERILLI_MARIO_Dich_cariche_incarichi_28092018.pdf</text:a></text:p>
          </table:table-cell>
          <table:table-cell table:style-name="ce3" office:value-type="string">
            <text:p>01/10/2018</text:p>
          </table:table-cell>
          <table:table-cell table:style-name="ce3" office:value-type="string">
            <text:p>30/09/2021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LUPINO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LUPINO_PAOLO_CV.pdf">https://www.regione.lazio.it/sites/default/files/amministrazione-trasparente/dirigenti_cessati/LUPINO_PAOLO_CV.pdf</text:a></text:p>
          </table:table-cell>
          <table:table-cell table:style-name="ce13" office:value-type="string">
            <text:p><text:a xlink:href="https://www.regione.lazio.it/sites/default/files/amministrazione-trasparente/dirigenti_cessati/LUPINO_PAOLO_dich_inconf_incomp_10022017.pdf">https://www.regione.lazio.it/sites/default/files/amministrazione-trasparente/dirigenti_cessati/LUPINO_PAOLO_dich_inconf_incomp_10022017.pdf</text:a></text:p>
          </table:table-cell>
          <table:table-cell table:style-name="ce3"/>
          <table:table-cell table:style-name="ce3" office:value-type="string">
            <text:p>AO G01213 del 07/02/2017</text:p>
          </table:table-cell>
          <table:table-cell table:style-name="ce3" office:value-type="string">
            <text:p>Dirigente dell'Area Tecnica presso il Parco Regionale dei Castelli Romani 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LUPINO_PAOLO_Dich_cariche_incarichi_10022017.pdf">https://www.regione.lazio.it/sites/default/files/amministrazione-trasparente/dirigenti_cessati/LUPINO_PAOLO_Dich_cariche_incarichi_10022017.pdf</text:a></text:p>
          </table:table-cell>
          <table:table-cell table:style-name="ce3" office:value-type="string">
            <text:p>10/02/2017</text:p>
          </table:table-cell>
          <table:table-cell table:style-name="ce3" office:value-type="string">
            <text:p>09/02/2020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FRANCO</text:p>
          </table:table-cell>
          <table:table-cell table:style-name="ce3" office:value-type="string">
            <text:p><text:s/>GIOVANNI</text:p>
          </table:table-cell>
          <table:table-cell table:style-name="ce3" office:value-type="string">
            <text:p>AREA ESECUZIONE CONTRATTI SERVIZI E FORNITUR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RANCO_GIOVANNI_CV_28072015.pdf">https://www.regione.lazio.it/sites/default/files/amministrazione-trasparente/dirigenti_cessati/FRANCO_GIOVANNI_CV_28072015.pdf</text:a></text:p>
          </table:table-cell>
          <table:table-cell table:style-name="ce13" office:value-type="string">
            <text:p><text:a xlink:href="https://www.regione.lazio.it/sites/default/files/amministrazione-trasparente/dirigenti_cessati/FRANCO_GIOVANNI_dich_inconf_incomp_02092016.pdf">https://www.regione.lazio.it/sites/default/files/amministrazione-trasparente/dirigenti_cessati/FRANCO_GIOVANNI_dich_inconf_incomp_02092016.pdf</text:a></text:p>
          </table:table-cell>
          <table:table-cell table:style-name="ce13" office:value-type="string">
            <text:p><text:a xlink:href="https://www.regione.lazio.it/sites/default/files/amministrazione-trasparente/dirigenti_cessati/FRANCO_GIOVANNI_dich_annuale_inconf_incomp_08092017.pdf">https://www.regione.lazio.it/sites/default/files/amministrazione-trasparente/dirigenti_cessati/FRANCO_GIOVANNI_dich_annuale_inconf_incomp_08092017.pdf</text:a></text:p>
          </table:table-cell>
          <table:table-cell table:style-name="ce3" office:value-type="string">
            <text:p>AO G09743 del 01/09/2016</text:p>
          </table:table-cell>
          <table:table-cell table:style-name="ce3" office:value-type="string">
            <text:p>Dirigente dell'Area Esecuzione contratti, servizi e forniture della D.R. Centrale Acquisti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2/09/2016</text:p>
          </table:table-cell>
          <table:table-cell table:style-name="ce3" office:value-type="string">
            <text:p>01/09/2019</text:p>
          </table:table-cell>
          <table:table-cell table:style-name="ce15" office:value-type="date" office:date-value="2019-06-30">
            <text:p>30/06/2019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FOPPOL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OPPOLI_ALBERTO_CV_04112017.pdf">https://www.regione.lazio.it/sites/default/files/amministrazione-trasparente/dirigenti_cessati/FOPPOLI_ALBERTO_CV_04112017.pdf</text:a></text:p>
          </table:table-cell>
          <table:table-cell table:style-name="ce13" office:value-type="string">
            <text:p><text:a xlink:href="https://www.regione.lazio.it/sites/default/files/amministrazione-trasparente/dirigenti_cessati/FOPPOLI_ALBERTO_dich_inconf_incomp_27032017.pdf">https://www.regione.lazio.it/sites/default/files/amministrazione-trasparente/dirigenti_cessati/FOPPOLI_ALBERTO_dich_inconf_incomp_27032017.pdf</text:a></text:p>
          </table:table-cell>
          <table:table-cell table:style-name="ce13" office:value-type="string">
            <text:p><text:a xlink:href="https://www.regione.lazio.it/sites/default/files/amministrazione-trasparente/dirigenti_cessati/FOPPOLI_ALBERTO_dich_annuale_inconf_incomp_12092018.pdf">https://www.regione.lazio.it/sites/default/files/amministrazione-trasparente/dirigenti_cessati/FOPPOLI_ALBERTO_dich_annuale_inconf_incomp_12092018.pdf</text:a></text:p>
          </table:table-cell>
          <table:table-cell table:style-name="ce3" office:value-type="string">
            <text:p>AO G09330 del 09/08/2016</text:p>
          </table:table-cell>
          <table:table-cell table:style-name="ce3" office:value-type="string">
            <text:p>Conferimento dell'incarico di dirigente dell'Area Tecnica presso il Parco Naturale Regionale dei Monti Simbruini 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9/08/2016</text:p>
          </table:table-cell>
          <table:table-cell table:style-name="ce3" office:value-type="string">
            <text:p>08/08/2019</text:p>
          </table:table-cell>
          <table:table-cell table:style-name="ce15" office:value-type="date" office:date-value="2018-12-30">
            <text:p>30/12/2018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DEL VECCHIO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BRACCIANO MARTIGNA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DEL_VECCHIO_ANTONELLA_CV_18122013.pdf">https://www.regione.lazio.it/sites/default/files/amministrazione-trasparente/dirigenti_cessati/DEL_VECCHIO_ANTONELLA_CV_18122013.pdf</text:a></text:p>
          </table:table-cell>
          <table:table-cell table:style-name="ce13" office:value-type="string">
            <text:p><text:a xlink:href="https://www.regione.lazio.it/sites/default/files/amministrazione-trasparente/dirigenti_cessati/DEL_VECCHIO_ANTONELLA_dich_inconf_incomp_24072015.pdf">https://www.regione.lazio.it/sites/default/files/amministrazione-trasparente/dirigenti_cessati/DEL_VECCHIO_ANTONELLA_dich_inconf_incomp_24072015.pdf</text:a></text:p>
          </table:table-cell>
          <table:table-cell table:style-name="ce3"/>
          <table:table-cell table:style-name="ce3" office:value-type="string">
            <text:p>AO G09076 del 21/07/2015</text:p>
          </table:table-cell>
          <table:table-cell table:style-name="ce3" office:value-type="string">
            <text:p>Dirigente Area Amministrativa presso il Parco Naturale Regionale Bracciano Martignan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EL_VECCHIO_ANTONELLA_Dich_cariche_incarichi_24072015.pdf">https://www.regione.lazio.it/sites/default/files/amministrazione-trasparente/dirigenti_cessati/DEL_VECCHIO_ANTONELLA_Dich_cariche_incarichi_24072015.pdf</text:a></text:p>
          </table:table-cell>
          <table:table-cell table:style-name="ce15" office:value-type="date" office:date-value="2015-07-27">
            <text:p>27/07/2015</text:p>
          </table:table-cell>
          <table:table-cell table:style-name="ce15" office:value-type="date" office:date-value="2018-07-24">
            <text:p>24/07/2018</text:p>
          </table:table-cell>
          <table:table-cell table:style-name="ce15" office:value-type="date" office:date-value="2018-04-01">
            <text:p>01/04/2018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10">
          <table:table-cell table:style-name="ce4" table:number-columns-repeated="2"/>
          <table:table-cell table:style-name="ce8"/>
          <table:table-cell table:style-name="ce4" table:number-columns-repeated="4"/>
          <table:table-cell table:number-columns-repeated="3"/>
          <table:table-cell table:style-name="ce4" table:number-columns-repeated="3"/>
          <table:table-cell/>
          <table:table-cell table:style-name="ce4" table:number-columns-repeated="5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11" table:number-rows-repeated="9">
          <table:table-cell table:number-columns-repeated="1024"/>
        </table:table-row>
        <table:table-row table:style-name="ro11">
          <table:table-cell table:number-columns-repeated="10"/>
          <table:table-cell table:style-name="ce14"/>
          <table:table-cell table:number-columns-repeated="1013"/>
        </table:table-row>
        <table:table-row table:style-name="ro11" table:number-rows-repeated="10483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Incarichi_dirigenziali_cessati.$A$1" table:cell-range-address="Incarichi_dirigenziali_cessati.$A$1:Incarichi_dirigenziali_cessati.$Q$85"/>
          <table:named-range table:name="Excel_BuiltIn__FilterDatabase" table:base-cell-address="$Incarichi_dirigenziali_cessati.$A$1" table:cell-range-address="Incarichi_dirigenziali_cessati.$A$1:Incarichi_dirigenziali_cessati.$S$1"/>
          <table:named-expression table:name="Print_Titles" table:base-cell-address="$Incarichi_dirigenziali_cessati.$A$1" table:expression="&quot;&quot;&quot;&quot;&quot;&quot;&quot;&quot;&quot;&quot;&quot;&quot;&quot;&quot;&quot;&quot;&quot;&quot;&quot;&quot;&quot;&quot;&quot;&quot;&quot;&quot;&quot;&quot;&quot;&quot;&quot;['Incarichi dirigenziali cessati - Aggiornamento del 03022021'.$A$1]:cessati_12112020.$xfd$1&quot;&quot;&quot;&quot;&quot;&quot;&quot;&quot;&quot;&quot;&quot;&quot;&quot;&quot;&quot;&quot;&quot;&quot;&quot;&quot;&quot;&quot;&quot;&quot;&quot;&quot;&quot;&quot;&quot;&quot;&quot;"/>
        </table:named-expressions>
      </table:table>
      <table:named-expressions>
        <table:named-expression table:name="Excel_BuiltIn__FilterDatabase_1" table:base-cell-address="$Incarichi_dirigenziali_cessati.$A$1" table:expression="0"/>
        <table:named-expression table:name="Excel_BuiltIn__FilterDatabase_2" table:base-cell-address="$Incarichi_dirigenziali_cessati.$A$1" table:expression="0"/>
        <table:named-expression table:name="Excel_BuiltIn__FilterDatabase_3" table:base-cell-address="$Incarichi_dirigenziali_cessati.$A$1" table:expression="0"/>
        <table:named-expression table:name="Excel_BuiltIn__FilterDatabase_4" table:base-cell-address="$Incarichi_dirigenziali_cessati.$A$1" table:expression="0"/>
        <table:named-expression table:name="Excel_BuiltIn__FilterDatabase_1_1" table:base-cell-address="$Incarichi_dirigenziali_cessati.$A$1" table:expression="0"/>
        <table:named-expression table:name="Excel_BuiltIn__FilterDatabase_1_1_1" table:base-cell-address="$Incarichi_dirigenziali_cessati.$A$1" table:expression="0"/>
        <table:named-expression table:name="Excel_BuiltIn__FilterDatabase_1_1_1_1" table:base-cell-address="$Incarichi_dirigenziali_cessati.$A$1" table:expression="0"/>
        <table:named-expression table:name="Excel_BuiltIn__FilterDatabase_1_1_1_1_1" table:base-cell-address="$Incarichi_dirigenziali_cessati.$A$1" table:expression="0"/>
        <table:named-expression table:name="Excel_BuiltIn__FilterDatabase_1_1_1_1_1_1" table:base-cell-address="$Incarichi_dirigenziali_cessati.$A$1" table:expression="0"/>
        <table:named-expression table:name="Excel_BuiltIn__FilterDatabase_10" table:base-cell-address="$Incarichi_dirigenziali_cessati.$A$1" table:expression="0"/>
        <table:named-expression table:name="Excel_BuiltIn__FilterDatabase_11" table:base-cell-address="$Incarichi_dirigenziali_cessati.$A$1" table:expression="0"/>
        <table:named-expression table:name="Excel_BuiltIn__FilterDatabase_12" table:base-cell-address="$Incarichi_dirigenziali_cessati.$A$1" table:expression="0"/>
        <table:named-expression table:name="Excel_BuiltIn__FilterDatabase_13" table:base-cell-address="$Incarichi_dirigenziali_cessati.$A$1" table:expression="0"/>
        <table:named-expression table:name="Excel_BuiltIn__FilterDatabase_14" table:base-cell-address="$Incarichi_dirigenziali_cessati.$A$1" table:expression="0"/>
        <table:named-expression table:name="Excel_BuiltIn__FilterDatabase_15" table:base-cell-address="$Incarichi_dirigenziali_cessati.$A$1" table:expression="0"/>
        <table:named-expression table:name="Excel_BuiltIn__FilterDatabase_16" table:base-cell-address="$Incarichi_dirigenziali_cessati.$A$1" table:expression="0"/>
        <table:named-expression table:name="Excel_BuiltIn__FilterDatabase_17" table:base-cell-address="$Incarichi_dirigenziali_cessati.$A$1" table:expression="0"/>
        <table:named-expression table:name="Excel_BuiltIn__FilterDatabase_18" table:base-cell-address="$Incarichi_dirigenziali_cessati.$A$1" table:expression="0"/>
        <table:named-expression table:name="Excel_BuiltIn__FilterDatabase_19" table:base-cell-address="$Incarichi_dirigenziali_cessati.$A$1" table:expression="0"/>
        <table:named-expression table:name="Excel_BuiltIn__FilterDatabase_2_1" table:base-cell-address="$Incarichi_dirigenziali_cessati.$A$1" table:expression="0"/>
        <table:named-expression table:name="Excel_BuiltIn__FilterDatabase_2_1_1" table:base-cell-address="$Incarichi_dirigenziali_cessati.$A$1" table:expression="0"/>
        <table:named-expression table:name="Excel_BuiltIn__FilterDatabase_2_1_1_1" table:base-cell-address="$Incarichi_dirigenziali_cessati.$A$1" table:expression="0"/>
        <table:named-expression table:name="Excel_BuiltIn__FilterDatabase_2_1_1_1_1" table:base-cell-address="$Incarichi_dirigenziali_cessati.$A$1" table:expression="0"/>
        <table:named-expression table:name="Excel_BuiltIn__FilterDatabase_20" table:base-cell-address="$Incarichi_dirigenziali_cessati.$A$1" table:expression="0"/>
        <table:named-expression table:name="Excel_BuiltIn__FilterDatabase_21" table:base-cell-address="$Incarichi_dirigenziali_cessati.$A$1" table:expression="0"/>
        <table:named-expression table:name="Excel_BuiltIn__FilterDatabase_22" table:base-cell-address="$Incarichi_dirigenziali_cessati.$A$1" table:expression="0"/>
        <table:named-expression table:name="Excel_BuiltIn__FilterDatabase_23" table:base-cell-address="$Incarichi_dirigenziali_cessati.$A$1" table:expression="0"/>
        <table:named-expression table:name="Excel_BuiltIn__FilterDatabase_24" table:base-cell-address="$Incarichi_dirigenziali_cessati.$A$1" table:expression="0"/>
        <table:named-expression table:name="Excel_BuiltIn__FilterDatabase_25" table:base-cell-address="$Incarichi_dirigenziali_cessati.$A$1" table:expression="0"/>
        <table:named-expression table:name="Excel_BuiltIn__FilterDatabase_26" table:base-cell-address="$Incarichi_dirigenziali_cessati.$A$1" table:expression="0"/>
        <table:named-expression table:name="Excel_BuiltIn__FilterDatabase_27" table:base-cell-address="$Incarichi_dirigenziali_cessati.$A$1" table:expression="0"/>
        <table:named-expression table:name="Excel_BuiltIn__FilterDatabase_28" table:base-cell-address="$Incarichi_dirigenziali_cessati.$A$1" table:expression="0"/>
        <table:named-expression table:name="Excel_BuiltIn__FilterDatabase_29" table:base-cell-address="$Incarichi_dirigenziali_cessati.$A$1" table:expression="0"/>
        <table:named-expression table:name="Excel_BuiltIn__FilterDatabase_3_1" table:base-cell-address="$Incarichi_dirigenziali_cessati.$A$1" table:expression="0"/>
        <table:named-expression table:name="Excel_BuiltIn__FilterDatabase_4_1" table:base-cell-address="$Incarichi_dirigenziali_cessati.$A$1" table:expression="0"/>
        <table:named-expression table:name="Excel_BuiltIn__FilterDatabase_5" table:base-cell-address="$Incarichi_dirigenziali_cessati.$A$1" table:expression="0"/>
        <table:named-expression table:name="Excel_BuiltIn__FilterDatabase_6" table:base-cell-address="$Incarichi_dirigenziali_cessati.$A$1" table:expression="0"/>
        <table:named-expression table:name="Excel_BuiltIn__FilterDatabase_7" table:base-cell-address="$Incarichi_dirigenziali_cessati.$A$1" table:expression="0"/>
        <table:named-expression table:name="Excel_BuiltIn__FilterDatabase_8" table:base-cell-address="$Incarichi_dirigenziali_cessati.$A$1" table:expression="0"/>
        <table:named-expression table:name="Excel_BuiltIn__FilterDatabase_9" table:base-cell-address="$Incarichi_dirigenziali_cessati.$A$1" table:expression="0"/>
      </table:named-expressions>
      <table:database-ranges>
        <table:database-range table:name="__Anonymous_Sheet_DB__1" table:target-range-address="Incarichi_dirigenziali_cessati.A1:Incarichi_dirigenziali_cessati.Q175" table:display-filter-buttons="true"/>
        <table:database-range table:target-range-address="Incarichi_dirigenziali_cessati.A126:Incarichi_dirigenziali_cessati.Q175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1" svg:font-family="Arial1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ptos Narrow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66cc" style:font-name="Calibri1" style:text-underline-style="solid" style:text-underline-width="auto" style:text-underline-color="font-color" style:font-name-asian="Calibri1" style:font-name-complex="Calibri1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1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</style:style>
    <style:style style:name="Normale_20_10_20_2" style:display-name="Normale 10 2" style:family="table-cell" style:parent-style-name="Default" style:data-style-name="N0">
      <style:table-cell-properties fo:background-color="transparent" style:vertical-align="automatic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</style:style>
    <style:style style:name="Normale_20_13" style:display-name="Normale 13" style:family="table-cell" style:parent-style-name="Default" style:data-style-name="N0">
      <style:table-cell-properties fo:background-color="transparent" style:vertical-align="automatic"/>
    </style:style>
    <style:style style:name="Normale_20_13_20_2" style:display-name="Normale 13 2" style:family="table-cell" style:parent-style-name="Default" style:data-style-name="N0">
      <style:table-cell-properties fo:background-color="transparent" style:vertical-align="automatic"/>
    </style:style>
    <style:style style:name="Normale_20_14" style:display-name="Normale 14" style:family="table-cell" style:parent-style-name="Default" style:data-style-name="N0">
      <style:table-cell-properties fo:background-color="transparent" style:vertical-align="automatic"/>
    </style:style>
    <style:style style:name="Normale_20_14_20_2" style:display-name="Normale 14 2" style:family="table-cell" style:parent-style-name="Default" style:data-style-name="N0">
      <style:table-cell-properties fo:background-color="transparent" style:vertical-align="automatic"/>
    </style:style>
    <style:style style:name="Normale_20_15" style:display-name="Normale 15" style:family="table-cell" style:parent-style-name="Default" style:data-style-name="N0">
      <style:table-cell-properties fo:background-color="transparent" style:vertical-align="automatic"/>
    </style:style>
    <style:style style:name="Normale_20_15_20_2" style:display-name="Normale 15 2" style:family="table-cell" style:parent-style-name="Default" style:data-style-name="N0">
      <style:table-cell-properties fo:background-color="transparent" style:vertical-align="automatic"/>
    </style:style>
    <style:style style:name="Normale_20_16" style:display-name="Normale 16" style:family="table-cell" style:parent-style-name="Default" style:data-style-name="N0">
      <style:table-cell-properties fo:background-color="transparent" style:vertical-align="automatic"/>
    </style:style>
    <style:style style:name="Normale_20_16_20_2" style:display-name="Normale 16 2" style:family="table-cell" style:parent-style-name="Default" style:data-style-name="N0">
      <style:table-cell-properties fo:background-color="transparent" style:vertical-align="automatic"/>
    </style:style>
    <style:style style:name="Normale_20_17" style:display-name="Normale 17" style:family="table-cell" style:parent-style-name="Default" style:data-style-name="N0">
      <style:table-cell-properties fo:background-color="transparent" style:vertical-align="automatic"/>
    </style:style>
    <style:style style:name="Normale_20_17_20_2" style:display-name="Normale 17 2" style:family="table-cell" style:parent-style-name="Default" style:data-style-name="N0">
      <style:table-cell-properties fo:background-color="transparent" style:vertical-align="automatic"/>
    </style:style>
    <style:style style:name="Normale_20_18" style:display-name="Normale 18" style:family="table-cell" style:parent-style-name="Default" style:data-style-name="N0">
      <style:table-cell-properties fo:background-color="transparent" style:vertical-align="automatic"/>
    </style:style>
    <style:style style:name="Normale_20_18_20_2" style:display-name="Normale 18 2" style:family="table-cell" style:parent-style-name="Default" style:data-style-name="N0">
      <style:table-cell-properties fo:background-color="transparent" style:vertical-align="automatic"/>
    </style:style>
    <style:style style:name="Normale_20_19" style:display-name="Normale 19" style:family="table-cell" style:parent-style-name="Default" style:data-style-name="N0">
      <style:table-cell-properties fo:background-color="transparent" style:vertical-align="automatic"/>
    </style:style>
    <style:style style:name="Normale_20_19_20_2" style:display-name="Normale 19 2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0" style:display-name="Normale 20" style:family="table-cell" style:parent-style-name="Default" style:data-style-name="N0">
      <style:table-cell-properties fo:background-color="transparent" style:vertical-align="automatic"/>
    </style:style>
    <style:style style:name="Normale_20_20_20_2" style:display-name="Normale 20 2" style:family="table-cell" style:parent-style-name="Default" style:data-style-name="N0">
      <style:table-cell-properties fo:background-color="transparent" style:vertical-align="automatic"/>
    </style:style>
    <style:style style:name="Normale_20_21" style:display-name="Normale 21" style:family="table-cell" style:parent-style-name="Default" style:data-style-name="N0">
      <style:table-cell-properties fo:background-color="transparent" style:vertical-align="automatic"/>
    </style:style>
    <style:style style:name="Normale_20_21_20_2" style:display-name="Normale 21 2" style:family="table-cell" style:parent-style-name="Default" style:data-style-name="N0">
      <style:table-cell-properties fo:background-color="transparent" style:vertical-align="automatic"/>
    </style:style>
    <style:style style:name="Normale_20_22" style:display-name="Normale 22" style:family="table-cell" style:parent-style-name="Default" style:data-style-name="N0">
      <style:table-cell-properties fo:background-color="transparent" style:vertical-align="automatic"/>
    </style:style>
    <style:style style:name="Normale_20_22_20_2" style:display-name="Normale 22 2" style:family="table-cell" style:parent-style-name="Default" style:data-style-name="N0">
      <style:table-cell-properties fo:background-color="transparent" style:vertical-align="automatic"/>
    </style:style>
    <style:style style:name="Normale_20_23" style:display-name="Normale 23" style:family="table-cell" style:parent-style-name="Default" style:data-style-name="N0">
      <style:table-cell-properties fo:background-color="transparent" style:vertical-align="automatic"/>
    </style:style>
    <style:style style:name="Normale_20_23_20_2" style:display-name="Normale 23 2" style:family="table-cell" style:parent-style-name="Default" style:data-style-name="N0">
      <style:table-cell-properties fo:background-color="transparent" style:vertical-align="automatic"/>
    </style:style>
    <style:style style:name="Normale_20_24" style:display-name="Normale 24" style:family="table-cell" style:parent-style-name="Default" style:data-style-name="N0">
      <style:table-cell-properties fo:background-color="transparent" style:vertical-align="automatic"/>
    </style:style>
    <style:style style:name="Normale_20_24_20_2" style:display-name="Normale 24 2" style:family="table-cell" style:parent-style-name="Default" style:data-style-name="N0">
      <style:table-cell-properties fo:background-color="transparent" style:vertical-align="automatic"/>
    </style:style>
    <style:style style:name="Normale_20_25" style:display-name="Normale 25" style:family="table-cell" style:parent-style-name="Default" style:data-style-name="N0">
      <style:table-cell-properties fo:background-color="transparent" style:vertical-align="automatic"/>
    </style:style>
    <style:style style:name="Normale_20_25_20_2" style:display-name="Normale 25 2" style:family="table-cell" style:parent-style-name="Default" style:data-style-name="N0">
      <style:table-cell-properties fo:background-color="transparent" style:vertical-align="automatic"/>
    </style:style>
    <style:style style:name="Normale_20_26" style:display-name="Normale 26" style:family="table-cell" style:parent-style-name="Default" style:data-style-name="N0">
      <style:table-cell-properties fo:background-color="transparent" style:vertical-align="automatic"/>
    </style:style>
    <style:style style:name="Normale_20_26_20_2" style:display-name="Normale 26 2" style:family="table-cell" style:parent-style-name="Default" style:data-style-name="N0">
      <style:table-cell-properties fo:background-color="transparent" style:vertical-align="automatic"/>
    </style:style>
    <style:style style:name="Normale_20_27" style:display-name="Normale 27" style:family="table-cell" style:parent-style-name="Default" style:data-style-name="N0">
      <style:table-cell-properties fo:background-color="transparent" style:vertical-align="automatic"/>
    </style:style>
    <style:style style:name="Normale_20_27_20_2" style:display-name="Normale 27 2" style:family="table-cell" style:parent-style-name="Default" style:data-style-name="N0">
      <style:table-cell-properties fo:background-color="transparent" style:vertical-align="automatic"/>
    </style:style>
    <style:style style:name="Normale_20_28" style:display-name="Normale 28" style:family="table-cell" style:parent-style-name="Default" style:data-style-name="N0">
      <style:table-cell-properties fo:background-color="transparent" style:vertical-align="automatic"/>
    </style:style>
    <style:style style:name="Normale_20_28_20_2" style:display-name="Normale 28 2" style:family="table-cell" style:parent-style-name="Default" style:data-style-name="N0">
      <style:table-cell-properties fo:background-color="transparent" style:vertical-align="automatic"/>
    </style:style>
    <style:style style:name="Normale_20_29" style:display-name="Normale 29" style:family="table-cell" style:parent-style-name="Default" style:data-style-name="N0">
      <style:table-cell-properties fo:background-color="transparent" style:vertical-align="automatic"/>
    </style:style>
    <style:style style:name="Normale_20_29_20_2" style:display-name="Normale 29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30" style:display-name="Normale 30" style:family="table-cell" style:parent-style-name="Default" style:data-style-name="N0">
      <style:table-cell-properties fo:background-color="transparent" style:vertical-align="automatic"/>
    </style:style>
    <style:style style:name="Normale_20_30_20_2" style:display-name="Normale 30 2" style:family="table-cell" style:parent-style-name="Default" style:data-style-name="N0">
      <style:table-cell-properties fo:background-color="transparent" style:vertical-align="automatic"/>
    </style:style>
    <style:style style:name="Normale_20_31" style:display-name="Normale 31" style:family="table-cell" style:parent-style-name="Default" style:data-style-name="N0">
      <style:table-cell-properties fo:background-color="transparent" style:vertical-align="automatic"/>
    </style:style>
    <style:style style:name="Normale_20_31_20_2" style:display-name="Normale 31 2" style:family="table-cell" style:parent-style-name="Default" style:data-style-name="N0">
      <style:table-cell-properties fo:background-color="transparent" style:vertical-align="automatic"/>
    </style:style>
    <style:style style:name="Normale_20_32" style:display-name="Normale 32" style:family="table-cell" style:parent-style-name="Default" style:data-style-name="N0">
      <style:table-cell-properties fo:background-color="transparent" style:vertical-align="automatic"/>
    </style:style>
    <style:style style:name="Normale_20_32_20_2" style:display-name="Normale 32 2" style:family="table-cell" style:parent-style-name="Default" style:data-style-name="N0">
      <style:table-cell-properties fo:background-color="transparent" style:vertical-align="automatic"/>
    </style:style>
    <style:style style:name="Normale_20_33" style:display-name="Normale 33" style:family="table-cell" style:parent-style-name="Default" style:data-style-name="N0">
      <style:table-cell-properties fo:background-color="transparent" style:vertical-align="automatic"/>
    </style:style>
    <style:style style:name="Normale_20_33_20_2" style:display-name="Normale 33 2" style:family="table-cell" style:parent-style-name="Default" style:data-style-name="N0">
      <style:table-cell-properties fo:background-color="transparent" style:vertical-align="automatic"/>
    </style:style>
    <style:style style:name="Normale_20_34" style:display-name="Normale 34" style:family="table-cell" style:parent-style-name="Default" style:data-style-name="N0">
      <style:table-cell-properties fo:background-color="transparent" style:vertical-align="automatic"/>
    </style:style>
    <style:style style:name="Normale_20_34_20_2" style:display-name="Normale 34 2" style:family="table-cell" style:parent-style-name="Default" style:data-style-name="N0">
      <style:table-cell-properties fo:background-color="transparent" style:vertical-align="automatic"/>
    </style:style>
    <style:style style:name="Normale_20_35" style:display-name="Normale 35" style:family="table-cell" style:parent-style-name="Default" style:data-style-name="N0">
      <style:table-cell-properties fo:background-color="transparent" style:vertical-align="automatic"/>
    </style:style>
    <style:style style:name="Normale_20_35_20_2" style:display-name="Normale 35 2" style:family="table-cell" style:parent-style-name="Default" style:data-style-name="N0">
      <style:table-cell-properties fo:background-color="transparent" style:vertical-align="automatic"/>
    </style:style>
    <style:style style:name="Normale_20_36" style:display-name="Normale 36" style:family="table-cell" style:parent-style-name="Default" style:data-style-name="N0">
      <style:table-cell-properties fo:background-color="transparent" style:vertical-align="automatic"/>
    </style:style>
    <style:style style:name="Normale_20_36_20_2" style:display-name="Normale 36 2" style:family="table-cell" style:parent-style-name="Default" style:data-style-name="N0">
      <style:table-cell-properties fo:background-color="transparent" style:vertical-align="automatic"/>
    </style:style>
    <style:style style:name="Normale_20_37" style:display-name="Normale 37" style:family="table-cell" style:parent-style-name="Default" style:data-style-name="N0">
      <style:table-cell-properties fo:background-color="transparent" style:vertical-align="automatic"/>
    </style:style>
    <style:style style:name="Normale_20_37_20_2" style:display-name="Normale 37 2" style:family="table-cell" style:parent-style-name="Default" style:data-style-name="N0">
      <style:table-cell-properties fo:background-color="transparent" style:vertical-align="automatic"/>
    </style:style>
    <style:style style:name="Normale_20_38" style:display-name="Normale 38" style:family="table-cell" style:parent-style-name="Default" style:data-style-name="N0">
      <style:table-cell-properties fo:background-color="transparent" style:vertical-align="automatic"/>
    </style:style>
    <style:style style:name="Normale_20_38_20_2" style:display-name="Normale 38 2" style:family="table-cell" style:parent-style-name="Default" style:data-style-name="N0">
      <style:table-cell-properties fo:background-color="transparent" style:vertical-align="automatic"/>
    </style:style>
    <style:style style:name="Normale_20_39" style:display-name="Normale 39" style:family="table-cell" style:parent-style-name="Default" style:data-style-name="N0">
      <style:table-cell-properties fo:background-color="transparent" style:vertical-align="automatic"/>
    </style:style>
    <style:style style:name="Normale_20_39_20_2" style:display-name="Normale 39 2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</style:style>
    <style:style style:name="Normale_20_40" style:display-name="Normale 40" style:family="table-cell" style:parent-style-name="Default" style:data-style-name="N0">
      <style:table-cell-properties fo:background-color="transparent" style:vertical-align="automatic"/>
    </style:style>
    <style:style style:name="Normale_20_40_20_2" style:display-name="Normale 40 2" style:family="table-cell" style:parent-style-name="Default" style:data-style-name="N0">
      <style:table-cell-properties fo:background-color="transparent" style:vertical-align="automatic"/>
    </style:style>
    <style:style style:name="Normale_20_41" style:display-name="Normale 41" style:family="table-cell" style:parent-style-name="Default" style:data-style-name="N0">
      <style:table-cell-properties fo:background-color="transparent" style:vertical-align="automatic"/>
    </style:style>
    <style:style style:name="Normale_20_41_20_2" style:display-name="Normale 41 2" style:family="table-cell" style:parent-style-name="Default" style:data-style-name="N0">
      <style:table-cell-properties fo:background-color="transparent" style:vertical-align="automatic"/>
    </style:style>
    <style:style style:name="Normale_20_42" style:display-name="Normale 42" style:family="table-cell" style:parent-style-name="Default" style:data-style-name="N0">
      <style:table-cell-properties fo:background-color="transparent" style:vertical-align="automatic"/>
    </style:style>
    <style:style style:name="Normale_20_42_20_2" style:display-name="Normale 42 2" style:family="table-cell" style:parent-style-name="Default" style:data-style-name="N0">
      <style:table-cell-properties fo:background-color="transparent" style:vertical-align="automatic"/>
    </style:style>
    <style:style style:name="Normale_20_43" style:display-name="Normale 43" style:family="table-cell" style:parent-style-name="Default" style:data-style-name="N0">
      <style:table-cell-properties fo:background-color="transparent" style:vertical-align="automatic"/>
    </style:style>
    <style:style style:name="Normale_20_43_20_2" style:display-name="Normale 43 2" style:family="table-cell" style:parent-style-name="Default" style:data-style-name="N0">
      <style:table-cell-properties fo:background-color="transparent" style:vertical-align="automatic"/>
    </style:style>
    <style:style style:name="Normale_20_44" style:display-name="Normale 44" style:family="table-cell" style:parent-style-name="Default" style:data-style-name="N0">
      <style:table-cell-properties fo:background-color="transparent" style:vertical-align="automatic"/>
    </style:style>
    <style:style style:name="Normale_20_44_20_2" style:display-name="Normale 44 2" style:family="table-cell" style:parent-style-name="Default" style:data-style-name="N0">
      <style:table-cell-properties fo:background-color="transparent" style:vertical-align="automatic"/>
    </style:style>
    <style:style style:name="Normale_20_45" style:display-name="Normale 45" style:family="table-cell" style:parent-style-name="Default" style:data-style-name="N0">
      <style:table-cell-properties fo:background-color="transparent" style:vertical-align="automatic"/>
    </style:style>
    <style:style style:name="Normale_20_45_20_2" style:display-name="Normale 45 2" style:family="table-cell" style:parent-style-name="Default" style:data-style-name="N0">
      <style:table-cell-properties fo:background-color="transparent" style:vertical-align="automatic"/>
    </style:style>
    <style:style style:name="Normale_20_46" style:display-name="Normale 46" style:family="table-cell" style:parent-style-name="Default" style:data-style-name="N0">
      <style:table-cell-properties fo:background-color="transparent" style:vertical-align="automatic"/>
    </style:style>
    <style:style style:name="Normale_20_46_20_2" style:display-name="Normale 46 2" style:family="table-cell" style:parent-style-name="Default" style:data-style-name="N0">
      <style:table-cell-properties fo:background-color="transparent" style:vertical-align="automatic"/>
    </style:style>
    <style:style style:name="Normale_20_47" style:display-name="Normale 47" style:family="table-cell" style:parent-style-name="Default" style:data-style-name="N0">
      <style:table-cell-properties fo:background-color="transparent" style:vertical-align="automatic"/>
    </style:style>
    <style:style style:name="Normale_20_47_20_2" style:display-name="Normale 47 2" style:family="table-cell" style:parent-style-name="Default" style:data-style-name="N0">
      <style:table-cell-properties fo:background-color="transparent" style:vertical-align="automatic"/>
    </style:style>
    <style:style style:name="Normale_20_48" style:display-name="Normale 48" style:family="table-cell" style:parent-style-name="Default" style:data-style-name="N0">
      <style:table-cell-properties fo:background-color="transparent" style:vertical-align="automatic"/>
    </style:style>
    <style:style style:name="Normale_20_48_20_2" style:display-name="Normale 48 2" style:family="table-cell" style:parent-style-name="Default" style:data-style-name="N0">
      <style:table-cell-properties fo:background-color="transparent" style:vertical-align="automatic"/>
    </style:style>
    <style:style style:name="Normale_20_49" style:display-name="Normale 49" style:family="table-cell" style:parent-style-name="Default" style:data-style-name="N0">
      <style:table-cell-properties fo:background-color="transparent" style:vertical-align="automatic"/>
    </style:style>
    <style:style style:name="Normale_20_49_20_2" style:display-name="Normale 49 2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</style:style>
    <style:style style:name="Normale_20_50" style:display-name="Normale 50" style:family="table-cell" style:parent-style-name="Default" style:data-style-name="N0">
      <style:table-cell-properties fo:background-color="transparent" style:vertical-align="automatic"/>
    </style:style>
    <style:style style:name="Normale_20_50_20_2" style:display-name="Normale 50 2" style:family="table-cell" style:parent-style-name="Default" style:data-style-name="N0">
      <style:table-cell-properties fo:background-color="transparent" style:vertical-align="automatic"/>
    </style:style>
    <style:style style:name="Normale_20_51" style:display-name="Normale 51" style:family="table-cell" style:parent-style-name="Default" style:data-style-name="N0">
      <style:table-cell-properties fo:background-color="transparent" style:vertical-align="automatic"/>
    </style:style>
    <style:style style:name="Normale_20_51_20_2" style:display-name="Normale 51 2" style:family="table-cell" style:parent-style-name="Default" style:data-style-name="N0">
      <style:table-cell-properties fo:background-color="transparent" style:vertical-align="automatic"/>
    </style:style>
    <style:style style:name="Normale_20_52" style:display-name="Normale 52" style:family="table-cell" style:parent-style-name="Default" style:data-style-name="N0">
      <style:table-cell-properties fo:background-color="transparent" style:vertical-align="automatic"/>
    </style:style>
    <style:style style:name="Normale_20_52_20_2" style:display-name="Normale 52 2" style:family="table-cell" style:parent-style-name="Default" style:data-style-name="N0">
      <style:table-cell-properties fo:background-color="transparent" style:vertical-align="automatic"/>
    </style:style>
    <style:style style:name="Normale_20_53" style:display-name="Normale 53" style:family="table-cell" style:parent-style-name="Default" style:data-style-name="N0">
      <style:table-cell-properties fo:background-color="transparent" style:vertical-align="automatic"/>
    </style:style>
    <style:style style:name="Normale_20_53_20_2" style:display-name="Normale 53 2" style:family="table-cell" style:parent-style-name="Default" style:data-style-name="N0">
      <style:table-cell-properties fo:background-color="transparent" style:vertical-align="automatic"/>
    </style:style>
    <style:style style:name="Normale_20_54" style:display-name="Normale 54" style:family="table-cell" style:parent-style-name="Default" style:data-style-name="N0">
      <style:table-cell-properties fo:background-color="transparent" style:vertical-align="automatic"/>
    </style:style>
    <style:style style:name="Normale_20_54_20_2" style:display-name="Normale 54 2" style:family="table-cell" style:parent-style-name="Default" style:data-style-name="N0">
      <style:table-cell-properties fo:background-color="transparent" style:vertical-align="automatic"/>
    </style:style>
    <style:style style:name="Normale_20_55" style:display-name="Normale 55" style:family="table-cell" style:parent-style-name="Default" style:data-style-name="N0">
      <style:table-cell-properties fo:background-color="transparent" style:vertical-align="automatic"/>
    </style:style>
    <style:style style:name="Normale_20_55_20_2" style:display-name="Normale 55 2" style:family="table-cell" style:parent-style-name="Default" style:data-style-name="N0">
      <style:table-cell-properties fo:background-color="transparent" style:vertical-align="automatic"/>
    </style:style>
    <style:style style:name="Normale_20_56" style:display-name="Normale 56" style:family="table-cell" style:parent-style-name="Default" style:data-style-name="N0">
      <style:table-cell-properties fo:background-color="transparent" style:vertical-align="automatic"/>
    </style:style>
    <style:style style:name="Normale_20_56_20_2" style:display-name="Normale 56 2" style:family="table-cell" style:parent-style-name="Default" style:data-style-name="N0">
      <style:table-cell-properties fo:background-color="transparent" style:vertical-align="automatic"/>
    </style:style>
    <style:style style:name="Normale_20_57" style:display-name="Normale 57" style:family="table-cell" style:parent-style-name="Default" style:data-style-name="N0">
      <style:table-cell-properties fo:background-color="transparent" style:vertical-align="automatic"/>
    </style:style>
    <style:style style:name="Normale_20_57_20_2" style:display-name="Normale 57 2" style:family="table-cell" style:parent-style-name="Default" style:data-style-name="N0">
      <style:table-cell-properties fo:background-color="transparent" style:vertical-align="automatic"/>
    </style:style>
    <style:style style:name="Normale_20_58" style:display-name="Normale 58" style:family="table-cell" style:parent-style-name="Default" style:data-style-name="N0">
      <style:table-cell-properties fo:background-color="transparent" style:vertical-align="automatic"/>
    </style:style>
    <style:style style:name="Normale_20_58_20_2" style:display-name="Normale 58 2" style:family="table-cell" style:parent-style-name="Default" style:data-style-name="N0">
      <style:table-cell-properties fo:background-color="transparent" style:vertical-align="automatic"/>
    </style:style>
    <style:style style:name="Normale_20_59" style:display-name="Normale 59" style:family="table-cell" style:parent-style-name="Default" style:data-style-name="N0">
      <style:table-cell-properties fo:background-color="transparent" style:vertical-align="automatic"/>
    </style:style>
    <style:style style:name="Normale_20_59_20_2" style:display-name="Normale 59 2" style:family="table-cell" style:parent-style-name="Default" style:data-style-name="N0">
      <style:table-cell-properties fo:background-color="transparent" style:vertical-align="automatic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</style:style>
    <style:style style:name="Normale_20_60" style:display-name="Normale 60" style:family="table-cell" style:parent-style-name="Default" style:data-style-name="N0">
      <style:table-cell-properties fo:background-color="transparent" style:vertical-align="automatic"/>
    </style:style>
    <style:style style:name="Normale_20_60_20_2" style:display-name="Normale 60 2" style:family="table-cell" style:parent-style-name="Default" style:data-style-name="N0">
      <style:table-cell-properties fo:background-color="transparent" style:vertical-align="automatic"/>
    </style:style>
    <style:style style:name="Normale_20_61" style:display-name="Normale 61" style:family="table-cell" style:parent-style-name="Default" style:data-style-name="N0">
      <style:table-cell-properties fo:background-color="transparent" style:vertical-align="automatic"/>
    </style:style>
    <style:style style:name="Normale_20_61_20_2" style:display-name="Normale 61 2" style:family="table-cell" style:parent-style-name="Default" style:data-style-name="N0">
      <style:table-cell-properties fo:background-color="transparent" style:vertical-align="automatic"/>
    </style:style>
    <style:style style:name="Normale_20_62" style:display-name="Normale 62" style:family="table-cell" style:parent-style-name="Default" style:data-style-name="N0">
      <style:table-cell-properties fo:background-color="transparent" style:vertical-align="automatic"/>
    </style:style>
    <style:style style:name="Normale_20_62_20_2" style:display-name="Normale 62 2" style:family="table-cell" style:parent-style-name="Default" style:data-style-name="N0">
      <style:table-cell-properties fo:background-color="transparent" style:vertical-align="automatic"/>
    </style:style>
    <style:style style:name="Normale_20_63" style:display-name="Normale 63" style:family="table-cell" style:parent-style-name="Default" style:data-style-name="N0">
      <style:table-cell-properties fo:background-color="transparent" style:vertical-align="automatic"/>
    </style:style>
    <style:style style:name="Normale_20_63_20_2" style:display-name="Normale 63 2" style:family="table-cell" style:parent-style-name="Default" style:data-style-name="N0">
      <style:table-cell-properties fo:background-color="transparent" style:vertical-align="automatic"/>
    </style:style>
    <style:style style:name="Normale_20_64" style:display-name="Normale 64" style:family="table-cell" style:parent-style-name="Default" style:data-style-name="N0">
      <style:table-cell-properties fo:background-color="transparent" style:vertical-align="automatic"/>
    </style:style>
    <style:style style:name="Normale_20_64_20_2" style:display-name="Normale 64 2" style:family="table-cell" style:parent-style-name="Default" style:data-style-name="N0">
      <style:table-cell-properties fo:background-color="transparent" style:vertical-align="automatic"/>
    </style:style>
    <style:style style:name="Normale_20_65" style:display-name="Normale 65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e_20_65_20_2" style:display-name="Normale 65 2" style:family="table-cell" style:parent-style-name="Default" style:data-style-name="N0">
      <style:table-cell-properties fo:background-color="transparent" style:vertical-align="automatic"/>
    </style:style>
    <style:style style:name="Normale_20_66" style:display-name="Normale 66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e_20_66_20_2" style:display-name="Normale 66 2" style:family="table-cell" style:parent-style-name="Default" style:data-style-name="N0">
      <style:table-cell-properties fo:background-color="transparent" style:vertical-align="automatic"/>
    </style:style>
    <style:style style:name="Normale_20_67" style:display-name="Normale 67" style:family="table-cell" style:parent-style-name="Default" style:data-style-name="N0">
      <style:table-cell-properties fo:background-color="transparent" style:vertical-align="automatic"/>
    </style:style>
    <style:style style:name="Normale_20_68" style:display-name="Normale 68" style:family="table-cell" style:parent-style-name="Default" style:data-style-name="N0">
      <style:table-cell-properties fo:background-color="transparent" style:vertical-align="automatic"/>
    </style:style>
    <style:style style:name="Normale_20_69" style:display-name="Normale 69" style:family="table-cell" style:parent-style-name="Default" style:data-style-name="N0">
      <style:table-cell-properties fo:background-color="transparent" style:vertical-align="automatic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</style:style>
    <style:style style:name="Normale_20_70" style:display-name="Normale 70" style:family="table-cell" style:parent-style-name="Default" style:data-style-name="N0">
      <style:table-cell-properties fo:background-color="transparent" style:vertical-align="automatic"/>
    </style:style>
    <style:style style:name="Normale_20_71" style:display-name="Normale 71" style:family="table-cell" style:parent-style-name="Default" style:data-style-name="N0">
      <style:table-cell-properties fo:background-color="transparent" style:vertical-align="automatic"/>
    </style:style>
    <style:style style:name="Normale_20_72" style:display-name="Normale 72" style:family="table-cell" style:parent-style-name="Default" style:data-style-name="N0">
      <style:table-cell-properties fo:background-color="transparent" style:vertical-align="automatic"/>
    </style:style>
    <style:style style:name="Normale_20_73" style:display-name="Normale 73" style:family="table-cell" style:parent-style-name="Default" style:data-style-name="N0">
      <style:table-cell-properties fo:background-color="transparent" style:vertical-align="automatic"/>
    </style:style>
    <style:style style:name="Normale_20_74" style:display-name="Normale 74" style:family="table-cell" style:parent-style-name="Default" style:data-style-name="N0">
      <style:table-cell-properties fo:background-color="transparent" style:vertical-align="automatic"/>
    </style:style>
    <style:style style:name="Normale_20_75" style:display-name="Normale 75" style:family="table-cell" style:parent-style-name="Default" style:data-style-name="N0">
      <style:table-cell-properties fo:background-color="transparent" style:vertical-align="automatic"/>
    </style:style>
    <style:style style:name="Normale_20_76" style:display-name="Normale 76" style:family="table-cell" style:parent-style-name="Default" style:data-style-name="N0">
      <style:table-cell-properties fo:background-color="transparent" style:vertical-align="automatic"/>
    </style:style>
    <style:style style:name="Normale_20_77" style:display-name="Normale 77" style:family="table-cell" style:parent-style-name="Default" style:data-style-name="N0">
      <style:table-cell-properties fo:background-color="transparent" style:vertical-align="automatic"/>
    </style:style>
    <style:style style:name="Normale_20_78" style:display-name="Normale 78" style:family="table-cell" style:parent-style-name="Default" style:data-style-name="N0">
      <style:table-cell-properties fo:background-color="transparent" style:vertical-align="automatic"/>
    </style:style>
    <style:style style:name="Normale_20_79" style:display-name="Normale 79" style:family="table-cell" style:parent-style-name="Default" style:data-style-name="N0">
      <style:table-cell-properties fo:background-color="transparent" style:vertical-align="automatic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</style:style>
    <style:style style:name="Normale_20_80" style:display-name="Normale 80" style:family="table-cell" style:parent-style-name="Default" style:data-style-name="N0">
      <style:table-cell-properties fo:background-color="transparent" style:vertical-align="automatic"/>
    </style:style>
    <style:style style:name="Normale_20_81" style:display-name="Normale 81" style:family="table-cell" style:parent-style-name="Default" style:data-style-name="N0">
      <style:table-cell-properties fo:background-color="transparent" style:vertical-align="automatic"/>
    </style:style>
    <style:style style:name="Normale_20_82" style:display-name="Normale 82" style:family="table-cell" style:parent-style-name="Default" style:data-style-name="N0">
      <style:table-cell-properties fo:background-color="transparent" style:vertical-align="automatic"/>
    </style:style>
    <style:style style:name="Normale_20_83" style:display-name="Normale 83" style:family="table-cell" style:parent-style-name="Default" style:data-style-name="N0">
      <style:table-cell-properties fo:background-color="transparent" style:vertical-align="automatic"/>
    </style:style>
    <style:style style:name="Normale_20_84" style:display-name="Normale 84" style:family="table-cell" style:parent-style-name="Default" style:data-style-name="N0">
      <style:table-cell-properties fo:background-color="transparent" style:vertical-align="automatic"/>
    </style:style>
    <style:style style:name="Normale_20_85" style:display-name="Normale 85" style:family="table-cell" style:parent-style-name="Default" style:data-style-name="N0">
      <style:table-cell-properties fo:background-color="transparent" style:vertical-align="automatic"/>
    </style:style>
    <style:style style:name="Normale_20_86" style:display-name="Normale 86" style:family="table-cell" style:parent-style-name="Default" style:data-style-name="N0">
      <style:table-cell-properties fo:background-color="transparent" style:vertical-align="automatic"/>
    </style:style>
    <style:style style:name="Normale_20_87" style:display-name="Normale 87" style:family="table-cell" style:parent-style-name="Default" style:data-style-name="N0">
      <style:table-cell-properties fo:background-color="transparent" style:vertical-align="automatic"/>
    </style:style>
    <style:style style:name="Normale_20_88" style:display-name="Normale 88" style:family="table-cell" style:parent-style-name="Default" style:data-style-name="N0">
      <style:table-cell-properties fo:background-color="transparent" style:vertical-align="automatic"/>
    </style:style>
    <style:style style:name="Normale_20_89" style:display-name="Normale 89" style:family="table-cell" style:parent-style-name="Default" style:data-style-name="N0">
      <style:table-cell-properties fo:background-color="transparent" style:vertical-align="automatic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</style:style>
    <style:style style:name="Normale_20_9_20_2" style:display-name="Normale 9 2" style:family="table-cell" style:parent-style-name="Default" style:data-style-name="N0">
      <style:table-cell-properties fo:background-color="transparent" style:vertical-align="automatic"/>
    </style:style>
    <style:style style:name="Normale_20_90" style:display-name="Normale 90" style:family="table-cell" style:parent-style-name="Default" style:data-style-name="N0">
      <style:table-cell-properties fo:background-color="transparent" style:vertical-align="automatic"/>
    </style:style>
    <style:style style:name="Normale_20_91" style:display-name="Normale 91" style:family="table-cell" style:parent-style-name="Default" style:data-style-name="N0">
      <style:table-cell-properties fo:background-color="transparent" style:vertical-align="automatic"/>
    </style:style>
    <style:style style:name="Normale_20_92" style:display-name="Normale 9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1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style:font-name="Calibri1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print-page-order="ltr" style:first-page-number="1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3">03/06/2026</text:date>, <text:time>08.35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20-08-31T10:01:07Z</meta:creation-date>
    <dc:date>2026-06-03T08:35:20.11</dc:date>
    <meta:print-date>2020-11-12T11:34:08Z</meta:print-date>
    <meta:editing-cycles>217</meta:editing-cycles>
    <meta:editing-duration>PT4H30M20S</meta:editing-duration>
    <meta:document-statistic meta:table-count="1" meta:cell-count="2789" meta:object-count="0"/>
  </office:meta>
</office:document-meta>
</file>