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11.255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706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3.438cm" fo:break-before="auto" style:use-optimal-row-height="false"/>
    </style:style>
    <style:style style:name="ro4" style:family="table-row">
      <style:table-row-properties style:row-height="4.216cm" fo:break-before="auto" style:use-optimal-row-height="false"/>
    </style:style>
    <style:style style:name="ro5" style:family="table-row">
      <style:table-row-properties style:row-height="3.81cm" fo:break-before="auto" style:use-optimal-row-height="false"/>
    </style:style>
    <style:style style:name="ro6" style:family="table-row">
      <style:table-row-properties style:row-height="5.092cm" fo:break-before="auto" style:use-optimal-row-height="false"/>
    </style:style>
    <style:style style:name="ro7" style:family="table-row">
      <style:table-row-properties style:row-height="4.653cm" fo:break-before="auto" style:use-optimal-row-height="false"/>
    </style:style>
    <style:style style:name="ro8" style:family="table-row">
      <style:table-row-properties style:row-height="3.776cm" fo:break-before="auto" style:use-optimal-row-height="false"/>
    </style:style>
    <style:style style:name="ro9" style:family="table-row">
      <style:table-row-properties style:row-height="5.532cm" fo:break-before="auto" style:use-optimal-row-height="false"/>
    </style:style>
    <style:style style:name="ro10" style:family="table-row">
      <style:table-row-properties style:row-height="5.971cm" fo:break-before="auto" style:use-optimal-row-height="false"/>
    </style:style>
    <style:style style:name="ro11" style:family="table-row">
      <style:table-row-properties style:row-height="4.62cm" fo:break-before="auto" style:use-optimal-row-height="false"/>
    </style:style>
    <style:style style:name="ro12" style:family="table-row">
      <style:table-row-properties style:row-height="5.801cm" fo:break-before="auto" style:use-optimal-row-height="false"/>
    </style:style>
    <style:style style:name="ro13" style:family="table-row">
      <style:table-row-properties style:row-height="7.759cm" fo:break-before="auto" style:use-optimal-row-height="false"/>
    </style:style>
    <style:style style:name="ro14" style:family="table-row">
      <style:table-row-properties style:row-height="4.992cm" fo:break-before="auto" style:use-optimal-row-height="false"/>
    </style:style>
    <style:style style:name="ro15" style:family="table-row">
      <style:table-row-properties style:row-height="3.337cm" fo:break-before="auto" style:use-optimal-row-height="false"/>
    </style:style>
    <style:style style:name="ro16"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0" style:family="table-cell" style:parent-style-name="Default" style:data-style-name="N0">
      <style:table-cell-properties style:text-align-source="fix" style:repeat-content="false" style:vertical-align="top"/>
      <style:paragraph-properties fo:text-align="start" fo:margin-left="0cm"/>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2" style:family="table-cell" style:parent-style-name="Default" style:data-style-name="N0">
      <style:table-cell-properties fo:wrap-option="wrap" fo:border="0.002cm solid #000000" style:vertical-align="top"/>
      <style:text-properties fo:font-size="10pt" style:text-underline-style="solid" style:text-underline-width="auto" style:text-underline-color="font-color" style:font-size-asian="10pt" style:font-size-complex="10pt"/>
    </style:style>
    <style:style style:name="ce1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 style:family="table-cell" style:parent-style-name="Default" style:data-style-name="N0">
      <style:table-cell-properties fo:wrap-option="wrap" fo:border="0.002cm solid #000000" style:vertical-align="top"/>
      <style:text-properties fo:color="#004586" style:font-name="Calibri" fo:font-size="10pt" style:text-underline-style="solid" style:text-underline-width="auto" style:text-underline-color="font-color" style:font-size-asian="10pt" style:font-name-complex="Calibri2" style:font-size-complex="10pt"/>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fo:border="0.002cm solid #000000"/>
    </style:style>
    <style:style style:name="ce17"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9"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20" style:family="table-cell" style:parent-style-name="Default" style:data-style-name="N0">
      <style:table-cell-properties fo:wrap-option="wrap" fo:border="none" style:vertical-align="top"/>
      <style:text-properties fo:font-size="10pt" style:font-size-asian="10pt" style:font-size-complex="10pt"/>
    </style:style>
    <style:style style:name="ce21"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color="#004586" style:text-outline="false" style:text-line-through-style="none" style:font-name="Calibri"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5" style:family="text">
      <style:text-properties fo:color="#000000" style:text-underline-style="none"/>
    </style:style>
    <style:style style:name="T6" style:family="text">
      <style:text-properties fo:font-size="10pt" style:font-size-asian="10pt" style:font-size-complex="10pt"/>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146">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6" table:default-cell-style-name="ce7"/>
        <table:table-row table:style-name="ro1">
          <table:table-cell table:style-name="ce1" office:value-type="string">
            <text:p>Informazioni ambientali (Art. 40 del D.Lgs n.33/2013 e s.m.i.)</text:p>
          </table:table-cell>
          <table:table-cell table:style-name="ce8"/>
          <table:table-cell table:style-name="ce10" table:number-columns-repeated="1022"/>
        </table:table-row>
        <table:table-row table:style-name="ro2">
          <table:table-cell table:style-name="ce2"/>
          <table:table-cell table:style-name="ce9"/>
          <table:table-cell table:number-columns-repeated="1022"/>
        </table:table-row>
        <table:table-header-rows>
          <table:table-row table:style-name="ro1">
            <table:table-cell table:style-name="ce3" office:value-type="string">
              <text:p>Stato dell'ambiente</text:p>
            </table:table-cell>
            <table:table-cell table:style-name="ce3" office:value-type="string">
              <text:p>Fattori inquinanti</text:p>
            </table:table-cell>
            <table:table-cell table:style-name="ce11" office:value-type="string" table:number-columns-spanned="2" table:number-rows-spanned="1">
              <text:p>Misure incidenti sull'ambiente e relative analisi di impatto</text:p>
            </table:table-cell>
            <table:covered-table-cell table:style-name="ce16"/>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7" office:value-type="string">
              <text:p>Data di pubblicazione</text:p>
            </table:table-cell>
            <table:table-cell table:style-name="ce19"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6" table:number-columns-repeated="2"/>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6/G05916-04052026.pdf">Determinazione n. G05916 del 04/05/2026</text:a></text:span>: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compendio di superficie complessiva di 4.672 mq, ubicato in sinistra idraulica del fiume Tevere, in via Castel Giubileo, poco prima del G.R.A., in Comune di Roma, insistente sulle particelle 318 e 1046 del foglio 132 del NCT e NCU, per la coltivazione di ortaggi. Procedimento DFP-RM005042. Istante: Associazione Culturale Amanti del Verde"</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6/G06094-06052026.pdf">Determinazione n. G06094 del 06/05/2026</text:a></text:span>: Concessione all’uso esclusivo del bene demaniale, ascritto al Demanio dello Stato Ramo Idrico - ai sensi del Regolamento Regionale 3 gennaio 2022, n. 1 - in favore di ACEA ATO 2 S.p.A. con sede legale in Piazzale Ostiense 2, 00154 Roma – C.F. e P.IVA 05848061007 - Procedimento DFP-RM005048D - Accertamento in entrata dell'importo complessivo di 4.796,02 € </text:p>
            <text:p>(quattromilasettecentonovantasei/02) per 30 (trenta) anni, quale canoni complessivi di concessione sul capitolo E0000311512 - Esercizio finanziario 2026/2055 - relativo a canoni concessori - Cod. Cred/Deb 89736"</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6/G06308-11052026.pdf">Determinazione n. G06308 del 11/05/2026</text:a></text:span>: autorizzazione in favore dell'Associazione Culturale ""Amici di Trastevere"", ai sensi dell’art. 8, comma 2, lettera c-bis) della Legge regionale n.53 del 11/12/1998, all’allestimento delle strutture funzionali allo svolgimento della manifestazione estiva denominata “L’Isola del Cinema”, edizione 2026, con decorrenza dal 15 maggio 2026 e termine alla data del 15 settembre 2026 (comprese le fasi di montaggio e smontaggio), da eseguirsi lungo la banchina perimetrale dell'Isola Tiberina, in Comune di Roma, assentita in concessione con determinazioni della Regione Lazio n. B2459 del 23/06/2005 e n. B2871 del 08/06/2010"</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6-06/G06347-12052026.pdf">Determinazione n. G06347 del 12/05/2026</text:a></text:span>: autorizzazione in favore dell'Associazione Culturale ""Il Trifoglio Verde Shamrock"", ai sensi dell’art. 8, comma 2, lettera c-bis) della Legge regionale n.53 del 11/12/1998, all’allestimento delle strutture funzionali allo svolgimento della manifestazione estiva denominata “Tevere Expo”, da eseguirsi sulla banchina di magra situata in destra idraulica del fiume Tevere nel tratto immediatamente a valle di Ponte Sisto, in località Lungotevere Raffaele Sanzio in Comune di Roma, assentita in concessione con determinazione della Regione Lazio n. G05300 del 22/04/2026"</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6/G06348-12052026.pdf">Determinazione n. G06348 del 12/05/2026</text:a></text:span>: autorizzazione in favore di ""La XIII Società Cooperativa Sociale a r.l. Onlus"", ai sensi dell’art. 8, comma 2, lettera c-bis) della Legge regionale n.53 del 11/12/1998, all’allestimento delle strutture funzionali allo svolgimento della manifestazione estiva denominata “Teverestate Roma per Tutti”, edizione 2026, da eseguirsi sulla banchina di magra destra del fiume Tevere nel tratto compreso tra ponte Sisto e ponte Principe Amedeo Savoia Aosta, in località Lungotevere della Farnesina e Gianicolense in Comune di Roma, assentita in concessione con determinazioni della Regione Lazio n. B1634 del 23/05/2008, n. B1792 del 06/06/2008, n. B2853 del 14/08/2008 e n. B4133 del 24/09/2010"</text:p>
            <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6/G06349-12052026.pdf">Determinazione n. G06349 del 12/05/2026</text:a></text:span>: autorizzazione in favore dell’Associazione Culturale “App E-Venti”, ai sensi dell’art. 8, comma 2, lettera c-bis) della Legge regionale n.53 del 11/12/1998, all’allestimento delle strutture funzionali allo svolgimento della manifestazione estiva denominata “TeverEstate – Terrazza Tevere”, edizione 2026, con decorrenza dal 15 maggio 2026 e termine alla data del 15 settembre 2026 (comprese le fasi di montaggio e smontaggio), sul compendio demaniale costituito dalla banchina di magra situata in sinistra idraulica del fiume Tevere, nel tratto compreso tra ponte Umberto I e ponte Vittorio Emanuele II, in località Lungotevere Tor di Nona in Comune di Roma, assentito in concessione con Determinazione G17505 del 12/12/2022"</text:p>
            <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6/G06350-12052026.pdf">Determinazione n. G06350 del 12/05/2026</text:a></text:span>: autorizzazione in favore del Sig. C. C. della Legge regionale n.53 del 11/12/1998, all'allestimento delle strutture funzionali allo svolgimento della manifestazione estiva denominata ""PIER 21"", edizione 2026, con decorrenza dal 15 maggio 2026 e termine alla data del 15 settembre 2026 (comprese le fasi di montaggio e smontaggio), da eseguirsi sul compendio demaniale situato in destra idraulica del fiume Tevere, nel tratto compreso tra ponte Principe Amedeo Savoia Aosta e ponte Vittorio Emanuele II, in località Lungotevere in Sassia in Comune di Roma, assentito in concessione con determinazione della Regione Lazio n. B2969 del 09/09/2008, con l'esclusione dei terrapieni antistanti la banchina."</text:p>
            <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6/G06351-12052026.pdf">Determinazione n. G06351 del 12/05/2026</text:a></text:span>: autorizzazione in favore del Sig. A. B. ai sensi dell'art. 8, comma 2, lettera c-bis) della Legge regionale n.53 del 11/12/1998, all'allestimento delle strutture funzionali allo svolgimento della manifestazione estiva denominata ""Bazz al Palazzaccio - Tevere Estate"", edizione 2026, con decorrenza dal 15 maggio 2026 e termine alla data del 15 settembre 2026 (comprese le fasi di montaggio e smontaggio), da eseguirsi sulla banchina di magra situata in destra idraulica del fiume Tevere nel tratto compreso tra ponte Umberto I e ponte Cavour, in località Lungotevere Prati in Comune di Roma, assentita in concessione con determinazione della Regione Lazio n. A6766 del 01/07/2011."</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a xlink:href="https://www.regione.lazio.it/sites/default/files/2026-06/G06352-12052026.pdf">Determinazione n. G06352 del 12/05/2026</text:a>: autorizzazione in favore de “Gilda River S.r.l..”, ai sensi dell’art. 8, comma 2, lettera c-bis) della Legge regionale n.53 del 11/12/1998, all’allestimento delle strutture funzionali allo svolgimento della manifestazione estiva denominata “Caffè Venere”, con decorrenza dal 15 maggio 2026 e termine alla data del 15 settembre 2026 (comprese le fasi di montaggio e smontaggio), da eseguirsi sulla porzione di area golenale situata in destra idraulica del fiume Tevere nel tratto a monte di ponte Risorgimento, in località Lungotevere Guglielmo Oberdan n. 2 in Comune di Roma, assentita in concessione con rispettive determinazioni della Regione Lazio B3349 del 29/09/2008, n. G00205 del 16/01/2015 e n. G01050 del 10/02/2015."</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6/G06353-12052026.pdf">Determinazione n. G06353 del 12/05/2026</text:a></text:span>: autorizzazione in favore di “La Riva Destra S.r.l..”, ai sensi dell’art. 8, comma 2, lettera c-bis) della Legge regionale n.53 del 11/12/1998, all’allestimento delle strutture funzionali allo svolgimento della manifestazione estiva denominata “La Riva Destra 2026”, con decorrenza dal 15 maggio 2026 e termine alla data del 15 settembre 2026 (comprese le fasi di montaggio e smontaggio), da eseguirsi sulla porzione di area golenale situata in destra idraulica del fiume Tevere nel tratto a monte di ponte Risorgimento, in località Lungotevere Guglielmo Oberdan in Comune di Roma, assentita in concessione con determinazione della Regione Lazio n. G08690 del 10/07/2018"</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6/G06354-12052026.pdf">Determinazione n. G06354 del 12/05/2026</text:a></text:span>: autorizzazione in favore dell’Associazione Culturale “La Vela d’Oro”, ai sensi dell’art. 8, comma 2, lettera c-bis) della Legge regionale n.53 del 11/12/1998, all’allestimento delle strutture funzionali allo svolgimento della manifestazione estiva denominata “Lungo il Tevere… Roma”, edizione 2026, con decorrenza dal 15 maggio 2026 e termine alla data del 15 settembre 2026 (comprese le fasi di montaggio e smontaggio), da eseguirsi sulla banchina di magra situata in destra idraulica del fiume Tevere, nel tratto compreso tra ponte Sisto e ponte Sublicio, assentita in concessione con determinazione della Regione Lazio n. B2850 del 18/05/2008. Località Lungotevere Raffaele Sanzio/Anguillara/Alberteschi/Ripa/Ripa Grande nel Comune di Roma"</text:p>
            <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6/G06745-19052026.pdf">Determinazione n. G06745 del 19/05/2026</text:a></text:span>: D.G.R. 256 del 23/04/2026 - Approvazione avviso pubblico per manifestazione di interesse e relativa domanda di partecipazione, per la concessione di contributi alle amministrazioni comunali lacuali per la realizzazione di interventi finalizzati al miglioramento della fruizione dei litorali balneabili per l’annualità 2026"</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6/G06903-21052026.pdf">Determinazione n. G06903 del 21/05/2026</text:a></text:span>: Conclusione positiva della Conferenza di Servizi decisoria in forma semplificata e modalità asincrona – indetta ai sensi dell’art. 14, comma 2, Legge 7 agosto 1990 n. 241 e ss.mm.ii. - per l’acquisizione dei pareri volti al rilascio della concessione all’uso esclusivo del bene demaniale, ascritto al Demanio dello Stato Ramo Idrico, costituito da un’area demaniale di circa 12.000 mq, più un antistante specchio acqueo di circa 800 mq, posta in sinistra idraulica del fiume Tevere, in località Lungotevere Flaminio 25/a, distinta al catasto terreni al foglio 545 particelle 1-4-254-255-256-257, per attività sportiva. Procedimento DFP-RM005045. Istante: Circolo Canottieri Lazio ASD"</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6/G06905-21052026.pdf">Determinazione n. G06905 del 21/05/2026</text:a></text:span>: Conclusione positiva della Conferenza di Servizi decisoria in forma semplificata e modalità asincrona – indetta ai sensi dell’art. 14, comma 2, Legge 7 agosto 1990 n. 241 e ss.mm.ii. - per l’acquisizione dei pareri volti al cambio di destinazione d’uso della concessione demaniale, rilasciata con Determinazione G16348 del 27/12/2016, di una “porzione di specchio acqueo di complessivi mq 726,61 ubicata in Comune di Roma in destra idraulica del fiume Tevere nel tratto subito a monte del Ponte Cavour – Lungotevere dei Mellini, distinta al Catasto al foglio 470”, da ormeggio e stazionamento di strutture galleggianti a ormeggio e stazionamento di strutture galleggianti per attività culturali, ricreative, sportive, di ristoro e somministrazione, artigianale/commerciale. Procedimento DFP-RM000674. Istante: Vacanze Romane 93 S.r.l."</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6-06/G07041-22052026.pdf">Determinazione n. G07041 del 22/05/2026</text:a></text:span>: autorizzazione in favore dell’Associazione Culturale “App E-Venti”, ai sensi dell’art. 8, comma </text:p>
            <text:p>2, lettera c-bis) della Legge regionale n.53 del 11/12/1998, alla delocalizzazione dell’allestimento delle strutture funzionali allo svolgimento della manifestazione estiva denominata “TeverEstate – Terrazza Tevere”, edizione 2026, con decorrenza dal 15 maggio 2026 e termine alla data del 15 settembre 2026 (comprese le fasi di montaggio e smontaggio), sul compendio demaniale costituito dalla banchina di magra posta in destra idraulica del fiume Tevere, nel tratto compreso tra ponte Sant’Angelo e ponte Umberto I, in Comune di Roma, anziché sulla banchina di magra situata in sinistra idraulica del fiume Tevere, nel tratto compreso tra ponte Umberto I e ponte Vittorio Emanuele II, assentito in concessione con Determinazione G17505 del 12/12/2022, originariamente autorizzato con determinazione n. G06349 del 12/05/2026."</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6/G07042-22052026.pdf">Determinazione n. G07042 del 22/05/2026</text:a></text:span>: Conclusione positiva della Conferenza di Servizi decisoria in forma semplificata e modalità asincrona – indetta ai sensi dell’art. 14, comma 2, Legge 7 agosto 1990 n. 241 e ss.mm.ii. - per l’acquisizione dei pareri volti al rilascio della concessione all’uso esclusivo del bene demaniale, ascritto al Demanio dello Stato Ramo Idrico, della superficie complessiva di circa 15.900 mq, ubicato in sinistra idraulica del fiume Tevere, tra Ponte della Musica e Ponte Risorgimento, in località Lungotevere Flaminio 39, e prospiciente specchio di circa 420 mq, distinto al catasto terreni al foglio 536 part.lla 261 graffata con part.lla. 249 e 266, per attività sportiva. Procedimento DFP-RM005044. Istante: Circolo Canottieri Roma"</text:p>
          </table:table-cell>
          <table:table-cell table:style-name="ce4" table:number-columns-repeated="3"/>
          <table:table-cell table:style-name="ce18" office:value-type="date" office:date-value="2026-06-15">
            <text:p>15/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12" office:value-type="string">
            <text:p><text:span text:style-name="T1"><text:a xlink:href="https://www.regione.lazio.it/sites/default/files/2026-06/G04343-01042026.pdf">Determinazione n. G04343 del 01/04/2026</text:a></text:span></text:p>
            <text:p><text:span text:style-name="T2">Conclusione </text:span><text:span text:style-name="T2">positiva con </text:span><text:span text:style-name="T2">prescrizioni della </text:span><text:span text:style-name="T2">Conferenza di </text:span><text:span text:style-name="T2">Servizi decisoria, </text:span><text:span text:style-name="T2">ex art.14 comma 2 </text:span><text:span text:style-name="T2">Legge 241/1990, in </text:span><text:span text:style-name="T2">forma semplificata </text:span><text:span text:style-name="T2">e modalità </text:span><text:span text:style-name="T2">asincrona ai sensi </text:span><text:span text:style-name="T2">art.14bis Legge </text:span><text:span text:style-name="T2">241/1990, per </text:span><text:span text:style-name="T2">acquisizione pareri </text:span><text:span text:style-name="T2">per rilascio </text:span><text:span text:style-name="T2">concessione </text:span><text:span text:style-name="T2">all’uso esclusivo </text:span><text:span text:style-name="T2">del bene </text:span><text:span text:style-name="T2">demaniale, </text:span><text:span text:style-name="T2">ascritto al </text:span><text:span text:style-name="T2">Demanio dello </text:span><text:span text:style-name="T2">Stato Ramo Idrico, </text:span><text:span text:style-name="T2">costituito da </text:span><text:span text:style-name="T2">porzione di bene </text:span><text:span text:style-name="T2">demaniale posto in </text:span><text:span text:style-name="T2">destra idraulica del </text:span><text:span text:style-name="T2">fiume Tevere di </text:span><text:span text:style-name="T2">superficie 33.570 </text:span><text:span text:style-name="T2">mq circa, con </text:span><text:span text:style-name="T2">accesso da via del </text:span><text:span text:style-name="T2">Baiardo 25 in </text:span><text:span text:style-name="T2">Comune di Roma, </text:span><text:span text:style-name="T2">identificato oggi </text:span><text:span text:style-name="T2">catastalmente al </text:span><text:span text:style-name="T2">NCT Foglio 245 </text:span><text:span text:style-name="T2">particelle 7 e 3 e </text:span><text:span text:style-name="T2">Foglio 237 </text:span><text:span text:style-name="T2">particelle 50/p e </text:span><text:span text:style-name="T2">51/p. - </text:span><text:span text:style-name="T2">Procedimento </text:span><text:span text:style-name="T2">DFP-RM005047D - </text:span><text:span text:style-name="T2">Richiedente: USD </text:span><text:span text:style-name="T2">Tor di Quinto</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12" office:value-type="string">
            <text:p><text:span text:style-name="T1"><text:a xlink:href="https://www.regione.lazio.it/sites/default/files/2026-06/G04494-07042026.pdf">Determinazione n. G04494 del 07/04/2026</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el </text:span><text:span text:style-name="T2">Comune di </text:span><text:span text:style-name="T2">Sermoneta, sede </text:span><text:span text:style-name="T2">legale in Via della </text:span><text:span text:style-name="T2">Valle 17, 04013 </text:span><text:span text:style-name="T2">Sermoneta (LT), </text:span><text:span text:style-name="T2">C.F. 80003970599 </text:span><text:span text:style-name="T2">e P.IVA </text:span><text:span text:style-name="T2">00184610590 – </text:span><text:span text:style-name="T2">Procedimento Q-</text:span><text:span text:style-name="T2">3046.</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12" office:value-type="string">
            <text:p><text:span text:style-name="T1"><text:a xlink:href="https://www.regione.lazio.it/sites/default/files/2026-06/G04774-13042026.pdf">Determinazione n. G04774 del 13/04/2026</text:a></text:span></text:p>
            <text:p><text:span text:style-name="T2">Esecuzione della </text:span><text:span text:style-name="T2">Sentenza non </text:span><text:span text:style-name="T2">definitiva del TAR </text:span><text:span text:style-name="T2">del Lazio n. </text:span><text:span text:style-name="T2">3364/2026 del </text:span><text:span text:style-name="T2">23.02.2026. </text:span><text:span text:style-name="T2">Revoca della </text:span><text:span text:style-name="T2">sospensione </text:span><text:span text:style-name="T2">disposta con </text:span><text:span text:style-name="T2">Determinazione n. </text:span><text:span text:style-name="T2">G14841 </text:span><text:span text:style-name="T2">dell’8/11/2024 e </text:span><text:span text:style-name="T2">ripristino </text:span><text:span text:style-name="T2">dell’efficacia della </text:span><text:span text:style-name="T2">concessione di </text:span><text:span text:style-name="T2">bene demaniale </text:span><text:span text:style-name="T2">rilasciata con </text:span><text:span text:style-name="T2">Determinazione </text:span><text:span text:style-name="T2">G10709 del </text:span><text:span text:style-name="T2">08/10/2015 in </text:span><text:span text:style-name="T2">favore di Arte e </text:span><text:span text:style-name="T2">Mercati S.r.l. - con </text:span><text:span text:style-name="T2">sede legale in via </text:span><text:span text:style-name="T2">Ombrone 4, 00198 </text:span><text:span text:style-name="T2">Roma, C.F. </text:span><text:span text:style-name="T2">97443910589 e </text:span><text:span text:style-name="T2">P.IVA </text:span><text:span text:style-name="T2">09417681005 per </text:span><text:span text:style-name="T2">l’uso esclusivo di </text:span><text:span text:style-name="T2">un bene </text:span><text:span text:style-name="T2">demaniale, </text:span><text:span text:style-name="T2">ascritto al </text:span><text:span text:style-name="T2">Demanio Idrico </text:span><text:span text:style-name="T2">dello Stato e </text:span><text:span text:style-name="T2">costituito da </text:span><text:span text:style-name="T2">un’area di </text:span><text:span text:style-name="T2">7.200,00 mq, </text:span><text:span text:style-name="T2">ubicata in Comune </text:span><text:span text:style-name="T2">di Roma, in destra </text:span><text:span text:style-name="T2">idraulica del fiume </text:span><text:span text:style-name="T2">Tevere, in località </text:span><text:span text:style-name="T2">via Capoprati, nel </text:span><text:span text:style-name="T2">tratto compreso </text:span><text:span text:style-name="T2">tra ponte Milvio e </text:span><text:span text:style-name="T2">ponte Duca </text:span><text:span text:style-name="T2">d’Aosta, distinta al </text:span><text:span text:style-name="T2">Catasto Terreni ai </text:span><text:span text:style-name="T2">fogli 249 e 250 con </text:span><text:span text:style-name="T2">particelle non </text:span><text:span text:style-name="T2">censite. </text:span><text:span text:style-name="T2">(Procedimento </text:span><text:span text:style-name="T2">CO-1043).</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1">
          <table:table-cell table:style-name="ce4" table:number-columns-repeated="2"/>
          <table:table-cell table:style-name="ce12" office:value-type="string">
            <text:p><text:span text:style-name="T1"><text:a xlink:href="https://www.regione.lazio.it/sites/default/files/2026-06/G05300-22042026.pdf">Determinazione n. G05300 del 22/04/2026</text:a></text:span></text:p>
            <text:p><text:span text:style-name="T2">Concessione </text:span><text:span text:style-name="T2">all’uso esclusivo </text:span><text:span text:style-name="T2">del bene </text:span><text:span text:style-name="T2">demaniale, </text:span><text:span text:style-name="T2">ascritto al </text:span><text:span text:style-name="T2">Demanio dello </text:span><text:span text:style-name="T2">Stato</text:span></text:p>
            <text:p><text:span text:style-name="T2">Ramo Idrico - ai </text:span><text:span text:style-name="T2">sensi del </text:span><text:span text:style-name="T2">Regolamento </text:span><text:span text:style-name="T2">Regionale 3 </text:span><text:span text:style-name="T2">gennaio 2022, n. 1 </text:span><text:span text:style-name="T2">- in favore di </text:span><text:span text:style-name="T2">Associazione </text:span><text:span text:style-name="T2">Culturale Il </text:span><text:span text:style-name="T2">Trifoglio Verde </text:span><text:span text:style-name="T2">Shamrock, sede </text:span><text:span text:style-name="T2">legale in Largo </text:span><text:span text:style-name="T2">Bacone 16A, </text:span><text:span text:style-name="T2">00137 Roma - C.F </text:span><text:span text:style-name="T2">e P.IVA </text:span><text:span text:style-name="T2">07580091002 - </text:span><text:span text:style-name="T2">Procedimento </text:span><text:span text:style-name="T2">DFP-RM005035D - </text:span><text:span text:style-name="T2">Accertamento in </text:span><text:span text:style-name="T2">entrata </text:span><text:span text:style-name="T2">dell'importo </text:span><text:span text:style-name="T2">complessivo di </text:span><text:span text:style-name="T2">7.863,57 € </text:span><text:span text:style-name="T2">(settemilaottocent</text:span><text:span text:style-name="T2">osessantatre/57) </text:span><text:span text:style-name="T2">per 10 (dieci) anni </text:span><text:span text:style-name="T2">e 5 (cinque) mesi, </text:span><text:span text:style-name="T2">quale canoni </text:span><text:span text:style-name="T2">complessivi di </text:span><text:span text:style-name="T2">concessione sul </text:span><text:span text:style-name="T2">capitolo </text:span><text:span text:style-name="T2">E0000311512 - </text:span><text:span text:style-name="T2">Esercizio </text:span><text:span text:style-name="T2">finanziario </text:span><text:span text:style-name="T2">2026/2036 - </text:span><text:span text:style-name="T2">relativo a canoni </text:span><text:span text:style-name="T2">concessori - Cod. </text:span><text:span text:style-name="T2">Cred/Deb 256993</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12" office:value-type="string">
            <text:p><text:span text:style-name="T1"><text:a xlink:href="https://www.regione.lazio.it/sites/default/files/2026-06/G03234-11032026.pdf">Determinazione  n. G03234 del 11/03/2026</text:a></text:span></text:p>
            <text:p><text:span text:style-name="T2">Decadenza - ai </text:span><text:span text:style-name="T2">sensi dell'art.27, </text:span><text:span text:style-name="T2">comma 1, lettere </text:span><text:span text:style-name="T2">c) del </text:span><text:span text:style-name="T2">Regolamento </text:span><text:span text:style-name="T2">regionale n.1/2022 </text:span><text:span text:style-name="T2">- della concessione </text:span><text:span text:style-name="T2">rilasciata con </text:span><text:span text:style-name="T2">Determinazione n. </text:span><text:span text:style-name="T2">B2852 del </text:span><text:span text:style-name="T2">14/08/2008 in </text:span><text:span text:style-name="T2">favore di GESTIONI </text:span><text:span text:style-name="T2">ASSOCIATE S.r.l., </text:span><text:span text:style-name="T2">con sede legale in </text:span><text:span text:style-name="T2">Vicolo Vicinale, 4 - </text:span><text:span text:style-name="T2">00152 Roma - </text:span><text:span text:style-name="T2">C.F./P.IVA </text:span><text:span text:style-name="T2">03656621004. </text:span><text:span text:style-name="T2">Procedimento CO-</text:span><text:span text:style-name="T2">887.</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12" office:value-type="string">
            <text:p><text:span text:style-name="T1"><text:a xlink:href="https://www.regione.lazio.it/sites/default/files/2026-06/G03734-20032026.pdf">Determinazione n. G03734 del 20/03/2026</text:a></text:span></text:p>
            <text:p><text:span text:style-name="T2">Conclusione </text:span><text:span text:style-name="T2">positiva della </text:span><text:span text:style-name="T2">Conferenza di </text:span><text:span text:style-name="T2">Servizi decisoria, </text:span><text:span text:style-name="T2">ex art.14 comma 2 </text:span><text:span text:style-name="T2">Legge 241/1990, in </text:span><text:span text:style-name="T2">forma semplificata </text:span><text:span text:style-name="T2">e modalità </text:span><text:span text:style-name="T2">asincrona ai sensi </text:span><text:span text:style-name="T2">art.14bis Legge </text:span><text:span text:style-name="T2">241/1990, per </text:span><text:span text:style-name="T2">acquisizione pareri </text:span><text:span text:style-name="T2">per rilascio </text:span><text:span text:style-name="T2">concessione </text:span><text:span text:style-name="T2">all'uso esclusivo </text:span><text:span text:style-name="T2">del bene </text:span><text:span text:style-name="T2">demaniale, </text:span><text:span text:style-name="T2">ascritto al </text:span><text:span text:style-name="T2">Demanio dello </text:span><text:span text:style-name="T2">Stato Ramo Idrico, </text:span><text:span text:style-name="T2">costituito da </text:span><text:span text:style-name="T2">porzione di </text:span><text:span text:style-name="T2">banchina di magra </text:span><text:span text:style-name="T2">ubicata in sponda </text:span><text:span text:style-name="T2">dx del fiume </text:span><text:span text:style-name="T2">Tevere, tratto </text:span><text:span text:style-name="T2">posto a valle di </text:span><text:span text:style-name="T2">Ponte Sisto, </text:span><text:span text:style-name="T2">Lungotevere </text:span><text:span text:style-name="T2">Raffaello Sanzio, in </text:span><text:span text:style-name="T2">Comune di Roma, </text:span><text:span text:style-name="T2">distinta al NCT al</text:span></text:p>
            <text:p><text:span text:style-name="T2">foglio 497 </text:span><text:span text:style-name="T2">particella acque, </text:span><text:span text:style-name="T2">per uso </text:span><text:span text:style-name="T2">allestimento </text:span><text:span text:style-name="T2">temporaneo di </text:span><text:span text:style-name="T2">strutture </text:span><text:span text:style-name="T2">funzionali allo </text:span><text:span text:style-name="T2">svolgimento di </text:span><text:span text:style-name="T2">manifestazioni </text:span><text:span text:style-name="T2">estive di carattere </text:span><text:span text:style-name="T2">socio-culturale, </text:span><text:span text:style-name="T2">periodo tra il 15 </text:span><text:span text:style-name="T2">Maggio e il 15 </text:span><text:span text:style-name="T2">Settembre di ogni </text:span><text:span text:style-name="T2">anno, comprensivo </text:span><text:span text:style-name="T2">di fasi di </text:span><text:span text:style-name="T2">allestimento e </text:span><text:span text:style-name="T2">rimessa in </text:span><text:span text:style-name="T2">ripristino dell'area </text:span><text:span text:style-name="T2">- Procedimento </text:span><text:span text:style-name="T2">DFP-RM005052D - </text:span><text:span text:style-name="T2">Richiedente: </text:span><text:span text:style-name="T2">Associazione </text:span><text:span text:style-name="T2">Culturale 'Il </text:span><text:span text:style-name="T2">Trifoglio Verde </text:span><text:span text:style-name="T2">Shamrock'</text:span></text:p>
          </table:table-cell>
          <table:table-cell table:style-name="ce4" table:number-columns-repeated="3"/>
          <table:table-cell table:style-name="ce18" office:value-type="date" office:date-value="2026-06-12">
            <text:p>12/06/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office:value-type="string">
            <text:p>Il patrimonio genetico dei popolamenti forestali dei vari areali, locali e regionali, deve essere tutelato, ai sensi di quanto disposto dal Dlgs 10 novembre 2003, n. 386, al fine di evitare contaminazioni che ne compromettano le risorse genetiche vegetali, indispensabili per attuare correttamente interventi di imboschimento e rimboschimento </text:p>
          </table:table-cell>
          <table:table-cell table:style-name="ce4" office:value-type="string">
            <text:p>L'utilizzo di materiale di moltiplicazione non certificato (talee, marze, barbatelle, piantine, bulbi) implica rischi significativi per i popolamenti forestali in termini di salute delle colture: il rischio maggiore è l'introduzione e la diffusione di patogeni difficili o impossibili da curare, come virus, viroidi, batteri e funghi, comportando pertanto la progressiva infezione dei vari esemplari presenti sul territorio e la conseguente eradicazione delle piante infette</text:p>
          </table:table-cell>
          <table:table-cell table:style-name="ce4" office:value-type="string">
            <text:p>In conformità al <text:s/>Dlgs 10 novembre 2003, n. 386 (Attuazione della direttiva 1999/105/CE relativa alla commercializzazione dei materiali forestali di moltiplicazione) la Regione Lazio con DGR n. 1175 del 14 dicembre 2025, ha provveduto ad approvare il “Disciplinare per la raccolta, produzione e commercializzazione del materiale forestale di moltiplicazione”</text:p>
          </table:table-cell>
          <table:table-cell table:style-name="ce4" office:value-type="string">
            <text:p>Con le misure normative di cui alla DGR n. 1175/2025 la Regione Lazio intende tutelare il materiale forestale di moltiplicazione, prodotto e/o commercializzato, da destinare ad attività relative all'imboschimento, al rimboschimento, all’arboricoltura da legno, alla rinaturalizzazione e alle attività di sistemazione del territorio realizzate con tecniche di ingegneria naturalistica</text:p>
          </table:table-cell>
          <table:table-cell table:style-name="ce4" office:value-type="string">
            <text:p>Con <text:span text:style-name="T1"><text:a xlink:href="https://www.regione.lazio.it/sites/default/files/2026-05/G06101-07052026.pdf">Determinazione n. G06101 del 07/05/2026</text:a></text:span>, pubblicata sul BUR Lazio n. 41, supplemento ordinario n. 1 del 21/05/2026, la Regione Lazio ha approvato il primo Elenco dei boschi da seme e dei siti deputati al prelievo del materiale di base, in conformità al D.lgs. 386/2003, provvedendo altresì a trasmetterlo al MASAF – Direzione generale dell’economia montana e delle foreste (DIFOR)</text:p>
          </table:table-cell>
          <table:table-cell table:style-name="ce4" office:value-type="string">
            <text:p>L'aver provveduto ad individuare e caratterizzare i popolamenti forestali da seme del Lazio contribuisce alla conservazione delle risorse genetiche delle piante utilizzate nella silvicoltura, nonché alla conservazione in situ e all'uso sostenibile delle risorse genetiche vegetali tramite la coltivazione e la commercializzazione dei materiali forestali di moltiplicazione d’origine, naturalmente adatti alle condizioni locali e regionali , evitando eventuali contaminazioni ed erosioni genetiche; inoltre mediante lo svolgimento di controlli puntuali, unitamente a regolari ispezioni nei confronti dei fornitori registrati, viene assicurato che il materiale di moltiplicazione proveniente da singole unità di ammissione o partite, sia sempre chiaramente identificabile durante l'intero processo, dalla raccolta alla consegna all'utilizzatore finale</text:p>
          </table:table-cell>
          <table:table-cell table:style-name="ce18" office:value-type="date" office:date-value="2026-05-21">
            <text:p>21/05/2026</text:p>
          </table:table-cell>
          <table:table-cell table:style-name="ce4" office:value-type="string">
            <text:p>DIREZIONE REGIONALE AGRICOLTURA E SOVRANITA’ ALIMENTARE, CACCIA E PESCA, FORESTE</text:p>
            <text:p/>
          </table:table-cell>
          <table:table-cell table:style-name="ce20" table:number-columns-repeated="49"/>
          <table:table-cell table:style-name="ce4" table:number-columns-repeated="967"/>
        </table:table-row>
        <table:table-row table:style-name="ro5">
          <table:table-cell table:style-name="ce4" table:number-columns-repeated="2"/>
          <table:table-cell table:style-name="ce4" office:value-type="string">
            <text:p><text:span text:style-name="T1"><text:a xlink:href="https://www.regione.lazio.it/sites/default/files/2026-03/G01700-11022026.pdf">G01700 del 11/02/2026:</text:a></text:span> Concessione assentita con Determinazione G16140 del 22/11/2022 e relativo disciplinare R.G. 28237 del 29/03/2023 registrato presso Agenzia delle Entrate in data 13/04/2023 serie 3 al n.969, in favore di Cral Città Giudiziaria Roma con sede legale in Via Golametto 11, 00195 Roma – C.F. e P.IVA 97787140587 – Disciplinare integrativo con modifica all’art.8, comma 17, punto 3 con oggetto ‘Obblighi del Concessionario del disciplinare R.G. 28237/2023 in recepimento della nota dell’Autorità di Bacino Distrettuale dell’Appennino Centrale acquisita con prot.1253399 del 22/12/2025</text:p>
          </table:table-cell>
          <table:table-cell table:style-name="ce4" table:number-columns-repeated="3"/>
          <table:table-cell table:style-name="ce18" office:value-type="date" office:date-value="2026-03-16">
            <text:p>16/03/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3/G01847-16022026.pdf">G01847 del 16/02/2026:</text:a></text:span> Autorizzazione al subentro della concessione assentita con Determinazione G06621 del 30/05/2024 in favore della ditta individuale La Darsenetta di Fiori Elisa con sede legale in Via Foce Sisto snc, 04019 Terracina (LT) – P.IVA 18240431009 e C.F. “OMISSIS” - per uso esclusivo di specchio acqueo del Demanio dello Stato Ramo Idrico sul fiume Sisto in Comune di Terracina (LT) - Procedimento CO-947 - Annullamento dell’accertamento in entrata della somma residua di 38.235,54 €, assunti sul capitolo E0000311512 esercizio finanziario 2026/2039 con determinazione G06621/2024 – Accertamento in entrata di importo complessivo di 35.945,00 € per il periodo di 14 (quattordici) anni, sul capitolo E0000311512 - Esercizio finanziario 2026/2039 – relativo a canoni concessori – Cod. Cred/Deb 256513</text:p>
          </table:table-cell>
          <table:table-cell table:style-name="ce4" table:number-columns-repeated="3"/>
          <table:table-cell table:style-name="ce18" office:value-type="date" office:date-value="2026-03-16">
            <text:p>16/03/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3/G02135-20022026.pdf">G02135 del 20/02/2026:</text:a></text:span> Conclusione positiva con prescrizioni della Conferenza di Servizi decisoria, ex art.14 comma 2 Legge 241/1990, in forma semplificata e in modalità asincrona ai sensi dell’art. 14bis Legge 241/1990, per l’acquisizione dei pareri volti al rilascio della concessione all’uso esclusivo del bene demaniale, ascritto al Demanio dello Stato Ramo Idrico, costituito da un compendio di circa 160 mq, posto in sinistra idraulica del fiume Tevere, con accesso da Via Ostiense 182/A, in Comune di Roma, identificato in catasto NCT e NCU foglio 832 particella 6/p, da utilizzare per la somministrazione di alimenti e bevande. Procedimento DFP-RM005050. Richiedente: DAS S.r.l.</text:p>
          </table:table-cell>
          <table:table-cell table:style-name="ce4" table:number-columns-repeated="3"/>
          <table:table-cell table:style-name="ce18" office:value-type="date" office:date-value="2026-03-16">
            <text:p>16/03/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3/G02524-27022026.pdf">G02524 del 27/02/2026:</text:a></text:span> Diniego della concessione - ai sensi dell'art.16 del Regolamento Regionale 1/2022 - all'uso esclusivo di bene demaniale, ascritto al Demanio Idrico dello Stato, costituito da uno specchio acqueo di mq 220 circa, del Canale Portatore in Comune di Terracina (LT), per l’ampliamento della concessione per approdo di imbarcazioni nautiche rilasciata con determinazione A6058/2010 ad Aretusa Approdo Nautico S.r.l. Procedimento: CO-1965. Richiedente: Aretusa Approdo Nautico S.r.l.</text:p>
          </table:table-cell>
          <table:table-cell table:style-name="ce4" table:number-columns-repeated="3"/>
          <table:table-cell table:style-name="ce18" office:value-type="date" office:date-value="2026-03-16">
            <text:p>16/03/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2/G00369-15012026.pdf">Determinazione n. G00369 del 15/01/2026</text:a></text:span>: Conclusione positiva della Conferenza di Servizi decisoria in forma simultanea, ai sensi dell’art.14-ter della Legge 241/1990 e s.m.i., per l’acquisizione dei pareri volti al rilascio della concessione all’uso esclusivo del bene ascritto al Demanio Idrico dello Stato della superficie complessiva di 37.949,44 mq circa, ubicato in sinistra idraulica del fiume Tevere, in località Lungotevere dell’Acqua Acetosa 119, in Comune di Roma, costituito da una porzione di terreno golenale di 37.207,39 mq - censita in catasto al foglio 529 particelle 92, 121, 173, 279, 281, 386, 388, 389, 390, 391, 397, 398 e 399 – e da un prospiciente specchio acqueo di 742,05 mq, da utilizzare per l’attività di circolo sportivo. Procedimento DFP-RM005036. Richiedente: Circolo Canottieri Aniene ASD</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2/G00631-21012026.pdf">Determinazione n. G00631 del 21/01/2026</text:a></text:span>: Fiume Sisto – Prorog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el termine della sospensione, dal 16 dicembre 2025, disposto con determinazione G11509 del 10/09/2025, alle ore 24:00 del 31 marzo 2026</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2/G00989-30012026.pdf">Determinazione n. G00989 del 30/01/2026</text:a></text:span>: Conclusione positiva della Conferenza di Servizi decisoria in forma simultanea, ai sensi dell’art.14-ter della Legge 241/1990 e s.m.i., per l’acquisizione dei pareri volti al rilascio della concessione per l’uso esclusivo del bene demaniale, ascritto al Demanio dello Stato Ramo Idrico, costituito da compendio di superficie pari a 31.810 mq circa, ubicato in sinistra idraulica del fiume Tevere, località Tor di Quinto con accesso da via del Baiardo 390, in Comune di Roma, identificato al NCT al Foglio 237, particelle 405, 408/p, 410/p, 411, 412, 413 e 414, da utilizzare per attività sportiva di golf e campi polivalenti. Procedimento DFP-RM005035D. Richiedente: ASD Tevere Golf Sporting Club</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1/G17368-18122025.pdf">Determinazione n. G17368 del 18/12/2025</text:a></text:span>: Rideterminazione del canone della concessione assentita con Determinazione G00953 del 27/01/2025 in favore di Circolo Montecitorio Associazione Sportiva Dilettantistica, sede legale in Via dei Campi Sportivi 5, 00197 Roma - C.F. 80408740589 e P.IVA 10726821001 - Procedimento DFP-RM0050013C- Annullamento degli accertamenti in entrata per la somma complessiva di 850.564,26 € (OttocentoCinquantamilaCinquecentoSessantaQuattro/26), assunti sul capitolo E0000311512 esercizio finanziario 2025/2042 con determinazione G00953 del 27/01/2025 - Accertamento in entrata dell'importo complessivo di 621.325,69 € (SeicentoVentunomilaTrecentoVentiCinque/64) per 18 (diciotto) anni, sul capitolo E0000311512 - Esercizio finanziario 2025/2042 - relativo a canoni concessori - Cod. Cred/Deb 174554</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3"><text:a xlink:href="https://www.regione.lazio.it/sites/default/files/2026-01/G17369-18122025.pdf">Determinazione n. G17369 del 18/12/2025</text:a></text:span>: Autorizzazione al subentro delle concessioni A02134 del 2012 e A06479 del 2013 e atto ricognizione per unificazione - esigenze semplificazione amministrativa e razionalizzazione demanio idrico fluviale - delle Concessioni determinazioni A02134/2012, A06479/2013 e G17197/2023 in favore di Delta Shipyard Service Srl, Via Monte Cadria 9, 00054 Fiumicino (RM), C.F. e P.IVA 17130581006 - per uso esclusivo beni Demanio Idrico dello Stato e Demanio Regionale aree golenali - Procedimenti terra e acqua CO-1654 e CO-2362 - Annullamento accertamenti in entrata per somma residua di € 50.643,95, assunti sul capitolo E0000311512 esercizio finanziario 2026/2030 con determinazione G16353 del 14/12/2018 - Accertamento in entrata importo complessivo di 261.917,27 € per 6 (sei) anni e 9 (nove) mesi, sul capitolo E0000311512 - Esercizio finanziario 2026/2032 - canoni concessori - Cod. Cred/Deb 250525</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6-01/G17452-19122025.pdf">Determinazione n. G17452 del 19/12/2025</text:a></text:span>: Atto di ricognizione per unificazione - per esigenze di semplificazione amministrativa e di razionalizzazione della gestione del demanio idrico fluviale - delle Concessioni assentite in favore di A. S. D. Circolo Ippico Antiope, Via Cristoforo Colombo 112, 00147 Roma - C.F. 97243830580 e P.IVA 13721001009 - per l'uso esclusivo di beni del Demanio Idrico dello Stato - Procedimenti CO-671 e CO-2586 - Annullamento degli accertamenti in entrata per la somma residua di € 35.141,87 , assunti sul capitolo E0000311512 esercizio finanziario 2022/2032 con determinazione G16113 del 22/11/2022, nn. 286 /2026, 225/2027, 173/2028, 146/2029, 129/2030, 113/2031 e 106/2032 - Accertamento in entrata dell'importo complessivo di 137.514,19 € per 7 (sette) anni e 3 (tre) mesi, sul capitolo E0000311512 - Esercizio finanziario 2026/2033 - relativo a canoni concessori - Cod. Cred/Deb 235983</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1/G17486-19122025.pdf">Determinazione n. G17486 del 19/12/2025</text:a></text:span>: Autorizzazione al subentro delle concessioni A09988/2012 e G07088/2023 ed atto di ricognizione per unificazione - per esigenze di semplificazione amministrativa della gestione del demanio idrico fluviale - delle Concessioni A09988/2012 e G07088/2023 in favore della ditta individuale Tasmim Hossain, con sede legale in "OMISSIS", C.F. "OMISSIS" e P.IVA 18143621003 - per uso esclusivo di beni del Demanio dello Stato Ramo Idrico - Procedimenti CO-2274 e CO-2844 - Annullamento degli accertamenti in entrata di somma residua di € 23.300,59 €, assunti sul capitolo E0000311512 esercizio finanziario 2026/2031 con determinazione G07088/2023 - Accertamento in entrata di importo complessivo di 24.969,29 € 6 (sei) anni e 11 (undici) mesi, sul capitolo E0000311512 - Esercizio finanziario 2026/2030 - relativo a canoni concessori - Cod. Cred/Deb 256130</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1/G17495-20122025.pdf">Determinazione n. G17495 del 20/12/2025</text:a></text:span>: DGR n. 1081 del 20/11/2025- Sostegno ai comuni lacuali di Marta (VT), Capodimonte (VT), Castel Gandolfo (RM), Nemi (RM) e Varco Sabino (RI) per la realizzazione di interventi finalizzati al miglioramento della fruizione di Aree del Demanio Lacuale per l'annualità 2025 - Perfezionamento delle seguenti - prenotazioni n. 63820/2025 di 80.359,93 € a favore del Comune di Marta cod. cred. 188, n. 63816 di 99.640,07 € a favore del Comune di Capodimonte cod. cred 62, n. 63817 di 70.000,00 € a favore del Comune di Castel Gandolfo cod. cred 75 sul Capitolo U0000E41917 - prenotazioni n. 63819 /2025 di 67.478,14 € a favore del Comune di Nemi cod. cred. 218 e n. 63818 /2025 di 82.521,86 € a favore del Comune di Varco Sabino cod. cred. 355 sul Capitolo U0000E42555 - Esercizio finanziario 2025</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6-01/G17496-20122025.pdf">Determinazione n. G17496 del 20/12/2025</text:a></text:span>: Concessione ed atto di ricognizione per unificazione - per esigenze di semplificazione amministrativa e di razionalizzazione della gestione del demanio idrico fluviale - della Concessione assentita con Determinazione G04198 del 29/09/2023 in favore di A.S.D. Reale Circolo Canottieri Tevere Remo, sede legale in Lungotevere Augusta 28, 00186 Roma - C.F. 80064690581 e P.IVA 01329661001 - per l'uso esclusivo di beni del Demanio dello Stato Ramo Idrico - Annullamento degli accertamenti in entrata per la somma residua di € 91.918,40, assunti sul capitolo E0000311512 esercizio finanziario 2023/2041 con determinazione G04198 del 29/03/2023 - Accertamento in entrata dell'importo complessivo di 93.053,51 € (novantatremilacinquantatre/51) per 16 (sedici) anni e 3 (tre) mesi, sul capitolo E0000311512 - Esercizio finanziario</text:p>
            <text:p>2026/2042 - relativo a canoni concessori - Cod. Cred/Deb 7601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4">
          <table:table-cell table:style-name="ce4" table:number-columns-repeated="2"/>
          <table:table-cell table:style-name="ce4" office:value-type="string">
            <text:p><text:span text:style-name="T1"><text:a xlink:href="https://www.regione.lazio.it/sites/default/files/2026-01/G16226-01122025.pdf">Determinazione n. G16226 del 01/12/2025</text:a></text:span>: Atto di ricognizione per unificazione - per esigenze di semplificazione amministrativa e di razionalizzazione della gestione del demanio idrico fluviale - delle Concessioni assentite in favore di Netter Italia Srl, sede legale in Via Monte Cadria 135, 00054 Fiumicino (RM) - C.F. 00987560588 e P.IVA 00949671002 - per l'uso esclusivo di beni del Demanio Idrico dello Stato e al Demanio Regionale aree golenali - Procedimento a terra ed in acqua EQ-714 - Accertamento in entrata dell'importo complessivo di 331.457,70 € (trecentotrentunomilaquattrocentocinquantasette/70) per 4 (quattro) anni, quale canone complessivo di concessione, sul capitolo E0000311512 – Esercizio finanziario 2026/2029 - relativo a canoni concessori - Cod. Cred/Deb 25370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1/G16345-03122025.pdf">Determinazione n. G16345 del 03/12/2025</text:a></text:span>: Concessione demaniale determina G00953 del 27/01/2025 assentita in favore di Circolo Montecitorio A.S.D. sede legale in Via Dei Campi Sportivi 5 - 00197 Roma - C.F. 80408740589 e P.IVA 10726821001 - Procedimento DFP-RM005013D - Rimodulazione del canone annuale di concessione ed approvazione dello schema di disciplinare</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1/G16444-04122025.pdf">Determinazione n. G16444 del 04/12/2025</text:a></text:span>: Conclusione positiva con prescrizioni della Conferenza di Servizi decisoria in forma semplificata e modalità asincrona - indetta ai sensi dell'art. 14, comma 2, Legge 7 agosto 1990 n. 241 e s.m.i. - finalizzata al rilascio della concessione all'uso esclusivo del bene demaniale, ascritto al Demanio Idrico dello Stato, costituito da porzione di banchina di magra in sinistra idraulica del fiume Tevere di circa 17,60 mq, località Lungotevere in Augusta, Comune di Roma, identificativo catastale NCT e NCU, Foglio 469, part. Acque esente da estimo - Richiedente ASD Reale Circolo Canottieri Tevere Remo - Procedimento DFPRM005038D </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6-01/G16555-05122025.pdf">Determinazione n. G16555 del 05/12/2025</text:a></text:span>: Atto di ricognizione per unificazione - per esigenze di semplificazione amministrativa e di razionalizzazione della gestione del demanio idrico fluviale - delle Concessioni assentite in favore di Associazione Sportiva Canoa Palazzi Srl, sede legale in Via Pasquale Alecce 36, 00155 Roma - C.F. 07247790582 e P.IVA 01729861003 - per l'uso esclusivo di beni del Demanio Idrico dello Stato - Procedimenti CO-2355 e CO-1763 - Accertamento in entrata dell'importo complessivo di 32.144,73 € (trentaduemilacentoquarantaquattro/73) per 6 (sei) anni e 2 (due) mesi, sul capitolo E0000311512 - Esercizio finanziario 2026/2031 - relativo a canoni concessori - Cod. Cred/Deb 171164</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6-01/G16726-10122025.pdf">Determinazione n. G16726 del 10/12/2025</text:a></text:span>: Atto di ricognizione per unificazione - per esigenze di semplificazione amministrativa e di razionalizzazione della gestione del demanio idrico fluviale - delle Concessioni assentite in favore di Max Yacht Srl, sede legale in Via Passerelle snc, 04019 Terracina (LT) - C.F. e P.IVA 03055220598 - per l'uso esclusivo di beni del Demanio Idrico dello Stato - Procedimenti CO - 2337 e CO-2774 - Annullamento degli accertamenti in entrata per la somma residua di € 141.994,72, assunti sul capitolo E0000311512 esercizio finanziario 2023/2032 con determinazione G05043 del 12/04/2023 e per la somma residua di € 93.419,15, assunti sul capitolo E0000311512 esercizio finanziario 2023/2033 con determinazione G07512 del 30/05/2023 - Accertamento in entrata dell'importo complessivo di 273.001,37 € per 8 (otto) anni, sul capitolo E0000311512 - Esercizio finanziario 2025/2032 - Cod. Cred/Deb 242608</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1/G16976-15122025.pdf">Determinazione n. G16976 del 15/12/2025</text:a></text:span>: Concessione all'uso esclusivo di beni del Demanio Idrico dello Stato - ai sensi del Regolamento Regionale 3 gennaio 2022, n. 1 - in favore Vetralla S.R.L. con sede legale in Via degli Omeoni 2, 20121 Milano - C.F. e P.IVA 03057020210 - Procedimento DFP-VT005010D. Accertamento in entrata dell'importo di 229,70 € (duecentoventinove/70), quale canone annuo di concessione sul CAPITOLO E0000311512 - Esercizi Finanziari anni 2025-2049 - relativa a canoni concessori - Cod. Cred/Deb 23880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6-01/G16978-15122025.pdf">Determinazione n. G16978 del 15/12/2025</text:a></text:span>: Concessione all'uso esclusivo di beni del Demanio Idrico dello Stato - ai sensi del Regolamento Regionale 3 gennaio 2022, n. 1 - <text:s/>in favore di Società Gasdotti Italia S.P.A. con sede legale in Via della Moscova 3, 20121 Milano - C.F. e P.IVA 04513630964 - Procedimento DFP-RM005032D. Accertamento in entrata dell'importo di 689,09 € (SeicentoOttantaNove/09), quale canone annuo di concessione sul CAPITOLO E0000311512 - Esercizi Finanziari anni 2025-2054 - relativa a canoni concessori - Cod. Cred/Deb 9843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2/G14479-03112025.pdf">Determinazione n. G14479 del 03/11/2025</text:a></text:span>: Conclusione negativa della Conferenza di Servizi decisoria in forma semplificata e modalità asincrona - indetta ai sensi dell'art. 14, comma 2, Legge 7 agosto 1990 n. 241 e ss.mm.ii. - per l'acquisizione dei pareri volti al rilascio della concessione all'uso esclusivo di bene demaniale, ascritto al Demanio Idrico dello Stato, costituito da un compendio di superficie complessiva di 37.949,44 mq circa, ubicato in sinistra idraulica del fiume Tevere, località Tor di Quinto con accesso da Lungotevere dell'Acqua Acetosa 119, costituito da pertinenza del fiume Tevere di superficie 37.207,39 mq e prospiciente uno specchio acqueo di superficie 742,05 mq, in Comune di Roma, insistenti sul Foglio 529, particelle 92-121-173-279-281-386-388-389-390-391-397-398 e 399, per l'attività di circolo sportivo. Procedimento DFP-RM005036. Istante: Circolo Canottieri Aniene AS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12/G14611-05112025.pdf">Determinazione n. G14611 del 05/11/2025</text:a></text:span>: Concessione all'uso esclusivo di beni del Demanio Idrico dello Stato - ai sensi del Regolamento Regionale 3 gennaio 2022, n. 1 - in favore di Roma Capitale Municipio XI Direzione Tecnica, con sede legale in Via Camillo Montalcini, 1 - 00149 Roma, C.F. 02438750586 e P.IVA 01057861005 - costituiti da un'area di circa 3000 mq, posta alla sommità dell'argine destro del fiume Tevere, individuata dalle particelle 25/p e 128/p del foglio 797 e dalla particella 249 del foglio 794, con accesso da Lungotevere Vittorio Gassman all'altezza di Via Pietro Blaserna, da utilizzare per parcheggio pubblico. Procedimento DFPRM00503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2/G14717-06112025.pdf">Determinazione n. G14717 del 06/11/2025</text:a></text:span>: Concessione all'uso esclusivo di beni del Demanio Idrico dello Stato - ai sensi del Regolamento Regionale 3 gennaio 2022, n. 1 - in favore di Roma Capitale, sede legale in Piazza del Campidoglio 1 - 00186 Roma - C.F. e P.IVA 01057861005 - per lo scarico di acque meteoriche (SF2 in PEAD DN 600 PN16) e scarico di acque depurate (SF1 in PEAD DN 315) nel fiume Arrone, nel territorio di Roma Capitale, località Cesano in Via della stazione di Cesano. Area censita al catasto terreni al foglio 26, particella 8/p e al foglio 28, particelle 118/p e 252/p. Procedimento DFP-RM005039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12/G14788-07112025.pdf">Determinazione n. G14788 del 07/11/2025</text:a></text:span>: Atto di ricognizione per unificazione - per esigenze di semplificazione amministrativa e di razionalizzazione della gestione del demanio idrico fluviale - delle Concessioni assentite in favore di All Car 63 Srl, sede legale in via della Magliana 63D, 00146 Roma - C.F. e P.IVA 10925771007 - per l'uso esclusivo di beni del Demanio Idrico dello Stato - Procedimenti EQ-2577 e CO-2700 - Annullamento degli accertamenti in entrata per la somma residua di 8.242,15 € (ottomiladuecentoquarantadue/15) nn. 46/2026, 43/2027, 41/2028, 40/2029, 37/2030, 33/2031, 32/2032, 32/2033 e 30/2034, assunti sul capitolo E0000311512 esercizio finanziario 2026/2034 con determinazione G18535 del 27/12/2017 - Accertamento in entrata dell'importo complessivo di 15.067,34 € (quindicimilasessantasette/34) per 8 (otto) anni e 4 (quattro) mesi, sul capitolo E0000311512 – Esercizio finanziario 2026/203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2/G14789-07112025.pdf">Determinazione n. G14789 del 07/11/2025</text:a></text:span>: Concessione all'uso esclusivo di beni del Demanio Idrico dello Stato - ai sensi del Regolamento Regionale 3 gennaio 2022, n. 1 - in favore di PCM 2006 Srl., sede legale in Via delle Baleniere, 98 - 00121 Roma - C.F. e P.IVA 15694731009 - Procedimento DFP-VT005003D. Accertamento in entrata dell'importo di 2.034,00 € (DuemilaTrentaQuattro/00), quale canone annuo di concessione sul CAPITOLO E0000311512 - Esercizi Finanziari anni 2025-2043 - relativa a canoni concessori – Cod. Cred/Deb 255401</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2/G14879-10112025.pdf">Determinazione n. G14879 del 10/11/2025</text:a></text:span>: Concessione all'uso esclusivo di beni del Demanio Idrico dello Stato - ai sensi del Regolamento Regionale 3 gennaio 2022, n. 1 - in favore di Mandrione Solar S.r.l., sede legale in Via Guido D'Arezzo, 15 - 20145 Milano - C.F. e P.IVA 02330180569 - Procedimento DFP-VT005008D. Accertamento in entrata dell'importo di 413,46 € (QuattrocentoTredici/46), quale canone annuo di concessione sul CAPITOLO E0000311512 - Esercizi Finanziari anni 2025-2054 - relativa a canoni concessori – Cod. Cred/Deb 255435</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2/G14945-11112025.pdf">Determinazione n. G14945 dell'11/11/2025</text:a></text:span>: Concessione all'uso esclusivo di beni del Demanio Idrico dello Stato - ai sensi del Regolamento Regionale 3 gennaio 2022, n. 1 - in favore di ... OMISSIS OMISSIS, sede legale in OMISSIS - C.F. OMISSIS. Accertamento in entrata dell'importo di € 23.553,37 (ventitremilacinquecentocinquantatre/37), quale canone annuo di concessione sul CAPITOLO E0000311512 – Esercizi Finanziari anni 2025-2043 - relativa a canoni concessori - Cod. Cred/Deb 254784. Procedimento DFP-RM005026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2/G16060-27112025.pdf">Determinazione n. G16060 del 27/11/2025</text:a></text:span>: Concessione all'uso esclusivo di beni del Demanio Idrico dello Stato - ai sensi del Regolamento Regionale 3 gennaio 2022, n. 1 - in favore di Ceramica Flaminia SpA, sede legale in Via Flaminia km 54,630, cap 01033 Civita Castellana (VT) - C.F. e P.IVA 00061720561 - Accertamento in entrata dell'importo di 41.346,00 € (QuarantunomilaTrecentoQuarantaSei/00), quale canone complessivo annuo di concessione sul CAPITOLO E0000311512 - Esercizi Finanziari anni 2025-2043 - relativa a canoni concessori - Cod. Cred/Deb 14840 - Procedimento EQ-301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5-12/G16004-27112025.pdf">Determinazione n. G16004 del 27/11/2025</text:a></text:span>: Atto di ricognizione per unificazione - per esigenze di semplificazione amministrativa e di razionalizzazione della gestione del demanio idrico fluviale - delle Concessioni assentite in favore di Marevivo Servizi Srl, sede legale in Lungotevere Arnaldo da Brescia, Scalo de Pinedo, 00196 Roma - C.F. e P.IVA 04163351002 - per l'uso esclusivo di beni del Demanio Idrico dello Stato - Procedimenti CO-912 e EQ-3040 - Annullamento degli accertamenti in entrata per la somma residua di 189,88 € (contoottantanove/88) nn. 518/2026, 390 2027, 316/2028, 253/2029, assunti sul capitolo E0000311512 con determinazione G06616 del 30/05/2024 - Accertamento in entrata dell'importo complessivo di 2.590,48 € (duemilacinquecentonovanta/48) per 4 (quattro) anni e 2 (due) mesi, sul capitolo E0000311512 - Esercizio finanziario 2026/2029 - relativo a canoni concessori – Cod. Cred/Deb 250155</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2/G14949-11112025.pdf">Determinazione n. G14949 del 11/11/2025</text:a></text:span>: Concessione all'uso esclusivo di beni del Demanio Idrico dello Stato - ai sensi del Regolamento Regionale 3 gennaio 2022, n. 1 - in favore di Pesca Natura e Turismo S.r.l. - sede legale in Via Cimego, 11 - 00124 Roma - C.F. e P.IVA 08206591003 - Procedimento DFP-RM5024. Accertamento in entrata dell'importo di 3.226,73 € (tremiladuecentoventisei/73), quale canone annuo di concessione sul CAPITOLO E0000311512 - Esercizi Finanziari anni 2025-2043 - relativa a canoni concessori - Cod.</text:p>
            <text:p>Cred/Deb 11148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11/G14412-03112025.pdf">Determinazione n.G14412 del 03/11/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2018, con DD n. G12889 del 02/10/2024, con DD n. G00147 del 08/01/2025 ed infine con determinazione regionale n. G11057 del 01/09/2025, per un totale di 229 alberi monumentali, di cui 17 esemplari, dal momento della loro iscrizione nell'Elenco regionale, risultano deceduti</text:p>
          </table:table-cell>
          <table:table-cell table:style-name="ce4" office:value-type="string">
            <text:p>L'aver individuato, a tutt'oggi, 212 Alberi Monumentali viv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11-25">
            <text:p>25/11/2025</text:p>
          </table:table-cell>
          <table:table-cell table:style-name="ce6" office:value-type="string">
            <text:p><text:span text:style-name="T6">DIREZIONE </text:span><text:span text:style-name="T6">REGIONALE </text:span><text:span text:style-name="T6">AGRICOLTURA E </text:span><text:span text:style-name="T6">SOVRANITA’ </text:span><text:span text:style-name="T6">ALIMENTARE, </text:span><text:span text:style-name="T6">CACCIA E PESCA, </text:span><text:span text:style-name="T6">FORESTE</text:span></text:p>
            <text:p><text:span text:style-name="T6"/></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705-03102025.pdf">Determinazione n. G12705 del 03/10/2025</text:a></text:span>: DGR 364 del 23/05/2025 - Perfezionamento della prenotazione n. 50176/2025 per 600.000,00 € a favore delle amministrazioni</text:p>
            <text:p>comunali lacuali aventi diritto al contributo per la realizzazione di interventi finalizzati al miglioramento della fruizione dei</text:p>
            <text:p>litorali balneabili per l'annualità 2025. Capitolo U0000E41917, creditori vari,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788-06102025.pdf">Determinazione n. G12788 del 06/10/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sito in sponda destra del fiume Tevere in via del Baiardo identificato al NCT al foglio 237, particelle 408/p, 410/p, 411, 412, 413 e 414, nel Comune di Roma.- Richiedente A.S.D. Tevere Golf Sporting Club - Procedimento: DFP-RM005035D</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808-07102025.pdf">Determinazione n. G12808 del 07/10/2025</text:a></text:span>: Decadenza - ai sensi dell'art.27, comma 1, lettere c) e f) del Regolamento regionale n.1/2022 - della concessione rilasciata con Determinazione G05786 del 16/04/2014 a Lampedusa S.r.l., con sede legale in Via Monte Cengio, 00054 Fiumicino (RM),</text:p>
            <text:p>C.F. 02745370581 e P.IVA 01110611009. Procedimento EQ-750.</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922-08102025.pdf">Determinazione n. G12922 del 08/10/2025</text:a></text:span>: Concessione all'uso esclusivo di beni del Demanio Idrico dello Stato - ai sensi del Regolamento Regionale 3 gennaio 2022, n. 1 - in favore di Tevere in Barca S.r.l.s., sede legale in Via Campagnano, 6 - 00189 Roma - C.F. e P.IVA 15906401003 -</text:p>
            <text:p>Procedimento DFP-RM5018. Accertamento in entrata dell'importo di 2.017,84 € (duemiladiciassette/84), quale canone annuo di concessione sul CAPITOLO E0000311512 - Esercizi Finanziari anni 2025-2043 - relativa a canoni concessori – Cod. Cred/Deb 254991.</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2945-08102025.pdf">Determinazione n. G12945 del 08/10/2025</text:a></text:span>: DGR 739 del 07/08/2025 - Sostegno ai comuni lacuali di Bolsena (VT) e Castel Gandolfo (RM) per la realizzazione di interventi finalizzati al miglioramento della fruizione di Aree del Demanio Lacuale per l'annualità 2025. Perfezionamento della</text:p>
            <text:p>prenotazione n. 55525/2025 € 50.000,00 a favore del Comune di Bolsena cod. cred.42 e n. 55524 € 50.000,00 a favore del Comune di Castel Gandolfo cod. cred 75. Capitolo U0000E41917,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1/G13044-10102025.pdf">Determinazione n. G13044 del 10/10/2025</text:a></text:span>: Schema di disciplinare relativo a compendi demaniali confinanti e contigui assentiti in concessione ad un unico Concessionario - Approvazione</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10/G11240-03092025.pdf">Determinazione n. G11240 del 03/09/2025</text:a></text:span> Revisione della Determinazione G10642 del 14/08/2025 di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10/G11509-10092025.pdf">Determinazione n. G11509 del 10/09/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5 settembre 2025, disposto con determinazione G09866 del 29/07/2025, al 1 ottobre 2025</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09/G11057-01092025.pdf">Determinazione n. G11057 del 01/09/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18 (individuati e approvati ulteriori 8 esemplari), con DD n. G12889 del 02/10/2024 (ulteriori 37 a.m.) e con DD n. G00147 del 08/01/2025 (ulteriori 25 a.m.). A questi 186 a.m. si vanno ad aggiungere ulteriori 28 esemplari approvati con determinazione regionale n. G11057 del 01/09/2025, per un totale di 214 alberi monumentali</text:p>
          </table:table-cell>
          <table:table-cell table:style-name="ce4" office:value-type="string">
            <text:p>L'aver individuato, a tutt'oggi, 214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09-23">
            <text:p>23/09/2025</text:p>
          </table:table-cell>
          <table:table-cell table:style-name="ce6" office:value-type="string">
            <text:p>DIREZIONE REGIONALE AGRICOLTURA E SOVRANITA’ ALIMENTARE, CACCIA E PESCA, FORESTE</text:p>
            <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9/G10299-06082025.pdf">Determinazione n. G10299 del 06/08/2025</text:a></text:span>: 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dello Stato, Ramo Idrico Stato costituito da una porzione di area demaniale di circa 316 mq, di cui 194 mq edificati, ubicata in Comune di Roma, in sinistra idraulica del fiume Tevere in località Via Ostiense 178/C, indentificata al NCT al Foglio 832, particelle 6/p e 84, ed al Foglio 819 particella 88/p – Procedimento DFPRM005026D - Istante: R"OMISSIS" P"OMISSIS"</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9/G10376-06082025.pdf">Determinazione n. G10376 del 06/08/2025</text:a></text:span>: Schema di atto integrativo di unificazione amministrativa e contabile delle concessioni assentite con Determinazione A2630 del 24/07/2008 e Determinazione A4245 del 18/04/2011 in favore di Netter Italia Srl, sede legale in via Monte Cadria 135, 00054 Fiumicino (RM) - C.F. 00987560588 e P.IVA 00949671002 – Approvazione</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9/G10642-14082025.pdf">Determinazione n. G10642 del 14/08/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8/G09865-29072025.pdf">Determinazione n. G09865 del 29/07/2025</text:a></text:span>: DGR 364 del 23/05/2025 - Approvazione prospetto delle amministrazioni comunali lacuali aventi diritto al contributo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8/G09866-29072025.pdf">Determinazione n. G09866 del 29/07/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 settembre 2025, originariamente stabilito, al 15 settembre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4-26062025.pdf">Determinazione n. G08204 del 26/06/2025</text:a></text:span> Sospensione temporanea, ai sensi dell'art. 26 del Regolamento Regionale 1/2022, della concessione all'uso esclusivo di beni del Demanio Idrico dello Stato assentita con determinazione A04605 del 04/06/2013 in favore di "OMISSIS", sede legale in "OMISSIS" - P.IVA "OMISSIS" - Procedimento CO-1023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5-26062025.pdf">Determinazione n. G08205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02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7/G08274-30062025.pdf">Determinazione n. G08274 del 30/06/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stituito da una porzione di area golenale, posta in riva destra del fiume Tevere e compresa tra Ponte Duca d'Aosta e Ponte della Musica, lungo via Capoprati in Comune di Roma, censita in catasto terreni al Foglio 394, particelle 29/p e 30/p e al foglio 392, particelle 7/p e 11/p. - Procedimento DFP-RM005027D - Richiedente: Associazione Culturale Circolo degli Agrumi, C.F. e P.IVA 15605681004</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7-26062025.pdf">Determinazione n. G08197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322-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8-26062025.pdf">Determinazione n. G08198 del 26/06/2025</text:a></text:span> Sospensione temporanea, ai sensi dell'art. 26 del Regolamento Regionale 1/2022, della concessione all'uso esclusivo di beni del Demanio Idrico dello Stato assentita con determinazione A07434 del 19/07/2012 in favore di "OMISSIS", impresa individuale con sede legale in "OMISSIS" C.F. "OMISSIS" P.IVA "OMISSIS" ?Procedimento CO-1299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9-26062025.pdf">Determinazione n. G08199 del 26/06/2025</text:a></text:span> Sospensione temporanea, ai sensi dell?art. 26 del Regolamento Regionale 1/2022, della concessione all?uso esclusivo di beni del Demanio Idrico dello Stato assentita con determinazione G02282 del 06/03/2015 in favore di "OMISSIS", impresa individuale con sede legale in "OMISSIS" codice fiscale "OMISSIS" e partita I.V.A. "OMISSIS", - Procedimenti CO-1029, CO-1030, CO-115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0-26062025.pdf">Determinazione n. G08200 del 26/06/2025</text:a></text:span> Sospensione temporanea, ai sensi dell?art. 26 del Regolamento Regionale 1/2022, della concessione all?uso esclusivo di beni del Demanio Idrico dello Stato assentita con determinazione A05437 del 28/06/2013 in favore di "OMISSIS", impresa individuale con sede legale in "OMISSIS" codice fiscale "OMISSIS" partita IVA n."OMISSIS" - Procedimento CO-1027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1-26062025.pdf">Determinazione n. G08201 del 26/06/2025</text:a></text:span> Sospensione temporanea, ai sensi dell' art. 26 del Regolamento Regionale 1/2022, della concessione all' uso esclusivo di beni del Demanio Idrico dello Stato assentita con determinazione A07427 del 19/07/2012 in favore di "OMISSIS", sede legale in "OMISSIS"- codice fiscale "OMISSIS" /partita IVA "OMISSIS" - Procedimento CO-1026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2-26062025.pdf">Determinazione n. G08202 del 26/06/2025</text:a></text:span> Sospensione temporanea, ai sensi dell?art. 26 del Regolamento Regionale 1/2022, della concessione all?uso esclusivo di beni del Demanio Idrico dello Stato assentita con determinazione A07433 del 19/07/2012 in favore di Nautica Sisto Società Cooperativa, sede legale in Via Lestra Mattoni snc - 04019 Terracina (LT) - P.IVA 0364690592 - Procedimento CO-1025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03-26062025.pdf">Determinazione n. G08203 del 26/06/2025</text:a></text:span> Sospensione temporanea, ai sensi dell'art. 26 del Regolamento Regionale 1/2022, della concessione all'uso esclusivo di beni del Demanio Idrico dello Stato assentita con determinazione A07445 del 19/07/2012 in favore di "OMISSIS", sede legale in "OMISSIS"- codice fiscale "OMISSIS" - Procedimento CO-1024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7/G07314-11062025.pdf">Determinazione n. G07314 del 11/06/2025</text:a></text:span> Conclusione positiva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nsistente in porzione di specchio acqueo in sponda destra del fiume Fiora di superficie 678 mq circa, in località Montalto di Castro Marina, strada della Marina 6, Comune di Montalto di Castro (VT), di fronte compendio identificato al NCT Foglio 57 particella 10 - Richiedente: PCM2006 Srl, C.F. E P.IVA 15694731009 - Procedimento DFP-VT005003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7994-23062025.pdf">Determinazione n. G07994 del 23/06/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per una porzione di specchio acqueo ubicato in Comune di Roma, in dx idraulica del fiume Tevere in località Tor di Quinto, antistante la particella 94 del foglio 254 - Richiedente RAI Radio Televisione Italiana SpA - Procedimento: DFP-RM005014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07/G08061-24062025.pdf">Determinazione n. G08061 del 24/06/2025</text:a></text:span>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486 mq, adiacente la banchina sinistra del fiume Tevere, a valle di Ponte Umberto I, presso Lungotevere Tor di Nona, in Comune di Roma, antistante la particella 307 del foglio 477 del catasto terreni, per il posizionamento di una struttura galleggiante per la sosta dei battelli e/o per lo sbarco/imbarco dei passeggeri. Procedimento DFP-RM005024. Richiedente: Pesca Natura e Turismo S.r.l.</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49-25062025.pdf">Determinazione n. G08149 del 25/06/2025</text:a></text:span> Sospensione temporanea, ai sensi dell'art. 26 del Regolamento Regionale 1/2022, della concessione all'uso esclusivo di beni del Demanio Idrico dello Stato assentita con determinazione A07443 del 19/07/2012 in favore di Verdeblu Sport Club, Via Pantani da Basso 22, 04019 Terracina (LT), P.IVA 91055320591 - Procedimento CO-1020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4-26062025.pdf">Determinazione n. G08194 del 26/06/2025</text:a></text:span> Sospensione temporanea, ai sensi dell'art. 26 del Regolamento Regionale 1/2022, della concessione all'uso esclusivo di beni del Demanio Idrico dello Stato assentita con determinazione G06621 del 30/05/2024 favore di "OMISSIS", sede legale in "OMISSIS" - C.F. "OMISSIS" e P.IVA "OMISSIS" - Procedimento EQ-947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5-26062025.pdf">Determinazione n. G08195 del 26/06/2025</text:a></text:span> Sospensione temporanea, ai sensi dell'art. 26 del Regolamento Regionale 1/2022, della concessione all' uso esclusivo di beni del Demanio Idrico dello Stato assentita con determinazione A05436 del 28/06/2013 in favore di "OMISSIS", "OMISSIS" C.F. "OMISSIS" - P.IVA "OMISSIS" -Procedimento CO-103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196-26062025.pdf">Determinazione n. G08196 del 26/06/2025</text:a></text:span> Sospensione temporanea, ai sensi dell'art. 26 del Regolamento Regionale 1/2022, della concessione alluso esclusivo di beni del Demanio Idrico dello Stato assentita con determinazione A07446 del 19/07/2012 in favore di Punto Nautica s.r.l., impresa individuale con sede legale in Via San Felice Circeo Km. 9.300 - 04019 Terracina (LT), P.IVA 01765090590 Procedimento CO-2234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DGR-455-12062025.pdf">Deliberazione Giunta n. 455 del 12/06/2025</text:a></text:span> 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table:number-columns-repeated="3"/>
          <table:table-cell table:style-name="ce18" office:value-type="date" office:date-value="2025-07-01">
            <text:p>01/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3" office:value-type="string">
            <text:p><text:span text:style-name="T1"><text:a xlink:href="https://www.regione.lazio.it/sites/default/files/2025-06/G05426-05052025.pdf">Determinazione n. G05426 del 05/05/2025</text:a></text:span> - Concessione all'uso esclusivo di beni del Demanio Idrico dello Stato - ai sensi del Regolamento Regionale 3 gennaio 2022, n. 1 - in favore di A.S.D. A.P.S. Cassino Adventure, sede legale in Località Ponte Marozzo, 03043 Cassino (FR) – C.F. 90035430603 e P.IVA 02923420604 - Procedimento DFP-FR005001D - Accertamento in entrata dell'importo 606,40 € (seicentosei/40) quale canone annuo di concessione sul CAPITOLO E0000311512 - Esercizi Finanziari anni 2025-2043. Cod. Cred/Deb 253398</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5" table:number-columns-repeated="2"/>
          <table:table-cell table:style-name="ce13" office:value-type="string">
            <text:p><text:span text:style-name="T1"><text:a xlink:href="https://www.regione.lazio.it/sites/default/files/2025-06/G06201-19052025.pdf">Determinazione n. G06201 del 19/05/2025</text:a></text:span> -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300 mq, posto a valle del Ponte della Musica, adiacente la banchina di magra in destra idraulica del fiume Tevere, in località Lungotevere della Vittoria, in Comune di Roma, censito catastalmente al foglio 397 come porzione delle acque, antistante la particella 89/p del foglio 397. Procedimento DFPRM005018. Istante: Tevere in Barc S.r.l.s.</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3" office:value-type="string">
            <text:p><text:span text:style-name="T1"><text:a xlink:href="https://www.regione.lazio.it/sites/default/files/2025-06/G06252-20052025.pdf">Determinazione n. G06252 del 20/05/2025</text:a></text:span> - Concessione all'uso esclusivo di beni del Demanio Idrico dello Stato - ai sensi del Regolamento Regionale 3 gennaio 2022, n. 1 - in favore di Archè S.r.l., con sede legale in Via Sistina 121, 00187 Roma - C.F. e P.IVA 02794690608 - Procedimento EQ- 3031. Accertamento in entrata dell'importo di € 433,89 (quattrocentotrentatre/89), quale canone annuo di concessione sul CAPITOLO E0000311512 - Esercizi Finanziari anni 2025-2043 - relativa a canoni concessori - Cod. Cred/Deb 165006 DE G06648 del 28/05/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3" office:value-type="string">
            <text:p><text:span text:style-name="T1"><text:a xlink:href="https://www.regione.lazio.it/sites/default/files/2025-06/G06648-28052025.pdf">Determinazione n. G06648 del 28/05/2025</text:a></text:span> - D.G.R. 364 del 23/05/2025 - Approvazione avviso pubblico per manifestazione di interesse e relativa domanda di</text:p>
            <text:p>partecipazione, per la concessione di contributi alle amministrazioni comunali lacuali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egge-36-22022001.pdf">Legge n. 36/2001</text:a></text:span><text:span text:style-name="T1"> </text:span>- Legge quadro sulla protezione dalle esposizioni a campi elettrici, magnetici ed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egge-66-20032001.pdf">Legge n. 66/2001</text:a></text:span> - Conversione in legge, con modificazioni, del decreto-legge 23 gennaio 2001, n. 5, recante disposizioni urgenti per il differimento di termini in materia di trasmissioni radiotelevisive analogiche e digitali, nonché' per il risanamento di impianti radiotelevisiv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egge-249-31071997.pdf">Legge n. 249/1997</text:a></text:span> - Istituzione dell’Autorità per le Garanzie nelle Comunicazioni (AGCOM)</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259-01082003.pdf">D.lgs. n. 259/2003</text:a></text:span> -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PCM-08072003-elettrodotti.pdf">DPCM 8 luglio 2003</text:a></text:span> - Fissazione dei limiti di esposizione, dei valori di attenzione e degli obiettivi di qualità per la protezione della popolazione dalle esposizioni ai campi elettrici e magnetici alla frequenza di rete (50Hz) generati dagli elettrodott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PCM-08072003-frequenze-100kHz-300GHz.pdf">DPCM 8 luglio 2003</text:a></text:span> - Fissazione dei limiti di esposizione, dei valori di attenzione e degli obiettivi di qualità per la protezione della popolazione dalle esposizioni a campi elettrici, magnetici ed elettromagnetici generati a frequenze comprese tra 100 k</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177-31072005.pdf">D.lgs. n. 177/2005</text:a></text:span> – Testo unico dei servizi media audiovisivi e radiofon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70-28052012.pdf">D.lgs. n. 70/2012</text:a></text:span> - Modifiche al decreto legislativo n. 259/2003, recante codice delle comunicazioni elettroniche in attuazione delle direttive 2009/140/CE, in materia di reti e servizi di comunicazione elettronica, e 2009/136/CE in materia di trattamen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179-18102012.pdf">Decreto-legge n. 179/2012</text:a></text:span> – Ulteriori misure urgenti per la crescita del Paese - art. 14 e art. 33, comma 4 bis</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inee-guida-ex-DL-179-18102012.pdf">Linee guida ex DL n. 179/2012</text:a></text:span> recante "Ulteriori misure urgenti per la crescita del Paese" come convertito dalla Legge 17 dicembre 2012, n. 221, limitatamente a: a) le modalità con cui gli operatori forniscono all'ISPRA e alle ARPA/APPA i dati di potenza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207-08112021.pdf">D.lgs. n. 207/2021</text:a></text:span> - Attuazione della direttiva (UE) 2018/1972 del Parlamento europeo e del Consiglio, dell'11 dicembre 2018, che istituisce il Codice europeo delle comunicazioni elettroniche (rifusion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208-08112021.pdf">D.lgs. n. 208/2021</text:a></text:span> - TUSMAR Testo unico dei servizi media audiovisivi e radiofonici in considerazione dell’evoluzione delle realtà di merca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M-021220214-Potenza-riduz-potenza-stime-previsionali-24H.pdf">Decreto del Ministero dell'Ambiente e della Tutela del territorio e del mare 2 dicembre 2014</text:a></text:span> - Linee guida, relative alla definizione delle modalità con cui gli operatori forniscono all'ISPRA e alle ARPA/APPA i dati di potenza degli impianti e alla defin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M-05102016-Linee-guida-valori-assorbimento-CEM-edifici.pdf">Decreto del Ministero dell’Ambiente e della Tutela del territorio e del mare 5 ottobre 2016</text:a></text:span> - Approvazione delle Linee Guida sui valori di assorbimento del campo elettromagnetico da parte delle strutture degli edific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egge-214-30122023.pdf">Legge n. 214/2023</text:a></text:span>, Legge annuale per il mercato e la concorrenza 2022 - Art. 10, Adeguamento dei limiti dei campi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lgs_.-48-24032024.pdf">D.lgs. n. 48/2024</text:a></text:span> - Disposizioni correttive al decreto legislativo 8 novembre 2021, n. 207, di attuazione della direttiva (UE) 2018/1972, che modifica il decreto legislativo 1° agosto 2003, n. 259, recante il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DGR-932-01122020.pdf">Deliberazione della Giunta Regionale del Lazio n. 932/2020</text:a></text:span> - Disciplina delle fasi operative inerenti ai procedimenti di riduzione a conformità dei limiti di campo elettromagnetico, avviati ai sensi e per gli effetti della legge 22 febbraio 2001, n. 36 "L</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8">
          <table:table-cell table:style-name="ce5" office:value-type="string">
            <text:p>Atmosfera</text:p>
          </table:table-cell>
          <table:table-cell table:style-name="ce5" office:value-type="string">
            <text:p>Radiazioni elettromagnetiche non ionizzanti</text:p>
          </table:table-cell>
          <table:table-cell table:style-name="ce13" office:value-type="string">
            <text:p><text:span text:style-name="T1"><text:a xlink:href="https://www.regione.lazio.it/sites/default/files/2025-06/LR-19-23112022.pdf">Legge regionale n. 19/2022</text:a></text:span>, Disposizioni collegate alla legge di stabilità regionale 2022. Disposizioni varie - Art. 9, commi 7, 8 e 9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4" table:number-columns-repeated="2"/>
          <table:table-cell table:style-name="ce13" office:value-type="string">
            <text:p><text:span text:style-name="T1"><text:a xlink:href="https://www.regione.lazio.it/sites/default/files/2025-05/G04123-02042025.pdf">Determinazione n.  G04123 del 02/04/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text:span><text:span text:style-name="T2">1- in favore di </text:span><text:span text:style-name="T2">Roberto Trippa, </text:span><text:span text:style-name="T2">domiciliato in </text:span><text:span text:style-name="T2">"OMISSIS" C.F. </text:span><text:span text:style-name="T2">"OMISSIS" - </text:span><text:span text:style-name="T2">Procedimento EQ-</text:span><text:span text:style-name="T2">2997. </text:span><text:span text:style-name="T2">Accertamento in e </text:span><text:span text:style-name="T2">ntrata dell'importo </text:span><text:span text:style-name="T2">di 2.773,78 € </text:span><text:span text:style-name="T2">(duemilasettecent</text:span><text:span text:style-name="T2">osettantatre/78), </text:span><text:span text:style-name="T2">quale canone </text:span><text:span text:style-name="T2">annuo di </text:span><text:span text:style-name="T2">concessione sul </text:span><text:span text:style-name="T2">CAPITOLO </text:span><text:span text:style-name="T2">E0000311512</text:span></text:p>
            <text:p><text:span text:style-name="T2">- Esercizi Finanziari </text:span><text:span text:style-name="T2">anni 2025-2043 - </text:span><text:span text:style-name="T2">relativa a canoni </text:span><text:span text:style-name="T2">concessori - Cod. </text:span><text:span text:style-name="T2">Cred/Deb 253330</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4">
          <table:table-cell table:style-name="ce4" table:number-columns-repeated="2"/>
          <table:table-cell table:style-name="ce12" office:value-type="string">
            <text:p><text:span text:style-name="T1"><text:a xlink:href="https://www.regione.lazio.it/sites/default/files/2025-05/G04578-11042025.pdf">Determinazione n.  G04578 del 11/04/2025</text:a></text:span></text:p>
            <text:p><text:span text:style-name="T2">Conclusione </text:span><text:span text:style-name="T2">positiva con </text:span><text:span text:style-name="T2">prescrizioni della </text:span><text:span text:style-name="T2">Conferenza di </text:span><text:span text:style-name="T2">Servizi decisoria in </text:span><text:span text:style-name="T2">forma semplificata </text:span><text:span text:style-name="T2">e modalità </text:span><text:span text:style-name="T2">asincrona – </text:span><text:span text:style-name="T2">indetta ai sensi </text:span><text:span text:style-name="T2">dell'art. 14, </text:span><text:span text:style-name="T2">comma 2, Legge 7 </text:span><text:span text:style-name="T2">agosto 1990 n.241 </text:span><text:span text:style-name="T2">e 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sito in </text:span><text:span text:style-name="T2">sponda sinistra del </text:span><text:span text:style-name="T2">fiume Tevere in via </text:span><text:span text:style-name="T2">Salaria 1075, </text:span><text:span text:style-name="T2">Località Castel </text:span><text:span text:style-name="T2">Giubileo, Comune </text:span><text:span text:style-name="T2">di Roma- </text:span><text:span text:style-name="T2">Identificativo NCT </text:span><text:span text:style-name="T2">Foglio 134 </text:span><text:span text:style-name="T2">particelle 26/p, 96 </text:span><text:span text:style-name="T2">e 1074 – </text:span><text:span text:style-name="T2">Procedimento EQ-</text:span><text:span text:style-name="T2">2666 - </text:span><text:span text:style-name="T2">Richiedente: </text:span><text:span text:style-name="T2">Scuola </text:span><text:span text:style-name="T2">Professionale di </text:span><text:span text:style-name="T2">Immersione </text:span><text:span text:style-name="T2">Subacquea Marco </text:span><text:span text:style-name="T2">Polo snc di </text:span><text:span text:style-name="T2">Armando Conte, </text:span><text:span text:style-name="T2">C.F. e P.IVA </text:span><text:span text:style-name="T2">04301071009</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3">
          <table:table-cell table:style-name="ce4" table:number-columns-repeated="2"/>
          <table:table-cell table:style-name="ce12" office:value-type="string">
            <text:p><text:span text:style-name="T1"><text:a xlink:href="https://www.regione.lazio.it/sites/default/files/2025-05/G04925-17042025.pdf">Determinazione n. G04925 del 17/04/2025</text:a></text:span></text:p>
            <text:p><text:span text:style-name="T2">Sospensione </text:span><text:span text:style-name="T2">temporanea, ai </text:span><text:span text:style-name="T2">sensi dell'art. 26 </text:span><text:span text:style-name="T2">del Regolamento </text:span><text:span text:style-name="T2">Regionale </text:span><text:span text:style-name="T2">n.1/2022, della </text:span><text:span text:style-name="T2">concessione per </text:span><text:span text:style-name="T2">l'uso esclusivo di </text:span><text:span text:style-name="T2">beni del Demanio </text:span><text:span text:style-name="T2">Idrico dello Stato </text:span><text:span text:style-name="T2">rilasciata con </text:span><text:span text:style-name="T2">Determinazione </text:span><text:span text:style-name="T2">A07433 del </text:span><text:span text:style-name="T2">19/07/2012 in </text:span><text:span text:style-name="T2">favore di Verdeblu </text:span><text:span text:style-name="T2">Sport Club, sede </text:span><text:span text:style-name="T2">legale in Via </text:span><text:span text:style-name="T2">Pantani da Basso </text:span><text:span text:style-name="T2">22, 04019 </text:span><text:span text:style-name="T2">Terracina (LT) – </text:span><text:span text:style-name="T2">P.IVA </text:span><text:span text:style-name="T2">91055320591 - </text:span><text:span text:style-name="T2">Procedimento CO-</text:span><text:span text:style-name="T2">1020 - Periodi di </text:span><text:span text:style-name="T2">sospensione: dal </text:span><text:span text:style-name="T2">22/04/ 2025 al </text:span><text:span text:style-name="T2">31/05/2025 e dal </text:span><text:span text:style-name="T2">01/09/2025 al </text:span><text:span text:style-name="T2">16/11/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3">
          <table:table-cell table:style-name="ce4" table:number-columns-repeated="2"/>
          <table:table-cell table:style-name="ce12" office:value-type="string">
            <text:p><text:span text:style-name="T1"><text:a xlink:href="https://www.regione.lazio.it/sites/default/files/2025-05/G04926-17042025.pdf">Determinazione n.  G04926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4605 del </text:span><text:span text:style-name="T2">04/06/2013 in </text:span><text:span text:style-name="T2">favore di Nautica </text:span><text:span text:style-name="T2">CLSA di Maria </text:span><text:span text:style-name="T2">Grazia D'Ammizio - </text:span><text:span text:style-name="T2">sede legale in Via </text:span><text:span text:style-name="T2">San Felice Circeo </text:span><text:span text:style-name="T2">km 9,400 - 04019 </text:span><text:span text:style-name="T2">Terracina (LT), C.F. </text:span><text:span text:style-name="T2">e P.IVA </text:span><text:span text:style-name="T2">02717530592, </text:span><text:span text:style-name="T2">Procedimento CO-</text:span><text:span text:style-name="T2">1023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8">
          <table:table-cell table:style-name="ce4" table:number-columns-repeated="2"/>
          <table:table-cell table:style-name="ce12" office:value-type="string">
            <text:p><text:span text:style-name="T1"><text:a xlink:href="https://www.regione.lazio.it/sites/default/files/2025-05/G04927-17042025.pdf">Determinazione n.  G04927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5436 del </text:span><text:span text:style-name="T2">28/06/2013 in </text:span><text:span text:style-name="T2">favore di </text:span><text:span text:style-name="T2">Medinautica di </text:span><text:span text:style-name="T2">Attanasio Luigi - </text:span><text:span text:style-name="T2">sede legale in Via </text:span><text:span text:style-name="T2">San Felice Circeo, </text:span><text:span text:style-name="T2">13 - 04019 </text:span><text:span text:style-name="T2">Terracina (LT), C.F. </text:span><text:span text:style-name="T2">"OMISSIS" - P.IVA </text:span><text:span text:style-name="T2">01572590592 - </text:span><text:span text:style-name="T2">Procedimento CO-</text:span><text:span text:style-name="T2">1032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8">
          <table:table-cell table:style-name="ce4" table:number-columns-repeated="2"/>
          <table:table-cell table:style-name="ce14" office:value-type="string">
            <text:p><text:span text:style-name="T4"><text:a xlink:href="https://www.regione.lazio.it/sites/default/files/2025-05/G01891-16022025.pdf">Determinazione n. G01891 del 16/02/2025</text:a></text:span></text:p>
            <text:p><text:span text:style-name="T5">Concessione </text:span><text:span text:style-name="T5">all'uso esclusivo di </text:span><text:span text:style-name="T5">beni del Demanio </text:span><text:span text:style-name="T5">Idrico dello Stato - </text:span><text:span text:style-name="T5">ai sensi del </text:span><text:span text:style-name="T5">Regolamento </text:span><text:span text:style-name="T5">Regionale 3 </text:span><text:span text:style-name="T5">gennaio 2022, n. 1 </text:span><text:span text:style-name="T5">- in favore di </text:span><text:span text:style-name="T5">SOCIETA' </text:span><text:span text:style-name="T5">GASDOTTI ITALIA </text:span><text:span text:style-name="T5">SPA., sede legale </text:span><text:span text:style-name="T5">in Via Della </text:span><text:span text:style-name="T5">Moscova 3 - 20121 </text:span><text:span text:style-name="T5">- Milano (MI) - C.F. </text:span><text:span text:style-name="T5">e P.IVA </text:span><text:span text:style-name="T5">04513630964 - </text:span><text:span text:style-name="T5">Procedimento CO-</text:span><text:span text:style-name="T5">3052. </text:span><text:span text:style-name="T5">Accertamento in </text:span><text:span text:style-name="T5">entrata </text:span><text:span text:style-name="T5">dell'importo </text:span><text:span text:style-name="T5">524,11 € </text:span><text:span text:style-name="T5">(CinquecentoVenti</text:span><text:span text:style-name="T5">Quattro/11) quale </text:span><text:span text:style-name="T5">canone annuo di </text:span><text:span text:style-name="T5">concessione sul </text:span><text:span text:style-name="T5">CAPITOLO </text:span><text:span text:style-name="T5">E0000311512 - </text:span><text:span text:style-name="T5">Esercizi Finanziari </text:span><text:span text:style-name="T5">anni 2025-2054 - </text:span><text:span text:style-name="T5">relativa a canoni </text:span><text:span text:style-name="T5">concessori - Cod. </text:span><text:span text:style-name="T5">Cred/Deb 98432</text:span></text:p>
          </table:table-cell>
          <table:table-cell table:style-name="ce4" table:number-columns-repeated="3"/>
          <table:table-cell table:style-name="ce18" office:value-type="date" office:date-value="2025-03-06">
            <text:p>06/03/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15" office:value-type="string">
            <text:p><text:span text:style-name="T1"><text:a xlink:href="https://www.regione.lazio.it/sites/default/files/2025-02/G00202-13012025.pdf">Determinazione n. G00202 del 13/01/2025</text:a></text:span></text:p>
            <text:p><text:span text:style-name="T2">Decadenza del </text:span><text:span text:style-name="T2">procedimento per </text:span><text:span text:style-name="T2">il rilascio della </text:span><text:span text:style-name="T2">concessione </text:span><text:span text:style-name="T2">all'uso esclusivo </text:span><text:span text:style-name="T2">dei beni del </text:span><text:span text:style-name="T2">Demanio Idrico </text:span><text:span text:style-name="T2">dello Stato - ai </text:span><text:span text:style-name="T2">sensi del </text:span><text:span text:style-name="T2">Regolamento </text:span><text:span text:style-name="T2">Regionale 3 </text:span><text:span text:style-name="T2">gennaio 2022, n. 1 </text:span><text:span text:style-name="T2">- per lo scarico nel </text:span><text:span text:style-name="T2">corpo idrico </text:span><text:span text:style-name="T2">superficiale del </text:span><text:span text:style-name="T2">fiume Garigliano di </text:span><text:span text:style-name="T2">acque provenienti </text:span><text:span text:style-name="T2">dallo stabilimento </text:span><text:span text:style-name="T2">termale sito in Via </text:span><text:span text:style-name="T2">delle Terme in </text:span><text:span text:style-name="T2">comune di </text:span><text:span text:style-name="T2">Castelforte (LT), </text:span><text:span text:style-name="T2">tramite canaletta </text:span><text:span text:style-name="T2">interrata a sezione </text:span><text:span text:style-name="T2">quadrata, in area </text:span><text:span text:style-name="T2">distinta al catasto </text:span><text:span text:style-name="T2">terreni al foglio 43, </text:span><text:span text:style-name="T2">particelle 528, 101 </text:span><text:span text:style-name="T2">e 476, intestato a </text:span><text:span text:style-name="T2">RO.MA.GI. S.r.l., </text:span><text:span text:style-name="T2">sede legale in Via </text:span><text:span text:style-name="T2">delle Terme 326, </text:span><text:span text:style-name="T2">04021 Castelforte </text:span><text:span text:style-name="T2">(LT) - C.F. e P.IVA </text:span><text:span text:style-name="T2">02136350598 - </text:span><text:span text:style-name="T2">Procedimento EQ-</text:span><text:span text:style-name="T2">3041</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15" office:value-type="string">
            <text:p><text:span text:style-name="T1"><text:a xlink:href="https://www.regione.lazio.it/sites/default/files/2025-02/G00460-16012025.pdf">Determinazione n. G00460 del 16/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a </text:span><text:span text:style-name="T2">porzione di </text:span><text:span text:style-name="T2">specchio acqueo di </text:span><text:span text:style-name="T2">circa 138 mq, </text:span><text:span text:style-name="T2">posto in sinistra </text:span><text:span text:style-name="T2">idraulica del </text:span><text:span text:style-name="T2">Canale Navigabile, </text:span><text:span text:style-name="T2">in località Isola </text:span><text:span text:style-name="T2">Sacra presso Via </text:span><text:span text:style-name="T2">della Scafa n. 121, </text:span><text:span text:style-name="T2">in Comune di </text:span><text:span text:style-name="T2">Fiumicino (RM), </text:span><text:span text:style-name="T2">antistante </text:span><text:span text:style-name="T2">particella 518/p </text:span><text:span text:style-name="T2">del foglio 1061, </text:span><text:span text:style-name="T2">per ormeggio </text:span><text:span text:style-name="T2">natanti per </text:span><text:span text:style-name="T2">rifornimento </text:span><text:span text:style-name="T2">carburante. </text:span><text:span text:style-name="T2">Procedimento EQ-</text:span><text:span text:style-name="T2">3031. Istante: Soc. </text:span><text:span text:style-name="T2">Archè S.r.l.</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15" office:value-type="string">
            <text:p><text:span text:style-name="T1"><text:a xlink:href="https://www.regione.lazio.it/sites/default/files/2025-02/G00607-20012025.pdf">Determinazione n. G00607 del 20/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per </text:span><text:span text:style-name="T2">porzioni di </text:span><text:span text:style-name="T2">specchio acqueo </text:span><text:span text:style-name="T2">poste sul fiume </text:span><text:span text:style-name="T2">Gari in Comune di </text:span><text:span text:style-name="T2">Cassino (FR) </text:span><text:span text:style-name="T2">ubicate in località </text:span><text:span text:style-name="T2">Ponte Marozzo, </text:span><text:span text:style-name="T2">identificate al </text:span><text:span text:style-name="T2">Catasto terreni al </text:span><text:span text:style-name="T2">foglio di mappa </text:span><text:span text:style-name="T2">n.45, antistante la </text:span><text:span text:style-name="T2">particella 746 </text:span><text:span text:style-name="T2">(Imbarco 1), al </text:span><text:span text:style-name="T2">foglio 46, </text:span><text:span text:style-name="T2">antistante la </text:span><text:span text:style-name="T2">particella 329 </text:span><text:span text:style-name="T2">(Imbarco 2) e al </text:span><text:span text:style-name="T2">foglio 52, </text:span><text:span text:style-name="T2">antistante la </text:span><text:span text:style-name="T2">particella 149 </text:span><text:span text:style-name="T2">(Imbarco 3) e al </text:span><text:span text:style-name="T2">foglio 67, </text:span><text:span text:style-name="T2">antistante la </text:span><text:span text:style-name="T2">particella 485 </text:span><text:span text:style-name="T2">(Imbarco 4) - </text:span><text:span text:style-name="T2">Procedimento: </text:span><text:span text:style-name="T2">DFP-FR005001D - </text:span><text:span text:style-name="T2">Richiedente: A.S.D. </text:span><text:span text:style-name="T2">A.P.S. Cassino </text:span><text:span text:style-name="T2">Adventure</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15" office:value-type="string">
            <text:p><text:span text:style-name="T1"><text:a xlink:href="https://www.regione.lazio.it/sites/default/files/2025-02/G00608-20012025.pdf">Determinazione n. G00608 del 20/01/2025</text:a></text:span></text:p>
            <text:p><text:span text:style-name="T2">Individuazione - ai </text:span><text:span text:style-name="T2">sensi dell'art.8, </text:span><text:span text:style-name="T2">commi 3 e 4, del </text:span><text:span text:style-name="T2">Regolamento </text:span><text:span text:style-name="T2">Regionale 1/2022 - </text:span><text:span text:style-name="T2">del soggetto </text:span><text:span text:style-name="T2">destinatario della </text:span><text:span text:style-name="T2">concessione </text:span><text:span text:style-name="T2">all'uso esclusivo </text:span><text:span text:style-name="T2">del bene </text:span><text:span text:style-name="T2">demaniale </text:span><text:span text:style-name="T2">costituito da una </text:span><text:span text:style-name="T2">porzione di area </text:span><text:span text:style-name="T2">golenale, posta in </text:span><text:span text:style-name="T2">riva destra del </text:span><text:span text:style-name="T2">fiume Tevere, </text:span><text:span text:style-name="T2">compresa tra </text:span><text:span text:style-name="T2">Ponte Duca </text:span><text:span text:style-name="T2">d'Aosta e Ponte </text:span><text:span text:style-name="T2">della Musica, </text:span><text:span text:style-name="T2">lungo via </text:span><text:span text:style-name="T2">Capoprati in </text:span><text:span text:style-name="T2">Comune di Roma, </text:span><text:span text:style-name="T2">censita in catasto </text:span><text:span text:style-name="T2">terreni al foglio </text:span><text:span text:style-name="T2">394, particelle </text:span><text:span text:style-name="T2">29/p e 30/p e al </text:span><text:span text:style-name="T2">foglio 392, </text:span><text:span text:style-name="T2">particelle 7/p e </text:span><text:span text:style-name="T2">11/p. Domande </text:span><text:span text:style-name="T2">concorrenti </text:span><text:span text:style-name="T2">presentate da: </text:span><text:span text:style-name="T2">Circolo Roma Nord </text:span><text:span text:style-name="T2">APS, C.F. </text:span><text:span text:style-name="T2">96376460588, </text:span><text:span text:style-name="T2">procedimento EQ-</text:span><text:span text:style-name="T2">3042 - </text:span><text:span text:style-name="T2">Associazione </text:span><text:span text:style-name="T2">Culturale Circolo </text:span><text:span text:style-name="T2">degli Agrumi, P.IVA </text:span><text:span text:style-name="T2">15605681004, </text:span><text:span text:style-name="T2">procedimento </text:span><text:span text:style-name="T2">DFP-RM005027.</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15" office:value-type="string">
            <text:p><text:span text:style-name="T1"><text:a xlink:href="https://www.regione.lazio.it/sites/default/files/2025-02/G00850-24012025.pdf">Determinazione n. G00850 del 24/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ECOLROMA S.R.L., </text:span><text:span text:style-name="T2">sede legale in Via </text:span><text:span text:style-name="T2">Del Molo Di </text:span><text:span text:style-name="T2">Levante 19 - 00054 </text:span><text:span text:style-name="T2">- Fiumicino (RM) - </text:span><text:span text:style-name="T2">C.F. e P.IVA</text:span></text:p>
            <text:p><text:span text:style-name="T2">03602811006 - </text:span><text:span text:style-name="T2">Procedimento CO-</text:span><text:span text:style-name="T2">2951. </text:span><text:span text:style-name="T2">Accertamento in </text:span><text:span text:style-name="T2">entrata </text:span><text:span text:style-name="T2">dell'importo </text:span><text:span text:style-name="T2">3591,22 € </text:span><text:span text:style-name="T2">(tremilacinquecent</text:span><text:span text:style-name="T2">onovantuno/22) </text:span><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5-2032 - </text:span><text:span text:style-name="T2">relativa a canoni </text:span><text:span text:style-name="T2">concessori - Cod. </text:span><text:span text:style-name="T2">Cred/Deb 68150</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15" office:value-type="string">
            <text:p><text:span text:style-name="T1"><text:a xlink:href="https://www.regione.lazio.it/sites/default/files/2025-02/G00953-27012025.pdf">Determinazione n. G00953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Circolo </text:span><text:span text:style-name="T2">Montecitorio </text:span><text:span text:style-name="T2">Associazione </text:span><text:span text:style-name="T2">Sportiva </text:span><text:span text:style-name="T2">Dilettantistica, </text:span><text:span text:style-name="T2">sede legale in Via </text:span><text:span text:style-name="T2">dei Campi Sportivi </text:span><text:span text:style-name="T2">5, 00197 Roma - </text:span><text:span text:style-name="T2">C.F. 80408740589 </text:span><text:span text:style-name="T2">e P.IVA </text:span><text:span text:style-name="T2">10726821001 - </text:span><text:span text:style-name="T2">Procedimento </text:span><text:span text:style-name="T2">DFP-RM0050013C </text:span><text:span text:style-name="T2">- Accertamento in </text:span><text:span text:style-name="T2">entrata </text:span><text:span text:style-name="T2">dell'importo </text:span><text:span text:style-name="T2">47.253,57 € </text:span><text:span text:style-name="T2">(quarantasettemil</text:span><text:span text:style-name="T2">aduecentocinquan</text:span><text:span text:style-name="T2">tatre/57)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 </text:span><text:span text:style-name="T2">concessori - Cod. </text:span><text:span text:style-name="T2">Cred/Deb 79039</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15" office:value-type="string">
            <text:p><text:span text:style-name="T1"><text:a xlink:href="https://www.regione.lazio.it/sites/default/files/2025-02/G00977-27012025.pdf">Determinazione n. G00977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VPD </text:span><text:span text:style-name="T2">SOLAR 2 S.R.L., </text:span><text:span text:style-name="T2">sede legale in Via </text:span><text:span text:style-name="T2">Leonardo da Vinci </text:span><text:span text:style-name="T2">12, 39100 Bolzano </text:span><text:span text:style-name="T2">- C.F. e P.IVA </text:span><text:span text:style-name="T2">03097000214 - </text:span><text:span text:style-name="T2">Procedimento CO-</text:span><text:span text:style-name="T2">3020. </text:span><text:span text:style-name="T2">Accertamento in </text:span><text:span text:style-name="T2">entrata </text:span><text:span text:style-name="T2">dell'importo </text:span><text:span text:style-name="T2">341,81 € </text:span><text:span text:style-name="T2">(trecentoquarantu</text:span><text:span text:style-name="T2">no/81)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5-2054 - </text:span><text:span text:style-name="T2">relativa a canoni </text:span><text:span text:style-name="T2">concessori - Cod. </text:span><text:span text:style-name="T2">Cred/Deb</text:span></text:p>
            <text:p><text:span text:style-name="T2">252192</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text:p>
          </table:table-cell>
          <table:table-cell table:style-name="ce6" office:value-type="string">
            <text:p><text:span text:style-name="T1"><text:a xlink:href="https://www.regione.lazio.it/sites/default/files/2025-01/G00147-%2008012025.pdf">Determinazione n. G00147 dell'08/01/2025</text:a></text:span> <text:s text:c="13"/>In attuazione della L. 14 gennaio 2013, n. 10 "Norme per lo sviluppo degli spazi verdi urbani" la Regione provvede a valorizzare l'ambiente e il patrimonio arboreo e boschivo individuando, tra l'altro, i c.d. Alberi Monumentali, ovvero gli alberi ad alto </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text:p>
          </table:table-cell>
          <table:table-cell table:style-name="ce6" office:value-type="string">
            <text:p>L'elenco dei primi 116 alberi monumentali (a.m.) approvati con determinazione regionale n. G05241 del 20/04/2018, è stato aggiornato con DD n. G07890 del 20/06/18 (individuati e approvati ulteriori 8 esemplari) e con DD n. G12889 del 02/10/2024 (ulteriori</text:p>
          </table:table-cell>
          <table:table-cell table:style-name="ce6" office:value-type="string">
            <text:p>L'aver individuato, a tutt'oggi, 186 Alberi Monumentali all'interno del territorio regionale, contribuisce a ridurre le emissioni nocive nell'atmosfera, <text:s/>garantendo il miglioramento della qualità dell'aria, con benefiche ripercussioni sulla salute dei cit</text:p>
          </table:table-cell>
          <table:table-cell table:style-name="ce18" office:value-type="date" office:date-value="2025-01-21">
            <text:p>21/01/2025</text:p>
          </table:table-cell>
          <table:table-cell table:style-name="ce6" office:value-type="string">
            <text:p>DIREZIONE REGIONALE AGRICOLTURA E SOVRANITÀ ALIMENTARE, CACCIA E PESCA, FORESTE</text:p>
          </table:table-cell>
          <table:table-cell table:style-name="ce21"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06594-30052024.pdf">G06594 del 30-05-2024</text:a></text:span></text:p>
            <text:p><text:span text:style-name="T2">Cambio della </text:span><text:span text:style-name="T2">titolarità per </text:span><text:span text:style-name="T2">subentro della </text:span><text:span text:style-name="T2">concessione di cui </text:span><text:span text:style-name="T2">alla </text:span><text:span text:style-name="T2">Determinazione </text:span><text:span text:style-name="T2">B2651 del </text:span><text:span text:style-name="T2">28/07/2006, dal </text:span><text:span text:style-name="T2">Concessionario </text:span><text:span text:style-name="T2">"Ditta Roberti </text:span><text:span text:style-name="T2">Nicola" - al </text:span><text:span text:style-name="T2">Concessionario </text:span><text:span text:style-name="T2">"Eredi di Nicola </text:span><text:span text:style-name="T2">Roberti S.A.S. di </text:span><text:span text:style-name="T2">Renzi Lea e </text:span><text:span text:style-name="T2">Fabiana Roberti", </text:span><text:span text:style-name="T2">con sede legale in </text:span><text:span text:style-name="T2">Via Fornaci di Tor </text:span><text:span text:style-name="T2">di Quinto 64, </text:span><text:span text:style-name="T2">00191 Roma e </text:span><text:span text:style-name="T2">C.F."OMISSISS" </text:span><text:span text:style-name="T2">Annullamento </text:span><text:span text:style-name="T2">dell'accertamento </text:span><text:span text:style-name="T2">n. 207/2024 </text:span><text:span text:style-name="T2">assunto sul </text:span><text:span text:style-name="T2">Capitolo di Bilancio </text:span><text:span text:style-name="T2">Regionale n. </text:span><text:span text:style-name="T2">E0000311512 per </text:span><text:span text:style-name="T2">la somma </text:span><text:span text:style-name="T2">complessiva di€ </text:span><text:span text:style-name="T2">2.025,84 </text:span><text:span text:style-name="T2">(duemilaventicinq</text:span><text:span text:style-name="T2">ue/84) - Cod. </text:span><text:span text:style-name="T2">Cred./Deb 206866 </text:span><text:span text:style-name="T2">e accertamento in </text:span><text:span text:style-name="T2">entrata per la </text:span><text:span text:style-name="T2">somma€ 2.2 11 ,83 </text:span><text:span text:style-name="T2">( duemiladuecento</text:span><text:span text:style-name="T2">undici/83) sul </text:span><text:span text:style-name="T2">Capitolo E00003 l </text:span><text:span text:style-name="T2">1512 - Es. Fin. </text:span><text:span text:style-name="T2">2024 nei confronti </text:span><text:span text:style-name="T2">di "Eredi di Nicola </text:span><text:span text:style-name="T2">Roberti S.A.S. di </text:span><text:span text:style-name="T2">Renzi Lea e </text:span><text:span text:style-name="T2">Fabiana Roberti" </text:span><text:span text:style-name="T2">Cod. Cred./Deb. </text:span><text:span text:style-name="T2">210772</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08363-24062024.pdf">G08363 del 24-06-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text:span></text:p>
            <text:p><text:span text:style-name="T2">dell?art. 14, </text:span><text:span text:style-name="T2">comma 2, Legge 7 </text:span><text:span text:style-name="T2">agosto 1990 n. 241 </text:span><text:span text:style-name="T2">e ss.mm.ii. - per l?</text:span><text:span text:style-name="T2">acquisizione dei </text:span><text:span text:style-name="T2">pareri volti al </text:span><text:span text:style-name="T2">rilascio di una</text:span></text:p>
            <text:p><text:span text:style-name="T2">concessione all?</text:span><text:span text:style-name="T2">uso esclusivo di </text:span><text:span text:style-name="T2">bene demaniale, </text:span><text:span text:style-name="T2">ascritto al </text:span><text:span text:style-name="T2">Demanio Idrico </text:span><text:span text:style-name="T2">dello Stato, </text:span><text:span text:style-name="T2">costituito da un </text:span><text:span text:style-name="T2">tratto di banchina </text:span><text:span text:style-name="T2">del Lungotevere </text:span><text:span text:style-name="T2">Testaccio, tra il </text:span><text:span text:style-name="T2">Ponte Testaccio e </text:span><text:span text:style-name="T2">il Ponte dell?</text:span><text:span text:style-name="T2">Industria di circa </text:span><text:span text:style-name="T2">9500 mq, nonché </text:span><text:span text:style-name="T2">una superficie di </text:span><text:span text:style-name="T2">30 mq di specchio </text:span><text:span text:style-name="T2">acqueo antistante, </text:span><text:span text:style-name="T2">distinte al Foglio </text:span><text:span text:style-name="T2">517 sponda </text:span><text:span text:style-name="T2">antistante </text:span><text:span text:style-name="T2">particella n.10 e </text:span><text:span text:style-name="T2">Foglio 817 </text:span><text:span text:style-name="T2">particelle 185/p, </text:span><text:span text:style-name="T2">51, 54, 55 e 56, in </text:span><text:span text:style-name="T2">Comune di Rom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6" table:number-columns-repeated="2"/>
          <table:table-cell table:style-name="ce15" office:value-type="string">
            <text:p><text:span text:style-name="T1"><text:a xlink:href="https://www.regione.lazio.it/sites/default/files/2025-01/G09386-12072024.pdf">G09386 del 12-07-2024</text:a></text:span></text:p>
            <text:p><text:span text:style-name="T2">DGR 466 del </text:span><text:span text:style-name="T2">28/06/2024 - </text:span><text:span text:style-name="T2">Approvazione </text:span><text:span text:style-name="T2">avviso pubblico </text:span><text:span text:style-name="T2">per </text:span><text:span text:style-name="T2">manifestazione di </text:span><text:span text:style-name="T2">interesse, e </text:span><text:span text:style-name="T2">relativa domanda </text:span><text:span text:style-name="T2">di</text:span></text:p>
            <text:p><text:span text:style-name="T2">partecipazione, </text:span><text:span text:style-name="T2">finalizzata alla </text:span><text:span text:style-name="T2">concessione di </text:span><text:span text:style-name="T2">contributi alle </text:span><text:span text:style-name="T2">amministrazioni </text:span><text:span text:style-name="T2">comunali lacuali </text:span><text:span text:style-name="T2">per la realizzazione </text:span><text:span text:style-name="T2">di 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6" table:number-columns-repeated="2"/>
          <table:table-cell table:style-name="ce15" office:value-type="string">
            <text:p><text:span text:style-name="T1"><text:a xlink:href="https://www.regione.lazio.it/sites/default/files/2025-01/G10974-13082024.pdf">G10974 del 13-08-2024</text:a></text:span></text:p>
            <text:p><text:span text:style-name="T2">DGR 466 del </text:span><text:span text:style-name="T2">28/06/2024 - </text:span><text:span text:style-name="T2">Approvazione </text:span><text:span text:style-name="T2">prospetto delle </text:span><text:span text:style-name="T2">amministrazioni </text:span><text:span text:style-name="T2">comunali lacuali </text:span><text:span text:style-name="T2">aventi diritto al </text:span><text:span text:style-name="T2">contributo per la </text:span><text:span text:style-name="T2">realizzazione di </text:span><text:span text:style-name="T2">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1634-05092024.pdf">G11634 del 05-09-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sito in </text:span><text:span text:style-name="T2">sponda sinistra del </text:span><text:span text:style-name="T2">fiume Tevere, in </text:span><text:span text:style-name="T2">via dei Campi </text:span><text:span text:style-name="T2">Sportivi n.5, </text:span><text:span text:style-name="T2">costituito da </text:span><text:span text:style-name="T2">un'area di circa </text:span><text:span text:style-name="T2">7700 mq insistente </text:span><text:span text:style-name="T2">sulle particelle 4, </text:span><text:span text:style-name="T2">49 e 97 del foglio </text:span><text:span text:style-name="T2">527, in Comune di </text:span><text:span text:style-name="T2">Roma. </text:span><text:span text:style-name="T2">Procedimento: </text:span><text:span text:style-name="T2">DFP-RM005013. </text:span><text:span text:style-name="T2">Richiedente: </text:span><text:span text:style-name="T2">Circolo </text:span><text:span text:style-name="T2">Montecitorio ASD.</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table:number-columns-repeated="2"/>
          <table:table-cell table:style-name="ce15" office:value-type="string">
            <text:p><text:span text:style-name="T1"><text:a xlink:href="https://www.regione.lazio.it/sites/default/files/2025-01/G12721-30092024.pdf">G12721 del 30-09-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text:span><text:span text:style-name="T2">un'area golenale di </text:span><text:span text:style-name="T2">400 mq ed </text:span><text:span text:style-name="T2">antistante </text:span><text:span text:style-name="T2">specchio acqueo di </text:span><text:span text:style-name="T2">160 mq, posti in dx </text:span><text:span text:style-name="T2">idraulica del Fiume </text:span><text:span text:style-name="T2">Tevere, presso via </text:span><text:span text:style-name="T2">del Baiardo 28, in </text:span><text:span text:style-name="T2">Comune di Roma, </text:span><text:span text:style-name="T2">destinata </text:span><text:span text:style-name="T2">all'installazione di </text:span><text:span text:style-name="T2">un pontile </text:span><text:span text:style-name="T2">galleggiante per </text:span><text:span text:style-name="T2">attività di </text:span><text:span text:style-name="T2">canottaggio. </text:span><text:span text:style-name="T2">Procedimento EQ-</text:span><text:span text:style-name="T2">3008. Istante: </text:span><text:span text:style-name="T2">A.S.D. Tiber </text:span><text:span text:style-name="T2">Rowing Club.</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3621-16102024.pdf">G13621 del 16-10-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 </text:span><text:span text:style-name="T2">tratto di banchina </text:span><text:span text:style-name="T2">del Lungotevere </text:span><text:span text:style-name="T2">Testaccio, tra il </text:span><text:span text:style-name="T2">Ponte Testaccio e </text:span><text:span text:style-name="T2">il Ponte </text:span><text:span text:style-name="T2">dell'Industria di </text:span><text:span text:style-name="T2">circa 9500 mq, </text:span><text:span text:style-name="T2">nonché una </text:span><text:span text:style-name="T2">superficie di 30 mq </text:span><text:span text:style-name="T2">di specchio acqueo </text:span><text:span text:style-name="T2">antistante, distinte </text:span><text:span text:style-name="T2">al Foglio 517 </text:span><text:span text:style-name="T2">sponda antistante </text:span><text:span text:style-name="T2">particella n.10 e </text:span><text:span text:style-name="T2">Foglio 817 </text:span><text:span text:style-name="T2">particelle 185/p, </text:span><text:span text:style-name="T2">51, 54, 55 e 56, in </text:span><text:span text:style-name="T2">Comune di Roma. </text:span><text:span text:style-name="T2">Procedimento EQ-</text:span><text:span text:style-name="T2">3027. Istante: I </text:span><text:span text:style-name="T2">Curdi Società </text:span><text:span text:style-name="T2">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3639-17102024.pdf">G13639 del 17-10-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art.14, </text:span><text:span text:style-name="T2">comma 2, legge 7 </text:span><text:span text:style-name="T2">agosto 1990 n.241 </text:span><text:span text:style-name="T2">e s.m.i - finalizzata </text:span><text:span text:style-name="T2">al rilascio della </text:span><text:span text:style-name="T2">concessione di </text:span><text:span text:style-name="T2">area golenale e </text:span><text:span text:style-name="T2">prospiciente </text:span><text:span text:style-name="T2">specchio acqueo in </text:span><text:span text:style-name="T2">dx idraulica del </text:span><text:span text:style-name="T2">canale navigabile </text:span><text:span text:style-name="T2">del fiume Tevere, </text:span><text:span text:style-name="T2">all'altezza di Via </text:span><text:span text:style-name="T2">Portuense 2487, in </text:span><text:span text:style-name="T2">Comune di </text:span><text:span text:style-name="T2">Fiumicino (RM). </text:span><text:span text:style-name="T2">Area censita al </text:span><text:span text:style-name="T2">catasto terreni al </text:span><text:span text:style-name="T2">foglio 739, </text:span><text:span text:style-name="T2">particella 377/p e </text:span><text:span text:style-name="T2">al foglio 743, </text:span><text:span text:style-name="T2">particella 162/p. </text:span><text:span text:style-name="T2">Procedimento EQ-</text:span><text:span text:style-name="T2">2951 – </text:span><text:span text:style-name="T2">Richiedente: </text:span><text:span text:style-name="T2">Ecolroma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6" table:number-columns-repeated="2"/>
          <table:table-cell table:style-name="ce15" office:value-type="string">
            <text:p><text:span text:style-name="T1"><text:a xlink:href="https://www.regione.lazio.it/sites/default/files/2025-01/G13657-17102024.pdf">G13657 del 17-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ALPE </text:span><text:span text:style-name="T2">S.r.l., sede legale </text:span><text:span text:style-name="T2">in Via Cavour 44, </text:span><text:span text:style-name="T2">00184 Roma - C.F. </text:span><text:span text:style-name="T2">e P.IVA </text:span><text:span text:style-name="T2">04749661007 - </text:span><text:span text:style-name="T2">Procedimento EQ-</text:span><text:span text:style-name="T2">3049. </text:span><text:span text:style-name="T2">Accertamento in </text:span><text:span text:style-name="T2">entrata </text:span><text:span text:style-name="T2">dell'importo di </text:span><text:span text:style-name="T2">455,75 € </text:span><text:span text:style-name="T2">(quattrocentocinq</text:span><text:span text:style-name="T2">uantacinque/75), </text:span><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4-2054 - </text:span><text:span text:style-name="T2">relativa a canoni </text:span><text:span text:style-name="T2">concessori - Cod. </text:span><text:span text:style-name="T2">Cred/Deb 81320</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3797-18102024.pdf">G13797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Eco </text:span><text:span text:style-name="T2">Tevere S.n.c., sede </text:span><text:span text:style-name="T2">legale in Via </text:span><text:span text:style-name="T2">Manerbio 30, </text:span><text:span text:style-name="T2">00188 Roma - C.F. </text:span><text:span text:style-name="T2">e P.IVA </text:span><text:span text:style-name="T2">03563791007 - </text:span><text:span text:style-name="T2">Procedimento</text:span></text:p>
            <text:p><text:span text:style-name="T2">EQ-1892. </text:span><text:span text:style-name="T2">Accertamento in </text:span><text:span text:style-name="T2">entrata </text:span><text:span text:style-name="T2">dell'importo di </text:span><text:span text:style-name="T2">1.997,07 € </text:span><text:span text:style-name="T2">(millenovecentono</text:span><text:span text:style-name="T2">vantasette/07), </text:span><text:span text:style-name="T2">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41 - </text:span><text:span text:style-name="T2">relativa a canoni </text:span><text:span text:style-name="T2">concessori - Cod. </text:span><text:span text:style-name="T2">Cred/Deb</text:span></text:p>
            <text:p><text:span text:style-name="T2">12353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6" table:number-columns-repeated="2"/>
          <table:table-cell table:style-name="ce15" office:value-type="string">
            <text:p><text:span text:style-name="T1"><text:a xlink:href="https://www.regione.lazio.it/sites/default/files/2025-01/G13798-18102024.pdf">G13798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Pesca </text:span><text:span text:style-name="T2">Natura e Turismo </text:span><text:span text:style-name="T2">Società </text:span><text:span text:style-name="T2">Cooperativa a.r.l., </text:span><text:span text:style-name="T2">sede legale in Via </text:span><text:span text:style-name="T2">Cimego 11/13, </text:span><text:span text:style-name="T2">00124 Roma - C.F. </text:span><text:span text:style-name="T2">e P.IVA </text:span><text:span text:style-name="T2">08206591003 - </text:span><text:span text:style-name="T2">Procedimento EQ-</text:span><text:span text:style-name="T2">2974. </text:span><text:span text:style-name="T2">Accertamento in </text:span><text:span text:style-name="T2">entrata </text:span><text:span text:style-name="T2">dell'importo di </text:span><text:span text:style-name="T2">2.167,23 € </text:span><text:span text:style-name="T2">(duemilacentosess</text:span><text:span text:style-name="T2">antasette/23),</text:span></text:p>
            <text:p><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 </text:span><text:span text:style-name="T2">concessori - Cod. </text:span><text:span text:style-name="T2">Cred/Deb 11148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3804-18102024.pdf">G13804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GIT </text:span><text:span text:style-name="T2">Terra di Italia S.r.l. </text:span><text:span text:style-name="T2">con sede legale in </text:span><text:span text:style-name="T2">Via Alessandro </text:span><text:span text:style-name="T2">Manzoni 43, </text:span><text:span text:style-name="T2">20121 Milano - </text:span><text:span text:style-name="T2">C.F. e P.IVA</text:span></text:p>
            <text:p><text:span text:style-name="T2">15598931002 - </text:span><text:span text:style-name="T2">Procedimento EQ-</text:span><text:span text:style-name="T2">3032. </text:span><text:span text:style-name="T2">Accertamento in </text:span><text:span text:style-name="T2">entrata </text:span><text:span text:style-name="T2">dell'importo di </text:span><text:span text:style-name="T2">519,55 € </text:span><text:span text:style-name="T2">(cinquecentodician</text:span><text:span text:style-name="T2">nove/55)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4-2048 - </text:span><text:span text:style-name="T2">relativa a canoni </text:span><text:span text:style-name="T2">concessori - Cod. </text:span><text:span text:style-name="T2">Cred/Deb 251538</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6" table:number-columns-repeated="2"/>
          <table:table-cell table:style-name="ce15" office:value-type="string">
            <text:p><text:span text:style-name="T1"><text:a xlink:href="https://www.regione.lazio.it/sites/default/files/2025-01/G14029-23102024.pdf">G14029 del 23-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San </text:span><text:span text:style-name="T2">Marco Immobiliare </text:span><text:span text:style-name="T2">S.r.l. con sede </text:span><text:span text:style-name="T2">legale in Via San </text:span><text:span text:style-name="T2">Marco 4, 03043 </text:span><text:span text:style-name="T2">Cassino (FR) - C.F. </text:span><text:span text:style-name="T2">e P.IVA</text:span></text:p>
            <text:p><text:span text:style-name="T2">02589140603 - </text:span><text:span text:style-name="T2">Procedimento EQ-</text:span><text:span text:style-name="T2">3019 - </text:span><text:span text:style-name="T2">Accertamento in </text:span><text:span text:style-name="T2">entrata </text:span><text:span text:style-name="T2">dell'importo di </text:span><text:span text:style-name="T2">569,69 € </text:span><text:span text:style-name="T2">(cinquecentosessa</text:span><text:span text:style-name="T2">ntanove/69) </text:span><text:span text:style-name="T2">qualecanone </text:span><text:span text:style-name="T2">annuo di </text:span><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 - Cod. </text:span><text:span text:style-name="T2">Cred/Deb 251539</text:span></text:p>
            <text:p><text:span text:style-name="T2"/></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4841-08112024.pdf">G14841 del 08-11-2024</text:a></text:span></text:p>
            <text:p><text:span text:style-name="T2">Sospensione - ai </text:span><text:span text:style-name="T2">sensi dell'art. 26, </text:span><text:span text:style-name="T2">comma 1, del </text:span><text:span text:style-name="T2">Regolamento </text:span><text:span text:style-name="T2">Regionale 1/2022 - </text:span><text:span text:style-name="T2">della concessione </text:span><text:span text:style-name="T2">rilasciata con</text:span></text:p>
            <text:p><text:span text:style-name="T2">Determinazione </text:span><text:span text:style-name="T2">G10709 del </text:span><text:span text:style-name="T2">08/10/2015 in </text:span><text:span text:style-name="T2">favore di Arte e </text:span><text:span text:style-name="T2">Mercati S.r.l. - con </text:span><text:span text:style-name="T2">sede legale in via </text:span><text:span text:style-name="T2">Ombrone 4, 00198 </text:span><text:span text:style-name="T2">Roma, C.F. </text:span><text:span text:style-name="T2">97443910589 e </text:span><text:span text:style-name="T2">P.IVA </text:span><text:span text:style-name="T2">09417681005, per </text:span><text:span text:style-name="T2">l'uso esclusivo di </text:span><text:span text:style-name="T2">un bene </text:span><text:span text:style-name="T2">demaniale, </text:span><text:span text:style-name="T2">ascritto al </text:span><text:span text:style-name="T2">Demanio Idrico </text:span><text:span text:style-name="T2">dello Stato e </text:span><text:span text:style-name="T2">costituito da </text:span><text:span text:style-name="T2">un'area di </text:span><text:span text:style-name="T2">7.200,00 mq, </text:span><text:span text:style-name="T2">ubicata in Comune </text:span><text:span text:style-name="T2">di Roma, in destra </text:span><text:span text:style-name="T2">idraulica del fiume </text:span><text:span text:style-name="T2">Tevere, in località </text:span><text:span text:style-name="T2">via Capoprati, nel </text:span><text:span text:style-name="T2">tratto compreso </text:span><text:span text:style-name="T2">tra ponte Milvio e </text:span><text:span text:style-name="T2">ponte Duca </text:span><text:span text:style-name="T2">d'Aosta, distinta al </text:span><text:span text:style-name="T2">Catasto Terreni ai </text:span><text:span text:style-name="T2">fogli 249 e 250 con </text:span><text:span text:style-name="T2">particelle non </text:span><text:span text:style-name="T2">censite. </text:span><text:span text:style-name="T2">(Procedimento </text:span><text:span text:style-name="T2">CO-1043)</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5151-14112024.pdf">G15151 del 14-11-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Energy Team S.r.l. </text:span><text:span text:style-name="T2">con sede legale in </text:span><text:span text:style-name="T2">Traversa </text:span><text:span text:style-name="T2">Bacchileddu 22, </text:span><text:span text:style-name="T2">07100 Sassari - </text:span><text:span text:style-name="T2">C.F. e P.IVA </text:span><text:span text:style-name="T2">02435690900 -</text:span></text:p>
            <text:p><text:span text:style-name="T2">Procedimento EQ-</text:span><text:span text:style-name="T2">3051 - </text:span><text:span text:style-name="T2">Accertamento in </text:span><text:span text:style-name="T2">entrata </text:span><text:span text:style-name="T2">dell'importo di </text:span><text:span text:style-name="T2">2.050,87 € </text:span><text:span text:style-name="T2">(duemilacinquanta</text:span><text:span text:style-name="T2">/87) 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 - Cod. </text:span><text:span text:style-name="T2">Cred/Deb</text:span></text:p>
            <text:p><text:span text:style-name="T2">25159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5994-28112024.pdf">G15994 del 28-11-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text:span><text:span text:style-name="T2">compendio posto </text:span><text:span text:style-name="T2">in sponda sinistra </text:span><text:span text:style-name="T2">del fiume Tevere, </text:span><text:span text:style-name="T2">distinta al catasto </text:span><text:span text:style-name="T2">del Comune di </text:span><text:span text:style-name="T2">Roma, Foglio 134 </text:span><text:span text:style-name="T2">particelle 26/p, in </text:span><text:span text:style-name="T2">via Salaria 1075 in </text:span><text:span text:style-name="T2">Comune di Roma, </text:span><text:span text:style-name="T2">per una superficie </text:span><text:span text:style-name="T2">complessiva </text:span><text:span text:style-name="T2">richiesta di 5850 </text:span><text:span text:style-name="T2">mq - </text:span><text:span text:style-name="T2">Procedimento EQ-</text:span><text:span text:style-name="T2">2666 - Scuola </text:span><text:span text:style-name="T2">Professionale di </text:span><text:span text:style-name="T2">Immersione </text:span><text:span text:style-name="T2">Subacquea Marco </text:span><text:span text:style-name="T2">Polo snc di </text:span><text:span text:style-name="T2">Armando Conte' - </text:span><text:span text:style-name="T2">C.F. e P.IVA </text:span><text:span text:style-name="T2">0430107100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6" table:number-columns-repeated="2"/>
          <table:table-cell table:style-name="ce15" office:value-type="string">
            <text:p><text:span text:style-name="T1"><text:a xlink:href="https://www.regione.lazio.it/sites/default/files/2025-01/G16552-05122024.pdf">G16552 del 05-12-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a </text:span><text:span text:style-name="T2">porzione di </text:span><text:span text:style-name="T2">specchio acqueo in </text:span><text:span text:style-name="T2">sx idraulica del </text:span><text:span text:style-name="T2">fiume Tevere, di </text:span><text:span text:style-name="T2">complessivi 200 </text:span><text:span text:style-name="T2">mq circa (di cui 95 </text:span><text:span text:style-name="T2">mq per un pontile </text:span><text:span text:style-name="T2">galleggiante), a </text:span><text:span text:style-name="T2">valle del Ponte </text:span><text:span text:style-name="T2">Guglielmo </text:span><text:span text:style-name="T2">Marconi, presso </text:span><text:span text:style-name="T2">Lungotevere </text:span><text:span text:style-name="T2">Dante, in Comune </text:span><text:span text:style-name="T2">di Roma, </text:span><text:span text:style-name="T2">antistante il foglio </text:span><text:span text:style-name="T2">834, particella </text:span><text:span text:style-name="T2">frazione acque, da </text:span><text:span text:style-name="T2">destinare ad </text:span><text:span text:style-name="T2">ormeggio e </text:span><text:span text:style-name="T2">stazionamento </text:span><text:span text:style-name="T2">imbarcazioni. </text:span><text:span text:style-name="T2">Procedimento EQ-</text:span><text:span text:style-name="T2">2877. Istante: </text:span><text:span text:style-name="T2">Pesca Natura e </text:span><text:span text:style-name="T2">Turismo società </text:span><text:span text:style-name="T2">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6970-12122024.pdf">G16970 del 12-12-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o </text:span><text:span text:style-name="T2">specchio acqueo </text:span><text:span text:style-name="T2">del Canale </text:span><text:span text:style-name="T2">Portatore in </text:span><text:span text:style-name="T2">Comune di </text:span><text:span text:style-name="T2">Terracina (LT), per </text:span><text:span text:style-name="T2">l'ampliamento </text:span><text:span text:style-name="T2">della concessione </text:span><text:span text:style-name="T2">per approdo di </text:span><text:span text:style-name="T2">imbarcazioni </text:span><text:span text:style-name="T2">nautiche, rilasciata </text:span><text:span text:style-name="T2">con </text:span><text:span text:style-name="T2">determinazione </text:span><text:span text:style-name="T2">A6058/2010 ad </text:span><text:span text:style-name="T2">Aretusa Approdo </text:span><text:span text:style-name="T2">Nautico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6" table:number-columns-repeated="2"/>
          <table:table-cell table:style-name="ce15" office:value-type="string">
            <text:p><text:span text:style-name="T1"><text:a xlink:href="https://www.regione.lazio.it/sites/default/files/2025-01/G17750-20122024.pdf">G17750 del 20-12-2024</text:a></text:span></text:p>
            <text:p><text:span text:style-name="T2">DGR 466 del </text:span><text:span text:style-name="T2">28/06/2024 - </text:span><text:span text:style-name="T2">Perfezionamento </text:span><text:span text:style-name="T2">della prenotazione </text:span><text:span text:style-name="T2">n.50977/2024 per </text:span><text:span text:style-name="T2">350.000,00 € a </text:span><text:span text:style-name="T2">favore delle </text:span><text:span text:style-name="T2">amministrazioni </text:span><text:span text:style-name="T2">comunali lacuali </text:span><text:span text:style-name="T2">aventi diritto al </text:span><text:span text:style-name="T2">contributo per la </text:span><text:span text:style-name="T2">realizzazione di </text:span><text:span text:style-name="T2">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 Capitolo </text:span><text:span text:style-name="T2">U0000E41917, </text:span><text:span text:style-name="T2">creditori vari, </text:span><text:span text:style-name="T2">esercizio </text:span><text:span text:style-name="T2">finanziario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6"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6"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6"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4-10-07">
            <text:p>07/10/2024</text:p>
          </table:table-cell>
          <table:table-cell table:style-name="ce6" office:value-type="string">
            <text:p>DIREZIONE REGIONALE AGRICOLTURA E SOVRANITÀ ALIMENTARE, CACCIA E PESCA, FORESTE</text:p>
          </table:table-cell>
          <table:table-cell table:style-name="ce21" table:number-columns-repeated="1016"/>
        </table:table-row>
        <table:table-row table:style-name="ro16" table:number-rows-repeated="1048429">
          <table:table-cell table:number-columns-repeated="1024"/>
        </table:table-row>
        <table:table-row table:style-name="ro16">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range table:name="Excel_BuiltIn_Print_Area" table:base-cell-address="$Informazioni_ambientali.$A$1" table:cell-range-address="$Informazioni_ambientali.$A$1:.$F$126" table:range-usable-as="print-range"/>
        </table:named-expressions>
      </table:table>
      <table:named-expressions>
        <table:named-expression table:name="Excel_BuiltIn_Print_Area_1" table:base-cell-address="$Informazioni_ambientali.$A$1" table:expression="0"/>
        <table:named-expression table:name="inizio_1" table:base-cell-address="$Informazioni_ambientali.$A$1" table:expression="0"/>
        <table:named-expression table:name="Excel_BuiltIn_Print_Area_2" table:base-cell-address="$Informazioni_ambientali.$A$1" table:expression="0"/>
        <table:named-expression table:name="inizio_2" table:base-cell-address="$Informazioni_ambientali.$A$1" table:expression="0"/>
        <table:named-expression table:name="Excel_BuiltIn_Print_Area_3" table:base-cell-address="$Informazioni_ambientali.$A$1" table:expression="0"/>
        <table:named-expression table:name="inizio_3" table:base-cell-address="$Informazioni_ambientali.$A$1" table:expression="0"/>
        <table:named-expression table:name="Excel_BuiltIn_Print_Area_4" table:base-cell-address="$Informazioni_ambientali.$A$1" table:expression="0"/>
        <table:named-expression table:name="inizio_4" table:base-cell-address="$Informazioni_ambientali.$A$1" table:expression="0"/>
        <table:named-expression table:name="Excel_BuiltIn_Print_Area_1_1" table:base-cell-address="$Informazioni_ambientali.$A$1" table:expression="0"/>
        <table:named-expression table:name="Excel_BuiltIn_Print_Area_2_1" table:base-cell-address="$Informazioni_ambientali.$A$1" table:expression="0"/>
        <table:named-expression table:name="Excel_BuiltIn_Print_Area_1_1_1" table:base-cell-address="$Informazioni_ambientali.$A$1" table:expression="0"/>
        <table:named-expression table:name="Excel_BuiltIn_Print_Area_2_1_1" table:base-cell-address="$Informazioni_ambientali.$A$1" table:expression="0"/>
        <table:named-expression table:name="Excel_BuiltIn_Print_Area_3_1" table:base-cell-address="$Informazioni_ambientali.$A$1" table:expression="0"/>
        <table:named-expression table:name="Excel_BuiltIn_Print_Area_4_1" table:base-cell-address="$Informazioni_ambientali.$A$1" table:expression="0"/>
        <table:named-expression table:name="Excel_BuiltIn_Print_Area_5" table:base-cell-address="$Informazioni_ambientali.$A$1" table:expression="0"/>
        <table:named-expression table:name="Excel_BuiltIn_Print_Area_6" table:base-cell-address="$Informazioni_ambientali.$A$1" table:expression="0"/>
        <table:named-expression table:name="Excel_BuiltIn_Print_Area_7" table:base-cell-address="$Informazioni_ambientali.$A$1" table:expression="0"/>
        <table:named-expression table:name="Excel_BuiltIn_Print_Area_8" table:base-cell-address="$Informazioni_ambientali.$A$1" table:expression="0"/>
        <table:named-expression table:name="Excel_BuiltIn_Print_Area_9" table:base-cell-address="$Informazioni_ambientali.$A$1" table:expression="0"/>
        <table:named-expression table:name="Excel_BuiltIn_Print_Area_10" table:base-cell-address="$Informazioni_ambientali.$A$1" table:expression="0"/>
        <table:named-expression table:name="Excel_BuiltIn_Print_Area_11" table:base-cell-address="$Informazioni_ambientali.$A$1" table:expression="0"/>
        <table:named-expression table:name="Excel_BuiltIn_Print_Area_12" table:base-cell-address="$Informazioni_ambientali.$A$1" table:expression="0"/>
        <table:named-expression table:name="Excel_BuiltIn_Print_Area_13" table:base-cell-address="$Informazioni_ambientali.$A$1" table:expression="0"/>
        <table:named-expression table:name="Excel_BuiltIn_Print_Area_14" table:base-cell-address="$Informazioni_ambientali.$A$1" table:expression="0"/>
        <table:named-expression table:name="Excel_BuiltIn_Print_Area_1_1_1_1" table:base-cell-address="$Informazioni_ambientali.$A$1" table:expression="0"/>
        <table:named-expression table:name="Excel_BuiltIn_Print_Area_2_1_1_1" table:base-cell-address="$Informazioni_ambientali.$A$1" table:expression="0"/>
        <table:named-expression table:name="Excel_BuiltIn_Print_Area_1_1_1_1_1" table:base-cell-address="$Informazioni_ambientali.$A$1" table:expression="0"/>
        <table:named-expression table:name="inizio_1_1" table:base-cell-address="$Informazioni_ambientali.$A$1" table:expression="0"/>
        <table:named-expression table:name="Excel_BuiltIn_Print_Area_2_1_1_1_1" table:base-cell-address="$Informazioni_ambientali.$A$1" table:expression="0"/>
        <table:named-expression table:name="inizio_2_1" table:base-cell-address="$Informazioni_ambientali.$A$1" table:expression="0"/>
        <table:named-expression table:name="Excel_BuiltIn_Print_Area_3_1_1" table:base-cell-address="$Informazioni_ambientali.$A$1" table:expression="0"/>
        <table:named-expression table:name="inizio_3_1" table:base-cell-address="$Informazioni_ambientali.$A$1" table:expression="0"/>
        <table:named-expression table:name="Excel_BuiltIn_Print_Area_4_1_1" table:base-cell-address="$Informazioni_ambientali.$A$1" table:expression="0"/>
        <table:named-expression table:name="inizio_4_1" table:base-cell-address="$Informazioni_ambientali.$A$1" table:expression="0"/>
        <table:named-expression table:name="Excel_BuiltIn_Print_Area_1_1_1_1_1_1" table:base-cell-address="$Informazioni_ambientali.$A$1" table:expression="0"/>
        <table:named-expression table:name="Excel_BuiltIn_Print_Area_2_1_1_1_1_1" table:base-cell-address="$Informazioni_ambientali.$A$1" table:expression="0"/>
        <table:named-expression table:name="Excel_BuiltIn_Print_Area_3_1_1_1" table:base-cell-address="$Informazioni_ambiental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1" fo:font-size="11pt" style:font-name-asian="Calibri2"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page-width="29.7cm" fo:page-height="21.001cm" style:num-format="1" style:print-orientation="landscape" fo:margin-top="0.9cm" fo:margin-bottom="0.9cm" fo:margin-left="0.801cm" fo:margin-right="0.801cm" style:first-page-number="continue" style:scale-to-X="1"/>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15">15/06/2026</text:date>, <text:time>10.48.3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4">
      <style:header style:display="false"/>
      <style:header-left style:display="false"/>
      <style:footer style:display="false"/>
      <style:footer-left style:display="false"/>
    </style:master-page>
    <style:master-page style:name="PageStyle_5f_Informazioni_20_ambientali_20_1" style:display-name="PageStyle_Informazioni ambientali 1" style:page-layout-name="Mpm5">
      <style:header style:display="false"/>
      <style:header-left style:display="false"/>
      <style:footer style:display="false"/>
      <style:footer-left style:display="false"/>
    </style:master-page>
    <style:master-page style:name="PageStyle_5f_Informazioni_20_ambientali_20_2" style:display-name="PageStyle_Informazioni ambientali 2" style:page-layout-name="Mpm5">
      <style:header style:display="false"/>
      <style:header-left style:display="false"/>
      <style:footer style:display="false"/>
      <style:footer-left style:display="false"/>
    </style:master-page>
    <style:master-page style:name="PageStyle_5f_Informazioni_20_ambientali_20_3" style:display-name="PageStyle_Informazioni ambientali 3" style:page-layout-name="Mpm5">
      <style:header style:display="false"/>
      <style:header-left style:display="false"/>
      <style:footer style:display="false"/>
      <style:footer-left style:display="false"/>
    </style:master-page>
    <style:master-page style:name="PageStyle_5f_Informazioni_20_ambientali_20_4" style:display-name="PageStyle_Informazioni ambientali 4" style:page-layout-name="Mpm4">
      <style:header style:display="false"/>
      <style:header-left style:display="false"/>
      <style:footer style:display="false"/>
      <style:footer-left style:display="false"/>
    </style:master-page>
    <style:master-page style:name="PageStyle_5f_Informazioni_20_ambientali_20_5" style:display-name="PageStyle_Informazioni ambientali 5" style:page-layout-name="Mpm4">
      <style:header style:display="false"/>
      <style:header-left style:display="false"/>
      <style:footer style:display="false"/>
      <style:footer-left style:display="false"/>
    </style:master-page>
    <style:master-page style:name="PageStyle_5f_Informazioni_20_ambientali_20_6" style:display-name="PageStyle_Informazioni ambientali 6" style:page-layout-name="Mpm4">
      <style:header style:display="false"/>
      <style:header-left style:display="false"/>
      <style:footer style:display="false"/>
      <style:footer-left style:display="false"/>
    </style:master-page>
    <style:master-page style:name="PageStyle_5f_Informazioni_20_ambientali_20_7" style:display-name="PageStyle_Informazioni ambientali 7" style:page-layout-name="Mpm4">
      <style:header style:display="false"/>
      <style:header-left style:display="false"/>
      <style:footer style:display="false"/>
      <style:footer-left style:display="false"/>
    </style:master-page>
    <style:master-page style:name="PageStyle_5f_Informazioni_20_ambientali_20_8" style:display-name="PageStyle_Informazioni ambientali 8" style:page-layout-name="Mpm4">
      <style:header style:display="false"/>
      <style:header-left style:display="false"/>
      <style:footer style:display="false"/>
      <style:footer-left style:display="false"/>
    </style:master-page>
    <style:master-page style:name="PageStyle_5f_Informazioni_20_ambientali_20_9" style:display-name="PageStyle_Informazioni ambientali 9" style:page-layout-name="Mpm5">
      <style:header style:display="false"/>
      <style:header-left style:display="false"/>
      <style:footer style:display="false"/>
      <style:footer-left style:display="false"/>
    </style:master-page>
    <style:master-page style:name="PageStyle_5f_Informazioni_20_ambientali_20_10" style:display-name="PageStyle_Informazioni ambientali 10" style:page-layout-name="Mpm5">
      <style:header style:display="false"/>
      <style:header-left style:display="false"/>
      <style:footer style:display="false"/>
      <style:footer-left style:display="false"/>
    </style:master-page>
    <style:master-page style:name="PageStyle_5f_Informazioni_20_ambientali_20_11" style:display-name="PageStyle_Informazioni ambientali 11" style:page-layout-name="Mpm5">
      <style:header style:display="false"/>
      <style:header-left style:display="false"/>
      <style:footer style:display="false"/>
      <style:footer-left style:display="false"/>
    </style:master-page>
    <style:master-page style:name="PageStyle_5f_Informazioni_20_ambientali_20_12" style:display-name="PageStyle_Informazioni ambientali 12" style:page-layout-name="Mpm4">
      <style:header style:display="false"/>
      <style:header-left style:display="false"/>
      <style:footer style:display="false"/>
      <style:footer-left style:display="false"/>
    </style:master-page>
    <style:master-page style:name="PageStyle_5f_Informazioni_20_ambientali_20_13" style:display-name="PageStyle_Informazioni ambientali 13" style:page-layout-name="Mpm4">
      <style:header style:display="false"/>
      <style:header-left style:display="false"/>
      <style:footer style:display="false"/>
      <style:footer-left style:display="false"/>
    </style:master-page>
    <style:master-page style:name="PageStyle_5f_Informazioni_20_ambientali_20_14" style:display-name="PageStyle_Informazioni ambientali 1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LaiT</meta:initial-creator>
    <meta:creation-date>2013-11-18T12:25:00Z</meta:creation-date>
    <dc:date>2026-06-15T10:48:36.89</dc:date>
    <meta:print-date>2015-02-04T11:28:30Z</meta:print-date>
    <meta:editing-duration>PT8H8M32S</meta:editing-duration>
    <meta:editing-cycles>38</meta:editing-cycles>
    <meta:document-statistic meta:table-count="1" meta:cell-count="501" meta:object-count="0"/>
  </office:meta>
</office:document-meta>
</file>