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703cm" fo:break-before="auto" style:use-optimal-row-height="false"/>
    </style:style>
    <style:style style:name="ro5" style:family="table-row">
      <style:table-row-properties style:row-height="4.216cm" fo:break-before="auto" style:use-optimal-row-height="false"/>
    </style:style>
    <style:style style:name="ro6" style:family="table-row">
      <style:table-row-properties style:row-height="3.81cm" fo:break-before="auto" style:use-optimal-row-height="false"/>
    </style:style>
    <style:style style:name="ro7" style:family="table-row">
      <style:table-row-properties style:row-height="5.092cm" fo:break-before="auto" style:use-optimal-row-height="false"/>
    </style:style>
    <style:style style:name="ro8" style:family="table-row">
      <style:table-row-properties style:row-height="4.653cm" fo:break-before="auto" style:use-optimal-row-height="false"/>
    </style:style>
    <style:style style:name="ro9" style:family="table-row">
      <style:table-row-properties style:row-height="3.776cm" fo:break-before="auto" style:use-optimal-row-height="false"/>
    </style:style>
    <style:style style:name="ro10" style:family="table-row">
      <style:table-row-properties style:row-height="5.532cm" fo:break-before="auto" style:use-optimal-row-height="false"/>
    </style:style>
    <style:style style:name="ro11" style:family="table-row">
      <style:table-row-properties style:row-height="5.971cm" fo:break-before="auto" style:use-optimal-row-height="false"/>
    </style:style>
    <style:style style:name="ro12" style:family="table-row">
      <style:table-row-properties style:row-height="4.62cm" fo:break-before="auto" style:use-optimal-row-height="false"/>
    </style:style>
    <style:style style:name="ro13" style:family="table-row">
      <style:table-row-properties style:row-height="5.801cm" fo:break-before="auto" style:use-optimal-row-height="false"/>
    </style:style>
    <style:style style:name="ro14" style:family="table-row">
      <style:table-row-properties style:row-height="7.759cm" fo:break-before="auto" style:use-optimal-row-height="false"/>
    </style:style>
    <style:style style:name="ro15" style:family="table-row">
      <style:table-row-properties style:row-height="4.992cm" fo:break-before="auto" style:use-optimal-row-height="false"/>
    </style:style>
    <style:style style:name="ro16" style:family="table-row">
      <style:table-row-properties style:row-height="3.337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wrap-option="wrap" fo:border="none" style:vertical-align="top"/>
      <style:text-properties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4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con DD n. G11057 del 01/09/2025, revisionato con DD n. G14412 03/11/2025 ed infine ancora aggiornato con <text:span text:style-name="T1"><text:a xlink:href="https://www.regione.lazio.it/sites/default/files/2026-06/G06993-22052026.pdf">determinazione regionale n. G06993 del 22/05/2026</text:a></text:span>, per un totale di 234 alberi monumentali, di cui 17 esemplari, dal momento della loro iscrizione nell'Elenco regionale, risultano deceduti</text:p>
          </table:table-cell>
          <table:table-cell table:style-name="ce4" office:value-type="string">
            <text:p>L'aver individuato, a tutt'oggi, 217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6-06-25">
            <text:p>25/06/2026</text:p>
          </table:table-cell>
          <table:table-cell table:style-name="ce6" office:value-type="string">
            <text:p>DIREZIONE AGRICOLTURA E SOVRANITA’ ALIMENTARE, CACCIA E PESCA, FORESTE</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5916-04052026.pdf">Determinazione n. G05916 del 04/05/2026</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compendio di superficie complessiva di 4.672 mq, ubicato in sinistra idraulica del fiume Tevere, in via Castel Giubileo, poco prima del G.R.A., in Comune di Roma, insistente sulle particelle 318 e 1046 del foglio 132 del NCT e NCU, per la coltivazione di ortaggi. Procedimento DFP-RM005042. Istante: Associazione Culturale Amanti del Verde"</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6094-06052026.pdf">Determinazione n. G06094 del 06/05/2026</text:a></text:span>: Concessione all’uso esclusivo del bene demaniale, ascritto al Demanio dello Stato Ramo Idrico - ai sensi del Regolamento Regionale 3 gennaio 2022, n. 1 - in favore di ACEA ATO 2 S.p.A. con sede legale in Piazzale Ostiense 2, 00154 Roma – C.F. e P.IVA 05848061007 - Procedimento DFP-RM005048D - Accertamento in entrata dell'importo complessivo di 4.796,02 € </text:p>
            <text:p>(quattromilasettecentonovantasei/02) per 30 (trenta) anni, quale canoni complessivi di concessione sul capitolo E0000311512 - Esercizio finanziario 2026/2055 - relativo a canoni concessori - Cod. Cred/Deb 8973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6308-11052026.pdf">Determinazione n. G06308 del 11/05/2026</text:a></text:span>: autorizzazione in favore dell'Associazione Culturale ""Amici di Trastevere"", ai sensi dell’art. 8, comma 2, lettera c-bis) della Legge regionale n.53 del 11/12/1998, all’allestimento delle strutture funzionali allo svolgimento della manifestazione estiva denominata “L’Isola del Cinema”, edizione 2026, con decorrenza dal 15 maggio 2026 e termine alla data del 15 settembre 2026 (comprese le fasi di montaggio e smontaggio), da eseguirsi lungo la banchina perimetrale dell'Isola Tiberina, in Comune di Roma, assentita in concessione con determinazioni della Regione Lazio n. B2459 del 23/06/2005 e n. B2871 del 08/06/2010"</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47-12052026.pdf">Determinazione n. G06347 del 12/05/2026</text:a></text:span>: autorizzazione in favore dell'Associazione Culturale ""Il Trifoglio Verde Shamrock"", ai sensi dell’art. 8, comma 2, lettera c-bis) della Legge regionale n.53 del 11/12/1998, all’allestimento delle strutture funzionali allo svolgimento della manifestazione estiva denominata “Tevere Expo”, da eseguirsi sulla banchina di magra situata in destra idraulica del fiume Tevere nel tratto immediatamente a valle di Ponte Sisto, in località Lungotevere Raffaele Sanzio in Comune di Roma, assentita in concessione con determinazione della Regione Lazio n. G05300 del 22/04/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48-12052026.pdf">Determinazione n. G06348 del 12/05/2026</text:a></text:span>: autorizzazione in favore di ""La XIII Società Cooperativa Sociale a r.l. Onlus"", ai sensi dell’art. 8, comma 2, lettera c-bis) della Legge regionale n.53 del 11/12/1998, all’allestimento delle strutture funzionali allo svolgimento della manifestazione estiva denominata “Teverestate Roma per Tutti”, edizione 2026, da eseguirsi sulla banchina di magra destra del fiume Tevere nel tratto compreso tra ponte Sisto e ponte Principe Amedeo Savoia Aosta, in località Lungotevere della Farnesina e Gianicolense in Comune di Roma, assentita in concessione con determinazioni della Regione Lazio n. B1634 del 23/05/2008, n. B1792 del 06/06/2008, n. B2853 del 14/08/2008 e n. B4133 del 24/09/2010"</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49-12052026.pdf">Determinazione n. G06349 del 12/05/2026</text:a></text:span>: autorizzazione in favore dell’Associazione Culturale “App E-Venti”, ai sensi dell’art. 8, comma 2, lettera c-bis) della Legge regionale n.53 del 11/12/1998, a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situata in sinistra idraulica del fiume Tevere, nel tratto compreso tra ponte Umberto I e ponte Vittorio Emanuele II, in località Lungotevere Tor di Nona in Comune di Roma, assentito in concessione con Determinazione G17505 del 12/12/2022"</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50-12052026.pdf">Determinazione n. G06350 del 12/05/2026</text:a></text:span>: autorizzazione in favore del Sig. C. C. della Legge regionale n.53 del 11/12/1998, all'allestimento delle strutture funzionali allo svolgimento della manifestazione estiva denominata ""PIER 21"", edizione 2026, con decorrenza dal 15 maggio 2026 e termine alla data del 15 settembre 2026 (comprese le fasi di montaggio e smontaggio), da eseguirsi sul compendio demaniale situato in destra idraulica del fiume Tevere, nel tratto compreso tra ponte Principe Amedeo Savoia Aosta e ponte Vittorio Emanuele II, in località Lungotevere in Sassia in Comune di Roma, assentito in concessione con determinazione della Regione Lazio n. B2969 del 09/09/2008, con l'esclusione dei terrapieni antistanti la banchin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351-12052026.pdf">Determinazione n. G06351 del 12/05/2026</text:a></text:span>: autorizzazione in favore del Sig. A. B. ai sensi dell'art. 8, comma 2, lettera c-bis) della Legge regionale n.53 del 11/12/1998, all'allestimento delle strutture funzionali allo svolgimento della manifestazione estiva denominata ""Bazz al Palazzaccio - Tevere Estate"", edizione 2026, con decorrenza dal 15 maggio 2026 e termine alla data del 15 settembre 2026 (comprese le fasi di montaggio e smontaggio), da eseguirsi sulla banchina di magra situata in destra idraulica del fiume Tevere nel tratto compreso tra ponte Umberto I e ponte Cavour, in località Lungotevere Prati in Comune di Roma, assentita in concessione con determinazione della Regione Lazio n. A6766 del 01/07/2011."</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a xlink:href="https://www.regione.lazio.it/sites/default/files/2026-06/G06352-12052026.pdf">Determinazione n. G06352 del 12/05/2026</text:a>: autorizzazione in favore de “Gilda River S.r.l..”, ai sensi dell’art. 8, comma 2, lettera c-bis) della Legge regionale n.53 del 11/12/1998, all’allestimento delle strutture funzionali allo svolgimento della manifestazione estiva denominata “Caffè Venere”,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n. 2 in Comune di Roma, assentita in concessione con rispettive determinazioni della Regione Lazio B3349 del 29/09/2008, n. G00205 del 16/01/2015 e n. G01050 del 10/02/2015."</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6353-12052026.pdf">Determinazione n. G06353 del 12/05/2026</text:a></text:span>: autorizzazione in favore di “La Riva Destra S.r.l..”, ai sensi dell’art. 8, comma 2, lettera c-bis) della Legge regionale n.53 del 11/12/1998, all’allestimento delle strutture funzionali allo svolgimento della manifestazione estiva denominata “La Riva Destra 2026”,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in Comune di Roma, assentita in concessione con determinazione della Regione Lazio n. G08690 del 10/07/2018"</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54-12052026.pdf">Determinazione n. G06354 del 12/05/2026</text:a></text:span>: autorizzazione in favore dell’Associazione Culturale “La Vela d’Oro”, ai sensi dell’art. 8, comma 2, lettera c-bis) della Legge regionale n.53 del 11/12/1998, all’allestimento delle strutture funzionali allo svolgimento della manifestazione estiva denominata “Lungo il Tevere… Roma”, edizione 2026, con decorrenza dal 15 maggio 2026 e termine alla data del 15 settembre 2026 (comprese le fasi di montaggio e smontaggio), da eseguirsi sulla banchina di magra situata in destra idraulica del fiume Tevere, nel tratto compreso tra ponte Sisto e ponte Sublicio, assentita in concessione con determinazione della Regione Lazio n. B2850 del 18/05/2008. Località Lungotevere Raffaele Sanzio/Anguillara/Alberteschi/Ripa/Ripa Grande nel Comune di Rom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6/G06745-19052026.pdf">Determinazione n. G06745 del 19/05/2026</text:a></text:span>: D.G.R. 256 del 23/04/2026 - Approvazione avviso pubblico per manifestazione di interesse e relativa domanda di partecipazione, per la concessione di contributi alle amministrazioni comunali lacuali per la realizzazione di interventi finalizzati al miglioramento della fruizione dei litorali balneabili per l’annualità 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6903-21052026.pdf">Determinazione n. G06903 del 21/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costituito da un’area demaniale di circa 12.000 mq, più un antistante specchio acqueo di circa 800 mq, posta in sinistra idraulica del fiume Tevere, in località Lungotevere Flaminio 25/a, distinta al catasto terreni al foglio 545 particelle 1-4-254-255-256-257, per attività sportiva. Procedimento DFP-RM005045. Istante: Circolo Canottieri Lazio ASD"</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6/G06905-21052026.pdf">Determinazione n. G06905 del 21/05/2026</text:a></text:span>: Conclusione positiva della Conferenza di Servizi decisoria in forma semplificata e modalità asincrona – indetta ai sensi dell’art. 14, comma 2, Legge 7 agosto 1990 n. 241 e ss.mm.ii. - per l’acquisizione dei pareri volti al cambio di destinazione d’uso della concessione demaniale, rilasciata con Determinazione G16348 del 27/12/2016, di una “porzione di specchio acqueo di complessivi mq 726,61 ubicata in Comune di Roma in destra idraulica del fiume Tevere nel tratto subito a monte del Ponte Cavour – Lungotevere dei Mellini, distinta al Catasto al foglio 470”, da ormeggio e stazionamento di strutture galleggianti a ormeggio e stazionamento di strutture galleggianti per attività culturali, ricreative, sportive, di ristoro e somministrazione, artigianale/commerciale. Procedimento DFP-RM000674. Istante: Vacanze Romane 93 S.r.l."</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6-06/G07041-22052026.pdf">Determinazione n. G07041 del 22/05/2026</text:a></text:span>: autorizzazione in favore dell’Associazione Culturale “App E-Venti”, ai sensi dell’art. 8, comma </text:p>
            <text:p>2, lettera c-bis) della Legge regionale n.53 del 11/12/1998, alla delocalizzazione de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posta in destra idraulica del fiume Tevere, nel tratto compreso tra ponte Sant’Angelo e ponte Umberto I, in Comune di Roma, anziché sulla banchina di magra situata in sinistra idraulica del fiume Tevere, nel tratto compreso tra ponte Umberto I e ponte Vittorio Emanuele II, assentito in concessione con Determinazione G17505 del 12/12/2022, originariamente autorizzato con determinazione n. G06349 del 12/05/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7042-22052026.pdf">Determinazione n. G07042 del 22/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della superficie complessiva di circa 15.900 mq, ubicato in sinistra idraulica del fiume Tevere, tra Ponte della Musica e Ponte Risorgimento, in località Lungotevere Flaminio 39, e prospiciente specchio di circa 420 mq, distinto al catasto terreni al foglio 536 part.lla 261 graffata con part.lla. 249 e 266, per attività sportiva. Procedimento DFP-RM005044. Istante: Circolo Canottieri Roma"</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12" office:value-type="string">
            <text:p><text:span text:style-name="T1"><text:a xlink:href="https://www.regione.lazio.it/sites/default/files/2026-06/G04343-01042026.pdf">Determinazione n. G04343 del 01/04/2026</text:a></text:span></text:p>
            <text:p><text:span text:style-name="T2">Conclusione positiva con prescrizioni della Conferenza di Servizi decisoria, ex art.14 comma 2 Legge 241/1990, in forma semplificata e modalità asincrona ai sensi art.14bis Legge 241/1990, per acquisizione pareri per rilascio concessione all’uso esclusivo del bene demaniale, ascritto al Demanio dello Stato Ramo Idrico, costituito da porzione di bene demaniale posto in destra idraulica del fiume Tevere di superficie 33.570 mq circa, con accesso da via del Baiardo 25 in Comune di Roma, identificato oggi catastalmente al NCT Foglio 245 particelle 7 e 3 e Foglio 237 particelle 50/p e 51/p. - Procedimento DFP-RM005047D - Richiedente: USD Tor di Quinto</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12" office:value-type="string">
            <text:p><text:span text:style-name="T1"><text:a xlink:href="https://www.regione.lazio.it/sites/default/files/2026-06/G04494-07042026.pdf">Determinazione n. G04494 del 07/04/2026</text:a></text:span></text:p>
            <text:p><text:span text:style-name="T2">Concessione all’uso esclusivo di beni del Demanio Idrico dello Stato – ai sensi del Regolamento Regionale 3 gennaio 2022, n. 1 – in favore del Comune di Sermoneta, sede legale in Via della Valle 17, 04013 Sermoneta (LT), C.F. 80003970599 e P.IVA 00184610590 – Procedimento Q-3046.</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12" office:value-type="string">
            <text:p><text:span text:style-name="T1"><text:a xlink:href="https://www.regione.lazio.it/sites/default/files/2026-06/G04774-13042026.pdf">Determinazione n. G04774 del 13/04/2026</text:a></text:span></text:p>
            <text:p><text:span text:style-name="T2">Esecuzione della Sentenza non definitiva del TAR del Lazio n. 3364/2026 del 23.02.2026. Revoca della sospensione disposta con Determinazione n. G14841 dell’8/11/2024 e ripristino dell’efficacia della concessione di bene demaniale rilasciata con Determinazione G10709 del 08/10/2015 in favore di Arte e Mercati S.r.l. - con sede legale in via Ombrone 4, 00198 Roma, C.F. 97443910589 e P.IVA 09417681005 per l’uso esclusivo di un bene demaniale, ascritto al Demanio Idrico dello Stato e costituito da un’area di 7.200,00 mq, ubicata in Comune di Roma, in destra idraulica del fiume Tevere, in località via Capoprati, nel tratto compreso tra ponte Milvio e ponte Duca d’Aosta, distinta al Catasto Terreni ai fogli 249 e 250 con particelle non censite. (Procedimento CO-104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12" office:value-type="string">
            <text:p><text:span text:style-name="T1"><text:a xlink:href="https://www.regione.lazio.it/sites/default/files/2026-06/G05300-22042026.pdf">Determinazione n. G05300 del 22/04/2026</text:a></text:span></text:p>
            <text:p><text:span text:style-name="T2">Concessione all’uso esclusivo del bene demaniale, ascritto al Demanio dello Stato</text:span></text:p>
            <text:p><text:span text:style-name="T2">Ramo Idrico - ai sensi del Regolamento Regionale 3 gennaio 2022, n. 1 - in favore di Associazione Culturale Il Trifoglio Verde Shamrock, sede legale in Largo Bacone 16A, 00137 Roma - C.F e P.IVA 07580091002 - Procedimento DFP-RM005035D - Accertamento in entrata dell'importo complessivo di 7.863,57 € (settemilaottocentosessantatre/57) per 10 (dieci) anni e 5 (cinque) mesi, quale canoni complessivi di concessione sul capitolo E0000311512 - Esercizio finanziario 2026/2036 - relativo a canoni concessori - Cod. Cred/Deb 25699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12" office:value-type="string">
            <text:p><text:span text:style-name="T1"><text:a xlink:href="https://www.regione.lazio.it/sites/default/files/2026-06/G03234-11032026.pdf">Determinazione  n. G03234 del 11/03/2026</text:a></text:span></text:p>
            <text:p><text:span text:style-name="T2">Decadenza - ai sensi dell'art.27, comma 1, lettere c) del Regolamento regionale n.1/2022 - della concessione rilasciata con Determinazione n. B2852 del 14/08/2008 in favore di GESTIONI ASSOCIATE S.r.l., con sede legale in Vicolo Vicinale, 4 - 00152 Roma - C.F./P.IVA 03656621004. Procedimento CO-887.</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12" office:value-type="string">
            <text:p><text:span text:style-name="T1"><text:a xlink:href="https://www.regione.lazio.it/sites/default/files/2026-06/G03734-20032026.pdf">Determinazione n. G03734 del 20/03/2026</text:a></text:span></text:p>
            <text:p><text:span text:style-name="T2">Conclusione positiva della Conferenza di Servizi decisoria, ex art.14 comma 2 Legge 241/1990, in forma semplificata e modalità asincrona ai sensi art.14bis Legge 241/1990, per acquisizione pareri per rilascio concessione all'uso esclusivo del bene demaniale, ascritto al Demanio dello Stato Ramo Idrico, costituito da porzione di banchina di magra ubicata in sponda dx del fiume Tevere, tratto posto a valle di Ponte Sisto, Lungotevere Raffaello Sanzio, in Comune di Roma, distinta al NCT al</text:span></text:p>
            <text:p><text:span text:style-name="T2">foglio 497 particella acque, per uso allestimento temporaneo di strutture funzionali allo svolgimento di manifestazioni estive di carattere socio-culturale, periodo tra il 15 Maggio e il 15 Settembre di ogni anno, comprensivo di fasi di allestimento e rimessa in ripristino dell'area - Procedimento DFP-RM005052D - Richiedente: Associazione Culturale 'Il Trifoglio Verde Shamrock'</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office:value-type="string">
            <text:p>Il patrimonio genetico dei popolamenti forestali dei vari areali, locali e regionali, deve essere tutelato, ai sensi di quanto disposto dal Dlgs 10 novembre 2003, n. 386, al fine di evitare contaminazioni che ne compromettano le risorse genetiche vegetali, indispensabili per attuare correttamente interventi di imboschimento e rimboschimento </text:p>
          </table:table-cell>
          <table:table-cell table:style-name="ce4" office:value-type="string">
            <text:p>L'utilizzo di materiale di moltiplicazione non certificato (talee, marze, barbatelle, piantine, bulbi) implica rischi significativi per i popolamenti forestali in termini di salute delle colture: il rischio maggiore è l'introduzione e la diffusione di patogeni difficili o impossibili da curare, come virus, viroidi, batteri e funghi, comportando pertanto la progressiva infezione dei vari esemplari presenti sul territorio e la conseguente eradicazione delle piante infette</text:p>
          </table:table-cell>
          <table:table-cell table:style-name="ce4" office:value-type="string">
            <text:p>In conformità al <text:s/>Dlgs 10 novembre 2003, n. 386 (Attuazione della direttiva 1999/105/CE relativa alla commercializzazione dei materiali forestali di moltiplicazione) la Regione Lazio con DGR n. 1175 del 14 dicembre 2025, ha provveduto ad approvare il “Disciplinare per la raccolta, produzione e commercializzazione del materiale forestale di moltiplicazione”</text:p>
          </table:table-cell>
          <table:table-cell table:style-name="ce4" office:value-type="string">
            <text:p>Con le misure normative di cui alla DGR n. 1175/2025 la Regione Lazio intende tutelare il materiale forestale di moltiplicazione, prodotto e/o commercializzato, da destinare ad attività relative all'imboschimento, al rimboschimento, all’arboricoltura da legno, alla rinaturalizzazione e alle attività di sistemazione del territorio realizzate con tecniche di ingegneria naturalistica</text:p>
          </table:table-cell>
          <table:table-cell table:style-name="ce4" office:value-type="string">
            <text:p>Con <text:span text:style-name="T1"><text:a xlink:href="https://www.regione.lazio.it/sites/default/files/2026-05/G06101-07052026.pdf">Determinazione n. G06101 del 07/05/2026</text:a></text:span>, pubblicata sul BUR Lazio n. 41, supplemento ordinario n. 1 del 21/05/2026, la Regione Lazio ha approvato il primo Elenco dei boschi da seme e dei siti deputati al prelievo del materiale di base, in conformità al D.lgs. 386/2003, provvedendo altresì a trasmetterlo al MASAF – Direzione generale dell’economia montana e delle foreste (DIFOR)</text:p>
          </table:table-cell>
          <table:table-cell table:style-name="ce4" office:value-type="string">
            <text:p>L'aver provveduto ad individuare e caratterizzare i popolamenti forestali da seme del Lazio contribuisce alla conservazione delle risorse genetiche delle piante utilizzate nella silvicoltura, nonché alla conservazione in situ e all'uso sostenibile delle risorse genetiche vegetali tramite la coltivazione e la commercializzazione dei materiali forestali di moltiplicazione d’origine, naturalmente adatti alle condizioni locali e regionali , evitando eventuali contaminazioni ed erosioni genetiche; inoltre mediante lo svolgimento di controlli puntuali, unitamente a regolari ispezioni nei confronti dei fornitori registrati, viene assicurato che il materiale di moltiplicazione proveniente da singole unità di ammissione o partite, sia sempre chiaramente identificabile durante l'intero processo, dalla raccolta alla consegna all'utilizzatore finale</text:p>
          </table:table-cell>
          <table:table-cell table:style-name="ce18" office:value-type="date" office:date-value="2026-05-21">
            <text:p>21/05/2026</text:p>
          </table:table-cell>
          <table:table-cell table:style-name="ce4" office:value-type="string">
            <text:p>DIREZIONE REGIONALE AGRICOLTURA E SOVRANITA’ ALIMENTARE, CACCIA E PESCA, FORESTE</text:p>
            <text:p/>
          </table:table-cell>
          <table:table-cell table:style-name="ce20" table:number-columns-repeated="49"/>
          <table:table-cell table:style-name="ce4" table:number-columns-repeated="967"/>
        </table:table-row>
        <table:table-row table:style-name="ro6">
          <table:table-cell table:style-name="ce4" table:number-columns-repeated="2"/>
          <table:table-cell table:style-name="ce4" office:value-type="string">
            <text:p><text:span text:style-name="T1"><text:a xlink:href="https://www.regione.lazio.it/sites/default/files/2026-03/G01700-11022026.pdf">G01700 del 11/02/2026:</text:a></text:span> Concessione assentita con Determinazione G16140 del 22/11/2022 e relativo disciplinare R.G. 28237 del 29/03/2023 registrato presso Agenzia delle Entrate in data 13/04/2023 serie 3 al n.969, in favore di Cral Città Giudiziaria Roma con sede legale in Via Golametto 11, 00195 Roma – C.F. e P.IVA 97787140587 – Disciplinare integrativo con modifica all’art.8, comma 17, punto 3 con oggetto ‘Obblighi del Concessionario del disciplinare R.G. 28237/2023 in recepimento della nota dell’Autorità di Bacino Distrettuale dell’Appennino Centrale acquisita con prot.1253399 del 22/12/2025</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3/G01847-16022026.pdf">G01847 del 16/02/2026:</text:a></text:span> Autorizzazione al subentro della concessione assentita con Determinazione G06621 del 30/05/2024 in favore della ditta individuale La Darsenetta di Fiori Elisa con sede legale in Via Foce Sisto snc, 04019 Terracina (LT) – P.IVA 18240431009 e C.F. “OMISSIS” - per uso esclusivo di specchio acqueo del Demanio dello Stato Ramo Idrico sul fiume Sisto in Comune di Terracina (LT) - Procedimento CO-947 - Annullamento dell’accertamento in entrata della somma residua di 38.235,54 €, assunti sul capitolo E0000311512 esercizio finanziario 2026/2039 con determinazione G06621/2024 – Accertamento in entrata di importo complessivo di 35.945,00 € per il periodo di 14 (quattordici) anni, sul capitolo E0000311512 - Esercizio finanziario 2026/2039 – relativo a canoni concessori – Cod. Cred/Deb 256513</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3/G02135-20022026.pdf">G02135 del 20/02/2026:</text:a></text:span> Conclusione positiva con prescrizioni della Conferenza di Servizi decisoria, ex art.14 comma 2 Legge 241/1990, in forma semplificata e in modalità asincrona ai sensi dell’art. 14bis Legge 241/1990, per l’acquisizione dei pareri volti al rilascio della concessione all’uso esclusivo del bene demaniale, ascritto al Demanio dello Stato Ramo Idrico, costituito da un compendio di circa 160 mq, posto in sinistra idraulica del fiume Tevere, con accesso da Via Ostiense 182/A, in Comune di Roma, identificato in catasto NCT e NCU foglio 832 particella 6/p, da utilizzare per la somministrazione di alimenti e bevande. Procedimento DFP-RM005050. Richiedente: DAS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3/G02524-27022026.pdf">G02524 del 27/02/2026:</text:a></text:span> Diniego della concessione - ai sensi dell'art.16 del Regolamento Regionale 1/2022 - all'uso esclusivo di bene demaniale, ascritto al Demanio Idrico dello Stato, costituito da uno specchio acqueo di mq 220 circa, del Canale Portatore in Comune di Terracina (LT), per l’ampliamento della concessione per approdo di imbarcazioni nautiche rilasciata con determinazione A6058/2010 ad Aretusa Approdo Nautico S.r.l. Procedimento: CO-1965. Richiedente: Aretusa Approdo Nautico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3"><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REGIONALE AGRICOLTURA E SOVRANITA’ ALIMENTARE, CACCIA E PESCA, FORESTE</text:span></text:p>
            <text:p><text:span text:style-name="T6"/></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3"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3"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3"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3"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6">
          <table:table-cell table:style-name="ce4" table:number-columns-repeated="2"/>
          <table:table-cell table:style-name="ce13" office:value-type="string">
            <text:p><text:span text:style-name="T1"><text:a xlink:href="https://www.regione.lazio.it/sites/default/files/2025-05/G04123-02042025.pdf">Determinazione n.  G04123 del 02/04/2025</text:a></text:span></text:p>
            <text:p><text:span text:style-name="T2">Concessione all'uso esclusivo di beni del Demanio Idrico dello Stato - ai sensi del Regolamento Regionale 3 gennaio 2022, n. 1- in favore di Roberto Trippa, domiciliato in "OMISSIS" C.F. "OMISSIS" - Procedimento EQ-2997. Accertamento in e ntrata dell'importo di 2.773,78 € (duemilasettecentosettantatre/78), quale canone annuo di concessione sul CAPITOLO E0000311512</text:span></text:p>
            <text:p><text:span text:style-name="T2">- Esercizi Finanziari anni 2025-2043 - relativa a canoni concessori - Cod. 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2" office:value-type="string">
            <text:p><text:span text:style-name="T1"><text:a xlink:href="https://www.regione.lazio.it/sites/default/files/2025-05/G04578-11042025.pdf">Determinazione n.  G04578 del 11/04/2025</text:a></text:span></text:p>
            <text:p><text:span text:style-name="T2">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sito in sponda sinistra del fiume Tevere in via Salaria 1075, Località Castel Giubileo, Comune di Roma- Identificativo NCT Foglio 134 particelle 26/p, 96 e 1074 – Procedimento EQ-2666 - Richiedente: Scuola Professionale di Immersione Subacquea Marco Polo snc di Armando Conte, C.F. e P.IVA 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5-17042025.pdf">Determinazione n. G04925 del 17/04/2025</text:a></text:span></text:p>
            <text:p><text:span text:style-name="T2">Sospensione temporanea, ai sensi dell'art. 26 del Regolamento Regionale n.1/2022, della concessione per l'uso esclusivo di beni del Demanio Idrico dello Stato rilasciata con Determinazione A07433 del 19/07/2012 in favore di Verdeblu Sport Club, sede legale in Via Pantani da Basso 22, 04019 Terracina (LT) – P.IVA 91055320591 - Procedimento CO-1020 - Periodi di sospensione: dal 22/04/ 2025 al 31/05/2025 e dal 01/09/2025 al 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6-17042025.pdf">Determinazione n.  G04926 del 17/04/2025</text:a></text:span></text:p>
            <text:p><text:span text:style-name="T2">Sospensione temporanea, ai sensi dell'art.26 del Regolamento Regionale 1/2022, della concessione all'uso esclusivo di beni del Demanio Idrico dello Stato rilasciata con Determinazione A04605 del 04/06/2013 in favore di Nautica CLSA di Maria Grazia D'Ammizio - sede legale in Via San Felice Circeo km 9,400 - 04019 Terracina (LT), C.F. e P.IVA 02717530592, Procedimento CO-1023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2" office:value-type="string">
            <text:p><text:span text:style-name="T1"><text:a xlink:href="https://www.regione.lazio.it/sites/default/files/2025-05/G04927-17042025.pdf">Determinazione n.  G04927 del 17/04/2025</text:a></text:span></text:p>
            <text:p><text:span text:style-name="T2">Sospensione temporanea, ai sensi dell'art.26 del Regolamento Regionale 1/2022, della concessione all'uso esclusivo di beni del Demanio Idrico dello Stato rilasciata con Determinazione A05436 del 28/06/2013 in favore di Medinautica di Attanasio Luigi - sede legale in Via San Felice Circeo, 13 - 04019 Terracina (LT), C.F. "OMISSIS" - P.IVA 01572590592 - Procedimento CO-1032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all'uso esclusivo di beni del Demanio Idrico dello Stato - ai sensi del Regolamento Regionale 3 gennaio 2022, n. 1 - in favore di SOCIETA' GASDOTTI ITALIA SPA., sede legale in Via Della Moscova 3 - 20121 - Milano (MI) - C.F. e P.IVA 04513630964 - Procedimento CO-3052. Accertamento in entrata dell'importo 524,11 € (CinquecentoVentiQuattro/11) quale canone annuo di concessione sul CAPITOLO E0000311512 - Esercizi Finanziari anni 2025-2054 - relativa a canoni concessori - Cod. 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procedimento per il rilascio della concessione all'uso esclusivo dei beni del Demanio Idrico dello Stato - ai sensi del Regolamento Regionale 3 gennaio 2022, n. 1 - per lo scarico nel corpo idrico superficiale del fiume Garigliano di acque provenienti dallo stabilimento termale sito in Via delle Terme in comune di Castelforte (LT), tramite canaletta interrata a sezione quadrata, in area distinta al catasto terreni al foglio 43, particelle 528, 101 e 476, intestato a RO.MA.GI. S.r.l., sede legale in Via delle Terme 326, 04021 Castelforte (LT) - C.F. e P.IVA 02136350598 - Procedimento EQ-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138 mq, posto in sinistra idraulica del Canale Navigabile, in località Isola Sacra presso Via della Scafa n. 121, in Comune di Fiumicino (RM), antistante particella 518/p del foglio 1061, per ormeggio natanti per rifornimento carburante. Procedimento EQ-3031. Istante: Soc. 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per porzioni di specchio acqueo poste sul fiume Gari in Comune di Cassino (FR) ubicate in località Ponte Marozzo, identificate al Catasto terreni al foglio di mappa n.45, antistante la particella 746 (Imbarco 1), al foglio 46, antistante la particella 329 (Imbarco 2) e al foglio 52, antistante la particella 149 (Imbarco 3) e al foglio 67, antistante la particella 485 (Imbarco 4) - Procedimento: DFP-FR005001D - Richiedente: A.S.D. A.P.S. Cassino 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sensi dell'art.8, commi 3 e 4, del Regolamento Regionale 1/2022 - del soggetto destinatario della concessione all'uso esclusivo del bene demaniale costituito da una porzione di area golenale, posta in riva destra del fiume Tevere, compresa tra Ponte Duca d'Aosta e Ponte della Musica, lungo via Capoprati in Comune di Roma, censita in catasto terreni al foglio 394, particelle 29/p e 30/p e al foglio 392, particelle 7/p e 11/p. Domande concorrenti presentate da: Circolo Roma Nord APS, C.F. 96376460588, procedimento EQ-3042 - Associazione Culturale Circolo degli Agrumi, P.IVA 15605681004, procedimento 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all'uso esclusivo di beni del Demanio Idrico dello Stato - ai sensi del Regolamento Regionale 3 gennaio 2022, n. 1 - in favore di ECOLROMA S.R.L., sede legale in Via Del Molo Di Levante 19 - 00054 - Fiumicino (RM) - C.F. e P.IVA</text:span></text:p>
            <text:p><text:span text:style-name="T2">03602811006 - Procedimento CO-2951. Accertamento in entrata dell'importo 3591,22 € (tremilacinquecentonovantuno/22) quale canone annuo di concessione sul CAPITOLO E0000311512 - Esercizi Finanziari anni 2025-2032 - relativa a canoni concessori - Cod. 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all'uso esclusivo di beni del Demanio Idrico dello Stato - ai sensi del Regolamento Regionale 3 gennaio 2022, n. 1 - in favore di Circolo Montecitorio Associazione Sportiva Dilettantistica, sede legale in Via dei Campi Sportivi 5, 00197 Roma - C.F. 80408740589 e P.IVA 10726821001 - Procedimento DFP-RM0050013C - Accertamento in entrata dell'importo 47.253,57 € (quarantasettemiladuecentocinquantatre/57) quale canone annuo di concessione sul CAPITOLO E0000311512 – Esercizi Finanziari anni 2024-2042 - relativa a canoni concessori - Cod. 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all'uso esclusivo di beni del Demanio Idrico dello Stato - ai sensi del Regolamento Regionale 3 gennaio 2022, n. 1 - in favore di VPD SOLAR 2 S.R.L., sede legale in Via Leonardo da Vinci 12, 39100 Bolzano - C.F. e P.IVA 03097000214 - Procedimento CO-3020. Accertamento in entrata dell'importo 341,81 € (trecentoquarantuno/81) quale canone annuo di concessione sul CAPITOLO E0000311512 - Esercizi Finanziari anni 2025-2054 - relativa a canoni concessori - Cod. 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itolarità per subentro della concessione di cui alla Determinazione B2651 del 28/07/2006, dal Concessionario "Ditta Roberti Nicola" - al Concessionario "Eredi di Nicola Roberti S.A.S. di Renzi Lea e Fabiana Roberti", con sede legale in Via Fornaci di Tor di Quinto 64, 00191 Roma e C.F."OMISSISS" Annullamento dell'accertamento n. 207/2024 assunto sul Capitolo di Bilancio Regionale n. E0000311512 per la somma complessiva di€ 2.025,84 (duemilaventicinque/84) - Cod. Cred./Deb 206866 e accertamento in entrata per la somma€ 2.2 11 ,83 ( duemiladuecentoundici/83) sul Capitolo E00003 l 1512 - Es. Fin. 2024 nei confronti di "Eredi di Nicola Roberti S.A.S. di Renzi Lea e Fabiana Roberti" Cod. Cred./Deb. 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negativa della Conferenza di Servizi decisoria in forma semplificata e modalità asincrona ? indetta ai sensi</text:span></text:p>
            <text:p><text:span text:style-name="T2">dell?art. 14, comma 2, Legge 7 agosto 1990 n. 241 e ss.mm.ii. - per l?acquisizione dei pareri volti al rilascio di una</text:span></text:p>
            <text:p><text:span text:style-name="T2">concessione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28/06/2024 - Approvazione avviso pubblico per manifestazione di interesse, e relativa domanda di</text:span></text:p>
            <text:p><text:span text:style-name="T2">partecipazione, finalizzata alla concessione di contributi alle amministrazioni comunali lacuali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28/06/2024 - Approvazione prospetto delle amministrazioni comunali lacuali aventi diritto al contributo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sito in sponda sinistra del fiume Tevere, in via dei Campi Sportivi n.5, costituito da un'area di circa 7700 mq insistente sulle particelle 4, 49 e 97 del foglio 527, in Comune di Roma. Procedimento: DFP-RM005013. Richiedente: Circolo 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concessione - ai sensi dell'art.16 del Regolamento Regionale 1/2022 - all'uso esclusivo di bene demaniale, ascritto al Demanio Idrico dello Stato, costituito da un'area golenale di 400 mq ed antistante specchio acqueo di 160 mq, posti in dx idraulica del Fiume Tevere, presso via del Baiardo 28, in Comune di Roma, destinata all'installazione di un pontile galleggiante per attività di canottaggio. Procedimento EQ-3008. Istante: A.S.D. Tiber 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concessione - ai sensi dell'art.16 del Regolamento Regionale 1/2022 -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 Procedimento EQ-3027. Istante: I Curdi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positiva della Conferenza di Servizi decisoria in forma semplificata e modalità asincrona - indetta ai sensi art.14, comma 2, legge 7 agosto 1990 n.241 e s.m.i - finalizzata al rilascio della concessione di area golenale e prospiciente specchio acqueo in dx idraulica del canale navigabile del fiume Tevere, all'altezza di Via Portuense 2487, in Comune di Fiumicino (RM). Area censita al catasto terreni al foglio 739, particella 377/p e al foglio 743, particella 162/p. Procedimento EQ-2951 – Richiedente: 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all'uso esclusivo di beni del Demanio Idrico dello Stato - ai sensi del Regolamento Regionale 3 gennaio 2022, n. 1 - in favore di ALPE S.r.l., sede legale in Via Cavour 44, 00184 Roma - C.F. e P.IVA 04749661007 - Procedimento EQ-3049. Accertamento in entrata dell'importo di 455,75 € (quattrocentocinquantacinque/75), quale canone annuo di concessione sul CAPITOLO E0000311512 - Esercizi Finanziari anni 2024-2054 - relativa a canoni concessori - Cod. 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all'uso esclusivo di beni del Demanio Idrico dello Stato - ai sensi del Regolamento Regionale 3 gennaio 2022, n. 1 - in favore di Eco Tevere S.n.c., sede legale in Via Manerbio 30, 00188 Roma - C.F. e P.IVA 03563791007 - Procedimento</text:span></text:p>
            <text:p><text:span text:style-name="T2">EQ-1892. Accertamento in entrata dell'importo di 1.997,07 € (millenovecentonovantasette/07), quale canone annuo di</text:span></text:p>
            <text:p><text:span text:style-name="T2">concessione sul CAPITOLO E0000311512 - Esercizi Finanziari anni 2024-2041 - relativa a canoni concessori - Cod. 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all'uso esclusivo di beni del Demanio Idrico dello Stato - ai sensi del Regolamento Regionale 3 gennaio 2022, n. 1 - in favore di Pesca Natura e Turismo Società Cooperativa a.r.l., sede legale in Via Cimego 11/13, 00124 Roma - C.F. e P.IVA 08206591003 - Procedimento EQ-2974. Accertamento in entrata dell'importo di 2.167,23 € (duemilacentosessantasette/23),</text:span></text:p>
            <text:p><text:span text:style-name="T2">quale canone annuo di concessione sul CAPITOLO E0000311512 - Esercizi Finanziari anni 2024-2042 - relativa a canoni concessori - Cod. 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all'uso esclusivo di beni del Demanio Idrico dello Stato - ai sensi del Regolamento Regionale 3 gennaio 2022, n. 1 - in favore di GIT Terra di Italia S.r.l. con sede legale in Via Alessandro Manzoni 43, 20121 Milano - C.F. e P.IVA</text:span></text:p>
            <text:p><text:span text:style-name="T2">15598931002 - Procedimento EQ-3032. Accertamento in entrata dell'importo di 519,55 € (cinquecentodiciannove/55) quale canone annuo di concessione sul CAPITOLO E0000311512 - Esercizi Finanziari anni 2024-2048 - relativa a canoni concessori - Cod. 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all'uso esclusivo di beni del Demanio Idrico dello Stato - ai sensi del Regolamento Regionale 3 gennaio 2022, n. 1 - in favore di San Marco Immobiliare S.r.l. con sede legale in Via San Marco 4, 03043 Cassino (FR) - C.F. e P.IVA</text:span></text:p>
            <text:p><text:span text:style-name="T2">02589140603 - Procedimento EQ-3019 - Accertamento in entrata dell'importo di 569,69 € (cinquecentosessantanove/69) qualecanone annuo di concessione sul CAPITOLO E0000311512 - Esercizi Finanziari anni 2024-2053 - relativa a canoni concessori - Cod. 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sensi dell'art. 26, comma 1, del Regolamento Regionale 1/2022 - della concessione rilasciata con</text:span></text:p>
            <text:p><text:span text:style-name="T2">Determinazione G10709 del 08/10/2015 in favore di Arte e Mercati S.r.l. - con sede legale in via Ombrone 4, 00198 Roma, C.F. 97443910589 e P.IVA 09417681005, per l'uso esclusivo di un bene demaniale, ascritto al Demanio Idrico dello Stato e costituito da un'area di 7.200,00 mq, ubicata in Comune di Roma, in destra idraulica del fiume Tevere, in località via Capoprati, nel tratto compreso tra ponte Milvio e ponte Duca d'Aosta, distinta al Catasto Terreni ai fogli 249 e 250 con particelle non censite. (Procedimento 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all'uso esclusivo di beni del Demanio Idrico dello Stato - ai sensi del Regolamento Regionale 3 gennaio 2022, n. 1 - in favore di Energy Team S.r.l. con sede legale in Traversa Bacchileddu 22, 07100 Sassari - C.F. e P.IVA 02435690900 -</text:span></text:p>
            <text:p><text:span text:style-name="T2">Procedimento EQ-3051 - Accertamento in entrata dell'importo di 2.050,87 € (duemilacinquanta/87) quale canone annuo di</text:span></text:p>
            <text:p><text:span text:style-name="T2">concessione sul CAPITOLO E0000311512 - Esercizi Finanziari anni 2024-2053 - relativa a canoni concessori - Cod. 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nega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costituito da compendio posto in sponda sinistra del fiume Tevere, distinta al catasto del Comune di Roma, Foglio 134 particelle 26/p, in via Salaria 1075 in Comune di Roma, per una superficie complessiva richiesta di 5850 mq - Procedimento EQ-2666 - Scuola Professionale di Immersione Subacquea Marco Polo snc di Armando Conte' - C.F. e P.IVA 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concessione - ai sensi dell'art.16 del Regolamento Regionale 1/2022 - all'uso esclusivo di bene demaniale, ascritto al Demanio Idrico dello Stato, costituito da una porzione di specchio acqueo in sx idraulica del fiume Tevere, di complessivi 200 mq circa (di cui 95 mq per un pontile galleggiante), a valle del Ponte Guglielmo Marconi, presso Lungotevere Dante, in Comune di Roma, antistante il foglio 834, particella frazione acque, da destinare ad ormeggio e stazionamento imbarcazioni. Procedimento EQ-2877. Istante: Pesca Natura e Turismo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o specchio acqueo del Canale Portatore in Comune di Terracina (LT), per l'ampliamento della concessione per approdo di imbarcazioni nautiche, rilasciata con determinazione A6058/2010 ad Aretusa Approdo 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28/06/2024 - Perfezionamento della prenotazione n.50977/2024 per 350.000,00 € a favore delle amministrazioni comunali lacuali aventi diritto al contributo per la realizzazione di interventi finalizzati al miglioramento della fruizione dei litorali balneabili per l'annualità 2024. Capitolo U0000E41917, creditori vari, esercizio 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17" table:number-rows-repeated="1048428">
          <table:table-cell table:number-columns-repeated="1024"/>
        </table:table-row>
        <table:table-row table:style-name="ro17">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27" table:range-usable-as="print-range"/>
        </table:named-expressions>
      </table:table>
      <table:named-expressions>
        <table:named-expression table:name="Excel_BuiltIn_Print_Area_1" table:base-cell-address="$Informazioni_ambientali.$A$1" table:expression="0"/>
        <table:named-expression table:name="inizio_1" table:base-cell-address="$Informazioni_ambientali.$A$1" table:expression="0"/>
        <table:named-expression table:name="Excel_BuiltIn_Print_Area_2" table:base-cell-address="$Informazioni_ambientali.$A$1" table:expression="0"/>
        <table:named-expression table:name="inizio_2" table:base-cell-address="$Informazioni_ambientali.$A$1" table:expression="0"/>
        <table:named-expression table:name="Excel_BuiltIn_Print_Area_3" table:base-cell-address="$Informazioni_ambientali.$A$1" table:expression="0"/>
        <table:named-expression table:name="inizio_3" table:base-cell-address="$Informazioni_ambientali.$A$1" table:expression="0"/>
        <table:named-expression table:name="Excel_BuiltIn_Print_Area_4" table:base-cell-address="$Informazioni_ambientali.$A$1" table:expression="0"/>
        <table:named-expression table:name="inizio_4"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3_1" table:base-cell-address="$Informazioni_ambientali.$A$1" table:expression="0"/>
        <table:named-expression table:name="Excel_BuiltIn_Print_Area_4_1"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_1" table:base-cell-address="$Informazioni_ambientali.$A$1" table:expression="0"/>
        <table:named-expression table:name="Excel_BuiltIn_Print_Area_2_1_1_1" table:base-cell-address="$Informazioni_ambientali.$A$1" table:expression="0"/>
        <table:named-expression table:name="Excel_BuiltIn_Print_Area_1_1_1_1_1" table:base-cell-address="$Informazioni_ambientali.$A$1" table:expression="0"/>
        <table:named-expression table:name="inizio_1_1" table:base-cell-address="$Informazioni_ambientali.$A$1" table:expression="0"/>
        <table:named-expression table:name="Excel_BuiltIn_Print_Area_2_1_1_1_1" table:base-cell-address="$Informazioni_ambientali.$A$1" table:expression="0"/>
        <table:named-expression table:name="inizio_2_1" table:base-cell-address="$Informazioni_ambientali.$A$1" table:expression="0"/>
        <table:named-expression table:name="Excel_BuiltIn_Print_Area_3_1_1" table:base-cell-address="$Informazioni_ambientali.$A$1" table:expression="0"/>
        <table:named-expression table:name="inizio_3_1" table:base-cell-address="$Informazioni_ambientali.$A$1" table:expression="0"/>
        <table:named-expression table:name="Excel_BuiltIn_Print_Area_4_1_1" table:base-cell-address="$Informazioni_ambientali.$A$1" table:expression="0"/>
        <table:named-expression table:name="inizio_4_1" table:base-cell-address="$Informazioni_ambientali.$A$1" table:expression="0"/>
        <table:named-expression table:name="Excel_BuiltIn_Print_Area_1_1_1_1_1_1" table:base-cell-address="$Informazioni_ambientali.$A$1" table:expression="0"/>
        <table:named-expression table:name="Excel_BuiltIn_Print_Area_2_1_1_1_1_1" table:base-cell-address="$Informazioni_ambientali.$A$1" table:expression="0"/>
        <table:named-expression table:name="Excel_BuiltIn_Print_Area_3_1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scale-to-Y="999"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25">25/06/2026</text:date>, <text:time>10.47.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style:master-page style:name="PageStyle_5f_Informazioni_20_ambientali_20_13" style:display-name="PageStyle_Informazioni ambientali 13" style:page-layout-name="Mpm4">
      <style:header style:display="false"/>
      <style:header-left style:display="false"/>
      <style:footer style:display="false"/>
      <style:footer-left style:display="false"/>
    </style:master-page>
    <style:master-page style:name="PageStyle_5f_Informazioni_20_ambientali_20_14" style:display-name="PageStyle_Informazioni ambientali 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6-06-25T10:47:43.02</dc:date>
    <meta:print-date>2015-02-04T11:28:30Z</meta:print-date>
    <meta:editing-duration>PT8H8M32S</meta:editing-duration>
    <meta:editing-cycles>38</meta:editing-cycles>
    <dc:creator>elena magnelli</dc:creator>
    <meta:document-statistic meta:table-count="1" meta:cell-count="509" meta:object-count="0"/>
  </office:meta>
</office:document-meta>
</file>