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5.136cm" fo:break-before="auto" style:use-optimal-row-height="false"/>
    </style:style>
    <style:style style:name="ro17" style:family="table-row">
      <style:table-row-properties style:row-height="3.274cm" fo:break-before="auto" style:use-optimal-row-height="false"/>
    </style:style>
    <style:style style:name="ro18" style:family="table-row">
      <style:table-row-properties style:row-height="3.57cm" fo:break-before="auto" style:use-optimal-row-height="false"/>
    </style:style>
    <style:style style:name="ro19" style:family="table-row">
      <style:table-row-properties style:row-height="3.858cm" fo:break-before="auto" style:use-optimal-row-height="false"/>
    </style:style>
    <style:style style:name="ro20" style:family="table-row">
      <style:table-row-properties style:row-height="1.226cm" fo:break-before="auto" style:use-optimal-row-height="false"/>
    </style:style>
    <style:style style:name="ro21" style:family="table-row">
      <style:table-row-properties style:row-height="5.015cm" fo:break-before="auto" style:use-optimal-row-height="false"/>
    </style:style>
    <style:style style:name="ro34" style:family="table-row">
      <style:table-row-properties style:row-height="2.96cm" fo:break-before="auto" style:use-optimal-row-height="false"/>
    </style:style>
    <style:style style:name="ro35" style:family="table-row">
      <style:table-row-properties style:row-height="2.51cm" fo:break-before="auto" style:use-optimal-row-height="false"/>
    </style:style>
    <style:style style:name="ro36" style:family="table-row">
      <style:table-row-properties style:row-height="2.639cm" fo:break-before="auto" style:use-optimal-row-height="false"/>
    </style:style>
    <style:style style:name="ro37" style:family="table-row">
      <style:table-row-properties style:row-height="1.676cm" fo:break-before="auto" style:use-optimal-row-height="false"/>
    </style:style>
    <style:style style:name="ro38" style:family="table-row">
      <style:table-row-properties style:row-height="3.184cm" fo:break-before="auto" style:use-optimal-row-height="false"/>
    </style:style>
    <style:style style:name="ro39" style:family="table-row">
      <style:table-row-properties style:row-height="4.307cm" fo:break-before="auto" style:use-optimal-row-height="false"/>
    </style:style>
    <style:style style:name="ro40" style:family="table-row">
      <style:table-row-properties style:row-height="4.533cm" fo:break-before="auto" style:use-optimal-row-height="false"/>
    </style:style>
    <style:style style:name="ro41" style:family="table-row">
      <style:table-row-properties style:row-height="12.848cm" fo:break-before="auto" style:use-optimal-row-height="false"/>
    </style:style>
    <style:style style:name="ro42" style:family="table-row">
      <style:table-row-properties style:row-height="2.06cm" fo:break-before="auto" style:use-optimal-row-height="false"/>
    </style:style>
    <style:style style:name="ro43" style:family="table-row">
      <style:table-row-properties style:row-height="5.946cm" fo:break-before="auto" style:use-optimal-row-height="false"/>
    </style:style>
    <style:style style:name="ro44" style:family="table-row">
      <style:table-row-properties style:row-height="9.252cm" fo:break-before="auto" style:use-optimal-row-height="false"/>
    </style:style>
    <style:style style:name="ro45" style:family="table-row">
      <style:table-row-properties style:row-height="7.839cm" fo:break-before="auto" style:use-optimal-row-height="false"/>
    </style:style>
    <style:style style:name="ro46" style:family="table-row">
      <style:table-row-properties style:row-height="6.909cm" fo:break-before="auto" style:use-optimal-row-height="false"/>
    </style:style>
    <style:style style:name="ro47" style:family="table-row">
      <style:table-row-properties style:row-height="3.41cm" fo:break-before="auto" style:use-optimal-row-height="false"/>
    </style:style>
    <style:style style:name="ro48" style:family="table-row">
      <style:table-row-properties style:row-height="10.696cm" fo:break-before="auto" style:use-optimal-row-height="false"/>
    </style:style>
    <style:style style:name="ro49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5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6-06-03">
            <text:p>03/06/2026</text:p>
          </table:table-cell>
          <table:table-cell table:style-name="ce39" office:value-type="string">
            <text:p><text:span text:style-name="T2"><text:a xlink:href="https://www.regione.lazio.it/sites/default/files/2026-06/G07290-27052026.pdf">Determinazione n. G07290 del 27/05/2026</text:a></text:span><text:span text:style-name="T3">: Aggiudicazione della Gara europea a procedura aperta per l'affidamento del servizio di Banche dati online di legislazione nazionale e Europea, Giurisprudenza e Dottrina occorrente alla Regione Lazio per un importo contrattuale di € 375.384,24 IVA compresa, autorizzata con determinazione a contrarre G16383 del 03/12/2025 - Perfezionamento delle prenotazioni di impegno n. 6696/2026, 1847/2027, 646/2028, 357/2029 e 259/2030 Cap. U0000S23418 in favore della Ditta Wolters Kluwer Italia S.r.l . (cod. cred. 91240). Nuovo impegno di € 29.698,35 per l'es. fin. 2030 dal 01/02/2030 fino al 31/05/2030 per l'importo complessivo di € 375.384,24 IVA compresa -variazione in diminuzione della somma totale di € 105.714,11 sulle prenotazioni d'impegno n. 6696/2026, n. 1847/2027, 646/2028, 357/2029 e 259/2030 sul capitolo. U0000S23418 per il ribasso d'asta - Es. Fin. 2026-2030.</text:span></text:p>
            <text:p><text:span text:style-name="T3">Verbali di gara:</text:span></text:p>
            <text:p><text:span text:style-name="T2"><text:a xlink:href="https://www.regione.lazio.it/sites/default/files/2026-06/Verbale-n-1-apertura-amministrativa-25022026.pdf">Verbale n. 1 del 25/02/2026</text:a></text:span><text:span text:style-name="T3"> <text:s/>Apertura amministrativa</text:span></text:p>
            <text:p><text:span text:style-name="T2"><text:a xlink:href="https://www.regione.lazio.it/sites/default/files/2026-06/Verbale-n-2-seduta-riservata-amministrativa-25022026.pdf">Verbale n. 2 del 25/02/2026</text:a></text:span><text:span text:style-name="T3"> <text:s/>Seduta riservata amministrativ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6-02-03">
            <text:p>03/02/2026</text:p>
          </table:table-cell>
          <table:table-cell table:style-name="ce39" office:value-type="string">
            <text:p><text:span text:style-name="T2"><text:a xlink:href="https://www.regione.lazio.it/sites/default/files/2026-02/G00820-27012026.pdf">Determinazione n. G00820 del 27/01/2026</text:a></text:span><text:span text:style-name="T3">: Procedura aperta, ai sensi art. 71 D.lgs. n. 36/2023, per l'affidamento del "Servizio di vigilanza antincendio della sede della Regione Lazio sita in via Rosa Raimondi Garibaldi n. 7, Roma". Approvazione verbali valutazione amministrativa e provvedimento di ammissione dei concorrenti alla prosecuzione della gara.</text:span></text:p>
            <text:p><text:span text:style-name="T3">Verbali di gara:</text:span></text:p>
            <text:p><text:span text:style-name="T2"><text:a xlink:href="https://www.regione.lazio.it/sites/default/files/2026-02/Verbale-n-1-seduta-busta-amministrativa-29122025.pdf">Verbale n. 1 del 29/12/2025</text:a></text:span><text:span text:style-name="T3">: Apertura Busta Amministrativa</text:span></text:p>
            <text:p><text:span text:style-name="T2"><text:a xlink:href="https://www.regione.lazio.it/sites/default/files/2026-02/Verbale-n-2-sedute-riservate-busta-amministrativa-22012026.pdf">Verbale n. 2 del 30/12/2025, del 13/12/2025, 16-19-22/01/2026</text:a></text:span><text:span text:style-name="T3">: Verifica documentazione Busta Amministrativa (Sedute Riservate)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12-16">
            <text:p>16/12/2025</text:p>
          </table:table-cell>
          <table:table-cell table:style-name="ce40" office:value-type="string">
            <text:p><text:span text:style-name="T4"><text:a xlink:href="https://www.regione.lazio.it/sites/default/files/2025-12/G16805-10122025.pdf">Determinazione n. G16805 del 10/12/2025</text:a></text:span><text:span text:style-name="T5">: P</text:span><text:span text:style-name="T6">rocedura aperta, ai sensi dell'art. 71 D.lgs. n. 36/2023, per l'individuazione di un centro media che si occuperà dell'acquisto di </text:span><text:span text:style-name="T5">spazi pubblicitari per la promozione della Via Francigena azioni trasversali scheda 33 PSC di cui al Decreto MIT prot. </text:span><text:span text:style-name="T6">1145205/24. CUP J59E2200004001 - CUI S80143490581202400033. Provvedimento di aggiudicazione.</text:span></text:p>
            <text:p><text:span text:style-name="T3">Verbali di gara:</text:span></text:p>
            <text:p><text:span text:style-name="T2"><text:a xlink:href="https://www.regione.lazio.it/sites/default/files/2025-12/Verbale-seduta-virtuale-03112025.pdf">Verbale del 03/11/2025</text:a></text:span><text:span text:style-name="T3">: Seduta virtuale</text:span></text:p>
            <text:p><text:span text:style-name="T2"><text:a xlink:href="https://www.regione.lazio.it/sites/default/files/2025-12/Verbale-04112025-05112025.pdf">Verbale del 04/11/2025 e 05/11/2025</text:a></text:span><text:span text:style-name="T3">: Sedute riservate</text:span></text:p>
            <text:p><text:span text:style-name="T2"><text:a xlink:href="https://www.regione.lazio.it/sites/default/files/2025-12/Verbale-01122025-verifica-documentazione-a-comprova.pdf">Verbale del 01/12/2025</text:a></text:span><text:span text:style-name="T3">: Seduta riservata – verifica possesso requisiti di ordine generale e special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11-24">
            <text:p>24/11/2025</text:p>
          </table:table-cell>
          <table:table-cell table:style-name="ce40" office:value-type="string">
            <text:p><text:span text:style-name="T4"><text:a xlink:href="https://www.regione.lazio.it/sites/default/files/2025-11/G15544-20112025.pdf">Determinazione n. G15544 del 20/11/2025</text:a></text:span><text:span text:style-name="T5">:</text:span><text:span text:style-name="T6">Aggiudicazione del lotto 1 della gara comunitaria a procedura aperta finalizzata alla stipula di un contratto per la fornitura in </text:span><text:span text:style-name="T5">noleggio quadriennale di n. 2 sistemi di stampa a colori ad alta produzione per il centro stampa della Regione Lazio, suddivisa </text:span><text:span text:style-name="T6">in due lotti. Disimpegno degli impegni n. 47991/2025, 1912/2026, 806/2027, 487/2028 e 312/2029 per un importo complessivo di € 204.784,32 e impegni in favore del creditore XEROX S.p.A. per un importo complessivo di € 160.889,04 sul cap. U0000S23915 Es. Fin. 2025/2029 CIG: n. B17D55A044 lotto 1.</text:span></text:p>
            <text:p><text:span text:style-name="T5">Verbali di gara: <text:s text:c="215"/></text:span><text:span text:style-name="T4"><text:a xlink:href="https://www.regione.lazio.it/sites/default/files/2025-11/Verbale-5-stampanti.pdf">Verbale n. 5</text:a></text:span><text:span text:style-name="T7"> <text:s text:c="181"/></text:span><text:span text:style-name="T4"><text:a xlink:href="https://www.regione.lazio.it/sites/default/files/2025-11/Verbale-comprova-requisiti-Xerox.pdf">Verbale comprova requisiti Xerox</text:a>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11-18">
            <text:p>18/11/2025</text:p>
          </table:table-cell>
          <table:table-cell table:style-name="ce39" office:value-type="string">
            <text:p><text:span text:style-name="T8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8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11-12">
            <text:p>12/11/2025</text:p>
          </table:table-cell>
          <table:table-cell table:style-name="ce39" office:value-type="string">
            <text:p><text:span text:style-name="T2"><text:a xlink:href="https://www.regione.lazio.it/sites/default/files/2025-11/G14762-07112025.pdf">Determinazione n. G14762 del 07/11/2025</text:a></text:span><text:span text:style-name="T3">: Aggiudicazione Procedura aperta per l'affidamento del servizio di raccolta, carico, trasporto e conferimento presso impianto di trattamento autorizzato dei rifiuti prodotti dalle sedi regionali site nel territorio della Regione Lazio.</text:span></text:p>
            <text:p><text:span text:style-name="T3">Verbali di gara:</text:span></text:p>
            <text:p><text:span text:style-name="T2"><text:a xlink:href="https://www.regione.lazio.it/sites/default/files/2025-11/verbale-n-4-valutazione-tecniche-10062025.pdf">Verbale n. 4 del 10/06/2025</text:a></text:span><text:span text:style-name="T3">: Apertura buste tecniche</text:span></text:p>
            <text:p><text:span text:style-name="T2"><text:a xlink:href="https://www.regione.lazio.it/sites/default/files/2025-11/verbale-n-5-sedute-riservate-buste-tecniche-10062025.pdf">Verbale n. 5 del 10/06/2025</text:a></text:span><text:span text:style-name="T3">: Valutazione offerte tecniche</text:span></text:p>
            <text:p><text:span text:style-name="T2"><text:a xlink:href="https://www.regione.lazio.it/sites/default/files/2025-11/Verbale-n-6-apertura-economiche-smaltimento-rifiuti-10072025.pdf">Verbale n. 6 del 10/07/2025 e 18/08/2025</text:a></text:span><text:span text:style-name="T3">: Apertura buste 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9-17">
            <text:p>17/09/2025</text:p>
          </table:table-cell>
          <table:table-cell table:style-name="ce39" office:value-type="string">
            <text:p><text:span text:style-name="T8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2"><text:a xlink:href="https://www.regione.lazio.it/sites/default/files/2025-09/Verbale-3-seduta-apertura-buste-economiche-cancelleria-toner-29042025-.pdf">Verbale di gara 3</text:a></text:span><text:span text:style-name="T9"> - S</text:span><text:span text:style-name="T10">eduta virtuale apertura offerte economiche </text:span></text:p>
            <text:p><text:span text:style-name="T2"><text:a xlink:href="https://www.regione.lazio.it/sites/default/files/2025-09/Verbale-4-19052025-seduta-riservata-verifica-anomalia-.pdf">Verbale di gara 4</text:a></text:span><text:span text:style-name="T9"> - Seduta riservata verifica dell'anomalia </text:span></text:p>
            <text:p><text:span text:style-name="T2"><text:a xlink:href="https://www.regione.lazio.it/sites/default/files/2025-09/Verbale-5e-15092025-comprova-requisiti-DE.DA_.pdf">Verbale di gara 5e</text:a></text:span><text:span text:style-name="T9"> - Seduta riservata comprova requisiti e verifica della campionatur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9-04">
            <text:p>04/09/2025</text:p>
          </table:table-cell>
          <table:table-cell table:style-name="ce39" office:value-type="string">
            <text:p><text:span text:style-name="T8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2"><text:a xlink:href="https://www.regione.lazio.it/sites/default/files/2025-09/Verbale-1-11072025-seduta-virtuale-gara%20rassegna-stampa-CIG-B73764FB57.pdf">Verbale di gara 1</text:a></text:span><text:span text:style-name="T9"> - S</text:span><text:span text:style-name="T10">eduta virtuale apertura buste amministrative</text:span></text:p>
            <text:p><text:span text:style-name="T2"><text:a xlink:href="https://www.regione.lazio.it/sites/default/files/2025-09/VERBAVerbale-2-11072025-22072025-sedute-riservate-CIG-B73764FB57.pdf">Verbale di gara 2</text:a></text:span><text:span text:style-name="T9"> - Sedute riservate verifica documentazione buste amministrative</text:span></text:p>
            <text:p><text:span text:style-name="T2"><text:a xlink:href="https://www.regione.lazio.it/sites/default/files/2025-09/Verbale-estrazione-componente-C-commissione-gara-11072025-CIG-B73764FB57.pdf">Verbale di gara estrazione</text:a></text:span><text:span text:style-name="T9"> - Seduta estrazione del componente lettera C della Commissione di 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8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2"><text:a xlink:href="https://www.regione.lazio.it/sites/default/files/2025-08/Verbale-3-29042025-seduta-apertura-buste-economiche-cancelleria-toner.pdf">Verbale di gara 3</text:a></text:span><text:span text:style-name="T9"> - S</text:span><text:span text:style-name="T10">eduta virtuale apertura offerte economiche </text:span></text:p>
            <text:p><text:span text:style-name="T2"><text:a xlink:href="https://www.regione.lazio.it/sites/default/files/2025-08/Verbale-4-19052025-seduta-riservata-verifica-anomalia.pdf">Verbale di gara 4</text:a></text:span><text:span text:style-name="T9"> - Seduta riservata verifica dell'anomalia </text:span></text:p>
            <text:p><text:span text:style-name="T2"><text:a xlink:href="https://www.regione.lazio.it/sites/default/files/2025-08/Verbale-5c-30072025-comprova-requisiti-ERREBIAN-spa.pdf">Verbale di gara 5c</text:a></text:span><text:span text:style-name="T9"> - Seduta riservata comprova 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8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9"><text:a xlink:href="https://www.regione.lazio.it/sites/default/files/2025-07/Verbale-1-seduta-apertura-buste-economiche05062025.pdf">Verbale di gara 1</text:a></text:span><text:span text:style-name="T9">- S</text:span><text:span text:style-name="T10">eduta virtuale apertura buste economiche </text:span></text:p>
            <text:p><text:span text:style-name="T2"><text:a xlink:href="https://www.regione.lazio.it/sites/default/files/2025-07/Verbale-2-verifica-requisiti-ordine-generale-e-verifica-cauzione.pdf">Verbale di gara 2</text:a></text:span><text:span text:style-name="T9"> - Comprova dell’avvenuto pagamento della cauzione provvisoria e verifica 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8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8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2"><text:a xlink:href="https://www.regione.lazio.it/sites/default/files/2025-06/G07941-20062025.pdf">Determinazione n. G07941 del 20/06/2025</text:a></text:span><text:span text:style-name="T3"> </text:span><text:span text:style-name="T5">- Gara europea a procedura aperta, suddivisa in 8 lotti, finalizzata alla stipula di convenzioni quadro, per la fornitura di </text:span><text:span text:style-name="T6">cancelleria e toner, cartucce a getto d'inchiostro, materiale di consumo accessorio per le Amm.ni aventi sede sul territorio della Regione Lazio e della Regione Umbria, indetta con determinazione n. G16894 del 11/12/2024. Provvedimento di</text:span></text:p>
            <text:p><text:span text:style-name="T6">aggiudicazione Lotti nn. 3 e 4 in favore di ECO LASER INFORMATICA SRL.</text:span></text:p>
            <text:p><text:span text:style-name="T2"><text:a xlink:href="https://www.regione.lazio.it/sites/default/files/2025-06/Verbale-3-seduta-apertura-buste-economiche-cancelleria-toner-29042025.pdf">Verbale di gara 3</text:a></text:span><text:span text:style-name="T9"> - S</text:span><text:span text:style-name="T10">eduta virtuale apertura offerte economiche </text:span></text:p>
            <text:p><text:span text:style-name="T2"><text:a xlink:href="https://www.regione.lazio.it/sites/default/files/2025-06/Verbale-5a-comprova-requisiti-ECOLASER-INFORMATICA-SRL-17052025.pdf">Verbale di gara 5</text:a></text:span><text:span text:style-name="T9"> - S</text:span><text:span text:style-name="T10">eduta riservata di verifica sul 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2"><text:a xlink:href="https://www.regione.lazio.it/sites/default/files/2025-05/G06562-27052025.pdf">Determinazione n. G06562 del 27/05/2025</text:a></text:span><text:span text:style-name="T3"> </text:span><text:span text:style-name="T5">- </text:span><text:span text:style-name="T6">Procedura aperta, ai sensi dell'art. 71 del D.lgs. 36/2023, per l'affidamento del "Servizio aereo di spegnimento incendi boschivi </text:span><text:span text:style-name="T5">e lo svolgimento di altre attività connesse con gli interventi di Protezione Civile nell'intero territorio della Regione Lazio". Determinazione di aggiudicazione.</text:span></text:p>
            <text:p><text:span text:style-name="T2"><text:a xlink:href="https://www.regione.lazio.it/sites/default/files/2025-05/Verbale-1-14052025-seduta-pubblica.pdf">Verbale di gara 1</text:a></text:span><text:span text:style-name="T9"> - S</text:span><text:span text:style-name="T10">eduta virtuale apertura busta amministrativa ed economica </text:span></text:p>
            <text:p><text:span text:style-name="T2"><text:a xlink:href="https://www.regione.lazio.it/sites/default/files/2025-05/Verbale-2-valutazione-requisiti-ordine-generale-speciale-19052025.pdf">Verbale di gara 2</text:a></text:span><text:span text:style-name="T9"> - S</text:span><text:span text:style-name="T10">eduta riservata di verifica sul possesso dei requisiti di ordine generale e 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5-27">
            <text:p>27/05/2025</text:p>
          </table:table-cell>
          <table:table-cell table:style-name="ce41" office:value-type="string">
            <text:p><text:span text:style-name="T2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2"><text:a xlink:href="https://www.regione.lazio.it/sites/default/files/2025-05/G06275-21052025.pdf">Determinazione n. G06275 del 21/05/2025</text:a></text:span><text:span text:style-name="T3"> </text:span><text:span text:style-name="T5">- P</text:span><text:span text:style-name="T6">rocedura negoziata, ai sensi dell'art. 76 comma 2 lett. b co. 2 del d. lgs. 36/2023, per l'affidamento del servizio di promozione di immagine, in occasione delle due tappe del tour del mediterraneo della nave "Amerigo Vespucci", che si svolgeranno a Gaeta dal 24 al 27 maggio 2025 e a Civitavecchia dal 28 maggio al 3 giugno 2025. Provvedimento di aggiudicazione.</text:span></text:p>
            <text:p><text:span text:style-name="T2"><text:a xlink:href="https://www.regione.lazio.it/sites/default/files/2025-05/Verbale-seduta-virtuale-apertura-buste-economiche.pdf">Verbale di gara 1</text:a></text:span><text:span text:style-name="T9"> </text:span></text:p>
            <text:p><text:span text:style-name="T2"><text:a xlink:href="https://www.regione.lazio.it/sites/default/files/2025-05/Verbale-1-seduta-virtuale-apertura-buste-tecniche-15052025.pdf">Verbale di gara 2</text:a></text:span><text:span text:style-name="T9"> </text:span></text:p>
            <text:p><text:span text:style-name="T2"><text:a xlink:href="https://www.regione.lazio.it/sites/default/files/2025-05/Verbale-2-valutazione-tecnica-griglia-valutazione.pdf">Verbale di gara 3</text:a></text:span></text:p>
            <text:p><text:span text:style-name="T2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5-15">
            <text:p>15/05/2025</text:p>
          </table:table-cell>
          <table:table-cell table:style-name="ce41" office:value-type="string">
            <text:p><text:span text:style-name="T2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2"><text:a xlink:href="https://www.regione.lazio.it/sites/default/files/2025-05/G05864-14052025.pdf">Determinazione n. G05864 del 14/05/2025</text:a></text:span><text:span text:style-name="T3"> </text:span><text:span text:style-name="T5">- </text:span><text:span text:style-name="T6">Procedura aperta, ai sensi dell'art. 71 del D.lgs. 36/2023, per l'affidamento del "Servizio aereo di spegnimento incendi boschivi e lo svolgimento di altre attività connesse con gli interventi di Protezione Civile nell'intero territorio della Regione Lazio". Determinazione di ammissione alla fase di valutazione tecnica. </text:span></text:p>
            <text:p><text:span text:style-name="T2"><text:a xlink:href="https://www.regione.lazio.it/sites/default/files/2025-05/Verbale-seduta-virtuale-06052025.pdf">Verbale di gara 1</text:a></text:span><text:span text:style-name="T9"> - S</text:span><text:span text:style-name="T10">eduta virtuale apertura buste amministrative </text:span></text:p>
            <text:p><text:span text:style-name="T2"><text:a xlink:href="https://www.regione.lazio.it/sites/default/files/2025-05/Verbale-seduta-riservata-09052025.pdf">Verbale di gara 2</text:a></text:span><text:span text:style-name="T9"> - S</text:span><text:span text:style-name="T10">eduta riservata valutazione documentazione pervenuta</text:span><text:span text:style-name="T11"> </text:span></text:p>
            <text:p><text:span text:style-name="T2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2"><text:a xlink:href="https://www.regione.lazio.it/sites/default/files/2025-05/G05098-24042025.pdf">Determinazione n. G05098 del 24/04/2025</text:a></text:span><text:span text:style-name="T3"> </text:span><text:span text:style-name="T5">- </text:span><text:span text:style-name="T6">Gara europea a procedura aperta, suddivisa in 8 lotti, finalizzata alla stipula di convenzioni quadro, per la fornitura di cancelleria e toner, cartucce a getto d'inchiostro, materiale di consumo accessorio per le Amministrazioni aventi sede sul</text:span></text:p>
            <text:p><text:span text:style-name="T6">territorio della Regione Lazio e della Regione Umbria. Approvazione verbali valutazione amministrativa e provvedimento di ammissione dei concorrenti alla prosecuzione della gara. </text:span></text:p>
            <text:p><text:span text:style-name="T2"><text:a xlink:href="https://www.regione.lazio.it/sites/default/files/2025-05/Verbale-1-03032025-CIg-B500A26308.pdf">Verbale di gara 1</text:a></text:span><text:span text:style-name="T9"> - S</text:span><text:span text:style-name="T10">eduta virtuale apertura buste amministrative gara cancelleria e toner</text:span></text:p>
            <text:p><text:span text:style-name="T2"><text:a xlink:href="https://www.regione.lazio.it/sites/default/files/2025-05/Verbale-2-23042025-CIG-B500A26308.pdf">Verbale di gara 2</text:a></text:span><text:span text:style-name="T9"> - S</text:span><text:span text:style-name="T10">edute riservate valutazione amministrativa gara cancelleria e toner</text:span></text:p>
            <text:p><text:span text:style-name="T2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2"><text:a xlink:href="https://www.regione.lazio.it/sites/default/files/2025-05/G05515-07052025.pdf">Determinazione n. G05515 del 07/05/2025</text:a></text:span><text:span text:style-name="T3"> </text:span><text:span text:style-name="T5">- G</text:span><text:span text:style-name="T6">ara europea a procedura aperta, ai sensi dell'art. 71 d.lgs. n. 36/2023 per l'affidamento dei servizi di realizzazione ed </text:span><text:span text:style-name="T5">attuazione della strategia di comunicazione relativa all'iniziativa 1.7.2 del PNRR "Rete dei servizi di facilitazione digitale"</text:span></text:p>
            <text:p><text:span text:style-name="T6">della Regione Lazio. Provvedimento di aggiudicazione.</text:span></text:p>
            <text:p><text:span text:style-name="T2"><text:a xlink:href="https://www.regione.lazio.it/sites/default/files/2025-05/Verbale-1-CIG-B55C256C2C.pdf">Verbale di gara 1</text:a></text:span></text:p>
            <text:p><text:span text:style-name="T2"><text:a xlink:href="https://www.regione.lazio.it/sites/default/files/2025-05/Verbale-2-CIG-B55C256C2C.pdf">Verbale di gara 2</text:a></text:span></text:p>
            <text:p><text:span text:style-name="T2"><text:a xlink:href="https://www.regione.lazio.it/sites/default/files/2025-05/Verbale-3-CIG-B55C256C2C.pdf">Verbale di gara 3</text:a></text:span></text:p>
            <text:p><text:span text:style-name="T2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4-23">
            <text:p>23/04/2025</text:p>
          </table:table-cell>
          <table:table-cell table:style-name="ce42" office:value-type="string">
            <text:p><text:span text:style-name="T8"><text:a xlink:href="https://www.regione.lazio.it/sites/default/files/2025-04/Verbale-seduta-virtuale-04032025.pdf">Verbale n. 1 del 04/03/2025</text:a></text:span> Relativo alla seduta virtuale di apertura delle buste amministrative <text:s text:c="76"/><text:span text:style-name="T8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8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8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8"><text:a xlink:href="https://www.regione.lazio.it/sites/default/files/2025-04/Verbale-di-gara-seduta-04022025.pdf">Verbale di gara seduta del 04/02/2025</text:a></text:span></text:p>
            <text:p/>
            <text:p><text:span text:style-name="T8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2"><text:a xlink:href="https://www.regione.lazio.it/sites/default/files/2025-04/G04061-02042025.pdf">Determinazione n. G04061 del 02/04/2025</text:a></text:span><text:span text:style-name="T3"> - Procedura aperta finalizzata alla stipula di un contratto per la fornitura in noleggio</text:span></text:p>
            <text:p><text:span text:style-name="T3">quadriennale di n. 2 sistemi di stampa a colori ad alta produzione per il centro stampa della Regione Lazio, suddivisa in due lotti</text:span></text:p>
            <text:p><text:span text:style-name="T2"><text:a xlink:href="https://www.regione.lazio.it/sites/default/files/2025-04/Verbale-1-CIG-B17D55A044.pdf">Verbale di gara 1</text:a></text:span><text:span text:style-name="T3"> </text:span></text:p>
            <text:p><text:span text:style-name="T2"><text:a xlink:href="https://www.regione.lazio.it/sites/default/files/2025-04/Verbale-2-CIG-B17D55A044.pdf">Verbale di gara 2</text:a></text:span></text:p>
            <text:p><text:span text:style-name="T2"><text:a xlink:href="https://www.regione.lazio.it/sites/default/files/2025-04/Verbale-3-CIG-B17D55A044.pdf">Verbale di gara 3</text:a></text:span></text:p>
            <text:p><text:span text:style-name="T2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3-28">
            <text:p>28/03/2025</text:p>
          </table:table-cell>
          <table:table-cell table:style-name="ce40" office:value-type="string">
            <text:p><text:span text:style-name="T12"><text:a xlink:href="https://www.regione.lazio.it/sites/default/files/2025-03/G03860-28032025.pdf">Determinazione n. G03860 del 28/03/2025</text:a></text:span><text:span text:style-name="T13"> - Procedura aperta sopra soglia, suddivisa in tre lotti, ai sensi dell'art. 71 d.lgs. n. 36/23, per l'affidamento della gestione di 3 centri antiviolenza e di 3 case rifugio per donne vittime di violenza. Provvedimento di aggiudicazione.</text:span></text:p>
            <text:p><text:span text:style-name="T13"/></text:p>
            <text:p><text:span text:style-name="T12"><text:a xlink:href="https://www.regione.lazio.it/sites/default/files/2025-03/Verbale-seduta-riservata-con-allegati-20250307.pdf">Verbale del 07 marzo 2025</text:a></text:span><text:span text:style-name="T13"> <text:s/>- Seduta riservata di valutazione delle buste tecniche</text:span></text:p>
            <text:p><text:span text:style-name="T13"/></text:p>
            <text:p><text:span text:style-name="T12"><text:a xlink:href="https://www.regione.lazio.it/sites/default/files/2025-03/Verbale-n-2-seduta-virtuale-apertura-tecniche-20250307.pdf">Verbale n. 2 del 07 marzo 2025</text:a></text:span><text:span text:style-name="T13"> <text:s/>- Seduta virtuale di apertura buste tecniche</text:span></text:p>
            <text:p><text:span text:style-name="T13"/></text:p>
            <text:p><text:span text:style-name="T12"><text:a xlink:href="https://www.regione.lazio.it/sites/default/files/2025-03/Verbale-n-3-seduta-virtuale-apertura-economiche-20250311.pdf">Verbale n. 3 del 11 marzo 2025</text:a></text:span><text:span text:style-name="T13"> <text:s/>- Seduta virtuale di apertura buste economiche</text:span></text:p>
            <text:p><text:span text:style-name="T13"/></text:p>
            <text:p><text:span text:style-name="T12"><text:a xlink:href="https://www.regione.lazio.it/sites/default/files/2025-03/Verbale-n-4-sedute-riservate-verifica-requisiti-ordine-generale.pdf">Verbale n. 4 del 27 marzo 2025</text:a></text:span><text:span text:style-name="T13"> <text:s/>- Seduta riservata di verifica dei requisiti di ordine 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3">Procedura aperta, ai sensi art. 71 D.Lgs n. 36/2023, per individuazione di un Organismo Intermedio per gestione e controllo dell'intervento "Buoni servizio per la fruizione di interventi in materia di inclusione sociale" Verbali di gara 3,4 e 5 - <text:s text:c="9"/></text:span><text:span text:style-name="T2"><text:a xlink:href="https://www.regione.lazio.it/sites/default/files/2025-03/G03527-21032025.pdf">Determinazione n. G03527 del 21/03/2025</text:a></text:span></text:p>
            <text:p><text:span text:style-name="T2"/></text:p>
            <text:p><text:span text:style-name="T2"><text:a xlink:href="https://www.regione.lazio.it/sites/default/files/2025-03/Verbale-3-seduta-apertura-tecniche-CIG-B3FC8B3015.pdf">Verbale n. 3 del 23/01/2025</text:a></text:span><text:span text:style-name="T3"> - Seduta virtuale di apertura offerte tecniche</text:span></text:p>
            <text:p><text:span text:style-name="T3"/></text:p>
            <text:p><text:span text:style-name="T2"><text:a xlink:href="https://www.regione.lazio.it/sites/default/files/2025-03/Verbale-4-sedute-riservate-valutazione-tecnica-CIG-B3FC8B3015.pdf">Verbale n. 4 del 30/01/2025</text:a></text:span><text:span text:style-name="T3"> - Seduta riservata. Valutazione offerte tecniche</text:span></text:p>
            <text:p><text:span text:style-name="T3"/></text:p>
            <text:p><text:span text:style-name="T2"><text:a xlink:href="https://www.regione.lazio.it/sites/default/files/2025-03/Verbale-5-seduta-apertura-economiche-CIG-B3FC8B3015.pdf">Verbale n. 5 del 10/02/2025</text:a></text:span><text:span text:style-name="T3"> - Seduta virtuale. 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3">Procedura aperta, suddivisa in quattro lotti, finalizzata alla stipula di Convenzioni Quadro per l'affidamento dei servizi postali e servizi "a monte" del recapito, destinati alle Amministrazioni della Regione Lazio e della Regione Umbria. Provvedimento di aggiudicazione lotto n. 2 in favore di KOMUNIKA SRL e lotto n. 4 in favore di VELOCE' INDUSTRY.</text:span></text:p>
            <text:p><text:span text:style-name="T2"><text:a xlink:href="https://www.regione.lazio.it/sites/default/files/2025-02/G02476-27022025.pdf">Determinazione n. G02476 del 27/02/2025</text:a></text:span></text:p>
            <text:p><text:span text:style-name="T3"/></text:p>
            <text:p><text:span text:style-name="T2"><text:a xlink:href="https://www.regione.lazio.it/sites/default/files/2025-02/Verbale-Riservate-lotti-2-4-1802.pdf">Verbale del 13/12/2024</text:a></text:span><text:span text:style-name="T3"> - Seduta virtuale di apertura offerte economiche</text:span></text:p>
            <text:p><text:span text:style-name="T3"/></text:p>
            <text:p><text:span text:style-name="T2"><text:a xlink:href="https://www.regione.lazio.it/sites/default/files/2025-02/Verbale-Seduta-Virtuale-Apertura-Offerte-Economiche-13122024.pdf">Verbale del 31/12/2024, del 16 e 21/01/2025 e del 11 e 18/02/2025</text:a></text:span><text:span text:style-name="T3"> - Sedute riservate. Verifica sospetta anomalia offerte economiche e verifica comprova requisiti 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8"><text:a xlink:href="https://www.regione.lazio.it/sites/default/files/2025-02/G01867-14022025.pdf">Determinazione n. G01867 del 14/02/2025</text:a></text:span></text:p>
            <text:p/>
            <text:p><text:span text:style-name="T8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2-14">
            <text:p>14/02/2025</text:p>
          </table:table-cell>
          <table:table-cell table:style-name="ce42" office:value-type="string">
            <text:p><text:span text:style-name="T6">Procedura aperta, suddivisa in quattro lotti, finalizzata alla stipula di Convenzioni Quadro per l'affidamento dei servizi postali e</text:span></text:p>
            <text:p><text:span text:style-name="T6">servizi "a monte" del recapito, destinati alle Amministrazioni della Regione Lazio e della Regione Umbria. Provvedimento di</text:span></text:p>
            <text:p><text:span text:style-name="T6">aggiudicazione per i lotti n. 1 e n. 3 in favore del RTI Poste Italiane - Postel e SDA Express Courier.</text:span></text:p>
            <text:p><text:span text:style-name="T2"><text:a xlink:href="https://www.regione.lazio.it/sites/default/files/2025-02/G01799-13022025.pdf">Determinazione n. G01799 del 13/02/2025</text:a></text:span></text:p>
            <text:p><text:span text:style-name="T3"/></text:p>
            <text:p><text:span text:style-name="T2"><text:a xlink:href="https://www.regione.lazio.it/sites/default/files/2025-02/Verbale-seduta-virtuale-apertura-offerte-tecniche-25112024.pdf">Verbale 1</text:a></text:span><text:span text:style-name="T2">:</text:span><text:span text:style-name="T3"> Seduta virtuale apertura offerte tecniche del 25/11/ 2024</text:span></text:p>
            <text:p><text:span text:style-name="T2"><text:a xlink:href="https://www.regione.lazio.it/sites/default/files/2025-02/Verbale-sedute-riservate-31122024-16012025-e-10022025-Lotti-1-e-3.pdf">Verbale 2</text:a></text:span><text:span text:style-name="T3">: Sedute riservate del 31/12/2024, 16/01/2025 e 10/02/2025 -Lotti 1 e 3</text:span></text:p>
            <text:p><text:span text:style-name="T2"><text:a xlink:href="https://www.regione.lazio.it/sites/default/files/2025-02/Verbale-sedute-riservate-valutazione-offerte-tecniche-29112024-e-04122024-Lotti-1-e-3.pdf">Verbale 3</text:a></text:span><text:span text:style-name="T3">: Sedute riservate valutazione offerte tecniche del 29/11/2024 e del 04/12/2024 - Lotti 1 e 3</text:span></text:p>
            <text:p><text:span text:style-name="T2"><text:a xlink:href="https://www.regione.lazio.it/sites/default/files/2025-02/Verbale-seduta-riservata-05122024-valutazione-offerte-tecniche-Lotto-3.pdf">Verbale 4</text:a></text:span><text:span text:style-name="T3">: Seduta riservata del 05/12/2024 valutazione offerte tecniche - Lotto 3</text:span></text:p>
            <text:p><text:span text:style-name="T2"><text:a xlink:href="https://www.regione.lazio.it/sites/default/files/2025-02/Verbale-seduta-virtuale-apertura-offerte-economiche-13122024.pdf">Verbale 5</text:a></text:span><text:span text:style-name="T3">: Seduta virtuale apertura offerte 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3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AGGIUDICAZIONE</text:span></text:p>
            <text:p><text:span text:style-name="T2"><text:a xlink:href="https://www.regione.lazio.it/sites/default/files/2025-02/G01376-05022025.pdf">Determinazione n. G01376 del 05/02/2025</text:a></text:span></text:p>
            <text:p><text:span text:style-name="T3"/></text:p>
            <text:p><text:span text:style-name="T2"><text:a xlink:href="https://www.regione.lazio.it/sites/default/files/2025-02/Verbale-1-seduta-riservata-10052024.pdf">Verbale n. 1 del 10/05/2024</text:a></text:span><text:span text:style-name="T3">: Seduta riservata 1 della Commissione Giudicatrice del 10 maggio 2024</text:span></text:p>
            <text:p><text:span text:style-name="T2"><text:a xlink:href="https://www.regione.lazio.it/sites/default/files/2025-02/Verbale-2-sedute-riservate-11062024.pdf">Verbale n. 2 dell’11/06/2024</text:a></text:span><text:span text:style-name="T3">: Sedute riservate dei giorni 15, 16, 17, 24, 27, 28, 31 maggio - 4, 5, 10 e 11 giugno 2024; </text:span></text:p>
            <text:p><text:span text:style-name="T2"><text:a xlink:href="https://www.regione.lazio.it/sites/default/files/2025-02/Verbale-3-sedute-riservate-08082024.pdf">Verbale n. 3 dell’08/08/2024</text:a></text:span><text:span text:style-name="T3">: Sedute riservate dei giorni 19, 21, 25, 26 giugno - 9, 11, 16 18, 23, 25 luglio – 6 e 8 agosto 2024;</text:span></text:p>
            <text:p><text:span text:style-name="T2"><text:a xlink:href="https://www.regione.lazio.it/sites/default/files/2025-02/Verbale-4-sedute-riservate-30102024.pdf">Verbale n. 4 del 30/10/2024</text:a></text:span><text:span text:style-name="T3">: Sedute riservate dei giorni 4, 10, 12, 17, 19, 24, 26 settembre – 1, 3, 8, 10, 15, 22, 24, 29 e 30 ottobre 2024; Ragione Sociale Lotti Offerti ESITO VALUTAZIONE AMMINISTRATIVA Servizi Italia Spa Tutti AMMESSO LAV.I.T. Società Cooperativa di Produzione e Lavoro Tutti ESCLUSO Lavanderia D'Alessio S.r.l. 1 AMMESSO SERVIZI SANITARI INTEGRATI SRL Tutti AMMESSO SO.GE.SI. S.p.A. Tutti AMMESSO RTI F.LLI BERNARD SRL - ALSCO ITALIA S.R.L. 5,6,7,8 AMMESSO HOSPITAL SERVICE SRL Tutti AMMESSO RTI SERVIZI OSPEDALIERI S.P.A - GRUPPO INDUSTRIALE DI GIACOMO S.R.L. Tutti AMMESSO Pacifico s.r.l. Tutti AMMESSO ADAPTA S.p.A. Tutti AMMESSO ITER CARE SRL 8 AMMESSO Pagina 4 / 8 Atto n. G01376 del 05/02/2025 </text:span></text:p>
            <text:p><text:span text:style-name="T2"><text:a xlink:href="https://www.regione.lazio.it/sites/default/files/2025-02/Verbale-5-punteggi-LOTTO-01.pdf">Verbale n. 5 del 06/11/2024</text:a></text:span><text:span text:style-name="T3">: Seduta riservata (con punteggi tecnici del lotto 1) </text:span></text:p>
            <text:p><text:span text:style-name="T2"><text:a xlink:href="https://www.regione.lazio.it/sites/default/files/2025-02/Verbale-6-punteggi-lotto-2.pdf">Verbale n. 6 del 07/11/2024</text:a></text:span><text:span text:style-name="T3">: Seduta riservata (con punteggi tecnici del lotto 2) </text:span></text:p>
            <text:p><text:span text:style-name="T2"><text:a xlink:href="https://www.regione.lazio.it/sites/default/files/2025-02/Verbale-7-seduta-riservata-12112024.pdf">Verbale n. 7 del 12/11/2024</text:a></text:span><text:span text:style-name="T3">: Seduta riservata <text:s/></text:span></text:p>
            <text:p><text:span text:style-name="T2"><text:a xlink:href="https://www.regione.lazio.it/sites/default/files/2025-02/Verbale-8-punteggi-lotti-3-4.pdf">Verbale n. 8 del 15/11/2024</text:a></text:span><text:span text:style-name="T3">: Seduta riservata (con punteggi tecnici dei lotti 3 e 4) </text:span></text:p>
            <text:p><text:span text:style-name="T2"><text:a xlink:href="https://www.regione.lazio.it/sites/default/files/2025-02/Verbale-9-punteggi-lotto-7.pdf">Verbale n. 9 del 19/11/2024</text:a></text:span><text:span text:style-name="T3">: Seduta riservata (con punteggi tecnici del lotto 7) </text:span></text:p>
            <text:p><text:span text:style-name="T2"><text:a xlink:href="https://www.regione.lazio.it/sites/default/files/2025-02/Verbale-10-punteggi-tecnici-lotto-5.pdf">Verbale n. 10 del 21/11/2024</text:a></text:span><text:span text:style-name="T3">: Seduta riservata (con punteggi tecnici del lotto 5) </text:span></text:p>
            <text:p><text:span text:style-name="T2"><text:a xlink:href="https://www.regione.lazio.it/sites/default/files/2025-02/Verbale-11-Lotto-6-punteggi-tecnici.pdf">Verbale n. 11 del 26/11/2024</text:a></text:span><text:span text:style-name="T3">: Seduta riservata (con punteggi tecnici del lotto 6) </text:span></text:p>
            <text:p><text:span text:style-name="T2"><text:a xlink:href="https://www.regione.lazio.it/sites/default/files/2025-02/Verbale-12.pdf">Verbale n. 12 del 28/11/2024</text:a></text:span><text:span text:style-name="T3">: Seduta riservata </text:span></text:p>
            <text:p><text:span text:style-name="T2"><text:a xlink:href="https://www.regione.lazio.it/sites/default/files/2025-02/Verbale-13-punteggi-lotto-8.pdf">Verbale n. 13 del 29/11/2024</text:a></text:span><text:span text:style-name="T3">: Seduta riservata (con punteggi tecnici del lotto 8);</text:span></text:p>
            <text:p><text:span text:style-name="T2"><text:a xlink:href="https://www.regione.lazio.it/sites/default/files/2025-02/Verbale-valutazione-congruità-mandopera.pdf">Verbale della valutazione di congruità della mano d'opera</text:a></text:span><text:span text:style-name="T3">.</text:span></text:p>
            <text:p><text:span text:style-name="T2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2"><text:a xlink:href="https://www.regione.lazio.it/sites/default/files/2025-02/Verbale-4-rideterminazione-punteggi-aggiudicazione-seduta-virtuale-17122024.pdf">Verbale n. 4 del 17/12/2024</text:a></text:span><text:span text:style-name="T3">: Rideterminazione dei punteggi e aggiudicazione seduta virtuale del 17/12/2024</text:span></text:p>
            <text:p><text:span text:style-name="T2"><text:a xlink:href="https://www.regione.lazio.it/sites/default/files/2025-02/Verbale-3-seduta-virtuale-apertura-buste-economiche-03122024.pdf">Verbale n.3 del 03/12/2024</text:a></text:span><text:span text:style-name="T3">: Apertura buste economiche</text:span></text:p>
            <text:p><text:span text:style-name="T2"><text:a xlink:href="https://www.regione.lazio.it/sites/default/files/2025-02/Verbale-2-seduta-virtuale-apertura-buste-tecniche-30042024.pdf">Verbale n. 2 del 30/04/2024</text:a></text:span><text:span text:style-name="T3">: Seduta virtuale 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8"><text:a xlink:href="https://www.regione.lazio.it/sites/default/files/2025-02/G01382-05022025.pdf">Determinazione n. G01382 del 05/02/2025</text:a></text:span></text:p>
            <text:p/>
            <text:p><text:span text:style-name="T8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8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9">Gara europea a procedura aperta, suddivisa in 2 lotti, finalizzata alla stipula di convenzioni quadro, a ridotto impatto</text:span></text:p>
            <text:p><text:span text:style-name="T9">ambientale, per l'affidamento della fornitura di carta in risme per gli enti della Regione Lazio. <text:s text:c="87"/></text:span><text:span text:style-name="T2"><text:a xlink:href="https://www.regione.lazio.it/sites/default/files/2024-11/G15636-22112024.pdf">Determinazione n. G15636 del 22/11/2024</text:a></text:span></text:p>
            <text:p><text:span text:style-name="T3"/></text:p>
            <text:p><text:span text:style-name="T2"><text:a xlink:href="https://www.regione.lazio.it/sites/default/files/2024-11/Verbale-1-gara-carta-seduta-virtuale-apertura-buste-amministrative-17102024.pdf">VERBALE n.1</text:a></text:span><text:span text:style-name="T3">: Seduta Pubblica Virtuale del 17/10/2024 - Apertura busta amministrativa <text:s text:c="107"/></text:span></text:p>
            <text:p><text:span text:style-name="T2"><text:a xlink:href="https://www.regione.lazio.it/sites/default/files/2024-11/Verbale-2-gara-carta-seduta-riservata-valutazione-amministrativa-06112024.pdf">VERBALE N. 2</text:a></text:span><text:span text:style-name="T3">: Seduta Riservata del 06/11/2024 – Valutazione amministrativa <text:s text:c="143"/></text:span></text:p>
            <text:p><text:span text:style-name="T2"><text:a xlink:href="https://www.regione.lazio.it/sites/default/files/2024-11/Verbale-3-gara-carta-seduta-riservata-valutazione-amministrativa-14112024.pdf">VERBALE N. 3</text:a></text:span><text:span text:style-name="T3">: Seduta Riservata del 14/11/2024 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9">Procedura aperta, suddivisa in quattro lotti, finalizzata alla stipula di Convenzioni Quadro per l'affidamento dei servizi postali e servizi "a monte" del recapito, destinati alle Amministrazioni della Regione Lazio e della Regione Umbria. Approvazione verbali valutazione amministrativa e provvedimento di ammissione dei concorrenti alla prosecuzione della gara. <text:s text:c="91"/></text:span><text:span text:style-name="T2"><text:a xlink:href="https://www.regione.lazio.it/sites/default/files/2024-11/G15365-19112024.pdf">Determinazione n. G15365 del 19/11/2024</text:a></text:span></text:p>
            <text:p><text:span text:style-name="T3"/></text:p>
            <text:p><text:span text:style-name="T2"><text:a xlink:href="https://www.regione.lazio.it/sites/default/files/2024-11/VERBALE-N.1-SEDUTA-PUBBLICA-23102024-CIG-B2F0B46E16.pdf">VERBALE n.1</text:a></text:span><text:span text:style-name="T3">: Seduta Pubblica Virtuale del 23/10/2024 - Apertura busta amministrativa</text:span></text:p>
            <text:p><text:span text:style-name="T3"/></text:p>
            <text:p><text:span text:style-name="T2"><text:a xlink:href="https://www.regione.lazio.it/sites/default/files/2024-11/VERBALE-N.2-sedute-riservate-15112024-CIG-B2F0B46E16.pdf">VERBALE N. 2</text:a></text:span><text:span text:style-name="T3">: Sedute Riservate dei giorni 25-29/10/2024 e del 11/15/11/2024 - Verifica 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9">Procedura negoziata, tramite R.D.O. sul M.E.La., finalizzata all’affidamento per la fornitura di divise estive e invernali per il personale con qualifica di autista in servizio presso la Giunta della Regione Lazio. <text:s text:c="127"/></text:span><text:span text:style-name="T2"><text:a xlink:href="https://www.regione.lazio.it/sites/default/files/2024-09/Verbale-1-CIG-B2702DDD3B.pdf">Verbale di gara</text:a></text:span><text:span text:style-name="T9"> <text:s text:c="208"/></text:span><text:span text:style-name="T2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9">Procedura negoziata, tramite R.d.O. sul Mercato Elettronico Regionale (M.E.La.), per l'affidamento del servizio di assistenza,</text:span></text:p>
            <text:p><text:span text:style-name="T9">consulenza e intermediazione assicurativa, in un lotto unico per la durata di 66,5 mesi (sessantasei mesi e quindici giorni). Verbali di gara </text:span><text:span text:style-name="T2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2"><text:a xlink:href="https://www.regione.lazio.it/sites/default/files/2024-08/G10333-31072024.pdf">Determinazione n. G10333 del 31/07/2024</text:a></text:span></text:p>
            <text:p><text:span text:style-name="T3"/></text:p>
            <text:p><text:span text:style-name="T2"><text:a xlink:href="https://www.regione.lazio.it/sites/default/files/2024-08/Verbale-n-1-Seduta-Pubbl-Virtuale-11072024-Apertura-Busta-amm.va_.pdf">VERBALE n.1</text:a></text:span><text:span text:style-name="T3">: Seduta Pubblica Virtuale del 11/07/2024 - Apertura busta amministrativa</text:span></text:p>
            <text:p><text:span text:style-name="T3"/></text:p>
            <text:p><text:span text:style-name="T2"><text:a xlink:href="https://www.regione.lazio.it/sites/default/files/2024-08/Verbale-n-2-Sedute-Riservate-11-12%20-15-lug%20-19072024-Verifica-documentaz.pdf">VERBALE N. 2</text:a></text:span><text:span text:style-name="T3">: Sedute Riservate dei giorni 11,12,15 luglio del 19/07/2024 - Verifica 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8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4-07-16">
            <text:p>16/07/2024</text:p>
          </table:table-cell>
          <table:table-cell table:style-name="ce41" office:value-type="string">
            <text:p><text:span text:style-name="T2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8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8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8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8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8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8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8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8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8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8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8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8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3">Determinazione G07458 del 7 giugno 2024</text:span></text:p>
            <text:p><text:span text:style-name="T14"/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3"> - Sedute riservate della commissione giudicatrice per la valutazione delle offerte tecniche</text:span></text:p>
            <text:p><text:span text:style-name="T3"/></text:p>
            <text:p><text:span text:style-name="T2"><text:a xlink:href="https://www.regione.lazio.it/sites/default/files/2024-06/Verbale-5-02052024-seduta-pubblica-virtuale-apertura-offerte-economiche-G17092.pdf">Verbale n. 5 del 02/05/2024</text:a></text:span><text:span text:style-name="T3"> - Seduta pubblica virtuale di apertura delle offerte economiche; </text:span></text:p>
            <text:p><text:span text:style-name="T3"><text:s/></text:span></text:p>
            <text:p><text:span text:style-name="T2"><text:a xlink:href="https://www.regione.lazio.it/sites/default/files/2024-06/Verbale-6-13052024-seduta-riservata-comprova-requisiti-partecipazione.pdf">Verbale n. 6 del 13/05/2024</text:a></text:span><text:span text:style-name="T3"> - Seduta riservata di comprova dei requisiti di partecipazione;</text:span></text:p>
            <text:p><text:span text:style-name="T3"/></text:p>
            <text:p><text:span text:style-name="T2"><text:a xlink:href="https://www.regione.lazio.it/sites/default/files/2024-06/Verbale-7e-verifica-comprova-requisiti-RTI-Ecos-Italian-Star-Ago-Uno-20240614.pdf">Verbale n. 7e del 14/06/2024</text:a></text:span><text:span text:style-name="T3"> - Seduta riservata RUP comprova requisiti Ecos - Italian Star e Ago Uno;</text:span></text:p>
            <text:p><text:span text:style-name="T3"/></text:p>
            <text:p><text:span text:style-name="T2"><text:a xlink:href="https://www.regione.lazio.it/sites/default/files/2024-06/Verbale-8-anomalia-costi-manodopera-20240522.pdf">Verbale n. 8 del 22/05/2024</text:a></text:span><text:span text:style-name="T3"> - Seduta riservata RUP verifica anomalia e costi manodopera;</text:span></text:p>
            <text:p><text:span text:style-name="T3"/></text:p>
            <text:p><text:span text:style-name="T2"><text:a xlink:href="https://www.regione.lazio.it/sites/default/files/2024-06/Verbale-9-anomalia-costi-manodopera-20240531.pdf">Verbale n. 9 del 31/05/2024</text:a></text:span><text:span text:style-name="T3"> -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3">Determinazione G07458 del 7 giugno 2024</text:span></text:p>
            <text:p/>
            <text:p><text:span text:style-name="T14">Valutazione dell’offerta tecnica ed economica:</text:span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virtuale di apertura delle buste tecniche;</text:span></text:p>
            <text:p><text:span text:style-name="T3"/></text:p>
            <text:p><text:span text:style-name="T2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3"> - Sedute riservate Commissione giudicatrice di valutazione delle offerte tecniche.</text:span></text:p>
            <text:p><text:span text:style-name="T3"/></text:p>
            <text:p><text:span text:style-name="T2"><text:a xlink:href="https://www.regione.lazio.it/sites/default/files/2024-06/Verbale-n-5-02052024-Seduta-pubbl-virtuale-apertura-offerte-economiche.pdf">Verbale n. 5 del 02/05/2024</text:a></text:span><text:span text:style-name="T3"> - Seduta pubblica virtuale di apertura delle offerte economiche.</text:span></text:p>
            <text:p><text:s/></text:p>
            <text:p/>
            <text:p><text:span text:style-name="T14">Comprova dei requisiti di partecipazione di ordine generale e speciale e verifica anomalia e 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 - Seduta riservata RUP comprova dei requisiti di ordine speciale;</text:span></text:p>
            <text:p><text:span text:style-name="T3"/></text:p>
            <text:p><text:span text:style-name="T2"><text:a xlink:href="https://www.regione.lazio.it/sites/default/files/2024-06/verbale-n-7c-04062024-Seduta-riserv-RUP-comprova-requisiti-Satline-srl.pdf">Verbale n. 7c del 04/06/2024</text:a></text:span><text:span text:style-name="T3"> - Seduta riservata RUP comprova requisiti Satline s.r.l.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 - Seduta riservata RUP verifica anomalia e costi manodopera;</text:span></text:p>
            <text:p><text:span text:style-name="T3"/></text:p>
            <text:p><text:span text:style-name="T2"><text:a xlink:href="https://www.regione.lazio.it/sites/default/files/2024-06/Verbale-n-9-31052024-Seduta-riserv-RUP-verifica-anomalia-costi-manodopera.pdf">Verbale n. 9 del 31/05/2024</text:a></text:span><text:span text:style-name="T3"> -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5">Valutazione dell’offerta tecnica ed economica:</text:span></text:p>
            <text:p><text:span text:style-name="T2"><text:a xlink:href="https://www.regione.lazio.it/sites/default/files/2024-06/Verbale-n-4-27032024-seduta-pubbl-virt-apertura-buste-tecniche.pdf">Verbale n. 4 del 27/03/2024</text:a></text:span><text:span text:style-name="T3">: seduta pubblica 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3">: sedute riservate Commissione giudicatrice di valutazione delle offerte tecniche;</text:span></text:p>
            <text:p><text:span text:style-name="T3"/></text:p>
            <text:p><text:span text:style-name="T2"><text:a xlink:href="https://www.regione.lazio.it/sites/default/files/2024-06/Verbale-n-5-02052024-seduta-pubbl-virt-apertura-offerte-econ.pdf">Verbale n. 5 del 02/05/2024</text:a></text:span><text:span text:style-name="T3">: seduta pubblica virtuale di apertura delle offerte economiche.</text:span></text:p>
            <text:p><text:span text:style-name="T3"/></text:p>
            <text:p><text:span text:style-name="T15">Comprova dei requisiti di partecipazione di ordine generale e speciale e verifica anomalia e 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: seduta riservata RUP comprova dei requisiti di ordine speciale;</text:span></text:p>
            <text:p><text:span text:style-name="T3"/></text:p>
            <text:p><text:span text:style-name="T2"><text:a xlink:href="https://www.regione.lazio.it/sites/default/files/2024-06/Verbale-n-7b-30052024-seduta-riserv-RUP-comprova-requisiti-Avvenire-Europa-Viaggi.pdf">Verbale n. 7b del 30/05/2024</text:a></text:span><text:span text:style-name="T3">: seduta riservata RUP comprova requisiti Avvenire Europa Viaggi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: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7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8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8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8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8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8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3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Nomina Commissione Giudicatrice.</text:span></text:p>
            <text:p><text:span text:style-name="T3"/></text:p>
            <text:p><text:span text:style-name="T2"><text:a xlink:href="https://www.regione.lazio.it/sites/default/files/2024-04/rep-7366-26022024.pdf">Repertorio numero 7366 del 26/02/2024</text:a></text:span><text:span text:style-name="T3">: Verbale di sorteggio dei nominativi per la nomina del Presidente e del supplente del Presidente della Commissione Giudicatrice</text:span></text:p>
            <text:p><text:span text:style-name="T3"/></text:p>
            <text:p><text:span text:style-name="T2"><text:a xlink:href="https://www.regione.lazio.it/sites/default/files/2024-04/rep-7371-29022024.pdf">Repertorio numero 7371 del 29/02/2024</text:a></text:span><text:span text:style-name="T3">: Verbale di sorteggio dei nominativi per la nomina del componente e dei relativi supplenti della Commissione Giudicatrice</text:span></text:p>
            <text:p><text:span text:style-name="T3"/></text:p>
            <text:p><text:span text:style-name="T2"><text:a xlink:href="https://www.regione.lazio.it/sites/default/files/2024-04/rep-7372-29022024.pdf">Repertorio numero 7372 del 29/02/2024</text:a></text:span><text:span text:style-name="T3">: Verbale di sorteggio dei nominativi per la nomina del componente e del relativo supplente, della Commissione Giudicatrice</text:span></text:p>
            <text:p><text:span text:style-name="T3"/></text:p>
            <text:p><text:span text:style-name="T2"><text:a xlink:href="https://www.regione.lazio.it/sites/default/files/2024-04/rep-7375-12042024-Verbale-sorteggio.pdf">Repertorio numero 7375 del 12/04/2024</text:a></text:span><text:span text:style-name="T3">: Verbale di sorteggio dei nominativi per la nomina del componente della Commissione Giudicatrice</text:span><text:span text:style-name="T3"><text:tab/></text:span></text:p>
            <text:p><text:span text:style-name="T3"/></text:p>
            <text:p><text:span text:style-name="T2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8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6">Sedute riservate commissione giudicatrice</text:span></text:p>
            <text:p><text:span text:style-name="T8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8"/></text:p>
            <text:p><text:span text:style-name="T8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8"/></text:p>
            <text:p><text:span text:style-name="T8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8"/></text:p>
            <text:p><text:span text:style-name="T8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8"/></text:p>
            <text:p><text:span text:style-name="T8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8"/></text:p>
            <text:p><text:span text:style-name="T8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9">Sedute pubbliche virtuali apertura buste</text:span></text:p>
            <text:p><text:span text:style-name="T8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8"/></text:p>
            <text:p><text:span text:style-name="T8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9">Sedute riservate RUP</text:span></text:p>
            <text:p><text:span text:style-name="T8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8"/></text:p>
            <text:p><text:span text:style-name="T8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9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3">Procedura di gara aperta per la conclusione di convenzioni quadro, ai sensi dell'art. 1, comma 456, della L. n. 296/2006 per l'acquisizione di arredi per ufficio a ridotto impatto ambientale occorrenti alle Amministrazioni del territorio della regione Lazio. </text:span></text:p>
            <text:p><text:span text:style-name="T3">Apertura buste amministrative ed ammissione ed esclusione:</text:span></text:p>
            <text:p><text:span text:style-name="T2"><text:a xlink:href="https://www.regione.lazio.it/sites/default/files/2024-04/Verbale-n.1-02042024.pdf">Verbale n. 1</text:a></text:span></text:p>
            <text:p><text:span text:style-name="T2"/></text:p>
            <text:p><text:span text:style-name="T2"><text:a xlink:href="https://www.regione.lazio.it/sites/default/files/2024-04/Verbale-n.2-02042024.pdf">Verbale n. 2</text:a></text:span></text:p>
            <text:p><text:span text:style-name="T2"/></text:p>
            <text:p><text:span text:style-name="T2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20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0"/></text:p>
            <text:p><text:span text:style-name="T20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0"/></text:p>
            <text:p><text:span text:style-name="T20"><text:a xlink:href="https://www.regione.lazio.it/sites/default/files/2024-01/VERB_15_12_2023_VALUTAZ_OFF_EC.pdf">Verbale di valutazione offerta economica 15/12/2023</text:a></text:span></text:p>
            <text:p><text:span text:style-name="T20"/></text:p>
            <text:p><text:span text:style-name="T20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36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8"><text:a xlink:href="https://www.regione.lazio.it/sites/default/files/amministrazione-trasparente/atti-procedure-affidamento/G14092-25102023.pdf">Determinazione n. G14092 del 25/10/2023</text:a></text:span></text:p>
            <text:p><text:span text:style-name="T8"/></text:p>
            <text:p><text:span text:style-name="T8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8"/></text:p>
            <text:p><text:span text:style-name="T8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0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3">03/06/2026</text:date>, <text:time>08.5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6-06-03T08:56:59.54</dc:date>
    <meta:print-date>2017-09-13T09:24:20Z</meta:print-date>
    <meta:editing-duration>PT5H33M55S</meta:editing-duration>
    <meta:editing-cycles>40</meta:editing-cycles>
    <dc:creator>elena magnelli</dc:creator>
    <meta:document-statistic meta:table-count="2" meta:cell-count="222" meta:object-count="0"/>
  </office:meta>
</office:document-meta>
</file>