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1.762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884cm" fo:break-before="auto" style:use-optimal-row-height="false"/>
    </style:style>
    <style:style style:name="ro26" style:family="table-row">
      <style:table-row-properties style:row-height="2.836cm" fo:break-before="auto" style:use-optimal-row-height="fals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7.811cm" fo:break-before="auto" style:use-optimal-row-height="false"/>
    </style:style>
    <style:style style:name="ro29" style:family="table-row">
      <style:table-row-properties style:row-height="2.397cm" fo:break-before="auto" style:use-optimal-row-height="false"/>
    </style:style>
    <style:style style:name="ro30" style:family="table-row">
      <style:table-row-properties style:row-height="1.63cm" fo:break-before="auto" style:use-optimal-row-height="false"/>
    </style:style>
    <style:style style:name="ro31" style:family="table-row">
      <style:table-row-properties style:row-height="1.736cm" fo:break-before="auto" style:use-optimal-row-height="false"/>
    </style:style>
    <style:style style:name="ro32" style:family="table-row">
      <style:table-row-properties style:row-height="2.138cm" fo:break-before="auto" style:use-optimal-row-height="false"/>
    </style:style>
    <style:style style:name="ro33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3.12cm" fo:break-before="auto" style:use-optimal-row-height="false"/>
    </style:style>
    <style:style style:name="ro15" style:family="table-row">
      <style:table-row-properties style:row-height="0.713cm" fo:break-before="auto" style:use-optimal-row-height="false"/>
    </style:style>
    <style:style style:name="ro16" style:family="table-row">
      <style:table-row-properties style:row-height="6.107cm" fo:break-before="auto" style:use-optimal-row-height="false"/>
    </style:style>
    <style:style style:name="ro17" style:family="table-row">
      <style:table-row-properties style:row-height="3.57cm" fo:break-before="auto" style:use-optimal-row-height="false"/>
    </style:style>
    <style:style style:name="ro18" style:family="table-row">
      <style:table-row-properties style:row-height="3.858cm" fo:break-before="auto" style:use-optimal-row-height="false"/>
    </style:style>
    <style:style style:name="ro19" style:family="table-row">
      <style:table-row-properties style:row-height="1.226cm" fo:break-before="auto" style:use-optimal-row-height="false"/>
    </style:style>
    <style:style style:name="ro20" style:family="table-row">
      <style:table-row-properties style:row-height="5.015cm" fo:break-before="auto" style:use-optimal-row-height="false"/>
    </style:style>
    <style:style style:name="ro21" style:family="table-row">
      <style:table-row-properties style:row-height="2.96cm" fo:break-before="auto" style:use-optimal-row-height="false"/>
    </style:style>
    <style:style style:name="ro34" style:family="table-row">
      <style:table-row-properties style:row-height="2.51cm" fo:break-before="auto" style:use-optimal-row-height="false"/>
    </style:style>
    <style:style style:name="ro35" style:family="table-row">
      <style:table-row-properties style:row-height="2.639cm" fo:break-before="auto" style:use-optimal-row-height="false"/>
    </style:style>
    <style:style style:name="ro36" style:family="table-row">
      <style:table-row-properties style:row-height="1.676cm" fo:break-before="auto" style:use-optimal-row-height="false"/>
    </style:style>
    <style:style style:name="ro37" style:family="table-row">
      <style:table-row-properties style:row-height="3.184cm" fo:break-before="auto" style:use-optimal-row-height="false"/>
    </style:style>
    <style:style style:name="ro38" style:family="table-row">
      <style:table-row-properties style:row-height="4.307cm" fo:break-before="auto" style:use-optimal-row-height="false"/>
    </style:style>
    <style:style style:name="ro39" style:family="table-row">
      <style:table-row-properties style:row-height="4.533cm" fo:break-before="auto" style:use-optimal-row-height="false"/>
    </style:style>
    <style:style style:name="ro40" style:family="table-row">
      <style:table-row-properties style:row-height="12.848cm" fo:break-before="auto" style:use-optimal-row-height="false"/>
    </style:style>
    <style:style style:name="ro41" style:family="table-row">
      <style:table-row-properties style:row-height="2.06cm" fo:break-before="auto" style:use-optimal-row-height="false"/>
    </style:style>
    <style:style style:name="ro42" style:family="table-row">
      <style:table-row-properties style:row-height="5.946cm" fo:break-before="auto" style:use-optimal-row-height="false"/>
    </style:style>
    <style:style style:name="ro43" style:family="table-row">
      <style:table-row-properties style:row-height="9.252cm" fo:break-before="auto" style:use-optimal-row-height="false"/>
    </style:style>
    <style:style style:name="ro44" style:family="table-row">
      <style:table-row-properties style:row-height="7.839cm" fo:break-before="auto" style:use-optimal-row-height="false"/>
    </style:style>
    <style:style style:name="ro45" style:family="table-row">
      <style:table-row-properties style:row-height="6.909cm" fo:break-before="auto" style:use-optimal-row-height="false"/>
    </style:style>
    <style:style style:name="ro46" style:family="table-row">
      <style:table-row-properties style:row-height="3.41cm" fo:break-before="auto" style:use-optimal-row-height="false"/>
    </style:style>
    <style:style style:name="ro47" style:family="table-row">
      <style:table-row-properties style:row-height="10.696cm" fo:break-before="auto" style:use-optimal-row-height="false"/>
    </style:style>
    <style:style style:name="ro48" style:family="table-row">
      <style:table-row-properties style:row-height="4.0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wrap-option="wrap" style:vertical-align="top"/>
    </style:style>
    <style:style style:name="ce26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17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Calibri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Gill Sans MT" fo:font-size="11pt" style:text-underline-style="none" fo:font-weight="bold" style:font-name-asian="Gill Sans MT" style:font-size-asian="11pt" style:font-weight-asian="bold" style:font-name-complex="Gill Sans MT" style:font-size-complex="6.30000019073486pt" style:font-weight-complex="bold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8" style:family="text">
      <style:text-properties style:font-name="Calibri" style:text-underline-style="solid" style:text-underline-width="auto" style:text-underline-color="font-color"/>
    </style:style>
    <style:style style:name="T19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20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55">
        <table:table-column table:style-name="co8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number-columns-repeated="3" table:default-cell-style-name="ce22"/>
        <table:table-column table:style-name="co22" table:default-cell-style-name="ce22"/>
        <table:table-column table:style-name="co21" table:number-columns-repeated="10" table:default-cell-style-name="ce22"/>
        <table:table-column table:style-name="co9" table:number-columns-repeated="1004" table:default-cell-style-name="ce22"/>
        <table:table-row table:style-name="ro13">
          <table:table-cell table:style-name="ce15" office:value-type="string">
            <text:p>BANDI DI GARA E CONTRATTI</text:p>
          </table:table-cell>
          <table:table-cell/>
          <table:table-cell table:style-name="ce15"/>
          <table:table-cell table:number-columns-repeated="1021"/>
        </table:table-row>
        <table:table-row table:style-name="ro13">
          <table:table-cell table:style-name="ce15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3">
          <table:table-cell table:style-name="ce16"/>
          <table:table-cell table:number-columns-repeated="1023"/>
        </table:table-row>
        <table:table-row table:style-name="ro13">
          <table:table-cell table:style-name="ce17" office:value-type="string">
            <text:p>Normativa</text:p>
          </table:table-cell>
          <table:table-cell table:style-name="ce17" office:value-type="string">
            <text:p>Denominazione obbligo</text:p>
          </table:table-cell>
          <table:table-cell table:style-name="ce17" office:value-type="string">
            <text:p>Contenuto obbligo</text:p>
          </table:table-cell>
          <table:table-cell table:number-columns-repeated="1021"/>
        </table:table-row>
        <table:table-row table:style-name="ro14">
          <table:table-cell table:style-name="ce18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6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15"/>
          <table:table-cell table:style-name="ce49"/>
          <table:table-cell table:style-name="ce50" table:number-columns-repeated="11"/>
          <table:table-cell table:style-name="ce15" table:number-columns-repeated="1008"/>
        </table:table-row>
        <table:table-header-rows>
          <table:table-row table:style-name="ro15">
            <table:table-cell table:style-name="ce19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19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16">
          <table:table-cell table:style-name="ce20" office:value-type="date" office:date-value="2026-06-03">
            <text:p>03/06/2026</text:p>
          </table:table-cell>
          <table:table-cell table:style-name="ce39" office:value-type="string">
            <text:p><text:span text:style-name="T2"><text:a xlink:href="https://www.regione.lazio.it/sites/default/files/2026-06/G07290-27052026.pdf">Determinazione n. G07290 del 27/05/2026</text:a></text:span><text:span text:style-name="T3">: </text:span><text:span text:style-name="T3">Aggiudicazione della Gara europea a procedura </text:span><text:span text:style-name="T3">aperta per l'affidamento del servizio di Banche </text:span><text:span text:style-name="T3">dati online di legislazione nazionale e Europea, </text:span><text:span text:style-name="T3">Giurisprudenza e Dottrina occorrente alla </text:span><text:span text:style-name="T3">Regione Lazio per un importo contrattuale di € </text:span><text:span text:style-name="T3">375.384,24 IVA compresa, autorizzata con </text:span><text:span text:style-name="T3">determinazione a contrarre G16383 del </text:span><text:span text:style-name="T3">03/12/2025 - Perfezionamento delle </text:span><text:span text:style-name="T3">prenotazioni di impegno n. 6696/2026, </text:span><text:span text:style-name="T3">1847/2027, 646/2028, 357/2029 e 259/2030 </text:span><text:span text:style-name="T3">Cap. U0000S23418 in favore della Ditta Wolters </text:span><text:span text:style-name="T3">Kluwer Italia S.r.l . (cod. cred. 91240). Nuovo </text:span><text:span text:style-name="T3">impegno di € 29.698,35 per l'es. fin. 2030 dal </text:span><text:span text:style-name="T3">01/02/2030 fino al 31/05/2030 per l'importo </text:span><text:span text:style-name="T3">complessivo di € 375.384,24 IVA compresa </text:span><text:span text:style-name="T3">-variazione in diminuzione della somma totale di </text:span><text:span text:style-name="T3">€ 105.714,11 sulle prenotazioni d'impegno n. </text:span><text:span text:style-name="T3">6696/2026, n. 1847/2027, 646/2028, 357/2029 </text:span><text:span text:style-name="T3">e 259/2030 sul capitolo. U0000S23418 per il </text:span><text:span text:style-name="T3">ribasso d'asta - Es. Fin. 2026-2030.</text:span></text:p>
            <text:p><text:span text:style-name="T3">Verbali di gara:</text:span></text:p>
            <text:p><text:span text:style-name="T2"><text:a xlink:href="https://www.regione.lazio.it/sites/default/files/2026-06/Verbale-n-1-apertura-amministrativa-25022026.pdf">Verbale n. 1 del 25/02/2026</text:a></text:span><text:span text:style-name="T3"> <text:s/>Apertura </text:span><text:span text:style-name="T3">amministrativa</text:span></text:p>
            <text:p><text:span text:style-name="T2"><text:a xlink:href="https://www.regione.lazio.it/sites/default/files/2026-06/Verbale-n-2-seduta-riservata-amministrativa-25022026.pdf">Verbale n. 2 del 25/02/2026</text:a></text:span><text:span text:style-name="T3"> <text:s/>Seduta riservata </text:span><text:span text:style-name="T3">amministrativa</text:span></text:p>
            <text:p><text:span text:style-name="T2"><text:a xlink:href="https://www.regione.lazio.it/sites/default/files/2026-06/Verbale-3-apertura-offerte-tecniche-banche-dati.pdf">Verbale n. 3 del 08/04/2026</text:a></text:span><text:span text:style-name="T4"> <text:s/>Apertura buste </text:span><text:span text:style-name="T4">contenenti offerte tecniche</text:span></text:p>
            <text:p><text:span text:style-name="T2"><text:a xlink:href="https://www.regione.lazio.it/sites/default/files/2026-06/Verbale-4-sedute-riservate-firmato.pdf">Verbale n. 4 del 8/04/2026 e 13/04/2026</text:a></text:span><text:span text:style-name="T4"> <text:s/></text:span><text:span text:style-name="T4">Valutazione offerte tecniche</text:span></text:p>
            <text:p><text:span text:style-name="T2"><text:a xlink:href="https://www.regione.lazio.it/sites/default/files/2026-06/Verbale-5-apertura-economiche-firmato.pdf">Verbale n. 5 del 22/04/2026</text:a></text:span><text:span text:style-name="T4"> <text:s/>Apertura buste </text:span><text:span text:style-name="T4">economiche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6-02-03">
            <text:p>03/02/2026</text:p>
          </table:table-cell>
          <table:table-cell table:style-name="ce39" office:value-type="string">
            <text:p><text:span text:style-name="T2"><text:a xlink:href="https://www.regione.lazio.it/sites/default/files/2026-02/G00820-27012026.pdf">Determinazione n. G00820 del 27/01/2026</text:a></text:span><text:span text:style-name="T3">: </text:span><text:span text:style-name="T3">Procedura aperta, ai sensi art. 71 D.lgs. n. </text:span><text:span text:style-name="T3">36/2023, per l'affidamento del "Servizio di </text:span><text:span text:style-name="T3">vigilanza antincendio della sede della Regione </text:span><text:span text:style-name="T3">Lazio sita in via Rosa Raimondi Garibaldi n. 7, </text:span><text:span text:style-name="T3">Roma". Approvazione verbali valutazione </text:span><text:span text:style-name="T3">amministrativa e provvedimento di ammissione </text:span><text:span text:style-name="T3">dei concorrenti alla prosecuzione della gara.</text:span></text:p>
            <text:p><text:span text:style-name="T3">Verbali di gara:</text:span></text:p>
            <text:p><text:span text:style-name="T2"><text:a xlink:href="https://www.regione.lazio.it/sites/default/files/2026-02/Verbale-n-1-seduta-busta-amministrativa-29122025.pdf">Verbale n. 1 del 29/12/2025</text:a></text:span><text:span text:style-name="T3">: Apertura Busta </text:span><text:span text:style-name="T3">Amministrativa</text:span></text:p>
            <text:p><text:span text:style-name="T2"><text:a xlink:href="https://www.regione.lazio.it/sites/default/files/2026-02/Verbale-n-2-sedute-riservate-busta-amministrativa-22012026.pdf">Verbale n. 2 del 30/12/2025, del 13/12/2025, 16-19-22/01/2026</text:a></text:span><text:span text:style-name="T3">: Verifica documentazione Busta Amministrativa </text:span><text:span text:style-name="T3">(Sedute Riservate)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12-16">
            <text:p>16/12/2025</text:p>
          </table:table-cell>
          <table:table-cell table:style-name="ce40" office:value-type="string">
            <text:p><text:span text:style-name="T5"><text:a xlink:href="https://www.regione.lazio.it/sites/default/files/2025-12/G16805-10122025.pdf">Determinazione n. G16805 del 10/12/2025</text:a></text:span><text:span text:style-name="T6">: </text:span><text:span text:style-name="T6">P</text:span><text:span text:style-name="T7">rocedura aperta, ai sensi dell'art. 71 D.lgs. n. </text:span><text:span text:style-name="T7">36/2023, per l'individuazione di un centro media </text:span><text:span text:style-name="T7">che si occuperà dell'acquisto di </text:span><text:span text:style-name="T6">spazi pubblicitari </text:span><text:span text:style-name="T6">per la promozione della Via Francigena azioni </text:span><text:span text:style-name="T6">trasversali scheda 33 PSC di cui al Decreto MIT </text:span><text:span text:style-name="T6">prot. </text:span><text:span text:style-name="T7">1145205/24. CUP J59E2200004001 - CUI </text:span><text:span text:style-name="T7">S80143490581202400033. Provvedimento di </text:span><text:span text:style-name="T7">aggiudicazione.</text:span></text:p>
            <text:p><text:span text:style-name="T3">Verbali di gara:</text:span></text:p>
            <text:p><text:span text:style-name="T2"><text:a xlink:href="https://www.regione.lazio.it/sites/default/files/2025-12/Verbale-seduta-virtuale-03112025.pdf">Verbale del 03/11/2025</text:a></text:span><text:span text:style-name="T3">: Seduta virtuale</text:span></text:p>
            <text:p><text:span text:style-name="T2"><text:a xlink:href="https://www.regione.lazio.it/sites/default/files/2025-12/Verbale-04112025-05112025.pdf">Verbale del 04/11/2025 e 05/11/2025</text:a></text:span><text:span text:style-name="T3">: Sedute </text:span><text:span text:style-name="T3">riservate</text:span></text:p>
            <text:p><text:span text:style-name="T2"><text:a xlink:href="https://www.regione.lazio.it/sites/default/files/2025-12/Verbale-01122025-verifica-documentazione-a-comprova.pdf">Verbale del 01/12/2025</text:a></text:span><text:span text:style-name="T3">: Seduta riservata – </text:span><text:span text:style-name="T3">verifica possesso requisiti di ordine generale e </text:span><text:span text:style-name="T3">speciale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11-24">
            <text:p>24/11/2025</text:p>
          </table:table-cell>
          <table:table-cell table:style-name="ce40" office:value-type="string">
            <text:p><text:span text:style-name="T5"><text:a xlink:href="https://www.regione.lazio.it/sites/default/files/2025-11/G15544-20112025.pdf">Determinazione n. G15544 del 20/11/2025</text:a></text:span><text:span text:style-name="T6">:</text:span><text:span text:style-name="T7">Aggiudicazione del lotto 1 della gara </text:span><text:span text:style-name="T7">comunitaria a procedura aperta finalizzata alla </text:span><text:span text:style-name="T7">stipula di un contratto per la fornitura in </text:span><text:span text:style-name="T6">noleggio quadriennale di n. 2 sistemi di stampa a </text:span><text:span text:style-name="T6">colori ad alta produzione per il centro stampa </text:span><text:span text:style-name="T6">della Regione Lazio, suddivisa </text:span><text:span text:style-name="T7">in due lotti. </text:span><text:span text:style-name="T7">Disimpegno degli impegni n. 47991/2025, </text:span><text:span text:style-name="T7">1912/2026, 806/2027, 487/2028 e 312/2029 per </text:span><text:span text:style-name="T7">un importo complessivo di € 204.784,32 e </text:span><text:span text:style-name="T7">impegni in favore del creditore XEROX S.p.A. per </text:span><text:span text:style-name="T7">un importo complessivo di € 160.889,04 sul cap. </text:span><text:span text:style-name="T7">U0000S23915 Es. Fin. 2025/2029 CIG: n. </text:span><text:span text:style-name="T7">B17D55A044 lotto 1.</text:span></text:p>
            <text:p><text:span text:style-name="T6">Verbali di gara: <text:s text:c="60"/></text:span><text:span text:style-name="T6"><text:s text:c="89"/></text:span><text:span text:style-name="T6"><text:s text:c="66"/></text:span><text:span text:style-name="T5"><text:a xlink:href="https://www.regione.lazio.it/sites/default/files/2025-11/Verbale-5-stampanti.pdf">Verbale n. 5</text:a></text:span><text:span text:style-name="T8"> </text:span><text:span text:style-name="T8"><text:s text:c="89"/></text:span><text:span text:style-name="T8"><text:s text:c="89"/></text:span><text:span text:style-name="T8"><text:s text:c="3"/></text:span><text:span text:style-name="T5"><text:a xlink:href="https://www.regione.lazio.it/sites/default/files/2025-11/Verbale-comprova-requisiti-Xerox.pdf">Verbale comprova requisiti Xerox</text:a>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11-18">
            <text:p>18/11/2025</text:p>
          </table:table-cell>
          <table:table-cell table:style-name="ce39" office:value-type="string">
            <text:p><text:span text:style-name="T9"><text:a xlink:href="https://www.regione.lazio.it/sites/default/files/2025-11/G15400-18112025.pdf">Determinazione n. G15400 del 18/11/202</text:a></text:span>5 - Provvedimento di annullamento in autotutela dell'aggiudicazione del Lotto n. 6</text:p>
            <text:p><text:span text:style-name="T9"><text:a xlink:href="https://www.regione.lazio.it/sites/default/files/2025-11/Verbale-autotutela-DEDA-17112025.pdf">Verbale di annullamento aggiudicazione lotto n. 6</text:a></text:span> del 17/11/2025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11-12">
            <text:p>12/11/2025</text:p>
          </table:table-cell>
          <table:table-cell table:style-name="ce39" office:value-type="string">
            <text:p><text:span text:style-name="T2"><text:a xlink:href="https://www.regione.lazio.it/sites/default/files/2025-11/G14762-07112025.pdf">Determinazione n. G14762 del 07/11/2025</text:a></text:span><text:span text:style-name="T3">: </text:span><text:span text:style-name="T3">Aggiudicazione Procedura aperta per </text:span><text:span text:style-name="T3">l'affidamento del servizio di raccolta, carico, </text:span><text:span text:style-name="T3">trasporto e conferimento presso impianto di </text:span><text:span text:style-name="T3">trattamento autorizzato dei rifiuti prodotti dalle </text:span><text:span text:style-name="T3">sedi regionali site nel territorio della Regione </text:span><text:span text:style-name="T3">Lazio.</text:span></text:p>
            <text:p><text:span text:style-name="T3">Verbali di gara:</text:span></text:p>
            <text:p><text:span text:style-name="T2"><text:a xlink:href="https://www.regione.lazio.it/sites/default/files/2025-11/verbale-n-4-valutazione-tecniche-10062025.pdf">Verbale n. 4 del 10/06/2025</text:a></text:span><text:span text:style-name="T3">: Apertura buste </text:span><text:span text:style-name="T3">tecniche</text:span></text:p>
            <text:p><text:span text:style-name="T2"><text:a xlink:href="https://www.regione.lazio.it/sites/default/files/2025-11/verbale-n-5-sedute-riservate-buste-tecniche-10062025.pdf">Verbale n. 5 del 10/06/2025</text:a></text:span><text:span text:style-name="T3">: Valutazione offerte </text:span><text:span text:style-name="T3">tecniche</text:span></text:p>
            <text:p><text:span text:style-name="T2"><text:a xlink:href="https://www.regione.lazio.it/sites/default/files/2025-11/Verbale-n-6-apertura-economiche-smaltimento-rifiuti-10072025.pdf">Verbale n. 6 del 10/07/2025 e 18/08/2025</text:a></text:span><text:span text:style-name="T3">: </text:span><text:span text:style-name="T3">Apertura buste economiche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9-17">
            <text:p>17/09/2025</text:p>
          </table:table-cell>
          <table:table-cell table:style-name="ce39" office:value-type="string">
            <text:p><text:span text:style-name="T9"><text:a xlink:href="https://www.regione.lazio.it/sites/default/files/2025-09/G11805-16092025.pdf">Determinazione n. G11805 del 16/09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l'11/12/2024. Provvedimento</text:p>
            <text:p>di aggiudicazione del Lotto n. 6 in favore di DE.DA Ufficio s.r.l.</text:p>
            <text:p><text:span text:style-name="T2"><text:a xlink:href="https://www.regione.lazio.it/sites/default/files/2025-09/Verbale-3-seduta-apertura-buste-economiche-cancelleria-toner-29042025-.pdf">Verbale di gara 3</text:a></text:span><text:span text:style-name="T4"> - S</text:span><text:span text:style-name="T10">eduta virtuale apertura </text:span><text:span text:style-name="T10">offerte economiche </text:span></text:p>
            <text:p><text:span text:style-name="T2"><text:a xlink:href="https://www.regione.lazio.it/sites/default/files/2025-09/Verbale-4-19052025-seduta-riservata-verifica-anomalia-.pdf">Verbale di gara 4</text:a></text:span><text:span text:style-name="T4"> - Seduta riservata verifica </text:span><text:span text:style-name="T4">dell'anomalia </text:span></text:p>
            <text:p><text:span text:style-name="T2"><text:a xlink:href="https://www.regione.lazio.it/sites/default/files/2025-09/Verbale-5e-15092025-comprova-requisiti-DE.DA_.pdf">Verbale di gara 5e</text:a></text:span><text:span text:style-name="T4"> - Seduta riservata comprova </text:span><text:span text:style-name="T4">requisiti e verifica della campionatura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9-04">
            <text:p>04/09/2025</text:p>
          </table:table-cell>
          <table:table-cell table:style-name="ce39" office:value-type="string">
            <text:p><text:span text:style-name="T9"><text:a xlink:href="https://www.regione.lazio.it/sites/default/files/2025-09/G07210-09062025.pdf">Determinazione n. G07210 del 09/06/2025</text:a></text:span>: Determinazione a contrarre e indizione di una gara a procedura aperta ai sensi dell'art. 71 del D.lgs. 36/2023 finalizzata all'acquisizione dei "Servizi di Rassegna Stampa telematica e monitoraggio dei flussi di Agenzia di Stampa mediante</text:p>
            <text:p>Concentratore per l'Ufficio Stampa della Regione Lazio". Approvazione atti di gara e nomina RUP. Prenotazione di impegno di spesa per complessivi € 307.440,00 (IVA inclusa), sul capitolo di spesa U0000R31906 Es. Fin. 2025-2028 in favore creditori diversi. Impegno di spesa complessivo di € 3.749,76, sul capitolo di spesa U0000R31906 Es. Fin. 2025-2028 in favore del "Fondo incentivi ex art.383 sexies R.R. n.1/2002". Impegno di spesa € 410,00 capitolo di spesa U0000T19427, Es. Fin. 2025 a favore di ANAC. Accertamenti complessivi € 3.749,76, Es. Fin. 2025-2028, in favore del creditore n. 176734 "Fondo incentivi ex art. 383 sexies R.R. n. 1/2002"</text:p>
            <text:p><text:span text:style-name="T2"><text:a xlink:href="https://www.regione.lazio.it/sites/default/files/2025-09/Verbale-1-11072025-seduta-virtuale-gara%20rassegna-stampa-CIG-B73764FB57.pdf">Verbale di gara 1</text:a></text:span><text:span text:style-name="T4"> - S</text:span><text:span text:style-name="T10">eduta virtuale apertura </text:span><text:span text:style-name="T10">buste amministrative</text:span></text:p>
            <text:p><text:span text:style-name="T2"><text:a xlink:href="https://www.regione.lazio.it/sites/default/files/2025-09/VERBAVerbale-2-11072025-22072025-sedute-riservate-CIG-B73764FB57.pdf">Verbale di gara 2</text:a></text:span><text:span text:style-name="T4"> - Sedute riservate verifica </text:span><text:span text:style-name="T4">documentazione buste amministrative</text:span></text:p>
            <text:p><text:span text:style-name="T2"><text:a xlink:href="https://www.regione.lazio.it/sites/default/files/2025-09/Verbale-estrazione-componente-C-commissione-gara-11072025-CIG-B73764FB57.pdf">Verbale di gara estrazione</text:a></text:span><text:span text:style-name="T4"> - Seduta estrazione </text:span><text:span text:style-name="T4">del componente lettera C della Commissione di </text:span><text:span text:style-name="T4">ga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8-04">
            <text:p>04/08/2025</text:p>
          </table:table-cell>
          <table:table-cell table:style-name="ce39" office:value-type="string">
            <text:p><text:span text:style-name="T9"><text:a xlink:href="https://www.regione.lazio.it/sites/default/files/2025-08/G10069-31072025.pdf">Determinazione n. G10069 del 31/07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 11/12/2024. Provvedimento di aggiudicazione Lotti nn. 1 e 2 in favore di ERREBIAN S.P.A</text:p>
            <text:p><text:span text:style-name="T2"><text:a xlink:href="https://www.regione.lazio.it/sites/default/files/2025-08/Verbale-3-29042025-seduta-apertura-buste-economiche-cancelleria-toner.pdf">Verbale di gara 3</text:a></text:span><text:span text:style-name="T4"> - S</text:span><text:span text:style-name="T10">eduta virtuale apertura </text:span><text:span text:style-name="T10">offerte economiche </text:span></text:p>
            <text:p><text:span text:style-name="T2"><text:a xlink:href="https://www.regione.lazio.it/sites/default/files/2025-08/Verbale-4-19052025-seduta-riservata-verifica-anomalia.pdf">Verbale di gara 4</text:a></text:span><text:span text:style-name="T4"> - Seduta riservata verifica </text:span><text:span text:style-name="T4">dell'anomalia </text:span></text:p>
            <text:p><text:span text:style-name="T2"><text:a xlink:href="https://www.regione.lazio.it/sites/default/files/2025-08/Verbale-5c-30072025-comprova-requisiti-ERREBIAN-spa.pdf">Verbale di gara 5c</text:a></text:span><text:span text:style-name="T4"> - Seduta riservata comprova </text:span><text:span text:style-name="T4">requisiti e verifica della campionatu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7-16">
            <text:p>16/07/2025</text:p>
          </table:table-cell>
          <table:table-cell table:style-name="ce39" office:value-type="string">
            <text:p><text:span text:style-name="T9"><text:a xlink:href="https://www.regione.lazio.it/sites/default/files/2025-07/G08990-11072025.pdf">Determinazione n. G08990 del 11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4"><text:a xlink:href="https://www.regione.lazio.it/sites/default/files/2025-07/Verbale-1-seduta-apertura-buste-economiche05062025.pdf">Verbale di gara 1</text:a></text:span><text:span text:style-name="T4">- S</text:span><text:span text:style-name="T10">eduta virtuale apertura buste </text:span><text:span text:style-name="T10">economiche </text:span></text:p>
            <text:p><text:span text:style-name="T2"><text:a xlink:href="https://www.regione.lazio.it/sites/default/files/2025-07/Verbale-2-verifica-requisiti-ordine-generale-e-verifica-cauzione.pdf">Verbale di gara 2</text:a></text:span><text:span text:style-name="T4"> - Comprova dell’avvenuto </text:span><text:span text:style-name="T4">pagamento della cauzione provvisoria e verifica </text:span><text:span text:style-name="T4">dei requisiti di ordine generale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5-07-04">
            <text:p>04/07/2025</text:p>
          </table:table-cell>
          <table:table-cell table:style-name="ce39" office:value-type="string">
            <text:p><text:span text:style-name="T9"><text:a xlink:href="https://www.regione.lazio.it/sites/default/files/2025-07/G08559-04072025.pdf">Determinazione n. G08559 del 04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9"><text:a xlink:href="https://www.regione.lazio.it/sites/default/files/2025-07/Verbale-n-5b-comprova-requisiti-ICR-s.p.a.pdf">Verbale n. 5b del 1° luglio 2025</text:a></text:span> - Seduta riservata comprova requisiti ex artt. 94-95 e art. 100 del D.lgs. 36/2023. Lotti 7 e 8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6-23">
            <text:p>23/06/2025</text:p>
          </table:table-cell>
          <table:table-cell table:style-name="ce39" office:value-type="string">
            <text:p><text:span text:style-name="T2"><text:a xlink:href="https://www.regione.lazio.it/sites/default/files/2025-06/G07941-20062025.pdf">Determinazione n. G07941 del 20/06/2025</text:a></text:span><text:span text:style-name="T3"> </text:span><text:span text:style-name="T6">- </text:span><text:span text:style-name="T6">Gara europea a procedura aperta, suddivisa in 8 </text:span><text:span text:style-name="T6">lotti, finalizzata alla stipula di convenzioni </text:span><text:span text:style-name="T6">quadro, per la fornitura di </text:span><text:span text:style-name="T7">cancelleria e toner, </text:span><text:span text:style-name="T7">cartucce a getto d'inchiostro, materiale di </text:span><text:span text:style-name="T7">consumo accessorio per le Amm.ni aventi sede </text:span><text:span text:style-name="T7">sul territorio della Regione Lazio e della Regione </text:span><text:span text:style-name="T7">Umbria, indetta con determinazione n. G16894 </text:span><text:span text:style-name="T7">del 11/12/2024. Provvedimento di</text:span></text:p>
            <text:p><text:span text:style-name="T7">aggiudicazione Lotti nn. 3 e 4 in favore di ECO </text:span><text:span text:style-name="T7">LASER INFORMATICA SRL.</text:span></text:p>
            <text:p><text:span text:style-name="T2"><text:a xlink:href="https://www.regione.lazio.it/sites/default/files/2025-06/Verbale-3-seduta-apertura-buste-economiche-cancelleria-toner-29042025.pdf">Verbale di gara 3</text:a></text:span><text:span text:style-name="T4"> - S</text:span><text:span text:style-name="T10">eduta virtuale apertura </text:span><text:span text:style-name="T10">offerte economiche </text:span></text:p>
            <text:p><text:span text:style-name="T2"><text:a xlink:href="https://www.regione.lazio.it/sites/default/files/2025-06/Verbale-5a-comprova-requisiti-ECOLASER-INFORMATICA-SRL-17052025.pdf">Verbale di gara 5</text:a></text:span><text:span text:style-name="T4"> - S</text:span><text:span text:style-name="T10">eduta riservata di verifica sul </text:span><text:span text:style-name="T10">possesso dei requisiti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5-05-28">
            <text:p>28/05/2025</text:p>
          </table:table-cell>
          <table:table-cell table:style-name="ce39" office:value-type="string">
            <text:p><text:span text:style-name="T2"><text:a xlink:href="https://www.regione.lazio.it/sites/default/files/2025-05/G06562-27052025.pdf">Determinazione n. G06562 del 27/05/2025</text:a></text:span><text:span text:style-name="T3"> </text:span><text:span text:style-name="T6">- </text:span><text:span text:style-name="T7">Procedura aperta, ai sensi dell'art. 71 del D.lgs. </text:span><text:span text:style-name="T7">36/2023, per l'affidamento del "Servizio aereo di </text:span><text:span text:style-name="T7">spegnimento incendi boschivi </text:span><text:span text:style-name="T6">e lo svolgimento </text:span><text:span text:style-name="T6">di altre attività connesse con gli interventi di </text:span><text:span text:style-name="T6">Protezione Civile nell'intero territorio della </text:span><text:span text:style-name="T6">Regione Lazio". Determinazione di </text:span><text:span text:style-name="T6">aggiudicazione.</text:span></text:p>
            <text:p><text:span text:style-name="T2"><text:a xlink:href="https://www.regione.lazio.it/sites/default/files/2025-05/Verbale-1-14052025-seduta-pubblica.pdf">Verbale di gara 1</text:a></text:span><text:span text:style-name="T4"> - S</text:span><text:span text:style-name="T10">eduta virtuale apertura </text:span><text:span text:style-name="T10">busta amministrativa ed economica </text:span></text:p>
            <text:p><text:span text:style-name="T2"><text:a xlink:href="https://www.regione.lazio.it/sites/default/files/2025-05/Verbale-2-valutazione-requisiti-ordine-generale-speciale-19052025.pdf">Verbale di gara 2</text:a></text:span><text:span text:style-name="T4"> - S</text:span><text:span text:style-name="T10">eduta riservata di verifica sul </text:span><text:span text:style-name="T10">possesso dei requisiti di ordine generale e </text:span><text:span text:style-name="T10">speci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5-27">
            <text:p>27/05/2025</text:p>
          </table:table-cell>
          <table:table-cell table:style-name="ce41" office:value-type="string">
            <text:p><text:span text:style-name="T2"><text:a xlink:href="https://www.regione.lazio.it/sites/default/files/2025-05/Verbale-sorteggio-22042025.pdf">Verbale sorteggio nominativi per la nomina della Commissione Giudicatrice del 22/04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5-22">
            <text:p>22/05/2025</text:p>
          </table:table-cell>
          <table:table-cell table:style-name="ce39" office:value-type="string">
            <text:p><text:span text:style-name="T2"><text:a xlink:href="https://www.regione.lazio.it/sites/default/files/2025-05/G06275-21052025.pdf">Determinazione n. G06275 del 21/05/2025</text:a></text:span><text:span text:style-name="T3"> </text:span><text:span text:style-name="T6">- </text:span><text:span text:style-name="T6">P</text:span><text:span text:style-name="T7">rocedura negoziata, ai sensi dell'art. 76 comma </text:span><text:span text:style-name="T7">2 lett. b co. 2 del d. lgs. 36/2023, per </text:span><text:span text:style-name="T7">l'affidamento del servizio di promozione di </text:span><text:span text:style-name="T7">immagine, in occasione delle due tappe del tour </text:span><text:span text:style-name="T7">del mediterraneo della nave "Amerigo </text:span><text:span text:style-name="T7">Vespucci", che si svolgeranno a Gaeta dal 24 al </text:span><text:span text:style-name="T7">27 maggio 2025 e a Civitavecchia dal 28 maggio </text:span><text:span text:style-name="T7">al 3 giugno 2025. Provvedimento di </text:span><text:span text:style-name="T7">aggiudicazione.</text:span></text:p>
            <text:p><text:span text:style-name="T2"><text:a xlink:href="https://www.regione.lazio.it/sites/default/files/2025-05/Verbale-seduta-virtuale-apertura-buste-economiche.pdf">Verbale di gara 1</text:a></text:span><text:span text:style-name="T4"> </text:span></text:p>
            <text:p><text:span text:style-name="T2"><text:a xlink:href="https://www.regione.lazio.it/sites/default/files/2025-05/Verbale-1-seduta-virtuale-apertura-buste-tecniche-15052025.pdf">Verbale di gara 2</text:a></text:span><text:span text:style-name="T4"> </text:span></text:p>
            <text:p><text:span text:style-name="T2"><text:a xlink:href="https://www.regione.lazio.it/sites/default/files/2025-05/Verbale-2-valutazione-tecnica-griglia-valutazione.pdf">Verbale di gara 3</text:a></text:span></text:p>
            <text:p><text:span text:style-name="T2"><text:a xlink:href="https://www.regione.lazio.it/sites/default/files/2025-05/Verbale-accertamento-requisiti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5-15">
            <text:p>15/05/2025</text:p>
          </table:table-cell>
          <table:table-cell table:style-name="ce41" office:value-type="string">
            <text:p><text:span text:style-name="T2"><text:a xlink:href="https://www.regione.lazio.it/sites/default/files/2025-05/Verbale-rep-n-7392-07052025-cig-B6444D9C0E.pdf">Verbale di nomina Commissione - Repertorio n. 7392 del 07/05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5-05-14">
            <text:p>14/05/2025</text:p>
          </table:table-cell>
          <table:table-cell table:style-name="ce39" office:value-type="string">
            <text:p><text:span text:style-name="T2"><text:a xlink:href="https://www.regione.lazio.it/sites/default/files/2025-05/G05864-14052025.pdf">Determinazione n. G05864 del 14/05/2025</text:a></text:span><text:span text:style-name="T3"> </text:span><text:span text:style-name="T6">- </text:span><text:span text:style-name="T7">Procedura aperta, ai sensi dell'art. 71 del D.lgs. </text:span><text:span text:style-name="T7">36/2023, per l'affidamento del "Servizio aereo di </text:span><text:span text:style-name="T7">spegnimento incendi boschivi e lo svolgimento </text:span><text:span text:style-name="T7">di altre attività connesse con gli interventi di </text:span><text:span text:style-name="T7">Protezione Civile nell'intero territorio della </text:span><text:span text:style-name="T7">Regione Lazio". Determinazione di ammissione </text:span><text:span text:style-name="T7">alla fase di valutazione tecnica. </text:span></text:p>
            <text:p><text:span text:style-name="T2"><text:a xlink:href="https://www.regione.lazio.it/sites/default/files/2025-05/Verbale-seduta-virtuale-06052025.pdf">Verbale di gara 1</text:a></text:span><text:span text:style-name="T4"> - S</text:span><text:span text:style-name="T10">eduta virtuale apertura </text:span><text:span text:style-name="T10">buste amministrative </text:span></text:p>
            <text:p><text:span text:style-name="T2"><text:a xlink:href="https://www.regione.lazio.it/sites/default/files/2025-05/Verbale-seduta-riservata-09052025.pdf">Verbale di gara 2</text:a></text:span><text:span text:style-name="T4"> - S</text:span><text:span text:style-name="T10">eduta riservata valutazione </text:span><text:span text:style-name="T10">documentazione pervenuta</text:span><text:span text:style-name="T11"> </text:span></text:p>
            <text:p><text:span text:style-name="T2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5-08">
            <text:p>08/05/2025</text:p>
          </table:table-cell>
          <table:table-cell table:style-name="ce39" office:value-type="string">
            <text:p><text:span text:style-name="T2"><text:a xlink:href="https://www.regione.lazio.it/sites/default/files/2025-05/G05098-24042025.pdf">Determinazione n. G05098 del 24/04/2025</text:a></text:span><text:span text:style-name="T3"> </text:span><text:span text:style-name="T6">- </text:span><text:span text:style-name="T7">Gara europea a procedura aperta, suddivisa in 8 </text:span><text:span text:style-name="T7">lotti, finalizzata alla stipula di convenzioni </text:span><text:span text:style-name="T7">quadro, per la fornitura di cancelleria e toner, </text:span><text:span text:style-name="T7">cartucce a getto d'inchiostro, materiale di </text:span><text:span text:style-name="T7">consumo accessorio per le Amministrazioni </text:span><text:span text:style-name="T7">aventi sede sul</text:span></text:p>
            <text:p><text:span text:style-name="T7">territorio della Regione Lazio e della Regione </text:span><text:span text:style-name="T7">Umbria. Approvazione verbali valutazione </text:span><text:span text:style-name="T7">amministrativa e provvedimento di ammissione </text:span><text:span text:style-name="T7">dei concorrenti alla prosecuzione della gara. </text:span></text:p>
            <text:p><text:span text:style-name="T2"><text:a xlink:href="https://www.regione.lazio.it/sites/default/files/2025-05/Verbale-1-03032025-CIg-B500A26308.pdf">Verbale di gara 1</text:a></text:span><text:span text:style-name="T4"> - S</text:span><text:span text:style-name="T10">eduta virtuale apertura </text:span><text:span text:style-name="T10">buste amministrative gara cancelleria e toner</text:span></text:p>
            <text:p><text:span text:style-name="T2"><text:a xlink:href="https://www.regione.lazio.it/sites/default/files/2025-05/Verbale-2-23042025-CIG-B500A26308.pdf">Verbale di gara 2</text:a></text:span><text:span text:style-name="T4"> - S</text:span><text:span text:style-name="T10">edute riservate valutazione </text:span><text:span text:style-name="T10">amministrativa gara cancelleria e toner</text:span></text:p>
            <text:p><text:span text:style-name="T2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5-07">
            <text:p>07/05/2025</text:p>
          </table:table-cell>
          <table:table-cell table:style-name="ce39" office:value-type="string">
            <text:p><text:span text:style-name="T2"><text:a xlink:href="https://www.regione.lazio.it/sites/default/files/2025-05/G05515-07052025.pdf">Determinazione n. G05515 del 07/05/2025</text:a></text:span><text:span text:style-name="T3"> </text:span><text:span text:style-name="T6">- </text:span><text:span text:style-name="T6">G</text:span><text:span text:style-name="T7">ara europea a procedura aperta, ai sensi </text:span><text:span text:style-name="T7">dell'art. 71 d.lgs. n. 36/2023 per l'affidamento </text:span><text:span text:style-name="T7">dei servizi di realizzazione ed </text:span><text:span text:style-name="T6">attuazione della </text:span><text:span text:style-name="T6">strategia di comunicazione relativa all'iniziativa </text:span><text:span text:style-name="T6">1.7.2 del PNRR "Rete dei servizi di facilitazione </text:span><text:span text:style-name="T6">digitale"</text:span></text:p>
            <text:p><text:span text:style-name="T7">della Regione Lazio. Provvedimento di </text:span><text:span text:style-name="T7">aggiudicazione.</text:span></text:p>
            <text:p><text:span text:style-name="T2"><text:a xlink:href="https://www.regione.lazio.it/sites/default/files/2025-05/Verbale-1-CIG-B55C256C2C.pdf">Verbale di gara 1</text:a></text:span></text:p>
            <text:p><text:span text:style-name="T2"><text:a xlink:href="https://www.regione.lazio.it/sites/default/files/2025-05/Verbale-2-CIG-B55C256C2C.pdf">Verbale di gara 2</text:a></text:span></text:p>
            <text:p><text:span text:style-name="T2"><text:a xlink:href="https://www.regione.lazio.it/sites/default/files/2025-05/Verbale-3-CIG-B55C256C2C.pdf">Verbale di gara 3</text:a></text:span></text:p>
            <text:p><text:span text:style-name="T2"><text:a xlink:href="https://www.regione.lazio.it/sites/default/files/2025-05/Verbale-4-CIG-B55C256C2C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5-04-23">
            <text:p>23/04/2025</text:p>
          </table:table-cell>
          <table:table-cell table:style-name="ce42" office:value-type="string">
            <text:p><text:span text:style-name="T9"><text:a xlink:href="https://www.regione.lazio.it/sites/default/files/2025-04/Verbale-seduta-virtuale-04032025.pdf">Verbale n. 1 del 04/03/2025</text:a></text:span> Relativo alla seduta virtuale di apertura delle buste amministrative <text:s text:c="4"/><text:s text:c="72"/><text:span text:style-name="T9"><text:a xlink:href="https://www.regione.lazio.it/sites/default/files/2025-04/Verbale-sedute-riservate-amministrative-facchinaggio-2024.pdf">Verbale n. 1 relativo alle sedute virtuali dei giorni 12/03/2025, 19/03/2025, 24/03/2025 e 25/03/2025</text:a></text:span> di valutazione del contenuto delle buste amministrative ai fini dell’ammissione degli operatori economici partecipanti alla fase di valutazione tecnica <text:s text:c="45"/><text:span text:style-name="T9"><text:a xlink:href="https://www.regione.lazio.it/sites/default/files/2025-04/Verbale-sedute-riservate-amministrative-Facchinaggio-08042025-09042025-16042025.pdf">Verbale n. 2 relativo alle sedute riservate dei giorni 08/04/2025, 09/04/2025 e 16/04/2025</text:a></text:span> di valutazione della documentazione amministrativa degli operatori economici partecipanti a seguito del soccorso istruttorio e degli ulteriori chiarimenti richiesti 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4-10">
            <text:p>10/04/2025</text:p>
          </table:table-cell>
          <table:table-cell table:style-name="ce39" office:value-type="string">
            <text:p><text:span text:style-name="T9"><text:a xlink:href="https://www.regione.lazio.it/sites/default/files/2025-04/G00923-24012025.pdf">Determinazione n. G00923 del 24/01/2025</text:a></text:span> - Determina di nomina del seggio di gara a procedura aperta, finalizzata alla stipula di un contratto per la fornitura di tende di accoglienza, da utilizzare per l'allestimento del Villaggio campale per il Giubileo della Chiesa Cattolica 2025 e servizi accessori. Bando numero PI244455-24.</text:p>
            <text:p/>
            <text:p><text:span text:style-name="T9"><text:a xlink:href="https://www.regione.lazio.it/sites/default/files/2025-04/Verbale-di-gara-seduta-04022025.pdf">Verbale di gara seduta del 04/02/2025</text:a></text:span></text:p>
            <text:p/>
            <text:p><text:span text:style-name="T9"><text:a xlink:href="https://www.regione.lazio.it/sites/default/files/2025-04/Verbale-di-gara-seduta-27012025.pdf">Verbale di gara seduta del 27/01/2025</text:a></text:span></text:p>
          </table:table-cell>
          <table:table-cell table:style-name="ce47" office:value-type="string">
            <text:p>DIREZIONE REGIONALE EMERGENZA, PROTEZIONE CIVILE E NUE 112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4-08">
            <text:p>08/04/2025</text:p>
          </table:table-cell>
          <table:table-cell table:style-name="ce39" office:value-type="string">
            <text:p><text:span text:style-name="T2"><text:a xlink:href="https://www.regione.lazio.it/sites/default/files/2025-04/G04061-02042025.pdf">Determinazione n. G04061 del 02/04/2025</text:a></text:span><text:span text:style-name="T3"> - </text:span><text:span text:style-name="T3">Procedura aperta finalizzata alla stipula di un </text:span><text:span text:style-name="T3">contratto per la fornitura in noleggio</text:span></text:p>
            <text:p><text:span text:style-name="T3">quadriennale di n. 2 sistemi di stampa a colori ad </text:span><text:span text:style-name="T3">alta produzione per il centro stampa della </text:span><text:span text:style-name="T3">Regione Lazio, suddivisa in due lotti</text:span></text:p>
            <text:p><text:span text:style-name="T2"><text:a xlink:href="https://www.regione.lazio.it/sites/default/files/2025-04/Verbale-1-CIG-B17D55A044.pdf">Verbale di gara 1</text:a></text:span><text:span text:style-name="T3"> </text:span></text:p>
            <text:p><text:span text:style-name="T2"><text:a xlink:href="https://www.regione.lazio.it/sites/default/files/2025-04/Verbale-2-CIG-B17D55A044.pdf">Verbale di gara 2</text:a></text:span></text:p>
            <text:p><text:span text:style-name="T2"><text:a xlink:href="https://www.regione.lazio.it/sites/default/files/2025-04/Verbale-3-CIG-B17D55A044.pdf">Verbale di gara 3</text:a></text:span></text:p>
            <text:p><text:span text:style-name="T2"><text:a xlink:href="https://www.regione.lazio.it/sites/default/files/2025-04/Verbale-4-CIG-B17D55A044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3-28">
            <text:p>28/03/2025</text:p>
          </table:table-cell>
          <table:table-cell table:style-name="ce40" office:value-type="string">
            <text:p><text:span text:style-name="T12"><text:a xlink:href="https://www.regione.lazio.it/sites/default/files/2025-03/G03860-28032025.pdf">Determinazione n. G03860 del 28/03/2025</text:a></text:span><text:span text:style-name="T13"> - </text:span><text:span text:style-name="T13">Procedura aperta sopra soglia, suddivisa in tre </text:span><text:span text:style-name="T13">lotti, ai sensi dell'art. 71 d.lgs. n. 36/23, per </text:span><text:span text:style-name="T13">l'affidamento della gestione di 3 centri </text:span><text:span text:style-name="T13">antiviolenza e di 3 case rifugio per donne vittime </text:span><text:span text:style-name="T13">di violenza. Provvedimento di aggiudicazione.</text:span></text:p>
            <text:p><text:span text:style-name="T13"/></text:p>
            <text:p><text:span text:style-name="T12"><text:a xlink:href="https://www.regione.lazio.it/sites/default/files/2025-03/Verbale-seduta-riservata-con-allegati-20250307.pdf">Verbale del 07 marzo 2025</text:a></text:span><text:span text:style-name="T13"> <text:s/>- Seduta riservata di </text:span><text:span text:style-name="T13">valutazione delle buste tecniche</text:span></text:p>
            <text:p><text:span text:style-name="T13"/></text:p>
            <text:p><text:span text:style-name="T12"><text:a xlink:href="https://www.regione.lazio.it/sites/default/files/2025-03/Verbale-n-2-seduta-virtuale-apertura-tecniche-20250307.pdf">Verbale n. 2 del 07 marzo 2025</text:a></text:span><text:span text:style-name="T13"> <text:s/>- Seduta virtuale </text:span><text:span text:style-name="T13">di apertura buste tecniche</text:span></text:p>
            <text:p><text:span text:style-name="T13"/></text:p>
            <text:p><text:span text:style-name="T12"><text:a xlink:href="https://www.regione.lazio.it/sites/default/files/2025-03/Verbale-n-3-seduta-virtuale-apertura-economiche-20250311.pdf">Verbale n. 3 del 11 marzo 2025</text:a></text:span><text:span text:style-name="T13"> <text:s/>- Seduta virtuale </text:span><text:span text:style-name="T13">di apertura buste economiche</text:span></text:p>
            <text:p><text:span text:style-name="T13"/></text:p>
            <text:p><text:span text:style-name="T12"><text:a xlink:href="https://www.regione.lazio.it/sites/default/files/2025-03/Verbale-n-4-sedute-riservate-verifica-requisiti-ordine-generale.pdf">Verbale n. 4 del 27 marzo 2025</text:a></text:span><text:span text:style-name="T13"> <text:s/>- Seduta </text:span><text:span text:style-name="T13">riservata di verifica dei requisiti di ordine </text:span><text:span text:style-name="T13">gener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0" office:value-type="date" office:date-value="2025-03-25">
            <text:p>25/03/2025</text:p>
          </table:table-cell>
          <table:table-cell table:style-name="ce39" office:value-type="string">
            <text:p><text:span text:style-name="T3">Procedura aperta, ai sensi art. 71 D.Lgs n. </text:span><text:span text:style-name="T3">36/2023, per individuazione di un Organismo </text:span><text:span text:style-name="T3">Intermedio per gestione e controllo </text:span><text:span text:style-name="T3">dell'intervento "Buoni servizio per la fruizione di </text:span><text:span text:style-name="T3">interventi in materia di inclusione sociale" </text:span><text:span text:style-name="T3">Verbali di gara 3,4 e 5 - <text:s text:c="9"/></text:span><text:span text:style-name="T2"><text:a xlink:href="https://www.regione.lazio.it/sites/default/files/2025-03/G03527-21032025.pdf">Determinazione n. G03527 del 21/03/2025</text:a></text:span></text:p>
            <text:p><text:span text:style-name="T2"/></text:p>
            <text:p><text:span text:style-name="T2"><text:a xlink:href="https://www.regione.lazio.it/sites/default/files/2025-03/Verbale-3-seduta-apertura-tecniche-CIG-B3FC8B3015.pdf">Verbale n. 3 del 23/01/2025</text:a></text:span><text:span text:style-name="T3"> - Seduta virtuale di </text:span><text:span text:style-name="T3">apertura offerte tecniche</text:span></text:p>
            <text:p><text:span text:style-name="T3"/></text:p>
            <text:p><text:span text:style-name="T2"><text:a xlink:href="https://www.regione.lazio.it/sites/default/files/2025-03/Verbale-4-sedute-riservate-valutazione-tecnica-CIG-B3FC8B3015.pdf">Verbale n. 4 del 30/01/2025</text:a></text:span><text:span text:style-name="T3"> - Seduta riservata. </text:span><text:span text:style-name="T3">Valutazione offerte tecniche</text:span></text:p>
            <text:p><text:span text:style-name="T3"/></text:p>
            <text:p><text:span text:style-name="T2"><text:a xlink:href="https://www.regione.lazio.it/sites/default/files/2025-03/Verbale-5-seduta-apertura-economiche-CIG-B3FC8B3015.pdf">Verbale n. 5 del 10/02/2025</text:a></text:span><text:span text:style-name="T3"> - Seduta virtuale. </text:span><text:span text:style-name="T3">Apertura offerta economic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9">
          <table:table-cell table:style-name="ce20" office:value-type="date" office:date-value="2025-02-28">
            <text:p>28/02/2025</text:p>
          </table:table-cell>
          <table:table-cell table:style-name="ce39" office:value-type="string">
            <text:p><text:span text:style-name="T3">Procedura aperta, suddivisa in quattro lotti, </text:span><text:span text:style-name="T3">finalizzata alla stipula di Convenzioni Quadro per </text:span><text:span text:style-name="T3">l'affidamento dei servizi postali e servizi "a </text:span><text:span text:style-name="T3">monte" del recapito, destinati alle </text:span><text:span text:style-name="T3">Amministrazioni della Regione Lazio e della </text:span><text:span text:style-name="T3">Regione Umbria. Provvedimento di </text:span><text:span text:style-name="T3">aggiudicazione lotto n. 2 in favore di KOMUNIKA </text:span><text:span text:style-name="T3">SRL e lotto n. 4 in favore di VELOCE' INDUSTRY.</text:span></text:p>
            <text:p><text:span text:style-name="T2"><text:a xlink:href="https://www.regione.lazio.it/sites/default/files/2025-02/G02476-27022025.pdf">Determinazione n. G02476 del 27/02/2025</text:a></text:span></text:p>
            <text:p><text:span text:style-name="T3"/></text:p>
            <text:p><text:span text:style-name="T2"><text:a xlink:href="https://www.regione.lazio.it/sites/default/files/2025-02/Verbale-Riservate-lotti-2-4-1802.pdf">Verbale del 13/12/2024</text:a></text:span><text:span text:style-name="T3"> - Seduta virtuale di </text:span><text:span text:style-name="T3">apertura offerte economiche</text:span></text:p>
            <text:p><text:span text:style-name="T3"/></text:p>
            <text:p><text:span text:style-name="T2"><text:a xlink:href="https://www.regione.lazio.it/sites/default/files/2025-02/Verbale-Seduta-Virtuale-Apertura-Offerte-Economiche-13122024.pdf">Verbale del 31/12/2024, del 16 e 21/01/2025 e del 11 e 18/02/2025</text:a></text:span><text:span text:style-name="T3"> - Sedute riservate. Verifica sospetta anomalia </text:span><text:span text:style-name="T3">offerte economiche e verifica comprova requisiti </text:span><text:span text:style-name="T3">di ordine generale e speciale, lotto n.2 e n.4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2-17">
            <text:p>17/02/2025</text:p>
          </table:table-cell>
          <table:table-cell table:style-name="ce39" office:value-type="string">
            <text:p>Procedura aperta sopra soglia, ai sensi dell'art. 71 d.lgs. n. 36/23, per l'affidamento della gestione di 3 centri antiviolenza e di 3</text:p>
            <text:p>case rifugio per donne vittime di violenza. Approvazione verbali valutazione amministrativa e provvedimento di ammissione</text:p>
            <text:p>dei concorrenti alla prosecuzione della gara.</text:p>
            <text:p><text:span text:style-name="T9"><text:a xlink:href="https://www.regione.lazio.it/sites/default/files/2025-02/G01867-14022025.pdf">Determinazione n. G01867 del 14/02/2025</text:a></text:span></text:p>
            <text:p/>
            <text:p><text:span text:style-name="T9"><text:a xlink:href="https://www.regione.lazio.it/sites/default/files/2025-02/Verbale-1-12022025-apertura-e-valutazione-buste-amministrative-gara-CAV.pdf">Verbale n. 1 del 12/02/2025</text:a></text:span>: Apertura e valutazione buste amministrative gara CAV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2-14">
            <text:p>14/02/2025</text:p>
          </table:table-cell>
          <table:table-cell table:style-name="ce42" office:value-type="string">
            <text:p><text:span text:style-name="T7">Procedura aperta, suddivisa in quattro lotti, </text:span><text:span text:style-name="T7">finalizzata alla stipula di Convenzioni Quadro per </text:span><text:span text:style-name="T7">l'affidamento dei servizi postali e</text:span></text:p>
            <text:p><text:span text:style-name="T7">servizi "a monte" del recapito, destinati alle </text:span><text:span text:style-name="T7">Amministrazioni della Regione Lazio e della </text:span><text:span text:style-name="T7">Regione Umbria. Provvedimento di</text:span></text:p>
            <text:p><text:span text:style-name="T7">aggiudicazione per i lotti n. 1 e n. 3 in favore del </text:span><text:span text:style-name="T7">RTI Poste Italiane - Postel e SDA Express Courier.</text:span></text:p>
            <text:p><text:span text:style-name="T2"><text:a xlink:href="https://www.regione.lazio.it/sites/default/files/2025-02/G01799-13022025.pdf">Determinazione n. G01799 del 13/02/2025</text:a></text:span></text:p>
            <text:p><text:span text:style-name="T3"/></text:p>
            <text:p><text:span text:style-name="T2"><text:a xlink:href="https://www.regione.lazio.it/sites/default/files/2025-02/Verbale-seduta-virtuale-apertura-offerte-tecniche-25112024.pdf">Verbale 1</text:a></text:span><text:span text:style-name="T2">:</text:span><text:span text:style-name="T3"> Seduta virtuale apertura offerte </text:span><text:span text:style-name="T3">tecniche del 25/11/ 2024</text:span></text:p>
            <text:p><text:span text:style-name="T2"><text:a xlink:href="https://www.regione.lazio.it/sites/default/files/2025-02/Verbale-sedute-riservate-31122024-16012025-e-10022025-Lotti-1-e-3.pdf">Verbale 2</text:a></text:span><text:span text:style-name="T3">: Sedute riservate del 31/12/2024, </text:span><text:span text:style-name="T3">16/01/2025 e 10/02/2025 -Lotti 1 e 3</text:span></text:p>
            <text:p><text:span text:style-name="T2"><text:a xlink:href="https://www.regione.lazio.it/sites/default/files/2025-02/Verbale-sedute-riservate-valutazione-offerte-tecniche-29112024-e-04122024-Lotti-1-e-3.pdf">Verbale 3</text:a></text:span><text:span text:style-name="T3">: Sedute riservate valutazione offerte </text:span><text:span text:style-name="T3">tecniche del 29/11/2024 e del 04/12/2024 - Lotti </text:span><text:span text:style-name="T3">1 e 3</text:span></text:p>
            <text:p><text:span text:style-name="T2"><text:a xlink:href="https://www.regione.lazio.it/sites/default/files/2025-02/Verbale-seduta-riservata-05122024-valutazione-offerte-tecniche-Lotto-3.pdf">Verbale 4</text:a></text:span><text:span text:style-name="T3">: Seduta riservata del 05/12/2024 </text:span><text:span text:style-name="T3">valutazione offerte tecniche - Lotto 3</text:span></text:p>
            <text:p><text:span text:style-name="T2"><text:a xlink:href="https://www.regione.lazio.it/sites/default/files/2025-02/Verbale-seduta-virtuale-apertura-offerte-economiche-13122024.pdf">Verbale 5</text:a></text:span><text:span text:style-name="T3">: Seduta virtuale apertura offerte </text:span><text:span text:style-name="T3">economiche del 13/12/2024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0">
          <table:table-cell table:style-name="ce20" office:value-type="date" office:date-value="2025-02-07">
            <text:p>07/02/2025</text:p>
          </table:table-cell>
          <table:table-cell table:style-name="ce39" office:value-type="string">
            <text:p><text:span text:style-name="T3">Procedura di gara aperta per la conclusione di </text:span><text:span text:style-name="T3">convenzioni quadro ai sensi dell'art. art.1, </text:span><text:span text:style-name="T3">comma 456, della L. 296/2006, per l'affidamento </text:span><text:span text:style-name="T3">dei servizi integrati di lava-noleggio a basso </text:span><text:span text:style-name="T3">impatto ambientale per le Aziende Sanitarie </text:span><text:span text:style-name="T3">della Regione Lazio. Procedura suddivisa in 8 </text:span><text:span text:style-name="T3">Lotti. AGGIUDICAZIONE</text:span></text:p>
            <text:p><text:span text:style-name="T2"><text:a xlink:href="https://www.regione.lazio.it/sites/default/files/2025-02/G01376-05022025.pdf">Determinazione n. G01376 del 05/02/2025</text:a></text:span></text:p>
            <text:p><text:span text:style-name="T3"/></text:p>
            <text:p><text:span text:style-name="T2"><text:a xlink:href="https://www.regione.lazio.it/sites/default/files/2025-02/Verbale-1-seduta-riservata-10052024.pdf">Verbale n. 1 del 10/05/2024</text:a></text:span><text:span text:style-name="T3">: Seduta riservata 1 </text:span><text:span text:style-name="T3">della Commissione Giudicatrice del 10 maggio </text:span><text:span text:style-name="T3">2024</text:span></text:p>
            <text:p><text:span text:style-name="T2"><text:a xlink:href="https://www.regione.lazio.it/sites/default/files/2025-02/Verbale-2-sedute-riservate-11062024.pdf">Verbale n. 2 dell’11/06/2024</text:a></text:span><text:span text:style-name="T3">: Sedute riservate </text:span><text:span text:style-name="T3">dei giorni 15, 16, 17, 24, 27, 28, 31 maggio - 4, 5, </text:span><text:span text:style-name="T3">10 e 11 giugno 2024; </text:span></text:p>
            <text:p><text:span text:style-name="T2"><text:a xlink:href="https://www.regione.lazio.it/sites/default/files/2025-02/Verbale-3-sedute-riservate-08082024.pdf">Verbale n. 3 dell’08/08/2024</text:a></text:span><text:span text:style-name="T3">: Sedute riservate </text:span><text:span text:style-name="T3">dei giorni 19, 21, 25, 26 giugno - 9, 11, 16 18, 23, </text:span><text:span text:style-name="T3">25 luglio – 6 e 8 agosto 2024;</text:span></text:p>
            <text:p><text:span text:style-name="T2"><text:a xlink:href="https://www.regione.lazio.it/sites/default/files/2025-02/Verbale-4-sedute-riservate-30102024.pdf">Verbale n. 4 del 30/10/2024</text:a></text:span><text:span text:style-name="T3">: Sedute riservate </text:span><text:span text:style-name="T3">dei giorni 4, 10, 12, 17, 19, 24, 26 settembre – 1, </text:span><text:span text:style-name="T3">3, 8, 10, 15, 22, 24, 29 e 30 ottobre 2024; </text:span><text:span text:style-name="T3">Ragione Sociale Lotti Offerti ESITO </text:span><text:span text:style-name="T3">VALUTAZIONE AMMINISTRATIVA Servizi Italia </text:span><text:span text:style-name="T3">Spa Tutti AMMESSO LAV.I.T. Società Cooperativa </text:span><text:span text:style-name="T3">di Produzione e Lavoro Tutti ESCLUSO </text:span><text:span text:style-name="T3">Lavanderia D'Alessio S.r.l. 1 AMMESSO SERVIZI </text:span><text:span text:style-name="T3">SANITARI INTEGRATI SRL Tutti AMMESSO </text:span><text:span text:style-name="T3">SO.GE.SI. S.p.A. Tutti AMMESSO RTI F.LLI </text:span><text:span text:style-name="T3">BERNARD SRL - ALSCO ITALIA S.R.L. 5,6,7,8 </text:span><text:span text:style-name="T3">AMMESSO HOSPITAL SERVICE SRL Tutti </text:span><text:span text:style-name="T3">AMMESSO RTI SERVIZI OSPEDALIERI S.P.A - </text:span><text:span text:style-name="T3">GRUPPO INDUSTRIALE DI GIACOMO S.R.L. Tutti </text:span><text:span text:style-name="T3">AMMESSO Pacifico s.r.l. Tutti AMMESSO </text:span><text:span text:style-name="T3">ADAPTA S.p.A. Tutti AMMESSO ITER CARE SRL 8 </text:span><text:span text:style-name="T3">AMMESSO Pagina 4 / 8 Atto n. G01376 del </text:span><text:span text:style-name="T3">05/02/2025 </text:span></text:p>
            <text:p><text:span text:style-name="T2"><text:a xlink:href="https://www.regione.lazio.it/sites/default/files/2025-02/Verbale-5-punteggi-LOTTO-01.pdf">Verbale n. 5 del 06/11/2024</text:a></text:span><text:span text:style-name="T3">: Seduta riservata </text:span><text:span text:style-name="T3">(con punteggi tecnici del lotto 1) </text:span></text:p>
            <text:p><text:span text:style-name="T2"><text:a xlink:href="https://www.regione.lazio.it/sites/default/files/2025-02/Verbale-6-punteggi-lotto-2.pdf">Verbale n. 6 del 07/11/2024</text:a></text:span><text:span text:style-name="T3">: Seduta riservata </text:span><text:span text:style-name="T3">(con punteggi tecnici del lotto 2) </text:span></text:p>
            <text:p><text:span text:style-name="T2"><text:a xlink:href="https://www.regione.lazio.it/sites/default/files/2025-02/Verbale-7-seduta-riservata-12112024.pdf">Verbale n. 7 del 12/11/2024</text:a></text:span><text:span text:style-name="T3">: Seduta riservata <text:s/></text:span></text:p>
            <text:p><text:span text:style-name="T2"><text:a xlink:href="https://www.regione.lazio.it/sites/default/files/2025-02/Verbale-8-punteggi-lotti-3-4.pdf">Verbale n. 8 del 15/11/2024</text:a></text:span><text:span text:style-name="T3">: Seduta riservata </text:span><text:span text:style-name="T3">(con punteggi tecnici dei lotti 3 e 4) </text:span></text:p>
            <text:p><text:span text:style-name="T2"><text:a xlink:href="https://www.regione.lazio.it/sites/default/files/2025-02/Verbale-9-punteggi-lotto-7.pdf">Verbale n. 9 del 19/11/2024</text:a></text:span><text:span text:style-name="T3">: Seduta riservata </text:span><text:span text:style-name="T3">(con punteggi tecnici del lotto 7) </text:span></text:p>
            <text:p><text:span text:style-name="T2"><text:a xlink:href="https://www.regione.lazio.it/sites/default/files/2025-02/Verbale-10-punteggi-tecnici-lotto-5.pdf">Verbale n. 10 del 21/11/2024</text:a></text:span><text:span text:style-name="T3">: Seduta riservata </text:span><text:span text:style-name="T3">(con punteggi tecnici del lotto 5) </text:span></text:p>
            <text:p><text:span text:style-name="T2"><text:a xlink:href="https://www.regione.lazio.it/sites/default/files/2025-02/Verbale-11-Lotto-6-punteggi-tecnici.pdf">Verbale n. 11 del 26/11/2024</text:a></text:span><text:span text:style-name="T3">: Seduta riservata </text:span><text:span text:style-name="T3">(con punteggi tecnici del lotto 6) </text:span></text:p>
            <text:p><text:span text:style-name="T2"><text:a xlink:href="https://www.regione.lazio.it/sites/default/files/2025-02/Verbale-12.pdf">Verbale n. 12 del 28/11/2024</text:a></text:span><text:span text:style-name="T3">: Seduta riservata </text:span></text:p>
            <text:p><text:span text:style-name="T2"><text:a xlink:href="https://www.regione.lazio.it/sites/default/files/2025-02/Verbale-13-punteggi-lotto-8.pdf">Verbale n. 13 del 29/11/2024</text:a></text:span><text:span text:style-name="T3">: Seduta riservata </text:span><text:span text:style-name="T3">(con punteggi tecnici del lotto 8);</text:span></text:p>
            <text:p><text:span text:style-name="T2"><text:a xlink:href="https://www.regione.lazio.it/sites/default/files/2025-02/Verbale-valutazione-congruità-mandopera.pdf">Verbale della valutazione di congruità della mano d'opera</text:a></text:span><text:span text:style-name="T3">.</text:span></text:p>
            <text:p><text:span text:style-name="T2"><text:a xlink:href="https://www.regione.lazio.it/sites/default/files/2025-02/Verbale-valutazione-requisiti-6.2-6.3-documentazione-integrativa.pdf">Verbale di  valutazione dei requisiti art. 62 e 63  documentazione integrativa</text:a></text:span></text:p>
            <text:p><text:span text:style-name="T2"><text:a xlink:href="https://www.regione.lazio.it/sites/default/files/2025-02/Verbale-4-rideterminazione-punteggi-aggiudicazione-seduta-virtuale-17122024.pdf">Verbale n. 4 del 17/12/2024</text:a></text:span><text:span text:style-name="T3">: Rideterminazione </text:span><text:span text:style-name="T3">dei punteggi e aggiudicazione seduta virtuale del </text:span><text:span text:style-name="T3">17/12/2024</text:span></text:p>
            <text:p><text:span text:style-name="T2"><text:a xlink:href="https://www.regione.lazio.it/sites/default/files/2025-02/Verbale-3-seduta-virtuale-apertura-buste-economiche-03122024.pdf">Verbale n.3 del 03/12/2024</text:a></text:span><text:span text:style-name="T3">: Apertura buste </text:span><text:span text:style-name="T3">economiche</text:span></text:p>
            <text:p><text:span text:style-name="T2"><text:a xlink:href="https://www.regione.lazio.it/sites/default/files/2025-02/Verbale-2-seduta-virtuale-apertura-buste-tecniche-30042024.pdf">Verbale n. 2 del 30/04/2024</text:a></text:span><text:span text:style-name="T3">: Seduta virtuale </text:span><text:span text:style-name="T3">apertura buste tecnich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2-06">
            <text:p>06/02/2025</text:p>
          </table:table-cell>
          <table:table-cell table:style-name="ce39" office:value-type="string">
            <text:p>Gara europea a procedura aperta finalizzata alla stipula di convenzioni quadro, a ridotto impatto ambientale, per l'affidamento</text:p>
            <text:p>della fornitura di carta in risme per gli enti della Regione Lazio - edizione 2, suddivisa in 2 lotti, indetta con determinazione n.</text:p>
            <text:p>G09757 del 22/07/2024. Provvedimento di aggiudicazione.</text:p>
            <text:p><text:span text:style-name="T9"><text:a xlink:href="https://www.regione.lazio.it/sites/default/files/2025-02/G01382-05022025.pdf">Determinazione n. G01382 del 05/02/2025</text:a></text:span></text:p>
            <text:p/>
            <text:p><text:span text:style-name="T9"><text:a xlink:href="https://www.regione.lazio.it/sites/default/files/2025-02/Verbale-n-4-seduta-virtuale-apertura-buste-economiche-03122024.pdf">Verbale n.4</text:a></text:span>: Seduta virtuale apertura buste economiche del 03/12/2024</text:p>
            <text:p><text:span text:style-name="T9"><text:a xlink:href="https://www.regione.lazio.it/sites/default/files/2025-02/Verbale-n-5-seduta-riservata-verifica-conformita-controlli-31012025.pdf">Verbale n.5</text:a></text:span>: Seduta riservata verifica conformità controlli del 31/01/2025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0" office:value-type="date" office:date-value="2024-11-26">
            <text:p>26/11/2024</text:p>
          </table:table-cell>
          <table:table-cell table:style-name="ce39" office:value-type="string">
            <text:p><text:span text:style-name="T4">Gara europea a procedura aperta, suddivisa in 2 </text:span><text:span text:style-name="T4">lotti, finalizzata alla stipula di convenzioni </text:span><text:span text:style-name="T4">quadro, a ridotto impatto</text:span></text:p>
            <text:p><text:span text:style-name="T4">ambientale, per l'affidamento della fornitura di </text:span><text:span text:style-name="T4">carta in risme per gli enti della Regione Lazio. <text:s text:c="6"/></text:span><text:span text:style-name="T4"><text:s text:c="81"/></text:span><text:span text:style-name="T2"><text:a xlink:href="https://www.regione.lazio.it/sites/default/files/2024-11/G15636-22112024.pdf">Determinazione n. G15636 del 22/11/2024</text:a></text:span></text:p>
            <text:p><text:span text:style-name="T3"/></text:p>
            <text:p><text:span text:style-name="T2"><text:a xlink:href="https://www.regione.lazio.it/sites/default/files/2024-11/Verbale-1-gara-carta-seduta-virtuale-apertura-buste-amministrative-17102024.pdf">VERBALE n.1</text:a></text:span><text:span text:style-name="T3">: Seduta Pubblica Virtuale del </text:span><text:span text:style-name="T3">17/10/2024 - Apertura busta amministrativa <text:s text:c="8"/></text:span><text:span text:style-name="T3"><text:s text:c="89"/></text:span><text:span text:style-name="T3"><text:s text:c="10"/></text:span></text:p>
            <text:p><text:span text:style-name="T2"><text:a xlink:href="https://www.regione.lazio.it/sites/default/files/2024-11/Verbale-2-gara-carta-seduta-riservata-valutazione-amministrativa-06112024.pdf">VERBALE N. 2</text:a></text:span><text:span text:style-name="T3">: Seduta Riservata del 06/11/2024 </text:span><text:span text:style-name="T3">– Valutazione amministrativa <text:s text:c="35"/></text:span><text:span text:style-name="T3"><text:s text:c="89"/></text:span><text:span text:style-name="T3"><text:s text:c="19"/></text:span></text:p>
            <text:p><text:span text:style-name="T2"><text:a xlink:href="https://www.regione.lazio.it/sites/default/files/2024-11/Verbale-3-gara-carta-seduta-riservata-valutazione-amministrativa-14112024.pdf">VERBALE N. 3</text:a></text:span><text:span text:style-name="T3">: Seduta Riservata del 14/11/2024 </text:span><text:span text:style-name="T3">– Valutazione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4-11-20">
            <text:p>20/11/2024</text:p>
          </table:table-cell>
          <table:table-cell table:style-name="ce39" office:value-type="string">
            <text:p><text:span text:style-name="T4">Procedura aperta, suddivisa in quattro lotti, </text:span><text:span text:style-name="T4">finalizzata alla stipula di Convenzioni Quadro per </text:span><text:span text:style-name="T4">l'affidamento dei servizi postali e servizi "a </text:span><text:span text:style-name="T4">monte" del recapito, destinati alle </text:span><text:span text:style-name="T4">Amministrazioni della Regione Lazio e della </text:span><text:span text:style-name="T4">Regione Umbria. Approvazione verbali </text:span><text:span text:style-name="T4">valutazione amministrativa e provvedimento di </text:span><text:span text:style-name="T4">ammissione dei concorrenti alla prosecuzione </text:span><text:span text:style-name="T4">della gara. <text:s text:c="69"/></text:span><text:span text:style-name="T4"><text:s text:c="22"/></text:span><text:span text:style-name="T2"><text:a xlink:href="https://www.regione.lazio.it/sites/default/files/2024-11/G15365-19112024.pdf">Determinazione n. G15365 del 19/11/2024</text:a></text:span></text:p>
            <text:p><text:span text:style-name="T3"/></text:p>
            <text:p><text:span text:style-name="T2"><text:a xlink:href="https://www.regione.lazio.it/sites/default/files/2024-11/VERBALE-N.1-SEDUTA-PUBBLICA-23102024-CIG-B2F0B46E16.pdf">VERBALE n.1</text:a></text:span><text:span text:style-name="T3">: Seduta Pubblica Virtuale del </text:span><text:span text:style-name="T3">23/10/2024 - Apertura busta amministrativa</text:span></text:p>
            <text:p><text:span text:style-name="T3"/></text:p>
            <text:p><text:span text:style-name="T2"><text:a xlink:href="https://www.regione.lazio.it/sites/default/files/2024-11/VERBALE-N.2-sedute-riservate-15112024-CIG-B2F0B46E16.pdf">VERBALE N. 2</text:a></text:span><text:span text:style-name="T3">: Sedute Riservate dei giorni 25-</text:span><text:span text:style-name="T3">29/10/2024 e del 11/15/11/2024 - Verifica </text:span><text:span text:style-name="T3">documentazione busta amministrativa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4">Procedura negoziata, tramite R.D.O. sul M.E.La., </text:span><text:span text:style-name="T4">finalizzata all’affidamento per la fornitura di </text:span><text:span text:style-name="T4">divise estive e invernali per il personale con </text:span><text:span text:style-name="T4">qualifica di autista in servizio presso la Giunta </text:span><text:span text:style-name="T4">della Regione Lazio. <text:s text:c="52"/></text:span><text:span text:style-name="T4"><text:s text:c="75"/></text:span><text:span text:style-name="T2"><text:a xlink:href="https://www.regione.lazio.it/sites/default/files/2024-09/Verbale-1-CIG-B2702DDD3B.pdf">Verbale di gara</text:a></text:span><text:span text:style-name="T4"> <text:s text:c="60"/></text:span><text:span text:style-name="T4"><text:s text:c="89"/></text:span><text:span text:style-name="T4"><text:s text:c="59"/></text:span><text:span text:style-name="T2"><text:a xlink:href="https://www.regione.lazio.it/sites/default/files/2024-09/G11531-04092024.pdf">Ammissione partecipanti determinazione n. G11531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4">Procedura negoziata, tramite R.d.O. sul Mercato </text:span><text:span text:style-name="T4">Elettronico Regionale (M.E.La.), per </text:span><text:span text:style-name="T4">l'affidamento del servizio di assistenza,</text:span></text:p>
            <text:p><text:span text:style-name="T4">consulenza e intermediazione assicurativa, in un </text:span><text:span text:style-name="T4">lotto unico per la durata di 66,5 mesi </text:span><text:span text:style-name="T4">(sessantasei mesi e quindici giorni). Verbali di </text:span><text:span text:style-name="T4">gara </text:span><text:span text:style-name="T2"><text:a xlink:href="https://www.regione.lazio.it/sites/default/files/2024-09/G11544-04092024.pdf">Aggiudicazione determinazione n. G11544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4-08-02">
            <text:p>02/08/2024</text:p>
          </table:table-cell>
          <table:table-cell table:style-name="ce39" office:value-type="string">
            <text:p><text:span text:style-name="T2"><text:a xlink:href="https://www.regione.lazio.it/sites/default/files/2024-08/G10333-31072024.pdf">Determinazione n. G10333 del 31/07/2024</text:a></text:span></text:p>
            <text:p><text:span text:style-name="T3"/></text:p>
            <text:p><text:span text:style-name="T2"><text:a xlink:href="https://www.regione.lazio.it/sites/default/files/2024-08/Verbale-n-1-Seduta-Pubbl-Virtuale-11072024-Apertura-Busta-amm.va_.pdf">VERBALE n.1</text:a></text:span><text:span text:style-name="T3">: Seduta Pubblica Virtuale del </text:span><text:span text:style-name="T3">11/07/2024 - Apertura busta amministrativa</text:span></text:p>
            <text:p><text:span text:style-name="T3"/></text:p>
            <text:p><text:span text:style-name="T2"><text:a xlink:href="https://www.regione.lazio.it/sites/default/files/2024-08/Verbale-n-2-Sedute-Riservate-11-12%20-15-lug%20-19072024-Verifica-documentaz.pdf">VERBALE N. 2</text:a></text:span><text:span text:style-name="T3">: Sedute Riservate dei giorni </text:span><text:span text:style-name="T3">11,12,15 luglio del 19/07/2024 - Verifica </text:span><text:span text:style-name="T3">documentazione busta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4-08-02">
            <text:p>02/08/2024</text:p>
          </table:table-cell>
          <table:table-cell table:style-name="ce43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9"><text:a xlink:href="https://www.regione.lazio.it/sites/default/files/2024-08/G10334-31072024.pdf">Aggiudicazione determinazione n. G10334 del 31/07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4-07-16">
            <text:p>16/07/2024</text:p>
          </table:table-cell>
          <table:table-cell table:style-name="ce41" office:value-type="string">
            <text:p><text:span text:style-name="T2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7-04">
            <text:p>04/07/2024</text:p>
          </table:table-cell>
          <table:table-cell table:style-name="ce39" office:value-type="string">
            <text:p><text:span text:style-name="T9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9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9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9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9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0" office:value-type="date" office:date-value="2024-06-20">
            <text:p>20/06/2024</text:p>
          </table:table-cell>
          <table:table-cell table:style-name="ce39" office:value-type="string">
            <text:p>Procedura di gara aperta per l'affidamento del servizio di trasporto scolastico per i Comuni della Regione Lazio, indetta con <text:span text:style-name="T9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9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9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9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9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9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9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9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9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6-19">
            <text:p>19/06/2024</text:p>
          </table:table-cell>
          <table:table-cell table:style-name="ce38" office:value-type="string">
            <text:p><text:span text:style-name="T3">Determinazione G07458 del 7 giugno 2024</text:span></text:p>
            <text:p><text:span text:style-name="T14"/></text:p>
            <text:p><text:span text:style-name="T2"><text:a xlink:href="https://www.regione.lazio.it/sites/default/files/2024-06/Verbale-n-4-27032024-Seduta-pubbl-virtuale-apertura-buste-tecniche.pdf">Verbale n. 4 del 27/03/2024</text:a></text:span><text:span text:style-name="T3"> - Seduta pubblica </text:span><text:span text:style-name="T3">virtuale di apertura delle buste tecniche;</text:span></text:p>
            <text:p><text:span text:style-name="T3"/></text:p>
            <text:p><text:span text:style-name="T2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3"> - Sedute riservate della commissione </text:span><text:span text:style-name="T3">giudicatrice per la valutazione delle offerte </text:span><text:span text:style-name="T3">tecniche</text:span></text:p>
            <text:p><text:span text:style-name="T3"/></text:p>
            <text:p><text:span text:style-name="T2"><text:a xlink:href="https://www.regione.lazio.it/sites/default/files/2024-06/Verbale-5-02052024-seduta-pubblica-virtuale-apertura-offerte-economiche-G17092.pdf">Verbale n. 5 del 02/05/2024</text:a></text:span><text:span text:style-name="T3"> - Seduta pubblica </text:span><text:span text:style-name="T3">virtuale di apertura delle offerte economiche; </text:span></text:p>
            <text:p><text:span text:style-name="T3"><text:s/></text:span></text:p>
            <text:p><text:span text:style-name="T2"><text:a xlink:href="https://www.regione.lazio.it/sites/default/files/2024-06/Verbale-6-13052024-seduta-riservata-comprova-requisiti-partecipazione.pdf">Verbale n. 6 del 13/05/2024</text:a></text:span><text:span text:style-name="T3"> - Seduta riservata di </text:span><text:span text:style-name="T3">comprova dei requisiti di partecipazione;</text:span></text:p>
            <text:p><text:span text:style-name="T3"/></text:p>
            <text:p><text:span text:style-name="T2"><text:a xlink:href="https://www.regione.lazio.it/sites/default/files/2024-06/Verbale-7e-verifica-comprova-requisiti-RTI-Ecos-Italian-Star-Ago-Uno-20240614.pdf">Verbale n. 7e del 14/06/2024</text:a></text:span><text:span text:style-name="T3"> - Seduta riservata </text:span><text:span text:style-name="T3">RUP comprova requisiti Ecos - Italian Star e Ago </text:span><text:span text:style-name="T3">Uno;</text:span></text:p>
            <text:p><text:span text:style-name="T3"/></text:p>
            <text:p><text:span text:style-name="T2"><text:a xlink:href="https://www.regione.lazio.it/sites/default/files/2024-06/Verbale-8-anomalia-costi-manodopera-20240522.pdf">Verbale n. 8 del 22/05/2024</text:a></text:span><text:span text:style-name="T3"> - Seduta riservata </text:span><text:span text:style-name="T3">RUP verifica anomalia e costi manodopera;</text:span></text:p>
            <text:p><text:span text:style-name="T3"/></text:p>
            <text:p><text:span text:style-name="T2"><text:a xlink:href="https://www.regione.lazio.it/sites/default/files/2024-06/Verbale-9-anomalia-costi-manodopera-20240531.pdf">Verbale n. 9 del 31/05/2024</text:a></text:span><text:span text:style-name="T3"> - Seduta riservata </text:span><text:span text:style-name="T3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0" office:value-type="date" office:date-value="2024-06-10">
            <text:p>10/06/2024</text:p>
          </table:table-cell>
          <table:table-cell table:style-name="ce39" office:value-type="string">
            <text:p><text:span text:style-name="T3">Determinazione G07458 del 7 giugno 2024</text:span></text:p>
            <text:p/>
            <text:p><text:span text:style-name="T14">Valutazione dell’offerta tecnica ed economica:</text:span></text:p>
            <text:p><text:span text:style-name="T2"><text:a xlink:href="https://www.regione.lazio.it/sites/default/files/2024-06/Verbale-n-4-27032024-Seduta-pubbl-virtuale-apertura-buste-tecniche.pdf">Verbale n. 4 del 27/03/2024</text:a></text:span><text:span text:style-name="T3"> - Seduta pubblica </text:span><text:span text:style-name="T3">virtuale di apertura delle buste tecniche;</text:span></text:p>
            <text:p><text:span text:style-name="T3"/></text:p>
            <text:p><text:span text:style-name="T2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3"> - Sedute riservate Commissione giudicatrice di </text:span><text:span text:style-name="T3">valutazione delle offerte tecniche.</text:span></text:p>
            <text:p><text:span text:style-name="T3"/></text:p>
            <text:p><text:span text:style-name="T2"><text:a xlink:href="https://www.regione.lazio.it/sites/default/files/2024-06/Verbale-n-5-02052024-Seduta-pubbl-virtuale-apertura-offerte-economiche.pdf">Verbale n. 5 del 02/05/2024</text:a></text:span><text:span text:style-name="T3"> - Seduta pubblica </text:span><text:span text:style-name="T3">virtuale di apertura delle offerte economiche.</text:span></text:p>
            <text:p><text:s/></text:p>
            <text:p/>
            <text:p><text:span text:style-name="T14">Comprova dei requisiti di partecipazione di </text:span><text:span text:style-name="T14">ordine generale e speciale e verifica anomalia e </text:span><text:span text:style-name="T14">costi manodopera:</text:span></text:p>
            <text:p><text:span text:style-name="T2"><text:a xlink:href="https://www.regione.lazio.it/sites/default/files/2024-06/Verbale-n-6-13052024-Seduta-riserv-RUP-Comprova-requisiti-ordine-speciale.pdf">Verbale n. 6 del 13/05/2024</text:a></text:span><text:span text:style-name="T3"> - Seduta riservata </text:span><text:span text:style-name="T3">RUP comprova dei requisiti di ordine speciale;</text:span></text:p>
            <text:p><text:span text:style-name="T3"/></text:p>
            <text:p><text:span text:style-name="T2"><text:a xlink:href="https://www.regione.lazio.it/sites/default/files/2024-06/verbale-n-7c-04062024-Seduta-riserv-RUP-comprova-requisiti-Satline-srl.pdf">Verbale n. 7c del 04/06/2024</text:a></text:span><text:span text:style-name="T3"> - Seduta riservata </text:span><text:span text:style-name="T3">RUP comprova requisiti Satline s.r.l.;</text:span></text:p>
            <text:p><text:span text:style-name="T3"/></text:p>
            <text:p><text:span text:style-name="T2"><text:a xlink:href="https://www.regione.lazio.it/sites/default/files/2024-06/Verbale-n-8-22052024-Seduta-riserv-RUP-verifica-anomalia-costi-manodopera.pdf">Verbale n. 8 del 22/05/2024</text:a></text:span><text:span text:style-name="T3"> - Seduta riservata </text:span><text:span text:style-name="T3">RUP verifica anomalia e costi manodopera;</text:span></text:p>
            <text:p><text:span text:style-name="T3"/></text:p>
            <text:p><text:span text:style-name="T2"><text:a xlink:href="https://www.regione.lazio.it/sites/default/files/2024-06/Verbale-n-9-31052024-Seduta-riserv-RUP-verifica-anomalia-costi-manodopera.pdf">Verbale n. 9 del 31/05/2024</text:a></text:span><text:span text:style-name="T3"> - Seduta riservata </text:span><text:span text:style-name="T3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5">
          <table:table-cell table:style-name="ce20" office:value-type="date" office:date-value="2024-06-03">
            <text:p>03/06/2024</text:p>
          </table:table-cell>
          <table:table-cell table:style-name="ce39" office:value-type="string">
            <text:p><text:span text:style-name="T15">Valutazione dell’offerta tecnica ed economica:</text:span></text:p>
            <text:p><text:span text:style-name="T2"><text:a xlink:href="https://www.regione.lazio.it/sites/default/files/2024-06/Verbale-n-4-27032024-seduta-pubbl-virt-apertura-buste-tecniche.pdf">Verbale n. 4 del 27/03/2024</text:a></text:span><text:span text:style-name="T3">: seduta pubblica </text:span><text:span text:style-name="T3">virtuale di apertura delle buste tecniche;</text:span></text:p>
            <text:p><text:span text:style-name="T3"/></text:p>
            <text:p><text:span text:style-name="T2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3">: sedute riservate Commissione giudicatrice di </text:span><text:span text:style-name="T3">valutazione delle offerte tecniche;</text:span></text:p>
            <text:p><text:span text:style-name="T3"/></text:p>
            <text:p><text:span text:style-name="T2"><text:a xlink:href="https://www.regione.lazio.it/sites/default/files/2024-06/Verbale-n-5-02052024-seduta-pubbl-virt-apertura-offerte-econ.pdf">Verbale n. 5 del 02/05/2024</text:a></text:span><text:span text:style-name="T3">: seduta pubblica </text:span><text:span text:style-name="T3">virtuale di apertura delle offerte economiche.</text:span></text:p>
            <text:p><text:span text:style-name="T3"/></text:p>
            <text:p><text:span text:style-name="T15">Comprova dei requisiti di partecipazione di </text:span><text:span text:style-name="T15">ordine generale e speciale e verifica anomalia e </text:span><text:span text:style-name="T15">costi manodopera:</text:span></text:p>
            <text:p><text:span text:style-name="T2"><text:a xlink:href="https://www.regione.lazio.it/sites/default/files/2024-06/Verbale-n-6-13052024-seduta-riserv-RUP-comprova-requisiti-ordine-speciale.pdf">Verbale n. 6 del 13/05/2024</text:a></text:span><text:span text:style-name="T3">: seduta riservata </text:span><text:span text:style-name="T3">RUP comprova dei requisiti di ordine speciale;</text:span></text:p>
            <text:p><text:span text:style-name="T3"/></text:p>
            <text:p><text:span text:style-name="T2"><text:a xlink:href="https://www.regione.lazio.it/sites/default/files/2024-06/Verbale-n-7b-30052024-seduta-riserv-RUP-comprova-requisiti-Avvenire-Europa-Viaggi.pdf">Verbale n. 7b del 30/05/2024</text:a></text:span><text:span text:style-name="T3">: seduta riservata </text:span><text:span text:style-name="T3">RUP comprova requisiti Avvenire Europa Viaggi;</text:span></text:p>
            <text:p><text:span text:style-name="T3"/></text:p>
            <text:p><text:span text:style-name="T2"><text:a xlink:href="https://www.regione.lazio.it/sites/default/files/2024-06/Verbale-n-8-22052024-seduta-riserv-RUP-verifica-anomalia-costi-manodopera.pdf">Verbale n. 8 del 22/05/2024</text:a></text:span><text:span text:style-name="T3">: seduta riservata </text:span><text:span text:style-name="T3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6">
          <table:table-cell table:style-name="ce20" office:value-type="date" office:date-value="2024-05-27">
            <text:p>27/05/2024</text:p>
          </table:table-cell>
          <table:table-cell table:style-name="ce39" office:value-type="string">
            <text:p><text:span text:style-name="T9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9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9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9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9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7" office:value-type="string">
            <text:p>DIREZIONE REGIONALE PROGRAMMAZIONE ECONOMICA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4-22">
            <text:p>22/04/2024</text:p>
          </table:table-cell>
          <table:table-cell table:style-name="ce39" office:value-type="string">
            <text:p><text:span text:style-name="T3">Procedura di gara aperta per la conclusione di </text:span><text:span text:style-name="T3">convenzioni quadro ai sensi dell'art. art.1, </text:span><text:span text:style-name="T3">comma 456, della L. 296/2006, per l'affidamento </text:span><text:span text:style-name="T3">dei servizi integrati di lava-noleggio a basso </text:span><text:span text:style-name="T3">impatto ambientale per le Aziende Sanitarie </text:span><text:span text:style-name="T3">della Regione Lazio. Procedura suddivisa in 8 </text:span><text:span text:style-name="T3">Lotti. Nomina Commissione Giudicatrice.</text:span></text:p>
            <text:p><text:span text:style-name="T3"/></text:p>
            <text:p><text:span text:style-name="T2"><text:a xlink:href="https://www.regione.lazio.it/sites/default/files/2024-04/rep-7366-26022024.pdf">Repertorio numero 7366 del 26/02/2024</text:a></text:span><text:span text:style-name="T3">: </text:span><text:span text:style-name="T3">Verbale di sorteggio dei nominativi per la </text:span><text:span text:style-name="T3">nomina del Presidente e del supplente del </text:span><text:span text:style-name="T3">Presidente della Commissione Giudicatrice</text:span></text:p>
            <text:p><text:span text:style-name="T3"/></text:p>
            <text:p><text:span text:style-name="T2"><text:a xlink:href="https://www.regione.lazio.it/sites/default/files/2024-04/rep-7371-29022024.pdf">Repertorio numero 7371 del 29/02/2024</text:a></text:span><text:span text:style-name="T3">: </text:span><text:span text:style-name="T3">Verbale di sorteggio dei nominativi per la </text:span><text:span text:style-name="T3">nomina del componente e dei relativi supplenti </text:span><text:span text:style-name="T3">della Commissione Giudicatrice</text:span></text:p>
            <text:p><text:span text:style-name="T3"/></text:p>
            <text:p><text:span text:style-name="T2"><text:a xlink:href="https://www.regione.lazio.it/sites/default/files/2024-04/rep-7372-29022024.pdf">Repertorio numero 7372 del 29/02/2024</text:a></text:span><text:span text:style-name="T3">: </text:span><text:span text:style-name="T3">Verbale di sorteggio dei nominativi per la </text:span><text:span text:style-name="T3">nomina del componente e del relativo </text:span><text:span text:style-name="T3">supplente, della Commissione Giudicatrice</text:span></text:p>
            <text:p><text:span text:style-name="T3"/></text:p>
            <text:p><text:span text:style-name="T2"><text:a xlink:href="https://www.regione.lazio.it/sites/default/files/2024-04/rep-7375-12042024-Verbale-sorteggio.pdf">Repertorio numero 7375 del 12/04/2024</text:a></text:span><text:span text:style-name="T3">: </text:span><text:span text:style-name="T3">Verbale di sorteggio dei nominativi per la </text:span><text:span text:style-name="T3">nomina del componente della Commissione </text:span><text:span text:style-name="T3">Giudicatrice</text:span><text:span text:style-name="T3"><text:tab/></text:span></text:p>
            <text:p><text:span text:style-name="T3"/></text:p>
            <text:p><text:span text:style-name="T2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7">
          <table:table-cell table:style-name="ce20" office:value-type="date" office:date-value="2024-04-12">
            <text:p>12/04/2024</text:p>
          </table:table-cell>
          <table:table-cell table:style-name="ce44" office:value-type="string">
            <text:p>Determinazione G03890 del 06/04/2024 di aggiudicazione e di esclusione della gara vigilanza armata e guardiania per le amministrazioni della Regione Lazio.</text:p>
            <text:p><text:span text:style-name="T16">Sedute riservate commissione giudicatrice</text:span></text:p>
            <text:p><text:span text:style-name="T9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8"/></text:p>
            <text:p><text:span text:style-name="T9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9"/></text:p>
            <text:p><text:span text:style-name="T9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9"/></text:p>
            <text:p><text:span text:style-name="T9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9"/></text:p>
            <text:p><text:span text:style-name="T9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9"/></text:p>
            <text:p><text:span text:style-name="T9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9">Sedute pubbliche virtuali apertura buste</text:span></text:p>
            <text:p><text:span text:style-name="T9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9"/></text:p>
            <text:p><text:span text:style-name="T9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9">Sedute riservate RUP</text:span></text:p>
            <text:p><text:span text:style-name="T9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9"/></text:p>
            <text:p><text:span text:style-name="T9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8">
          <table:table-cell table:style-name="ce21" office:value-type="date" office:date-value="2024-04-02">
            <text:p>02/04/2024</text:p>
          </table:table-cell>
          <table:table-cell table:style-name="ce39" office:value-type="string">
            <text:p><text:span text:style-name="T3">Procedura di gara aperta per la conclusione di </text:span><text:span text:style-name="T3">convenzioni quadro, ai sensi dell'art. 1, comma </text:span><text:span text:style-name="T3">456, della L. n. 296/2006 per l'acquisizione di </text:span><text:span text:style-name="T3">arredi per ufficio a ridotto impatto ambientale </text:span><text:span text:style-name="T3">occorrenti alle Amministrazioni del territorio </text:span><text:span text:style-name="T3">della regione Lazio. </text:span></text:p>
            <text:p><text:span text:style-name="T3">Apertura buste amministrative ed ammissione </text:span><text:span text:style-name="T3">ed esclusione:</text:span></text:p>
            <text:p><text:span text:style-name="T2"><text:a xlink:href="https://www.regione.lazio.it/sites/default/files/2024-04/Verbale-n.1-02042024.pdf">Verbale n. 1</text:a></text:span></text:p>
            <text:p><text:span text:style-name="T2"/></text:p>
            <text:p><text:span text:style-name="T2"><text:a xlink:href="https://www.regione.lazio.it/sites/default/files/2024-04/Verbale-n.2-02042024.pdf">Verbale n. 2</text:a></text:span></text:p>
            <text:p><text:span text:style-name="T2"/></text:p>
            <text:p><text:span text:style-name="T2"><text:a xlink:href="https://www.regione.lazio.it/sites/default/files/2024-04/Verbale-n.3-02042024.pdf">Verbale n. 3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1" office:value-type="date" office:date-value="2024-03-19">
            <text:p>19/03/2024</text:p>
          </table:table-cell>
          <table:table-cell table:style-name="ce45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1" office:value-type="date" office:date-value="2024-01-19">
            <text:p>19/01/2024</text:p>
          </table:table-cell>
          <table:table-cell table:style-name="ce45" office:value-type="string">
            <text:p><text:span text:style-name="T20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20"/></text:p>
            <text:p><text:span text:style-name="T20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20"/></text:p>
            <text:p><text:span text:style-name="T20"><text:a xlink:href="https://www.regione.lazio.it/sites/default/files/2024-01/VERB_15_12_2023_VALUTAZ_OFF_EC.pdf">Verbale di valutazione offerta economica 15/12/2023</text:a></text:span></text:p>
            <text:p><text:span text:style-name="T20"/></text:p>
            <text:p><text:span text:style-name="T20"><text:a xlink:href="https://www.regione.lazio.it/sites/default/files/2024-01/VERB_21_11_2023_APER_OFF_TECNICA.pdf">Verbale di offerta tecnica 21/11/2023</text:a></text:span></text:p>
          </table:table-cell>
          <table:table-cell table:style-name="ce47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15">
          <table:table-cell table:style-name="ce21" office:value-type="date" office:date-value="2023-11-03">
            <text:p>03/11/2023</text:p>
          </table:table-cell>
          <table:table-cell table:style-name="ce45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35">
          <table:table-cell table:style-name="ce21" office:value-type="date" office:date-value="2023-10-27">
            <text:p>27/10/2023</text:p>
          </table:table-cell>
          <table:table-cell table:style-name="ce45" office:value-type="string">
            <text:p><text:span text:style-name="T9"><text:a xlink:href="https://www.regione.lazio.it/sites/default/files/amministrazione-trasparente/atti-procedure-affidamento/G14092-25102023.pdf">Determinazione n. G14092 del 25/10/2023</text:a></text:span></text:p>
            <text:p><text:span text:style-name="T9"/></text:p>
            <text:p><text:span text:style-name="T9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9"/></text:p>
            <text:p><text:span text:style-name="T9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22" table:number-rows-repeated="1048520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9" table:number-columns-repeated="1018" table:default-cell-style-name="ce25"/>
        <table:table-row table:style-name="ro22">
          <table:table-cell table:style-name="ce23" office:value-type="string">
            <text:p>Sezione Bandi di gara e contratti</text:p>
          </table:table-cell>
          <table:table-cell table:number-columns-repeated="1023"/>
        </table:table-row>
        <table:table-row table:style-name="ro22">
          <table:table-cell table:style-name="ce24" office:value-type="string">
            <text:p>Allegato 1 alla delibera ANAC 1310/2016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3">
          <table:table-cell table:style-name="ce26" office:value-type="string">
            <text:p>Denominazione sotto-sezione livello 1 (Macrofamiglie)</text:p>
          </table:table-cell>
          <table:table-cell table:style-name="ce26" office:value-type="string">
            <text:p>Denominazione sotto-sezione 2 livello (Tipologie di dati)</text:p>
          </table:table-cell>
          <table:table-cell table:style-name="ce26" office:value-type="string">
            <text:p>Riferimento normativo</text:p>
          </table:table-cell>
          <table:table-cell table:style-name="ce26" office:value-type="string">
            <text:p>Denominazione del singolo obbligo</text:p>
          </table:table-cell>
          <table:table-cell table:style-name="ce26" office:value-type="string">
            <text:p>Contenuti dell'obbligo</text:p>
          </table:table-cell>
          <table:table-cell table:style-name="ce26" office:value-type="string">
            <text:p>Aggiornamento</text:p>
          </table:table-cell>
          <table:table-cell table:number-columns-repeated="1018"/>
        </table:table-row>
        <table:table-row table:style-name="ro24">
          <table:table-cell table:style-name="ce27" office:value-type="string" table:number-columns-spanned="1" table:number-rows-spanned="17">
            <text:p>Bandi di gara e contratti</text:p>
          </table:table-cell>
          <table:table-cell table:style-name="ce28" office:value-type="string" table:number-columns-spanned="1" table:number-rows-spanned="3">
            <text:p>Informazioni sulle singole procedure in formato tabellare</text:p>
          </table:table-cell>
          <table:table-cell table:style-name="ce29" office:value-type="string">
            <text:p>Art. 4 delib. Anac n. 39/2016</text:p>
          </table:table-cell>
          <table:table-cell table:style-name="ce28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9" office:value-type="string">
            <text:p>Codice Identificativo Gara (CIG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5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6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34" office:value-type="string">
            <text:p>Annuale (art. 1, c. 32, l. n. 190/2012)</text:p>
          </table:table-cell>
          <table:table-cell table:number-columns-repeated="1018"/>
        </table:table-row>
        <table:table-row table:style-name="ro27">
          <table:covered-table-cell/>
          <table:table-cell table:style-name="ce28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Atti relativi alla programmazione di lavori, opere, servizi e forniture</text:p>
          </table:table-cell>
          <table:table-cell table:style-name="ce29" office:value-type="string">
            <text:p>Programma biennale degli acquisti di beni e servizi, programma triennale dei lavori pubblici e relativi aggiornamenti annual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2"/>
          <table:table-cell table:style-name="ce29" table:number-columns-repeated="2"/>
          <table:table-cell table:style-name="ce29" office:value-type="string">
            <text:p>Per ciascuna procedura:</text:p>
          </table:table-cell>
          <table:table-cell table:style-name="ce34"/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8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32" office:value-type="string">
            <text:p>Avvisi di preinformazione <text:span text:style-name="T17">- Avvisi di preinformazione (art. 70, c. 1, 2 e 3, d.lgs. n. 50/2016); Bandi ed avvisi di preinformazioni (art. 141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Delibera a contrarre o atto equivalente<text:span text:style-name="T17"> (per tutte le procedure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8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e bandi</text:p>
            <text:p><text:span text:style-name="T17">Avviso (art. 19, c. 1, d.lgs. n. 50/2016); </text:span></text:p>
            <text:p><text:span text:style-name="T17">Avviso di indagini di mercato (art. 36, c. 7, <text:s/>d.lgs. n. 50/2016 e Linee guida ANAC); </text:span></text:p>
            <text:p><text:span text:style-name="T17">Avviso di formazione elenco operatori economici e pubblicazione elenco (art. 36, c. 7, d.lgs. n. 50/2016 e Linee guida ANAC); </text:span></text:p>
            <text:p><text:span text:style-name="T17">Bandi ed avvisi (art. 36, c. 9, d.lgs. n. 50/2016); </text:span></text:p>
            <text:p><text:span text:style-name="T17">Bandi ed avvisi <text:s/>(art. 73, c. 1, e 4, d.lgs. n. 50/2016); </text:span></text:p>
            <text:p><text:span text:style-name="T17">Bandi ed avvisi (art. 127, c. 1, d.lgs. n. 50/2016); Avviso periodico indicativo (art. 127, c. 2, d.lgs. n. 50/2016); </text:span></text:p>
            <text:p><text:span text:style-name="T17">Avviso relativo all’esito della procedura; </text:span></text:p>
            <text:p><text:span text:style-name="T17">Pubblicazione a livello nazionale di bandi e avvisi; </text:span></text:p>
            <text:p><text:span text:style-name="T17">Bando di concorso (art. 153, c. 1, d.lgs. n. 50/2016); </text:span></text:p>
            <text:p><text:span text:style-name="T17">Avviso di aggiudicazione (art. 153, c. 2, d.lgs. n. 50/2016); </text:span></text:p>
            <text:p><text:span text:style-name="T17">Bando di concessione, invito a presentare offerta, documenti di gara (art. 171, c. 1 e 5, d.lgs. n. 50/2016); </text:span></text:p>
            <text:p><text:span text:style-name="T17">Avviso in merito alla modifica dell’ordine di importanza dei criteri, Bando di concessione <text:s/>(art. 173, c. 3, d.lgs. n. 50/2016);</text:span></text:p>
            <text:p><text:span text:style-name="T17">Bando di gara (art. 183, c. 2, d.lgs. n. 50/2016); </text:span></text:p>
            <text:p><text:span text:style-name="T17">Avviso costituzione del privilegio (art. 186, c. 3, d.lgs. n. 50/2016); </text:span></text:p>
            <text:p><text:span text:style-name="T17">Bando di gara (art. 188, c. 3, d.lgs. n. 50/2016)</text:span></text:p>
          </table:table-cell>
          <table:table-cell table:style-name="ce35" office:value-type="string">
            <text:p>Tempestivo</text:p>
          </table:table-cell>
          <table:table-cell table:number-columns-repeated="1018"/>
        </table:table-row>
        <table:table-row table:style-name="ro29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o sui risultati della procedura di affidamento<text:span text:style-name="T17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sistema di qualificazione<text:span text:style-name="T17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1">
          <table:covered-table-cell table:number-columns-repeated="2"/>
          <table:table-cell table:style-name="ce31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33" office:value-type="string" table:number-columns-spanned="1" table:number-rows-spanned="2">
            <text:p>Affidamenti <text:span text:style-name="T17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36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6"/>
          <table:table-cell table:number-columns-repeated="1018"/>
        </table:table-row>
        <table:table-row table:style-name="ro32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Informazioni ulteriori<text:span text:style-name="T17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9" office:value-type="string">
            <text:p>Provvedimenti di esclusione e di ammissione (entro 2 giorni dalla loro adozione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3">
          <table:covered-table-cell table:number-columns-repeated="2"/>
          <table:table-cell table:style-name="ce29" office:value-type="string">
            <text:p>Art. 1, co. 505, l. 208/2015 disposizione speciale rispetto all'art. 21 del d.lgs. 50/2016)</text:p>
          </table:table-cell>
          <table:table-cell table:style-name="ce29" office:value-type="string">
            <text:p>Contratti</text:p>
          </table:table-cell>
          <table:table-cell table:style-name="ce29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number-columns-repeated="2" table:style-name="ce29" office:value-type="string">
            <text:p>Resoconti della gestione finanziaria dei contratti al termine della loro esecuzione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4">04/06/2026</text:date>, <text:time>13.47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LaiT</meta:initial-creator>
    <meta:creation-date>2013-11-18T12:25:00Z</meta:creation-date>
    <dc:date>2026-06-04T13:47:47.86</dc:date>
    <meta:print-date>2017-09-13T09:24:20Z</meta:print-date>
    <meta:editing-duration>PT5H33M55S</meta:editing-duration>
    <meta:editing-cycles>40</meta:editing-cycles>
    <meta:document-statistic meta:table-count="2" meta:cell-count="222" meta:object-count="0"/>
  </office:meta>
</office:document-meta>
</file>